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965in" text:min-label-width="0.0895in"/>
        <style:text-properties style:font-name="Times New Roman"/>
      </text:list-level-style-bullet>
      <text:list-level-style-bullet text:level="2" text:bullet-char="•">
        <style:list-level-properties text:space-before="0.8527in" text:min-label-width="0.0895in"/>
      </text:list-level-style-bullet>
      <text:list-level-style-bullet text:level="3" text:bullet-char="•">
        <style:list-level-properties text:space-before="1.509in" text:min-label-width="0.0895in"/>
      </text:list-level-style-bullet>
      <text:list-level-style-bullet text:level="4" text:bullet-char="•">
        <style:list-level-properties text:space-before="2.1652in" text:min-label-width="0.0895in"/>
      </text:list-level-style-bullet>
      <text:list-level-style-bullet text:level="5" text:bullet-char="•">
        <style:list-level-properties text:space-before="2.8222in" text:min-label-width="0.0895in"/>
      </text:list-level-style-bullet>
      <text:list-level-style-bullet text:level="6" text:bullet-char="•">
        <style:list-level-properties text:space-before="3.4784in" text:min-label-width="0.0895in"/>
      </text:list-level-style-bullet>
      <text:list-level-style-bullet text:level="7" text:bullet-char="•">
        <style:list-level-properties text:space-before="4.1347in" text:min-label-width="0.0895in"/>
      </text:list-level-style-bullet>
      <text:list-level-style-bullet text:level="8" text:bullet-char="•">
        <style:list-level-properties text:space-before="4.7909in" text:min-label-width="0.0895in"/>
      </text:list-level-style-bullet>
      <text:list-level-style-bullet text:level="9" text:bullet-char="•">
        <style:list-level-properties text:space-before="5.4472in" text:min-label-width="0.0895in"/>
      </text:list-level-style-bullet>
    </text:list-style>
    <text:list-style style:name="LFO2">
      <text:list-level-style-number text:level="1" style:num-format="A" style:num-letter-sync="true" text:start-value="2">
        <style:list-level-properties text:space-before="-0.2368in" text:min-label-width="0.4333in"/>
      </text:list-level-style-number>
      <text:list-level-style-number text:level="2" style:num-format="A" style:num-letter-sync="true" text:display-levels="2" text:start-value="15">
        <style:list-level-properties text:space-before="-0.2368in" text:min-label-width="0.4333in"/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-0.2368in" text:min-label-width="0.4333in"/>
      </text:list-level-style-number>
      <text:list-level-style-number text:level="4" text:style-name="WW_CharLFO2LVL4" style:num-suffix="." style:num-format="a" style:num-letter-sync="true">
        <style:list-level-properties text:space-before="-0.052in" text:min-label-width="0.1305in"/>
      </text:list-level-style-number>
      <text:list-level-style-bullet text:level="5" text:bullet-char="•">
        <style:list-level-properties text:space-before="2.284in" text:min-label-width="0.1305in"/>
      </text:list-level-style-bullet>
      <text:list-level-style-bullet text:level="6" text:bullet-char="•">
        <style:list-level-properties text:space-before="3.0229in" text:min-label-width="0.1305in"/>
      </text:list-level-style-bullet>
      <text:list-level-style-bullet text:level="7" text:bullet-char="•">
        <style:list-level-properties text:space-before="3.7625in" text:min-label-width="0.1305in"/>
      </text:list-level-style-bullet>
      <text:list-level-style-bullet text:level="8" text:bullet-char="•">
        <style:list-level-properties text:space-before="4.5013in" text:min-label-width="0.1305in"/>
      </text:list-level-style-bullet>
      <text:list-level-style-bullet text:level="9" text:bullet-char="•">
        <style:list-level-properties text:space-before="5.2409in" text:min-label-width="0.1305in"/>
      </text:list-level-style-bullet>
    </text:list-style>
    <text:list-style style:name="LFO3">
      <text:list-level-style-bullet text:level="1" text:style-name="WW_CharLFO3LVL1" text:bullet-char="-">
        <style:list-level-properties text:space-before="-0.0131in" text:min-label-width="0.0916in"/>
        <style:text-properties style:font-name="Times New Roman"/>
      </text:list-level-style-bullet>
      <text:list-level-style-bullet text:level="2" text:bullet-char="•">
        <style:list-level-properties text:space-before="0.6638in" text:min-label-width="0.0916in"/>
      </text:list-level-style-bullet>
      <text:list-level-style-bullet text:level="3" text:bullet-char="•">
        <style:list-level-properties text:space-before="1.3409in" text:min-label-width="0.0916in"/>
      </text:list-level-style-bullet>
      <text:list-level-style-bullet text:level="4" text:bullet-char="•">
        <style:list-level-properties text:space-before="2.0187in" text:min-label-width="0.0916in"/>
      </text:list-level-style-bullet>
      <text:list-level-style-bullet text:level="5" text:bullet-char="•">
        <style:list-level-properties text:space-before="2.6958in" text:min-label-width="0.0916in"/>
      </text:list-level-style-bullet>
      <text:list-level-style-bullet text:level="6" text:bullet-char="•">
        <style:list-level-properties text:space-before="3.3729in" text:min-label-width="0.0916in"/>
      </text:list-level-style-bullet>
      <text:list-level-style-bullet text:level="7" text:bullet-char="•">
        <style:list-level-properties text:space-before="4.05in" text:min-label-width="0.0916in"/>
      </text:list-level-style-bullet>
      <text:list-level-style-bullet text:level="8" text:bullet-char="•">
        <style:list-level-properties text:space-before="4.727in" text:min-label-width="0.0916in"/>
      </text:list-level-style-bullet>
      <text:list-level-style-bullet text:level="9" text:bullet-char="•">
        <style:list-level-properties text:space-before="5.4041in" text:min-label-width="0.0916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margin-top="0.0798in" fo:margin-left="2.2173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fo:letter-spacing="-0.0006in" style:text-scale="70%" fo:font-size="18pt" style:font-size-asian="18pt"/>
    </style:style>
    <style:style style:name="T37" style:parent-style-name="Absatz-Standardschriftart" style:family="text">
      <style:text-properties style:font-name="Arial" fo:font-weight="bold" style:font-weight-asian="bold" fo:letter-spacing="-0.0076in" style:text-scale="70%" fo:font-size="18pt" style:font-size-asian="18pt"/>
    </style:style>
    <style:style style:name="T38" style:parent-style-name="Absatz-Standardschriftart" style:family="text">
      <style:text-properties style:font-name="Arial" fo:font-weight="bold" style:font-weight-asian="bold" fo:letter-spacing="-0.0013in" style:text-scale="70%" fo:font-size="18pt" style:font-size-asian="18pt"/>
    </style:style>
    <style:style style:name="T39" style:parent-style-name="Absatz-Standardschriftart" style:family="text">
      <style:text-properties style:font-name="Arial" fo:font-weight="bold" style:font-weight-asian="bold" fo:letter-spacing="-0.0006in" style:text-scale="70%" fo:font-size="18pt" style:font-size-asian="18pt"/>
    </style:style>
    <style:style style:name="P4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26.5pt" style:font-size-asian="26.5pt" style:font-size-complex="26.5pt"/>
    </style:style>
    <style:style style:name="P41" style:parent-style-name="Standard" style:family="paragraph">
      <style:paragraph-properties fo:margin-left="1.375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4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4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6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48" style:parent-style-name="Textkörper" style:family="paragraph">
      <style:paragraph-properties fo:text-align="justify" fo:margin-top="0.0263in" fo:line-height="115%" fo:margin-right="0.076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62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0.015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59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5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6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173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5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5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5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5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5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208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-0.014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145in"/>
    </style:style>
    <style:style style:name="T84" style:parent-style-name="Absatz-Standardschriftart" style:family="text">
      <style:text-properties fo:letter-spacing="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17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20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6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62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Textkörper" style:family="paragraph">
      <style:paragraph-properties fo:margin-left="0.1965in" fo:text-indent="0in">
        <style:tab-stops/>
      </style:paragraph-properties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Textkörper" style:family="paragraph">
      <style:paragraph-properties fo:text-align="end" fo:line-height="115%" fo:margin-right="0.076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111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111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11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111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11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111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111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111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111in"/>
    </style:style>
    <style:style style:name="T127" style:parent-style-name="Absatz-Standardschriftart" style:family="text">
      <style:text-properties fo:letter-spacing="-0.0111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11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11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111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111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11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11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11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111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111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41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4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4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41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41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color="#626262" fo:letter-spacing="-0.0013in"/>
    </style:style>
    <style:style style:name="T194" style:parent-style-name="Absatz-Standardschriftart" style:family="text">
      <style:text-properties fo:color="#626262" fo:letter-spacing="-0.0013in"/>
    </style:style>
    <style:style style:name="T195" style:parent-style-name="Absatz-Standardschriftart" style:family="text">
      <style:text-properties fo:color="#626262" fo:letter-spacing="-0.0013in"/>
    </style:style>
    <style:style style:name="T196" style:parent-style-name="Absatz-Standardschriftart" style:family="text">
      <style:text-properties fo:letter-spacing="-0.0013in"/>
    </style:style>
    <style:style style:name="P19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" style:parent-style-name="Textkörper" style:family="paragraph">
      <style:paragraph-properties fo:text-align="justify" fo:line-height="115%" fo:margin-right="0.0763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118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118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118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-0.0118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118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118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118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118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118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118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-0.0118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118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118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118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118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-0.0118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118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118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0.05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36in"/>
    </style:style>
    <style:style style:name="T262" style:parent-style-name="Absatz-Standardschriftart" style:family="text">
      <style:text-properties fo:letter-spacing="0.0187in"/>
    </style:style>
    <style:style style:name="T263" style:parent-style-name="Absatz-Standardschriftart" style:family="text">
      <style:text-properties fo:letter-spacing="0.0187in"/>
    </style:style>
    <style:style style:name="T264" style:parent-style-name="Absatz-Standardschriftart" style:family="text">
      <style:text-properties fo:letter-spacing="0.0187in"/>
    </style:style>
    <style:style style:name="T265" style:parent-style-name="Absatz-Standardschriftart" style:family="text">
      <style:text-properties fo:letter-spacing="0.0187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187in"/>
    </style:style>
    <style:style style:name="T268" style:parent-style-name="Absatz-Standardschriftart" style:family="text">
      <style:text-properties fo:letter-spacing="0.0187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0.0187in"/>
    </style:style>
    <style:style style:name="T271" style:parent-style-name="Absatz-Standardschriftart" style:family="text">
      <style:text-properties fo:letter-spacing="0.0187in"/>
    </style:style>
    <style:style style:name="T272" style:parent-style-name="Absatz-Standardschriftart" style:family="text">
      <style:text-properties fo:letter-spacing="0.0187in"/>
    </style:style>
    <style:style style:name="T273" style:parent-style-name="Absatz-Standardschriftart" style:family="text">
      <style:text-properties fo:letter-spacing="0.0187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87in"/>
    </style:style>
    <style:style style:name="T277" style:parent-style-name="Absatz-Standardschriftart" style:family="text">
      <style:text-properties fo:letter-spacing="0.0187in"/>
    </style:style>
    <style:style style:name="T278" style:parent-style-name="Absatz-Standardschriftart" style:family="text">
      <style:text-properties fo:letter-spacing="0.0187in"/>
    </style:style>
    <style:style style:name="T279" style:parent-style-name="Absatz-Standardschriftart" style:family="text">
      <style:text-properties fo:letter-spacing="0.0187in"/>
    </style:style>
    <style:style style:name="T280" style:parent-style-name="Absatz-Standardschriftart" style:family="text">
      <style:text-properties fo:letter-spacing="0.0187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margin-top="0.1104in" fo:margin-left="0.1965in" fo:text-indent="0in">
        <style:tab-stops/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P288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89" style:parent-style-name="Textkörper" style:family="paragraph">
      <style:paragraph-properties fo:text-align="justify" fo:line-height="108%" fo:margin-right="0.077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10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104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104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10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104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104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104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104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104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104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104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104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104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583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138in"/>
    </style:style>
    <style:style style:name="T325" style:parent-style-name="Absatz-Standardschriftart" style:family="text">
      <style:text-properties fo:letter-spacing="-0.0138in"/>
    </style:style>
    <style:style style:name="T326" style:parent-style-name="Absatz-Standardschriftart" style:family="text">
      <style:text-properties fo:letter-spacing="-0.0041in"/>
    </style:style>
    <style:style style:name="T327" style:parent-style-name="Absatz-Standardschriftart" style:family="text">
      <style:text-properties fo:letter-spacing="-0.0138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138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138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138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138in"/>
    </style:style>
    <style:style style:name="T336" style:parent-style-name="Absatz-Standardschriftart" style:family="text">
      <style:text-properties fo:letter-spacing="-0.0048in"/>
    </style:style>
    <style:style style:name="T337" style:parent-style-name="Absatz-Standardschriftart" style:family="text">
      <style:text-properties fo:letter-spacing="-0.0138in"/>
    </style:style>
    <style:style style:name="T338" style:parent-style-name="Absatz-Standardschriftart" style:family="text">
      <style:text-properties fo:letter-spacing="-0.0041in"/>
    </style:style>
    <style:style style:name="T339" style:parent-style-name="Absatz-Standardschriftart" style:family="text">
      <style:text-properties fo:letter-spacing="-0.0138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-0.0138in"/>
    </style:style>
    <style:style style:name="T342" style:parent-style-name="Absatz-Standardschriftart" style:family="text">
      <style:text-properties fo:letter-spacing="-0.0138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138in"/>
    </style:style>
    <style:style style:name="T345" style:parent-style-name="Absatz-Standardschriftart" style:family="text">
      <style:text-properties fo:letter-spacing="-0.0041in"/>
    </style:style>
    <style:style style:name="T346" style:parent-style-name="Absatz-Standardschriftart" style:family="text">
      <style:text-properties fo:letter-spacing="-0.0138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138in"/>
    </style:style>
    <style:style style:name="T349" style:parent-style-name="Absatz-Standardschriftart" style:family="text">
      <style:text-properties fo:letter-spacing="-0.0041in"/>
    </style:style>
    <style:style style:name="T350" style:parent-style-name="Absatz-Standardschriftart" style:family="text">
      <style:text-properties fo:letter-spacing="-0.0138in"/>
    </style:style>
    <style:style style:name="T351" style:parent-style-name="Absatz-Standardschriftart" style:family="text">
      <style:text-properties fo:letter-spacing="-0.0041in"/>
    </style:style>
    <style:style style:name="P35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Textkörper" style:family="paragraph">
      <style:paragraph-properties fo:text-align="justify" fo:line-height="108%" fo:margin-right="0.0763in" fo:text-indent="0.118in">
        <style:tab-stops>
          <style:tab-stop style:type="left" style:position="0.2104in"/>
        </style:tab-stops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0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10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10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10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10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10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104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10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10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10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10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10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10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104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" style:parent-style-name="Textkörper" style:family="paragraph">
      <style:paragraph-properties fo:text-align="justify" fo:line-height="108%" fo:margin-right="0.0763in" fo:text-indent="0.118in">
        <style:tab-stops>
          <style:tab-stop style:type="left" style:position="0.2118in"/>
        </style:tab-stops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0.0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7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104in"/>
    </style:style>
    <style:style style:name="T453" style:parent-style-name="Absatz-Standardschriftart" style:family="text">
      <style:text-properties fo:letter-spacing="-0.0104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1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10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104in"/>
    </style:style>
    <style:style style:name="T464" style:parent-style-name="Absatz-Standardschriftart" style:family="text">
      <style:text-properties fo:letter-spacing="-0.010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10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10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10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104in"/>
    </style:style>
    <style:style style:name="T477" style:parent-style-name="Absatz-Standardschriftart" style:family="text">
      <style:text-properties fo:letter-spacing="-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6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10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10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1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10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10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10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104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104in"/>
    </style:style>
    <style:style style:name="T498" style:parent-style-name="Absatz-Standardschriftart" style:family="text">
      <style:text-properties fo:letter-spacing="-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10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104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104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104in"/>
    </style:style>
    <style:style style:name="T507" style:parent-style-name="Absatz-Standardschriftart" style:family="text">
      <style:text-properties fo:letter-spacing="-0.010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4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P514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15" style:parent-style-name="Textkörper" style:family="paragraph">
      <style:paragraph-properties fo:text-align="justify" fo:line-height="115%" fo:margin-right="0.076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7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7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7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7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7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76in"/>
    </style:style>
    <style:style style:name="T532" style:parent-style-name="Absatz-Standardschriftart" style:family="text">
      <style:text-properties fo:letter-spacing="-0.007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7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76in"/>
    </style:style>
    <style:style style:name="T537" style:parent-style-name="Absatz-Standardschriftart" style:family="text">
      <style:text-properties fo:letter-spacing="-0.007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7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7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7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6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05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5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5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4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7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3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4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4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4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9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104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10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104in"/>
    </style:style>
    <style:style style:name="T678" style:parent-style-name="Absatz-Standardschriftart" style:family="text">
      <style:text-properties fo:letter-spacing="-0.010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10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10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10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104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10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10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10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10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10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10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4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1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41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416in"/>
    </style:style>
    <style:style style:name="T742" style:parent-style-name="Absatz-Standardschriftart" style:family="text">
      <style:text-properties fo:letter-spacing="-0.0013in"/>
    </style:style>
    <style:style style:name="P7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4" style:parent-style-name="Textkörper" style:family="paragraph">
      <style:paragraph-properties fo:text-align="justify" fo:line-height="115%" fo:margin-right="0.0777in" fo:text-indent="0.118in">
        <style:tab-stops>
          <style:tab-stop style:type="left" style:position="0.1979in"/>
        </style:tab-stops>
      </style:paragraph-properties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104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104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104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10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104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104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104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104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104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10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10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104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104in"/>
    </style:style>
    <style:style style:name="T771" style:parent-style-name="Absatz-Standardschriftart" style:family="text">
      <style:text-properties fo:letter-spacing="-0.0104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104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10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104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0.036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P7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" style:parent-style-name="Textkörper" style:family="paragraph">
      <style:paragraph-properties fo:text-align="justify" fo:line-height="115%" fo:margin-right="0.0763in" fo:text-indent="0.118in">
        <style:tab-stops>
          <style:tab-stop style:type="left" style:position="0.209in"/>
        </style:tab-stops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9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9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9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9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9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9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9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9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97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9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9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9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97in"/>
    </style:style>
    <style:style style:name="T850" style:parent-style-name="Absatz-Standardschriftart" style:family="text">
      <style:text-properties fo:letter-spacing="-0.009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9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9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9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6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8" style:parent-style-name="Textkörper" style:family="paragraph">
      <style:paragraph-properties fo:text-align="justify" fo:margin-top="0.0493in" fo:line-height="103%" fo:margin-right="0.0763in" fo:text-indent="0.118in">
        <style:tab-stops>
          <style:tab-stop style:type="left" style:position="0.2118in"/>
        </style:tab-stops>
      </style:paragraph-properties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2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17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62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06in"/>
    </style:style>
    <style:style style:name="P9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" style:parent-style-name="Textkörper" style:family="paragraph">
      <style:paragraph-properties fo:text-align="justify" fo:line-height="103%" fo:margin-right="0.0791in" fo:text-indent="0.118in">
        <style:tab-stops>
          <style:tab-stop style:type="left" style:position="0.1965in"/>
        </style:tab-stops>
      </style:paragraph-properties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118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118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118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118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118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118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118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118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118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118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118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118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118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118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0.039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P10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" style:parent-style-name="Textkörper" style:family="paragraph">
      <style:paragraph-properties fo:margin-left="0.2715in" fo:text-indent="-0.075in">
        <style:tab-stops>
          <style:tab-stop style:type="left" style:position="0.0006in"/>
        </style:tab-stops>
      </style:paragraph-properties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-0.0145in"/>
    </style:style>
    <style:style style:name="T1013" style:parent-style-name="Absatz-Standardschriftart" style:family="text">
      <style:text-properties fo:letter-spacing="-0.0027in"/>
    </style:style>
    <style:style style:name="T1014" style:parent-style-name="Absatz-Standardschriftart" style:family="text">
      <style:text-properties fo:letter-spacing="-0.0145in"/>
    </style:style>
    <style:style style:name="T1015" style:parent-style-name="Absatz-Standardschriftart" style:family="text">
      <style:text-properties fo:letter-spacing="-0.0048in"/>
    </style:style>
    <style:style style:name="T1016" style:parent-style-name="Absatz-Standardschriftart" style:family="text">
      <style:text-properties fo:letter-spacing="-0.0145in"/>
    </style:style>
    <style:style style:name="T1017" style:parent-style-name="Absatz-Standardschriftart" style:family="text">
      <style:text-properties fo:letter-spacing="-0.0048in"/>
    </style:style>
    <style:style style:name="T1018" style:parent-style-name="Absatz-Standardschriftart" style:family="text">
      <style:text-properties fo:letter-spacing="-0.0145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145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145in"/>
    </style:style>
    <style:style style:name="T1023" style:parent-style-name="Absatz-Standardschriftart" style:family="text">
      <style:text-properties fo:letter-spacing="-0.0041in"/>
    </style:style>
    <style:style style:name="T1024" style:parent-style-name="Absatz-Standardschriftart" style:family="text">
      <style:text-properties fo:letter-spacing="-0.0145in"/>
    </style:style>
    <style:style style:name="T1025" style:parent-style-name="Absatz-Standardschriftart" style:family="text">
      <style:text-properties fo:letter-spacing="-0.0048in"/>
    </style:style>
    <style:style style:name="T1026" style:parent-style-name="Absatz-Standardschriftart" style:family="text">
      <style:text-properties fo:letter-spacing="-0.0145in"/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-0.0145in"/>
    </style:style>
    <style:style style:name="T1029" style:parent-style-name="Absatz-Standardschriftart" style:family="text">
      <style:text-properties fo:letter-spacing="-0.0048in"/>
    </style:style>
    <style:style style:name="T1030" style:parent-style-name="Absatz-Standardschriftart" style:family="text">
      <style:text-properties fo:letter-spacing="-0.0145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145in"/>
    </style:style>
    <style:style style:name="T1033" style:parent-style-name="Absatz-Standardschriftart" style:family="text">
      <style:text-properties fo:letter-spacing="-0.0041in"/>
    </style:style>
    <style:style style:name="T1034" style:parent-style-name="Absatz-Standardschriftart" style:family="text">
      <style:text-properties fo:letter-spacing="-0.0145in"/>
    </style:style>
    <style:style style:name="T1035" style:parent-style-name="Absatz-Standardschriftart" style:family="text">
      <style:text-properties fo:letter-spacing="-0.0048in"/>
    </style:style>
    <style:style style:name="T1036" style:parent-style-name="Absatz-Standardschriftart" style:family="text">
      <style:text-properties fo:letter-spacing="-0.0145in"/>
    </style:style>
    <style:style style:name="T1037" style:parent-style-name="Absatz-Standardschriftart" style:family="text">
      <style:text-properties fo:letter-spacing="-0.0145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145in"/>
    </style:style>
    <style:style style:name="T1040" style:parent-style-name="Absatz-Standardschriftart" style:family="text">
      <style:text-properties fo:letter-spacing="-0.0048in"/>
    </style:style>
    <style:style style:name="T1041" style:parent-style-name="Absatz-Standardschriftart" style:family="text">
      <style:text-properties fo:letter-spacing="-0.0145in"/>
    </style:style>
    <style:style style:name="T1042" style:parent-style-name="Absatz-Standardschriftart" style:family="text">
      <style:text-properties fo:letter-spacing="-0.0055in"/>
    </style:style>
    <style:style style:name="P104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44" style:parent-style-name="Textkörper" style:family="paragraph">
      <style:paragraph-properties fo:text-align="justify" fo:line-height="103%" fo:margin-right="0.0763in" fo:text-indent="0.118in">
        <style:tab-stops>
          <style:tab-stop style:type="left" style:position="0.209in"/>
        </style:tab-stops>
      </style:paragraph-properties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0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5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5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5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5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23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118in"/>
    </style:style>
    <style:style style:name="T1108" style:parent-style-name="Absatz-Standardschriftart" style:family="text">
      <style:text-properties fo:letter-spacing="-0.0034in"/>
    </style:style>
    <style:style style:name="T1109" style:parent-style-name="Absatz-Standardschriftart" style:family="text">
      <style:text-properties fo:letter-spacing="-0.0118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118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118in"/>
    </style:style>
    <style:style style:name="T1114" style:parent-style-name="Absatz-Standardschriftart" style:family="text">
      <style:text-properties fo:letter-spacing="-0.0034in"/>
    </style:style>
    <style:style style:name="T1115" style:parent-style-name="Absatz-Standardschriftart" style:family="text">
      <style:text-properties fo:letter-spacing="-0.0118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118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118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118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118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118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118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118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118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118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118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118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118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0.043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4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-0.002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0.004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4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8in"/>
    </style:style>
    <style:style style:name="T1177" style:parent-style-name="Absatz-Standardschriftart" style:family="text">
      <style:text-properties fo:letter-spacing="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0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P1186" style:parent-style-name="Textkörper" style:family="paragraph">
      <style:paragraph-properties fo:margin-top="0.1111in" fo:line-height="166%" fo:margin-left="0.1965in" fo:margin-right="0.7506in" fo:text-indent="0in">
        <style:tab-stops>
          <style:tab-stop style:type="left" style:position="0.0902in"/>
        </style:tab-stops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19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P1195" style:parent-style-name="Textkörper" style:family="paragraph">
      <style:paragraph-properties fo:text-align="justify" fo:margin-top="0.0597in" fo:line-height="103%" fo:margin-right="0.07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41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41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4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-0.004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3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8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4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4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8in"/>
    </style:style>
    <style:style style:name="T1240" style:parent-style-name="Absatz-Standardschriftart" style:family="text">
      <style:text-properties fo:letter-spacing="-0.004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8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4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4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4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48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4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P12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1" style:parent-style-name="Textkörper" style:family="paragraph">
      <style:paragraph-properties fo:margin-left="0.1965in" fo:text-indent="0in">
        <style:tab-stops/>
      </style:paragraph-properties>
    </style:style>
    <style:style style:name="T1272" style:parent-style-name="Absatz-Standardschriftart" style:family="text">
      <style:text-properties fo:letter-spacing="-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P12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76" style:parent-style-name="Textkörper" style:family="paragraph">
      <style:paragraph-properties fo:margin-left="0.1965in" fo:text-indent="0in">
        <style:tab-stops/>
      </style:paragraph-properties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-0.0006in"/>
    </style:style>
    <style:style style:name="P1315" style:parent-style-name="Textkörper" style:family="paragraph">
      <style:paragraph-properties fo:margin-top="0.0055in" fo:line-height="174%" fo:margin-right="3.9097in" fo:text-indent="-0.118in">
        <style:tab-stops>
          <style:tab-stop style:type="left" style:position="0.3159in"/>
        </style:tab-stops>
      </style:paragraph-properties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87in"/>
    </style:style>
    <style:style style:name="T1319" style:parent-style-name="Absatz-Standardschriftart" style:family="text">
      <style:text-properties fo:letter-spacing="-0.0006in"/>
    </style:style>
    <style:style style:name="P1320" style:parent-style-name="Textkörper" style:family="paragraph">
      <style:paragraph-properties fo:margin-top="0.0048in" fo:margin-left="0.1965in" fo:text-indent="0in">
        <style:tab-stops/>
      </style:paragraph-properties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26" style:parent-style-name="Textkörper" style:family="paragraph">
      <style:paragraph-properties fo:text-align="justify" fo:line-height="103%" fo:margin-right="0.0784in" fo:text-indent="0.118in">
        <style:tab-stops>
          <style:tab-stop style:type="left" style:position="0.2493in"/>
        </style:tab-stops>
      </style:paragraph-properties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125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125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125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125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125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125in"/>
    </style:style>
    <style:style style:name="T1339" style:parent-style-name="Absatz-Standardschriftart" style:family="text">
      <style:text-properties fo:letter-spacing="-0.0125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125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125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125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125in"/>
    </style:style>
    <style:style style:name="T1348" style:parent-style-name="Absatz-Standardschriftart" style:family="text">
      <style:text-properties fo:letter-spacing="-0.0027in"/>
    </style:style>
    <style:style style:name="T1349" style:parent-style-name="Absatz-Standardschriftart" style:family="text">
      <style:text-properties fo:letter-spacing="-0.0125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125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125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125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125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125in"/>
    </style:style>
    <style:style style:name="T1360" style:parent-style-name="Absatz-Standardschriftart" style:family="text">
      <style:text-properties fo:letter-spacing="-0.0027in"/>
    </style:style>
    <style:style style:name="T1361" style:parent-style-name="Absatz-Standardschriftart" style:family="text">
      <style:text-properties fo:letter-spacing="0.06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P136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9" style:parent-style-name="Textkörper" style:family="paragraph">
      <style:paragraph-properties fo:text-align="justify" fo:line-height="103%" fo:margin-right="0.0763in" fo:text-indent="0.118in">
        <style:tab-stops>
          <style:tab-stop style:type="left" style:position="0.2652in"/>
        </style:tab-stops>
      </style:paragraph-properties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6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in"/>
    </style:style>
    <style:style style:name="T1405" style:parent-style-name="Absatz-Standardschriftart" style:family="text">
      <style:text-properties fo:letter-spacing="-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5in"/>
    </style:style>
    <style:style style:name="T1428" style:parent-style-name="Absatz-Standardschriftart" style:family="text">
      <style:text-properties fo:letter-spacing="-0.0006in"/>
    </style:style>
    <style:style style:name="P14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3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P143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3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41" style:parent-style-name="Textkörper" style:family="paragraph">
      <style:paragraph-properties fo:text-align="justify" fo:line-height="103%" fo:margin-right="0.0798in" fo:text-indent="0.118in">
        <style:tab-stops>
          <style:tab-stop style:type="left" style:position="0.2479in"/>
        </style:tab-stops>
      </style:paragraph-properties>
    </style:style>
    <style:style style:name="T1442" style:parent-style-name="Absatz-Standardschriftart" style:family="text">
      <style:text-properties fo:letter-spacing="-0.0034in"/>
    </style:style>
    <style:style style:name="T1443" style:parent-style-name="Absatz-Standardschriftart" style:family="text">
      <style:text-properties fo:letter-spacing="-0.0125in"/>
    </style:style>
    <style:style style:name="T1444" style:parent-style-name="Absatz-Standardschriftart" style:family="text">
      <style:text-properties fo:letter-spacing="-0.0034in"/>
    </style:style>
    <style:style style:name="T1445" style:parent-style-name="Absatz-Standardschriftart" style:family="text">
      <style:text-properties fo:letter-spacing="-0.0125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125in"/>
    </style:style>
    <style:style style:name="T1448" style:parent-style-name="Absatz-Standardschriftart" style:family="text">
      <style:text-properties fo:letter-spacing="-0.0041in"/>
    </style:style>
    <style:style style:name="T1449" style:parent-style-name="Absatz-Standardschriftart" style:family="text">
      <style:text-properties fo:letter-spacing="-0.0125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125in"/>
    </style:style>
    <style:style style:name="T1452" style:parent-style-name="Absatz-Standardschriftart" style:family="text">
      <style:text-properties fo:letter-spacing="-0.0041in"/>
    </style:style>
    <style:style style:name="T1453" style:parent-style-name="Absatz-Standardschriftart" style:family="text">
      <style:text-properties fo:letter-spacing="-0.0125in"/>
    </style:style>
    <style:style style:name="T1454" style:parent-style-name="Absatz-Standardschriftart" style:family="text">
      <style:text-properties fo:letter-spacing="-0.0027in"/>
    </style:style>
    <style:style style:name="T1455" style:parent-style-name="Absatz-Standardschriftart" style:family="text">
      <style:text-properties fo:letter-spacing="-0.0125in"/>
    </style:style>
    <style:style style:name="T1456" style:parent-style-name="Absatz-Standardschriftart" style:family="text">
      <style:text-properties fo:letter-spacing="-0.0034in"/>
    </style:style>
    <style:style style:name="T1457" style:parent-style-name="Absatz-Standardschriftart" style:family="text">
      <style:text-properties fo:letter-spacing="-0.0125in"/>
    </style:style>
    <style:style style:name="T1458" style:parent-style-name="Absatz-Standardschriftart" style:family="text">
      <style:text-properties fo:letter-spacing="-0.0041in"/>
    </style:style>
    <style:style style:name="T1459" style:parent-style-name="Absatz-Standardschriftart" style:family="text">
      <style:text-properties fo:letter-spacing="-0.0125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125in"/>
    </style:style>
    <style:style style:name="T1462" style:parent-style-name="Absatz-Standardschriftart" style:family="text">
      <style:text-properties fo:letter-spacing="-0.0027in"/>
    </style:style>
    <style:style style:name="T1463" style:parent-style-name="Absatz-Standardschriftart" style:family="text">
      <style:text-properties fo:letter-spacing="-0.0125in"/>
    </style:style>
    <style:style style:name="T1464" style:parent-style-name="Absatz-Standardschriftart" style:family="text">
      <style:text-properties fo:letter-spacing="-0.0034in"/>
    </style:style>
    <style:style style:name="T1465" style:parent-style-name="Absatz-Standardschriftart" style:family="text">
      <style:text-properties fo:letter-spacing="-0.0125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125in"/>
    </style:style>
    <style:style style:name="T1468" style:parent-style-name="Absatz-Standardschriftart" style:family="text">
      <style:text-properties fo:letter-spacing="-0.0041in"/>
    </style:style>
    <style:style style:name="T1469" style:parent-style-name="Absatz-Standardschriftart" style:family="text">
      <style:text-properties fo:letter-spacing="0.0736in"/>
    </style:style>
    <style:style style:name="P14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1" style:parent-style-name="Textkörper" style:family="paragraph">
      <style:paragraph-properties fo:margin-left="0.1965in" fo:text-indent="0in">
        <style:tab-stops/>
      </style:paragraph-properties>
    </style:style>
    <style:style style:name="T1472" style:parent-style-name="Absatz-Standardschriftart" style:family="text">
      <style:text-properties fo:letter-spacing="-0.0006in"/>
    </style:style>
    <style:style style:name="P147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74" style:parent-style-name="Textkörper" style:family="paragraph">
      <style:paragraph-properties fo:line-height="197%" fo:margin-left="0.1965in" fo:margin-right="0.7506in" fo:text-indent="0in">
        <style:tab-stops/>
      </style:paragraph-properties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14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17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P1497" style:parent-style-name="Textkörper" style:family="paragraph">
      <style:paragraph-properties fo:text-align="justify" fo:line-height="0.1388in"/>
    </style:style>
    <style:style style:name="T1498" style:parent-style-name="Absatz-Standardschriftart" style:family="text">
      <style:text-properties fo:letter-spacing="0.0187in"/>
    </style:style>
    <style:style style:name="T1499" style:parent-style-name="Absatz-Standardschriftart" style:family="text">
      <style:text-properties fo:letter-spacing="0.0187in"/>
    </style:style>
    <style:style style:name="T1500" style:parent-style-name="Absatz-Standardschriftart" style:family="text">
      <style:text-properties fo:letter-spacing="0.0187in"/>
    </style:style>
    <style:style style:name="T1501" style:parent-style-name="Absatz-Standardschriftart" style:family="text">
      <style:text-properties fo:letter-spacing="0.0187in"/>
    </style:style>
    <style:style style:name="T1502" style:parent-style-name="Absatz-Standardschriftart" style:family="text">
      <style:text-properties fo:letter-spacing="0.0187in"/>
    </style:style>
    <style:style style:name="T1503" style:parent-style-name="Absatz-Standardschriftart" style:family="text">
      <style:text-properties fo:letter-spacing="0.0187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0.018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87in"/>
    </style:style>
    <style:style style:name="T1508" style:parent-style-name="Absatz-Standardschriftart" style:family="text">
      <style:text-properties fo:letter-spacing="0.0187in"/>
    </style:style>
    <style:style style:name="P1509" style:parent-style-name="Textkörper" style:family="paragraph">
      <style:paragraph-properties fo:margin-top="0.0083in" fo:text-indent="0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2in"/>
    </style:style>
    <style:style style:name="T1515" style:parent-style-name="Absatz-Standardschriftart" style:family="text">
      <style:text-properties fo:letter-spacing="-0.0006in"/>
    </style:style>
    <style:style style:name="P1516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517" style:parent-style-name="Textkörper" style:family="paragraph">
      <style:paragraph-properties fo:text-align="end" fo:margin-left="0in" fo:margin-right="0.0763in" fo:text-indent="0in">
        <style:tab-stops/>
      </style:paragraph-properties>
    </style:style>
  </office:automatic-styles>
  <office:body>
    <office:text text:use-soft-page-breaks="true">
      <text:p text:style-name="P1"/>
      <text:p text:style-name="P35"><text:span text:style-name="T36">III.</text:span><text:span text:style-name="T37"><text:s/></text:span><text:span text:style-name="T38">ADMINISTRACIÓN</text:span><text:span text:style-name="T39"><text:s/>LOCAL</text:span></text:p>
      <text:p text:style-name="P40"/>
      <text:p text:style-name="P41"><text:span text:style-name="T42">EXCMO. CABILDO INSULAR DE<text:s/></text:span><text:span text:style-name="T43">FUERTEVENTURA</text:span></text:p>
      <text:p text:style-name="P44"/>
      <text:section text:name="Sect1" text:style-name="S1">
        <text:p text:style-name="P45"/>
        <text:h text:style-name="Überschrift1" text:outline-level="1">2.373</text:h>
        <text:soft-page-break/>
        <text:p text:style-name="P46"><text:span text:style-name="T47">ANUNCIO</text:span></text:p>
      </text:section>
      <text:section text:name="Sect2" text:style-name="S2">
        <text:soft-page-break/>
        <text:p text:style-name="P48"><text:span text:style-name="T49">EXTR</text:span><text:span text:style-name="T50">A</text:span>C<text:span text:style-name="T51">T</text:span>O<text:span text:style-name="T52"><text:s/></text:span><text:span text:style-name="T53">D</text:span>E<text:span text:style-name="T54"><text:s/></text:span><text:span text:style-name="T55">L</text:span>A<text:span text:style-name="T56"><text:s/></text:span><text:span text:style-name="T57">CON</text:span><text:span text:style-name="T58">V</text:span><text:span text:style-name="T59">OC</text:span><text:span text:style-name="T60">A</text:span><text:span text:style-name="T61">T</text:span><text:span text:style-name="T62">ORI</text:span>A<text:span text:style-name="T63"><text:s/></text:span><text:span text:style-name="T64">D</text:span>E<text:span text:style-name="T65"><text:s/></text:span><text:span text:style-name="T66">SUBVENCIONE</text:span>S<text:span text:style-name="T67"><text:s/></text:span><text:span text:style-name="T68">E</text:span>N<text:span text:style-name="T69"><text:s/></text:span><text:span text:style-name="T70">RÉGIME</text:span>N<text:span text:style-name="T71"><text:s/></text:span><text:span text:style-name="T72">D</text:span>E<text:span text:style-name="T73"><text:s/></text:span><text:span text:style-name="T74">CONCURRENCIA COMPETITI</text:span><text:span text:style-name="T75">V</text:span>A<text:span text:style-name="T76"><text:s/></text:span><text:span text:style-name="T77">P</text:span><text:span text:style-name="T78">AR</text:span>A<text:span text:style-name="T79"><text:s/></text:span><text:span text:style-name="T80">L</text:span>A<text:span text:style-name="T81"><text:s/></text:span><text:span text:style-name="T82">PUES</text:span><text:span text:style-name="T83">T</text:span>A<text:span text:style-name="T84"><text:s/></text:span><text:span text:style-name="T85">E</text:span>N<text:span text:style-name="T86"><text:s/></text:span><text:span text:style-name="T87">MARCH</text:span>A<text:span text:style-name="T88"><text:s/></text:span><text:span text:style-name="T89">D</text:span>E<text:span text:style-name="T90"><text:s/></text:span><text:span text:style-name="T91">INICI</text:span><text:span text:style-name="T92">A</text:span><text:span text:style-name="T93">TI</text:span><text:span text:style-name="T94">V</text:span><text:span text:style-name="T95">A</text:span>S<text:span text:style-name="T96"><text:s/></text:span><text:span text:style-name="T97">EMPRESARIALES</text:span>,<text:span text:style-name="T98"><text:s/></text:span><text:span text:style-name="T99">AN</text:span><text:span text:style-name="T100">U</text:span><text:span text:style-name="T101">ALI</text:span><text:span text:style-name="T102">D</text:span><text:span text:style-name="T103">AD<text:s/></text:span>2024</text:p>
        <text:p text:style-name="P104"/>
        <text:p text:style-name="P105"><text:span text:style-name="T106">BDNS (Identif.): 769876.</text:span></text:p>
        <text:p text:style-name="P107"/>
        <text:p text:style-name="P108"><text:span text:style-name="T109">De</text:span><text:span text:style-name="T110"><text:s/></text:span><text:span text:style-name="T111">conformidad</text:span><text:span text:style-name="T112"><text:s/></text:span><text:span text:style-name="T113">con</text:span><text:span text:style-name="T114"><text:s/></text:span><text:span text:style-name="T115">lo</text:span><text:span text:style-name="T116"><text:s/></text:span><text:span text:style-name="T117">previsto</text:span><text:span text:style-name="T118"><text:s/></text:span><text:span text:style-name="T119">en</text:span><text:span text:style-name="T120"><text:s/></text:span><text:span text:style-name="T121">los</text:span><text:span text:style-name="T122"><text:s/></text:span><text:span text:style-name="T123">artículos</text:span><text:span text:style-name="T124"><text:s/></text:span><text:span text:style-name="T125">17.3.b</text:span><text:span text:style-name="T126"><text:s/></text:span>y<text:span text:style-name="T127"><text:s/></text:span><text:span text:style-name="T128">20.8.a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Ley</text:span><text:span text:style-name="T135"><text:s/></text:span><text:span text:style-name="T136">38/2003,</text:span><text:span text:style-name="T137"><text:s/></text:span><text:span text:style-name="T138">de</text:span><text:span text:style-name="T139"><text:s/></text:span><text:span text:style-name="T140">17</text:span><text:span text:style-name="T141"><text:s/></text:span><text:span text:style-name="T142">de</text:span><text:span text:style-name="T143"><text:s/></text:span><text:span text:style-name="T144">noviembre,</text:span><text:span text:style-name="T145"><text:s/></text:span><text:span text:style-name="T146">General</text:span><text:span text:style-name="T147"><text:s/></text:span><text:span text:style-name="T148">de</text:span><text:span text:style-name="T149"><text:s/></text:span><text:span text:style-name="T150">Subvenciones,</text:span><text:span text:style-name="T151"><text:s/></text:span><text:span text:style-name="T152">se</text:span><text:span text:style-name="T153"><text:s/></text:span><text:span text:style-name="T154">publica</text:span><text:span text:style-name="T155"><text:s/></text:span><text:span text:style-name="T156">el</text:span><text:span text:style-name="T157"><text:s/></text:span><text:span text:style-name="T158">extracto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convocatoria</text:span><text:span text:style-name="T165"><text:s/></text:span><text:span text:style-name="T166">cuyo</text:span><text:span text:style-name="T167"><text:s/></text:span><text:span text:style-name="T168">texto</text:span><text:span text:style-name="T169"><text:s/></text:span><text:span text:style-name="T170">completo</text:span><text:span text:style-name="T171"><text:s/></text:span><text:span text:style-name="T172">puede</text:span><text:span text:style-name="T173"><text:s/></text:span><text:span text:style-name="T174">consultarse</text:span><text:span text:style-name="T175"><text:s/></text:span><text:span text:style-name="T176">en</text:span><text:span text:style-name="T177"><text:s/></text:span><text:span text:style-name="T178">la</text:span><text:span text:style-name="T179"><text:s/></text:span><text:span text:style-name="T180">Base</text:span><text:span text:style-name="T181"><text:s/></text:span><text:span text:style-name="T182">de</text:span><text:span text:style-name="T183"><text:s/></text:span><text:span text:style-name="T184">Datos</text:span><text:span text:style-name="T185"><text:s/></text:span><text:span text:style-name="T186">Nacional</text:span><text:span text:style-name="T187"><text:s/></text:span><text:span text:style-name="T188">de</text:span><text:span text:style-name="T189"><text:s/></text:span><text:span text:style-name="T190">Subvenciones</text:span><text:span text:style-name="T191"><text:s/></text:span><text:span text:style-name="T192">(</text:span><text:a xlink:href="http://www.infosubvenciones.es/bdnstrans/GE/es/convocatoria/769876)" office:target-frame-name="_top" xlink:show="replace"><text:span text:style-name="T193">https://www</text:span></text:a><text:span text:style-name="T194">.infosub</text:span><text:a xlink:href="http://www.infosubvenciones.es/bdnstrans/GE/es/convocatoria/769876)" office:target-frame-name="_top" xlink:show="replace"><text:span text:style-name="T195">venciones.es/bdnstrans/GE/es/convocatoria/769876</text:span><text:span text:style-name="T196">)</text:span></text:a></text:p>
        <text:p text:style-name="P197"/>
        <text:p text:style-name="P198"><text:span text:style-name="T199">Extracto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Resolución</text:span><text:span text:style-name="T206"><text:s/></text:span><text:span text:style-name="T207">número</text:span><text:span text:style-name="T208"><text:s/></text:span><text:span text:style-name="T209">4634,</text:span><text:span text:style-name="T210"><text:s/></text:span><text:span text:style-name="T211">de</text:span><text:span text:style-name="T212"><text:s/></text:span><text:span text:style-name="T213">fecha</text:span><text:span text:style-name="T214"><text:s/></text:span><text:span text:style-name="T215">19</text:span><text:span text:style-name="T216"><text:s/></text:span><text:span text:style-name="T217">de</text:span><text:span text:style-name="T218"><text:s/></text:span><text:span text:style-name="T219">junio</text:span><text:span text:style-name="T220"><text:s/></text:span><text:span text:style-name="T221">de</text:span><text:span text:style-name="T222"><text:s/></text:span><text:span text:style-name="T223">2024,</text:span><text:span text:style-name="T224"><text:s/></text:span><text:span text:style-name="T225">de</text:span><text:span text:style-name="T226"><text:s/></text:span><text:span text:style-name="T227">doña</text:span><text:span text:style-name="T228"><text:s/></text:span><text:span text:style-name="T229">Nuria</text:span><text:span text:style-name="T230"><text:s/></text:span><text:span text:style-name="T231">Cabrera</text:span><text:span text:style-name="T232"><text:s/></text:span><text:span text:style-name="T233">Méndez,</text:span><text:span text:style-name="T234"><text:s/></text:span><text:span text:style-name="T235">Consejera</text:span><text:span text:style-name="T236"><text:s/></text:span><text:span text:style-name="T237">del</text:span><text:span text:style-name="T238"><text:s/></text:span><text:span text:style-name="T239">Área</text:span><text:span text:style-name="T240"><text:s/></text:span><text:span text:style-name="T241">Insular</text:span><text:span text:style-name="T242"><text:s/></text:span><text:span text:style-name="T243">de</text:span><text:span text:style-name="T244"><text:s/></text:span><text:span text:style-name="T245">Hacienda,</text:span><text:span text:style-name="T246"><text:s/></text:span><text:span text:style-name="T247">Promoción</text:span><text:span text:style-name="T248"><text:s/></text:span><text:span text:style-name="T249">Económica,</text:span><text:span text:style-name="T250"><text:s/></text:span><text:span text:style-name="T251">Recursos</text:span><text:span text:style-name="T252"><text:s/></text:span><text:span text:style-name="T253">Humanos,</text:span><text:span text:style-name="T254"><text:s/></text:span><text:span text:style-name="T255">Deportes</text:span><text:span text:style-name="T256"><text:s/></text:span>y<text:span text:style-name="T257"><text:s/></text:span><text:span text:style-name="T258">Movilidad</text:span><text:span text:style-name="T259"><text:s/></text:span><text:span text:style-name="T260">Sostenible,</text:span><text:span text:style-name="T261"><text:s/></text:span>por<text:span text:style-name="T262"><text:s/></text:span>el<text:span text:style-name="T263"><text:s/></text:span>que<text:span text:style-name="T264"><text:s/></text:span>se<text:span text:style-name="T265"><text:s/></text:span><text:span text:style-name="T266">convoca,</text:span><text:span text:style-name="T267"><text:s/></text:span>para<text:span text:style-name="T268"><text:s/></text:span>la<text:span text:style-name="T269"><text:s/></text:span>anualidad<text:span text:style-name="T270"><text:s/></text:span>2024,<text:span text:style-name="T271"><text:s/></text:span>la<text:span text:style-name="T272"><text:s/></text:span>concesión<text:span text:style-name="T273"><text:s/></text:span>de<text:span text:style-name="T274"><text:s/></text:span><text:span text:style-name="T275">subvenciones</text:span><text:span text:style-name="T276"><text:s/></text:span>en<text:span text:style-name="T277"><text:s/></text:span>régimen<text:span text:style-name="T278"><text:s/></text:span>de<text:span text:style-name="T279"><text:s/></text:span>concurrencia<text:span text:style-name="T280"><text:s/></text:span><text:span text:style-name="T281">competitiva</text:span><text:span text:style-name="T282"><text:s/>para la puesta en marcha de<text:s/></text:span><text:span text:style-name="T283">iniciativas</text:span><text:span text:style-name="T284"><text:s/>empresariales.</text:span></text:p>
        <text:p text:style-name="P285"><text:span text:style-name="T286">Primero.<text:s/></text:span><text:span text:style-name="T287">Beneficiarios:</text:span></text:p>
        <text:p text:style-name="P288"/>
        <text:p text:style-name="P289"><text:span text:style-name="T290">Tendrán</text:span><text:span text:style-name="T291"><text:s/></text:span><text:span text:style-name="T292">la</text:span><text:span text:style-name="T293"><text:s/></text:span><text:span text:style-name="T294">condición</text:span><text:span text:style-name="T295"><text:s/></text:span><text:span text:style-name="T296">de</text:span><text:span text:style-name="T297"><text:s/></text:span><text:span text:style-name="T298">beneficiarios</text:span><text:span text:style-name="T299"><text:s/></text:span><text:span text:style-name="T300">de</text:span><text:span text:style-name="T301"><text:s/></text:span><text:span text:style-name="T302">las</text:span><text:span text:style-name="T303"><text:s/></text:span><text:span text:style-name="T304">subvenciones</text:span><text:span text:style-name="T305"><text:s/></text:span><text:span text:style-name="T306">reguladas</text:span><text:span text:style-name="T307"><text:s/></text:span><text:span text:style-name="T308">en</text:span><text:span text:style-name="T309"><text:s/></text:span><text:span text:style-name="T310">las</text:span><text:span text:style-name="T311"><text:s/></text:span><text:span text:style-name="T312">presentes</text:span><text:span text:style-name="T313"><text:s/></text:span><text:span text:style-name="T314">Bases</text:span><text:span text:style-name="T315"><text:s/></text:span><text:span text:style-name="T316">las</text:span><text:span text:style-name="T317"><text:s/></text:span><text:span text:style-name="T318">personas</text:span><text:span text:style-name="T319"><text:s/></text:span><text:span text:style-name="T320">físicas,</text:span><text:span text:style-name="T321"><text:s/></text:span><text:span text:style-name="T322">jurídic</text:span><text:span text:style-name="T323">as</text:span><text:span text:style-name="T324"><text:s/></text:span>o<text:span text:style-name="T325"><text:s/></text:span><text:span text:style-name="T326">agrupación</text:span><text:span text:style-name="T327"><text:s/></text:span><text:span text:style-name="T328">de</text:span><text:span text:style-name="T329"><text:s/></text:span><text:span text:style-name="T330">las</text:span><text:span text:style-name="T331"><text:s/></text:span><text:span text:style-name="T332">mismas</text:span><text:span text:style-name="T333"><text:s/></text:span><text:span text:style-name="T334">que</text:span><text:span text:style-name="T335"><text:s/></text:span><text:span text:style-name="T336">promuevan</text:span><text:span text:style-name="T337"><text:s/></text:span><text:span text:style-name="T338">proyectos</text:span><text:span text:style-name="T339"><text:s/></text:span><text:span text:style-name="T340">empresariales</text:span><text:span text:style-name="T341"><text:s/></text:span>y<text:span text:style-name="T342"><text:s/></text:span><text:span text:style-name="T343">que</text:span><text:span text:style-name="T344"><text:s/></text:span><text:span text:style-name="T345">cumplan</text:span><text:span text:style-name="T346"><text:s/></text:span><text:span text:style-name="T347">los</text:span><text:span text:style-name="T348"><text:s/></text:span><text:span text:style-name="T349">siguientes</text:span><text:span text:style-name="T350"><text:s/></text:span><text:span text:style-name="T351">requisitos:</text:span></text:p>
        <text:p text:style-name="P352"/>
        <text:list text:style-name="LFO3" text:continue-numbering="true">
          <text:list-item>
            <text:p text:style-name="P353"><text:span text:style-name="T354">Establecer</text:span><text:span text:style-name="T355"><text:s/></text:span><text:span text:style-name="T356">su</text:span><text:span text:style-name="T357"><text:s/></text:span><text:span text:style-name="T358">ubicación</text:span><text:span text:style-name="T359"><text:s/></text:span>y<text:span text:style-name="T360"><text:s/></text:span><text:span text:style-name="T361">domicilio</text:span><text:span text:style-name="T362"><text:s/></text:span><text:span text:style-name="T363">fiscal</text:span><text:span text:style-name="T364"><text:s/></text:span>y<text:span text:style-name="T365"><text:s/></text:span><text:span text:style-name="T366">social</text:span><text:span text:style-name="T367"><text:s/></text:span><text:span text:style-name="T368">en</text:span><text:span text:style-name="T369"><text:s/></text:span><text:span text:style-name="T370">la</text:span><text:span text:style-name="T371"><text:s/></text:span><text:span text:style-name="T372">Isla</text:span><text:span text:style-name="T373"><text:s/></text:span><text:span text:style-name="T374">de</text:span><text:span text:style-name="T375"><text:s/></text:span><text:span text:style-name="T376">Fuerteventura.</text:span><text:span text:style-name="T377"><text:s/></text:span><text:span text:style-name="T378">Cada</text:span><text:span text:style-name="T379"><text:s/></text:span><text:span text:style-name="T380">solicitante</text:span><text:span text:style-name="T381"><text:s/></text:span><text:span text:style-name="T382">sólo</text:span><text:span text:style-name="T383"><text:s/></text:span><text:span text:style-name="T384">podrá</text:span><text:span text:style-name="T385"><text:s/></text:span><text:span text:style-name="T386">percibir</text:span><text:span text:style-name="T387"><text:s/></text:span><text:span text:style-name="T388">una</text:span><text:span text:style-name="T389"><text:s/></text:span><text:span text:style-name="T390">única</text:span><text:span text:style-name="T391"><text:s/></text:span><text:span text:style-name="T392">ayuda</text:span><text:span text:style-name="T393"><text:s/></text:span><text:span text:style-name="T394">en</text:span><text:span text:style-name="T395"><text:s/></text:span><text:span text:style-name="T396">cada</text:span><text:span text:style-name="T397"><text:s/></text:span><text:span text:style-name="T398">convocatoria.</text:span><text:span text:style-name="T399"><text:s/></text:span><text:span text:style-name="T400">En</text:span><text:span text:style-name="T401"><text:s/></text:span><text:span text:style-name="T402">ningún</text:span><text:span text:style-name="T403"><text:s/></text:span><text:span text:style-name="T404">caso</text:span><text:span text:style-name="T405"><text:s/></text:span><text:span text:style-name="T406">se</text:span><text:span text:style-name="T407"><text:s/></text:span><text:span text:style-name="T408">atenderá</text:span><text:span text:style-name="T409"><text:s/></text:span><text:span text:style-name="T410">más</text:span><text:span text:style-name="T411"><text:s/></text:span><text:span text:style-name="T412">de</text:span><text:span text:style-name="T413"><text:s/></text:span><text:span text:style-name="T414">una</text:span><text:span text:style-name="T415"><text:s/></text:span><text:span text:style-name="T416">solicitud</text:span><text:span text:style-name="T417"><text:s/></text:span><text:span text:style-name="T418">por</text:span><text:span text:style-name="T419"><text:s/></text:span><text:span text:style-name="T420">peticionario.</text:span></text:p>
          </text:list-item>
        </text:list>
        <text:p text:style-name="P421"/>
        <text:list text:style-name="LFO3" text:continue-numbering="true">
          <text:list-item>
            <text:p text:style-name="P422"><text:span text:style-name="T423">Asimismo,</text:span><text:span text:style-name="T424"><text:s/></text:span><text:span text:style-name="T425">podrán</text:span><text:span text:style-name="T426"><text:s/></text:span><text:span text:style-name="T427">acceder</text:span><text:span text:style-name="T428"><text:s/></text:span>a<text:span text:style-name="T429"><text:s/></text:span><text:span text:style-name="T430">la</text:span><text:span text:style-name="T431"><text:s/></text:span><text:span text:style-name="T432">condición</text:span><text:span text:style-name="T433"><text:s/></text:span><text:span text:style-name="T434">de</text:span><text:span text:style-name="T435"><text:s/></text:span><text:span text:style-name="T436">beneficiario</text:span><text:span text:style-name="T437"><text:s/></text:span><text:span text:style-name="T438">las</text:span><text:span text:style-name="T439"><text:s/></text:span><text:span text:style-name="T440">agrupaciones</text:span><text:span text:style-name="T441"><text:s/></text:span><text:span text:style-name="T442">de</text:span><text:span text:style-name="T443"><text:s/></text:span><text:span text:style-name="T444">personas</text:span><text:span text:style-name="T445"><text:s/></text:span><text:span text:style-name="T446">físicas</text:span><text:span text:style-name="T447"><text:s/></text:span>o<text:span text:style-name="T448"><text:s/></text:span><text:span text:style-name="T449">jurídicas,</text:span><text:span text:style-name="T450"><text:s/></text:span><text:span text:style-name="T451">públicas</text:span><text:span text:style-name="T452"><text:s/></text:span>o<text:span text:style-name="T453"><text:s/></text:span><text:span text:style-name="T454">privadas,</text:span><text:span text:style-name="T455"><text:s/></text:span><text:span text:style-name="T456">las</text:span><text:span text:style-name="T457"><text:s/></text:span><text:span text:style-name="T458">comunidades</text:span><text:span text:style-name="T459"><text:s/></text:span><text:span text:style-name="T460">de</text:span><text:span text:style-name="T461"><text:s/></text:span><text:span text:style-name="T462">bienes</text:span><text:span text:style-name="T463"><text:s/></text:span>o<text:span text:style-name="T464"><text:s/></text:span><text:span text:style-name="T465">cualquier</text:span><text:span text:style-name="T466"><text:s/></text:span><text:span text:style-name="T467">otro</text:span><text:span text:style-name="T468"><text:s/></text:span><text:span text:style-name="T469">tipo</text:span><text:span text:style-name="T470"><text:s/></text:span><text:span text:style-name="T471">de</text:span><text:span text:style-name="T472"><text:s/></text:span><text:span text:style-name="T473">unidad</text:span><text:span text:style-name="T474"><text:s/></text:span><text:span text:style-name="T475">económica</text:span><text:span text:style-name="T476"><text:s/></text:span>o<text:span text:style-name="T477"><text:s/></text:span><text:span text:style-name="T478">patrimonio</text:span><text:span text:style-name="T479"><text:s/></text:span><text:span text:style-name="T480">separado</text:span><text:span text:style-name="T481"><text:s/></text:span><text:span text:style-name="T482">que,</text:span><text:span text:style-name="T483"><text:s/></text:span><text:span text:style-name="T484">aun</text:span><text:span text:style-name="T485"><text:s/></text:span><text:span text:style-name="T486">careciendo</text:span><text:span text:style-name="T487"><text:s/></text:span><text:span text:style-name="T488">de</text:span><text:span text:style-name="T489"><text:s/></text:span><text:span text:style-name="T490">personalidad</text:span><text:span text:style-name="T491"><text:s/></text:span><text:span text:style-name="T492">jurídica,</text:span><text:span text:style-name="T493"><text:s/></text:span><text:span text:style-name="T494">puedan</text:span><text:span text:style-name="T495"><text:s/></text:span><text:span text:style-name="T496">llevar</text:span><text:span text:style-name="T497"><text:s/></text:span>a<text:span text:style-name="T498"><text:s/></text:span><text:span text:style-name="T499">cabo</text:span><text:span text:style-name="T500"><text:s/></text:span><text:span text:style-name="T501">los</text:span><text:span text:style-name="T502"><text:s/></text:span><text:span text:style-name="T503">proyectos,</text:span><text:span text:style-name="T504"><text:s/></text:span><text:span text:style-name="T505">actividades</text:span><text:span text:style-name="T506"><text:s/></text:span>o<text:span text:style-name="T507"><text:s/></text:span><text:span text:style-name="T508">comportamientos</text:span><text:span text:style-name="T509"><text:s/></text:span>o<text:span text:style-name="T510"><text:s/>se encuentren en la situación que<text:s/></text:span><text:span text:style-name="T511">motiva</text:span><text:span text:style-name="T512"><text:s/>la concesión de la<text:s/></text:span><text:span text:style-name="T513">subvención.</text:span></text:p>
          </text:list-item>
        </text:list>
        <text:p text:style-name="P514"/>
        <text:p text:style-name="P515"><text:span text:style-name="T516">Cuando</text:span><text:span text:style-name="T517"><text:s/></text:span><text:span text:style-name="T518">se</text:span><text:span text:style-name="T519"><text:s/></text:span><text:span text:style-name="T520">trate</text:span><text:span text:style-name="T521"><text:s/></text:span><text:span text:style-name="T522">de</text:span><text:span text:style-name="T523"><text:s/></text:span><text:span text:style-name="T524">agrupaciones</text:span><text:span text:style-name="T525"><text:s/></text:span><text:span text:style-name="T526">de</text:span><text:span text:style-name="T527"><text:s/></text:span><text:span text:style-name="T528">personas</text:span><text:span text:style-name="T529"><text:s/></text:span><text:span text:style-name="T530">físicas</text:span><text:span text:style-name="T531"><text:s/></text:span>o<text:span text:style-name="T532"><text:s/></text:span><text:span text:style-name="T533">jurídicas,</text:span><text:span text:style-name="T534"><text:s/></text:span><text:span text:style-name="T535">públicas</text:span><text:span text:style-name="T536"><text:s/></text:span>o<text:span text:style-name="T537"><text:s/></text:span><text:span text:style-name="T538">privadas</text:span><text:span text:style-name="T539"><text:s/></text:span><text:span text:style-name="T540">sin</text:span><text:span text:style-name="T541"><text:s/></text:span><text:span text:style-name="T542">personalidad,</text:span><text:span text:style-name="T543"><text:s/></text:span><text:span text:style-name="T544">deberán</text:span><text:span text:style-name="T545"><text:s/></text:span><text:span text:style-name="T546">hacerse</text:span><text:span text:style-name="T547"><text:s/></text:span><text:span text:style-name="T548">constar</text:span><text:span text:style-name="T549"><text:s/></text:span><text:span text:style-name="T550">expresamente,</text:span><text:span text:style-name="T551"><text:s/></text:span><text:span text:style-name="T552">tanto</text:span><text:span text:style-name="T553"><text:s/></text:span><text:span text:style-name="T554">en</text:span><text:span text:style-name="T555"><text:s/></text:span><text:span text:style-name="T556">la</text:span><text:span text:style-name="T557"><text:s/></text:span><text:span text:style-name="T558">solicitud</text:span><text:span text:style-name="T559"><text:s/></text:span><text:span text:style-name="T560">como</text:span><text:span text:style-name="T561"><text:s/></text:span><text:span text:style-name="T562">en</text:span><text:span text:style-name="T563"><text:s/></text:span><text:span text:style-name="T564">la</text:span><text:span text:style-name="T565"><text:s/></text:span><text:span text:style-name="T566">resolución</text:span><text:span text:style-name="T567"><text:s/></text:span><text:span text:style-name="T568">de</text:span><text:span text:style-name="T569"><text:s/></text:span><text:span text:style-name="T570">concesión,</text:span><text:span text:style-name="T571"><text:s/></text:span><text:span text:style-name="T572">los</text:span><text:span text:style-name="T573"><text:s/></text:span><text:span text:style-name="T574">compromisos</text:span><text:span text:style-name="T575"><text:s/></text:span><text:span text:style-name="T576">de</text:span><text:span text:style-name="T577"><text:s/></text:span><text:span text:style-name="T578">ejecución</text:span><text:span text:style-name="T579"><text:s/></text:span><text:span text:style-name="T580">asumidos</text:span><text:span text:style-name="T581"><text:s/></text:span><text:span text:style-name="T582">por</text:span><text:span text:style-name="T583"><text:s/></text:span><text:span text:style-name="T584">cada</text:span><text:span text:style-name="T585"><text:s/></text:span><text:span text:style-name="T586">miembro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agrupación,</text:span><text:span text:style-name="T593"><text:s/></text:span><text:span text:style-name="T594">así</text:span><text:span text:style-name="T595"><text:s/></text:span><text:span text:style-name="T596">como</text:span><text:span text:style-name="T597"><text:s/></text:span><text:span text:style-name="T598">el</text:span><text:span text:style-name="T599"><text:s/></text:span><text:span text:style-name="T600">importe</text:span><text:span text:style-name="T601"><text:s/></text:span><text:span text:style-name="T602">de</text:span><text:span text:style-name="T603"><text:s/>subvención<text:s/></text:span>a<text:span text:style-name="T604"><text:s/></text:span><text:span text:style-name="T605">aplicar</text:span><text:span text:style-name="T606"><text:s/></text:span><text:span text:style-name="T607">por</text:span><text:span text:style-name="T608"><text:s/></text:span><text:span text:style-name="T609">cada</text:span><text:span text:style-name="T610"><text:s/></text:span><text:span text:style-name="T611">uno</text:span><text:span text:style-name="T612"><text:s/></text:span><text:span text:style-name="T613">de</text:span><text:span text:style-name="T614"><text:s/></text:span><text:span text:style-name="T615">ellos,</text:span><text:span text:style-name="T616"><text:s/></text:span><text:span text:style-name="T617">que</text:span><text:span text:style-name="T618"><text:s/></text:span><text:span text:style-name="T619">tendrán</text:span><text:span text:style-name="T620"><text:s/></text:span><text:span text:style-name="T621">igualmente</text:span><text:span text:style-name="T622"><text:s/></text:span><text:span text:style-name="T623">la</text:span><text:span text:style-name="T624"><text:s/></text:span><text:span text:style-name="T625">consideración</text:span><text:span text:style-name="T626"><text:s/></text:span><text:span text:style-name="T627">de</text:span><text:span text:style-name="T628"><text:s/></text:span><text:span text:style-name="T629">beneficiarios.</text:span><text:span text:style-name="T630"><text:s/></text:span><text:span text:style-name="T631">En</text:span><text:span text:style-name="T632"><text:s/></text:span><text:span text:style-name="T633">cualquier</text:span><text:span text:style-name="T634"><text:s/></text:span><text:span text:style-name="T635">caso,</text:span><text:span text:style-name="T636"><text:s/></text:span><text:span text:style-name="T637">deberá</text:span><text:span text:style-name="T638"><text:s/></text:span><text:span text:style-name="T639">nombrarse</text:span><text:span text:style-name="T640"><text:s/></text:span><text:span text:style-name="T641">un</text:span><text:span text:style-name="T642"><text:s/></text:span><text:span text:style-name="T643">representante</text:span><text:span text:style-name="T644"><text:s/></text:span>o<text:span text:style-name="T645"><text:s/></text:span><text:span text:style-name="T646">apoderado</text:span><text:span text:style-name="T647"><text:s/></text:span><text:span text:style-name="T648">único</text:span><text:span text:style-name="T649"><text:s/></text:span><text:span text:style-name="T650">de</text:span><text:span text:style-name="T651"><text:s/></text:span><text:span text:style-name="T652">la</text:span><text:span text:style-name="T653"><text:s/></text:span><text:span text:style-name="T654">agrupación,</text:span><text:span text:style-name="T655"><text:s/></text:span><text:span text:style-name="T656">con</text:span><text:span text:style-name="T657"><text:s/></text:span><text:span text:style-name="T658">poderes</text:span><text:span text:style-name="T659"><text:s/></text:span><text:span text:style-name="T660">bastantes</text:span><text:span text:style-name="T661"><text:s/></text:span><text:span text:style-name="T662">para</text:span><text:span text:style-name="T663"><text:s/></text:span><text:span text:style-name="T664">cumplir</text:span><text:span text:style-name="T665"><text:s/></text:span><text:span text:style-name="T666">las</text:span><text:span text:style-name="T667"><text:s/></text:span><text:span text:style-name="T668">obligaciones</text:span><text:span text:style-name="T669"><text:s/></text:span><text:span text:style-name="T670">que,</text:span><text:span text:style-name="T671"><text:s/></text:span><text:span text:style-name="T672">como</text:span><text:span text:style-name="T673"><text:s/></text:span><text:span text:style-name="T674">beneficiario,</text:span><text:span text:style-name="T675"><text:s/></text:span><text:span text:style-name="T676">corresponden</text:span><text:span text:style-name="T677"><text:s/></text:span>a<text:span text:style-name="T678"><text:s/></text:span><text:span text:style-name="T679">la</text:span><text:span text:style-name="T680"><text:s/></text:span><text:span text:style-name="T681">agrupación.</text:span><text:span text:style-name="T682"><text:s/></text:span><text:span text:style-name="T683">No</text:span><text:span text:style-name="T684"><text:s/></text:span><text:span text:style-name="T685">podrá</text:span><text:span text:style-name="T686"><text:s/></text:span><text:span text:style-name="T687">disolverse</text:span><text:span text:style-name="T688"><text:s/></text:span><text:span text:style-name="T689">la</text:span><text:span text:style-name="T690"><text:s/></text:span><text:span text:style-name="T691">agrupación</text:span><text:span text:style-name="T692"><text:s/></text:span><text:span text:style-name="T693">hasta</text:span><text:span text:style-name="T694"><text:s/></text:span><text:span text:style-name="T695">que</text:span><text:span text:style-name="T696"><text:s/></text:span><text:span text:style-name="T697">haya</text:span><text:span text:style-name="T698"><text:s/></text:span><text:span text:style-name="T699">transcurrido</text:span><text:span text:style-name="T700"><text:s/></text:span><text:span text:style-name="T701">el</text:span><text:span text:style-name="T702"><text:s/></text:span><text:span text:style-name="T703">plazo</text:span><text:span text:style-name="T704"><text:s/></text:span><text:span text:style-name="T705">de</text:span><text:span text:style-name="T706"><text:s/></text:span><text:span text:style-name="T707">prescripción</text:span><text:span text:style-name="T708"><text:s/></text:span><text:span text:style-name="T709">previsto</text:span><text:span text:style-name="T710"><text:s/></text:span><text:span text:style-name="T711">en</text:span><text:span text:style-name="T712"><text:s/></text:span><text:span text:style-name="T713">los</text:span><text:span text:style-name="T714"><text:s/></text:span><text:span text:style-name="T715">artículos</text:span><text:span text:style-name="T716"><text:s/></text:span><text:span text:style-name="T717">39</text:span><text:span text:style-name="T718"><text:s/></text:span>y<text:span text:style-name="T719"><text:s/></text:span><text:span text:style-name="T720">65</text:span><text:span text:style-name="T721"><text:s/></text:span><text:span text:style-name="T722">de</text:span><text:span text:style-name="T723"><text:s/></text:span><text:span text:style-name="T724">la</text:span><text:span text:style-name="T725"><text:s/></text:span><text:span text:style-name="T726">Ley</text:span><text:span text:style-name="T727"><text:s/></text:span><text:span text:style-name="T728">38/2003,</text:span><text:span text:style-name="T729"><text:s/></text:span><text:span text:style-name="T730">de</text:span><text:span text:style-name="T731"><text:s/></text:span><text:span text:style-name="T732">17</text:span><text:span text:style-name="T733"><text:s/></text:span><text:span text:style-name="T734">de</text:span><text:span text:style-name="T735"><text:s/></text:span><text:span text:style-name="T736">noviembre,</text:span><text:span text:style-name="T737"><text:s/></text:span><text:span text:style-name="T738">General</text:span><text:span text:style-name="T739"><text:s/></text:span><text:span text:style-name="T740">de</text:span><text:span text:style-name="T741"><text:s/></text:span><text:span text:style-name="T742">Subvenciones.</text:span></text:p>
        <text:p text:style-name="P743"/>
        <text:list text:style-name="LFO3" text:continue-numbering="true">
          <text:list-item>
            <text:p text:style-name="P744"><text:span text:style-name="T745">Estar</text:span><text:span text:style-name="T746"><text:s/></text:span><text:span text:style-name="T747">considerada</text:span><text:span text:style-name="T748"><text:s/></text:span><text:span text:style-name="T749">pequeña</text:span><text:span text:style-name="T750"><text:s/></text:span><text:span text:style-name="T751">empresa,</text:span><text:span text:style-name="T752"><text:s/></text:span><text:span text:style-name="T753">es</text:span><text:span text:style-name="T754"><text:s/></text:span><text:span text:style-name="T755">decir,</text:span><text:span text:style-name="T756"><text:s/></text:span><text:span text:style-name="T757">aquella</text:span><text:span text:style-name="T758"><text:s/></text:span><text:span text:style-name="T759">que</text:span><text:span text:style-name="T760"><text:s/></text:span><text:span text:style-name="T761">tiene</text:span><text:span text:style-name="T762"><text:s/></text:span><text:span text:style-name="T763">menos</text:span><text:span text:style-name="T764"><text:s/></text:span><text:span text:style-name="T765">de</text:span><text:span text:style-name="T766"><text:s/></text:span><text:span text:style-name="T767">50</text:span><text:span text:style-name="T768"><text:s/></text:span><text:span text:style-name="T769">empleados</text:span><text:span text:style-name="T770"><text:s/></text:span>y<text:span text:style-name="T771"><text:s/></text:span><text:span text:style-name="T772">una</text:span><text:span text:style-name="T773"><text:s/></text:span><text:span text:style-name="T774">cifra</text:span><text:span text:style-name="T775"><text:s/></text:span><text:span text:style-name="T776">de</text:span><text:span text:style-name="T777"><text:s/></text:span><text:span text:style-name="T778">negocio</text:span><text:span text:style-name="T779"><text:s/></text:span><text:span text:style-name="T780">anual no superior<text:s/></text:span>a<text:span text:style-name="T781"><text:s/>los diez millones de euros.</text:span></text:p>
          </text:list-item>
        </text:list>
        <text:p text:style-name="P782"/>
        <text:list text:style-name="LFO3" text:continue-numbering="true">
          <text:list-item>
            <text:p text:style-name="P783"><text:span text:style-name="T784">Personas</text:span><text:span text:style-name="T785"><text:s/></text:span><text:span text:style-name="T786">físicas</text:span><text:span text:style-name="T787"><text:s/></text:span>o<text:span text:style-name="T788"><text:s/></text:span><text:span text:style-name="T789">jurídicas</text:span><text:span text:style-name="T790"><text:s/></text:span><text:span text:style-name="T791">de</text:span><text:span text:style-name="T792"><text:s/></text:span><text:span text:style-name="T793">nueva</text:span><text:span text:style-name="T794"><text:s/></text:span><text:span text:style-name="T795">constitución</text:span><text:span text:style-name="T796"><text:s/></text:span>o<text:span text:style-name="T797"><text:s/></text:span><text:span text:style-name="T798">que</text:span><text:span text:style-name="T799"><text:s/></text:span><text:span text:style-name="T800">hayan</text:span><text:span text:style-name="T801"><text:s/></text:span><text:span text:style-name="T802">iniciado</text:span><text:span text:style-name="T803"><text:s/></text:span><text:span text:style-name="T804">su</text:span><text:span text:style-name="T805"><text:s/></text:span><text:span text:style-name="T806">actividad</text:span><text:span text:style-name="T807"><text:s/></text:span>a<text:span text:style-name="T808"><text:s/></text:span><text:span text:style-name="T809">partir</text:span><text:span text:style-name="T810"><text:s/></text:span><text:span text:style-name="T811">del</text:span><text:span text:style-name="T812"><text:s/></text:span>1<text:span text:style-name="T813"><text:s/></text:span><text:span text:style-name="T814">de</text:span><text:span text:style-name="T815"><text:s/></text:span><text:span text:style-name="T816">enero</text:span><text:span text:style-name="T817"><text:s/></text:span><text:span text:style-name="T818">de</text:span><text:span text:style-name="T819"><text:s/></text:span><text:span text:style-name="T820">2023.</text:span><text:span text:style-name="T821"><text:s/></text:span><text:span text:style-name="T822">Se</text:span><text:span text:style-name="T823"><text:s/></text:span><text:span text:style-name="T824">entenderá</text:span><text:span text:style-name="T825"><text:s/></text:span><text:span text:style-name="T826">como</text:span><text:span text:style-name="T827"><text:s/></text:span><text:span text:style-name="T828">inicio</text:span><text:span text:style-name="T829"><text:s/></text:span><text:span text:style-name="T830">de</text:span><text:span text:style-name="T831"><text:s/></text:span><text:span text:style-name="T832">la</text:span><text:span text:style-name="T833"><text:s/></text:span><text:span text:style-name="T834">actividad</text:span><text:span text:style-name="T835"><text:s/></text:span><text:span text:style-name="T836">la</text:span><text:span text:style-name="T837"><text:s/></text:span><text:span text:style-name="T838">fecha</text:span><text:span text:style-name="T839"><text:s/></text:span><text:span text:style-name="T840">fijada</text:span><text:span text:style-name="T841"><text:s/></text:span><text:span text:style-name="T842">en</text:span><text:span text:style-name="T843"><text:s/></text:span><text:span text:style-name="T844">el</text:span><text:span text:style-name="T845"><text:s/></text:span><text:span text:style-name="T846">modelo</text:span><text:span text:style-name="T847"><text:s/></text:span><text:span text:style-name="T848">036</text:span><text:span text:style-name="T849"><text:s/></text:span>o<text:span text:style-name="T850"><text:s/></text:span><text:span text:style-name="T851">037</text:span><text:span text:style-name="T852"><text:s/></text:span><text:span text:style-name="T853">de</text:span><text:span text:style-name="T854"><text:s/></text:span><text:span text:style-name="T855">la</text:span><text:span text:style-name="T856"><text:s/></text:span><text:span text:style-name="T857">declaración</text:span><text:span text:style-name="T858"><text:s/></text:span><text:span text:style-name="T859">censal</text:span><text:span text:style-name="T860"><text:s/></text:span><text:span text:style-name="T861">de alta en<text:s/></text:span><text:span text:style-name="T862">actividades</text:span><text:span text:style-name="T863"><text:s/>empresariales, profesionales y/o artísticas.</text:span></text:p>
          </text:list-item>
        </text:list>
      </text:section>
      <text:p text:style-name="P864"/>
      <text:list text:style-name="LFO3" text:continue-numbering="true">
        <text:list-item>
          <text:p text:style-name="P898"><text:span text:style-name="T899">Estar</text:span><text:span text:style-name="T900"><text:s/></text:span><text:span text:style-name="T901">empadronado,</text:span><text:span text:style-name="T902"><text:s/></text:span><text:span text:style-name="T903">con</text:span><text:span text:style-name="T904"><text:s/></text:span><text:span text:style-name="T905">una</text:span><text:span text:style-name="T906"><text:s/></text:span><text:span text:style-name="T907">antigüedad</text:span><text:span text:style-name="T908"><text:s/></text:span><text:span text:style-name="T909">de,</text:span><text:span text:style-name="T910"><text:s/></text:span><text:span text:style-name="T911">al</text:span><text:span text:style-name="T912"><text:s/></text:span><text:span text:style-name="T913">menos,</text:span><text:span text:style-name="T914"><text:s/></text:span><text:span text:style-name="T915">36</text:span><text:span text:style-name="T916"><text:s/></text:span><text:span text:style-name="T917">meses</text:span><text:span text:style-name="T918"><text:s/></text:span><text:span text:style-name="T919">anteriores</text:span><text:span text:style-name="T920"><text:s/></text:span>a<text:span text:style-name="T921"><text:s/></text:span><text:span text:style-name="T922">la</text:span><text:span text:style-name="T923"><text:s/></text:span><text:span text:style-name="T924">fecha</text:span><text:span text:style-name="T925"><text:s/></text:span><text:span text:style-name="T926">de</text:span><text:span text:style-name="T927"><text:s/></text:span><text:span text:style-name="T928">publicación</text:span><text:span text:style-name="T929"><text:s/></text:span><text:span text:style-name="T930">en</text:span><text:span text:style-name="T931"><text:s/></text:span><text:span text:style-name="T932">el</text:span><text:span text:style-name="T933"><text:s/></text:span><text:span text:style-name="T934">Boletí</text:span>n<text:span text:style-name="T935"><text:s/></text:span><text:span text:style-name="T936">O</text:span><text:span text:style-name="T937">f</text:span><text:span text:style-name="T938">icia</text:span>l<text:span text:style-name="T939"><text:s/></text:span><text:span text:style-name="T940">d</text:span>e<text:span text:style-name="T941"><text:s/></text:span><text:span text:style-name="T942">La</text:span>s<text:span text:style-name="T943"><text:s/>P</text:span><text:span text:style-name="T944">alma</text:span>s<text:span text:style-name="T945"><text:s/></text:span><text:span text:style-name="T946">(B.O.</text:span><text:span text:style-name="T947">P</text:span><text:span text:style-name="T948">.</text:span>)<text:span text:style-name="T949"><text:s/></text:span><text:span text:style-name="T950">l</text:span>a<text:span text:style-name="T951"><text:s/></text:span><text:span text:style-name="T952">correspondient</text:span>e<text:span text:style-name="T953"><text:s/></text:span><text:span text:style-name="T954">co</text:span><text:span text:style-name="T955">n</text:span><text:span text:style-name="T956">v</text:span><text:span text:style-name="T957">ocatoria</text:span>,<text:span text:style-name="T958"><text:s/></text:span><text:span text:style-name="T959">e</text:span>n<text:span text:style-name="T960"><text:s/></text:span><text:span text:style-name="T961">algun</text:span>o<text:span text:style-name="T962"><text:s/></text:span><text:span text:style-name="T963">d</text:span>e<text:span text:style-name="T964"><text:s/></text:span><text:span text:style-name="T965">lo</text:span>s<text:span text:style-name="T966"><text:s/></text:span><text:span text:style-name="T967">sei</text:span>s<text:span text:style-name="T968"><text:s/></text:span><text:span text:style-name="T969">municipio</text:span>s<text:span text:style-name="T970"><text:s/></text:span><text:span text:style-name="T971">d</text:span>e<text:span text:style-name="T972"><text:s/></text:span><text:span text:style-name="T973">la isla.</text:span></text:p>
        </text:list-item>
      </text:list>
      <text:p text:style-name="P974"/>
      <text:list text:style-name="LFO3" text:continue-numbering="true">
        <text:list-item>
          <text:p text:style-name="P975"><text:span text:style-name="T976">Iniciativas</text:span><text:span text:style-name="T977"><text:s/></text:span><text:span text:style-name="T978">cuyos</text:span><text:span text:style-name="T979"><text:s/></text:span><text:span text:style-name="T980">proyectos</text:span><text:span text:style-name="T981"><text:s/></text:span><text:span text:style-name="T982">presentados</text:span><text:span text:style-name="T983"><text:s/></text:span><text:span text:style-name="T984">en</text:span><text:span text:style-name="T985"><text:s/></text:span><text:span text:style-name="T986">el</text:span><text:span text:style-name="T987"><text:s/></text:span><text:span text:style-name="T988">momento</text:span><text:span text:style-name="T989"><text:s/></text:span><text:span text:style-name="T990">de</text:span><text:span text:style-name="T991"><text:s/></text:span><text:span text:style-name="T992">la</text:span><text:span text:style-name="T993"><text:s/></text:span><text:span text:style-name="T994">solicitud</text:span><text:span text:style-name="T995"><text:s/></text:span><text:span text:style-name="T996">reúnan</text:span><text:span text:style-name="T997"><text:s/></text:span><text:span text:style-name="T998">condiciones</text:span><text:span text:style-name="T999"><text:s/></text:span><text:span text:style-name="T1000">de</text:span><text:span text:style-name="T1001"><text:s/></text:span><text:span text:style-name="T1002">viabilidad</text:span><text:span text:style-name="T1003"><text:s/></text:span><text:span text:style-name="T1004">técnica,</text:span><text:span text:style-name="T1005"><text:s/></text:span><text:span text:style-name="T1006">económica<text:s/></text:span>y<text:span text:style-name="T1007"><text:s/></text:span><text:span text:style-name="T1008">financiera.</text:span></text:p>
        </text:list-item>
      </text:list>
      <text:p text:style-name="P1009"/>
      <text:list text:style-name="LFO3" text:continue-numbering="true">
        <text:list-item>
          <text:p text:style-name="P1010"><text:span text:style-name="T1011">Que</text:span><text:span text:style-name="T1012"><text:s/></text:span><text:span text:style-name="T1013">la</text:span><text:span text:style-name="T1014"><text:s/></text:span><text:span text:style-name="T1015">actividad</text:span><text:span text:style-name="T1016"><text:s/></text:span><text:span text:style-name="T1017">empresarial</text:span><text:span text:style-name="T1018"><text:s/></text:span><text:span text:style-name="T1019">no</text:span><text:span text:style-name="T1020"><text:s/></text:span><text:span text:style-name="T1021">se</text:span><text:span text:style-name="T1022"><text:s/></text:span><text:span text:style-name="T1023">haya</text:span><text:span text:style-name="T1024"><text:s/></text:span><text:span text:style-name="T1025">realizado</text:span><text:span text:style-name="T1026"><text:s/></text:span><text:span text:style-name="T1027">con</text:span><text:span text:style-name="T1028"><text:s/></text:span><text:span text:style-name="T1029">anterioridad</text:span><text:span text:style-name="T1030"><text:s/></text:span><text:span text:style-name="T1031">bajo</text:span><text:span text:style-name="T1032"><text:s/></text:span><text:span text:style-name="T1033">otra</text:span><text:span text:style-name="T1034"><text:s/></text:span><text:span text:style-name="T1035">titularidad</text:span><text:span text:style-name="T1036"><text:s/></text:span>o<text:span text:style-name="T1037"><text:s/></text:span><text:span text:style-name="T1038">forma</text:span><text:span text:style-name="T1039"><text:s/></text:span><text:span text:style-name="T1040">jurídica</text:span><text:span text:style-name="T1041"><text:s/></text:span><text:span text:style-name="T1042">preexistente.</text:span></text:p>
        </text:list-item>
      </text:list>
      <text:p text:style-name="P1043"/>
      <text:list text:style-name="LFO3" text:continue-numbering="true">
        <text:list-item>
          <text:p text:style-name="P1044"><text:span text:style-name="T1045">Generar</text:span><text:span text:style-name="T1046"><text:s/></text:span><text:span text:style-name="T1047">puestos</text:span><text:span text:style-name="T1048"><text:s/></text:span><text:span text:style-name="T1049">de</text:span><text:span text:style-name="T1050"><text:s/></text:span><text:span text:style-name="T1051">trabajo</text:span><text:span text:style-name="T1052"><text:s/></text:span>a<text:span text:style-name="T1053"><text:s/></text:span><text:span text:style-name="T1054">través</text:span><text:span text:style-name="T1055"><text:s/></text:span><text:span text:style-name="T1056">de</text:span><text:span text:style-name="T1057"><text:s/></text:span><text:span text:style-name="T1058">altas</text:span><text:span text:style-name="T1059"><text:s/></text:span><text:span text:style-name="T1060">al</text:span><text:span text:style-name="T1061"><text:s/></text:span><text:span text:style-name="T1062">Régimen</text:span><text:span text:style-name="T1063"><text:s/></text:span><text:span text:style-name="T1064">Especial</text:span><text:span text:style-name="T1065"><text:s/></text:span><text:span text:style-name="T1066">de</text:span><text:span text:style-name="T1067"><text:s/></text:span><text:span text:style-name="T1068">los</text:span><text:span text:style-name="T1069"><text:s/></text:span><text:span text:style-name="T1070">Trabajadores</text:span><text:span text:style-name="T1071"><text:s/></text:span><text:span text:style-name="T1072">Autónomos</text:span><text:span text:style-name="T1073"><text:s/></text:span><text:span text:style-name="T1074">y/o</text:span><text:span text:style-name="T1075"><text:s/></text:span><text:span text:style-name="T1076">altas</text:span><text:span text:style-name="T1077"><text:s/></text:span><text:span text:style-name="T1078">de</text:span><text:span text:style-name="T1079"><text:s/></text:span><text:span text:style-name="T1080">trabajadores</text:span><text:span text:style-name="T1081"><text:s/></text:span><text:span text:style-name="T1082">con</text:span><text:span text:style-name="T1083"><text:s/></text:span><text:span text:style-name="T1084">contratos</text:span><text:span text:style-name="T1085"><text:s/></text:span><text:span text:style-name="T1086">laborales.</text:span><text:span text:style-name="T1087"><text:s/></text:span><text:span text:style-name="T1088">En</text:span><text:span text:style-name="T1089"><text:s/></text:span><text:span text:style-name="T1090">ambos</text:span><text:span text:style-name="T1091"><text:s/></text:span><text:span text:style-name="T1092">casos,</text:span><text:span text:style-name="T1093"><text:s/></text:span><text:span text:style-name="T1094">estos</text:span><text:span text:style-name="T1095"><text:s/></text:span><text:span text:style-name="T1096">trabajadores,</text:span><text:span text:style-name="T1097"><text:s/></text:span><text:span text:style-name="T1098">deberán</text:span><text:span text:style-name="T1099"><text:s/></text:span><text:span text:style-name="T1100">desarrollar</text:span><text:span text:style-name="T1101"><text:s/></text:span><text:span text:style-name="T1102">su</text:span><text:span text:style-name="T1103"><text:s/></text:span><text:span text:style-name="T1104">actividad</text:span><text:span text:style-name="T1105"><text:s/></text:span><text:span text:style-name="T1106">en</text:span><text:span text:style-name="T1107"><text:s/></text:span><text:span text:style-name="T1108">exclusiva</text:span><text:span text:style-name="T1109"><text:s/></text:span><text:span text:style-name="T1110">en</text:span><text:span text:style-name="T1111"><text:s/></text:span><text:span text:style-name="T1112">la</text:span><text:span text:style-name="T1113"><text:s/></text:span><text:span text:style-name="T1114">nueva</text:span><text:span text:style-name="T1115"><text:s/></text:span><text:span text:style-name="T1116">empresa,</text:span><text:span text:style-name="T1117"><text:s/></text:span><text:span text:style-name="T1118">no</text:span><text:span text:style-name="T1119"><text:s/></text:span><text:span text:style-name="T1120">considerándose</text:span><text:span text:style-name="T1121"><text:s/></text:span><text:span text:style-name="T1122">creación</text:span><text:span text:style-name="T1123"><text:s/></text:span><text:span text:style-name="T1124">de</text:span><text:span text:style-name="T1125"><text:s/></text:span><text:span text:style-name="T1126">empleo</text:span><text:span text:style-name="T1127"><text:s/></text:span><text:span text:style-name="T1128">aquellas</text:span><text:span text:style-name="T1129"><text:s/></text:span><text:span text:style-name="T1130">situaciones</text:span><text:span text:style-name="T1131"><text:s/></text:span><text:span text:style-name="T1132">en</text:span><text:span text:style-name="T1133"><text:s/></text:span><text:span text:style-name="T1134">las</text:span><text:span text:style-name="T1135"><text:s/></text:span><text:span text:style-name="T1136">que</text:span><text:span text:style-name="T1137"><text:s/></text:span><text:span text:style-name="T1138">la</text:span><text:span text:style-name="T1139"><text:s/></text:span><text:span text:style-name="T1140">persona</text:span><text:span text:style-name="T1141"><text:s/></text:span><text:span text:style-name="T1142">que</text:span><text:span text:style-name="T1143"><text:s/></text:span><text:span text:style-name="T1144">ocupe</text:span><text:span text:style-name="T1145"><text:s/></text:span><text:span text:style-name="T1146">el</text:span><text:span text:style-name="T1147"><text:s/></text:span><text:span text:style-name="T1148">nuevo</text:span><text:span text:style-name="T1149"><text:s/></text:span><text:span text:style-name="T1150">puesto</text:span><text:span text:style-name="T1151"><text:s/></text:span><text:span text:style-name="T1152">de</text:span><text:span text:style-name="T1153"><text:s/></text:span><text:span text:style-name="T1154">trabajo</text:span><text:span text:style-name="T1155"><text:s/></text:span><text:span text:style-name="T1156">realice</text:span><text:span text:style-name="T1157"><text:s/></text:span><text:span text:style-name="T1158">otra,</text:span><text:span text:style-name="T1159"><text:s/></text:span>o<text:span text:style-name="T1160"><text:s/></text:span><text:span text:style-name="T1161">el</text:span><text:span text:style-name="T1162"><text:s/></text:span><text:span text:style-name="T1163">mismo</text:span><text:span text:style-name="T1164"><text:s/></text:span><text:span text:style-name="T1165">tipo</text:span><text:span text:style-name="T1166"><text:s/></text:span><text:span text:style-name="T1167">de</text:span><text:span text:style-name="T1168"><text:s/></text:span><text:span text:style-name="T1169">actividad</text:span><text:span text:style-name="T1170"><text:s/></text:span><text:span text:style-name="T1171">en</text:span><text:span text:style-name="T1172"><text:s/></text:span><text:span text:style-name="T1173">otra</text:span><text:span text:style-name="T1174"><text:s/></text:span><text:span text:style-name="T1175">empresa</text:span><text:span text:style-name="T1176"><text:s/></text:span>o<text:span text:style-name="T1177"><text:s/></text:span><text:span text:style-name="T1178">institución</text:span><text:span text:style-name="T1179"><text:s/></text:span><text:span text:style-name="T1180">por la que cotice en el régimen general<text:s/></text:span>o<text:span text:style-name="T1181"><text:s/></text:span><text:span text:style-name="T1182">regímenes</text:span><text:span text:style-name="T1183"><text:s/>especiales de la<text:s/></text:span><text:span text:style-name="T1184">Seguridad</text:span><text:span text:style-name="T1185"><text:s/>Social.</text:span></text:p>
        </text:list-item>
        <text:list-item>
          <text:p text:style-name="P1186"><text:span text:style-name="T1187">En el caso de persona jurídica contemplar la<text:s/></text:span><text:span text:style-name="T1188">actividad</text:span><text:span text:style-name="T1189"><text:s/>objeto de<text:s/></text:span><text:span text:style-name="T1190">subvención</text:span><text:span text:style-name="T1191"><text:s/>en el objeto social.</text:span><text:span text:style-name="T1192"><text:s/></text:span><text:span text:style-name="T1193">Segundo.</text:span><text:span text:style-name="T1194"><text:s/>Objeto:</text:span></text:p>
        </text:list-item>
      </text:list>
      <text:p text:style-name="P1195"><text:span text:style-name="T1196">Financiar</text:span><text:span text:style-name="T1197"><text:s/></text:span>a<text:span text:style-name="T1198"><text:s/></text:span><text:span text:style-name="T1199">las</text:span><text:span text:style-name="T1200"><text:s/></text:span><text:span text:style-name="T1201">nuevas</text:span><text:span text:style-name="T1202"><text:s/></text:span><text:span text:style-name="T1203">iniciativas</text:span><text:span text:style-name="T1204"><text:s/></text:span><text:span text:style-name="T1205">empresariales</text:span><text:span text:style-name="T1206"><text:s/></text:span><text:span text:style-name="T1207">parte</text:span><text:span text:style-name="T1208"><text:s/></text:span><text:span text:style-name="T1209">de</text:span><text:span text:style-name="T1210"><text:s/></text:span><text:span text:style-name="T1211">los</text:span><text:span text:style-name="T1212"><text:s/></text:span><text:span text:style-name="T1213">gastos</text:span><text:span text:style-name="T1214"><text:s/></text:span><text:span text:style-name="T1215">de</text:span><text:span text:style-name="T1216"><text:s/></text:span><text:span text:style-name="T1217">constitución,</text:span><text:span text:style-name="T1218"><text:s/></text:span><text:span text:style-name="T1219">puesta</text:span><text:span text:style-name="T1220"><text:s/></text:span><text:span text:style-name="T1221">en</text:span><text:span text:style-name="T1222"><text:s/></text:span><text:span text:style-name="T1223">marcha</text:span><text:span text:style-name="T1224"><text:s/></text:span>e<text:span text:style-name="T1225"><text:s/></text:span><text:span text:style-name="T1226">inicio</text:span><text:span text:style-name="T1227"><text:s/></text:span><text:span text:style-name="T1228">de</text:span><text:span text:style-name="T1229"><text:s/></text:span><text:span text:style-name="T1230">la</text:span><text:span text:style-name="T1231"><text:s/></text:span><text:span text:style-name="T1232">actividad,</text:span><text:span text:style-name="T1233"><text:s/></text:span><text:span text:style-name="T1234">gastos</text:span><text:span text:style-name="T1235"><text:s/></text:span><text:span text:style-name="T1236">de</text:span><text:span text:style-name="T1237"><text:s/></text:span><text:span text:style-name="T1238">cotización</text:span><text:span text:style-name="T1239"><text:s/></text:span>a<text:span text:style-name="T1240"><text:s/></text:span><text:span text:style-name="T1241">la</text:span><text:span text:style-name="T1242"><text:s/></text:span><text:span text:style-name="T1243">Seguridad</text:span><text:span text:style-name="T1244"><text:s/></text:span><text:span text:style-name="T1245">Social</text:span><text:span text:style-name="T1246"><text:s/></text:span><text:span text:style-name="T1247">en</text:span><text:span text:style-name="T1248"><text:s/></text:span><text:span text:style-name="T1249">el</text:span><text:span text:style-name="T1250"><text:s/></text:span><text:span text:style-name="T1251">Régimen</text:span><text:span text:style-name="T1252"><text:s/></text:span><text:span text:style-name="T1253">Especial</text:span><text:span text:style-name="T1254"><text:s/></text:span><text:span text:style-name="T1255">de</text:span><text:span text:style-name="T1256"><text:s/></text:span><text:span text:style-name="T1257">Trabajadores</text:span><text:span text:style-name="T1258"><text:s/></text:span><text:span text:style-name="T1259">Autónomos</text:span><text:span text:style-name="T1260"><text:s/></text:span><text:span text:style-name="T1261">de los promotores<text:s/></text:span>y<text:span text:style-name="T1262"><text:s/>gastos de dotación inicial en<text:s/></text:span><text:span text:style-name="T1263">activos</text:span><text:span text:style-name="T1264"><text:s/></text:span><text:span text:style-name="T1265">fijos</text:span><text:span text:style-name="T1266"><text:s/></text:span><text:span text:style-name="T1267">nuevos</text:span><text:span text:style-name="T1268"><text:s/>del sistema<text:s/></text:span><text:span text:style-name="T1269">productivo.</text:span></text:p>
      <text:p text:style-name="P1270"/>
      <text:p text:style-name="P1271"><text:span text:style-name="T1272">Tercero.</text:span><text:span text:style-name="T1273"><text:s/>Bases<text:s/></text:span><text:span text:style-name="T1274">Reguladoras:</text:span></text:p>
      <text:p text:style-name="P1275"/>
      <text:p text:style-name="P1276"><text:span text:style-name="T1277">Aprobadas</text:span><text:span text:style-name="T1278"><text:s/></text:span><text:span text:style-name="T1279">por</text:span><text:span text:style-name="T1280"><text:s/></text:span><text:span text:style-name="T1281">el</text:span><text:span text:style-name="T1282"><text:s/></text:span><text:span text:style-name="T1283">pleno</text:span><text:span text:style-name="T1284"><text:s/></text:span><text:span text:style-name="T1285">de</text:span><text:span text:style-name="T1286"><text:s/></text:span><text:span text:style-name="T1287">la</text:span><text:span text:style-name="T1288"><text:s/></text:span><text:span text:style-name="T1289">corporación</text:span><text:span text:style-name="T1290"><text:s/></text:span><text:span text:style-name="T1291">en</text:span><text:span text:style-name="T1292"><text:s/></text:span><text:span text:style-name="T1293">fecha</text:span><text:span text:style-name="T1294"><text:s/></text:span><text:span text:style-name="T1295">17</text:span><text:span text:style-name="T1296"><text:s/></text:span><text:span text:style-name="T1297">de</text:span><text:span text:style-name="T1298"><text:s/></text:span><text:span text:style-name="T1299">junio</text:span><text:span text:style-name="T1300"><text:s/></text:span><text:span text:style-name="T1301">de</text:span><text:span text:style-name="T1302"><text:s/></text:span><text:span text:style-name="T1303">2022</text:span><text:span text:style-name="T1304"><text:s/></text:span>y<text:span text:style-name="T1305"><text:s/></text:span><text:span text:style-name="T1306">publicadas</text:span><text:span text:style-name="T1307"><text:s/></text:span><text:span text:style-name="T1308">como</text:span><text:span text:style-name="T1309"><text:s/></text:span><text:span text:style-name="T1310">definitivas</text:span><text:span text:style-name="T1311"><text:s/></text:span><text:span text:style-name="T1312">en</text:span><text:span text:style-name="T1313"><text:s/></text:span><text:span text:style-name="T1314">el</text:span></text:p>
      <text:list text:style-name="LFO2" text:continue-numbering="true">
        <text:list-item>
          <text:list>
            <text:list-item>
              <text:list>
                <text:list-item>
                  <text:p text:style-name="P1315"><text:span text:style-name="T1316">número 79, de fecha<text:s/></text:span>1<text:span text:style-name="T1317"><text:s/>de julio de 2022.</text:span><text:span text:style-name="T1318"><text:s/></text:span><text:span text:style-name="T1319">Cuarto. Cuantía:</text:span></text:p>
                </text:list-item>
              </text:list>
            </text:list-item>
          </text:list>
        </text:list-item>
      </text:list>
      <text:p text:style-name="P1320"><text:span text:style-name="T1321">Tienen</text:span><text:span text:style-name="T1322"><text:s/>consideración de gastos<text:s/></text:span><text:span text:style-name="T1323">subvencionables</text:span><text:span text:style-name="T1324"><text:s/>los siguientes conceptos:</text:span></text:p>
      <text:p text:style-name="P132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6"><text:span text:style-name="T1327">Gastos</text:span><text:span text:style-name="T1328"><text:s/></text:span><text:span text:style-name="T1329">de</text:span><text:span text:style-name="T1330"><text:s/></text:span><text:span text:style-name="T1331">constitución,</text:span><text:span text:style-name="T1332"><text:s/></text:span><text:span text:style-name="T1333">puesta</text:span><text:span text:style-name="T1334"><text:s/></text:span><text:span text:style-name="T1335">en</text:span><text:span text:style-name="T1336"><text:s/></text:span><text:span text:style-name="T1337">marcha</text:span><text:span text:style-name="T1338"><text:s/></text:span>e<text:span text:style-name="T1339"><text:s/></text:span><text:span text:style-name="T1340">inicio</text:span><text:span text:style-name="T1341"><text:s/></text:span><text:span text:style-name="T1342">de</text:span><text:span text:style-name="T1343"><text:s/></text:span><text:span text:style-name="T1344">la</text:span><text:span text:style-name="T1345"><text:s/></text:span><text:span text:style-name="T1346">actividad,</text:span><text:span text:style-name="T1347"><text:s/></text:span><text:span text:style-name="T1348">hasta</text:span><text:span text:style-name="T1349"><text:s/></text:span><text:span text:style-name="T1350">un</text:span><text:span text:style-name="T1351"><text:s/></text:span><text:span text:style-name="T1352">máximo</text:span><text:span text:style-name="T1353"><text:s/></text:span><text:span text:style-name="T1354">de</text:span><text:span text:style-name="T1355"><text:s/></text:span><text:span text:style-name="T1356">5.000,00</text:span><text:span text:style-name="T1357"><text:s/></text:span><text:span text:style-name="T1358">euros.</text:span><text:span text:style-name="T1359"><text:s/></text:span><text:span text:style-name="T1360">Incluidas</text:span><text:span text:style-name="T1361"><text:s/></text:span><text:span text:style-name="T1362">las cuotas de la<text:s/></text:span><text:span text:style-name="T1363">Seguridad</text:span><text:span text:style-name="T1364"><text:s/>Social<text:s/></text:span>a<text:span text:style-name="T1365"><text:s/></text:span><text:span text:style-name="T1366">cargo</text:span><text:span text:style-name="T1367"><text:s/>de la empresa en el caso de tener trabajadores por cuenta ajen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68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9"><text:span text:style-name="T1370">Gastos</text:span><text:span text:style-name="T1371"><text:s/></text:span><text:span text:style-name="T1372">de</text:span><text:span text:style-name="T1373"><text:s/></text:span><text:span text:style-name="T1374">cotización</text:span><text:span text:style-name="T1375"><text:s/></text:span>a<text:span text:style-name="T1376"><text:s/></text:span><text:span text:style-name="T1377">la</text:span><text:span text:style-name="T1378"><text:s/>Seguridad<text:s/></text:span><text:span text:style-name="T1379">Social</text:span><text:span text:style-name="T1380"><text:s/></text:span><text:span text:style-name="T1381">en</text:span><text:span text:style-name="T1382"><text:s/></text:span><text:span text:style-name="T1383">el</text:span><text:span text:style-name="T1384"><text:s/></text:span><text:span text:style-name="T1385">Régimen</text:span><text:span text:style-name="T1386"><text:s/></text:span><text:span text:style-name="T1387">Especial</text:span><text:span text:style-name="T1388"><text:s/></text:span><text:span text:style-name="T1389">de</text:span><text:span text:style-name="T1390"><text:s/></text:span><text:span text:style-name="T1391">los</text:span><text:span text:style-name="T1392"><text:s/>Trabajadores<text:s/></text:span><text:span text:style-name="T1393">Autónomos</text:span><text:span text:style-name="T1394"><text:s/></text:span><text:span text:style-name="T1395">de</text:span><text:span text:style-name="T1396"><text:s/></text:span><text:span text:style-name="T1397">las</text:span><text:span text:style-name="T1398"><text:s/></text:span><text:span text:style-name="T1399">personas</text:span><text:span text:style-name="T1400"><text:s/></text:span><text:span text:style-name="T1401">promotoras,</text:span><text:span text:style-name="T1402"><text:s/></text:span><text:span text:style-name="T1403">correspondientes</text:span><text:span text:style-name="T1404"><text:s/></text:span>a<text:span text:style-name="T1405"><text:s/></text:span><text:span text:style-name="T1406">los</text:span><text:span text:style-name="T1407"><text:s/></text:span><text:span text:style-name="T1408">seis</text:span><text:span text:style-name="T1409"><text:s/></text:span><text:span text:style-name="T1410">primeros</text:span><text:span text:style-name="T1411"><text:s/></text:span><text:span text:style-name="T1412">meses</text:span><text:span text:style-name="T1413"><text:s/></text:span><text:span text:style-name="T1414">de</text:span><text:span text:style-name="T1415"><text:s/></text:span><text:span text:style-name="T1416">la</text:span><text:span text:style-name="T1417"><text:s/></text:span><text:span text:style-name="T1418">actividad,</text:span><text:span text:style-name="T1419"><text:s/></text:span><text:span text:style-name="T1420">teniendo</text:span><text:span text:style-name="T1421"><text:s/></text:span><text:span text:style-name="T1422">en</text:span><text:span text:style-name="T1423"><text:s/></text:span><text:span text:style-name="T1424">consideración</text:span><text:span text:style-name="T1425"><text:s/></text:span><text:span text:style-name="T1426">lo</text:span><text:span text:style-name="T1427"><text:s/></text:span><text:span text:style-name="T1428">siguient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29"/>
      <text:list text:style-name="LFO1" text:continue-numbering="true">
        <text:list-item>
          <text:p text:style-name="P1430"><text:span text:style-name="T1431">Si la<text:s/></text:span><text:span text:style-name="T1432">iniciativa</text:span><text:span text:style-name="T1433"><text:s/>cuenta con un único promotor dado de alta en dicho Régimen, hasta 1.600,00 euros.</text:span></text:p>
        </text:list-item>
      </text:list>
      <text:p text:style-name="P1434"/>
      <text:list text:style-name="LFO1" text:continue-numbering="true">
        <text:list-item>
          <text:p text:style-name="P1435"><text:span text:style-name="T1436">Si la<text:s/></text:span><text:span text:style-name="T1437">iniciativa</text:span><text:span text:style-name="T1438"><text:s/>cuenta con más de un promotor dado de alta en dicho Régimen,<text:s/></text:span><text:span text:style-name="T1439">hasta 3.200,00 euros.</text:span></text:p>
        </text:list-item>
      </text:list>
      <text:p text:style-name="P1440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1"><text:span text:style-name="T1442">Dotación</text:span><text:span text:style-name="T1443"><text:s/></text:span><text:span text:style-name="T1444">inicial</text:span><text:span text:style-name="T1445"><text:s/></text:span><text:span text:style-name="T1446">en</text:span><text:span text:style-name="T1447"><text:s/></text:span><text:span text:style-name="T1448">activos</text:span><text:span text:style-name="T1449"><text:s/></text:span><text:span text:style-name="T1450">fijos</text:span><text:span text:style-name="T1451"><text:s/></text:span><text:span text:style-name="T1452">nuevos</text:span><text:span text:style-name="T1453"><text:s/></text:span><text:span text:style-name="T1454">del</text:span><text:span text:style-name="T1455"><text:s/></text:span><text:span text:style-name="T1456">sistema</text:span><text:span text:style-name="T1457"><text:s/></text:span><text:span text:style-name="T1458">productivo,</text:span><text:span text:style-name="T1459"><text:s/></text:span><text:span text:style-name="T1460">tomando</text:span><text:span text:style-name="T1461"><text:s/></text:span><text:span text:style-name="T1462">como</text:span><text:span text:style-name="T1463"><text:s/></text:span><text:span text:style-name="T1464">importe</text:span><text:span text:style-name="T1465"><text:s/></text:span><text:span text:style-name="T1466">máximo</text:span><text:span text:style-name="T1467"><text:s/></text:span><text:span text:style-name="T1468">subvencionable</text:span><text:span text:style-name="T1469"><text:s/></text:span>9.000,00 euros.</text:p>
                    </text:list-item>
                  </text:list>
                </text:list-item>
              </text:list>
            </text:list-item>
          </text:list>
        </text:list-item>
      </text:list>
      <text:p text:style-name="P1470"/>
      <text:p text:style-name="P1471"><text:span text:style-name="T1472">Quinto. Plazo de presentación de solicitudes:</text:span></text:p>
      <text:p text:style-name="P1473"/>
      <text:p text:style-name="P1474"><text:span text:style-name="T1475">TREIN</text:span><text:span text:style-name="T1476">T</text:span>A<text:span text:style-name="T1477"><text:s/>(30</text:span>)<text:span text:style-name="T1478"><text:s/>DÍA</text:span>S<text:span text:style-name="T1479"><text:s/>HÁBILE</text:span>S<text:span text:style-name="T1480"><text:s/>contado</text:span>s<text:span text:style-name="T1481"><text:s/>desd</text:span>e<text:span text:style-name="T1482"><text:s/>e</text:span>l<text:span text:style-name="T1483"><text:s/>dí</text:span>a<text:span text:style-name="T1484"><text:s/>siguient</text:span>e<text:span text:style-name="T1485"><text:s/>d</text:span>e<text:span text:style-name="T1486"><text:s/>s</text:span>u<text:span text:style-name="T1487"><text:s/>publicació</text:span>n<text:span text:style-name="T1488"><text:s/>e</text:span>n<text:span text:style-name="T1489"><text:s/>e</text:span>l<text:span text:style-name="T1490"><text:s/>B.O.</text:span><text:span text:style-name="T1491">P</text:span>.<text:s/><text:span text:style-name="T1492">Puerto del Rosario,<text:s/></text:span>a<text:span text:style-name="T1493"><text:s/></text:span><text:span text:style-name="T1494">diecinueve</text:span><text:span text:style-name="T1495"><text:s/>de junio de dos mil<text:s/></text:span><text:span text:style-name="T1496">veinticuatro.</text:span></text:p>
      <text:p text:style-name="P1497">LA<text:span text:style-name="T1498"><text:s/></text:span>CONSEJERA<text:span text:style-name="T1499"><text:s/></text:span>DE<text:span text:style-name="T1500"><text:s/></text:span>ÁREA<text:span text:style-name="T1501"><text:s/></text:span>INSULAR<text:span text:style-name="T1502"><text:s/></text:span>DE<text:span text:style-name="T1503"><text:s/></text:span><text:span text:style-name="T1504">HACIENDA,</text:span><text:span text:style-name="T1505"><text:s/></text:span><text:span text:style-name="T1506">PROMOCIÓN</text:span><text:span text:style-name="T1507"><text:s/></text:span>ECONÓMICA,<text:span text:style-name="T1508"><text:s/></text:span>RECURSOS</text:p>
      <text:p text:style-name="P1509"><text:span text:style-name="T1510">HUMANOS,<text:s/></text:span><text:span text:style-name="T1511">DEPORTES</text:span><text:span text:style-name="T1512"><text:s/></text:span>Y<text:span text:style-name="T1513"><text:s/></text:span><text:span text:style-name="T1514">MOVILIDAD</text:span><text:span text:style-name="T1515"><text:s/>SOSTENIBLE, Nuria Cabrera Méndez.</text:span></text:p>
      <text:p text:style-name="P1516"/>
      <text:p text:style-name="P1517">122.46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 fo:text-indent="0.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2LVL3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2LVL4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65in" text:min-label-width="0.0895in"/>
        <style:text-properties style:font-name="Times New Roman"/>
      </text:list-level-style-bullet>
      <text:list-level-style-bullet text:level="2" text:bullet-char="•">
        <style:list-level-properties text:space-before="0.8527in" text:min-label-width="0.0895in"/>
      </text:list-level-style-bullet>
      <text:list-level-style-bullet text:level="3" text:bullet-char="•">
        <style:list-level-properties text:space-before="1.509in" text:min-label-width="0.0895in"/>
      </text:list-level-style-bullet>
      <text:list-level-style-bullet text:level="4" text:bullet-char="•">
        <style:list-level-properties text:space-before="2.1652in" text:min-label-width="0.0895in"/>
      </text:list-level-style-bullet>
      <text:list-level-style-bullet text:level="5" text:bullet-char="•">
        <style:list-level-properties text:space-before="2.8222in" text:min-label-width="0.0895in"/>
      </text:list-level-style-bullet>
      <text:list-level-style-bullet text:level="6" text:bullet-char="•">
        <style:list-level-properties text:space-before="3.4784in" text:min-label-width="0.0895in"/>
      </text:list-level-style-bullet>
      <text:list-level-style-bullet text:level="7" text:bullet-char="•">
        <style:list-level-properties text:space-before="4.1347in" text:min-label-width="0.0895in"/>
      </text:list-level-style-bullet>
      <text:list-level-style-bullet text:level="8" text:bullet-char="•">
        <style:list-level-properties text:space-before="4.7909in" text:min-label-width="0.0895in"/>
      </text:list-level-style-bullet>
      <text:list-level-style-bullet text:level="9" text:bullet-char="•">
        <style:list-level-properties text:space-before="5.4472in" text:min-label-width="0.0895in"/>
      </text:list-level-style-bullet>
    </text:list-style>
    <text:list-style style:name="LFO2">
      <text:list-level-style-number text:level="1" style:num-format="A" style:num-letter-sync="true" text:start-value="2">
        <style:list-level-properties text:space-before="-0.2368in" text:min-label-width="0.4333in"/>
      </text:list-level-style-number>
      <text:list-level-style-number text:level="2" style:num-format="A" style:num-letter-sync="true" text:display-levels="2" text:start-value="15">
        <style:list-level-properties text:space-before="-0.2368in" text:min-label-width="0.4333in"/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-0.2368in" text:min-label-width="0.4333in"/>
      </text:list-level-style-number>
      <text:list-level-style-number text:level="4" text:style-name="WW_CharLFO2LVL4" style:num-suffix="." style:num-format="a" style:num-letter-sync="true">
        <style:list-level-properties text:space-before="-0.052in" text:min-label-width="0.1305in"/>
      </text:list-level-style-number>
      <text:list-level-style-bullet text:level="5" text:bullet-char="•">
        <style:list-level-properties text:space-before="2.284in" text:min-label-width="0.1305in"/>
      </text:list-level-style-bullet>
      <text:list-level-style-bullet text:level="6" text:bullet-char="•">
        <style:list-level-properties text:space-before="3.0229in" text:min-label-width="0.1305in"/>
      </text:list-level-style-bullet>
      <text:list-level-style-bullet text:level="7" text:bullet-char="•">
        <style:list-level-properties text:space-before="3.7625in" text:min-label-width="0.1305in"/>
      </text:list-level-style-bullet>
      <text:list-level-style-bullet text:level="8" text:bullet-char="•">
        <style:list-level-properties text:space-before="4.5013in" text:min-label-width="0.1305in"/>
      </text:list-level-style-bullet>
      <text:list-level-style-bullet text:level="9" text:bullet-char="•">
        <style:list-level-properties text:space-before="5.2409in" text:min-label-width="0.1305in"/>
      </text:list-level-style-bullet>
    </text:list-style>
    <text:list-style style:name="LFO3">
      <text:list-level-style-bullet text:level="1" text:style-name="WW_CharLFO3LVL1" text:bullet-char="-">
        <style:list-level-properties text:space-before="-0.0131in" text:min-label-width="0.0916in"/>
        <style:text-properties style:font-name="Times New Roman"/>
      </text:list-level-style-bullet>
      <text:list-level-style-bullet text:level="2" text:bullet-char="•">
        <style:list-level-properties text:space-before="0.6638in" text:min-label-width="0.0916in"/>
      </text:list-level-style-bullet>
      <text:list-level-style-bullet text:level="3" text:bullet-char="•">
        <style:list-level-properties text:space-before="1.3409in" text:min-label-width="0.0916in"/>
      </text:list-level-style-bullet>
      <text:list-level-style-bullet text:level="4" text:bullet-char="•">
        <style:list-level-properties text:space-before="2.0187in" text:min-label-width="0.0916in"/>
      </text:list-level-style-bullet>
      <text:list-level-style-bullet text:level="5" text:bullet-char="•">
        <style:list-level-properties text:space-before="2.6958in" text:min-label-width="0.0916in"/>
      </text:list-level-style-bullet>
      <text:list-level-style-bullet text:level="6" text:bullet-char="•">
        <style:list-level-properties text:space-before="3.3729in" text:min-label-width="0.0916in"/>
      </text:list-level-style-bullet>
      <text:list-level-style-bullet text:level="7" text:bullet-char="•">
        <style:list-level-properties text:space-before="4.05in" text:min-label-width="0.0916in"/>
      </text:list-level-style-bullet>
      <text:list-level-style-bullet text:level="8" text:bullet-char="•">
        <style:list-level-properties text:space-before="4.727in" text:min-label-width="0.0916in"/>
      </text:list-level-style-bullet>
      <text:list-level-style-bullet text:level="9" text:bullet-char="•">
        <style:list-level-properties text:space-before="5.4041in" text:min-label-width="0.0916in"/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3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36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13in" fo:font-size="8pt" style:font-size-asian="8pt"/>
    </style:style>
    <style:style style:name="T19" style:parent-style-name="Absatz-Standardschriftart" style:family="text">
      <style:text-properties style:font-name="Arial" fo:letter-spacing="-0.0069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865" style:parent-style-name="Standard" style:family="paragraph">
      <style:paragraph-properties fo:line-height="5%"/>
    </style:style>
    <style:style style:name="P866" style:parent-style-name="Standard" style:family="paragraph">
      <style:paragraph-properties fo:line-height="0.1236in" fo:margin-left="0.0138in">
        <style:tab-stops/>
      </style:paragraph-properties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letter-spacing="-0.0013in" fo:font-size="8pt" style:font-size-asian="8pt"/>
    </style:style>
    <style:style style:name="T880" style:parent-style-name="Absatz-Standardschriftart" style:family="text">
      <style:text-properties style:font-name="Arial" fo:letter-spacing="-0.0069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font-size="8pt" style:font-size-asian="8pt"/>
    </style:style>
    <style:style style:name="P896" style:parent-style-name="Standard" style:family="paragraph">
      <style:paragraph-properties fo:line-height="0.1236in" fo:margin-left="0.0138in">
        <style:tab-stops/>
      </style:paragraph-properties>
    </style:style>
    <style:style style:name="T897" style:parent-style-name="Absatz-Standardschriftart" style:family="text">
      <style:text-properties style:font-name="Arial" fo:font-size="8pt" style:font-size-asian="8pt"/>
    </style:style>
    <style:style style:family="graphic" style:name="a6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2384" draw:id="id2" draw:style-name="a2" draw:name="Text Box 8" text:anchor-type="paragraph" svg:x="0.7875in" svg:y="0.89167in" svg:width="0.275in" svg:height="0.13889in" style:rel-width="scale" style:rel-height="scale"><draw:text-box><text:p text:style-name="P3"><text:span text:style-name="T4">9314</text:span></text:p></draw:text-box><svg:title/><svg:desc/></draw:frame><draw:frame draw:z-index="503312408" draw:id="id3" draw:style-name="a3" draw:name="Text Box 7" text:anchor-type="paragraph" svg:x="3.09028in" svg:y="0.89167in" svg:width="4.37847in" svg:height="0.13889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Provincia<text:s/></text:span><text:span text:style-name="T14">de</text:span><text:span text:style-name="T15"><text:s/></text:span><text:span text:style-name="T16">Las</text:span><text:span text:style-name="T17"><text:s/></text:span><text:span text:style-name="T18">Palmas.</text:span><text:span text:style-name="T19"><text:s/></text:span><text:span text:style-name="T20">Número</text:span><text:span text:style-name="T21"><text:s/></text:span><text:span text:style-name="T22">78,</text:span><text:span text:style-name="T23"><text:s/></text:span><text:span text:style-name="T24">miércoles</text:span><text:span text:style-name="T25"><text:s/></text:span><text:span text:style-name="T26">26</text:span><text:span text:style-name="T27"><text:s/></text:span><text:span text:style-name="T28">de</text:span><text:span text:style-name="T29"><text:s/></text:span><text:span text:style-name="T30">junio</text:span><text:span text:style-name="T31"><text:s/></text:span><text:span text:style-name="T32">de</text:span><text:span text:style-name="T33"><text:s/></text:span><text:span text:style-name="T34">2024</text:span></text:p></draw:text-box><svg:title/><svg:desc/></draw:frame></text:p>
      </style:header>
    </style:master-page>
    <style:master-page style:name="MP3" style:page-layout-name="PL3">
      <style:header>
        <text:p text:style-name="P865"><draw:custom-shape svg:x="0.7875in" svg:y="0.80139in" svg:width="6.69306in" svg:height="0.00139in" draw:z-index="0" draw:id="id4" draw:style-name="a4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" draw:style-name="a5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2480" draw:id="id6" draw:style-name="a6" draw:name="Text Box 2" text:anchor-type="paragraph" svg:x="0.7875in" svg:y="0.89167in" svg:width="4.37847in" svg:height="0.13889in" style:rel-width="scale" style:rel-height="scale"><draw:text-box><text:p text:style-name="P866"><text:span text:style-name="T867">Boletín</text:span><text:span text:style-name="T868"><text:s/></text:span><text:span text:style-name="T869">Oficial</text:span><text:span text:style-name="T870"><text:s/></text:span><text:span text:style-name="T871">de</text:span><text:span text:style-name="T872"><text:s/></text:span><text:span text:style-name="T873">la</text:span><text:span text:style-name="T874"><text:s/>Provincia<text:s/></text:span><text:span text:style-name="T875">de</text:span><text:span text:style-name="T876"><text:s/></text:span><text:span text:style-name="T877">Las</text:span><text:span text:style-name="T878"><text:s/></text:span><text:span text:style-name="T879">Palmas.</text:span><text:span text:style-name="T880"><text:s/></text:span><text:span text:style-name="T881">Número</text:span><text:span text:style-name="T882"><text:s/></text:span><text:span text:style-name="T883">78,</text:span><text:span text:style-name="T884"><text:s/></text:span><text:span text:style-name="T885">miércoles</text:span><text:span text:style-name="T886"><text:s/></text:span><text:span text:style-name="T887">26</text:span><text:span text:style-name="T888"><text:s/></text:span><text:span text:style-name="T889">de</text:span><text:span text:style-name="T890"><text:s/></text:span><text:span text:style-name="T891">junio</text:span><text:span text:style-name="T892"><text:s/></text:span><text:span text:style-name="T893">de</text:span><text:span text:style-name="T894"><text:s/></text:span><text:span text:style-name="T895">2024</text:span></text:p></draw:text-box><svg:title/><svg:desc/></draw:frame><draw:frame draw:z-index="503312504" draw:id="id7" draw:style-name="a7" draw:name="Text Box 1" text:anchor-type="paragraph" svg:x="7.19375in" svg:y="0.89167in" svg:width="0.275in" svg:height="0.13889in" style:rel-width="scale" style:rel-height="scale"><draw:text-box><text:p text:style-name="P896"><text:span text:style-name="T897">9315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6T07:22:00Z</meta:creation-date>
    <dc:date>2024-06-26T07:22:00Z</dc:date>
    <meta:template xlink:href="Normal.dotm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6-26T00:00:00Z</meta:user-defined>
    <meta:document-statistic meta:page-count="2" meta:paragraph-count="35" meta:word-count="910" meta:character-count="5873" meta:row-count="106" meta:non-whitespace-character-count="5001"/>
  </office:meta>
</office:document-meta>
</file>