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6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41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7" style:parent-style-name="Überschrift1" style:family="paragraph">
      <style:paragraph-properties fo:text-align="justify" fo:margin-top="0.0513in" fo:line-height="100%" fo:margin-right="1.1798in"/>
    </style:style>
    <style:style style:name="T18" style:parent-style-name="Absatz-Standardschriftart" style:family="text">
      <style:text-properties fo:letter-spacing="0.0208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194in"/>
    </style:style>
    <style:style style:name="T21" style:parent-style-name="Absatz-Standardschriftart" style:family="text">
      <style:text-properties fo:letter-spacing="0.0159in"/>
    </style:style>
    <style:style style:name="T22" style:parent-style-name="Absatz-Standardschriftart" style:family="text">
      <style:text-properties fo:letter-spacing="0.0201in"/>
    </style:style>
    <style:style style:name="T23" style:parent-style-name="Absatz-Standardschriftart" style:family="text">
      <style:text-properties fo:letter-spacing="0.0145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94in"/>
    </style:style>
    <style:style style:name="T28" style:parent-style-name="Absatz-Standardschriftart" style:family="text">
      <style:text-properties fo:letter-spacing="0.0187in"/>
    </style:style>
    <style:style style:name="T29" style:parent-style-name="Absatz-Standardschriftart" style:family="text">
      <style:text-properties style:font-name="Times New Roman" fo:letter-spacing="0.0166in" style:text-scale="99%"/>
    </style:style>
    <style:style style:name="T30" style:parent-style-name="Absatz-Standardschriftart" style:family="text">
      <style:text-properties fo:letter-spacing="0.020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8in"/>
    </style:style>
    <style:style style:name="T35" style:parent-style-name="Absatz-Standardschriftart" style:family="text">
      <style:text-properties fo:letter-spacing="0.020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1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01in"/>
    </style:style>
    <style:style style:name="T40" style:parent-style-name="Absatz-Standardschriftart" style:family="text">
      <style:text-properties fo:letter-spacing="0.0201in"/>
    </style:style>
    <style:style style:name="T41" style:parent-style-name="Absatz-Standardschriftart" style:family="text">
      <style:text-properties style:font-name="Times New Roman" fo:letter-spacing="0.0305in" style:text-scale="99%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6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83in"/>
    </style:style>
    <style:style style:name="P60" style:parent-style-name="Standard" style:family="paragraph">
      <style:paragraph-properties style:line-height-at-least="0.0208in" fo:margin-left="0.7895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3" style:parent-style-name="Standard" style:family="paragraph">
      <style:paragraph-properties fo:margin-top="0.0513in" fo:margin-left="0.8201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margin-left="0.8201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55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55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69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6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P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left="0.820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-0.0062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76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69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P107" style:parent-style-name="Textkörper" style:family="paragraph">
      <style:paragraph-properties fo:margin-left="2.1in" fo:margin-right="3.2583in" fo:text-inden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69in"/>
    </style:style>
    <style:style style:name="T110" style:parent-style-name="Absatz-Standardschriftart" style:family="text">
      <style:text-properties fo:letter-spacing="-0.0083in"/>
    </style:style>
    <style:style style:name="T111" style:parent-style-name="Absatz-Standardschriftart" style:family="text">
      <style:text-properties fo:letter-spacing="-0.0069in"/>
    </style:style>
    <style:style style:name="T112" style:parent-style-name="Absatz-Standardschriftart" style:family="text">
      <style:text-properties style:font-name="Times New Roman" fo:letter-spacing="0.0166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62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55in"/>
    </style:style>
    <style:style style:name="P117" style:parent-style-name="Textkörper" style:family="paragraph">
      <style:paragraph-properties fo:margin-left="2.1in" fo:margin-right="3.6777in" fo:text-indent="0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159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4" style:parent-style-name="Textkörper" style:family="paragraph">
      <style:paragraph-properties fo:text-indent="0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P1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Textkörper" style:family="paragraph">
      <style:paragraph-properties fo:text-align="justify" fo:margin-right="1.176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75in"/>
    </style:style>
    <style:style style:name="T157" style:parent-style-name="Absatz-Standardschriftart" style:family="text">
      <style:text-properties fo:letter-spacing="0.037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75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37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7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75in"/>
    </style:style>
    <style:style style:name="T170" style:parent-style-name="Absatz-Standardschriftart" style:family="text">
      <style:text-properties fo:letter-spacing="0.0375in"/>
    </style:style>
    <style:style style:name="T171" style:parent-style-name="Absatz-Standardschriftart" style:family="text">
      <style:text-properties style:font-name="Times New Roman" fo:letter-spacing="0.0465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style:font-name="Times New Roman" fo:letter-spacing="0.0493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2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19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33in"/>
    </style:style>
    <style:style style:name="T208" style:parent-style-name="Absatz-Standardschriftart" style:family="text">
      <style:text-properties fo:letter-spacing="0.033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2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26in"/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562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618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8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8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7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84in"/>
    </style:style>
    <style:style style:name="T249" style:parent-style-name="Absatz-Standardschriftart" style:family="text">
      <style:text-properties fo:letter-spacing="0.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7in"/>
    </style:style>
    <style:style style:name="T252" style:parent-style-name="Absatz-Standardschriftart" style:family="text">
      <style:text-properties fo:letter-spacing="0.027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701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7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style:font-name="Times New Roman" fo:letter-spacing="0.0534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9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6" style:parent-style-name="Standard" style:family="paragraph">
      <style:paragraph-properties fo:margin-top="0.0513in" fo:margin-left="1.3118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extkörper" style:family="paragraph">
      <style:paragraph-properties fo:text-align="justify" fo:margin-right="1.17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534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604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style:font-name="Times New Roman" fo:letter-spacing="0.0673in" style:text-scale="99%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52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4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29in"/>
    </style:style>
    <style:style style:name="T426" style:parent-style-name="Absatz-Standardschriftart" style:family="text">
      <style:text-properties fo:letter-spacing="0.023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9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36in"/>
    </style:style>
    <style:style style:name="T432" style:parent-style-name="Absatz-Standardschriftart" style:family="text">
      <style:text-properties fo:letter-spacing="0.0263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0.024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3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fo:letter-spacing="0.024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451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118in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3" style:parent-style-name="Textkörper" style:family="paragraph">
      <style:paragraph-properties fo:margin-left="1.3118in" fo:text-indent="0in">
        <style:tab-stops/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8in"/>
    </style:style>
    <style:style style:name="P4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6" style:parent-style-name="Überschrift1" style:family="paragraph">
      <style:paragraph-properties fo:margin-left="1.3118in">
        <style:tab-stops/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color="#1F1F1F"/>
    </style:style>
    <style:style style:name="T480" style:parent-style-name="Absatz-Standardschriftart" style:family="text">
      <style:text-properties fo:color="#1F1F1F" fo:letter-spacing="0.0131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31in"/>
    </style:style>
    <style:style style:name="P488" style:parent-style-name="Standard" style:family="paragraph">
      <style:paragraph-properties fo:margin-left="0.8201in" fo:margin-right="0.9583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color="#1F1F1F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color="#1F1F1F" fo:letter-spacing="0.025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color="#1F1F1F" fo:letter-spacing="-0.0006in" fo:font-size="10pt" style:font-size-asian="10pt"/>
    </style:style>
    <style:style style:name="T505" style:parent-style-name="Absatz-Standardschriftart" style:family="text">
      <style:text-properties style:font-name="Times New Roman" fo:font-weight="bold" style:font-weight-asian="bold" fo:color="#1F1F1F" fo:letter-spacing="0.0375in" style:text-scale="99%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color="#1F1F1F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color="#1F1F1F" fo:letter-spacing="-0.0125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color="#1F1F1F" fo:font-size="10pt" style:font-size-asian="10pt"/>
    </style:style>
    <style:style style:name="P5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Textkörper" style:family="paragraph">
      <style:paragraph-properties fo:text-align="justify" fo:margin-right="1.176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437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color="#010101" fo:letter-spacing="-0.0006in"/>
    </style:style>
    <style:style style:name="T549" style:parent-style-name="Absatz-Standardschriftart" style:family="text">
      <style:text-properties fo:color="#010101" fo:letter-spacing="0.0111in"/>
    </style:style>
    <style:style style:name="T550" style:parent-style-name="Absatz-Standardschriftart" style:family="text">
      <style:text-properties fo:color="#010101" fo:letter-spacing="-0.0006in"/>
    </style:style>
    <style:style style:name="T551" style:parent-style-name="Absatz-Standardschriftart" style:family="text">
      <style:text-properties fo:color="#010101" fo:letter-spacing="0.0104in"/>
    </style:style>
    <style:style style:name="T552" style:parent-style-name="Absatz-Standardschriftart" style:family="text">
      <style:text-properties fo:color="#010101"/>
    </style:style>
    <style:style style:name="T553" style:parent-style-name="Absatz-Standardschriftart" style:family="text">
      <style:text-properties fo:color="#010101" fo:letter-spacing="0.0118in"/>
    </style:style>
    <style:style style:name="T554" style:parent-style-name="Absatz-Standardschriftart" style:family="text">
      <style:text-properties fo:color="#010101" fo:letter-spacing="-0.0006in"/>
    </style:style>
    <style:style style:name="T555" style:parent-style-name="Absatz-Standardschriftart" style:family="text">
      <style:text-properties fo:color="#010101" fo:letter-spacing="0.0111in"/>
    </style:style>
    <style:style style:name="T556" style:parent-style-name="Absatz-Standardschriftart" style:family="text">
      <style:text-properties fo:color="#010101"/>
    </style:style>
    <style:style style:name="T557" style:parent-style-name="Absatz-Standardschriftart" style:family="text">
      <style:text-properties fo:color="#010101" fo:letter-spacing="0.0104in"/>
    </style:style>
    <style:style style:name="T558" style:parent-style-name="Absatz-Standardschriftart" style:family="text">
      <style:text-properties fo:color="#010101" fo:letter-spacing="-0.0006in"/>
    </style:style>
    <style:style style:name="T559" style:parent-style-name="Absatz-Standardschriftart" style:family="text">
      <style:text-properties style:font-name="Times New Roman" fo:color="#010101" fo:letter-spacing="0.0409in" style:text-scale="99%"/>
    </style:style>
    <style:style style:name="T560" style:parent-style-name="Absatz-Standardschriftart" style:family="text">
      <style:text-properties fo:color="#010101" fo:letter-spacing="-0.0006in"/>
    </style:style>
    <style:style style:name="T561" style:parent-style-name="Absatz-Standardschriftart" style:family="text">
      <style:text-properties fo:color="#010101" fo:letter-spacing="0.0187in"/>
    </style:style>
    <style:style style:name="T562" style:parent-style-name="Absatz-Standardschriftart" style:family="text">
      <style:text-properties fo:color="#010101" fo:letter-spacing="-0.0006in"/>
    </style:style>
    <style:style style:name="T563" style:parent-style-name="Absatz-Standardschriftart" style:family="text">
      <style:text-properties fo:color="#010101" fo:letter-spacing="0.0194in"/>
    </style:style>
    <style:style style:name="T564" style:parent-style-name="Absatz-Standardschriftart" style:family="text">
      <style:text-properties fo:color="#010101"/>
    </style:style>
    <style:style style:name="T565" style:parent-style-name="Absatz-Standardschriftart" style:family="text">
      <style:text-properties fo:color="#010101" fo:letter-spacing="0.0194in"/>
    </style:style>
    <style:style style:name="T566" style:parent-style-name="Absatz-Standardschriftart" style:family="text">
      <style:text-properties fo:color="#010101" fo:letter-spacing="-0.0006in"/>
    </style:style>
    <style:style style:name="T567" style:parent-style-name="Absatz-Standardschriftart" style:family="text">
      <style:text-properties fo:color="#010101" fo:letter-spacing="0.0215in"/>
    </style:style>
    <style:style style:name="T568" style:parent-style-name="Absatz-Standardschriftart" style:family="text">
      <style:text-properties fo:color="#010101"/>
    </style:style>
    <style:style style:name="T569" style:parent-style-name="Absatz-Standardschriftart" style:family="text">
      <style:text-properties fo:color="#010101" fo:letter-spacing="0.0166in"/>
    </style:style>
    <style:style style:name="T570" style:parent-style-name="Absatz-Standardschriftart" style:family="text">
      <style:text-properties fo:color="#010101" fo:letter-spacing="-0.0006in"/>
    </style:style>
    <style:style style:name="T571" style:parent-style-name="Absatz-Standardschriftart" style:family="text">
      <style:text-properties fo:color="#010101" fo:letter-spacing="0.0187in"/>
    </style:style>
    <style:style style:name="T572" style:parent-style-name="Absatz-Standardschriftart" style:family="text">
      <style:text-properties fo:color="#010101" fo:letter-spacing="-0.0006in"/>
    </style:style>
    <style:style style:name="T573" style:parent-style-name="Absatz-Standardschriftart" style:family="text">
      <style:text-properties fo:color="#010101" fo:letter-spacing="0.0194in"/>
    </style:style>
    <style:style style:name="T574" style:parent-style-name="Absatz-Standardschriftart" style:family="text">
      <style:text-properties fo:color="#010101"/>
    </style:style>
    <style:style style:name="T575" style:parent-style-name="Absatz-Standardschriftart" style:family="text">
      <style:text-properties fo:color="#010101" fo:letter-spacing="0.0187in"/>
    </style:style>
    <style:style style:name="T576" style:parent-style-name="Absatz-Standardschriftart" style:family="text">
      <style:text-properties fo:color="#010101" fo:letter-spacing="-0.0006in"/>
    </style:style>
    <style:style style:name="T577" style:parent-style-name="Absatz-Standardschriftart" style:family="text">
      <style:text-properties fo:color="#010101" fo:letter-spacing="0.0194in"/>
    </style:style>
    <style:style style:name="T578" style:parent-style-name="Absatz-Standardschriftart" style:family="text">
      <style:text-properties fo:color="#010101"/>
    </style:style>
    <style:style style:name="T579" style:parent-style-name="Absatz-Standardschriftart" style:family="text">
      <style:text-properties style:font-name="Times New Roman" fo:color="#010101" fo:letter-spacing="0.0548in" style:text-scale="99%"/>
    </style:style>
    <style:style style:name="T580" style:parent-style-name="Absatz-Standardschriftart" style:family="text">
      <style:text-properties fo:color="#010101" fo:letter-spacing="-0.0006in"/>
    </style:style>
    <style:style style:name="T581" style:parent-style-name="Absatz-Standardschriftart" style:family="text">
      <style:text-properties fo:color="#010101" fo:letter-spacing="0.0138in"/>
    </style:style>
    <style:style style:name="T582" style:parent-style-name="Absatz-Standardschriftart" style:family="text">
      <style:text-properties fo:color="#010101" fo:letter-spacing="-0.0006in"/>
    </style:style>
    <style:style style:name="T583" style:parent-style-name="Absatz-Standardschriftart" style:family="text">
      <style:text-properties fo:color="#010101" fo:letter-spacing="0.0138in"/>
    </style:style>
    <style:style style:name="T584" style:parent-style-name="Absatz-Standardschriftart" style:family="text">
      <style:text-properties fo:color="#010101"/>
    </style:style>
    <style:style style:name="T585" style:parent-style-name="Absatz-Standardschriftart" style:family="text">
      <style:text-properties fo:color="#010101" fo:letter-spacing="0.0138in"/>
    </style:style>
    <style:style style:name="T586" style:parent-style-name="Absatz-Standardschriftart" style:family="text">
      <style:text-properties fo:color="#010101"/>
    </style:style>
    <style:style style:name="T587" style:parent-style-name="Absatz-Standardschriftart" style:family="text">
      <style:text-properties fo:color="#010101" fo:letter-spacing="0.014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style:font-name="Times New Roman" fo:letter-spacing="0.0506in" style:text-scale="99%"/>
    </style:style>
    <style:style style:name="T604" style:parent-style-name="Absatz-Standardschriftart" style:family="text">
      <style:text-properties fo:color="#010101"/>
    </style:style>
    <style:style style:name="T605" style:parent-style-name="Absatz-Standardschriftart" style:family="text">
      <style:text-properties fo:color="#010101" fo:letter-spacing="0.0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91in"/>
    </style:style>
    <style:style style:name="T60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2in"/>
    </style:style>
    <style:style style:name="T611" style:parent-style-name="Absatz-Standardschriftart" style:family="text">
      <style:text-properties fo:letter-spacing="0.027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9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423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69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margin-top="0.1243in" fo:margin-left="0.8201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1" style:parent-style-name="Standard" style:family="paragraph">
      <style:paragraph-properties fo:margin-top="0.002in" fo:margin-left="0.8201in" fo:margin-right="2.1881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2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0.0013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2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Times New Roman" fo:letter-spacing="0.0298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P65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654" style:parent-style-name="Textkörper" style:family="paragraph">
      <style:paragraph-properties fo:text-align="justify" fo:margin-right="1.177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59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0.010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style:font-name="Times New Roman" fo:letter-spacing="0.0388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81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631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631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506in" style:text-scale="99%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2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master-page-name="MP1" style:family="paragraph">
      <style:paragraph-properties fo:break-before="page" fo:text-align="justify" fo:margin-top="0.0993in" fo:margin-right="1.1763in" fo:text-indent="0in"/>
    </style:style>
    <style:style style:name="P833" style:parent-style-name="Standard" style:family="paragraph">
      <style:paragraph-properties fo:margin-top="0.0062in" fo:margin-left="0.0138in">
        <style:tab-stops/>
      </style:paragraph-properties>
    </style:style>
    <style:style style:name="T834" style:parent-style-name="Absatz-Standardschriftart" style:family="text">
      <style:text-properties style:font-name="Arial" fo:font-size="5pt" style:font-size-asian="5pt"/>
    </style:style>
    <style:style style:name="P83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36" style:parent-style-name="Absatz-Standardschriftart" style:family="text">
      <style:text-properties style:font-name="Arial" fo:font-size="5pt" style:font-size-asian="5pt"/>
    </style:style>
    <style:style style:name="P837" style:parent-style-name="Standard" style:family="paragraph">
      <style:paragraph-properties fo:margin-top="0.002in" fo:margin-left="0.0138in">
        <style:tab-stops/>
      </style:paragraph-properties>
    </style:style>
    <style:style style:name="T838" style:parent-style-name="Absatz-Standardschriftart" style:family="text">
      <style:text-properties style:font-name="Arial" fo:font-size="5pt" style:font-size-asian="5pt"/>
    </style:style>
    <style:style style:name="T839" style:parent-style-name="Absatz-Standardschriftart" style:family="text">
      <style:text-properties style:font-name="Arial" fo:letter-spacing="-0.0041in" fo:font-size="5pt" style:font-size-asian="5pt"/>
    </style:style>
    <style:style style:name="T840" style:parent-style-name="Absatz-Standardschriftart" style:family="text">
      <style:text-properties style:font-name="Arial" fo:font-size="5pt" style:font-size-asian="5pt"/>
    </style:style>
    <style:style style:name="P84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42" style:parent-style-name="Absatz-Standardschriftart" style:family="text">
      <style:text-properties style:font-name="Arial" fo:font-size="5pt" style:font-size-asian="5pt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style:font-name="Times New Roman" fo:letter-spacing="0.0631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576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618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94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18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9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0.0194in"/>
    </style:style>
    <style:style style:name="T934" style:parent-style-name="Absatz-Standardschriftart" style:family="text">
      <style:text-properties fo:letter-spacing="0.0194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493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6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9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7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715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381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576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673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65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9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9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94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7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8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0.018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7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715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style:font-name="Times New Roman" fo:letter-spacing="0.0479in" style:text-scale="99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62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55in"/>
    </style:style>
    <style:style style:name="P10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8" style:parent-style-name="Textkörper" style:family="paragraph">
      <style:paragraph-properties fo:text-align="justify" fo:margin-right="1.17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2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4in"/>
    </style:style>
    <style:style style:name="T1087" style:parent-style-name="Absatz-Standardschriftart" style:family="text">
      <style:text-properties fo:letter-spacing="0.0326in"/>
    </style:style>
    <style:style style:name="T1088" style:parent-style-name="Absatz-Standardschriftart" style:family="text">
      <style:text-properties fo:letter-spacing="0.031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4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19in"/>
    </style:style>
    <style:style style:name="T1095" style:parent-style-name="Absatz-Standardschriftart" style:family="text">
      <style:text-properties fo:letter-spacing="0.032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26in"/>
    </style:style>
    <style:style style:name="T1098" style:parent-style-name="Absatz-Standardschriftart" style:family="text">
      <style:text-properties fo:letter-spacing="0.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0.0027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6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7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8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8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6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6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7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81in"/>
    </style:style>
    <style:style style:name="T1213" style:parent-style-name="Absatz-Standardschriftart" style:family="text">
      <style:text-properties fo:letter-spacing="0.037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7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18" style:parent-style-name="Absatz-Standardschriftart" style:family="text">
      <style:text-properties style:font-name-complex="Arial" fo:font-style="italic" style:font-style-asian="italic" fo:letter-spacing="-0.0006in"/>
    </style:style>
    <style:style style:name="T1219" style:parent-style-name="Absatz-Standardschriftart" style:family="text">
      <style:text-properties style:font-name-complex="Arial" fo:font-style="italic" style:font-style-asian="italic" fo:letter-spacing="0.0333in"/>
    </style:style>
    <style:style style:name="T1220" style:parent-style-name="Absatz-Standardschriftart" style:family="text">
      <style:text-properties style:font-name-complex="Arial" fo:font-style="italic" style:font-style-asian="italic" fo:letter-spacing="-0.0006in"/>
    </style:style>
    <style:style style:name="T1221" style:parent-style-name="Absatz-Standardschriftart" style:family="text">
      <style:text-properties style:font-name-complex="Arial" fo:font-style="italic" style:font-style-asian="italic" fo:letter-spacing="0.0333in"/>
    </style:style>
    <style:style style:name="T1222" style:parent-style-name="Absatz-Standardschriftart" style:family="text">
      <style:text-properties style:font-name-complex="Arial" fo:font-style="italic" style:font-style-asian="italic" fo:letter-spacing="-0.0006in"/>
    </style:style>
    <style:style style:name="T1223" style:parent-style-name="Absatz-Standardschriftart" style:family="text">
      <style:text-properties style:font-name-complex="Arial" fo:font-style="italic" style:font-style-asian="italic" fo:letter-spacing="0.0326in"/>
    </style:style>
    <style:style style:name="T1224" style:parent-style-name="Absatz-Standardschriftart" style:family="text">
      <style:text-properties style:font-name-complex="Arial" fo:font-style="italic" style:font-style-asian="italic" fo:letter-spacing="-0.0006in"/>
    </style:style>
    <style:style style:name="T1225" style:parent-style-name="Absatz-Standardschriftart" style:family="text">
      <style:text-properties style:font-name-complex="Arial" fo:font-style="italic" style:font-style-asian="italic" fo:letter-spacing="0.0333in"/>
    </style:style>
    <style:style style:name="T1226" style:parent-style-name="Absatz-Standardschriftart" style:family="text">
      <style:text-properties style:font-name-complex="Arial" fo:font-style="italic" style:font-style-asian="italic"/>
    </style:style>
    <style:style style:name="T1227" style:parent-style-name="Absatz-Standardschriftart" style:family="text">
      <style:text-properties style:font-name-complex="Arial" fo:font-style="italic" style:font-style-asian="italic" fo:letter-spacing="0.0333in"/>
    </style:style>
    <style:style style:name="T1228" style:parent-style-name="Absatz-Standardschriftart" style:family="text">
      <style:text-properties style:font-name-complex="Arial" fo:font-style="italic" style:font-style-asian="italic" fo:letter-spacing="-0.0006in"/>
    </style:style>
    <style:style style:name="T1229" style:parent-style-name="Absatz-Standardschriftart" style:family="text">
      <style:text-properties style:font-name-complex="Arial" fo:font-style="italic" style:font-style-asian="italic" fo:letter-spacing="0.0319in"/>
    </style:style>
    <style:style style:name="T1230" style:parent-style-name="Absatz-Standardschriftart" style:family="text">
      <style:text-properties fo:letter-spacing="0.030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9in"/>
    </style:style>
    <style:style style:name="T1233" style:parent-style-name="Absatz-Standardschriftart" style:family="text">
      <style:text-properties style:font-name-complex="Arial" fo:font-style="italic" style:font-style-asian="italic" fo:letter-spacing="-0.0006in"/>
    </style:style>
    <style:style style:name="T1234" style:parent-style-name="Absatz-Standardschriftart" style:family="text">
      <style:text-properties style:font-name-complex="Arial" fo:font-style="italic" style:font-style-asian="italic" fo:letter-spacing="0.0333in"/>
    </style:style>
    <style:style style:name="T1235" style:parent-style-name="Absatz-Standardschriftart" style:family="text">
      <style:text-properties style:font-name-complex="Arial" fo:font-style="italic" style:font-style-asian="italic" fo:letter-spacing="-0.0006in"/>
    </style:style>
    <style:style style:name="T1236" style:parent-style-name="Absatz-Standardschriftart" style:family="text">
      <style:text-properties style:font-name-complex="Arial" fo:font-style="italic" style:font-style-asian="italic" fo:letter-spacing="0.032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2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2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P1254" style:parent-style-name="Textkörper" style:family="paragraph">
      <style:paragraph-properties fo:text-align="justify" fo:margin-right="1.177in" fo:text-indent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25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0.0138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0.0131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13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5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4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1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0.014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9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9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1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7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05in"/>
    </style:style>
    <style:style style:name="T1340" style:parent-style-name="Absatz-Standardschriftart" style:family="text">
      <style:text-properties fo:letter-spacing="0.029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2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91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0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0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0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8in"/>
    </style:style>
    <style:style style:name="T1361" style:parent-style-name="Absatz-Standardschriftart" style:family="text">
      <style:text-properties fo:letter-spacing="0.020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0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01in"/>
    </style:style>
    <style:style style:name="T1366" style:parent-style-name="Absatz-Standardschriftart" style:family="text">
      <style:text-properties fo:letter-spacing="0.0194in"/>
    </style:style>
    <style:style style:name="T1367" style:parent-style-name="Absatz-Standardschriftart" style:family="text">
      <style:text-properties fo:letter-spacing="0.0194in"/>
    </style:style>
    <style:style style:name="T1368" style:parent-style-name="Absatz-Standardschriftart" style:family="text">
      <style:text-properties fo:letter-spacing="0.020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0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7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9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87in"/>
    </style:style>
    <style:style style:name="T1383" style:parent-style-name="Absatz-Standardschriftart" style:family="text">
      <style:text-properties fo:letter-spacing="0.0208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0.018in"/>
    </style:style>
    <style:style style:name="T1386" style:parent-style-name="Absatz-Standardschriftart" style:family="text">
      <style:text-properties fo:letter-spacing="0.018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9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8in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4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0.014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0.014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5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4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3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in"/>
    </style:style>
    <style:style style:name="T1422" style:parent-style-name="Absatz-Standardschriftart" style:family="text">
      <style:text-properties fo:letter-spacing="0.0215in"/>
    </style:style>
    <style:style style:name="T1423" style:parent-style-name="Absatz-Standardschriftart" style:family="text">
      <style:text-properties fo:letter-spacing="0.023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3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4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63in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84in" style:text-scale="99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04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0.00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0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5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55in"/>
    </style:style>
    <style:style style:name="P14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83" style:parent-style-name="Textkörper" style:family="paragraph">
      <style:paragraph-properties fo:text-align="justify" fo:margin-right="1.178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7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0.0055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style:font-name="Times New Roman" fo:letter-spacing="0.034in" style:text-scale="99%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59in"/>
    </style:style>
    <style:style style:name="T1506" style:parent-style-name="Absatz-Standardschriftart" style:family="text">
      <style:text-properties fo:letter-spacing="0.0166in"/>
    </style:style>
    <style:style style:name="T1507" style:parent-style-name="Absatz-Standardschriftart" style:family="text">
      <style:text-properties fo:letter-spacing="0.017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59in"/>
    </style:style>
    <style:style style:name="T1510" style:parent-style-name="Absatz-Standardschriftart" style:family="text">
      <style:text-properties fo:letter-spacing="0.0159in"/>
    </style:style>
    <style:style style:name="T1511" style:parent-style-name="Absatz-Standardschriftart" style:family="text">
      <style:text-properties fo:letter-spacing="0.016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8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73in"/>
    </style:style>
    <style:style style:name="T1516" style:parent-style-name="Absatz-Standardschriftart" style:family="text">
      <style:text-properties fo:letter-spacing="0.017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8in"/>
    </style:style>
    <style:style style:name="T1519" style:parent-style-name="Absatz-Standardschriftart" style:family="text">
      <style:text-properties fo:letter-spacing="0.0173in"/>
    </style:style>
    <style:style style:name="T1520" style:parent-style-name="Absatz-Standardschriftart" style:family="text">
      <style:text-properties fo:letter-spacing="0.016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59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style:font-name="Times New Roman" fo:letter-spacing="0.0506in" style:text-scale="99%"/>
    </style:style>
    <style:style style:name="T1525" style:parent-style-name="Absatz-Standardschriftart" style:family="text">
      <style:text-properties fo:letter-spacing="-0.0006in"/>
    </style:style>
    <style:style style:name="P152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528" style:family="table-column">
      <style:table-column-properties style:column-width="0.7347in" style:use-optimal-column-width="false"/>
    </style:style>
    <style:style style:name="TableColumn1529" style:family="table-column">
      <style:table-column-properties style:column-width="1.4319in" style:use-optimal-column-width="false"/>
    </style:style>
    <style:style style:name="TableColumn1530" style:family="table-column">
      <style:table-column-properties style:column-width="1.0798in" style:use-optimal-column-width="false"/>
    </style:style>
    <style:style style:name="TableColumn1531" style:family="table-column">
      <style:table-column-properties style:column-width="1.3583in" style:use-optimal-column-width="false"/>
    </style:style>
    <style:style style:name="Table1527" style:family="table">
      <style:table-properties style:width="4.6048in" fo:margin-left="1.4659in" table:align="left"/>
    </style:style>
    <style:style style:name="TableRow1532" style:family="table-row">
      <style:table-row-properties style:row-height="0.2951in" style:use-optimal-row-height="false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701in" fo:margin-left="0.1888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9pt" style:font-size-asian="9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701in" fo:margin-left="0.0958in">
        <style:tab-stops/>
      </style:paragraph-properties>
    </style:style>
    <style:style style:name="T1538" style:parent-style-name="Absatz-Standardschriftart" style:family="text">
      <style:text-properties style:font-name="Arial" fo:font-size="9pt" style:font-size-asian="9pt"/>
    </style:style>
    <style:style style:name="T1539" style:parent-style-name="Absatz-Standardschriftart" style:family="text">
      <style:text-properties style:font-name="Arial" fo:letter-spacing="-0.002in" fo:font-size="9pt" style:font-size-asian="9pt"/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701in" fo:margin-left="0.0743in">
        <style:tab-stops/>
      </style:paragraph-properties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1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562" style:family="table-row">
      <style:table-row-properties style:row-height="0.15in" style:use-optimal-row-height="false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line-height="0.1416in" fo:margin-left="0.0506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line-height="0.1416in" fo:margin-left="0.259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paragraph-properties fo:line-height="0.1416in" fo:margin-left="0.402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1416in" fo:margin-left="0.6791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9pt" style:font-size-asian="9pt"/>
    </style:style>
    <style:style style:name="TableRow1575" style:family="table-row">
      <style:table-row-properties style:row-height="0.1513in" style:use-optimal-row-height="false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line-height="0.1423in" fo:margin-left="0.0506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line-height="0.1423in" fo:margin-left="0.259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line-height="0.1423in" fo:margin-left="0.402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1423in" fo:margin-left="0.6791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TableRow1588" style:family="table-row">
      <style:table-row-properties style:row-height="0.15in" style:use-optimal-row-height="false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1416in" fo:margin-left="0.0506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line-height="0.1416in" fo:margin-left="0.259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line-height="0.1416in" fo:margin-left="0.2972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line-height="0.1416in" fo:margin-left="0.5743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ableRow1601" style:family="table-row">
      <style:table-row-properties style:row-height="0.1513in" style:use-optimal-row-height="false"/>
    </style:style>
    <style:style style:name="TableCell160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line-height="0.1388in" fo:margin-left="0.6104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388in" fo:margin-left="0.5743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09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610" style:parent-style-name="Textkörper" style:family="paragraph">
      <style:paragraph-properties fo:text-align="justify" fo:margin-top="0.0513in" fo:margin-right="1.17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6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17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45in"/>
    </style:style>
    <style:style style:name="T1626" style:parent-style-name="Absatz-Standardschriftart" style:family="text">
      <style:text-properties fo:letter-spacing="0.016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0.016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284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55in"/>
    </style:style>
    <style:style style:name="T1640" style:parent-style-name="Absatz-Standardschriftart" style:family="text">
      <style:text-properties fo:letter-spacing="-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659in" style:text-scale="99%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style:font-name="Times New Roman" fo:letter-spacing="0.0604in" style:text-scale="99%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5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1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90" style:parent-style-name="Textkörper" style:family="paragraph">
      <style:paragraph-properties fo:text-align="justify" fo:margin-right="1.178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0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0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7in"/>
    </style:style>
    <style:style style:name="T1699" style:parent-style-name="Absatz-Standardschriftart" style:family="text">
      <style:text-properties fo:letter-spacing="0.0187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94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8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29in"/>
    </style:style>
    <style:style style:name="T1710" style:parent-style-name="Absatz-Standardschriftart" style:family="text">
      <style:text-properties fo:letter-spacing="0.01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659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36" style:parent-style-name="Textkörper" style:family="paragraph">
      <style:paragraph-properties fo:text-align="justify" fo:margin-right="1.177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7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34in"/>
    </style:style>
    <style:style style:name="T1756" style:parent-style-name="Absatz-Standardschriftart" style:family="text">
      <style:text-properties style:font-name="Times New Roman" fo:letter-spacing="0.0479in" style:text-scale="99%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41in"/>
    </style:style>
    <style:style style:name="T1773" style:parent-style-name="Absatz-Standardschriftart" style:family="text">
      <style:text-properties fo:letter-spacing="-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8in"/>
    </style:style>
    <style:style style:name="T1778" style:parent-style-name="Absatz-Standardschriftart" style:family="text">
      <style:text-properties fo:letter-spacing="-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06in"/>
    </style:style>
    <style:style style:name="P17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83" style:parent-style-name="Textkörper" style:family="paragraph">
      <style:paragraph-properties fo:text-align="justify" fo:margin-right="1.179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131in"/>
    </style:style>
    <style:style style:name="T1788" style:parent-style-name="Absatz-Standardschriftart" style:family="text">
      <style:text-properties fo:letter-spacing="0.013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38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5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31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fo:letter-spacing="0.013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423in" style:text-scale="99%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41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4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48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4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41in"/>
    </style:style>
    <style:style style:name="P18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28" style:parent-style-name="Textkörper" style:family="paragraph">
      <style:paragraph-properties fo:text-align="justify" fo:margin-right="1.17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style:font-name="Times New Roman" fo:letter-spacing="0.0729in" style:text-scale="99%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1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18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0.011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25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0.012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1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04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style:font-name="Times New Roman" fo:letter-spacing="0.0562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0.0381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style:font-name="Times New Roman" fo:letter-spacing="0.0534in" style:text-scale="99%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69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-0.0069in"/>
    </style:style>
    <style:style style:name="P1885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890" style:parent-style-name="Standard" style:family="paragraph">
      <style:paragraph-properties fo:margin-top="0.0534in" fo:margin-left="1.3118in">
        <style:tab-stops/>
      </style:paragraph-properties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9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9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8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97" style:parent-style-name="Standard" style:family="paragraph">
      <style:paragraph-properties style:line-height-at-least="0.1388in" fo:margin-left="1.3152in">
        <style:tab-stops/>
      </style:paragraph-properties>
    </style:style>
    <style:style style:name="T1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99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900" style:parent-style-name="Absatz-Standardschriftart" style:family="text">
      <style:text-properties style:font-name="Arial" fo:font-size="9pt" style:font-size-asian="9pt"/>
    </style:style>
    <style:style style:name="T1901" style:parent-style-name="Absatz-Standardschriftart" style:family="text">
      <style:text-properties style:font-name="Arial" fo:letter-spacing="-0.0041in" fo:font-size="9pt" style:font-size-asian="9pt"/>
    </style:style>
    <style:style style:name="T1902" style:parent-style-name="Absatz-Standardschriftart" style:family="text">
      <style:text-properties style:font-name="Arial" fo:letter-spacing="-0.0006in" fo:font-size="9pt" style:font-size-asian="9pt"/>
    </style:style>
    <style:style style:name="T1903" style:parent-style-name="Absatz-Standardschriftart" style:family="text">
      <style:text-properties style:font-name="Arial" fo:letter-spacing="-0.0048in" fo:font-size="9pt" style:font-size-asian="9pt"/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ableColumn1906" style:family="table-column">
      <style:table-column-properties style:column-width="3.8048in" style:use-optimal-column-width="false"/>
    </style:style>
    <style:style style:name="TableColumn1907" style:family="table-column">
      <style:table-column-properties style:column-width="1.4347in" style:use-optimal-column-width="false"/>
    </style:style>
    <style:style style:name="Table1905" style:family="table">
      <style:table-properties style:width="5.2395in" fo:margin-left="1.3152in" table:align="left"/>
    </style:style>
    <style:style style:name="TableRow1908" style:family="table-row">
      <style:table-row-properties style:min-row-height="0.2937in" style:use-optimal-row-height="false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11" style:parent-style-name="TableParagraph" style:family="paragraph">
      <style:paragraph-properties fo:margin-left="0.4895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17" style:parent-style-name="TableParagraph" style:family="paragraph">
      <style:paragraph-properties fo:margin-left="0.5215in">
        <style:tab-stops/>
      </style:paragraph-properties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21" style:family="table-row">
      <style:table-row-properties style:row-height="0.1416in" style:use-optimal-row-height="false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line-height="0.1368in" fo:margin-left="0.4895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Arial" fo:letter-spacing="-0.002in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1927" style:parent-style-name="Absatz-Standardschriftart" style:family="text">
      <style:text-properties style:font-name="Arial" fo:font-size="9pt" style:font-size-asian="9pt"/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line-height="0.1368in" fo:margin-left="0.6166in">
        <style:tab-stops/>
      </style:paragraph-properties>
    </style:style>
    <style:style style:name="T1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33" style:family="table-row">
      <style:table-row-properties style:row-height="0.293in" style:use-optimal-row-height="false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line-height="0.1354in" fo:margin-left="0.4895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4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line-height="0.1354in" fo:margin-left="0.5083in">
        <style:tab-stops/>
      </style:paragraph-properties>
    </style:style>
    <style:style style:name="T1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47" style:family="table-row">
      <style:table-row-properties style:row-height="0.1444in" style:use-optimal-row-height="false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line-height="0.1409in" fo:margin-left="0.0027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letter-spacing="-0.0118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TableRow1954" style:family="table-row">
      <style:table-row-properties style:row-height="0.2972in" style:use-optimal-row-height="false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57" style:parent-style-name="TableParagraph" style:family="paragraph">
      <style:paragraph-properties fo:margin-left="0.4881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9pt" style:font-size-asian="9pt"/>
    </style:style>
    <style:style style:name="T1959" style:parent-style-name="Absatz-Standardschriftart" style:family="text">
      <style:text-properties style:font-name="Arial" fo:letter-spacing="-0.0013in" fo:font-size="9pt" style:font-size-asian="9pt"/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63" style:parent-style-name="TableParagraph" style:family="paragraph">
      <style:paragraph-properties fo:margin-left="0.5819in">
        <style:tab-stops/>
      </style:paragraph-properties>
    </style:style>
    <style:style style:name="T1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67" style:family="table-row">
      <style:table-row-properties style:row-height="0.1444in" style:use-optimal-row-height="false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line-height="0.1375in" fo:margin-left="0.4895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line-height="0.1375in" fo:margin-left="0.5902in">
        <style:tab-stops/>
      </style:paragraph-properties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77" style:family="table-row">
      <style:table-row-properties style:row-height="0.1416in" style:use-optimal-row-height="false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line-height="0.1368in" fo:margin-left="0.4881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9pt" style:font-size-asian="9pt"/>
    </style:style>
    <style:style style:name="T1981" style:parent-style-name="Absatz-Standardschriftart" style:family="text">
      <style:text-properties style:font-name="Arial" fo:letter-spacing="-0.002in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line-height="0.1368in" fo:margin-left="0.568in">
        <style:tab-stops/>
      </style:paragraph-properties>
    </style:style>
    <style:style style:name="T1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90" style:family="table-row">
      <style:table-row-properties style:row-height="0.293in" style:use-optimal-row-height="false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line-height="0.1354in" fo:margin-left="0.4895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line-height="0.1354in" fo:margin-left="0.543in">
        <style:tab-stops/>
      </style:paragraph-properties>
    </style:style>
    <style:style style:name="T2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002" style:family="table-row">
      <style:table-row-properties style:row-height="0.1444in" style:use-optimal-row-height="false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line-height="0.1409in" fo:margin-left="0.0027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Arial" fo:letter-spacing="-0.0055in" fo:font-size="9pt" style:font-size-asian="9pt"/>
    </style:style>
    <style:style style:name="T2007" style:parent-style-name="Absatz-Standardschriftart" style:family="text">
      <style:text-properties style:font-name="Arial" fo:letter-spacing="-0.0006in" fo:font-size="9pt" style:font-size-asian="9pt"/>
    </style:style>
    <style:style style:name="T2008" style:parent-style-name="Absatz-Standardschriftart" style:family="text">
      <style:text-properties style:font-name="Arial" fo:letter-spacing="-0.0055in" fo:font-size="9pt" style:font-size-asian="9pt"/>
    </style:style>
    <style:style style:name="T2009" style:parent-style-name="Absatz-Standardschriftart" style:family="text">
      <style:text-properties style:font-name="Arial" fo:letter-spacing="-0.0006in" fo:font-size="9pt" style:font-size-asian="9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TableRow2011" style:family="table-row">
      <style:table-row-properties style:row-height="0.2972in" style:use-optimal-row-height="false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14" style:parent-style-name="TableParagraph" style:family="paragraph">
      <style:paragraph-properties fo:margin-left="0.4881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letter-spacing="-0.0013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letter-spacing="-0.0013in" fo:font-size="9pt" style:font-size-asian="9pt"/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2025" style:parent-style-name="Absatz-Standardschriftart" style:family="text">
      <style:text-properties style:font-name="Arial" fo:letter-spacing="-0.0013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29" style:parent-style-name="TableParagraph" style:family="paragraph">
      <style:paragraph-properties fo:margin-left="0.5333in">
        <style:tab-stops/>
      </style:paragraph-properties>
    </style:style>
    <style:style style:name="T2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032" style:family="table-row">
      <style:table-row-properties style:row-height="0.1444in" style:use-optimal-row-height="false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line-height="0.1375in" fo:margin-left="0.4881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Arial" fo:letter-spacing="-0.0013in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line-height="0.1375in" fo:margin-left="0.443in">
        <style:tab-stops/>
      </style:paragraph-properties>
    </style:style>
    <style:style style:name="T2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042" style:family="table-row">
      <style:table-row-properties style:row-height="0.143in" style:use-optimal-row-height="false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line-height="0.1368in" fo:margin-left="0.4881in">
        <style:tab-stops/>
      </style:paragraph-properties>
    </style:style>
    <style:style style:name="T2045" style:parent-style-name="Absatz-Standardschriftart" style:family="text">
      <style:text-properties style:font-name="Arial" fo:letter-spacing="-0.0006in" fo:font-size="9pt" style:font-size-asian="9pt"/>
    </style:style>
    <style:style style:name="T2046" style:parent-style-name="Absatz-Standardschriftart" style:family="text">
      <style:text-properties style:font-name="Arial" fo:font-size="9pt" style:font-size-asian="9pt"/>
    </style:style>
    <style:style style:name="T2047" style:parent-style-name="Absatz-Standardschriftart" style:family="text">
      <style:text-properties style:font-name="Arial" fo:letter-spacing="-0.0006in" fo:font-size="9pt" style:font-size-asian="9pt"/>
    </style:style>
    <style:style style:name="TableCell2048" style:family="table-cell">
      <style:table-cell-properties fo:border="none" fo:padding-top="0in" fo:padding-left="0in" fo:padding-bottom="0in" fo:padding-right="0in"/>
    </style:style>
    <style:style style:name="P2049" style:parent-style-name="TableParagraph" style:family="paragraph">
      <style:paragraph-properties fo:line-height="0.1368in" fo:margin-left="0.5534in">
        <style:tab-stops/>
      </style:paragraph-properties>
    </style:style>
    <style:style style:name="T2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052" style:family="table-row">
      <style:table-row-properties style:row-height="0.1416in" style:use-optimal-row-height="false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line-height="0.1368in" fo:margin-left="0.4881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2056" style:parent-style-name="Absatz-Standardschriftart" style:family="text">
      <style:text-properties style:font-name="Arial" fo:letter-spacing="-0.002in" fo:font-size="9pt" style:font-size-asian="9pt"/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2058" style:parent-style-name="Absatz-Standardschriftart" style:family="text">
      <style:text-properties style:font-name="Arial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TableParagraph" style:family="paragraph">
      <style:paragraph-properties fo:line-height="0.1368in" fo:margin-left="0.6034in">
        <style:tab-stops/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065" style:family="table-row">
      <style:table-row-properties style:row-height="0.202in" style:use-optimal-row-height="false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line-height="0.1354in" fo:margin-left="0.4895in">
        <style:tab-stops/>
      </style:paragraph-properties>
    </style:style>
    <style:style style:name="T20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line-height="0.1354in" fo:margin-left="0.4381in">
        <style:tab-stops/>
      </style:paragraph-properties>
    </style:style>
    <style:style style:name="T2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2">
          <style:column style:rel-width="5887*" fo:start-indent="0in" fo:end-indent="0.0138in"/>
          <style:column style:rel-width="5503*" fo:start-indent="0.0138in" fo:end-indent="0in"/>
        </style:columns>
      </style:section-properties>
    </style:style>
    <style:style style:name="P2080" style:parent-style-name="Standard" style:family="paragraph">
      <style:paragraph-properties fo:margin-top="0.0777in" fo:margin-left="2.2951in">
        <style:tab-stops/>
      </style:paragraph-properties>
    </style:style>
    <style:style style:name="T208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82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8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8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8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88" style:parent-style-name="Absatz-Standardschriftart" style:family="text">
      <style:text-properties style:font-name="Arial" fo:font-weight="bold" style:font-weight-asian="bold" style:text-scale="99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089" style:parent-style-name="Standard" style:family="paragraph">
      <style:paragraph-properties fo:break-before="column" fo:text-align="center" fo:margin-top="0.0777in" fo:margin-left="1.9062in" fo:margin-right="1.525in">
        <style:tab-stops/>
      </style:paragraph-properties>
    </style:style>
    <style:style style:name="T2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092" style:parent-style-name="Standard" style:family="paragraph">
      <style:paragraph-properties fo:margin-top="0.0062in"/>
    </style:style>
    <style:style style:name="P2093" style:parent-style-name="Standard" style:family="paragraph">
      <style:paragraph-properties fo:margin-top="0.0062in" fo:margin-left="0.0138in">
        <style:tab-stops/>
      </style:paragraph-properties>
    </style:style>
    <style:style style:name="T2094" style:parent-style-name="Absatz-Standardschriftart" style:family="text">
      <style:text-properties style:font-name="Arial" fo:font-size="5pt" style:font-size-asian="5pt"/>
    </style:style>
    <style:style style:name="P209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096" style:parent-style-name="Absatz-Standardschriftart" style:family="text">
      <style:text-properties style:font-name="Arial" fo:font-size="5pt" style:font-size-asian="5pt"/>
    </style:style>
    <style:style style:name="P2097" style:parent-style-name="Standard" style:family="paragraph">
      <style:paragraph-properties fo:margin-top="0.002in" fo:margin-left="0.0138in">
        <style:tab-stops/>
      </style:paragraph-properties>
    </style:style>
    <style:style style:name="T2098" style:parent-style-name="Absatz-Standardschriftart" style:family="text">
      <style:text-properties style:font-name="Arial" fo:font-size="5pt" style:font-size-asian="5pt"/>
    </style:style>
    <style:style style:name="T2099" style:parent-style-name="Absatz-Standardschriftart" style:family="text">
      <style:text-properties style:font-name="Arial" fo:letter-spacing="-0.0041in" fo:font-size="5pt" style:font-size-asian="5pt"/>
    </style:style>
    <style:style style:name="T2100" style:parent-style-name="Absatz-Standardschriftart" style:family="text">
      <style:text-properties style:font-name="Arial" fo:font-size="5pt" style:font-size-asian="5pt"/>
    </style:style>
    <style:style style:name="P21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102" style:parent-style-name="Absatz-Standardschriftart" style:family="text">
      <style:text-properties style:font-name="Arial" fo:font-size="5pt" style:font-size-asian="5pt"/>
    </style:style>
    <style:style style:name="P2103" style:parent-style-name="Textkörper" style:family="paragraph">
      <style:paragraph-properties fo:text-align="justify" fo:margin-top="0.0513in" fo:margin-right="1.178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83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style:font-name="Times New Roman" fo:letter-spacing="0.0368in" style:text-scale="99%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54in"/>
    </style:style>
    <style:style style:name="T2125" style:parent-style-name="Absatz-Standardschriftart" style:family="text">
      <style:text-properties fo:letter-spacing="0.036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61in"/>
    </style:style>
    <style:style style:name="T2128" style:parent-style-name="Absatz-Standardschriftart" style:family="text">
      <style:text-properties fo:letter-spacing="0.0361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0.036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5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6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75in"/>
    </style:style>
    <style:style style:name="T2137" style:parent-style-name="Absatz-Standardschriftart" style:family="text">
      <style:text-properties fo:letter-spacing="0.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7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75in"/>
    </style:style>
    <style:style style:name="T2142" style:parent-style-name="Absatz-Standardschriftart" style:family="text">
      <style:text-properties fo:letter-spacing="0.0361in"/>
    </style:style>
    <style:style style:name="T2143" style:parent-style-name="Absatz-Standardschriftart" style:family="text">
      <style:text-properties fo:letter-spacing="0.035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68in"/>
    </style:style>
    <style:style style:name="T2146" style:parent-style-name="Absatz-Standardschriftart" style:family="text">
      <style:text-properties style:font-name="Times New Roman" fo:letter-spacing="0.0645in" style:text-scale="99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style:font-name="Times New Roman" fo:letter-spacing="0.0659in" style:text-scale="99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6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8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style:font-name="Times New Roman" fo:letter-spacing="0.0548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0.0076in"/>
    </style:style>
    <style:style style:name="T2198" style:parent-style-name="Absatz-Standardschriftart" style:family="text">
      <style:text-properties fo:letter-spacing="0.0069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7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6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62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493in" style:text-scale="99%"/>
    </style:style>
    <style:style style:name="T2213" style:parent-style-name="Absatz-Standardschriftart" style:family="text">
      <style:text-properties fo:letter-spacing="-0.0006in"/>
    </style:style>
    <style:style style:name="P22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15" style:parent-style-name="Textkörper" style:family="paragraph">
      <style:paragraph-properties fo:text-align="justify" fo:margin-right="1.177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73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0.0173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18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9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8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7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9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87in"/>
    </style:style>
    <style:style style:name="T2234" style:parent-style-name="Absatz-Standardschriftart" style:family="text">
      <style:text-properties fo:letter-spacing="0.0173in"/>
    </style:style>
    <style:style style:name="T2235" style:parent-style-name="Absatz-Standardschriftart" style:family="text">
      <style:text-properties fo:letter-spacing="0.0173in"/>
    </style:style>
    <style:style style:name="T2236" style:parent-style-name="Absatz-Standardschriftart" style:family="text">
      <style:text-properties style:font-name="Times New Roman" fo:letter-spacing="0.0472in" style:text-scale="99%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61in"/>
    </style:style>
    <style:style style:name="T2239" style:parent-style-name="Absatz-Standardschriftart" style:family="text">
      <style:text-properties fo:letter-spacing="0.0361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368in"/>
    </style:style>
    <style:style style:name="T2242" style:parent-style-name="Absatz-Standardschriftart" style:family="text">
      <style:text-properties fo:letter-spacing="0.037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68in"/>
    </style:style>
    <style:style style:name="T2245" style:parent-style-name="Absatz-Standardschriftart" style:family="text">
      <style:text-properties fo:letter-spacing="0.036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7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68in"/>
    </style:style>
    <style:style style:name="T2252" style:parent-style-name="Absatz-Standardschriftart" style:family="text">
      <style:text-properties fo:letter-spacing="0.037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68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354in"/>
    </style:style>
    <style:style style:name="T2257" style:parent-style-name="Absatz-Standardschriftart" style:family="text">
      <style:text-properties fo:letter-spacing="0.0368in"/>
    </style:style>
    <style:style style:name="T2258" style:parent-style-name="Absatz-Standardschriftart" style:family="text">
      <style:text-properties fo:letter-spacing="0.0361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36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81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style:font-name="Times New Roman" fo:letter-spacing="0.0305in" style:text-scale="99%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0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in"/>
    </style:style>
    <style:style style:name="T2278" style:parent-style-name="Absatz-Standardschriftart" style:family="text">
      <style:text-properties fo:letter-spacing="0.00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9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0.007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0.006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7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style:font-name="Times New Roman" fo:letter-spacing="0.0631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style:font-name="Times New Roman" fo:letter-spacing="0.0395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fo:letter-spacing="0.003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0.0041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534in" style:text-scale="99%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5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73in"/>
    </style:style>
    <style:style style:name="T2346" style:parent-style-name="Absatz-Standardschriftart" style:family="text">
      <style:text-properties fo:letter-spacing="0.015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66in"/>
    </style:style>
    <style:style style:name="T2349" style:parent-style-name="Absatz-Standardschriftart" style:family="text">
      <style:text-properties fo:letter-spacing="0.015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8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59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145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187in"/>
    </style:style>
    <style:style style:name="T2359" style:parent-style-name="Absatz-Standardschriftart" style:family="text">
      <style:text-properties fo:letter-spacing="0.015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59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0.016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7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style:font-name="Times New Roman" fo:letter-spacing="0.0354in" style:text-scale="99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56in"/>
    </style:style>
    <style:style style:name="T2374" style:parent-style-name="Absatz-Standardschriftart" style:family="text">
      <style:text-properties fo:letter-spacing="0.0284in"/>
    </style:style>
    <style:style style:name="T2375" style:parent-style-name="Absatz-Standardschriftart" style:family="text">
      <style:text-properties fo:letter-spacing="0.025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0.02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77in"/>
    </style:style>
    <style:style style:name="T2382" style:parent-style-name="Absatz-Standardschriftart" style:family="text">
      <style:text-properties fo:letter-spacing="0.02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7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256in"/>
    </style:style>
    <style:style style:name="T2387" style:parent-style-name="Absatz-Standardschriftart" style:family="text">
      <style:text-properties fo:letter-spacing="0.026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7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5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91in"/>
    </style:style>
    <style:style style:name="T2394" style:parent-style-name="Absatz-Standardschriftart" style:family="text">
      <style:text-properties style:font-name="Times New Roman" fo:letter-spacing="0.0597in" style:text-scale="99%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29in"/>
    </style:style>
    <style:style style:name="T2397" style:parent-style-name="Absatz-Standardschriftart" style:family="text">
      <style:text-properties fo:letter-spacing="0.0215in"/>
    </style:style>
    <style:style style:name="T2398" style:parent-style-name="Absatz-Standardschriftart" style:family="text">
      <style:text-properties fo:letter-spacing="0.022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4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22in"/>
    </style:style>
    <style:style style:name="T2403" style:parent-style-name="Absatz-Standardschriftart" style:family="text">
      <style:text-properties fo:letter-spacing="0.0222in"/>
    </style:style>
    <style:style style:name="T2404" style:parent-style-name="Absatz-Standardschriftart" style:family="text">
      <style:text-properties fo:letter-spacing="0.023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3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22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36in"/>
    </style:style>
    <style:style style:name="T2413" style:parent-style-name="Absatz-Standardschriftart" style:family="text">
      <style:text-properties fo:letter-spacing="0.022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="Times New Roman" fo:letter-spacing="0.0548in" style:text-scale="99%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73in"/>
    </style:style>
    <style:style style:name="T2418" style:parent-style-name="Absatz-Standardschriftart" style:family="text">
      <style:text-properties fo:letter-spacing="0.0159in"/>
    </style:style>
    <style:style style:name="T2419" style:parent-style-name="Absatz-Standardschriftart" style:family="text">
      <style:text-properties fo:letter-spacing="0.0166in"/>
    </style:style>
    <style:style style:name="T2420" style:parent-style-name="Absatz-Standardschriftart" style:family="text">
      <style:text-properties fo:letter-spacing="0.015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73in"/>
    </style:style>
    <style:style style:name="T2423" style:parent-style-name="Absatz-Standardschriftart" style:family="text">
      <style:text-properties fo:letter-spacing="0.015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94in"/>
    </style:style>
    <style:style style:name="T2426" style:parent-style-name="Absatz-Standardschriftart" style:family="text">
      <style:text-properties fo:letter-spacing="0.0152in"/>
    </style:style>
    <style:style style:name="T2427" style:parent-style-name="Absatz-Standardschriftart" style:family="text">
      <style:text-properties fo:letter-spacing="0.0152in"/>
    </style:style>
    <style:style style:name="T2428" style:parent-style-name="Absatz-Standardschriftart" style:family="text">
      <style:text-properties fo:letter-spacing="0.015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in"/>
    </style:style>
    <style:style style:name="T2431" style:parent-style-name="Absatz-Standardschriftart" style:family="text">
      <style:text-properties fo:letter-spacing="0.0159in"/>
    </style:style>
    <style:style style:name="T2432" style:parent-style-name="Absatz-Standardschriftart" style:family="text">
      <style:text-properties fo:letter-spacing="0.0152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style:font-name="Times New Roman" fo:letter-spacing="0.0291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41in"/>
    </style:style>
    <style:style style:name="T2438" style:parent-style-name="Absatz-Standardschriftart" style:family="text">
      <style:text-properties fo:letter-spacing="-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4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-0.0006in"/>
    </style:style>
    <style:style style:name="P24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45" style:parent-style-name="Textkörper" style:family="paragraph">
      <style:paragraph-properties fo:text-align="justify" fo:margin-right="1.1798in" fo:text-indent="0.4909in"/>
    </style:style>
    <style:style style:name="T2446" style:parent-style-name="Absatz-Standardschriftart" style:family="text">
      <style:text-properties fo:letter-spacing="0.0236in"/>
    </style:style>
    <style:style style:name="T2447" style:parent-style-name="Absatz-Standardschriftart" style:family="text">
      <style:text-properties fo:letter-spacing="0.026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6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6in"/>
    </style:style>
    <style:style style:name="T2452" style:parent-style-name="Absatz-Standardschriftart" style:family="text">
      <style:text-properties fo:letter-spacing="0.026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6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5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5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43in"/>
    </style:style>
    <style:style style:name="T2461" style:parent-style-name="Absatz-Standardschriftart" style:family="text">
      <style:text-properties fo:letter-spacing="0.024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6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63in"/>
    </style:style>
    <style:style style:name="T2466" style:parent-style-name="Absatz-Standardschriftart" style:family="text">
      <style:text-properties fo:letter-spacing="0.0243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style:font-name="Times New Roman" fo:letter-spacing="0.034in" style:text-scale="99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62in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font-weight="bold" style:font-weight-asian="bold" fo:letter-spacing="-0.0006in"/>
    </style:style>
    <style:style style:name="P24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78" style:parent-style-name="Standard" style:family="paragraph">
      <style:paragraph-properties fo:text-align="justify" fo:line-height="100%" fo:margin-left="0.8201in" fo:margin-right="1.1791in" fo:text-indent="0.4916in">
        <style:tab-stops/>
      </style:paragraph-properties>
    </style:style>
    <style:style style:name="T2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Arial" fo:letter-spacing="0.0243in" fo:font-size="10pt" style:font-size-asian="10pt"/>
    </style:style>
    <style:style style:name="T2483" style:parent-style-name="Absatz-Standardschriftart" style:family="text">
      <style:text-properties style:font-name="Arial" fo:letter-spacing="0.0006in" fo:font-size="10pt" style:font-size-asian="10pt"/>
    </style:style>
    <style:style style:name="T2484" style:parent-style-name="Absatz-Standardschriftart" style:family="text">
      <style:text-properties style:font-name="Arial" fo:letter-spacing="0.0229in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2511" style:parent-style-name="Absatz-Standardschriftart" style:family="text">
      <style:text-properties style:font-name="Arial" fo:letter-spacing="0.0006in" fo:font-size="10pt" style:font-size-asian="10pt"/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font-size="10pt" style:font-size-asian="10pt"/>
    </style:style>
    <style:style style:name="T2515" style:parent-style-name="Absatz-Standardschriftart" style:family="text">
      <style:text-properties style:font-name="Arial" fo:letter-spacing="-0.0006in" fo:font-size="10pt" style:font-size-asian="10pt"/>
    </style:style>
    <style:style style:name="T2516" style:parent-style-name="Absatz-Standardschriftart" style:family="text">
      <style:text-properties style:font-name="Arial" fo:letter-spacing="0.002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font-size="10pt" style:font-size-asian="10pt"/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2520" style:parent-style-name="Absatz-Standardschriftart" style:family="text">
      <style:text-properties style:font-name="Arial" fo:letter-spacing="0.0027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2524" style:parent-style-name="Absatz-Standardschriftart" style:family="text">
      <style:text-properties style:font-name="Arial" fo:letter-spacing="-0.002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0.0013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0.0013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0.002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0.0006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0.0027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0.0013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Arial" fo:letter-spacing="0.0006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0.0013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0.0013in" fo:font-size="10pt" style:font-size-asian="10pt"/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2544" style:parent-style-name="Absatz-Standardschriftart" style:family="text">
      <style:text-properties style:font-name="Arial" fo:letter-spacing="0.0006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Arial" fo:letter-spacing="0.002in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-0.0055in" fo:font-size="10pt" style:font-size-asian="10pt"/>
    </style:style>
    <style:style style:name="T2551" style:parent-style-name="Absatz-Standardschriftart" style:family="text">
      <style:text-properties style:font-name="Arial" fo:font-size="10pt" style:font-size-asian="10pt"/>
    </style:style>
    <style:style style:name="T2552" style:parent-style-name="Absatz-Standardschriftart" style:family="text">
      <style:text-properties style:font-name="Arial" fo:letter-spacing="-0.0048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-0.0041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letter-spacing="-0.0062in" fo:font-size="10pt" style:font-size-asian="10pt"/>
    </style:style>
    <style:style style:name="T2557" style:parent-style-name="Absatz-Standardschriftart" style:family="text">
      <style:text-properties style:font-name="Arial" fo:letter-spacing="0.0006in" fo:font-size="10pt" style:font-size-asian="10pt"/>
    </style:style>
    <style:style style:name="T2558" style:parent-style-name="Absatz-Standardschriftart" style:family="text">
      <style:text-properties style:font-name="Arial" fo:letter-spacing="-0.0062in" fo:font-size="10pt" style:font-size-asian="10pt"/>
    </style:style>
    <style:style style:name="T2559" style:parent-style-name="Absatz-Standardschriftart" style:family="text">
      <style:text-properties style:font-name="Arial" fo:font-size="10pt" style:font-size-asian="10pt"/>
    </style:style>
    <style:style style:name="T2560" style:parent-style-name="Absatz-Standardschriftart" style:family="text">
      <style:text-properties style:font-name="Arial" fo:letter-spacing="-0.0055in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2562" style:parent-style-name="Absatz-Standardschriftart" style:family="text">
      <style:text-properties style:font-name="Arial" fo:letter-spacing="-0.0041in" fo:font-size="10pt" style:font-size-asian="10pt"/>
    </style:style>
    <style:style style:name="T2563" style:parent-style-name="Absatz-Standardschriftart" style:family="text">
      <style:text-properties style:font-name="Arial" fo:font-size="10pt" style:font-size-asian="10pt"/>
    </style:style>
    <style:style style:name="T2564" style:parent-style-name="Absatz-Standardschriftart" style:family="text">
      <style:text-properties style:font-name="Arial" fo:letter-spacing="-0.0062in" fo:font-size="10pt" style:font-size-asian="10pt"/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letter-spacing="-0.0048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055in" fo:font-size="10pt" style:font-size-asian="10pt"/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P257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71" style:parent-style-name="Standard" style:family="paragraph">
      <style:paragraph-properties fo:margin-left="1.3118in">
        <style:tab-stops/>
      </style:paragraph-properties>
    </style:style>
    <style:style style:name="T25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7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75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7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78" style:parent-style-name="Standard" style:family="paragraph">
      <style:paragraph-properties style:line-height-at-least="0.1388in" fo:margin-left="1.3152in">
        <style:tab-stops/>
      </style:paragraph-properties>
    </style:style>
    <style:style style:name="T2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80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581" style:parent-style-name="Absatz-Standardschriftart" style:family="text">
      <style:text-properties style:font-name="Arial" fo:font-size="9pt" style:font-size-asian="9pt"/>
    </style:style>
    <style:style style:name="T2582" style:parent-style-name="Absatz-Standardschriftart" style:family="text">
      <style:text-properties style:font-name="Arial" fo:letter-spacing="-0.0041in" fo:font-size="9pt" style:font-size-asian="9pt"/>
    </style:style>
    <style:style style:name="T2583" style:parent-style-name="Absatz-Standardschriftart" style:family="text">
      <style:text-properties style:font-name="Arial" fo:letter-spacing="-0.0006in" fo:font-size="9pt" style:font-size-asian="9pt"/>
    </style:style>
    <style:style style:name="T2584" style:parent-style-name="Absatz-Standardschriftart" style:family="text">
      <style:text-properties style:font-name="Arial" fo:letter-spacing="-0.0048in" fo:font-size="9pt" style:font-size-asian="9pt"/>
    </style:style>
    <style:style style:name="T2585" style:parent-style-name="Absatz-Standardschriftart" style:family="text">
      <style:text-properties style:font-name="Arial" fo:letter-spacing="-0.0006in" fo:font-size="9pt" style:font-size-asian="9pt"/>
    </style:style>
    <style:style style:name="TableColumn2587" style:family="table-column">
      <style:table-column-properties style:column-width="3.4645in" style:use-optimal-column-width="false"/>
    </style:style>
    <style:style style:name="TableColumn2588" style:family="table-column">
      <style:table-column-properties style:column-width="1.768in" style:use-optimal-column-width="false"/>
    </style:style>
    <style:style style:name="Table2586" style:family="table">
      <style:table-properties style:width="5.2326in" fo:margin-left="1.3152in" table:align="left"/>
    </style:style>
    <style:style style:name="TableRow2589" style:family="table-row">
      <style:table-row-properties style:min-row-height="0.2937in" style:use-optimal-row-height="false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92" style:parent-style-name="TableParagraph" style:family="paragraph">
      <style:paragraph-properties fo:margin-left="0.4895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9pt" style:font-size-asian="9pt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2595" style:parent-style-name="Absatz-Standardschriftart" style:family="text">
      <style:text-properties style:font-name="Arial" fo:letter-spacing="-0.0006in" fo:font-size="9pt" style:font-size-asian="9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98" style:parent-style-name="TableParagraph" style:family="paragraph">
      <style:paragraph-properties fo:margin-left="0.8263in">
        <style:tab-stops/>
      </style:paragraph-properties>
    </style:style>
    <style:style style:name="T2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01" style:family="table-row">
      <style:table-row-properties style:row-height="0.1416in" style:use-optimal-row-height="false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line-height="0.1368in" fo:margin-left="0.4895in">
        <style:tab-stops/>
      </style:paragraph-properties>
    </style:style>
    <style:style style:name="T2604" style:parent-style-name="Absatz-Standardschriftart" style:family="text">
      <style:text-properties style:font-name="Arial" fo:letter-spacing="-0.0006in" fo:font-size="9pt" style:font-size-asian="9pt"/>
    </style:style>
    <style:style style:name="T2605" style:parent-style-name="Absatz-Standardschriftart" style:family="text">
      <style:text-properties style:font-name="Arial" fo:letter-spacing="-0.002in" fo:font-size="9pt" style:font-size-asian="9pt"/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2607" style:parent-style-name="Absatz-Standardschriftart" style:family="text">
      <style:text-properties style:font-name="Arial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line-height="0.1368in" fo:margin-left="0.9569in">
        <style:tab-stops/>
      </style:paragraph-properties>
    </style:style>
    <style:style style:name="T2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13" style:family="table-row">
      <style:table-row-properties style:row-height="0.293in" style:use-optimal-row-height="false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line-height="0.1354in" fo:margin-left="0.4895in">
        <style:tab-stops/>
      </style:paragraph-properties>
    </style:style>
    <style:style style:name="T26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line-height="0.1354in" fo:margin-left="0.8486in">
        <style:tab-stops/>
      </style:paragraph-properties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628" style:parent-style-name="Standard" style:family="paragraph">
      <style:paragraph-properties fo:margin-top="0.0534in" fo:margin-left="1.8034in">
        <style:tab-stops>
          <style:tab-stop style:type="left" style:position="3.8986in"/>
        </style:tab-stops>
      </style:paragraph-properties>
    </style:style>
    <style:style style:name="P2629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9pt" style:font-size-asian="9pt"/>
    </style:style>
    <style:style style:name="T2631" style:parent-style-name="Absatz-Standardschriftart" style:family="text">
      <style:text-properties style:font-name="Arial" fo:letter-spacing="-0.0118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64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2.5pt" style:font-size-asian="2.5pt" style:font-size-complex="2.5pt"/>
    </style:style>
    <style:style style:name="TableColumn2646" style:family="table-column">
      <style:table-column-properties style:column-width="3.8048in" style:use-optimal-column-width="false"/>
    </style:style>
    <style:style style:name="TableColumn2647" style:family="table-column">
      <style:table-column-properties style:column-width="1.3715in" style:use-optimal-column-width="false"/>
    </style:style>
    <style:style style:name="Table2645" style:family="table">
      <style:table-properties style:width="5.1763in" fo:margin-left="1.3152in" table:align="left"/>
    </style:style>
    <style:style style:name="TableRow2648" style:family="table-row">
      <style:table-row-properties style:min-row-height="0.2041in" style:use-optimal-row-height="false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margin-top="0.0534in" fo:margin-left="0.4895in">
        <style:tab-stops/>
      </style:paragraph-properties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2653" style:parent-style-name="Absatz-Standardschriftart" style:family="text">
      <style:text-properties style:font-name="Arial" fo:letter-spacing="-0.0006in" fo:font-size="9pt" style:font-size-asian="9pt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TableParagraph" style:family="paragraph">
      <style:paragraph-properties fo:margin-top="0.0534in" fo:margin-left="0.5902in">
        <style:tab-stops/>
      </style:paragraph-properties>
    </style:style>
    <style:style style:name="T26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58" style:family="table-row">
      <style:table-row-properties style:row-height="0.1423in" style:use-optimal-row-height="false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line-height="0.1375in" fo:margin-left="0.4881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2662" style:parent-style-name="Absatz-Standardschriftart" style:family="text">
      <style:text-properties style:font-name="Arial" fo:letter-spacing="-0.002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2664" style:parent-style-name="Absatz-Standardschriftart" style:family="text">
      <style:text-properties style:font-name="Arial" fo:font-size="9pt" style:font-size-asian="9pt"/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line-height="0.1375in" fo:margin-left="0.6034in">
        <style:tab-stops/>
      </style:paragraph-properties>
    </style:style>
    <style:style style:name="T2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71" style:family="table-row">
      <style:table-row-properties style:row-height="0.2909in" style:use-optimal-row-height="false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line-height="0.1354in" fo:margin-left="0.4895in">
        <style:tab-stops/>
      </style:paragraph-properties>
    </style:style>
    <style:style style:name="T26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7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7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TableParagraph" style:family="paragraph">
      <style:paragraph-properties fo:line-height="0.1354in" fo:margin-left="0.5784in">
        <style:tab-stops/>
      </style:paragraph-properties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683" style:family="table-row">
      <style:table-row-properties style:row-height="0.1444in" style:use-optimal-row-height="false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line-height="0.1409in" fo:margin-left="0.0027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letter-spacing="-0.0055in" fo:font-size="9pt" style:font-size-asian="9pt"/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2689" style:parent-style-name="Absatz-Standardschriftart" style:family="text">
      <style:text-properties style:font-name="Arial" fo:letter-spacing="-0.0055in" fo:font-size="9pt" style:font-size-asian="9pt"/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TableRow2692" style:family="table-row">
      <style:table-row-properties style:row-height="0.2979in" style:use-optimal-row-height="false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695" style:parent-style-name="TableParagraph" style:family="paragraph">
      <style:paragraph-properties fo:margin-left="0.4881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Arial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Arial" fo:letter-spacing="-0.0013i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letter-spacing="-0.0013in" fo:font-size="9pt" style:font-size-asian="9pt"/>
    </style:style>
    <style:style style:name="T2705" style:parent-style-name="Absatz-Standardschriftart" style:family="text">
      <style:text-properties style:font-name="Arial" fo:font-size="9pt" style:font-size-asian="9pt"/>
    </style:style>
    <style:style style:name="T2706" style:parent-style-name="Absatz-Standardschriftart" style:family="text">
      <style:text-properties style:font-name="Arial" fo:letter-spacing="-0.0013in" fo:font-size="9pt" style:font-size-asian="9pt"/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10" style:parent-style-name="TableParagraph" style:family="paragraph">
      <style:paragraph-properties fo:margin-left="0.568in">
        <style:tab-stops/>
      </style:paragraph-properties>
    </style:style>
    <style:style style:name="T2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713" style:family="table-row">
      <style:table-row-properties style:row-height="0.1444in" style:use-optimal-row-height="false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line-height="0.1368in" fo:margin-left="0.4881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9pt" style:font-size-asian="9pt"/>
    </style:style>
    <style:style style:name="T2717" style:parent-style-name="Absatz-Standardschriftart" style:family="text">
      <style:text-properties style:font-name="Arial" fo:letter-spacing="-0.0013in" fo:font-size="9pt" style:font-size-asian="9pt"/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line-height="0.1368in" fo:margin-left="0.443in">
        <style:tab-stops/>
      </style:paragraph-properties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723" style:family="table-row">
      <style:table-row-properties style:row-height="0.1444in" style:use-optimal-row-height="false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line-height="0.1375in" fo:margin-left="0.4881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2727" style:parent-style-name="Absatz-Standardschriftart" style:family="text">
      <style:text-properties style:font-name="Arial" fo:font-size="9pt" style:font-size-asian="9pt"/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line-height="0.1375in" fo:margin-left="0.5534in">
        <style:tab-stops/>
      </style:paragraph-properties>
    </style:style>
    <style:style style:name="T2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733" style:family="table-row">
      <style:table-row-properties style:row-height="0.1416in" style:use-optimal-row-height="false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TableParagraph" style:family="paragraph">
      <style:paragraph-properties fo:line-height="0.1368in" fo:margin-left="0.4881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2737" style:parent-style-name="Absatz-Standardschriftart" style:family="text">
      <style:text-properties style:font-name="Arial" fo:letter-spacing="-0.002in" fo:font-size="9pt" style:font-size-asian="9pt"/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2739" style:parent-style-name="Absatz-Standardschriftart" style:family="text">
      <style:text-properties style:font-name="Arial" fo:font-size="9pt" style:font-size-asian="9pt"/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line-height="0.1368in" fo:margin-left="0.6034in">
        <style:tab-stops/>
      </style:paragraph-properties>
    </style:style>
    <style:style style:name="T2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746" style:family="table-row">
      <style:table-row-properties style:row-height="0.202in" style:use-optimal-row-height="false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line-height="0.1354in" fo:margin-left="0.4895in">
        <style:tab-stops/>
      </style:paragraph-properties>
    </style:style>
    <style:style style:name="T27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line-height="0.1354in" fo:margin-left="0.4381in">
        <style:tab-stops/>
      </style:paragraph-properties>
    </style:style>
    <style:style style:name="T2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5887*" fo:start-indent="0in" fo:end-indent="0.0138in"/>
          <style:column style:rel-width="5503*" fo:start-indent="0.0138in" fo:end-indent="0in"/>
        </style:columns>
      </style:section-properties>
    </style:style>
    <style:style style:name="P2761" style:parent-style-name="Standard" style:family="paragraph">
      <style:paragraph-properties fo:margin-top="0.0777in" fo:margin-left="2.2951in">
        <style:tab-stops/>
      </style:paragraph-properties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6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6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65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6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67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69" style:parent-style-name="Absatz-Standardschriftart" style:family="text">
      <style:text-properties style:font-name="Arial" fo:font-weight="bold" style:font-weight-asian="bold" style:text-scale="99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770" style:parent-style-name="Standard" style:family="paragraph">
      <style:paragraph-properties fo:break-before="column" fo:text-align="center" fo:margin-top="0.0777in" fo:margin-left="1.9062in" fo:margin-right="1.525in">
        <style:tab-stops/>
      </style:paragraph-properties>
    </style:style>
    <style:style style:name="T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S7" style:family="section">
      <style:section-properties fo:margin-left="0in" fo:margin-right="0in" style:writing-mode="lr-tb"/>
    </style:style>
    <style:style style:name="P2773" style:parent-style-name="Standard" style:family="paragraph">
      <style:paragraph-properties fo:margin-top="0.0055in"/>
    </style:style>
    <style:style style:name="P2774" style:parent-style-name="Standard" style:family="paragraph">
      <style:paragraph-properties fo:margin-top="0.0062in" fo:margin-left="0.0138in">
        <style:tab-stops/>
      </style:paragraph-properties>
    </style:style>
    <style:style style:name="T2775" style:parent-style-name="Absatz-Standardschriftart" style:family="text">
      <style:text-properties style:font-name="Arial" fo:font-size="5pt" style:font-size-asian="5pt"/>
    </style:style>
    <style:style style:name="P277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777" style:parent-style-name="Absatz-Standardschriftart" style:family="text">
      <style:text-properties style:font-name="Arial" fo:font-size="5pt" style:font-size-asian="5pt"/>
    </style:style>
    <style:style style:name="P2778" style:parent-style-name="Standard" style:family="paragraph">
      <style:paragraph-properties fo:margin-top="0.002in" fo:margin-left="0.0138in">
        <style:tab-stops/>
      </style:paragraph-properties>
    </style:style>
    <style:style style:name="T2779" style:parent-style-name="Absatz-Standardschriftart" style:family="text">
      <style:text-properties style:font-name="Arial" fo:font-size="5pt" style:font-size-asian="5pt"/>
    </style:style>
    <style:style style:name="T2780" style:parent-style-name="Absatz-Standardschriftart" style:family="text">
      <style:text-properties style:font-name="Arial" fo:letter-spacing="-0.0041in" fo:font-size="5pt" style:font-size-asian="5pt"/>
    </style:style>
    <style:style style:name="T2781" style:parent-style-name="Absatz-Standardschriftart" style:family="text">
      <style:text-properties style:font-name="Arial" fo:font-size="5pt" style:font-size-asian="5pt"/>
    </style:style>
    <style:style style:name="P278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783" style:parent-style-name="Absatz-Standardschriftart" style:family="text">
      <style:text-properties style:font-name="Arial" fo:font-size="5pt" style:font-size-asian="5pt"/>
    </style:style>
    <style:style style:name="P2784" style:parent-style-name="Textkörper" style:family="paragraph">
      <style:paragraph-properties fo:margin-top="0.0513in" fo:margin-left="1.6083in" fo:text-indent="0in">
        <style:tab-stops/>
      </style:paragraph-properties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fo:letter-spacing="-0.0055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5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62in"/>
    </style:style>
    <style:style style:name="T2794" style:parent-style-name="Absatz-Standardschriftart" style:family="text">
      <style:text-properties fo:letter-spacing="-0.005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3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41in"/>
    </style:style>
    <style:style style:name="T2801" style:parent-style-name="Absatz-Standardschriftart" style:family="text">
      <style:text-properties fo:letter-spacing="-0.0006in"/>
    </style:style>
    <style:style style:name="P28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803" style:parent-style-name="Überschrift1" style:family="paragraph">
      <style:paragraph-properties fo:margin-left="1.3833in">
        <style:tab-stops/>
      </style:paragraph-properties>
    </style:style>
    <style:style style:name="T28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8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2811" style:family="table-column">
      <style:table-column-properties style:column-width="0.8548in" style:use-optimal-column-width="false"/>
    </style:style>
    <style:style style:name="TableColumn2812" style:family="table-column">
      <style:table-column-properties style:column-width="0.3486in" style:use-optimal-column-width="false"/>
    </style:style>
    <style:style style:name="TableColumn2813" style:family="table-column">
      <style:table-column-properties style:column-width="0.3069in" style:use-optimal-column-width="false"/>
    </style:style>
    <style:style style:name="TableColumn2814" style:family="table-column">
      <style:table-column-properties style:column-width="1.7319in" style:use-optimal-column-width="false"/>
    </style:style>
    <style:style style:name="TableColumn2815" style:family="table-column">
      <style:table-column-properties style:column-width="1.0833in" style:use-optimal-column-width="false"/>
    </style:style>
    <style:style style:name="TableColumn2816" style:family="table-column">
      <style:table-column-properties style:column-width="1.0833in" style:use-optimal-column-width="false"/>
    </style:style>
    <style:style style:name="TableColumn2817" style:family="table-column">
      <style:table-column-properties style:column-width="0.8847in" style:use-optimal-column-width="false"/>
    </style:style>
    <style:style style:name="Table2810" style:family="table">
      <style:table-properties style:width="6.2937in" fo:margin-left="0.8194in" table:align="left"/>
    </style:style>
    <style:style style:name="TableRow2818" style:family="table-row">
      <style:table-row-properties style:row-height="0.325in" style:use-optimal-row-height="false"/>
    </style:style>
    <style:style style:name="TableCell2819" style:family="table-cell">
      <style:table-cell-properties fo:border="0.0138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069in" fo:margin-left="0.0409in" fo:margin-right="0.0423in" fo:text-indent="0.1263in">
        <style:tab-stops/>
      </style:paragraph-properties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24" style:family="table-cell">
      <style:table-cell-properties fo:border="0.0138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798in" fo:margin-left="0.0409in">
        <style:tab-stops/>
      </style:paragraph-properties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27" style:family="table-cell">
      <style:table-cell-properties fo:border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798in" fo:margin-left="0.0409in">
        <style:tab-stops/>
      </style:paragraph-properties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0" style:family="table-cell">
      <style:table-cell-properties fo:border="0.0138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069in" fo:margin-left="0.2375in" fo:margin-right="0.2423in" fo:text-indent="0.1465in">
        <style:tab-stops/>
      </style:paragraph-properties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33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5" style:family="table-cell">
      <style:table-cell-properties fo:border="0.0138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798in" fo:margin-left="0.1826in">
        <style:tab-stops/>
      </style:paragraph-properties>
    </style:style>
    <style:style style:name="T2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8" style:family="table-cell">
      <style:table-cell-properties fo:border="0.0138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069in" fo:margin-left="0.0791in" fo:margin-right="0.0791in" fo:text-indent="0.143in">
        <style:tab-stops/>
      </style:paragraph-properties>
    </style:style>
    <style:style style:name="T2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4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43" style:family="table-cell">
      <style:table-cell-properties fo:border="0.0138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798in" fo:margin-left="0.0555in">
        <style:tab-stops/>
      </style:paragraph-properties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848" style:family="table-row">
      <style:table-row-properties style:row-height="0.2465in" style:use-optimal-row-height="false"/>
    </style:style>
    <style:style style:name="TableCell284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851" style:parent-style-name="Absatz-Standardschriftart" style:family="text">
      <style:text-properties style:font-name="Arial" fo:font-size="9pt" style:font-size-asian="9pt"/>
    </style:style>
    <style:style style:name="TableCell285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451in"/>
    </style:style>
    <style:style style:name="T2854" style:parent-style-name="Absatz-Standardschriftart" style:family="text">
      <style:text-properties style:font-name="Arial" fo:font-size="9pt" style:font-size-asian="9pt"/>
    </style:style>
    <style:style style:name="TableCell28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451in" fo:margin-right="0.0013in"/>
    </style:style>
    <style:style style:name="T2857" style:parent-style-name="Absatz-Standardschriftart" style:family="text">
      <style:text-properties style:font-name="Arial" fo:font-size="9pt" style:font-size-asian="9pt"/>
    </style:style>
    <style:style style:name="TableCell285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451in" fo:margin-left="0.0638in">
        <style:tab-stops/>
      </style:paragraph-properties>
    </style:style>
    <style:style style:name="T2860" style:parent-style-name="Absatz-Standardschriftart" style:family="text">
      <style:text-properties style:font-name="Arial" fo:font-size="9pt" style:font-size-asian="9pt"/>
    </style:style>
    <style:style style:name="T2861" style:parent-style-name="Absatz-Standardschriftart" style:family="text">
      <style:text-properties style:font-name="Arial" fo:letter-spacing="-0.002in" fo:font-size="9pt" style:font-size-asian="9pt"/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2863" style:parent-style-name="Absatz-Standardschriftart" style:family="text">
      <style:text-properties style:font-name="Arial" fo:letter-spacing="0.0006in" fo:font-size="9pt" style:font-size-asian="9pt"/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ableCell286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6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451in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ableCell287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451in" fo:margin-left="0.2722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ableRow2874" style:family="table-row">
      <style:table-row-properties style:row-height="0.243in" style:use-optimal-row-height="false"/>
    </style:style>
    <style:style style:name="TableCell2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ableCell2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451in"/>
    </style:style>
    <style:style style:name="T2880" style:parent-style-name="Absatz-Standardschriftart" style:family="text">
      <style:text-properties style:font-name="Arial" fo:font-size="9pt" style:font-size-asian="9pt"/>
    </style:style>
    <style:style style:name="TableCell2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451in" fo:margin-right="0.0013in"/>
    </style:style>
    <style:style style:name="T2883" style:parent-style-name="Absatz-Standardschriftart" style:family="text">
      <style:text-properties style:font-name="Arial" fo:font-size="9pt" style:font-size-asian="9pt"/>
    </style:style>
    <style:style style:name="TableCell2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451in" fo:margin-left="0.0673in">
        <style:tab-stops/>
      </style:paragraph-properties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2887" style:parent-style-name="Absatz-Standardschriftart" style:family="text">
      <style:text-properties style:font-name="Arial" fo:letter-spacing="-0.002in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letter-spacing="0.0006in" fo:font-size="9pt" style:font-size-asian="9pt"/>
    </style:style>
    <style:style style:name="T2890" style:parent-style-name="Absatz-Standardschriftart" style:family="text">
      <style:text-properties style:font-name="Arial" fo:letter-spacing="-0.0006in" fo:font-size="9pt" style:font-size-asian="9pt"/>
    </style:style>
    <style:style style:name="TableCell2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451in"/>
    </style:style>
    <style:style style:name="T2894" style:parent-style-name="Absatz-Standardschriftart" style:family="text">
      <style:text-properties style:font-name="Arial" fo:font-size="9pt" style:font-size-asian="9pt"/>
    </style:style>
    <style:style style:name="TableCell28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451in" fo:margin-left="0.2722in">
        <style:tab-stops/>
      </style:paragraph-properties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ableRow2898" style:family="table-row">
      <style:table-row-properties style:row-height="0.243in" style:use-optimal-row-height="false"/>
    </style:style>
    <style:style style:name="TableCell2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ableCell2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451in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ableCell2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451in" fo:margin-right="0.0013in"/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ableCell2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451in" fo:margin-left="0.0708in">
        <style:tab-stops/>
      </style:paragraph-properties>
    </style:style>
    <style:style style:name="T2910" style:parent-style-name="Absatz-Standardschriftart" style:family="text">
      <style:text-properties style:font-name="Arial" fo:font-size="9pt" style:font-size-asian="9pt"/>
    </style:style>
    <style:style style:name="T2911" style:parent-style-name="Absatz-Standardschriftart" style:family="text">
      <style:text-properties style:font-name="Arial" fo:letter-spacing="-0.002in" fo:font-size="9pt" style:font-size-asian="9pt"/>
    </style:style>
    <style:style style:name="T2912" style:parent-style-name="Absatz-Standardschriftart" style:family="text">
      <style:text-properties style:font-name="Arial" fo:letter-spacing="-0.0006in" fo:font-size="9pt" style:font-size-asian="9pt"/>
    </style:style>
    <style:style style:name="T2913" style:parent-style-name="Absatz-Standardschriftart" style:family="text">
      <style:text-properties style:font-name="Arial" fo:letter-spacing="0.0006in" fo:font-size="9pt" style:font-size-asian="9pt"/>
    </style:style>
    <style:style style:name="T2914" style:parent-style-name="Absatz-Standardschriftart" style:family="text">
      <style:text-properties style:font-name="Arial" fo:letter-spacing="-0.0006in" fo:font-size="9pt" style:font-size-asian="9pt"/>
    </style:style>
    <style:style style:name="T2915" style:parent-style-name="Absatz-Standardschriftart" style:family="text">
      <style:text-properties style:font-name="Arial" fo:letter-spacing="-0.002in" fo:font-size="9pt" style:font-size-asian="9pt"/>
    </style:style>
    <style:style style:name="T2916" style:parent-style-name="Absatz-Standardschriftart" style:family="text">
      <style:text-properties style:font-name="Arial" fo:letter-spacing="-0.0006in" fo:font-size="9pt" style:font-size-asian="9pt"/>
    </style:style>
    <style:style style:name="TableCell2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451in" fo:margin-left="0.084in">
        <style:tab-stops/>
      </style:paragraph-properties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2920" style:parent-style-name="Absatz-Standardschriftart" style:family="text">
      <style:text-properties style:font-name="Arial" fo:letter-spacing="-0.002in" fo:font-size="9pt" style:font-size-asian="9pt"/>
    </style:style>
    <style:style style:name="T2921" style:parent-style-name="Absatz-Standardschriftart" style:family="text">
      <style:text-properties style:font-name="Arial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font-size="9pt" style:font-size-asian="9pt"/>
    </style:style>
    <style:style style:name="TableCell2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451in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ableCell2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451in" fo:margin-left="0.2041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9pt" style:font-size-asian="9pt"/>
    </style:style>
    <style:style style:name="TableRow2930" style:family="table-row">
      <style:table-row-properties style:row-height="0.243in" style:use-optimal-row-height="false"/>
    </style:style>
    <style:style style:name="TableCell2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933" style:parent-style-name="Absatz-Standardschriftart" style:family="text">
      <style:text-properties style:font-name="Arial" fo:font-size="9pt" style:font-size-asian="9pt"/>
    </style:style>
    <style:style style:name="TableCell2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451in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ableCell2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451in" fo:margin-right="0.0013in"/>
    </style:style>
    <style:style style:name="T2939" style:parent-style-name="Absatz-Standardschriftart" style:family="text">
      <style:text-properties style:font-name="Arial" fo:font-size="9pt" style:font-size-asian="9pt"/>
    </style:style>
    <style:style style:name="TableCell2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451in" fo:margin-left="0.0638in">
        <style:tab-stops/>
      </style:paragraph-properties>
    </style:style>
    <style:style style:name="T2942" style:parent-style-name="Absatz-Standardschriftart" style:family="text">
      <style:text-properties style:font-name="Arial" fo:font-size="9pt" style:font-size-asian="9pt"/>
    </style:style>
    <style:style style:name="T2943" style:parent-style-name="Absatz-Standardschriftart" style:family="text">
      <style:text-properties style:font-name="Arial" fo:letter-spacing="-0.002in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2945" style:parent-style-name="Absatz-Standardschriftart" style:family="text">
      <style:text-properties style:font-name="Arial" fo:letter-spacing="0.0006in" fo:font-size="9pt" style:font-size-asian="9pt"/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2948" style:parent-style-name="Absatz-Standardschriftart" style:family="text">
      <style:text-properties style:font-name="Arial" fo:letter-spacing="-0.0006in" fo:font-size="9pt" style:font-size-asian="9pt"/>
    </style:style>
    <style:style style:name="TableCell2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451in"/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ableCell2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451in" fo:margin-left="0.2722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ableRow2956" style:family="table-row">
      <style:table-row-properties style:row-height="0.243in" style:use-optimal-row-height="false"/>
    </style:style>
    <style:style style:name="TableCell2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ableCell2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451in"/>
    </style:style>
    <style:style style:name="T2962" style:parent-style-name="Absatz-Standardschriftart" style:family="text">
      <style:text-properties style:font-name="Arial" fo:font-size="9pt" style:font-size-asian="9pt"/>
    </style:style>
    <style:style style:name="TableCell2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451in" fo:margin-right="0.0013in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ableCell2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451in" fo:margin-left="0.0673in">
        <style:tab-stops/>
      </style:paragraph-properties>
    </style:style>
    <style:style style:name="T2968" style:parent-style-name="Absatz-Standardschriftart" style:family="text">
      <style:text-properties style:font-name="Arial" fo:font-size="9pt" style:font-size-asian="9pt"/>
    </style:style>
    <style:style style:name="T2969" style:parent-style-name="Absatz-Standardschriftart" style:family="text">
      <style:text-properties style:font-name="Arial" fo:letter-spacing="-0.002in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letter-spacing="0.0006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-0.0006in" fo:font-size="9pt" style:font-size-asian="9pt"/>
    </style:style>
    <style:style style:name="TableCell2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451in"/>
    </style:style>
    <style:style style:name="T2977" style:parent-style-name="Absatz-Standardschriftart" style:family="text">
      <style:text-properties style:font-name="Arial" fo:font-size="9pt" style:font-size-asian="9pt"/>
    </style:style>
    <style:style style:name="TableCell2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451in" fo:margin-left="0.2041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9pt" style:font-size-asian="9pt"/>
    </style:style>
    <style:style style:name="TableRow2981" style:family="table-row">
      <style:table-row-properties style:row-height="0.2416in" style:use-optimal-row-height="false"/>
    </style:style>
    <style:style style:name="TableCell2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437in" fo:margin-left="0.0006in">
        <style:tab-stops/>
      </style:paragraph-properties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ableCell2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437in"/>
    </style:style>
    <style:style style:name="T2987" style:parent-style-name="Absatz-Standardschriftart" style:family="text">
      <style:text-properties style:font-name="Arial" fo:font-size="9pt" style:font-size-asian="9pt"/>
    </style:style>
    <style:style style:name="TableCell2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437in" fo:margin-right="0.0013in"/>
    </style:style>
    <style:style style:name="T2990" style:parent-style-name="Absatz-Standardschriftart" style:family="text">
      <style:text-properties style:font-name="Arial" fo:font-size="9pt" style:font-size-asian="9pt"/>
    </style:style>
    <style:style style:name="TableCell2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437in" fo:margin-left="0.0708in">
        <style:tab-stops/>
      </style:paragraph-properties>
    </style:style>
    <style:style style:name="T2993" style:parent-style-name="Absatz-Standardschriftart" style:family="text">
      <style:text-properties style:font-name="Arial" fo:font-size="9pt" style:font-size-asian="9pt"/>
    </style:style>
    <style:style style:name="T2994" style:parent-style-name="Absatz-Standardschriftart" style:family="text">
      <style:text-properties style:font-name="Arial" fo:letter-spacing="-0.002in" fo:font-size="9pt" style:font-size-asian="9pt"/>
    </style:style>
    <style:style style:name="T2995" style:parent-style-name="Absatz-Standardschriftart" style:family="text">
      <style:text-properties style:font-name="Arial" fo:letter-spacing="-0.0006in" fo:font-size="9pt" style:font-size-asian="9pt"/>
    </style:style>
    <style:style style:name="T2996" style:parent-style-name="Absatz-Standardschriftart" style:family="text">
      <style:text-properties style:font-name="Arial" fo:letter-spacing="0.0006in" fo:font-size="9pt" style:font-size-asian="9pt"/>
    </style:style>
    <style:style style:name="T2997" style:parent-style-name="Absatz-Standardschriftart" style:family="text">
      <style:text-properties style:font-name="Arial" fo:letter-spacing="-0.0006in" fo:font-size="9pt" style:font-size-asian="9pt"/>
    </style:style>
    <style:style style:name="T2998" style:parent-style-name="Absatz-Standardschriftart" style:family="text">
      <style:text-properties style:font-name="Arial" fo:letter-spacing="-0.002in" fo:font-size="9pt" style:font-size-asian="9pt"/>
    </style:style>
    <style:style style:name="T2999" style:parent-style-name="Absatz-Standardschriftart" style:family="text">
      <style:text-properties style:font-name="Arial" fo:letter-spacing="-0.0006in" fo:font-size="9pt" style:font-size-asian="9pt"/>
    </style:style>
    <style:style style:name="TableCell3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437in" fo:margin-left="0.084in">
        <style:tab-stops/>
      </style:paragraph-properties>
    </style:style>
    <style:style style:name="T3002" style:parent-style-name="Absatz-Standardschriftart" style:family="text">
      <style:text-properties style:font-name="Arial" fo:font-size="9pt" style:font-size-asian="9pt"/>
    </style:style>
    <style:style style:name="T3003" style:parent-style-name="Absatz-Standardschriftart" style:family="text">
      <style:text-properties style:font-name="Arial" fo:letter-spacing="-0.002in" fo:font-size="9pt" style:font-size-asian="9pt"/>
    </style:style>
    <style:style style:name="T3004" style:parent-style-name="Absatz-Standardschriftart" style:family="text">
      <style:text-properties style:font-name="Arial" fo:font-size="9pt" style:font-size-asian="9pt"/>
    </style:style>
    <style:style style:name="T3005" style:parent-style-name="Absatz-Standardschriftart" style:family="text">
      <style:text-properties style:font-name="Arial" fo:letter-spacing="-0.0006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ableCell3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top="0.0437in"/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ableCell3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437in" fo:margin-left="0.2041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ableRow3013" style:family="table-row">
      <style:table-row-properties style:row-height="0.243in" style:use-optimal-row-height="false"/>
    </style:style>
    <style:style style:name="TableCell30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ableCell30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451in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ableCell30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451in" fo:margin-right="0.0013in"/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ableCell3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451in" fo:margin-left="0.0708in">
        <style:tab-stops/>
      </style:paragraph-properties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3026" style:parent-style-name="Absatz-Standardschriftart" style:family="text">
      <style:text-properties style:font-name="Arial" fo:letter-spacing="-0.002in" fo:font-size="9pt" style:font-size-asian="9pt"/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3028" style:parent-style-name="Absatz-Standardschriftart" style:family="text">
      <style:text-properties style:font-name="Arial" fo:letter-spacing="0.0006in" fo:font-size="9pt" style:font-size-asian="9pt"/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3030" style:parent-style-name="Absatz-Standardschriftart" style:family="text">
      <style:text-properties style:font-name="Arial" fo:letter-spacing="-0.002in" fo:font-size="9pt" style:font-size-asian="9pt"/>
    </style:style>
    <style:style style:name="T3031" style:parent-style-name="Absatz-Standardschriftart" style:family="text">
      <style:text-properties style:font-name="Arial" fo:letter-spacing="-0.0006in" fo:font-size="9pt" style:font-size-asian="9pt"/>
    </style:style>
    <style:style style:name="TableCell3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451in" fo:margin-left="0.084in">
        <style:tab-stops/>
      </style:paragraph-properties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3035" style:parent-style-name="Absatz-Standardschriftart" style:family="text">
      <style:text-properties style:font-name="Arial" fo:letter-spacing="-0.002in" fo:font-size="9pt" style:font-size-asian="9pt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font-size="9pt" style:font-size-asian="9pt"/>
    </style:style>
    <style:style style:name="TableCell3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451in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ableCell3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451in" fo:margin-left="0.2041in">
        <style:tab-stops/>
      </style:paragraph-properties>
    </style:style>
    <style:style style:name="T3044" style:parent-style-name="Absatz-Standardschriftart" style:family="text">
      <style:text-properties style:font-name="Arial" fo:letter-spacing="-0.0006in" fo:font-size="9pt" style:font-size-asian="9pt"/>
    </style:style>
    <style:style style:name="TableRow3045" style:family="table-row">
      <style:table-row-properties style:row-height="0.243in" style:use-optimal-row-height="false"/>
    </style:style>
    <style:style style:name="TableCell3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048" style:parent-style-name="Absatz-Standardschriftart" style:family="text">
      <style:text-properties style:font-name="Arial" fo:font-size="9pt" style:font-size-asian="9pt"/>
    </style:style>
    <style:style style:name="TableCell3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451in"/>
    </style:style>
    <style:style style:name="T3051" style:parent-style-name="Absatz-Standardschriftart" style:family="text">
      <style:text-properties style:font-name="Arial" fo:font-size="9pt" style:font-size-asian="9pt"/>
    </style:style>
    <style:style style:name="TableCell30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451in" fo:margin-right="0.0013in"/>
    </style:style>
    <style:style style:name="T3054" style:parent-style-name="Absatz-Standardschriftart" style:family="text">
      <style:text-properties style:font-name="Arial" fo:font-size="9pt" style:font-size-asian="9pt"/>
    </style:style>
    <style:style style:name="TableCell30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451in" fo:margin-left="0.0673in">
        <style:tab-stops/>
      </style:paragraph-properties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3058" style:parent-style-name="Absatz-Standardschriftart" style:family="text">
      <style:text-properties style:font-name="Arial" fo:letter-spacing="-0.002in" fo:font-size="9pt" style:font-size-asian="9pt"/>
    </style:style>
    <style:style style:name="T3059" style:parent-style-name="Absatz-Standardschriftart" style:family="text">
      <style:text-properties style:font-name="Arial" fo:letter-spacing="-0.0006in" fo:font-size="9pt" style:font-size-asian="9pt"/>
    </style:style>
    <style:style style:name="T3060" style:parent-style-name="Absatz-Standardschriftart" style:family="text">
      <style:text-properties style:font-name="Arial" fo:letter-spacing="0.0006in" fo:font-size="9pt" style:font-size-asian="9pt"/>
    </style:style>
    <style:style style:name="T3061" style:parent-style-name="Absatz-Standardschriftart" style:family="text">
      <style:text-properties style:font-name="Arial" fo:letter-spacing="-0.0006in" fo:font-size="9pt" style:font-size-asian="9pt"/>
    </style:style>
    <style:style style:name="TableCell30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4" style:parent-style-name="TableParagraph" style:family="paragraph">
      <style:paragraph-properties fo:text-align="center" fo:margin-top="0.0451in"/>
    </style:style>
    <style:style style:name="T3065" style:parent-style-name="Absatz-Standardschriftart" style:family="text">
      <style:text-properties style:font-name="Arial" fo:font-size="9pt" style:font-size-asian="9pt"/>
    </style:style>
    <style:style style:name="TableCell3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451in" fo:margin-left="0.2041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ableRow3069" style:family="table-row">
      <style:table-row-properties style:row-height="0.243in" style:use-optimal-row-height="false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ableCell3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451in"/>
    </style:style>
    <style:style style:name="T3075" style:parent-style-name="Absatz-Standardschriftart" style:family="text">
      <style:text-properties style:font-name="Arial" fo:font-size="9pt" style:font-size-asian="9pt"/>
    </style:style>
    <style:style style:name="TableCell3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451in" fo:margin-right="0.0013in"/>
    </style:style>
    <style:style style:name="T3078" style:parent-style-name="Absatz-Standardschriftart" style:family="text">
      <style:text-properties style:font-name="Arial" fo:font-size="9pt" style:font-size-asian="9pt"/>
    </style:style>
    <style:style style:name="TableCell3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451in" fo:margin-left="0.0673in">
        <style:tab-stops/>
      </style:paragraph-properties>
    </style:style>
    <style:style style:name="T3081" style:parent-style-name="Absatz-Standardschriftart" style:family="text">
      <style:text-properties style:font-name="Arial" fo:font-size="9pt" style:font-size-asian="9pt"/>
    </style:style>
    <style:style style:name="T3082" style:parent-style-name="Absatz-Standardschriftart" style:family="text">
      <style:text-properties style:font-name="Arial" fo:letter-spacing="-0.002in" fo:font-size="9pt" style:font-size-asian="9pt"/>
    </style:style>
    <style:style style:name="T3083" style:parent-style-name="Absatz-Standardschriftart" style:family="text">
      <style:text-properties style:font-name="Arial" fo:letter-spacing="-0.0006in" fo:font-size="9pt" style:font-size-asian="9pt"/>
    </style:style>
    <style:style style:name="T3084" style:parent-style-name="Absatz-Standardschriftart" style:family="text">
      <style:text-properties style:font-name="Arial" fo:letter-spacing="0.0006in" fo:font-size="9pt" style:font-size-asian="9pt"/>
    </style:style>
    <style:style style:name="T3085" style:parent-style-name="Absatz-Standardschriftart" style:family="text">
      <style:text-properties style:font-name="Arial" fo:letter-spacing="-0.0006in" fo:font-size="9pt" style:font-size-asian="9pt"/>
    </style:style>
    <style:style style:name="TableCell3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451in"/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ableCell3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451in" fo:margin-left="0.2041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ableRow3093" style:family="table-row">
      <style:table-row-properties style:row-height="0.243in" style:use-optimal-row-height="false"/>
    </style:style>
    <style:style style:name="TableCell3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ableCell30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451in"/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ableCell3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451in" fo:margin-right="0.0013in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ableCell3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451in" fo:margin-left="0.0708in">
        <style:tab-stops/>
      </style:paragraph-properties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-0.002in" fo:font-size="9pt" style:font-size-asian="9pt"/>
    </style:style>
    <style:style style:name="T3107" style:parent-style-name="Absatz-Standardschriftart" style:family="text">
      <style:text-properties style:font-name="Arial" fo:letter-spacing="-0.0006in" fo:font-size="9pt" style:font-size-asian="9pt"/>
    </style:style>
    <style:style style:name="T3108" style:parent-style-name="Absatz-Standardschriftart" style:family="text">
      <style:text-properties style:font-name="Arial" fo:letter-spacing="0.0006in" fo:font-size="9pt" style:font-size-asian="9pt"/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letter-spacing="-0.002in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ableCell3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451in" fo:margin-left="0.084in">
        <style:tab-stops/>
      </style:paragraph-properties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Arial" fo:letter-spacing="-0.002in" fo:font-size="9pt" style:font-size-asian="9pt"/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ableCell31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451in"/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ableCell3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451in" fo:margin-left="0.2041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ableRow3125" style:family="table-row">
      <style:table-row-properties style:row-height="0.243in" style:use-optimal-row-height="false"/>
    </style:style>
    <style:style style:name="TableCell3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ableCell31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451in"/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ableCell31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451in" fo:margin-right="0.0013in"/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TableCell31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451in" fo:margin-left="0.0708in">
        <style:tab-stops/>
      </style:paragraph-properties>
    </style:style>
    <style:style style:name="T3137" style:parent-style-name="Absatz-Standardschriftart" style:family="text">
      <style:text-properties style:font-name="Arial" fo:font-size="9pt" style:font-size-asian="9pt"/>
    </style:style>
    <style:style style:name="T3138" style:parent-style-name="Absatz-Standardschriftart" style:family="text">
      <style:text-properties style:font-name="Arial" fo:letter-spacing="-0.002in" fo:font-size="9pt" style:font-size-asian="9pt"/>
    </style:style>
    <style:style style:name="T3139" style:parent-style-name="Absatz-Standardschriftart" style:family="text">
      <style:text-properties style:font-name="Arial" fo:letter-spacing="-0.0006in" fo:font-size="9pt" style:font-size-asian="9pt"/>
    </style:style>
    <style:style style:name="T3140" style:parent-style-name="Absatz-Standardschriftart" style:family="text">
      <style:text-properties style:font-name="Arial" fo:letter-spacing="0.0006in" fo:font-size="9pt" style:font-size-asian="9pt"/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-0.002in" fo:font-size="9pt" style:font-size-asian="9pt"/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ableCell3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451in" fo:margin-left="0.084in">
        <style:tab-stops/>
      </style:paragraph-properties>
    </style:style>
    <style:style style:name="T3146" style:parent-style-name="Absatz-Standardschriftart" style:family="text">
      <style:text-properties style:font-name="Arial" fo:font-size="9pt" style:font-size-asian="9pt"/>
    </style:style>
    <style:style style:name="T3147" style:parent-style-name="Absatz-Standardschriftart" style:family="text">
      <style:text-properties style:font-name="Arial" fo:letter-spacing="-0.002in" fo:font-size="9pt" style:font-size-asian="9pt"/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3149" style:parent-style-name="Absatz-Standardschriftart" style:family="text">
      <style:text-properties style:font-name="Arial" fo:letter-spacing="-0.0006in" fo:font-size="9pt" style:font-size-asian="9pt"/>
    </style:style>
    <style:style style:name="T3150" style:parent-style-name="Absatz-Standardschriftart" style:family="text">
      <style:text-properties style:font-name="Arial" fo:font-size="9pt" style:font-size-asian="9pt"/>
    </style:style>
    <style:style style:name="TableCell3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top="0.0451in"/>
    </style:style>
    <style:style style:name="T3153" style:parent-style-name="Absatz-Standardschriftart" style:family="text">
      <style:text-properties style:font-name="Arial" fo:font-size="9pt" style:font-size-asian="9pt"/>
    </style:style>
    <style:style style:name="TableCell3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451in" fo:margin-left="0.3423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ableRow3157" style:family="table-row">
      <style:table-row-properties style:row-height="0.2416in" style:use-optimal-row-height="false"/>
    </style:style>
    <style:style style:name="TableCell3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top="0.0437in" fo:margin-left="0.0006in">
        <style:tab-stops/>
      </style:paragraph-properties>
    </style:style>
    <style:style style:name="T3160" style:parent-style-name="Absatz-Standardschriftart" style:family="text">
      <style:text-properties style:font-name="Arial" fo:font-size="9pt" style:font-size-asian="9pt"/>
    </style:style>
    <style:style style:name="TableCell3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2" style:parent-style-name="TableParagraph" style:family="paragraph">
      <style:paragraph-properties fo:text-align="center" fo:margin-top="0.0437in"/>
    </style:style>
    <style:style style:name="T3163" style:parent-style-name="Absatz-Standardschriftart" style:family="text">
      <style:text-properties style:font-name="Arial" fo:font-size="9pt" style:font-size-asian="9pt"/>
    </style:style>
    <style:style style:name="TableCell3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437in" fo:margin-right="0.0013in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ableCell3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437in" fo:margin-left="0.0673in">
        <style:tab-stops/>
      </style:paragraph-properties>
    </style:style>
    <style:style style:name="T3169" style:parent-style-name="Absatz-Standardschriftart" style:family="text">
      <style:text-properties style:font-name="Arial" fo:font-size="9pt" style:font-size-asian="9pt"/>
    </style:style>
    <style:style style:name="T3170" style:parent-style-name="Absatz-Standardschriftart" style:family="text">
      <style:text-properties style:font-name="Arial" fo:letter-spacing="-0.002in" fo:font-size="9pt" style:font-size-asian="9pt"/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3172" style:parent-style-name="Absatz-Standardschriftart" style:family="text">
      <style:text-properties style:font-name="Arial" fo:letter-spacing="0.0006in" fo:font-size="9pt" style:font-size-asian="9pt"/>
    </style:style>
    <style:style style:name="T3173" style:parent-style-name="Absatz-Standardschriftart" style:family="text">
      <style:text-properties style:font-name="Arial" fo:letter-spacing="-0.0006in" fo:font-size="9pt" style:font-size-asian="9pt"/>
    </style:style>
    <style:style style:name="TableCell3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437in"/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ableCell3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437in" fo:margin-left="0.2722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ableRow3181" style:family="table-row">
      <style:table-row-properties style:row-height="0.243in" style:use-optimal-row-height="false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ableCell3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451in"/>
    </style:style>
    <style:style style:name="T3187" style:parent-style-name="Absatz-Standardschriftart" style:family="text">
      <style:text-properties style:font-name="Arial" fo:font-size="9pt" style:font-size-asian="9pt"/>
    </style:style>
    <style:style style:name="TableCell3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451in" fo:margin-right="0.0013in"/>
    </style:style>
    <style:style style:name="T3190" style:parent-style-name="Absatz-Standardschriftart" style:family="text">
      <style:text-properties style:font-name="Arial" fo:font-size="9pt" style:font-size-asian="9pt"/>
    </style:style>
    <style:style style:name="TableCell3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451in" fo:margin-left="0.0673in">
        <style:tab-stops/>
      </style:paragraph-properties>
    </style:style>
    <style:style style:name="T3193" style:parent-style-name="Absatz-Standardschriftart" style:family="text">
      <style:text-properties style:font-name="Arial" fo:font-size="9pt" style:font-size-asian="9pt"/>
    </style:style>
    <style:style style:name="T3194" style:parent-style-name="Absatz-Standardschriftart" style:family="text">
      <style:text-properties style:font-name="Arial" fo:letter-spacing="-0.002in" fo:font-size="9pt" style:font-size-asian="9pt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letter-spacing="0.0006in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ableCell31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451in"/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ableCell3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451in" fo:margin-left="0.2722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ableRow3205" style:family="table-row">
      <style:table-row-properties style:row-height="0.243in" style:use-optimal-row-height="false"/>
    </style:style>
    <style:style style:name="TableCell3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ableCell3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451in"/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451in" fo:margin-right="0.0013in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ableCell32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.0451in" fo:margin-left="0.0673in">
        <style:tab-stops/>
      </style:paragraph-properties>
    </style:style>
    <style:style style:name="T3217" style:parent-style-name="Absatz-Standardschriftart" style:family="text">
      <style:text-properties style:font-name="Arial" fo:font-size="9pt" style:font-size-asian="9pt"/>
    </style:style>
    <style:style style:name="T3218" style:parent-style-name="Absatz-Standardschriftart" style:family="text">
      <style:text-properties style:font-name="Arial" fo:letter-spacing="-0.002in" fo:font-size="9pt" style:font-size-asian="9pt"/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Arial" fo:letter-spacing="0.0006in" fo:font-size="9pt" style:font-size-asian="9pt"/>
    </style:style>
    <style:style style:name="T3221" style:parent-style-name="Absatz-Standardschriftart" style:family="text">
      <style:text-properties style:font-name="Arial" fo:letter-spacing="-0.0006in" fo:font-size="9pt" style:font-size-asian="9pt"/>
    </style:style>
    <style:style style:name="TableCell3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0451in"/>
    </style:style>
    <style:style style:name="T3225" style:parent-style-name="Absatz-Standardschriftart" style:family="text">
      <style:text-properties style:font-name="Arial" fo:font-size="9pt" style:font-size-asian="9pt"/>
    </style:style>
    <style:style style:name="TableCell3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451in" fo:margin-left="0.2041in">
        <style:tab-stops/>
      </style:paragraph-properties>
    </style:style>
    <style:style style:name="T3228" style:parent-style-name="Absatz-Standardschriftart" style:family="text">
      <style:text-properties style:font-name="Arial" fo:letter-spacing="-0.0006in" fo:font-size="9pt" style:font-size-asian="9pt"/>
    </style:style>
    <style:style style:name="TableRow3229" style:family="table-row">
      <style:table-row-properties style:row-height="0.243in" style:use-optimal-row-height="false"/>
    </style:style>
    <style:style style:name="TableCell32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232" style:parent-style-name="Absatz-Standardschriftart" style:family="text">
      <style:text-properties style:font-name="Arial" fo:font-size="9pt" style:font-size-asian="9pt"/>
    </style:style>
    <style:style style:name="TableCell32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451in"/>
    </style:style>
    <style:style style:name="T3235" style:parent-style-name="Absatz-Standardschriftart" style:family="text">
      <style:text-properties style:font-name="Arial" fo:font-size="9pt" style:font-size-asian="9pt"/>
    </style:style>
    <style:style style:name="TableCell3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451in" fo:margin-right="0.0013in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ableCell3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451in" fo:margin-left="0.0708in">
        <style:tab-stops/>
      </style:paragraph-properties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3242" style:parent-style-name="Absatz-Standardschriftart" style:family="text">
      <style:text-properties style:font-name="Arial" fo:letter-spacing="-0.002in" fo:font-size="9pt" style:font-size-asian="9pt"/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3244" style:parent-style-name="Absatz-Standardschriftart" style:family="text">
      <style:text-properties style:font-name="Arial" fo:letter-spacing="0.0006in" fo:font-size="9pt" style:font-size-asian="9pt"/>
    </style:style>
    <style:style style:name="T3245" style:parent-style-name="Absatz-Standardschriftart" style:family="text">
      <style:text-properties style:font-name="Arial" fo:letter-spacing="-0.0006in" fo:font-size="9pt" style:font-size-asian="9pt"/>
    </style:style>
    <style:style style:name="T3246" style:parent-style-name="Absatz-Standardschriftart" style:family="text">
      <style:text-properties style:font-name="Arial" fo:letter-spacing="-0.002in" fo:font-size="9pt" style:font-size-asian="9pt"/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ableCell32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margin-top="0.0451in" fo:margin-left="0.084in">
        <style:tab-stops/>
      </style:paragraph-properties>
    </style:style>
    <style:style style:name="T3250" style:parent-style-name="Absatz-Standardschriftart" style:family="text">
      <style:text-properties style:font-name="Arial" fo:font-size="9pt" style:font-size-asian="9pt"/>
    </style:style>
    <style:style style:name="T3251" style:parent-style-name="Absatz-Standardschriftart" style:family="text">
      <style:text-properties style:font-name="Arial" fo:letter-spacing="-0.002in" fo:font-size="9pt" style:font-size-asian="9pt"/>
    </style:style>
    <style:style style:name="T3252" style:parent-style-name="Absatz-Standardschriftart" style:family="text">
      <style:text-properties style:font-name="Arial" fo:font-size="9pt" style:font-size-asian="9pt"/>
    </style:style>
    <style:style style:name="T3253" style:parent-style-name="Absatz-Standardschriftart" style:family="text">
      <style:text-properties style:font-name="Arial" fo:letter-spacing="-0.0006in" fo:font-size="9pt" style:font-size-asian="9pt"/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ableCell3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451in"/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ableCell32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451in" fo:margin-left="0.2041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ableRow3261" style:family="table-row">
      <style:table-row-properties style:row-height="0.243in" style:use-optimal-row-height="false"/>
    </style:style>
    <style:style style:name="TableCell3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ableCell3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451in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ableCell3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451in" fo:margin-right="0.0013in"/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ableCell3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451in" fo:margin-left="0.0673in">
        <style:tab-stops/>
      </style:paragraph-properties>
    </style:style>
    <style:style style:name="T3273" style:parent-style-name="Absatz-Standardschriftart" style:family="text">
      <style:text-properties style:font-name="Arial" fo:font-size="9pt" style:font-size-asian="9pt"/>
    </style:style>
    <style:style style:name="T3274" style:parent-style-name="Absatz-Standardschriftart" style:family="text">
      <style:text-properties style:font-name="Arial" fo:letter-spacing="-0.002in" fo:font-size="9pt" style:font-size-asian="9pt"/>
    </style:style>
    <style:style style:name="T3275" style:parent-style-name="Absatz-Standardschriftart" style:family="text">
      <style:text-properties style:font-name="Arial" fo:letter-spacing="-0.0006in" fo:font-size="9pt" style:font-size-asian="9pt"/>
    </style:style>
    <style:style style:name="T3276" style:parent-style-name="Absatz-Standardschriftart" style:family="text">
      <style:text-properties style:font-name="Arial" fo:letter-spacing="0.0006in" fo:font-size="9pt" style:font-size-asian="9pt"/>
    </style:style>
    <style:style style:name="T3277" style:parent-style-name="Absatz-Standardschriftart" style:family="text">
      <style:text-properties style:font-name="Arial" fo:letter-spacing="-0.0006in" fo:font-size="9pt" style:font-size-asian="9pt"/>
    </style:style>
    <style:style style:name="TableCell3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451in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ableCell3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451in" fo:margin-left="0.2722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ableRow3285" style:family="table-row">
      <style:table-row-properties style:row-height="0.243in" style:use-optimal-row-height="false"/>
    </style:style>
    <style:style style:name="TableCell3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ableCell3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451in"/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ableCell3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451in" fo:margin-right="0.0013in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ableCell3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451in" fo:margin-left="0.0673in">
        <style:tab-stops/>
      </style:paragraph-properties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3298" style:parent-style-name="Absatz-Standardschriftart" style:family="text">
      <style:text-properties style:font-name="Arial" fo:letter-spacing="-0.002in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3300" style:parent-style-name="Absatz-Standardschriftart" style:family="text">
      <style:text-properties style:font-name="Arial" fo:letter-spacing="0.0006in" fo:font-size="9pt" style:font-size-asian="9pt"/>
    </style:style>
    <style:style style:name="T3301" style:parent-style-name="Absatz-Standardschriftart" style:family="text">
      <style:text-properties style:font-name="Arial" fo:letter-spacing="-0.0006in" fo:font-size="9pt" style:font-size-asian="9pt"/>
    </style:style>
    <style:style style:name="TableCell33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451in"/>
    </style:style>
    <style:style style:name="T3305" style:parent-style-name="Absatz-Standardschriftart" style:family="text">
      <style:text-properties style:font-name="Arial" fo:font-size="9pt" style:font-size-asian="9pt"/>
    </style:style>
    <style:style style:name="TableCell3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451in" fo:margin-left="0.2041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9pt" style:font-size-asian="9pt"/>
    </style:style>
    <style:style style:name="TableRow3309" style:family="table-row">
      <style:table-row-properties style:row-height="0.2416in" style:use-optimal-row-height="false"/>
    </style:style>
    <style:style style:name="TableCell3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437in" fo:margin-left="0.0006in">
        <style:tab-stops/>
      </style:paragraph-properties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ableCell3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437in"/>
    </style:style>
    <style:style style:name="T3315" style:parent-style-name="Absatz-Standardschriftart" style:family="text">
      <style:text-properties style:font-name="Arial" fo:font-size="9pt" style:font-size-asian="9pt"/>
    </style:style>
    <style:style style:name="TableCell3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437in" fo:margin-right="0.0013in"/>
    </style:style>
    <style:style style:name="T3318" style:parent-style-name="Absatz-Standardschriftart" style:family="text">
      <style:text-properties style:font-name="Arial" fo:font-size="9pt" style:font-size-asian="9pt"/>
    </style:style>
    <style:style style:name="TableCell3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437in" fo:margin-left="0.0673in">
        <style:tab-stops/>
      </style:paragraph-properties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3322" style:parent-style-name="Absatz-Standardschriftart" style:family="text">
      <style:text-properties style:font-name="Arial" fo:letter-spacing="-0.002in" fo:font-size="9pt" style:font-size-asian="9pt"/>
    </style:style>
    <style:style style:name="T3323" style:parent-style-name="Absatz-Standardschriftart" style:family="text">
      <style:text-properties style:font-name="Arial" fo:letter-spacing="-0.0006in" fo:font-size="9pt" style:font-size-asian="9pt"/>
    </style:style>
    <style:style style:name="T3324" style:parent-style-name="Absatz-Standardschriftart" style:family="text">
      <style:text-properties style:font-name="Arial" fo:letter-spacing="0.0006in" fo:font-size="9pt" style:font-size-asian="9pt"/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ableCell33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437in"/>
    </style:style>
    <style:style style:name="T3329" style:parent-style-name="Absatz-Standardschriftart" style:family="text">
      <style:text-properties style:font-name="Arial" fo:font-size="9pt" style:font-size-asian="9pt"/>
    </style:style>
    <style:style style:name="TableCell3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0437in" fo:margin-left="0.2722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9pt" style:font-size-asian="9pt"/>
    </style:style>
    <style:style style:name="TableRow3333" style:family="table-row">
      <style:table-row-properties style:row-height="0.243in" style:use-optimal-row-height="false"/>
    </style:style>
    <style:style style:name="TableCell3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336" style:parent-style-name="Absatz-Standardschriftart" style:family="text">
      <style:text-properties style:font-name="Arial" fo:font-size="9pt" style:font-size-asian="9pt"/>
    </style:style>
    <style:style style:name="TableCell3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451in"/>
    </style:style>
    <style:style style:name="T3339" style:parent-style-name="Absatz-Standardschriftart" style:family="text">
      <style:text-properties style:font-name="Arial" fo:font-size="9pt" style:font-size-asian="9pt"/>
    </style:style>
    <style:style style:name="TableCell3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451in" fo:margin-right="0.0013in"/>
    </style:style>
    <style:style style:name="T3342" style:parent-style-name="Absatz-Standardschriftart" style:family="text">
      <style:text-properties style:font-name="Arial" fo:font-size="9pt" style:font-size-asian="9pt"/>
    </style:style>
    <style:style style:name="TableCell3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451in" fo:margin-left="0.0673in">
        <style:tab-stops/>
      </style:paragraph-properties>
    </style:style>
    <style:style style:name="T3345" style:parent-style-name="Absatz-Standardschriftart" style:family="text">
      <style:text-properties style:font-name="Arial" fo:font-size="9pt" style:font-size-asian="9pt"/>
    </style:style>
    <style:style style:name="T3346" style:parent-style-name="Absatz-Standardschriftart" style:family="text">
      <style:text-properties style:font-name="Arial" fo:letter-spacing="-0.002in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letter-spacing="0.0006in" fo:font-size="9pt" style:font-size-asian="9pt"/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ableCell33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2" style:parent-style-name="TableParagraph" style:family="paragraph">
      <style:paragraph-properties fo:text-align="center" fo:margin-top="0.0451in"/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ableCell3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451in" fo:margin-left="0.2722in">
        <style:tab-stops/>
      </style:paragraph-properties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ableRow3357" style:family="table-row">
      <style:table-row-properties style:row-height="0.243in" style:use-optimal-row-height="false"/>
    </style:style>
    <style:style style:name="TableCell3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ableCell3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451in"/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ableCell3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451in" fo:margin-right="0.0013in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ableCell3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451in" fo:margin-left="0.0673in">
        <style:tab-stops/>
      </style:paragraph-properties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2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0.0006in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ableCell3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451in"/>
    </style:style>
    <style:style style:name="T3377" style:parent-style-name="Absatz-Standardschriftart" style:family="text">
      <style:text-properties style:font-name="Arial" fo:font-size="9pt" style:font-size-asian="9pt"/>
    </style:style>
    <style:style style:name="TableCell3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451in" fo:margin-left="0.2041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9pt" style:font-size-asian="9pt"/>
    </style:style>
    <style:style style:name="TableRow3381" style:family="table-row">
      <style:table-row-properties style:row-height="0.243in" style:use-optimal-row-height="false"/>
    </style:style>
    <style:style style:name="TableCell3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384" style:parent-style-name="Absatz-Standardschriftart" style:family="text">
      <style:text-properties style:font-name="Arial" fo:font-size="9pt" style:font-size-asian="9pt"/>
    </style:style>
    <style:style style:name="TableCell3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451in"/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ableCell3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451in" fo:margin-right="0.0013in"/>
    </style:style>
    <style:style style:name="T3390" style:parent-style-name="Absatz-Standardschriftart" style:family="text">
      <style:text-properties style:font-name="Arial" fo:font-size="9pt" style:font-size-asian="9pt"/>
    </style:style>
    <style:style style:name="TableCell3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451in" fo:margin-left="0.0638in">
        <style:tab-stops/>
      </style:paragraph-properties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3394" style:parent-style-name="Absatz-Standardschriftart" style:family="text">
      <style:text-properties style:font-name="Arial" fo:letter-spacing="-0.002in" fo:font-size="9pt" style:font-size-asian="9pt"/>
    </style:style>
    <style:style style:name="T3395" style:parent-style-name="Absatz-Standardschriftart" style:family="text">
      <style:text-properties style:font-name="Arial" fo:letter-spacing="-0.0006in" fo:font-size="9pt" style:font-size-asian="9pt"/>
    </style:style>
    <style:style style:name="T3396" style:parent-style-name="Absatz-Standardschriftart" style:family="text">
      <style:text-properties style:font-name="Arial" fo:letter-spacing="0.0006in" fo:font-size="9pt" style:font-size-asian="9pt"/>
    </style:style>
    <style:style style:name="T3397" style:parent-style-name="Absatz-Standardschriftart" style:family="text">
      <style:text-properties style:font-name="Arial" fo:letter-spacing="-0.0006in" fo:font-size="9pt" style:font-size-asian="9pt"/>
    </style:style>
    <style:style style:name="T3398" style:parent-style-name="Absatz-Standardschriftart" style:family="text">
      <style:text-properties style:font-name="Arial" fo:font-size="9pt" style:font-size-asian="9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ableCell3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451in"/>
    </style:style>
    <style:style style:name="T3403" style:parent-style-name="Absatz-Standardschriftart" style:family="text">
      <style:text-properties style:font-name="Arial" fo:font-size="9pt" style:font-size-asian="9pt"/>
    </style:style>
    <style:style style:name="TableCell3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451in" fo:margin-left="0.2041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9pt" style:font-size-asian="9pt"/>
    </style:style>
    <style:style style:name="TableRow3407" style:family="table-row">
      <style:table-row-properties style:row-height="0.2465in" style:use-optimal-row-height="false"/>
    </style:style>
    <style:style style:name="TableCell340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3410" style:parent-style-name="Absatz-Standardschriftart" style:family="text">
      <style:text-properties style:font-name="Arial" fo:font-size="9pt" style:font-size-asian="9pt"/>
    </style:style>
    <style:style style:name="TableCell34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451in"/>
    </style:style>
    <style:style style:name="T3413" style:parent-style-name="Absatz-Standardschriftart" style:family="text">
      <style:text-properties style:font-name="Arial" fo:font-size="9pt" style:font-size-asian="9pt"/>
    </style:style>
    <style:style style:name="TableCell341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451in" fo:margin-right="0.0013in"/>
    </style:style>
    <style:style style:name="T3416" style:parent-style-name="Absatz-Standardschriftart" style:family="text">
      <style:text-properties style:font-name="Arial" fo:font-size="9pt" style:font-size-asian="9pt"/>
    </style:style>
    <style:style style:name="TableCell341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451in" fo:margin-left="0.0673in">
        <style:tab-stops/>
      </style:paragraph-properties>
    </style:style>
    <style:style style:name="T3419" style:parent-style-name="Absatz-Standardschriftart" style:family="text">
      <style:text-properties style:font-name="Arial" fo:font-size="9pt" style:font-size-asian="9pt"/>
    </style:style>
    <style:style style:name="T3420" style:parent-style-name="Absatz-Standardschriftart" style:family="text">
      <style:text-properties style:font-name="Arial" fo:letter-spacing="-0.002in" fo:font-size="9pt" style:font-size-asian="9pt"/>
    </style:style>
    <style:style style:name="T3421" style:parent-style-name="Absatz-Standardschriftart" style:family="text">
      <style:text-properties style:font-name="Arial" fo:letter-spacing="-0.0006in" fo:font-size="9pt" style:font-size-asian="9pt"/>
    </style:style>
    <style:style style:name="T3422" style:parent-style-name="Absatz-Standardschriftart" style:family="text">
      <style:text-properties style:font-name="Arial" fo:letter-spacing="0.0006in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ableCell342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42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top="0.0451in"/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ableCell342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451in" fo:margin-left="0.2722in">
        <style:tab-stops/>
      </style:paragraph-properties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P34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32" style:parent-style-name="Textkörper" style:family="paragraph">
      <style:paragraph-properties fo:text-align="justify" fo:margin-top="0.0513in" fo:line-height="100%" fo:margin-right="1.1777in" fo:text-indent="0in"/>
    </style:style>
    <style:style style:name="T343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434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343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436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343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438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343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440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34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442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3443" style:parent-style-name="Absatz-Standardschriftart" style:family="text">
      <style:text-properties fo:letter-spacing="0.025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0.026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7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0.025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63in"/>
    </style:style>
    <style:style style:name="T3452" style:parent-style-name="Absatz-Standardschriftart" style:family="text">
      <style:text-properties fo:letter-spacing="0.02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5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style:font-name="Times New Roman" fo:letter-spacing="0.052in" style:text-scale="99%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77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0.0277in"/>
    </style:style>
    <style:style style:name="T3470" style:parent-style-name="Absatz-Standardschriftart" style:family="text">
      <style:text-properties fo:letter-spacing="0.029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77in"/>
    </style:style>
    <style:style style:name="T3473" style:parent-style-name="Absatz-Standardschriftart" style:family="text">
      <style:text-properties fo:letter-spacing="0.029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84in"/>
    </style:style>
    <style:style style:name="T3476" style:parent-style-name="Absatz-Standardschriftart" style:family="text">
      <style:text-properties fo:letter-spacing="0.027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8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9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77in"/>
    </style:style>
    <style:style style:name="T3483" style:parent-style-name="Absatz-Standardschriftart" style:family="text">
      <style:text-properties fo:letter-spacing="0.029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77in"/>
    </style:style>
    <style:style style:name="T3486" style:parent-style-name="Absatz-Standardschriftart" style:family="text">
      <style:text-properties fo:letter-spacing="0.0291in"/>
    </style:style>
    <style:style style:name="T3487" style:parent-style-name="Absatz-Standardschriftart" style:family="text">
      <style:text-properties fo:letter-spacing="0.0263in"/>
    </style:style>
    <style:style style:name="T3488" style:parent-style-name="Absatz-Standardschriftart" style:family="text">
      <style:text-properties fo:letter-spacing="0.0312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0.0277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style:font-name="Times New Roman" fo:letter-spacing="0.0479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8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7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6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9in"/>
    </style:style>
    <style:style style:name="T3501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4861in" fo:min-height="1.89514in" fo:wrap-option="wrap" fo:border="0.00806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7" text:anchor-type="paragraph" svg:x="0.08125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23/07/2024 11:47:04</text:span></text:p></draw:text-box><svg:title/><svg:desc/></draw:frame><draw:frame draw:z-index="1072" draw:id="id4" draw:style-name="a4" draw:name="Text Box 26" text:anchor-type="paragraph" svg:x="0.08542in" svg:y="1.09653in" svg:width="0.26389in" svg:height="1.97361in" style:rel-width="scale" style:rel-height="scale"><draw:text-box><text:p text:style-name="P10"><text:span text:style-name="T11">1.Firmante: ALONSO FALC <text:s/></text:span><text:span text:style-name="T12"><text:s/></text:span><text:span text:style-name="T13">N, V CTOR MODESTO</text:span></text:p><text:p text:style-name="P14"><text:span text:style-name="T15">Puesto: Consejero-Secretario del Consejo de Gobierno Insular Fecha Firma: 23/07/2024 09:07:25</text:span></text:p></draw:text-box><svg:title/><svg:desc/></draw:frame></text:p>
      <text:p text:style-name="P16"/>
      <text:h text:style-name="P17" text:outline-level="1">BORRADOR<text:span text:style-name="T18"><text:s/></text:span>ACTA<text:span text:style-name="T19"><text:s/></text:span>DE<text:span text:style-name="T20"><text:s/></text:span>LA<text:span text:style-name="T21"><text:s/></text:span>SESION<text:span text:style-name="T22"><text:s/></text:span>EXTRAORDINARIA<text:span text:style-name="T23"><text:s/></text:span>Y<text:span text:style-name="T24"><text:s/></text:span>URGENTE<text:span text:style-name="T25"><text:s/></text:span><text:span text:style-name="T26">DEL</text:span><text:span text:style-name="T27"><text:s/></text:span>CONSEJO<text:span text:style-name="T28"><text:s/></text:span>DE<text:span text:style-name="T29"><text:s/></text:span>GOBIERNO<text:span text:style-name="T30"><text:s/></text:span><text:span text:style-name="T31">INSULAR</text:span><text:span text:style-name="T32"><text:s/></text:span><text:span text:style-name="T33">DEL</text:span><text:span text:style-name="T34"><text:s/></text:span>EXCMO.<text:span text:style-name="T35"><text:s/></text:span><text:span text:style-name="T36">CABILDO</text:span><text:span text:style-name="T37"><text:s/></text:span><text:span text:style-name="T38">INSULAR</text:span><text:span text:style-name="T39"><text:s/></text:span>DE<text:span text:style-name="T40"><text:s/></text:span>FUERTEVENTURA,<text:span text:style-name="T41"><text:s/></text:span>CELEBRADA<text:span text:style-name="T42"><text:s/></text:span><text:span text:style-name="T43">EL</text:span><text:span text:style-name="T44"><text:s/></text:span><text:span text:style-name="T45">DIA</text:span><text:span text:style-name="T46"><text:s/></text:span><text:span text:style-name="T47">22</text:span><text:span text:style-name="T48"><text:s/></text:span><text:span text:style-name="T49">DE</text:span><text:span text:style-name="T50"><text:s/></text:span><text:span text:style-name="T51">JULIO</text:span><text:span text:style-name="T52"><text:s/></text:span>DE<text:span text:style-name="T53"><text:s/></text:span><text:span text:style-name="T54">2024,</text:span><text:span text:style-name="T55"><text:s/></text:span><text:span text:style-name="T56">EN</text:span><text:span text:style-name="T57"><text:s/></text:span><text:span text:style-name="T58">PRIMERA</text:span><text:span text:style-name="T59"><text:s/></text:span>CONVOCATORIA.</text:h>
      <text:p text:style-name="P60"><text:span text:style-name="T61"><draw:custom-shape svg:x="0.01042in" svg:y="0.01042in" svg:width="5.94514in" svg:height="0.00139in" draw:z-index="0" draw:id="id5" draw:style-name="a5" draw:name="Freeform 2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62"/>
      <text:p text:style-name="P63"><text:span text:style-name="T64">A<text:s/></text:span><text:span text:style-name="T65"><text:s/></text:span><text:span text:style-name="T66">S<text:s/></text:span><text:span text:style-name="T67"><text:s/></text:span><text:span text:style-name="T68">I<text:s/></text:span><text:span text:style-name="T69"><text:s/></text:span><text:span text:style-name="T70">S<text:s/></text:span><text:span text:style-name="T71"><text:s/></text:span><text:span text:style-name="T72">T <text:s text:c="2"/>E<text:s/></text:span><text:span text:style-name="T73"><text:s/></text:span><text:span text:style-name="T74">N<text:s/></text:span><text:span text:style-name="T75"><text:s/></text:span><text:span text:style-name="T76">T<text:s/></text:span><text:span text:style-name="T77"><text:s/></text:span><text:span text:style-name="T78">E<text:s/></text:span><text:span text:style-name="T79"><text:s/></text:span><text:span text:style-name="T80">S</text:span><text:span text:style-name="T81"><text:s/></text:span><text:span text:style-name="T82">:</text:span></text:p>
      <text:p text:style-name="P83"/>
      <text:p text:style-name="P84"><text:span text:style-name="T85">PRESIDENTA:</text:span><text:span text:style-name="T86"><text:s/></text:span><text:span text:style-name="T87">Doña</text:span><text:span text:style-name="T88"><text:s/></text:span><text:span text:style-name="T89">Dolores</text:span><text:span text:style-name="T90"><text:s/></text:span><text:span text:style-name="T91">Alicia</text:span><text:span text:style-name="T92"><text:s/></text:span><text:span text:style-name="T93">García</text:span><text:span text:style-name="T94"><text:s/></text:span><text:span text:style-name="T95">Martínez</text:span></text:p>
      <text:p text:style-name="P96"/>
      <text:p text:style-name="P97"><text:span text:style-name="T98">CONSEJEROS/AS:</text:span><text:span text:style-name="T99"><text:s/></text:span><text:span text:style-name="T100">Doña</text:span><text:span text:style-name="T101"><text:s/></text:span><text:span text:style-name="T102">Nuria</text:span><text:span text:style-name="T103"><text:s/></text:span><text:span text:style-name="T104">Cabrera</text:span><text:span text:style-name="T105"><text:s/></text:span><text:span text:style-name="T106">Méndez</text:span></text:p>
      <text:p text:style-name="P107"><text:span text:style-name="T108">Don</text:span><text:span text:style-name="T109"><text:s/></text:span>Adargoma<text:span text:style-name="T110"><text:s/></text:span>Hernández<text:span text:style-name="T111"><text:s/></text:span>Rodríguez<text:span text:style-name="T112"><text:s/></text:span><text:span text:style-name="T113">Don</text:span><text:span text:style-name="T114"><text:s/></text:span>Rayco<text:span text:style-name="T115"><text:s/></text:span>León<text:span text:style-name="T116"><text:s/></text:span>Jordán</text:p>
      <text:p text:style-name="P117"><text:span text:style-name="T118">Doña</text:span><text:span text:style-name="T119"><text:s/></text:span><text:span text:style-name="T120">Marlene</text:span><text:span text:style-name="T121"><text:s/></text:span>Figueroa<text:span text:style-name="T122"><text:s/></text:span><text:span text:style-name="T123">Martín</text:span><text:span text:style-name="T124"><text:s/></text:span><text:span text:style-name="T125">Don</text:span><text:span text:style-name="T126"><text:s/></text:span><text:span text:style-name="T127">Víctor</text:span><text:span text:style-name="T128"><text:s/></text:span>Modesto<text:span text:style-name="T129"><text:s/></text:span><text:span text:style-name="T130">Alonso</text:span><text:span text:style-name="T131"><text:s/></text:span><text:span text:style-name="T132">Falcón</text:span></text:p>
      <text:p text:style-name="P133"/>
      <text:p text:style-name="P134">No<text:span text:style-name="T135"><text:s/></text:span><text:span text:style-name="T136">asisten,</text:span><text:span text:style-name="T137"><text:s/></text:span>doña<text:span text:style-name="T138"><text:s/></text:span><text:span text:style-name="T139">Nereida</text:span><text:span text:style-name="T140"><text:s/></text:span><text:span text:style-name="T141">Calero</text:span><text:span text:style-name="T142"><text:s/></text:span><text:span text:style-name="T143">Saavedra</text:span><text:span text:style-name="T144"><text:s/></text:span>y<text:span text:style-name="T145"><text:s/></text:span><text:span text:style-name="T146">don</text:span><text:span text:style-name="T147"><text:s/></text:span>Blas<text:span text:style-name="T148"><text:s/></text:span><text:span text:style-name="T149">Acosta</text:span><text:span text:style-name="T150"><text:s/></text:span>Cabrera</text:p>
      <text:p text:style-name="P151"/>
      <text:p text:style-name="P152"><text:span text:style-name="T153">En</text:span><text:span text:style-name="T154"><text:s/></text:span><text:span text:style-name="T155">Puerto</text:span><text:span text:style-name="T156"><text:s/></text:span>del<text:span text:style-name="T157"><text:s/></text:span><text:span text:style-name="T158">Rosario,</text:span><text:span text:style-name="T159"><text:s/></text:span><text:span text:style-name="T160">provincia</text:span><text:span text:style-name="T161"><text:s/></text:span><text:span text:style-name="T162">de</text:span><text:span text:style-name="T163"><text:s/></text:span><text:span text:style-name="T164">Las</text:span><text:s/>Palmas, <text:s/><text:span text:style-name="T165">siendo</text:span><text:span text:style-name="T166"><text:s/></text:span><text:span text:style-name="T167">las</text:span><text:s/><text:span text:style-name="T168">14:00</text:span><text:span text:style-name="T169"><text:s/></text:span>horas del<text:span text:style-name="T170"><text:s/></text:span>día<text:span text:style-name="T171"><text:s/></text:span><text:span text:style-name="T172">veintidós</text:span><text:span text:style-name="T173"><text:s/></text:span><text:span text:style-name="T174">de</text:span><text:span text:style-name="T175"><text:s/></text:span>julio<text:span text:style-name="T176"><text:s/></text:span><text:span text:style-name="T177">de</text:span><text:span text:style-name="T178"><text:s/></text:span>dos<text:span text:style-name="T179"><text:s/></text:span>mil<text:span text:style-name="T180"><text:s/></text:span><text:span text:style-name="T181">veinticuatro,</text:span><text:span text:style-name="T182"><text:s/></text:span>se<text:span text:style-name="T183"><text:s/></text:span><text:span text:style-name="T184">reunió</text:span><text:span text:style-name="T185"><text:s/></text:span><text:span text:style-name="T186">el</text:span><text:span text:style-name="T187"><text:s/></text:span><text:span text:style-name="T188">Consejo</text:span><text:span text:style-name="T189"><text:s/></text:span><text:span text:style-name="T190">de</text:span><text:span text:style-name="T191"><text:s/></text:span>Gobierno<text:span text:style-name="T192"><text:s/></text:span>Insular<text:span text:style-name="T193"><text:s/></text:span>del<text:span text:style-name="T194"><text:s/></text:span>Excmo.<text:span text:style-name="T195"><text:s/></text:span><text:span text:style-name="T196">Cabildo</text:span><text:span text:style-name="T197"><text:s/></text:span><text:span text:style-name="T198">Insular</text:span><text:span text:style-name="T199"><text:s/></text:span><text:span text:style-name="T200">de</text:span><text:span text:style-name="T201"><text:s/></text:span><text:span text:style-name="T202">Fuerteventura</text:span><text:span text:style-name="T203"><text:s/></text:span><text:span text:style-name="T204">en</text:span><text:span text:style-name="T205"><text:s/></text:span><text:span text:style-name="T206">las</text:span><text:span text:style-name="T207"><text:s/></text:span>dependencias<text:span text:style-name="T208"><text:s/></text:span><text:span text:style-name="T209">de</text:span><text:span text:style-name="T210"><text:s/></text:span><text:span text:style-name="T211">la</text:span><text:span text:style-name="T212"><text:s/></text:span>Casa<text:span text:style-name="T213"><text:s/></text:span><text:span text:style-name="T214">Palacio</text:span><text:span text:style-name="T215"><text:s/></text:span><text:span text:style-name="T216">Insular</text:span><text:span text:style-name="T217"><text:s/></text:span>bajo<text:span text:style-name="T218"><text:s/></text:span><text:span text:style-name="T219">la</text:span><text:span text:style-name="T220"><text:s/></text:span><text:span text:style-name="T221">Presidencia</text:span><text:s/><text:span text:style-name="T222">de</text:span><text:span text:style-name="T223"><text:s/></text:span>la<text:span text:style-name="T224"><text:s/></text:span><text:span text:style-name="T225">Iltma. Sra.</text:span><text:span text:style-name="T226"><text:s/></text:span><text:span text:style-name="T227">Presidenta,</text:span><text:span text:style-name="T228"><text:s/></text:span>Dª.<text:span text:style-name="T229"><text:s/></text:span><text:span text:style-name="T230">Dolores</text:span><text:span text:style-name="T231"><text:s/></text:span><text:span text:style-name="T232">Alicia<text:s/></text:span>García<text:span text:style-name="T233"><text:s/></text:span>Martínez<text:span text:style-name="T234"><text:s/></text:span><text:span text:style-name="T235">concurriendo</text:span><text:span text:style-name="T236"><text:s/></text:span><text:span text:style-name="T237">los/as</text:span><text:span text:style-name="T238"><text:s/></text:span><text:span text:style-name="T239">Consejeros/as</text:span><text:span text:style-name="T240"><text:s/></text:span><text:span text:style-name="T241">reseñados</text:span><text:span text:style-name="T242"><text:s/></text:span><text:span text:style-name="T243">ut</text:span><text:span text:style-name="T244"><text:s/></text:span><text:span text:style-name="T245">supra,</text:span><text:span text:style-name="T246"><text:s/></text:span><text:span text:style-name="T247">asistidos</text:span><text:span text:style-name="T248"><text:s/></text:span>del<text:span text:style-name="T249"><text:s/></text:span><text:span text:style-name="T250">Consejero-Secretario,</text:span><text:span text:style-name="T251"><text:s/></text:span>Don<text:span text:style-name="T252"><text:s/></text:span>Víctor<text:span text:style-name="T253"><text:s/></text:span><text:span text:style-name="T254">Modesto</text:span><text:span text:style-name="T255"><text:s/></text:span><text:span text:style-name="T256">Alonso</text:span><text:span text:style-name="T257"><text:s/></text:span><text:span text:style-name="T258">Falcón,</text:span><text:span text:style-name="T259"><text:s/></text:span><text:span text:style-name="T260">al</text:span><text:span text:style-name="T261"><text:s/></text:span>objeto<text:span text:style-name="T262"><text:s/></text:span><text:span text:style-name="T263">de</text:span><text:span text:style-name="T264"><text:s/></text:span><text:span text:style-name="T265">celebrar</text:span><text:span text:style-name="T266"><text:s/></text:span><text:span text:style-name="T267">la</text:span><text:span text:style-name="T268"><text:s/></text:span>sesión<text:span text:style-name="T269"><text:s/></text:span><text:span text:style-name="T270">extraordinaria</text:span><text:span text:style-name="T271"><text:s/></text:span>y<text:span text:style-name="T272"><text:s/></text:span>urgente<text:span text:style-name="T273"><text:s/></text:span><text:span text:style-name="T274">convocada</text:span><text:span text:style-name="T275"><text:s/></text:span><text:span text:style-name="T276">para</text:span><text:span text:style-name="T277"><text:s/></text:span>este<text:span text:style-name="T278"><text:s/></text:span><text:span text:style-name="T279">día,</text:span><text:span text:style-name="T280"><text:s/></text:span>y<text:span text:style-name="T281"><text:s/></text:span><text:span text:style-name="T282">realizada</text:span><text:span text:style-name="T283"><text:s/></text:span><text:span text:style-name="T284">en</text:span><text:span text:style-name="T285"><text:s/></text:span>primera<text:span text:style-name="T286"><text:s/></text:span><text:span text:style-name="T287">convocatoria.</text:span></text:p>
      <text:p text:style-name="P288"/>
      <text:h text:style-name="P289" text:outline-level="1"><text:span text:style-name="T290">ORDEN</text:span><text:span text:style-name="T291"><text:s/></text:span><text:span text:style-name="T292">DEL</text:span><text:span text:style-name="T293"><text:s/></text:span><text:span text:style-name="T294">DÍA</text:span></text:h>
      <text:p text:style-name="P295"/>
      <text:p text:style-name="P296"><text:span text:style-name="T297">1.-</text:span><text:span text:style-name="T298"><text:s/></text:span><text:span text:style-name="T299">RATIFICACIÓ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URGENCIA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SESIÓN.</text:span></text:p>
      <text:p text:style-name="P312"/>
      <text:p text:style-name="P313"><text:span text:style-name="T314">La</text:span><text:span text:style-name="T315"><text:s/></text:span><text:span text:style-name="T316">Presidenta</text:span><text:span text:style-name="T317"><text:s/></text:span><text:span text:style-name="T318">señala</text:span><text:span text:style-name="T319"><text:s/></text:span><text:span text:style-name="T320">que</text:span><text:span text:style-name="T321"><text:s/></text:span>la<text:span text:style-name="T322"><text:s/></text:span><text:span text:style-name="T323">urgencia</text:span><text:span text:style-name="T324"><text:s/></text:span><text:span text:style-name="T325">de</text:span><text:span text:style-name="T326"><text:s/></text:span><text:span text:style-name="T327">la</text:span><text:span text:style-name="T328"><text:s/></text:span>sesión<text:span text:style-name="T329"><text:s/></text:span>viene<text:span text:style-name="T330"><text:s/></text:span><text:span text:style-name="T331">motivada</text:span><text:span text:style-name="T332"><text:s/></text:span><text:span text:style-name="T333">en</text:span><text:span text:style-name="T334"><text:s/></text:span><text:span text:style-name="T335">que</text:span><text:span text:style-name="T336"><text:s/></text:span><text:span text:style-name="T337">es</text:span><text:span text:style-name="T338"><text:s/></text:span><text:span text:style-name="T339">necesaria</text:span><text:span text:style-name="T340"><text:s/></text:span><text:span text:style-name="T341">la</text:span><text:span text:style-name="T342"><text:s/></text:span><text:span text:style-name="T343">aprobación</text:span><text:span text:style-name="T344"><text:s/></text:span>del<text:span text:style-name="T345"><text:s/></text:span><text:span text:style-name="T346">Proyecto</text:span><text:span text:style-name="T347"><text:s/></text:span><text:span text:style-name="T348">de</text:span><text:span text:style-name="T349"><text:s/></text:span><text:span text:style-name="T350">Modificación</text:span><text:span text:style-name="T351"><text:s/></text:span><text:span text:style-name="T352">de</text:span><text:span text:style-name="T353"><text:s/></text:span>Créditos<text:span text:style-name="T354"><text:s/></text:span>Nº<text:span text:style-name="T355"><text:s/></text:span><text:span text:style-name="T356">26</text:span><text:span text:style-name="T357"><text:s/></text:span>del<text:span text:style-name="T358"><text:s/></text:span><text:span text:style-name="T359">Presupuesto</text:span><text:span text:style-name="T360"><text:s/></text:span><text:span text:style-name="T361">del</text:span><text:span text:style-name="T362"><text:s/></text:span>Cabildo<text:span text:style-name="T363"><text:s/></text:span><text:span text:style-name="T364">de</text:span><text:span text:style-name="T365"><text:s/></text:span><text:span text:style-name="T366">Fuerteventura</text:span><text:span text:style-name="T367"><text:s/></text:span><text:span text:style-name="T368">del</text:span><text:span text:style-name="T369"><text:s/></text:span><text:span text:style-name="T370">ejercicio</text:span><text:span text:style-name="T371"><text:s/></text:span><text:span text:style-name="T372">2024,</text:span><text:span text:style-name="T373"><text:s/></text:span><text:span text:style-name="T374">en</text:span><text:span text:style-name="T375"><text:s/></text:span><text:span text:style-name="T376">la</text:span><text:span text:style-name="T377"><text:s/></text:span>modalidad<text:span text:style-name="T378"><text:s/></text:span><text:span text:style-name="T379">de</text:span><text:span text:style-name="T380"><text:s/></text:span><text:span text:style-name="T381">suplementos</text:span><text:span text:style-name="T382"><text:s/></text:span><text:span text:style-name="T383">de</text:span><text:span text:style-name="T384"><text:s/></text:span><text:span text:style-name="T385">créditos,</text:span><text:span text:style-name="T386"><text:s/></text:span><text:span text:style-name="T387">para</text:span><text:span text:style-name="T388"><text:s/></text:span><text:span text:style-name="T389">llevarlo</text:span><text:span text:style-name="T390"><text:s/></text:span>a<text:span text:style-name="T391"><text:s/></text:span>su<text:span text:style-name="T392"><text:s/></text:span><text:span text:style-name="T393">aprobación</text:span><text:span text:style-name="T394"><text:s/></text:span><text:span text:style-name="T395">por</text:span><text:span text:style-name="T396"><text:s/></text:span><text:span text:style-name="T397">el</text:span><text:span text:style-name="T398"><text:s/></text:span><text:span text:style-name="T399">Pleno</text:span><text:span text:style-name="T400"><text:s/></text:span><text:span text:style-name="T401">de</text:span><text:span text:style-name="T402"><text:s/></text:span>la<text:span text:style-name="T403"><text:s/></text:span>Corporación<text:span text:style-name="T404"><text:s/></text:span><text:span text:style-name="T405">en</text:span><text:span text:style-name="T406"><text:s/></text:span>la<text:span text:style-name="T407"><text:s/></text:span>sesión<text:span text:style-name="T408"><text:s/></text:span><text:span text:style-name="T409">ordinaria</text:span><text:span text:style-name="T410"><text:s/></text:span>a<text:span text:style-name="T411"><text:s/></text:span><text:span text:style-name="T412">celebrar</text:span><text:span text:style-name="T413"><text:s/></text:span><text:span text:style-name="T414">el</text:span><text:span text:style-name="T415"><text:s/></text:span><text:span text:style-name="T416">viernes</text:span><text:span text:style-name="T417"><text:s/></text:span><text:span text:style-name="T418">26</text:span><text:span text:style-name="T419"><text:s/></text:span><text:span text:style-name="T420">de</text:span><text:span text:style-name="T421"><text:s/></text:span><text:span text:style-name="T422">julio</text:span><text:span text:style-name="T423"><text:s/></text:span><text:span text:style-name="T424">de</text:span><text:span text:style-name="T425"><text:s/></text:span>2024,<text:span text:style-name="T426"><text:s/></text:span><text:span text:style-name="T427">someterlo</text:span><text:span text:style-name="T428"><text:s/></text:span>a<text:span text:style-name="T429"><text:s/></text:span><text:span text:style-name="T430">exposición</text:span><text:span text:style-name="T431"><text:s/></text:span>pública<text:span text:style-name="T432"><text:s/></text:span>y<text:span text:style-name="T433"><text:s/></text:span>que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mes</text:span><text:span text:style-name="T440"><text:s/></text:span><text:span text:style-name="T441">de</text:span><text:span text:style-name="T442"><text:s/></text:span><text:span text:style-name="T443">septiembre</text:span><text:span text:style-name="T444"><text:s/></text:span><text:span text:style-name="T445">ya</text:span><text:span text:style-name="T446"><text:s/></text:span>estén<text:span text:style-name="T447"><text:s/></text:span><text:span text:style-name="T448">los</text:span><text:span text:style-name="T449"><text:s/></text:span><text:span text:style-name="T450">créditos</text:span><text:span text:style-name="T451"><text:s/></text:span>operativos.</text:p>
      <text:p text:style-name="P452"/>
      <text:p text:style-name="P453"><text:span text:style-name="T454">Por</text:span><text:span text:style-name="T455"><text:s/></text:span><text:span text:style-name="T456">todos</text:span><text:span text:style-name="T457"><text:s/></text:span>los<text:span text:style-name="T458"><text:s/></text:span><text:span text:style-name="T459">presentes</text:span><text:span text:style-name="T460"><text:s/></text:span>se<text:span text:style-name="T461"><text:s/></text:span><text:span text:style-name="T462">acuerda</text:span><text:span text:style-name="T463"><text:s/></text:span><text:span text:style-name="T464">unánimemente</text:span><text:span text:style-name="T465"><text:s/></text:span>ratificar<text:span text:style-name="T466"><text:s/></text:span><text:span text:style-name="T467">la</text:span><text:span text:style-name="T468"><text:s/></text:span><text:span text:style-name="T469">urgencia</text:span><text:span text:style-name="T470"><text:s/></text:span><text:span text:style-name="T471">de</text:span><text:span text:style-name="T472"><text:s/></text:span><text:span text:style-name="T473">la</text:span><text:span text:style-name="T474"><text:s/></text:span>sesión.</text:p>
      <text:p text:style-name="P475"/>
      <text:h text:style-name="P476" text:outline-level="1"><text:span text:style-name="T477">2.-</text:span><text:span text:style-name="T478"><text:s/></text:span><text:span text:style-name="T479">EXPEDIENTE</text:span><text:span text:style-name="T480"><text:s/></text:span>2024/19393<text:span text:style-name="T481"><text:s/></text:span>EXPEDIENTE<text:span text:style-name="T482"><text:s/></text:span>DE<text:span text:style-name="T483"><text:s/></text:span><text:span text:style-name="T484">MODIFICACIÓN</text:span><text:span text:style-name="T485"><text:s/></text:span>DE<text:span text:style-name="T486"><text:s/></text:span>CRÉDITOS<text:span text:style-name="T487"><text:s/></text:span>Nº</text:h>
      <text:p text:style-name="P488"><text:span text:style-name="T489">26/2024.</text:span><text:span text:style-name="T490"><text:s/></text:span><text:span text:style-name="T491">CRÉDITOS</text:span><text:span text:style-name="T492"><text:s/></text:span><text:span text:style-name="T493">EXTRAORDINARIOS</text:span><text:span text:style-name="T494"><text:s/></text:span><text:span text:style-name="T495">Y</text:span><text:span text:style-name="T496"><text:s/></text:span><text:span text:style-name="T497">SUPLEMENTOS</text:span><text:span text:style-name="T498"><text:s/></text:span><text:span text:style-name="T499">DE</text:span><text:span text:style-name="T500"><text:s/></text:span><text:span text:style-name="T501">CRÉDITO</text:span><text:span text:style-name="T502">.</text:span><text:span text:style-name="T503"><text:s/></text:span><text:span text:style-name="T504">ACUERDOS</text:span><text:span text:style-name="T505"><text:s/></text:span><text:span text:style-name="T506">QUE</text:span><text:span text:style-name="T507"><text:s/></text:span><text:span text:style-name="T508">PROCEDAN.</text:span></text:p>
      <text:p text:style-name="P509"/>
      <text:p text:style-name="P510"><text:span text:style-name="T511">Vista</text:span><text:span text:style-name="T512"><text:s/></text:span>la<text:span text:style-name="T513"><text:s/></text:span><text:span text:style-name="T514">propuesta</text:span><text:span text:style-name="T515"><text:s/></text:span>firmada<text:span text:style-name="T516"><text:s/></text:span><text:span text:style-name="T517">el</text:span><text:span text:style-name="T518"><text:s/></text:span>22.07.2024<text:span text:style-name="T519"><text:s/></text:span><text:span text:style-name="T520">por</text:span><text:span text:style-name="T521"><text:s/></text:span><text:span text:style-name="T522">la</text:span><text:span text:style-name="T523"><text:s/></text:span>Jefa<text:span text:style-name="T524"><text:s/></text:span><text:span text:style-name="T525">de</text:span><text:span text:style-name="T526"><text:s/></text:span><text:span text:style-name="T527">Servicio</text:span><text:span text:style-name="T528"><text:s/></text:span><text:span text:style-name="T529">de</text:span><text:span text:style-name="T530"><text:s/></text:span><text:span text:style-name="T531">Contabilidad,</text:span><text:span text:style-name="T532"><text:s/></text:span><text:span text:style-name="T533">doña</text:span><text:span text:style-name="T534"><text:s/></text:span><text:span text:style-name="T535">María</text:span><text:span text:style-name="T536"><text:s/></text:span>del<text:span text:style-name="T537"><text:s/></text:span><text:span text:style-name="T538">Cristo</text:span><text:span text:style-name="T539"><text:s/></text:span>Sánchez<text:span text:style-name="T540"><text:s/></text:span><text:span text:style-name="T541">Berriel</text:span><text:span text:style-name="T542"><text:s/></text:span>y<text:span text:style-name="T543"><text:s/></text:span>por<text:span text:style-name="T544"><text:s/></text:span><text:span text:style-name="T545">la</text:span><text:span text:style-name="T546"><text:s/></text:span>Consejera<text:span text:style-name="T547"><text:s/></text:span><text:span text:style-name="T548">de</text:span><text:span text:style-name="T549"><text:s/></text:span><text:span text:style-name="T550">Área</text:span><text:span text:style-name="T551"><text:s/></text:span><text:span text:style-name="T552">Insular</text:span><text:span text:style-name="T553"><text:s/></text:span><text:span text:style-name="T554">de</text:span><text:span text:style-name="T555"><text:s/></text:span><text:span text:style-name="T556">Hacienda,</text:span><text:span text:style-name="T557"><text:s/></text:span><text:span text:style-name="T558">Promoción</text:span><text:span text:style-name="T559"><text:s/></text:span><text:span text:style-name="T560">Económica,</text:span><text:span text:style-name="T561"><text:s/></text:span><text:span text:style-name="T562">Recursos</text:span><text:span text:style-name="T563"><text:s/></text:span><text:span text:style-name="T564">Humanos,</text:span><text:span text:style-name="T565"><text:s/></text:span><text:span text:style-name="T566">Deportes</text:span><text:span text:style-name="T567"><text:s/></text:span><text:span text:style-name="T568">y</text:span><text:span text:style-name="T569"><text:s/></text:span><text:span text:style-name="T570">Movilidad</text:span><text:span text:style-name="T571"><text:s/></text:span><text:span text:style-name="T572">Sostenible,</text:span><text:span text:style-name="T573"><text:s/></text:span><text:span text:style-name="T574">doña</text:span><text:span text:style-name="T575"><text:s/></text:span><text:span text:style-name="T576">Nuria</text:span><text:span text:style-name="T577"><text:s/></text:span><text:span text:style-name="T578">Cabrera</text:span><text:span text:style-name="T579"><text:s/></text:span><text:span text:style-name="T580">Méndez,</text:span><text:span text:style-name="T581"><text:s/></text:span><text:span text:style-name="T582">cuyo</text:span><text:span text:style-name="T583"><text:s/></text:span><text:span text:style-name="T584">texto</text:span><text:span text:style-name="T585"><text:s/></text:span><text:span text:style-name="T586">íntegro</text:span><text:span text:style-name="T587"><text:s/></text:span><text:span text:style-name="T588">cuyo</text:span><text:span text:style-name="T589"><text:s/></text:span>texto<text:span text:style-name="T590"><text:s/></text:span><text:span text:style-name="T591">íntegro</text:span><text:span text:style-name="T592"><text:s/></text:span><text:span text:style-name="T593">figura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Expediente</text:span><text:span text:style-name="T600"><text:s/></text:span>2022/19393<text:span text:style-name="T601"><text:s/></text:span>con<text:span text:style-name="T602"><text:s/></text:span>CSV:<text:span text:style-name="T603"><text:s/></text:span><text:span text:style-name="T604">35600IDOC2F346507C9A61BD468F639A</text:span><text:span text:style-name="T605"><text:s/></text:span><text:span text:style-name="T606">en</text:span><text:span text:style-name="T607"><text:s/></text:span><text:a xlink:href="http://sede.cabildofuer.es/" office:target-frame-name="_top" xlink:show="replace"><text:span text:style-name="T608">http://sede.cabildofuer.es</text:span><text:span text:style-name="T609">,</text:span><text:span text:style-name="T610"><text:s/></text:span></text:a>y<text:span text:style-name="T611"><text:s/></text:span>que<text:span text:style-name="T612"><text:s/></text:span><text:span text:style-name="T613">servirá</text:span><text:span text:style-name="T614"><text:s/></text:span><text:span text:style-name="T615">de</text:span><text:span text:style-name="T616"><text:s/></text:span><text:span text:style-name="T617">motivación</text:span><text:span text:style-name="T618"><text:s/></text:span><text:span text:style-name="T619">al</text:span><text:span text:style-name="T620"><text:s/></text:span><text:span text:style-name="T621">presente</text:span><text:span text:style-name="T622"><text:s/></text:span><text:span text:style-name="T623">acuerdo:</text:span></text:p>
      <text:p text:style-name="P624"><text:span text:style-name="T625">Servicio</text:span><text:span text:style-name="T626"><text:s/>de</text:span><text:span text:style-name="T627"><text:s/></text:span><text:span text:style-name="T628">Gestión</text:span><text:span text:style-name="T629"><text:s/></text:span><text:span text:style-name="T630">Presupuestaria</text:span></text:p>
      <text:p text:style-name="P631"><text:span text:style-name="T632">Expte:</text:span><text:span text:style-name="T633"><text:s/></text:span><text:span text:style-name="T634">Modificación</text:span><text:span text:style-name="T635"><text:s/></text:span><text:span text:style-name="T636">de</text:span><text:span text:style-name="T637"><text:s/></text:span><text:span text:style-name="T638">créditos</text:span><text:span text:style-name="T639"><text:s/></text:span><text:span text:style-name="T640">26/2024</text:span><text:span text:style-name="T641"><text:s/>de</text:span><text:span text:style-name="T642"><text:s/></text:span><text:span text:style-name="T643">Créditos Extraordinarios</text:span><text:span text:style-name="T644"><text:s/></text:span><text:span text:style-name="T645">y</text:span><text:span text:style-name="T646"><text:s/>Suplementos</text:span><text:span text:style-name="T647"><text:s/></text:span><text:span text:style-name="T648">de</text:span><text:span text:style-name="T649"><text:s/></text:span><text:span text:style-name="T650">Créditos.</text:span><text:span text:style-name="T651"><text:s/></text:span><text:span text:style-name="T652">Ref.: MCSB/TMU</text:span></text:p>
      <text:p text:style-name="P653"/>
      <text:p text:style-name="P654"><text:span text:style-name="T655">Vistas</text:span><text:span text:style-name="T656"><text:s/></text:span><text:span text:style-name="T657">las</text:span><text:span text:style-name="T658"><text:s/></text:span><text:span text:style-name="T659">Memorias-Propuestas</text:span><text:span text:style-name="T660"><text:s/></text:span><text:span text:style-name="T661">suscritas</text:span><text:span text:style-name="T662"><text:s/></text:span><text:span text:style-name="T663">por</text:span><text:span text:style-name="T664"><text:s/></text:span><text:span text:style-name="T665">la</text:span><text:span text:style-name="T666"><text:s/></text:span><text:span text:style-name="T667">Jefa</text:span><text:span text:style-name="T668"><text:s/></text:span><text:span text:style-name="T669">de</text:span><text:span text:style-name="T670"><text:s/></text:span><text:span text:style-name="T671">Servicio</text:span><text:span text:style-name="T672"><text:s/></text:span><text:span text:style-name="T673">de</text:span><text:span text:style-name="T674"><text:s/></text:span><text:span text:style-name="T675">Agricultura,</text:span><text:span text:style-name="T676"><text:s/></text:span><text:span text:style-name="T677">Ganadería</text:span><text:span text:style-name="T678"><text:s/></text:span>y<text:span text:style-name="T679"><text:s/></text:span><text:span text:style-name="T680">Pesca,</text:span><text:span text:style-name="T681"><text:s/></text:span>Dña.<text:span text:style-name="T682"><text:s/></text:span>Beatriz<text:span text:style-name="T683"><text:s/></text:span><text:span text:style-name="T684">Fajardo</text:span><text:span text:style-name="T685"><text:s/></text:span>Feo,<text:span text:style-name="T686"><text:s/></text:span>que<text:span text:style-name="T687"><text:s/></text:span>cuentan<text:span text:style-name="T688"><text:s/></text:span><text:span text:style-name="T689">con</text:span><text:span text:style-name="T690"><text:s/></text:span><text:span text:style-name="T691">el</text:span><text:span text:style-name="T692"><text:s/></text:span><text:span text:style-name="T693">visto</text:span><text:span text:style-name="T694"><text:s/></text:span>bueno<text:span text:style-name="T695"><text:s/></text:span><text:span text:style-name="T696">del</text:span><text:span text:style-name="T697"><text:s/></text:span>Consejero<text:span text:style-name="T698"><text:s/></text:span><text:span text:style-name="T699">Insular</text:span><text:span text:style-name="T700"><text:s/></text:span>Delegado<text:span text:style-name="T701"><text:s/></text:span><text:span text:style-name="T702">de</text:span><text:span text:style-name="T703"><text:s/></text:span>Sector<text:span text:style-name="T704"><text:s/></text:span><text:span text:style-name="T705">Primario,</text:span><text:span text:style-name="T706"><text:s/></text:span>D.<text:span text:style-name="T707"><text:s/></text:span><text:span text:style-name="T708">Matías</text:span><text:span text:style-name="T709"><text:s/></text:span>Fidel<text:span text:style-name="T710"><text:s/></text:span>Peña<text:span text:style-name="T711"><text:s/></text:span><text:span text:style-name="T712">García,</text:span><text:span text:style-name="T713"><text:s/></text:span><text:span text:style-name="T714">de</text:span><text:span text:style-name="T715"><text:s/></text:span>fechas<text:span text:style-name="T716"><text:s/></text:span><text:span text:style-name="T717">15</text:span><text:span text:style-name="T718"><text:s/></text:span>y<text:span text:style-name="T719"><text:s/></text:span><text:span text:style-name="T720">18</text:span><text:span text:style-name="T721"><text:s/></text:span><text:span text:style-name="T722">de</text:span><text:span text:style-name="T723"><text:s/></text:span><text:span text:style-name="T724">julio</text:span><text:span text:style-name="T725"><text:s/></text:span><text:span text:style-name="T726">de</text:span><text:span text:style-name="T727"><text:s/></text:span><text:span text:style-name="T728">2024,</text:span><text:span text:style-name="T729"><text:s/></text:span><text:span text:style-name="T730">en</text:span><text:span text:style-name="T731"><text:s/></text:span>las<text:span text:style-name="T732"><text:s/></text:span><text:span text:style-name="T733">que</text:span><text:span text:style-name="T734"><text:s/></text:span>se<text:span text:style-name="T735"><text:s/></text:span>propone,<text:span text:style-name="T736"><text:s/></text:span><text:span text:style-name="T737">por</text:span><text:span text:style-name="T738"><text:s/></text:span><text:span text:style-name="T739">un</text:span><text:span text:style-name="T740"><text:s/></text:span><text:span text:style-name="T741">lado,</text:span><text:span text:style-name="T742"><text:s/></text:span><text:span text:style-name="T743">suplementar</text:span><text:span text:style-name="T744"><text:s/></text:span><text:span text:style-name="T745">subvenciones</text:span><text:span text:style-name="T746"><text:s/></text:span><text:span text:style-name="T747">nominativas</text:span><text:span text:style-name="T748"><text:s/></text:span><text:span text:style-name="T749">previstas</text:span><text:span text:style-name="T750"><text:s/></text:span><text:span text:style-name="T751">en</text:span><text:span text:style-name="T752"><text:s/></text:span><text:span text:style-name="T753">el</text:span><text:span text:style-name="T754"><text:s/></text:span><text:span text:style-name="T755">Presupuesto</text:span><text:span text:style-name="T756"><text:s/></text:span><text:span text:style-name="T757">del</text:span><text:span text:style-name="T758"><text:s/></text:span><text:span text:style-name="T759">Servicio</text:span><text:span text:style-name="T760"><text:s/></text:span><text:span text:style-name="T761">de</text:span><text:span text:style-name="T762"><text:s/></text:span><text:span text:style-name="T763">Agricultura,</text:span><text:span text:style-name="T764"><text:s/></text:span>Ganadería<text:span text:style-name="T765"><text:s/></text:span>y<text:span text:style-name="T766"><text:s/></text:span><text:span text:style-name="T767">Pesca,</text:span><text:span text:style-name="T768"><text:s/></text:span>para<text:span text:style-name="T769"><text:s/></text:span><text:span text:style-name="T770">entre</text:span><text:span text:style-name="T771"><text:s/></text:span>otros,<text:span text:style-name="T772"><text:s/></text:span><text:span text:style-name="T773">aumentar</text:span><text:span text:style-name="T774"><text:s/></text:span><text:span text:style-name="T775">la</text:span><text:span text:style-name="T776"><text:s/></text:span><text:span text:style-name="T777">aportación</text:span><text:span text:style-name="T778"><text:s/></text:span>económica<text:span text:style-name="T779"><text:s/></text:span><text:span text:style-name="T780">del</text:span><text:span text:style-name="T781"><text:s/></text:span><text:span text:style-name="T782">Cabildo</text:span><text:span text:style-name="T783"><text:s/></text:span><text:span text:style-name="T784">al</text:span><text:span text:style-name="T785"><text:s/></text:span>CAAF<text:span text:style-name="T786"><text:s/></text:span><text:span text:style-name="T787">para</text:span><text:span text:style-name="T788"><text:s/></text:span><text:span text:style-name="T789">la</text:span><text:span text:style-name="T790"><text:s/></text:span><text:span text:style-name="T791">subvención</text:span><text:span text:style-name="T792"><text:s/></text:span><text:span text:style-name="T793">al</text:span><text:span text:style-name="T794"><text:s/></text:span>agua<text:span text:style-name="T795"><text:s/></text:span><text:span text:style-name="T796">de</text:span><text:span text:style-name="T797"><text:s/></text:span>uso<text:span text:style-name="T798"><text:s/></text:span><text:span text:style-name="T799">agropecuario</text:span><text:span text:style-name="T800"><text:s/></text:span>y<text:span text:style-name="T801"><text:s/></text:span><text:span text:style-name="T802">pesquero</text:span><text:span text:style-name="T803"><text:s/></text:span>y<text:span text:style-name="T804"><text:s/></text:span><text:span text:style-name="T805">para</text:span><text:span text:style-name="T806"><text:s/></text:span><text:span text:style-name="T807">la</text:span><text:span text:style-name="T808"><text:s/></text:span>Adenda<text:span text:style-name="T809"><text:s/></text:span><text:span text:style-name="T810">al</text:span><text:span text:style-name="T811"><text:s/></text:span>Convenio<text:span text:style-name="T812"><text:s/></text:span><text:span text:style-name="T813">con</text:span><text:span text:style-name="T814"><text:s/></text:span><text:span text:style-name="T815">el</text:span><text:span text:style-name="T816"><text:s/></text:span><text:span text:style-name="T817">GDR</text:span><text:span text:style-name="T818"><text:s/></text:span><text:span text:style-name="T819">Maxorata</text:span><text:span text:style-name="T820"><text:s/></text:span>para<text:span text:style-name="T821"><text:s/></text:span>la<text:span text:style-name="T822"><text:s/></text:span><text:span text:style-name="T823">financiación</text:span><text:span text:style-name="T824"><text:s/></text:span><text:span text:style-name="T825">de</text:span><text:span text:style-name="T826"><text:s/></text:span><text:span text:style-name="T827">gastos</text:span></text:p>
      <text:soft-page-break/>
      <text:p text:style-name="P828"><draw:frame draw:z-index="1096" draw:id="id9" draw:style-name="a9" draw:name="Text Box 22" text:anchor-type="paragraph" svg:x="0.08125in" svg:y="4.19097in" svg:width="0.26389in" svg:height="1.65625in" style:rel-width="scale" style:rel-height="scale"><draw:text-box><text:p text:style-name="P833"><text:span text:style-name="T834">2.Firmante: GARC A MART NEZ, DOLORES ALICIA</text:span></text:p><text:p text:style-name="P835"><text:span text:style-name="T836">Puesto: Presidenta del Cabildo de Fuerteventura Fecha Firma: 23/07/2024 11:47:04</text:span></text:p></draw:text-box><svg:title/><svg:desc/></draw:frame><draw:frame draw:z-index="1120" draw:id="id10" draw:style-name="a10" draw:name="Text Box 21" text:anchor-type="paragraph" svg:x="0.08542in" svg:y="1.09653in" svg:width="0.26389in" svg:height="1.97361in" style:rel-width="scale" style:rel-height="scale"><draw:text-box><text:p text:style-name="P837"><text:span text:style-name="T838">1.Firmante: ALONSO FALC <text:s/></text:span><text:span text:style-name="T839"><text:s/></text:span><text:span text:style-name="T840">N, V CTOR MODESTO</text:span></text:p><text:p text:style-name="P841"><text:span text:style-name="T842">Puesto: Consejero-Secretario del Consejo de Gobierno Insular Fecha Firma: 23/07/2024 09:07:25</text:span></text:p></draw:text-box><svg:title/><svg:desc/></draw:frame><text:span text:style-name="T843">de</text:span><text:span text:style-name="T844"><text:s/></text:span><text:span text:style-name="T845">funcionamiento;</text:span><text:span text:style-name="T846"><text:s/></text:span>y<text:span text:style-name="T847"><text:s/></text:span>por<text:span text:style-name="T848"><text:s/></text:span>otro<text:span text:style-name="T849"><text:s/></text:span><text:span text:style-name="T850">habi</text:span><text:span text:style-name="T851">litar</text:span><text:span text:style-name="T852"><text:s/></text:span><text:span text:style-name="T853">créditos</text:span><text:span text:style-name="T854"><text:s/></text:span><text:span text:style-name="T855">en</text:span><text:span text:style-name="T856"><text:s/></text:span>los<text:span text:style-name="T857"><text:s/></text:span><text:span text:style-name="T858">Capítulos</text:span><text:span text:style-name="T859"><text:s/></text:span><text:span text:style-name="T860">de</text:span><text:span text:style-name="T861"><text:s/></text:span><text:span text:style-name="T862">Transferencias</text:span><text:span text:style-name="T863"><text:s/></text:span><text:span text:style-name="T864">Corrientes</text:span><text:span text:style-name="T865"><text:s/></text:span>y<text:span text:style-name="T866"><text:s/></text:span><text:span text:style-name="T867">en</text:span><text:span text:style-name="T868"><text:s/></text:span><text:span text:style-name="T869">el</text:span><text:span text:style-name="T870"><text:s/></text:span><text:span text:style-name="T871">de</text:span><text:span text:style-name="T872"><text:s/></text:span><text:span text:style-name="T873">Transferencias</text:span><text:span text:style-name="T874"><text:s/></text:span><text:span text:style-name="T875">de</text:span><text:span text:style-name="T876"><text:s/></text:span><text:span text:style-name="T877">Capital,</text:span><text:span text:style-name="T878"><text:s/></text:span><text:span text:style-name="T879">con</text:span><text:span text:style-name="T880"><text:s/></text:span><text:span text:style-name="T881">el<text:s/></text:span><text:span text:style-name="T882">objetivo</text:span><text:span text:style-name="T883"><text:s/></text:span><text:span text:style-name="T884">de</text:span><text:span text:style-name="T885"><text:s/></text:span><text:span text:style-name="T886">financiar</text:span><text:span text:style-name="T887"><text:s/></text:span>gastos<text:span text:style-name="T888"><text:s/></text:span><text:span text:style-name="T889">de</text:span><text:span text:style-name="T890"><text:s/></text:span>inversión<text:span text:style-name="T891"><text:s/></text:span>a<text:span text:style-name="T892"><text:s/></text:span><text:span text:style-name="T893">diferentes</text:span><text:span text:style-name="T894"><text:s/></text:span><text:span text:style-name="T895">cofradías</text:span><text:span text:style-name="T896"><text:s/></text:span><text:span text:style-name="T897">del</text:span><text:span text:style-name="T898"><text:s/></text:span>Sector<text:span text:style-name="T899"><text:s/></text:span><text:span text:style-name="T900">Agropecuario</text:span><text:span text:style-name="T901"><text:s/></text:span>y<text:span text:style-name="T902"><text:s/></text:span><text:span text:style-name="T903">otorgar</text:span><text:span text:style-name="T904"><text:s/></text:span><text:span text:style-name="T905">subvención</text:span><text:span text:style-name="T906"><text:s/></text:span><text:span text:style-name="T907">nominada</text:span><text:span text:style-name="T908"><text:s/></text:span><text:span text:style-name="T909">al</text:span><text:span text:style-name="T910"><text:s/></text:span>C.B<text:span text:style-name="T911"><text:s/></text:span>Caima<text:span text:style-name="T912"><text:s/></text:span><text:span text:style-name="T913">FTV</text:span><text:span text:style-name="T914"><text:s/></text:span><text:span text:style-name="T915">para</text:span><text:span text:style-name="T916"><text:s/></text:span><text:span text:style-name="T917">la</text:span><text:span text:style-name="T918"><text:s/></text:span><text:span text:style-name="T919">promoción</text:span><text:span text:style-name="T920"><text:s/></text:span><text:span text:style-name="T921">del</text:span><text:span text:style-name="T922"><text:s/></text:span><text:span text:style-name="T923">producto</text:span><text:span text:style-name="T924"><text:s/></text:span><text:span text:style-name="T925">de</text:span><text:span text:style-name="T926"><text:s/></text:span><text:span text:style-name="T927">Fuerteventura</text:span><text:span text:style-name="T928"><text:s/></text:span><text:span text:style-name="T929">en</text:span><text:span text:style-name="T930"><text:s/></text:span><text:span text:style-name="T931">el</text:span><text:span text:style-name="T932"><text:s/></text:span>evento<text:span text:style-name="T933"><text:s/></text:span>Paladea,<text:span text:style-name="T934"><text:s/></text:span>así<text:span text:style-name="T935"><text:s/></text:span><text:span text:style-name="T936">como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capítulo</text:span><text:span text:style-name="T943"><text:s/></text:span><text:span text:style-name="T944">de</text:span><text:span text:style-name="T945"><text:s/></text:span><text:span text:style-name="T946">Inversiones</text:span><text:span text:style-name="T947"><text:s/></text:span><text:span text:style-name="T948">Reales,</text:span><text:span text:style-name="T949"><text:s/></text:span><text:span text:style-name="T950">con</text:span><text:span text:style-name="T951"><text:s/></text:span><text:span text:style-name="T952">la</text:span><text:span text:style-name="T953"><text:s/></text:span><text:span text:style-name="T954">finalidad</text:span><text:span text:style-name="T955"><text:s/></text:span><text:span text:style-name="T956">de</text:span><text:span text:style-name="T957"><text:s/></text:span><text:span text:style-name="T958">expropiar</text:span><text:span text:style-name="T959"><text:s/></text:span><text:span text:style-name="T960">terrenos</text:span><text:span text:style-name="T961"><text:s/></text:span><text:span text:style-name="T962">de</text:span><text:span text:style-name="T963"><text:s/></text:span><text:span text:style-name="T964">acuerdo</text:span><text:span text:style-name="T965"><text:s/></text:span>a<text:span text:style-name="T966"><text:s/></text:span><text:span text:style-name="T967">lo</text:span><text:span text:style-name="T968"><text:s/></text:span><text:span text:style-name="T969">establecido</text:span><text:span text:style-name="T970"><text:s/></text:span><text:span text:style-name="T971">en</text:span><text:span text:style-name="T972"><text:s/></text:span><text:span text:style-name="T973">el</text:span><text:span text:style-name="T974"><text:s/></text:span><text:span text:style-name="T975">Convenio</text:span><text:span text:style-name="T976"><text:s/></text:span><text:span text:style-name="T977">de</text:span><text:span text:style-name="T978"><text:s/></text:span>Colaboración<text:span text:style-name="T979"><text:s/></text:span><text:span text:style-name="T980">suscrito</text:span><text:span text:style-name="T981"><text:s/></text:span><text:span text:style-name="T982">entre</text:span><text:span text:style-name="T983"><text:s/></text:span><text:span text:style-name="T984">el</text:span><text:span text:style-name="T985"><text:s/></text:span><text:span text:style-name="T986">Cabildo</text:span><text:span text:style-name="T987"><text:s/></text:span><text:span text:style-name="T988">de</text:span><text:span text:style-name="T989"><text:s/></text:span><text:span text:style-name="T990">Fuerteventura</text:span><text:span text:style-name="T991"><text:s/></text:span>y<text:span text:style-name="T992"><text:s/></text:span><text:span text:style-name="T993">el</text:span><text:span text:style-name="T994"><text:s/></text:span><text:span text:style-name="T995">Consorcio</text:span><text:span text:style-name="T996"><text:s/></text:span><text:span text:style-name="T997">de</text:span><text:span text:style-name="T998"><text:s/></text:span><text:span text:style-name="T999">Abastecimiento</text:span><text:s/><text:span text:style-name="T1000">de</text:span><text:span text:style-name="T1001"><text:s/></text:span><text:span text:style-name="T1002">Aguas</text:span><text:span text:style-name="T1003"><text:s/></text:span>a<text:span text:style-name="T1004"><text:s/></text:span><text:span text:style-name="T1005">Fuerteventura</text:span><text:s/><text:span text:style-name="T1006">para</text:span><text:s/>financiar<text:span text:style-name="T1007"><text:s/></text:span><text:span text:style-name="T1008">parcialmente</text:span><text:s/><text:span text:style-name="T1009">la</text:span><text:s/><text:span text:style-name="T1010">construcción,</text:span><text:s/>entrega,<text:span text:style-name="T1011"><text:s/></text:span><text:span text:style-name="T1012">recepción</text:span><text:span text:style-name="T1013"><text:s/></text:span>y<text:span text:style-name="T1014"><text:s/></text:span>seguimiento<text:span text:style-name="T1015"><text:s/></text:span><text:span text:style-name="T1016">medioambiental</text:span><text:s/><text:span text:style-name="T1017">de</text:span><text:span text:style-name="T1018"><text:s/></text:span><text:span text:style-name="T1019">las</text:span><text:span text:style-name="T1020"><text:s/></text:span>obras<text:span text:style-name="T1021"><text:s/></text:span><text:span text:style-name="T1022">de</text:span><text:span text:style-name="T1023"><text:s/></text:span><text:span text:style-name="T1024">modernización</text:span><text:span text:style-name="T1025"><text:s/></text:span>y<text:span text:style-name="T1026"><text:s/></text:span>consolidación<text:span text:style-name="T1027"><text:s/></text:span><text:span text:style-name="T1028">de</text:span><text:span text:style-name="T1029"><text:s/></text:span><text:span text:style-name="T1030">los</text:span><text:span text:style-name="T1031"><text:s/></text:span><text:span text:style-name="T1032">regadíos</text:span><text:span text:style-name="T1033"><text:s/></text:span><text:span text:style-name="T1034">en</text:span><text:span text:style-name="T1035"><text:s/></text:span><text:span text:style-name="T1036">la</text:span><text:span text:style-name="T1037"><text:s/></text:span><text:span text:style-name="T1038">zona</text:span><text:span text:style-name="T1039"><text:s/></text:span><text:span text:style-name="T1040">cetro</text:span><text:span text:style-name="T1041"><text:s/></text:span>sur<text:span text:style-name="T1042"><text:s/></text:span><text:span text:style-name="T1043">de</text:span><text:span text:style-name="T1044"><text:s/></text:span><text:span text:style-name="T1045">Fuerteventura,</text:span><text:span text:style-name="T1046"><text:s/></text:span><text:span text:style-name="T1047">financiándose</text:span><text:span text:style-name="T1048"><text:s/></text:span><text:span text:style-name="T1049">con</text:span><text:span text:style-name="T1050"><text:s/></text:span>la<text:span text:style-name="T1051"><text:s/></text:span><text:span text:style-name="T1052">baja</text:span><text:span text:style-name="T1053"><text:s/></text:span>por<text:span text:style-name="T1054"><text:s/></text:span><text:span text:style-name="T1055">anulación</text:span><text:span text:style-name="T1056"><text:s/></text:span><text:span text:style-name="T1057">de</text:span><text:span text:style-name="T1058"><text:s/></text:span><text:span text:style-name="T1059">aplicaciones<text:s/></text:span>presupuestarias<text:span text:style-name="T1060"><text:s/>del</text:span><text:s/><text:span text:style-name="T1061">Capítulo</text:span><text:s/><text:span text:style-name="T1062">de</text:span><text:span text:style-name="T1063"><text:s/></text:span>Inversiones<text:s/><text:span text:style-name="T1064">Reales<text:s/></text:span>tanto<text:span text:style-name="T1065"><text:s/></text:span>del<text:span text:style-name="T1066"><text:s/>propio</text:span><text:s/><text:span text:style-name="T1067">servicio</text:span><text:span text:style-name="T1068"><text:s/></text:span><text:span text:style-name="T1069">como</text:span><text:span text:style-name="T1070"><text:s/></text:span><text:span text:style-name="T1071">del</text:span><text:span text:style-name="T1072"><text:s/></text:span><text:span text:style-name="T1073">Servicio</text:span><text:span text:style-name="T1074"><text:s/></text:span><text:span text:style-name="T1075">de</text:span><text:span text:style-name="T1076"><text:s/></text:span>Residuos.</text:p>
      <text:p text:style-name="P1077"/>
      <text:p text:style-name="P1078"><text:span text:style-name="T1079">Vista</text:span><text:span text:style-name="T1080"><text:s/></text:span><text:span text:style-name="T1081">la</text:span><text:span text:style-name="T1082"><text:s/></text:span><text:span text:style-name="T1083">Memoria-Propuesta</text:span><text:span text:style-name="T1084"><text:s/></text:span><text:span text:style-name="T1085">de</text:span><text:span text:style-name="T1086"><text:s/></text:span>la<text:span text:style-name="T1087"><text:s/></text:span>Jefa<text:span text:style-name="T1088"><text:s/></text:span><text:span text:style-name="T1089">de</text:span><text:span text:style-name="T1090"><text:s/></text:span><text:span text:style-name="T1091">Servicio</text:span><text:span text:style-name="T1092"><text:s/></text:span><text:span text:style-name="T1093">de</text:span><text:span text:style-name="T1094"><text:s/></text:span>Turismo,<text:span text:style-name="T1095"><text:s/></text:span><text:span text:style-name="T1096">Dña.</text:span><text:span text:style-name="T1097"><text:s/></text:span>Lidia<text:span text:style-name="T1098"><text:s/></text:span><text:span text:style-name="T1099">Padilla</text:span><text:span text:style-name="T1100"><text:s/></text:span><text:span text:style-name="T1101">Perdomo,</text:span><text:span text:style-name="T1102"><text:s/></text:span>que<text:span text:style-name="T1103"><text:s/></text:span>cuenta<text:span text:style-name="T1104"><text:s/></text:span><text:span text:style-name="T1105">con</text:span><text:span text:style-name="T1106"><text:s/></text:span><text:span text:style-name="T1107">el</text:span><text:span text:style-name="T1108"><text:s/></text:span><text:span text:style-name="T1109">visto</text:span><text:span text:style-name="T1110"><text:s/></text:span><text:span text:style-name="T1111">bueno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Consejera</text:span><text:span text:style-name="T1118"><text:s/></text:span><text:span text:style-name="T1119">de</text:span><text:span text:style-name="T1120"><text:s/></text:span><text:span text:style-name="T1121">Área</text:span><text:span text:style-name="T1122"><text:s/></text:span><text:span text:style-name="T1123">Insular</text:span><text:span text:style-name="T1124"><text:s/></text:span><text:span text:style-name="T1125">de</text:span><text:span text:style-name="T1126"><text:s/></text:span>Turismo,<text:span text:style-name="T1127"><text:s/></text:span><text:span text:style-name="T1128">Desarrollo</text:span><text:span text:style-name="T1129"><text:s/></text:span><text:span text:style-name="T1130">Económico,</text:span><text:span text:style-name="T1131"><text:s/></text:span><text:span text:style-name="T1132">Transición</text:span><text:span text:style-name="T1133"><text:s/></text:span><text:span text:style-name="T1134">Ecológica,</text:span><text:span text:style-name="T1135"><text:s/></text:span>Sostenibilidad<text:span text:style-name="T1136"><text:s/></text:span><text:span text:style-name="T1137">Ambiental</text:span><text:span text:style-name="T1138"><text:s/></text:span>y<text:span text:style-name="T1139"><text:s/></text:span><text:span text:style-name="T1140">Seguridad,</text:span><text:span text:style-name="T1141"><text:s/></text:span>Dña.<text:span text:style-name="T1142"><text:s/></text:span><text:span text:style-name="T1143">Marlene</text:span><text:span text:style-name="T1144"><text:s/></text:span>Figueroa<text:span text:style-name="T1145"><text:s/></text:span><text:span text:style-name="T1146">Martín,</text:span><text:span text:style-name="T1147"><text:s/></text:span><text:span text:style-name="T1148">de</text:span><text:span text:style-name="T1149"><text:s/></text:span>fecha<text:span text:style-name="T1150"><text:s/></text:span><text:span text:style-name="T1151">19</text:span><text:span text:style-name="T1152"><text:s/></text:span><text:span text:style-name="T1153">de</text:span><text:span text:style-name="T1154"><text:s/></text:span><text:span text:style-name="T1155">julio</text:span><text:span text:style-name="T1156"><text:s/></text:span><text:span text:style-name="T1157">de</text:span><text:span text:style-name="T1158"><text:s/></text:span>2024,<text:span text:style-name="T1159"><text:s/></text:span><text:span text:style-name="T1160">en</text:span><text:span text:style-name="T1161"><text:s/></text:span><text:span text:style-name="T1162">la</text:span><text:span text:style-name="T1163"><text:s/></text:span>que<text:span text:style-name="T1164"><text:s/></text:span>se<text:span text:style-name="T1165"><text:s/></text:span>propone<text:span text:style-name="T1166"><text:s/></text:span>la<text:span text:style-name="T1167"><text:s/></text:span>adecuación<text:span text:style-name="T1168"><text:s/></text:span><text:span text:style-name="T1169">de</text:span><text:span text:style-name="T1170"><text:s/></text:span><text:span text:style-name="T1171">los</text:span><text:span text:style-name="T1172"><text:s/></text:span><text:span text:style-name="T1173">créditos</text:span><text:span text:style-name="T1174"><text:s/></text:span><text:span text:style-name="T1175">financiados</text:span><text:span text:style-name="T1176"><text:s/></text:span>por<text:span text:style-name="T1177"><text:s/></text:span><text:span text:style-name="T1178">el</text:span><text:span text:style-name="T1179"><text:s/></text:span><text:span text:style-name="T1180">Plan</text:span><text:span text:style-name="T1181"><text:s/></text:span><text:span text:style-name="T1182">de</text:span><text:span text:style-name="T1183"><text:s/></text:span><text:span text:style-name="T1184">Sostenibilidad</text:span><text:span text:style-name="T1185"><text:s/></text:span><text:span text:style-name="T1186">Turística</text:span><text:span text:style-name="T1187"><text:s/></text:span><text:span text:style-name="T1188">en</text:span><text:span text:style-name="T1189"><text:s/></text:span><text:span text:style-name="T1190">Destino</text:span><text:span text:style-name="T1191"><text:s/></text:span>(PSTD)<text:span text:style-name="T1192"><text:s/></text:span><text:span text:style-name="T1193">“Fuerte</text:span><text:span text:style-name="T1194"><text:s/></text:span><text:span text:style-name="T1195">por</text:span><text:span text:style-name="T1196"><text:s/></text:span><text:span text:style-name="T1197">Naturaleza”,</text:span><text:span text:style-name="T1198"><text:s/></text:span><text:span text:style-name="T1199">por</text:span><text:span text:style-name="T1200"><text:s/></text:span><text:span text:style-name="T1201">un</text:span><text:span text:style-name="T1202"><text:s/></text:span><text:span text:style-name="T1203">lado,</text:span><text:span text:style-name="T1204"><text:s/></text:span><text:span text:style-name="T1205">suplementando</text:span><text:span text:style-name="T1206"><text:s/></text:span><text:span text:style-name="T1207">aplicaciones</text:span><text:span text:style-name="T1208"><text:s/></text:span><text:span text:style-name="T1209">presupuestarias</text:span><text:span text:style-name="T1210"><text:s/></text:span><text:span text:style-name="T1211">de</text:span><text:span text:style-name="T1212"><text:s/></text:span>los<text:span text:style-name="T1213"><text:s/></text:span><text:span text:style-name="T1214">Capítulos</text:span><text:span text:style-name="T1215"><text:s/></text:span><text:span text:style-name="T1216">II</text:span><text:span text:style-name="T1217"><text:s/></text:span><text:span text:style-name="T1218">“Gastos</text:span><text:span text:style-name="T1219"><text:s/></text:span><text:span text:style-name="T1220">Corrientes</text:span><text:span text:style-name="T1221"><text:s/></text:span><text:span text:style-name="T1222">en</text:span><text:span text:style-name="T1223"><text:s/></text:span><text:span text:style-name="T1224">Bienes</text:span><text:span text:style-name="T1225"><text:s/></text:span><text:span text:style-name="T1226">y</text:span><text:span text:style-name="T1227"><text:s/></text:span><text:span text:style-name="T1228">Servicios”</text:span><text:span text:style-name="T1229"><text:s/></text:span>y<text:span text:style-name="T1230"><text:s/></text:span><text:span text:style-name="T1231">VI</text:span><text:span text:style-name="T1232"><text:s/></text:span><text:span text:style-name="T1233">“Inversiones</text:span><text:span text:style-name="T1234"><text:s/></text:span><text:span text:style-name="T1235">Reales”,</text:span><text:span text:style-name="T1236"><text:s/></text:span><text:span text:style-name="T1237">por</text:span><text:span text:style-name="T1238"><text:s/></text:span><text:span text:style-name="T1239">importe</text:span><text:span text:style-name="T1240"><text:s/></text:span><text:span text:style-name="T1241">total</text:span><text:span text:style-name="T1242"><text:s/></text:span><text:span text:style-name="T1243">de</text:span><text:span text:style-name="T1244"><text:s/></text:span><text:span text:style-name="T1245">trescientos</text:span><text:s/>treinta<text:span text:style-name="T1246"><text:s/></text:span>y<text:span text:style-name="T1247"><text:s/></text:span>cuatro<text:span text:style-name="T1248"><text:s/></text:span>mil<text:span text:style-name="T1249"><text:s/></text:span><text:span text:style-name="T1250">quinientos</text:span><text:s/><text:span text:style-name="T1251">veinticinco</text:span><text:s/>euros con<text:span text:style-name="T1252"><text:s/></text:span>dieciocho céntimos<text:s/><text:span text:style-name="T1253">(334.525,18</text:span></text:p>
      <text:p text:style-name="P1254"><text:span text:style-name="T1255">€),</text:span><text:span text:style-name="T1256"><text:s/></text:span><text:span text:style-name="T1257">para</text:span><text:span text:style-name="T1258"><text:s/></text:span><text:span text:style-name="T1259">poder</text:span><text:span text:style-name="T1260"><text:s/></text:span><text:span text:style-name="T1261">sufragar,</text:span><text:span text:style-name="T1262"><text:s/></text:span>entre<text:span text:style-name="T1263"><text:s/></text:span>otros,<text:span text:style-name="T1264"><text:s/></text:span>la<text:span text:style-name="T1265"><text:s/></text:span>actualización<text:span text:style-name="T1266"><text:s/></text:span><text:span text:style-name="T1267">de</text:span><text:span text:style-name="T1268"><text:s/></text:span><text:span text:style-name="T1269">precios</text:span><text:span text:style-name="T1270"><text:s/></text:span><text:span text:style-name="T1271">de</text:span><text:span text:style-name="T1272"><text:s/></text:span>las<text:span text:style-name="T1273"><text:s/></text:span><text:span text:style-name="T1274">obras</text:span><text:span text:style-name="T1275"><text:s/></text:span><text:span text:style-name="T1276">de</text:span><text:span text:style-name="T1277"><text:s/></text:span><text:span text:style-name="T1278">rehabilitación</text:span><text:span text:style-name="T1279"><text:s/></text:span><text:span text:style-name="T1280">del</text:span><text:span text:style-name="T1281"><text:s/></text:span><text:span text:style-name="T1282">Mirador</text:span><text:span text:style-name="T1283"><text:s/></text:span><text:span text:style-name="T1284">de</text:span><text:span text:style-name="T1285"><text:s/></text:span><text:span text:style-name="T1286">Morro</text:span><text:span text:style-name="T1287"><text:s/></text:span>Velosa<text:span text:style-name="T1288"><text:s/></text:span>y<text:span text:style-name="T1289"><text:s/></text:span><text:span text:style-name="T1290">de</text:span><text:span text:style-name="T1291"><text:s/></text:span>mejoras<text:span text:style-name="T1292"><text:s/></text:span><text:span text:style-name="T1293">de</text:span><text:span text:style-name="T1294"><text:s/></text:span><text:span text:style-name="T1295">eficiencia</text:span><text:span text:style-name="T1296"><text:s/></text:span><text:span text:style-name="T1297">energética</text:span><text:span text:style-name="T1298"><text:s/></text:span>del<text:span text:style-name="T1299"><text:s/></text:span><text:span text:style-name="T1300">edificio</text:span><text:span text:style-name="T1301"><text:s/></text:span>del<text:span text:style-name="T1302"><text:s/></text:span><text:span text:style-name="T1303">Patronato</text:span><text:span text:style-name="T1304"><text:s/></text:span><text:span text:style-name="T1305">de</text:span><text:span text:style-name="T1306"><text:s/></text:span>Turismo;<text:span text:style-name="T1307"><text:s/></text:span><text:span text:style-name="T1308">y,</text:span><text:span text:style-name="T1309"><text:s/></text:span>por<text:span text:style-name="T1310"><text:s/></text:span>otro,<text:span text:style-name="T1311"><text:s/></text:span>se<text:span text:style-name="T1312"><text:s/></text:span>propone<text:span text:style-name="T1313"><text:s/></text:span><text:span text:style-name="T1314">habilitar</text:span><text:span text:style-name="T1315"><text:s/></text:span><text:span text:style-name="T1316">dos</text:span><text:span text:style-name="T1317"><text:s/></text:span><text:span text:style-name="T1318">aplicaciones</text:span><text:span text:style-name="T1319"><text:s/></text:span><text:span text:style-name="T1320">presupuestarias</text:span><text:span text:style-name="T1321"><text:s/></text:span><text:span text:style-name="T1322">en</text:span><text:span text:style-name="T1323"><text:s/></text:span><text:span text:style-name="T1324">el</text:span><text:span text:style-name="T1325"><text:s/></text:span><text:span text:style-name="T1326">Capítulo</text:span><text:span text:style-name="T1327"><text:s/></text:span><text:span text:style-name="T1328">de</text:span><text:span text:style-name="T1329"><text:s/></text:span><text:span text:style-name="T1330">Transferencias</text:span><text:span text:style-name="T1331"><text:s/></text:span><text:span text:style-name="T1332">Corrientes,</text:span><text:span text:style-name="T1333"><text:s/></text:span><text:span text:style-name="T1334">por</text:span><text:span text:style-name="T1335"><text:s/></text:span><text:span text:style-name="T1336">importe</text:span><text:span text:style-name="T1337"><text:s/></text:span><text:span text:style-name="T1338">de</text:span><text:span text:style-name="T1339"><text:s/></text:span>doscientos<text:span text:style-name="T1340"><text:s/></text:span><text:span text:style-name="T1341">cuarenta</text:span><text:span text:style-name="T1342"><text:s/></text:span>y<text:span text:style-name="T1343"><text:s/></text:span><text:span text:style-name="T1344">tres</text:span><text:span text:style-name="T1345"><text:s/></text:span>mil<text:span text:style-name="T1346"><text:s/></text:span><text:span text:style-name="T1347">doscientos</text:span><text:span text:style-name="T1348"><text:s/></text:span><text:span text:style-name="T1349">euros</text:span><text:span text:style-name="T1350"><text:s/></text:span><text:span text:style-name="T1351">(243.200,00</text:span><text:span text:style-name="T1352"><text:s/></text:span><text:span text:style-name="T1353">€),</text:span><text:span text:style-name="T1354"><text:s/></text:span><text:span text:style-name="T1355">para</text:span><text:span text:style-name="T1356"><text:s/></text:span><text:span text:style-name="T1357">dar</text:span><text:span text:style-name="T1358"><text:s/></text:span><text:span text:style-name="T1359">cobertura</text:span><text:span text:style-name="T1360"><text:s/></text:span>a<text:span text:style-name="T1361"><text:s/></text:span><text:span text:style-name="T1362">los</text:span><text:span text:style-name="T1363"><text:s/></text:span><text:span text:style-name="T1364">convenios</text:span><text:span text:style-name="T1365"><text:s/></text:span>a<text:span text:style-name="T1366"><text:s/></text:span>suscribir<text:span text:style-name="T1367"><text:s/></text:span>con<text:span text:style-name="T1368"><text:s/></text:span><text:span text:style-name="T1369">la</text:span><text:span text:style-name="T1370"><text:s/></text:span><text:span text:style-name="T1371">Asociación</text:span><text:span text:style-name="T1372"><text:s/></text:span><text:span text:style-name="T1373">de</text:span><text:span text:style-name="T1374"><text:s/></text:span><text:span text:style-name="T1375">Empresarios</text:span><text:span text:style-name="T1376"><text:s/></text:span><text:span text:style-name="T1377">Turísticos</text:span><text:span text:style-name="T1378"><text:s/></text:span><text:span text:style-name="T1379">de</text:span><text:span text:style-name="T1380"><text:s/></text:span><text:span text:style-name="T1381">Fuerteventura</text:span><text:span text:style-name="T1382"><text:s/></text:span>(ASOFUER)<text:span text:style-name="T1383"><text:s/></text:span>y<text:span text:style-name="T1384"><text:s/></text:span>con<text:span text:style-name="T1385"><text:s/></text:span>la<text:span text:style-name="T1386"><text:s/></text:span>Cámara<text:span text:style-name="T1387"><text:s/></text:span><text:span text:style-name="T1388">Oficial</text:span><text:span text:style-name="T1389"><text:s/></text:span><text:span text:style-name="T1390">de</text:span><text:span text:style-name="T1391"><text:s/></text:span>Comercio,<text:span text:style-name="T1392"><text:s/></text:span><text:span text:style-name="T1393">Industria,</text:span><text:span text:style-name="T1394"><text:s/></text:span><text:span text:style-name="T1395">Servicios</text:span><text:span text:style-name="T1396"><text:s/></text:span>y<text:span text:style-name="T1397"><text:s/></text:span>Navegación<text:span text:style-name="T1398"><text:s/></text:span><text:span text:style-name="T1399">de</text:span><text:span text:style-name="T1400"><text:s/></text:span><text:span text:style-name="T1401">Fuerteventura</text:span><text:span text:style-name="T1402"><text:s/></text:span>para<text:span text:style-name="T1403"><text:s/></text:span><text:span text:style-name="T1404">financiar</text:span><text:span text:style-name="T1405"><text:s/></text:span><text:span text:style-name="T1406">un</text:span><text:span text:style-name="T1407"><text:s/></text:span><text:span text:style-name="T1408">proyecto</text:span><text:span text:style-name="T1409"><text:s/></text:span><text:span text:style-name="T1410">de</text:span><text:span text:style-name="T1411"><text:s/></text:span>Plataforma<text:span text:style-name="T1412"><text:s/></text:span><text:span text:style-name="T1413">Big</text:span><text:span text:style-name="T1414"><text:s/></text:span>Data<text:span text:style-name="T1415"><text:s/></text:span><text:span text:style-name="T1416">Tourist,</text:span><text:span text:style-name="T1417"><text:s/></text:span><text:span text:style-name="T1418">Fuerteventura</text:span><text:span text:style-name="T1419"><text:s/></text:span><text:span text:style-name="T1420">Destino</text:span><text:span text:style-name="T1421"><text:s/></text:span>y<text:span text:style-name="T1422"><text:s/></text:span>la<text:span text:style-name="T1423"><text:s/></text:span><text:span text:style-name="T1424">organización</text:span><text:span text:style-name="T1425"><text:s/></text:span><text:span text:style-name="T1426">de</text:span><text:span text:style-name="T1427"><text:s/></text:span><text:span text:style-name="T1428">jornadas</text:span><text:span text:style-name="T1429"><text:s/></text:span><text:span text:style-name="T1430">formativas</text:span><text:span text:style-name="T1431"><text:s/></text:span>y<text:span text:style-name="T1432"><text:s/></text:span><text:span text:style-name="T1433">acompañamiento</text:span><text:s/><text:span text:style-name="T1434">para</text:span><text:s/>la<text:s/><text:span text:style-name="T1435">implantación</text:span><text:span text:style-name="T1436"><text:s/></text:span><text:span text:style-name="T1437">de</text:span><text:s/><text:span text:style-name="T1438">productos</text:span><text:span text:style-name="T1439"><text:s/></text:span><text:span text:style-name="T1440">turísticos,</text:span><text:s/><text:span text:style-name="T1441">respectivamente,</text:span><text:span text:style-name="T1442"><text:s/></text:span>a<text:s/><text:span text:style-name="T1443">financiar</text:span><text:span text:style-name="T1444"><text:s/></text:span>con<text:span text:style-name="T1445"><text:s/></text:span><text:span text:style-name="T1446">la</text:span><text:span text:style-name="T1447"><text:s/></text:span>baja<text:span text:style-name="T1448"><text:s/></text:span><text:span text:style-name="T1449">por</text:span><text:span text:style-name="T1450"><text:s/></text:span>anulación<text:span text:style-name="T1451"><text:s/></text:span><text:span text:style-name="T1452">de</text:span><text:span text:style-name="T1453"><text:s/></text:span>una<text:span text:style-name="T1454"><text:s/></text:span><text:span text:style-name="T1455">aplicación</text:span><text:span text:style-name="T1456"><text:s/></text:span><text:span text:style-name="T1457">presupuestaria</text:span><text:span text:style-name="T1458"><text:s/></text:span>del<text:span text:style-name="T1459"><text:s/></text:span><text:span text:style-name="T1460">Capítulo</text:span><text:span text:style-name="T1461"><text:s/></text:span><text:span text:style-name="T1462">VII</text:span><text:span text:style-name="T1463"><text:s/></text:span><text:span text:style-name="T1464">de</text:span><text:span text:style-name="T1465"><text:s/></text:span><text:span text:style-name="T1466">“Transferencias</text:span><text:span text:style-name="T1467"><text:s/></text:span><text:span text:style-name="T1468">de</text:span><text:span text:style-name="T1469"><text:s/></text:span><text:span text:style-name="T1470">Capital”</text:span><text:span text:style-name="T1471"><text:s/></text:span>del<text:span text:style-name="T1472"><text:s/></text:span><text:span text:style-name="T1473">Plan</text:span><text:span text:style-name="T1474"><text:s/></text:span><text:span text:style-name="T1475">de</text:span><text:span text:style-name="T1476"><text:s/></text:span><text:span text:style-name="T1477">Sostenibilidad</text:span><text:span text:style-name="T1478"><text:s/></text:span>Turística<text:span text:style-name="T1479"><text:s/></text:span><text:span text:style-name="T1480">en</text:span><text:span text:style-name="T1481"><text:s/></text:span>Destino.</text:p>
      <text:p text:style-name="P1482"/>
      <text:p text:style-name="P1483"><text:span text:style-name="T1484">Vistos</text:span><text:span text:style-name="T1485"><text:s/></text:span><text:span text:style-name="T1486">los</text:span><text:span text:style-name="T1487"><text:s/></text:span>siguientes<text:span text:style-name="T1488"><text:s/></text:span>documentos<text:span text:style-name="T1489"><text:s/></text:span><text:span text:style-name="T1490">contables</text:span><text:span text:style-name="T1491"><text:s/></text:span><text:span text:style-name="T1492">de</text:span><text:span text:style-name="T1493"><text:s/></text:span><text:span text:style-name="T1494">retención</text:span><text:span text:style-name="T1495"><text:s/></text:span><text:span text:style-name="T1496">de</text:span><text:span text:style-name="T1497"><text:s/></text:span><text:span text:style-name="T1498">créditos</text:span><text:span text:style-name="T1499"><text:s/></text:span>para<text:span text:style-name="T1500"><text:s/></text:span>expedientes<text:span text:style-name="T1501"><text:s/></text:span><text:span text:style-name="T1502">de</text:span><text:span text:style-name="T1503"><text:s/></text:span><text:span text:style-name="T1504">modificación</text:span><text:span text:style-name="T1505"><text:s/></text:span>(101)<text:span text:style-name="T1506"><text:s/></text:span>con<text:span text:style-name="T1507"><text:s/></text:span><text:span text:style-name="T1508">cargo</text:span><text:span text:style-name="T1509"><text:s/></text:span>a<text:span text:style-name="T1510"><text:s/></text:span>las<text:span text:style-name="T1511"><text:s/></text:span><text:span text:style-name="T1512">aplicaciones</text:span><text:span text:style-name="T1513"><text:s/></text:span><text:span text:style-name="T1514">presupuestarias</text:span><text:span text:style-name="T1515"><text:s/></text:span>que<text:span text:style-name="T1516"><text:s/></text:span><text:span text:style-name="T1517">van</text:span><text:span text:style-name="T1518"><text:s/></text:span>a<text:span text:style-name="T1519"><text:s/></text:span>ser<text:span text:style-name="T1520"><text:s/></text:span><text:span text:style-name="T1521">objeto</text:span><text:span text:style-name="T1522"><text:s/></text:span><text:span text:style-name="T1523">de</text:span><text:span text:style-name="T1524"><text:s/></text:span><text:span text:style-name="T1525">reducción:</text:span>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Fecha</text:span></text:p>
          </table:table-cell>
          <table:table-cell table:style-name="TableCell1536">
            <text:p text:style-name="P1537"><text:span text:style-name="T1538">Número</text:span><text:span text:style-name="T1539"><text:s/></text:span><text:span text:style-name="T1540">de<text:s/></text:span><text:span text:style-name="T1541">Operación</text:span></text:p>
          </table:table-cell>
          <table:table-cell table:style-name="TableCell1542">
            <text:p text:style-name="P1543"><text:span text:style-name="T1544">Saldo</text:span><text:span text:style-name="T1545"><text:s/></text:span><text:span text:style-name="T1546">del</text:span><text:span text:style-name="T1547"><text:s/></text:span><text:span text:style-name="T1548">RC (€)</text:span></text:p>
          </table:table-cell>
          <table:table-cell table:style-name="TableCell1549">
            <text:p text:style-name="P1550"><text:span text:style-name="T1551">Importe</text:span><text:span text:style-name="T1552"><text:s/></text:span><text:span text:style-name="T1553">utilizado</text:span><text:span text:style-name="T1554"><text:s/>en</text:span><text:span text:style-name="T1555"><text:s/></text:span><text:span text:style-name="T1556">Expte</text:span><text:span text:style-name="T1557"><text:s/>nº</text:span><text:span text:style-name="T1558"><text:s/></text:span><text:span text:style-name="T1559">26/2024</text:span><text:span text:style-name="T1560"><text:s/></text:span><text:span text:style-name="T1561">(€)</text:span></text:p>
          </table:table-cell>
        </table:table-row>
        <table:table-row table:style-name="TableRow1562">
          <table:table-cell table:style-name="TableCell1563">
            <text:p text:style-name="P1564"><text:span text:style-name="T1565">06/06/2024</text:span></text:p>
          </table:table-cell>
          <table:table-cell table:style-name="TableCell1566">
            <text:p text:style-name="P1567"><text:span text:style-name="T1568">2.2024.0025839</text:span></text:p>
          </table:table-cell>
          <table:table-cell table:style-name="TableCell1569">
            <text:p text:style-name="P1570"><text:span text:style-name="T1571">170.000,00</text:span></text:p>
          </table:table-cell>
          <table:table-cell table:style-name="TableCell1572">
            <text:p text:style-name="P1573"><text:span text:style-name="T1574">170.000,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02/07/2024</text:span></text:p>
          </table:table-cell>
          <table:table-cell table:style-name="TableCell1579">
            <text:p text:style-name="P1580"><text:span text:style-name="T1581">2.2024.0028130</text:span></text:p>
          </table:table-cell>
          <table:table-cell table:style-name="TableCell1582">
            <text:p text:style-name="P1583"><text:span text:style-name="T1584">577.725,18</text:span></text:p>
          </table:table-cell>
          <table:table-cell table:style-name="TableCell1585">
            <text:p text:style-name="P1586"><text:span text:style-name="T1587">577.725,18</text:span></text:p>
          </table:table-cell>
        </table:table-row>
        <table:table-row table:style-name="TableRow1588">
          <table:table-cell table:style-name="TableCell1589">
            <text:p text:style-name="P1590"><text:span text:style-name="T1591">09/07/2024</text:span></text:p>
          </table:table-cell>
          <table:table-cell table:style-name="TableCell1592">
            <text:p text:style-name="P1593"><text:span text:style-name="T1594">2.2024.0029053</text:span></text:p>
          </table:table-cell>
          <table:table-cell table:style-name="TableCell1595">
            <text:p text:style-name="P1596"><text:span text:style-name="T1597">1.915.000,00</text:span></text:p>
          </table:table-cell>
          <table:table-cell table:style-name="TableCell1598">
            <text:p text:style-name="P1599"><text:span text:style-name="T1600">1.215.000,00</text:span></text:p>
          </table:table-cell>
        </table:table-row>
        <table:table-row table:style-name="TableRow1601">
          <table:table-cell table:style-name="TableCell1602" table:number-columns-spanned="2">
            <text:p text:style-name="Standard"/>
          </table:table-cell>
          <table:covered-table-cell/>
          <table:table-cell table:style-name="TableCell1603">
            <text:p text:style-name="P1604"><text:span text:style-name="T1605">TOTAL</text:span></text:p>
          </table:table-cell>
          <table:table-cell table:style-name="TableCell1606">
            <text:p text:style-name="P1607"><text:span text:style-name="T1608">1.962.725,18</text:span></text:p>
          </table:table-cell>
        </table:table-row>
      </table:table>
      <text:p text:style-name="P1609"/>
      <text:p text:style-name="P1610"><text:span text:style-name="T1611">Vista</text:span><text:span text:style-name="T1612"><text:s/></text:span><text:span text:style-name="T1613">la</text:span><text:span text:style-name="T1614"><text:s/></text:span><text:span text:style-name="T1615">Providencia</text:span><text:span text:style-name="T1616"><text:s/></text:span><text:span text:style-name="T1617">de</text:span><text:span text:style-name="T1618"><text:s/></text:span><text:span text:style-name="T1619">la</text:span><text:span text:style-name="T1620"><text:s/></text:span>Consejera<text:span text:style-name="T1621"><text:s/></text:span><text:span text:style-name="T1622">de</text:span><text:span text:style-name="T1623"><text:s/></text:span><text:span text:style-name="T1624">Área</text:span><text:span text:style-name="T1625"><text:s/></text:span>Insular<text:span text:style-name="T1626"><text:s/></text:span><text:span text:style-name="T1627">de</text:span><text:span text:style-name="T1628"><text:s/></text:span>Hacienda,<text:span text:style-name="T1629"><text:s/></text:span><text:span text:style-name="T1630">Promoción</text:span><text:span text:style-name="T1631"><text:s/></text:span><text:span text:style-name="T1632">Económica,</text:span><text:span text:style-name="T1633"><text:s/></text:span><text:span text:style-name="T1634">Recursos</text:span><text:span text:style-name="T1635"><text:s/></text:span><text:span text:style-name="T1636">Humanos,</text:span><text:span text:style-name="T1637"><text:s/></text:span><text:span text:style-name="T1638">Deportes<text:s/></text:span>y<text:span text:style-name="T1639"><text:s/></text:span>Movilidad<text:span text:style-name="T1640"><text:s/></text:span><text:span text:style-name="T1641">Sostenible,</text:span><text:span text:style-name="T1642"><text:s/></text:span>Dña.<text:span text:style-name="T1643"><text:s/></text:span><text:span text:style-name="T1644">Nuria</text:span><text:span text:style-name="T1645"><text:s/></text:span>Cabrera<text:span text:style-name="T1646"><text:s/></text:span><text:span text:style-name="T1647">Méndez,</text:span><text:span text:style-name="T1648"><text:s/></text:span><text:span text:style-name="T1649">de</text:span><text:span text:style-name="T1650"><text:s/></text:span>fecha<text:span text:style-name="T1651"><text:s/></text:span><text:span text:style-name="T1652">22</text:span><text:span text:style-name="T1653"><text:s/></text:span><text:span text:style-name="T1654">de</text:span><text:span text:style-name="T1655"><text:s/></text:span><text:span text:style-name="T1656">julio</text:span><text:span text:style-name="T1657"><text:s/></text:span><text:span text:style-name="T1658">de</text:span><text:span text:style-name="T1659"><text:s/></text:span>2024,<text:span text:style-name="T1660"><text:s/></text:span><text:span text:style-name="T1661">en</text:span><text:span text:style-name="T1662"><text:s/></text:span><text:span text:style-name="T1663">la</text:span><text:span text:style-name="T1664"><text:s/></text:span><text:span text:style-name="T1665">que</text:span><text:span text:style-name="T1666"><text:s/></text:span><text:span text:style-name="T1667">se</text:span><text:span text:style-name="T1668"><text:s/></text:span><text:span text:style-name="T1669">ordena</text:span><text:span text:style-name="T1670"><text:s/></text:span><text:span text:style-name="T1671">la</text:span><text:span text:style-name="T1672"><text:s/></text:span><text:span text:style-name="T1673">incoación</text:span><text:span text:style-name="T1674"><text:s/></text:span>del<text:span text:style-name="T1675"><text:s/></text:span><text:span text:style-name="T1676">expediente</text:span><text:span text:style-name="T1677"><text:s/></text:span><text:span text:style-name="T1678">de</text:span><text:span text:style-name="T1679"><text:s/></text:span><text:span text:style-name="T1680">modificación</text:span><text:span text:style-name="T1681"><text:s/></text:span><text:span text:style-name="T1682">de</text:span><text:span text:style-name="T1683"><text:s/></text:span><text:span text:style-name="T1684">créditos</text:span><text:span text:style-name="T1685"><text:s/></text:span><text:span text:style-name="T1686">nº</text:span><text:span text:style-name="T1687"><text:s/></text:span><text:span text:style-name="T1688">26/2024.</text:span></text:p>
      <text:p text:style-name="P1689"/>
      <text:p text:style-name="P1690"><text:span text:style-name="T1691">Visto</text:span><text:span text:style-name="T1692"><text:s/></text:span><text:span text:style-name="T1693">el</text:span><text:span text:style-name="T1694"><text:s/></text:span><text:span text:style-name="T1695">Informe-Propuesta</text:span><text:span text:style-name="T1696"><text:s/></text:span><text:span text:style-name="T1697">de</text:span><text:span text:style-name="T1698"><text:s/></text:span>la<text:span text:style-name="T1699"><text:s/></text:span>Jefa<text:span text:style-name="T1700"><text:s/></text:span><text:span text:style-name="T1701">de</text:span><text:span text:style-name="T1702"><text:s/></text:span><text:span text:style-name="T1703">la</text:span><text:span text:style-name="T1704"><text:s/></text:span>Oficina<text:span text:style-name="T1705"><text:s/></text:span><text:span text:style-name="T1706">de</text:span><text:span text:style-name="T1707"><text:s/></text:span><text:span text:style-name="T1708">Contabilidad</text:span><text:span text:style-name="T1709"><text:s/></text:span>y<text:span text:style-name="T1710"><text:s/></text:span><text:span text:style-name="T1711">Presupuestos,</text:span><text:span text:style-name="T1712"><text:s/></text:span><text:span text:style-name="T1713">Dña.</text:span><text:span text:style-name="T1714"><text:s/></text:span><text:span text:style-name="T1715">María</text:span><text:span text:style-name="T1716"><text:s/></text:span>del<text:span text:style-name="T1717"><text:s/></text:span><text:span text:style-name="T1718">Cristo</text:span><text:span text:style-name="T1719"><text:s/></text:span>Sánchez<text:span text:style-name="T1720"><text:s/></text:span><text:span text:style-name="T1721">Berriel,</text:span><text:span text:style-name="T1722"><text:s/></text:span><text:span text:style-name="T1723">de</text:span><text:span text:style-name="T1724"><text:s/></text:span>fecha<text:span text:style-name="T1725"><text:s/></text:span><text:span text:style-name="T1726">22</text:span><text:span text:style-name="T1727"><text:s/></text:span><text:span text:style-name="T1728">de</text:span><text:span text:style-name="T1729"><text:s/></text:span><text:span text:style-name="T1730">julio</text:span><text:span text:style-name="T1731"><text:s/></text:span><text:span text:style-name="T1732">de</text:span><text:span text:style-name="T1733"><text:s/></text:span><text:span text:style-name="T1734">2024.</text:span></text:p>
      <text:p text:style-name="P1735"/>
      <text:p text:style-name="P1736"><text:span text:style-name="T1737">Visto</text:span><text:span text:style-name="T1738"><text:s/></text:span><text:span text:style-name="T1739">el</text:span><text:span text:style-name="T1740"><text:s/></text:span>Informe<text:span text:style-name="T1741"><text:s/></text:span><text:span text:style-name="T1742">de</text:span><text:span text:style-name="T1743"><text:s/></text:span><text:span text:style-name="T1744">Estabilidad</text:span><text:span text:style-name="T1745"><text:s/></text:span><text:span text:style-name="T1746">Presupuestaria</text:span><text:span text:style-name="T1747"><text:s/></text:span>emitido<text:span text:style-name="T1748"><text:s/></text:span><text:span text:style-name="T1749">por</text:span><text:span text:style-name="T1750"><text:s/></text:span><text:span text:style-name="T1751">la</text:span><text:span text:style-name="T1752"><text:s/></text:span><text:span text:style-name="T1753">Interventora</text:span><text:span text:style-name="T1754"><text:s/></text:span>Accidental<text:span text:style-name="T1755"><text:s/></text:span>del<text:span text:style-name="T1756"><text:s/></text:span><text:span text:style-name="T1757">Cabildo</text:span><text:span text:style-name="T1758"><text:s/></text:span><text:span text:style-name="T1759">de</text:span><text:span text:style-name="T1760"><text:s/></text:span><text:span text:style-name="T1761">Fuerteventura,</text:span><text:span text:style-name="T1762"><text:s/></text:span><text:span text:style-name="T1763">Dña.</text:span><text:span text:style-name="T1764"><text:s/></text:span><text:span text:style-name="T1765">María</text:span><text:span text:style-name="T1766"><text:s/></text:span><text:span text:style-name="T1767">Dolores</text:span><text:span text:style-name="T1768"><text:s/></text:span>Miranda<text:span text:style-name="T1769"><text:s/></text:span>López,<text:span text:style-name="T1770"><text:s/></text:span><text:span text:style-name="T1771">de</text:span><text:span text:style-name="T1772"><text:s/></text:span>fecha<text:span text:style-name="T1773"><text:s/></text:span><text:span text:style-name="T1774">22</text:span><text:span text:style-name="T1775"><text:s/></text:span><text:span text:style-name="T1776">de</text:span><text:span text:style-name="T1777"><text:s/></text:span>julio<text:span text:style-name="T1778"><text:s/></text:span><text:span text:style-name="T1779">de</text:span><text:span text:style-name="T1780"><text:s/></text:span><text:span text:style-name="T1781">2024.</text:span></text:p>
      <text:p text:style-name="P1782"/>
      <text:p text:style-name="P1783"><text:span text:style-name="T1784">Visto</text:span><text:span text:style-name="T1785"><text:s/></text:span><text:span text:style-name="T1786">el</text:span><text:span text:style-name="T1787"><text:s/></text:span>informe<text:span text:style-name="T1788"><text:s/></text:span><text:span text:style-name="T1789">de</text:span><text:span text:style-name="T1790"><text:s/></text:span><text:span text:style-name="T1791">Intervención</text:span><text:span text:style-name="T1792"><text:s/></text:span>emitido<text:span text:style-name="T1793"><text:s/></text:span><text:span text:style-name="T1794">por</text:span><text:span text:style-name="T1795"><text:s/></text:span><text:span text:style-name="T1796">la</text:span><text:span text:style-name="T1797"><text:s/></text:span><text:span text:style-name="T1798">Interventora</text:span><text:span text:style-name="T1799"><text:s/></text:span><text:span text:style-name="T1800">Accidental</text:span><text:span text:style-name="T1801"><text:s/></text:span>del<text:span text:style-name="T1802"><text:s/></text:span>Cabildo<text:span text:style-name="T1803"><text:s/></text:span><text:span text:style-name="T1804">de</text:span><text:span text:style-name="T1805"><text:s/></text:span><text:span text:style-name="T1806">Fuerteventura,</text:span><text:span text:style-name="T1807"><text:s/></text:span>Dña.<text:span text:style-name="T1808"><text:s/></text:span><text:span text:style-name="T1809">María</text:span><text:span text:style-name="T1810"><text:s/></text:span><text:span text:style-name="T1811">Dolores</text:span><text:span text:style-name="T1812"><text:s/></text:span><text:span text:style-name="T1813">Miranda</text:span><text:span text:style-name="T1814"><text:s/></text:span>López,<text:span text:style-name="T1815"><text:s/></text:span><text:span text:style-name="T1816">de</text:span><text:span text:style-name="T1817"><text:s/></text:span>fecha<text:span text:style-name="T1818"><text:s/></text:span><text:span text:style-name="T1819">22</text:span><text:span text:style-name="T1820"><text:s/></text:span><text:span text:style-name="T1821">de</text:span><text:span text:style-name="T1822"><text:s/></text:span><text:span text:style-name="T1823">julio</text:span><text:span text:style-name="T1824"><text:s/></text:span><text:span text:style-name="T1825">de</text:span><text:span text:style-name="T1826"><text:s/></text:span>2024.</text:p>
      <text:p text:style-name="P1827"/>
      <text:p text:style-name="P1828"><text:span text:style-name="T1829">Considerando</text:span><text:span text:style-name="T1830"><text:s/></text:span>que<text:span text:style-name="T1831"><text:s/></text:span><text:span text:style-name="T1832">el</text:span><text:span text:style-name="T1833"><text:s/></text:span><text:span text:style-name="T1834">expediente</text:span><text:span text:style-name="T1835"><text:s/></text:span><text:span text:style-name="T1836">de</text:span><text:span text:style-name="T1837"><text:s/></text:span><text:span text:style-name="T1838">modificación</text:span><text:span text:style-name="T1839"><text:s/></text:span><text:span text:style-name="T1840">presupuestaria</text:span><text:span text:style-name="T1841"><text:s/></text:span><text:span text:style-name="T1842">consiste</text:span><text:span text:style-name="T1843"><text:s/></text:span><text:span text:style-name="T1844">en</text:span><text:span text:style-name="T1845"><text:s/></text:span><text:span text:style-name="T1846">habilitar</text:span><text:span text:style-name="T1847"><text:s/></text:span>y<text:span text:style-name="T1848"><text:s/></text:span><text:span text:style-name="T1849">suplementar</text:span><text:span text:style-name="T1850"><text:s/></text:span><text:span text:style-name="T1851">aplicaciones</text:span><text:span text:style-name="T1852"><text:s/></text:span><text:span text:style-name="T1853">presupuestarias,</text:span><text:span text:style-name="T1854"><text:s/></text:span>financiadas<text:span text:style-name="T1855"><text:s/></text:span>con<text:span text:style-name="T1856"><text:s/></text:span><text:span text:style-name="T1857">anulaciones</text:span><text:span text:style-name="T1858"><text:s/></text:span>o<text:span text:style-name="T1859"><text:s/></text:span>bajas<text:span text:style-name="T1860"><text:s/></text:span><text:span text:style-name="T1861">de</text:span><text:span text:style-name="T1862"><text:s/></text:span><text:span text:style-name="T1863">crédito</text:span><text:span text:style-name="T1864"><text:s/></text:span><text:span text:style-name="T1865">de</text:span><text:span text:style-name="T1866"><text:s/></text:span><text:span text:style-name="T1867">otras</text:span><text:span text:style-name="T1868"><text:s/></text:span><text:span text:style-name="T1869">aplicaciones</text:span><text:span text:style-name="T1870"><text:s/></text:span><text:span text:style-name="T1871">presupuestarias</text:span><text:span text:style-name="T1872"><text:s/></text:span>del<text:span text:style-name="T1873"><text:s/></text:span>presupuesto<text:span text:style-name="T1874"><text:s/></text:span><text:span text:style-name="T1875">vigente</text:span><text:s/><text:span text:style-name="T1876">no</text:span><text:span text:style-name="T1877"><text:s/></text:span>comprometidas,<text:s/><text:span text:style-name="T1878">siendo</text:span><text:span text:style-name="T1879"><text:s/></text:span>su<text:span text:style-name="T1880"><text:s/></text:span><text:span text:style-name="T1881">detalle</text:span><text:span text:style-name="T1882"><text:s/></text:span><text:span text:style-name="T1883">el</text:span><text:span text:style-name="T1884"><text:s/></text:span>siguiente:</text:p>
      <text:p text:style-name="P1885"/>
      <text:p text:style-name="P1890"><draw:custom-shape svg:x="1.67639in" svg:y="1.23056in" svg:width="0.00139in" svg:height="0.14167in" draw:z-index="0" draw:id="id14" draw:style-name="a14" draw:name="Freeform 20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5220 / ?f7"/><draw:equation draw:name="f10" draw:formula="1254760 / ?f7"/><draw:equation draw:name="f11" draw:formula="1270 / ?f6"/><draw:equation draw:name="f12" draw:formula="0 / ?f7"/><draw:equation draw:name="f13" draw:formula="129540 / ?f7"/></draw:enhanced-geometry></draw:custom-shape><draw:custom-shape svg:x="3.57153in" svg:y="1.23056in" svg:width="0.00139in" svg:height="0.14167in" draw:z-index="0" draw:id="id15" draw:style-name="a15" draw:name="Freeform 18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5220 / ?f7"/><draw:equation draw:name="f10" draw:formula="1254760 / ?f7"/><draw:equation draw:name="f11" draw:formula="1270 / ?f6"/><draw:equation draw:name="f12" draw:formula="0 / ?f7"/><draw:equation draw:name="f13" draw:formula="129540 / ?f7"/></draw:enhanced-geometry></draw:custom-shape><text:span text:style-name="T1891">ESTADO</text:span><text:span text:style-name="T1892"><text:s/></text:span><text:span text:style-name="T1893">DE</text:span><text:span text:style-name="T1894"><text:s/></text:span><text:span text:style-name="T1895">GASTOS</text:span></text:p>
      <text:p text:style-name="P1896"/>
      <text:p text:style-name="P1897"><text:span text:style-name="T1898"><draw:frame draw:z-index="0" draw:id="id16" draw:style-name="a16" draw:name="Text Box 16" text:anchor-type="as-char" svg:x="0in" svg:y="0in" svg:width="1.47222in" svg:height="0.14861in" style:rel-width="scale" style:rel-height="scale"><draw:text-box><text:p text:style-name="P1899"><text:span text:style-name="T1900">BAJAS</text:span><text:span text:style-name="T1901"><text:s/></text:span><text:span text:style-name="T1902">POR</text:span><text:span text:style-name="T1903"><text:s/></text:span><text:span text:style-name="T1904">ANULACIÓN</text:span></text:p></draw:text-box><svg:title/><svg:desc/></draw:frame></text:span></text:p>
      <table:table table:style-name="Table1905">
        <table:table-columns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/>
            <text:p text:style-name="P1911"><text:span text:style-name="T1912">Capítulo VI: Inversiones</text:span><text:span text:style-name="T1913"><text:s/></text:span><text:span text:style-name="T1914">Reales</text:span></text:p>
          </table:table-cell>
          <table:table-cell table:style-name="TableCell1915">
            <text:p text:style-name="P1916"/>
            <text:p text:style-name="P1917"><text:span text:style-name="T1918">-1.385.000,00</text:span><text:span text:style-name="T1919"><text:s/></text:span><text:span text:style-name="T1920">€</text:span></text:p>
          </table:table-cell>
        </table:table-row>
        <table:table-row table:style-name="TableRow1921">
          <table:table-cell table:style-name="TableCell1922">
            <text:p text:style-name="P1923"><text:span text:style-name="T1924">Capítulo VII: Transferencias</text:span><text:span text:style-name="T1925"><text:s/></text:span><text:span text:style-name="T1926">de</text:span><text:span text:style-name="T1927"><text:s/></text:span><text:span text:style-name="T1928">Capital</text:span></text:p>
          </table:table-cell>
          <table:table-cell table:style-name="TableCell1929">
            <text:p text:style-name="P1930"><text:span text:style-name="T1931">-577.725,18<text:s/></text:span><text:span text:style-name="T1932">€</text:span></text:p>
          </table:table-cell>
        </table:table-row>
        <table:table-row table:style-name="TableRow1933">
          <table:table-cell table:style-name="TableCell1934">
            <text:p text:style-name="P1935"><text:span text:style-name="T1936">Total</text:span><text:span text:style-name="T1937"><text:s/></text:span><text:span text:style-name="T1938">Bajas</text:span><text:span text:style-name="T1939"><text:s/></text:span><text:span text:style-name="T1940">por</text:span><text:span text:style-name="T1941"><text:s/></text:span><text:span text:style-name="T1942">anulación</text:span></text:p>
          </table:table-cell>
          <table:table-cell table:style-name="TableCell1943">
            <text:p text:style-name="P1944"><text:span text:style-name="T1945">-1.962.725,18<text:s/></text:span><text:span text:style-name="T1946">€</text:span></text:p>
          </table:table-cell>
        </table:table-row>
        <table:table-row table:style-name="TableRow1947">
          <table:table-cell table:style-name="TableCell1948">
            <text:p text:style-name="P1949"><text:span text:style-name="T1950">CRÉDITOS</text:span><text:span text:style-name="T1951"><text:s/></text:span><text:span text:style-name="T1952">EXTRAORDINARIOS</text:span></text:p>
          </table:table-cell>
          <table:table-cell table:style-name="TableCell1953">
            <text:p text:style-name="Standard"/>
          </table:table-cell>
        </table:table-row>
        <table:table-row table:style-name="TableRow1954">
          <table:table-cell table:style-name="TableCell1955">
            <text:p text:style-name="P1956"/>
            <text:p text:style-name="P1957"><text:span text:style-name="T1958">Capítulo IV:</text:span><text:span text:style-name="T1959"><text:s/></text:span><text:span text:style-name="T1960">Transferencias Corrientes</text:span></text:p>
          </table:table-cell>
          <table:table-cell table:style-name="TableCell1961">
            <text:p text:style-name="P1962"/>
            <text:p text:style-name="P1963"><text:span text:style-name="T1964">293.200,00</text:span><text:span text:style-name="T1965"><text:s/></text:span><text:span text:style-name="T1966">€</text:span></text:p>
          </table:table-cell>
        </table:table-row>
        <table:table-row table:style-name="TableRow1967">
          <table:table-cell table:style-name="TableCell1968">
            <text:p text:style-name="P1969"><text:span text:style-name="T1970">Capítulo VI: Inversiones</text:span><text:span text:style-name="T1971"><text:s/></text:span><text:span text:style-name="T1972">Reales</text:span></text:p>
          </table:table-cell>
          <table:table-cell table:style-name="TableCell1973">
            <text:p text:style-name="P1974"><text:span text:style-name="T1975">100.000,00<text:s/></text:span><text:span text:style-name="T1976">€</text:span></text:p>
          </table:table-cell>
        </table:table-row>
        <table:table-row table:style-name="TableRow1977">
          <table:table-cell table:style-name="TableCell1978">
            <text:p text:style-name="P1979"><text:span text:style-name="T1980">Capítulo VII: Transferencias</text:span><text:span text:style-name="T1981"><text:s/></text:span><text:span text:style-name="T1982">de</text:span><text:span text:style-name="T1983"><text:s/></text:span><text:span text:style-name="T1984">Capital</text:span></text:p>
          </table:table-cell>
          <table:table-cell table:style-name="TableCell1985">
            <text:p text:style-name="P1986"><text:span text:style-name="T1987">140.000,00</text:span><text:span text:style-name="T1988"><text:s/></text:span><text:span text:style-name="T1989">€</text:span></text:p>
          </table:table-cell>
        </table:table-row>
        <table:table-row table:style-name="TableRow1990">
          <table:table-cell table:style-name="TableCell1991">
            <text:p text:style-name="P1992"><text:span text:style-name="T1993">Total</text:span><text:span text:style-name="T1994"><text:s/></text:span><text:span text:style-name="T1995">Créditos</text:span><text:span text:style-name="T1996"><text:s/></text:span><text:span text:style-name="T1997">Extraordinarios</text:span></text:p>
          </table:table-cell>
          <table:table-cell table:style-name="TableCell1998">
            <text:p text:style-name="P1999"><text:span text:style-name="T2000">533.200,00<text:s/></text:span><text:span text:style-name="T2001">€</text:span></text:p>
          </table:table-cell>
        </table:table-row>
        <table:table-row table:style-name="TableRow2002">
          <table:table-cell table:style-name="TableCell2003">
            <text:p text:style-name="P2004"><text:span text:style-name="T2005">SUPLEMENTOS</text:span><text:span text:style-name="T2006"><text:s/></text:span><text:span text:style-name="T2007">DE</text:span><text:span text:style-name="T2008"><text:s/></text:span><text:span text:style-name="T2009">CRÉDITOS</text:span></text:p>
          </table:table-cell>
          <table:table-cell table:style-name="TableCell2010">
            <text:p text:style-name="Standard"/>
          </table:table-cell>
        </table:table-row>
        <table:table-row table:style-name="TableRow2011">
          <table:table-cell table:style-name="TableCell2012">
            <text:p text:style-name="P2013"/>
            <text:p text:style-name="P2014"><text:span text:style-name="T2015">Capítulo<text:s/></text:span><text:span text:style-name="T2016">II:</text:span><text:span text:style-name="T2017"><text:s/>Gastos</text:span><text:span text:style-name="T2018"><text:s/></text:span><text:span text:style-name="T2019">Corrientes</text:span><text:span text:style-name="T2020"><text:s/></text:span><text:span text:style-name="T2021">en<text:s/></text:span><text:span text:style-name="T2022">Bienes</text:span><text:span text:style-name="T2023"><text:s/></text:span><text:span text:style-name="T2024">y</text:span><text:span text:style-name="T2025"><text:s/></text:span><text:span text:style-name="T2026">Servicios</text:span></text:p>
          </table:table-cell>
          <table:table-cell table:style-name="TableCell2027">
            <text:p text:style-name="P2028"/>
            <text:p text:style-name="P2029"><text:span text:style-name="T2030">188.218,05<text:s/></text:span><text:span text:style-name="T2031">€</text:span></text:p>
          </table:table-cell>
        </table:table-row>
        <table:table-row table:style-name="TableRow2032">
          <table:table-cell table:style-name="TableCell2033">
            <text:p text:style-name="P2034"><text:span text:style-name="T2035">Capítulo IV:</text:span><text:span text:style-name="T2036"><text:s/></text:span><text:span text:style-name="T2037">Transferencias Corrientes</text:span></text:p>
          </table:table-cell>
          <table:table-cell table:style-name="TableCell2038">
            <text:p text:style-name="P2039"><text:span text:style-name="T2040">1.075.000,00<text:s/></text:span><text:span text:style-name="T2041">€</text:span></text:p>
          </table:table-cell>
        </table:table-row>
        <table:table-row table:style-name="TableRow2042">
          <table:table-cell table:style-name="TableCell2043">
            <text:p text:style-name="P2044"><text:span text:style-name="T2045">Capítulo VI: Inversiones</text:span><text:span text:style-name="T2046"><text:s/></text:span><text:span text:style-name="T2047">Reales</text:span></text:p>
          </table:table-cell>
          <table:table-cell table:style-name="TableCell2048">
            <text:p text:style-name="P2049"><text:span text:style-name="T2050">146.307,13<text:s/></text:span><text:span text:style-name="T2051">€</text:span></text:p>
          </table:table-cell>
        </table:table-row>
        <table:table-row table:style-name="TableRow2052">
          <table:table-cell table:style-name="TableCell2053">
            <text:p text:style-name="P2054"><text:span text:style-name="T2055">Capítulo VII: Transferencias</text:span><text:span text:style-name="T2056"><text:s/></text:span><text:span text:style-name="T2057">de</text:span><text:span text:style-name="T2058"><text:s/></text:span><text:span text:style-name="T2059">Capital</text:span></text:p>
          </table:table-cell>
          <table:table-cell table:style-name="TableCell2060">
            <text:p text:style-name="P2061"><text:span text:style-name="T2062">20.000,00</text:span><text:span text:style-name="T2063"><text:s/></text:span><text:span text:style-name="T2064">€</text:span></text:p>
          </table:table-cell>
        </table:table-row>
        <table:table-row table:style-name="TableRow2065">
          <table:table-cell table:style-name="TableCell2066">
            <text:p text:style-name="P2067"><text:span text:style-name="T2068">Total</text:span><text:span text:style-name="T2069"><text:s/></text:span><text:span text:style-name="T2070">Suplementos</text:span><text:span text:style-name="T2071"><text:s/></text:span><text:span text:style-name="T2072">de</text:span><text:span text:style-name="T2073"><text:s/></text:span><text:span text:style-name="T2074">Créditos</text:span></text:p>
          </table:table-cell>
          <table:table-cell table:style-name="TableCell2075">
            <text:p text:style-name="P2076"><text:span text:style-name="T2077">1.429.525,18</text:span><text:span text:style-name="T2078"><text:s/></text:span><text:span text:style-name="T2079">€</text:span></text:p>
          </table:table-cell>
        </table:table-row>
      </table:table>
      <text:section text:name="Sect3" text:style-name="S3">
        <text:soft-page-break/>
        <text:p text:style-name="P2080"><draw:custom-shape svg:x="1.67639in" svg:y="-1.07361in" svg:width="0.00139in" svg:height="0.14167in" draw:z-index="0" draw:id="id17" draw:style-name="a17" draw:name="Freeform 1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981710 / ?f7"/><draw:equation draw:name="f10" draw:formula="-852170 / ?f7"/><draw:equation draw:name="f11" draw:formula="1270 / ?f6"/><draw:equation draw:name="f12" draw:formula="0 / ?f7"/><draw:equation draw:name="f13" draw:formula="129540 / ?f7"/></draw:enhanced-geometry></draw:custom-shape><draw:custom-shape svg:x="3.51667in" svg:y="-1.07361in" svg:width="0.00139in" svg:height="0.14167in" draw:z-index="0" draw:id="id18" draw:style-name="a18" draw:name="Freeform 1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981710 / ?f7"/><draw:equation draw:name="f10" draw:formula="-852170 / ?f7"/><draw:equation draw:name="f11" draw:formula="1270 / ?f6"/><draw:equation draw:name="f12" draw:formula="0 / ?f7"/><draw:equation draw:name="f13" draw:formula="129540 / ?f7"/></draw:enhanced-geometry></draw:custom-shape><text:span text:style-name="T2081">TOTAL</text:span><text:span text:style-name="T2082"><text:s/></text:span><text:span text:style-name="T2083">ESTADO</text:span><text:span text:style-name="T2084"><text:s/></text:span><text:span text:style-name="T2085">DE</text:span><text:span text:style-name="T2086"><text:s/></text:span><text:span text:style-name="T2087">GASTOS</text:span><text:span text:style-name="T2088"><text:s/></text:span></text:p>
        <text:soft-page-break/>
        <text:p text:style-name="P2089"><text:span text:style-name="T2090">0,00</text:span><text:span text:style-name="T2091"><text:s/>€</text:span></text:p>
      </text:section>
      <text:section text:name="Sect4" text:style-name="S4">
        <text:soft-page-break/>
        <text:p text:style-name="P2092"><draw:frame draw:z-index="1312" draw:id="id19" draw:style-name="a19" draw:name="Text Box 11" text:anchor-type="paragraph" svg:x="0.08125in" svg:y="4.19097in" svg:width="0.26389in" svg:height="1.65625in" style:rel-width="scale" style:rel-height="scale"><draw:text-box><text:p text:style-name="P2093"><text:span text:style-name="T2094">2.Firmante: GARC A MART NEZ, DOLORES ALICIA</text:span></text:p><text:p text:style-name="P2095"><text:span text:style-name="T2096">Puesto: Presidenta del Cabildo de Fuerteventura Fecha Firma: 23/07/2024 11:47:04</text:span></text:p></draw:text-box><svg:title/><svg:desc/></draw:frame><draw:frame draw:z-index="1336" draw:id="id20" draw:style-name="a20" draw:name="Text Box 10" text:anchor-type="paragraph" svg:x="0.08542in" svg:y="1.09653in" svg:width="0.26389in" svg:height="1.97361in" style:rel-width="scale" style:rel-height="scale"><draw:text-box><text:p text:style-name="P2097"><text:span text:style-name="T2098">1.Firmante: ALONSO FALC <text:s/></text:span><text:span text:style-name="T2099"><text:s/></text:span><text:span text:style-name="T2100">N, V CTOR MODESTO</text:span></text:p><text:p text:style-name="P2101"><text:span text:style-name="T2102">Puesto: Consejero-Secretario del Consejo de Gobierno Insular Fecha Firma: 23/07/2024 09:07:25</text:span></text:p></draw:text-box><svg:title/><svg:desc/></draw:frame></text:p>
        <text:p text:style-name="P2103"><text:span text:style-name="T2104">Comprobado</text:span><text:span text:style-name="T2105"><text:s/></text:span><text:span text:style-name="T2106">que</text:span><text:span text:style-name="T2107"><text:s/></text:span><text:span text:style-name="T2108">en</text:span><text:span text:style-name="T2109"><text:s/></text:span>las<text:span text:style-name="T2110"><text:s/></text:span>Memorias<text:span text:style-name="T2111"><text:s/></text:span><text:span text:style-name="T2112">suscritas</text:span><text:span text:style-name="T2113"><text:s/></text:span><text:span text:style-name="T2114">por</text:span><text:span text:style-name="T2115"><text:s/></text:span>los<text:span text:style-name="T2116"><text:s/></text:span><text:span text:style-name="T2117">servicios</text:span><text:span text:style-name="T2118"><text:s/></text:span>establecen<text:span text:style-name="T2119"><text:s/></text:span><text:span text:style-name="T2120">la</text:span><text:span text:style-name="T2121"><text:s/></text:span>necesidad<text:span text:style-name="T2122"><text:s/></text:span><text:span text:style-name="T2123">de</text:span><text:span text:style-name="T2124"><text:s/></text:span>la<text:span text:style-name="T2125"><text:s/></text:span><text:span text:style-name="T2126">modificación,</text:span><text:span text:style-name="T2127"><text:s/></text:span>así<text:span text:style-name="T2128"><text:s/></text:span><text:span text:style-name="T2129">como</text:span><text:span text:style-name="T2130"><text:s/></text:span><text:span text:style-name="T2131">el</text:span><text:span text:style-name="T2132"><text:s/></text:span><text:span text:style-name="T2133">carácter</text:span><text:span text:style-name="T2134"><text:s/></text:span><text:span text:style-name="T2135">específico</text:span><text:span text:style-name="T2136"><text:s/></text:span>y<text:span text:style-name="T2137"><text:s/></text:span><text:span text:style-name="T2138">determinado</text:span><text:span text:style-name="T2139"><text:s/></text:span><text:span text:style-name="T2140">del</text:span><text:span text:style-name="T2141"><text:s/></text:span>gasto<text:span text:style-name="T2142"><text:s/></text:span>a<text:span text:style-name="T2143"><text:s/></text:span><text:span text:style-name="T2144">realizar</text:span><text:span text:style-name="T2145"><text:s/></text:span>e<text:span text:style-name="T2146"><text:s/></text:span><text:span text:style-name="T2147">imposibilidad</text:span><text:span text:style-name="T2148"><text:s/></text:span><text:span text:style-name="T2149">de</text:span><text:span text:style-name="T2150"><text:s/></text:span>demorarlo<text:span text:style-name="T2151"><text:s/></text:span>a<text:span text:style-name="T2152"><text:s/></text:span><text:span text:style-name="T2153">ejercicios</text:span><text:s/><text:span text:style-name="T2154">posteriores,</text:span><text:span text:style-name="T2155"><text:s/></text:span>la<text:span text:style-name="T2156"><text:s/></text:span><text:span text:style-name="T2157">insuficiencia</text:span><text:span text:style-name="T2158"><text:s/></text:span><text:span text:style-name="T2159">de</text:span><text:span text:style-name="T2160"><text:s/></text:span><text:span text:style-name="T2161">crédito</text:span><text:span text:style-name="T2162"><text:s/></text:span><text:span text:style-name="T2163">destinado</text:span><text:span text:style-name="T2164"><text:s/></text:span>a<text:span text:style-name="T2165"><text:s/></text:span>dicha<text:span text:style-name="T2166"><text:s/></text:span><text:span text:style-name="T2167">finalidad,</text:span><text:span text:style-name="T2168"><text:s/></text:span>así<text:span text:style-name="T2169"><text:s/></text:span>como<text:span text:style-name="T2170"><text:s/></text:span><text:span text:style-name="T2171">el</text:span><text:span text:style-name="T2172"><text:s/></text:span>recurso<text:span text:style-name="T2173"><text:s/></text:span>a<text:span text:style-name="T2174"><text:s/></text:span><text:span text:style-name="T2175">utilizar</text:span><text:span text:style-name="T2176"><text:s/></text:span><text:span text:style-name="T2177">para</text:span><text:span text:style-name="T2178"><text:s/></text:span><text:span text:style-name="T2179">financiar</text:span><text:span text:style-name="T2180"><text:s/></text:span><text:span text:style-name="T2181">el</text:span><text:span text:style-name="T2182"><text:s/></text:span><text:span text:style-name="T2183">incremento</text:span><text:span text:style-name="T2184"><text:s/></text:span><text:span text:style-name="T2185">de</text:span><text:span text:style-name="T2186"><text:s/></text:span>gastos<text:span text:style-name="T2187"><text:s/></text:span>y<text:span text:style-name="T2188"><text:s/></text:span><text:span text:style-name="T2189">acreditan</text:span><text:span text:style-name="T2190"><text:s/></text:span>que<text:span text:style-name="T2191"><text:s/></text:span><text:span text:style-name="T2192">las</text:span><text:span text:style-name="T2193"><text:s/></text:span><text:span text:style-name="T2194">aplicaciones</text:span><text:span text:style-name="T2195"><text:s/></text:span>a<text:span text:style-name="T2196"><text:s/></text:span>minorar<text:span text:style-name="T2197"><text:s/></text:span>se<text:span text:style-name="T2198"><text:s/></text:span>estiman<text:span text:style-name="T2199"><text:s/></text:span><text:span text:style-name="T2200">reducibles</text:span><text:span text:style-name="T2201"><text:s/></text:span><text:span text:style-name="T2202">sin</text:span><text:span text:style-name="T2203"><text:s/></text:span><text:span text:style-name="T2204">la</text:span><text:span text:style-name="T2205"><text:s/></text:span><text:span text:style-name="T2206">perturbación</text:span><text:span text:style-name="T2207"><text:s/></text:span><text:span text:style-name="T2208">en</text:span><text:span text:style-name="T2209"><text:s/></text:span>los<text:span text:style-name="T2210"><text:s/></text:span><text:span text:style-name="T2211">respectivos</text:span><text:span text:style-name="T2212"><text:s/></text:span><text:span text:style-name="T2213">servicios.</text:span></text:p>
        <text:p text:style-name="P2214"/>
        <text:p text:style-name="P2215"><text:span text:style-name="T2216">Considerando</text:span><text:span text:style-name="T2217"><text:s/></text:span>que<text:span text:style-name="T2218"><text:s/></text:span>se<text:span text:style-name="T2219"><text:s/></text:span>cumple<text:span text:style-name="T2220"><text:s/></text:span><text:span text:style-name="T2221">con</text:span><text:span text:style-name="T2222"><text:s/></text:span>lo<text:span text:style-name="T2223"><text:s/></text:span><text:span text:style-name="T2224">establecido</text:span><text:span text:style-name="T2225"><text:s/></text:span><text:span text:style-name="T2226">en</text:span><text:span text:style-name="T2227"><text:s/></text:span><text:span text:style-name="T2228">el</text:span><text:span text:style-name="T2229"><text:s/></text:span><text:span text:style-name="T2230">artículo</text:span><text:span text:style-name="T2231"><text:s/></text:span><text:span text:style-name="T2232">177</text:span><text:span text:style-name="T2233"><text:s/></text:span>del<text:span text:style-name="T2234"><text:s/></text:span>Real<text:span text:style-name="T2235"><text:s/></text:span>Decreto<text:span text:style-name="T2236"><text:s/></text:span><text:span text:style-name="T2237">Legislativo</text:span><text:span text:style-name="T2238"><text:s/></text:span>2/2004,<text:span text:style-name="T2239"><text:s/></text:span><text:span text:style-name="T2240">de</text:span><text:span text:style-name="T2241"><text:s/></text:span>5<text:span text:style-name="T2242"><text:s/></text:span><text:span text:style-name="T2243">de</text:span><text:span text:style-name="T2244"><text:s/></text:span>marzo,<text:span text:style-name="T2245"><text:s/></text:span><text:span text:style-name="T2246">por</text:span><text:span text:style-name="T2247"><text:s/></text:span><text:span text:style-name="T2248">el</text:span><text:span text:style-name="T2249"><text:s/></text:span><text:span text:style-name="T2250">que</text:span><text:span text:style-name="T2251"><text:s/></text:span>se<text:span text:style-name="T2252"><text:s/></text:span><text:span text:style-name="T2253">aprueba</text:span><text:span text:style-name="T2254"><text:s/></text:span><text:span text:style-name="T2255">el</text:span><text:span text:style-name="T2256"><text:s/></text:span>texto<text:span text:style-name="T2257"><text:s/></text:span>refundido<text:span text:style-name="T2258"><text:s/></text:span><text:span text:style-name="T2259">de</text:span><text:span text:style-name="T2260"><text:s/></text:span><text:span text:style-name="T2261">La</text:span><text:span text:style-name="T2262"><text:s/></text:span><text:span text:style-name="T2263">Ley</text:span><text:span text:style-name="T2264"><text:s/></text:span><text:span text:style-name="T2265">Reguladora</text:span><text:span text:style-name="T2266"><text:s/></text:span><text:span text:style-name="T2267">de</text:span><text:span text:style-name="T2268"><text:s/></text:span><text:span text:style-name="T2269">Haciendas</text:span><text:span text:style-name="T2270"><text:s/></text:span><text:span text:style-name="T2271">Locales,</text:span><text:span text:style-name="T2272"><text:s/></text:span>y<text:span text:style-name="T2273"><text:s/></text:span><text:span text:style-name="T2274">los</text:span><text:span text:style-name="T2275"><text:s/></text:span><text:span text:style-name="T2276">artículos</text:span><text:span text:style-name="T2277"><text:s/></text:span>del<text:span text:style-name="T2278"><text:s/></text:span><text:span text:style-name="T2279">35</text:span><text:span text:style-name="T2280"><text:s/></text:span><text:span text:style-name="T2281">al</text:span><text:span text:style-name="T2282"><text:s/></text:span><text:span text:style-name="T2283">38</text:span><text:span text:style-name="T2284"><text:s/></text:span>del<text:span text:style-name="T2285"><text:s/></text:span>Real<text:span text:style-name="T2286"><text:s/></text:span><text:span text:style-name="T2287">Decreto</text:span><text:span text:style-name="T2288"><text:s/></text:span><text:span text:style-name="T2289">500/90</text:span><text:span text:style-name="T2290"><text:s/></text:span><text:span text:style-name="T2291">de</text:span><text:span text:style-name="T2292"><text:s/></text:span><text:span text:style-name="T2293">20</text:span><text:span text:style-name="T2294"><text:s/></text:span><text:span text:style-name="T2295">de</text:span><text:span text:style-name="T2296"><text:s/></text:span><text:span text:style-name="T2297">abril,</text:span><text:span text:style-name="T2298"><text:s/></text:span>así<text:span text:style-name="T2299"><text:s/></text:span><text:span text:style-name="T2300">como</text:span><text:span text:style-name="T2301"><text:s/></text:span>con<text:span text:style-name="T2302"><text:s/></text:span><text:span text:style-name="T2303">lo</text:span><text:span text:style-name="T2304"><text:s/></text:span><text:span text:style-name="T2305">dispuesto</text:span><text:span text:style-name="T2306"><text:s/></text:span><text:span text:style-name="T2307">en</text:span><text:span text:style-name="T2308"><text:s/></text:span>las<text:span text:style-name="T2309"><text:s/></text:span><text:span text:style-name="T2310">Bases 9ª</text:span><text:s/>y<text:span text:style-name="T2311"><text:s/></text:span><text:span text:style-name="T2312">13ª</text:span><text:span text:style-name="T2313"><text:s/></text:span><text:span text:style-name="T2314">de</text:span><text:span text:style-name="T2315"><text:s/></text:span>Ejecución<text:span text:style-name="T2316"><text:s/></text:span>del<text:span text:style-name="T2317"><text:s/></text:span><text:span text:style-name="T2318">Presupuesto</text:span><text:span text:style-name="T2319"><text:s/></text:span>vigente,<text:span text:style-name="T2320"><text:s/></text:span><text:span text:style-name="T2321">referente</text:span><text:span text:style-name="T2322"><text:s/></text:span>a<text:span text:style-name="T2323"><text:s/></text:span><text:span text:style-name="T2324">créditos</text:span><text:span text:style-name="T2325"><text:s/></text:span><text:span text:style-name="T2326">extraordinarios</text:span><text:span text:style-name="T2327"><text:s/></text:span>y<text:span text:style-name="T2328"><text:s/></text:span><text:span text:style-name="T2329">suplementos</text:span><text:span text:style-name="T2330"><text:s/></text:span><text:span text:style-name="T2331">de</text:span><text:span text:style-name="T2332"><text:s/></text:span><text:span text:style-name="T2333">créditos,</text:span><text:span text:style-name="T2334"><text:s/></text:span>y<text:span text:style-name="T2335"><text:s/></text:span><text:span text:style-name="T2336">de</text:span><text:span text:style-name="T2337"><text:s/></text:span>conformidad<text:span text:style-name="T2338"><text:s/></text:span>con<text:s/><text:span text:style-name="T2339"><text:s/></text:span><text:span text:style-name="T2340">el</text:span><text:span text:style-name="T2341"><text:s/></text:span><text:span text:style-name="T2342">apartado</text:span><text:span text:style-name="T2343"><text:s/></text:span><text:span text:style-name="T2344">b)</text:span><text:span text:style-name="T2345"><text:s/></text:span>del<text:span text:style-name="T2346"><text:s/></text:span><text:span text:style-name="T2347">artículo</text:span><text:span text:style-name="T2348"><text:s/></text:span>127.1<text:span text:style-name="T2349"><text:s/></text:span><text:span text:style-name="T2350">de</text:span><text:span text:style-name="T2351"><text:s/></text:span><text:span text:style-name="T2352">la</text:span><text:span text:style-name="T2353"><text:s/></text:span><text:span text:style-name="T2354">Ley</text:span><text:span text:style-name="T2355"><text:s/></text:span>7/1985,<text:span text:style-name="T2356"><text:s/></text:span><text:span text:style-name="T2357">de</text:span><text:span text:style-name="T2358"><text:s/></text:span>2<text:span text:style-name="T2359"><text:s/></text:span><text:span text:style-name="T2360">de</text:span><text:span text:style-name="T2361"><text:s/></text:span><text:span text:style-name="T2362">abril,</text:span><text:span text:style-name="T2363"><text:s/></text:span>Reguladora<text:span text:style-name="T2364"><text:s/></text:span><text:span text:style-name="T2365">de</text:span><text:span text:style-name="T2366"><text:s/></text:span><text:span text:style-name="T2367">las</text:span><text:span text:style-name="T2368"><text:s/></text:span><text:span text:style-name="T2369">Bases</text:span><text:span text:style-name="T2370"><text:s/></text:span>del<text:span text:style-name="T2371"><text:s/></text:span><text:span text:style-name="T2372">Régimen</text:span><text:span text:style-name="T2373"><text:s/></text:span>Local<text:span text:style-name="T2374"><text:s/></text:span>y<text:span text:style-name="T2375"><text:s/></text:span><text:span text:style-name="T2376">el</text:span><text:span text:style-name="T2377"><text:s/></text:span><text:span text:style-name="T2378">apartado</text:span><text:span text:style-name="T2379"><text:s/></text:span><text:span text:style-name="T2380">d)</text:span><text:span text:style-name="T2381"><text:s/></text:span>del<text:span text:style-name="T2382"><text:s/></text:span><text:span text:style-name="T2383">artículo</text:span><text:span text:style-name="T2384"><text:s/></text:span><text:span text:style-name="T2385">84</text:span><text:span text:style-name="T2386"><text:s/></text:span>del<text:span text:style-name="T2387"><text:s/></text:span><text:span text:style-name="T2388">Reglamento</text:span><text:span text:style-name="T2389"><text:s/></text:span><text:span text:style-name="T2390">de</text:span><text:span text:style-name="T2391"><text:s/></text:span><text:span text:style-name="T2392">Organización</text:span><text:span text:style-name="T2393"><text:s/></text:span>y<text:span text:style-name="T2394"><text:s/></text:span><text:span text:style-name="T2395">Funcionamiento</text:span><text:span text:style-name="T2396"><text:s/></text:span>del<text:span text:style-name="T2397"><text:s/></text:span>Cabildo<text:span text:style-name="T2398"><text:s/></text:span><text:span text:style-name="T2399">Insular</text:span><text:span text:style-name="T2400"><text:s/></text:span><text:span text:style-name="T2401">de</text:span><text:span text:style-name="T2402"><text:s/></text:span>Fuerteventura,<text:span text:style-name="T2403"><text:s/></text:span>se<text:span text:style-name="T2404"><text:s/></text:span><text:span text:style-name="T2405">eleva</text:span><text:span text:style-name="T2406"><text:s/></text:span><text:span text:style-name="T2407">al</text:span><text:span text:style-name="T2408"><text:s/></text:span><text:span text:style-name="T2409">Pleno</text:span><text:span text:style-name="T2410"><text:s/></text:span><text:span text:style-name="T2411">de</text:span><text:span text:style-name="T2412"><text:s/></text:span>la<text:span text:style-name="T2413"><text:s/></text:span><text:span text:style-name="T2414">Corporación,</text:span><text:span text:style-name="T2415"><text:s/></text:span><text:span text:style-name="T2416">previo</text:span><text:span text:style-name="T2417"><text:s/></text:span>acuerdo<text:span text:style-name="T2418"><text:s/></text:span>del<text:span text:style-name="T2419"><text:s/></text:span>Consejo<text:span text:style-name="T2420"><text:s/></text:span><text:span text:style-name="T2421">de</text:span><text:span text:style-name="T2422"><text:s/></text:span>Gobierno<text:span text:style-name="T2423"><text:s/></text:span><text:span text:style-name="T2424">Insular</text:span><text:span text:style-name="T2425"><text:s/></text:span>y<text:span text:style-name="T2426"><text:s/></text:span>del<text:span text:style-name="T2427"><text:s/></text:span>Dictamen<text:span text:style-name="T2428"><text:s/></text:span><text:span text:style-name="T2429">de</text:span><text:span text:style-name="T2430"><text:s/></text:span>la<text:span text:style-name="T2431"><text:s/></text:span>Comisión<text:span text:style-name="T2432"><text:s/></text:span>Especial<text:span text:style-name="T2433"><text:s/></text:span><text:span text:style-name="T2434">de</text:span><text:span text:style-name="T2435"><text:s/></text:span><text:span text:style-name="T2436">Cuentas</text:span><text:span text:style-name="T2437"><text:s/></text:span>y<text:span text:style-name="T2438"><text:s/></text:span><text:span text:style-name="T2439">Presupuestos,</text:span><text:span text:style-name="T2440"><text:s/></text:span><text:span text:style-name="T2441">la</text:span><text:span text:style-name="T2442"><text:s/></text:span><text:span text:style-name="T2443">siguiente.</text:span></text:p>
        <text:p text:style-name="P2444"/>
        <text:p text:style-name="P2445">A<text:span text:style-name="T2446"><text:s/></text:span>la<text:span text:style-name="T2447"><text:s/></text:span><text:span text:style-name="T2448">vista</text:span><text:span text:style-name="T2449"><text:s/></text:span><text:span text:style-name="T2450">de</text:span><text:span text:style-name="T2451"><text:s/></text:span>cuanto<text:span text:style-name="T2452"><text:s/></text:span><text:span text:style-name="T2453">antecede,</text:span><text:span text:style-name="T2454"><text:s/></text:span><text:span text:style-name="T2455">el</text:span><text:span text:style-name="T2456"><text:s/></text:span><text:span text:style-name="T2457">Consejo</text:span><text:span text:style-name="T2458"><text:s/></text:span><text:span text:style-name="T2459">de</text:span><text:span text:style-name="T2460"><text:s/></text:span>Gobierno<text:span text:style-name="T2461"><text:s/></text:span><text:span text:style-name="T2462">Insular,</text:span><text:span text:style-name="T2463"><text:s/></text:span><text:span text:style-name="T2464">por</text:span><text:span text:style-name="T2465"><text:s/></text:span>unanimidad<text:span text:style-name="T2466"><text:s/></text:span><text:span text:style-name="T2467">de</text:span><text:span text:style-name="T2468"><text:s/></text:span><text:span text:style-name="T2469">todos</text:span><text:span text:style-name="T2470"><text:s/></text:span><text:span text:style-name="T2471">los</text:span><text:span text:style-name="T2472"><text:s/></text:span>miembros<text:span text:style-name="T2473"><text:s/></text:span><text:span text:style-name="T2474">presentes,</text:span><text:span text:style-name="T2475"><text:s/></text:span><text:span text:style-name="T2476">ACUERDA:</text:span></text:p>
        <text:p text:style-name="P2477"/>
        <text:p text:style-name="P2478"><text:span text:style-name="T2479">Primero.-</text:span><text:span text:style-name="T2480"><text:s/></text:span><text:span text:style-name="T2481">Aprobar</text:span><text:span text:style-name="T2482"><text:s/></text:span><text:span text:style-name="T2483">el</text:span><text:span text:style-name="T2484"><text:s/></text:span><text:span text:style-name="T2485">Proyecto</text:span><text:span text:style-name="T2486"><text:s/></text:span><text:span text:style-name="T2487">de</text:span><text:span text:style-name="T2488"><text:s/></text:span><text:span text:style-name="T2489">Modificación</text:span><text:span text:style-name="T2490"><text:s/></text:span><text:span text:style-name="T2491">de</text:span><text:span text:style-name="T2492"><text:s/></text:span><text:span text:style-name="T2493">Créditos</text:span><text:span text:style-name="T2494"><text:s/></text:span><text:span text:style-name="T2495">nº</text:span><text:span text:style-name="T2496"><text:s/></text:span><text:span text:style-name="T2497">26/2024</text:span><text:span text:style-name="T2498"><text:s/></text:span><text:span text:style-name="T2499">del</text:span><text:span text:style-name="T2500"><text:s/></text:span><text:span text:style-name="T2501">Presupuesto</text:span><text:span text:style-name="T2502"><text:s/></text:span><text:span text:style-name="T2503">del</text:span><text:span text:style-name="T2504"><text:s/>Cabildo</text:span><text:span text:style-name="T2505"><text:s/></text:span><text:span text:style-name="T2506">de<text:s/></text:span><text:span text:style-name="T2507">Fuerteventura</text:span><text:span text:style-name="T2508"><text:s/></text:span><text:span text:style-name="T2509">2024</text:span><text:span text:style-name="T2510">,</text:span><text:span text:style-name="T2511"><text:s/>en</text:span><text:span text:style-name="T2512"><text:s/></text:span><text:span text:style-name="T2513">la</text:span><text:span text:style-name="T2514"><text:s/></text:span><text:span text:style-name="T2515">modalidad</text:span><text:span text:style-name="T2516"><text:s/></text:span><text:span text:style-name="T2517">de</text:span><text:span text:style-name="T2518"><text:s/></text:span><text:span text:style-name="T2519">créditos</text:span><text:span text:style-name="T2520"><text:s/></text:span><text:span text:style-name="T2521">extraordinarios</text:span><text:span text:style-name="T2522"><text:s/></text:span><text:span text:style-name="T2523">y</text:span><text:span text:style-name="T2524"><text:s/></text:span><text:span text:style-name="T2525">suplementos</text:span><text:span text:style-name="T2526"><text:s/></text:span><text:span text:style-name="T2527">de</text:span><text:span text:style-name="T2528"><text:s/></text:span><text:span text:style-name="T2529">créditos,</text:span><text:span text:style-name="T2530"><text:s/></text:span><text:span text:style-name="T2531">financiado</text:span><text:span text:style-name="T2532"><text:s/></text:span><text:span text:style-name="T2533">con</text:span><text:span text:style-name="T2534"><text:s/></text:span><text:span text:style-name="T2535">anulaciones</text:span><text:span text:style-name="T2536"><text:s/></text:span><text:span text:style-name="T2537">o</text:span><text:span text:style-name="T2538"><text:s/></text:span><text:span text:style-name="T2539">bajas</text:span><text:span text:style-name="T2540"><text:s/></text:span><text:span text:style-name="T2541">de</text:span><text:span text:style-name="T2542"><text:s/></text:span><text:span text:style-name="T2543">crédito</text:span><text:span text:style-name="T2544"><text:s/>de<text:s/></text:span><text:span text:style-name="T2545">otras</text:span><text:span text:style-name="T2546"><text:s/></text:span><text:span text:style-name="T2547">aplicaciones</text:span><text:span text:style-name="T2548"><text:s/></text:span><text:span text:style-name="T2549">presupuestarias</text:span><text:span text:style-name="T2550"><text:s/></text:span><text:span text:style-name="T2551">del</text:span><text:span text:style-name="T2552"><text:s/></text:span><text:span text:style-name="T2553">presupuesto</text:span><text:span text:style-name="T2554"><text:s/></text:span><text:span text:style-name="T2555">vigente</text:span><text:span text:style-name="T2556"><text:s/></text:span><text:span text:style-name="T2557">no</text:span><text:span text:style-name="T2558"><text:s/></text:span><text:span text:style-name="T2559">comprometidas,</text:span><text:span text:style-name="T2560"><text:s/></text:span><text:span text:style-name="T2561">cuyo</text:span><text:span text:style-name="T2562"><text:s/></text:span><text:span text:style-name="T2563">resumen</text:span><text:span text:style-name="T2564"><text:s/></text:span><text:span text:style-name="T2565">es</text:span><text:span text:style-name="T2566"><text:s/></text:span><text:span text:style-name="T2567">el</text:span><text:span text:style-name="T2568"><text:s/></text:span><text:span text:style-name="T2569">siguiente:</text:span></text:p>
        <text:p text:style-name="P2570"/>
        <text:p text:style-name="P2571"><text:span text:style-name="T2572">ESTADO</text:span><text:span text:style-name="T2573"><text:s/></text:span><text:span text:style-name="T2574">DE</text:span><text:span text:style-name="T2575"><text:s/></text:span><text:span text:style-name="T2576">GASTOS</text:span></text:p>
        <text:p text:style-name="P2577"/>
        <text:p text:style-name="P2578"><text:span text:style-name="T2579"><draw:frame draw:z-index="0" draw:id="id21" draw:style-name="a21" draw:name="Text Box 9" text:anchor-type="as-char" svg:x="0in" svg:y="0in" svg:width="1.47222in" svg:height="0.14861in" style:rel-width="scale" style:rel-height="scale"><draw:text-box><text:p text:style-name="P2580"><text:span text:style-name="T2581">BAJAS</text:span><text:span text:style-name="T2582"><text:s/></text:span><text:span text:style-name="T2583">POR</text:span><text:span text:style-name="T2584"><text:s/></text:span><text:span text:style-name="T2585">ANULACIÓN</text:span></text:p></draw:text-box><svg:title/><svg:desc/></draw:frame></text:span></text:p>
        <table:table table:style-name="Table2586">
          <table:table-columns>
            <table:table-column table:style-name="TableColumn2587"/>
            <table:table-column table:style-name="TableColumn2588"/>
          </table:table-columns>
          <table:table-row table:style-name="TableRow2589">
            <table:table-cell table:style-name="TableCell2590">
              <text:p text:style-name="P2591"/>
              <text:p text:style-name="P2592"><text:span text:style-name="T2593">Capítulo VI: Inversiones</text:span><text:span text:style-name="T2594"><text:s/></text:span><text:span text:style-name="T2595">Reales</text:span></text:p>
            </table:table-cell>
            <table:table-cell table:style-name="TableCell2596">
              <text:p text:style-name="P2597"/>
              <text:p text:style-name="P2598"><text:span text:style-name="T2599">-1.385.000,00<text:s/></text:span><text:span text:style-name="T2600">€</text:span></text:p>
            </table:table-cell>
          </table:table-row>
          <table:table-row table:style-name="TableRow2601">
            <table:table-cell table:style-name="TableCell2602">
              <text:p text:style-name="P2603"><text:span text:style-name="T2604">Capítulo VII: Transferencias</text:span><text:span text:style-name="T2605"><text:s/></text:span><text:span text:style-name="T2606">de</text:span><text:span text:style-name="T2607"><text:s/></text:span><text:span text:style-name="T2608">Capital</text:span></text:p>
            </table:table-cell>
            <table:table-cell table:style-name="TableCell2609">
              <text:p text:style-name="P2610"><text:span text:style-name="T2611">-577.725,18<text:s/></text:span><text:span text:style-name="T2612">€</text:span></text:p>
            </table:table-cell>
          </table:table-row>
          <table:table-row table:style-name="TableRow2613">
            <table:table-cell table:style-name="TableCell2614">
              <text:p text:style-name="P2615"><text:span text:style-name="T2616">Total</text:span><text:span text:style-name="T2617"><text:s/></text:span><text:span text:style-name="T2618">Bajas</text:span><text:span text:style-name="T2619"><text:s/></text:span><text:span text:style-name="T2620">por</text:span><text:span text:style-name="T2621"><text:s/></text:span><text:span text:style-name="T2622">anulación</text:span></text:p>
            </table:table-cell>
            <table:table-cell table:style-name="TableCell2623">
              <text:p text:style-name="P2624"><text:span text:style-name="T2625">-1.962.725,18<text:s/></text:span><text:span text:style-name="T2626">€</text:span></text:p>
            </table:table-cell>
          </table:table-row>
        </table:table>
        <text:p text:style-name="P2627"/>
        <text:p text:style-name="P2628"><draw:frame draw:z-index="503294336" draw:id="id22" draw:style-name="a22" draw:name="Text Box 8" text:anchor-type="paragraph" svg:x="1.67639in" svg:y="-0.24236in" svg:width="1.89514in" svg:height="0.14861in" style:rel-width="scale" style:rel-height="scale"><draw:text-box><text:p text:style-name="P2629"><text:span text:style-name="T2630">CRÉDITOS</text:span><text:span text:style-name="T2631"><text:s/></text:span><text:span text:style-name="T2632">EXTRAORDINARIOS</text:span></text:p></draw:text-box><svg:title/><svg:desc/></draw:frame><text:span text:style-name="T2633">Capítulo IV:</text:span><text:span text:style-name="T2634"><text:s/></text:span><text:span text:style-name="T2635">Transferencias Corrientes</text:span><text:span text:style-name="T2636"><text:tab/></text:span><text:span text:style-name="T2637">293.200,00</text:span><text:span text:style-name="T2638"><text:s/></text:span><text:span text:style-name="T2639">€</text:span></text:p>
      </text:section>
      <text:p text:style-name="P2640"/>
      <table:table table:style-name="Table2645">
        <table:table-columns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<text:span text:style-name="T2651">Capítulo VI: Inversiones</text:span><text:span text:style-name="T2652"><text:s/></text:span><text:span text:style-name="T2653">Reales</text:span></text:p>
          </table:table-cell>
          <table:table-cell table:style-name="TableCell2654">
            <text:p text:style-name="P2655"><text:span text:style-name="T2656">100.000,00<text:s/></text:span><text:span text:style-name="T2657">€</text:span></text:p>
          </table:table-cell>
        </table:table-row>
        <table:table-row table:style-name="TableRow2658">
          <table:table-cell table:style-name="TableCell2659">
            <text:p text:style-name="P2660"><text:span text:style-name="T2661">Capítulo VII: Transferencias</text:span><text:span text:style-name="T2662"><text:s/></text:span><text:span text:style-name="T2663">de</text:span><text:span text:style-name="T2664"><text:s/></text:span><text:span text:style-name="T2665">Capital</text:span></text:p>
          </table:table-cell>
          <table:table-cell table:style-name="TableCell2666">
            <text:p text:style-name="P2667"><text:span text:style-name="T2668">140.000,00</text:span><text:span text:style-name="T2669"><text:s/></text:span><text:span text:style-name="T2670">€</text:span></text:p>
          </table:table-cell>
        </table:table-row>
        <table:table-row table:style-name="TableRow2671">
          <table:table-cell table:style-name="TableCell2672">
            <text:p text:style-name="P2673"><text:span text:style-name="T2674">Total</text:span><text:span text:style-name="T2675"><text:s/></text:span><text:span text:style-name="T2676">Créditos</text:span><text:span text:style-name="T2677"><text:s/></text:span><text:span text:style-name="T2678">Extraordinarios</text:span></text:p>
          </table:table-cell>
          <table:table-cell table:style-name="TableCell2679">
            <text:p text:style-name="P2680"><text:span text:style-name="T2681">533.200,00<text:s/></text:span><text:span text:style-name="T2682">€</text:span></text:p>
          </table:table-cell>
        </table:table-row>
        <table:table-row table:style-name="TableRow2683">
          <table:table-cell table:style-name="TableCell2684">
            <text:p text:style-name="P2685"><text:span text:style-name="T2686">SUPLEMENTOS</text:span><text:span text:style-name="T2687"><text:s/></text:span><text:span text:style-name="T2688">DE</text:span><text:span text:style-name="T2689"><text:s/></text:span><text:span text:style-name="T2690">CRÉDITOS</text:span></text:p>
          </table:table-cell>
          <table:table-cell table:style-name="TableCell2691">
            <text:p text:style-name="Standard"/>
          </table:table-cell>
        </table:table-row>
        <table:table-row table:style-name="TableRow2692">
          <table:table-cell table:style-name="TableCell2693">
            <text:p text:style-name="P2694"/>
            <text:p text:style-name="P2695"><text:span text:style-name="T2696">Capítulo<text:s/></text:span><text:span text:style-name="T2697">II:</text:span><text:span text:style-name="T2698"><text:s/>Gastos</text:span><text:span text:style-name="T2699"><text:s/></text:span><text:span text:style-name="T2700">Corrientes</text:span><text:span text:style-name="T2701"><text:s/></text:span><text:span text:style-name="T2702">en<text:s/></text:span><text:span text:style-name="T2703">Bienes</text:span><text:span text:style-name="T2704"><text:s/></text:span><text:span text:style-name="T2705">y</text:span><text:span text:style-name="T2706"><text:s/></text:span><text:span text:style-name="T2707">Servicios</text:span></text:p>
          </table:table-cell>
          <table:table-cell table:style-name="TableCell2708">
            <text:p text:style-name="P2709"/>
            <text:p text:style-name="P2710"><text:span text:style-name="T2711">188.218,05<text:s/></text:span><text:span text:style-name="T2712">€</text:span></text:p>
          </table:table-cell>
        </table:table-row>
        <table:table-row table:style-name="TableRow2713">
          <table:table-cell table:style-name="TableCell2714">
            <text:p text:style-name="P2715"><text:span text:style-name="T2716">Capítulo IV:</text:span><text:span text:style-name="T2717"><text:s/></text:span><text:span text:style-name="T2718">Transferencias Corrientes</text:span></text:p>
          </table:table-cell>
          <table:table-cell table:style-name="TableCell2719">
            <text:p text:style-name="P2720"><text:span text:style-name="T2721">1.075.000,00<text:s/></text:span><text:span text:style-name="T2722">€</text:span></text:p>
          </table:table-cell>
        </table:table-row>
        <table:table-row table:style-name="TableRow2723">
          <table:table-cell table:style-name="TableCell2724">
            <text:p text:style-name="P2725"><text:span text:style-name="T2726">Capítulo VI: Inversiones</text:span><text:span text:style-name="T2727"><text:s/></text:span><text:span text:style-name="T2728">Reales</text:span></text:p>
          </table:table-cell>
          <table:table-cell table:style-name="TableCell2729">
            <text:p text:style-name="P2730"><text:span text:style-name="T2731">146.307,13<text:s/></text:span><text:span text:style-name="T2732">€</text:span></text:p>
          </table:table-cell>
        </table:table-row>
        <table:table-row table:style-name="TableRow2733">
          <table:table-cell table:style-name="TableCell2734">
            <text:p text:style-name="P2735"><text:span text:style-name="T2736">Capítulo VII: Transferencias</text:span><text:span text:style-name="T2737"><text:s/></text:span><text:span text:style-name="T2738">de</text:span><text:span text:style-name="T2739"><text:s/></text:span><text:span text:style-name="T2740">Capital</text:span></text:p>
          </table:table-cell>
          <table:table-cell table:style-name="TableCell2741">
            <text:p text:style-name="P2742"><text:span text:style-name="T2743">20.000,00</text:span><text:span text:style-name="T2744"><text:s/></text:span><text:span text:style-name="T2745">€</text:span></text:p>
          </table:table-cell>
        </table:table-row>
        <table:table-row table:style-name="TableRow2746">
          <table:table-cell table:style-name="TableCell2747">
            <text:p text:style-name="P2748"><text:span text:style-name="T2749">Total</text:span><text:span text:style-name="T2750"><text:s/></text:span><text:span text:style-name="T2751">Suplementos</text:span><text:span text:style-name="T2752"><text:s/></text:span><text:span text:style-name="T2753">de</text:span><text:span text:style-name="T2754"><text:s/></text:span><text:span text:style-name="T2755">Créditos</text:span></text:p>
          </table:table-cell>
          <table:table-cell table:style-name="TableCell2756">
            <text:p text:style-name="P2757"><text:span text:style-name="T2758">1.429.525,18</text:span><text:span text:style-name="T2759"><text:s/></text:span><text:span text:style-name="T2760">€</text:span></text:p>
          </table:table-cell>
        </table:table-row>
      </table:table>
      <text:section text:name="Sect6" text:style-name="S6">
        <text:soft-page-break/>
        <text:p text:style-name="P2761"><draw:custom-shape svg:x="1.67639in" svg:y="-1.075in" svg:width="0.00139in" svg:height="0.14167in" draw:z-index="0" draw:id="id26" draw:style-name="a26" draw:name="Freeform 7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982980 / ?f7"/><draw:equation draw:name="f10" draw:formula="-853440 / ?f7"/><draw:equation draw:name="f11" draw:formula="1270 / ?f6"/><draw:equation draw:name="f12" draw:formula="0 / ?f7"/><draw:equation draw:name="f13" draw:formula="129540 / ?f7"/></draw:enhanced-geometry></draw:custom-shape><draw:custom-shape svg:x="3.51667in" svg:y="-1.075in" svg:width="0.00139in" svg:height="0.14167in" draw:z-index="0" draw:id="id27" draw:style-name="a27" draw:name="Freeform 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982980 / ?f7"/><draw:equation draw:name="f10" draw:formula="-853440 / ?f7"/><draw:equation draw:name="f11" draw:formula="1270 / ?f6"/><draw:equation draw:name="f12" draw:formula="0 / ?f7"/><draw:equation draw:name="f13" draw:formula="129540 / ?f7"/></draw:enhanced-geometry></draw:custom-shape><text:span text:style-name="T2762">TOTAL</text:span><text:span text:style-name="T2763"><text:s/></text:span><text:span text:style-name="T2764">ESTADO</text:span><text:span text:style-name="T2765"><text:s/></text:span><text:span text:style-name="T2766">DE</text:span><text:span text:style-name="T2767"><text:s/></text:span><text:span text:style-name="T2768">GASTOS</text:span><text:span text:style-name="T2769"><text:s/></text:span></text:p>
        <text:soft-page-break/>
        <text:p text:style-name="P2770"><text:span text:style-name="T2771">0,00</text:span><text:span text:style-name="T2772"><text:s/>€</text:span></text:p>
      </text:section>
      <text:section text:name="Sect7" text:style-name="S7">
        <text:soft-page-break/>
        <text:p text:style-name="P2773"><draw:frame draw:z-index="1408" draw:id="id28" draw:style-name="a28" draw:name="Text Box 3" text:anchor-type="paragraph" svg:x="0.08125in" svg:y="4.19097in" svg:width="0.26389in" svg:height="1.65625in" style:rel-width="scale" style:rel-height="scale"><draw:text-box><text:p text:style-name="P2774"><text:span text:style-name="T2775">2.Firmante: GARC A MART NEZ, DOLORES ALICIA</text:span></text:p><text:p text:style-name="P2776"><text:span text:style-name="T2777">Puesto: Presidenta del Cabildo de Fuerteventura Fecha Firma: 23/07/2024 11:47:04</text:span></text:p></draw:text-box><svg:title/><svg:desc/></draw:frame><draw:frame draw:z-index="1432" draw:id="id29" draw:style-name="a29" draw:name="Text Box 2" text:anchor-type="paragraph" svg:x="0.08542in" svg:y="1.09653in" svg:width="0.26389in" svg:height="1.97361in" style:rel-width="scale" style:rel-height="scale"><draw:text-box><text:p text:style-name="P2778"><text:span text:style-name="T2779">1.Firmante: ALONSO FALC <text:s/></text:span><text:span text:style-name="T2780"><text:s/></text:span><text:span text:style-name="T2781">N, V CTOR MODESTO</text:span></text:p><text:p text:style-name="P2782"><text:span text:style-name="T2783">Puesto: Consejero-Secretario del Consejo de Gobierno Insular Fecha Firma: 23/07/2024 09:07:25</text:span></text:p></draw:text-box><svg:title/><svg:desc/></draw:frame></text:p>
        <text:p text:style-name="P2784"><text:span text:style-name="T2785">Se</text:span><text:span text:style-name="T2786"><text:s/></text:span>acompaña<text:span text:style-name="T2787"><text:s/></text:span><text:span text:style-name="T2788">como</text:span><text:span text:style-name="T2789"><text:s/></text:span><text:span text:style-name="T2790">anexo</text:span><text:span text:style-name="T2791"><text:s/></text:span><text:span text:style-name="T2792">el</text:span><text:span text:style-name="T2793"><text:s/></text:span>detalle<text:span text:style-name="T2794"><text:s/></text:span><text:span text:style-name="T2795">de</text:span><text:span text:style-name="T2796"><text:s/></text:span><text:span text:style-name="T2797">las</text:span><text:span text:style-name="T2798"><text:s/></text:span><text:span text:style-name="T2799">aplicaciones</text:span><text:span text:style-name="T2800"><text:s/></text:span><text:span text:style-name="T2801">presupuestarias:</text:span></text:p>
        <text:p text:style-name="P2802"/>
        <text:h text:style-name="P2803" text:outline-level="1"><text:span text:style-name="T2804">ESTADO</text:span><text:span text:style-name="T2805"><text:s/></text:span><text:span text:style-name="T2806">DE</text:span><text:span text:style-name="T2807"><text:s/></text:span><text:span text:style-name="T2808">GASTOS</text:span></text:h>
        <text:p text:style-name="P2809"/>
        <table:table table:style-name="Table2810">
          <table:table-columns>
            <table:table-column table:style-name="TableColumn2811"/>
            <table:table-column table:style-name="TableColumn2812"/>
            <table:table-column table:style-name="TableColumn2813"/>
            <table:table-column table:style-name="TableColumn2814"/>
            <table:table-column table:style-name="TableColumn2815"/>
            <table:table-column table:style-name="TableColumn2816"/>
            <table:table-column table:style-name="TableColumn2817"/>
          </table:table-columns>
          <table:table-row table:style-name="TableRow2818">
            <table:table-cell table:style-name="TableCell2819">
              <text:p text:style-name="P2820"><text:span text:style-name="T2821">CÓDIGO</text:span><text:span text:style-name="T2822"><text:s/></text:span><text:span text:style-name="T2823">OPERACIÓN</text:span></text:p>
            </table:table-cell>
            <table:table-cell table:style-name="TableCell2824">
              <text:p text:style-name="P2825"><text:span text:style-name="T2826">SIG.</text:span></text:p>
            </table:table-cell>
            <table:table-cell table:style-name="TableCell2827">
              <text:p text:style-name="P2828"><text:span text:style-name="T2829">S/C</text:span></text:p>
            </table:table-cell>
            <table:table-cell table:style-name="TableCell2830">
              <text:p text:style-name="P2831"><text:span text:style-name="T2832">APLICACIONES</text:span><text:span text:style-name="T2833"><text:s/></text:span><text:span text:style-name="T2834">PRESUPUESTARIAS</text:span></text:p>
            </table:table-cell>
            <table:table-cell table:style-name="TableCell2835">
              <text:p text:style-name="P2836"><text:span text:style-name="T2837">PROYECTO</text:span></text:p>
            </table:table-cell>
            <table:table-cell table:style-name="TableCell2838">
              <text:p text:style-name="P2839"><text:span text:style-name="T2840">RECURSO</text:span><text:span text:style-name="T2841"><text:s/></text:span><text:span text:style-name="T2842">FINANCIACIÓN</text:span></text:p>
            </table:table-cell>
            <table:table-cell table:style-name="TableCell2843">
              <text:p text:style-name="P2844"><text:span text:style-name="T2845">IMPORTE</text:span><text:span text:style-name="T2846"><text:s/></text:span><text:span text:style-name="T2847">(€)</text:span></text:p>
            </table:table-cell>
          </table:table-row>
          <table:table-row table:style-name="TableRow2848">
            <table:table-cell table:style-name="TableCell2849">
              <text:p text:style-name="P2850"><text:span text:style-name="T2851">080</text:span></text:p>
            </table:table-cell>
            <table:table-cell table:style-name="TableCell2852">
              <text:p text:style-name="P2853"><text:span text:style-name="T2854">+</text:span></text:p>
            </table:table-cell>
            <table:table-cell table:style-name="TableCell2855">
              <text:p text:style-name="P2856"><text:span text:style-name="T2857">N</text:span></text:p>
            </table:table-cell>
            <table:table-cell table:style-name="TableCell2858">
              <text:p text:style-name="P2859"><text:span text:style-name="T2860">2024</text:span><text:span text:style-name="T2861"><text:s/></text:span><text:span text:style-name="T2862">41360</text:span><text:span text:style-name="T2863"><text:s/></text:span><text:span text:style-name="T2864">4190C</text:span><text:span text:style-name="T2865"><text:s/></text:span><text:span text:style-name="T2866">6320024</text:span></text:p>
            </table:table-cell>
            <table:table-cell table:style-name="TableCell2867">
              <text:p text:style-name="Standard"/>
            </table:table-cell>
            <table:table-cell table:style-name="TableCell2868">
              <text:p text:style-name="P2869"><text:span text:style-name="T2870">0</text:span></text:p>
            </table:table-cell>
            <table:table-cell table:style-name="TableCell2871">
              <text:p text:style-name="P2872"><text:span text:style-name="T2873">40.000,00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010</text:span></text:p>
            </table:table-cell>
            <table:table-cell table:style-name="TableCell2878">
              <text:p text:style-name="P2879"><text:span text:style-name="T2880">+</text:span></text:p>
            </table:table-cell>
            <table:table-cell table:style-name="TableCell2881">
              <text:p text:style-name="P2882"><text:span text:style-name="T2883">N</text:span></text:p>
            </table:table-cell>
            <table:table-cell table:style-name="TableCell2884">
              <text:p text:style-name="P2885"><text:span text:style-name="T2886">2024</text:span><text:span text:style-name="T2887"><text:s/></text:span><text:span text:style-name="T2888">41360</text:span><text:span text:style-name="T2889"><text:s/></text:span><text:span text:style-name="T2890">4140E 7800724</text:span></text:p>
            </table:table-cell>
            <table:table-cell table:style-name="TableCell2891">
              <text:p text:style-name="Standard"/>
            </table:table-cell>
            <table:table-cell table:style-name="TableCell2892">
              <text:p text:style-name="P2893"><text:span text:style-name="T2894">2</text:span></text:p>
            </table:table-cell>
            <table:table-cell table:style-name="TableCell2895">
              <text:p text:style-name="P2896"><text:span text:style-name="T2897">50.000,00</text:span></text:p>
            </table:table-cell>
          </table:table-row>
          <table:table-row table:style-name="TableRow2898">
            <table:table-cell table:style-name="TableCell2899">
              <text:p text:style-name="P2900"><text:span text:style-name="T2901">020</text:span></text:p>
            </table:table-cell>
            <table:table-cell table:style-name="TableCell2902">
              <text:p text:style-name="P2903"><text:span text:style-name="T2904">+</text:span></text:p>
            </table:table-cell>
            <table:table-cell table:style-name="TableCell2905">
              <text:p text:style-name="P2906"><text:span text:style-name="T2907">N</text:span></text:p>
            </table:table-cell>
            <table:table-cell table:style-name="TableCell2908">
              <text:p text:style-name="P2909"><text:span text:style-name="T2910">2024</text:span><text:span text:style-name="T2911"><text:s/></text:span><text:span text:style-name="T2912">21020</text:span><text:span text:style-name="T2913"><text:s/></text:span><text:span text:style-name="T2914">4300F</text:span><text:span text:style-name="T2915"><text:s/></text:span><text:span text:style-name="T2916">2279923</text:span></text:p>
            </table:table-cell>
            <table:table-cell table:style-name="TableCell2917">
              <text:p text:style-name="P2918"><text:span text:style-name="T2919">2023</text:span><text:span text:style-name="T2920"><text:s/></text:span><text:span text:style-name="T2921">3<text:s/></text:span><text:span text:style-name="T2922">TURIS<text:s/></text:span><text:span text:style-name="T2923">1</text:span></text:p>
            </table:table-cell>
            <table:table-cell table:style-name="TableCell2924">
              <text:p text:style-name="P2925"><text:span text:style-name="T2926">2</text:span></text:p>
            </table:table-cell>
            <table:table-cell table:style-name="TableCell2927">
              <text:p text:style-name="P2928"><text:span text:style-name="T2929">188.218,05</text:span></text:p>
            </table:table-cell>
          </table:table-row>
          <table:table-row table:style-name="TableRow2930">
            <table:table-cell table:style-name="TableCell2931">
              <text:p text:style-name="P2932"><text:span text:style-name="T2933">080</text:span></text:p>
            </table:table-cell>
            <table:table-cell table:style-name="TableCell2934">
              <text:p text:style-name="P2935"><text:span text:style-name="T2936">+</text:span></text:p>
            </table:table-cell>
            <table:table-cell table:style-name="TableCell2937">
              <text:p text:style-name="P2938"><text:span text:style-name="T2939">N</text:span></text:p>
            </table:table-cell>
            <table:table-cell table:style-name="TableCell2940">
              <text:p text:style-name="P2941"><text:span text:style-name="T2942">2024</text:span><text:span text:style-name="T2943"><text:s/></text:span><text:span text:style-name="T2944">41360</text:span><text:span text:style-name="T2945"><text:s/></text:span><text:span text:style-name="T2946">4190C</text:span><text:span text:style-name="T2947"><text:s/></text:span><text:span text:style-name="T2948">6230024</text:span></text:p>
            </table:table-cell>
            <table:table-cell table:style-name="TableCell2949">
              <text:p text:style-name="Standard"/>
            </table:table-cell>
            <table:table-cell table:style-name="TableCell2950">
              <text:p text:style-name="P2951"><text:span text:style-name="T2952">0</text:span></text:p>
            </table:table-cell>
            <table:table-cell table:style-name="TableCell2953">
              <text:p text:style-name="P2954"><text:span text:style-name="T2955">30.000,00</text:span></text:p>
            </table:table-cell>
          </table:table-row>
          <table:table-row table:style-name="TableRow2956">
            <table:table-cell table:style-name="TableCell2957">
              <text:p text:style-name="P2958"><text:span text:style-name="T2959">080</text:span></text:p>
            </table:table-cell>
            <table:table-cell table:style-name="TableCell2960">
              <text:p text:style-name="P2961"><text:span text:style-name="T2962">+</text:span></text:p>
            </table:table-cell>
            <table:table-cell table:style-name="TableCell2963">
              <text:p text:style-name="P2964"><text:span text:style-name="T2965">N</text:span></text:p>
            </table:table-cell>
            <table:table-cell table:style-name="TableCell2966">
              <text:p text:style-name="P2967"><text:span text:style-name="T2968">2024</text:span><text:span text:style-name="T2969"><text:s/></text:span><text:span text:style-name="T2970">41430</text:span><text:span text:style-name="T2971"><text:s/></text:span><text:span text:style-name="T2972">1623A<text:s/></text:span><text:span text:style-name="T2973">6230224</text:span></text:p>
            </table:table-cell>
            <table:table-cell table:style-name="TableCell2974">
              <text:p text:style-name="Standard"/>
            </table:table-cell>
            <table:table-cell table:style-name="TableCell2975">
              <text:p text:style-name="P2976"><text:span text:style-name="T2977">0</text:span></text:p>
            </table:table-cell>
            <table:table-cell table:style-name="TableCell2978">
              <text:p text:style-name="P2979"><text:span text:style-name="T2980">165.000,00</text:span></text:p>
            </table:table-cell>
          </table:table-row>
          <table:table-row table:style-name="TableRow2981">
            <table:table-cell table:style-name="TableCell2982">
              <text:p text:style-name="P2983"><text:span text:style-name="T2984">020</text:span></text:p>
            </table:table-cell>
            <table:table-cell table:style-name="TableCell2985">
              <text:p text:style-name="P2986"><text:span text:style-name="T2987">+</text:span></text:p>
            </table:table-cell>
            <table:table-cell table:style-name="TableCell2988">
              <text:p text:style-name="P2989"><text:span text:style-name="T2990">N</text:span></text:p>
            </table:table-cell>
            <table:table-cell table:style-name="TableCell2991">
              <text:p text:style-name="P2992"><text:span text:style-name="T2993">2024</text:span><text:span text:style-name="T2994"><text:s/></text:span><text:span text:style-name="T2995">21020</text:span><text:span text:style-name="T2996"><text:s/></text:span><text:span text:style-name="T2997">4300F</text:span><text:span text:style-name="T2998"><text:s/></text:span><text:span text:style-name="T2999">6320023</text:span></text:p>
            </table:table-cell>
            <table:table-cell table:style-name="TableCell3000">
              <text:p text:style-name="P3001"><text:span text:style-name="T3002">2023</text:span><text:span text:style-name="T3003"><text:s/></text:span><text:span text:style-name="T3004">2<text:s/></text:span><text:span text:style-name="T3005">TURIS<text:s/></text:span><text:span text:style-name="T3006">3</text:span></text:p>
            </table:table-cell>
            <table:table-cell table:style-name="TableCell3007">
              <text:p text:style-name="P3008"><text:span text:style-name="T3009">2</text:span></text:p>
            </table:table-cell>
            <table:table-cell table:style-name="TableCell3010">
              <text:p text:style-name="P3011"><text:span text:style-name="T3012">137.307,13</text:span></text:p>
            </table:table-cell>
          </table:table-row>
          <table:table-row table:style-name="TableRow3013">
            <table:table-cell table:style-name="TableCell3014">
              <text:p text:style-name="P3015"><text:span text:style-name="T3016">010</text:span></text:p>
            </table:table-cell>
            <table:table-cell table:style-name="TableCell3017">
              <text:p text:style-name="P3018"><text:span text:style-name="T3019">+</text:span></text:p>
            </table:table-cell>
            <table:table-cell table:style-name="TableCell3020">
              <text:p text:style-name="P3021"><text:span text:style-name="T3022">N</text:span></text:p>
            </table:table-cell>
            <table:table-cell table:style-name="TableCell3023">
              <text:p text:style-name="P3024"><text:span text:style-name="T3025">2024</text:span><text:span text:style-name="T3026"><text:s/></text:span><text:span text:style-name="T3027">21020</text:span><text:span text:style-name="T3028"><text:s/></text:span><text:span text:style-name="T3029">4300F</text:span><text:span text:style-name="T3030"><text:s/></text:span><text:span text:style-name="T3031">4800224</text:span></text:p>
            </table:table-cell>
            <table:table-cell table:style-name="TableCell3032">
              <text:p text:style-name="P3033"><text:span text:style-name="T3034">2023</text:span><text:span text:style-name="T3035"><text:s/></text:span><text:span text:style-name="T3036">3<text:s/></text:span><text:span text:style-name="T3037">TURIS<text:s/></text:span><text:span text:style-name="T3038">1</text:span></text:p>
            </table:table-cell>
            <table:table-cell table:style-name="TableCell3039">
              <text:p text:style-name="P3040"><text:span text:style-name="T3041">2</text:span></text:p>
            </table:table-cell>
            <table:table-cell table:style-name="TableCell3042">
              <text:p text:style-name="P3043"><text:span text:style-name="T3044">115.000,00</text:span></text:p>
            </table:table-cell>
          </table:table-row>
          <table:table-row table:style-name="TableRow3045">
            <table:table-cell table:style-name="TableCell3046">
              <text:p text:style-name="P3047"><text:span text:style-name="T3048">080</text:span></text:p>
            </table:table-cell>
            <table:table-cell table:style-name="TableCell3049">
              <text:p text:style-name="P3050"><text:span text:style-name="T3051">+</text:span></text:p>
            </table:table-cell>
            <table:table-cell table:style-name="TableCell3052">
              <text:p text:style-name="P3053"><text:span text:style-name="T3054">N</text:span></text:p>
            </table:table-cell>
            <table:table-cell table:style-name="TableCell3055">
              <text:p text:style-name="P3056"><text:span text:style-name="T3057">2024</text:span><text:span text:style-name="T3058"><text:s/></text:span><text:span text:style-name="T3059">41430</text:span><text:span text:style-name="T3060"><text:s/></text:span><text:span text:style-name="T3061">1623A 6220024</text:span></text:p>
            </table:table-cell>
            <table:table-cell table:style-name="TableCell3062">
              <text:p text:style-name="Standard"/>
            </table:table-cell>
            <table:table-cell table:style-name="TableCell3063">
              <text:p text:style-name="P3064"><text:span text:style-name="T3065">0</text:span></text:p>
            </table:table-cell>
            <table:table-cell table:style-name="TableCell3066">
              <text:p text:style-name="P3067"><text:span text:style-name="T3068">950.000,00</text:span></text:p>
            </table:table-cell>
          </table:table-row>
          <table:table-row table:style-name="TableRow3069">
            <table:table-cell table:style-name="TableCell3070">
              <text:p text:style-name="P3071"><text:span text:style-name="T3072">020</text:span></text:p>
            </table:table-cell>
            <table:table-cell table:style-name="TableCell3073">
              <text:p text:style-name="P3074"><text:span text:style-name="T3075">+</text:span></text:p>
            </table:table-cell>
            <table:table-cell table:style-name="TableCell3076">
              <text:p text:style-name="P3077"><text:span text:style-name="T3078">N</text:span></text:p>
            </table:table-cell>
            <table:table-cell table:style-name="TableCell3079">
              <text:p text:style-name="P3080"><text:span text:style-name="T3081">2024</text:span><text:span text:style-name="T3082"><text:s/></text:span><text:span text:style-name="T3083">41360</text:span><text:span text:style-name="T3084"><text:s/></text:span><text:span text:style-name="T3085">4140E 4890124</text:span></text:p>
            </table:table-cell>
            <table:table-cell table:style-name="TableCell3086">
              <text:p text:style-name="Standard"/>
            </table:table-cell>
            <table:table-cell table:style-name="TableCell3087">
              <text:p text:style-name="P3088"><text:span text:style-name="T3089">2</text:span></text:p>
            </table:table-cell>
            <table:table-cell table:style-name="TableCell3090">
              <text:p text:style-name="P3091"><text:span text:style-name="T3092">170.000,00</text:span></text:p>
            </table:table-cell>
          </table:table-row>
          <table:table-row table:style-name="TableRow3093">
            <table:table-cell table:style-name="TableCell3094">
              <text:p text:style-name="P3095"><text:span text:style-name="T3096">010</text:span></text:p>
            </table:table-cell>
            <table:table-cell table:style-name="TableCell3097">
              <text:p text:style-name="P3098"><text:span text:style-name="T3099">+</text:span></text:p>
            </table:table-cell>
            <table:table-cell table:style-name="TableCell3100">
              <text:p text:style-name="P3101"><text:span text:style-name="T3102">N</text:span></text:p>
            </table:table-cell>
            <table:table-cell table:style-name="TableCell3103">
              <text:p text:style-name="P3104"><text:span text:style-name="T3105">2024</text:span><text:span text:style-name="T3106"><text:s/></text:span><text:span text:style-name="T3107">21020</text:span><text:span text:style-name="T3108"><text:s/></text:span><text:span text:style-name="T3109">4300F</text:span><text:span text:style-name="T3110"><text:s/></text:span><text:span text:style-name="T3111">4800124</text:span></text:p>
            </table:table-cell>
            <table:table-cell table:style-name="TableCell3112">
              <text:p text:style-name="P3113"><text:span text:style-name="T3114">2023</text:span><text:span text:style-name="T3115"><text:s/></text:span><text:span text:style-name="T3116">3<text:s/></text:span><text:span text:style-name="T3117">TURIS<text:s/></text:span><text:span text:style-name="T3118">1</text:span></text:p>
            </table:table-cell>
            <table:table-cell table:style-name="TableCell3119">
              <text:p text:style-name="P3120"><text:span text:style-name="T3121">2</text:span></text:p>
            </table:table-cell>
            <table:table-cell table:style-name="TableCell3122">
              <text:p text:style-name="P3123"><text:span text:style-name="T3124">128.200,00</text:span></text:p>
            </table:table-cell>
          </table:table-row>
          <table:table-row table:style-name="TableRow3125">
            <table:table-cell table:style-name="TableCell3126">
              <text:p text:style-name="P3127"><text:span text:style-name="T3128">020</text:span></text:p>
            </table:table-cell>
            <table:table-cell table:style-name="TableCell3129">
              <text:p text:style-name="P3130"><text:span text:style-name="T3131">+</text:span></text:p>
            </table:table-cell>
            <table:table-cell table:style-name="TableCell3132">
              <text:p text:style-name="P3133"><text:span text:style-name="T3134">N</text:span></text:p>
            </table:table-cell>
            <table:table-cell table:style-name="TableCell3135">
              <text:p text:style-name="P3136"><text:span text:style-name="T3137">2024</text:span><text:span text:style-name="T3138"><text:s/></text:span><text:span text:style-name="T3139">21020</text:span><text:span text:style-name="T3140"><text:s/></text:span><text:span text:style-name="T3141">4300F</text:span><text:span text:style-name="T3142"><text:s/></text:span><text:span text:style-name="T3143">6320023</text:span></text:p>
            </table:table-cell>
            <table:table-cell table:style-name="TableCell3144">
              <text:p text:style-name="P3145"><text:span text:style-name="T3146">2023</text:span><text:span text:style-name="T3147"><text:s/></text:span><text:span text:style-name="T3148">2<text:s/></text:span><text:span text:style-name="T3149">TURIS<text:s/></text:span><text:span text:style-name="T3150">1</text:span></text:p>
            </table:table-cell>
            <table:table-cell table:style-name="TableCell3151">
              <text:p text:style-name="P3152"><text:span text:style-name="T3153">2</text:span></text:p>
            </table:table-cell>
            <table:table-cell table:style-name="TableCell3154">
              <text:p text:style-name="P3155"><text:span text:style-name="T3156">9.000,00</text:span></text:p>
            </table:table-cell>
          </table:table-row>
          <table:table-row table:style-name="TableRow3157">
            <table:table-cell table:style-name="TableCell3158">
              <text:p text:style-name="P3159"><text:span text:style-name="T3160">020</text:span></text:p>
            </table:table-cell>
            <table:table-cell table:style-name="TableCell3161">
              <text:p text:style-name="P3162"><text:span text:style-name="T3163">+</text:span></text:p>
            </table:table-cell>
            <table:table-cell table:style-name="TableCell3164">
              <text:p text:style-name="P3165"><text:span text:style-name="T3166">N</text:span></text:p>
            </table:table-cell>
            <table:table-cell table:style-name="TableCell3167">
              <text:p text:style-name="P3168"><text:span text:style-name="T3169">2024</text:span><text:span text:style-name="T3170"><text:s/></text:span><text:span text:style-name="T3171">41360</text:span><text:span text:style-name="T3172"><text:s/></text:span><text:span text:style-name="T3173">4140E 4890224</text:span></text:p>
            </table:table-cell>
            <table:table-cell table:style-name="TableCell3174">
              <text:p text:style-name="Standard"/>
            </table:table-cell>
            <table:table-cell table:style-name="TableCell3175">
              <text:p text:style-name="P3176"><text:span text:style-name="T3177">2</text:span></text:p>
            </table:table-cell>
            <table:table-cell table:style-name="TableCell3178">
              <text:p text:style-name="P3179"><text:span text:style-name="T3180">25.000,00</text:span></text:p>
            </table:table-cell>
          </table:table-row>
          <table:table-row table:style-name="TableRow3181">
            <table:table-cell table:style-name="TableCell3182">
              <text:p text:style-name="P3183"><text:span text:style-name="T3184">010</text:span></text:p>
            </table:table-cell>
            <table:table-cell table:style-name="TableCell3185">
              <text:p text:style-name="P3186"><text:span text:style-name="T3187">+</text:span></text:p>
            </table:table-cell>
            <table:table-cell table:style-name="TableCell3188">
              <text:p text:style-name="P3189"><text:span text:style-name="T3190">N</text:span></text:p>
            </table:table-cell>
            <table:table-cell table:style-name="TableCell3191">
              <text:p text:style-name="P3192"><text:span text:style-name="T3193">2024</text:span><text:span text:style-name="T3194"><text:s/></text:span><text:span text:style-name="T3195">41360</text:span><text:span text:style-name="T3196"><text:s/></text:span><text:span text:style-name="T3197">4140E 4893424</text:span></text:p>
            </table:table-cell>
            <table:table-cell table:style-name="TableCell3198">
              <text:p text:style-name="Standard"/>
            </table:table-cell>
            <table:table-cell table:style-name="TableCell3199">
              <text:p text:style-name="P3200"><text:span text:style-name="T3201">2</text:span></text:p>
            </table:table-cell>
            <table:table-cell table:style-name="TableCell3202">
              <text:p text:style-name="P3203"><text:span text:style-name="T3204">50.000,00</text:span></text:p>
            </table:table-cell>
          </table:table-row>
          <table:table-row table:style-name="TableRow3205">
            <table:table-cell table:style-name="TableCell3206">
              <text:p text:style-name="P3207"><text:span text:style-name="T3208">010</text:span></text:p>
            </table:table-cell>
            <table:table-cell table:style-name="TableCell3209">
              <text:p text:style-name="P3210"><text:span text:style-name="T3211">+</text:span></text:p>
            </table:table-cell>
            <table:table-cell table:style-name="TableCell3212">
              <text:p text:style-name="P3213"><text:span text:style-name="T3214">N</text:span></text:p>
            </table:table-cell>
            <table:table-cell table:style-name="TableCell3215">
              <text:p text:style-name="P3216"><text:span text:style-name="T3217">2024</text:span><text:span text:style-name="T3218"><text:s/></text:span><text:span text:style-name="T3219">41360</text:span><text:span text:style-name="T3220"><text:s/></text:span><text:span text:style-name="T3221">4140E 6500024</text:span></text:p>
            </table:table-cell>
            <table:table-cell table:style-name="TableCell3222">
              <text:p text:style-name="Standard"/>
            </table:table-cell>
            <table:table-cell table:style-name="TableCell3223">
              <text:p text:style-name="P3224"><text:span text:style-name="T3225">2</text:span></text:p>
            </table:table-cell>
            <table:table-cell table:style-name="TableCell3226">
              <text:p text:style-name="P3227"><text:span text:style-name="T3228">100.000,00</text:span></text:p>
            </table:table-cell>
          </table:table-row>
          <table:table-row table:style-name="TableRow3229">
            <table:table-cell table:style-name="TableCell3230">
              <text:p text:style-name="P3231"><text:span text:style-name="T3232">080</text:span></text:p>
            </table:table-cell>
            <table:table-cell table:style-name="TableCell3233">
              <text:p text:style-name="P3234"><text:span text:style-name="T3235">+</text:span></text:p>
            </table:table-cell>
            <table:table-cell table:style-name="TableCell3236">
              <text:p text:style-name="P3237"><text:span text:style-name="T3238">N</text:span></text:p>
            </table:table-cell>
            <table:table-cell table:style-name="TableCell3239">
              <text:p text:style-name="P3240"><text:span text:style-name="T3241">2024</text:span><text:span text:style-name="T3242"><text:s/></text:span><text:span text:style-name="T3243">21020</text:span><text:span text:style-name="T3244"><text:s/></text:span><text:span text:style-name="T3245">4300F</text:span><text:span text:style-name="T3246"><text:s/></text:span><text:span text:style-name="T3247">7620023</text:span></text:p>
            </table:table-cell>
            <table:table-cell table:style-name="TableCell3248">
              <text:p text:style-name="P3249"><text:span text:style-name="T3250">2023</text:span><text:span text:style-name="T3251"><text:s/></text:span><text:span text:style-name="T3252">2<text:s/></text:span><text:span text:style-name="T3253">TURIS<text:s/></text:span><text:span text:style-name="T3254">2</text:span></text:p>
            </table:table-cell>
            <table:table-cell table:style-name="TableCell3255">
              <text:p text:style-name="P3256"><text:span text:style-name="T3257">0</text:span></text:p>
            </table:table-cell>
            <table:table-cell table:style-name="TableCell3258">
              <text:p text:style-name="P3259"><text:span text:style-name="T3260">577.725,18</text:span></text:p>
            </table:table-cell>
          </table:table-row>
          <table:table-row table:style-name="TableRow3261">
            <table:table-cell table:style-name="TableCell3262">
              <text:p text:style-name="P3263"><text:span text:style-name="T3264">020</text:span></text:p>
            </table:table-cell>
            <table:table-cell table:style-name="TableCell3265">
              <text:p text:style-name="P3266"><text:span text:style-name="T3267">+</text:span></text:p>
            </table:table-cell>
            <table:table-cell table:style-name="TableCell3268">
              <text:p text:style-name="P3269"><text:span text:style-name="T3270">N</text:span></text:p>
            </table:table-cell>
            <table:table-cell table:style-name="TableCell3271">
              <text:p text:style-name="P3272"><text:span text:style-name="T3273">2024</text:span><text:span text:style-name="T3274"><text:s/></text:span><text:span text:style-name="T3275">41360</text:span><text:span text:style-name="T3276"><text:s/></text:span><text:span text:style-name="T3277">4140E 7800124</text:span></text:p>
            </table:table-cell>
            <table:table-cell table:style-name="TableCell3278">
              <text:p text:style-name="Standard"/>
            </table:table-cell>
            <table:table-cell table:style-name="TableCell3279">
              <text:p text:style-name="P3280"><text:span text:style-name="T3281">2</text:span></text:p>
            </table:table-cell>
            <table:table-cell table:style-name="TableCell3282">
              <text:p text:style-name="P3283"><text:span text:style-name="T3284">20.000,00</text:span></text:p>
            </table:table-cell>
          </table:table-row>
          <table:table-row table:style-name="TableRow3285">
            <table:table-cell table:style-name="TableCell3286">
              <text:p text:style-name="P3287"><text:span text:style-name="T3288">080</text:span></text:p>
            </table:table-cell>
            <table:table-cell table:style-name="TableCell3289">
              <text:p text:style-name="P3290"><text:span text:style-name="T3291">+</text:span></text:p>
            </table:table-cell>
            <table:table-cell table:style-name="TableCell3292">
              <text:p text:style-name="P3293"><text:span text:style-name="T3294">N</text:span></text:p>
            </table:table-cell>
            <table:table-cell table:style-name="TableCell3295">
              <text:p text:style-name="P3296"><text:span text:style-name="T3297">2024</text:span><text:span text:style-name="T3298"><text:s/></text:span><text:span text:style-name="T3299">41430</text:span><text:span text:style-name="T3300"><text:s/></text:span><text:span text:style-name="T3301">1623A 6230124</text:span></text:p>
            </table:table-cell>
            <table:table-cell table:style-name="TableCell3302">
              <text:p text:style-name="Standard"/>
            </table:table-cell>
            <table:table-cell table:style-name="TableCell3303">
              <text:p text:style-name="P3304"><text:span text:style-name="T3305">0</text:span></text:p>
            </table:table-cell>
            <table:table-cell table:style-name="TableCell3306">
              <text:p text:style-name="P3307"><text:span text:style-name="T3308">100.000,00</text:span></text:p>
            </table:table-cell>
          </table:table-row>
          <table:table-row table:style-name="TableRow3309">
            <table:table-cell table:style-name="TableCell3310">
              <text:p text:style-name="P3311"><text:span text:style-name="T3312">010</text:span></text:p>
            </table:table-cell>
            <table:table-cell table:style-name="TableCell3313">
              <text:p text:style-name="P3314"><text:span text:style-name="T3315">+</text:span></text:p>
            </table:table-cell>
            <table:table-cell table:style-name="TableCell3316">
              <text:p text:style-name="P3317"><text:span text:style-name="T3318">N</text:span></text:p>
            </table:table-cell>
            <table:table-cell table:style-name="TableCell3319">
              <text:p text:style-name="P3320"><text:span text:style-name="T3321">2024</text:span><text:span text:style-name="T3322"><text:s/></text:span><text:span text:style-name="T3323">41360</text:span><text:span text:style-name="T3324"><text:s/></text:span><text:span text:style-name="T3325">4140E 7800824</text:span></text:p>
            </table:table-cell>
            <table:table-cell table:style-name="TableCell3326">
              <text:p text:style-name="Standard"/>
            </table:table-cell>
            <table:table-cell table:style-name="TableCell3327">
              <text:p text:style-name="P3328"><text:span text:style-name="T3329">2</text:span></text:p>
            </table:table-cell>
            <table:table-cell table:style-name="TableCell3330">
              <text:p text:style-name="P3331"><text:span text:style-name="T3332">70.000,00</text:span></text:p>
            </table:table-cell>
          </table:table-row>
          <table:table-row table:style-name="TableRow3333">
            <table:table-cell table:style-name="TableCell3334">
              <text:p text:style-name="P3335"><text:span text:style-name="T3336">010</text:span></text:p>
            </table:table-cell>
            <table:table-cell table:style-name="TableCell3337">
              <text:p text:style-name="P3338"><text:span text:style-name="T3339">+</text:span></text:p>
            </table:table-cell>
            <table:table-cell table:style-name="TableCell3340">
              <text:p text:style-name="P3341"><text:span text:style-name="T3342">N</text:span></text:p>
            </table:table-cell>
            <table:table-cell table:style-name="TableCell3343">
              <text:p text:style-name="P3344"><text:span text:style-name="T3345">2024</text:span><text:span text:style-name="T3346"><text:s/></text:span><text:span text:style-name="T3347">41360</text:span><text:span text:style-name="T3348"><text:s/></text:span><text:span text:style-name="T3349">4140E 7800624</text:span></text:p>
            </table:table-cell>
            <table:table-cell table:style-name="TableCell3350">
              <text:p text:style-name="Standard"/>
            </table:table-cell>
            <table:table-cell table:style-name="TableCell3351">
              <text:p text:style-name="P3352"><text:span text:style-name="T3353">2</text:span></text:p>
            </table:table-cell>
            <table:table-cell table:style-name="TableCell3354">
              <text:p text:style-name="P3355"><text:span text:style-name="T3356">20.000,00</text:span></text:p>
            </table:table-cell>
          </table:table-row>
          <table:table-row table:style-name="TableRow3357">
            <table:table-cell table:style-name="TableCell3358">
              <text:p text:style-name="P3359"><text:span text:style-name="T3360">020</text:span></text:p>
            </table:table-cell>
            <table:table-cell table:style-name="TableCell3361">
              <text:p text:style-name="P3362"><text:span text:style-name="T3363">+</text:span></text:p>
            </table:table-cell>
            <table:table-cell table:style-name="TableCell3364">
              <text:p text:style-name="P3365"><text:span text:style-name="T3366">N</text:span></text:p>
            </table:table-cell>
            <table:table-cell table:style-name="TableCell3367">
              <text:p text:style-name="P3368"><text:span text:style-name="T3369">2024</text:span><text:span text:style-name="T3370"><text:s/></text:span><text:span text:style-name="T3371">41360</text:span><text:span text:style-name="T3372"><text:s/></text:span><text:span text:style-name="T3373">4140E 4670124</text:span></text:p>
            </table:table-cell>
            <table:table-cell table:style-name="TableCell3374">
              <text:p text:style-name="Standard"/>
            </table:table-cell>
            <table:table-cell table:style-name="TableCell3375">
              <text:p text:style-name="P3376"><text:span text:style-name="T3377">2</text:span></text:p>
            </table:table-cell>
            <table:table-cell table:style-name="TableCell3378">
              <text:p text:style-name="P3379"><text:span text:style-name="T3380">800.000,0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080</text:span></text:p>
            </table:table-cell>
            <table:table-cell table:style-name="TableCell3385">
              <text:p text:style-name="P3386"><text:span text:style-name="T3387">+</text:span></text:p>
            </table:table-cell>
            <table:table-cell table:style-name="TableCell3388">
              <text:p text:style-name="P3389"><text:span text:style-name="T3390">N</text:span></text:p>
            </table:table-cell>
            <table:table-cell table:style-name="TableCell3391">
              <text:p text:style-name="P3392"><text:span text:style-name="T3393">2024</text:span><text:span text:style-name="T3394"><text:s/></text:span><text:span text:style-name="T3395">41360</text:span><text:span text:style-name="T3396"><text:s/></text:span><text:span text:style-name="T3397">4190C</text:span><text:span text:style-name="T3398"><text:s/></text:span><text:span text:style-name="T3399">6220024</text:span></text:p>
            </table:table-cell>
            <table:table-cell table:style-name="TableCell3400">
              <text:p text:style-name="Standard"/>
            </table:table-cell>
            <table:table-cell table:style-name="TableCell3401">
              <text:p text:style-name="P3402"><text:span text:style-name="T3403">0</text:span></text:p>
            </table:table-cell>
            <table:table-cell table:style-name="TableCell3404">
              <text:p text:style-name="P3405"><text:span text:style-name="T3406">100.000,00</text:span></text:p>
            </table:table-cell>
          </table:table-row>
          <table:table-row table:style-name="TableRow3407">
            <table:table-cell table:style-name="TableCell3408">
              <text:p text:style-name="P3409"><text:span text:style-name="T3410">020</text:span></text:p>
            </table:table-cell>
            <table:table-cell table:style-name="TableCell3411">
              <text:p text:style-name="P3412"><text:span text:style-name="T3413">+</text:span></text:p>
            </table:table-cell>
            <table:table-cell table:style-name="TableCell3414">
              <text:p text:style-name="P3415"><text:span text:style-name="T3416">N</text:span></text:p>
            </table:table-cell>
            <table:table-cell table:style-name="TableCell3417">
              <text:p text:style-name="P3418"><text:span text:style-name="T3419">2024</text:span><text:span text:style-name="T3420"><text:s/></text:span><text:span text:style-name="T3421">41360</text:span><text:span text:style-name="T3422"><text:s/></text:span><text:span text:style-name="T3423">4140E 4891224</text:span></text:p>
            </table:table-cell>
            <table:table-cell table:style-name="TableCell3424">
              <text:p text:style-name="Standard"/>
            </table:table-cell>
            <table:table-cell table:style-name="TableCell3425">
              <text:p text:style-name="P3426"><text:span text:style-name="T3427">2</text:span></text:p>
            </table:table-cell>
            <table:table-cell table:style-name="TableCell3428">
              <text:p text:style-name="P3429"><text:span text:style-name="T3430">80.000,00</text:span></text:p>
            </table:table-cell>
          </table:table-row>
        </table:table>
        <text:p text:style-name="P3431"/>
        <text:p text:style-name="P3432"><text:span text:style-name="T3433">Fin</text:span><text:span text:style-name="T3434"><text:s/></text:span><text:span text:style-name="T3435">de</text:span><text:span text:style-name="T3436"><text:s/></text:span><text:span text:style-name="T3437">la</text:span><text:span text:style-name="T3438"><text:s/></text:span><text:span text:style-name="T3439">sesión.</text:span><text:span text:style-name="T3440"><text:s/></text:span><text:span text:style-name="T3441">-</text:span><text:span text:style-name="T3442"><text:s/></text:span>Y<text:span text:style-name="T3443"><text:s/></text:span><text:span text:style-name="T3444">no</text:span><text:span text:style-name="T3445"><text:s/></text:span><text:span text:style-name="T3446">habiendo</text:span><text:span text:style-name="T3447"><text:s/></text:span><text:span text:style-name="T3448">más</text:span><text:span text:style-name="T3449"><text:s/></text:span><text:span text:style-name="T3450">asuntos</text:span><text:span text:style-name="T3451"><text:s/></text:span>que<text:span text:style-name="T3452"><text:s/></text:span><text:span text:style-name="T3453">tratar</text:span><text:span text:style-name="T3454"><text:s/></text:span>se<text:span text:style-name="T3455"><text:s/></text:span><text:span text:style-name="T3456">da</text:span><text:span text:style-name="T3457"><text:s/></text:span><text:span text:style-name="T3458">por</text:span><text:span text:style-name="T3459"><text:s/></text:span><text:span text:style-name="T3460">terminada</text:span><text:span text:style-name="T3461"><text:s/></text:span><text:span text:style-name="T3462">la</text:span><text:span text:style-name="T3463"><text:s/></text:span><text:span text:style-name="T3464">sesión</text:span><text:span text:style-name="T3465"><text:s/></text:span><text:span text:style-name="T3466">cuando</text:span><text:span text:style-name="T3467"><text:s/></text:span><text:span text:style-name="T3468">son</text:span><text:span text:style-name="T3469"><text:s/></text:span>las<text:span text:style-name="T3470"><text:s/></text:span><text:span text:style-name="T3471">14:05</text:span><text:span text:style-name="T3472"><text:s/></text:span>horas<text:span text:style-name="T3473"><text:s/></text:span><text:span text:style-name="T3474">levantándose</text:span><text:span text:style-name="T3475"><text:s/></text:span>la<text:span text:style-name="T3476"><text:s/></text:span><text:span text:style-name="T3477">presente</text:span><text:span text:style-name="T3478"><text:s/></text:span><text:span text:style-name="T3479">acta,</text:span><text:span text:style-name="T3480"><text:s/></text:span><text:span text:style-name="T3481">de</text:span><text:span text:style-name="T3482"><text:s/></text:span>todo<text:span text:style-name="T3483"><text:s/></text:span><text:span text:style-name="T3484">lo</text:span><text:span text:style-name="T3485"><text:s/></text:span>cual<text:span text:style-name="T3486"><text:s/></text:span>doy<text:span text:style-name="T3487"><text:s/></text:span>fe,<text:span text:style-name="T3488"><text:s/></text:span><text:span text:style-name="T3489">yo,</text:span><text:span text:style-name="T3490"><text:s/></text:span><text:span text:style-name="T3491">el</text:span><text:span text:style-name="T3492"><text:s/></text:span><text:span text:style-name="T3493">Consejero-Secretario,</text:span><text:span text:style-name="T3494"><text:s/></text:span><text:span text:style-name="T3495">Víctor</text:span><text:span text:style-name="T3496"><text:s/></text:span><text:span text:style-name="T3497">Modesto</text:span><text:span text:style-name="T3498"><text:s/></text:span><text:span text:style-name="T3499">Alonso</text:span><text:span text:style-name="T3500"><text:s/></text:span><text:span text:style-name="T3501">Falcó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Standard" style:family="paragraph">
      <style:paragraph-properties fo:line-height="5%"/>
    </style:style>
    <style:style style:name="P830" style:parent-style-name="Standard" style:family="paragraph">
      <style:paragraph-properties fo:line-height="5%"/>
    </style:style>
    <style:style style:name="P831" style:parent-style-name="Standard" style:family="paragraph">
      <style:paragraph-properties fo:margin-top="0.002in" fo:margin-left="0.0138in">
        <style:tab-stops/>
      </style:paragraph-properties>
    </style:style>
    <style:style style:name="T83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6" style:parent-style-name="Standard" style:family="paragraph">
      <style:paragraph-properties fo:line-height="5%"/>
    </style:style>
    <style:style style:name="P1887" style:parent-style-name="Standard" style:family="paragraph">
      <style:paragraph-properties fo:line-height="5%"/>
    </style:style>
    <style:style style:name="P1888" style:parent-style-name="Standard" style:family="paragraph">
      <style:paragraph-properties fo:margin-top="0.002in" fo:margin-left="0.0138in">
        <style:tab-stops/>
      </style:paragraph-properties>
    </style:style>
    <style:style style:name="T1889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1" style:parent-style-name="Standard" style:family="paragraph">
      <style:paragraph-properties fo:line-height="5%"/>
    </style:style>
    <style:style style:name="P2642" style:parent-style-name="Standard" style:family="paragraph">
      <style:paragraph-properties fo:line-height="5%"/>
    </style:style>
    <style:style style:name="P2643" style:parent-style-name="Standard" style:family="paragraph">
      <style:paragraph-properties fo:margin-top="0.002in" fo:margin-left="0.0138in">
        <style:tab-stops/>
      </style:paragraph-properties>
    </style:style>
    <style:style style:name="T2644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94120" draw:id="id2" draw:style-name="a2" draw:name="Text Box 1" text:anchor-type="paragraph" svg:x="2.46389in" svg:y="11.50208in" svg:width="2.69097in" svg:height="0.09722in" style:rel-width="scale" style:rel-height="scale"><draw:text-box><text:p text:style-name="P4"><text:span text:style-name="T5">CSV: 35600IDOC28127DE6DB3EB814187DCD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29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0"><draw:frame draw:id="id7" draw:style-name="a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94120" draw:id="id8" draw:style-name="a8" draw:name="Text Box 1" text:anchor-type="paragraph" svg:x="2.46389in" svg:y="11.50208in" svg:width="2.69097in" svg:height="0.09722in" style:rel-width="scale" style:rel-height="scale"><draw:text-box><text:p text:style-name="P831"><text:span text:style-name="T832">CSV: 35600IDOC28127DE6DB3EB814187DCD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86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87"><draw:frame draw:id="id12" draw:style-name="a12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94120" draw:id="id13" draw:style-name="a13" draw:name="Text Box 1" text:anchor-type="paragraph" svg:x="2.46389in" svg:y="11.50208in" svg:width="2.69097in" svg:height="0.09722in" style:rel-width="scale" style:rel-height="scale"><draw:text-box><text:p text:style-name="P1888"><text:span text:style-name="T1889">CSV: 35600IDOC28127DE6DB3EB814187DCDC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641"><draw:frame draw:id="id23" draw:style-name="a23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42"><draw:frame draw:id="id24" draw:style-name="a24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94120" draw:id="id25" draw:style-name="a25" draw:name="Text Box 1" text:anchor-type="paragraph" svg:x="2.46389in" svg:y="11.50208in" svg:width="2.69097in" svg:height="0.09722in" style:rel-width="scale" style:rel-height="scale"><draw:text-box><text:p text:style-name="P2643"><text:span text:style-name="T2644">CSV: 35600IDOC28127DE6DB3EB814187DCD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3T12:22:00Z</meta:creation-date>
    <dc:date>2024-07-23T12:22:00Z</dc:date>
    <meta:template xlink:href="Normal.dotm" xlink:type="simple"/>
    <meta:editing-cycles>2</meta:editing-cycles>
    <meta:editing-duration>PT0S</meta:editing-duration>
    <meta:user-defined meta:name="Created" meta:value-type="date">2024-07-23T00:00:00Z</meta:user-defined>
    <meta:user-defined meta:name="LastSaved" meta:value-type="date">2024-07-23T00:00:00Z</meta:user-defined>
    <meta:document-statistic meta:page-count="4" meta:paragraph-count="253" meta:word-count="1828" meta:character-count="11614" meta:row-count="421" meta:non-whitespace-character-count="10032"/>
  </office:meta>
</office:document-meta>
</file>