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76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letter-spacing="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69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76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8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76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7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6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8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69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8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76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3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2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3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3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08in"/>
    </style:style>
    <style:style style:name="T484" style:parent-style-name="Absatz-Standardschriftart" style:family="text">
      <style:text-properties fo:letter-spacing="0.0208in"/>
    </style:style>
    <style:style style:name="T485" style:parent-style-name="Absatz-Standardschriftart" style:family="text">
      <style:text-properties fo:letter-spacing="0.0215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187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15" style:parent-style-name="Absatz-Standardschriftart" style:family="text">
      <style:text-properties fo:letter-spacing="0.025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43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0.025in"/>
    </style:style>
    <style:style style:name="T524" style:parent-style-name="Absatz-Standardschriftart" style:family="text">
      <style:text-properties fo:letter-spacing="0.025in"/>
    </style:style>
    <style:style style:name="T525" style:parent-style-name="Absatz-Standardschriftart" style:family="text">
      <style:text-properties fo:letter-spacing="0.0243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-0.0069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48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42" style:parent-style-name="Absatz-Standardschriftart" style:family="text">
      <style:text-properties fo:letter-spacing="-0.0076in"/>
    </style:style>
    <style:style style:name="T543" style:parent-style-name="Absatz-Standardschriftart" style:family="text">
      <style:text-properties fo:letter-spacing="-0.0062in"/>
    </style:style>
    <style:style style:name="T544" style:parent-style-name="Absatz-Standardschriftart" style:family="text">
      <style:text-properties fo:letter-spacing="-0.0083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9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Textkörper" style:family="paragraph">
      <style:paragraph-properties fo:text-align="justify" fo:line-height="120%" fo:margin-right="1.177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style:font-name="Times New Roman" fo:letter-spacing="0.018in" style:text-scale="99%"/>
    </style:style>
    <style:style style:name="T555" style:parent-style-name="Absatz-Standardschriftart" style:family="text">
      <style:text-properties fo:letter-spacing="0.015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8in"/>
    </style:style>
    <style:style style:name="T558" style:parent-style-name="Absatz-Standardschriftart" style:family="text">
      <style:text-properties fo:letter-spacing="0.0166in"/>
    </style:style>
    <style:style style:name="T559" style:parent-style-name="Absatz-Standardschriftart" style:family="text">
      <style:text-properties fo:letter-spacing="0.0159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0.0159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0.018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style:font-name="Times New Roman" fo:letter-spacing="0.0347in" style:text-scale="99%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7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0.0291in"/>
    </style:style>
    <style:style style:name="T574" style:parent-style-name="Absatz-Standardschriftart" style:family="text">
      <style:text-properties fo:letter-spacing="0.025in"/>
    </style:style>
    <style:style style:name="T575" style:parent-style-name="Absatz-Standardschriftart" style:family="text">
      <style:text-properties fo:letter-spacing="0.028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style:font-name="Times New Roman" fo:letter-spacing="0.0222in" style:text-scale="99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138in"/>
    </style:style>
    <style:style style:name="T582" style:parent-style-name="Absatz-Standardschriftart" style:family="text">
      <style:text-properties fo:letter-spacing="0.0152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444in" style:text-scale="99%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69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55in"/>
    </style:style>
    <style:style style:name="P6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3" style:parent-style-name="Textkörper" style:family="paragraph">
      <style:paragraph-properties fo:text-align="justify"/>
    </style:style>
    <style:style style:name="T604" style:parent-style-name="Absatz-Standardschriftart" style:family="text">
      <style:text-properties fo:letter-spacing="-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P60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0" style:parent-style-name="Textkörper" style:family="paragraph">
      <style:paragraph-properties fo:text-align="justify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0.0319in"/>
    </style:style>
    <style:style style:name="T614" style:parent-style-name="Absatz-Standardschriftart" style:family="text">
      <style:text-properties fo:letter-spacing="0.032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12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91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0.0006in"/>
    </style:style>
    <style:style style:name="P626" style:parent-style-name="Textkörper" style:family="paragraph">
      <style:paragraph-properties fo:text-align="justify" fo:margin-top="0.0319in" fo:line-height="120%" fo:margin-right="1.17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69in"/>
    </style:style>
    <style:style style:name="T636" style:parent-style-name="Absatz-Standardschriftart" style:family="text">
      <style:text-properties style:font-name="Times New Roman" fo:letter-spacing="0.0291in" style:text-scale="99%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0.033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33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0.034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166in" style:text-scale="99%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style:font-name="Times New Roman" fo:letter-spacing="0.0277in" style:text-scale="99%"/>
    </style:style>
    <style:style style:name="T659" style:parent-style-name="Absatz-Standardschriftart" style:family="text">
      <style:text-properties fo:letter-spacing="0.0062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69in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style:font-name="Times New Roman" fo:letter-spacing="0.0277in" style:text-scale="99%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27in"/>
    </style:style>
    <style:style style:name="T675" style:parent-style-name="Absatz-Standardschriftart" style:family="text">
      <style:text-properties fo:letter-spacing="0.0034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style:font-name="Times New Roman" fo:letter-spacing="0.0277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69in"/>
    </style:style>
    <style:style style:name="T687" style:parent-style-name="Absatz-Standardschriftart" style:family="text">
      <style:text-properties fo:letter-spacing="-0.0083in"/>
    </style:style>
    <style:style style:name="T688" style:parent-style-name="Absatz-Standardschriftart" style:family="text">
      <style:text-properties fo:letter-spacing="-0.005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6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83in"/>
    </style:style>
    <style:style style:name="T693" style:parent-style-name="Absatz-Standardschriftart" style:family="text">
      <style:text-properties fo:letter-spacing="-0.0069in"/>
    </style:style>
    <style:style style:name="P694" style:parent-style-name="Textkörper" style:family="paragraph">
      <style:paragraph-properties fo:text-align="justify" fo:margin-top="0.1125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4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P707" style:parent-style-name="Standard" style:master-page-name="MP1" style:family="paragraph">
      <style:paragraph-properties fo:break-before="page"/>
    </style:style>
    <style:style style:name="P712" style:parent-style-name="Standard" style:family="paragraph">
      <style:paragraph-properties fo:margin-top="0.002in" fo:margin-left="0.0138in">
        <style:tab-stops/>
      </style:paragraph-properties>
    </style:style>
    <style:style style:name="T713" style:parent-style-name="Absatz-Standardschriftart" style:family="text">
      <style:text-properties style:font-name="Arial" fo:font-size="5pt" style:font-size-asian="5pt"/>
    </style:style>
    <style:style style:name="P7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8" style:parent-style-name="Textkörper" style:family="paragraph">
      <style:paragraph-properties fo:text-align="justify" fo:line-height="120%" fo:margin-right="1.1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0.025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25in"/>
    </style:style>
    <style:style style:name="T724" style:parent-style-name="Absatz-Standardschriftart" style:family="text">
      <style:text-properties fo:letter-spacing="0.025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7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style:font-name="Times New Roman" fo:letter-spacing="0.0208in" style:text-scale="99%"/>
    </style:style>
    <style:style style:name="T731" style:parent-style-name="Absatz-Standardschriftart" style:family="text">
      <style:text-properties fo:letter-spacing="0.0354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361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36in" style:text-scale="99%"/>
    </style:style>
    <style:style style:name="T739" style:parent-style-name="Absatz-Standardschriftart" style:family="text">
      <style:text-properties fo:letter-spacing="0.028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5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77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243in"/>
    </style:style>
    <style:style style:name="T748" style:parent-style-name="Absatz-Standardschriftart" style:family="text">
      <style:text-properties fo:letter-spacing="0.0291in"/>
    </style:style>
    <style:style style:name="T749" style:parent-style-name="Absatz-Standardschriftart" style:family="text">
      <style:text-properties fo:letter-spacing="0.0291in"/>
    </style:style>
    <style:style style:name="T750" style:parent-style-name="Absatz-Standardschriftart" style:family="text">
      <style:text-properties fo:letter-spacing="0.028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9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98in"/>
    </style:style>
    <style:style style:name="T755" style:parent-style-name="Absatz-Standardschriftart" style:family="text">
      <style:text-properties fo:letter-spacing="0.0277in"/>
    </style:style>
    <style:style style:name="T756" style:parent-style-name="Absatz-Standardschriftart" style:family="text">
      <style:text-properties style:font-name="Times New Roman" fo:letter-spacing="0.0222in" style:text-scale="99%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18in"/>
    </style:style>
    <style:style style:name="T763" style:parent-style-name="Absatz-Standardschriftart" style:family="text">
      <style:text-properties fo:letter-spacing="0.015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style:font-name="Times New Roman" fo:letter-spacing="0.0236in" style:text-scale="99%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152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104in"/>
    </style:style>
    <style:style style:name="T784" style:parent-style-name="Absatz-Standardschriftart" style:family="text">
      <style:text-properties fo:letter-spacing="-0.0104in"/>
    </style:style>
    <style:style style:name="P785" style:parent-style-name="Standard" style:family="paragraph">
      <style:paragraph-properties fo:text-align="justify" fo:margin-top="0.1125in" fo:line-height="120%" fo:margin-left="0.3895in" fo:margin-right="1.177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8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277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0.025in" fo:font-size="10pt" style:font-size-asian="10pt"/>
    </style:style>
    <style:style style:name="T794" style:parent-style-name="Absatz-Standardschriftart" style:family="text">
      <style:text-properties style:font-name="Arial" fo:font-size="10pt" style:font-size-asian="10pt"/>
    </style:style>
    <style:style style:name="T795" style:parent-style-name="Absatz-Standardschriftart" style:family="text">
      <style:text-properties style:font-name="Arial" fo:letter-spacing="0.0263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263in" fo:font-size="10pt" style:font-size-asian="10pt"/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0.025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263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284in" fo:font-size="10pt" style:font-size-asian="10pt"/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T805" style:parent-style-name="Absatz-Standardschriftart" style:family="text">
      <style:text-properties style:font-name="Arial" fo:letter-spacing="0.0277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Arial" fo:letter-spacing="0.0284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62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55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41in" fo:font-size="10pt" style:font-size-asian="10pt"/>
    </style:style>
    <style:style style:name="T816" style:parent-style-name="Absatz-Standardschriftart" style:family="text">
      <style:text-properties style:font-name="Arial" fo:letter-spacing="0.0006in" fo:font-size="10pt" style:font-size-asian="10pt"/>
    </style:style>
    <style:style style:name="T817" style:parent-style-name="Absatz-Standardschriftart" style:family="text">
      <style:text-properties style:font-name="Arial" fo:letter-spacing="-0.0062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21" style:parent-style-name="Textkörper" style:family="paragraph">
      <style:paragraph-properties fo:text-align="justify" fo:line-height="120%" fo:margin-right="1.176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11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104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04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style:font-name="Times New Roman" fo:letter-spacing="0.018in" style:text-scale="99%"/>
    </style:style>
    <style:style style:name="T834" style:parent-style-name="Absatz-Standardschriftart" style:family="text">
      <style:text-properties fo:letter-spacing="0.0243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0.0229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0.0229in"/>
    </style:style>
    <style:style style:name="T840" style:parent-style-name="Absatz-Standardschriftart" style:family="text">
      <style:text-properties fo:letter-spacing="0.0256in"/>
    </style:style>
    <style:style style:name="T841" style:parent-style-name="Absatz-Standardschriftart" style:family="text">
      <style:text-properties fo:font-weight="normal" style:font-weight-asian="normal"/>
    </style:style>
    <style:style style:name="T842" style:parent-style-name="Absatz-Standardschriftart" style:family="text">
      <style:text-properties fo:font-weight="normal" style:font-weight-asian="normal" fo:letter-spacing="0.0243in"/>
    </style:style>
    <style:style style:name="T843" style:parent-style-name="Absatz-Standardschriftart" style:family="text">
      <style:text-properties fo:letter-spacing="0.024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style:font-name="Times New Roman" fo:letter-spacing="0.0222in" style:text-scale="99%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83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9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388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76in"/>
    </style:style>
    <style:style style:name="T869" style:parent-style-name="Absatz-Standardschriftart" style:family="text">
      <style:text-properties fo:letter-spacing="0.0083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Times New Roman" fo:letter-spacing="0.0361in" style:text-scale="99%"/>
    </style:style>
    <style:style style:name="T877" style:parent-style-name="Absatz-Standardschriftart" style:family="text">
      <style:text-properties fo:letter-spacing="0.0347in"/>
    </style:style>
    <style:style style:name="T878" style:parent-style-name="Absatz-Standardschriftart" style:family="text">
      <style:text-properties fo:letter-spacing="0.0347in"/>
    </style:style>
    <style:style style:name="T879" style:parent-style-name="Absatz-Standardschriftart" style:family="text">
      <style:text-properties fo:letter-spacing="0.0375in"/>
    </style:style>
    <style:style style:name="T880" style:parent-style-name="Absatz-Standardschriftart" style:family="text">
      <style:text-properties fo:letter-spacing="0.0375in"/>
    </style:style>
    <style:style style:name="T881" style:parent-style-name="Absatz-Standardschriftart" style:family="text">
      <style:text-properties fo:letter-spacing="0.032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1in"/>
    </style:style>
    <style:style style:name="T884" style:parent-style-name="Absatz-Standardschriftart" style:family="text">
      <style:text-properties fo:letter-spacing="0.0361in"/>
    </style:style>
    <style:style style:name="T885" style:parent-style-name="Absatz-Standardschriftart" style:family="text">
      <style:text-properties style:font-name="Times New Roman" fo:letter-spacing="0.018in" style:text-scale="99%"/>
    </style:style>
    <style:style style:name="T886" style:parent-style-name="Absatz-Standardschriftart" style:family="text">
      <style:text-properties fo:letter-spacing="0.0319in"/>
    </style:style>
    <style:style style:name="T887" style:parent-style-name="Absatz-Standardschriftart" style:family="text">
      <style:text-properties fo:letter-spacing="0.032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19in"/>
    </style:style>
    <style:style style:name="T890" style:parent-style-name="Absatz-Standardschriftart" style:family="text">
      <style:text-properties fo:letter-spacing="0.0347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2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2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style:font-name="Times New Roman" fo:letter-spacing="0.0458in" style:text-scale="99%"/>
    </style:style>
    <style:style style:name="T901" style:parent-style-name="Absatz-Standardschriftart" style:family="text">
      <style:text-properties fo:letter-spacing="-0.0083in"/>
    </style:style>
    <style:style style:name="T902" style:parent-style-name="Absatz-Standardschriftart" style:family="text">
      <style:text-properties fo:letter-spacing="-0.0111in"/>
    </style:style>
    <style:style style:name="T903" style:parent-style-name="Absatz-Standardschriftart" style:family="text">
      <style:text-properties fo:letter-spacing="-0.0097in"/>
    </style:style>
    <style:style style:name="P9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5" style:parent-style-name="Textkörper" style:family="paragraph">
      <style:paragraph-properties fo:text-align="justify"/>
    </style:style>
    <style:style style:name="T906" style:parent-style-name="Absatz-Standardschriftart" style:family="text">
      <style:text-properties fo:letter-spacing="-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6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06in"/>
    </style:style>
    <style:style style:name="P912" style:parent-style-name="Textkörper" style:family="paragraph">
      <style:paragraph-properties fo:text-align="justify" fo:margin-top="0.0319in"/>
    </style:style>
    <style:style style:name="T913" style:parent-style-name="Absatz-Standardschriftart" style:family="text">
      <style:text-properties fo:letter-spacing="-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48in"/>
    </style:style>
    <style:style style:name="T918" style:parent-style-name="Absatz-Standardschriftart" style:family="text">
      <style:text-properties fo:letter-spacing="-0.0062in"/>
    </style:style>
    <style:style style:name="P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21" style:parent-style-name="Textkörper" style:family="paragraph">
      <style:paragraph-properties fo:text-align="justify" fo:line-height="120%" fo:margin-right="1.17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style:font-name="Times New Roman" fo:letter-spacing="0.025in" style:text-scale="99%"/>
    </style:style>
    <style:style style:name="T929" style:parent-style-name="Absatz-Standardschriftart" style:family="text">
      <style:text-properties fo:letter-spacing="0.0145in"/>
    </style:style>
    <style:style style:name="T930" style:parent-style-name="Absatz-Standardschriftart" style:family="text">
      <style:text-properties fo:letter-spacing="0.013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0.014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3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9in"/>
    </style:style>
    <style:style style:name="T938" style:parent-style-name="Absatz-Standardschriftart" style:family="text">
      <style:text-properties fo:letter-spacing="0.014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45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style:font-name="Times New Roman" fo:letter-spacing="0.0291in" style:text-scale="99%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0.01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8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444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style:font-name="Times New Roman" fo:letter-spacing="0.0416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41in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77" style:parent-style-name="Textkörper" style:family="paragraph">
      <style:paragraph-properties fo:text-align="justify" fo:line-height="120%" fo:margin-right="1.17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0.025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0.027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0.027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84in"/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15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94in"/>
    </style:style>
    <style:style style:name="T1005" style:parent-style-name="Absatz-Standardschriftart" style:family="text">
      <style:text-properties fo:letter-spacing="0.0194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12" style:parent-style-name="Absatz-Standardschriftart" style:family="text">
      <style:text-properties style:text-scale="99%"/>
    </style:style>
    <style:style style:name="T10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10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6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10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101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145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138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94in"/>
    </style:style>
    <style:style style:name="T1029" style:parent-style-name="Absatz-Standardschriftart" style:family="text">
      <style:text-properties fo:letter-spacing="0.0194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0.0194in"/>
    </style:style>
    <style:style style:name="T1033" style:parent-style-name="Absatz-Standardschriftart" style:family="text">
      <style:text-properties fo:letter-spacing="0.0194in"/>
    </style:style>
    <style:style style:name="T1034" style:parent-style-name="Absatz-Standardschriftart" style:family="text">
      <style:text-properties fo:letter-spacing="0.0187in"/>
    </style:style>
    <style:style style:name="T1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0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43" style:parent-style-name="Absatz-Standardschriftart" style:family="text">
      <style:text-properties style:text-scale="99%"/>
    </style:style>
    <style:style style:name="T10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6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58" style:parent-style-name="Absatz-Standardschriftart" style:family="text">
      <style:text-properties fo:letter-spacing="-0.0111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104in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3" style:parent-style-name="Textkörper" style:family="paragraph">
      <style:paragraph-properties fo:text-align="justify" fo:line-height="120%" fo:margin-right="1.176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0.034in"/>
    </style:style>
    <style:style style:name="T1067" style:parent-style-name="Absatz-Standardschriftart" style:family="text">
      <style:text-properties fo:letter-spacing="0.0347in"/>
    </style:style>
    <style:style style:name="T1068" style:parent-style-name="Absatz-Standardschriftart" style:family="text">
      <style:text-properties fo:letter-spacing="0.0347in"/>
    </style:style>
    <style:style style:name="T1069" style:parent-style-name="Absatz-Standardschriftart" style:family="text">
      <style:text-properties fo:letter-spacing="0.0361in"/>
    </style:style>
    <style:style style:name="T1070" style:parent-style-name="Absatz-Standardschriftart" style:family="text">
      <style:text-properties fo:letter-spacing="0.0354in"/>
    </style:style>
    <style:style style:name="T1071" style:parent-style-name="Absatz-Standardschriftart" style:family="text">
      <style:text-properties fo:letter-spacing="0.034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54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75" style:parent-style-name="Absatz-Standardschriftart" style:family="text">
      <style:text-properties fo:letter-spacing="0.0159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fo:letter-spacing="0.0152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73in"/>
    </style:style>
    <style:style style:name="T1099" style:parent-style-name="Absatz-Standardschriftart" style:family="text">
      <style:text-properties fo:letter-spacing="0.0187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0.0187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1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2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0.030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19in"/>
    </style:style>
    <style:style style:name="T1118" style:parent-style-name="Absatz-Standardschriftart" style:family="text">
      <style:text-properties fo:letter-spacing="0.0305in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111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-0.0111in"/>
    </style:style>
    <style:style style:name="P11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28" style:parent-style-name="Textkörper" style:family="paragraph">
      <style:paragraph-properties fo:text-align="justify" fo:line-height="120%" fo:margin-right="1.177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0.0034in"/>
    </style:style>
    <style:style style:name="T1132" style:parent-style-name="Absatz-Standardschriftart" style:family="text">
      <style:text-properties fo:letter-spacing="0.0034in"/>
    </style:style>
    <style:style style:name="T1133" style:parent-style-name="Absatz-Standardschriftart" style:family="text">
      <style:text-properties fo:letter-spacing="0.0041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1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style:font-name="Times New Roman" fo:letter-spacing="0.0291in" style:text-scale="99%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0.0263in"/>
    </style:style>
    <style:style style:name="T1144" style:parent-style-name="Absatz-Standardschriftart" style:family="text">
      <style:text-properties fo:letter-spacing="0.0277in"/>
    </style:style>
    <style:style style:name="T1145" style:parent-style-name="Absatz-Standardschriftart" style:family="text">
      <style:text-properties fo:letter-spacing="0.0284in"/>
    </style:style>
    <style:style style:name="T1146" style:parent-style-name="Absatz-Standardschriftart" style:family="text">
      <style:text-properties fo:letter-spacing="0.0277in"/>
    </style:style>
    <style:style style:name="T1147" style:parent-style-name="Absatz-Standardschriftart" style:family="text">
      <style:text-properties style:font-name="Times New Roman" fo:letter-spacing="0.0194in" style:text-scale="99%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0.0166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0.016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9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0.014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45in"/>
    </style:style>
    <style:style style:name="T1161" style:parent-style-name="Absatz-Standardschriftart" style:family="text">
      <style:text-properties fo:letter-spacing="-0.0006in"/>
    </style:style>
    <style:style style:name="P1162" style:parent-style-name="Standard" style:master-page-name="MP2" style:family="paragraph">
      <style:paragraph-properties fo:break-before="page" fo:margin-top="0.0076in"/>
    </style:style>
    <style:style style:name="P1167" style:parent-style-name="Standard" style:family="paragraph">
      <style:paragraph-properties fo:margin-top="0.002in" fo:margin-left="0.0138in">
        <style:tab-stops/>
      </style:paragraph-properties>
    </style:style>
    <style:style style:name="T1168" style:parent-style-name="Absatz-Standardschriftart" style:family="text">
      <style:text-properties style:font-name="Arial" fo:font-size="5pt" style:font-size-asian="5pt"/>
    </style:style>
    <style:style style:name="P116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170" style:parent-style-name="Absatz-Standardschriftart" style:family="text">
      <style:text-properties style:font-name="Arial" fo:font-size="5pt" style:font-size-asian="5pt"/>
    </style:style>
    <style:style style:name="P1171" style:parent-style-name="Textkörper" style:family="paragraph">
      <style:paragraph-properties fo:text-align="justify" fo:margin-top="0.0513in" fo:line-height="120%" fo:margin-right="1.179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0.0222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style:font-name="Times New Roman" fo:letter-spacing="0.0569in" style:text-scale="99%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027in"/>
    </style:style>
    <style:style style:name="T1188" style:parent-style-name="Absatz-Standardschriftart" style:family="text">
      <style:text-properties fo:letter-spacing="-0.0041in"/>
    </style:style>
    <style:style style:name="P11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91" style:parent-style-name="Textkörper" style:family="paragraph">
      <style:paragraph-properties fo:text-align="justify" fo:line-height="120%" fo:margin-right="1.176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68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0.0368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36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75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0.0375in"/>
    </style:style>
    <style:style style:name="T1204" style:parent-style-name="Absatz-Standardschriftart" style:family="text">
      <style:text-properties fo:letter-spacing="0.0361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375in"/>
    </style:style>
    <style:style style:name="T1207" style:parent-style-name="Absatz-Standardschriftart" style:family="text">
      <style:text-properties fo:letter-spacing="0.0354in"/>
    </style:style>
    <style:style style:name="T1208" style:parent-style-name="Absatz-Standardschriftart" style:family="text">
      <style:text-properties style:font-name="Times New Roman" fo:letter-spacing="0.0236in" style:text-scale="99%"/>
    </style:style>
    <style:style style:name="T1209" style:parent-style-name="Absatz-Standardschriftart" style:family="text">
      <style:text-properties fo:letter-spacing="0.0298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305in"/>
    </style:style>
    <style:style style:name="T1212" style:parent-style-name="Absatz-Standardschriftart" style:family="text">
      <style:text-properties fo:letter-spacing="0.0305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2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2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19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0.0319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style:font-name="Times New Roman" fo:letter-spacing="0.0236in" style:text-scale="99%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6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187in"/>
    </style:style>
    <style:style style:name="T1231" style:parent-style-name="Absatz-Standardschriftart" style:family="text">
      <style:text-properties fo:letter-spacing="0.0187in"/>
    </style:style>
    <style:style style:name="T1232" style:parent-style-name="Absatz-Standardschriftart" style:family="text">
      <style:text-properties fo:letter-spacing="0.0187in"/>
    </style:style>
    <style:style style:name="T1233" style:parent-style-name="Absatz-Standardschriftart" style:family="text">
      <style:text-properties fo:letter-spacing="0.017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6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style:font-name="Times New Roman" fo:letter-spacing="0.0333in" style:text-scale="99%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0.007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09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388in" style:text-scale="99%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48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style:font-name="Times New Roman" fo:letter-spacing="0.0444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0.0027in"/>
    </style:style>
    <style:style style:name="T1271" style:parent-style-name="Absatz-Standardschriftart" style:family="text">
      <style:text-properties fo:letter-spacing="-0.0041in"/>
    </style:style>
    <style:style style:name="P12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3" style:parent-style-name="Textkörper" style:family="paragraph">
      <style:paragraph-properties fo:text-align="justify" fo:margin-right="1.1798in"/>
    </style:style>
    <style:style style:name="T1274" style:parent-style-name="Absatz-Standardschriftart" style:family="text">
      <style:text-properties fo:letter-spacing="0.035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6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68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75in"/>
    </style:style>
    <style:style style:name="T1281" style:parent-style-name="Absatz-Standardschriftart" style:family="text">
      <style:text-properties fo:letter-spacing="0.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61in"/>
    </style:style>
    <style:style style:name="T1284" style:parent-style-name="Absatz-Standardschriftart" style:family="text">
      <style:text-properties fo:letter-spacing="0.0368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36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61in"/>
    </style:style>
    <style:style style:name="T1289" style:parent-style-name="Absatz-Standardschriftart" style:family="text">
      <style:text-properties fo:letter-spacing="0.0354in"/>
    </style:style>
    <style:style style:name="T1290" style:parent-style-name="Absatz-Standardschriftart" style:family="text">
      <style:text-properties fo:letter-spacing="0.0375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6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6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style:font-name="Times New Roman" fo:letter-spacing="0.0381in" style:text-scale="99%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76in"/>
    </style:style>
    <style:style style:name="T1299" style:parent-style-name="Absatz-Standardschriftart" style:family="text">
      <style:text-properties fo:letter-spacing="-0.0069in"/>
    </style:style>
    <style:style style:name="P130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1" style:parent-style-name="Textkörper" style:family="paragraph">
      <style:paragraph-properties fo:text-align="justify" fo:margin-right="1.1791in"/>
    </style:style>
    <style:style style:name="T1302" style:parent-style-name="Absatz-Standardschriftart" style:family="text">
      <style:text-properties fo:letter-spacing="0.026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77in"/>
    </style:style>
    <style:style style:name="T1307" style:parent-style-name="Absatz-Standardschriftart" style:family="text">
      <style:text-properties fo:letter-spacing="0.027in"/>
    </style:style>
    <style:style style:name="T1308" style:parent-style-name="Absatz-Standardschriftart" style:family="text">
      <style:text-properties fo:letter-spacing="0.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in"/>
    </style:style>
    <style:style style:name="T1313" style:parent-style-name="Absatz-Standardschriftart" style:family="text">
      <style:text-properties fo:letter-spacing="0.0263in"/>
    </style:style>
    <style:style style:name="T1314" style:parent-style-name="Absatz-Standardschriftart" style:family="text">
      <style:text-properties fo:letter-spacing="0.027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77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0.027in"/>
    </style:style>
    <style:style style:name="T1319" style:parent-style-name="Absatz-Standardschriftart" style:family="text">
      <style:text-properties fo:letter-spacing="0.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fo:letter-spacing="0.043in" style:text-scale="99%"/>
    </style:style>
    <style:style style:name="T1322" style:parent-style-name="Absatz-Standardschriftart" style:family="text">
      <style:text-properties fo:letter-spacing="-0.0006in"/>
    </style:style>
    <style:style style:name="P1323" style:parent-style-name="Textkörper" style:family="paragraph">
      <style:paragraph-properties fo:text-align="justify"/>
    </style:style>
    <style:style style:name="T1324" style:parent-style-name="Absatz-Standardschriftart" style:family="text">
      <style:text-properties fo:letter-spacing="-0.009in"/>
    </style:style>
    <style:style style:name="T1325" style:parent-style-name="Absatz-Standardschriftart" style:family="text">
      <style:text-properties fo:letter-spacing="-0.0006in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7" style:parent-style-name="Textkörper" style:family="paragraph">
      <style:paragraph-properties fo:text-align="justify" fo:line-height="120%" fo:margin-right="1.177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56in"/>
    </style:style>
    <style:style style:name="T1331" style:parent-style-name="Absatz-Standardschriftart" style:family="text">
      <style:text-properties fo:letter-spacing="0.0263in"/>
    </style:style>
    <style:style style:name="T1332" style:parent-style-name="Absatz-Standardschriftart" style:family="text">
      <style:text-properties fo:letter-spacing="0.025in"/>
    </style:style>
    <style:style style:name="T1333" style:parent-style-name="Absatz-Standardschriftart" style:family="text">
      <style:text-properties fo:letter-spacing="0.026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346" style:parent-style-name="Absatz-Standardschriftart" style:family="text">
      <style:text-properties fo:letter-spacing="-0.0006in"/>
    </style:style>
    <style:style style:name="P1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49" style:parent-style-name="Textkörper" style:family="paragraph">
      <style:paragraph-properties fo:text-align="justify" fo:line-height="120%" fo:margin-right="1.176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13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368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style:font-name="Times New Roman" fo:letter-spacing="0.018in" style:text-scale="99%"/>
    </style:style>
    <style:style style:name="T1361" style:parent-style-name="Absatz-Standardschriftart" style:family="text">
      <style:text-properties fo:letter-spacing="0.0027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0.0027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27in"/>
    </style:style>
    <style:style style:name="T1367" style:parent-style-name="Absatz-Standardschriftart" style:family="text">
      <style:text-properties fo:letter-spacing="0.004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1in"/>
    </style:style>
    <style:style style:name="T1370" style:parent-style-name="Absatz-Standardschriftart" style:family="text">
      <style:text-properties fo:letter-spacing="0.006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style:font-name="Times New Roman" fo:letter-spacing="0.0236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style:font-name="Times New Roman" fo:letter-spacing="0.0347in" style:text-scale="99%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9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3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83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style:font-name="Times New Roman" fo:letter-spacing="0.0555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12/07/2024 13:47:3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O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6.07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6</text:span><text:span text:style-name="T316"><text:s/></text:span><text:span text:style-name="T317">DE</text:span><text:span text:style-name="T318"><text:s/></text:span><text:span text:style-name="T319">JULIO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<text:span text:style-name="T487">SERVICIO</text:span><text:span text:style-name="T488"><text:s/></text:span><text:span text:style-name="T489">DE</text:span><text:span text:style-name="T490"><text:s/></text:span>INVENTARIO,<text:span text:style-name="T491"><text:s/></text:span>REGISTRO,<text:span text:style-name="T492"><text:s/></text:span><text:span text:style-name="T493">CATALOGACIÓN</text:span><text:span text:style-name="T494"><text:s/></text:span>Y<text:span text:style-name="T495"><text:s/></text:span>ORDENACIÓN<text:span text:style-name="T496"><text:s/></text:span><text:span text:style-name="T497">DE</text:span><text:span text:style-name="T498"><text:s/></text:span>LAS<text:span text:style-name="T499"><text:s/></text:span>COLECCIONES<text:span text:style-name="T500"><text:s/></text:span>PATRIMONIALES<text:span text:style-name="T501"><text:s/></text:span>ARQUEOLOGICAS<text:span text:style-name="T502"><text:s/></text:span><text:span text:style-name="T503">DEL</text:span><text:span text:style-name="T504"><text:s/></text:span><text:span text:style-name="T505">MAF.</text:span><text:span text:style-name="T506"><text:s/></text:span>MEDIANTE<text:span text:style-name="T507"><text:s/></text:span>PROCEDIMIENTO<text:span text:style-name="T508"><text:s/></text:span><text:span text:style-name="T509">ABIERTO</text:span><text:span text:style-name="T510"><text:s/></text:span><text:span text:style-name="T511">SIMPLIFICADO.</text:span><text:span text:style-name="T512"><text:s/></text:span><text:span text:style-name="T513">Nº</text:span><text:span text:style-name="T514"><text:s/></text:span>DE<text:span text:style-name="T515"><text:s/></text:span>EXPEDIENTE<text:span text:style-name="T516"><text:s/></text:span><text:span text:style-name="T517">EN</text:span><text:span text:style-name="T518"><text:s/></text:span>EL<text:span text:style-name="T519"><text:s/></text:span><text:span text:style-name="T520">PERFIL</text:span><text:span text:style-name="T521"><text:s/></text:span>DEL<text:span text:style-name="T522"><text:s/></text:span>CONTRATANTE<text:span text:style-name="T523"><text:s/></text:span>SE22776/2023<text:span text:style-name="T524"><text:s/></text:span>(EXPTE.<text:span text:style-name="T525"><text:s/></text:span>GD<text:span text:style-name="T526"><text:s/></text:span><text:span text:style-name="T527">2023/22776).<text:s/></text:span><text:span text:style-name="T528">APERTURA</text:span><text:span text:style-name="T529"><text:s/></text:span><text:span text:style-name="T530">“SOBRE</text:span><text:span text:style-name="T531"><text:s/></text:span><text:span text:style-name="T532">B</text:span>“<text:span text:style-name="T533"><text:s/></text:span>OFERTA<text:span text:style-name="T534"><text:s/></text:span>DE<text:span text:style-name="T535"><text:s/></text:span>CRITERIOS<text:span text:style-name="T536"><text:s/></text:span>VALORABLES<text:span text:style-name="T537"><text:s/></text:span><text:span text:style-name="T538">EN</text:span><text:span text:style-name="T539"><text:s/></text:span><text:span text:style-name="T540">CIFRAS</text:span><text:span text:style-name="T541"><text:s/></text:span>O<text:span text:style-name="T542"><text:s/></text:span>PORCENTAJES.<text:span text:style-name="T543"><text:s/></text:span>ACUERDOS<text:span text:style-name="T544"><text:s/></text:span><text:span text:style-name="T545">QUE</text:span><text:span text:style-name="T546"><text:s/></text:span>PROCEDAN.</text:p>
      <text:p text:style-name="P547"/>
      <text:p text:style-name="P548"><text:span text:style-name="T549">2.-</text:span><text:s/>EXPEDIENTE<text:span text:style-name="T550"><text:s/></text:span>DE<text:span text:style-name="T551"><text:s/></text:span>CONTRATACIÓN DE<text:span text:style-name="T552"><text:s/></text:span>SUMINISTRO DE INSTRUMENTOS<text:span text:style-name="T553"><text:s/></text:span>MUSICALES<text:span text:style-name="T554"><text:s/></text:span>Y<text:span text:style-name="T555"><text:s/></text:span><text:span text:style-name="T556">MATERIAL</text:span><text:span text:style-name="T557"><text:s/></text:span>FUNGIBLE<text:span text:style-name="T558"><text:s/></text:span>PARA<text:span text:style-name="T559"><text:s/></text:span><text:span text:style-name="T560">LA</text:span><text:span text:style-name="T561"><text:s/></text:span>ESCUELA<text:span text:style-name="T562"><text:s/></text:span>INSULAR<text:span text:style-name="T563"><text:s/></text:span>DE<text:span text:style-name="T564"><text:s/></text:span>MÚSICA<text:span text:style-name="T565"><text:s/></text:span><text:span text:style-name="T566">DE</text:span><text:span text:style-name="T567"><text:s/></text:span>FUERTEVENTURA.<text:span text:style-name="T568"><text:s/></text:span>DIVIDIDO<text:span text:style-name="T569"><text:s/></text:span><text:span text:style-name="T570">EN</text:span><text:span text:style-name="T571"><text:s/></text:span>DOS<text:span text:style-name="T572"><text:s/></text:span>LOTES.<text:span text:style-name="T573"><text:s/></text:span>MEDIANTE<text:span text:style-name="T574"><text:s/></text:span>PROCEDIMIENTO<text:span text:style-name="T575"><text:s/></text:span><text:span text:style-name="T576">ABIERTO</text:span><text:span text:style-name="T577"><text:s/></text:span><text:span text:style-name="T578">SIMPLIFICADO.</text:span><text:span text:style-name="T579"><text:s/></text:span><text:span text:style-name="T580">Nº</text:span><text:span text:style-name="T581"><text:s/></text:span>DE<text:span text:style-name="T582"><text:s/></text:span>EXPEDIENTE<text:span text:style-name="T583"><text:s/></text:span><text:span text:style-name="T584">EN</text:span><text:span text:style-name="T585"><text:s/></text:span><text:span text:style-name="T586">EL</text:span><text:span text:style-name="T587"><text:s/></text:span>PERFIL<text:span text:style-name="T588"><text:s/></text:span><text:span text:style-name="T589">DEL</text:span><text:span text:style-name="T590"><text:s/></text:span>CONTRATANTE<text:span text:style-name="T591"><text:s/></text:span><text:span text:style-name="T592">SU34617/2023</text:span><text:span text:style-name="T593"><text:s/></text:span>(EXPTE.<text:span text:style-name="T594"><text:s/></text:span>GD<text:span text:style-name="T595"><text:s/></text:span><text:span text:style-name="T596">2023/34617).</text:span><text:span text:style-name="T597"><text:s/></text:span><text:span text:style-name="T598">ACUERDOS</text:span><text:span text:style-name="T599"><text:s/></text:span><text:span text:style-name="T600">QUE</text:span><text:span text:style-name="T601"><text:s/></text:span>PROCEDAN.</text:p>
      <text:p text:style-name="P602"/>
      <text:p text:style-name="P603">Lote<text:span text:style-name="T604"><text:s/></text:span><text:span text:style-name="T605">1:</text:span><text:span text:style-name="T606"><text:s/></text:span><text:span text:style-name="T607">Instrumentos</text:span><text:span text:style-name="T608"><text:s/></text:span>musicales</text:p>
      <text:p text:style-name="P609"/>
      <text:p text:style-name="P610"><text:span text:style-name="T611">3.-</text:span><text:span text:style-name="T612"><text:s/></text:span>CORREGIR<text:span text:style-name="T613"><text:s/></text:span>ERROR<text:span text:style-name="T614"><text:s/></text:span><text:span text:style-name="T615">MATERIAL</text:span><text:span text:style-name="T616"><text:s/></text:span><text:span text:style-name="T617">ACUERDO</text:span><text:span text:style-name="T618"><text:s/></text:span><text:span text:style-name="T619">MESA</text:span><text:span text:style-name="T620"><text:s/></text:span><text:span text:style-name="T621">DE</text:span><text:span text:style-name="T622"><text:s/></text:span>CONTRATACIÓN<text:span text:style-name="T623"><text:s/></text:span>DE<text:span text:style-name="T624"><text:s/></text:span><text:span text:style-name="T625">FECHA</text:span></text:p>
      <text:p text:style-name="P626"><text:span text:style-name="T627">25.06.2024.</text:span><text:span text:style-name="T628"><text:s/></text:span>EXPEDIENTE<text:span text:style-name="T629"><text:s/></text:span>DE<text:span text:style-name="T630"><text:s/></text:span>CONTRATACIÓN<text:span text:style-name="T631"><text:s/></text:span><text:span text:style-name="T632">DE</text:span><text:span text:style-name="T633"><text:s/></text:span><text:span text:style-name="T634">SERVICIO</text:span><text:span text:style-name="T635"><text:s/></text:span>DE<text:span text:style-name="T636"><text:s/></text:span>MONTAJE/DESMONTAJE,<text:span text:style-name="T637"><text:s/></text:span>CARGA/DESCARGA<text:span text:style-name="T638"><text:s/></text:span>Y<text:span text:style-name="T639"><text:s/></text:span><text:span text:style-name="T640">APOYO</text:span><text:span text:style-name="T641"><text:s/></text:span>A<text:span text:style-name="T642"><text:s/></text:span>LAS<text:span text:style-name="T643"><text:s/></text:span><text:span text:style-name="T644">ACTIVIDADES</text:span><text:span text:style-name="T645"><text:s/></text:span>CULTURALES<text:span text:style-name="T646"><text:s/></text:span><text:span text:style-name="T647">PROGRAMADAS</text:span><text:span text:style-name="T648"><text:s/></text:span>POR<text:span text:style-name="T649"><text:s/></text:span><text:span text:style-name="T650">EL</text:span><text:span text:style-name="T651"><text:s/></text:span><text:span text:style-name="T652">ÁREA</text:span><text:span text:style-name="T653"><text:s/></text:span><text:span text:style-name="T654">DE</text:span><text:span text:style-name="T655"><text:s/></text:span>CULTURA<text:span text:style-name="T656"><text:s/></text:span>Y<text:span text:style-name="T657"><text:s/></text:span>PATRIMONIO<text:span text:style-name="T658"><text:s/></text:span>CULTURAL.<text:span text:style-name="T659"><text:s/></text:span>DIVIDIDO<text:span text:style-name="T660"><text:s/></text:span>EN<text:span text:style-name="T661"><text:s/></text:span>DOS<text:span text:style-name="T662"><text:s/></text:span>LOTES.<text:span text:style-name="T663"><text:s/></text:span>MEDIANTE<text:span text:style-name="T664"><text:s/></text:span>PROCEDIMIENTO<text:span text:style-name="T665"><text:s/></text:span><text:span text:style-name="T666">ABIERTO</text:span><text:span text:style-name="T667"><text:s/></text:span>SUJETO<text:span text:style-name="T668"><text:s/></text:span>A<text:span text:style-name="T669"><text:s/></text:span>REGULACIÓN<text:span text:style-name="T670"><text:s/></text:span><text:span text:style-name="T671">ARMONIZADA.</text:span><text:span text:style-name="T672"><text:s/></text:span><text:span text:style-name="T673">Nº</text:span><text:span text:style-name="T674"><text:s/></text:span>DE<text:span text:style-name="T675"><text:s/></text:span>EXPEDIENTE<text:span text:style-name="T676"><text:s/></text:span><text:span text:style-name="T677">EN</text:span><text:span text:style-name="T678"><text:s/></text:span><text:span text:style-name="T679">EL</text:span><text:span text:style-name="T680"><text:s/></text:span><text:span text:style-name="T681">PERFIL</text:span><text:span text:style-name="T682"><text:s/></text:span>DEL<text:span text:style-name="T683"><text:s/></text:span>CONTRATANTE<text:span text:style-name="T684"><text:s/></text:span><text:span text:style-name="T685">SE0008/23</text:span><text:span text:style-name="T686"><text:s/></text:span>(EXPTE.<text:span text:style-name="T687"><text:s/></text:span>TAO<text:span text:style-name="T688"><text:s/></text:span><text:span text:style-name="T689">2022/00004285V).</text:span><text:span text:style-name="T690"><text:s/></text:span><text:span text:style-name="T691">ACUERDOS</text:span><text:span text:style-name="T692"><text:s/></text:span>QUE<text:span text:style-name="T693"><text:s/></text:span>PROCEDAN.</text:p>
      <text:p text:style-name="P694">Lote<text:span text:style-name="T695"><text:s/></text:span>nº<text:span text:style-name="T696"><text:s/></text:span><text:span text:style-name="T697">2:</text:span><text:span text:style-name="T698"><text:s/></text:span>Montaje<text:span text:style-name="T699"><text:s/></text:span>y<text:span text:style-name="T700"><text:s/></text:span>desmontaje<text:span text:style-name="T701"><text:s/></text:span>de<text:span text:style-name="T702"><text:s/></text:span>eventos<text:span text:style-name="T703"><text:s/></text:span><text:span text:style-name="T704">y/o</text:span><text:span text:style-name="T705"><text:s/></text:span><text:span text:style-name="T706">actividades</text:span></text:p>
      <text:soft-page-break/>
      <text:p text:style-name="P707"><draw:frame draw:z-index="251657728" draw:id="id7" draw:style-name="a7" draw:name="Text Box 3" text:anchor-type="paragraph" svg:x="0.08542in" svg:y="0.40972in" svg:width="0.26389in" svg:height="2.66042in" style:rel-width="scale" style:rel-height="scale"><draw:text-box><text:p text:style-name="P712"><text:span text:style-name="T713">1.Firmante: GONZALEZ CABRERA, LUIS</text:span></text:p><text:p text:style-name="P714"><text:span text:style-name="T715">Puesto: Consejero Delegado de Contr. P <text:s/>blica, Dep, Transp, Movilidad y Comunicac Fecha Firma: 12/07/2024 13:47:30</text:span></text:p></draw:text-box><svg:title/><svg:desc/></draw:frame></text:p>
      <text:p text:style-name="P716"/>
      <text:p text:style-name="P717"/>
      <text:p text:style-name="P718"><text:span text:style-name="T719">4.-</text:span><text:span text:style-name="T720"><text:s/></text:span>EXPEDIENTE<text:span text:style-name="T721"><text:s/></text:span><text:span text:style-name="T722">DE</text:span><text:span text:style-name="T723"><text:s/></text:span>CONTRATACIÓN<text:span text:style-name="T724"><text:s/></text:span><text:span text:style-name="T725">DE</text:span><text:span text:style-name="T726"><text:s/></text:span><text:span text:style-name="T727">SERVICIO</text:span><text:span text:style-name="T728"><text:s/></text:span>DE<text:span text:style-name="T729"><text:s/></text:span>MONTAJE/DESMONTAJE,<text:span text:style-name="T730"><text:s/></text:span>CARGA/DESCARGA<text:span text:style-name="T731"><text:s/></text:span>Y<text:span text:style-name="T732"><text:s/></text:span><text:span text:style-name="T733">APOYO</text:span><text:span text:style-name="T734"><text:s/></text:span>A<text:span text:style-name="T735"><text:s/></text:span>LAS<text:span text:style-name="T736"><text:s/></text:span><text:span text:style-name="T737">ACTIVIDADES</text:span><text:s text:c="2"/>CULTURALES <text:s/>PROGRAMADAS<text:span text:style-name="T738"><text:s/></text:span>POR<text:span text:style-name="T739"><text:s/></text:span><text:span text:style-name="T740">EL</text:span><text:span text:style-name="T741"><text:s/></text:span><text:span text:style-name="T742">ÁREA</text:span><text:span text:style-name="T743"><text:s/></text:span><text:span text:style-name="T744">DE</text:span><text:span text:style-name="T745"><text:s/></text:span><text:span text:style-name="T746">CULTURA</text:span><text:span text:style-name="T747"><text:s/></text:span>Y<text:span text:style-name="T748"><text:s/></text:span>PATRIMONIO<text:span text:style-name="T749"><text:s/></text:span>CULTURAL.<text:span text:style-name="T750"><text:s/></text:span><text:span text:style-name="T751">DIVIDIDO</text:span><text:span text:style-name="T752"><text:s/></text:span><text:span text:style-name="T753">EN</text:span><text:span text:style-name="T754"><text:s/></text:span>DOS<text:span text:style-name="T755"><text:s/></text:span>LOTES.<text:span text:style-name="T756"><text:s/></text:span>MEDIANTE<text:span text:style-name="T757"><text:s/></text:span>PROCEDIMIENTO<text:span text:style-name="T758"><text:s/></text:span><text:span text:style-name="T759">ABIERTO</text:span><text:span text:style-name="T760"><text:s/></text:span>SUJETO<text:span text:style-name="T761"><text:s/></text:span>A<text:span text:style-name="T762"><text:s/></text:span>REGULACIÓN<text:span text:style-name="T763"><text:s/></text:span><text:span text:style-name="T764">ARMONIZADA.</text:span><text:span text:style-name="T765"><text:s/></text:span>Nº<text:span text:style-name="T766"><text:s/></text:span>DE<text:span text:style-name="T767"><text:s/></text:span>EXPEDIENTE<text:span text:style-name="T768"><text:s/></text:span>EN<text:span text:style-name="T769"><text:s/></text:span><text:span text:style-name="T770">EL</text:span><text:span text:style-name="T771"><text:s/></text:span><text:span text:style-name="T772">PERFIL</text:span><text:span text:style-name="T773"><text:s/></text:span>DEL<text:span text:style-name="T774"><text:s/></text:span>CONTRATANTE<text:span text:style-name="T775"><text:s/></text:span>SE0008/23<text:span text:style-name="T776"><text:s/></text:span>(EXPTE.<text:span text:style-name="T777"><text:s/></text:span><text:span text:style-name="T778">TAO</text:span><text:span text:style-name="T779"><text:s/></text:span><text:span text:style-name="T780">2022/00004285V).</text:span><text:span text:style-name="T781"><text:s/></text:span><text:span text:style-name="T782">ACUERDOS</text:span><text:span text:style-name="T783"><text:s/></text:span>QUE<text:span text:style-name="T784"><text:s/></text:span>PROCEDAN.</text:p>
      <text:p text:style-name="P785"><text:span text:style-name="T786">LOTE</text:span><text:span text:style-name="T787"><text:s/></text:span><text:span text:style-name="T788">1:</text:span><text:span text:style-name="T789"><text:s/></text:span><text:span text:style-name="T790">Montaje</text:span><text:span text:style-name="T791"><text:s/></text:span><text:span text:style-name="T792">y</text:span><text:span text:style-name="T793"><text:s/></text:span><text:span text:style-name="T794">desmontaje</text:span><text:span text:style-name="T795"><text:s/></text:span><text:span text:style-name="T796">de</text:span><text:span text:style-name="T797"><text:s/></text:span><text:span text:style-name="T798">exposiciones,</text:span><text:span text:style-name="T799"><text:s/></text:span><text:span text:style-name="T800">manipulación</text:span><text:span text:style-name="T801"><text:s/></text:span><text:span text:style-name="T802">de</text:span><text:span text:style-name="T803"><text:s/></text:span><text:span text:style-name="T804">las</text:span><text:span text:style-name="T805"><text:s/></text:span><text:span text:style-name="T806">colecciones</text:span><text:span text:style-name="T807"><text:s/></text:span><text:span text:style-name="T808">y</text:span><text:span text:style-name="T809"><text:s/></text:span><text:span text:style-name="T810">organización</text:span><text:span text:style-name="T811"><text:s/></text:span><text:span text:style-name="T812">del</text:span><text:span text:style-name="T813"><text:s/></text:span><text:span text:style-name="T814">depósito</text:span><text:span text:style-name="T815"><text:s/></text:span><text:span text:style-name="T816">de</text:span><text:span text:style-name="T817"><text:s/></text:span><text:span text:style-name="T818">arte.</text:span></text:p>
      <text:p text:style-name="P819"/>
      <text:p text:style-name="P820"/>
      <text:p text:style-name="P821"><text:span text:style-name="T822">5.-</text:span><text:span text:style-name="T823"><text:s/></text:span>EXPEDIENTE<text:span text:style-name="T824"><text:s/></text:span>DE<text:span text:style-name="T825"><text:s/></text:span>CONTRATACIÓN<text:span text:style-name="T826"><text:s/></text:span>DE<text:span text:style-name="T827"><text:s/></text:span>SUMINISTRO<text:span text:style-name="T828"><text:s/></text:span>DE<text:span text:style-name="T829"><text:s/></text:span><text:span text:style-name="T830">EQUIPOS</text:span><text:span text:style-name="T831"><text:s/></text:span>INFORMÁTICOS<text:span text:style-name="T832"><text:s/></text:span>Y<text:span text:style-name="T833"><text:s/></text:span>DE<text:span text:style-name="T834"><text:s/></text:span>VIDEOCONFERENCIA<text:span text:style-name="T835"><text:s/></text:span>PARA<text:span text:style-name="T836"><text:s/></text:span>BIBLIOTECA<text:span text:style-name="T837"><text:s/></text:span><text:span text:style-name="T838">DE</text:span><text:span text:style-name="T839"><text:s/></text:span>GRAN<text:span text:style-name="T840"><text:s/></text:span>TARAJAL<text:span text:style-name="T841">.</text:span><text:span text:style-name="T842"><text:s/></text:span>DIVIDIDO<text:span text:style-name="T843"><text:s/></text:span><text:span text:style-name="T844">EN</text:span><text:span text:style-name="T845"><text:s/></text:span>DOS<text:span text:style-name="T846"><text:s/></text:span>LOTES.<text:span text:style-name="T847"><text:s/></text:span>MEDIANTE<text:span text:style-name="T848"><text:s/></text:span>PROCEDIMIENTO<text:span text:style-name="T849"><text:s/></text:span><text:span text:style-name="T850">ABIERTO</text:span><text:span text:style-name="T851"><text:s/></text:span><text:span text:style-name="T852">SIMPLIFICADO.</text:span><text:span text:style-name="T853"><text:s/></text:span><text:span text:style-name="T854">Nº</text:span><text:span text:style-name="T855"><text:s/></text:span><text:span text:style-name="T856">DE</text:span><text:span text:style-name="T857"><text:s/></text:span>EXPEDIENTE<text:span text:style-name="T858"><text:s/></text:span><text:span text:style-name="T859">EN</text:span><text:span text:style-name="T860"><text:s/></text:span><text:span text:style-name="T861">EL</text:span><text:span text:style-name="T862"><text:s/></text:span>PERFIL<text:span text:style-name="T863"><text:s/></text:span><text:span text:style-name="T864">DEL</text:span><text:span text:style-name="T865"><text:s/></text:span>CONTRATANTE<text:span text:style-name="T866"><text:s/></text:span><text:span text:style-name="T867">SU3315/2024</text:span><text:span text:style-name="T868"><text:s/></text:span>(EXPTE.<text:span text:style-name="T869"><text:s/></text:span>GD<text:span text:style-name="T870"><text:s/></text:span><text:span text:style-name="T871">2024/3315).</text:span><text:span text:style-name="T872"><text:s/></text:span><text:span text:style-name="T873">APERTURA</text:span><text:span text:style-name="T874"><text:s/></text:span><text:span text:style-name="T875">DEL</text:span><text:span text:style-name="T876"><text:s/></text:span>SOBRE<text:span text:style-name="T877"><text:s/></text:span>QUE<text:span text:style-name="T878"><text:s/></text:span>CONTIENE<text:span text:style-name="T879"><text:s/></text:span>DOCUMENTACIÓN<text:span text:style-name="T880"><text:s/></text:span>ACREDITATIVA<text:span text:style-name="T881"><text:s/></text:span><text:span text:style-name="T882">DEL</text:span><text:span text:style-name="T883"><text:s/></text:span>CUMPLIMIENTO<text:span text:style-name="T884"><text:s/></text:span>DE<text:span text:style-name="T885"><text:s/></text:span>LOS<text:span text:style-name="T886"><text:s/></text:span>REQUISITOS<text:span text:style-name="T887"><text:s/></text:span><text:span text:style-name="T888">PREVIOS</text:span><text:span text:style-name="T889"><text:s/></text:span>Y<text:span text:style-name="T890"><text:s/></text:span>OFERTA<text:span text:style-name="T891"><text:s/></text:span>DE<text:span text:style-name="T892"><text:s/></text:span>CRITERIOS<text:span text:style-name="T893"><text:s/></text:span><text:span text:style-name="T894">VALORABLES</text:span><text:span text:style-name="T895"><text:s/></text:span><text:span text:style-name="T896">EN</text:span><text:span text:style-name="T897"><text:s/></text:span><text:span text:style-name="T898">CIFRAS</text:span><text:span text:style-name="T899"><text:s/></text:span>O<text:span text:style-name="T900"><text:s/></text:span>PORCENTAJES.<text:span text:style-name="T901"><text:s/></text:span>ACUERDOS<text:span text:style-name="T902"><text:s/></text:span>QUE<text:span text:style-name="T903"><text:s/></text:span>PROCEDAN.</text:p>
      <text:p text:style-name="P904"/>
      <text:p text:style-name="P905">Lote<text:span text:style-name="T906"><text:s/></text:span><text:span text:style-name="T907">1.</text:span><text:span text:style-name="T908"><text:s/></text:span><text:span text:style-name="T909">Equipos</text:span><text:span text:style-name="T910"><text:s/></text:span><text:span text:style-name="T911">informáticos</text:span></text:p>
      <text:p text:style-name="P912">Lote<text:span text:style-name="T913"><text:s/></text:span><text:span text:style-name="T914">2.</text:span><text:span text:style-name="T915"><text:s/></text:span><text:span text:style-name="T916">Equipos</text:span><text:span text:style-name="T917"><text:s/></text:span>de<text:span text:style-name="T918"><text:s/></text:span>videoconferencia</text:p>
      <text:p text:style-name="P919"/>
      <text:p text:style-name="P920"/>
      <text:p text:style-name="P921"><text:span text:style-name="T922">6.-</text:span><text:span text:style-name="T923"><text:s/></text:span>EXPEDIENTE DE<text:span text:style-name="T924"><text:s/></text:span>CONTRATACIÓN<text:span text:style-name="T925"><text:s/>DE</text:span><text:s/>SUMINISTRO,<text:s/><text:span text:style-name="T926">INSTALACIÓN</text:span><text:span text:style-name="T927"><text:s/></text:span>Y<text:span text:style-name="T928"><text:s/></text:span>MANTENIMIENTO<text:span text:style-name="T929"><text:s/></text:span>DE<text:span text:style-name="T930"><text:s/></text:span><text:span text:style-name="T931">PANTALLAS</text:span><text:span text:style-name="T932"><text:s/></text:span>LED<text:span text:style-name="T933"><text:s/></text:span><text:span text:style-name="T934">EN</text:span><text:span text:style-name="T935"><text:s/></text:span><text:span text:style-name="T936">EL</text:span><text:span text:style-name="T937"><text:s/></text:span>CENTRO<text:span text:style-name="T938"><text:s/></text:span><text:span text:style-name="T939">INSULAR</text:span><text:span text:style-name="T940"><text:s/></text:span>DE<text:span text:style-name="T941"><text:s/></text:span>JUVENTUD.<text:span text:style-name="T942"><text:s/></text:span>MEDIANTE<text:span text:style-name="T943"><text:s/></text:span>PROCEDIMIENTO<text:span text:style-name="T944"><text:s/></text:span><text:span text:style-name="T945">ABIERTO</text:span><text:span text:style-name="T946"><text:s/></text:span><text:span text:style-name="T947">SIMPLIFICADO.</text:span><text:span text:style-name="T948"><text:s/></text:span>Nº<text:span text:style-name="T949"><text:s/></text:span>DE<text:span text:style-name="T950"><text:s/></text:span>EXPEDIENTE<text:span text:style-name="T951"><text:s/></text:span><text:span text:style-name="T952">EN</text:span><text:span text:style-name="T953"><text:s/></text:span><text:span text:style-name="T954">EL</text:span><text:span text:style-name="T955"><text:s/></text:span><text:span text:style-name="T956">PERFIL</text:span><text:span text:style-name="T957"><text:s/></text:span>DEL<text:span text:style-name="T958"><text:s/></text:span>CONTRATANTE<text:span text:style-name="T959"><text:s/></text:span><text:span text:style-name="T960">SU779/2024</text:span><text:span text:style-name="T961"><text:s/></text:span>(EXPTE.<text:span text:style-name="T962"><text:s/></text:span>GD<text:span text:style-name="T963"><text:s/></text:span><text:span text:style-name="T964">2024/779).</text:span><text:span text:style-name="T965"><text:s/></text:span><text:span text:style-name="T966">ACUERDOS</text:span><text:span text:style-name="T967"><text:s/></text:span><text:span text:style-name="T968">QUE</text:span><text:span text:style-name="T969"><text:s/></text:span><text:span text:style-name="T970">P</text:span>R<text:span text:style-name="T971">O</text:span>C<text:span text:style-name="T972">E</text:span><text:span text:style-name="T973">D</text:span><text:span text:style-name="T974">A</text:span>N.</text:p>
      <text:p text:style-name="P975"/>
      <text:p text:style-name="P976"/>
      <text:p text:style-name="P977"><text:span text:style-name="T978">7.-</text:span><text:span text:style-name="T979"><text:s/></text:span>EXPEDIENTE<text:span text:style-name="T980"><text:s/></text:span><text:span text:style-name="T981">DE</text:span><text:span text:style-name="T982"><text:s/></text:span>CONTRATACIÓN<text:span text:style-name="T983"><text:s/></text:span>DE<text:span text:style-name="T984"><text:s/></text:span><text:span text:style-name="T985">SERVICIO</text:span><text:span text:style-name="T986"><text:s/></text:span>DENOMINADO<text:span text:style-name="T987"><text:s/></text:span>“CORREO<text:span text:style-name="T988"><text:s/></text:span>ELECTRONICO<text:span text:style-name="T989"><text:s/></text:span>2024<text:span text:style-name="T990"><text:s/></text:span>-2027”.<text:span text:style-name="T991"><text:s/></text:span>MEDIANTE<text:span text:style-name="T992"><text:s/></text:span>PROCEDIMIENTO<text:span text:style-name="T993"><text:s/></text:span><text:span text:style-name="T994">ABIERTO.</text:span><text:span text:style-name="T995"><text:s/></text:span>Nº<text:span text:style-name="T996"><text:s/></text:span>DE<text:span text:style-name="T997"><text:s/></text:span>EXPEDIENTE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PERFIL</text:span><text:span text:style-name="T1004"><text:s/></text:span>DEL<text:span text:style-name="T1005"><text:s/></text:span>CONTRATANTE<text:span text:style-name="T1006"><text:s/></text:span>GD/2023/CBNE1316561.1<text:span text:style-name="T1007"><text:s/></text:span>(EXPTE.<text:span text:style-name="T1008"><text:s/></text:span><text:span text:style-name="T1009">GD</text:span><text:s/><text:span text:style-name="T1010">2023/7638).</text:span><text:span text:style-name="T1011"><text:s/></text:span><text:span text:style-name="T1012"><text:s/></text:span><text:span text:style-name="T1013">APERTURA</text:span><text:span text:style-name="T1014"><text:s/></text:span><text:span text:style-name="T1015">DEL</text:span><text:span text:style-name="T1016"><text:s/></text:span><text:span text:style-name="T1017">“SOBRE</text:span><text:span text:style-name="T1018"><text:s/></text:span><text:span text:style-name="T1019">A”</text:span><text:span text:style-name="T1020"><text:s/></text:span>QUE<text:span text:style-name="T1021"><text:s/></text:span>CONTIENE<text:span text:style-name="T1022"><text:s/></text:span><text:span text:style-name="T1023">LA</text:span><text:span text:style-name="T1024"><text:s/></text:span>DOCUMENTACIÓN<text:span text:style-name="T1025"><text:s/></text:span>ADMINISTRATIVA<text:span text:style-name="T1026"><text:s/></text:span><text:span text:style-name="T1027">DEL</text:span><text:span text:style-name="T1028"><text:s/></text:span>CUMPLIMIENTO<text:span text:style-name="T1029"><text:s/></text:span><text:span text:style-name="T1030">DE</text:span><text:span text:style-name="T1031"><text:s/></text:span>LOS<text:span text:style-name="T1032"><text:s/></text:span>REQUISITOS<text:span text:style-name="T1033"><text:s/></text:span>PREVIOS<text:span text:style-name="T1034"><text:s/></text:span><text:span text:style-name="T1035">Y</text:span><text:span text:style-name="T1036"><text:s/></text:span><text:span text:style-name="T1037">SI</text:span><text:span text:style-name="T1038"><text:s/></text:span><text:span text:style-name="T1039">PROCEDE</text:span><text:span text:style-name="T1040"><text:s/></text:span><text:span text:style-name="T1041">APERTURA</text:span><text:span text:style-name="T1042"><text:s/></text:span><text:span text:style-name="T1043"><text:s/></text:span><text:span text:style-name="T1044">“SOBRE</text:span><text:span text:style-name="T1045"><text:s/></text:span>B<text:span text:style-name="T1046"><text:s/></text:span>“OFERTA<text:span text:style-name="T1047"><text:s/></text:span><text:span text:style-name="T1048">DE</text:span><text:span text:style-name="T1049"><text:s/></text:span>CRITERIOS<text:span text:style-name="T1050"><text:s/></text:span>VALORABLES<text:span text:style-name="T1051"><text:s/></text:span><text:span text:style-name="T1052">EN</text:span><text:span text:style-name="T1053"><text:s/></text:span><text:span text:style-name="T1054">CIFRAS</text:span><text:span text:style-name="T1055"><text:s/></text:span>O<text:span text:style-name="T1056"><text:s/></text:span>PORCENTAJES.<text:span text:style-name="T1057"><text:s/></text:span>ACUERDOS<text:span text:style-name="T1058"><text:s/></text:span><text:span text:style-name="T1059">QUE</text:span><text:span text:style-name="T1060"><text:s/></text:span>PROCEDAN.</text:p>
      <text:p text:style-name="P1061"/>
      <text:p text:style-name="P1062"/>
      <text:p text:style-name="P1063"><text:span text:style-name="T1064">8.-</text:span><text:span text:style-name="T1065"><text:s/></text:span>EXPEDIENTE<text:span text:style-name="T1066"><text:s/></text:span>DE<text:span text:style-name="T1067"><text:s/></text:span>CONTRATACIÓN<text:span text:style-name="T1068"><text:s/></text:span>DE<text:span text:style-name="T1069"><text:s/></text:span>SUMINISTRO<text:span text:style-name="T1070"><text:s/></text:span>CON<text:span text:style-name="T1071"><text:s/></text:span><text:span text:style-name="T1072">INSTALACIÓN</text:span><text:span text:style-name="T1073"><text:s/></text:span>DEL<text:span text:style-name="T1074"><text:s/></text:span>PROYECTO<text:span text:style-name="T1075"><text:s/></text:span>DENOMINADO<text:span text:style-name="T1076"><text:s/></text:span><text:span text:style-name="T1077">“IMPLANTACIÓN</text:span><text:span text:style-name="T1078"><text:s/></text:span>DE<text:span text:style-name="T1079"><text:s/></text:span>PUNTOS<text:span text:style-name="T1080"><text:s/></text:span>DE<text:span text:style-name="T1081"><text:s/></text:span>RECARGA<text:span text:style-name="T1082"><text:s/></text:span><text:span text:style-name="T1083">PARA</text:span><text:span text:style-name="T1084"><text:s/></text:span>VEHÍCULOS<text:span text:style-name="T1085"><text:s/></text:span>ELÉCTRICOS<text:span text:style-name="T1086"><text:s/></text:span><text:span text:style-name="T1087">EN</text:span><text:span text:style-name="T1088"><text:s/></text:span>LOS<text:span text:style-name="T1089"><text:s/></text:span>TÉRMINOS<text:span text:style-name="T1090"><text:s/></text:span>MUNICIPALES<text:span text:style-name="T1091"><text:s/></text:span>DE<text:span text:style-name="T1092"><text:s/></text:span><text:span text:style-name="T1093">ANTIGUA,</text:span><text:span text:style-name="T1094"><text:s/></text:span>TUINEJE<text:span text:style-name="T1095"><text:s/></text:span>Y<text:span text:style-name="T1096"><text:s/></text:span><text:span text:style-name="T1097">PÁJARA”.</text:span><text:span text:style-name="T1098"><text:s/></text:span>MEDIANTE<text:span text:style-name="T1099"><text:s/></text:span>PROCEDIMIENTO<text:span text:style-name="T1100"><text:s/></text:span><text:span text:style-name="T1101">ABIERTO</text:span><text:span text:style-name="T1102"><text:s/></text:span><text:span text:style-name="T1103">SIMPLIFICADO.</text:span><text:span text:style-name="T1104"><text:s/></text:span>Nº<text:span text:style-name="T1105"><text:s/></text:span>DE<text:span text:style-name="T1106"><text:s/></text:span>EXPEDIENTE<text:span text:style-name="T1107"><text:s/></text:span><text:span text:style-name="T1108">EN</text:span><text:span text:style-name="T1109"><text:s/></text:span><text:span text:style-name="T1110">EL</text:span><text:span text:style-name="T1111"><text:s/></text:span><text:span text:style-name="T1112">PERFIL</text:span><text:span text:style-name="T1113"><text:s/></text:span>DEL<text:span text:style-name="T1114"><text:s/></text:span>CONTRATANTE<text:span text:style-name="T1115"><text:s/></text:span><text:span text:style-name="T1116">GD/2021/CBNE0283340</text:span><text:span text:style-name="T1117"><text:s/></text:span>(EXPTE.<text:span text:style-name="T1118"><text:s/></text:span>TAO<text:span text:style-name="T1119"><text:s/></text:span><text:span text:style-name="T1120">2021/00009762W).</text:span><text:span text:style-name="T1121"><text:s/></text:span><text:span text:style-name="T1122">ACUERDOS</text:span><text:span text:style-name="T1123"><text:s/></text:span><text:span text:style-name="T1124">QUE</text:span><text:span text:style-name="T1125"><text:s/></text:span>PROCEDAN.</text:p>
      <text:p text:style-name="P1126"/>
      <text:p text:style-name="P1127"/>
      <text:p text:style-name="P1128"><text:span text:style-name="T1129">9.-</text:span><text:span text:style-name="T1130"><text:s/></text:span>EXPEDIENTE<text:span text:style-name="T1131"><text:s/></text:span>DE<text:span text:style-name="T1132"><text:s/></text:span>CONTRATACIÓN<text:span text:style-name="T1133"><text:s/></text:span>DE<text:span text:style-name="T1134"><text:s/></text:span>SERVICIO<text:span text:style-name="T1135"><text:s/></text:span>DE<text:span text:style-name="T1136"><text:s/></text:span><text:span text:style-name="T1137">PUBLICIDAD</text:span><text:span text:style-name="T1138"><text:s/></text:span>Y<text:span text:style-name="T1139"><text:s/></text:span>COMUNICACIÓN<text:span text:style-name="T1140"><text:s/></text:span>INSTITUCIONAL<text:span text:style-name="T1141"><text:s/></text:span>DEL<text:span text:style-name="T1142"><text:s/></text:span>CABILDO<text:span text:style-name="T1143"><text:s/></text:span>INSULAR<text:span text:style-name="T1144"><text:s/></text:span>DE<text:span text:style-name="T1145"><text:s/></text:span>FUERTEVENTURA,<text:span text:style-name="T1146"><text:s/></text:span>PROCEDIMIENTO<text:span text:style-name="T1147"><text:s/></text:span>ABIERTO,<text:span text:style-name="T1148"><text:s/></text:span>SUJETO<text:span text:style-name="T1149"><text:s/></text:span>A<text:span text:style-name="T1150"><text:s/></text:span>REGULACIÓN<text:span text:style-name="T1151"><text:s/></text:span><text:span text:style-name="T1152">ARMONIZADA.</text:span><text:span text:style-name="T1153"><text:s/></text:span><text:span text:style-name="T1154">Nº</text:span><text:span text:style-name="T1155"><text:s/></text:span>DE<text:span text:style-name="T1156"><text:s/></text:span>EXPEDIENTE<text:span text:style-name="T1157"><text:s/></text:span>EN<text:span text:style-name="T1158"><text:s/></text:span><text:span text:style-name="T1159">EL</text:span><text:span text:style-name="T1160"><text:s/></text:span><text:span text:style-name="T1161">PERFIL</text:span></text:p>
      <text:soft-page-break/>
      <text:p text:style-name="P1162"><draw:frame draw:z-index="251658752" draw:id="id11" draw:style-name="a11" draw:name="Text Box 2" text:anchor-type="paragraph" svg:x="0.08542in" svg:y="0.40972in" svg:width="0.26389in" svg:height="2.66042in" style:rel-width="scale" style:rel-height="scale"><draw:text-box><text:p text:style-name="P1167"><text:span text:style-name="T1168">1.Firmante: GONZALEZ CABRERA, LUIS</text:span></text:p><text:p text:style-name="P1169"><text:span text:style-name="T1170">Puesto: Consejero Delegado de Contr. P <text:s/>blica, Dep, Transp, Movilidad y Comunicac Fecha Firma: 12/07/2024 13:47:30</text:span></text:p></draw:text-box><svg:title/><svg:desc/></draw:frame></text:p>
      <text:p text:style-name="P1171"><text:span text:style-name="T1172">DEL</text:span><text:span text:style-name="T1173"><text:s/></text:span>CONTRATANTE<text:span text:style-name="T1174"><text:s/></text:span><text:span text:style-name="T1175">SE00019/23</text:span><text:span text:style-name="T1176"><text:s/></text:span>(EXPTE.<text:span text:style-name="T1177"><text:s/></text:span>TAO<text:span text:style-name="T1178"><text:s/></text:span><text:span text:style-name="T1179">2022/00005362J).</text:span><text:span text:style-name="T1180"><text:s/></text:span><text:span text:style-name="T1181">ACUERDOS</text:span><text:span text:style-name="T1182"><text:s/></text:span>QUE<text:span text:style-name="T1183"><text:s/></text:span><text:span text:style-name="T1184">P</text:span>R<text:span text:style-name="T1185">O</text:span>C<text:span text:style-name="T1186">E</text:span><text:span text:style-name="T1187">D</text:span><text:span text:style-name="T1188">A</text:span>N.</text:p>
      <text:p text:style-name="P1189"/>
      <text:p text:style-name="P1190"/>
      <text:p text:style-name="P1191"><text:span text:style-name="T1192">10.-</text:span><text:span text:style-name="T1193"><text:s/></text:span>EXPEDIENTE<text:span text:style-name="T1194"><text:s/></text:span><text:span text:style-name="T1195">DE</text:span><text:span text:style-name="T1196"><text:s/></text:span>CONTRATACIÓN<text:span text:style-name="T1197"><text:s/></text:span><text:span text:style-name="T1198">DE</text:span><text:span text:style-name="T1199"><text:s/></text:span><text:span text:style-name="T1200">SERVICIO</text:span><text:span text:style-name="T1201"><text:s/></text:span><text:span text:style-name="T1202">DE</text:span><text:span text:style-name="T1203"><text:s/></text:span>EDICIÓN<text:span text:style-name="T1204"><text:s/></text:span><text:span text:style-name="T1205">DE</text:span><text:span text:style-name="T1206"><text:s/></text:span>LOS<text:span text:style-name="T1207"><text:s/></text:span>TEXTOS<text:span text:style-name="T1208"><text:s/></text:span>ORIGINALES<text:span text:style-name="T1209"><text:s/></text:span><text:span text:style-name="T1210">DE</text:span><text:span text:style-name="T1211"><text:s/></text:span>LIBROS<text:span text:style-name="T1212"><text:s/></text:span>RECIBIDOS<text:span text:style-name="T1213"><text:s/></text:span><text:span text:style-name="T1214">EN</text:span><text:span text:style-name="T1215"><text:s/></text:span><text:span text:style-name="T1216">EL</text:span><text:span text:style-name="T1217"><text:s/></text:span><text:span text:style-name="T1218">SERVICIO</text:span><text:span text:style-name="T1219"><text:s/></text:span><text:span text:style-name="T1220">DE</text:span><text:span text:style-name="T1221"><text:s/></text:span>PATRIMONIO<text:span text:style-name="T1222"><text:s/></text:span>CULTURAL<text:span text:style-name="T1223"><text:s/></text:span><text:span text:style-name="T1224">(PUBLICACIONES)</text:span><text:span text:style-name="T1225"><text:s/></text:span><text:span text:style-name="T1226">DEL</text:span><text:span text:style-name="T1227"><text:s/></text:span><text:span text:style-name="T1228">CABILDO</text:span><text:span text:style-name="T1229"><text:s/></text:span>INSULAR<text:span text:style-name="T1230"><text:s/></text:span>DE<text:span text:style-name="T1231"><text:s/></text:span>FUERTEVENTURA,<text:span text:style-name="T1232"><text:s/></text:span>DIVIDIDO<text:span text:style-name="T1233"><text:s/></text:span><text:span text:style-name="T1234">EN</text:span><text:span text:style-name="T1235"><text:s/></text:span><text:span text:style-name="T1236">TRES</text:span><text:span text:style-name="T1237"><text:s/></text:span>LOTES.<text:span text:style-name="T1238"><text:s/></text:span>MEDIANTE<text:span text:style-name="T1239"><text:s/></text:span>PROCEDIMIENTO<text:span text:style-name="T1240"><text:s/></text:span><text:span text:style-name="T1241">ABIERTO</text:span><text:span text:style-name="T1242"><text:s/></text:span><text:span text:style-name="T1243">SIMPLIFICADO.</text:span><text:span text:style-name="T1244"><text:s/></text:span><text:span text:style-name="T1245">Nº</text:span><text:span text:style-name="T1246"><text:s/></text:span><text:span text:style-name="T1247">DE</text:span><text:span text:style-name="T1248"><text:s/></text:span>EXPEDIENTE<text:span text:style-name="T1249"><text:s/></text:span><text:span text:style-name="T1250">EN</text:span><text:span text:style-name="T1251"><text:s/></text:span><text:span text:style-name="T1252">EL</text:span><text:span text:style-name="T1253"><text:s/></text:span><text:span text:style-name="T1254">PERFIL</text:span><text:span text:style-name="T1255"><text:s/></text:span><text:span text:style-name="T1256">DEL</text:span><text:span text:style-name="T1257"><text:s/></text:span>CONTRATANTE<text:span text:style-name="T1258"><text:s/></text:span><text:span text:style-name="T1259">SE1763/2024</text:span><text:span text:style-name="T1260"><text:s/></text:span>(EXPTE.<text:span text:style-name="T1261"><text:s/></text:span>GD<text:span text:style-name="T1262"><text:s/></text:span><text:span text:style-name="T1263">2024/1763).</text:span><text:span text:style-name="T1264"><text:s/></text:span>ACUERDOS<text:span text:style-name="T1265"><text:s/></text:span>QUE<text:span text:style-name="T1266"><text:s/></text:span><text:span text:style-name="T1267">P</text:span>R<text:span text:style-name="T1268">O</text:span>C<text:span text:style-name="T1269">E</text:span><text:span text:style-name="T1270">D</text:span><text:span text:style-name="T1271">A</text:span>N.</text:p>
      <text:p text:style-name="P1272"/>
      <text:p text:style-name="P1273">Lote<text:span text:style-name="T1274"><text:s/></text:span><text:span text:style-name="T1275">1:</text:span><text:span text:style-name="T1276"><text:s/></text:span><text:span text:style-name="T1277">Estudio</text:span><text:span text:style-name="T1278"><text:s/></text:span><text:span text:style-name="T1279">etnográfico</text:span><text:span text:style-name="T1280"><text:s/></text:span>y<text:span text:style-name="T1281"><text:s/></text:span><text:span text:style-name="T1282">guía</text:span><text:span text:style-name="T1283"><text:s/></text:span>divulgativa<text:span text:style-name="T1284"><text:s/></text:span><text:span text:style-name="T1285">del</text:span><text:span text:style-name="T1286"><text:s/></text:span><text:span text:style-name="T1287">curtido</text:span><text:span text:style-name="T1288"><text:s/></text:span>artesanal<text:span text:style-name="T1289"><text:s/></text:span>de<text:span text:style-name="T1290"><text:s/></text:span><text:span text:style-name="T1291">pieles</text:span><text:span text:style-name="T1292"><text:s/></text:span><text:span text:style-name="T1293">en</text:span><text:span text:style-name="T1294"><text:s/></text:span><text:span text:style-name="T1295">la</text:span><text:span text:style-name="T1296"><text:s/></text:span><text:span text:style-name="T1297">Tenería</text:span><text:span text:style-name="T1298"><text:s/></text:span>de<text:span text:style-name="T1299"><text:s/></text:span>Mesque.</text:p>
      <text:p text:style-name="P1300"/>
      <text:p text:style-name="P1301">Lote<text:span text:style-name="T1302"><text:s/></text:span><text:span text:style-name="T1303">2:</text:span><text:span text:style-name="T1304"><text:s/></text:span><text:span text:style-name="T1305">Cien</text:span><text:span text:style-name="T1306"><text:s/></text:span>años<text:span text:style-name="T1307"><text:s/></text:span>de<text:span text:style-name="T1308"><text:s/></text:span><text:span text:style-name="T1309">Cabildo.</text:span><text:span text:style-name="T1310"><text:s/></text:span><text:span text:style-name="T1311">Historia</text:span><text:span text:style-name="T1312"><text:s/></text:span>del<text:span text:style-name="T1313"><text:s/></text:span>moderno<text:span text:style-name="T1314"><text:s/></text:span><text:span text:style-name="T1315">Cabildo</text:span><text:span text:style-name="T1316"><text:s/></text:span><text:span text:style-name="T1317">de</text:span><text:span text:style-name="T1318"><text:s/></text:span>Fuerteventura<text:span text:style-name="T1319"><text:s/></text:span><text:span text:style-name="T1320">(1913-</text:span><text:span text:style-name="T1321"><text:s/></text:span><text:span text:style-name="T1322">1975).</text:span></text:p>
      <text:p text:style-name="P1323">(Dos<text:span text:style-name="T1324"><text:s/></text:span><text:span text:style-name="T1325">tomos)</text:span></text:p>
      <text:p text:style-name="P1326"/>
      <text:p text:style-name="P1327">Lote<text:span text:style-name="T1328"><text:s/></text:span><text:span text:style-name="T1329">3:</text:span><text:span text:style-name="T1330"><text:s/></text:span>Lanzarote<text:span text:style-name="T1331"><text:s/></text:span>y<text:span text:style-name="T1332"><text:s/></text:span>Fuerteventura<text:span text:style-name="T1333"><text:s/></text:span><text:span text:style-name="T1334">en</text:span><text:span text:style-name="T1335"><text:s/></text:span>“Las<text:span text:style-name="T1336"><text:s/></text:span><text:span text:style-name="T1337">Canarias</text:span><text:span text:style-name="T1338"><text:s/></text:span><text:span text:style-name="T1339">ilustradas</text:span><text:span text:style-name="T1340"><text:s/></text:span>y<text:span text:style-name="T1341"><text:s/></text:span><text:span text:style-name="T1342">puente</text:span><text:span text:style-name="T1343"><text:s/></text:span><text:span text:style-name="T1344">isleño</text:span><text:span text:style-name="T1345"><text:s/></text:span><text:span text:style-name="T1346">americano”.</text:span></text:p>
      <text:p text:style-name="P1347"/>
      <text:p text:style-name="P1348"/>
      <text:p text:style-name="P1349"><text:span text:style-name="T1350">11.-</text:span><text:span text:style-name="T1351"><text:s/></text:span>EXPEDIENTE<text:span text:style-name="T1352"><text:s/></text:span>DE<text:span text:style-name="T1353"><text:s/></text:span>CONTRATACIÓN<text:span text:style-name="T1354"><text:s/></text:span>DE<text:span text:style-name="T1355"><text:s/></text:span>ENAJENACIÓN<text:span text:style-name="T1356"><text:s/></text:span>MEDIANTE<text:span text:style-name="T1357"><text:s/></text:span>SUBASTA<text:span text:style-name="T1358"><text:s/></text:span><text:span text:style-name="T1359">DE</text:span><text:span text:style-name="T1360"><text:s/></text:span>CONTENEDORES<text:span text:style-name="T1361"><text:s/></text:span>DE<text:span text:style-name="T1362"><text:s/></text:span>RESIDUOS<text:span text:style-name="T1363"><text:s/></text:span><text:span text:style-name="T1364">FUERA</text:span><text:span text:style-name="T1365"><text:s/></text:span>DE<text:span text:style-name="T1366"><text:s/></text:span>USO<text:span text:style-name="T1367"><text:s/></text:span><text:span text:style-name="T1368">DEL</text:span><text:span text:style-name="T1369"><text:s/></text:span>COMPLEJO<text:span text:style-name="T1370"><text:s/></text:span><text:span text:style-name="T1371">AMBIENTAL</text:span><text:span text:style-name="T1372"><text:s/></text:span>DE<text:span text:style-name="T1373"><text:s/></text:span><text:span text:style-name="T1374">ZURITA.<text:s/></text:span>MEDIANTE<text:span text:style-name="T1375"><text:s/></text:span>PROCEDIMIENTO<text:span text:style-name="T1376"><text:s/></text:span><text:span text:style-name="T1377">ABIERTO.</text:span><text:s/>Nº<text:span text:style-name="T1378"><text:s/></text:span>DE EXPEDIENTE<text:span text:style-name="T1379"><text:s/></text:span>EN EL<text:s/><text:span text:style-name="T1380">PERFIL</text:span><text:span text:style-name="T1381"><text:s/></text:span>DEL<text:span text:style-name="T1382"><text:s/></text:span>CONTRATANTE<text:span text:style-name="T1383"><text:s/></text:span><text:span text:style-name="T1384">GD/2023/CBNE1469808</text:span><text:span text:style-name="T1385"><text:s/></text:span>(EXPTE.<text:span text:style-name="T1386"><text:s/></text:span><text:span text:style-name="T1387">2023/35808).</text:span><text:span text:style-name="T1388"><text:s/></text:span><text:span text:style-name="T1389">ACUERDOS</text:span><text:span text:style-name="T1390"><text:s/></text:span><text:span text:style-name="T1391">QUE</text:span><text:span text:style-name="T1392"><text:s/></text:span><text:span text:style-name="T1393">P</text:span>R<text:span text:style-name="T1394">O</text:span>C<text:span text:style-name="T1395">E</text:span><text:span text:style-name="T1396">D</text:span><text:span text:style-name="T1397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Standard" style:family="paragraph">
      <style:paragraph-properties fo:line-height="5%"/>
    </style:style>
    <style:style style:name="P709" style:parent-style-name="Standard" style:family="paragraph">
      <style:paragraph-properties fo:line-height="5%"/>
    </style:style>
    <style:style style:name="P710" style:parent-style-name="Standard" style:family="paragraph">
      <style:paragraph-properties fo:margin-top="0.002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Standard" style:family="paragraph">
      <style:paragraph-properties fo:line-height="5%"/>
    </style:style>
    <style:style style:name="P1164" style:parent-style-name="Standard" style:family="paragraph">
      <style:paragraph-properties fo:line-height="5%"/>
    </style:style>
    <style:style style:name="P1165" style:parent-style-name="Standard" style:family="paragraph">
      <style:paragraph-properties fo:margin-top="0.002in" fo:margin-left="0.0138in">
        <style:tab-stops/>
      </style:paragraph-properties>
    </style:style>
    <style:style style:name="T116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336" draw:id="id2" draw:style-name="a2" draw:name="Text Box 1" text:anchor-type="paragraph" svg:x="2.46389in" svg:y="11.50208in" svg:width="2.65278in" svg:height="0.09722in" style:rel-width="scale" style:rel-height="scale"><draw:text-box><text:p text:style-name="P4"><text:span text:style-name="T5">CSV: 35600IDOC2D240CA4C868A4D42829103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9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336" draw:id="id6" draw:style-name="a6" draw:name="Text Box 1" text:anchor-type="paragraph" svg:x="2.46389in" svg:y="11.50208in" svg:width="2.65278in" svg:height="0.09722in" style:rel-width="scale" style:rel-height="scale"><draw:text-box><text:p text:style-name="P710"><text:span text:style-name="T711">CSV: 35600IDOC2D240CA4C868A4D42829103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163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64"><draw:frame draw:id="id9" draw:style-name="a9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2336" draw:id="id10" draw:style-name="a10" draw:name="Text Box 1" text:anchor-type="paragraph" svg:x="2.46389in" svg:y="11.50208in" svg:width="2.65278in" svg:height="0.09722in" style:rel-width="scale" style:rel-height="scale"><draw:text-box><text:p text:style-name="P1165"><text:span text:style-name="T1166">CSV: 35600IDOC2D240CA4C868A4D42829103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16T10:46:00Z</meta:creation-date>
    <dc:date>2024-07-16T10:46:00Z</dc:date>
    <meta:template xlink:href="Normal.dotm" xlink:type="simple"/>
    <meta:editing-cycles>2</meta:editing-cycles>
    <meta:editing-duration>PT0S</meta:editing-duration>
    <meta:user-defined meta:name="Created" meta:value-type="date">2024-07-16T00:00:00Z</meta:user-defined>
    <meta:user-defined meta:name="LastSaved" meta:value-type="date">2024-07-16T00:00:00Z</meta:user-defined>
    <meta:document-statistic meta:page-count="3" meta:paragraph-count="31" meta:word-count="847" meta:character-count="5851" meta:row-count="135" meta:non-whitespace-character-count="5033"/>
  </office:meta>
</office:document-meta>
</file>