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5.0201in" style:use-optimal-column-width="false"/>
    </style:style>
    <style:style style:name="Table11" style:family="table">
      <style:table-properties style:width="6.0069in" fo:margin-left="0.384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194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36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097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83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34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34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34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34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2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34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34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41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2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41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2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34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34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27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13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2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2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2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2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27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02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2in" fo:font-size="10pt" style:font-size-asian="10pt"/>
    </style:style>
    <style:style style:name="T174" style:parent-style-name="Absatz-Standardschriftart" style:family="text">
      <style:text-properties style:font-name="Arial" fo:letter-spacing="0.0006in" fo:font-size="10pt" style:font-size-asian="10pt"/>
    </style:style>
    <style:style style:name="T175" style:parent-style-name="Absatz-Standardschriftart" style:family="text">
      <style:text-properties style:font-name="Arial" fo:letter-spacing="0.002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02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2in" fo:font-size="10pt" style:font-size-asian="10pt"/>
    </style:style>
    <style:style style:name="T180" style:parent-style-name="Absatz-Standardschriftart" style:family="text">
      <style:text-properties style:font-name="Arial" fo:letter-spacing="0.0006in" fo:font-size="10pt" style:font-size-asian="10pt"/>
    </style:style>
    <style:style style:name="T181" style:parent-style-name="Absatz-Standardschriftart" style:family="text">
      <style:text-properties style:font-name="Arial" fo:letter-spacing="0.002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2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2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3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2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02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041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34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34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34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48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7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48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55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55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34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41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48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034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27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034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208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208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215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18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194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208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208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215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222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208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208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215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208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208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215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222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76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76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69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076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06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83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69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069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062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069in" fo:font-size="10pt" style:font-size-asian="10pt"/>
    </style:style>
    <style:style style:name="T286" style:parent-style-name="Absatz-Standardschriftart" style:family="text">
      <style:text-properties style:font-name="Arial" fo:letter-spacing="0.0006in" fo:font-size="10pt" style:font-size-asian="10pt"/>
    </style:style>
    <style:style style:name="T287" style:parent-style-name="Absatz-Standardschriftart" style:family="text">
      <style:text-properties style:font-name="Arial" fo:letter-spacing="0.0062in" fo:font-size="10pt" style:font-size-asian="10pt"/>
    </style:style>
    <style:style style:name="T288" style:parent-style-name="Absatz-Standardschriftart" style:family="text">
      <style:text-properties style:font-name="Arial" fo:letter-spacing="0.0006in" fo:font-size="10pt" style:font-size-asian="10pt"/>
    </style:style>
    <style:style style:name="T289" style:parent-style-name="Absatz-Standardschriftart" style:family="text">
      <style:text-properties style:font-name="Arial" fo:letter-spacing="0.0062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76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76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76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76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-0.002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-0.002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-0.0013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-0.002in" fo:font-size="10pt" style:font-size-asian="10pt"/>
    </style:style>
    <style:style style:name="T308" style:parent-style-name="Absatz-Standardschriftart" style:family="text">
      <style:text-properties style:font-name="Arial" fo:letter-spacing="0.0006in" fo:font-size="10pt" style:font-size-asian="10pt"/>
    </style:style>
    <style:style style:name="T309" style:parent-style-name="Absatz-Standardschriftart" style:family="text">
      <style:text-properties style:font-name="Arial" fo:letter-spacing="-0.0013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-0.0013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-0.002in" fo:font-size="10pt" style:font-size-asian="10pt"/>
    </style:style>
    <style:style style:name="T314" style:parent-style-name="Absatz-Standardschriftart" style:family="text">
      <style:text-properties style:font-name="Arial" fo:font-size="10pt" style:font-size-asian="10pt"/>
    </style:style>
    <style:style style:name="T315" style:parent-style-name="Absatz-Standardschriftart" style:family="text">
      <style:text-properties style:font-name="Arial" fo:letter-spacing="-0.0013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-0.0013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-0.0013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" style:parent-style-name="Absatz-Standardschriftart" style:family="text">
      <style:text-properties style:font-name="Times New Roman" fo:font-weight="bold" style:font-weight-asian="bold" fo:letter-spacing="0.0548in" style:text-scale="99%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2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41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27in" fo:font-size="10pt" style:font-size-asian="10pt"/>
    </style:style>
    <style:style style:name="T363" style:parent-style-name="Absatz-Standardschriftart" style:family="text">
      <style:text-properties style:font-name="Arial" fo:letter-spacing="0.0006in" fo:font-size="10pt" style:font-size-asian="10pt"/>
    </style:style>
    <style:style style:name="T364" style:parent-style-name="Absatz-Standardschriftart" style:family="text">
      <style:text-properties style:font-name="Arial" fo:letter-spacing="0.002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41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4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41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41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2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048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41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41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208in" fo:font-size="10pt" style:font-size-asian="10pt"/>
    </style:style>
    <style:style style:name="T385" style:parent-style-name="Absatz-Standardschriftart" style:family="text">
      <style:text-properties style:font-name="Arial" fo:letter-spacing="-0.002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08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208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201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215in" fo:font-size="10pt" style:font-size-asian="10pt"/>
    </style:style>
    <style:style style:name="T395" style:parent-style-name="Absatz-Standardschriftart" style:family="text">
      <style:text-properties style:font-name="Arial" fo:letter-spacing="-0.0013in" fo:font-size="10pt" style:font-size-asian="10pt"/>
    </style:style>
    <style:style style:name="T396" style:parent-style-name="Absatz-Standardschriftart" style:family="text">
      <style:text-properties style:font-name="Arial" fo:letter-spacing="0.0215in" fo:font-size="10pt" style:font-size-asian="10pt"/>
    </style:style>
    <style:style style:name="T397" style:parent-style-name="Absatz-Standardschriftart" style:family="text">
      <style:text-properties style:font-name="Arial" fo:letter-spacing="0.0006in" fo:font-size="10pt" style:font-size-asian="10pt"/>
    </style:style>
    <style:style style:name="T398" style:parent-style-name="Absatz-Standardschriftart" style:family="text">
      <style:text-properties style:font-name="Arial" fo:letter-spacing="0.0194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229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94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208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215in" fo:font-size="10pt" style:font-size-asian="10pt"/>
    </style:style>
    <style:style style:name="T407" style:parent-style-name="Absatz-Standardschriftart" style:family="text">
      <style:text-properties style:font-name="Arial" fo:letter-spacing="0.0006in" fo:font-size="10pt" style:font-size-asian="10pt"/>
    </style:style>
    <style:style style:name="T408" style:parent-style-name="Absatz-Standardschriftart" style:family="text">
      <style:text-properties style:font-name="Arial" fo:letter-spacing="0.0194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222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94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9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166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166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173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187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152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15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201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138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152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-0.0111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-0.0111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P4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3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69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069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76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83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069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09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069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076in" fo:font-size="10pt" style:font-size-asian="10pt"/>
    </style:style>
    <style:style style:name="T464" style:parent-style-name="Absatz-Standardschriftart" style:family="text">
      <style:text-properties style:font-name="Arial" fo:letter-spacing="0.0006in" fo:font-size="10pt" style:font-size-asian="10pt"/>
    </style:style>
    <style:style style:name="T465" style:parent-style-name="Absatz-Standardschriftart" style:family="text">
      <style:text-properties style:font-name="Arial" fo:letter-spacing="0.0062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0.0076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069in" fo:font-size="10pt" style:font-size-asian="10pt"/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T471" style:parent-style-name="Absatz-Standardschriftart" style:family="text">
      <style:text-properties style:font-name="Arial" fo:letter-spacing="0.0069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Arial" fo:letter-spacing="0.0076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0.0062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-0.0055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-0.0034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letter-spacing="-0.0034in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485" style:parent-style-name="Absatz-Standardschriftart" style:family="text">
      <style:text-properties style:font-name="Arial" fo:letter-spacing="-0.0041in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Arial" fo:letter-spacing="-0.0048in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Arial" fo:letter-spacing="-0.0034in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P49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92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9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9" style:parent-style-name="Textkörper" style:family="paragraph">
      <style:paragraph-properties fo:text-align="justify" fo:margin-top="0.0513in" fo:line-height="120%" fo:margin-right="1.178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55in"/>
    </style:style>
    <style:style style:name="T503" style:parent-style-name="Absatz-Standardschriftart" style:family="text">
      <style:text-properties fo:letter-spacing="-0.0041in"/>
    </style:style>
    <style:style style:name="T504" style:parent-style-name="Absatz-Standardschriftart" style:family="text">
      <style:text-properties fo:letter-spacing="-0.0048in"/>
    </style:style>
    <style:style style:name="T505" style:parent-style-name="Absatz-Standardschriftart" style:family="text">
      <style:text-properties fo:letter-spacing="-0.0069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-0.0069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55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83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76in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19in"/>
    </style:style>
    <style:style style:name="T517" style:parent-style-name="Absatz-Standardschriftart" style:family="text">
      <style:text-properties fo:letter-spacing="0.0305in"/>
    </style:style>
    <style:style style:name="T518" style:parent-style-name="Absatz-Standardschriftart" style:family="text">
      <style:text-properties fo:letter-spacing="0.0284in"/>
    </style:style>
    <style:style style:name="T519" style:parent-style-name="Absatz-Standardschriftart" style:family="text">
      <style:text-properties fo:letter-spacing="0.0305in"/>
    </style:style>
    <style:style style:name="T520" style:parent-style-name="Absatz-Standardschriftart" style:family="text">
      <style:text-properties fo:letter-spacing="0.0298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0.0298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0.026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0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12in"/>
    </style:style>
    <style:style style:name="T529" style:parent-style-name="Absatz-Standardschriftart" style:family="text">
      <style:text-properties fo:letter-spacing="0.0312in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31" style:parent-style-name="Absatz-Standardschriftart" style:family="text">
      <style:text-properties fo:letter-spacing="0.0166in"/>
    </style:style>
    <style:style style:name="T532" style:parent-style-name="Absatz-Standardschriftart" style:family="text">
      <style:text-properties fo:letter-spacing="0.0173in"/>
    </style:style>
    <style:style style:name="T533" style:parent-style-name="Absatz-Standardschriftart" style:family="text">
      <style:text-properties fo:letter-spacing="0.0131in"/>
    </style:style>
    <style:style style:name="T534" style:parent-style-name="Absatz-Standardschriftart" style:family="text">
      <style:text-properties fo:letter-spacing="0.0173in"/>
    </style:style>
    <style:style style:name="T535" style:parent-style-name="Absatz-Standardschriftart" style:family="text">
      <style:text-properties fo:letter-spacing="0.0166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0.0138in"/>
    </style:style>
    <style:style style:name="T538" style:parent-style-name="Absatz-Standardschriftart" style:family="text">
      <style:text-properties fo:letter-spacing="0.0166in"/>
    </style:style>
    <style:style style:name="T539" style:parent-style-name="Absatz-Standardschriftart" style:family="text">
      <style:text-properties fo:letter-spacing="0.0145in"/>
    </style:style>
    <style:style style:name="T540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0.011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1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9in"/>
    </style:style>
    <style:style style:name="T547" style:parent-style-name="Absatz-Standardschriftart" style:family="text">
      <style:text-properties fo:letter-spacing="0.0083in"/>
    </style:style>
    <style:style style:name="T548" style:parent-style-name="Absatz-Standardschriftart" style:family="text">
      <style:text-properties fo:letter-spacing="0.011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118in"/>
    </style:style>
    <style:style style:name="T555" style:parent-style-name="Absatz-Standardschriftart" style:family="text">
      <style:text-properties fo:letter-spacing="0.0138in"/>
    </style:style>
    <style:style style:name="T556" style:parent-style-name="Absatz-Standardschriftart" style:family="text">
      <style:text-properties fo:letter-spacing="0.011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2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45in"/>
    </style:style>
    <style:style style:name="T561" style:parent-style-name="Absatz-Standardschriftart" style:family="text">
      <style:text-properties fo:letter-spacing="0.012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31in"/>
    </style:style>
    <style:style style:name="T564" style:parent-style-name="Absatz-Standardschriftart" style:family="text">
      <style:text-properties fo:letter-spacing="0.011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567" style:parent-style-name="Absatz-Standardschriftart" style:family="text">
      <style:text-properties fo:letter-spacing="0.0131in"/>
    </style:style>
    <style:style style:name="T568" style:parent-style-name="Absatz-Standardschriftart" style:family="text">
      <style:text-properties fo:letter-spacing="0.0291in"/>
    </style:style>
    <style:style style:name="T569" style:parent-style-name="Absatz-Standardschriftart" style:family="text">
      <style:text-properties fo:letter-spacing="0.0152in"/>
    </style:style>
    <style:style style:name="T5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1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5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3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574" style:parent-style-name="Absatz-Standardschriftart" style:family="text">
      <style:text-properties fo:letter-spacing="0.0138in"/>
    </style:style>
    <style:style style:name="T575" style:parent-style-name="Absatz-Standardschriftart" style:family="text">
      <style:text-properties fo:letter-spacing="0.0152in"/>
    </style:style>
    <style:style style:name="T576" style:parent-style-name="Absatz-Standardschriftart" style:family="text">
      <style:text-properties fo:letter-spacing="0.0131in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78" style:parent-style-name="Absatz-Standardschriftart" style:family="text">
      <style:text-properties fo:letter-spacing="0.0319in"/>
    </style:style>
    <style:style style:name="T579" style:parent-style-name="Absatz-Standardschriftart" style:family="text">
      <style:text-properties fo:letter-spacing="0.0347in"/>
    </style:style>
    <style:style style:name="T580" style:parent-style-name="Absatz-Standardschriftart" style:family="text">
      <style:text-properties fo:letter-spacing="0.0347in"/>
    </style:style>
    <style:style style:name="T581" style:parent-style-name="Absatz-Standardschriftart" style:family="text">
      <style:text-properties fo:letter-spacing="0.0333in"/>
    </style:style>
    <style:style style:name="T582" style:parent-style-name="Absatz-Standardschriftart" style:family="text">
      <style:text-properties fo:letter-spacing="0.0347in"/>
    </style:style>
    <style:style style:name="T583" style:parent-style-name="Absatz-Standardschriftart" style:family="text">
      <style:text-properties fo:letter-spacing="0.0354in"/>
    </style:style>
    <style:style style:name="T584" style:parent-style-name="Absatz-Standardschriftart" style:family="text">
      <style:text-properties fo:letter-spacing="0.0333in"/>
    </style:style>
    <style:style style:name="T585" style:parent-style-name="Absatz-Standardschriftart" style:family="text">
      <style:text-properties fo:letter-spacing="0.0361in"/>
    </style:style>
    <style:style style:name="T586" style:parent-style-name="Absatz-Standardschriftart" style:family="text">
      <style:text-properties fo:letter-spacing="0.0312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89" style:parent-style-name="Absatz-Standardschriftart" style:family="text">
      <style:text-properties fo:letter-spacing="-0.0069in"/>
    </style:style>
    <style:style style:name="T590" style:parent-style-name="Absatz-Standardschriftart" style:family="text">
      <style:text-properties fo:letter-spacing="-0.0076in"/>
    </style:style>
    <style:style style:name="T591" style:parent-style-name="Absatz-Standardschriftart" style:family="text">
      <style:text-properties fo:letter-spacing="-0.007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62in"/>
    </style:style>
    <style:style style:name="T594" style:parent-style-name="Absatz-Standardschriftart" style:family="text">
      <style:text-properties fo:letter-spacing="-0.0055in"/>
    </style:style>
    <style:style style:name="T595" style:parent-style-name="Absatz-Standardschriftart" style:family="text">
      <style:text-properties fo:letter-spacing="-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7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-0.0069in"/>
    </style:style>
    <style:style style:name="P60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1" style:parent-style-name="Textkörper" style:family="paragraph">
      <style:paragraph-properties fo:text-align="justify" fo:line-height="120%" fo:margin-right="1.17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22in"/>
    </style:style>
    <style:style style:name="T604" style:parent-style-name="Absatz-Standardschriftart" style:family="text">
      <style:text-properties fo:letter-spacing="0.0222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222in"/>
    </style:style>
    <style:style style:name="T607" style:parent-style-name="Absatz-Standardschriftart" style:family="text">
      <style:text-properties fo:letter-spacing="0.0222in"/>
    </style:style>
    <style:style style:name="T608" style:parent-style-name="Absatz-Standardschriftart" style:family="text">
      <style:text-properties fo:letter-spacing="0.0236in"/>
    </style:style>
    <style:style style:name="T609" style:parent-style-name="Absatz-Standardschriftart" style:family="text">
      <style:text-properties fo:letter-spacing="0.0236in"/>
    </style:style>
    <style:style style:name="T610" style:parent-style-name="Absatz-Standardschriftart" style:family="text">
      <style:text-properties fo:letter-spacing="0.021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36in"/>
    </style:style>
    <style:style style:name="T613" style:parent-style-name="Absatz-Standardschriftart" style:family="text">
      <style:text-properties fo:letter-spacing="0.0229in"/>
    </style:style>
    <style:style style:name="T614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15" style:parent-style-name="Absatz-Standardschriftart" style:family="text">
      <style:text-properties fo:letter-spacing="0.007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69in"/>
    </style:style>
    <style:style style:name="T618" style:parent-style-name="Absatz-Standardschriftart" style:family="text">
      <style:text-properties fo:letter-spacing="0.0055in"/>
    </style:style>
    <style:style style:name="T619" style:parent-style-name="Absatz-Standardschriftart" style:family="text">
      <style:text-properties fo:letter-spacing="0.0062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76in"/>
    </style:style>
    <style:style style:name="T625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626" style:parent-style-name="Absatz-Standardschriftart" style:family="text">
      <style:text-properties fo:letter-spacing="0.017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8in"/>
    </style:style>
    <style:style style:name="T629" style:parent-style-name="Absatz-Standardschriftart" style:family="text">
      <style:text-properties fo:letter-spacing="0.0166in"/>
    </style:style>
    <style:style style:name="T630" style:parent-style-name="Absatz-Standardschriftart" style:family="text">
      <style:text-properties fo:letter-spacing="0.020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73in"/>
    </style:style>
    <style:style style:name="T633" style:parent-style-name="Absatz-Standardschriftart" style:family="text">
      <style:text-properties fo:letter-spacing="0.0201in"/>
    </style:style>
    <style:style style:name="T634" style:parent-style-name="Absatz-Standardschriftart" style:family="text">
      <style:text-properties fo:letter-spacing="0.0125in"/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3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29in"/>
    </style:style>
    <style:style style:name="T640" style:parent-style-name="Absatz-Standardschriftart" style:family="text">
      <style:text-properties fo:letter-spacing="0.0201in"/>
    </style:style>
    <style:style style:name="T641" style:parent-style-name="Absatz-Standardschriftart" style:family="text">
      <style:text-properties fo:letter-spacing="0.0243in"/>
    </style:style>
    <style:style style:name="T642" style:parent-style-name="Absatz-Standardschriftart" style:family="text">
      <style:text-properties fo:letter-spacing="0.0208in"/>
    </style:style>
    <style:style style:name="T643" style:parent-style-name="Absatz-Standardschriftart" style:family="text">
      <style:text-properties fo:letter-spacing="0.0236in"/>
    </style:style>
    <style:style style:name="T644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18in"/>
    </style:style>
    <style:style style:name="T647" style:parent-style-name="Absatz-Standardschriftart" style:family="text">
      <style:text-properties fo:letter-spacing="0.0097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letter-spacing="0.0076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0.0083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0.0118in"/>
    </style:style>
    <style:style style:name="T654" style:parent-style-name="Absatz-Standardschriftart" style:family="text">
      <style:text-properties fo:letter-spacing="0.009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04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0.0111in"/>
    </style:style>
    <style:style style:name="T661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0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2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2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15in"/>
    </style:style>
    <style:style style:name="T670" style:parent-style-name="Absatz-Standardschriftart" style:family="text">
      <style:text-properties fo:letter-spacing="0.0208in"/>
    </style:style>
    <style:style style:name="T671" style:parent-style-name="Absatz-Standardschriftart" style:family="text">
      <style:text-properties fo:letter-spacing="0.0215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0.0048in"/>
    </style:style>
    <style:style style:name="T6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76" style:parent-style-name="Absatz-Standardschriftart" style:family="text">
      <style:text-properties style:text-scale="99%"/>
    </style:style>
    <style:style style:name="T6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8" style:parent-style-name="Absatz-Standardschriftart" style:family="text">
      <style:text-properties fo:letter-spacing="0.0381in" style:text-underline-type="single" style:text-underline-style="solid" style:text-underline-width="bold" style:text-underline-mode="continuous" style:text-underline-color="#000000"/>
    </style:style>
    <style:style style:name="T6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0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68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8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0.0381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0.0347in"/>
    </style:style>
    <style:style style:name="T687" style:parent-style-name="Absatz-Standardschriftart" style:family="text">
      <style:text-properties fo:letter-spacing="0.0034in"/>
    </style:style>
    <style:style style:name="T688" style:parent-style-name="Absatz-Standardschriftart" style:family="text">
      <style:text-properties fo:letter-spacing="0.036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91" style:parent-style-name="Absatz-Standardschriftart" style:family="text">
      <style:text-properties fo:letter-spacing="0.0097in"/>
    </style:style>
    <style:style style:name="T692" style:parent-style-name="Absatz-Standardschriftart" style:family="text">
      <style:text-properties fo:letter-spacing="0.009in"/>
    </style:style>
    <style:style style:name="T693" style:parent-style-name="Absatz-Standardschriftart" style:family="text">
      <style:text-properties fo:letter-spacing="0.0083in"/>
    </style:style>
    <style:style style:name="T694" style:parent-style-name="Absatz-Standardschriftart" style:family="text">
      <style:text-properties fo:letter-spacing="0.009in"/>
    </style:style>
    <style:style style:name="T695" style:parent-style-name="Absatz-Standardschriftart" style:family="text">
      <style:text-properties fo:letter-spacing="0.0104in"/>
    </style:style>
    <style:style style:name="T6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7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1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7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3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7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5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706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707" style:parent-style-name="Absatz-Standardschriftart" style:family="text">
      <style:text-properties fo:letter-spacing="-0.0076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27in"/>
    </style:style>
    <style:style style:name="T710" style:parent-style-name="Absatz-Standardschriftart" style:family="text">
      <style:text-properties fo:letter-spacing="-0.0027in"/>
    </style:style>
    <style:style style:name="T711" style:parent-style-name="Absatz-Standardschriftart" style:family="text">
      <style:text-properties fo:letter-spacing="-0.0041in"/>
    </style:style>
    <style:style style:name="T712" style:parent-style-name="Absatz-Standardschriftart" style:family="text">
      <style:text-properties fo:letter-spacing="-0.0048in"/>
    </style:style>
    <style:style style:name="T713" style:parent-style-name="Absatz-Standardschriftart" style:family="text">
      <style:text-properties fo:letter-spacing="-0.00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0.0027in"/>
    </style:style>
    <style:style style:name="T721" style:parent-style-name="Absatz-Standardschriftart" style:family="text">
      <style:text-properties fo:letter-spacing="-0.0041in"/>
    </style:style>
    <style:style style:name="P7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23" style:parent-style-name="Textkörper" style:family="paragraph">
      <style:paragraph-properties fo:text-align="justify" fo:line-height="120%" fo:margin-right="1.179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22in"/>
    </style:style>
    <style:style style:name="T726" style:parent-style-name="Absatz-Standardschriftart" style:family="text">
      <style:text-properties fo:letter-spacing="0.0208in"/>
    </style:style>
    <style:style style:name="T727" style:parent-style-name="Absatz-Standardschriftart" style:family="text">
      <style:text-properties fo:letter-spacing="0.0208in"/>
    </style:style>
    <style:style style:name="T728" style:parent-style-name="Absatz-Standardschriftart" style:family="text">
      <style:text-properties fo:letter-spacing="0.0222in"/>
    </style:style>
    <style:style style:name="T729" style:parent-style-name="Absatz-Standardschriftart" style:family="text">
      <style:text-properties fo:letter-spacing="0.0208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0.018in"/>
    </style:style>
    <style:style style:name="T732" style:parent-style-name="Absatz-Standardschriftart" style:family="text">
      <style:text-properties fo:letter-spacing="0.022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2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37" style:parent-style-name="Absatz-Standardschriftart" style:family="text">
      <style:text-properties fo:letter-spacing="0.0229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229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208in"/>
    </style:style>
    <style:style style:name="T742" style:parent-style-name="Absatz-Standardschriftart" style:family="text">
      <style:text-properties fo:letter-spacing="0.0229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0.0229in"/>
    </style:style>
    <style:style style:name="T745" style:parent-style-name="Absatz-Standardschriftart" style:family="text">
      <style:text-properties fo:letter-spacing="0.0236in"/>
    </style:style>
    <style:style style:name="T746" style:parent-style-name="Absatz-Standardschriftart" style:family="text">
      <style:text-properties fo:letter-spacing="0.0263in"/>
    </style:style>
    <style:style style:name="T747" style:parent-style-name="Absatz-Standardschriftart" style:family="text">
      <style:text-properties fo:letter-spacing="0.0222in"/>
    </style:style>
    <style:style style:name="T748" style:parent-style-name="Absatz-Standardschriftart" style:family="text">
      <style:text-properties fo:letter-spacing="0.0222in"/>
    </style:style>
    <style:style style:name="P749" style:parent-style-name="Standard" style:master-page-name="MP1" style:family="paragraph">
      <style:paragraph-properties fo:break-before="page" fo:margin-top="0.0076in"/>
    </style:style>
    <style:style style:name="P754" style:parent-style-name="Standard" style:family="paragraph">
      <style:paragraph-properties fo:margin-top="0.002in" fo:margin-left="0.0138in">
        <style:tab-stops/>
      </style:paragraph-properties>
    </style:style>
    <style:style style:name="T755" style:parent-style-name="Absatz-Standardschriftart" style:family="text">
      <style:text-properties style:font-name="Arial" fo:font-size="5pt" style:font-size-asian="5pt"/>
    </style:style>
    <style:style style:name="P75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57" style:parent-style-name="Absatz-Standardschriftart" style:family="text">
      <style:text-properties style:font-name="Arial" fo:font-size="5pt" style:font-size-asian="5pt"/>
    </style:style>
    <style:style style:name="P758" style:parent-style-name="Textkörper" style:family="paragraph">
      <style:paragraph-properties fo:text-align="justify" fo:margin-top="0.0513in" fo:line-height="120%" fo:margin-right="1.177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56in"/>
    </style:style>
    <style:style style:name="T761" style:parent-style-name="Absatz-Standardschriftart" style:family="text">
      <style:text-properties fo:letter-spacing="0.0243in"/>
    </style:style>
    <style:style style:name="T762" style:parent-style-name="Absatz-Standardschriftart" style:family="text">
      <style:text-properties fo:letter-spacing="0.0243in"/>
    </style:style>
    <style:style style:name="T763" style:parent-style-name="Absatz-Standardschriftart" style:family="text">
      <style:text-properties fo:letter-spacing="0.025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56in"/>
    </style:style>
    <style:style style:name="T766" style:parent-style-name="Absatz-Standardschriftart" style:family="text">
      <style:text-properties fo:letter-spacing="0.0243in"/>
    </style:style>
    <style:style style:name="T767" style:parent-style-name="Absatz-Standardschriftart" style:family="text">
      <style:text-properties fo:letter-spacing="0.0243in"/>
    </style:style>
    <style:style style:name="T768" style:parent-style-name="Absatz-Standardschriftart" style:family="text">
      <style:text-properties fo:letter-spacing="0.0215in"/>
    </style:style>
    <style:style style:name="T769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770" style:parent-style-name="Absatz-Standardschriftart" style:family="text">
      <style:text-properties fo:letter-spacing="0.036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4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61in"/>
    </style:style>
    <style:style style:name="T775" style:parent-style-name="Absatz-Standardschriftart" style:family="text">
      <style:text-properties fo:letter-spacing="0.0354in"/>
    </style:style>
    <style:style style:name="T776" style:parent-style-name="Absatz-Standardschriftart" style:family="text">
      <style:text-properties fo:letter-spacing="0.0354in"/>
    </style:style>
    <style:style style:name="T777" style:parent-style-name="Absatz-Standardschriftart" style:family="text">
      <style:text-properties fo:letter-spacing="0.034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6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6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4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786" style:parent-style-name="Absatz-Standardschriftart" style:family="text">
      <style:text-properties fo:letter-spacing="0.0097in"/>
    </style:style>
    <style:style style:name="T787" style:parent-style-name="Absatz-Standardschriftart" style:family="text">
      <style:text-properties fo:letter-spacing="0.0104in"/>
    </style:style>
    <style:style style:name="T788" style:parent-style-name="Absatz-Standardschriftart" style:family="text">
      <style:text-properties fo:letter-spacing="0.0111in"/>
    </style:style>
    <style:style style:name="T789" style:parent-style-name="Absatz-Standardschriftart" style:family="text">
      <style:text-properties fo:letter-spacing="0.021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38in"/>
    </style:style>
    <style:style style:name="T7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3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5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796" style:parent-style-name="Absatz-Standardschriftart" style:family="text">
      <style:text-properties fo:letter-spacing="0.0104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99" style:parent-style-name="Absatz-Standardschriftart" style:family="text">
      <style:text-properties fo:letter-spacing="0.0166in"/>
    </style:style>
    <style:style style:name="T800" style:parent-style-name="Absatz-Standardschriftart" style:family="text">
      <style:text-properties fo:letter-spacing="0.0194in"/>
    </style:style>
    <style:style style:name="T801" style:parent-style-name="Absatz-Standardschriftart" style:family="text">
      <style:text-properties fo:letter-spacing="0.015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8in"/>
    </style:style>
    <style:style style:name="T806" style:parent-style-name="Absatz-Standardschriftart" style:family="text">
      <style:text-properties fo:letter-spacing="0.0173in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808" style:parent-style-name="Absatz-Standardschriftart" style:family="text">
      <style:text-properties fo:letter-spacing="0.033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47in"/>
    </style:style>
    <style:style style:name="T811" style:parent-style-name="Absatz-Standardschriftart" style:family="text">
      <style:text-properties fo:letter-spacing="0.0354in"/>
    </style:style>
    <style:style style:name="T812" style:parent-style-name="Absatz-Standardschriftart" style:family="text">
      <style:text-properties fo:letter-spacing="0.0284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0.034in"/>
    </style:style>
    <style:style style:name="T815" style:parent-style-name="Absatz-Standardschriftart" style:family="text">
      <style:text-properties fo:letter-spacing="0.0347in"/>
    </style:style>
    <style:style style:name="T816" style:parent-style-name="Absatz-Standardschriftart" style:family="text">
      <style:text-properties fo:letter-spacing="0.035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33in"/>
    </style:style>
    <style:style style:name="T821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822" style:parent-style-name="Absatz-Standardschriftart" style:family="text">
      <style:text-properties fo:letter-spacing="-0.0083in"/>
    </style:style>
    <style:style style:name="T823" style:parent-style-name="Absatz-Standardschriftart" style:family="text">
      <style:text-properties fo:letter-spacing="-0.0111in"/>
    </style:style>
    <style:style style:name="T824" style:parent-style-name="Absatz-Standardschriftart" style:family="text">
      <style:text-properties fo:letter-spacing="-0.0097in"/>
    </style:style>
    <style:style style:name="P8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27" style:parent-style-name="Textkörper" style:family="paragraph">
      <style:paragraph-properties fo:text-align="justify" fo:line-height="120%" fo:margin-right="1.177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15in"/>
    </style:style>
    <style:style style:name="T830" style:parent-style-name="Absatz-Standardschriftart" style:family="text">
      <style:text-properties fo:letter-spacing="0.0201in"/>
    </style:style>
    <style:style style:name="T831" style:parent-style-name="Absatz-Standardschriftart" style:family="text">
      <style:text-properties fo:letter-spacing="0.0208in"/>
    </style:style>
    <style:style style:name="T832" style:parent-style-name="Absatz-Standardschriftart" style:family="text">
      <style:text-properties fo:letter-spacing="0.0208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0.0208in"/>
    </style:style>
    <style:style style:name="T835" style:parent-style-name="Absatz-Standardschriftart" style:family="text">
      <style:text-properties fo:letter-spacing="0.0215in"/>
    </style:style>
    <style:style style:name="T836" style:parent-style-name="Absatz-Standardschriftart" style:family="text">
      <style:text-properties fo:letter-spacing="0.0243in"/>
    </style:style>
    <style:style style:name="T837" style:parent-style-name="Absatz-Standardschriftart" style:family="text">
      <style:text-properties fo:letter-spacing="0.0173in"/>
    </style:style>
    <style:style style:name="T838" style:parent-style-name="Absatz-Standardschriftart" style:family="text">
      <style:text-properties fo:letter-spacing="0.0229in"/>
    </style:style>
    <style:style style:name="T839" style:parent-style-name="Absatz-Standardschriftart" style:family="text">
      <style:text-properties fo:letter-spacing="0.018in"/>
    </style:style>
    <style:style style:name="T840" style:parent-style-name="Absatz-Standardschriftart" style:family="text">
      <style:text-properties style:font-name="Times New Roman" fo:letter-spacing="0.0236in" style:text-scale="99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52in"/>
    </style:style>
    <style:style style:name="T845" style:parent-style-name="Absatz-Standardschriftart" style:family="text">
      <style:text-properties fo:letter-spacing="0.0138in"/>
    </style:style>
    <style:style style:name="T846" style:parent-style-name="Absatz-Standardschriftart" style:family="text">
      <style:text-properties fo:letter-spacing="0.016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38in"/>
    </style:style>
    <style:style style:name="T849" style:parent-style-name="Absatz-Standardschriftart" style:family="text">
      <style:text-properties fo:letter-spacing="0.0159in"/>
    </style:style>
    <style:style style:name="T850" style:parent-style-name="Absatz-Standardschriftart" style:family="text">
      <style:text-properties style:font-name="Times New Roman" fo:letter-spacing="0.018in" style:text-scale="99%"/>
    </style:style>
    <style:style style:name="T851" style:parent-style-name="Absatz-Standardschriftart" style:family="text">
      <style:text-properties fo:letter-spacing="0.027in"/>
    </style:style>
    <style:style style:name="T852" style:parent-style-name="Absatz-Standardschriftart" style:family="text">
      <style:text-properties fo:letter-spacing="0.028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19in"/>
    </style:style>
    <style:style style:name="T855" style:parent-style-name="Absatz-Standardschriftart" style:family="text">
      <style:text-properties fo:letter-spacing="0.025in"/>
    </style:style>
    <style:style style:name="T856" style:parent-style-name="Absatz-Standardschriftart" style:family="text">
      <style:text-properties fo:letter-spacing="0.0277in"/>
    </style:style>
    <style:style style:name="T857" style:parent-style-name="Absatz-Standardschriftart" style:family="text">
      <style:text-properties fo:letter-spacing="0.0284in"/>
    </style:style>
    <style:style style:name="T858" style:parent-style-name="Absatz-Standardschriftart" style:family="text">
      <style:text-properties fo:letter-spacing="0.0277in"/>
    </style:style>
    <style:style style:name="T859" style:parent-style-name="Absatz-Standardschriftart" style:family="text">
      <style:text-properties fo:letter-spacing="0.028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fo:letter-spacing="0.025in" style:text-scale="99%"/>
    </style:style>
    <style:style style:name="T862" style:parent-style-name="Absatz-Standardschriftart" style:family="text">
      <style:text-properties fo:letter-spacing="0.0159in"/>
    </style:style>
    <style:style style:name="T863" style:parent-style-name="Absatz-Standardschriftart" style:family="text">
      <style:text-properties fo:letter-spacing="0.0104in"/>
    </style:style>
    <style:style style:name="T864" style:parent-style-name="Absatz-Standardschriftart" style:family="text">
      <style:text-properties fo:letter-spacing="0.015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45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138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0.0138in"/>
    </style:style>
    <style:style style:name="T871" style:parent-style-name="Absatz-Standardschriftart" style:family="text">
      <style:text-properties fo:letter-spacing="0.013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5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6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45in"/>
    </style:style>
    <style:style style:name="T878" style:parent-style-name="Absatz-Standardschriftart" style:family="text">
      <style:text-properties style:font-name="Times New Roman" fo:letter-spacing="0.0333in" style:text-scale="99%"/>
    </style:style>
    <style:style style:name="T879" style:parent-style-name="Absatz-Standardschriftart" style:family="text">
      <style:text-properties fo:letter-spacing="-0.00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83in"/>
    </style:style>
    <style:style style:name="T882" style:parent-style-name="Absatz-Standardschriftart" style:family="text">
      <style:text-properties fo:letter-spacing="-0.0083in"/>
    </style:style>
    <style:style style:name="T883" style:parent-style-name="Absatz-Standardschriftart" style:family="text">
      <style:text-properties fo:letter-spacing="-0.0076in"/>
    </style:style>
    <style:style style:name="T884" style:parent-style-name="Absatz-Standardschriftart" style:family="text">
      <style:text-properties fo:letter-spacing="-0.005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9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-0.0069in"/>
    </style:style>
    <style:style style:name="P8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91" style:parent-style-name="Textkörper" style:family="paragraph">
      <style:paragraph-properties fo:text-align="justify" fo:line-height="120%" fo:margin-right="1.176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54in"/>
    </style:style>
    <style:style style:name="T894" style:parent-style-name="Absatz-Standardschriftart" style:family="text">
      <style:text-properties fo:letter-spacing="0.034in"/>
    </style:style>
    <style:style style:name="T895" style:parent-style-name="Absatz-Standardschriftart" style:family="text">
      <style:text-properties fo:letter-spacing="0.0347in"/>
    </style:style>
    <style:style style:name="T896" style:parent-style-name="Absatz-Standardschriftart" style:family="text">
      <style:text-properties fo:letter-spacing="0.0347in"/>
    </style:style>
    <style:style style:name="T897" style:parent-style-name="Absatz-Standardschriftart" style:family="text">
      <style:text-properties fo:letter-spacing="0.0361in"/>
    </style:style>
    <style:style style:name="T898" style:parent-style-name="Absatz-Standardschriftart" style:family="text">
      <style:text-properties fo:letter-spacing="0.0354in"/>
    </style:style>
    <style:style style:name="T899" style:parent-style-name="Absatz-Standardschriftart" style:family="text">
      <style:text-properties fo:letter-spacing="0.034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54in"/>
    </style:style>
    <style:style style:name="T902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903" style:parent-style-name="Absatz-Standardschriftart" style:family="text">
      <style:text-properties fo:letter-spacing="0.0159in"/>
    </style:style>
    <style:style style:name="T904" style:parent-style-name="Absatz-Standardschriftart" style:family="text">
      <style:text-properties fo:letter-spacing="0.016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66in"/>
    </style:style>
    <style:style style:name="T907" style:parent-style-name="Absatz-Standardschriftart" style:family="text">
      <style:text-properties fo:letter-spacing="0.0152in"/>
    </style:style>
    <style:style style:name="T908" style:parent-style-name="Absatz-Standardschriftart" style:family="text">
      <style:text-properties fo:letter-spacing="0.0152in"/>
    </style:style>
    <style:style style:name="T909" style:parent-style-name="Absatz-Standardschriftart" style:family="text">
      <style:text-properties fo:letter-spacing="0.0145in"/>
    </style:style>
    <style:style style:name="T910" style:parent-style-name="Absatz-Standardschriftart" style:family="text">
      <style:text-properties fo:letter-spacing="0.0138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913" style:parent-style-name="Absatz-Standardschriftart" style:family="text">
      <style:text-properties fo:letter-spacing="0.0097in"/>
    </style:style>
    <style:style style:name="T914" style:parent-style-name="Absatz-Standardschriftart" style:family="text">
      <style:text-properties fo:letter-spacing="0.010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11in"/>
    </style:style>
    <style:style style:name="T917" style:parent-style-name="Absatz-Standardschriftart" style:family="text">
      <style:text-properties fo:letter-spacing="0.0097in"/>
    </style:style>
    <style:style style:name="T918" style:parent-style-name="Absatz-Standardschriftart" style:family="text">
      <style:text-properties fo:letter-spacing="0.0083in"/>
    </style:style>
    <style:style style:name="T919" style:parent-style-name="Absatz-Standardschriftart" style:family="text">
      <style:text-properties fo:letter-spacing="0.0104in"/>
    </style:style>
    <style:style style:name="T920" style:parent-style-name="Absatz-Standardschriftart" style:family="text">
      <style:text-properties fo:letter-spacing="0.013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25in"/>
    </style:style>
    <style:style style:name="T923" style:parent-style-name="Absatz-Standardschriftart" style:family="text">
      <style:text-properties fo:letter-spacing="0.0104in"/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73in"/>
    </style:style>
    <style:style style:name="T927" style:parent-style-name="Absatz-Standardschriftart" style:family="text">
      <style:text-properties fo:letter-spacing="0.0187in"/>
    </style:style>
    <style:style style:name="T928" style:parent-style-name="Absatz-Standardschriftart" style:family="text">
      <style:text-properties fo:letter-spacing="0.020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8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87in"/>
    </style:style>
    <style:style style:name="T933" style:parent-style-name="Absatz-Standardschriftart" style:family="text">
      <style:text-properties fo:letter-spacing="0.0187in"/>
    </style:style>
    <style:style style:name="T934" style:parent-style-name="Absatz-Standardschriftart" style:family="text">
      <style:text-properties fo:letter-spacing="0.0187in"/>
    </style:style>
    <style:style style:name="T935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1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1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26in"/>
    </style:style>
    <style:style style:name="T942" style:parent-style-name="Absatz-Standardschriftart" style:family="text">
      <style:text-properties fo:letter-spacing="0.0312in"/>
    </style:style>
    <style:style style:name="T943" style:parent-style-name="Absatz-Standardschriftart" style:family="text">
      <style:text-properties fo:letter-spacing="0.030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19in"/>
    </style:style>
    <style:style style:name="T946" style:parent-style-name="Absatz-Standardschriftart" style:family="text">
      <style:text-properties fo:letter-spacing="0.0305in"/>
    </style:style>
    <style:style style:name="T947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111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-0.0111in"/>
    </style:style>
    <style:style style:family="graphic" style:name="a7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8542in" svg:y="0.40972in" svg:width="0.26389in" svg:height="2.66042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 <text:s/>blica, Dep, Transp, Movilidad y Comunicac Fecha Firma: 04/07/2024 10:43:32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O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05.07.2024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los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y</text:span><text:span text:style-name="T169"><text:s/></text:span><text:span text:style-name="T170">la</text:span><text:span text:style-name="T171"><text:s/></text:span><text:span text:style-name="T172">Providencia</text:span><text:span text:style-name="T173"><text:s/></text:span><text:span text:style-name="T174">de</text:span><text:span text:style-name="T175"><text:s/></text:span><text:span text:style-name="T176">fecha</text:span><text:span text:style-name="T177"><text:s/></text:span><text:span text:style-name="T178">27.03.2024</text:span><text:span text:style-name="T179"><text:s/></text:span><text:span text:style-name="T180">en</text:span><text:span text:style-name="T181"><text:s/></text:span><text:span text:style-name="T182">los</text:span><text:span text:style-name="T183"><text:s/></text:span><text:span text:style-name="T184">que</text:span><text:span text:style-name="T185"><text:s/></text:span><text:span text:style-name="T186">se</text:span><text:span text:style-name="T187"><text:s/></text:span><text:span text:style-name="T188">designa</text:span><text:span text:style-name="T189"><text:s/></text:span><text:span text:style-name="T190">a</text:span><text:span text:style-name="T191"><text:s/></text:span><text:span text:style-name="T192">los</text:span><text:span text:style-name="T193"><text:s/></text:span><text:span text:style-name="T194">miembros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Mesa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Mesa</text:span><text:span text:style-name="T207"><text:s/></text:span><text:span text:style-name="T208">de</text:span><text:span text:style-name="T209"><text:s/></text:span><text:span text:style-name="T210">Contratación,</text:span><text:span text:style-name="T211"><text:s/></text:span><text:span text:style-name="T212">por</text:span><text:span text:style-name="T213"><text:s/></text:span><text:span text:style-name="T214">la</text:span><text:span text:style-name="T215"><text:s/></text:span><text:span text:style-name="T216">presente</text:span><text:span text:style-name="T217"><text:s/></text:span><text:span text:style-name="T218">se</text:span><text:span text:style-name="T219"><text:s/></text:span><text:span text:style-name="T220">le</text:span><text:span text:style-name="T221"><text:s/></text:span><text:span text:style-name="T222">convoca</text:span><text:span text:style-name="T223"><text:s/></text:span><text:span text:style-name="T224">a</text:span><text:span text:style-name="T225"><text:s/></text:span><text:span text:style-name="T226">Ud.</text:span><text:span text:style-name="T227"><text:s/></text:span><text:span text:style-name="T228">para</text:span><text:span text:style-name="T229"><text:s/></text:span><text:span text:style-name="T230">la</text:span><text:span text:style-name="T231"><text:s/></text:span><text:span text:style-name="T232">constitución</text:span><text:span text:style-name="T233"><text:s/></text:span><text:span text:style-name="T234">de</text:span><text:span text:style-name="T235"><text:s/></text:span><text:span text:style-name="T236">la</text:span><text:span text:style-name="T237"><text:s/></text:span><text:span text:style-name="T238">misma</text:span><text:span text:style-name="T239"><text:s/></text:span><text:span text:style-name="T240">y</text:span><text:span text:style-name="T241"><text:s/></text:span><text:span text:style-name="T242">que</text:span><text:span text:style-name="T243"><text:s/></text:span><text:span text:style-name="T244">ha</text:span><text:span text:style-name="T245"><text:s/></text:span><text:span text:style-name="T246">de</text:span><text:span text:style-name="T247"><text:s/></text:span><text:span text:style-name="T248">asistir</text:span><text:span text:style-name="T249"><text:s/></text:span><text:span text:style-name="T250">al</text:span><text:span text:style-name="T251"><text:s/></text:span><text:span text:style-name="T252">órgano</text:span><text:span text:style-name="T253"><text:s/></text:span><text:span text:style-name="T254">de</text:span><text:span text:style-name="T255"><text:s/></text:span><text:span text:style-name="T256">Contratación</text:span><text:span text:style-name="T257"><text:s/></text:span><text:span text:style-name="T258">en</text:span><text:span text:style-name="T259"><text:s/></text:span><text:span text:style-name="T260">los</text:span><text:span text:style-name="T261"><text:s/></text:span><text:span text:style-name="T262">asuntos</text:span><text:span text:style-name="T263"><text:s/></text:span><text:span text:style-name="T264">que</text:span><text:span text:style-name="T265"><text:s/></text:span><text:span text:style-name="T266">figuran</text:span><text:span text:style-name="T267"><text:s/></text:span><text:span text:style-name="T268">en</text:span><text:span text:style-name="T269"><text:s/></text:span><text:span text:style-name="T270">el</text:span><text:span text:style-name="T271"><text:s/></text:span><text:span text:style-name="T272">orden</text:span><text:span text:style-name="T273"><text:s/></text:span><text:span text:style-name="T274">del</text:span><text:span text:style-name="T275"><text:s/></text:span><text:span text:style-name="T276">día.</text:span><text:span text:style-name="T277"><text:s/></text:span><text:span text:style-name="T278">Las</text:span><text:span text:style-name="T279"><text:s/></text:span><text:span text:style-name="T280">sesiones</text:span><text:span text:style-name="T281"><text:s/></text:span><text:span text:style-name="T282">se</text:span><text:span text:style-name="T283"><text:s/></text:span><text:span text:style-name="T284">celebrarán</text:span><text:span text:style-name="T285"><text:s/></text:span><text:span text:style-name="T286">de</text:span><text:span text:style-name="T287"><text:s/></text:span><text:span text:style-name="T288">forma</text:span><text:span text:style-name="T289"><text:s/></text:span><text:span text:style-name="T290">sucesiva</text:span><text:span text:style-name="T291"><text:s/></text:span><text:span text:style-name="T292">por</text:span><text:span text:style-name="T293"><text:s/></text:span><text:span text:style-name="T294">cada</text:span><text:span text:style-name="T295"><text:s/></text:span><text:span text:style-name="T296">punto</text:span><text:span text:style-name="T297"><text:s/></text:span><text:span text:style-name="T298">del</text:span><text:span text:style-name="T299"><text:s/></text:span><text:span text:style-name="T300">orden</text:span><text:span text:style-name="T301"><text:s/></text:span><text:span text:style-name="T302">del</text:span><text:span text:style-name="T303"><text:s/></text:span><text:span text:style-name="T304">día</text:span><text:span text:style-name="T305"><text:s/></text:span><text:span text:style-name="T306">previsto</text:span><text:span text:style-name="T307"><text:s/></text:span><text:span text:style-name="T308">en</text:span><text:span text:style-name="T309"><text:s/></text:span><text:span text:style-name="T310">esta</text:span><text:span text:style-name="T311"><text:s/></text:span><text:span text:style-name="T312">convocatoria.</text:span><text:span text:style-name="T313"><text:s/></text:span><text:span text:style-name="T314">Tendrá</text:span><text:span text:style-name="T315"><text:s/></text:span><text:span text:style-name="T316">lugar</text:span><text:span text:style-name="T317"><text:s/></text:span><text:span text:style-name="T318">en</text:span><text:span text:style-name="T319"><text:s/></text:span><text:span text:style-name="T320">la</text:span><text:span text:style-name="T321"><text:s/></text:span><text:span text:style-name="T322">Salita</text:span><text:span text:style-name="T323"><text:s/></text:span><text:span text:style-name="T324">de</text:span><text:span text:style-name="T325"><text:s/></text:span><text:span text:style-name="T326">la</text:span><text:span text:style-name="T327"><text:s/></text:span><text:span text:style-name="T328">Oficina</text:span><text:span text:style-name="T329"><text:s/></text:span><text:span text:style-name="T330">Técnica,</text:span><text:span text:style-name="T331"><text:s/></text:span><text:span text:style-name="T332">el</text:span><text:span text:style-name="T333"><text:s/></text:span><text:span text:style-name="T334">5</text:span><text:span text:style-name="T335"><text:s/></text:span><text:span text:style-name="T336">DE</text:span><text:span text:style-name="T337"><text:s/></text:span><text:span text:style-name="T338">JULIO</text:span><text:span text:style-name="T339"><text:s/></text:span><text:span text:style-name="T340">DE</text:span><text:span text:style-name="T341"><text:s/></text:span><text:span text:style-name="T342">2024,</text:span><text:span text:style-name="T343"><text:s/></text:span><text:span text:style-name="T344">A</text:span><text:span text:style-name="T345"><text:s/></text:span><text:span text:style-name="T346">LAS</text:span><text:span text:style-name="T347"><text:s/></text:span><text:span text:style-name="T348">8:00</text:span><text:span text:style-name="T349"><text:s/></text:span><text:span text:style-name="T350">HORAS.</text:span></text:p>
      <text:p text:style-name="P351"/>
      <text:p text:style-name="P352"><text:span text:style-name="T353">La</text:span><text:span text:style-name="T354"><text:s/></text:span><text:span text:style-name="T355">válida</text:span><text:span text:style-name="T356"><text:s/></text:span><text:span text:style-name="T357">constitución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mesa</text:span><text:span text:style-name="T364"><text:s/></text:span><text:span text:style-name="T365">requiere</text:span><text:span text:style-name="T366"><text:s/></text:span><text:span text:style-name="T367">la</text:span><text:span text:style-name="T368"><text:s/></text:span><text:span text:style-name="T369">presencia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mayoría</text:span><text:span text:style-name="T376"><text:s/></text:span><text:span text:style-name="T377">absoluta</text:span><text:span text:style-name="T378"><text:s/></text:span><text:span text:style-name="T379">de</text:span><text:span text:style-name="T380"><text:s/></text:span><text:span text:style-name="T381">sus</text:span><text:span text:style-name="T382"><text:s/></text:span><text:span text:style-name="T383">miembros,</text:span><text:span text:style-name="T384"><text:s/></text:span><text:span text:style-name="T385">ya</text:span><text:span text:style-name="T386"><text:s/></text:span><text:span text:style-name="T387">sean</text:span><text:span text:style-name="T388"><text:s/></text:span><text:span text:style-name="T389">titulares</text:span><text:span text:style-name="T390"><text:s/></text:span><text:span text:style-name="T391">o</text:span><text:span text:style-name="T392"><text:s/></text:span><text:span text:style-name="T393">suplentes</text:span><text:span text:style-name="T394"><text:s/></text:span><text:span text:style-name="T395">y,</text:span><text:span text:style-name="T396"><text:s/></text:span><text:span text:style-name="T397">en</text:span><text:span text:style-name="T398"><text:s/></text:span><text:span text:style-name="T399">todo</text:span><text:span text:style-name="T400"><text:s/></text:span><text:span text:style-name="T401">caso,</text:span><text:span text:style-name="T402"><text:s/></text:span><text:span text:style-name="T403">el</text:span><text:span text:style-name="T404"><text:s/></text:span><text:span text:style-name="T405">Presidente,</text:span><text:span text:style-name="T406"><text:s/></text:span><text:span text:style-name="T407">el</text:span><text:span text:style-name="T408"><text:s/></text:span><text:span text:style-name="T409">Secretario</text:span><text:span text:style-name="T410"><text:s/></text:span><text:span text:style-name="T411">y</text:span><text:span text:style-name="T412"><text:s/></text:span><text:span text:style-name="T413">que</text:span><text:span text:style-name="T414"><text:s/></text:span><text:span text:style-name="T415">tengan</text:span><text:span text:style-name="T416"><text:s/></text:span><text:span text:style-name="T417">atribuidas</text:span><text:span text:style-name="T418"><text:s/></text:span><text:span text:style-name="T419">las</text:span><text:span text:style-name="T420"><text:s/></text:span><text:span text:style-name="T421">funciones</text:span><text:span text:style-name="T422"><text:s/></text:span><text:span text:style-name="T423">correspondientes</text:span><text:span text:style-name="T424"><text:s/></text:span><text:span text:style-name="T425">al</text:span><text:span text:style-name="T426"><text:s/></text:span><text:span text:style-name="T427">asesoramiento</text:span><text:span text:style-name="T428"><text:s/></text:span><text:span text:style-name="T429">jurídico</text:span><text:span text:style-name="T430"><text:s/></text:span><text:span text:style-name="T431">y</text:span><text:span text:style-name="T432"><text:s/></text:span><text:span text:style-name="T433">al</text:span><text:span text:style-name="T434"><text:s/></text:span><text:span text:style-name="T435">control</text:span><text:span text:style-name="T436"><text:s/></text:span><text:span text:style-name="T437">económico-presupuestario</text:span><text:span text:style-name="T438"><text:s/></text:span><text:span text:style-name="T439">del</text:span><text:span text:style-name="T440"><text:s/></text:span><text:span text:style-name="T441">órgano.</text:span></text:p>
      <text:p text:style-name="P442"/>
      <text:p text:style-name="P443"><text:span text:style-name="T444">Los</text:span><text:span text:style-name="T445"><text:s/></text:span><text:span text:style-name="T446">documentos</text:span><text:span text:style-name="T447"><text:s/></text:span><text:span text:style-name="T448">a</text:span><text:span text:style-name="T449"><text:s/></text:span><text:span text:style-name="T450">que</text:span><text:span text:style-name="T451"><text:s/></text:span><text:span text:style-name="T452">se</text:span><text:span text:style-name="T453"><text:s/></text:span><text:span text:style-name="T454">refieren</text:span><text:span text:style-name="T455"><text:s/></text:span><text:span text:style-name="T456">los</text:span><text:span text:style-name="T457"><text:s/></text:span><text:span text:style-name="T458">asuntos</text:span><text:span text:style-name="T459"><text:s/></text:span><text:span text:style-name="T460">incluidos</text:span><text:span text:style-name="T461"><text:s/></text:span><text:span text:style-name="T462">en</text:span><text:span text:style-name="T463"><text:s/></text:span><text:span text:style-name="T464">el</text:span><text:span text:style-name="T465"><text:s/></text:span><text:span text:style-name="T466">Orden</text:span><text:span text:style-name="T467"><text:s/></text:span><text:span text:style-name="T468">del</text:span><text:span text:style-name="T469"><text:s/></text:span><text:span text:style-name="T470">Día,</text:span><text:span text:style-name="T471"><text:s/></text:span><text:span text:style-name="T472">se</text:span><text:span text:style-name="T473"><text:s/></text:span><text:span text:style-name="T474">encuentran</text:span><text:span text:style-name="T475"><text:s/></text:span><text:span text:style-name="T476">a</text:span><text:span text:style-name="T477"><text:s/></text:span><text:span text:style-name="T478">su</text:span><text:span text:style-name="T479"><text:s/></text:span><text:span text:style-name="T480">disposición</text:span><text:span text:style-name="T481"><text:s/></text:span><text:span text:style-name="T482">en</text:span><text:span text:style-name="T483"><text:s/></text:span><text:span text:style-name="T484">el</text:span><text:span text:style-name="T485"><text:s/></text:span><text:span text:style-name="T486">Servicio</text:span><text:span text:style-name="T487"><text:s/></text:span><text:span text:style-name="T488">de</text:span><text:span text:style-name="T489"><text:s/></text:span><text:span text:style-name="T490">Contratación.</text:span></text:p>
      <text:p text:style-name="P491"/>
      <text:p text:style-name="P492"><text:span text:style-name="T493">ORDEN</text:span><text:span text:style-name="T494"><text:s/></text:span><text:span text:style-name="T495">DEL</text:span><text:span text:style-name="T496"><text:s/></text:span><text:span text:style-name="T497">DIA</text:span></text:p>
      <text:p text:style-name="P498"/>
      <text:p text:style-name="P499"><text:span text:style-name="T500">1.-</text:span><text:span text:style-name="T501"><text:s/></text:span>EXPEDIENTE<text:span text:style-name="T502"><text:s/></text:span>DE<text:span text:style-name="T503"><text:s/></text:span>CONTRATACIÓN<text:span text:style-name="T504"><text:s/></text:span>PARA<text:span text:style-name="T505"><text:s/></text:span><text:span text:style-name="T506">LA</text:span><text:span text:style-name="T507"><text:s/></text:span>EJECUCIÓN<text:span text:style-name="T508"><text:s/></text:span>DE<text:span text:style-name="T509"><text:s/></text:span><text:span text:style-name="T510">LA</text:span><text:span text:style-name="T511"><text:s/></text:span><text:span text:style-name="T512">OBRA</text:span><text:span text:style-name="T513"><text:s/></text:span>DENOMINADA<text:span text:style-name="T514"><text:s/></text:span><text:span text:style-name="T515">“MERCADO</text:span><text:span text:style-name="T516"><text:s/></text:span>DE<text:span text:style-name="T517"><text:s/></text:span>CASA<text:span text:style-name="T518"><text:s/></text:span>DEL<text:span text:style-name="T519"><text:s/></text:span>CORONEL<text:span text:style-name="T520"><text:s/></text:span><text:span text:style-name="T521">(T.M.</text:span><text:span text:style-name="T522"><text:s/></text:span><text:span text:style-name="T523">LA</text:span><text:span text:style-name="T524"><text:s/></text:span><text:span text:style-name="T525">OLIVA)”.</text:span><text:span text:style-name="T526"><text:s/></text:span><text:span text:style-name="T527">PLAN</text:span><text:span text:style-name="T528"><text:s/></text:span>DE<text:span text:style-name="T529"><text:s/></text:span>RECUPERACIÓN,<text:span text:style-name="T530"><text:s/></text:span>TRANSFORMACIÓN<text:span text:style-name="T531"><text:s/></text:span>Y<text:span text:style-name="T532"><text:s/></text:span>RESILIENCIA<text:span text:style-name="T533"><text:s/></text:span>FINANCIADO<text:span text:style-name="T534"><text:s/></text:span>POR<text:span text:style-name="T535"><text:s/></text:span><text:span text:style-name="T536">LA</text:span><text:span text:style-name="T537"><text:s/></text:span>UNIÓN<text:span text:style-name="T538"><text:s/></text:span>EUROPEA<text:span text:style-name="T539"><text:s/></text:span>CON<text:span text:style-name="T540"><text:s/></text:span>FONDOS<text:span text:style-name="T541"><text:s/></text:span>NEXT<text:span text:style-name="T542"><text:s/></text:span><text:span text:style-name="T543">GENERATION</text:span><text:span text:style-name="T544"><text:s/></text:span><text:span text:style-name="T545">EU.</text:span><text:span text:style-name="T546"><text:s/></text:span>MEDIANTE<text:span text:style-name="T547"><text:s/></text:span>PROCEDIMIENTO<text:span text:style-name="T548"><text:s/></text:span><text:span text:style-name="T549">ABIERTO</text:span><text:span text:style-name="T550"><text:s/></text:span><text:span text:style-name="T551">SIMPLIFICADO.</text:span><text:span text:style-name="T552"><text:s/></text:span><text:span text:style-name="T553">Nº</text:span><text:span text:style-name="T554"><text:s/></text:span>DE<text:span text:style-name="T555"><text:s/></text:span>EXPEDIENTE<text:span text:style-name="T556"><text:s/></text:span><text:span text:style-name="T557">EN</text:span><text:span text:style-name="T558"><text:s/></text:span><text:span text:style-name="T559">EL</text:span><text:span text:style-name="T560"><text:s/></text:span>PERFIL<text:span text:style-name="T561"><text:s/></text:span><text:span text:style-name="T562">DEL</text:span><text:span text:style-name="T563"><text:s/></text:span>CONTRATANTE<text:span text:style-name="T564"><text:s/></text:span><text:span text:style-name="T565">OB28704/2023</text:span><text:span text:style-name="T566"><text:s/></text:span>(EXPTE.<text:span text:style-name="T567"><text:s/></text:span>GD<text:span text:style-name="T568"><text:s/></text:span>2023/28704).<text:span text:style-name="T569"><text:s/></text:span><text:span text:style-name="T570">APERTURA</text:span><text:span text:style-name="T571"><text:s/></text:span><text:span text:style-name="T572">DEL</text:span><text:span text:style-name="T573"><text:s/></text:span>SOBRE<text:span text:style-name="T574"><text:s/></text:span>QUE<text:span text:style-name="T575"><text:s/></text:span>CONTIENE<text:span text:style-name="T576"><text:s/></text:span>DOCUMENTACIÓN<text:span text:style-name="T577"><text:s/></text:span>ACREDITATIVA<text:span text:style-name="T578"><text:s/></text:span>DEL<text:span text:style-name="T579"><text:s/></text:span>CUMPLIMIENTO<text:span text:style-name="T580"><text:s/></text:span>DE<text:span text:style-name="T581"><text:s/></text:span>LOS<text:span text:style-name="T582"><text:s/></text:span>REQUISITOS<text:span text:style-name="T583"><text:s/></text:span>PREVIOS<text:span text:style-name="T584"><text:s/></text:span>Y<text:span text:style-name="T585"><text:s/></text:span>OFERTA<text:span text:style-name="T586"><text:s/></text:span><text:span text:style-name="T587">DE</text:span><text:span text:style-name="T588"><text:s/></text:span>CRITERIOS<text:span text:style-name="T589"><text:s/></text:span>VALORABLES<text:span text:style-name="T590"><text:s/></text:span>EN<text:span text:style-name="T591"><text:s/></text:span><text:span text:style-name="T592">CIFRAS</text:span><text:span text:style-name="T593"><text:s/></text:span>O<text:span text:style-name="T594"><text:s/></text:span>PORCENTAJES.<text:span text:style-name="T595"><text:s/></text:span><text:span text:style-name="T596">ACUERDOS</text:span><text:span text:style-name="T597"><text:s/></text:span><text:span text:style-name="T598">QUE</text:span><text:span text:style-name="T599"><text:s/></text:span>PROCEDAN.</text:p>
      <text:p text:style-name="P600"/>
      <text:p text:style-name="P601"><text:span text:style-name="T602">2.-</text:span><text:span text:style-name="T603"><text:s/></text:span>EXPEDIENTE<text:span text:style-name="T604"><text:s/></text:span><text:span text:style-name="T605">DE</text:span><text:span text:style-name="T606"><text:s/></text:span>CONTRATACIÓN<text:span text:style-name="T607"><text:s/></text:span>DE<text:span text:style-name="T608"><text:s/></text:span>SUMINISTRO<text:span text:style-name="T609"><text:s/></text:span>DE<text:span text:style-name="T610"><text:s/></text:span><text:span text:style-name="T611">GUAGUAS</text:span><text:span text:style-name="T612"><text:s/></text:span>ELÉCTRICAS<text:span text:style-name="T613"><text:s/></text:span>E<text:span text:style-name="T614"><text:s/></text:span>INSTALACIONES<text:span text:style-name="T615"><text:s/></text:span><text:span text:style-name="T616">ACCESORIAS</text:span><text:span text:style-name="T617"><text:s/></text:span>LÍNEA<text:span text:style-name="T618"><text:s/></text:span>AEROPUERTO<text:span text:style-name="T619"><text:s/></text:span>ESTACIÓN<text:span text:style-name="T620"><text:s/></text:span><text:span text:style-name="T621">DE</text:span><text:span text:style-name="T622"><text:s/></text:span><text:span text:style-name="T623">GUAGUAS</text:span><text:span text:style-name="T624"><text:s/></text:span>DE<text:span text:style-name="T625"><text:s/></text:span>PUERTO<text:span text:style-name="T626"><text:s/></text:span><text:span text:style-name="T627">DEL</text:span><text:span text:style-name="T628"><text:s/></text:span>ROSARIO.<text:span text:style-name="T629"><text:s/></text:span>PROCEDIMIENTO<text:span text:style-name="T630"><text:s/></text:span><text:span text:style-name="T631">ABIERTO</text:span><text:span text:style-name="T632"><text:s/></text:span>SUJETO<text:span text:style-name="T633"><text:s/></text:span>A<text:span text:style-name="T634"><text:s/></text:span>REGULACIÓN<text:span text:style-name="T635"><text:s/></text:span><text:span text:style-name="T636">ARMONIZADA.</text:span><text:span text:style-name="T637"><text:s/></text:span><text:span text:style-name="T638">PLAN</text:span><text:span text:style-name="T639"><text:s/></text:span>DE<text:span text:style-name="T640"><text:s/></text:span>RECUPERACIÓN,<text:span text:style-name="T641"><text:s/></text:span>TRANSFORMACIÓN<text:span text:style-name="T642"><text:s/></text:span>Y<text:span text:style-name="T643"><text:s/></text:span>RESILIENCIA<text:span text:style-name="T644"><text:s/></text:span><text:span text:style-name="T645">FINANCIADO</text:span><text:span text:style-name="T646"><text:s/></text:span>POR<text:span text:style-name="T647"><text:s/></text:span><text:span text:style-name="T648">LA</text:span><text:span text:style-name="T649"><text:s/></text:span>UNIÓN<text:span text:style-name="T650"><text:s/></text:span>EUROPEA<text:span text:style-name="T651"><text:s/></text:span>–<text:span text:style-name="T652"><text:s/></text:span>NEXT<text:span text:style-name="T653"><text:s/></text:span>GENERATION<text:span text:style-name="T654"><text:s/></text:span><text:span text:style-name="T655">EU.</text:span><text:span text:style-name="T656"><text:s/></text:span><text:span text:style-name="T657">Nº</text:span><text:span text:style-name="T658"><text:s/></text:span><text:span text:style-name="T659">DE</text:span><text:span text:style-name="T660"><text:s/></text:span>EXPEDIENTE<text:span text:style-name="T661"><text:s/></text:span><text:span text:style-name="T662">EN</text:span><text:span text:style-name="T663"><text:s/></text:span><text:span text:style-name="T664">EL</text:span><text:span text:style-name="T665"><text:s/></text:span><text:span text:style-name="T666">PERFIL</text:span><text:span text:style-name="T667"><text:s/></text:span><text:span text:style-name="T668">DEL</text:span><text:span text:style-name="T669"><text:s/></text:span>CONTRATANTE<text:span text:style-name="T670"><text:s/></text:span>SU30482/2023<text:span text:style-name="T671"><text:s/></text:span>(EXPTE.<text:span text:style-name="T672"><text:s/></text:span>2023/30482).<text:span text:style-name="T673"><text:s/></text:span><text:span text:style-name="T674">APERTURA</text:span><text:span text:style-name="T675"><text:s/></text:span><text:span text:style-name="T676"><text:s/></text:span><text:span text:style-name="T677">DEL</text:span><text:span text:style-name="T678"><text:s/></text:span><text:span text:style-name="T679">“SOBRE</text:span><text:span text:style-name="T680"><text:s/></text:span><text:span text:style-name="T681">A”</text:span><text:span text:style-name="T682"><text:s/></text:span><text:span text:style-name="T683">QUE</text:span><text:s/>CONTIENE<text:span text:style-name="T684"><text:s/></text:span><text:span text:style-name="T685">LA</text:span><text:span text:style-name="T686"><text:s/></text:span>DOCUMENTACIÓN<text:span text:style-name="T687"><text:s/></text:span>ADMINISTRATIVA<text:span text:style-name="T688"><text:s/></text:span><text:span text:style-name="T689">DEL</text:span><text:span text:style-name="T690"><text:s/></text:span>CUMPLIMIENTO<text:span text:style-name="T691"><text:s/></text:span>DE<text:span text:style-name="T692"><text:s/></text:span>LOS<text:span text:style-name="T693"><text:s/></text:span>REQUISITOS<text:span text:style-name="T694"><text:s/></text:span>PREVIOS<text:span text:style-name="T695"><text:s/></text:span><text:span text:style-name="T696">Y</text:span><text:span text:style-name="T697"><text:s/></text:span><text:span text:style-name="T698">SI</text:span><text:span text:style-name="T699"><text:s/></text:span><text:span text:style-name="T700">PROCEDE</text:span><text:span text:style-name="T701"><text:s/></text:span><text:span text:style-name="T702">APERTURA</text:span><text:span text:style-name="T703"><text:s/></text:span><text:span text:style-name="T704">“SOBRE</text:span><text:span text:style-name="T705"><text:s/></text:span>B<text:span text:style-name="T706"><text:s/></text:span>“OFERTA<text:span text:style-name="T707"><text:s/></text:span>DE<text:span text:style-name="T708"><text:s/></text:span>CRITERIOS<text:span text:style-name="T709"><text:s/></text:span>VALORABLES<text:span text:style-name="T710"><text:s/></text:span>EN<text:span text:style-name="T711"><text:s/></text:span>CIFRAS<text:span text:style-name="T712"><text:s/></text:span>O<text:span text:style-name="T713"><text:s/></text:span>PORCENTAJES.<text:s/><text:span text:style-name="T714">ACUERDOS</text:span><text:span text:style-name="T715"><text:s/></text:span>QUE<text:span text:style-name="T716"><text:s/></text:span><text:span text:style-name="T717">P</text:span>R<text:span text:style-name="T718">O</text:span>C<text:span text:style-name="T719">E</text:span><text:span text:style-name="T720">D</text:span><text:span text:style-name="T721">A</text:span>N.</text:p>
      <text:p text:style-name="P722"/>
      <text:p text:style-name="P723"><text:span text:style-name="T724">3.-</text:span><text:span text:style-name="T725"><text:s/></text:span>EXPEDIENTE<text:span text:style-name="T726"><text:s/></text:span>DE<text:span text:style-name="T727"><text:s/></text:span>CONTRATACIÓN<text:span text:style-name="T728"><text:s/></text:span>DE<text:span text:style-name="T729"><text:s/></text:span><text:span text:style-name="T730">OBRA</text:span><text:span text:style-name="T731"><text:s/></text:span>DENOMINADO<text:span text:style-name="T732"><text:s/></text:span><text:span text:style-name="T733">“(PICABAS</text:span><text:span text:style-name="T734"><text:s/></text:span><text:span text:style-name="T735">20-25)</text:span><text:span text:style-name="T736"><text:s/></text:span>RENOVACIÓN<text:span text:style-name="T737"><text:s/></text:span><text:span text:style-name="T738">DE</text:span><text:span text:style-name="T739"><text:s/></text:span><text:span text:style-name="T740">LA</text:span><text:span text:style-name="T741"><text:s/></text:span>CANALIZACIÓN<text:span text:style-name="T742"><text:s/></text:span><text:span text:style-name="T743">DE</text:span><text:span text:style-name="T744"><text:s/></text:span>DISTRIBUCIÓN<text:span text:style-name="T745"><text:s/></text:span>DE<text:span text:style-name="T746"><text:s/></text:span>AGUA<text:span text:style-name="T747"><text:s/></text:span>PARA<text:span text:style-name="T748"><text:s/></text:span>CONSUMO</text:p>
      <text:soft-page-break/>
      <text:p text:style-name="P749"><draw:frame draw:z-index="251658240" draw:id="id7" draw:style-name="a7" draw:name="Text Box 2" text:anchor-type="paragraph" svg:x="0.08542in" svg:y="0.40972in" svg:width="0.26389in" svg:height="2.66042in" style:rel-width="scale" style:rel-height="scale"><draw:text-box><text:p text:style-name="P754"><text:span text:style-name="T755">1.Firmante: GONZALEZ CABRERA, LUIS</text:span></text:p><text:p text:style-name="P756"><text:span text:style-name="T757">Puesto: Consejero Delegado de Contr. P <text:s/>blica, Dep, Transp, Movilidad y Comunicac Fecha Firma: 04/07/2024 10:43:32</text:span></text:p></draw:text-box><svg:title/><svg:desc/></draw:frame></text:p>
      <text:p text:style-name="P758"><text:span text:style-name="T759">HUMANO</text:span><text:span text:style-name="T760"><text:s/></text:span>ENTRE<text:span text:style-name="T761"><text:s/></text:span>FV-225<text:span text:style-name="T762"><text:s/></text:span>Y<text:span text:style-name="T763"><text:s/></text:span><text:span text:style-name="T764">CAMINO</text:span><text:span text:style-name="T765"><text:s/></text:span>DE<text:span text:style-name="T766"><text:s/></text:span>LOS<text:span text:style-name="T767"><text:s/></text:span>ESTANCOS-TETIR”.<text:span text:style-name="T768"><text:s/></text:span>MEDIANTE<text:span text:style-name="T769"><text:s/></text:span>PROCEDIMIENTO<text:span text:style-name="T770"><text:s/></text:span><text:span text:style-name="T771">ABIERTO</text:span><text:span text:style-name="T772"><text:s/></text:span><text:span text:style-name="T773">SIMPLIFICADO,</text:span><text:span text:style-name="T774"><text:s/></text:span>Nº<text:span text:style-name="T775"><text:s/></text:span>DE<text:span text:style-name="T776"><text:s/></text:span>EXPEDIENTE<text:span text:style-name="T777"><text:s/></text:span><text:span text:style-name="T778">EN</text:span><text:span text:style-name="T779"><text:s/></text:span><text:span text:style-name="T780">EL</text:span><text:span text:style-name="T781"><text:s/></text:span><text:span text:style-name="T782">PERFIL</text:span><text:span text:style-name="T783"><text:s/></text:span><text:span text:style-name="T784">DEL</text:span><text:span text:style-name="T785"><text:s/></text:span>CONTRATANTE<text:span text:style-name="T786"><text:s/></text:span>OB26472/2023<text:span text:style-name="T787"><text:s/></text:span>(EXPTE.<text:span text:style-name="T788"><text:s/></text:span>GD<text:span text:style-name="T789"><text:s/></text:span><text:span text:style-name="T790">2023/26472).</text:span><text:span text:style-name="T791"><text:s/></text:span><text:span text:style-name="T792">APERTURA</text:span><text:span text:style-name="T793"><text:s/></text:span><text:span text:style-name="T794">DEL</text:span><text:span text:style-name="T795"><text:s/></text:span>SOBRE<text:span text:style-name="T796"><text:s/></text:span><text:span text:style-name="T797">QUE</text:span><text:span text:style-name="T798"><text:s/></text:span>CONTIENE<text:span text:style-name="T799"><text:s/></text:span>DOCUMENTACIÓN<text:span text:style-name="T800"><text:s/></text:span>ACREDITATIVA<text:span text:style-name="T801"><text:s/></text:span><text:span text:style-name="T802">DEL</text:span><text:span text:style-name="T803"><text:s/></text:span><text:span text:style-name="T804">CUMPLIMIENTO</text:span><text:span text:style-name="T805"><text:s/></text:span>DE<text:span text:style-name="T806"><text:s/></text:span>LOS<text:span text:style-name="T807"><text:s/></text:span>REQUISITOS<text:span text:style-name="T808"><text:s/></text:span><text:span text:style-name="T809">PREVIOS</text:span><text:span text:style-name="T810"><text:s/></text:span>Y<text:span text:style-name="T811"><text:s/></text:span>OFERTA<text:span text:style-name="T812"><text:s/></text:span><text:span text:style-name="T813">DE</text:span><text:span text:style-name="T814"><text:s/></text:span>CRITERIOS<text:span text:style-name="T815"><text:s/></text:span>VALORABLES<text:span text:style-name="T816"><text:s/></text:span><text:span text:style-name="T817">EN</text:span><text:span text:style-name="T818"><text:s/></text:span><text:span text:style-name="T819">CIFRAS</text:span><text:span text:style-name="T820"><text:s/></text:span>O<text:span text:style-name="T821"><text:s/></text:span>PORCENTAJES.<text:span text:style-name="T822"><text:s/></text:span>ACUERDOS<text:span text:style-name="T823"><text:s/></text:span>QUE<text:span text:style-name="T824"><text:s/></text:span>PROCEDAN.</text:p>
      <text:p text:style-name="P825"/>
      <text:p text:style-name="P826"/>
      <text:p text:style-name="P827"><text:span text:style-name="T828">4.-</text:span><text:span text:style-name="T829"><text:s/></text:span>EXPEDIENTE<text:span text:style-name="T830"><text:s/></text:span>DE<text:span text:style-name="T831"><text:s/></text:span>CONTRATACIÓN<text:span text:style-name="T832"><text:s/></text:span><text:span text:style-name="T833">DE</text:span><text:span text:style-name="T834"><text:s/></text:span>SERVICIO<text:span text:style-name="T835"><text:s/></text:span>DE<text:span text:style-name="T836"><text:s/></text:span>ASISTENCIA<text:span text:style-name="T837"><text:s/></text:span>Y<text:span text:style-name="T838"><text:s/></text:span>PORTERÍA<text:span text:style-name="T839"><text:s/></text:span>DE<text:span text:style-name="T840"><text:s/></text:span><text:span text:style-name="T841">LAS</text:span><text:span text:style-name="T842"><text:s/></text:span><text:span text:style-name="T843">ACTIVIDADES</text:span><text:span text:style-name="T844"><text:s/></text:span>CULTURALES<text:span text:style-name="T845"><text:s/></text:span>DESARROLLADAS<text:span text:style-name="T846"><text:s/></text:span><text:span text:style-name="T847">EN</text:span><text:span text:style-name="T848"><text:s/></text:span>LOS<text:span text:style-name="T849"><text:s/></text:span>ESPACIOS<text:span text:style-name="T850"><text:s/></text:span>GESTIONADOS<text:span text:style-name="T851"><text:s/></text:span>POR<text:span text:style-name="T852"><text:s/></text:span><text:span text:style-name="T853">EL</text:span><text:span text:style-name="T854"><text:s/></text:span>ÁREA<text:span text:style-name="T855"><text:s/></text:span>DE<text:span text:style-name="T856"><text:s/></text:span>CULTURA.<text:span text:style-name="T857"><text:s/></text:span>MEDIANTE<text:span text:style-name="T858"><text:s/></text:span>PROCEDIMIENTO<text:span text:style-name="T859"><text:s/></text:span><text:span text:style-name="T860">ABIERTO</text:span><text:span text:style-name="T861"><text:s/></text:span>SUJETO<text:span text:style-name="T862"><text:s/></text:span>A<text:span text:style-name="T863"><text:s/></text:span>REGULACIÓN<text:span text:style-name="T864"><text:s/></text:span><text:span text:style-name="T865">ARMONIZADA.</text:span><text:span text:style-name="T866"><text:s/></text:span><text:span text:style-name="T867">Nº</text:span><text:span text:style-name="T868"><text:s/></text:span><text:span text:style-name="T869">DE</text:span><text:span text:style-name="T870"><text:s/></text:span>EXPEDIENTE<text:span text:style-name="T871"><text:s/></text:span><text:span text:style-name="T872">EN</text:span><text:span text:style-name="T873"><text:s/></text:span><text:span text:style-name="T874">EL</text:span><text:span text:style-name="T875"><text:s/></text:span><text:span text:style-name="T876">PERFIL</text:span><text:span text:style-name="T877"><text:s/></text:span>DEL<text:span text:style-name="T878"><text:s/></text:span>CONTRATANTE<text:span text:style-name="T879"><text:s/></text:span><text:span text:style-name="T880">SE1756/2024</text:span><text:span text:style-name="T881"><text:s/></text:span>(EXPTE.<text:span text:style-name="T882"><text:s/></text:span>GD<text:span text:style-name="T883"><text:s/></text:span>2024/1756).<text:span text:style-name="T884"><text:s/></text:span><text:span text:style-name="T885">ACUERDOS</text:span><text:span text:style-name="T886"><text:s/></text:span><text:span text:style-name="T887">QUE</text:span><text:span text:style-name="T888"><text:s/></text:span>PROCEDAN.</text:p>
      <text:p text:style-name="P889"/>
      <text:p text:style-name="P890"/>
      <text:p text:style-name="P891"><text:span text:style-name="T892">5.-</text:span><text:span text:style-name="T893"><text:s/></text:span>EXPEDIENTE<text:span text:style-name="T894"><text:s/></text:span>DE<text:span text:style-name="T895"><text:s/></text:span>CONTRATACIÓN<text:span text:style-name="T896"><text:s/></text:span>DE<text:span text:style-name="T897"><text:s/></text:span>SUMINISTRO<text:span text:style-name="T898"><text:s/></text:span>CON<text:span text:style-name="T899"><text:s/></text:span><text:span text:style-name="T900">INSTALACIÓN</text:span><text:span text:style-name="T901"><text:s/></text:span>DEL<text:span text:style-name="T902"><text:s/></text:span>PROYECTO<text:span text:style-name="T903"><text:s/></text:span>DENOMINADO<text:span text:style-name="T904"><text:s/></text:span><text:span text:style-name="T905">“IMPLANTACIÓN</text:span><text:span text:style-name="T906"><text:s/></text:span>DE<text:span text:style-name="T907"><text:s/></text:span>PUNTOS<text:span text:style-name="T908"><text:s/></text:span>DE<text:span text:style-name="T909"><text:s/></text:span>RECARGA<text:span text:style-name="T910"><text:s/></text:span><text:span text:style-name="T911">PARA</text:span><text:span text:style-name="T912"><text:s/></text:span>VEHÍCULOS<text:span text:style-name="T913"><text:s/></text:span>ELÉCTRICOS<text:span text:style-name="T914"><text:s/></text:span><text:span text:style-name="T915">EN</text:span><text:span text:style-name="T916"><text:s/></text:span>LOS<text:span text:style-name="T917"><text:s/></text:span>TÉRMINOS<text:span text:style-name="T918"><text:s/></text:span>MUNICIPALES<text:span text:style-name="T919"><text:s/></text:span>DE<text:span text:style-name="T920"><text:s/></text:span><text:span text:style-name="T921">ANTIGUA,</text:span><text:span text:style-name="T922"><text:s/></text:span>TUINEJE<text:span text:style-name="T923"><text:s/></text:span>Y<text:span text:style-name="T924"><text:s/></text:span><text:span text:style-name="T925">PÁJARA”.</text:span><text:span text:style-name="T926"><text:s/></text:span>MEDIANTE<text:span text:style-name="T927"><text:s/></text:span>PROCEDIMIENTO<text:span text:style-name="T928"><text:s/></text:span><text:span text:style-name="T929">ABIERTO</text:span><text:span text:style-name="T930"><text:s/></text:span><text:span text:style-name="T931">SIMPLIFICADO.</text:span><text:span text:style-name="T932"><text:s/></text:span>Nº<text:span text:style-name="T933"><text:s/></text:span>DE<text:span text:style-name="T934"><text:s/></text:span>EXPEDIENTE<text:span text:style-name="T935"><text:s/></text:span><text:span text:style-name="T936">EN</text:span><text:span text:style-name="T937"><text:s/></text:span><text:span text:style-name="T938">EL</text:span><text:span text:style-name="T939"><text:s/></text:span><text:span text:style-name="T940">PERFIL</text:span><text:span text:style-name="T941"><text:s/></text:span>DEL<text:span text:style-name="T942"><text:s/></text:span>CONTRATANTE<text:span text:style-name="T943"><text:s/></text:span><text:span text:style-name="T944">GD/2021/CBNE0283340</text:span><text:span text:style-name="T945"><text:s/></text:span>(EXPTE.<text:span text:style-name="T946"><text:s/></text:span>TAO<text:span text:style-name="T947"><text:s/></text:span><text:span text:style-name="T948">2021/00009762W).</text:span><text:span text:style-name="T949"><text:s/></text:span><text:span text:style-name="T950">ACUERDOS</text:span><text:span text:style-name="T951"><text:s/></text:span><text:span text:style-name="T952">QUE</text:span><text:span text:style-name="T953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Standard" style:family="paragraph">
      <style:paragraph-properties fo:line-height="5%"/>
    </style:style>
    <style:style style:name="P751" style:parent-style-name="Standard" style:family="paragraph">
      <style:paragraph-properties fo:line-height="5%"/>
    </style:style>
    <style:style style:name="P752" style:parent-style-name="Standard" style:family="paragraph">
      <style:paragraph-properties fo:margin-top="0.002in" fo:margin-left="0.0138in">
        <style:tab-stops/>
      </style:paragraph-properties>
    </style:style>
    <style:style style:name="T753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296" draw:id="id2" draw:style-name="a2" draw:name="Text Box 1" text:anchor-type="paragraph" svg:x="2.46389in" svg:y="11.50208in" svg:width="2.65694in" svg:height="0.09722in" style:rel-width="scale" style:rel-height="scale"><draw:text-box><text:p text:style-name="P4"><text:span text:style-name="T5">CSV: 35600IDOC246C75FC3E973C24D91E170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50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51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296" draw:id="id6" draw:style-name="a6" draw:name="Text Box 1" text:anchor-type="paragraph" svg:x="2.46389in" svg:y="11.50208in" svg:width="2.65694in" svg:height="0.09722in" style:rel-width="scale" style:rel-height="scale"><draw:text-box><text:p text:style-name="P752"><text:span text:style-name="T753">CSV: 35600IDOC246C75FC3E973C24D91E170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05T07:05:00Z</meta:creation-date>
    <dc:date>2024-07-05T07:05:00Z</dc:date>
    <meta:template xlink:href="Normal.dotm" xlink:type="simple"/>
    <meta:editing-cycles>2</meta:editing-cycles>
    <meta:editing-duration>PT0S</meta:editing-duration>
    <meta:user-defined meta:name="Created" meta:value-type="date">2024-07-05T00:00:00Z</meta:user-defined>
    <meta:user-defined meta:name="LastSaved" meta:value-type="date">2024-07-05T00:00:00Z</meta:user-defined>
    <meta:document-statistic meta:page-count="2" meta:paragraph-count="15" meta:word-count="558" meta:character-count="3723" meta:row-count="76" meta:non-whitespace-character-count="3179"/>
  </office:meta>
</office:document-meta>
</file>