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4.9215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5" style:parent-style-name="Absatz-Standardschriftart" style:family="text">
      <style:text-properties style:font-name="Times New Roman" fo:letter-spacing="0.0173in" style:text-scale="99%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12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97in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" style:parent-style-name="Textkörper" style:family="paragraph">
      <style:paragraph-properties fo:text-align="justify" fo:margin-top="0.0513in" fo:line-height="119%" fo:margin-right="1.177in"/>
    </style:style>
    <style:style style:name="T62" style:parent-style-name="Absatz-Standardschriftart" style:family="text">
      <style:text-properties fo:letter-spacing="0.019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29in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style:font-name="Times New Roman" fo:letter-spacing="0.0534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562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0.007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style:font-name="Times New Roman" fo:letter-spacing="0.0354in" style:text-scale="99%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style:font-name="Times New Roman" fo:letter-spacing="0.0298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style:font-name="Times New Roman" fo:letter-spacing="0.0527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9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465in" style:text-scale="99%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15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0.0166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375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0.012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3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font-weight="bold" style:font-weight-asian="bold" fo:letter-spacing="-0.0006in"/>
    </style:style>
    <style:style style:name="T254" style:parent-style-name="Absatz-Standardschriftart" style:family="text">
      <style:text-properties fo:font-weight="bold" style:font-weight-asian="bold" fo:letter-spacing="0.0125in"/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font-weight="bold" style:font-weight-asian="bold" fo:letter-spacing="0.0125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0.0125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0.0131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0.0125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 fo:letter-spacing="0.0131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0.0131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0.0131in"/>
    </style:style>
    <style:style style:name="T269" style:parent-style-name="Absatz-Standardschriftart" style:family="text">
      <style:text-properties fo:font-weight="bold" style:font-weight-asian="bold" fo:letter-spacing="0.0006in"/>
    </style:style>
    <style:style style:name="T270" style:parent-style-name="Absatz-Standardschriftart" style:family="text">
      <style:text-properties fo:font-weight="bold" style:font-weight-asian="bold" fo:letter-spacing="0.0125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0.0138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fo:font-weight="bold" style:font-weight-asian="bold" fo:letter-spacing="0.0131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0.0145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-0.0055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-0.0062in"/>
    </style:style>
    <style:style style:name="T283" style:parent-style-name="Absatz-Standardschriftart" style:family="text">
      <style:text-properties fo:font-weight="bold" style:font-weight-asian="bold"/>
    </style:style>
    <style:style style:name="P28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5" style:parent-style-name="Textkörper" style:family="paragraph">
      <style:paragraph-properties fo:text-align="justify" fo:line-height="120%" fo:margin-right="1.177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style:font-name="Times New Roman" fo:letter-spacing="0.052in" style:text-scale="99%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0.0194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22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451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7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0.0201in"/>
    </style:style>
    <style:style style:name="T354" style:parent-style-name="Absatz-Standardschriftart" style:family="text">
      <style:text-properties fo:letter-spacing="0.013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style:font-name="Times New Roman" fo:letter-spacing="0.0548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11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111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4" style:parent-style-name="Textkörper" style:family="paragraph">
      <style:paragraph-properties fo:text-align="justify" fo:line-height="120%" fo:margin-right="1.179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062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style:font-name="Times New Roman" fo:letter-spacing="0.0409in" style:text-scale="99%"/>
    </style:style>
    <style:style style:name="T391" style:parent-style-name="Absatz-Standardschriftart" style:family="text">
      <style:text-properties fo:letter-spacing="-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41in"/>
    </style:style>
    <style:style style:name="T398" style:parent-style-name="Absatz-Standardschriftart" style:family="text">
      <style:text-properties fo:letter-spacing="-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3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0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4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Times New Roman" fo:font-weight="bold" style:font-weight-asian="bold" fo:letter-spacing="0.0541in" style:text-scale="99%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4" style:parent-style-name="Standard" style:family="paragraph">
      <style:paragraph-properties fo:text-align="justify" fo:line-height="120%" fo:margin-left="0.3895in" fo:margin-right="1.177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56" style:parent-style-name="Standard" style:family="paragraph">
      <style:paragraph-properties fo:margin-top="0.0576in" fo:margin-left="1.6854in">
        <style:tab-stops/>
      </style:paragraph-properties>
    </style:style>
    <style:style style:name="T657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30/07/2024 14:02:12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O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31.07.2024</text:span></text:p>
          </table:table-cell>
        </table:table-row>
      </table:table>
      <text:p text:style-name="P53"/>
      <text:h text:style-name="P54" text:outline-level="1">CONVOCATORIA<text:span text:style-name="T55"><text:s/></text:span><text:span text:style-name="T56">MESA</text:span><text:span text:style-name="T57"><text:s/></text:span><text:span text:style-name="T58">DE</text:span><text:span text:style-name="T59"><text:s/></text:span>CONTRATACIÓN</text:h>
      <text:p text:style-name="P60"/>
      <text:p text:style-name="P61">De<text:span text:style-name="T62"><text:s/></text:span><text:span text:style-name="T63">conformidad</text:span><text:span text:style-name="T64"><text:s/></text:span>con<text:span text:style-name="T65"><text:s/></text:span><text:span text:style-name="T66">el</text:span><text:span text:style-name="T67"><text:s/></text:span><text:span text:style-name="T68">artículo</text:span><text:span text:style-name="T69"><text:s/></text:span>87.3<text:span text:style-name="T70"><text:s/></text:span>del<text:span text:style-name="T71"><text:s/></text:span>Reglamento<text:span text:style-name="T72"><text:s/></text:span><text:span text:style-name="T73">de</text:span><text:span text:style-name="T74"><text:s/></text:span><text:span text:style-name="T75">Organización</text:span><text:span text:style-name="T76"><text:s/></text:span>y<text:span text:style-name="T77"><text:s/></text:span><text:span text:style-name="T78">Funcionamiento</text:span><text:span text:style-name="T79"><text:s/></text:span>del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Fuerteventura,</text:span><text:span text:style-name="T88"><text:s/></text:span>con<text:span text:style-name="T89"><text:s/></text:span><text:span text:style-name="T90">el</text:span><text:span text:style-name="T91"><text:s/></text:span><text:span text:style-name="T92">artículo</text:span><text:span text:style-name="T93"><text:s/></text:span><text:span text:style-name="T94">326</text:span><text:span text:style-name="T95"><text:s/></text:span><text:span text:style-name="T96">de</text:span><text:span text:style-name="T97"><text:s/></text:span>la<text:span text:style-name="T98"><text:s/></text:span><text:span text:style-name="T99">Ley</text:span><text:span text:style-name="T100"><text:s/></text:span>9/2017<text:span text:style-name="T101"><text:s/></text:span><text:span text:style-name="T102">de</text:span><text:span text:style-name="T103"><text:s/></text:span>8<text:span text:style-name="T104"><text:s/></text:span><text:span text:style-name="T105">de</text:span><text:span text:style-name="T106"><text:s/></text:span><text:span text:style-name="T107">noviembre,</text:span><text:span text:style-name="T108"><text:s/></text:span><text:span text:style-name="T109">de</text:span><text:span text:style-name="T110"><text:s/></text:span><text:span text:style-name="T111">Contratos</text:span><text:span text:style-name="T112"><text:s/></text:span>del<text:span text:style-name="T113"><text:s/></text:span><text:span text:style-name="T114">Sector</text:span><text:span text:style-name="T115"><text:s/></text:span>Público<text:span text:style-name="T116"><text:s/></text:span>y<text:span text:style-name="T117"><text:s/></text:span><text:span text:style-name="T118">el</text:span><text:span text:style-name="T119"><text:s/></text:span>Acuerdo<text:span text:style-name="T120"><text:s/></text:span>del<text:span text:style-name="T121"><text:s/></text:span>Consejo<text:span text:style-name="T122"><text:s/></text:span><text:span text:style-name="T123">de</text:span><text:span text:style-name="T124"><text:s/></text:span>Gobierno<text:span text:style-name="T125"><text:s/></text:span><text:span text:style-name="T126">Insular</text:span><text:span text:style-name="T127"><text:s/></text:span><text:span text:style-name="T128">de</text:span><text:span text:style-name="T129"><text:s/></text:span>la<text:span text:style-name="T130"><text:s/></text:span>Corporación<text:span text:style-name="T131"><text:s/></text:span><text:span text:style-name="T132">de</text:span><text:span text:style-name="T133"><text:s/></text:span>fecha<text:span text:style-name="T134"><text:s/></text:span>9<text:span text:style-name="T135"><text:s/></text:span><text:span text:style-name="T136">de</text:span><text:span text:style-name="T137"><text:s/></text:span>enero<text:span text:style-name="T138"><text:s/></text:span><text:span text:style-name="T139">de</text:span><text:span text:style-name="T140"><text:s/></text:span>2024<text:span text:style-name="T141"><text:s/></text:span><text:span text:style-name="T142">en</text:span><text:span text:style-name="T143"><text:s/></text:span><text:span text:style-name="T144">los</text:span><text:span text:style-name="T145"><text:s/></text:span>que<text:span text:style-name="T146"><text:s/></text:span>se<text:span text:style-name="T147"><text:s/></text:span><text:span text:style-name="T148">designa</text:span><text:span text:style-name="T149"><text:s/></text:span>a<text:span text:style-name="T150"><text:s/></text:span><text:span text:style-name="T151">los</text:span><text:span text:style-name="T152"><text:s/></text:span>miembros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Mesa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Mesa</text:span><text:span text:style-name="T165"><text:s/></text:span><text:span text:style-name="T166">de</text:span><text:span text:style-name="T167"><text:s/></text:span><text:span text:style-name="T168">Contratación,<text:s/></text:span>por<text:span text:style-name="T169"><text:s/></text:span><text:span text:style-name="T170">la</text:span><text:span text:style-name="T171"><text:s/></text:span><text:span text:style-name="T172">presente</text:span><text:s/>se<text:span text:style-name="T173"><text:s/></text:span><text:span text:style-name="T174">le</text:span><text:span text:style-name="T175"><text:s/></text:span>convoca<text:span text:style-name="T176"><text:s/></text:span>a<text:span text:style-name="T177"><text:s/></text:span><text:span text:style-name="T178">Ud.</text:span><text:span text:style-name="T179"><text:s/></text:span>para la<text:s/><text:span text:style-name="T180">constitución</text:span><text:span text:style-name="T181"><text:s/></text:span><text:span text:style-name="T182">de</text:span><text:span text:style-name="T183"><text:s/></text:span>la<text:s/><text:span text:style-name="T184">misma</text:span><text:span text:style-name="T185"><text:s/></text:span>y<text:span text:style-name="T186"><text:s/></text:span><text:span text:style-name="T187">que</text:span><text:span text:style-name="T188"><text:s/></text:span><text:span text:style-name="T189">ha</text:span><text:s/><text:span text:style-name="T190">de</text:span><text:span text:style-name="T191"><text:s/></text:span><text:span text:style-name="T192">asistir</text:span><text:span text:style-name="T193"><text:s/></text:span><text:span text:style-name="T194">al</text:span><text:span text:style-name="T195"><text:s/></text:span><text:span text:style-name="T196">órgano</text:span><text:span text:style-name="T197"><text:s/></text:span><text:span text:style-name="T198">de</text:span><text:span text:style-name="T199"><text:s/></text:span><text:span text:style-name="T200">Contratación</text:span><text:span text:style-name="T201"><text:s/></text:span><text:span text:style-name="T202">en</text:span><text:span text:style-name="T203"><text:s/></text:span><text:span text:style-name="T204">los</text:span><text:span text:style-name="T205"><text:s/></text:span><text:span text:style-name="T206">asuntos</text:span><text:span text:style-name="T207"><text:s/></text:span><text:span text:style-name="T208">que</text:span><text:span text:style-name="T209"><text:s/></text:span>figuran<text:span text:style-name="T210"><text:s/></text:span><text:span text:style-name="T211">en</text:span><text:span text:style-name="T212"><text:s/></text:span><text:span text:style-name="T213">el</text:span><text:span text:style-name="T214"><text:s/></text:span>orden<text:span text:style-name="T215"><text:s/></text:span><text:span text:style-name="T216">del</text:span><text:span text:style-name="T217"><text:s/></text:span>día.<text:span text:style-name="T218"><text:s/></text:span><text:span text:style-name="T219">Las</text:span><text:span text:style-name="T220"><text:s/></text:span><text:span text:style-name="T221">sesiones</text:span><text:span text:style-name="T222"><text:s/></text:span>se<text:span text:style-name="T223"><text:s/></text:span><text:span text:style-name="T224">celebrarán</text:span><text:span text:style-name="T225"><text:s/></text:span><text:span text:style-name="T226">de</text:span><text:span text:style-name="T227"><text:s/></text:span><text:span text:style-name="T228">forma</text:span><text:span text:style-name="T229"><text:s/></text:span><text:span text:style-name="T230">sucesiva</text:span><text:span text:style-name="T231"><text:s/></text:span><text:span text:style-name="T232">por</text:span><text:span text:style-name="T233"><text:s/></text:span>cada<text:span text:style-name="T234"><text:s/></text:span><text:span text:style-name="T235">punto</text:span><text:span text:style-name="T236"><text:s/></text:span>del<text:span text:style-name="T237"><text:s/></text:span>orden<text:span text:style-name="T238"><text:s/></text:span>del<text:span text:style-name="T239"><text:s/></text:span>día<text:span text:style-name="T240"><text:s/></text:span>previsto<text:span text:style-name="T241"><text:s/></text:span><text:span text:style-name="T242">en</text:span><text:span text:style-name="T243"><text:s/></text:span><text:span text:style-name="T244">esta</text:span><text:span text:style-name="T245"><text:s/></text:span><text:span text:style-name="T246">convocatoria.</text:span><text:span text:style-name="T247"><text:s/></text:span>Tendrá<text:span text:style-name="T248"><text:s/></text:span><text:span text:style-name="T249">lugar</text:span><text:span text:style-name="T250"><text:s/></text:span><text:span text:style-name="T251">en</text:span><text:span text:style-name="T252"><text:s/></text:span><text:span text:style-name="T253">la</text:span><text:span text:style-name="T254"><text:s/></text:span><text:span text:style-name="T255">Salita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Oficina</text:span><text:span text:style-name="T262"><text:s/></text:span><text:span text:style-name="T263">Técnica,</text:span><text:span text:style-name="T264"><text:s/></text:span><text:span text:style-name="T265">el</text:span><text:span text:style-name="T266"><text:s/></text:span><text:span text:style-name="T267">31</text:span><text:span text:style-name="T268"><text:s/></text:span><text:span text:style-name="T269">DE</text:span><text:span text:style-name="T270"><text:s/></text:span><text:span text:style-name="T271">JULIO</text:span><text:span text:style-name="T272"><text:s/></text:span><text:span text:style-name="T273">DE</text:span><text:span text:style-name="T274"><text:s/></text:span><text:span text:style-name="T275">2024,</text:span><text:span text:style-name="T276"><text:s/></text:span><text:span text:style-name="T277">A</text:span><text:span text:style-name="T278"><text:s/></text:span><text:span text:style-name="T279">LAS</text:span><text:span text:style-name="T280"><text:s/></text:span><text:span text:style-name="T281">8:45</text:span><text:span text:style-name="T282"><text:s/></text:span><text:span text:style-name="T283">HORAS.</text:span></text:p>
      <text:p text:style-name="P284"/>
      <text:p text:style-name="P285"><text:span text:style-name="T286">La</text:span><text:span text:style-name="T287"><text:s/></text:span><text:span text:style-name="T288">válida</text:span><text:span text:style-name="T289"><text:s/></text:span><text:span text:style-name="T290">constitución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mesa</text:span><text:span text:style-name="T297"><text:s/></text:span><text:span text:style-name="T298">requiere</text:span><text:span text:style-name="T299"><text:s/></text:span><text:span text:style-name="T300">la</text:span><text:span text:style-name="T301"><text:s/></text:span><text:span text:style-name="T302">presencia</text:span><text:span text:style-name="T303"><text:s/></text:span><text:span text:style-name="T304">de</text:span><text:span text:style-name="T305"><text:s/></text:span><text:span text:style-name="T306">la</text:span><text:span text:style-name="T307"><text:s/></text:span>mayoría<text:span text:style-name="T308"><text:s/></text:span><text:span text:style-name="T309">absoluta</text:span><text:span text:style-name="T310"><text:s/></text:span><text:span text:style-name="T311">de</text:span><text:span text:style-name="T312"><text:s/></text:span>sus<text:span text:style-name="T313"><text:s/></text:span>miembros,<text:span text:style-name="T314"><text:s/></text:span><text:span text:style-name="T315">ya</text:span><text:span text:style-name="T316"><text:s/></text:span><text:span text:style-name="T317">sean</text:span><text:span text:style-name="T318"><text:s/></text:span>titulares<text:span text:style-name="T319"><text:s/></text:span>o<text:span text:style-name="T320"><text:s/></text:span><text:span text:style-name="T321">suplentes</text:span><text:span text:style-name="T322"><text:s/></text:span><text:span text:style-name="T323">y,</text:span><text:span text:style-name="T324"><text:s/></text:span><text:span text:style-name="T325">en</text:span><text:span text:style-name="T326"><text:s/></text:span>todo<text:span text:style-name="T327"><text:s/></text:span>caso,<text:span text:style-name="T328"><text:s/></text:span><text:span text:style-name="T329">el</text:span><text:span text:style-name="T330"><text:s/></text:span><text:span text:style-name="T331">Presidente,</text:span><text:span text:style-name="T332"><text:s/></text:span><text:span text:style-name="T333">el</text:span><text:span text:style-name="T334"><text:s/></text:span><text:span text:style-name="T335">Secretario</text:span><text:span text:style-name="T336"><text:s/></text:span>y<text:span text:style-name="T337"><text:s/></text:span><text:span text:style-name="T338">que</text:span><text:span text:style-name="T339"><text:s/></text:span><text:span text:style-name="T340">tengan</text:span><text:span text:style-name="T341"><text:s/></text:span><text:span text:style-name="T342">atribuidas</text:span><text:span text:style-name="T343"><text:s/></text:span>las<text:span text:style-name="T344"><text:s/></text:span><text:span text:style-name="T345">funciones</text:span><text:span text:style-name="T346"><text:s/></text:span><text:span text:style-name="T347">correspondientes</text:span><text:span text:style-name="T348"><text:s/></text:span><text:span text:style-name="T349">al</text:span><text:span text:style-name="T350"><text:s/></text:span><text:span text:style-name="T351">asesoramiento</text:span><text:span text:style-name="T352"><text:s/></text:span>jurídico<text:span text:style-name="T353"><text:s/></text:span>y<text:span text:style-name="T354"><text:s/></text:span><text:span text:style-name="T355">al</text:span><text:span text:style-name="T356"><text:s/></text:span>control<text:span text:style-name="T357"><text:s/></text:span><text:span text:style-name="T358">económico-presupuestario</text:span><text:span text:style-name="T359"><text:s/></text:span><text:span text:style-name="T360">del</text:span><text:span text:style-name="T361"><text:s/></text:span><text:span text:style-name="T362">órgano.</text:span></text:p>
      <text:p text:style-name="P363"/>
      <text:p text:style-name="P364"><text:span text:style-name="T365">Los</text:span><text:span text:style-name="T366"><text:s/></text:span>documentos<text:span text:style-name="T367"><text:s/></text:span>a<text:span text:style-name="T368"><text:s/></text:span><text:span text:style-name="T369">que</text:span><text:span text:style-name="T370"><text:s/></text:span>se<text:span text:style-name="T371"><text:s/></text:span><text:span text:style-name="T372">refieren</text:span><text:span text:style-name="T373"><text:s/></text:span><text:span text:style-name="T374">los</text:span><text:span text:style-name="T375"><text:s/></text:span><text:span text:style-name="T376">asuntos</text:span><text:span text:style-name="T377"><text:s/></text:span><text:span text:style-name="T378">incluidos</text:span><text:span text:style-name="T379"><text:s/></text:span><text:span text:style-name="T380">en</text:span><text:span text:style-name="T381"><text:s/></text:span><text:span text:style-name="T382">el</text:span><text:span text:style-name="T383"><text:s/></text:span>Orden<text:span text:style-name="T384"><text:s/></text:span><text:span text:style-name="T385">del</text:span><text:span text:style-name="T386"><text:s/></text:span>Día,<text:span text:style-name="T387"><text:s/></text:span>se<text:span text:style-name="T388"><text:s/></text:span>encuentran<text:span text:style-name="T389"><text:s/></text:span>a<text:span text:style-name="T390"><text:s/></text:span>su<text:span text:style-name="T391"><text:s/></text:span><text:span text:style-name="T392">disposición</text:span><text:span text:style-name="T393"><text:s/></text:span><text:span text:style-name="T394">en</text:span><text:span text:style-name="T395"><text:s/></text:span><text:span text:style-name="T396">el</text:span><text:span text:style-name="T397"><text:s/></text:span>Servicio<text:span text:style-name="T398"><text:s/></text:span><text:span text:style-name="T399">de</text:span><text:span text:style-name="T400"><text:s/></text:span><text:span text:style-name="T401">Contratación.</text:span></text:p>
      <text:p text:style-name="P402"/>
      <text:h text:style-name="P403" text:outline-level="1"><text:span text:style-name="T404">ORDEN</text:span><text:span text:style-name="T405"><text:s/></text:span><text:span text:style-name="T406">DEL</text:span><text:span text:style-name="T407"><text:s/></text:span><text:span text:style-name="T408">DIA</text:span></text:h>
      <text:p text:style-name="P409"/>
      <text:p text:style-name="P410"><text:span text:style-name="T411">1.-</text:span><text:span text:style-name="T412"><text:s/></text:span><text:span text:style-name="T413">EXPEDIENTE</text:span><text:span text:style-name="T414"><text:s/></text:span><text:span text:style-name="T415">DE</text:span><text:span text:style-name="T416"><text:s/></text:span><text:span text:style-name="T417">CONTRATACIÓN</text:span><text:span text:style-name="T418"><text:s/></text:span><text:span text:style-name="T419">DE</text:span><text:span text:style-name="T420"><text:s/></text:span><text:span text:style-name="T421">SERVICIOS</text:span><text:span text:style-name="T422"><text:s/></text:span><text:span text:style-name="T423">COMPLEMENTARIOS</text:span><text:span text:style-name="T424"><text:s/></text:span><text:span text:style-name="T425">Y/O</text:span><text:span text:style-name="T426"><text:s/></text:span><text:span text:style-name="T427">AUXILIARES,</text:span><text:span text:style-name="T428"><text:s/></text:span><text:span text:style-name="T429">ASÍ</text:span><text:span text:style-name="T430"><text:s/></text:span><text:span text:style-name="T431">COMO</text:span><text:span text:style-name="T432"><text:s/></text:span><text:span text:style-name="T433">LA</text:span><text:span text:style-name="T434"><text:s/></text:span><text:span text:style-name="T435">LOGÍSTICA</text:span><text:span text:style-name="T436"><text:s/></text:span><text:span text:style-name="T437">E</text:span><text:span text:style-name="T438"><text:s/></text:span><text:span text:style-name="T439">INFRAESTRUCTURA</text:span><text:span text:style-name="T440"><text:s/></text:span><text:span text:style-name="T441">PARA</text:span><text:span text:style-name="T442"><text:s/></text:span><text:span text:style-name="T443">LA</text:span><text:span text:style-name="T444"><text:s/></text:span><text:span text:style-name="T445">ORGANIZACIÓN</text:span><text:span text:style-name="T446"><text:s/></text:span><text:span text:style-name="T447">DE</text:span><text:span text:style-name="T448"><text:s/></text:span><text:span text:style-name="T449">LAS</text:span><text:span text:style-name="T450"><text:s/></text:span><text:span text:style-name="T451">FIESTAS</text:span><text:span text:style-name="T452"><text:s/></text:span><text:span text:style-name="T453">PATRONALES</text:span><text:span text:style-name="T454"><text:s/></text:span><text:span text:style-name="T455">EN</text:span><text:span text:style-name="T456"><text:s/></text:span><text:span text:style-name="T457">HONOR</text:span><text:span text:style-name="T458"><text:s/></text:span><text:span text:style-name="T459">A</text:span><text:span text:style-name="T460"><text:s/></text:span><text:span text:style-name="T461">NUESTRA</text:span><text:span text:style-name="T462"><text:s/></text:span><text:span text:style-name="T463">SEÑORA</text:span><text:span text:style-name="T464"><text:s/></text:span><text:span text:style-name="T465">DE</text:span><text:span text:style-name="T466"><text:s/></text:span><text:span text:style-name="T467">LA</text:span><text:span text:style-name="T468"><text:s/></text:span><text:span text:style-name="T469">PEÑA</text:span><text:span text:style-name="T470"><text:s/></text:span><text:span text:style-name="T471">2024.</text:span><text:span text:style-name="T472"><text:s/></text:span><text:span text:style-name="T473">MEDIANTE</text:span><text:span text:style-name="T474"><text:s/></text:span><text:span text:style-name="T475">PROCEDIMIENTO ABIERTO.</text:span><text:span text:style-name="T476"><text:s/></text:span><text:span text:style-name="T477">Nº</text:span><text:span text:style-name="T478"><text:s/></text:span><text:span text:style-name="T479">DE</text:span><text:span text:style-name="T480"><text:s/></text:span><text:span text:style-name="T481">EXPEDIENTE</text:span><text:span text:style-name="T482"><text:s/></text:span><text:span text:style-name="T483">EN</text:span><text:span text:style-name="T484"><text:s/></text:span><text:span text:style-name="T485">EL</text:span><text:span text:style-name="T486"><text:s/></text:span><text:span text:style-name="T487">PERFIL</text:span><text:span text:style-name="T488"><text:s/></text:span><text:span text:style-name="T489">DEL</text:span><text:span text:style-name="T490"><text:s/></text:span><text:span text:style-name="T491">CONTRATANTE</text:span><text:span text:style-name="T492"><text:s/></text:span><text:span text:style-name="T493">SE11983/2024</text:span><text:span text:style-name="T494"><text:s/></text:span><text:span text:style-name="T495">(EXPTE.</text:span><text:span text:style-name="T496"><text:s/></text:span><text:span text:style-name="T497">GD</text:span><text:span text:style-name="T498"><text:s/></text:span><text:span text:style-name="T499">2024/11983).</text:span><text:span text:style-name="T500"><text:s/></text:span><text:span text:style-name="T501">ACUERDOS</text:span><text:span text:style-name="T502"><text:s/></text:span><text:span text:style-name="T503">QUE</text:span><text:span text:style-name="T504"><text:s/></text:span><text:span text:style-name="T505">P</text:span><text:span text:style-name="T506">R</text:span><text:span text:style-name="T507">O</text:span><text:span text:style-name="T508">C</text:span><text:span text:style-name="T509">E</text:span><text:span text:style-name="T510">D</text:span><text:span text:style-name="T511">A</text:span><text:span text:style-name="T512">N.</text:span></text:p>
      <text:p text:style-name="P513"/>
      <text:p text:style-name="P514"><text:span text:style-name="T515">2.-</text:span><text:span text:style-name="T516"><text:s/></text:span><text:span text:style-name="T517">EXPEDIENTE</text:span><text:span text:style-name="T518"><text:s/></text:span><text:span text:style-name="T519">DE</text:span><text:span text:style-name="T520"><text:s/></text:span><text:span text:style-name="T521">CONTRATACIÓN</text:span><text:span text:style-name="T522"><text:s/></text:span><text:span text:style-name="T523">DE</text:span><text:span text:style-name="T524"><text:s/></text:span><text:span text:style-name="T525">SUMINISTRO</text:span><text:span text:style-name="T526"><text:s/></text:span><text:span text:style-name="T527">EN</text:span><text:span text:style-name="T528"><text:s/></text:span><text:span text:style-name="T529">RÉGIMEN</text:span><text:span text:style-name="T530"><text:s/></text:span><text:span text:style-name="T531">DE</text:span><text:span text:style-name="T532"><text:s/></text:span><text:span text:style-name="T533">ALQUILER,</text:span><text:span text:style-name="T534"><text:s/></text:span><text:span text:style-name="T535">INSTALACIÓN</text:span><text:span text:style-name="T536"><text:s/></text:span><text:span text:style-name="T537">Y EJECUCIÓN</text:span><text:span text:style-name="T538"><text:s/></text:span><text:span text:style-name="T539">DE</text:span><text:span text:style-name="T540"><text:s/></text:span><text:span text:style-name="T541">EQUIPOS</text:span><text:span text:style-name="T542"><text:s/></text:span><text:span text:style-name="T543">DE</text:span><text:span text:style-name="T544"><text:s/></text:span><text:span text:style-name="T545">SONIDO,</text:span><text:span text:style-name="T546"><text:s/></text:span><text:span text:style-name="T547">ILUMINACIÓN,</text:span><text:span text:style-name="T548"><text:s/></text:span><text:span text:style-name="T549">AUDIOVISUALES</text:span><text:span text:style-name="T550"><text:s/></text:span><text:span text:style-name="T551">Y</text:span><text:span text:style-name="T552"><text:s/></text:span><text:span text:style-name="T553">ESTRUCTURA,</text:span><text:span text:style-name="T554"><text:s/></text:span><text:span text:style-name="T555">ASÍ</text:span><text:span text:style-name="T556"><text:s/></text:span><text:span text:style-name="T557">COMO</text:span><text:span text:style-name="T558"><text:s/></text:span><text:span text:style-name="T559">LA</text:span><text:span text:style-name="T560"><text:s/></text:span><text:span text:style-name="T561">ASISTENCIA</text:span><text:span text:style-name="T562"><text:s/></text:span><text:span text:style-name="T563">PROFESIONAL,</text:span><text:span text:style-name="T564"><text:s/></text:span><text:span text:style-name="T565">PARA</text:span><text:span text:style-name="T566"><text:s/></text:span><text:span text:style-name="T567">LA</text:span><text:span text:style-name="T568"><text:s/></text:span><text:span text:style-name="T569">CELEBRACIÓN</text:span><text:span text:style-name="T570"><text:s/></text:span><text:span text:style-name="T571">DE</text:span><text:span text:style-name="T572"><text:s/></text:span><text:span text:style-name="T573">LAS</text:span><text:span text:style-name="T574"><text:s/></text:span><text:span text:style-name="T575">FIESTAS</text:span><text:span text:style-name="T576"><text:s/></text:span><text:span text:style-name="T577">PATRONALES</text:span><text:span text:style-name="T578"><text:s/></text:span><text:span text:style-name="T579">EN</text:span><text:span text:style-name="T580"><text:s/></text:span><text:span text:style-name="T581">HONOR</text:span><text:span text:style-name="T582"><text:s/></text:span><text:span text:style-name="T583">A</text:span><text:span text:style-name="T584"><text:s/></text:span><text:span text:style-name="T585">NUESTRA</text:span><text:span text:style-name="T586"><text:s/></text:span><text:span text:style-name="T587">SEÑORA</text:span><text:span text:style-name="T588"><text:s/></text:span><text:span text:style-name="T589">DE</text:span><text:span text:style-name="T590"><text:s/></text:span><text:span text:style-name="T591">LA</text:span><text:span text:style-name="T592"><text:s/></text:span><text:span text:style-name="T593">PEÑA</text:span><text:span text:style-name="T594"><text:s/></text:span><text:span text:style-name="T595">2024.</text:span><text:span text:style-name="T596"><text:s/></text:span><text:span text:style-name="T597">MEDIANTE</text:span><text:span text:style-name="T598"><text:s/></text:span><text:span text:style-name="T599">PROCEDIMIENTO</text:span><text:span text:style-name="T600"><text:s/></text:span><text:span text:style-name="T601">ABIERTO</text:span><text:span text:style-name="T602"><text:s/></text:span><text:span text:style-name="T603">SIMPLIFICADO.</text:span><text:span text:style-name="T604"><text:s/></text:span><text:span text:style-name="T605">Nº</text:span><text:span text:style-name="T606"><text:s/></text:span><text:span text:style-name="T607">DE</text:span><text:span text:style-name="T608"><text:s/></text:span><text:span text:style-name="T609">EXPEDIENTE</text:span><text:span text:style-name="T610"><text:s/></text:span><text:span text:style-name="T611">EN</text:span><text:span text:style-name="T612"><text:s/></text:span><text:span text:style-name="T613">EL</text:span><text:span text:style-name="T614"><text:s/></text:span><text:span text:style-name="T615">PERFIL</text:span><text:span text:style-name="T616"><text:s/></text:span><text:span text:style-name="T617">DEL</text:span><text:span text:style-name="T618"><text:s/></text:span><text:span text:style-name="T619">CONTRATANTE</text:span><text:span text:style-name="T620"><text:s/></text:span><text:span text:style-name="T621">SU15959/2024</text:span><text:span text:style-name="T622"><text:s/></text:span><text:span text:style-name="T623">(EXPTE.</text:span><text:span text:style-name="T624"><text:s/></text:span><text:span text:style-name="T625">GD</text:span><text:span text:style-name="T626"><text:s/></text:span><text:span text:style-name="T627">2024/15959).</text:span><text:span text:style-name="T628"><text:s/></text:span><text:span text:style-name="T629">ACUERDOS</text:span><text:span text:style-name="T630"><text:s/></text:span><text:span text:style-name="T631">QUE</text:span><text:span text:style-name="T632"><text:s/></text:span><text:span text:style-name="T633">P</text:span><text:span text:style-name="T634">R</text:span><text:span text:style-name="T635">O</text:span><text:span text:style-name="T636">C</text:span><text:span text:style-name="T637">E</text:span><text:span text:style-name="T638">D</text:span><text:span text:style-name="T639">A</text:span><text:span text:style-name="T640">N.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><draw:frame draw:id="id1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657">CSV: 35600IDOC2085CC58863A9314E9D5520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31T07:28:00Z</meta:creation-date>
    <dc:date>2024-07-31T07:28:00Z</dc:date>
    <meta:template xlink:href="Normal.dotm" xlink:type="simple"/>
    <meta:editing-cycles>2</meta:editing-cycles>
    <meta:editing-duration>PT0S</meta:editing-duration>
    <meta:user-defined meta:name="Created" meta:value-type="date">2024-07-31T00:00:00Z</meta:user-defined>
    <meta:user-defined meta:name="LastSaved" meta:value-type="date">2024-07-31T00:00:00Z</meta:user-defined>
    <meta:document-statistic meta:page-count="1" meta:paragraph-count="12" meta:word-count="345" meta:character-count="2185" meta:row-count="62" meta:non-whitespace-character-count="1852"/>
  </office:meta>
</office:document-meta>
</file>