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2in" fo:margin-left="0.7333in" fo:margin-right="4.47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1" style:parent-style-name="Textkörper" style:family="paragraph">
      <style:paragraph-properties fo:text-align="justify" fo:line-height="120%" fo:margin-right="0.081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01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0.020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9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-complex="Arial" fo:font-style="italic" style:font-style-asian="italic"/>
    </style:style>
    <style:style style:name="T207" style:parent-style-name="Absatz-Standardschriftart" style:family="text">
      <style:text-properties style:font-name-complex="Arial" fo:font-style="italic" style:font-style-asian="italic" fo:letter-spacing="0.0006in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style:font-name-complex="Arial" fo:font-style="italic" style:font-style-asian="italic" fo:letter-spacing="-0.002in"/>
    </style:style>
    <style:style style:name="T210" style:parent-style-name="Absatz-Standardschriftart" style:family="text">
      <style:text-properties style:font-name-complex="Arial" fo:font-style="italic" style:font-style-asian="italic" fo:letter-spacing="-0.0006in"/>
    </style:style>
    <style:style style:name="T211" style:parent-style-name="Absatz-Standardschriftart" style:family="text">
      <style:text-properties style:font-name-complex="Arial" fo:font-style="italic" style:font-style-asian="italic" fo:letter-spacing="0.0006in"/>
    </style:style>
    <style:style style:name="T212" style:parent-style-name="Absatz-Standardschriftart" style:family="text">
      <style:text-properties style:font-name-complex="Arial" fo:font-style="italic" style:font-style-asian="italic" fo:letter-spacing="-0.0013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/>
    </style:style>
    <style:style style:name="T219" style:parent-style-name="Absatz-Standardschriftart" style:family="text">
      <style:text-properties style:font-name-complex="Arial" fo:font-style="italic" style:font-style-asian="italic" fo:letter-spacing="-0.0006in"/>
    </style:style>
    <style:style style:name="T220" style:parent-style-name="Absatz-Standardschriftart" style:family="text">
      <style:text-properties style:font-name-complex="Arial" fo:font-style="italic" style:font-style-asian="italic" fo:letter-spacing="0.0041in"/>
    </style:style>
    <style:style style:name="T221" style:parent-style-name="Absatz-Standardschriftart" style:family="text">
      <style:text-properties style:font-name-complex="Arial" fo:font-style="italic" style:font-style-asian="italic" fo:letter-spacing="0.0006in"/>
    </style:style>
    <style:style style:name="T222" style:parent-style-name="Absatz-Standardschriftart" style:family="text">
      <style:text-properties style:font-name-complex="Arial" fo:font-style="italic" style:font-style-asian="italic" fo:letter-spacing="0.0034in"/>
    </style:style>
    <style:style style:name="T223" style:parent-style-name="Absatz-Standardschriftart" style:family="text">
      <style:text-properties style:font-name-complex="Arial" fo:font-style="italic" style:font-style-asian="italic" fo:letter-spacing="-0.0006in"/>
    </style:style>
    <style:style style:name="T224" style:parent-style-name="Absatz-Standardschriftart" style:family="text">
      <style:text-properties style:font-name-complex="Arial" fo:font-style="italic" style:font-style-asian="italic" fo:letter-spacing="0.0027in"/>
    </style:style>
    <style:style style:name="T225" style:parent-style-name="Absatz-Standardschriftart" style:family="text">
      <style:text-properties style:font-name-complex="Arial" fo:font-style="italic" style:font-style-asian="italic" fo:letter-spacing="-0.0006in"/>
    </style:style>
    <style:style style:name="T226" style:parent-style-name="Absatz-Standardschriftart" style:family="text">
      <style:text-properties style:font-name-complex="Arial" fo:font-style="italic" style:font-style-asian="italic" fo:letter-spacing="0.0041in"/>
    </style:style>
    <style:style style:name="T227" style:parent-style-name="Absatz-Standardschriftart" style:family="text">
      <style:text-properties style:font-name-complex="Arial" fo:font-style="italic" style:font-style-asian="italic" fo:letter-spacing="0.0006in"/>
    </style:style>
    <style:style style:name="T228" style:parent-style-name="Absatz-Standardschriftart" style:family="text">
      <style:text-properties style:font-name-complex="Arial" fo:font-style="italic" style:font-style-asian="italic" fo:letter-spacing="0.0041in"/>
    </style:style>
    <style:style style:name="T229" style:parent-style-name="Absatz-Standardschriftart" style:family="text">
      <style:text-properties style:font-name-complex="Arial" fo:font-style="italic" style:font-style-asian="italic"/>
    </style:style>
    <style:style style:name="T230" style:parent-style-name="Absatz-Standardschriftart" style:family="text">
      <style:text-properties style:font-name-complex="Arial" fo:font-style="italic" style:font-style-asian="italic" fo:letter-spacing="0.0034in"/>
    </style:style>
    <style:style style:name="T231" style:parent-style-name="Absatz-Standardschriftart" style:family="text">
      <style:text-properties style:font-name-complex="Arial" fo:font-style="italic" style:font-style-asian="italic" fo:letter-spacing="0.0006in"/>
    </style:style>
    <style:style style:name="T232" style:parent-style-name="Absatz-Standardschriftart" style:family="text">
      <style:text-properties style:font-name-complex="Arial" fo:font-style="italic" style:font-style-asian="italic" fo:letter-spacing="0.0027in"/>
    </style:style>
    <style:style style:name="T233" style:parent-style-name="Absatz-Standardschriftart" style:family="text">
      <style:text-properties style:font-name-complex="Arial" fo:font-style="italic" style:font-style-asian="italic" fo:letter-spacing="-0.0006in"/>
    </style:style>
    <style:style style:name="T234" style:parent-style-name="Absatz-Standardschriftart" style:family="text">
      <style:text-properties style:font-name-complex="Arial" fo:font-style="italic" style:font-style-asian="italic" fo:letter-spacing="0.0027in"/>
    </style:style>
    <style:style style:name="T235" style:parent-style-name="Absatz-Standardschriftart" style:family="text">
      <style:text-properties style:font-name-complex="Arial" fo:font-style="italic" style:font-style-asian="italic"/>
    </style:style>
    <style:style style:name="T236" style:parent-style-name="Absatz-Standardschriftart" style:family="text">
      <style:text-properties style:font-name-complex="Arial" fo:font-style="italic" style:font-style-asian="italic" fo:letter-spacing="0.0041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0.0194in"/>
    </style:style>
    <style:style style:name="T265" style:parent-style-name="Absatz-Standardschriftart" style:family="text">
      <style:text-properties fo:letter-spacing="0.0236in"/>
    </style:style>
    <style:style style:name="T266" style:parent-style-name="Absatz-Standardschriftart" style:family="text">
      <style:text-properties fo:letter-spacing="0.022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3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0.022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2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36in"/>
    </style:style>
    <style:style style:name="T278" style:parent-style-name="Absatz-Standardschriftart" style:family="text">
      <style:text-properties fo:letter-spacing="0.022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TableColumn284" style:family="table-column">
      <style:table-column-properties style:column-width="4.8083in" style:use-optimal-column-width="false"/>
    </style:style>
    <style:style style:name="TableColumn285" style:family="table-column">
      <style:table-column-properties style:column-width="1.0381in" style:use-optimal-column-width="false"/>
    </style:style>
    <style:style style:name="Table283" style:family="table">
      <style:table-properties style:width="5.8465in" fo:margin-left="0.7576in" table:align="left"/>
    </style:style>
    <style:style style:name="TableRow286" style:family="table-row">
      <style:table-row-properties style:row-height="0.3013in" style:use-optimal-row-height="false"/>
    </style:style>
    <style:style style:name="TableCell28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701in" fo:margin-left="0.0187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90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29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92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2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2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96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2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29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701in" fo:margin-left="0.0187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0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2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0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0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0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7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0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11" style:family="table-row">
      <style:table-row-properties style:row-height="0.3263in" style:use-optimal-row-height="false"/>
    </style:style>
    <style:style style:name="TableCell312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423in" fo:margin-left="0.0187in">
        <style:tab-stops/>
      </style:paragraph-properties>
    </style:style>
    <style:style style:name="T314" style:parent-style-name="Absatz-Standardschriftart" style:family="text">
      <style:text-properties style:font-name="Arial" fo:font-size="9pt" style:font-size-asian="9pt"/>
    </style:style>
    <style:style style:name="T315" style:parent-style-name="Absatz-Standardschriftart" style:family="text">
      <style:text-properties style:font-name="Arial" fo:letter-spacing="0.018in" fo:font-size="9pt" style:font-size-asian="9pt"/>
    </style:style>
    <style:style style:name="T316" style:parent-style-name="Absatz-Standardschriftart" style:family="text">
      <style:text-properties style:font-name="Arial" fo:font-size="9pt" style:font-size-asian="9pt"/>
    </style:style>
    <style:style style:name="T317" style:parent-style-name="Absatz-Standardschriftart" style:family="text">
      <style:text-properties style:font-name="Arial" fo:letter-spacing="0.0104in" fo:font-size="9pt" style:font-size-asian="9pt"/>
    </style:style>
    <style:style style:name="T318" style:parent-style-name="Absatz-Standardschriftart" style:family="text">
      <style:text-properties style:font-name="Arial" fo:font-size="9pt" style:font-size-asian="9pt"/>
    </style:style>
    <style:style style:name="T319" style:parent-style-name="Absatz-Standardschriftart" style:family="text">
      <style:text-properties style:font-name="Arial" fo:letter-spacing="0.0187in" fo:font-size="9pt" style:font-size-asian="9pt"/>
    </style:style>
    <style:style style:name="T320" style:parent-style-name="Absatz-Standardschriftart" style:family="text">
      <style:text-properties style:font-name="Arial" fo:letter-spacing="-0.002in" fo:font-size="9pt" style:font-size-asian="9pt"/>
    </style:style>
    <style:style style:name="T321" style:parent-style-name="Absatz-Standardschriftart" style:family="text">
      <style:text-properties style:font-name="Arial" fo:letter-spacing="0.0118in" fo:font-size="9pt" style:font-size-asian="9pt"/>
    </style:style>
    <style:style style:name="T322" style:parent-style-name="Absatz-Standardschriftart" style:family="text">
      <style:text-properties style:font-name="Arial" fo:letter-spacing="-0.0013in" fo:font-size="9pt" style:font-size-asian="9pt"/>
    </style:style>
    <style:style style:name="T323" style:parent-style-name="Absatz-Standardschriftart" style:family="text">
      <style:text-properties style:font-name="Arial" fo:letter-spacing="0.018in" fo:font-size="9pt" style:font-size-asian="9pt"/>
    </style:style>
    <style:style style:name="T324" style:parent-style-name="Absatz-Standardschriftart" style:family="text">
      <style:text-properties style:font-name="Arial" fo:letter-spacing="-0.002in" fo:font-size="9pt" style:font-size-asian="9pt"/>
    </style:style>
    <style:style style:name="T325" style:parent-style-name="Absatz-Standardschriftart" style:family="text">
      <style:text-properties style:font-name="Arial" fo:letter-spacing="0.0187in" fo:font-size="9pt" style:font-size-asian="9pt"/>
    </style:style>
    <style:style style:name="T326" style:parent-style-name="Absatz-Standardschriftart" style:family="text">
      <style:text-properties style:font-name="Arial" fo:font-size="9pt" style:font-size-asian="9pt"/>
    </style:style>
    <style:style style:name="T327" style:parent-style-name="Absatz-Standardschriftart" style:family="text">
      <style:text-properties style:font-name="Arial" fo:letter-spacing="0.0187in" fo:font-size="9pt" style:font-size-asian="9pt"/>
    </style:style>
    <style:style style:name="T328" style:parent-style-name="Absatz-Standardschriftart" style:family="text">
      <style:text-properties style:font-name="Arial" fo:letter-spacing="-0.002in" fo:font-size="9pt" style:font-size-asian="9pt"/>
    </style:style>
    <style:style style:name="T329" style:parent-style-name="Absatz-Standardschriftart" style:family="text">
      <style:text-properties style:font-name="Arial" fo:letter-spacing="0.0187in" fo:font-size="9pt" style:font-size-asian="9pt"/>
    </style:style>
    <style:style style:name="T330" style:parent-style-name="Absatz-Standardschriftart" style:family="text">
      <style:text-properties style:font-name="Arial" fo:letter-spacing="-0.002in" fo:font-size="9pt" style:font-size-asian="9pt"/>
    </style:style>
    <style:style style:name="T331" style:parent-style-name="Absatz-Standardschriftart" style:family="text">
      <style:text-properties style:font-name="Arial" fo:letter-spacing="0.0118in" fo:font-size="9pt" style:font-size-asian="9pt"/>
    </style:style>
    <style:style style:name="T332" style:parent-style-name="Absatz-Standardschriftart" style:family="text">
      <style:text-properties style:font-name="Arial" fo:font-size="9pt" style:font-size-asian="9pt"/>
    </style:style>
    <style:style style:name="P333" style:parent-style-name="TableParagraph" style:family="paragraph">
      <style:paragraph-properties fo:margin-top="0.0243in" fo:line-height="0.1381in" fo:margin-left="0.0187in">
        <style:tab-stops/>
      </style:paragraph-properties>
    </style:style>
    <style:style style:name="T334" style:parent-style-name="Absatz-Standardschriftart" style:family="text">
      <style:text-properties style:font-name="Arial" fo:letter-spacing="-0.0027in" fo:font-size="9pt" style:font-size-asian="9pt"/>
    </style:style>
    <style:style style:name="T335" style:parent-style-name="Absatz-Standardschriftart" style:family="text">
      <style:text-properties style:font-name="Arial" fo:letter-spacing="0.0083in" fo:font-size="9pt" style:font-size-asian="9pt"/>
    </style:style>
    <style:style style:name="T336" style:parent-style-name="Absatz-Standardschriftart" style:family="text">
      <style:text-properties style:font-name="Arial" fo:font-size="9pt" style:font-size-asian="9pt"/>
    </style:style>
    <style:style style:name="T337" style:parent-style-name="Absatz-Standardschriftart" style:family="text">
      <style:text-properties style:font-name="Arial" fo:letter-spacing="0.0166in" fo:font-size="9pt" style:font-size-asian="9pt"/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339" style:parent-style-name="Absatz-Standardschriftart" style:family="text">
      <style:text-properties style:font-name="Arial" fo:letter-spacing="0.0159in" fo:font-size="9pt" style:font-size-asian="9pt"/>
    </style:style>
    <style:style style:name="T340" style:parent-style-name="Absatz-Standardschriftart" style:family="text">
      <style:text-properties style:font-name="Arial" fo:letter-spacing="-0.0006in" fo:font-size="9pt" style:font-size-asian="9pt"/>
    </style:style>
    <style:style style:name="T341" style:parent-style-name="Absatz-Standardschriftart" style:family="text">
      <style:text-properties style:font-name="Arial" fo:letter-spacing="0.0187in" fo:font-size="9pt" style:font-size-asian="9pt"/>
    </style:style>
    <style:style style:name="T342" style:parent-style-name="Absatz-Standardschriftart" style:family="text">
      <style:text-properties style:font-name="Arial" fo:letter-spacing="-0.0027in" fo:font-size="9pt" style:font-size-asian="9pt"/>
    </style:style>
    <style:style style:name="T343" style:parent-style-name="Absatz-Standardschriftart" style:family="text">
      <style:text-properties style:font-name="Arial" fo:letter-spacing="0.0097in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345" style:parent-style-name="Absatz-Standardschriftart" style:family="text">
      <style:text-properties style:font-name="Arial" fo:letter-spacing="0.0104in" fo:font-size="9pt" style:font-size-asian="9pt"/>
    </style:style>
    <style:style style:name="T346" style:parent-style-name="Absatz-Standardschriftart" style:family="text">
      <style:text-properties style:font-name="Arial" fo:letter-spacing="-0.0027in" fo:font-size="9pt" style:font-size-asian="9pt"/>
    </style:style>
    <style:style style:name="T347" style:parent-style-name="Absatz-Standardschriftart" style:family="text">
      <style:text-properties style:font-name="Arial" fo:letter-spacing="0.0083in" fo:font-size="9pt" style:font-size-asian="9pt"/>
    </style:style>
    <style:style style:name="T348" style:parent-style-name="Absatz-Standardschriftart" style:family="text">
      <style:text-properties style:font-name="Arial" fo:letter-spacing="-0.0013in" fo:font-size="9pt" style:font-size-asian="9pt"/>
    </style:style>
    <style:style style:name="T349" style:parent-style-name="Absatz-Standardschriftart" style:family="text">
      <style:text-properties style:font-name="Arial" fo:letter-spacing="0.0083in" fo:font-size="9pt" style:font-size-asian="9pt"/>
    </style:style>
    <style:style style:name="T350" style:parent-style-name="Absatz-Standardschriftart" style:family="text">
      <style:text-properties style:font-name="Arial" fo:font-size="9pt" style:font-size-asian="9pt"/>
    </style:style>
    <style:style style:name="T351" style:parent-style-name="Absatz-Standardschriftart" style:family="text">
      <style:text-properties style:font-name="Arial" fo:letter-spacing="0.0083in" fo:font-size="9pt" style:font-size-asian="9pt"/>
    </style:style>
    <style:style style:name="T352" style:parent-style-name="Absatz-Standardschriftart" style:family="text">
      <style:text-properties style:font-name="Arial" fo:letter-spacing="-0.0006in" fo:font-size="9pt" style:font-size-asian="9pt"/>
    </style:style>
    <style:style style:name="TableCell353" style:family="table-cell">
      <style:table-cell-properties fo:border="0.020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77in" fo:margin-left="0.1576in">
        <style:tab-stops/>
      </style:paragraph-properties>
    </style:style>
    <style:style style:name="T3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58" style:family="table-row">
      <style:table-row-properties style:row-height="0.3263in" style:use-optimal-row-height="false"/>
    </style:style>
    <style:style style:name="TableCell359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423in" fo:margin-left="0.0187in">
        <style:tab-stops/>
      </style:paragraph-properties>
    </style:style>
    <style:style style:name="T361" style:parent-style-name="Absatz-Standardschriftart" style:family="text">
      <style:text-properties style:font-name="Arial" fo:letter-spacing="-0.0013in" fo:font-size="9pt" style:font-size-asian="9pt"/>
    </style:style>
    <style:style style:name="T362" style:parent-style-name="Absatz-Standardschriftart" style:family="text">
      <style:text-properties style:font-name="Arial" fo:letter-spacing="0.0152in" fo:font-size="9pt" style:font-size-asian="9pt"/>
    </style:style>
    <style:style style:name="T363" style:parent-style-name="Absatz-Standardschriftart" style:family="text">
      <style:text-properties style:font-name="Arial" fo:letter-spacing="-0.002in" fo:font-size="9pt" style:font-size-asian="9pt"/>
    </style:style>
    <style:style style:name="T364" style:parent-style-name="Absatz-Standardschriftart" style:family="text">
      <style:text-properties style:font-name="Arial" fo:letter-spacing="0.0076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Arial" fo:letter-spacing="0.0076in" fo:font-size="9pt" style:font-size-asian="9pt"/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368" style:parent-style-name="Absatz-Standardschriftart" style:family="text">
      <style:text-properties style:font-name="Arial" fo:letter-spacing="0.0083in" fo:font-size="9pt" style:font-size-asian="9pt"/>
    </style:style>
    <style:style style:name="T369" style:parent-style-name="Absatz-Standardschriftart" style:family="text">
      <style:text-properties style:font-name="Arial" fo:letter-spacing="-0.0013in" fo:font-size="9pt" style:font-size-asian="9pt"/>
    </style:style>
    <style:style style:name="T370" style:parent-style-name="Absatz-Standardschriftart" style:family="text">
      <style:text-properties style:font-name="Arial" fo:letter-spacing="0.0076in" fo:font-size="9pt" style:font-size-asian="9pt"/>
    </style:style>
    <style:style style:name="T371" style:parent-style-name="Absatz-Standardschriftart" style:family="text">
      <style:text-properties style:font-name="Arial" fo:letter-spacing="-0.0034in" fo:font-size="9pt" style:font-size-asian="9pt"/>
    </style:style>
    <style:style style:name="T372" style:parent-style-name="Absatz-Standardschriftart" style:family="text">
      <style:text-properties style:font-name="Arial" fo:letter-spacing="0.0152in" fo:font-size="9pt" style:font-size-asian="9pt"/>
    </style:style>
    <style:style style:name="T373" style:parent-style-name="Absatz-Standardschriftart" style:family="text">
      <style:text-properties style:font-name="Arial" fo:letter-spacing="-0.0013in" fo:font-size="9pt" style:font-size-asian="9pt"/>
    </style:style>
    <style:style style:name="T374" style:parent-style-name="Absatz-Standardschriftart" style:family="text">
      <style:text-properties style:font-name="Arial" fo:letter-spacing="0.0076in" fo:font-size="9pt" style:font-size-asian="9pt"/>
    </style:style>
    <style:style style:name="T375" style:parent-style-name="Absatz-Standardschriftart" style:family="text">
      <style:text-properties style:font-name="Arial" fo:letter-spacing="-0.0013in" fo:font-size="9pt" style:font-size-asian="9pt"/>
    </style:style>
    <style:style style:name="T376" style:parent-style-name="Absatz-Standardschriftart" style:family="text">
      <style:text-properties style:font-name="Arial" fo:letter-spacing="0.0173in" fo:font-size="9pt" style:font-size-asian="9pt"/>
    </style:style>
    <style:style style:name="T377" style:parent-style-name="Absatz-Standardschriftart" style:family="text">
      <style:text-properties style:font-name="Arial" fo:letter-spacing="-0.0013in" fo:font-size="9pt" style:font-size-asian="9pt"/>
    </style:style>
    <style:style style:name="T378" style:parent-style-name="Absatz-Standardschriftart" style:family="text">
      <style:text-properties style:font-name="Arial" fo:letter-spacing="0.0159in" fo:font-size="9pt" style:font-size-asian="9pt"/>
    </style:style>
    <style:style style:name="T379" style:parent-style-name="Absatz-Standardschriftart" style:family="text">
      <style:text-properties style:font-name="Arial" fo:letter-spacing="-0.0027in" fo:font-size="9pt" style:font-size-asian="9pt"/>
    </style:style>
    <style:style style:name="T380" style:parent-style-name="Absatz-Standardschriftart" style:family="text">
      <style:text-properties style:font-name="Arial" fo:letter-spacing="0.0173in" fo:font-size="9pt" style:font-size-asian="9pt"/>
    </style:style>
    <style:style style:name="T381" style:parent-style-name="Absatz-Standardschriftart" style:family="text">
      <style:text-properties style:font-name="Arial" fo:letter-spacing="-0.002in" fo:font-size="9pt" style:font-size-asian="9pt"/>
    </style:style>
    <style:style style:name="T382" style:parent-style-name="Absatz-Standardschriftart" style:family="text">
      <style:text-properties style:font-name="Arial" fo:letter-spacing="0.0076in" fo:font-size="9pt" style:font-size-asian="9pt"/>
    </style:style>
    <style:style style:name="T383" style:parent-style-name="Absatz-Standardschriftart" style:family="text">
      <style:text-properties style:font-name="Arial" fo:font-size="9pt" style:font-size-asian="9pt"/>
    </style:style>
    <style:style style:name="T384" style:parent-style-name="Absatz-Standardschriftart" style:family="text">
      <style:text-properties style:font-name="Arial" fo:letter-spacing="0.009in" fo:font-size="9pt" style:font-size-asian="9pt"/>
    </style:style>
    <style:style style:name="T385" style:parent-style-name="Absatz-Standardschriftart" style:family="text">
      <style:text-properties style:font-name="Arial" fo:letter-spacing="-0.002in" fo:font-size="9pt" style:font-size-asian="9pt"/>
    </style:style>
    <style:style style:name="P386" style:parent-style-name="TableParagraph" style:family="paragraph">
      <style:paragraph-properties fo:margin-top="0.0243in" fo:line-height="0.1381in" fo:margin-left="0.0187in">
        <style:tab-stops/>
      </style:paragraph-properties>
    </style:style>
    <style:style style:name="T387" style:parent-style-name="Absatz-Standardschriftart" style:family="text">
      <style:text-properties style:font-name="Arial" fo:letter-spacing="-0.0013in" fo:font-size="9pt" style:font-size-asian="9pt"/>
    </style:style>
    <style:style style:name="T388" style:parent-style-name="Absatz-Standardschriftart" style:family="text">
      <style:text-properties style:font-name="Arial" fo:letter-spacing="0.0187in" fo:font-size="9pt" style:font-size-asian="9pt"/>
    </style:style>
    <style:style style:name="T389" style:parent-style-name="Absatz-Standardschriftart" style:family="text">
      <style:text-properties style:font-name="Arial" fo:letter-spacing="-0.0013in" fo:font-size="9pt" style:font-size-asian="9pt"/>
    </style:style>
    <style:style style:name="T390" style:parent-style-name="Absatz-Standardschriftart" style:family="text">
      <style:text-properties style:font-name="Arial" fo:letter-spacing="0.0201in" fo:font-size="9pt" style:font-size-asian="9pt"/>
    </style:style>
    <style:style style:name="T391" style:parent-style-name="Absatz-Standardschriftart" style:family="text">
      <style:text-properties style:font-name="Arial" fo:font-size="9pt" style:font-size-asian="9pt"/>
    </style:style>
    <style:style style:name="T392" style:parent-style-name="Absatz-Standardschriftart" style:family="text">
      <style:text-properties style:font-name="Arial" fo:letter-spacing="0.0208in" fo:font-size="9pt" style:font-size-asian="9pt"/>
    </style:style>
    <style:style style:name="T393" style:parent-style-name="Absatz-Standardschriftart" style:family="text">
      <style:text-properties style:font-name="Arial" fo:letter-spacing="0.0006in" fo:font-size="9pt" style:font-size-asian="9pt"/>
    </style:style>
    <style:style style:name="T394" style:parent-style-name="Absatz-Standardschriftart" style:family="text">
      <style:text-properties style:font-name="Arial" fo:letter-spacing="0.0208in" fo:font-size="9pt" style:font-size-asian="9pt"/>
    </style:style>
    <style:style style:name="T395" style:parent-style-name="Absatz-Standardschriftart" style:family="text">
      <style:text-properties style:font-name="Arial" fo:letter-spacing="-0.0027in" fo:font-size="9pt" style:font-size-asian="9pt"/>
    </style:style>
    <style:style style:name="T396" style:parent-style-name="Absatz-Standardschriftart" style:family="text">
      <style:text-properties style:font-name="Arial" fo:letter-spacing="0.0222in" fo:font-size="9pt" style:font-size-asian="9pt"/>
    </style:style>
    <style:style style:name="T397" style:parent-style-name="Absatz-Standardschriftart" style:family="text">
      <style:text-properties style:font-name="Arial" fo:font-size="9pt" style:font-size-asian="9pt"/>
    </style:style>
    <style:style style:name="T398" style:parent-style-name="Absatz-Standardschriftart" style:family="text">
      <style:text-properties style:font-name="Arial" fo:letter-spacing="0.0118in" fo:font-size="9pt" style:font-size-asian="9pt"/>
    </style:style>
    <style:style style:name="T399" style:parent-style-name="Absatz-Standardschriftart" style:family="text">
      <style:text-properties style:font-name="Arial" fo:letter-spacing="-0.0013in" fo:font-size="9pt" style:font-size-asian="9pt"/>
    </style:style>
    <style:style style:name="T400" style:parent-style-name="Absatz-Standardschriftart" style:family="text">
      <style:text-properties style:font-name="Arial" fo:letter-spacing="0.0229in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letter-spacing="0.0201in" fo:font-size="9pt" style:font-size-asian="9pt"/>
    </style:style>
    <style:style style:name="T403" style:parent-style-name="Absatz-Standardschriftart" style:family="text">
      <style:text-properties style:font-name="Arial" fo:letter-spacing="0.0013in" fo:font-size="9pt" style:font-size-asian="9pt"/>
    </style:style>
    <style:style style:name="TableCell404" style:family="table-cell">
      <style:table-cell-properties fo:border="0.0208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77in" fo:margin-left="0.2659in">
        <style:tab-stops/>
      </style:paragraph-properties>
    </style:style>
    <style:style style:name="T40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9" style:family="table-row">
      <style:table-row-properties style:row-height="0.2513in" style:use-optimal-row-height="false"/>
    </style:style>
    <style:style style:name="TableCell410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411" style:family="table-cell">
      <style:table-cell-properties fo:border="0.020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81in" fo:margin-left="0.2659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414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415" style:parent-style-name="Textkörper" style:family="paragraph">
      <style:paragraph-properties fo:text-align="justify" fo:line-height="120%" fo:margin-right="0.079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909in" style:text-scale="99%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0.007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0.02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0.0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5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63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8in"/>
    </style:style>
    <style:style style:name="P5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5" style:parent-style-name="Textkörper" style:family="paragraph">
      <style:paragraph-properties fo:text-align="justify" fo:line-height="119%" fo:margin-right="0.080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in"/>
    </style:style>
    <style:style style:name="T569" style:parent-style-name="Absatz-Standardschriftart" style:family="text">
      <style:text-properties fo:letter-spacing="0.0201in"/>
    </style:style>
    <style:style style:name="T570" style:parent-style-name="Absatz-Standardschriftart" style:family="text">
      <style:text-properties fo:letter-spacing="0.018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fo:letter-spacing="0.0187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19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0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9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94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55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0.0145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94in"/>
    </style:style>
    <style:style style:name="T642" style:parent-style-name="Absatz-Standardschriftart" style:family="text">
      <style:text-properties fo:letter-spacing="0.013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73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7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0.017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-complex="Arial" fo:font-style="italic" style:font-style-asian="italic" fo:letter-spacing="-0.0006in"/>
    </style:style>
    <style:style style:name="T665" style:parent-style-name="Absatz-Standardschriftart" style:family="text">
      <style:text-properties style:font-name-complex="Arial" fo:font-style="italic" style:font-style-asian="italic" fo:letter-spacing="0.017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73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0.015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0.015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style:font-name-complex="Arial" fo:font-style="italic" style:font-style-asian="italic"/>
    </style:style>
    <style:style style:name="T725" style:parent-style-name="Absatz-Standardschriftart" style:family="text">
      <style:text-properties style:font-name-complex="Arial" fo:font-style="italic" style:font-style-asian="italic" fo:letter-spacing="0.018in"/>
    </style:style>
    <style:style style:name="T726" style:parent-style-name="Absatz-Standardschriftart" style:family="text">
      <style:text-properties style:font-name-complex="Arial" fo:font-style="italic" style:font-style-asian="italic"/>
    </style:style>
    <style:style style:name="T727" style:parent-style-name="Absatz-Standardschriftart" style:family="text">
      <style:text-properties style:font-name-complex="Arial" fo:font-style="italic" style:font-style-asian="italic" fo:letter-spacing="0.0159in"/>
    </style:style>
    <style:style style:name="T728" style:parent-style-name="Absatz-Standardschriftart" style:family="text">
      <style:text-properties style:font-name-complex="Arial" fo:font-style="italic" style:font-style-asian="italic"/>
    </style:style>
    <style:style style:name="T729" style:parent-style-name="Absatz-Standardschriftart" style:family="text">
      <style:text-properties style:font-name-complex="Arial" fo:font-style="italic" style:font-style-asian="italic" fo:letter-spacing="0.0159in"/>
    </style:style>
    <style:style style:name="T730" style:parent-style-name="Absatz-Standardschriftart" style:family="text">
      <style:text-properties style:font-name-complex="Arial" fo:font-style="italic" style:font-style-asian="italic"/>
    </style:style>
    <style:style style:name="T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style:text-scale="99%"/>
    </style:style>
    <style:style style:name="T732" style:parent-style-name="Absatz-Standardschriftart" style:family="text">
      <style:text-properties style:font-name-complex="Arial" fo:font-style="italic" style:font-style-asian="italic" fo:letter-spacing="-0.0006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2" style:parent-style-name="Textkörper" style:family="paragraph">
      <style:paragraph-properties fo:text-align="justify" fo:margin-top="0.0513in" fo:line-height="119%" fo:margin-right="0.079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0.025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56in"/>
    </style:style>
    <style:style style:name="T776" style:parent-style-name="Absatz-Standardschriftart" style:family="text">
      <style:text-properties fo:letter-spacing="0.025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5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0.018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8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0.0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9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8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0.0173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01in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6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0.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8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7in"/>
    </style:style>
    <style:style style:name="T843" style:parent-style-name="Absatz-Standardschriftart" style:family="text">
      <style:text-properties fo:letter-spacing="0.0291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fo:letter-spacing="0.0263in"/>
    </style:style>
    <style:style style:name="T846" style:parent-style-name="Absatz-Standardschriftart" style:family="text">
      <style:text-properties fo:letter-spacing="0.027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27in"/>
    </style:style>
    <style:style style:name="T849" style:parent-style-name="Absatz-Standardschriftart" style:family="text">
      <style:text-properties fo:letter-spacing="0.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7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0.0916in" style:text-scale="99%"/>
    </style:style>
    <style:style style:name="T870" style:parent-style-name="Absatz-Standardschriftart" style:family="text">
      <style:text-properties fo:letter-spacing="0.017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159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159in"/>
    </style:style>
    <style:style style:name="T881" style:parent-style-name="Absatz-Standardschriftart" style:family="text">
      <style:text-properties fo:letter-spacing="0.015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45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5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5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7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0.0145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7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5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4in"/>
    </style:style>
    <style:style style:name="T995" style:parent-style-name="Absatz-Standardschriftart" style:family="text">
      <style:text-properties style:font-name-complex="Arial" fo:font-style="italic" style:font-style-asian="italic" fo:letter-spacing="-0.0006in"/>
    </style:style>
    <style:style style:name="T996" style:parent-style-name="Absatz-Standardschriftart" style:family="text">
      <style:text-properties style:font-name-complex="Arial" fo:font-style="italic" style:font-style-asian="italic" fo:letter-spacing="0.0347in"/>
    </style:style>
    <style:style style:name="T997" style:parent-style-name="Absatz-Standardschriftart" style:family="text">
      <style:text-properties style:font-name-complex="Arial" fo:font-style="italic" style:font-style-asian="italic" fo:letter-spacing="0.0006in"/>
    </style:style>
    <style:style style:name="T998" style:parent-style-name="Absatz-Standardschriftart" style:family="text">
      <style:text-properties style:font-name-complex="Arial" fo:font-style="italic" style:font-style-asian="italic" fo:letter-spacing="0.0354in"/>
    </style:style>
    <style:style style:name="T999" style:parent-style-name="Absatz-Standardschriftart" style:family="text">
      <style:text-properties style:font-name-complex="Arial" fo:font-style="italic" style:font-style-asian="italic"/>
    </style:style>
    <style:style style:name="T1000" style:parent-style-name="Absatz-Standardschriftart" style:family="text">
      <style:text-properties style:font-name-complex="Arial" fo:font-style="italic" style:font-style-asian="italic" fo:letter-spacing="0.0347in"/>
    </style:style>
    <style:style style:name="T1001" style:parent-style-name="Absatz-Standardschriftart" style:family="text">
      <style:text-properties style:font-name-complex="Arial" fo:font-style="italic" style:font-style-asian="italic" fo:letter-spacing="-0.0006in"/>
    </style:style>
    <style:style style:name="T1002" style:parent-style-name="Absatz-Standardschriftart" style:family="text">
      <style:text-properties style:font-name-complex="Arial" fo:font-style="italic" style:font-style-asian="italic" fo:letter-spacing="0.0368in"/>
    </style:style>
    <style:style style:name="T1003" style:parent-style-name="Absatz-Standardschriftart" style:family="text">
      <style:text-properties style:font-name-complex="Arial" fo:font-style="italic" style:font-style-asian="italic" fo:letter-spacing="-0.0006in"/>
    </style:style>
    <style:style style:name="T1004" style:parent-style-name="Absatz-Standardschriftart" style:family="text">
      <style:text-properties style:font-name-complex="Arial" fo:font-style="italic" style:font-style-asian="italic" fo:letter-spacing="0.0368in"/>
    </style:style>
    <style:style style:name="T1005" style:parent-style-name="Absatz-Standardschriftart" style:family="text">
      <style:text-properties style:font-name-complex="Arial" fo:font-style="italic" style:font-style-asian="italic" fo:letter-spacing="-0.0006in"/>
    </style:style>
    <style:style style:name="T1006" style:parent-style-name="Absatz-Standardschriftart" style:family="text">
      <style:text-properties style:font-name-complex="Arial" fo:font-style="italic" style:font-style-asian="italic" fo:letter-spacing="0.0361in"/>
    </style:style>
    <style:style style:name="T1007" style:parent-style-name="Absatz-Standardschriftart" style:family="text">
      <style:text-properties style:font-name-complex="Arial" fo:font-style="italic" style:font-style-asian="italic" fo:letter-spacing="-0.0006in"/>
    </style:style>
    <style:style style:name="T1008" style:parent-style-name="Absatz-Standardschriftart" style:family="text">
      <style:text-properties style:font-name-complex="Arial" fo:font-style="italic" style:font-style-asian="italic" fo:letter-spacing="0.0354in"/>
    </style:style>
    <style:style style:name="T1009" style:parent-style-name="Absatz-Standardschriftart" style:family="text">
      <style:text-properties style:font-name-complex="Arial" fo:font-style="italic" style:font-style-asian="italic" fo:letter-spacing="-0.0006in"/>
    </style:style>
    <style:style style:name="T1010" style:parent-style-name="Absatz-Standardschriftart" style:family="text">
      <style:text-properties style:font-name-complex="Arial" fo:font-style="italic" style:font-style-asian="italic" fo:letter-spacing="0.0361in"/>
    </style:style>
    <style:style style:name="T1011" style:parent-style-name="Absatz-Standardschriftart" style:family="text">
      <style:text-properties style:font-name-complex="Arial" fo:font-style="italic" style:font-style-asian="italic"/>
    </style:style>
    <style:style style:name="T1012" style:parent-style-name="Absatz-Standardschriftart" style:family="text">
      <style:text-properties style:font-name-complex="Arial" fo:font-style="italic" style:font-style-asian="italic" fo:letter-spacing="0.0347in"/>
    </style:style>
    <style:style style:name="T1013" style:parent-style-name="Absatz-Standardschriftart" style:family="text">
      <style:text-properties style:font-name-complex="Arial" fo:font-style="italic" style:font-style-asian="italic"/>
    </style:style>
    <style:style style:name="T1014" style:parent-style-name="Absatz-Standardschriftart" style:family="text">
      <style:text-properties style:font-name-complex="Arial" fo:font-style="italic" style:font-style-asian="italic" fo:letter-spacing="0.0368in"/>
    </style:style>
    <style:style style:name="T1015" style:parent-style-name="Absatz-Standardschriftart" style:family="text">
      <style:text-properties style:font-name-complex="Arial" fo:font-style="italic" style:font-style-asian="italic" fo:letter-spacing="-0.0006i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1017" style:parent-style-name="Absatz-Standardschriftart" style:family="text">
      <style:text-properties style:font-name-complex="Arial" fo:font-style="italic" style:font-style-asian="italic" fo:letter-spacing="-0.0006in"/>
    </style:style>
    <style:style style:name="T1018" style:parent-style-name="Absatz-Standardschriftart" style:family="text">
      <style:text-properties style:font-name-complex="Arial" fo:font-style="italic" style:font-style-asian="italic" fo:letter-spacing="-0.0041in"/>
    </style:style>
    <style:style style:name="T1019" style:parent-style-name="Absatz-Standardschriftart" style:family="text">
      <style:text-properties style:font-name-complex="Arial" fo:font-style="italic" style:font-style-asian="italic" fo:letter-spacing="-0.0006in"/>
    </style:style>
    <style:style style:name="T1020" style:parent-style-name="Absatz-Standardschriftart" style:family="text">
      <style:text-properties style:font-name-complex="Arial" fo:font-style="italic" style:font-style-asian="italic" fo:letter-spacing="-0.0062in"/>
    </style:style>
    <style:style style:name="T1021" style:parent-style-name="Absatz-Standardschriftart" style:family="text">
      <style:text-properties style:font-name-complex="Arial" fo:font-style="italic" style:font-style-asian="italic" fo:letter-spacing="0.0006in"/>
    </style:style>
    <style:style style:name="T1022" style:parent-style-name="Absatz-Standardschriftart" style:family="text">
      <style:text-properties style:font-name-complex="Arial" fo:font-style="italic" style:font-style-asian="italic" fo:letter-spacing="-0.0055in"/>
    </style:style>
    <style:style style:name="T1023" style:parent-style-name="Absatz-Standardschriftart" style:family="text">
      <style:text-properties style:font-name-complex="Arial" fo:font-style="italic" style:font-style-asian="italic" fo:letter-spacing="-0.0006in"/>
    </style:style>
    <style:style style:name="T1024" style:parent-style-name="Absatz-Standardschriftart" style:family="text">
      <style:text-properties style:font-name-complex="Arial" fo:font-style="italic" style:font-style-asian="italic" fo:letter-spacing="-0.0041in"/>
    </style:style>
    <style:style style:name="T1025" style:parent-style-name="Absatz-Standardschriftart" style:family="text">
      <style:text-properties style:font-name-complex="Arial" fo:font-style="italic" style:font-style-asian="italic" fo:letter-spacing="-0.0006in"/>
    </style:style>
    <style:style style:name="T1026" style:parent-style-name="Absatz-Standardschriftart" style:family="text">
      <style:text-properties style:font-name-complex="Arial" fo:font-style="italic" style:font-style-asian="italic" fo:letter-spacing="-0.0048in"/>
    </style:style>
    <style:style style:name="T1027" style:parent-style-name="Absatz-Standardschriftart" style:family="text">
      <style:text-properties style:font-name-complex="Arial" fo:font-style="italic" style:font-style-asian="italic" fo:letter-spacing="-0.0006in"/>
    </style:style>
    <style:style style:name="P102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29" style:parent-style-name="Textkörper" style:family="paragraph">
      <style:paragraph-properties fo:text-align="justify" fo:line-height="120%" fo:margin-right="0.079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6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52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0.0145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17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45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16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284in" style:text-scale="99%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659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465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83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0" style:parent-style-name="Textkörper" style:family="paragraph">
      <style:paragraph-properties fo:text-align="justify" fo:line-height="120%" fo:margin-right="0.079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0.010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04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10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2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style:font-name="Times New Roman" fo:letter-spacing="0.0451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48in"/>
    </style:style>
    <style:style style:name="P11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6" style:parent-style-name="Textkörper" style:family="paragraph">
      <style:paragraph-properties fo:text-align="justify" fo:line-height="120%" fo:margin-right="0.081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style:font-name="Times New Roman" fo:letter-spacing="0.0479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48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4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1in"/>
    </style:style>
    <style:style style:name="P11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91" style:parent-style-name="Textkörper" style:family="paragraph">
      <style:paragraph-properties fo:text-align="justify" fo:line-height="119%" fo:margin-right="0.081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5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5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0.015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52in"/>
    </style:style>
    <style:style style:name="T1214" style:parent-style-name="Absatz-Standardschriftart" style:family="text">
      <style:text-properties style:font-name="Times New Roman" fo:letter-spacing="0.0506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0.009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52in" style:text-scale="99%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55in"/>
    </style:style>
    <style:style style:name="T1237" style:parent-style-name="Absatz-Standardschriftart" style:family="text">
      <style:text-properties fo:letter-spacing="-0.0055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5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P1245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TableColumn1247" style:family="table-column">
      <style:table-column-properties style:column-width="0.6597in" style:use-optimal-column-width="false"/>
    </style:style>
    <style:style style:name="TableColumn1248" style:family="table-column">
      <style:table-column-properties style:column-width="0.6263in" style:use-optimal-column-width="false"/>
    </style:style>
    <style:style style:name="TableColumn1249" style:family="table-column">
      <style:table-column-properties style:column-width="0.5541in" style:use-optimal-column-width="false"/>
    </style:style>
    <style:style style:name="TableColumn1250" style:family="table-column">
      <style:table-column-properties style:column-width="0.6486in" style:use-optimal-column-width="false"/>
    </style:style>
    <style:style style:name="TableColumn1251" style:family="table-column">
      <style:table-column-properties style:column-width="0.8159in" style:use-optimal-column-width="false"/>
    </style:style>
    <style:style style:name="TableColumn1252" style:family="table-column">
      <style:table-column-properties style:column-width="0.634in" style:use-optimal-column-width="false"/>
    </style:style>
    <style:style style:name="TableColumn1253" style:family="table-column">
      <style:table-column-properties style:column-width="1.9236in" style:use-optimal-column-width="false"/>
    </style:style>
    <style:style style:name="Table1246" style:family="table">
      <style:table-properties style:width="5.8625in" fo:margin-left="0.7513in" table:align="left"/>
    </style:style>
    <style:style style:name="TableRow1254" style:family="table-row">
      <style:table-row-properties style:row-height="0.2527in" style:use-optimal-row-height="false"/>
    </style:style>
    <style:style style:name="TableCell1255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694in" fo:margin-left="0.0222in">
        <style:tab-stops/>
      </style:paragraph-properties>
    </style:style>
    <style:style style:name="T1257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1258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ableCell125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.0027in" fo:line-height="120%" fo:margin-left="0.1006in" fo:margin-right="0.0979in" fo:text-indent="0.0666in">
        <style:tab-stops/>
      </style:paragraph-properties>
    </style:style>
    <style:style style:name="T1261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1262" style:parent-style-name="Absatz-Standardschriftart" style:family="text">
      <style:text-properties style:font-name="Times New Roman" fo:font-weight="bold" style:font-weight-asian="bold" fo:letter-spacing="0.0166in" style:text-scale="104%" fo:font-size="6.5pt" style:font-size-asian="6.5pt"/>
    </style:style>
    <style:style style:name="T1263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126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027in" fo:line-height="120%" fo:margin-left="0.1006in" fo:margin-right="0.1in" fo:text-indent="0.0298in">
        <style:tab-stops/>
      </style:paragraph-properties>
    </style:style>
    <style:style style:name="T1266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267" style:parent-style-name="Absatz-Standardschriftart" style:family="text">
      <style:text-properties style:font-name="Times New Roman" fo:font-weight="bold" style:font-weight-asian="bold" fo:letter-spacing="0.0145in" style:text-scale="104%" fo:font-size="6.5pt" style:font-size-asian="6.5pt"/>
    </style:style>
    <style:style style:name="T1268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126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27in" fo:line-height="120%" fo:margin-left="0.1437in" fo:margin-right="0.1416in" fo:text-indent="-0.0069in">
        <style:tab-stops/>
      </style:paragraph-properties>
    </style:style>
    <style:style style:name="T1271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1272" style:parent-style-name="Absatz-Standardschriftart" style:family="text">
      <style:text-properties style:font-name="Times New Roman" fo:font-weight="bold" style:font-weight-asian="bold" fo:letter-spacing="0.0145in" style:text-scale="104%" fo:font-size="6.5pt" style:font-size-asian="6.5pt"/>
    </style:style>
    <style:style style:name="T127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127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27in" fo:line-height="120%" fo:margin-left="0.1659in" fo:margin-right="0.0916in" fo:text-indent="-0.0583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277" style:parent-style-name="Absatz-Standardschriftart" style:family="text">
      <style:text-properties style:font-name="Times New Roman" fo:font-weight="bold" style:font-weight-asian="bold" fo:letter-spacing="0.0166in" style:text-scale="104%" fo:font-size="6.5pt" style:font-size-asian="6.5pt"/>
    </style:style>
    <style:style style:name="T1278" style:parent-style-name="Absatz-Standardschriftart" style:family="text">
      <style:text-properties style:font-name="Arial" fo:font-weight="bold" style:font-weight-asian="bold" fo:letter-spacing="0.0027in" style:text-scale="105%" fo:font-size="6.5pt" style:font-size-asian="6.5pt"/>
    </style:style>
    <style:style style:name="TableCell127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027in" fo:line-height="120%" fo:margin-left="0.1458in" fo:margin-right="0.0763in" fo:text-indent="-0.0736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letter-spacing="0.0013in" style:text-scale="105%" fo:font-size="6.5pt" style:font-size-asian="6.5pt"/>
    </style:style>
    <style:style style:name="T1282" style:parent-style-name="Absatz-Standardschriftart" style:family="text">
      <style:text-properties style:font-name="Arial" fo:font-weight="bold" style:font-weight-asian="bold" fo:letter-spacing="0.0055in" style:text-scale="105%" fo:font-size="6.5pt" style:font-size-asian="6.5pt"/>
    </style:style>
    <style:style style:name="T1283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1284" style:parent-style-name="Absatz-Standardschriftart" style:family="text">
      <style:text-properties style:font-name="Arial" fo:font-weight="bold" style:font-weight-asian="bold" fo:letter-spacing="0.0034in" style:text-scale="105%" fo:font-size="6.5pt" style:font-size-asian="6.5pt"/>
    </style:style>
    <style:style style:name="T1285" style:parent-style-name="Absatz-Standardschriftart" style:family="text">
      <style:text-properties style:font-name="Arial" fo:font-weight="bold" style:font-weight-asian="bold" fo:letter-spacing="0.0055in" style:text-scale="105%" fo:font-size="6.5pt" style:font-size-asian="6.5pt"/>
    </style:style>
    <style:style style:name="T1286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1287" style:parent-style-name="Absatz-Standardschriftart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1288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1289" style:parent-style-name="Absatz-Standardschriftart" style:family="text">
      <style:text-properties style:font-name="Times New Roman" fo:font-weight="bold" style:font-weight-asian="bold" style:text-scale="104%" fo:font-size="6.5pt" style:font-size-asian="6.5pt"/>
    </style:style>
    <style:style style:name="T1290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ableCell129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694in"/>
    </style:style>
    <style:style style:name="T1293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ableRow1294" style:family="table-row">
      <style:table-row-properties style:row-height="0.2548in" style:use-optimal-row-height="false"/>
    </style:style>
    <style:style style:name="TableCell1295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659in" fo:margin-left="0.0138in">
        <style:tab-stops/>
      </style:paragraph-properties>
    </style:style>
    <style:style style:name="T129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29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659in" fo:margin-left="0.0722in">
        <style:tab-stops/>
      </style:paragraph-properties>
    </style:style>
    <style:style style:name="T130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ableCell130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659in" fo:margin-left="0.0354in">
        <style:tab-stops/>
      </style:paragraph-properties>
    </style:style>
    <style:style style:name="T1303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ableCell1304" style:family="table-cell">
      <style:table-cell-properties fo:border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659in" fo:margin-left="0.0791in">
        <style:tab-stops/>
      </style:paragraph-properties>
    </style:style>
    <style:style style:name="T130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ableCell13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659in" fo:margin-right="0.0034in"/>
    </style:style>
    <style:style style:name="T1309" style:parent-style-name="Absatz-Standardschriftart" style:family="text">
      <style:text-properties style:font-name="Arial" fo:letter-spacing="-0.0006in" fo:font-size="6.5pt" style:font-size-asian="6.5pt"/>
    </style:style>
    <style:style style:name="TableCell131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659in" fo:margin-left="0.0652in">
        <style:tab-stops/>
      </style:paragraph-properties>
    </style:style>
    <style:style style:name="T131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ableCell1313" style:family="table-cell">
      <style:table-cell-properties fo:border="0.013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13in" fo:line-height="118%" fo:margin-left="0.0138in" fo:margin-right="0.0875in">
        <style:tab-stops/>
      </style:paragraph-properties>
    </style:style>
    <style:style style:name="T131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1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1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1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2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322" style:parent-style-name="Absatz-Standardschriftart" style:family="text">
      <style:text-properties style:font-name="Times New Roman" fo:letter-spacing="0.0215in" style:text-scale="104%" fo:font-size="6.5pt" style:font-size-asian="6.5pt"/>
    </style:style>
    <style:style style:name="T132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2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325" style:parent-style-name="Absatz-Standardschriftart" style:family="text">
      <style:text-properties style:font-name="Arial" style:text-scale="105%" fo:font-size="6.5pt" style:font-size-asian="6.5pt"/>
    </style:style>
    <style:style style:name="T13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2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P1328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329" style:parent-style-name="Textkörper" style:family="paragraph">
      <style:paragraph-properties fo:text-align="justify" fo:line-height="120%" fo:margin-right="0.079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7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0.016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145in"/>
    </style:style>
    <style:style style:name="T1341" style:parent-style-name="Absatz-Standardschriftart" style:family="text">
      <style:text-properties fo:letter-spacing="0.0159in"/>
    </style:style>
    <style:style style:name="T1342" style:parent-style-name="Absatz-Standardschriftart" style:family="text">
      <style:text-properties fo:letter-spacing="0.015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59in"/>
    </style:style>
    <style:style style:name="T1345" style:parent-style-name="Absatz-Standardschriftart" style:family="text">
      <style:text-properties fo:letter-spacing="0.0187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0.015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9in"/>
    </style:style>
    <style:style style:name="T1356" style:parent-style-name="Absatz-Standardschriftart" style:family="text">
      <style:text-properties style:font-name="Times New Roman" fo:letter-spacing="0.0395in" style:text-scale="99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7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0.006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style:font-name="Times New Roman" fo:letter-spacing="0.0506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548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76in"/>
    </style:style>
    <style:style style:name="T1420" style:parent-style-name="Absatz-Standardschriftart" style:family="text">
      <style:text-properties fo:letter-spacing="0.0076in"/>
    </style:style>
    <style:style style:name="T1421" style:parent-style-name="Absatz-Standardschriftart" style:family="text">
      <style:text-properties fo:letter-spacing="0.0097in"/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743in" style:text-scale="99%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4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4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-0.0041in"/>
    </style:style>
    <style:style style:name="T1450" style:parent-style-name="Absatz-Standardschriftart" style:family="text">
      <style:text-properties fo:letter-spacing="-0.0041in"/>
    </style:style>
    <style:style style:name="P14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52" style:parent-style-name="Textkörper" style:family="paragraph">
      <style:paragraph-properties fo:text-align="justify" fo:line-height="120%" fo:margin-right="0.080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27in"/>
    </style:style>
    <style:style style:name="T1464" style:parent-style-name="Absatz-Standardschriftart" style:family="text">
      <style:text-properties style:font-name="Times New Roman" fo:letter-spacing="0.0465in" style:text-scale="99%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4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79" style:parent-style-name="Textkörper" style:family="paragraph">
      <style:paragraph-properties fo:text-align="justify" fo:line-height="120%" fo:margin-right="0.080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2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22in"/>
    </style:style>
    <style:style style:name="T1486" style:parent-style-name="Absatz-Standardschriftart" style:family="text">
      <style:text-properties fo:letter-spacing="0.021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15in"/>
    </style:style>
    <style:style style:name="T1489" style:parent-style-name="Absatz-Standardschriftart" style:family="text">
      <style:text-properties fo:letter-spacing="0.0215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0.022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22in"/>
    </style:style>
    <style:style style:name="T1494" style:parent-style-name="Absatz-Standardschriftart" style:family="text">
      <style:text-properties fo:letter-spacing="0.0208in"/>
    </style:style>
    <style:style style:name="T1495" style:parent-style-name="Absatz-Standardschriftart" style:family="text">
      <style:text-properties fo:letter-spacing="0.020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08in"/>
    </style:style>
    <style:style style:name="T1498" style:parent-style-name="Absatz-Standardschriftart" style:family="text">
      <style:text-properties fo:letter-spacing="0.0208in"/>
    </style:style>
    <style:style style:name="T1499" style:parent-style-name="Absatz-Standardschriftart" style:family="text">
      <style:text-properties style:font-name="Times New Roman" fo:letter-spacing="0.0305in" style:text-scale="99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597in" style:text-scale="99%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9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15in"/>
    </style:style>
    <style:style style:name="T1526" style:parent-style-name="Absatz-Standardschriftart" style:family="text">
      <style:text-properties fo:letter-spacing="0.019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0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0.020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01in"/>
    </style:style>
    <style:style style:name="T1536" style:parent-style-name="Absatz-Standardschriftart" style:family="text">
      <style:text-properties fo:letter-spacing="0.0201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94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94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0.0201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9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fo:letter-spacing="0.0479in" style:text-scale="99%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97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6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7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62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69in"/>
    </style:style>
    <style:style style:name="T1567" style:parent-style-name="Absatz-Standardschriftart" style:family="text">
      <style:text-properties fo:letter-spacing="0.0062in"/>
    </style:style>
    <style:style style:name="T1568" style:parent-style-name="Absatz-Standardschriftart" style:family="text">
      <style:text-properties fo:letter-spacing="0.0055in"/>
    </style:style>
    <style:style style:name="T1569" style:parent-style-name="Absatz-Standardschriftart" style:family="text">
      <style:text-properties fo:letter-spacing="0.006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62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06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6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76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style:font-name="Times New Roman" fo:letter-spacing="0.0423in" style:text-scale="99%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22in"/>
    </style:style>
    <style:style style:name="T1586" style:parent-style-name="Absatz-Standardschriftart" style:family="text">
      <style:text-properties fo:letter-spacing="0.022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22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0.0222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23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3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22in"/>
    </style:style>
    <style:style style:name="T1597" style:parent-style-name="Absatz-Standardschriftart" style:family="text">
      <style:text-properties fo:letter-spacing="0.021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22in"/>
    </style:style>
    <style:style style:name="T1600" style:parent-style-name="Absatz-Standardschriftart" style:family="text">
      <style:text-properties fo:letter-spacing="0.023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3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2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2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534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87in"/>
    </style:style>
    <style:style style:name="T1611" style:parent-style-name="Absatz-Standardschriftart" style:family="text">
      <style:text-properties fo:letter-spacing="0.017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8in"/>
    </style:style>
    <style:style style:name="T1614" style:parent-style-name="Absatz-Standardschriftart" style:family="text">
      <style:text-properties fo:letter-spacing="0.01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8in"/>
    </style:style>
    <style:style style:name="T1617" style:parent-style-name="Absatz-Standardschriftart" style:family="text">
      <style:text-properties fo:letter-spacing="0.0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8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0.017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8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18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8in"/>
    </style:style>
    <style:style style:name="T1635" style:parent-style-name="Absatz-Standardschriftart" style:family="text">
      <style:text-properties style:font-name="Times New Roman" fo:letter-spacing="0.0583in" style:text-scale="99%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15in"/>
    </style:style>
    <style:style style:name="T1638" style:parent-style-name="Absatz-Standardschriftart" style:family="text">
      <style:text-properties fo:letter-spacing="0.019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94in"/>
    </style:style>
    <style:style style:name="T1641" style:parent-style-name="Absatz-Standardschriftart" style:family="text">
      <style:text-properties fo:letter-spacing="0.020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94in"/>
    </style:style>
    <style:style style:name="T1644" style:parent-style-name="Absatz-Standardschriftart" style:family="text">
      <style:text-properties fo:letter-spacing="0.019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1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94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01in"/>
    </style:style>
    <style:style style:name="T1652" style:parent-style-name="Absatz-Standardschriftart" style:family="text">
      <style:text-properties fo:letter-spacing="0.020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fo:letter-spacing="0.052in" style:text-scale="99%"/>
    </style:style>
    <style:style style:name="T1655" style:parent-style-name="Absatz-Standardschriftart" style:family="text">
      <style:text-properties fo:letter-spacing="-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4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62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55in"/>
    </style:style>
    <style:style style:name="T1669" style:parent-style-name="Absatz-Standardschriftart" style:family="text">
      <style:text-properties fo:letter-spacing="-0.006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55in"/>
    </style:style>
    <style:style style:name="T1672" style:parent-style-name="Absatz-Standardschriftart" style:family="text">
      <style:text-properties fo:letter-spacing="-0.0006in"/>
    </style:style>
    <style:style style:name="P167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06" style:parent-style-name="Überschrift1" style:family="paragraph">
      <style:paragraph-properties fo:text-align="center" fo:margin-top="0.0513in" fo:margin-left="2.6944in" fo:margin-right="2.6541in">
        <style:tab-stops/>
      </style:paragraph-properties>
    </style:style>
    <style:style style:name="T1707" style:parent-style-name="Absatz-Standardschriftart" style:family="text">
      <style:text-properties style:text-underline-type="none"/>
    </style:style>
    <style:style style:name="P1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11" style:parent-style-name="Standard" style:family="paragraph">
      <style:paragraph-properties fo:text-align="justify" fo:line-height="120%" fo:margin-left="0.7368in" fo:margin-right="0.6923in" fo:text-indent="0.4916in">
        <style:tab-stops/>
      </style:paragraph-properties>
    </style:style>
    <style:style style:name="T1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04in" style:text-scale="99%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7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8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7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882" style:family="table-column">
      <style:table-column-properties style:column-width="3.3402in" style:use-optimal-column-width="false"/>
    </style:style>
    <style:style style:name="TableColumn1883" style:family="table-column">
      <style:table-column-properties style:column-width="1.2131in" style:use-optimal-column-width="false"/>
    </style:style>
    <style:style style:name="TableColumn1884" style:family="table-column">
      <style:table-column-properties style:column-width="1.1083in" style:use-optimal-column-width="false"/>
    </style:style>
    <style:style style:name="TableColumn1885" style:family="table-column">
      <style:table-column-properties style:column-width="0.9083in" style:use-optimal-column-width="false"/>
    </style:style>
    <style:style style:name="Table1881" style:family="table">
      <style:table-properties style:width="6.5701in" fo:margin-left="0.6812in" table:align="left"/>
    </style:style>
    <style:style style:name="TableRow1886" style:family="table-row">
      <style:table-row-properties style:min-row-height="0.3465in" style:use-optimal-row-height="false"/>
    </style:style>
    <style:style style:name="TableCell1887" style:family="table-cell">
      <style:table-cell-properties fo:border="0.0138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819in" fo:margin-left="0.5687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92" style:family="table-cell">
      <style:table-cell-properties fo:border="0.0138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819in" fo:margin-left="0.209in">
        <style:tab-stops/>
      </style:paragraph-properties>
    </style:style>
    <style:style style:name="T1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95" style:family="table-cell">
      <style:table-cell-properties fo:border="0.0138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02in" fo:margin-left="0.0388in" fo:margin-right="0.0444in" fo:text-indent="0.1583in">
        <style:tab-stops/>
      </style:paragraph-properties>
    </style:style>
    <style:style style:name="T1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00" style:family="table-cell">
      <style:table-cell-properties fo:border="0.0138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02in" fo:margin-right="0.0027in"/>
    </style:style>
    <style:style style:name="T1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03" style:parent-style-name="TableParagraph" style:family="paragraph">
      <style:paragraph-properties fo:text-align="center" fo:margin-right="0.0041in"/>
    </style:style>
    <style:style style:name="T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905" style:family="table-row">
      <style:table-row-properties style:row-height="0.6534in" style:use-optimal-row-height="false"/>
    </style:style>
    <style:style style:name="TableCell1906" style:family="table-cell">
      <style:table-cell-properties fo:border="0.0138in solid #000000" fo:padding-top="0in" fo:padding-left="0in" fo:padding-bottom="0in" fo:padding-right="0in"/>
    </style:style>
    <style:style style:name="P1907" style:parent-style-name="TableParagraph" style:family="paragraph">
      <style:paragraph-properties fo:line-height="0.1555in" fo:margin-left="0.0409in">
        <style:tab-stops/>
      </style:paragraph-properties>
    </style:style>
    <style:style style:name="T1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921" style:parent-style-name="TableParagraph" style:family="paragraph">
      <style:paragraph-properties fo:margin-left="0.0402in" fo:margin-right="0.5881in">
        <style:tab-stops/>
      </style:paragraph-properties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3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43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-0.0173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47" style:family="table-cell">
      <style:table-cell-properties fo:border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949" style:parent-style-name="TableParagraph" style:family="paragraph">
      <style:paragraph-properties fo:margin-left="0.0625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letter-spacing="-0.0027in" fo:font-size="10pt" style:font-size-asian="10pt"/>
    </style:style>
    <style:style style:name="T1952" style:parent-style-name="Absatz-Standardschriftart" style:family="text">
      <style:text-properties style:font-name="Arial" fo:font-size="10pt" style:font-size-asian="10pt"/>
    </style:style>
    <style:style style:name="T1953" style:parent-style-name="Absatz-Standardschriftart" style:family="text">
      <style:text-properties style:font-name="Arial" fo:letter-spacing="-0.0041in" fo:font-size="10pt" style:font-size-asian="10pt"/>
    </style:style>
    <style:style style:name="T1954" style:parent-style-name="Absatz-Standardschriftart" style:family="text">
      <style:text-properties style:font-name="Arial" fo:font-size="10pt" style:font-size-asian="10pt"/>
    </style:style>
    <style:style style:name="T1955" style:parent-style-name="Absatz-Standardschriftart" style:family="text">
      <style:text-properties style:font-name="Arial" fo:letter-spacing="-0.0027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ableCell1957" style:family="table-cell">
      <style:table-cell-properties fo:border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959" style:parent-style-name="TableParagraph" style:family="paragraph">
      <style:paragraph-properties fo:text-align="center" fo:margin-right="0.0027in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ableCell1961" style:family="table-cell">
      <style:table-cell-properties fo:border="0.0138in solid #000000" fo:padding-top="0in" fo:padding-left="0in" fo:padding-bottom="0in" fo:padding-right="0in"/>
    </style:style>
    <style:style style:name="P196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963" style:parent-style-name="TableParagraph" style:family="paragraph">
      <style:paragraph-properties fo:margin-left="0.0388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ableRow1965" style:family="table-row">
      <style:table-row-properties style:row-height="0.2847in" style:use-optimal-row-height="false"/>
    </style:style>
    <style:style style:name="TableCell196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967" style:family="table-cell">
      <style:table-cell-properties fo:border="0.0138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506in" fo:margin-left="0.3125in">
        <style:tab-stops/>
      </style:paragraph-properties>
    </style:style>
    <style:style style:name="T1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70" style:family="table-cell">
      <style:table-cell-properties fo:border="0.0138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506in" fo:margin-left="0.0388in">
        <style:tab-stops/>
      </style:paragraph-properties>
    </style:style>
    <style:style style:name="T1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74" style:parent-style-name="Standard" style:family="paragraph">
      <style:paragraph-properties fo:margin-top="0.0513in" fo:margin-left="1.2284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6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8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9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982" style:family="table-column">
      <style:table-column-properties style:column-width="3.5368in" style:use-optimal-column-width="false"/>
    </style:style>
    <style:style style:name="TableColumn1983" style:family="table-column">
      <style:table-column-properties style:column-width="1.1819in" style:use-optimal-column-width="false"/>
    </style:style>
    <style:style style:name="TableColumn1984" style:family="table-column">
      <style:table-column-properties style:column-width="0.8298in" style:use-optimal-column-width="false"/>
    </style:style>
    <style:style style:name="TableColumn1985" style:family="table-column">
      <style:table-column-properties style:column-width="0.9083in" style:use-optimal-column-width="false"/>
    </style:style>
    <style:style style:name="Table1981" style:family="table">
      <style:table-properties style:width="6.4569in" fo:margin-left="0.6812in" table:align="left"/>
    </style:style>
    <style:style style:name="TableRow1986" style:family="table-row">
      <style:table-row-properties style:min-row-height="0.3465in" style:use-optimal-row-height="false"/>
    </style:style>
    <style:style style:name="TableCell1987" style:family="table-cell">
      <style:table-cell-properties fo:border="0.0138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819in" fo:margin-left="0.6687in">
        <style:tab-stops/>
      </style:paragraph-properties>
    </style:style>
    <style:style style:name="T1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819in" fo:margin-left="0.1923in">
        <style:tab-stops/>
      </style:paragraph-properties>
    </style:style>
    <style:style style:name="T1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95" style:family="table-cell">
      <style:table-cell-properties fo:border="0.0138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819in" fo:margin-left="0.1173in">
        <style:tab-stops/>
      </style:paragraph-properties>
    </style:style>
    <style:style style:name="T1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98" style:family="table-cell">
      <style:table-cell-properties fo:border="0.0138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02in" fo:margin-right="0.0006in"/>
    </style:style>
    <style:style style:name="T2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01" style:parent-style-name="TableParagraph" style:family="paragraph">
      <style:paragraph-properties fo:text-align="center" fo:margin-right="0.0006in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003" style:family="table-row">
      <style:table-row-properties style:row-height="0.3784in" style:use-optimal-row-height="false"/>
    </style:style>
    <style:style style:name="TableCell2004" style:family="table-cell">
      <style:table-cell-properties fo:border="0.0138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187in" fo:margin-left="0.0402in" fo:margin-right="0.227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-0.0055in" fo:font-size="10pt" style:font-size-asian="10pt"/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2009" style:parent-style-name="Absatz-Standardschriftart" style:family="text">
      <style:text-properties style:font-name="Arial" fo:letter-spacing="-0.0034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1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34" style:family="table-cell">
      <style:table-cell-properties fo:border="0.013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1006in" fo:margin-left="0.0409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-0.0027in" fo:font-size="10pt" style:font-size-asian="10pt"/>
    </style:style>
    <style:style style:name="T2038" style:parent-style-name="Absatz-Standardschriftart" style:family="text">
      <style:text-properties style:font-name="Arial" fo:font-size="10pt" style:font-size-asian="10pt"/>
    </style:style>
    <style:style style:name="T2039" style:parent-style-name="Absatz-Standardschriftart" style:family="text">
      <style:text-properties style:font-name="Arial" fo:letter-spacing="-0.0041in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Arial" fo:letter-spacing="-0.0027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ableCell2043" style:family="table-cell">
      <style:table-cell-properties fo:border="0.013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1006in" fo:margin-left="0.0409in">
        <style:tab-stops/>
      </style:paragraph-properties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ableCell2046" style:family="table-cell">
      <style:table-cell-properties fo:border="0.0138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1006in" fo:margin-left="0.0409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ableRow2049" style:family="table-row">
      <style:table-row-properties style:row-height="0.2847in" style:use-optimal-row-height="false"/>
    </style:style>
    <style:style style:name="TableCell20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051" style:family="table-cell">
      <style:table-cell-properties fo:border="0.0138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52in" fo:margin-left="0.1756in">
        <style:tab-stops/>
      </style:paragraph-properties>
    </style:style>
    <style:style style:name="T2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54" style:family="table-cell">
      <style:table-cell-properties fo:border="0.0138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52in" fo:margin-left="0.0409in">
        <style:tab-stops/>
      </style:paragraph-properties>
    </style:style>
    <style:style style:name="T2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58" style:parent-style-name="Textkörper" style:family="paragraph">
      <style:paragraph-properties fo:text-align="justify" fo:margin-top="0.0513in" fo:line-height="120%" fo:margin-right="0.6902in"/>
    </style:style>
    <style:style style:name="T2059" style:parent-style-name="Absatz-Standardschriftart" style:family="text">
      <style:text-properties fo:font-weight="bold" style:font-weight-asian="bold" fo:letter-spacing="-0.0006in"/>
    </style:style>
    <style:style style:name="T2060" style:parent-style-name="Absatz-Standardschriftart" style:family="text">
      <style:text-properties fo:font-weight="bold" style:font-weight-asian="bold" fo:letter-spacing="0.018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94in"/>
    </style:style>
    <style:style style:name="T2063" style:parent-style-name="Absatz-Standardschriftart" style:family="text">
      <style:text-properties fo:letter-spacing="0.018in"/>
    </style:style>
    <style:style style:name="T2064" style:parent-style-name="Absatz-Standardschriftart" style:family="text">
      <style:text-properties fo:letter-spacing="0.020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9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0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8in"/>
    </style:style>
    <style:style style:name="T2071" style:parent-style-name="Absatz-Standardschriftart" style:family="text">
      <style:text-properties fo:letter-spacing="0.018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01in"/>
    </style:style>
    <style:style style:name="T2074" style:parent-style-name="Absatz-Standardschriftart" style:family="text">
      <style:text-properties fo:letter-spacing="0.01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506in" style:text-scale="99%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7in"/>
    </style:style>
    <style:style style:name="T2081" style:parent-style-name="Absatz-Standardschriftart" style:family="text">
      <style:text-properties fo:letter-spacing="0.014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73in"/>
    </style:style>
    <style:style style:name="T2084" style:parent-style-name="Absatz-Standardschriftart" style:family="text">
      <style:text-properties fo:letter-spacing="0.0187in"/>
    </style:style>
    <style:style style:name="T2085" style:parent-style-name="Absatz-Standardschriftart" style:family="text">
      <style:text-properties fo:letter-spacing="0.0152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0.016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8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73in"/>
    </style:style>
    <style:style style:name="T2094" style:parent-style-name="Absatz-Standardschriftart" style:family="text">
      <style:text-properties fo:letter-spacing="0.017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73in"/>
    </style:style>
    <style:style style:name="T2097" style:parent-style-name="Absatz-Standardschriftart" style:family="text">
      <style:text-properties fo:letter-spacing="0.0173in"/>
    </style:style>
    <style:style style:name="T2098" style:parent-style-name="Absatz-Standardschriftart" style:family="text">
      <style:text-properties fo:letter-spacing="0.01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437in" style:text-scale="99%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48in"/>
    </style:style>
    <style:style style:name="T2103" style:parent-style-name="Absatz-Standardschriftart" style:family="text">
      <style:text-properties fo:letter-spacing="-0.0048in"/>
    </style:style>
    <style:style style:name="T2104" style:parent-style-name="Absatz-Standardschriftart" style:family="text">
      <style:text-properties fo:letter-spacing="-0.0048in"/>
    </style:style>
    <style:style style:name="T2105" style:parent-style-name="Absatz-Standardschriftart" style:family="text">
      <style:text-properties fo:letter-spacing="-0.0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34in"/>
    </style:style>
    <style:style style:name="T2108" style:parent-style-name="Absatz-Standardschriftart" style:family="text">
      <style:text-properties fo:letter-spacing="-0.0034in"/>
    </style:style>
    <style:style style:name="T2109" style:parent-style-name="Absatz-Standardschriftart" style:family="text">
      <style:text-properties fo:letter-spacing="-0.0006in"/>
    </style:style>
    <style:style style:name="P2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15" style:parent-style-name="Textkörper" style:family="paragraph">
      <style:paragraph-properties fo:text-align="center" fo:margin-left="2.6958in" fo:margin-right="2.6541in" fo:text-indent="0in">
        <style:tab-stops/>
      </style:paragraph-properties>
    </style:style>
    <style:style style:name="T2116" style:parent-style-name="Absatz-Standardschriftart" style:family="text">
      <style:text-properties fo:letter-spacing="-0.007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5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55in"/>
    </style:style>
    <style:style style:name="T2121" style:parent-style-name="Absatz-Standardschriftart" style:family="text">
      <style:text-properties fo:letter-spacing="-0.0006in"/>
    </style:style>
    <style:style style:name="P2122" style:parent-style-name="Textkörper" style:family="paragraph">
      <style:paragraph-properties fo:text-align="center" fo:margin-left="1.7472in" fo:margin-right="1.7062in" fo:text-indent="0in">
        <style:tab-stops/>
      </style:paragraph-properties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48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-0.0048in"/>
    </style:style>
    <style:style style:name="T2133" style:parent-style-name="Absatz-Standardschriftart" style:family="text">
      <style:text-properties fo:letter-spacing="-0.0048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-0.0055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284in" style:text-scale="99%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4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41in"/>
    </style:style>
    <style:style style:name="T2143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19713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5873/2024</text:span></text:p>
      <text:p text:style-name="P79"/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28/2024</text:span><text:span text:style-name="T96"><text:s/></text:span><text:span text:style-name="T97">MCSB/TMU</text:span></text:p>
      <text:p text:style-name="P98"/>
      <text:p text:style-name="P99"/>
      <text:p text:style-name="P100"/>
      <text:p text:style-name="P101"><draw:custom-shape svg:x="7.06319in" svg:y="1.92014in" svg:width="0.00208in" svg:height="0.00139in" draw:z-index="0" draw:id="id2" draw:style-name="a2" draw:name="Freeform 1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2.22708in" svg:width="0.00208in" svg:height="0.00139in" draw:z-index="0" draw:id="id3" draw:style-name="a3" draw:name="Freeform 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102">Visto</text:span><text:span text:style-name="T103"><text:s/></text:span>que<text:span text:style-name="T104"><text:s/></text:span><text:span text:style-name="T105">el</text:span><text:span text:style-name="T106"><text:s/></text:span>Pleno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,</text:span><text:span text:style-name="T113"><text:s/></text:span><text:span text:style-name="T114">en</text:span><text:span text:style-name="T115"><text:s/></text:span>sesión<text:span text:style-name="T116"><text:s/></text:span><text:span text:style-name="T117">extraordinaria</text:span><text:span text:style-name="T118"><text:s/></text:span>celebrada<text:span text:style-name="T119"><text:s/></text:span><text:span text:style-name="T120">el</text:span><text:span text:style-name="T121"><text:s/></text:span>5<text:span text:style-name="T122"><text:s/></text:span><text:span text:style-name="T123">de</text:span><text:span text:style-name="T124"><text:s/></text:span>enero<text:span text:style-name="T125"><text:s/></text:span><text:span text:style-name="T126">2024,</text:span><text:span text:style-name="T127"><text:s/></text:span>aprueba<text:span text:style-name="T128"><text:s/></text:span><text:span text:style-name="T129">el</text:span><text:span text:style-name="T130"><text:s/></text:span>Presupuesto<text:span text:style-name="T131"><text:s/></text:span>General<text:span text:style-name="T132"><text:s/></text:span>del<text:span text:style-name="T133"><text:s/></text:span><text:span text:style-name="T134">Cabildo</text:span><text:span text:style-name="T135"><text:s/></text:span><text:span text:style-name="T136">de</text:span><text:span text:style-name="T137"><text:s/></text:span><text:span text:style-name="T138">Fuerteventura</text:span><text:span text:style-name="T139"><text:s/></text:span><text:span text:style-name="T140">para</text:span><text:span text:style-name="T141"><text:s/></text:span><text:span text:style-name="T142">el</text:span><text:span text:style-name="T143"><text:s/></text:span><text:span text:style-name="T144">ejercicio</text:span><text:span text:style-name="T145"><text:s/></text:span>2024,<text:span text:style-name="T146"><text:s/></text:span><text:span text:style-name="T147">publicada</text:span><text:span text:style-name="T148"><text:s/></text:span>su<text:span text:style-name="T149"><text:s/></text:span><text:span text:style-name="T150">aprobación</text:span><text:span text:style-name="T151"><text:s/></text:span><text:span text:style-name="T152">definitiva</text:span>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Boletín</text:span><text:span text:style-name="T159"><text:s/></text:span>Oficial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Provincia</text:span><text:span text:style-name="T166"><text:s/></text:span><text:span text:style-name="T167">de</text:span><text:span text:style-name="T168"><text:s/></text:span><text:span text:style-name="T169">Las</text:span><text:span text:style-name="T170"><text:s/></text:span>Palmas<text:span text:style-name="T171"><text:s/></text:span><text:span text:style-name="T172">nº</text:span><text:span text:style-name="T173"><text:s/></text:span><text:span text:style-name="T174">16,</text:span><text:span text:style-name="T175"><text:s/></text:span><text:span text:style-name="T176">de</text:span><text:span text:style-name="T177"><text:s/></text:span>fecha<text:span text:style-name="T178"><text:s/></text:span>5<text:span text:style-name="T179"><text:s/></text:span><text:span text:style-name="T180">de</text:span><text:span text:style-name="T181"><text:s/></text:span>febrero<text:span text:style-name="T182"><text:s/></text:span><text:span text:style-name="T183">de</text:span><text:span text:style-name="T184"><text:s/></text:span><text:span text:style-name="T185">2024,</text:span><text:span text:style-name="T186"><text:s/></text:span><text:span text:style-name="T187">en</text:span><text:span text:style-name="T188"><text:s/></text:span><text:span text:style-name="T189">cuyo</text:span><text:span text:style-name="T190"><text:s/></text:span>Estado<text:span text:style-name="T191"><text:s/></text:span><text:span text:style-name="T192">de</text:span><text:span text:style-name="T193"><text:s/></text:span><text:span text:style-name="T194">Gastos</text:span><text:span text:style-name="T195"><text:s/></text:span>se<text:span text:style-name="T196"><text:s/></text:span>contempla<text:span text:style-name="T197"><text:s/></text:span><text:span text:style-name="T198">la</text:span><text:span text:style-name="T199"><text:s/></text:span><text:span text:style-name="T200">aplicación</text:span><text:span text:style-name="T201"><text:s/></text:span><text:span text:style-name="T202">presupuestaria</text:span><text:s/><text:span text:style-name="T203">30330</text:span><text:s/>9430E<text:span text:style-name="T204"><text:s/></text:span><text:span text:style-name="T205">767.0024</text:span><text:s/><text:span text:style-name="T206">“CAAF:</text:span><text:span text:style-name="T207"><text:s/></text:span><text:span text:style-name="T208">Plan</text:span><text:span text:style-name="T209"><text:s/></text:span><text:span text:style-name="T210">Insular<text:s/></text:span><text:span text:style-name="T211">de</text:span><text:span text:style-name="T212"><text:s/></text:span><text:span text:style-name="T213">Cooperación</text:span><text:span text:style-name="T214"><text:s/></text:span><text:span text:style-name="T215">en</text:span><text:span text:style-name="T216"><text:s/></text:span><text:span text:style-name="T217">Actuaciones de</text:span><text:span text:style-name="T218"><text:s/></text:span><text:span text:style-name="T219">Garantía</text:span><text:span text:style-name="T220"><text:s/></text:span><text:span text:style-name="T221">al</text:span><text:span text:style-name="T222"><text:s/></text:span><text:span text:style-name="T223">Abastecimiento</text:span><text:span text:style-name="T224"><text:s/></text:span><text:span text:style-name="T225">Domiciliario</text:span><text:span text:style-name="T226"><text:s/></text:span><text:span text:style-name="T227">de</text:span><text:span text:style-name="T228"><text:s/></text:span><text:span text:style-name="T229">Agua</text:span><text:span text:style-name="T230"><text:s/></text:span><text:span text:style-name="T231">en</text:span><text:span text:style-name="T232"><text:s/></text:span><text:span text:style-name="T233">Fuerteventura</text:span><text:span text:style-name="T234"><text:s/></text:span><text:span text:style-name="T235">(PICABAS)”,</text:span><text:span text:style-name="T236"><text:s/></text:span>con<text:span text:style-name="T237"><text:s/></text:span><text:span text:style-name="T238">una</text:span><text:span text:style-name="T239"><text:s/></text:span><text:span text:style-name="T240">previsión</text:span><text:span text:style-name="T241"><text:s/></text:span><text:span text:style-name="T242">inicial</text:span><text:span text:style-name="T243"><text:s/></text:span>que<text:span text:style-name="T244"><text:s/></text:span>asciende<text:span text:style-name="T245"><text:s/></text:span>a<text:span text:style-name="T246"><text:s/></text:span><text:span text:style-name="T247">cuatro</text:span><text:span text:style-name="T248"><text:s/></text:span><text:span text:style-name="T249">millones</text:span><text:span text:style-name="T250"><text:s/></text:span><text:span text:style-name="T251">doscientos</text:span><text:span text:style-name="T252"><text:s/></text:span><text:span text:style-name="T253">diecisiete</text:span><text:span text:style-name="T254"><text:s/></text:span>mil<text:span text:style-name="T255"><text:s/></text:span>seiscientos<text:span text:style-name="T256"><text:s/></text:span><text:span text:style-name="T257">ocho</text:span><text:span text:style-name="T258"><text:s/></text:span><text:span text:style-name="T259">euros</text:span><text:span text:style-name="T260"><text:s/></text:span>con<text:span text:style-name="T261"><text:s/></text:span><text:span text:style-name="T262">ochenta</text:span><text:span text:style-name="T263"><text:s/></text:span>y<text:span text:style-name="T264"><text:s/></text:span>dos<text:span text:style-name="T265"><text:s/></text:span>céntimos<text:span text:style-name="T266"><text:s/></text:span><text:span text:style-name="T267">(4.217.608,82</text:span><text:span text:style-name="T268"><text:s/></text:span><text:span text:style-name="T269">€),</text:span><text:span text:style-name="T270"><text:s/></text:span>para<text:span text:style-name="T271"><text:s/></text:span><text:span text:style-name="T272">la</text:span><text:span text:style-name="T273"><text:s/></text:span><text:span text:style-name="T274">financiación</text:span><text:span text:style-name="T275"><text:s/></text:span><text:span text:style-name="T276">de</text:span><text:span text:style-name="T277"><text:s/></text:span>las<text:span text:style-name="T278"><text:s/></text:span><text:span text:style-name="T279">siguientes</text:span><text:span text:style-name="T280"><text:s/></text:span><text:span text:style-name="T281">actuaciones: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DENOMINACIÓN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ACTUACIÓN</text:span><text:span text:style-name="T296"><text:s/></text:span><text:span text:style-name="T297">PRESUPUESTO</text:span></text:p>
          </table:table-cell>
          <table:table-cell table:style-name="TableCell298">
            <text:p text:style-name="P299"><text:span text:style-name="T300">P</text:span><text:span text:style-name="T301">R</text:span><text:span text:style-name="T302">E</text:span><text:span text:style-name="T303">S</text:span><text:span text:style-name="T304">U</text:span><text:span text:style-name="T305">P</text:span><text:span text:style-name="T306">U</text:span><text:span text:style-name="T307">E</text:span><text:span text:style-name="T308">S</text:span><text:span text:style-name="T309">T</text:span><text:span text:style-name="T310">O</text:span></text:p>
          </table:table-cell>
        </table:table-row>
        <table:table-row table:style-name="TableRow311">
          <table:table-cell table:style-name="TableCell312">
            <text:p text:style-name="P313"><text:span text:style-name="T314">Suministros</text:span><text:span text:style-name="T315"><text:s/></text:span><text:span text:style-name="T316">4</text:span><text:span text:style-name="T317"><text:s/></text:span><text:span text:style-name="T318">lotes</text:span><text:span text:style-name="T319"><text:s/></text:span><text:span text:style-name="T320">de</text:span><text:span text:style-name="T321"><text:s/></text:span><text:span text:style-name="T322">bombas,</text:span><text:span text:style-name="T323"><text:s/></text:span><text:span text:style-name="T324">cuadros</text:span><text:span text:style-name="T325"><text:s/></text:span><text:span text:style-name="T326">eléctricos,</text:span><text:span text:style-name="T327"><text:s/></text:span><text:span text:style-name="T328">membranas</text:span><text:span text:style-name="T329"><text:s/></text:span><text:span text:style-name="T330">de</text:span><text:span text:style-name="T331"><text:s/></text:span><text:span text:style-name="T332">ósmosis</text:span></text:p>
            <text:p text:style-name="P333"><text:span text:style-name="T334">inversa</text:span><text:span text:style-name="T335"><text:s/></text:span><text:span text:style-name="T336">y</text:span><text:span text:style-name="T337"><text:s/></text:span><text:span text:style-name="T338">piezas</text:span><text:span text:style-name="T339"><text:s/></text:span><text:span text:style-name="T340">especiales</text:span><text:span text:style-name="T341"><text:s/></text:span><text:span text:style-name="T342">para</text:span><text:span text:style-name="T343"><text:s/></text:span><text:span text:style-name="T344">la</text:span><text:span text:style-name="T345"><text:s/></text:span><text:span text:style-name="T346">red</text:span><text:span text:style-name="T347"><text:s/></text:span><text:span text:style-name="T348">de</text:span><text:span text:style-name="T349"><text:s/></text:span><text:span text:style-name="T350">distribución</text:span><text:span text:style-name="T351"><text:s/></text:span><text:span text:style-name="T352">insular</text:span></text:p>
          </table:table-cell>
          <table:table-cell table:style-name="TableCell353">
            <text:p text:style-name="P354"><text:span text:style-name="T355">4.117.608,82</text:span><text:span text:style-name="T356"><text:s/></text:span><text:span text:style-name="T357">€</text:span></text:p>
          </table:table-cell>
        </table:table-row>
        <table:table-row table:style-name="TableRow358">
          <table:table-cell table:style-name="TableCell359">
            <text:p text:style-name="P360"><text:span text:style-name="T361">Medidas</text:span><text:span text:style-name="T362"><text:s/></text:span><text:span text:style-name="T363">para</text:span><text:span text:style-name="T364"><text:s/></text:span><text:span text:style-name="T365">la</text:span><text:span text:style-name="T366"><text:s/></text:span><text:span text:style-name="T367">detección</text:span><text:span text:style-name="T368"><text:s/></text:span><text:span text:style-name="T369">de</text:span><text:span text:style-name="T370"><text:s/></text:span><text:span text:style-name="T371">fugas</text:span><text:span text:style-name="T372"><text:s/></text:span><text:span text:style-name="T373">en</text:span><text:span text:style-name="T374"><text:s/></text:span><text:span text:style-name="T375">todas</text:span><text:span text:style-name="T376"><text:s/></text:span><text:span text:style-name="T377">las</text:span><text:span text:style-name="T378"><text:s/></text:span><text:span text:style-name="T379">redes</text:span><text:span text:style-name="T380"><text:s/></text:span><text:span text:style-name="T381">de</text:span><text:span text:style-name="T382"><text:s/></text:span><text:span text:style-name="T383">distribución</text:span><text:span text:style-name="T384"><text:s/></text:span><text:span text:style-name="T385">de</text:span></text:p>
            <text:p text:style-name="P386"><text:span text:style-name="T387">transporte,</text:span><text:span text:style-name="T388"><text:s/></text:span><text:span text:style-name="T389">secundarias</text:span><text:span text:style-name="T390"><text:s/></text:span><text:span text:style-name="T391">y</text:span><text:span text:style-name="T392"><text:s/></text:span><text:span text:style-name="T393">cascos</text:span><text:span text:style-name="T394"><text:s/></text:span><text:span text:style-name="T395">urbanos</text:span><text:span text:style-name="T396"><text:s/></text:span><text:span text:style-name="T397">(incluye</text:span><text:span text:style-name="T398"><text:s/></text:span><text:span text:style-name="T399">contadores</text:span><text:span text:style-name="T400"><text:s/></text:span><text:span text:style-name="T401">inteligentes,</text:span><text:span text:style-name="T402"><text:s/></text:span><text:span text:style-name="T403">etc..)</text:span></text:p>
          </table:table-cell>
          <table:table-cell table:style-name="TableCell404">
            <text:p text:style-name="P405"><text:span text:style-name="T406">100.000,00</text:span><text:span text:style-name="T407"><text:s/></text:span><text:span text:style-name="T408">€</text:span></text:p>
          </table:table-cell>
        </table:table-row>
        <table:table-row table:style-name="TableRow409"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4.217.608,82</text:span></text:p>
          </table:table-cell>
        </table:table-row>
      </table:table>
      <text:p text:style-name="P414"/>
      <text:p text:style-name="P415"><draw:custom-shape svg:x="7.06319in" svg:y="-0.80625in" svg:width="0.00208in" svg:height="0.00139in" draw:z-index="0" draw:id="id4" draw:style-name="a4" draw:name="Freeform 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47986in" svg:width="0.00208in" svg:height="0.00139in" draw:z-index="0" draw:id="id5" draw:style-name="a5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23125in" svg:width="0.00208in" svg:height="0.00139in" draw:z-index="0" draw:id="id6" draw:style-name="a6" draw:name="Freeform 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416">Vista</text:span><text:span text:style-name="T417"><text:s/></text:span><text:span text:style-name="T418">la</text:span><text:span text:style-name="T419"><text:s/></text:span><text:span text:style-name="T420">Orden</text:span><text:span text:style-name="T421"><text:s/></text:span>Nº<text:span text:style-name="T422"><text:s/></text:span><text:span text:style-name="T423">158/2024</text:span><text:span text:style-name="T424"><text:s/></text:span>del<text:span text:style-name="T425"><text:s/></text:span>Consejero<text:span text:style-name="T426"><text:s/></text:span><text:span text:style-name="T427">de</text:span><text:span text:style-name="T428"><text:s/></text:span><text:span text:style-name="T429">Política</text:span><text:span text:style-name="T430"><text:s/></text:span><text:span text:style-name="T431">Territorial,</text:span><text:span text:style-name="T432"><text:s/></text:span>Cohesión<text:span text:style-name="T433"><text:s/></text:span><text:span text:style-name="T434">Territorial</text:span><text:span text:style-name="T435"><text:s/></text:span>y<text:span text:style-name="T436"><text:s/></text:span><text:span text:style-name="T437">Aguas</text:span><text:span text:style-name="T438"><text:s/></text:span><text:span text:style-name="T439">del</text:span><text:span text:style-name="T440"><text:s/></text:span>Gobierno<text:span text:style-name="T441"><text:s/></text:span><text:span text:style-name="T442">de</text:span><text:span text:style-name="T443"><text:s/></text:span><text:span text:style-name="T444">Canarias,</text:span><text:span text:style-name="T445"><text:s/></text:span><text:span text:style-name="T446">de</text:span><text:span text:style-name="T447"><text:s/></text:span>fecha<text:span text:style-name="T448"><text:s/></text:span>1<text:span text:style-name="T449"><text:s/></text:span><text:span text:style-name="T450">de</text:span><text:span text:style-name="T451"><text:s/></text:span><text:span text:style-name="T452">julio</text:span><text:span text:style-name="T453"><text:s/></text:span><text:span text:style-name="T454">de</text:span><text:span text:style-name="T455"><text:s/></text:span><text:span text:style-name="T456">2024,</text:span><text:span text:style-name="T457"><text:s/></text:span>mediante<text:span text:style-name="T458"><text:s/></text:span><text:span text:style-name="T459">la</text:span><text:span text:style-name="T460"><text:s/></text:span>cual<text:span text:style-name="T461"><text:s/></text:span>se<text:span text:style-name="T462"><text:s/></text:span><text:span text:style-name="T463">concede</text:span><text:span text:style-name="T464"><text:s/></text:span><text:span text:style-name="T465">al</text:span><text:span text:style-name="T466"><text:s/></text:span><text:span text:style-name="T467">Cabildo</text:span><text:s/><text:span text:style-name="T468">de</text:span><text:s/><text:span text:style-name="T469">Fuerteventura</text:span><text:s/>una<text:s/><text:span text:style-name="T470">aportación</text:span><text:s/><text:span text:style-name="T471">dineraria</text:span><text:s/>por<text:span text:style-name="T472"><text:s/></text:span><text:span text:style-name="T473">importe</text:span><text:s/><text:span text:style-name="T474">de</text:span><text:s/><text:span text:style-name="T475">cinco</text:span><text:s/><text:span text:style-name="T476">millones</text:span><text:span text:style-name="T477"><text:s/></text:span><text:span text:style-name="T478">ciento</text:span><text:s/><text:span text:style-name="T479">ochenta</text:span><text:span text:style-name="T480"><text:s/></text:span>y<text:span text:style-name="T481"><text:s/></text:span><text:span text:style-name="T482">un</text:span><text:span text:style-name="T483"><text:s/></text:span>mil<text:span text:style-name="T484"><text:s/></text:span><text:span text:style-name="T485">cuatrocientos</text:span><text:span text:style-name="T486"><text:s/></text:span>treinta<text:span text:style-name="T487"><text:s/></text:span>y<text:span text:style-name="T488"><text:s/></text:span>cinco<text:span text:style-name="T489"><text:s/></text:span>euros<text:span text:style-name="T490"><text:s/></text:span>con<text:span text:style-name="T491"><text:s/></text:span>setenta<text:span text:style-name="T492"><text:s/></text:span>y<text:span text:style-name="T493"><text:s/></text:span>dos<text:span text:style-name="T494"><text:s/></text:span><text:span text:style-name="T495">céntimos</text:span><text:span text:style-name="T496"><text:s/></text:span><text:span text:style-name="T497">(5.181.435,72</text:span><text:span text:style-name="T498"><text:s/></text:span><text:span text:style-name="T499">€),</text:span><text:span text:style-name="T500"><text:s/></text:span>para<text:span text:style-name="T501"><text:s/></text:span><text:span text:style-name="T502">financiar</text:span><text:span text:style-name="T503"><text:s/></text:span><text:span text:style-name="T504">el</text:span><text:span text:style-name="T505"><text:s/></text:span><text:span text:style-name="T506">“Suministro</text:span><text:span text:style-name="T507"><text:s/></text:span><text:span text:style-name="T508">de</text:span><text:span text:style-name="T509"><text:s/></text:span>Bombas,<text:span text:style-name="T510"><text:s/></text:span><text:span text:style-name="T511">Cuadros</text:span><text:span text:style-name="T512"><text:s/></text:span>Eléctricos,<text:span text:style-name="T513"><text:s/></text:span><text:span text:style-name="T514">Membranas</text:span><text:span text:style-name="T515"><text:s/></text:span><text:span text:style-name="T516">de</text:span><text:span text:style-name="T517"><text:s/></text:span><text:span text:style-name="T518">Ósmosis</text:span><text:span text:style-name="T519"><text:s/></text:span><text:span text:style-name="T520">Inversa</text:span><text:span text:style-name="T521"><text:s/></text:span>y<text:span text:style-name="T522"><text:s/></text:span><text:span text:style-name="T523">Piezas</text:span><text:span text:style-name="T524"><text:s/></text:span><text:span text:style-name="T525">Especiales</text:span><text:span text:style-name="T526"><text:s/></text:span><text:span text:style-name="T527">para</text:span><text:span text:style-name="T528"><text:s/></text:span><text:span text:style-name="T529">el</text:span><text:span text:style-name="T530"><text:s/></text:span><text:span text:style-name="T531">Servicio</text:span><text:span text:style-name="T532"><text:s/></text:span><text:span text:style-name="T533">de</text:span><text:span text:style-name="T534"><text:s/></text:span><text:span text:style-name="T535">Abastecimiento”</text:span><text:span text:style-name="T536"><text:s/></text:span><text:span text:style-name="T537">de</text:span><text:span text:style-name="T538"><text:s/></text:span>la<text:span text:style-name="T539"><text:s/></text:span><text:span text:style-name="T540">Isla</text:span><text:span text:style-name="T541"><text:s/></text:span><text:span text:style-name="T542">de</text:span><text:span text:style-name="T543"><text:s/></text:span>Fuerteventura.</text:p>
      <text:p text:style-name="P544"/>
      <text:p text:style-name="P545"><text:span text:style-name="T546">Visto</text:span><text:span text:style-name="T547"><text:s/></text:span><text:span text:style-name="T548">el<text:s/></text:span>Informe<text:span text:style-name="T549"><text:s/></text:span><text:span text:style-name="T550">de</text:span><text:span text:style-name="T551"><text:s/></text:span><text:span text:style-name="T552">Tesorería,</text:span><text:span text:style-name="T553"><text:s/></text:span>emitido<text:span text:style-name="T554"><text:s/></text:span><text:span text:style-name="T555">por</text:span><text:span text:style-name="T556"><text:s/></text:span><text:span text:style-name="T557">el<text:s/></text:span>Tesorero<text:span text:style-name="T558"><text:s/></text:span><text:span text:style-name="T559">del</text:span><text:span text:style-name="T560"><text:s/></text:span><text:span text:style-name="T561">Cabildo</text:span><text:span text:style-name="T562"><text:s/></text:span><text:span text:style-name="T563">de</text:span><text:span text:style-name="T564"><text:s/></text:span>Fuerteventura,<text:span text:style-name="T565"><text:s/></text:span>D.<text:span text:style-name="T566"><text:s/></text:span><text:span text:style-name="T567">Juan</text:span><text:span text:style-name="T568"><text:s/></text:span>José<text:span text:style-name="T569"><text:s/></text:span>Vidal<text:span text:style-name="T570"><text:s/></text:span><text:span text:style-name="T571">Alonso,</text:span><text:span text:style-name="T572"><text:s/></text:span><text:span text:style-name="T573">de</text:span><text:span text:style-name="T574"><text:s/></text:span>fecha<text:span text:style-name="T575"><text:s/></text:span><text:span text:style-name="T576">10</text:span><text:span text:style-name="T577"><text:s/></text:span><text:span text:style-name="T578">de</text:span><text:span text:style-name="T579"><text:s/></text:span>julio<text:span text:style-name="T580"><text:s/></text:span><text:span text:style-name="T581">de</text:span><text:span text:style-name="T582"><text:s/></text:span><text:span text:style-name="T583">2024,</text:span><text:span text:style-name="T584"><text:s/></text:span><text:span text:style-name="T585">en</text:span><text:span text:style-name="T586"><text:s/></text:span><text:span text:style-name="T587">el</text:span><text:span text:style-name="T588"><text:s/></text:span>que<text:span text:style-name="T589"><text:s/></text:span>consta<text:span text:style-name="T590"><text:s/></text:span><text:span text:style-name="T591">que</text:span><text:span text:style-name="T592"><text:s/></text:span><text:span text:style-name="T593">la</text:span><text:span text:style-name="T594"><text:s/></text:span>Comunidad<text:span text:style-name="T595"><text:s/></text:span>Autónoma<text:span text:style-name="T596"><text:s/></text:span><text:span text:style-name="T597">de</text:span><text:span text:style-name="T598"><text:s/></text:span><text:span text:style-name="T599">Canarias</text:span><text:span text:style-name="T600"><text:s/></text:span><text:span text:style-name="T601">ha</text:span><text:span text:style-name="T602"><text:s/></text:span><text:span text:style-name="T603">ingresado</text:span><text:span text:style-name="T604"><text:s/></text:span><text:span text:style-name="T605">el</text:span><text:span text:style-name="T606"><text:s/></text:span>6<text:span text:style-name="T607"><text:s/></text:span><text:span text:style-name="T608">de</text:span><text:span text:style-name="T609"><text:s/></text:span><text:span text:style-name="T610">julio</text:span><text:span text:style-name="T611"><text:s/></text:span><text:span text:style-name="T612">de</text:span><text:span text:style-name="T613"><text:s/></text:span><text:span text:style-name="T614">2024,</text:span><text:span text:style-name="T615"><text:s/></text:span><text:span text:style-name="T616">en</text:span><text:span text:style-name="T617"><text:s/></text:span>Caixabank,<text:span text:style-name="T618"><text:s/></text:span><text:span text:style-name="T619">S.A.,</text:span><text:span text:style-name="T620"><text:s/></text:span><text:span text:style-name="T621">la</text:span><text:span text:style-name="T622"><text:s/></text:span>cantidad<text:span text:style-name="T623"><text:s/></text:span><text:span text:style-name="T624">de</text:span><text:span text:style-name="T625"><text:s/></text:span><text:span text:style-name="T626">cinco</text:span><text:span text:style-name="T627"><text:s/></text:span><text:span text:style-name="T628">millones</text:span><text:span text:style-name="T629"><text:s/></text:span><text:span text:style-name="T630">ciento</text:span><text:span text:style-name="T631"><text:s/></text:span><text:span text:style-name="T632">ochenta</text:span><text:span text:style-name="T633"><text:s/></text:span>y<text:span text:style-name="T634"><text:s/></text:span><text:span text:style-name="T635">un</text:span><text:span text:style-name="T636"><text:s/></text:span>mil<text:span text:style-name="T637"><text:s/></text:span><text:span text:style-name="T638">cuatrocientos</text:span><text:span text:style-name="T639"><text:s/></text:span><text:span text:style-name="T640">treinta</text:span><text:span text:style-name="T641"><text:s/></text:span>y<text:span text:style-name="T642"><text:s/></text:span><text:span text:style-name="T643">cinco</text:span><text:span text:style-name="T644"><text:s/></text:span><text:span text:style-name="T645">euros</text:span><text:span text:style-name="T646"><text:s/></text:span><text:span text:style-name="T647">con</text:span><text:span text:style-name="T648"><text:s/></text:span><text:span text:style-name="T649">setenta</text:span><text:span text:style-name="T650"><text:s/></text:span>y<text:span text:style-name="T651"><text:s/></text:span><text:span text:style-name="T652">dos</text:span><text:span text:style-name="T653"><text:s/></text:span><text:span text:style-name="T654">céntimos</text:span><text:span text:style-name="T655"><text:s/></text:span><text:span text:style-name="T656">(5.181.435,72</text:span><text:span text:style-name="T657"><text:s/></text:span><text:span text:style-name="T658">€),</text:span><text:span text:style-name="T659"><text:s/></text:span><text:span text:style-name="T660">en</text:span><text:span text:style-name="T661"><text:s/></text:span>concepto<text:span text:style-name="T662"><text:s/></text:span><text:span text:style-name="T663">de</text:span><text:span text:style-name="T664">”202400784168”.</text:span><text:span text:style-name="T665"><text:s/></text:span><text:span text:style-name="T666">Adicionalmente</text:span><text:span text:style-name="T667"><text:s/></text:span>se<text:span text:style-name="T668"><text:s/></text:span><text:span text:style-name="T669">hace</text:span><text:span text:style-name="T670"><text:s/></text:span><text:span text:style-name="T671">constar</text:span><text:span text:style-name="T672"><text:s/></text:span><text:span text:style-name="T673">que,</text:span><text:span text:style-name="T674"><text:s/></text:span><text:span text:style-name="T675">de</text:span><text:span text:style-name="T676"><text:s/></text:span><text:span text:style-name="T677">acuerdo</text:span><text:span text:style-name="T678"><text:s/></text:span>a<text:span text:style-name="T679"><text:s/></text:span><text:span text:style-name="T680">los</text:span><text:span text:style-name="T681"><text:s/></text:span><text:span text:style-name="T682">datos</text:span><text:span text:style-name="T683"><text:s/></text:span><text:span text:style-name="T684">que</text:span><text:span text:style-name="T685"><text:s/></text:span><text:span text:style-name="T686">obran</text:span><text:span text:style-name="T687"><text:s/></text:span><text:span text:style-name="T688">en</text:span><text:span text:style-name="T689"><text:s/></text:span>Tesorería<text:span text:style-name="T690"><text:s/></text:span><text:span text:style-name="T691">el</text:span><text:span text:style-name="T692"><text:s/></text:span><text:span text:style-name="T693">centro</text:span><text:span text:style-name="T694"><text:s/></text:span>gestor<text:span text:style-name="T695"><text:s/></text:span><text:span text:style-name="T696">del</text:span><text:span text:style-name="T697"><text:s/></text:span>pago<text:span text:style-name="T698"><text:s/></text:span><text:span text:style-name="T699">es</text:span><text:span text:style-name="T700"><text:s/></text:span><text:span text:style-name="T701">la</text:span><text:span text:style-name="T702"><text:s/></text:span><text:span text:style-name="T703">Dirección</text:span><text:span text:style-name="T704"><text:s/></text:span><text:span text:style-name="T705">General</text:span><text:span text:style-name="T706"><text:s/></text:span><text:span text:style-name="T707">de</text:span><text:span text:style-name="T708"><text:s/></text:span><text:span text:style-name="T709">Aguas</text:span><text:span text:style-name="T710"><text:s/></text:span>del<text:span text:style-name="T711"><text:s/></text:span>Gobierno<text:span text:style-name="T712"><text:s/></text:span><text:span text:style-name="T713">de</text:span><text:span text:style-name="T714"><text:s/></text:span>Canarias<text:span text:style-name="T715"><text:s/></text:span>y<text:span text:style-name="T716"><text:s/></text:span><text:span text:style-name="T717">que</text:span><text:span text:style-name="T718"><text:s/></text:span>su<text:span text:style-name="T719"><text:s/></text:span><text:span text:style-name="T720">descripción</text:span><text:span text:style-name="T721"><text:s/></text:span><text:span text:style-name="T722">es</text:span><text:span text:style-name="T723"><text:s/></text:span>“<text:span text:style-name="T724">FV-499</text:span><text:span text:style-name="T725"><text:s/></text:span><text:span text:style-name="T726">SUB</text:span><text:span text:style-name="T727"><text:s/></text:span><text:span text:style-name="T728">Cab</text:span><text:span text:style-name="T729"><text:s/></text:span><text:span text:style-name="T730">FV</text:span><text:span text:style-name="T731"><text:s/></text:span><text:span text:style-name="T732">Sumini”</text:span><text:span text:style-name="T733">.</text:span></text:p>
      <text:p text:style-name="P734"/>
      <text:p text:style-name="P761"/>
      <text:p text:style-name="P762"><text:span text:style-name="T763">Vista</text:span><text:span text:style-name="T764"><text:s/></text:span>la<text:span text:style-name="T765"><text:s/></text:span><text:span text:style-name="T766">Memoria</text:span><text:span text:style-name="T767"><text:s/></text:span><text:span text:style-name="T768">Propuesta</text:span><text:span text:style-name="T769"><text:s/></text:span><text:span text:style-name="T770">emitida</text:span><text:span text:style-name="T771"><text:s/></text:span><text:span text:style-name="T772">por</text:span><text:span text:style-name="T773"><text:s/></text:span><text:span text:style-name="T774">la</text:span><text:span text:style-name="T775"><text:s/></text:span>Técnica<text:span text:style-name="T776"><text:s/></text:span><text:span text:style-name="T777">del</text:span><text:span text:style-name="T778"><text:s/></text:span><text:span text:style-name="T779">Servicio</text:span><text:span text:style-name="T780"><text:s/></text:span><text:span text:style-name="T781">de</text:span><text:span text:style-name="T782"><text:s/></text:span><text:span text:style-name="T783">Infraestructuras,</text:span><text:span text:style-name="T784"><text:s/></text:span><text:span text:style-name="T785">Dña.</text:span><text:span text:style-name="T786"><text:s/></text:span>María<text:span text:style-name="T787"><text:s/></text:span>Isabel<text:span text:style-name="T788"><text:s/></text:span><text:span text:style-name="T789">Morales</text:span><text:span text:style-name="T790"><text:s/></text:span><text:span text:style-name="T791">González,</text:span><text:span text:style-name="T792"><text:s/></text:span><text:span text:style-name="T793">de</text:span><text:span text:style-name="T794"><text:s/></text:span>fecha<text:span text:style-name="T795"><text:s/></text:span><text:span text:style-name="T796">17</text:span><text:span text:style-name="T797"><text:s/></text:span><text:span text:style-name="T798">de</text:span><text:span text:style-name="T799"><text:s/></text:span><text:span text:style-name="T800">julio</text:span><text:span text:style-name="T801"><text:s/></text:span><text:span text:style-name="T802">de</text:span><text:span text:style-name="T803"><text:s/></text:span>2024,<text:span text:style-name="T804"><text:s/></text:span><text:span text:style-name="T805">que</text:span><text:span text:style-name="T806"><text:s/></text:span>cuenta<text:span text:style-name="T807"><text:s/></text:span>con<text:span text:style-name="T808"><text:s/></text:span><text:span text:style-name="T809">el</text:span><text:span text:style-name="T810"><text:s/></text:span><text:span text:style-name="T811">visto</text:span><text:span text:style-name="T812"><text:s/></text:span><text:span text:style-name="T813">bueno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Directora</text:span><text:span text:style-name="T820"><text:s/></text:span><text:span text:style-name="T821">Insular</text:span><text:span text:style-name="T822"><text:s/></text:span>del<text:span text:style-name="T823"><text:s/></text:span>Área<text:span text:style-name="T824"><text:s/></text:span><text:span text:style-name="T825">de</text:span><text:span text:style-name="T826"><text:s/></text:span><text:span text:style-name="T827">Infraestructuras,</text:span><text:span text:style-name="T828"><text:s/></text:span><text:span text:style-name="T829">Carreteras,</text:span><text:span text:style-name="T830"><text:s/></text:span><text:span text:style-name="T831">Planificación</text:span><text:span text:style-name="T832"><text:s/></text:span>y<text:span text:style-name="T833"><text:s/></text:span><text:span text:style-name="T834">Cooperación</text:span><text:span text:style-name="T835"><text:s/></text:span><text:span text:style-name="T836">Municipal,</text:span><text:span text:style-name="T837"><text:s/></text:span>Dña.<text:span text:style-name="T838"><text:s/></text:span><text:span text:style-name="T839">Francisca</text:span><text:span text:style-name="T840"><text:s/></text:span><text:span text:style-name="T841">Pulido</text:span><text:span text:style-name="T842"><text:s/></text:span>Alonso,<text:span text:style-name="T843"><text:s/></text:span>y<text:span text:style-name="T844"><text:s/></text:span>del<text:span text:style-name="T845"><text:s/></text:span>Consejero<text:span text:style-name="T846"><text:s/></text:span><text:span text:style-name="T847">de</text:span><text:span text:style-name="T848"><text:s/></text:span>Área<text:span text:style-name="T849"><text:s/></text:span><text:span text:style-name="T850">Insular</text:span><text:span text:style-name="T851"><text:s/></text:span><text:span text:style-name="T852">de</text:span><text:span text:style-name="T853"><text:s/></text:span><text:span text:style-name="T854">Infraestructuras,</text:span><text:span text:style-name="T855"><text:s/></text:span><text:span text:style-name="T856">Carreteras,</text:span><text:span text:style-name="T857"><text:s/></text:span><text:span text:style-name="T858">Planificación</text:span><text:span text:style-name="T859"><text:s/></text:span>y<text:span text:style-name="T860"><text:s/></text:span><text:span text:style-name="T861">Cooperación</text:span><text:span text:style-name="T862"><text:s/></text:span><text:span text:style-name="T863">Municipal,</text:span><text:span text:style-name="T864"><text:s/></text:span>D.<text:s/><text:span text:style-name="T865">Blas</text:span><text:s/>Acosta<text:span text:style-name="T866"><text:s/></text:span>Cabrera,<text:span text:style-name="T867"><text:s/></text:span><text:span text:style-name="T868">de</text:span><text:span text:style-name="T869"><text:s/></text:span>fecha<text:span text:style-name="T870"><text:s/></text:span><text:span text:style-name="T871">18</text:span><text:span text:style-name="T872"><text:s/></text:span><text:span text:style-name="T873">de</text:span><text:span text:style-name="T874"><text:s/></text:span><text:span text:style-name="T875">julio</text:span><text:span text:style-name="T876"><text:s/></text:span><text:span text:style-name="T877">de</text:span><text:span text:style-name="T878"><text:s/></text:span><text:span text:style-name="T879">2024,</text:span><text:span text:style-name="T880"><text:s/></text:span>mediante<text:span text:style-name="T881"><text:s/></text:span><text:span text:style-name="T882">la</text:span><text:span text:style-name="T883"><text:s/></text:span>cual<text:span text:style-name="T884"><text:s/></text:span><text:span text:style-name="T885">solicitan</text:span><text:span text:style-name="T886"><text:s/></text:span><text:span text:style-name="T887">generar</text:span><text:span text:style-name="T888"><text:s/></text:span><text:span text:style-name="T889">créditos</text:span><text:span text:style-name="T890"><text:s/></text:span><text:span text:style-name="T891">en</text:span><text:span text:style-name="T892"><text:s/></text:span><text:span text:style-name="T893">el</text:span><text:span text:style-name="T894"><text:s/></text:span>Presupuesto<text:span text:style-name="T895"><text:s/></text:span>del<text:span text:style-name="T896"><text:s/></text:span><text:span text:style-name="T897">Servicio</text:span><text:span text:style-name="T898"><text:s/></text:span><text:span text:style-name="T899">de</text:span><text:span text:style-name="T900"><text:s/></text:span><text:span text:style-name="T901">Infraestructuras,</text:span><text:span text:style-name="T902"><text:s/></text:span><text:span text:style-name="T903">por</text:span><text:span text:style-name="T904"><text:s/></text:span><text:span text:style-name="T905">importe</text:span><text:span text:style-name="T906"><text:s/></text:span><text:span text:style-name="T907">de</text:span><text:span text:style-name="T908"><text:s/></text:span><text:span text:style-name="T909">un</text:span><text:span text:style-name="T910"><text:s/></text:span><text:span text:style-name="T911">millón</text:span><text:span text:style-name="T912"><text:s/></text:span><text:span text:style-name="T913">sesenta</text:span><text:span text:style-name="T914"><text:s/></text:span>y<text:span text:style-name="T915"><text:s/></text:span>tres<text:span text:style-name="T916"><text:s/></text:span>mil<text:span text:style-name="T917"><text:s/></text:span><text:span text:style-name="T918">ochocientos</text:span><text:span text:style-name="T919"><text:s/></text:span><text:span text:style-name="T920">veintiséis</text:span><text:span text:style-name="T921"><text:s/></text:span><text:span text:style-name="T922">euros</text:span><text:span text:style-name="T923"><text:s/></text:span>con<text:span text:style-name="T924"><text:s/></text:span><text:span text:style-name="T925">noventa</text:span><text:span text:style-name="T926"><text:s/></text:span>céntimos<text:span text:style-name="T927"><text:s/></text:span><text:span text:style-name="T928">(1.063.826,90</text:span><text:span text:style-name="T929"><text:s/></text:span><text:span text:style-name="T930">€),</text:span><text:span text:style-name="T931"><text:s/></text:span><text:span text:style-name="T932">correspondientes</text:span><text:span text:style-name="T933"><text:s/></text:span>a<text:span text:style-name="T934"><text:s/></text:span><text:span text:style-name="T935">la</text:span><text:span text:style-name="T936"><text:s/></text:span>parte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aportación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Consejería</text:span><text:span text:style-name="T949"><text:s/></text:span><text:span text:style-name="T950">de</text:span><text:span text:style-name="T951"><text:s/></text:span><text:span text:style-name="T952">Política</text:span><text:span text:style-name="T953"><text:s/></text:span><text:span text:style-name="T954">Territorial,</text:span><text:span text:style-name="T955"><text:s/></text:span><text:span text:style-name="T956">Cohesión</text:span><text:span text:style-name="T957"><text:s/></text:span><text:span text:style-name="T958">Territorial</text:span><text:span text:style-name="T959"><text:s/></text:span>y<text:span text:style-name="T960"><text:s/></text:span><text:span text:style-name="T961">Aguas</text:span><text:span text:style-name="T962"><text:s/></text:span>del<text:span text:style-name="T963"><text:s/></text:span>Gobierno<text:span text:style-name="T964"><text:s/></text:span><text:span text:style-name="T965">de</text:span><text:span text:style-name="T966"><text:s/></text:span><text:span text:style-name="T967">Canarias</text:span><text:span text:style-name="T968"><text:s/></text:span><text:span text:style-name="T969">no</text:span><text:span text:style-name="T970"><text:s/></text:span><text:span text:style-name="T971">prevista</text:span><text:span text:style-name="T972"><text:s/></text:span><text:span text:style-name="T973">inicialmente</text:span><text:span text:style-name="T974"><text:s/></text:span><text:span text:style-name="T975">en</text:span><text:span text:style-name="T976"><text:s/></text:span><text:span text:style-name="T977">el</text:span><text:span text:style-name="T978"><text:s/></text:span><text:span text:style-name="T979">Presupuesto</text:span><text:span text:style-name="T980"><text:s/></text:span>del<text:span text:style-name="T981"><text:s/></text:span>Cabildo<text:span text:style-name="T982"><text:s/></text:span><text:span text:style-name="T983">de</text:span><text:span text:style-name="T984"><text:s/></text:span><text:span text:style-name="T985">Fuerteventura</text:span><text:span text:style-name="T986"><text:s/></text:span><text:span text:style-name="T987">aprobado,</text:span><text:span text:style-name="T988"><text:s/></text:span><text:span text:style-name="T989">para</text:span><text:span text:style-name="T990"><text:s/></text:span><text:span text:style-name="T991">financiar</text:span><text:span text:style-name="T992"><text:s/></text:span><text:span text:style-name="T993">el</text:span><text:span text:style-name="T994"><text:s/></text:span><text:span text:style-name="T995">“Suministro</text:span><text:span text:style-name="T996"><text:s/></text:span><text:span text:style-name="T997">de</text:span><text:span text:style-name="T998"><text:s/></text:span><text:span text:style-name="T999">Bombas,</text:span><text:span text:style-name="T1000"><text:s/></text:span><text:span text:style-name="T1001">Cuadros</text:span><text:span text:style-name="T1002"><text:s/></text:span><text:span text:style-name="T1003">Eléctricos,</text:span><text:span text:style-name="T1004"><text:s/></text:span><text:span text:style-name="T1005">Membranas</text:span><text:span text:style-name="T1006"><text:s/></text:span><text:span text:style-name="T1007">de</text:span><text:span text:style-name="T1008"><text:s/></text:span><text:span text:style-name="T1009">Ósmosis</text:span><text:span text:style-name="T1010"><text:s/></text:span><text:span text:style-name="T1011">Inversa</text:span><text:span text:style-name="T1012"><text:s/></text:span><text:span text:style-name="T1013">y</text:span><text:span text:style-name="T1014"><text:s/></text:span><text:span text:style-name="T1015">Piezas</text:span><text:span text:style-name="T1016"><text:s/></text:span><text:span text:style-name="T1017">Especiales</text:span><text:span text:style-name="T1018"><text:s/></text:span><text:span text:style-name="T1019">para</text:span><text:span text:style-name="T1020"><text:s/></text:span><text:span text:style-name="T1021">el</text:span><text:span text:style-name="T1022"><text:s/></text:span><text:span text:style-name="T1023">Servicio</text:span><text:span text:style-name="T1024"><text:s/></text:span><text:span text:style-name="T1025">de</text:span><text:span text:style-name="T1026"><text:s/></text:span><text:span text:style-name="T1027">Abastecimiento”.</text:span></text:p>
      <text:p text:style-name="P1028"/>
      <text:p text:style-name="P1029"><text:span text:style-name="T1030">Vista</text:span><text:span text:style-name="T1031"><text:s/></text:span><text:span text:style-name="T1032">la</text:span><text:span text:style-name="T1033"><text:s/></text:span><text:span text:style-name="T1034">Providencia</text:span><text:span text:style-name="T1035"><text:s/></text:span><text:span text:style-name="T1036">de</text:span><text:span text:style-name="T1037"><text:s/></text:span><text:span text:style-name="T1038">la</text:span><text:span text:style-name="T1039"><text:s/></text:span>Consejera<text:span text:style-name="T1040"><text:s/></text:span><text:span text:style-name="T1041">de</text:span><text:span text:style-name="T1042"><text:s/></text:span><text:span text:style-name="T1043">Área</text:span><text:span text:style-name="T1044"><text:s/></text:span>Insular<text:span text:style-name="T1045"><text:s/></text:span><text:span text:style-name="T1046">de</text:span><text:span text:style-name="T1047"><text:s/></text:span>Hacienda,<text:span text:style-name="T1048"><text:s/></text:span><text:span text:style-name="T1049">Promoción</text:span><text:span text:style-name="T1050"><text:s/></text:span><text:span text:style-name="T1051">Económica,</text:span><text:span text:style-name="T1052"><text:s/></text:span><text:span text:style-name="T1053">Recursos</text:span><text:span text:style-name="T1054"><text:s/></text:span><text:span text:style-name="T1055">Humanos,</text:span><text:span text:style-name="T1056"><text:s/></text:span><text:span text:style-name="T1057">Deportes<text:s/></text:span>y<text:span text:style-name="T1058"><text:s/></text:span>Movilidad<text:span text:style-name="T1059"><text:s/></text:span><text:span text:style-name="T1060">Sostenible,</text:span><text:span text:style-name="T1061"><text:s/></text:span>Dña.<text:span text:style-name="T1062"><text:s/></text:span><text:span text:style-name="T1063">Nuria</text:span><text:span text:style-name="T1064"><text:s/></text:span>Cabrera<text:span text:style-name="T1065"><text:s/></text:span><text:span text:style-name="T1066">Méndez,</text:span><text:span text:style-name="T1067"><text:s/></text:span><text:span text:style-name="T1068">de</text:span><text:span text:style-name="T1069"><text:s/></text:span>fecha<text:span text:style-name="T1070"><text:s/></text:span><text:span text:style-name="T1071">23</text:span><text:span text:style-name="T1072"><text:s/></text:span><text:span text:style-name="T1073">de</text:span><text:span text:style-name="T1074"><text:s/></text:span><text:span text:style-name="T1075">julio</text:span><text:span text:style-name="T1076"><text:s/></text:span><text:span text:style-name="T1077">de</text:span><text:span text:style-name="T1078"><text:s/></text:span>2024,<text:span text:style-name="T1079"><text:s/></text:span><text:span text:style-name="T1080">relativa</text:span><text:span text:style-name="T1081"><text:s/></text:span>a<text:span text:style-name="T1082"><text:s/></text:span><text:span text:style-name="T1083">la</text:span><text:span text:style-name="T1084"><text:s/></text:span>incoación<text:span text:style-name="T1085"><text:s/></text:span>del<text:span text:style-name="T1086"><text:s/></text:span><text:span text:style-name="T1087">expediente</text:span><text:span text:style-name="T1088"><text:s/></text:span><text:span text:style-name="T1089">de</text:span><text:span text:style-name="T1090"><text:s/></text:span>modificación<text:span text:style-name="T1091"><text:s/></text:span><text:span text:style-name="T1092">de</text:span><text:span text:style-name="T1093"><text:s/></text:span><text:span text:style-name="T1094">créditos</text:span><text:span text:style-name="T1095"><text:s/></text:span><text:span text:style-name="T1096">nº</text:span><text:span text:style-name="T1097"><text:s/></text:span><text:span text:style-name="T1098">28/2024.</text:span></text:p>
      <text:p text:style-name="P1099"/>
      <text:p text:style-name="P1100"><text:span text:style-name="T1101">Visto</text:span><text:span text:style-name="T1102"><text:s/></text:span><text:span text:style-name="T1103">el</text:span><text:span text:style-name="T1104"><text:s/></text:span>Informe-Propuesta<text:span text:style-name="T1105"><text:s/></text:span><text:span text:style-name="T1106">suscrito</text:span><text:span text:style-name="T1107"><text:s/></text:span>por<text:span text:style-name="T1108"><text:s/></text:span>la<text:span text:style-name="T1109"><text:s/></text:span>Jefa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Oficina</text:span><text:span text:style-name="T1116"><text:s/></text:span><text:span text:style-name="T1117">de</text:span><text:span text:style-name="T1118"><text:s/></text:span><text:span text:style-name="T1119">Contabilidad</text:span><text:span text:style-name="T1120"><text:s/></text:span>y<text:span text:style-name="T1121"><text:s/></text:span><text:span text:style-name="T1122">Presupuestos,</text:span><text:span text:style-name="T1123"><text:s/></text:span>Dña.<text:span text:style-name="T1124"><text:s/></text:span><text:span text:style-name="T1125">María</text:span><text:span text:style-name="T1126"><text:s/></text:span><text:span text:style-name="T1127">del</text:span><text:span text:style-name="T1128"><text:s/></text:span><text:span text:style-name="T1129">Cristo</text:span><text:span text:style-name="T1130"><text:s/></text:span>Sánchez<text:span text:style-name="T1131"><text:s/></text:span><text:span text:style-name="T1132">Berriel,</text:span><text:span text:style-name="T1133"><text:s/></text:span><text:span text:style-name="T1134">de</text:span><text:span text:style-name="T1135"><text:s/></text:span>fecha<text:span text:style-name="T1136"><text:s/></text:span><text:span text:style-name="T1137">24</text:span><text:span text:style-name="T1138"><text:s/></text:span><text:span text:style-name="T1139">de</text:span><text:span text:style-name="T1140"><text:s/></text:span><text:span text:style-name="T1141">julio</text:span><text:span text:style-name="T1142"><text:s/></text:span><text:span text:style-name="T1143">de</text:span><text:span text:style-name="T1144"><text:s/></text:span>2024.</text:p>
      <text:p text:style-name="P1145"/>
      <text:p text:style-name="P1146"><text:span text:style-name="T1147">Visto</text:span><text:span text:style-name="T1148"><text:s/></text:span><text:span text:style-name="T1149">el</text:span><text:span text:style-name="T1150"><text:s/></text:span>Informe<text:span text:style-name="T1151"><text:s/></text:span><text:span text:style-name="T1152">de</text:span><text:span text:style-name="T1153"><text:s/></text:span><text:span text:style-name="T1154">Intervención</text:span><text:span text:style-name="T1155"><text:s/></text:span><text:span text:style-name="T1156">emitido</text:span><text:span text:style-name="T1157"><text:s/></text:span><text:span text:style-name="T1158">por</text:span><text:span text:style-name="T1159"><text:s/></text:span><text:span text:style-name="T1160">la</text:span><text:span text:style-name="T1161"><text:s/></text:span><text:span text:style-name="T1162">Interventora</text:span><text:span text:style-name="T1163"><text:s/></text:span>Accidental<text:span text:style-name="T1164"><text:s/></text:span>del<text:span text:style-name="T1165"><text:s/></text:span>Cabildo<text:span text:style-name="T1166"><text:s/></text:span><text:span text:style-name="T1167">de</text:span><text:span text:style-name="T1168"><text:s/></text:span><text:span text:style-name="T1169">Fuerteventura,</text:span><text:span text:style-name="T1170"><text:s/></text:span>Dña.<text:span text:style-name="T1171"><text:s/></text:span><text:span text:style-name="T1172">María</text:span><text:span text:style-name="T1173"><text:s/></text:span><text:span text:style-name="T1174">Dolores</text:span><text:span text:style-name="T1175"><text:s/></text:span><text:span text:style-name="T1176">Miranda</text:span><text:span text:style-name="T1177"><text:s/></text:span>López,<text:span text:style-name="T1178"><text:s/></text:span><text:span text:style-name="T1179">de</text:span><text:span text:style-name="T1180"><text:s/></text:span>fecha<text:span text:style-name="T1181"><text:s/></text:span><text:span text:style-name="T1182">24</text:span><text:span text:style-name="T1183"><text:s/></text:span><text:span text:style-name="T1184">de</text:span><text:span text:style-name="T1185"><text:s/></text:span><text:span text:style-name="T1186">julio</text:span><text:span text:style-name="T1187"><text:s/></text:span><text:span text:style-name="T1188">de</text:span><text:span text:style-name="T1189"><text:s/></text:span>2024.</text:p>
      <text:p text:style-name="P1190"/>
      <text:p text:style-name="P1191"><text:span text:style-name="T1192">Considerando</text:span><text:span text:style-name="T1193"><text:s/></text:span>que,<text:span text:style-name="T1194"><text:s/></text:span>a<text:span text:style-name="T1195"><text:s/></text:span><text:span text:style-name="T1196">fecha</text:span><text:span text:style-name="T1197"><text:s/></text:span><text:span text:style-name="T1198">de</text:span><text:span text:style-name="T1199"><text:s/></text:span><text:span text:style-name="T1200">hoy,</text:span><text:span text:style-name="T1201"><text:s/></text:span><text:span text:style-name="T1202">no</text:span><text:span text:style-name="T1203"><text:s/></text:span><text:span text:style-name="T1204">consta</text:span><text:span text:style-name="T1205"><text:s/></text:span><text:span text:style-name="T1206">en</text:span><text:span text:style-name="T1207"><text:s/></text:span><text:span text:style-name="T1208">el</text:span><text:span text:style-name="T1209"><text:s/></text:span><text:span text:style-name="T1210">Presupuesto</text:span><text:span text:style-name="T1211"><text:s/></text:span><text:span text:style-name="T1212">de</text:span><text:span text:style-name="T1213"><text:s/></text:span>Ingresos<text:span text:style-name="T1214"><text:s/></text:span><text:span text:style-name="T1215">contabilizado</text:span><text:span text:style-name="T1216"><text:s/></text:span><text:span text:style-name="T1217">el</text:span><text:span text:style-name="T1218"><text:s/></text:span><text:span text:style-name="T1219">ingreso</text:span><text:span text:style-name="T1220"><text:s/></text:span>correspondiente<text:span text:style-name="T1221"><text:s/></text:span>a<text:span text:style-name="T1222"><text:s/></text:span>la<text:span text:style-name="T1223"><text:s/></text:span><text:span text:style-name="T1224">generación</text:span><text:span text:style-name="T1225"><text:s/></text:span>propuesta,<text:span text:style-name="T1226"><text:s/></text:span><text:span text:style-name="T1227">figurando</text:span><text:span text:style-name="T1228"><text:s/></text:span><text:span text:style-name="T1229">en</text:span><text:span text:style-name="T1230"><text:s/></text:span><text:span text:style-name="T1231">contabilidad</text:span><text:span text:style-name="T1232"><text:s/></text:span><text:span text:style-name="T1233">pendiente</text:span><text:span text:style-name="T1234"><text:s/></text:span><text:span text:style-name="T1235">de</text:span><text:span text:style-name="T1236"><text:s/></text:span>aplicación<text:span text:style-name="T1237"><text:s/></text:span><text:span text:style-name="T1238">con</text:span><text:span text:style-name="T1239"><text:s/></text:span><text:span text:style-name="T1240">el</text:span><text:span text:style-name="T1241"><text:s/></text:span><text:span text:style-name="T1242">siguiente</text:span><text:span text:style-name="T1243"><text:s/></text:span><text:span text:style-name="T1244">detalle: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Nº<text:s/></text:span><text:span text:style-name="T1258">Operación</text:span></text:p>
          </table:table-cell>
          <table:table-cell table:style-name="TableCell1259">
            <text:p text:style-name="P1260"><text:span text:style-name="T1261">Fecha</text:span><text:span text:style-name="T1262"><text:s/></text:span><text:span text:style-name="T1263">Contable</text:span></text:p>
          </table:table-cell>
          <table:table-cell table:style-name="TableCell1264">
            <text:p text:style-name="P1265"><text:span text:style-name="T1266">Fecha</text:span><text:span text:style-name="T1267"><text:s/></text:span><text:span text:style-name="T1268">Arqueo</text:span></text:p>
          </table:table-cell>
          <table:table-cell table:style-name="TableCell1269">
            <text:p text:style-name="P1270"><text:span text:style-name="T1271">Importe</text:span><text:span text:style-name="T1272"><text:s/></text:span><text:span text:style-name="T1273">Ingreso</text:span></text:p>
          </table:table-cell>
          <table:table-cell table:style-name="TableCell1274">
            <text:p text:style-name="P1275"><text:span text:style-name="T1276">Aplicaciones</text:span><text:span text:style-name="T1277"><text:s/></text:span><text:span text:style-name="T1278">realizadas</text:span></text:p>
          </table:table-cell>
          <table:table-cell table:style-name="TableCell1279">
            <text:p text:style-name="P1280"><text:span text:style-name="T1281">P</text:span><text:span text:style-name="T1282">e</text:span><text:span text:style-name="T1283">nd</text:span><text:span text:style-name="T1284">i</text:span><text:span text:style-name="T1285">e</text:span><text:span text:style-name="T1286">n</text:span><text:span text:style-name="T1287">t</text:span><text:span text:style-name="T1288">e</text:span><text:span text:style-name="T1289"><text:s/></text:span><text:span text:style-name="T1290">Aplicar</text:span></text:p>
          </table:table-cell>
          <table:table-cell table:style-name="TableCell1291">
            <text:p text:style-name="P1292"><text:span text:style-name="T1293">Explicación</text:span></text:p>
          </table:table-cell>
        </table:table-row>
        <table:table-row table:style-name="TableRow1294">
          <table:table-cell table:style-name="TableCell1295">
            <text:p text:style-name="P1296"><text:span text:style-name="T1297">320240007267</text:span></text:p>
          </table:table-cell>
          <table:table-cell table:style-name="TableCell1298">
            <text:p text:style-name="P1299"><text:span text:style-name="T1300">06/07/2024</text:span></text:p>
          </table:table-cell>
          <table:table-cell table:style-name="TableCell1301">
            <text:p text:style-name="P1302"><text:span text:style-name="T1303">06/07/2024</text:span></text:p>
          </table:table-cell>
          <table:table-cell table:style-name="TableCell1304">
            <text:p text:style-name="P1305"><text:span text:style-name="T1306">5.181.435,72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5.181.435,72</text:span></text:p>
          </table:table-cell>
          <table:table-cell table:style-name="TableCell1313">
            <text:p text:style-name="P1314"><text:span text:style-name="T1315">COMUNIDAD</text:span><text:span text:style-name="T1316"><text:s/></text:span><text:span text:style-name="T1317">AUTONOMA</text:span><text:span text:style-name="T1318"><text:s/></text:span><text:span text:style-name="T1319">DE</text:span><text:span text:style-name="T1320"><text:s/></text:span><text:span text:style-name="T1321">CANARIAS</text:span><text:span text:style-name="T1322"><text:s/></text:span><text:span text:style-name="T1323">CONCEPTO</text:span><text:span text:style-name="T1324"><text:s/></text:span><text:span text:style-name="T1325">:</text:span><text:span text:style-name="T1326"><text:s/></text:span><text:span text:style-name="T1327">202400784168</text:span></text:p>
          </table:table-cell>
        </table:table-row>
      </table:table>
      <text:p text:style-name="P1328"/>
      <text:p text:style-name="P1329"><text:span text:style-name="T1330">Vistos</text:span><text:span text:style-name="T1331"><text:s/></text:span><text:span text:style-name="T1332">los</text:span><text:span text:style-name="T1333"><text:s/></text:span><text:span text:style-name="T1334">artículos</text:span><text:span text:style-name="T1335"><text:s/></text:span><text:span text:style-name="T1336">43</text:span><text:span text:style-name="T1337"><text:s/></text:span>a<text:span text:style-name="T1338"><text:s/></text:span><text:span text:style-name="T1339">46</text:span><text:span text:style-name="T1340"><text:s/></text:span>del<text:span text:style-name="T1341"><text:s/></text:span>Real<text:span text:style-name="T1342"><text:s/></text:span><text:span text:style-name="T1343">Decreto</text:span><text:span text:style-name="T1344"><text:s/></text:span>500/1990<text:span text:style-name="T1345"><text:s/></text:span>y<text:span text:style-name="T1346"><text:s/></text:span><text:span text:style-name="T1347">en</text:span><text:span text:style-name="T1348"><text:s/></text:span><text:span text:style-name="T1349">el</text:span><text:span text:style-name="T1350"><text:s/></text:span><text:span text:style-name="T1351">artículo</text:span><text:span text:style-name="T1352"><text:s/></text:span>181<text:span text:style-name="T1353"><text:s/></text:span><text:span text:style-name="T1354">del</text:span><text:span text:style-name="T1355"><text:s/></text:span>Real<text:span text:style-name="T1356"><text:s/></text:span><text:span text:style-name="T1357">Decreto</text:span><text:span text:style-name="T1358"><text:s/></text:span><text:span text:style-name="T1359">Legislativo</text:span><text:span text:style-name="T1360"><text:s/></text:span><text:span text:style-name="T1361">2/2004,</text:span><text:span text:style-name="T1362"><text:s/></text:span><text:span text:style-name="T1363">de</text:span><text:span text:style-name="T1364"><text:s/></text:span>5<text:span text:style-name="T1365"><text:s/></text:span><text:span text:style-name="T1366">de</text:span><text:span text:style-name="T1367"><text:s/></text:span>marzo,<text:span text:style-name="T1368"><text:s/></text:span><text:span text:style-name="T1369">por</text:span><text:span text:style-name="T1370"><text:s/></text:span><text:span text:style-name="T1371">el</text:span><text:span text:style-name="T1372"><text:s/></text:span>que<text:span text:style-name="T1373"><text:s/></text:span>se<text:span text:style-name="T1374"><text:s/></text:span><text:span text:style-name="T1375">aprueba</text:span><text:span text:style-name="T1376"><text:s/></text:span><text:span text:style-name="T1377">el</text:span><text:span text:style-name="T1378"><text:s/></text:span>texto<text:span text:style-name="T1379"><text:s/></text:span><text:span text:style-name="T1380">refundido</text:span><text:span text:style-name="T1381"><text:s/></text:span><text:span text:style-name="T1382">de</text:span><text:span text:style-name="T1383"><text:s/></text:span><text:span text:style-name="T1384">la</text:span><text:span text:style-name="T1385"><text:s/></text:span><text:span text:style-name="T1386">Ley</text:span><text:span text:style-name="T1387"><text:s/></text:span><text:span text:style-name="T1388">Reguladora</text:span><text:span text:style-name="T1389"><text:s/></text:span><text:span text:style-name="T1390">de</text:span><text:span text:style-name="T1391"><text:s/></text:span><text:span text:style-name="T1392">las</text:span><text:span text:style-name="T1393"><text:s/></text:span>Haciendas<text:span text:style-name="T1394"><text:s/></text:span><text:span text:style-name="T1395">Locales,</text:span><text:span text:style-name="T1396"><text:s/></text:span><text:span text:style-name="T1397">al</text:span><text:span text:style-name="T1398"><text:s/></text:span>tratarse<text:span text:style-name="T1399"><text:s/></text:span><text:span text:style-name="T1400">de</text:span><text:span text:style-name="T1401"><text:s/></text:span><text:span text:style-name="T1402">generaciones</text:span><text:span text:style-name="T1403"><text:s/></text:span><text:span text:style-name="T1404">de</text:span><text:span text:style-name="T1405"><text:s/></text:span><text:span text:style-name="T1406">créditos</text:span><text:span text:style-name="T1407"><text:s/></text:span>por<text:span text:style-name="T1408"><text:s/></text:span><text:span text:style-name="T1409">aportaciones</text:span><text:span text:style-name="T1410"><text:s/></text:span><text:span text:style-name="T1411">de</text:span><text:span text:style-name="T1412"><text:s/></text:span><text:span text:style-name="T1413">personas</text:span><text:span text:style-name="T1414"><text:s/></text:span><text:span text:style-name="T1415">jurídicas</text:span><text:span text:style-name="T1416"><text:s/></text:span>para<text:span text:style-name="T1417"><text:s/></text:span><text:span text:style-name="T1418">financiar,</text:span><text:span text:style-name="T1419"><text:s/></text:span>junto<text:span text:style-name="T1420"><text:s/></text:span>con<text:span text:style-name="T1421"><text:s/></text:span>la<text:span text:style-name="T1422"><text:s/></text:span><text:span text:style-name="T1423">Entidad</text:span><text:span text:style-name="T1424"><text:s/></text:span><text:span text:style-name="T1425">Local,</text:span><text:span text:style-name="T1426"><text:s/></text:span><text:span text:style-name="T1427">gastos</text:span><text:span text:style-name="T1428"><text:s/></text:span><text:span text:style-name="T1429">que</text:span><text:span text:style-name="T1430"><text:s/></text:span><text:span text:style-name="T1431">por</text:span><text:span text:style-name="T1432"><text:s/></text:span>su<text:span text:style-name="T1433"><text:s/></text:span><text:span text:style-name="T1434">naturaleza</text:span><text:span text:style-name="T1435"><text:s/></text:span><text:span text:style-name="T1436">esté</text:span><text:span text:style-name="T1437"><text:s/></text:span><text:span text:style-name="T1438">comprendidos</text:span><text:span text:style-name="T1439"><text:s/></text:span><text:span text:style-name="T1440">en</text:span><text:span text:style-name="T1441"><text:s/></text:span><text:span text:style-name="T1442">los</text:span><text:span text:style-name="T1443"><text:s/></text:span>fines<text:span text:style-name="T1444"><text:s/></text:span>u<text:span text:style-name="T1445"><text:s/></text:span><text:span text:style-name="T1446">objetivos</text:span><text:span text:style-name="T1447"><text:s/></text:span><text:span text:style-name="T1448">de</text:span><text:span text:style-name="T1449"><text:s/></text:span>la<text:span text:style-name="T1450"><text:s/></text:span>misma.</text:p>
      <text:p text:style-name="P1451"/>
      <text:p text:style-name="P1452"><text:span text:style-name="T1453">Considerando</text:span><text:s/>que se<text:s/><text:span text:style-name="T1454">ha</text:span><text:s/><text:span text:style-name="T1455">verificado</text:span><text:s/><text:span text:style-name="T1456">que</text:span><text:s/>se cumple<text:span text:style-name="T1457"><text:s/></text:span><text:span text:style-name="T1458">los</text:span><text:span text:style-name="T1459"><text:s/></text:span><text:span text:style-name="T1460">requisitos</text:span><text:span text:style-name="T1461"><text:s/></text:span><text:span text:style-name="T1462">legales</text:span><text:s/><text:span text:style-name="T1463"><text:s/></text:span>y<text:span text:style-name="T1464"><text:s/></text:span><text:span text:style-name="T1465">reglamentarios</text:span><text:span text:style-name="T1466"><text:s/></text:span><text:span text:style-name="T1467">para</text:span><text:span text:style-name="T1468"><text:s/></text:span><text:span text:style-name="T1469">la</text:span><text:span text:style-name="T1470"><text:s/></text:span><text:span text:style-name="T1471">aprobación</text:span><text:span text:style-name="T1472"><text:s/></text:span><text:span text:style-name="T1473">de</text:span><text:span text:style-name="T1474"><text:s/></text:span><text:span text:style-name="T1475">la</text:span><text:span text:style-name="T1476"><text:s/></text:span><text:span text:style-name="T1477">modificación.</text:span></text:p>
      <text:p text:style-name="P1478"/>
      <text:p text:style-name="P1479"><text:span text:style-name="T1480">En</text:span><text:span text:style-name="T1481"><text:s/></text:span><text:span text:style-name="T1482">virtud</text:span><text:span text:style-name="T1483"><text:s/></text:span><text:span text:style-name="T1484">de</text:span><text:span text:style-name="T1485"><text:s/></text:span>las<text:span text:style-name="T1486"><text:s/></text:span><text:span text:style-name="T1487">atribuciones</text:span><text:span text:style-name="T1488"><text:s/></text:span>recogidas<text:span text:style-name="T1489"><text:s/></text:span><text:span text:style-name="T1490">en</text:span><text:span text:style-name="T1491"><text:s/></text:span><text:span text:style-name="T1492">la</text:span><text:span text:style-name="T1493"><text:s/></text:span>Base<text:span text:style-name="T1494"><text:s/></text:span>Décima<text:span text:style-name="T1495"><text:s/></text:span><text:span text:style-name="T1496">de</text:span><text:span text:style-name="T1497"><text:s/></text:span>Ejecución<text:span text:style-name="T1498"><text:s/></text:span>del<text:span text:style-name="T1499"><text:s/></text:span><text:span text:style-name="T1500">Presupuesto</text:span><text:span text:style-name="T1501"><text:s/></text:span>para<text:span text:style-name="T1502"><text:s/></text:span><text:span text:style-name="T1503">el<text:s/></text:span><text:span text:style-name="T1504">ejercicio</text:span><text:span text:style-name="T1505"><text:s/></text:span>2024,<text:span text:style-name="T1506"><text:s/></text:span><text:span text:style-name="T1507">en</text:span><text:span text:style-name="T1508"><text:s/></text:span><text:span text:style-name="T1509">relación</text:span><text:span text:style-name="T1510"><text:s/>con</text:span><text:span text:style-name="T1511"><text:s/></text:span><text:span text:style-name="T1512">el</text:span><text:span text:style-name="T1513"><text:s/></text:span><text:span text:style-name="T1514">artículo</text:span><text:span text:style-name="T1515"><text:s/></text:span><text:span text:style-name="T1516">181</text:span><text:span text:style-name="T1517"><text:s/></text:span>del Real<text:span text:style-name="T1518"><text:s/></text:span>Decreto<text:span text:style-name="T1519"><text:s/></text:span><text:span text:style-name="T1520">Legislativo</text:span><text:span text:style-name="T1521"><text:s/></text:span><text:span text:style-name="T1522">2/2004,</text:span><text:span text:style-name="T1523"><text:s/></text:span><text:span text:style-name="T1524">de</text:span><text:span text:style-name="T1525"><text:s/></text:span>5<text:span text:style-name="T1526"><text:s/></text:span><text:span text:style-name="T1527">de</text:span><text:span text:style-name="T1528"><text:s/></text:span><text:span text:style-name="T1529">marzo,</text:span><text:span text:style-name="T1530"><text:s/></text:span>por<text:span text:style-name="T1531"><text:s/></text:span><text:span text:style-name="T1532">el</text:span><text:span text:style-name="T1533"><text:s/></text:span><text:span text:style-name="T1534">que</text:span><text:span text:style-name="T1535"><text:s/></text:span>se<text:span text:style-name="T1536"><text:s/></text:span>aprueba<text:span text:style-name="T1537"><text:s/></text:span><text:span text:style-name="T1538">el</text:span><text:span text:style-name="T1539"><text:s/></text:span>texto<text:span text:style-name="T1540"><text:s/></text:span><text:span text:style-name="T1541">refundido</text:span><text:span text:style-name="T1542"><text:s/></text:span><text:span text:style-name="T1543">de</text:span><text:span text:style-name="T1544"><text:s/></text:span><text:span text:style-name="T1545">La</text:span><text:span text:style-name="T1546"><text:s/></text:span><text:span text:style-name="T1547">Ley</text:span><text:span text:style-name="T1548"><text:s/></text:span><text:span text:style-name="T1549">Reguladora</text:span><text:span text:style-name="T1550"><text:s/></text:span><text:span text:style-name="T1551">de</text:span><text:span text:style-name="T1552"><text:s/></text:span><text:span text:style-name="T1553">Haciendas</text:span><text:span text:style-name="T1554"><text:s/></text:span><text:span text:style-name="T1555">Locales</text:span><text:span text:style-name="T1556"><text:s/></text:span>y<text:span text:style-name="T1557"><text:s/></text:span><text:span text:style-name="T1558">los</text:span><text:span text:style-name="T1559"><text:s/></text:span><text:span text:style-name="T1560">artículos</text:span><text:span text:style-name="T1561"><text:s/></text:span><text:span text:style-name="T1562">43</text:span><text:span text:style-name="T1563"><text:s/></text:span>a<text:span text:style-name="T1564"><text:s/></text:span><text:span text:style-name="T1565">46</text:span><text:span text:style-name="T1566"><text:s/></text:span>del<text:span text:style-name="T1567"><text:s/></text:span>Real<text:span text:style-name="T1568"><text:s/></text:span>Decreto<text:span text:style-name="T1569"><text:s/></text:span><text:span text:style-name="T1570">500/90</text:span><text:span text:style-name="T1571"><text:s/></text:span><text:span text:style-name="T1572">de</text:span><text:span text:style-name="T1573"><text:s/></text:span><text:span text:style-name="T1574">20</text:span><text:span text:style-name="T1575"><text:s/></text:span><text:span text:style-name="T1576">de</text:span><text:span text:style-name="T1577"><text:s/></text:span><text:span text:style-name="T1578">abril</text:span><text:span text:style-name="T1579"><text:s/></text:span>y<text:span text:style-name="T1580"><text:s/></text:span><text:span text:style-name="T1581">al</text:span><text:span text:style-name="T1582"><text:s/></text:span>amparo<text:span text:style-name="T1583"><text:s/></text:span><text:span text:style-name="T1584">de</text:span><text:span text:style-name="T1585"><text:s/></text:span>lo<text:span text:style-name="T1586"><text:s/></text:span><text:span text:style-name="T1587">establecido</text:span><text:span text:style-name="T1588"><text:s/></text:span><text:span text:style-name="T1589">en</text:span><text:span text:style-name="T1590"><text:s/></text:span><text:span text:style-name="T1591">el</text:span><text:span text:style-name="T1592"><text:s/></text:span><text:span text:style-name="T1593">artículo</text:span><text:span text:style-name="T1594"><text:s/></text:span><text:span text:style-name="T1595">48</text:span><text:span text:style-name="T1596"><text:s/></text:span>del<text:span text:style-name="T1597"><text:s/></text:span><text:span text:style-name="T1598">Reglamento</text:span><text:span text:style-name="T1599"><text:s/></text:span>Orgánico<text:span text:style-name="T1600"><text:s/></text:span><text:span text:style-name="T1601">del</text:span><text:span text:style-name="T1602"><text:s/></text:span><text:span text:style-name="T1603">Cabildo</text:span><text:span text:style-name="T1604"><text:s/></text:span><text:span text:style-name="T1605">Insular</text:span><text:span text:style-name="T1606"><text:s/></text:span><text:span text:style-name="T1607">de</text:span><text:span text:style-name="T1608"><text:s/></text:span><text:span text:style-name="T1609">Fuerteventura</text:span><text:span text:style-name="T1610"><text:s/></text:span>y<text:span text:style-name="T1611"><text:s/></text:span><text:span text:style-name="T1612">el</text:span><text:span text:style-name="T1613"><text:s/></text:span>Decreto<text:span text:style-name="T1614"><text:s/></text:span><text:span text:style-name="T1615">de</text:span><text:span text:style-name="T1616"><text:s/></text:span>la<text:span text:style-name="T1617"><text:s/></text:span><text:span text:style-name="T1618">Presidencia</text:span><text:span text:style-name="T1619"><text:s/></text:span><text:span text:style-name="T1620">nº</text:span><text:span text:style-name="T1621"><text:s/></text:span><text:span text:style-name="T1622">885/2024,</text:span><text:span text:style-name="T1623"><text:s/></text:span><text:span text:style-name="T1624">de</text:span><text:span text:style-name="T1625"><text:s/></text:span>fecha<text:span text:style-name="T1626"><text:s/></text:span><text:span text:style-name="T1627">23</text:span><text:span text:style-name="T1628"><text:s/></text:span><text:span text:style-name="T1629">de</text:span><text:span text:style-name="T1630"><text:s/></text:span><text:span text:style-name="T1631">febrero</text:span><text:span text:style-name="T1632"><text:s/></text:span><text:span text:style-name="T1633">de</text:span><text:span text:style-name="T1634"><text:s/></text:span>2024,<text:span text:style-name="T1635"><text:s/></text:span><text:span text:style-name="T1636">corresponde</text:span><text:span text:style-name="T1637"><text:s/></text:span>a<text:span text:style-name="T1638"><text:s/></text:span><text:span text:style-name="T1639">la</text:span><text:span text:style-name="T1640"><text:s/></text:span>Consejera<text:span text:style-name="T1641"><text:s/></text:span><text:span text:style-name="T1642">de</text:span><text:span text:style-name="T1643"><text:s/></text:span>Área<text:span text:style-name="T1644"><text:s/></text:span><text:span text:style-name="T1645">Insular</text:span><text:span text:style-name="T1646"><text:s/></text:span><text:span text:style-name="T1647">de</text:span><text:span text:style-name="T1648"><text:s/></text:span>Hacienda,<text:span text:style-name="T1649"><text:s/></text:span><text:span text:style-name="T1650">Promoción</text:span><text:span text:style-name="T1651"><text:s/></text:span>Económica,<text:span text:style-name="T1652"><text:s/></text:span><text:span text:style-name="T1653">Recursos</text:span><text:span text:style-name="T1654"><text:s/></text:span>Humanos,<text:span text:style-name="T1655"><text:s/></text:span><text:span text:style-name="T1656">Deportes</text:span><text:span text:style-name="T1657"><text:s/></text:span>y<text:span text:style-name="T1658"><text:s/></text:span><text:span text:style-name="T1659">Movilidad</text:span><text:span text:style-name="T1660"><text:s/></text:span><text:span text:style-name="T1661">Sostenible</text:span><text:span text:style-name="T1662"><text:s/></text:span><text:span text:style-name="T1663">la</text:span><text:span text:style-name="T1664"><text:s/></text:span><text:span text:style-name="T1665">aprobación</text:span><text:span text:style-name="T1666"><text:s/></text:span><text:span text:style-name="T1667">de</text:span><text:span text:style-name="T1668"><text:s/></text:span>la<text:span text:style-name="T1669"><text:s/></text:span><text:span text:style-name="T1670">presente</text:span><text:span text:style-name="T1671"><text:s/></text:span><text:span text:style-name="T1672">modificación.</text:span></text:p>
      <text:p text:style-name="P1673"/>
      <text:p text:style-name="P1700"/>
      <text:p text:style-name="P1701"/>
      <text:p text:style-name="P1702"/>
      <text:p text:style-name="P1703"/>
      <text:p text:style-name="P1704"/>
      <text:p text:style-name="P1705"/>
      <text:h text:style-name="P1706" text:outline-level="1"><text:span text:style-name="T1707">RESUELVO:</text:span></text:h>
      <text:p text:style-name="P1708"/>
      <text:p text:style-name="P1709"/>
      <text:p text:style-name="P1710"/>
      <text:p text:style-name="P1711"><text:span text:style-name="T1712">Primero.</text:span><text:span text:style-name="T1713"><text:s/>-</text:span><text:span text:style-name="T1714"><text:s/></text:span><text:span text:style-name="T1715">Aprobar</text:span><text:span text:style-name="T1716"><text:s/></text:span><text:span text:style-name="T1717">el</text:span><text:span text:style-name="T1718"><text:s/></text:span><text:span text:style-name="T1719">Expediente</text:span><text:span text:style-name="T1720"><text:s/>de</text:span><text:span text:style-name="T1721"><text:s/></text:span><text:span text:style-name="T1722">Modificación</text:span><text:span text:style-name="T1723"><text:s/></text:span><text:span text:style-name="T1724">de</text:span><text:span text:style-name="T1725"><text:s/></text:span><text:span text:style-name="T1726">Créditos</text:span><text:span text:style-name="T1727"><text:s/>nº</text:span><text:span text:style-name="T1728"><text:s/></text:span><text:span text:style-name="T1729">28/2024</text:span><text:span text:style-name="T1730">,</text:span><text:span text:style-name="T1731"><text:s/></text:span><text:span text:style-name="T1732">de</text:span><text:span text:style-name="T1733"><text:s/></text:span><text:span text:style-name="T1734">Generación</text:span><text:span text:style-name="T1735"><text:s/></text:span><text:span text:style-name="T1736">de</text:span><text:span text:style-name="T1737"><text:s/></text:span><text:span text:style-name="T1738">Créditos</text:span><text:span text:style-name="T1739"><text:s/></text:span><text:span text:style-name="T1740">por</text:span><text:span text:style-name="T1741"><text:s/></text:span><text:span text:style-name="T1742">importe</text:span><text:span text:style-name="T1743"><text:s/></text:span><text:span text:style-name="T1744">de</text:span><text:span text:style-name="T1745"><text:s/></text:span><text:span text:style-name="T1746">un</text:span><text:span text:style-name="T1747"><text:s/></text:span><text:span text:style-name="T1748">millón</text:span><text:span text:style-name="T1749"><text:s/></text:span><text:span text:style-name="T1750">sesenta</text:span><text:span text:style-name="T1751"><text:s/></text:span><text:span text:style-name="T1752">y</text:span><text:span text:style-name="T1753"><text:s/></text:span><text:span text:style-name="T1754">tres</text:span><text:span text:style-name="T1755"><text:s/></text:span><text:span text:style-name="T1756">mil</text:span><text:span text:style-name="T1757"><text:s/></text:span><text:span text:style-name="T1758">ochocientos</text:span><text:span text:style-name="T1759"><text:s/></text:span><text:span text:style-name="T1760">veintiséis</text:span><text:span text:style-name="T1761"><text:s/></text:span><text:span text:style-name="T1762">euros</text:span><text:span text:style-name="T1763"><text:s/></text:span><text:span text:style-name="T1764">con</text:span><text:span text:style-name="T1765"><text:s/></text:span><text:span text:style-name="T1766">noventa</text:span><text:span text:style-name="T1767"><text:s/></text:span><text:span text:style-name="T1768">céntimos</text:span><text:span text:style-name="T1769"><text:s/></text:span><text:span text:style-name="T1770">(1.063.826,90</text:span><text:span text:style-name="T1771"><text:s/></text:span><text:span text:style-name="T1772">€)</text:span><text:span text:style-name="T1773">,</text:span><text:span text:style-name="T1774"><text:s/></text:span><text:span text:style-name="T1775">correspondiente</text:span><text:span text:style-name="T1776"><text:s/></text:span><text:span text:style-name="T1777">a</text:span><text:span text:style-name="T1778"><text:s/></text:span><text:span text:style-name="T1779">parte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aportación</text:span><text:span text:style-name="T1786"><text:s/></text:span><text:span text:style-name="T1787">del</text:span><text:span text:style-name="T1788"><text:s/></text:span><text:span text:style-name="T1789">Gobierno</text:span><text:span text:style-name="T1790"><text:s/></text:span><text:span text:style-name="T1791">de</text:span><text:span text:style-name="T1792"><text:s/></text:span><text:span text:style-name="T1793">Canarias</text:span><text:span text:style-name="T1794"><text:s/></text:span><text:span text:style-name="T1795">para</text:span><text:span text:style-name="T1796"><text:s/></text:span><text:span text:style-name="T1797">financiar</text:span><text:span text:style-name="T1798"><text:s/></text:span><text:span text:style-name="T1799">el</text:span><text:span text:style-name="T1800"><text:s/></text:span><text:span text:style-name="T1801">“Suministro</text:span><text:span text:style-name="T1802"><text:s/></text:span><text:span text:style-name="T1803">de</text:span><text:span text:style-name="T1804"><text:s/></text:span><text:span text:style-name="T1805">Bombas,</text:span><text:span text:style-name="T1806"><text:s/></text:span><text:span text:style-name="T1807">Cuadros</text:span><text:span text:style-name="T1808"><text:s/></text:span><text:span text:style-name="T1809">Eléctricos,</text:span><text:span text:style-name="T1810"><text:s/></text:span><text:span text:style-name="T1811">Membranas</text:span><text:span text:style-name="T1812"><text:s/></text:span><text:span text:style-name="T1813">de</text:span><text:span text:style-name="T1814"><text:s/></text:span><text:span text:style-name="T1815">Ósmosis</text:span><text:span text:style-name="T1816"><text:s/></text:span><text:span text:style-name="T1817">Inversa</text:span><text:span text:style-name="T1818"><text:s/></text:span><text:span text:style-name="T1819">y</text:span><text:span text:style-name="T1820"><text:s/></text:span><text:span text:style-name="T1821">Piezas</text:span><text:span text:style-name="T1822"><text:s/></text:span><text:span text:style-name="T1823">Especiales</text:span><text:span text:style-name="T1824"><text:s/></text:span><text:span text:style-name="T1825">para</text:span><text:span text:style-name="T1826"><text:s/></text:span><text:span text:style-name="T1827">el</text:span><text:span text:style-name="T1828"><text:s/></text:span><text:span text:style-name="T1829">Servicio</text:span><text:span text:style-name="T1830"><text:s/></text:span><text:span text:style-name="T1831">de</text:span><text:span text:style-name="T1832"><text:s/></text:span><text:span text:style-name="T1833">Abastecimiento”,</text:span><text:span text:style-name="T1834"><text:s/></text:span><text:span text:style-name="T1835">habilitando</text:span><text:span text:style-name="T1836"><text:s/></text:span><text:span text:style-name="T1837">crédito</text:span><text:span text:style-name="T1838"><text:s/></text:span><text:span text:style-name="T1839">en</text:span><text:span text:style-name="T1840"><text:s/></text:span><text:span text:style-name="T1841">la</text:span><text:span text:style-name="T1842"><text:s/></text:span><text:span text:style-name="T1843">aplicación</text:span><text:span text:style-name="T1844"><text:s/></text:span><text:span text:style-name="T1845">presupuestaria</text:span><text:span text:style-name="T1846"><text:s/></text:span><text:span text:style-name="T1847">y</text:span><text:span text:style-name="T1848"><text:s/></text:span><text:span text:style-name="T1849">financiándola</text:span><text:span text:style-name="T1850"><text:s/></text:span><text:span text:style-name="T1851">con</text:span><text:span text:style-name="T1852"><text:s/></text:span><text:span text:style-name="T1853">el</text:span><text:span text:style-name="T1854"><text:s/></text:span><text:span text:style-name="T1855">incremento</text:span><text:span text:style-name="T1856"><text:s/></text:span><text:span text:style-name="T1857">en</text:span><text:span text:style-name="T1858"><text:s/></text:span><text:span text:style-name="T1859">el</text:span><text:span text:style-name="T1860"><text:s/></text:span><text:span text:style-name="T1861">Estado</text:span><text:span text:style-name="T1862"><text:s/></text:span><text:span text:style-name="T1863">de</text:span><text:span text:style-name="T1864"><text:s/></text:span><text:span text:style-name="T1865">Ingresos</text:span><text:span text:style-name="T1866"><text:s/></text:span><text:span text:style-name="T1867">según</text:span><text:span text:style-name="T1868"><text:s/></text:span><text:span text:style-name="T1869">el</text:span><text:span text:style-name="T1870"><text:s/></text:span><text:span text:style-name="T1871">siguiente</text:span><text:span text:style-name="T1872"><text:s/></text:span><text:span text:style-name="T1873">detalle:</text:span></text:p>
      <text:p text:style-name="P1874"/>
      <text:h text:style-name="Überschrift1" text:outline-level="1"><text:span text:style-name="T1875">ESTADO</text:span><text:span text:style-name="T1876"><text:s/></text:span><text:span text:style-name="T1877">DE</text:span><text:span text:style-name="T1878"><text:s/></text:span><text:span text:style-name="T1879">GASTOS</text:span></text:h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APLICACIÓN</text:span><text:span text:style-name="T1890"><text:s/></text:span><text:span text:style-name="T1891">PRESUPUESTARIA</text:span></text:p>
          </table:table-cell>
          <table:table-cell table:style-name="TableCell1892">
            <text:p text:style-name="P1893"><text:span text:style-name="T1894">PROYECTO</text:span></text:p>
          </table:table-cell>
          <table:table-cell table:style-name="TableCell1895">
            <text:p text:style-name="P1896"><text:span text:style-name="T1897">RECURSO</text:span><text:span text:style-name="T1898"><text:s/></text:span><text:span text:style-name="T1899">FINANCIACIÓN</text:span></text:p>
          </table:table-cell>
          <table:table-cell table:style-name="TableCell1900">
            <text:p text:style-name="P1901"><text:span text:style-name="T1902">IMPORTE</text:span></text:p>
            <text:p text:style-name="P1903"><text:span text:style-name="T1904">(€)</text:span></text:p>
          </table:table-cell>
        </table:table-row>
        <table:table-row table:style-name="TableRow1905">
          <table:table-cell table:style-name="TableCell1906">
            <text:p text:style-name="P1907"><text:span text:style-name="T1908">30330</text:span><text:span text:style-name="T1909"><text:s/></text:span><text:span text:style-name="T1910">9430E</text:span><text:span text:style-name="T1911"><text:s/></text:span><text:span text:style-name="T1912">767.0024</text:span><text:span text:style-name="T1913"><text:s/></text:span><text:span text:style-name="T1914">“CAAF:</text:span><text:span text:style-name="T1915"><text:s/></text:span><text:span text:style-name="T1916">Plan</text:span><text:span text:style-name="T1917"><text:s/></text:span><text:span text:style-name="T1918">Insular</text:span><text:span text:style-name="T1919"><text:s/></text:span><text:span text:style-name="T1920">de</text:span></text:p>
            <text:p text:style-name="P1921"><text:span text:style-name="T1922">Cooperación</text:span><text:span text:style-name="T1923"><text:s/></text:span><text:span text:style-name="T1924">en</text:span><text:span text:style-name="T1925"><text:s/></text:span><text:span text:style-name="T1926">Actuaciones</text:span><text:span text:style-name="T1927"><text:s/></text:span><text:span text:style-name="T1928">de</text:span><text:span text:style-name="T1929"><text:s/></text:span><text:span text:style-name="T1930">Garantía</text:span><text:span text:style-name="T1931"><text:s/></text:span><text:span text:style-name="T1932">al</text:span><text:span text:style-name="T1933"><text:s/></text:span><text:span text:style-name="T1934">Abastecimiento</text:span><text:span text:style-name="T1935"><text:s/></text:span><text:span text:style-name="T1936">Domiciliario</text:span><text:span text:style-name="T1937"><text:s/></text:span><text:span text:style-name="T1938">de</text:span><text:span text:style-name="T1939"><text:s/></text:span><text:span text:style-name="T1940">Agua</text:span><text:span text:style-name="T1941"><text:s/></text:span><text:span text:style-name="T1942">en</text:span><text:span text:style-name="T1943"><text:s/></text:span><text:span text:style-name="T1944">Fuerteventura</text:span><text:span text:style-name="T1945"><text:s/></text:span><text:span text:style-name="T1946">(PICABAS)"</text:span></text:p>
          </table:table-cell>
          <table:table-cell table:style-name="TableCell1947">
            <text:p text:style-name="P1948"/>
            <text:p text:style-name="P1949"><text:span text:style-name="T1950">2023</text:span><text:span text:style-name="T1951"><text:s/></text:span><text:span text:style-name="T1952">2</text:span><text:span text:style-name="T1953"><text:s/></text:span><text:span text:style-name="T1954">INFRA</text:span><text:span text:style-name="T1955"><text:s/></text:span><text:span text:style-name="T1956">30</text:span></text:p>
          </table:table-cell>
          <table:table-cell table:style-name="TableCell1957">
            <text:p text:style-name="P1958"/>
            <text:p text:style-name="P1959"><text:span text:style-name="T1960">6</text:span></text:p>
          </table:table-cell>
          <table:table-cell table:style-name="TableCell1961">
            <text:p text:style-name="P1962"/>
            <text:p text:style-name="P1963"><text:span text:style-name="T1964">1.063.826,90</text:span></text:p>
          </table:table-cell>
        </table:table-row>
        <table:table-row table:style-name="TableRow1965">
          <table:table-cell table:style-name="TableCell1966" table:number-columns-spanned="2">
            <text:p text:style-name="Standard"/>
          </table:table-cell>
          <table:covered-table-cell/>
          <table:table-cell table:style-name="TableCell1967">
            <text:p text:style-name="P1968"><text:span text:style-name="T1969">TOTAL</text:span></text:p>
          </table:table-cell>
          <table:table-cell table:style-name="TableCell1970">
            <text:p text:style-name="P1971"><text:span text:style-name="T1972">1.063.826,90</text:span></text:p>
          </table:table-cell>
        </table:table-row>
      </table:table>
      <text:p text:style-name="P1973"/>
      <text:p text:style-name="P1974"><text:span text:style-name="T1975">ESTADO</text:span><text:span text:style-name="T1976"><text:s/></text:span><text:span text:style-name="T1977">DE</text:span><text:span text:style-name="T1978"><text:s/></text:span><text:span text:style-name="T1979">INGRESOS</text:span></text:p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<text:span text:style-name="T1989">APLICACIÓN</text:span><text:span text:style-name="T1990"><text:s/></text:span><text:span text:style-name="T1991">PRESUPUESTARIA</text:span></text:p>
          </table:table-cell>
          <table:table-cell table:style-name="TableCell1992">
            <text:p text:style-name="P1993"><text:span text:style-name="T1994">PROYECTO</text:span></text:p>
          </table:table-cell>
          <table:table-cell table:style-name="TableCell1995">
            <text:p text:style-name="P1996"><text:span text:style-name="T1997">AGENTE</text:span></text:p>
          </table:table-cell>
          <table:table-cell table:style-name="TableCell1998">
            <text:p text:style-name="P1999"><text:span text:style-name="T2000">IMPORTE</text:span></text:p>
            <text:p text:style-name="P2001"><text:span text:style-name="T2002">(€)</text:span></text:p>
          </table:table-cell>
        </table:table-row>
        <table:table-row table:style-name="TableRow2003">
          <table:table-cell table:style-name="TableCell2004">
            <text:p text:style-name="P2005"><text:span text:style-name="T2006">30330</text:span><text:span text:style-name="T2007"><text:s/></text:span><text:span text:style-name="T2008">750.80</text:span><text:span text:style-name="T2009"><text:s/></text:span><text:span text:style-name="T2010">"Otras</text:span><text:span text:style-name="T2011"><text:s/></text:span><text:span text:style-name="T2012">transferencias</text:span><text:span text:style-name="T2013"><text:s/></text:span><text:span text:style-name="T2014">de</text:span><text:span text:style-name="T2015"><text:s/></text:span><text:span text:style-name="T2016">capital</text:span><text:span text:style-name="T2017"><text:s/></text:span><text:span text:style-name="T2018">de</text:span><text:span text:style-name="T2019"><text:s/></text:span><text:span text:style-name="T2020">la</text:span><text:span text:style-name="T2021"><text:s/></text:span><text:span text:style-name="T2022">Administración</text:span><text:span text:style-name="T2023"><text:s/></text:span><text:span text:style-name="T2024">General</text:span><text:span text:style-name="T2025"><text:s/></text:span><text:span text:style-name="T2026">de</text:span><text:span text:style-name="T2027"><text:s/></text:span><text:span text:style-name="T2028">la</text:span><text:span text:style-name="T2029"><text:s/></text:span><text:span text:style-name="T2030">Comunidad</text:span><text:span text:style-name="T2031"><text:s/></text:span><text:span text:style-name="T2032">Autónoma</text:span><text:span text:style-name="T2033">"</text:span></text:p>
          </table:table-cell>
          <table:table-cell table:style-name="TableCell2034">
            <text:p text:style-name="P2035"><text:span text:style-name="T2036">2023</text:span><text:span text:style-name="T2037"><text:s/></text:span><text:span text:style-name="T2038">2</text:span><text:span text:style-name="T2039"><text:s/></text:span><text:span text:style-name="T2040">INFRA</text:span><text:span text:style-name="T2041"><text:s/></text:span><text:span text:style-name="T2042">30</text:span></text:p>
          </table:table-cell>
          <table:table-cell table:style-name="TableCell2043">
            <text:p text:style-name="P2044"><text:span text:style-name="T2045">S3511001D</text:span></text:p>
          </table:table-cell>
          <table:table-cell table:style-name="TableCell2046">
            <text:p text:style-name="P2047"><text:span text:style-name="T2048">1.063.826,90</text:span></text:p>
          </table:table-cell>
        </table:table-row>
        <table:table-row table:style-name="TableRow2049">
          <table:table-cell table:style-name="TableCell2050" table:number-columns-spanned="2">
            <text:p text:style-name="Standard"/>
          </table:table-cell>
          <table:covered-table-cell/>
          <table:table-cell table:style-name="TableCell2051">
            <text:p text:style-name="P2052"><text:span text:style-name="T2053">TOTAL</text:span></text:p>
          </table:table-cell>
          <table:table-cell table:style-name="TableCell2054">
            <text:p text:style-name="P2055"><text:span text:style-name="T2056">1.063.826,90</text:span></text:p>
          </table:table-cell>
        </table:table-row>
      </table:table>
      <text:p text:style-name="P2057"/>
      <text:p text:style-name="P2058"><text:span text:style-name="T2059">Segundo.-</text:span><text:span text:style-name="T2060"><text:s/></text:span><text:span text:style-name="T2061">Dar</text:span><text:span text:style-name="T2062"><text:s/></text:span>cuenta<text:span text:style-name="T2063"><text:s/></text:span>a<text:span text:style-name="T2064"><text:s/></text:span><text:span text:style-name="T2065">los</text:span><text:span text:style-name="T2066"><text:s/></text:span><text:span text:style-name="T2067">Servicios</text:span><text:span text:style-name="T2068"><text:s/></text:span><text:span text:style-name="T2069">de</text:span><text:span text:style-name="T2070"><text:s/></text:span>Gestión<text:span text:style-name="T2071"><text:s/></text:span><text:span text:style-name="T2072">Contable</text:span><text:span text:style-name="T2073"><text:s/></text:span>y<text:span text:style-name="T2074"><text:s/></text:span><text:span text:style-name="T2075">de</text:span><text:span text:style-name="T2076"><text:s/></text:span><text:span text:style-name="T2077">Información,</text:span><text:span text:style-name="T2078"><text:s/></text:span><text:span text:style-name="T2079">Transparencia</text:span><text:span text:style-name="T2080"><text:s/></text:span>y<text:span text:style-name="T2081"><text:s/></text:span><text:span text:style-name="T2082">Participación</text:span><text:span text:style-name="T2083"><text:s/></text:span>Ciudadana<text:span text:style-name="T2084"><text:s/></text:span>y<text:span text:style-name="T2085"><text:s/></text:span><text:span text:style-name="T2086">al</text:span><text:span text:style-name="T2087"><text:s/></text:span><text:span text:style-name="T2088">Pleno</text:span><text:span text:style-name="T2089"><text:s/></text:span><text:span text:style-name="T2090">de</text:span><text:span text:style-name="T2091"><text:s/></text:span><text:span text:style-name="T2092">la</text:span><text:span text:style-name="T2093"><text:s/></text:span>Corporación<text:span text:style-name="T2094"><text:s/></text:span><text:span text:style-name="T2095">en</text:span><text:span text:style-name="T2096"><text:s/></text:span>la<text:span text:style-name="T2097"><text:s/></text:span>próxima<text:span text:style-name="T2098"><text:s/></text:span><text:span text:style-name="T2099">sesión</text:span><text:span text:style-name="T2100"><text:s/></text:span><text:span text:style-name="T2101">que</text:span><text:span text:style-name="T2102"><text:s/></text:span>se<text:span text:style-name="T2103"><text:s/></text:span>celebre<text:span text:style-name="T2104"><text:s/></text:span>a<text:span text:style-name="T2105"><text:s/></text:span><text:span text:style-name="T2106">los</text:span><text:span text:style-name="T2107"><text:s/></text:span>efectos<text:span text:style-name="T2108"><text:s/></text:span><text:span text:style-name="T2109">oportunos.</text:span></text:p>
      <text:p text:style-name="P2110"/>
      <text:p text:style-name="P2111"/>
      <text:p text:style-name="P2112"/>
      <text:p text:style-name="P2113"/>
      <text:p text:style-name="P2114"/>
      <text:p text:style-name="P2115">Firmado<text:span text:style-name="T2116"><text:s/></text:span><text:span text:style-name="T2117">electrónicamente</text:span><text:span text:style-name="T2118"><text:s/></text:span><text:span text:style-name="T2119">por</text:span><text:span text:style-name="T2120"><text:s/></text:span><text:span text:style-name="T2121">el</text:span></text:p>
      <text:p text:style-name="P2122"><text:span text:style-name="T2123">Sello</text:span><text:span text:style-name="T2124"><text:s/></text:span><text:span text:style-name="T2125">de</text:span><text:span text:style-name="T2126"><text:s/></text:span><text:span text:style-name="T2127">la</text:span><text:span text:style-name="T2128"><text:s/></text:span><text:span text:style-name="T2129">Secretaría</text:span><text:span text:style-name="T2130"><text:s/></text:span>Técnica<text:span text:style-name="T2131"><text:s/></text:span>del<text:span text:style-name="T2132"><text:s/></text:span>Consejo<text:span text:style-name="T2133"><text:s/></text:span><text:span text:style-name="T2134">de</text:span><text:span text:style-name="T2135"><text:s/></text:span>Gobierno<text:span text:style-name="T2136"><text:s/></text:span><text:span text:style-name="T2137">Insular</text:span><text:span text:style-name="T2138"><text:s/></text:span><text:span text:style-name="T2139">El</text:span><text:span text:style-name="T2140"><text:s/></text:span><text:span text:style-name="T2141">día</text:span><text:span text:style-name="T2142"><text:s/></text:span><text:span text:style-name="T2143">24/07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Standard" style:family="paragraph">
      <style:paragraph-properties fo:line-height="5%"/>
    </style:style>
    <style:style style:name="P736" style:parent-style-name="Standard" style:family="paragraph">
      <style:paragraph-properties fo:line-height="5%"/>
    </style:style>
    <style:style style:name="P737" style:parent-style-name="Standard" style:family="paragraph">
      <style:paragraph-properties fo:text-align="center" fo:line-height="0.127in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letter-spacing="-0.0013in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style style:name="T741" style:parent-style-name="Absatz-Standardschriftart" style:family="text">
      <style:text-properties style:font-name="Calibri" fo:font-size="8pt" style:font-size-asian="8pt"/>
    </style:style>
    <style:style style:name="T742" style:parent-style-name="Absatz-Standardschriftart" style:family="text">
      <style:text-properties style:font-name="Calibri" fo:letter-spacing="-0.0006in" fo:font-size="8pt" style:font-size-asian="8pt"/>
    </style:style>
    <style:style style:name="T743" style:parent-style-name="Absatz-Standardschriftart" style:family="text">
      <style:text-properties style:font-name="Calibri" fo:font-size="8pt" style:font-size-asian="8pt"/>
    </style:style>
    <style:style style:name="T744" style:parent-style-name="Absatz-Standardschriftart" style:family="text">
      <style:text-properties style:font-name="Calibri" fo:letter-spacing="-0.0006in" fo:font-size="8pt" style:font-size-asian="8pt"/>
    </style:style>
    <style:style style:name="T745" style:parent-style-name="Absatz-Standardschriftart" style:family="text">
      <style:text-properties style:font-name="Calibri" fo:font-size="8pt" style:font-size-asian="8pt"/>
    </style:style>
    <style:style style:name="T746" style:parent-style-name="Absatz-Standardschriftart" style:family="text">
      <style:text-properties style:font-name="Calibri" fo:letter-spacing="-0.0006in" fo:font-size="8pt" style:font-size-asian="8pt"/>
    </style:style>
    <style:style style:name="T747" style:parent-style-name="Absatz-Standardschriftart" style:family="text">
      <style:text-properties style:font-name="Calibri" fo:letter-spacing="-0.0013in" fo:font-size="8pt" style:font-size-asian="8pt"/>
    </style:style>
    <style:style style:name="T748" style:parent-style-name="Absatz-Standardschriftart" style:family="text">
      <style:text-properties style:font-name="Calibri" fo:letter-spacing="-0.0006in" fo:font-size="8pt" style:font-size-asian="8pt"/>
    </style:style>
    <style:style style:name="T749" style:parent-style-name="Absatz-Standardschriftart" style:family="text">
      <style:text-properties style:font-name="Calibri" fo:letter-spacing="-0.0013in" fo:font-size="8pt" style:font-size-asian="8pt"/>
    </style:style>
    <style:style style:name="T750" style:parent-style-name="Absatz-Standardschriftart" style:family="text">
      <style:text-properties style:font-name="Calibri" fo:letter-spacing="-0.0006in" fo:font-size="8pt" style:font-size-asian="8pt"/>
    </style:style>
    <style:style style:name="T751" style:parent-style-name="Absatz-Standardschriftart" style:family="text">
      <style:text-properties style:font-name="Calibri" fo:font-size="8pt" style:font-size-asian="8pt"/>
    </style:style>
    <style:style style:name="T752" style:parent-style-name="Absatz-Standardschriftart" style:family="text">
      <style:text-properties style:font-name="Calibri" fo:letter-spacing="-0.0006in" fo:font-size="8pt" style:font-size-asian="8pt"/>
    </style:style>
    <style:style style:name="P753" style:parent-style-name="Standard" style:family="paragraph">
      <style:paragraph-properties fo:text-align="center" fo:line-height="0.1354in"/>
    </style:style>
    <style:style style:name="T754" style:parent-style-name="Absatz-Standardschriftart" style:family="text">
      <style:text-properties style:font-name="Calibri" fo:letter-spacing="-0.0006in" fo:font-size="8pt" style:font-size-asian="8pt"/>
    </style:style>
    <style:style style:name="T755" style:parent-style-name="Absatz-Standardschriftart" style:family="text">
      <style:text-properties style:font-name="Calibri" fo:letter-spacing="-0.0013in" fo:font-size="8pt" style:font-size-asian="8pt"/>
    </style:style>
    <style:style style:name="T756" style:parent-style-name="Absatz-Standardschriftart" style:family="text">
      <style:text-properties style:font-name="Calibri" fo:letter-spacing="-0.0006in" fo:font-size="8pt" style:font-size-asian="8pt"/>
    </style:style>
    <style:style style:name="T757" style:parent-style-name="Absatz-Standardschriftart" style:family="text">
      <style:text-properties style:font-name="Calibri" fo:font-size="8pt" style:font-size-asian="8pt"/>
    </style:style>
    <style:style style:name="T758" style:parent-style-name="Absatz-Standardschriftart" style:family="text">
      <style:text-properties style:font-name="Calibri" fo:letter-spacing="-0.0006in" fo:font-size="8pt" style:font-size-asian="8pt"/>
    </style:style>
    <style:style style:name="T759" style:parent-style-name="Absatz-Standardschriftart" style:family="text">
      <style:text-properties style:font-name="Calibri" fo:font-size="8pt" style:font-size-asian="8pt"/>
    </style:style>
    <style:style style:name="T76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4" style:parent-style-name="Standard" style:family="paragraph">
      <style:paragraph-properties fo:line-height="5%"/>
    </style:style>
    <style:style style:name="P1675" style:parent-style-name="Standard" style:family="paragraph">
      <style:paragraph-properties fo:line-height="5%"/>
    </style:style>
    <style:style style:name="P1676" style:parent-style-name="Standard" style:family="paragraph">
      <style:paragraph-properties fo:text-align="center" fo:line-height="0.127in"/>
    </style:style>
    <style:style style:name="T1677" style:parent-style-name="Absatz-Standardschriftart" style:family="text">
      <style:text-properties style:font-name="Calibri" fo:letter-spacing="-0.0006in" fo:font-size="8pt" style:font-size-asian="8pt"/>
    </style:style>
    <style:style style:name="T1678" style:parent-style-name="Absatz-Standardschriftart" style:family="text">
      <style:text-properties style:font-name="Calibri" fo:letter-spacing="-0.0013in" fo:font-size="8pt" style:font-size-asian="8pt"/>
    </style:style>
    <style:style style:name="T1679" style:parent-style-name="Absatz-Standardschriftart" style:family="text">
      <style:text-properties style:font-name="Calibri" fo:letter-spacing="-0.0006in" fo:font-size="8pt" style:font-size-asian="8pt"/>
    </style:style>
    <style:style style:name="T1680" style:parent-style-name="Absatz-Standardschriftart" style:family="text">
      <style:text-properties style:font-name="Calibri" fo:font-size="8pt" style:font-size-asian="8pt"/>
    </style:style>
    <style:style style:name="T1681" style:parent-style-name="Absatz-Standardschriftart" style:family="text">
      <style:text-properties style:font-name="Calibri" fo:letter-spacing="-0.0006in" fo:font-size="8pt" style:font-size-asian="8pt"/>
    </style:style>
    <style:style style:name="T1682" style:parent-style-name="Absatz-Standardschriftart" style:family="text">
      <style:text-properties style:font-name="Calibri" fo:font-size="8pt" style:font-size-asian="8pt"/>
    </style:style>
    <style:style style:name="T1683" style:parent-style-name="Absatz-Standardschriftart" style:family="text">
      <style:text-properties style:font-name="Calibri" fo:letter-spacing="-0.0006in" fo:font-size="8pt" style:font-size-asian="8pt"/>
    </style:style>
    <style:style style:name="T1684" style:parent-style-name="Absatz-Standardschriftart" style:family="text">
      <style:text-properties style:font-name="Calibri" fo:font-size="8pt" style:font-size-asian="8pt"/>
    </style:style>
    <style:style style:name="T1685" style:parent-style-name="Absatz-Standardschriftart" style:family="text">
      <style:text-properties style:font-name="Calibri" fo:letter-spacing="-0.0006in" fo:font-size="8pt" style:font-size-asian="8pt"/>
    </style:style>
    <style:style style:name="T1686" style:parent-style-name="Absatz-Standardschriftart" style:family="text">
      <style:text-properties style:font-name="Calibri" fo:letter-spacing="-0.0013in" fo:font-size="8pt" style:font-size-asian="8pt"/>
    </style:style>
    <style:style style:name="T1687" style:parent-style-name="Absatz-Standardschriftart" style:family="text">
      <style:text-properties style:font-name="Calibri" fo:letter-spacing="-0.0006in" fo:font-size="8pt" style:font-size-asian="8pt"/>
    </style:style>
    <style:style style:name="T1688" style:parent-style-name="Absatz-Standardschriftart" style:family="text">
      <style:text-properties style:font-name="Calibri" fo:letter-spacing="-0.0013in" fo:font-size="8pt" style:font-size-asian="8pt"/>
    </style:style>
    <style:style style:name="T1689" style:parent-style-name="Absatz-Standardschriftart" style:family="text">
      <style:text-properties style:font-name="Calibri" fo:letter-spacing="-0.0006in" fo:font-size="8pt" style:font-size-asian="8pt"/>
    </style:style>
    <style:style style:name="T1690" style:parent-style-name="Absatz-Standardschriftart" style:family="text">
      <style:text-properties style:font-name="Calibri" fo:font-size="8pt" style:font-size-asian="8pt"/>
    </style:style>
    <style:style style:name="T1691" style:parent-style-name="Absatz-Standardschriftart" style:family="text">
      <style:text-properties style:font-name="Calibri" fo:letter-spacing="-0.0006in" fo:font-size="8pt" style:font-size-asian="8pt"/>
    </style:style>
    <style:style style:name="P1692" style:parent-style-name="Standard" style:family="paragraph">
      <style:paragraph-properties fo:text-align="center" fo:line-height="0.1354in"/>
    </style:style>
    <style:style style:name="T1693" style:parent-style-name="Absatz-Standardschriftart" style:family="text">
      <style:text-properties style:font-name="Calibri" fo:letter-spacing="-0.0006in" fo:font-size="8pt" style:font-size-asian="8pt"/>
    </style:style>
    <style:style style:name="T1694" style:parent-style-name="Absatz-Standardschriftart" style:family="text">
      <style:text-properties style:font-name="Calibri" fo:letter-spacing="-0.0013in" fo:font-size="8pt" style:font-size-asian="8pt"/>
    </style:style>
    <style:style style:name="T1695" style:parent-style-name="Absatz-Standardschriftart" style:family="text">
      <style:text-properties style:font-name="Calibri" fo:letter-spacing="-0.0006in" fo:font-size="8pt" style:font-size-asian="8pt"/>
    </style:style>
    <style:style style:name="T1696" style:parent-style-name="Absatz-Standardschriftart" style:family="text">
      <style:text-properties style:font-name="Calibri" fo:font-size="8pt" style:font-size-asian="8pt"/>
    </style:style>
    <style:style style:name="T1697" style:parent-style-name="Absatz-Standardschriftart" style:family="text">
      <style:text-properties style:font-name="Calibri" fo:letter-spacing="-0.0006in" fo:font-size="8pt" style:font-size-asian="8pt"/>
    </style:style>
    <style:style style:name="T1698" style:parent-style-name="Absatz-Standardschriftart" style:family="text">
      <style:text-properties style:font-name="Calibri" fo:font-size="8pt" style:font-size-asian="8pt"/>
    </style:style>
    <style:style style:name="T169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12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D0E11CD84EE0064EA99B3F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35"><draw:frame draw:id="id7" draw:style-name="a7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6"><draw:frame draw:z-index="503309120" draw:id="id8" draw:style-name="a8" draw:name="Text Box 1" text:anchor-type="paragraph" svg:x="1.18958in" svg:y="11.00556in" svg:width="5.88819in" svg:height="0.275in" style:rel-width="scale" style:rel-height="scale"><draw:text-box><text:p text:style-name="P737"><text:span text:style-name="T738">Documento</text:span><text:span text:style-name="T739"><text:s/></text:span><text:span text:style-name="T740">firmado electrónicamente (RD<text:s/></text:span><text:span text:style-name="T741">203/2021<text:s/></text:span><text:span text:style-name="T742">de<text:s/></text:span><text:span text:style-name="T743">30</text:span><text:span text:style-name="T744"><text:s/>de marzo).</text:span><text:span text:style-name="T745"><text:s/></text:span><text:span text:style-name="T746">La<text:s/></text:span><text:span text:style-name="T747">autenticidad</text:span><text:span text:style-name="T748"><text:s/>de este</text:span><text:span text:style-name="T749"><text:s/></text:span><text:span text:style-name="T750">documento<text:s/></text:span><text:span text:style-name="T751">puede</text:span><text:span text:style-name="T752"><text:s/>ser comprobada</text:span></text:p><text:p text:style-name="P753"><text:span text:style-name="T754">mediante</text:span><text:span text:style-name="T755"><text:s/></text:span><text:span text:style-name="T756">el CSV:</text:span><text:span text:style-name="T757"><text:s/></text:span><text:span text:style-name="T758">35600IDOC2D0E11CD84EE0064EA99B3F</text:span><text:span text:style-name="T759"><text:s/></text:span><text:span text:style-name="T760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74"><draw:frame draw:id="id9" draw:style-name="a9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75"><draw:frame draw:z-index="503309120" draw:id="id10" draw:style-name="a10" draw:name="Text Box 1" text:anchor-type="paragraph" svg:x="1.18958in" svg:y="11.00556in" svg:width="5.88819in" svg:height="0.275in" style:rel-width="scale" style:rel-height="scale"><draw:text-box><text:p text:style-name="P1676"><text:span text:style-name="T1677">Documento</text:span><text:span text:style-name="T1678"><text:s/></text:span><text:span text:style-name="T1679">firmado electrónicamente (RD<text:s/></text:span><text:span text:style-name="T1680">203/2021<text:s/></text:span><text:span text:style-name="T1681">de<text:s/></text:span><text:span text:style-name="T1682">30</text:span><text:span text:style-name="T1683"><text:s/>de marzo).</text:span><text:span text:style-name="T1684"><text:s/></text:span><text:span text:style-name="T1685">La<text:s/></text:span><text:span text:style-name="T1686">autenticidad</text:span><text:span text:style-name="T1687"><text:s/>de este</text:span><text:span text:style-name="T1688"><text:s/></text:span><text:span text:style-name="T1689">documento<text:s/></text:span><text:span text:style-name="T1690">puede</text:span><text:span text:style-name="T1691"><text:s/>ser comprobada</text:span></text:p><text:p text:style-name="P1692"><text:span text:style-name="T1693">mediante</text:span><text:span text:style-name="T1694"><text:s/></text:span><text:span text:style-name="T1695">el CSV:</text:span><text:span text:style-name="T1696"><text:s/></text:span><text:span text:style-name="T1697">35600IDOC2D0E11CD84EE0064EA99B3F</text:span><text:span text:style-name="T1698"><text:s/></text:span><text:span text:style-name="T1699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30T09:45:00Z</meta:creation-date>
    <dc:date>2024-07-30T09:45:00Z</dc:date>
    <meta:template xlink:href="Normal.dotm" xlink:type="simple"/>
    <meta:editing-cycles>2</meta:editing-cycles>
    <meta:editing-duration>PT0S</meta:editing-duration>
    <meta:user-defined meta:name="Created" meta:value-type="date">2024-07-30T00:00:00Z</meta:user-defined>
    <meta:user-defined meta:name="LastSaved" meta:value-type="date">2024-07-30T00:00:00Z</meta:user-defined>
    <meta:document-statistic meta:page-count="3" meta:paragraph-count="70" meta:word-count="1115" meta:character-count="7269" meta:row-count="195" meta:non-whitespace-character-count="6225"/>
  </office:meta>
</office:document-meta>
</file>