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34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34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2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3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34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41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41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2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3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34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27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41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48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48in" fo:font-size="10pt" style:font-size-asian="10pt"/>
    </style:style>
    <style:style style:name="T159" style:parent-style-name="Absatz-Standardschriftart" style:family="text">
      <style:text-properties style:font-name="Arial" fo:letter-spacing="0.0006in" fo:font-size="10pt" style:font-size-asian="10pt"/>
    </style:style>
    <style:style style:name="T160" style:parent-style-name="Absatz-Standardschriftart" style:family="text">
      <style:text-properties style:font-name="Arial" fo:letter-spacing="0.004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69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48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69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48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4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41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4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69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6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48in" fo:font-size="10pt" style:font-size-asian="10pt"/>
    </style:style>
    <style:style style:name="T185" style:parent-style-name="Absatz-Standardschriftart" style:family="text">
      <style:text-properties style:font-name="Arial" fo:letter-spacing="0.0006in" fo:font-size="10pt" style:font-size-asian="10pt"/>
    </style:style>
    <style:style style:name="T186" style:parent-style-name="Absatz-Standardschriftart" style:family="text">
      <style:text-properties style:font-name="Arial" fo:letter-spacing="0.004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69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48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34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34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7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48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55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55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34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34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48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27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34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208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208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215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18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194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208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208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215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222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208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208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215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208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208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215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222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76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76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69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7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6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83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69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069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062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69in" fo:font-size="10pt" style:font-size-asian="10pt"/>
    </style:style>
    <style:style style:name="T285" style:parent-style-name="Absatz-Standardschriftart" style:family="text">
      <style:text-properties style:font-name="Arial" fo:letter-spacing="0.0006in" fo:font-size="10pt" style:font-size-asian="10pt"/>
    </style:style>
    <style:style style:name="T286" style:parent-style-name="Absatz-Standardschriftart" style:family="text">
      <style:text-properties style:font-name="Arial" fo:letter-spacing="0.0062in" fo:font-size="10pt" style:font-size-asian="10pt"/>
    </style:style>
    <style:style style:name="T287" style:parent-style-name="Absatz-Standardschriftart" style:family="text">
      <style:text-properties style:font-name="Arial" fo:letter-spacing="0.0006in" fo:font-size="10pt" style:font-size-asian="10pt"/>
    </style:style>
    <style:style style:name="T288" style:parent-style-name="Absatz-Standardschriftart" style:family="text">
      <style:text-properties style:font-name="Arial" fo:letter-spacing="0.0062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76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76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076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76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-0.002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-0.0027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-0.002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-0.0013in" fo:font-size="10pt" style:font-size-asian="10pt"/>
    </style:style>
    <style:style style:name="T307" style:parent-style-name="Absatz-Standardschriftart" style:family="text">
      <style:text-properties style:font-name="Arial" fo:letter-spacing="0.0006in" fo:font-size="10pt" style:font-size-asian="10pt"/>
    </style:style>
    <style:style style:name="T308" style:parent-style-name="Absatz-Standardschriftart" style:family="text">
      <style:text-properties style:font-name="Arial" fo:letter-spacing="-0.002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-0.002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-0.002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-0.002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02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2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4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27in" fo:font-size="10pt" style:font-size-asian="10pt"/>
    </style:style>
    <style:style style:name="T360" style:parent-style-name="Absatz-Standardschriftart" style:family="text">
      <style:text-properties style:font-name="Arial" fo:letter-spacing="0.0006in" fo:font-size="10pt" style:font-size-asian="10pt"/>
    </style:style>
    <style:style style:name="T361" style:parent-style-name="Absatz-Standardschriftart" style:family="text">
      <style:text-properties style:font-name="Arial" fo:letter-spacing="0.002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41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4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41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41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2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048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41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41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08in" fo:font-size="10pt" style:font-size-asian="10pt"/>
    </style:style>
    <style:style style:name="T382" style:parent-style-name="Absatz-Standardschriftart" style:family="text">
      <style:text-properties style:font-name="Arial" fo:letter-spacing="-0.002in" fo:font-size="10pt" style:font-size-asian="10pt"/>
    </style:style>
    <style:style style:name="T383" style:parent-style-name="Absatz-Standardschriftart" style:family="text">
      <style:text-properties style:font-name="Arial" fo:letter-spacing="0.020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208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201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15in" fo:font-size="10pt" style:font-size-asian="10pt"/>
    </style:style>
    <style:style style:name="T392" style:parent-style-name="Absatz-Standardschriftart" style:family="text">
      <style:text-properties style:font-name="Arial" fo:letter-spacing="-0.0013in" fo:font-size="10pt" style:font-size-asian="10pt"/>
    </style:style>
    <style:style style:name="T393" style:parent-style-name="Absatz-Standardschriftart" style:family="text">
      <style:text-properties style:font-name="Arial" fo:letter-spacing="0.0215in" fo:font-size="10pt" style:font-size-asian="10pt"/>
    </style:style>
    <style:style style:name="T394" style:parent-style-name="Absatz-Standardschriftart" style:family="text">
      <style:text-properties style:font-name="Arial" fo:letter-spacing="0.0006in" fo:font-size="10pt" style:font-size-asian="10pt"/>
    </style:style>
    <style:style style:name="T395" style:parent-style-name="Absatz-Standardschriftart" style:family="text">
      <style:text-properties style:font-name="Arial" fo:letter-spacing="0.0194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229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94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20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215in" fo:font-size="10pt" style:font-size-asian="10pt"/>
    </style:style>
    <style:style style:name="T404" style:parent-style-name="Absatz-Standardschriftart" style:family="text">
      <style:text-properties style:font-name="Arial" fo:letter-spacing="0.0006in" fo:font-size="10pt" style:font-size-asian="10pt"/>
    </style:style>
    <style:style style:name="T405" style:parent-style-name="Absatz-Standardschriftart" style:family="text">
      <style:text-properties style:font-name="Arial" fo:letter-spacing="0.0194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22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94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59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66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66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73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87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52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5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201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138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152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-0.0111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-0.0111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P4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0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83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76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069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9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069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76in" fo:font-size="10pt" style:font-size-asian="10pt"/>
    </style:style>
    <style:style style:name="T461" style:parent-style-name="Absatz-Standardschriftart" style:family="text">
      <style:text-properties style:font-name="Arial" fo:letter-spacing="0.0006in" fo:font-size="10pt" style:font-size-asian="10pt"/>
    </style:style>
    <style:style style:name="T462" style:parent-style-name="Absatz-Standardschriftart" style:family="text">
      <style:text-properties style:font-name="Arial" fo:letter-spacing="0.0062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076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069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069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0.0076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062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-0.0055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-0.0034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34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-0.0041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-0.0048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-0.0034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P48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89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9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6" style:parent-style-name="Textkörper" style:family="paragraph">
      <style:paragraph-properties fo:text-align="justify" fo:margin-top="0.0513in" fo:line-height="120%" fo:margin-right="1.176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22in"/>
    </style:style>
    <style:style style:name="T499" style:parent-style-name="Absatz-Standardschriftart" style:family="text">
      <style:text-properties fo:letter-spacing="0.0222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222in"/>
    </style:style>
    <style:style style:name="T502" style:parent-style-name="Absatz-Standardschriftart" style:family="text">
      <style:text-properties fo:letter-spacing="0.0222in"/>
    </style:style>
    <style:style style:name="T503" style:parent-style-name="Absatz-Standardschriftart" style:family="text">
      <style:text-properties fo:letter-spacing="0.0236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22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0.0229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21" style:parent-style-name="Absatz-Standardschriftart" style:family="text">
      <style:text-properties fo:letter-spacing="0.017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8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73in"/>
    </style:style>
    <style:style style:name="T528" style:parent-style-name="Absatz-Standardschriftart" style:family="text">
      <style:text-properties fo:letter-spacing="0.0201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3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29in"/>
    </style:style>
    <style:style style:name="T535" style:parent-style-name="Absatz-Standardschriftart" style:family="text">
      <style:text-properties fo:letter-spacing="0.0201in"/>
    </style:style>
    <style:style style:name="T536" style:parent-style-name="Absatz-Standardschriftart" style:family="text">
      <style:text-properties fo:letter-spacing="0.0243in"/>
    </style:style>
    <style:style style:name="T537" style:parent-style-name="Absatz-Standardschriftart" style:family="text">
      <style:text-properties fo:letter-spacing="0.0208in"/>
    </style:style>
    <style:style style:name="T538" style:parent-style-name="Absatz-Standardschriftart" style:family="text">
      <style:text-properties fo:letter-spacing="0.0236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097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6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0.0263in"/>
    </style:style>
    <style:style style:name="T564" style:parent-style-name="Absatz-Standardschriftart" style:family="text">
      <style:text-properties fo:letter-spacing="0.0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56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572" style:parent-style-name="Absatz-Standardschriftart" style:family="text">
      <style:text-properties fo:letter-spacing="-0.0125in"/>
    </style:style>
    <style:style style:name="P5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4" style:parent-style-name="Textkörper" style:family="paragraph">
      <style:paragraph-properties fo:text-align="justify" fo:line-height="120%" fo:margin-right="1.177in"/>
    </style:style>
    <style:style style:name="T575" style:parent-style-name="Absatz-Standardschriftart" style:family="text">
      <style:text-properties fo:letter-spacing="0.0319in"/>
    </style:style>
    <style:style style:name="T576" style:parent-style-name="Absatz-Standardschriftart" style:family="text">
      <style:text-properties fo:letter-spacing="0.034in"/>
    </style:style>
    <style:style style:name="T577" style:parent-style-name="Absatz-Standardschriftart" style:family="text">
      <style:text-properties fo:letter-spacing="0.032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34in"/>
    </style:style>
    <style:style style:name="T580" style:parent-style-name="Absatz-Standardschriftart" style:family="text">
      <style:text-properties fo:letter-spacing="0.031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33in"/>
    </style:style>
    <style:style style:name="T583" style:parent-style-name="Absatz-Standardschriftart" style:family="text">
      <style:text-properties style:font-name="Times New Roman" fo:letter-spacing="0.0194in" style:text-scale="99%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45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0.014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0.0145in"/>
    </style:style>
    <style:style style:name="T597" style:parent-style-name="Absatz-Standardschriftart" style:family="text">
      <style:text-properties style:font-name="Times New Roman" fo:letter-spacing="0.0291in" style:text-scale="99%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444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fo:letter-spacing="0.016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9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9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59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style:font-name="Times New Roman" fo:letter-spacing="0.0416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-0.0041in"/>
    </style:style>
    <style:style style:name="P6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1" style:parent-style-name="Textkörper" style:family="paragraph">
      <style:paragraph-properties fo:text-align="justify" fo:line-height="119%" fo:margin-right="1.17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68in"/>
    </style:style>
    <style:style style:name="T634" style:parent-style-name="Absatz-Standardschriftart" style:family="text">
      <style:text-properties fo:letter-spacing="0.0354in"/>
    </style:style>
    <style:style style:name="T635" style:parent-style-name="Absatz-Standardschriftart" style:family="text">
      <style:text-properties fo:letter-spacing="0.0354in"/>
    </style:style>
    <style:style style:name="T636" style:parent-style-name="Absatz-Standardschriftart" style:family="text">
      <style:text-properties fo:letter-spacing="0.0361in"/>
    </style:style>
    <style:style style:name="T637" style:parent-style-name="Absatz-Standardschriftart" style:family="text">
      <style:text-properties fo:letter-spacing="0.0361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326in"/>
    </style:style>
    <style:style style:name="T640" style:parent-style-name="Absatz-Standardschriftart" style:family="text">
      <style:text-properties fo:letter-spacing="0.0333in"/>
    </style:style>
    <style:style style:name="T641" style:parent-style-name="Absatz-Standardschriftart" style:family="text">
      <style:text-properties fo:letter-spacing="0.0013in"/>
    </style:style>
    <style:style style:name="T642" style:parent-style-name="Absatz-Standardschriftart" style:family="text">
      <style:text-properties fo:letter-spacing="0.0347in"/>
    </style:style>
    <style:style style:name="T643" style:parent-style-name="Absatz-Standardschriftart" style:family="text">
      <style:text-properties fo:letter-spacing="0.0361in"/>
    </style:style>
    <style:style style:name="T644" style:parent-style-name="Absatz-Standardschriftart" style:family="text">
      <style:text-properties fo:letter-spacing="0.0354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style:font-name="Times New Roman" fo:letter-spacing="0.0166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style:font-name="Times New Roman" fo:letter-spacing="0.0541in" style:text-scale="99%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138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125in"/>
    </style:style>
    <style:style style:name="T667" style:parent-style-name="Absatz-Standardschriftart" style:family="text">
      <style:text-properties fo:letter-spacing="0.012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8in"/>
    </style:style>
    <style:style style:name="T670" style:parent-style-name="Absatz-Standardschriftart" style:family="text">
      <style:text-properties fo:letter-spacing="0.0138in"/>
    </style:style>
    <style:style style:name="T671" style:parent-style-name="Absatz-Standardschriftart" style:family="text">
      <style:text-properties fo:letter-spacing="0.015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388in" style:text-scale="99%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1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8in"/>
    </style:style>
    <style:style style:name="T687" style:parent-style-name="Absatz-Standardschriftart" style:family="text">
      <style:text-properties fo:letter-spacing="0.0104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style:font-name="Times New Roman" fo:letter-spacing="0.025in" style:text-scale="99%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138in"/>
    </style:style>
    <style:style style:name="T693" style:parent-style-name="Absatz-Standardschriftart" style:family="text">
      <style:text-properties fo:letter-spacing="-0.0145in"/>
    </style:style>
    <style:style style:name="P69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5" style:parent-style-name="Textkörper" style:family="paragraph">
      <style:paragraph-properties fo:text-align="justify" fo:line-height="120%" fo:margin-right="1.17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56in"/>
    </style:style>
    <style:style style:name="T698" style:parent-style-name="Absatz-Standardschriftart" style:family="text">
      <style:text-properties fo:letter-spacing="0.0243in"/>
    </style:style>
    <style:style style:name="T699" style:parent-style-name="Absatz-Standardschriftart" style:family="text">
      <style:text-properties fo:letter-spacing="0.0256in"/>
    </style:style>
    <style:style style:name="T700" style:parent-style-name="Absatz-Standardschriftart" style:family="text">
      <style:text-properties fo:letter-spacing="0.025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0.0256in"/>
    </style:style>
    <style:style style:name="T704" style:parent-style-name="Absatz-Standardschriftart" style:family="text">
      <style:text-properties fo:letter-spacing="0.0243in"/>
    </style:style>
    <style:style style:name="T705" style:parent-style-name="Absatz-Standardschriftart" style:family="text">
      <style:text-properties fo:letter-spacing="0.0243in"/>
    </style:style>
    <style:style style:name="T706" style:parent-style-name="Absatz-Standardschriftart" style:family="text">
      <style:text-properties style:font-name="Times New Roman" fo:letter-spacing="0.0166in" style:text-scale="99%"/>
    </style:style>
    <style:style style:name="T707" style:parent-style-name="Absatz-Standardschriftart" style:family="text">
      <style:text-properties fo:letter-spacing="0.0111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18in" style:text-scale="99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15in"/>
    </style:style>
    <style:style style:name="T721" style:parent-style-name="Absatz-Standardschriftart" style:family="text">
      <style:text-properties fo:letter-spacing="0.0208in"/>
    </style:style>
    <style:style style:name="T722" style:parent-style-name="Absatz-Standardschriftart" style:family="text">
      <style:text-properties fo:letter-spacing="0.020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1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0.0222in"/>
    </style:style>
    <style:style style:name="T728" style:parent-style-name="Absatz-Standardschriftart" style:family="text">
      <style:text-properties fo:letter-spacing="0.0194in"/>
    </style:style>
    <style:style style:name="T729" style:parent-style-name="Absatz-Standardschriftart" style:family="text">
      <style:text-properties fo:letter-spacing="0.0208in"/>
    </style:style>
    <style:style style:name="P730" style:parent-style-name="Standard" style:master-page-name="MP1" style:family="paragraph">
      <style:paragraph-properties fo:break-before="page" fo:margin-top="0.0076in"/>
    </style:style>
    <style:style style:name="P735" style:parent-style-name="Standard" style:family="paragraph">
      <style:paragraph-properties fo:margin-top="0.002in" fo:margin-left="0.0138in">
        <style:tab-stops/>
      </style:paragraph-properties>
    </style:style>
    <style:style style:name="T736" style:parent-style-name="Absatz-Standardschriftart" style:family="text">
      <style:text-properties style:font-name="Arial" fo:font-size="5pt" style:font-size-asian="5pt"/>
    </style:style>
    <style:style style:name="P73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8" style:parent-style-name="Absatz-Standardschriftart" style:family="text">
      <style:text-properties style:font-name="Arial" fo:font-size="5pt" style:font-size-asian="5pt"/>
    </style:style>
    <style:style style:name="P739" style:parent-style-name="Textkörper" style:family="paragraph">
      <style:paragraph-properties fo:text-align="justify" fo:margin-top="0.0513in" fo:line-height="120%" fo:margin-right="1.1791in"/>
    </style:style>
    <style:style style:name="T740" style:parent-style-name="Absatz-Standardschriftart" style:family="text">
      <style:text-properties fo:letter-spacing="0.018in"/>
    </style:style>
    <style:style style:name="T741" style:parent-style-name="Absatz-Standardschriftart" style:family="text">
      <style:text-properties fo:letter-spacing="0.0201in"/>
    </style:style>
    <style:style style:name="T742" style:parent-style-name="Absatz-Standardschriftart" style:family="text">
      <style:text-properties fo:letter-spacing="0.0152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1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173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173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0.0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305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12in"/>
    </style:style>
    <style:style style:name="T758" style:parent-style-name="Absatz-Standardschriftart" style:family="text">
      <style:text-properties fo:letter-spacing="0.030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12in"/>
    </style:style>
    <style:style style:name="T761" style:parent-style-name="Absatz-Standardschriftart" style:family="text">
      <style:text-properties fo:letter-spacing="0.0312in"/>
    </style:style>
    <style:style style:name="T762" style:parent-style-name="Absatz-Standardschriftart" style:family="text">
      <style:text-properties fo:letter-spacing="0.031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05in"/>
    </style:style>
    <style:style style:name="T767" style:parent-style-name="Absatz-Standardschriftart" style:family="text">
      <style:text-properties style:font-name="Times New Roman" fo:letter-spacing="0.0555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-0.0041in"/>
    </style:style>
    <style:style style:name="P7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4" style:parent-style-name="Textkörper" style:family="paragraph">
      <style:paragraph-properties fo:text-align="justify" fo:line-height="120%" fo:margin-right="1.178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56in"/>
    </style:style>
    <style:style style:name="T777" style:parent-style-name="Absatz-Standardschriftart" style:family="text">
      <style:text-properties fo:letter-spacing="0.025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27in"/>
    </style:style>
    <style:style style:name="T780" style:parent-style-name="Absatz-Standardschriftart" style:family="text">
      <style:text-properties fo:letter-spacing="0.027in"/>
    </style:style>
    <style:style style:name="T781" style:parent-style-name="Absatz-Standardschriftart" style:family="text">
      <style:text-properties fo:letter-spacing="0.028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84in"/>
    </style:style>
    <style:style style:name="T784" style:parent-style-name="Absatz-Standardschriftart" style:family="text">
      <style:text-properties fo:letter-spacing="0.0256i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86" style:parent-style-name="Absatz-Standardschriftart" style:family="text">
      <style:text-properties fo:letter-spacing="0.0145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0.0131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0.0131in"/>
    </style:style>
    <style:style style:name="T793" style:parent-style-name="Absatz-Standardschriftart" style:family="text">
      <style:text-properties fo:letter-spacing="0.0138i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6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91in"/>
    </style:style>
    <style:style style:name="T799" style:parent-style-name="Absatz-Standardschriftart" style:family="text">
      <style:text-properties fo:letter-spacing="0.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63in"/>
    </style:style>
    <style:style style:name="T802" style:parent-style-name="Absatz-Standardschriftart" style:family="text">
      <style:text-properties fo:letter-spacing="0.0263in"/>
    </style:style>
    <style:style style:name="T803" style:parent-style-name="Absatz-Standardschriftart" style:family="text">
      <style:text-properties fo:letter-spacing="0.0263in"/>
    </style:style>
    <style:style style:name="T804" style:parent-style-name="Absatz-Standardschriftart" style:family="text">
      <style:text-properties fo:letter-spacing="0.0284in"/>
    </style:style>
    <style:style style:name="T805" style:parent-style-name="Absatz-Standardschriftart" style:family="text">
      <style:text-properties fo:letter-spacing="0.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808" style:parent-style-name="Absatz-Standardschriftart" style:family="text">
      <style:text-properties fo:letter-spacing="-0.0111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104in"/>
    </style:style>
    <style:style style:name="P8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2" style:parent-style-name="Textkörper" style:family="paragraph">
      <style:paragraph-properties fo:text-align="justify" fo:line-height="120%" fo:margin-right="1.17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63in"/>
    </style:style>
    <style:style style:name="T815" style:parent-style-name="Absatz-Standardschriftart" style:family="text">
      <style:text-properties fo:letter-spacing="0.025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25in"/>
    </style:style>
    <style:style style:name="T818" style:parent-style-name="Absatz-Standardschriftart" style:family="text">
      <style:text-properties fo:letter-spacing="0.025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26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77in"/>
    </style:style>
    <style:style style:name="T823" style:parent-style-name="Absatz-Standardschriftart" style:family="text">
      <style:text-properties fo:letter-spacing="0.0263in"/>
    </style:style>
    <style:style style:name="T824" style:parent-style-name="Absatz-Standardschriftart" style:family="text">
      <style:text-properties style:font-name="Times New Roman" fo:letter-spacing="0.0208in" style:text-scale="99%"/>
    </style:style>
    <style:style style:name="T825" style:parent-style-name="Absatz-Standardschriftart" style:family="text">
      <style:text-properties fo:letter-spacing="0.0354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0.0361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236in" style:text-scale="99%"/>
    </style:style>
    <style:style style:name="T833" style:parent-style-name="Absatz-Standardschriftart" style:family="text">
      <style:text-properties fo:letter-spacing="0.028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1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5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277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243in"/>
    </style:style>
    <style:style style:name="T842" style:parent-style-name="Absatz-Standardschriftart" style:family="text">
      <style:text-properties fo:letter-spacing="0.0291in"/>
    </style:style>
    <style:style style:name="T843" style:parent-style-name="Absatz-Standardschriftart" style:family="text">
      <style:text-properties fo:letter-spacing="0.0291in"/>
    </style:style>
    <style:style style:name="T844" style:parent-style-name="Absatz-Standardschriftart" style:family="text">
      <style:text-properties fo:letter-spacing="0.028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9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98in"/>
    </style:style>
    <style:style style:name="T849" style:parent-style-name="Absatz-Standardschriftart" style:family="text">
      <style:text-properties fo:letter-spacing="0.0277in"/>
    </style:style>
    <style:style style:name="T850" style:parent-style-name="Absatz-Standardschriftart" style:family="text">
      <style:text-properties style:font-name="Times New Roman" fo:letter-spacing="0.0222in" style:text-scale="99%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0.015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45in"/>
    </style:style>
    <style:style style:name="T855" style:parent-style-name="Absatz-Standardschriftart" style:family="text">
      <style:text-properties fo:letter-spacing="0.0125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2in"/>
    </style:style>
    <style:style style:name="T860" style:parent-style-name="Absatz-Standardschriftart" style:family="text">
      <style:text-properties fo:letter-spacing="0.0125in"/>
    </style:style>
    <style:style style:name="T861" style:parent-style-name="Absatz-Standardschriftart" style:family="text">
      <style:text-properties style:font-name="Times New Roman" fo:letter-spacing="0.0236in" style:text-scale="99%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34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152in" style:text-scale="99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104in"/>
    </style:style>
    <style:style style:name="T878" style:parent-style-name="Absatz-Standardschriftart" style:family="text">
      <style:text-properties fo:letter-spacing="-0.0104in"/>
    </style:style>
    <style:style style:name="P879" style:parent-style-name="Textkörper" style:family="paragraph">
      <style:paragraph-properties fo:text-align="justify" fo:margin-top="0.1125in"/>
    </style:style>
    <style:style style:name="T880" style:parent-style-name="Absatz-Standardschriftart" style:family="text">
      <style:text-properties fo:letter-spacing="-0.0055in"/>
    </style:style>
    <style:style style:name="T881" style:parent-style-name="Absatz-Standardschriftart" style:family="text">
      <style:text-properties fo:letter-spacing="-0.004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55in"/>
    </style:style>
    <style:style style:name="T885" style:parent-style-name="Absatz-Standardschriftart" style:family="text">
      <style:text-properties fo:letter-spacing="-0.0062in"/>
    </style:style>
    <style:style style:name="T886" style:parent-style-name="Absatz-Standardschriftart" style:family="text">
      <style:text-properties fo:letter-spacing="-0.0048in"/>
    </style:style>
    <style:style style:name="T887" style:parent-style-name="Absatz-Standardschriftart" style:family="text">
      <style:text-properties fo:letter-spacing="-0.0048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41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4" style:parent-style-name="Textkörper" style:family="paragraph">
      <style:paragraph-properties fo:text-align="justify" fo:line-height="120%" fo:margin-right="1.17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0.0131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style:font-name="Times New Roman" fo:letter-spacing="0.0187in" style:text-scale="99%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0.010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111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0.009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09in"/>
    </style:style>
    <style:style style:name="T920" style:parent-style-name="Absatz-Standardschriftart" style:family="text">
      <style:text-properties fo:letter-spacing="0.012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25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0.010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fo:letter-spacing="0.0361in" style:text-scale="99%"/>
    </style:style>
    <style:style style:name="T928" style:parent-style-name="Absatz-Standardschriftart" style:family="text">
      <style:text-properties fo:letter-spacing="0.0104in"/>
    </style:style>
    <style:style style:name="T929" style:parent-style-name="Absatz-Standardschriftart" style:family="text">
      <style:text-properties fo:letter-spacing="0.01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1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444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36in"/>
    </style:style>
    <style:style style:name="T943" style:parent-style-name="Absatz-Standardschriftart" style:family="text">
      <style:text-properties fo:letter-spacing="0.0243in"/>
    </style:style>
    <style:style style:name="T944" style:parent-style-name="Absatz-Standardschriftart" style:family="text">
      <style:text-properties fo:letter-spacing="0.022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36in"/>
    </style:style>
    <style:style style:name="T947" style:parent-style-name="Absatz-Standardschriftart" style:family="text">
      <style:text-properties fo:letter-spacing="0.0236in"/>
    </style:style>
    <style:style style:name="T948" style:parent-style-name="Absatz-Standardschriftart" style:family="text">
      <style:text-properties fo:letter-spacing="0.023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63in"/>
    </style:style>
    <style:style style:name="T951" style:parent-style-name="Absatz-Standardschriftart" style:family="text">
      <style:text-properties fo:letter-spacing="0.0208in"/>
    </style:style>
    <style:style style:name="T952" style:parent-style-name="Absatz-Standardschriftart" style:family="text">
      <style:text-properties style:font-name="Times New Roman" fo:letter-spacing="0.0402in" style:text-scale="99%"/>
    </style:style>
    <style:style style:name="T953" style:parent-style-name="Absatz-Standardschriftart" style:family="text">
      <style:text-properties fo:letter-spacing="0.0201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208in"/>
    </style:style>
    <style:style style:name="T956" style:parent-style-name="Absatz-Standardschriftart" style:family="text">
      <style:text-properties fo:letter-spacing="0.023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1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15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201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fo:letter-spacing="0.0222in"/>
    </style:style>
    <style:style style:name="T965" style:parent-style-name="Absatz-Standardschriftart" style:family="text">
      <style:text-properties fo:letter-spacing="0.0222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style:font-name="Times New Roman" fo:letter-spacing="0.0236in" style:text-scale="99%"/>
    </style:style>
    <style:style style:name="T969" style:parent-style-name="Absatz-Standardschriftart" style:family="text">
      <style:text-properties fo:letter-spacing="-0.0069in"/>
    </style:style>
    <style:style style:name="T970" style:parent-style-name="Absatz-Standardschriftart" style:family="text">
      <style:text-properties fo:letter-spacing="-0.0076in"/>
    </style:style>
    <style:style style:name="T971" style:parent-style-name="Absatz-Standardschriftart" style:family="text">
      <style:text-properties fo:letter-spacing="-0.007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62in"/>
    </style:style>
    <style:style style:name="T974" style:parent-style-name="Absatz-Standardschriftart" style:family="text">
      <style:text-properties fo:letter-spacing="-0.0055in"/>
    </style:style>
    <style:style style:name="T975" style:parent-style-name="Absatz-Standardschriftart" style:family="text">
      <style:text-properties fo:letter-spacing="-0.004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7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69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27/08/2024 12:39:28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9.08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los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y</text:span><text:span text:style-name="T168"><text:s/></text:span><text:span text:style-name="T169">la</text:span><text:span text:style-name="T170"><text:s/></text:span><text:span text:style-name="T171">Providencia</text:span><text:span text:style-name="T172"><text:s/></text:span><text:span text:style-name="T173">de</text:span><text:span text:style-name="T174"><text:s/></text:span><text:span text:style-name="T175">fecha</text:span><text:span text:style-name="T176"><text:s/></text:span><text:span text:style-name="T177">27.03.2024</text:span><text:span text:style-name="T178"><text:s/></text:span><text:span text:style-name="T179">en</text:span><text:span text:style-name="T180"><text:s/></text:span><text:span text:style-name="T181">el</text:span><text:span text:style-name="T182"><text:s/></text:span><text:span text:style-name="T183">que</text:span><text:span text:style-name="T184"><text:s/></text:span><text:span text:style-name="T185">se</text:span><text:span text:style-name="T186"><text:s/></text:span><text:span text:style-name="T187">designa</text:span><text:span text:style-name="T188"><text:s/></text:span><text:span text:style-name="T189">a</text:span><text:span text:style-name="T190"><text:s/></text:span><text:span text:style-name="T191">los</text:span><text:span text:style-name="T192"><text:s/></text:span><text:span text:style-name="T193">miembros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Mesa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Mesa</text:span><text:span text:style-name="T206"><text:s/></text:span><text:span text:style-name="T207">de</text:span><text:span text:style-name="T208"><text:s/></text:span><text:span text:style-name="T209">Contratación,</text:span><text:span text:style-name="T210"><text:s/></text:span><text:span text:style-name="T211">por</text:span><text:span text:style-name="T212"><text:s/></text:span><text:span text:style-name="T213">la</text:span><text:span text:style-name="T214"><text:s/></text:span><text:span text:style-name="T215">presente</text:span><text:span text:style-name="T216"><text:s/></text:span><text:span text:style-name="T217">se</text:span><text:span text:style-name="T218"><text:s/></text:span><text:span text:style-name="T219">le</text:span><text:span text:style-name="T220"><text:s/></text:span><text:span text:style-name="T221">convoca</text:span><text:span text:style-name="T222"><text:s/></text:span><text:span text:style-name="T223">a</text:span><text:span text:style-name="T224"><text:s/></text:span><text:span text:style-name="T225">Ud.</text:span><text:span text:style-name="T226"><text:s/></text:span><text:span text:style-name="T227">para</text:span><text:span text:style-name="T228"><text:s/></text:span><text:span text:style-name="T229">la</text:span><text:span text:style-name="T230"><text:s/></text:span><text:span text:style-name="T231">constitución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misma</text:span><text:span text:style-name="T238"><text:s/></text:span><text:span text:style-name="T239">y</text:span><text:span text:style-name="T240"><text:s/></text:span><text:span text:style-name="T241">que</text:span><text:span text:style-name="T242"><text:s/></text:span><text:span text:style-name="T243">ha</text:span><text:span text:style-name="T244"><text:s/></text:span><text:span text:style-name="T245">de</text:span><text:span text:style-name="T246"><text:s/></text:span><text:span text:style-name="T247">asistir</text:span><text:span text:style-name="T248"><text:s/></text:span><text:span text:style-name="T249">al</text:span><text:span text:style-name="T250"><text:s/></text:span><text:span text:style-name="T251">órgano</text:span><text:span text:style-name="T252"><text:s/></text:span><text:span text:style-name="T253">de</text:span><text:span text:style-name="T254"><text:s/></text:span><text:span text:style-name="T255">Contratación</text:span><text:span text:style-name="T256"><text:s/></text:span><text:span text:style-name="T257">en</text:span><text:span text:style-name="T258"><text:s/></text:span><text:span text:style-name="T259">los</text:span><text:span text:style-name="T260"><text:s/></text:span><text:span text:style-name="T261">asuntos</text:span><text:span text:style-name="T262"><text:s/></text:span><text:span text:style-name="T263">que</text:span><text:span text:style-name="T264"><text:s/></text:span><text:span text:style-name="T265">figuran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orden</text:span><text:span text:style-name="T272"><text:s/></text:span><text:span text:style-name="T273">del</text:span><text:span text:style-name="T274"><text:s/></text:span><text:span text:style-name="T275">día.</text:span><text:span text:style-name="T276"><text:s/></text:span><text:span text:style-name="T277">Las</text:span><text:span text:style-name="T278"><text:s/></text:span><text:span text:style-name="T279">sesiones</text:span><text:span text:style-name="T280"><text:s/></text:span><text:span text:style-name="T281">se</text:span><text:span text:style-name="T282"><text:s/></text:span><text:span text:style-name="T283">celebrarán</text:span><text:span text:style-name="T284"><text:s/></text:span><text:span text:style-name="T285">de</text:span><text:span text:style-name="T286"><text:s/></text:span><text:span text:style-name="T287">forma</text:span><text:span text:style-name="T288"><text:s/></text:span><text:span text:style-name="T289">sucesiva</text:span><text:span text:style-name="T290"><text:s/></text:span><text:span text:style-name="T291">por</text:span><text:span text:style-name="T292"><text:s/></text:span><text:span text:style-name="T293">cada</text:span><text:span text:style-name="T294"><text:s/></text:span><text:span text:style-name="T295">punto</text:span><text:span text:style-name="T296"><text:s/></text:span><text:span text:style-name="T297">del</text:span><text:span text:style-name="T298"><text:s/></text:span><text:span text:style-name="T299">orden</text:span><text:span text:style-name="T300"><text:s/></text:span><text:span text:style-name="T301">del</text:span><text:span text:style-name="T302"><text:s/></text:span><text:span text:style-name="T303">día</text:span><text:span text:style-name="T304"><text:s/></text:span><text:span text:style-name="T305">previsto</text:span><text:span text:style-name="T306"><text:s/></text:span><text:span text:style-name="T307">en</text:span><text:span text:style-name="T308"><text:s/></text:span><text:span text:style-name="T309">esta</text:span><text:span text:style-name="T310"><text:s/></text:span><text:span text:style-name="T311">convocatoria.</text:span><text:span text:style-name="T312"><text:s/></text:span><text:span text:style-name="T313">Tendrá</text:span><text:span text:style-name="T314"><text:s/></text:span><text:span text:style-name="T315">lugar en</text:span><text:span text:style-name="T316"><text:s/></text:span><text:span text:style-name="T317">la</text:span><text:span text:style-name="T318"><text:s/></text:span><text:span text:style-name="T319">Salita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Oficina</text:span><text:span text:style-name="T326"><text:s/></text:span><text:span text:style-name="T327">Técnica,</text:span><text:span text:style-name="T328"><text:s/></text:span><text:span text:style-name="T329">el</text:span><text:span text:style-name="T330"><text:s/></text:span><text:span text:style-name="T331">29</text:span><text:span text:style-name="T332"><text:s/></text:span><text:span text:style-name="T333">DE</text:span><text:span text:style-name="T334"><text:s/></text:span><text:span text:style-name="T335">AGOSTO</text:span><text:span text:style-name="T336"><text:s/></text:span><text:span text:style-name="T337">DE</text:span><text:span text:style-name="T338"><text:s/></text:span><text:span text:style-name="T339">2024,</text:span><text:span text:style-name="T340"><text:s/></text:span><text:span text:style-name="T341">A</text:span><text:span text:style-name="T342"><text:s/></text:span><text:span text:style-name="T343">LAS</text:span><text:span text:style-name="T344"><text:s/></text:span><text:span text:style-name="T345">8:45</text:span><text:span text:style-name="T346"><text:s/></text:span><text:span text:style-name="T347">HORAS.</text:span></text:p>
      <text:p text:style-name="P348"/>
      <text:p text:style-name="P349"><text:span text:style-name="T350">La</text:span><text:span text:style-name="T351"><text:s/></text:span><text:span text:style-name="T352">válida</text:span><text:span text:style-name="T353"><text:s/></text:span><text:span text:style-name="T354">constitución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mesa</text:span><text:span text:style-name="T361"><text:s/></text:span><text:span text:style-name="T362">requiere</text:span><text:span text:style-name="T363"><text:s/></text:span><text:span text:style-name="T364">la</text:span><text:span text:style-name="T365"><text:s/></text:span><text:span text:style-name="T366">presencia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mayoría</text:span><text:span text:style-name="T373"><text:s/></text:span><text:span text:style-name="T374">absoluta</text:span><text:span text:style-name="T375"><text:s/></text:span><text:span text:style-name="T376">de</text:span><text:span text:style-name="T377"><text:s/></text:span><text:span text:style-name="T378">sus</text:span><text:span text:style-name="T379"><text:s/></text:span><text:span text:style-name="T380">miembros,</text:span><text:span text:style-name="T381"><text:s/></text:span><text:span text:style-name="T382">ya</text:span><text:span text:style-name="T383"><text:s/></text:span><text:span text:style-name="T384">sean</text:span><text:span text:style-name="T385"><text:s/></text:span><text:span text:style-name="T386">titulares</text:span><text:span text:style-name="T387"><text:s/></text:span><text:span text:style-name="T388">o</text:span><text:span text:style-name="T389"><text:s/></text:span><text:span text:style-name="T390">suplentes</text:span><text:span text:style-name="T391"><text:s/></text:span><text:span text:style-name="T392">y,</text:span><text:span text:style-name="T393"><text:s/></text:span><text:span text:style-name="T394">en</text:span><text:span text:style-name="T395"><text:s/></text:span><text:span text:style-name="T396">todo</text:span><text:span text:style-name="T397"><text:s/></text:span><text:span text:style-name="T398">caso,</text:span><text:span text:style-name="T399"><text:s/></text:span><text:span text:style-name="T400">el</text:span><text:span text:style-name="T401"><text:s/></text:span><text:span text:style-name="T402">Presidente,</text:span><text:span text:style-name="T403"><text:s/></text:span><text:span text:style-name="T404">el</text:span><text:span text:style-name="T405"><text:s/></text:span><text:span text:style-name="T406">Secretario</text:span><text:span text:style-name="T407"><text:s/></text:span><text:span text:style-name="T408">y</text:span><text:span text:style-name="T409"><text:s/></text:span><text:span text:style-name="T410">que</text:span><text:span text:style-name="T411"><text:s/></text:span><text:span text:style-name="T412">tengan</text:span><text:span text:style-name="T413"><text:s/></text:span><text:span text:style-name="T414">atribuidas</text:span><text:span text:style-name="T415"><text:s/></text:span><text:span text:style-name="T416">las</text:span><text:span text:style-name="T417"><text:s/></text:span><text:span text:style-name="T418">funciones</text:span><text:span text:style-name="T419"><text:s/></text:span><text:span text:style-name="T420">correspondientes</text:span><text:span text:style-name="T421"><text:s/></text:span><text:span text:style-name="T422">al</text:span><text:span text:style-name="T423"><text:s/></text:span><text:span text:style-name="T424">asesoramiento</text:span><text:span text:style-name="T425"><text:s/></text:span><text:span text:style-name="T426">jurídico</text:span><text:span text:style-name="T427"><text:s/></text:span><text:span text:style-name="T428">y</text:span><text:span text:style-name="T429"><text:s/></text:span><text:span text:style-name="T430">al</text:span><text:span text:style-name="T431"><text:s/></text:span><text:span text:style-name="T432">control</text:span><text:span text:style-name="T433"><text:s/></text:span><text:span text:style-name="T434">económico-presupuestario</text:span><text:span text:style-name="T435"><text:s/></text:span><text:span text:style-name="T436">del</text:span><text:span text:style-name="T437"><text:s/></text:span><text:span text:style-name="T438">órgano.</text:span></text:p>
      <text:p text:style-name="P439"/>
      <text:p text:style-name="P440"><text:span text:style-name="T441">Los</text:span><text:span text:style-name="T442"><text:s/></text:span><text:span text:style-name="T443">documentos</text:span><text:span text:style-name="T444"><text:s/></text:span><text:span text:style-name="T445">a</text:span><text:span text:style-name="T446"><text:s/></text:span><text:span text:style-name="T447">que</text:span><text:span text:style-name="T448"><text:s/></text:span><text:span text:style-name="T449">se</text:span><text:span text:style-name="T450"><text:s/></text:span><text:span text:style-name="T451">refieren</text:span><text:span text:style-name="T452"><text:s/></text:span><text:span text:style-name="T453">los</text:span><text:span text:style-name="T454"><text:s/></text:span><text:span text:style-name="T455">asuntos</text:span><text:span text:style-name="T456"><text:s/></text:span><text:span text:style-name="T457">incluidos</text:span><text:span text:style-name="T458"><text:s/></text:span><text:span text:style-name="T459">en</text:span><text:span text:style-name="T460"><text:s/></text:span><text:span text:style-name="T461">el</text:span><text:span text:style-name="T462"><text:s/></text:span><text:span text:style-name="T463">Orden</text:span><text:span text:style-name="T464"><text:s/></text:span><text:span text:style-name="T465">del</text:span><text:span text:style-name="T466"><text:s/></text:span><text:span text:style-name="T467">Día,</text:span><text:span text:style-name="T468"><text:s/></text:span><text:span text:style-name="T469">se</text:span><text:span text:style-name="T470"><text:s/></text:span><text:span text:style-name="T471">encuentran</text:span><text:span text:style-name="T472"><text:s/></text:span><text:span text:style-name="T473">a</text:span><text:span text:style-name="T474"><text:s/></text:span><text:span text:style-name="T475">su</text:span><text:span text:style-name="T476"><text:s/></text:span><text:span text:style-name="T477">disposición</text:span><text:span text:style-name="T478"><text:s/></text:span><text:span text:style-name="T479">en</text:span><text:span text:style-name="T480"><text:s/></text:span><text:span text:style-name="T481">el</text:span><text:span text:style-name="T482"><text:s/></text:span><text:span text:style-name="T483">Servicio</text:span><text:span text:style-name="T484"><text:s/></text:span><text:span text:style-name="T485">de</text:span><text:span text:style-name="T486"><text:s/></text:span><text:span text:style-name="T487">Contratación.</text:span></text:p>
      <text:p text:style-name="P488"/>
      <text:p text:style-name="P489"><text:span text:style-name="T490">ORDEN</text:span><text:span text:style-name="T491"><text:s/></text:span><text:span text:style-name="T492">DEL</text:span><text:span text:style-name="T493"><text:s/></text:span><text:span text:style-name="T494">DIA</text:span></text:p>
      <text:p text:style-name="P495"/>
      <text:p text:style-name="P496"><text:span text:style-name="T497">1.-</text:span><text:span text:style-name="T498"><text:s/></text:span>EXPEDIENTE<text:span text:style-name="T499"><text:s/></text:span><text:span text:style-name="T500">DE</text:span><text:span text:style-name="T501"><text:s/></text:span>CONTRATACIÓN<text:span text:style-name="T502"><text:s/></text:span>DE<text:span text:style-name="T503"><text:s/></text:span>SUMINISTRO<text:span text:style-name="T504"><text:s/></text:span>DE<text:span text:style-name="T505"><text:s/></text:span><text:span text:style-name="T506">GUAGUAS</text:span><text:span text:style-name="T507"><text:s/></text:span>ELÉCTRICAS<text:span text:style-name="T508"><text:s/></text:span>E<text:span text:style-name="T509"><text:s/></text:span>INSTALACIONES<text:span text:style-name="T510"><text:s/></text:span><text:span text:style-name="T511">ACCESORIAS</text:span><text:span text:style-name="T512"><text:s/></text:span>LÍNEA<text:span text:style-name="T513"><text:s/></text:span>AEROPUERTO<text:span text:style-name="T514"><text:s/></text:span>ESTACIÓN<text:span text:style-name="T515"><text:s/></text:span><text:span text:style-name="T516">DE</text:span><text:span text:style-name="T517"><text:s/></text:span><text:span text:style-name="T518">GUAGUAS</text:span><text:span text:style-name="T519"><text:s/></text:span>DE<text:span text:style-name="T520"><text:s/></text:span>PUERTO<text:span text:style-name="T521"><text:s/></text:span><text:span text:style-name="T522">DEL</text:span><text:span text:style-name="T523"><text:s/></text:span>ROSARIO.<text:span text:style-name="T524"><text:s/></text:span>PROCEDIMIENTO<text:span text:style-name="T525"><text:s/></text:span><text:span text:style-name="T526">ABIERTO</text:span><text:span text:style-name="T527"><text:s/></text:span>SUJETO<text:span text:style-name="T528"><text:s/></text:span>A<text:span text:style-name="T529"><text:s/></text:span>REGULACIÓN<text:span text:style-name="T530"><text:s/></text:span><text:span text:style-name="T531">ARMONIZADA.</text:span><text:span text:style-name="T532"><text:s/></text:span><text:span text:style-name="T533">PLAN</text:span><text:span text:style-name="T534"><text:s/></text:span>DE<text:span text:style-name="T535"><text:s/></text:span>RECUPERACIÓN,<text:span text:style-name="T536"><text:s/></text:span>TRANSFORMACIÓN<text:span text:style-name="T537"><text:s/></text:span>Y<text:span text:style-name="T538"><text:s/></text:span>RESILIENCIA<text:span text:style-name="T539"><text:s/></text:span><text:span text:style-name="T540">FINANCIADO</text:span><text:span text:style-name="T541"><text:s/></text:span>POR<text:span text:style-name="T542"><text:s/></text:span><text:span text:style-name="T543">LA</text:span><text:span text:style-name="T544"><text:s/></text:span>UNIÓN<text:span text:style-name="T545"><text:s/></text:span>EUROPEA<text:span text:style-name="T546"><text:s/></text:span>–<text:span text:style-name="T547"><text:s/></text:span>NEXT<text:span text:style-name="T548"><text:s/></text:span>GENERATION<text:span text:style-name="T549"><text:s/></text:span><text:span text:style-name="T550">EU.</text:span><text:span text:style-name="T551"><text:s/></text:span><text:span text:style-name="T552">Nº</text:span><text:span text:style-name="T553"><text:s/></text:span><text:span text:style-name="T554">DE</text:span><text:span text:style-name="T555"><text:s/></text:span>EXPEDIENTE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PERFIL</text:span><text:span text:style-name="T562"><text:s/></text:span>DEL<text:span text:style-name="T563"><text:s/></text:span>CONTRATANTE<text:span text:style-name="T564"><text:s/></text:span><text:span text:style-name="T565">SU30482/2023</text:span><text:span text:style-name="T566"><text:s/></text:span>(EXPTE.<text:span text:style-name="T567"><text:s/></text:span><text:span text:style-name="T568">2023/30482).</text:span><text:span text:style-name="T569"><text:s/></text:span><text:span text:style-name="T570">ACUERDOS</text:span><text:span text:style-name="T571"><text:s/></text:span>QUE<text:span text:style-name="T572"><text:s/></text:span>PROCEDAN</text:p>
      <text:p text:style-name="P573"/>
      <text:p text:style-name="P574">2.-EXPEDIENTE<text:span text:style-name="T575"><text:s/></text:span>DE<text:span text:style-name="T576"><text:s/></text:span>CONTRATACIÓN<text:span text:style-name="T577"><text:s/></text:span><text:span text:style-name="T578">DE</text:span><text:span text:style-name="T579"><text:s/></text:span>SUMINISTRO,<text:span text:style-name="T580"><text:s/></text:span><text:span text:style-name="T581">INSTALACIÓN</text:span><text:span text:style-name="T582"><text:s/></text:span>Y<text:span text:style-name="T583"><text:s/></text:span>MANTENIMIENTO<text:span text:style-name="T584"><text:s/></text:span>DE<text:span text:style-name="T585"><text:s/></text:span><text:span text:style-name="T586">PANTALLAS</text:span><text:span text:style-name="T587"><text:s/></text:span>LED<text:span text:style-name="T588"><text:s/></text:span><text:span text:style-name="T589">EN</text:span><text:span text:style-name="T590"><text:s/></text:span><text:span text:style-name="T591">EL</text:span><text:span text:style-name="T592"><text:s/></text:span>CENTRO<text:span text:style-name="T593"><text:s/></text:span><text:span text:style-name="T594">INSULAR</text:span><text:span text:style-name="T595"><text:s/></text:span>DE<text:span text:style-name="T596"><text:s/></text:span>JUVENTUD.<text:span text:style-name="T597"><text:s/></text:span>MEDIANTE<text:span text:style-name="T598"><text:s/></text:span>PROCEDIMIENTO<text:span text:style-name="T599"><text:s/></text:span><text:span text:style-name="T600">ABIERTO</text:span><text:span text:style-name="T601"><text:s/></text:span><text:span text:style-name="T602">SIMPLIFICADO.</text:span><text:span text:style-name="T603"><text:s/></text:span>Nº<text:span text:style-name="T604"><text:s/></text:span>DE<text:span text:style-name="T605"><text:s/></text:span>EXPEDIENTE<text:span text:style-name="T606"><text:s/></text:span><text:span text:style-name="T607">EN</text:span><text:span text:style-name="T608"><text:s/></text:span><text:span text:style-name="T609">EL</text:span><text:span text:style-name="T610"><text:s/></text:span><text:span text:style-name="T611">PERFIL</text:span><text:span text:style-name="T612"><text:s/></text:span>DEL<text:span text:style-name="T613"><text:s/></text:span>CONTRATANTE<text:span text:style-name="T614"><text:s/></text:span><text:span text:style-name="T615">SU779/2024</text:span><text:span text:style-name="T616"><text:s/></text:span>(EXPTE.<text:span text:style-name="T617"><text:s/></text:span>GD<text:span text:style-name="T618"><text:s/></text:span><text:span text:style-name="T619">2024/779).</text:span><text:span text:style-name="T620"><text:s/></text:span><text:span text:style-name="T621">ACUERDOS</text:span><text:span text:style-name="T622"><text:s/></text:span><text:span text:style-name="T623">QUE</text:span><text:span text:style-name="T624"><text:s/></text:span><text:span text:style-name="T625">P</text:span>R<text:span text:style-name="T626">O</text:span>C<text:span text:style-name="T627">E</text:span><text:span text:style-name="T628">D</text:span><text:span text:style-name="T629">A</text:span>N.</text:p>
      <text:p text:style-name="P630"/>
      <text:p text:style-name="P631"><text:span text:style-name="T632">3.-</text:span><text:span text:style-name="T633"><text:s/></text:span>EXPEDIENTE<text:span text:style-name="T634"><text:s/></text:span>DE<text:span text:style-name="T635"><text:s/></text:span>CONTRATACIÓN<text:span text:style-name="T636"><text:s/></text:span>DE<text:span text:style-name="T637"><text:s/></text:span><text:span text:style-name="T638">OBRA</text:span><text:span text:style-name="T639"><text:s/></text:span>PARA<text:span text:style-name="T640"><text:s/></text:span><text:span text:style-name="T641">LA</text:span><text:span text:style-name="T642"><text:s/></text:span>EJECUCIÓN<text:span text:style-name="T643"><text:s/></text:span>DE<text:span text:style-name="T644"><text:s/></text:span><text:span text:style-name="T645">LA</text:span><text:span text:style-name="T646"><text:s/></text:span><text:span text:style-name="T647">INSTALACIÓN</text:span><text:s/>ELÉCTRICA<text:span text:style-name="T648"><text:s/></text:span>TEMPORAL PARA<text:span text:style-name="T649"><text:s/></text:span><text:span text:style-name="T650">LA</text:span><text:span text:style-name="T651"><text:s/></text:span><text:span text:style-name="T652">CELEBRACIÓN<text:s/></text:span><text:span text:style-name="T653">DE</text:span><text:span text:style-name="T654"><text:s/></text:span><text:span text:style-name="T655">LA</text:span><text:span text:style-name="T656"><text:s/></text:span><text:span text:style-name="T657">FESTIVIDAD<text:s/></text:span><text:span text:style-name="T658">DE</text:span><text:span text:style-name="T659"><text:s/></text:span><text:span text:style-name="T660">LA</text:span><text:span text:style-name="T661"><text:s/></text:span>VIRGEN<text:span text:style-name="T662"><text:s/></text:span><text:span text:style-name="T663">DE</text:span><text:span text:style-name="T664"><text:s/></text:span><text:span text:style-name="T665">LA</text:span><text:span text:style-name="T666"><text:s/></text:span>PEÑA<text:span text:style-name="T667"><text:s/></text:span><text:span text:style-name="T668">2024.</text:span><text:span text:style-name="T669"><text:s/></text:span>MEDIANTE<text:span text:style-name="T670"><text:s/></text:span>PROCEDIMIENTO<text:span text:style-name="T671"><text:s/></text:span><text:span text:style-name="T672">ABIERTO</text:span><text:span text:style-name="T673"><text:s/></text:span><text:span text:style-name="T674">SIMPLIFICADO.</text:span><text:span text:style-name="T675"><text:s/></text:span>Nº<text:span text:style-name="T676"><text:s/></text:span>DE<text:span text:style-name="T677"><text:s/></text:span>EXPEDIENTE<text:span text:style-name="T678"><text:s/></text:span><text:span text:style-name="T679">EN</text:span><text:span text:style-name="T680"><text:s/></text:span><text:span text:style-name="T681">EL</text:span><text:span text:style-name="T682"><text:s/></text:span><text:span text:style-name="T683">PERFIL</text:span><text:span text:style-name="T684"><text:s/></text:span><text:span text:style-name="T685">DEL</text:span><text:span text:style-name="T686"><text:s/></text:span>CONTRATANTE<text:span text:style-name="T687"><text:s/></text:span>GD/2024/OB16474<text:span text:style-name="T688"><text:s/></text:span>(EXPTE.<text:span text:style-name="T689"><text:s/></text:span>GD<text:span text:style-name="T690"><text:s/></text:span><text:span text:style-name="T691">2024/16474).ACUERDOS</text:span><text:span text:style-name="T692"><text:s/></text:span>QUE<text:span text:style-name="T693"><text:s/></text:span>PROCEDAN.</text:p>
      <text:p text:style-name="P694"/>
      <text:p text:style-name="P695"><text:span text:style-name="T696">4.-</text:span><text:span text:style-name="T697"><text:s/></text:span>EXPEDIENTE<text:span text:style-name="T698"><text:s/></text:span>DE<text:span text:style-name="T699"><text:s/></text:span>CONTRATACIÓN<text:span text:style-name="T700"><text:s/></text:span><text:span text:style-name="T701">DE</text:span><text:span text:style-name="T702"><text:s/></text:span>SUMINISTRO<text:span text:style-name="T703"><text:s/></text:span>DE<text:span text:style-name="T704"><text:s/></text:span>COMBUSTIBLE<text:span text:style-name="T705"><text:s/></text:span>Y<text:span text:style-name="T706"><text:s/></text:span>LUBRICANTES<text:span text:style-name="T707"><text:s/></text:span>PARA<text:span text:style-name="T708"><text:s/></text:span><text:span text:style-name="T709">LOS</text:span><text:span text:style-name="T710"><text:s/></text:span>VEHÍCULOS<text:span text:style-name="T711"><text:s/></text:span>Y<text:span text:style-name="T712"><text:s/></text:span>MAQUINARIA<text:span text:style-name="T713"><text:s/></text:span>DEL<text:span text:style-name="T714"><text:s/></text:span>PARQUE<text:span text:style-name="T715"><text:s/></text:span>MÓVIL<text:span text:style-name="T716"><text:s/></text:span><text:span text:style-name="T717">DEL</text:span><text:span text:style-name="T718"><text:s/></text:span><text:span text:style-name="T719">CABILDO</text:span><text:span text:style-name="T720"><text:s/></text:span>DE<text:span text:style-name="T721"><text:s/></text:span>FUERTEVENTURA.<text:span text:style-name="T722"><text:s/></text:span><text:span text:style-name="T723">DIVIDIDO</text:span><text:span text:style-name="T724"><text:s/></text:span><text:span text:style-name="T725">EN</text:span><text:span text:style-name="T726"><text:s/></text:span>4<text:span text:style-name="T727"><text:s/></text:span>LOTES,<text:span text:style-name="T728"><text:s/></text:span>MEDIANTE<text:span text:style-name="T729"><text:s/></text:span>PROCEDIMIENTO</text:p>
      <text:soft-page-break/>
      <text:p text:style-name="P730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35"><text:span text:style-name="T736">1.Firmante: GONZALEZ CABRERA, LUIS</text:span></text:p><text:p text:style-name="P737"><text:span text:style-name="T738">Puesto: Consejero Delegado de Contr. P <text:s/>blica, Dep, Transp, Movilidad y Comunicac Fecha Firma: 27/08/2024 12:39:28</text:span></text:p></draw:text-box><svg:title/><svg:desc/></draw:frame></text:p>
      <text:p text:style-name="P739">ABIERTO<text:span text:style-name="T740"><text:s/></text:span>SUJETO<text:span text:style-name="T741"><text:s/></text:span>A<text:span text:style-name="T742"><text:s/></text:span>REGULACIÓN<text:span text:style-name="T743"><text:s/></text:span><text:span text:style-name="T744">ARMONIZADA.</text:span><text:span text:style-name="T745"><text:s/></text:span><text:span text:style-name="T746">Nº</text:span><text:span text:style-name="T747"><text:s/></text:span><text:span text:style-name="T748">DE</text:span><text:span text:style-name="T749"><text:s/></text:span>EXPEDIENTE<text:span text:style-name="T750"><text:s/></text:span>EN<text:span text:style-name="T751"><text:s/></text:span><text:span text:style-name="T752">EL</text:span><text:span text:style-name="T753"><text:s/></text:span><text:span text:style-name="T754">PERFIL</text:span><text:span text:style-name="T755"><text:s/></text:span><text:span text:style-name="T756">DEL</text:span><text:span text:style-name="T757"><text:s/></text:span>CONTRATANTE<text:span text:style-name="T758"><text:s/></text:span><text:span text:style-name="T759">GD/2024/CBNE1478388</text:span><text:span text:style-name="T760"><text:s/></text:span>(EXPTE.<text:span text:style-name="T761"><text:s/></text:span>GD<text:span text:style-name="T762"><text:s/></text:span><text:span text:style-name="T763">2024/632).</text:span><text:span text:style-name="T764"><text:s/></text:span><text:span text:style-name="T765">ACUERDOS</text:span><text:span text:style-name="T766"><text:s/></text:span>QUE<text:span text:style-name="T767"><text:s/></text:span><text:span text:style-name="T768">P</text:span>R<text:span text:style-name="T769">O</text:span>C<text:span text:style-name="T770">E</text:span><text:span text:style-name="T771">D</text:span><text:span text:style-name="T772">A</text:span>N.</text:p>
      <text:p text:style-name="P773"/>
      <text:p text:style-name="P774"><text:span text:style-name="T775">5.-</text:span><text:span text:style-name="T776"><text:s/></text:span>EXPEDIENTE<text:span text:style-name="T777"><text:s/></text:span><text:span text:style-name="T778">DE</text:span><text:span text:style-name="T779"><text:s/></text:span>CONTRATACIÓN<text:span text:style-name="T780"><text:s/></text:span>DE<text:span text:style-name="T781"><text:s/></text:span><text:span text:style-name="T782">SERVICIO</text:span><text:span text:style-name="T783"><text:s/></text:span>DENOMINADO<text:span text:style-name="T784"><text:s/></text:span>“CORREO<text:span text:style-name="T785"><text:s/></text:span>ELECTRONICO<text:span text:style-name="T786"><text:s/></text:span>202-2027”.<text:span text:style-name="T787"><text:s/></text:span>MEDIANTE<text:span text:style-name="T788"><text:s/></text:span>PROCEDIMIENTO<text:span text:style-name="T789"><text:s/></text:span><text:span text:style-name="T790">ABIERTO.</text:span><text:span text:style-name="T791"><text:s/></text:span>Nº<text:span text:style-name="T792"><text:s/></text:span>DE<text:span text:style-name="T793"><text:s/></text:span>EXPEDIENTE<text:span text:style-name="T794"><text:s/></text:span><text:span text:style-name="T795">EN</text:span><text:span text:style-name="T796"><text:s/></text:span><text:span text:style-name="T797">EL</text:span><text:span text:style-name="T798"><text:s/></text:span>PERFIL<text:span text:style-name="T799"><text:s/></text:span><text:span text:style-name="T800">DEL</text:span><text:span text:style-name="T801"><text:s/></text:span>CONTRATANTE<text:span text:style-name="T802"><text:s/></text:span>GD/2023/CBNE1316561.1<text:span text:style-name="T803"><text:s/></text:span>(EXPTE.<text:span text:style-name="T804"><text:s/></text:span>GD<text:span text:style-name="T805"><text:s/></text:span><text:span text:style-name="T806">2023/7638).</text:span><text:span text:style-name="T807"><text:s/></text:span>ACUERDOS<text:span text:style-name="T808"><text:s/></text:span><text:span text:style-name="T809">QUE</text:span><text:span text:style-name="T810"><text:s/></text:span>PROCEDAN.</text:p>
      <text:p text:style-name="P811"/>
      <text:p text:style-name="P812"><text:span text:style-name="T813">6.-</text:span><text:span text:style-name="T814"><text:s/></text:span>EXPEDIENTE<text:span text:style-name="T815"><text:s/></text:span><text:span text:style-name="T816">DE</text:span><text:span text:style-name="T817"><text:s/></text:span>CONTRATACIÓN<text:span text:style-name="T818"><text:s/></text:span><text:span text:style-name="T819">DE</text:span><text:span text:style-name="T820"><text:s/></text:span><text:span text:style-name="T821">SERVICIO</text:span><text:span text:style-name="T822"><text:s/></text:span>DE<text:span text:style-name="T823"><text:s/></text:span>MONTAJE/DESMONTAJE,<text:span text:style-name="T824"><text:s/></text:span>CARGA/DESCARGA<text:span text:style-name="T825"><text:s/></text:span>Y<text:span text:style-name="T826"><text:s/></text:span><text:span text:style-name="T827">APOYO</text:span><text:span text:style-name="T828"><text:s/></text:span>A<text:span text:style-name="T829"><text:s/></text:span>LAS<text:span text:style-name="T830"><text:s/></text:span><text:span text:style-name="T831">ACTIVIDADES</text:span><text:s text:c="2"/>CULTURALES <text:s/>PROGRAMADAS<text:span text:style-name="T832"><text:s/></text:span>POR<text:span text:style-name="T833"><text:s/></text:span><text:span text:style-name="T834">EL</text:span><text:span text:style-name="T835"><text:s/></text:span><text:span text:style-name="T836">ÁREA</text:span><text:span text:style-name="T837"><text:s/></text:span><text:span text:style-name="T838">DE</text:span><text:span text:style-name="T839"><text:s/></text:span><text:span text:style-name="T840">CULTURA</text:span><text:span text:style-name="T841"><text:s/></text:span>Y<text:span text:style-name="T842"><text:s/></text:span>PATRIMONIO<text:span text:style-name="T843"><text:s/></text:span>CULTURAL.<text:span text:style-name="T844"><text:s/></text:span><text:span text:style-name="T845">DIVIDIDO</text:span><text:span text:style-name="T846"><text:s/></text:span><text:span text:style-name="T847">EN</text:span><text:span text:style-name="T848"><text:s/></text:span>DOS<text:span text:style-name="T849"><text:s/></text:span>LOTES.<text:span text:style-name="T850"><text:s/></text:span>MEDIANTE<text:span text:style-name="T851"><text:s/></text:span>PROCEDIMIENTO<text:span text:style-name="T852"><text:s/></text:span><text:span text:style-name="T853">ABIERTO</text:span><text:span text:style-name="T854"><text:s/></text:span>SUJETO<text:span text:style-name="T855"><text:s/></text:span>A<text:span text:style-name="T856"><text:s/></text:span>REGULACIÓN<text:span text:style-name="T857"><text:s/></text:span><text:span text:style-name="T858">ARMONIZADA.</text:span><text:span text:style-name="T859"><text:s/></text:span>Nº<text:span text:style-name="T860"><text:s/></text:span>DE<text:span text:style-name="T861"><text:s/></text:span>EXPEDIENTE<text:span text:style-name="T862"><text:s/></text:span>EN<text:span text:style-name="T863"><text:s/></text:span><text:span text:style-name="T864">EL</text:span><text:span text:style-name="T865"><text:s/></text:span><text:span text:style-name="T866">PERFIL</text:span><text:span text:style-name="T867"><text:s/></text:span>DEL<text:span text:style-name="T868"><text:s/></text:span>CONTRATANTE<text:span text:style-name="T869"><text:s/></text:span>SE0008/23<text:span text:style-name="T870"><text:s/></text:span>(EXPTE.<text:span text:style-name="T871"><text:s/></text:span><text:span text:style-name="T872">TAO</text:span><text:span text:style-name="T873"><text:s/></text:span><text:span text:style-name="T874">2022/00004285V).</text:span><text:span text:style-name="T875"><text:s/></text:span><text:span text:style-name="T876">ACUERDOS</text:span><text:span text:style-name="T877"><text:s/></text:span>QUE<text:span text:style-name="T878"><text:s/></text:span>PROCEDAN.</text:p>
      <text:p text:style-name="P879">Lote<text:span text:style-name="T880"><text:s/></text:span>nº<text:span text:style-name="T881"><text:s/></text:span><text:span text:style-name="T882">2:</text:span><text:span text:style-name="T883"><text:s/></text:span>Montaje<text:span text:style-name="T884"><text:s/></text:span>y<text:span text:style-name="T885"><text:s/></text:span>desmontaje<text:span text:style-name="T886"><text:s/></text:span>de<text:span text:style-name="T887"><text:s/></text:span>eventos<text:span text:style-name="T888"><text:s/></text:span><text:span text:style-name="T889">y/o</text:span><text:span text:style-name="T890"><text:s/></text:span><text:span text:style-name="T891">actividades</text:span></text:p>
      <text:p text:style-name="P892"/>
      <text:p text:style-name="P893"/>
      <text:p text:style-name="P894"><text:span text:style-name="T895">7.-</text:span><text:span text:style-name="T896"><text:s/></text:span>EXPEDIENTE<text:span text:style-name="T897"><text:s/></text:span>DE<text:span text:style-name="T898"><text:s/></text:span>CONTRATACIÓN<text:span text:style-name="T899"><text:s/></text:span>DE<text:span text:style-name="T900"><text:s/></text:span>SERVICIOS<text:span text:style-name="T901"><text:s/></text:span>DENOMINADO<text:span text:style-name="T902"><text:s/></text:span>ORGANIZACIÓN<text:span text:style-name="T903"><text:s/></text:span>Y<text:span text:style-name="T904"><text:s/></text:span>EJECUCIÓN<text:span text:style-name="T905"><text:s/></text:span><text:span text:style-name="T906">DE</text:span><text:span text:style-name="T907"><text:s/></text:span><text:span text:style-name="T908">LA</text:span><text:span text:style-name="T909"><text:s/></text:span><text:span text:style-name="T910">34ª</text:span><text:span text:style-name="T911"><text:s/></text:span><text:span text:style-name="T912">EDICIÓN</text:span>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FERIA</text:span><text:span text:style-name="T919"><text:s/></text:span>DEL<text:span text:style-name="T920"><text:s/></text:span><text:span text:style-name="T921">LIBRO</text:span><text:span text:style-name="T922"><text:s/></text:span><text:span text:style-name="T923">DE</text:span><text:span text:style-name="T924"><text:s/></text:span>FUERTEVENTURA<text:span text:style-name="T925"><text:s/></text:span><text:span text:style-name="T926">2024.</text:span><text:span text:style-name="T927"><text:s/></text:span>MEDIANTE<text:span text:style-name="T928"><text:s/></text:span>PROCEDIMIENTO<text:span text:style-name="T929"><text:s/></text:span><text:span text:style-name="T930">ABIERTO</text:span><text:span text:style-name="T931"><text:s/></text:span><text:span text:style-name="T932">SIMPLIFICADO.</text:span><text:span text:style-name="T933"><text:s/></text:span>Nº<text:span text:style-name="T934"><text:s/></text:span>DE<text:span text:style-name="T935"><text:s/></text:span>EXPEDIENTE<text:span text:style-name="T936"><text:s/></text:span><text:span text:style-name="T937">EN</text:span><text:span text:style-name="T938"><text:s/></text:span><text:span text:style-name="T939">EL</text:span><text:span text:style-name="T940"><text:s/></text:span><text:span text:style-name="T941">PERFIL</text:span><text:span text:style-name="T942"><text:s/></text:span>DEL<text:span text:style-name="T943"><text:s/></text:span>CONTRATANTE<text:span text:style-name="T944"><text:s/></text:span><text:span text:style-name="T945">SE13708/2024</text:span><text:span text:style-name="T946"><text:s/></text:span>(EXPTE.<text:span text:style-name="T947"><text:s/></text:span>GD<text:span text:style-name="T948"><text:s/></text:span><text:span text:style-name="T949">2024/13708).</text:span><text:span text:style-name="T950"><text:s/></text:span>APERTURA<text:span text:style-name="T951"><text:s/></text:span>DEL<text:span text:style-name="T952"><text:s/></text:span>SOBRE<text:span text:style-name="T953"><text:s/></text:span><text:span text:style-name="T954">QUE</text:span><text:span text:style-name="T955"><text:s/></text:span>CONTIENE<text:span text:style-name="T956"><text:s/></text:span><text:span text:style-name="T957">ANEXO</text:span><text:span text:style-name="T958"><text:s/></text:span><text:span text:style-name="T959">III</text:span><text:span text:style-name="T960"><text:s/></text:span><text:span text:style-name="T961">DE</text:span><text:span text:style-name="T962"><text:s/></text:span>DECLARACIÓN<text:span text:style-name="T963"><text:s/></text:span>RESPONSABLE<text:span text:style-name="T964"><text:s/></text:span>Y<text:span text:style-name="T965"><text:s/></text:span>OFERTA<text:span text:style-name="T966"><text:s/></text:span><text:span text:style-name="T967">DE</text:span><text:span text:style-name="T968"><text:s/></text:span>CRITERIOS<text:span text:style-name="T969"><text:s/></text:span>VALORABLES<text:span text:style-name="T970"><text:s/></text:span>EN<text:span text:style-name="T971"><text:s/></text:span><text:span text:style-name="T972">CIFRAS</text:span><text:span text:style-name="T973"><text:s/></text:span>O<text:span text:style-name="T974"><text:s/></text:span>PORCENTAJES.<text:span text:style-name="T975"><text:s/></text:span><text:span text:style-name="T976">ACUERDOS</text:span><text:span text:style-name="T977"><text:s/></text:span><text:span text:style-name="T978">QUE</text:span><text:span text:style-name="T979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margin-top="0.002in" fo:margin-left="0.0138in">
        <style:tab-stops/>
      </style:paragraph-properties>
    </style:style>
    <style:style style:name="T73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224" draw:id="id2" draw:style-name="a2" draw:name="Text Box 1" text:anchor-type="paragraph" svg:x="2.46389in" svg:y="11.50208in" svg:width="2.67569in" svg:height="0.09722in" style:rel-width="scale" style:rel-height="scale"><draw:text-box><text:p text:style-name="P4"><text:span text:style-name="T5">CSV: 35600IDOC27FE6837FB4C4EF438C4ACA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1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2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224" draw:id="id6" draw:style-name="a6" draw:name="Text Box 1" text:anchor-type="paragraph" svg:x="2.46389in" svg:y="11.50208in" svg:width="2.67569in" svg:height="0.09722in" style:rel-width="scale" style:rel-height="scale"><draw:text-box><text:p text:style-name="P733"><text:span text:style-name="T734">CSV: 35600IDOC27FE6837FB4C4EF438C4ACA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27T12:13:00Z</meta:creation-date>
    <dc:date>2024-08-27T12:13:00Z</dc:date>
    <meta:template xlink:href="Normal.dotm" xlink:type="simple"/>
    <meta:editing-cycles>2</meta:editing-cycles>
    <meta:editing-duration>PT0S</meta:editing-duration>
    <meta:user-defined meta:name="Created" meta:value-type="date">2024-08-27T00:00:00Z</meta:user-defined>
    <meta:user-defined meta:name="LastSaved" meta:value-type="date">2024-08-27T00:00:00Z</meta:user-defined>
    <meta:document-statistic meta:page-count="2" meta:paragraph-count="18" meta:word-count="569" meta:character-count="3796" meta:row-count="79" meta:non-whitespace-character-count="3243"/>
  </office:meta>
</office:document-meta>
</file>