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8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6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62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0.0361in"/>
    </style:style>
    <style:style style:name="T487" style:parent-style-name="Absatz-Standardschriftart" style:family="text">
      <style:text-properties fo:letter-spacing="0.0361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347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style:font-name="Times New Roman" fo:letter-spacing="0.0166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style:font-name="Times New Roman" fo:letter-spacing="0.0541in" style:text-scale="99%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388in" style:text-scale="99%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style:font-name="Times New Roman" fo:letter-spacing="0.025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333in"/>
    </style:style>
    <style:style style:name="T550" style:parent-style-name="Absatz-Standardschriftart" style:family="text">
      <style:text-properties fo:letter-spacing="0.034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4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4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style:font-name="Times New Roman" fo:letter-spacing="0.0277in" style:text-scale="99%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style:font-name="Times New Roman" fo:letter-spacing="0.018in" style:text-scale="99%"/>
    </style:style>
    <style:style style:name="T567" style:parent-style-name="Absatz-Standardschriftart" style:family="text">
      <style:text-properties fo:letter-spacing="-0.0111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104in"/>
    </style:style>
    <style:style style:name="P5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1" style:parent-style-name="Textkörper" style:family="paragraph">
      <style:paragraph-properties fo:text-align="justify" fo:line-height="120%" fo:margin-right="1.1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style:font-name="Times New Roman" fo:letter-spacing="0.025in" style:text-scale="99%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style:font-name="Times New Roman" fo:letter-spacing="0.0291in" style:text-scale="99%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444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style:font-name="Times New Roman" fo:letter-spacing="0.0416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41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1.178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75in"/>
    </style:style>
    <style:style style:name="T629" style:parent-style-name="Absatz-Standardschriftart" style:family="text">
      <style:text-properties fo:letter-spacing="0.0368in"/>
    </style:style>
    <style:style style:name="T630" style:parent-style-name="Absatz-Standardschriftart" style:family="text">
      <style:text-properties fo:letter-spacing="0.0381in"/>
    </style:style>
    <style:style style:name="T631" style:parent-style-name="Absatz-Standardschriftart" style:family="text">
      <style:text-properties fo:letter-spacing="0.0381in"/>
    </style:style>
    <style:style style:name="T632" style:parent-style-name="Absatz-Standardschriftart" style:family="text">
      <style:text-properties fo:letter-spacing="0.0368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style:font-name="Times New Roman" fo:letter-spacing="0.0201in" style:text-scale="99%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305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63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style:font-name="Times New Roman" fo:letter-spacing="0.0305in" style:text-scale="99%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style:font-name="Times New Roman" fo:letter-spacing="0.0236in" style:text-scale="99%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388in" style:text-scale="99%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2in"/>
    </style:style>
    <style:style style:name="T683" style:parent-style-name="Absatz-Standardschriftart" style:family="text">
      <style:text-properties fo:letter-spacing="0.030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style:font-name="Times New Roman" fo:letter-spacing="0.0319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9in"/>
    </style:style>
    <style:style style:name="T694" style:parent-style-name="Absatz-Standardschriftart" style:family="text">
      <style:text-properties fo:letter-spacing="-0.0097in"/>
    </style:style>
    <style:style style:name="P695" style:parent-style-name="Standard" style:master-page-name="MP1" style:family="paragraph">
      <style:paragraph-properties fo:break-before="page" fo:margin-top="0.0076in"/>
    </style:style>
    <style:style style:name="P700" style:parent-style-name="Standard" style:family="paragraph">
      <style:paragraph-properties fo:margin-top="0.002in" fo:margin-left="0.0138in">
        <style:tab-stops/>
      </style:paragraph-properties>
    </style:style>
    <style:style style:name="T701" style:parent-style-name="Absatz-Standardschriftart" style:family="text">
      <style:text-properties style:font-name="Arial" fo:font-size="5pt" style:font-size-asian="5pt"/>
    </style:style>
    <style:style style:name="P70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3" style:parent-style-name="Absatz-Standardschriftart" style:family="text">
      <style:text-properties style:font-name="Arial" fo:font-size="5pt" style:font-size-asian="5pt"/>
    </style:style>
    <style:style style:name="P704" style:parent-style-name="Textkörper" style:family="paragraph">
      <style:paragraph-properties fo:margin-top="0.0513in" fo:line-height="120%" fo:margin-right="3.5145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62in"/>
    </style:style>
    <style:style style:name="T711" style:parent-style-name="Absatz-Standardschriftart" style:family="text">
      <style:text-properties fo:letter-spacing="-0.0062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style:font-name="Times New Roman" fo:letter-spacing="0.0201in" style:text-scale="99%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55in"/>
    </style:style>
    <style:style style:name="T720" style:parent-style-name="Absatz-Standardschriftart" style:family="text">
      <style:text-properties fo:letter-spacing="-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P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25" style:parent-style-name="Textkörper" style:family="paragraph">
      <style:paragraph-properties fo:text-align="justify" fo:line-height="120%" fo:margin-right="1.17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208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0.0243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0.018in"/>
    </style:style>
    <style:style style:name="T738" style:parent-style-name="Absatz-Standardschriftart" style:family="text">
      <style:text-properties style:font-name="Times New Roman" fo:letter-spacing="0.0236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style:font-name="Times New Roman" fo:letter-spacing="0.018in" style:text-scale="99%"/>
    </style:style>
    <style:style style:name="T749" style:parent-style-name="Absatz-Standardschriftart" style:family="text">
      <style:text-properties fo:letter-spacing="0.027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19in"/>
    </style:style>
    <style:style style:name="T753" style:parent-style-name="Absatz-Standardschriftart" style:family="text">
      <style:text-properties fo:letter-spacing="0.025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0.0284in"/>
    </style:style>
    <style:style style:name="T756" style:parent-style-name="Absatz-Standardschriftart" style:family="text">
      <style:text-properties fo:letter-spacing="0.0277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25in" style:text-scale="99%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6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style:font-name="Times New Roman" fo:letter-spacing="0.0333in" style:text-scale="99%"/>
    </style:style>
    <style:style style:name="T777" style:parent-style-name="Absatz-Standardschriftart" style:family="text">
      <style:text-properties fo:letter-spacing="-0.00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83in"/>
    </style:style>
    <style:style style:name="T780" style:parent-style-name="Absatz-Standardschriftart" style:family="text">
      <style:text-properties fo:letter-spacing="-0.0083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-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9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69in"/>
    </style:style>
    <style:style style:name="P7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8" style:parent-style-name="Textkörper" style:family="paragraph">
      <style:paragraph-properties fo:text-align="justify" fo:line-height="120%" fo:margin-right="1.177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77in"/>
    </style:style>
    <style:style style:name="T791" style:parent-style-name="Absatz-Standardschriftart" style:family="text">
      <style:text-properties fo:letter-spacing="0.027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0.0277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27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0.0243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0.0277in"/>
    </style:style>
    <style:style style:name="T801" style:parent-style-name="Absatz-Standardschriftart" style:family="text">
      <style:text-properties style:font-name="Times New Roman" fo:letter-spacing="0.025in" style:text-scale="99%"/>
    </style:style>
    <style:style style:name="T802" style:parent-style-name="Absatz-Standardschriftart" style:family="text">
      <style:text-properties fo:letter-spacing="0.036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4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0.0354in"/>
    </style:style>
    <style:style style:name="T808" style:parent-style-name="Absatz-Standardschriftart" style:family="text">
      <style:text-properties fo:letter-spacing="0.0354in"/>
    </style:style>
    <style:style style:name="T809" style:parent-style-name="Absatz-Standardschriftart" style:family="text">
      <style:text-properties fo:letter-spacing="0.034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6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6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4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375in" style:text-scale="99%"/>
    </style:style>
    <style:style style:name="T818" style:parent-style-name="Absatz-Standardschriftart" style:family="text">
      <style:text-properties fo:letter-spacing="0.0312in"/>
    </style:style>
    <style:style style:name="T819" style:parent-style-name="Absatz-Standardschriftart" style:family="text">
      <style:text-properties fo:letter-spacing="0.0326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0.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54in"/>
    </style:style>
    <style:style style:name="T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font-name="Times New Roman" fo:letter-spacing="0.0305in" style:text-scale="99%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62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83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62in"/>
    </style:style>
    <style:style style:name="T842" style:parent-style-name="Absatz-Standardschriftart" style:family="text">
      <style:text-properties style:font-name="Times New Roman" fo:letter-spacing="0.0194in" style:text-scale="99%"/>
    </style:style>
    <style:style style:name="T843" style:parent-style-name="Absatz-Standardschriftart" style:family="text">
      <style:text-properties fo:letter-spacing="-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69in"/>
    </style:style>
    <style:style style:name="T846" style:parent-style-name="Absatz-Standardschriftart" style:family="text">
      <style:text-properties fo:letter-spacing="-0.0076in"/>
    </style:style>
    <style:style style:name="T847" style:parent-style-name="Absatz-Standardschriftart" style:family="text">
      <style:text-properties fo:letter-spacing="-0.0069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62in"/>
    </style:style>
    <style:style style:name="T851" style:parent-style-name="Absatz-Standardschriftart" style:family="text">
      <style:text-properties fo:letter-spacing="-0.0069in"/>
    </style:style>
    <style:style style:name="P8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Textkörper" style:family="paragraph">
      <style:paragraph-properties fo:text-align="justify" fo:line-height="120%" fo:margin-right="1.1777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0.0125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style:font-name="Times New Roman" fo:letter-spacing="0.0208in" style:text-scale="99%"/>
    </style:style>
    <style:style style:name="T867" style:parent-style-name="Absatz-Standardschriftart" style:family="text">
      <style:text-properties fo:letter-spacing="-0.0083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48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2" style:parent-style-name="Textkörper" style:family="paragraph">
      <style:paragraph-properties fo:text-align="justify" fo:line-height="120%" fo:margin-right="1.175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style:font-name="Times New Roman" fo:letter-spacing="0.0208in" style:text-scale="99%"/>
    </style:style>
    <style:style style:name="T895" style:parent-style-name="Absatz-Standardschriftart" style:family="text">
      <style:text-properties fo:letter-spacing="-0.0131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07/08/2024 12:30:1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9.08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9</text:span><text:span text:style-name="T317"><text:s/></text:span><text:span text:style-name="T318">DE</text:span><text:span text:style-name="T319"><text:s/></text:span><text:span text:style-name="T320">AGOSTO</text:span><text:span text:style-name="T321"><text:s/></text:span><text:span text:style-name="T322">DE</text:span><text:span text:style-name="T323"><text:s/></text:span><text:span text:style-name="T324">2024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DE<text:span text:style-name="T487"><text:s/></text:span><text:span text:style-name="T488">OBRA</text:span><text:span text:style-name="T489"><text:s/></text:span>PARA<text:span text:style-name="T490"><text:s/></text:span><text:span text:style-name="T491">LA</text:span><text:span text:style-name="T492"><text:s/></text:span>EJECUCIÓN<text:span text:style-name="T493"><text:s/></text:span>DE<text:span text:style-name="T494"><text:s/></text:span><text:span text:style-name="T495">LA</text:span><text:span text:style-name="T496"><text:s/></text:span><text:span text:style-name="T497">INSTALACIÓN</text:span><text:s/>ELÉCTRICA<text:span text:style-name="T498"><text:s/></text:span>TEMPORAL PARA<text:span text:style-name="T499"><text:s/></text:span><text:span text:style-name="T500">LA</text:span><text:span text:style-name="T501"><text:s/></text:span><text:span text:style-name="T502">CELEBRACIÓN<text:s/></text:span><text:span text:style-name="T503">DE</text:span><text:span text:style-name="T504"><text:s/></text:span><text:span text:style-name="T505">LA</text:span><text:span text:style-name="T506"><text:s/></text:span><text:span text:style-name="T507">FESTIVIDAD<text:s/></text:span><text:span text:style-name="T508">DE</text:span><text:span text:style-name="T509"><text:s/></text:span><text:span text:style-name="T510">LA</text:span><text:span text:style-name="T511"><text:s/></text:span>VIRGEN<text:span text:style-name="T512"><text:s/></text:span><text:span text:style-name="T513">DE</text:span><text:span text:style-name="T514"><text:s/></text:span><text:span text:style-name="T515">LA</text:span><text:span text:style-name="T516"><text:s/></text:span>PEÑA<text:span text:style-name="T517"><text:s/></text:span><text:span text:style-name="T518">2024.</text:span><text:span text:style-name="T519"><text:s/></text:span>MEDIANTE<text:span text:style-name="T520"><text:s/></text:span>PROCEDIMIENTO<text:span text:style-name="T521"><text:s/></text:span><text:span text:style-name="T522">ABIERTO</text:span><text:span text:style-name="T523"><text:s/></text:span><text:span text:style-name="T524">SIMPLIFICADO.</text:span><text:span text:style-name="T525"><text:s/></text:span>Nº<text:span text:style-name="T526"><text:s/></text:span>DE<text:span text:style-name="T527"><text:s/></text:span>EXPEDIENTE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ERFIL</text:span><text:span text:style-name="T534"><text:s/></text:span><text:span text:style-name="T535">DEL</text:span><text:span text:style-name="T536"><text:s/></text:span>CONTRATANTE<text:span text:style-name="T537"><text:s/></text:span>GD/2024/OB16474<text:span text:style-name="T538"><text:s/></text:span>(EXPTE.<text:span text:style-name="T539"><text:s/></text:span>GD<text:span text:style-name="T540"><text:s/></text:span><text:span text:style-name="T541">2024/16474).</text:span><text:span text:style-name="T542"><text:s/></text:span><text:span text:style-name="T543">APERTURA</text:span><text:span text:style-name="T544"><text:s/></text:span><text:span text:style-name="T545">DEL</text:span><text:span text:style-name="T546"><text:s/></text:span>SOBRE<text:span text:style-name="T547"><text:s/></text:span><text:span text:style-name="T548">QUE</text:span><text:span text:style-name="T549"><text:s/></text:span>CONTIENE<text:span text:style-name="T550"><text:s/></text:span><text:span text:style-name="T551">ANEXO</text:span><text:span text:style-name="T552"><text:s/></text:span><text:span text:style-name="T553">III</text:span><text:span text:style-name="T554"><text:s/></text:span>DE<text:span text:style-name="T555"><text:s/></text:span>DECLARACIÓN<text:span text:style-name="T556"><text:s/></text:span>RESPONSABLE<text:span text:style-name="T557"><text:s/></text:span>Y<text:span text:style-name="T558"><text:s/></text:span>OFERTA<text:span text:style-name="T559"><text:s/></text:span>DE<text:span text:style-name="T560"><text:s/></text:span>CRITERIOS<text:span text:style-name="T561"><text:s/></text:span>VALORABLES<text:span text:style-name="T562"><text:s/></text:span>EN<text:span text:style-name="T563"><text:s/></text:span><text:span text:style-name="T564">CIFRAS</text:span><text:span text:style-name="T565"><text:s/></text:span>O PORCENTAJES.<text:span text:style-name="T566"><text:s/></text:span>ACUERDOS<text:span text:style-name="T567"><text:s/></text:span><text:span text:style-name="T568">QUE</text:span><text:span text:style-name="T569"><text:s/></text:span>PROCEDAN.</text:p>
      <text:p text:style-name="P570"/>
      <text:p text:style-name="P571"><text:span text:style-name="T572">2.-</text:span><text:span text:style-name="T573"><text:s/></text:span>EXPEDIENTE DE<text:span text:style-name="T574"><text:s/></text:span>CONTRATACIÓN<text:span text:style-name="T575"><text:s/>DE</text:span><text:s/>SUMINISTRO,<text:s/><text:span text:style-name="T576">INSTALACIÓN</text:span><text:span text:style-name="T577"><text:s/></text:span>Y<text:span text:style-name="T578"><text:s/></text:span>MANTENIMIENTO<text:span text:style-name="T579"><text:s/></text:span>DE<text:span text:style-name="T580"><text:s/></text:span><text:span text:style-name="T581">PANTALLAS</text:span><text:span text:style-name="T582"><text:s/></text:span>LED<text:span text:style-name="T583"><text:s/></text:span><text:span text:style-name="T584">EN</text:span><text:span text:style-name="T585"><text:s/></text:span><text:span text:style-name="T586">EL</text:span><text:span text:style-name="T587"><text:s/></text:span>CENTRO<text:span text:style-name="T588"><text:s/></text:span><text:span text:style-name="T589">INSULAR</text:span><text:span text:style-name="T590"><text:s/></text:span>DE<text:span text:style-name="T591"><text:s/></text:span>JUVENTUD.<text:span text:style-name="T592"><text:s/></text:span>MEDIANTE<text:span text:style-name="T593"><text:s/></text:span>PROCEDIMIENTO<text:span text:style-name="T594"><text:s/></text:span><text:span text:style-name="T595">ABIERTO</text:span><text:span text:style-name="T596"><text:s/></text:span><text:span text:style-name="T597">SIMPLIFICADO.</text:span><text:span text:style-name="T598"><text:s/></text:span>Nº<text:span text:style-name="T599"><text:s/></text:span>DE<text:span text:style-name="T600"><text:s/></text:span>EXPEDIENTE<text:span text:style-name="T601"><text:s/></text:span><text:span text:style-name="T602">EN</text:span><text:span text:style-name="T603"><text:s/></text:span><text:span text:style-name="T604">EL</text:span><text:span text:style-name="T605"><text:s/></text:span><text:span text:style-name="T606">PERFIL</text:span><text:span text:style-name="T607"><text:s/></text:span>DEL<text:span text:style-name="T608"><text:s/></text:span>CONTRATANTE<text:span text:style-name="T609"><text:s/></text:span><text:span text:style-name="T610">SU779/2024</text:span><text:span text:style-name="T611"><text:s/></text:span>(EXPTE.<text:span text:style-name="T612"><text:s/></text:span>GD<text:span text:style-name="T613"><text:s/></text:span><text:span text:style-name="T614">2024/779).</text:span><text:span text:style-name="T615"><text:s/></text:span><text:span text:style-name="T616">ACUERDOS</text:span><text:span text:style-name="T617"><text:s/></text:span><text:span text:style-name="T618">QUE</text:span><text:span text:style-name="T619"><text:s/></text:span><text:span text:style-name="T620">P</text:span>R<text:span text:style-name="T621">O</text:span>C<text:span text:style-name="T622">E</text:span><text:span text:style-name="T623">D</text:span><text:span text:style-name="T624">A</text:span>N.</text:p>
      <text:p text:style-name="P625"/>
      <text:p text:style-name="P626"><text:span text:style-name="T627">3.-</text:span><text:span text:style-name="T628"><text:s/></text:span>EXPEDIENTE<text:span text:style-name="T629"><text:s/></text:span>DE<text:span text:style-name="T630"><text:s/></text:span>CONTRATACIÓN SUMINISTRO<text:span text:style-name="T631"><text:s/></text:span>DE<text:span text:style-name="T632"><text:s/></text:span>BOMBAS,<text:span text:style-name="T633"><text:s/></text:span>CUADROS<text:span text:style-name="T634"><text:s/></text:span>ELÉCTRICOS<text:span text:style-name="T635"><text:s/></text:span>CON<text:span text:style-name="T636"><text:s/></text:span>VARIADOR<text:span text:style-name="T637"><text:s/></text:span>DE<text:span text:style-name="T638"><text:s/></text:span>FRECUENCIA<text:span text:style-name="T639"><text:s/></text:span>O<text:span text:style-name="T640"><text:s/></text:span><text:span text:style-name="T641">ARRANCADOR</text:span><text:span text:style-name="T642"><text:s/></text:span><text:span text:style-name="T643">ESTÁTICO,</text:span><text:span text:style-name="T644"><text:s/></text:span><text:span text:style-name="T645">MEMBRANAS</text:span><text:span text:style-name="T646"><text:s/></text:span>ÓSMOSIS<text:span text:style-name="T647"><text:s/></text:span>INVERSA<text:span text:style-name="T648"><text:s/></text:span>Y<text:span text:style-name="T649"><text:s/></text:span><text:span text:style-name="T650">PIEZAS</text:span><text:span text:style-name="T651"><text:s/></text:span>ESPECIALES<text:span text:style-name="T652"><text:s/></text:span>PARA<text:span text:style-name="T653"><text:s/></text:span>LAS<text:span text:style-name="T654"><text:s/></text:span>INFRAESTRUCTURAS<text:span text:style-name="T655"><text:s/></text:span>HIDRÁULICAS<text:span text:style-name="T656"><text:s/></text:span><text:span text:style-name="T657">DE</text:span><text:span text:style-name="T658"><text:s/></text:span><text:span text:style-name="T659">LA</text:span><text:span text:style-name="T660"><text:s/></text:span>ISLA<text:span text:style-name="T661"><text:s/></text:span>DE<text:span text:style-name="T662"><text:s/></text:span>FUERTEVENTURA.<text:span text:style-name="T663"><text:s/></text:span><text:span text:style-name="T664">DIVIDIDO</text:span><text:span text:style-name="T665"><text:s/></text:span><text:span text:style-name="T666">EN</text:span><text:span text:style-name="T667"><text:s/></text:span>4<text:span text:style-name="T668"><text:s/></text:span>LOTES.<text:span text:style-name="T669"><text:s/></text:span>MEDIANTE<text:span text:style-name="T670"><text:s/></text:span>PROCEDIMIENTO<text:s/><text:span text:style-name="T671">ABIERTO</text:span><text:span text:style-name="T672"><text:s/></text:span>SUJETO<text:span text:style-name="T673"><text:s/></text:span>A<text:span text:style-name="T674"><text:s/></text:span>REGULACIÓN<text:span text:style-name="T675"><text:s/>ARMONIZADA.</text:span><text:span text:style-name="T676"><text:s/></text:span>Nº<text:span text:style-name="T677"><text:s/></text:span>DE<text:span text:style-name="T678"><text:s/></text:span>EXPEDIENTE<text:span text:style-name="T679"><text:s/></text:span>EN<text:span text:style-name="T680"><text:s/></text:span><text:span text:style-name="T681">EL</text:span><text:span text:style-name="T682"><text:s/></text:span>PERFIL<text:span text:style-name="T683"><text:s/></text:span><text:span text:style-name="T684">DEL</text:span><text:span text:style-name="T685"><text:s/></text:span>CONTRATANTE<text:span text:style-name="T686"><text:s/></text:span><text:span text:style-name="T687">SU35977/2019</text:span><text:span text:style-name="T688"><text:s/></text:span>(EXPTE.<text:span text:style-name="T689"><text:s/></text:span><text:span text:style-name="T690">2019/35977).</text:span><text:span text:style-name="T691"><text:s/></text:span><text:span text:style-name="T692">ACUERDOS</text:span><text:span text:style-name="T693"><text:s/></text:span>QUE<text:span text:style-name="T694"><text:s/></text:span>PROCEDAN.</text:p>
      <text:soft-page-break/>
      <text:p text:style-name="P695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00"><text:span text:style-name="T701">1.Firmante: GONZALEZ CABRERA, LUIS</text:span></text:p><text:p text:style-name="P702"><text:span text:style-name="T703">Puesto: Consejero Delegado de Contr. P <text:s/>blica, Dep, Transp, Movilidad y Comunicac Fecha Firma: 07/08/2024 12:30:14</text:span></text:p></draw:text-box><svg:title/><svg:desc/></draw:frame></text:p>
      <text:p text:style-name="P704"><text:span text:style-name="T705">LOTE</text:span><text:span text:style-name="T706"><text:s/></text:span><text:span text:style-name="T707">1:</text:span><text:span text:style-name="T708"><text:s/></text:span>SUMINISTRO<text:span text:style-name="T709"><text:s/></text:span>DE<text:span text:style-name="T710"><text:s/></text:span>EQUIPOS<text:span text:style-name="T711"><text:s/></text:span><text:span text:style-name="T712">DE</text:span><text:span text:style-name="T713"><text:s/></text:span>BOMBEO<text:span text:style-name="T714"><text:s/></text:span><text:span text:style-name="T715">LOTE</text:span><text:span text:style-name="T716"><text:s/></text:span><text:span text:style-name="T717">4:</text:span><text:span text:style-name="T718"><text:s/></text:span>SUMINISTRO<text:span text:style-name="T719"><text:s/></text:span>DE<text:span text:style-name="T720"><text:s/></text:span><text:span text:style-name="T721">PIEZAS</text:span><text:span text:style-name="T722"><text:s/></text:span>ESPECIALES</text:p>
      <text:p text:style-name="P723"/>
      <text:p text:style-name="P724"/>
      <text:p text:style-name="P725"><text:span text:style-name="T726">4.-</text:span><text:span text:style-name="T727"><text:s/></text:span>EXPEDIENTE<text:span text:style-name="T728"><text:s/></text:span>DE<text:span text:style-name="T729"><text:s/></text:span>CONTRATACIÓN<text:span text:style-name="T730"><text:s/></text:span><text:span text:style-name="T731">DE</text:span><text:span text:style-name="T732"><text:s/></text:span>SERVICIO<text:span text:style-name="T733"><text:s/></text:span>DE<text:span text:style-name="T734"><text:s/></text:span>ASISTENCIA<text:span text:style-name="T735"><text:s/></text:span>Y<text:span text:style-name="T736"><text:s/></text:span>PORTERÍA<text:span text:style-name="T737"><text:s/></text:span>DE<text:span text:style-name="T738"><text:s/></text:span><text:span text:style-name="T739">LAS</text:span><text:span text:style-name="T740"><text:s/></text:span><text:span text:style-name="T741">ACTIVIDADES</text:span><text:span text:style-name="T742"><text:s/></text:span>CULTURALES<text:span text:style-name="T743"><text:s/></text:span>DESARROLLADAS<text:span text:style-name="T744"><text:s/></text:span><text:span text:style-name="T745">EN</text:span><text:span text:style-name="T746"><text:s/></text:span>LOS<text:span text:style-name="T747"><text:s/></text:span>ESPACIOS<text:span text:style-name="T748"><text:s/></text:span>GESTIONADOS<text:span text:style-name="T749"><text:s/></text:span>POR<text:span text:style-name="T750"><text:s/></text:span><text:span text:style-name="T751">EL</text:span><text:span text:style-name="T752"><text:s/></text:span>ÁREA<text:span text:style-name="T753"><text:s/></text:span>DE<text:span text:style-name="T754"><text:s/></text:span>CULTURA.<text:span text:style-name="T755"><text:s/></text:span>MEDIANTE<text:span text:style-name="T756"><text:s/></text:span>PROCEDIMIENTO<text:span text:style-name="T757"><text:s/></text:span><text:span text:style-name="T758">ABIERTO</text:span><text:span text:style-name="T759"><text:s/></text:span>SUJETO<text:span text:style-name="T760"><text:s/></text:span>A<text:span text:style-name="T761"><text:s/></text:span>REGULACIÓN<text:span text:style-name="T762"><text:s/></text:span><text:span text:style-name="T763">ARMONIZADA.</text:span><text:span text:style-name="T764"><text:s/></text:span><text:span text:style-name="T765">Nº</text:span><text:span text:style-name="T766"><text:s/></text:span><text:span text:style-name="T767">DE</text:span><text:span text:style-name="T768"><text:s/></text:span>EXPEDIENTE<text:span text:style-name="T769"><text:s/></text:span><text:span text:style-name="T770">EN</text:span><text:span text:style-name="T771"><text:s/></text:span><text:span text:style-name="T772">EL</text:span><text:span text:style-name="T773"><text:s/></text:span><text:span text:style-name="T774">PERFIL</text:span><text:span text:style-name="T775"><text:s/></text:span>DEL<text:span text:style-name="T776"><text:s/></text:span>CONTRATANTE<text:span text:style-name="T777"><text:s/></text:span><text:span text:style-name="T778">SE1756/2024</text:span><text:span text:style-name="T779"><text:s/></text:span>(EXPTE.<text:span text:style-name="T780"><text:s/></text:span>GD<text:span text:style-name="T781"><text:s/></text:span>2024/1756).<text:span text:style-name="T782"><text:s/></text:span><text:span text:style-name="T783">ACUERDOS</text:span><text:span text:style-name="T784"><text:s/></text:span><text:span text:style-name="T785">QUE</text:span><text:span text:style-name="T786"><text:s/></text:span>PROCEDAN.</text:p>
      <text:p text:style-name="P787"/>
      <text:p text:style-name="P788"><text:span text:style-name="T789">5.-</text:span><text:span text:style-name="T790"><text:s/></text:span>EXPEDIENTE<text:span text:style-name="T791"><text:s/></text:span>DE<text:span text:style-name="T792"><text:s/></text:span>CONTRATACIÓN<text:span text:style-name="T793"><text:s/></text:span><text:span text:style-name="T794">DE</text:span><text:span text:style-name="T795"><text:s/></text:span><text:span text:style-name="T796">OBRA</text:span><text:span text:style-name="T797"><text:s/></text:span>CONJUNTA<text:span text:style-name="T798"><text:s/></text:span>DOS<text:span text:style-name="T799"><text:s/></text:span>LOTES.<text:span text:style-name="T800"><text:s/></text:span>MEDIANTE<text:span text:style-name="T801"><text:s/></text:span>PROCEDIMIENTO<text:span text:style-name="T802"><text:s/></text:span><text:span text:style-name="T803">ABIERTO</text:span><text:span text:style-name="T804"><text:s/></text:span><text:span text:style-name="T805">SIMPLIFICADO.</text:span><text:span text:style-name="T806"><text:s/></text:span>Nº<text:span text:style-name="T807"><text:s/></text:span>DE<text:span text:style-name="T808"><text:s/></text:span>EXPEDIENTE<text:span text:style-name="T809"><text:s/></text:span><text:span text:style-name="T810">EN</text:span><text:span text:style-name="T811"><text:s/></text:span><text:span text:style-name="T812">EL</text:span><text:span text:style-name="T813"><text:s/></text:span><text:span text:style-name="T814">PERFIL</text:span><text:span text:style-name="T815"><text:s/></text:span><text:span text:style-name="T816">DEL</text:span><text:span text:style-name="T817"><text:s/></text:span>CONTRATANTE<text:span text:style-name="T818"><text:s/></text:span>GD/2023/OB36552<text:span text:style-name="T819"><text:s/></text:span>(EXPTE.<text:span text:style-name="T820"><text:s/></text:span>GD<text:span text:style-name="T821"><text:s/></text:span><text:span text:style-name="T822">2023/36552).</text:span><text:span text:style-name="T823"><text:s/></text:span><text:span text:style-name="T824">APERTURA</text:span><text:span text:style-name="T825"><text:s/></text:span><text:span text:style-name="T826">DEL</text:span><text:span text:style-name="T827"><text:s/></text:span>SOBRE<text:span text:style-name="T828"><text:s/></text:span>QUE<text:span text:style-name="T829"><text:s/></text:span>CONTIENE<text:span text:style-name="T830"><text:s/></text:span><text:span text:style-name="T831">ANEXO</text:span><text:span text:style-name="T832"><text:s/></text:span>III<text:span text:style-name="T833"><text:s/></text:span>DE<text:span text:style-name="T834"><text:s/></text:span>DECLARACIÓN<text:span text:style-name="T835"><text:s/></text:span>RESPONSABLE<text:span text:style-name="T836"><text:s/></text:span>Y<text:span text:style-name="T837"><text:s/></text:span><text:span text:style-name="T838">OFERTA</text:span><text:span text:style-name="T839"><text:s/></text:span><text:span text:style-name="T840">DE</text:span><text:span text:style-name="T841"><text:s/></text:span>CRITERIOS<text:span text:style-name="T842"><text:s/></text:span>VALORABLES<text:span text:style-name="T843"><text:s/></text:span><text:span text:style-name="T844">EN</text:span><text:span text:style-name="T845"><text:s/></text:span>CIFRAS<text:span text:style-name="T846"><text:s/></text:span>O<text:span text:style-name="T847"><text:s/></text:span>PORCENTAJES.<text:span text:style-name="T848"><text:s/></text:span><text:span text:style-name="T849">ACUERDOS</text:span><text:span text:style-name="T850"><text:s/></text:span>QUE<text:span text:style-name="T851"><text:s/></text:span>PROCEDAN.</text:p>
      <text:p text:style-name="P852"/>
      <text:p text:style-name="P853"><text:span text:style-name="T854">LOTE</text:span><text:span text:style-name="T855"><text:s/></text:span><text:span text:style-name="T856">1:</text:span><text:span text:style-name="T857"><text:s/></text:span>ACONDICIONAMIENTO<text:span text:style-name="T858"><text:s/></text:span>DE<text:span text:style-name="T859"><text:s/></text:span><text:span text:style-name="T860">ESPACIO</text:span><text:span text:style-name="T861"><text:s/></text:span>LIBRE<text:span text:style-name="T862"><text:s/></text:span>URBANO<text:span text:style-name="T863"><text:s/></text:span>ENTRE<text:span text:style-name="T864"><text:s/></text:span>CALLE<text:span text:style-name="T865"><text:s/></text:span>TEÓFILO<text:span text:style-name="T866"><text:s/></text:span>PERERA<text:span text:style-name="T867"><text:s/></text:span>Y<text:span text:style-name="T868"><text:s/></text:span><text:span text:style-name="T869">EL</text:span><text:span text:style-name="T870"><text:s/></text:span>SANTUARIO<text:span text:style-name="T871"><text:s/></text:span>VIRGEN<text:span text:style-name="T872"><text:s/></text:span>DE<text:span text:style-name="T873"><text:s/></text:span><text:span text:style-name="T874">LA</text:span><text:span text:style-name="T875"><text:s/></text:span><text:span text:style-name="T876">PEÑA.</text:span><text:span text:style-name="T877"><text:s/></text:span><text:span text:style-name="T878">T.M.</text:span><text:span text:style-name="T879"><text:s/></text:span><text:span text:style-name="T880">BETANCURIA.</text:span></text:p>
      <text:p text:style-name="P881"/>
      <text:p text:style-name="P882"><text:span text:style-name="T883">LOTE</text:span><text:s/><text:span text:style-name="T884">2:</text:span><text:span text:style-name="T885"><text:s/></text:span>ACONDICIONAMIENTO<text:span text:style-name="T886"><text:s/></text:span>Y<text:span text:style-name="T887"><text:s/></text:span>EMBELLECIMIENTO<text:span text:style-name="T888"><text:s/></text:span><text:span text:style-name="T889">DEL</text:span><text:span text:style-name="T890"><text:s/></text:span>ENTORNO<text:span text:style-name="T891"><text:s/></text:span>DE<text:span text:style-name="T892"><text:s/></text:span><text:span text:style-name="T893">LA<text:s/></text:span>ALBERCA<text:span text:style-name="T894"><text:s/></text:span>DE<text:span text:style-name="T895"><text:s/></text:span>BETANCUR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margin-top="0.002in" fo:margin-left="0.0138in">
        <style:tab-stops/>
      </style:paragraph-properties>
    </style:style>
    <style:style style:name="T69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24" draw:id="id2" draw:style-name="a2" draw:name="Text Box 1" text:anchor-type="paragraph" svg:x="2.46389in" svg:y="11.50208in" svg:width="2.6375in" svg:height="0.09722in" style:rel-width="scale" style:rel-height="scale"><draw:text-box><text:p text:style-name="P4"><text:span text:style-name="T5">CSV: 35600IDOC2C67E7A660C47634B994607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6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7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24" draw:id="id6" draw:style-name="a6" draw:name="Text Box 1" text:anchor-type="paragraph" svg:x="2.46389in" svg:y="11.50208in" svg:width="2.6375in" svg:height="0.09722in" style:rel-width="scale" style:rel-height="scale"><draw:text-box><text:p text:style-name="P698"><text:span text:style-name="T699">CSV: 35600IDOC2C67E7A660C47634B99460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7T11:56:00Z</meta:creation-date>
    <dc:date>2024-08-07T11:56:00Z</dc:date>
    <meta:template xlink:href="Normal.dotm" xlink:type="simple"/>
    <meta:editing-cycles>2</meta:editing-cycles>
    <meta:editing-duration>PT0S</meta:editing-duration>
    <meta:user-defined meta:name="Created" meta:value-type="date">2024-08-07T00:00:00Z</meta:user-defined>
    <meta:user-defined meta:name="LastSaved" meta:value-type="date">2024-08-07T00:00:00Z</meta:user-defined>
    <meta:document-statistic meta:page-count="2" meta:paragraph-count="17" meta:word-count="527" meta:character-count="3428" meta:row-count="75" meta:non-whitespace-character-count="2919"/>
  </office:meta>
</office:document-meta>
</file>