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Standard" style:family="paragraph">
      <style:paragraph-properties fo:text-align="justify" fo:margin-top="0.0513in" fo:line-height="119%" fo:margin-left="0.3895in" fo:margin-right="1.1777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9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94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3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1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01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76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83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04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69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8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06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9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2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3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4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41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34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2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41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48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48in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4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69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4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0.0006in" fo:font-size="10pt" style:font-size-asian="10pt"/>
    </style:style>
    <style:style style:name="T185" style:parent-style-name="Absatz-Standardschriftart" style:family="text">
      <style:text-properties style:font-name="Arial" fo:letter-spacing="0.004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6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55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5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7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34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0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8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15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18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94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08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08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15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22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208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20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15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20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08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215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22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7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7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6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7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6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83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6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69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62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69in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0.0062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06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7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7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7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7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2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-0.0027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-0.002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13in" fo:font-size="10pt" style:font-size-asian="10pt"/>
    </style:style>
    <style:style style:name="T306" style:parent-style-name="Absatz-Standardschriftart" style:family="text">
      <style:text-properties style:font-name="Arial" fo:letter-spacing="0.0006in" fo:font-size="10pt" style:font-size-asian="10pt"/>
    </style:style>
    <style:style style:name="T307" style:parent-style-name="Absatz-Standardschriftart" style:family="text">
      <style:text-properties style:font-name="Arial" fo:letter-spacing="-0.002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2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02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-0.002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27in" fo:font-size="10pt" style:font-size-asian="10pt"/>
    </style:style>
    <style:style style:name="T359" style:parent-style-name="Absatz-Standardschriftart" style:family="text">
      <style:text-properties style:font-name="Arial" fo:letter-spacing="0.0006in" fo:font-size="10pt" style:font-size-asian="10pt"/>
    </style:style>
    <style:style style:name="T360" style:parent-style-name="Absatz-Standardschriftart" style:family="text">
      <style:text-properties style:font-name="Arial" fo:letter-spacing="0.00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4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2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04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4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41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08in" fo:font-size="10pt" style:font-size-asian="10pt"/>
    </style:style>
    <style:style style:name="T381" style:parent-style-name="Absatz-Standardschriftart" style:family="text">
      <style:text-properties style:font-name="Arial" fo:letter-spacing="-0.002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201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15in" fo:font-size="10pt" style:font-size-asian="10pt"/>
    </style:style>
    <style:style style:name="T391" style:parent-style-name="Absatz-Standardschriftart" style:family="text">
      <style:text-properties style:font-name="Arial" fo:letter-spacing="-0.0013in" fo:font-size="10pt" style:font-size-asian="10pt"/>
    </style:style>
    <style:style style:name="T392" style:parent-style-name="Absatz-Standardschriftart" style:family="text">
      <style:text-properties style:font-name="Arial" fo:letter-spacing="0.0215in" fo:font-size="10pt" style:font-size-asian="10pt"/>
    </style:style>
    <style:style style:name="T393" style:parent-style-name="Absatz-Standardschriftart" style:family="text">
      <style:text-properties style:font-name="Arial" fo:letter-spacing="0.0006in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229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94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letter-spacing="0.0006in" fo:font-size="10pt" style:font-size-asian="10pt"/>
    </style:style>
    <style:style style:name="T404" style:parent-style-name="Absatz-Standardschriftart" style:family="text">
      <style:text-properties style:font-name="Arial" fo:letter-spacing="0.0194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2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9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66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6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7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7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5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5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201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138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5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-0.0111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-0.0111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P4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8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9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76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0.0062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76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69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069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76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62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-0.005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-0.0034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-0.003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-0.0041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48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-0.0034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P48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8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5" style:parent-style-name="Textkörper" style:family="paragraph">
      <style:paragraph-properties fo:text-align="justify" fo:margin-top="0.0513in" fo:line-height="120%" fo:margin-right="1.176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0.0222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222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3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0.0236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71" style:parent-style-name="Absatz-Standardschriftart" style:family="text">
      <style:text-properties fo:letter-spacing="-0.0125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right="1.17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fo:letter-spacing="0.0277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23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305in"/>
    </style:style>
    <style:style style:name="T612" style:parent-style-name="Absatz-Standardschriftart" style:family="text">
      <style:text-properties fo:letter-spacing="0.0326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0.0305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17" style:parent-style-name="Absatz-Standardschriftart" style:family="text">
      <style:text-properties fo:letter-spacing="0.036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61in"/>
    </style:style>
    <style:style style:name="T622" style:parent-style-name="Absatz-Standardschriftart" style:family="text">
      <style:text-properties fo:letter-spacing="0.0354in"/>
    </style:style>
    <style:style style:name="T623" style:parent-style-name="Absatz-Standardschriftart" style:family="text">
      <style:text-properties fo:letter-spacing="0.0354in"/>
    </style:style>
    <style:style style:name="T624" style:parent-style-name="Absatz-Standardschriftart" style:family="text">
      <style:text-properties fo:letter-spacing="0.035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5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4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33" style:parent-style-name="Absatz-Standardschriftart" style:family="text">
      <style:text-properties fo:letter-spacing="-0.0083in"/>
    </style:style>
    <style:style style:name="T634" style:parent-style-name="Absatz-Standardschriftart" style:family="text">
      <style:text-properties fo:letter-spacing="-0.0076in"/>
    </style:style>
    <style:style style:name="T635" style:parent-style-name="Absatz-Standardschriftart" style:family="text">
      <style:text-properties fo:letter-spacing="-0.0069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69in"/>
    </style:style>
    <style:style style:name="P6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Textkörper" style:family="paragraph">
      <style:paragraph-properties fo:text-align="justify" fo:line-height="119%" fo:margin-right="1.1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0.0111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76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25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62in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3" style:parent-style-name="Standard" style:family="paragraph">
      <style:paragraph-properties fo:margin-top="0.0576in" fo:margin-left="1.6854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6/08/2024 13:31:3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0.08.2024</text:span></text:p>
          </table:table-cell>
        </table:table-row>
      </table:table>
      <text:p text:style-name="P53"/>
      <text:p text:style-name="P54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p>
      <text:p text:style-name="P60"/>
      <text:p text:style-name="P61"><text:span text:style-name="T62">De</text:span><text:span text:style-name="T63"><text:s/></text:span><text:span text:style-name="T64">conformidad</text:span><text:span text:style-name="T65"><text:s/></text:span><text:span text:style-name="T66">con</text:span>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87.3</text:span><text:span text:style-name="T73"><text:s/></text:span><text:span text:style-name="T74">del</text:span><text:span text:style-name="T75"><text:s/></text:span><text:span text:style-name="T76">Reglamento</text:span><text:span text:style-name="T77"><text:s/></text:span><text:span text:style-name="T78">de</text:span><text:span text:style-name="T79"><text:s/></text:span><text:span text:style-name="T80">Organización</text:span><text:span text:style-name="T81"><text:s/></text:span><text:span text:style-name="T82">y</text:span><text:span text:style-name="T83"><text:s/></text:span><text:span text:style-name="T84">Funcionamiento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9/2017</text:span><text:span text:style-name="T111"><text:s/></text:span><text:span text:style-name="T112">de</text:span><text:span text:style-name="T113"><text:s/></text:span><text:span text:style-name="T114">8</text:span><text:span text:style-name="T115"><text:s/></text:span><text:span text:style-name="T116">de</text:span><text:span text:style-name="T117"><text:s/></text:span><text:span text:style-name="T118">noviembre,</text:span><text:span text:style-name="T119"><text:s/></text:span><text:span text:style-name="T120">de</text:span><text:span text:style-name="T121"><text:s/></text:span><text:span text:style-name="T122">Contratos</text:span><text:span text:style-name="T123"><text:s/></text:span><text:span text:style-name="T124">del</text:span><text:span text:style-name="T125"><text:s/></text:span><text:span text:style-name="T126">Sector</text:span><text:span text:style-name="T127"><text:s/></text:span><text:span text:style-name="T128">Público</text:span><text:span text:style-name="T129"><text:s/></text:span><text:span text:style-name="T130">y</text:span><text:span text:style-name="T131"><text:s/></text:span><text:span text:style-name="T132">los</text:span><text:span text:style-name="T133"><text:s/></text:span><text:span text:style-name="T134">Acuerdo</text:span><text:span text:style-name="T135"><text:s/></text:span><text:span text:style-name="T136">del</text:span><text:span text:style-name="T137"><text:s/></text:span><text:span text:style-name="T138">Consejo</text:span><text:span text:style-name="T139"><text:s/></text:span><text:span text:style-name="T140">de</text:span><text:span text:style-name="T141"><text:s/></text:span><text:span text:style-name="T142">Gobierno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Corporación</text:span><text:span text:style-name="T151"><text:s/></text:span><text:span text:style-name="T152">de</text:span><text:span text:style-name="T153"><text:s/></text:span><text:span text:style-name="T154">fecha</text:span><text:span text:style-name="T155"><text:s/></text:span><text:span text:style-name="T156">9</text:span><text:span text:style-name="T157"><text:s/></text:span><text:span text:style-name="T158">de</text:span><text:span text:style-name="T159"><text:s/></text:span><text:span text:style-name="T160">enero</text:span><text:span text:style-name="T161"><text:s/></text:span><text:span text:style-name="T162">de</text:span><text:span text:style-name="T163"><text:s/></text:span><text:span text:style-name="T164">2024</text:span><text:span text:style-name="T165"><text:s/></text:span><text:span text:style-name="T166">y</text:span><text:span text:style-name="T167"><text:s/></text:span><text:span text:style-name="T168">la</text:span><text:span text:style-name="T169"><text:s/></text:span><text:span text:style-name="T170">Providencia</text:span><text:span text:style-name="T171"><text:s/></text:span><text:span text:style-name="T172">de</text:span><text:span text:style-name="T173"><text:s/></text:span><text:span text:style-name="T174">fecha</text:span><text:span text:style-name="T175"><text:s/></text:span><text:span text:style-name="T176">27.03.2024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designa</text:span><text:span text:style-name="T187"><text:s/></text:span><text:span text:style-name="T188">a</text:span><text:span text:style-name="T189"><text:s/></text:span><text:span text:style-name="T190">los</text:span><text:span text:style-name="T191"><text:s/></text:span><text:span text:style-name="T192">miembros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esa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Mesa</text:span><text:span text:style-name="T205"><text:s/></text:span><text:span text:style-name="T206">de</text:span><text:span text:style-name="T207"><text:s/></text:span><text:span text:style-name="T208">Contratación,</text:span>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presente</text:span><text:span text:style-name="T215"><text:s/></text:span><text:span text:style-name="T216">se</text:span><text:span text:style-name="T217"><text:s/></text:span><text:span text:style-name="T218">le</text:span><text:span text:style-name="T219"><text:s/></text:span><text:span text:style-name="T220">convoca</text:span><text:span text:style-name="T221"><text:s/></text:span><text:span text:style-name="T222">a</text:span><text:span text:style-name="T223"><text:s/></text:span><text:span text:style-name="T224">Ud.</text:span><text:span text:style-name="T225"><text:s/></text:span><text:span text:style-name="T226">para</text:span><text:span text:style-name="T227"><text:s/></text:span><text:span text:style-name="T228">la</text:span><text:span text:style-name="T229"><text:s/></text:span><text:span text:style-name="T230">constitución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misma</text:span><text:span text:style-name="T237"><text:s/></text:span><text:span text:style-name="T238">y</text:span><text:span text:style-name="T239"><text:s/></text:span><text:span text:style-name="T240">que</text:span><text:span text:style-name="T241"><text:s/></text:span><text:span text:style-name="T242">ha</text:span><text:span text:style-name="T243"><text:s/></text:span><text:span text:style-name="T244">de</text:span><text:span text:style-name="T245"><text:s/></text:span><text:span text:style-name="T246">asistir</text:span><text:span text:style-name="T247"><text:s/></text:span><text:span text:style-name="T248">al</text:span><text:span text:style-name="T249"><text:s/></text:span><text:span text:style-name="T250">órgano</text:span><text:span text:style-name="T251"><text:s/></text:span><text:span text:style-name="T252">de</text:span><text:span text:style-name="T253"><text:s/></text:span><text:span text:style-name="T254">Contratación</text:span><text:span text:style-name="T255"><text:s/></text:span><text:span text:style-name="T256">en</text:span><text:span text:style-name="T257"><text:s/></text:span><text:span text:style-name="T258">los</text:span><text:span text:style-name="T259"><text:s/></text:span><text:span text:style-name="T260">asuntos</text:span><text:span text:style-name="T261"><text:s/></text:span><text:span text:style-name="T262">que</text:span><text:span text:style-name="T263"><text:s/></text:span><text:span text:style-name="T264">figuran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.</text:span><text:span text:style-name="T275"><text:s/></text:span><text:span text:style-name="T276">Las</text:span><text:span text:style-name="T277"><text:s/></text:span><text:span text:style-name="T278">sesiones</text:span><text:span text:style-name="T279"><text:s/></text:span><text:span text:style-name="T280">se</text:span><text:span text:style-name="T281"><text:s/></text:span><text:span text:style-name="T282">celebrarán</text:span><text:span text:style-name="T283"><text:s/></text:span><text:span text:style-name="T284">de</text:span><text:span text:style-name="T285"><text:s/></text:span><text:span text:style-name="T286">forma</text:span><text:span text:style-name="T287"><text:s/></text:span><text:span text:style-name="T288">sucesiva</text:span><text:span text:style-name="T289"><text:s/></text:span><text:span text:style-name="T290">por</text:span><text:span text:style-name="T291"><text:s/></text:span><text:span text:style-name="T292">cada</text:span><text:span text:style-name="T293"><text:s/></text:span><text:span text:style-name="T294">punto</text:span><text:span text:style-name="T295"><text:s/></text:span><text:span text:style-name="T296">del</text:span><text:span text:style-name="T297"><text:s/></text:span><text:span text:style-name="T298">orden</text:span><text:span text:style-name="T299"><text:s/></text:span><text:span text:style-name="T300">del</text:span><text:span text:style-name="T301"><text:s/></text:span><text:span text:style-name="T302">día</text:span><text:span text:style-name="T303"><text:s/></text:span><text:span text:style-name="T304">previsto</text:span><text:span text:style-name="T305"><text:s/></text:span><text:span text:style-name="T306">en</text:span><text:span text:style-name="T307"><text:s/></text:span><text:span text:style-name="T308">esta</text:span><text:span text:style-name="T309"><text:s/></text:span><text:span text:style-name="T310">convocatoria.</text:span><text:span text:style-name="T311"><text:s/></text:span><text:span text:style-name="T312">Tendrá</text:span><text:span text:style-name="T313"><text:s/></text:span><text:span text:style-name="T314">lugar en</text:span><text:span text:style-name="T315"><text:s/></text:span><text:span text:style-name="T316">la</text:span><text:span text:style-name="T317"><text:s/></text:span><text:span text:style-name="T318">Salit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Oficina</text:span><text:span text:style-name="T325"><text:s/></text:span><text:span text:style-name="T326">Técnica,</text:span><text:span text:style-name="T327"><text:s/></text:span><text:span text:style-name="T328">el</text:span><text:span text:style-name="T329"><text:s/></text:span><text:span text:style-name="T330">20</text:span><text:span text:style-name="T331"><text:s/></text:span><text:span text:style-name="T332">DE</text:span><text:span text:style-name="T333"><text:s/></text:span><text:span text:style-name="T334">AGOSTO</text:span><text:span text:style-name="T335"><text:s/></text:span><text:span text:style-name="T336">DE</text:span><text:span text:style-name="T337"><text:s/></text:span><text:span text:style-name="T338">2024,</text:span><text:span text:style-name="T339"><text:s/></text:span><text:span text:style-name="T340">A</text:span><text:span text:style-name="T341"><text:s/></text:span><text:span text:style-name="T342">LAS</text:span><text:span text:style-name="T343"><text:s/></text:span><text:span text:style-name="T344">8:45</text:span><text:span text:style-name="T345"><text:s/></text:span><text:span text:style-name="T346">HORAS.</text:span></text:p>
      <text:p text:style-name="P347"/>
      <text:p text:style-name="P348"><text:span text:style-name="T349">La</text:span><text:span text:style-name="T350"><text:s/></text:span><text:span text:style-name="T351">válida</text:span><text:span text:style-name="T352"><text:s/></text:span><text:span text:style-name="T353">constitución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mesa</text:span><text:span text:style-name="T360"><text:s/></text:span><text:span text:style-name="T361">requiere</text:span><text:span text:style-name="T362"><text:s/></text:span><text:span text:style-name="T363">la</text:span><text:span text:style-name="T364"><text:s/></text:span><text:span text:style-name="T365">presencia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mayoría</text:span><text:span text:style-name="T372"><text:s/></text:span><text:span text:style-name="T373">absoluta</text:span><text:span text:style-name="T374"><text:s/></text:span><text:span text:style-name="T375">de</text:span><text:span text:style-name="T376"><text:s/></text:span><text:span text:style-name="T377">sus</text:span><text:span text:style-name="T378"><text:s/></text:span><text:span text:style-name="T379">miembros,</text:span><text:span text:style-name="T380"><text:s/></text:span><text:span text:style-name="T381">ya</text:span><text:span text:style-name="T382"><text:s/></text:span><text:span text:style-name="T383">sean</text:span><text:span text:style-name="T384"><text:s/></text:span><text:span text:style-name="T385">titulares</text:span><text:span text:style-name="T386"><text:s/></text:span><text:span text:style-name="T387">o</text:span><text:span text:style-name="T388"><text:s/></text:span><text:span text:style-name="T389">suplentes</text:span><text:span text:style-name="T390"><text:s/></text:span><text:span text:style-name="T391">y,</text:span><text:span text:style-name="T392"><text:s/></text:span><text:span text:style-name="T393">en</text:span><text:span text:style-name="T394"><text:s/></text:span><text:span text:style-name="T395">todo</text:span><text:span text:style-name="T396"><text:s/></text:span><text:span text:style-name="T397">caso,</text:span><text:span text:style-name="T398"><text:s/></text:span><text:span text:style-name="T399">el</text:span><text:span text:style-name="T400"><text:s/></text:span><text:span text:style-name="T401">Presidente,</text:span><text:span text:style-name="T402"><text:s/></text:span><text:span text:style-name="T403">el</text:span><text:span text:style-name="T404"><text:s/></text:span><text:span text:style-name="T405">Secretario</text:span><text:span text:style-name="T406"><text:s/></text:span><text:span text:style-name="T407">y</text:span><text:span text:style-name="T408"><text:s/></text:span><text:span text:style-name="T409">que</text:span><text:span text:style-name="T410"><text:s/></text:span><text:span text:style-name="T411">tengan</text:span><text:span text:style-name="T412"><text:s/></text:span><text:span text:style-name="T413">atribuidas</text:span><text:span text:style-name="T414"><text:s/></text:span><text:span text:style-name="T415">las</text:span><text:span text:style-name="T416"><text:s/></text:span><text:span text:style-name="T417">funciones</text:span><text:span text:style-name="T418"><text:s/></text:span><text:span text:style-name="T419">correspondientes</text:span><text:span text:style-name="T420"><text:s/></text:span><text:span text:style-name="T421">al</text:span><text:span text:style-name="T422"><text:s/></text:span><text:span text:style-name="T423">asesoramiento</text:span><text:span text:style-name="T424"><text:s/></text:span><text:span text:style-name="T425">jurídico</text:span><text:span text:style-name="T426"><text:s/></text:span><text:span text:style-name="T427">y</text:span><text:span text:style-name="T428"><text:s/></text:span><text:span text:style-name="T429">al</text:span><text:span text:style-name="T430"><text:s/></text:span><text:span text:style-name="T431">control</text:span><text:span text:style-name="T432"><text:s/></text:span><text:span text:style-name="T433">económico-presupuestario</text:span><text:span text:style-name="T434"><text:s/></text:span><text:span text:style-name="T435">del</text:span><text:span text:style-name="T436"><text:s/></text:span><text:span text:style-name="T437">órgano.</text:span></text:p>
      <text:p text:style-name="P438"/>
      <text:p text:style-name="P439"><text:span text:style-name="T440">Los</text:span><text:span text:style-name="T441"><text:s/></text:span><text:span text:style-name="T442">documentos</text:span><text:span text:style-name="T443"><text:s/></text:span><text:span text:style-name="T444">a</text:span><text:span text:style-name="T445"><text:s/></text:span><text:span text:style-name="T446">que</text:span><text:span text:style-name="T447"><text:s/></text:span><text:span text:style-name="T448">se</text:span><text:span text:style-name="T449"><text:s/></text:span><text:span text:style-name="T450">refieren</text:span><text:span text:style-name="T451"><text:s/></text:span><text:span text:style-name="T452">los</text:span><text:span text:style-name="T453"><text:s/></text:span><text:span text:style-name="T454">asuntos</text:span><text:span text:style-name="T455"><text:s/></text:span><text:span text:style-name="T456">incluidos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Orden</text:span><text:span text:style-name="T463"><text:s/></text:span><text:span text:style-name="T464">del</text:span><text:span text:style-name="T465"><text:s/></text:span><text:span text:style-name="T466">Día,</text:span><text:span text:style-name="T467"><text:s/></text:span><text:span text:style-name="T468">se</text:span><text:span text:style-name="T469"><text:s/></text:span><text:span text:style-name="T470">encuentran</text:span><text:span text:style-name="T471"><text:s/></text:span><text:span text:style-name="T472">a</text:span><text:span text:style-name="T473"><text:s/></text:span><text:span text:style-name="T474">su</text:span><text:span text:style-name="T475"><text:s/></text:span><text:span text:style-name="T476">disposición</text:span>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Servicio</text:span><text:span text:style-name="T483"><text:s/></text:span><text:span text:style-name="T484">de</text:span><text:span text:style-name="T485"><text:s/></text:span><text:span text:style-name="T486">Contratación.</text:span></text:p>
      <text:p text:style-name="P487"/>
      <text:p text:style-name="P488"><text:span text:style-name="T489">ORDEN</text:span><text:span text:style-name="T490"><text:s/></text:span><text:span text:style-name="T491">DEL</text:span><text:span text:style-name="T492"><text:s/></text:span><text:span text:style-name="T493">DIA</text:span></text:p>
      <text:p text:style-name="P494"/>
      <text:p text:style-name="P495"><text:span text:style-name="T496">1.-</text:span><text:span text:style-name="T497"><text:s/></text:span>EXPEDIENTE<text:span text:style-name="T498"><text:s/></text:span><text:span text:style-name="T499">DE</text:span><text:span text:style-name="T500"><text:s/></text:span>CONTRATACIÓN<text:span text:style-name="T501"><text:s/></text:span>DE<text:span text:style-name="T502"><text:s/></text:span>SUMINISTRO<text:span text:style-name="T503"><text:s/></text:span>DE<text:span text:style-name="T504"><text:s/></text:span><text:span text:style-name="T505">GUAGUAS</text:span><text:span text:style-name="T506"><text:s/></text:span>ELÉCTRICAS<text:span text:style-name="T507"><text:s/></text:span>E<text:span text:style-name="T508"><text:s/></text:span>INSTALACIONES<text:span text:style-name="T509"><text:s/></text:span><text:span text:style-name="T510">ACCESORIAS</text:span><text:span text:style-name="T511"><text:s/></text:span>LÍNEA<text:span text:style-name="T512"><text:s/></text:span>AEROPUERTO<text:span text:style-name="T513"><text:s/></text:span>ESTACIÓN<text:span text:style-name="T514"><text:s/></text:span><text:span text:style-name="T515">DE</text:span><text:span text:style-name="T516"><text:s/></text:span><text:span text:style-name="T517">GUAGUAS</text:span><text:span text:style-name="T518"><text:s/></text:span>DE<text:span text:style-name="T519"><text:s/></text:span>PUERTO<text:span text:style-name="T520"><text:s/></text:span><text:span text:style-name="T521">DEL</text:span><text:span text:style-name="T522"><text:s/></text:span>ROSARIO.<text:span text:style-name="T523"><text:s/></text:span>PROCEDIMIENTO<text:span text:style-name="T524"><text:s/></text:span><text:span text:style-name="T525">ABIERTO</text:span><text:span text:style-name="T526"><text:s/></text:span>SUJETO<text:span text:style-name="T527"><text:s/></text:span>A<text:span text:style-name="T528"><text:s/></text:span>REGULACIÓN<text:span text:style-name="T529"><text:s/></text:span><text:span text:style-name="T530">ARMONIZADA.</text:span><text:span text:style-name="T531"><text:s/></text:span><text:span text:style-name="T532">PLAN</text:span><text:span text:style-name="T533"><text:s/></text:span>DE<text:span text:style-name="T534"><text:s/></text:span>RECUPERACIÓN,<text:span text:style-name="T535"><text:s/></text:span>TRANSFORMACIÓN<text:span text:style-name="T536"><text:s/></text:span>Y<text:span text:style-name="T537"><text:s/></text:span>RESILIENCIA<text:span text:style-name="T538"><text:s/></text:span><text:span text:style-name="T539">FINANCIADO</text:span><text:span text:style-name="T540"><text:s/></text:span>POR<text:span text:style-name="T541"><text:s/></text:span><text:span text:style-name="T542">LA</text:span><text:span text:style-name="T543"><text:s/></text:span>UNIÓN<text:span text:style-name="T544"><text:s/></text:span>EUROPEA<text:span text:style-name="T545"><text:s/></text:span>–<text:span text:style-name="T546"><text:s/></text:span>NEXT<text:span text:style-name="T547"><text:s/></text:span>GENERATION<text:span text:style-name="T548"><text:s/></text:span><text:span text:style-name="T549">EU.</text:span><text:span text:style-name="T550"><text:s/></text:span><text:span text:style-name="T551">Nº</text:span><text:span text:style-name="T552"><text:s/></text:span><text:span text:style-name="T553">DE</text:span><text:span text:style-name="T554"><text:s/></text:span>EXPEDIENTE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ERFIL</text:span><text:span text:style-name="T561"><text:s/></text:span>DEL<text:span text:style-name="T562"><text:s/></text:span>CONTRATANTE<text:span text:style-name="T563"><text:s/></text:span><text:span text:style-name="T564">SU30482/2023</text:span><text:span text:style-name="T565"><text:s/></text:span>(EXPTE.<text:span text:style-name="T566"><text:s/></text:span><text:span text:style-name="T567">2023/30482).</text:span><text:span text:style-name="T568"><text:s/></text:span><text:span text:style-name="T569">ACUERDOS</text:span><text:span text:style-name="T570"><text:s/></text:span>QUE<text:span text:style-name="T571"><text:s/></text:span>PROCEDAN</text:p>
      <text:p text:style-name="P572"/>
      <text:p text:style-name="P573"><text:span text:style-name="T574">2.-</text:span><text:span text:style-name="T575"><text:s/></text:span>EXPEDIENTE<text:span text:style-name="T576"><text:s/></text:span><text:span text:style-name="T577">DE</text:span><text:span text:style-name="T578"><text:s/></text:span>CONTRATACIÓN<text:span text:style-name="T579"><text:s/></text:span>PARA<text:span text:style-name="T580"><text:s/></text:span><text:span text:style-name="T581">LA</text:span><text:span text:style-name="T582"><text:s/></text:span>EJECUCIÓN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OBRA</text:span><text:span text:style-name="T589"><text:s/></text:span>DEL<text:span text:style-name="T590"><text:s/></text:span>PROYECTO<text:span text:style-name="T591"><text:s/></text:span>DENOMINADO “ACONDICIONAMIENTO<text:s/><text:span text:style-name="T592">DEL</text:span><text:span text:style-name="T593"><text:s/></text:span><text:span text:style-name="T594">PASEO</text:span><text:s/>MARÍTIMO DE<text:span text:style-name="T595"><text:s/></text:span>PUERTO<text:span text:style-name="T596"><text:s/></text:span><text:span text:style-name="T597">DEL</text:span><text:span text:style-name="T598"><text:s/></text:span>ROSARIO”<text:span text:style-name="T599"><text:s/></text:span><text:span text:style-name="T600">PLAN</text:span><text:span text:style-name="T601"><text:s/></text:span>DE<text:span text:style-name="T602"><text:s/></text:span>RECUPERACIÓN,<text:span text:style-name="T603"><text:s/></text:span>TRANSFORMACIÓN<text:span text:style-name="T604"><text:s/></text:span>Y<text:span text:style-name="T605"><text:s/></text:span>RESILIENCIA<text:span text:style-name="T606"><text:s/></text:span><text:span text:style-name="T607">FINANCIADO</text:span><text:span text:style-name="T608"><text:s/></text:span>POR<text:span text:style-name="T609"><text:s/></text:span><text:span text:style-name="T610">LA</text:span><text:span text:style-name="T611"><text:s/></text:span>UNIÓN<text:span text:style-name="T612"><text:s/></text:span>EUROPEA–NEXT<text:span text:style-name="T613"><text:s/></text:span>GENERATION<text:span text:style-name="T614"><text:s/></text:span>EU.<text:span text:style-name="T615"><text:s/></text:span>MEDIANTE<text:span text:style-name="T616"><text:s/></text:span>PROCEDIMIENTO<text:span text:style-name="T617"><text:s/></text:span><text:span text:style-name="T618">ABIERTO</text:span><text:span text:style-name="T619"><text:s/></text:span><text:span text:style-name="T620">SIMPLIFICADO.</text:span><text:span text:style-name="T621"><text:s/></text:span>Nº<text:span text:style-name="T622"><text:s/></text:span>DE<text:span text:style-name="T623"><text:s/></text:span>EXPEDIENTE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PERFIL</text:span><text:span text:style-name="T630"><text:s/></text:span><text:span text:style-name="T631">DEL</text:span><text:span text:style-name="T632"><text:s/></text:span>CONTRATANTE<text:span text:style-name="T633"><text:s/></text:span>OB21992/2023<text:span text:style-name="T634"><text:s/></text:span>(EXPTE.<text:span text:style-name="T635"><text:s/></text:span>GD<text:span text:style-name="T636"><text:s/></text:span><text:span text:style-name="T637">2023/21992).</text:span><text:span text:style-name="T638"><text:s/></text:span><text:span text:style-name="T639">ACUERDOS</text:span><text:span text:style-name="T640"><text:s/></text:span>QUE<text:span text:style-name="T641"><text:s/></text:span>PROCEDAN.</text:p>
      <text:p text:style-name="P642"/>
      <text:p text:style-name="P643"><text:span text:style-name="T644">3.-</text:span><text:span text:style-name="T645"><text:s/></text:span>EXPEDIENTE<text:span text:style-name="T646"><text:s/></text:span>DE<text:span text:style-name="T647"><text:s/></text:span>CONTRATACIÓN<text:span text:style-name="T648"><text:s/></text:span>PARA<text:span text:style-name="T649"><text:s/></text:span><text:span text:style-name="T650">LA</text:span><text:span text:style-name="T651"><text:s/></text:span>EJECUCIÓN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OBRA</text:span><text:span text:style-name="T658"><text:s/></text:span>DENOMINADA<text:span text:style-name="T659"><text:s/></text:span>“MERCADO<text:span text:style-name="T660"><text:s/></text:span>DE<text:span text:style-name="T661"><text:s/></text:span>CASA<text:span text:style-name="T662"><text:s/></text:span>DEL<text:span text:style-name="T663"><text:s/></text:span>CORONEL<text:span text:style-name="T664"><text:s/></text:span>(T.M.<text:span text:style-name="T665"><text:s/></text:span><text:span text:style-name="T666">LA</text:span><text:span text:style-name="T667"><text:s/></text:span>OLIVA)”.<text:span text:style-name="T668"><text:s/></text:span><text:span text:style-name="T669">PLAN</text:span><text:span text:style-name="T670"><text:s/></text:span><text:span text:style-name="T671">DE</text:span><text:span text:style-name="T672"><text:s/></text:span>RECUPERACIÓN,<text:span text:style-name="T673"><text:s/></text:span>TRANSFORMACIÓN<text:span text:style-name="T674"><text:s/></text:span>Y<text:span text:style-name="T675"><text:s/></text:span>RESILIENCIA<text:span text:style-name="T676"><text:s/></text:span><text:span text:style-name="T677">FINANCIADO</text:span><text:span text:style-name="T678"><text:s/></text:span>POR<text:span text:style-name="T679"><text:s/></text:span><text:span text:style-name="T680">LA</text:span><text:span text:style-name="T681"><text:s/></text:span>UNIÓN<text:span text:style-name="T682"><text:s/></text:span>EUROPEA<text:span text:style-name="T683"><text:s/></text:span>CON<text:span text:style-name="T684"><text:s/></text:span>FONDOS<text:span text:style-name="T685"><text:s/></text:span>NEXT<text:span text:style-name="T686"><text:s/></text:span>GENERATION<text:span text:style-name="T687"><text:s/></text:span><text:span text:style-name="T688">EU.</text:span><text:span text:style-name="T689"><text:s/></text:span>MEDIANTE<text:span text:style-name="T690"><text:s/></text:span>PROCEDIMIENTO<text:span text:style-name="T691"><text:s/></text:span>ABIERTO<text:span text:style-name="T692"><text:s/></text:span><text:span text:style-name="T693">SIMPLIFICADO.</text:span><text:span text:style-name="T694"><text:s/></text:span>Nº<text:span text:style-name="T695"><text:s/></text:span>DE<text:span text:style-name="T696"><text:s/></text:span>EXPEDIENTE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PERFIL</text:span><text:span text:style-name="T703"><text:s/></text:span>DEL<text:span text:style-name="T704"><text:s/></text:span>CONTRATANTE<text:span text:style-name="T705"><text:s/></text:span><text:span text:style-name="T706">OB28704/2023</text:span><text:span text:style-name="T707"><text:s/></text:span>(EXPTE.<text:span text:style-name="T708"><text:s/></text:span><text:span text:style-name="T709">GD</text:span><text:span text:style-name="T710"><text:s/></text:span><text:span text:style-name="T711">2023/28704).</text:span><text:span text:style-name="T712"><text:s/></text:span><text:span text:style-name="T713">ACUERDOS</text:span><text:span text:style-name="T714"><text:s/></text:span>QUE<text:span text:style-name="T715"><text:s/></text:span>PROCEDAN.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24">CSV: 35600IDOC252878E3292936843AA27A8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9T07:11:00Z</meta:creation-date>
    <dc:date>2024-08-19T07:11:00Z</dc:date>
    <meta:template xlink:href="Normal.dotm" xlink:type="simple"/>
    <meta:editing-cycles>2</meta:editing-cycles>
    <meta:editing-duration>PT0S</meta:editing-duration>
    <meta:user-defined meta:name="Created" meta:value-type="date">2024-08-19T00:00:00Z</meta:user-defined>
    <meta:user-defined meta:name="LastSaved" meta:value-type="date">2024-08-19T00:00:00Z</meta:user-defined>
    <meta:document-statistic meta:page-count="1" meta:paragraph-count="13" meta:word-count="404" meta:character-count="2643" meta:row-count="61" meta:non-whitespace-character-count="2252"/>
  </office:meta>
</office:document-meta>
</file>