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5.0201in" style:use-optimal-column-width="false"/>
    </style:style>
    <style:style style:name="Table10" style:family="table">
      <style:table-properties style:width="6.0069in" fo:margin-left="0.384in" table:align="left"/>
    </style:style>
    <style:style style:name="TableRow13" style:family="table-row">
      <style:table-row-properties style:row-height="0.25in" style:use-optimal-row-height="false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7" style:parent-style-name="Überschrift1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8" style:parent-style-name="Absatz-Standardschriftart" style:family="text">
      <style:text-properties style:font-name="Times New Roman" fo:letter-spacing="0.0173in" style:text-scale="99%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125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97in"/>
    </style:style>
    <style:style style:name="P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4" style:parent-style-name="Textkörper" style:family="paragraph">
      <style:paragraph-properties fo:text-align="justify" fo:margin-top="0.0513in" fo:line-height="119%" fo:margin-right="1.175in"/>
    </style:style>
    <style:style style:name="T65" style:parent-style-name="Absatz-Standardschriftart" style:family="text">
      <style:text-properties fo:letter-spacing="0.019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29in"/>
    </style:style>
    <style:style style:name="T80" style:parent-style-name="Absatz-Standardschriftart" style:family="text">
      <style:text-properties fo:letter-spacing="0.01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style:font-name="Times New Roman" fo:letter-spacing="0.0534in" style:text-scale="99%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7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83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04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06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0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76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62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562in" style:text-scale="99%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83in"/>
    </style:style>
    <style:style style:name="T116" style:parent-style-name="Absatz-Standardschriftart" style:family="text">
      <style:text-properties fo:letter-spacing="0.00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97in"/>
    </style:style>
    <style:style style:name="T119" style:parent-style-name="Absatz-Standardschriftart" style:family="text">
      <style:text-properties fo:letter-spacing="0.0097in"/>
    </style:style>
    <style:style style:name="T120" style:parent-style-name="Absatz-Standardschriftart" style:family="text">
      <style:text-properties fo:letter-spacing="0.006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9in"/>
    </style:style>
    <style:style style:name="T123" style:parent-style-name="Absatz-Standardschriftart" style:family="text">
      <style:text-properties fo:letter-spacing="0.009in"/>
    </style:style>
    <style:style style:name="T124" style:parent-style-name="Absatz-Standardschriftart" style:family="text">
      <style:text-properties fo:letter-spacing="0.0069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76in"/>
    </style:style>
    <style:style style:name="T128" style:parent-style-name="Absatz-Standardschriftart" style:family="text">
      <style:text-properties fo:letter-spacing="0.00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0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9in"/>
    </style:style>
    <style:style style:name="T133" style:parent-style-name="Absatz-Standardschriftart" style:family="text">
      <style:text-properties fo:letter-spacing="0.0076in"/>
    </style:style>
    <style:style style:name="T134" style:parent-style-name="Absatz-Standardschriftart" style:family="text">
      <style:text-properties style:font-name="Times New Roman" fo:letter-spacing="0.0354in" style:text-scale="99%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0.0034in"/>
    </style:style>
    <style:style style:name="T138" style:parent-style-name="Absatz-Standardschriftart" style:family="text">
      <style:text-properties fo:letter-spacing="0.003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41in"/>
    </style:style>
    <style:style style:name="T141" style:parent-style-name="Absatz-Standardschriftart" style:family="text">
      <style:text-properties fo:letter-spacing="0.004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34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5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8in"/>
    </style:style>
    <style:style style:name="T149" style:parent-style-name="Absatz-Standardschriftart" style:family="text">
      <style:text-properties fo:letter-spacing="0.0034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8in"/>
    </style:style>
    <style:style style:name="T156" style:parent-style-name="Absatz-Standardschriftart" style:family="text">
      <style:text-properties fo:letter-spacing="0.004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style:font-name="Times New Roman" fo:letter-spacing="0.0298in" style:text-scale="99%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0.002in"/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style:font-name="Times New Roman" fo:letter-spacing="0.0527in" style:text-scale="99%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69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0.005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7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8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7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76in"/>
    </style:style>
    <style:style style:name="T213" style:parent-style-name="Absatz-Standardschriftart" style:family="text">
      <style:text-properties fo:letter-spacing="0.0069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62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0.0055in"/>
    </style:style>
    <style:style style:name="T218" style:parent-style-name="Absatz-Standardschriftart" style:family="text">
      <style:text-properties fo:letter-spacing="0.008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0.007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6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style:font-name="Times New Roman" fo:letter-spacing="0.0465in" style:text-scale="99%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0.015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7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0.0166in"/>
    </style:style>
    <style:style style:name="T241" style:parent-style-name="Absatz-Standardschriftart" style:family="text">
      <style:text-properties fo:letter-spacing="0.0187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0.0173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0.017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fo:letter-spacing="0.0375in" style:text-scale="99%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9in"/>
    </style:style>
    <style:style style:name="T251" style:parent-style-name="Absatz-Standardschriftart" style:family="text">
      <style:text-properties fo:letter-spacing="0.015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0.0166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0.0159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0.0159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0.018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0.0159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0.0159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0.0159in"/>
    </style:style>
    <style:style style:name="T270" style:parent-style-name="Absatz-Standardschriftart" style:family="text">
      <style:text-properties fo:font-weight="bold" style:font-weight-asian="bold" fo:letter-spacing="0.0006in"/>
    </style:style>
    <style:style style:name="T271" style:parent-style-name="Absatz-Standardschriftart" style:family="text">
      <style:text-properties fo:font-weight="bold" style:font-weight-asian="bold" fo:letter-spacing="0.018in"/>
    </style:style>
    <style:style style:name="T272" style:parent-style-name="Absatz-Standardschriftart" style:family="text">
      <style:text-properties fo:font-weight="bold" style:font-weight-asian="bold" fo:letter-spacing="-0.0006in"/>
    </style:style>
    <style:style style:name="T273" style:parent-style-name="Absatz-Standardschriftart" style:family="text">
      <style:text-properties fo:font-weight="bold" style:font-weight-asian="bold" fo:letter-spacing="0.0173in"/>
    </style:style>
    <style:style style:name="T274" style:parent-style-name="Absatz-Standardschriftart" style:family="text">
      <style:text-properties fo:font-weight="bold" style:font-weight-asian="bold"/>
    </style:style>
    <style:style style:name="T275" style:parent-style-name="Absatz-Standardschriftart" style:family="text">
      <style:text-properties fo:font-weight="bold" style:font-weight-asian="bold" fo:letter-spacing="0.0159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 fo:letter-spacing="0.0194in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style:font-name="Times New Roman" fo:font-weight="bold" style:font-weight-asian="bold" fo:letter-spacing="0.052in" style:text-scale="99%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 fo:letter-spacing="-0.0055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-0.0062in"/>
    </style:style>
    <style:style style:name="T284" style:parent-style-name="Absatz-Standardschriftart" style:family="text">
      <style:text-properties fo:font-weight="bold" style:font-weight-asian="bold"/>
    </style:style>
    <style:style style:name="P28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Textkörper" style:family="paragraph">
      <style:paragraph-properties fo:text-align="justify" fo:line-height="120%" fo:margin-right="1.177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style:font-name="Times New Roman" fo:letter-spacing="0.052in" style:text-scale="99%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0.020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0.0229in"/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22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451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66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7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9in"/>
    </style:style>
    <style:style style:name="T354" style:parent-style-name="Absatz-Standardschriftart" style:family="text">
      <style:text-properties fo:letter-spacing="0.0201in"/>
    </style:style>
    <style:style style:name="T355" style:parent-style-name="Absatz-Standardschriftart" style:family="text">
      <style:text-properties fo:letter-spacing="0.013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style:font-name="Times New Roman" fo:letter-spacing="0.0548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11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111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5" style:parent-style-name="Textkörper" style:family="paragraph">
      <style:paragraph-properties fo:text-align="justify" fo:line-height="120%" fo:margin-right="1.179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style:font-name="Times New Roman" fo:letter-spacing="0.0409in" style:text-scale="99%"/>
    </style:style>
    <style:style style:name="T392" style:parent-style-name="Absatz-Standardschriftart" style:family="text">
      <style:text-properties fo:letter-spacing="-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4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4" style:parent-style-name="Überschrift1" style:family="paragraph">
      <style:paragraph-properties fo:text-align="center" fo:margin-left="0in" fo:margin-right="0.7868in">
        <style:tab-stops/>
      </style:paragraph-properties>
    </style:style>
    <style:style style:name="T4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1" style:parent-style-name="Standard" style:family="paragraph">
      <style:paragraph-properties fo:text-align="justify" fo:margin-top="0.0513in" fo:line-height="120%" fo:margin-left="0.3895in" fo:margin-right="1.177in">
        <style:tab-stops/>
      </style:paragraph-properties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43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" style:parent-style-name="Absatz-Standardschriftart" style:family="text">
      <style:text-properties style:font-name="Times New Roman" fo:font-weight="bold" style:font-weight-asian="bold" fo:letter-spacing="0.0541in" style:text-scale="99%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3" style:parent-style-name="Standard" style:family="paragraph">
      <style:paragraph-properties fo:text-align="justify" fo:line-height="120%" fo:margin-left="0.3895in" fo:margin-right="1.177in">
        <style:tab-stops/>
      </style:paragraph-properties>
    </style:style>
    <style:style style:name="T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1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7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3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1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9" style:parent-style-name="Absatz-Standardschriftart" style:family="text">
      <style:text-properties style:font-name="Times New Roman" fo:font-weight="bold" style:font-weight-asian="bold" fo:letter-spacing="0.0472in" style:text-scale="99%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2" style:parent-style-name="Standard" style:family="paragraph">
      <style:paragraph-properties fo:margin-top="0.0576in" fo:margin-left="1.6854in">
        <style:tab-stops/>
      </style:paragraph-properties>
    </style:style>
    <style:style style:name="T653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0" draw:style-name="a0" draw:name="Text Box 3" text:anchor-type="paragraph" svg:x="0.08542in" svg:y="0.40972in" svg:width="0.26389in" svg:height="2.66042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 <text:s/>blica, Dep, Transp, Movilidad y Comunicac Fecha Firma: 08/08/2024 13:20:25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4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O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09.08.2024</text:span><text:span text:style-name="T53"><text:s/></text:span><text:span text:style-name="T54">(3)</text:span></text:p>
          </table:table-cell>
        </table:table-row>
      </table:table>
      <text:p text:style-name="P55"/>
      <text:p text:style-name="P56"/>
      <text:h text:style-name="P57" text:outline-level="1">CONVOCATORIA<text:span text:style-name="T58"><text:s/></text:span><text:span text:style-name="T59">MESA</text:span><text:span text:style-name="T60"><text:s/></text:span><text:span text:style-name="T61">DE</text:span><text:span text:style-name="T62"><text:s/></text:span>CONTRATACIÓN</text:h>
      <text:p text:style-name="P63"/>
      <text:p text:style-name="P64">De<text:span text:style-name="T65"><text:s/></text:span><text:span text:style-name="T66">conformidad</text:span><text:span text:style-name="T67"><text:s/></text:span>con<text:span text:style-name="T68"><text:s/></text:span><text:span text:style-name="T69">el</text:span><text:span text:style-name="T70"><text:s/></text:span><text:span text:style-name="T71">artículo</text:span><text:span text:style-name="T72"><text:s/></text:span>87.3<text:span text:style-name="T73"><text:s/></text:span>del<text:span text:style-name="T74"><text:s/></text:span>Reglamento<text:span text:style-name="T75"><text:s/></text:span><text:span text:style-name="T76">de</text:span><text:span text:style-name="T77"><text:s/></text:span><text:span text:style-name="T78">Organización</text:span><text:span text:style-name="T79"><text:s/></text:span>y<text:span text:style-name="T80"><text:s/></text:span><text:span text:style-name="T81">Funcionamiento</text:span><text:span text:style-name="T82"><text:s/></text:span>del<text:span text:style-name="T83"><text:s/></text:span><text:span text:style-name="T84">Cabildo</text:span><text:span text:style-name="T85"><text:s/></text:span><text:span text:style-name="T86">Insular</text:span><text:span text:style-name="T87"><text:s/></text:span><text:span text:style-name="T88">de</text:span><text:span text:style-name="T89"><text:s/></text:span><text:span text:style-name="T90">Fuerteventura,</text:span><text:span text:style-name="T91"><text:s/></text:span>con<text:span text:style-name="T92"><text:s/></text:span><text:span text:style-name="T93">el</text:span><text:span text:style-name="T94"><text:s/></text:span><text:span text:style-name="T95">artículo</text:span><text:span text:style-name="T96"><text:s/></text:span><text:span text:style-name="T97">326</text:span><text:span text:style-name="T98"><text:s/></text:span><text:span text:style-name="T99">de</text:span><text:span text:style-name="T100"><text:s/></text:span>la<text:span text:style-name="T101"><text:s/></text:span><text:span text:style-name="T102">Ley</text:span><text:span text:style-name="T103"><text:s/></text:span>9/2017<text:span text:style-name="T104"><text:s/></text:span><text:span text:style-name="T105">de</text:span><text:span text:style-name="T106"><text:s/></text:span>8<text:span text:style-name="T107"><text:s/></text:span><text:span text:style-name="T108">de</text:span><text:span text:style-name="T109"><text:s/></text:span><text:span text:style-name="T110">noviembre,</text:span><text:span text:style-name="T111"><text:s/></text:span><text:span text:style-name="T112">de</text:span><text:span text:style-name="T113"><text:s/></text:span><text:span text:style-name="T114">Contratos</text:span><text:span text:style-name="T115"><text:s/></text:span>del<text:span text:style-name="T116"><text:s/></text:span><text:span text:style-name="T117">Sector</text:span><text:span text:style-name="T118"><text:s/></text:span>Público<text:span text:style-name="T119"><text:s/></text:span>y<text:span text:style-name="T120"><text:s/></text:span><text:span text:style-name="T121">el</text:span><text:span text:style-name="T122"><text:s/></text:span>Acuerdo<text:span text:style-name="T123"><text:s/></text:span>del<text:span text:style-name="T124"><text:s/></text:span>Consejo<text:span text:style-name="T125"><text:s/></text:span><text:span text:style-name="T126">de</text:span><text:span text:style-name="T127"><text:s/></text:span>Gobierno<text:span text:style-name="T128"><text:s/></text:span><text:span text:style-name="T129">Insular</text:span><text:span text:style-name="T130"><text:s/></text:span><text:span text:style-name="T131">de</text:span><text:span text:style-name="T132"><text:s/></text:span>la<text:span text:style-name="T133"><text:s/></text:span>Corporación<text:span text:style-name="T134"><text:s/></text:span><text:span text:style-name="T135">de</text:span><text:span text:style-name="T136"><text:s/></text:span>fecha<text:span text:style-name="T137"><text:s/></text:span>9<text:span text:style-name="T138"><text:s/></text:span><text:span text:style-name="T139">de</text:span><text:span text:style-name="T140"><text:s/></text:span>enero<text:span text:style-name="T141"><text:s/></text:span><text:span text:style-name="T142">de</text:span><text:span text:style-name="T143"><text:s/></text:span>2024<text:span text:style-name="T144"><text:s/></text:span><text:span text:style-name="T145">en</text:span><text:span text:style-name="T146"><text:s/></text:span><text:span text:style-name="T147">los</text:span><text:span text:style-name="T148"><text:s/></text:span>que<text:span text:style-name="T149"><text:s/></text:span>se<text:span text:style-name="T150"><text:s/></text:span><text:span text:style-name="T151">designa</text:span><text:span text:style-name="T152"><text:s/></text:span>a<text:span text:style-name="T153"><text:s/></text:span><text:span text:style-name="T154">los</text:span><text:span text:style-name="T155"><text:s/></text:span>miembros<text:span text:style-name="T156"><text:s/></text:span><text:span text:style-name="T157">de</text:span><text:span text:style-name="T158"><text:s/></text:span><text:span text:style-name="T159">la</text:span><text:span text:style-name="T160"><text:s/></text:span><text:span text:style-name="T161">Mesa</text:span><text:span text:style-name="T162"><text:s/></text:span><text:span text:style-name="T163">de</text:span><text:span text:style-name="T164"><text:s/></text:span><text:span text:style-name="T165">la</text:span><text:span text:style-name="T166"><text:s/></text:span><text:span text:style-name="T167">Mesa</text:span><text:span text:style-name="T168"><text:s/></text:span><text:span text:style-name="T169">de</text:span><text:span text:style-name="T170"><text:s/></text:span><text:span text:style-name="T171">Contratación,<text:s/></text:span>por<text:span text:style-name="T172"><text:s/></text:span><text:span text:style-name="T173">la</text:span><text:span text:style-name="T174"><text:s/></text:span><text:span text:style-name="T175">presente<text:s/></text:span>se<text:span text:style-name="T176"><text:s/></text:span><text:span text:style-name="T177">le</text:span><text:span text:style-name="T178"><text:s/></text:span>convoca<text:span text:style-name="T179"><text:s/></text:span>a<text:span text:style-name="T180"><text:s/></text:span><text:span text:style-name="T181">Ud.</text:span><text:span text:style-name="T182"><text:s/></text:span>para la<text:s/><text:span text:style-name="T183">constitución</text:span><text:span text:style-name="T184"><text:s/></text:span><text:span text:style-name="T185">de</text:span><text:span text:style-name="T186"><text:s/></text:span>la<text:s/><text:span text:style-name="T187">misma</text:span><text:span text:style-name="T188"><text:s/></text:span>y<text:span text:style-name="T189"><text:s/></text:span><text:span text:style-name="T190">que</text:span><text:span text:style-name="T191"><text:s/></text:span><text:span text:style-name="T192">ha</text:span><text:s/><text:span text:style-name="T193">de</text:span><text:span text:style-name="T194"><text:s/></text:span><text:span text:style-name="T195">asistir</text:span><text:span text:style-name="T196"><text:s/></text:span><text:span text:style-name="T197">al</text:span><text:span text:style-name="T198"><text:s/></text:span><text:span text:style-name="T199">órgano</text:span><text:span text:style-name="T200"><text:s/></text:span><text:span text:style-name="T201">de</text:span><text:span text:style-name="T202"><text:s/></text:span><text:span text:style-name="T203">Contratación</text:span><text:span text:style-name="T204"><text:s/></text:span><text:span text:style-name="T205">en</text:span><text:span text:style-name="T206"><text:s/></text:span><text:span text:style-name="T207">los</text:span><text:span text:style-name="T208"><text:s/></text:span><text:span text:style-name="T209">asuntos</text:span><text:span text:style-name="T210"><text:s/></text:span><text:span text:style-name="T211">que</text:span><text:span text:style-name="T212"><text:s/></text:span>figuran<text:span text:style-name="T213"><text:s/></text:span><text:span text:style-name="T214">en</text:span><text:span text:style-name="T215"><text:s/></text:span><text:span text:style-name="T216">el</text:span><text:span text:style-name="T217"><text:s/></text:span>orden<text:span text:style-name="T218"><text:s/></text:span><text:span text:style-name="T219">del</text:span><text:span text:style-name="T220"><text:s/></text:span>día.<text:span text:style-name="T221"><text:s/></text:span><text:span text:style-name="T222">Las</text:span><text:span text:style-name="T223"><text:s/></text:span><text:span text:style-name="T224">sesiones</text:span><text:span text:style-name="T225"><text:s/></text:span>se<text:span text:style-name="T226"><text:s/></text:span><text:span text:style-name="T227">celebrarán</text:span><text:span text:style-name="T228"><text:s/></text:span><text:span text:style-name="T229">de</text:span><text:span text:style-name="T230"><text:s/></text:span><text:span text:style-name="T231">forma</text:span><text:span text:style-name="T232"><text:s/></text:span><text:span text:style-name="T233">sucesiva</text:span><text:span text:style-name="T234"><text:s/></text:span><text:span text:style-name="T235">por</text:span><text:span text:style-name="T236"><text:s/></text:span>cada<text:span text:style-name="T237"><text:s/></text:span><text:span text:style-name="T238">punto</text:span><text:span text:style-name="T239"><text:s/></text:span>del<text:span text:style-name="T240"><text:s/></text:span>orden<text:span text:style-name="T241"><text:s/></text:span>del<text:span text:style-name="T242"><text:s/></text:span>día<text:span text:style-name="T243"><text:s/></text:span>previsto<text:span text:style-name="T244"><text:s/></text:span><text:span text:style-name="T245">en</text:span><text:span text:style-name="T246"><text:s/></text:span><text:span text:style-name="T247">esta</text:span><text:span text:style-name="T248"><text:s/></text:span><text:span text:style-name="T249">convocatoria.</text:span><text:span text:style-name="T250"><text:s/></text:span>Tendrá<text:span text:style-name="T251"><text:s/></text:span><text:span text:style-name="T252">lugar</text:span><text:span text:style-name="T253"><text:s/></text:span><text:span text:style-name="T254">en</text:span><text:span text:style-name="T255"><text:s/></text:span><text:span text:style-name="T256">Salita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Oficina</text:span><text:span text:style-name="T263"><text:s/></text:span><text:span text:style-name="T264">Técnica,</text:span><text:span text:style-name="T265"><text:s/></text:span><text:span text:style-name="T266">el</text:span><text:span text:style-name="T267"><text:s/></text:span><text:span text:style-name="T268">9</text:span><text:span text:style-name="T269"><text:s/></text:span><text:span text:style-name="T270">DE</text:span><text:span text:style-name="T271"><text:s/></text:span><text:span text:style-name="T272">AGOSTO</text:span><text:span text:style-name="T273"><text:s/></text:span><text:span text:style-name="T274">DE</text:span><text:span text:style-name="T275"><text:s/></text:span><text:span text:style-name="T276">2024,</text:span><text:span text:style-name="T277"><text:s/></text:span><text:span text:style-name="T278">A</text:span><text:span text:style-name="T279"><text:s/></text:span><text:span text:style-name="T280">LAS</text:span><text:span text:style-name="T281"><text:s/></text:span><text:span text:style-name="T282">8:45</text:span><text:span text:style-name="T283"><text:s/></text:span><text:span text:style-name="T284">HORAS.</text:span></text:p>
      <text:p text:style-name="P285"/>
      <text:p text:style-name="P286"><text:span text:style-name="T287">La</text:span><text:span text:style-name="T288"><text:s/></text:span><text:span text:style-name="T289">válida</text:span><text:span text:style-name="T290"><text:s/></text:span><text:span text:style-name="T291">constitución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mesa</text:span><text:span text:style-name="T298"><text:s/></text:span><text:span text:style-name="T299">requiere</text:span><text:span text:style-name="T300"><text:s/></text:span><text:span text:style-name="T301">la</text:span><text:span text:style-name="T302"><text:s/></text:span><text:span text:style-name="T303">presencia</text:span><text:span text:style-name="T304"><text:s/></text:span><text:span text:style-name="T305">de</text:span><text:span text:style-name="T306"><text:s/></text:span><text:span text:style-name="T307">la</text:span><text:span text:style-name="T308"><text:s/></text:span>mayoría<text:span text:style-name="T309"><text:s/></text:span><text:span text:style-name="T310">absoluta</text:span><text:span text:style-name="T311"><text:s/></text:span><text:span text:style-name="T312">de</text:span><text:span text:style-name="T313"><text:s/></text:span>sus<text:span text:style-name="T314"><text:s/></text:span>miembros,<text:span text:style-name="T315"><text:s/></text:span><text:span text:style-name="T316">ya</text:span><text:span text:style-name="T317"><text:s/></text:span><text:span text:style-name="T318">sean</text:span><text:span text:style-name="T319"><text:s/></text:span>titulares<text:span text:style-name="T320"><text:s/></text:span>o<text:span text:style-name="T321"><text:s/></text:span><text:span text:style-name="T322">suplentes</text:span><text:span text:style-name="T323"><text:s/></text:span><text:span text:style-name="T324">y,</text:span><text:span text:style-name="T325"><text:s/></text:span><text:span text:style-name="T326">en</text:span><text:span text:style-name="T327"><text:s/></text:span>todo<text:span text:style-name="T328"><text:s/></text:span>caso,<text:span text:style-name="T329"><text:s/></text:span><text:span text:style-name="T330">el</text:span><text:span text:style-name="T331"><text:s/></text:span><text:span text:style-name="T332">Presidente,</text:span><text:span text:style-name="T333"><text:s/></text:span><text:span text:style-name="T334">el</text:span><text:span text:style-name="T335"><text:s/></text:span><text:span text:style-name="T336">Secretario</text:span><text:span text:style-name="T337"><text:s/></text:span>y<text:span text:style-name="T338"><text:s/></text:span><text:span text:style-name="T339">que</text:span><text:span text:style-name="T340"><text:s/></text:span><text:span text:style-name="T341">tengan</text:span><text:span text:style-name="T342"><text:s/></text:span><text:span text:style-name="T343">atribuidas</text:span><text:span text:style-name="T344"><text:s/></text:span>las<text:span text:style-name="T345"><text:s/></text:span><text:span text:style-name="T346">funciones</text:span><text:span text:style-name="T347"><text:s/></text:span><text:span text:style-name="T348">correspondientes</text:span><text:span text:style-name="T349"><text:s/></text:span><text:span text:style-name="T350">al</text:span><text:span text:style-name="T351"><text:s/></text:span><text:span text:style-name="T352">asesoramiento</text:span><text:span text:style-name="T353"><text:s/></text:span>jurídico<text:span text:style-name="T354"><text:s/></text:span>y<text:span text:style-name="T355"><text:s/></text:span><text:span text:style-name="T356">al</text:span><text:span text:style-name="T357"><text:s/></text:span>control<text:span text:style-name="T358"><text:s/></text:span><text:span text:style-name="T359">económico-presupuestario</text:span><text:span text:style-name="T360"><text:s/></text:span><text:span text:style-name="T361">del</text:span><text:span text:style-name="T362"><text:s/></text:span><text:span text:style-name="T363">órgano.</text:span></text:p>
      <text:p text:style-name="P364"/>
      <text:p text:style-name="P365"><text:span text:style-name="T366">Los</text:span><text:span text:style-name="T367"><text:s/></text:span>documentos<text:span text:style-name="T368"><text:s/></text:span>a<text:span text:style-name="T369"><text:s/></text:span><text:span text:style-name="T370">que</text:span><text:span text:style-name="T371"><text:s/></text:span>se<text:span text:style-name="T372"><text:s/></text:span><text:span text:style-name="T373">refieren</text:span><text:span text:style-name="T374"><text:s/></text:span><text:span text:style-name="T375">los</text:span><text:span text:style-name="T376"><text:s/></text:span><text:span text:style-name="T377">asuntos</text:span><text:span text:style-name="T378"><text:s/></text:span><text:span text:style-name="T379">incluidos</text:span><text:span text:style-name="T380"><text:s/></text:span><text:span text:style-name="T381">en</text:span><text:span text:style-name="T382"><text:s/></text:span><text:span text:style-name="T383">el</text:span><text:span text:style-name="T384"><text:s/></text:span>Orden<text:span text:style-name="T385"><text:s/></text:span><text:span text:style-name="T386">del</text:span><text:span text:style-name="T387"><text:s/></text:span>Día,<text:span text:style-name="T388"><text:s/></text:span>se<text:span text:style-name="T389"><text:s/></text:span>encuentran<text:span text:style-name="T390"><text:s/></text:span>a<text:span text:style-name="T391"><text:s/></text:span>su<text:span text:style-name="T392"><text:s/></text:span><text:span text:style-name="T393">disposición</text:span><text:span text:style-name="T394"><text:s/></text:span><text:span text:style-name="T395">en</text:span><text:span text:style-name="T396"><text:s/></text:span><text:span text:style-name="T397">el</text:span><text:span text:style-name="T398"><text:s/></text:span>Servicio<text:span text:style-name="T399"><text:s/></text:span><text:span text:style-name="T400">de</text:span><text:span text:style-name="T401"><text:s/></text:span><text:span text:style-name="T402">Contratación.</text:span></text:p>
      <text:p text:style-name="P403"/>
      <text:h text:style-name="P404" text:outline-level="1"><text:span text:style-name="T405">ORDEN</text:span><text:span text:style-name="T406"><text:s/></text:span><text:span text:style-name="T407">DEL</text:span><text:span text:style-name="T408"><text:s/></text:span><text:span text:style-name="T409">DIA</text:span></text:h>
      <text:p text:style-name="P410"/>
      <text:p text:style-name="P411"><text:span text:style-name="T412">EXPEDIENTE</text:span><text:span text:style-name="T413"><text:s/></text:span><text:span text:style-name="T414">DE</text:span><text:span text:style-name="T415"><text:s/></text:span><text:span text:style-name="T416">CONTRATACIÓN</text:span><text:span text:style-name="T417"><text:s/></text:span><text:span text:style-name="T418">DE</text:span><text:span text:style-name="T419"><text:s/></text:span><text:span text:style-name="T420">SERVICIOS</text:span><text:span text:style-name="T421"><text:s/></text:span><text:span text:style-name="T422">COMPLEMENTARIOS</text:span><text:span text:style-name="T423"><text:s/></text:span><text:span text:style-name="T424">Y/O</text:span><text:span text:style-name="T425"><text:s/></text:span><text:span text:style-name="T426">AUXILIARES,</text:span><text:span text:style-name="T427"><text:s/></text:span><text:span text:style-name="T428">ASÍ</text:span><text:span text:style-name="T429"><text:s/></text:span><text:span text:style-name="T430">COMO</text:span><text:span text:style-name="T431"><text:s/></text:span><text:span text:style-name="T432">LA</text:span><text:span text:style-name="T433"><text:s/></text:span><text:span text:style-name="T434">LOGÍSTICA</text:span><text:span text:style-name="T435"><text:s/></text:span><text:span text:style-name="T436">E</text:span><text:span text:style-name="T437"><text:s/></text:span><text:span text:style-name="T438">INFRAESTRUCTURA</text:span><text:span text:style-name="T439"><text:s/></text:span><text:span text:style-name="T440">PARA</text:span><text:span text:style-name="T441"><text:s/></text:span><text:span text:style-name="T442">LA</text:span><text:span text:style-name="T443"><text:s/></text:span><text:span text:style-name="T444">ORGANIZACIÓN</text:span><text:span text:style-name="T445"><text:s/></text:span><text:span text:style-name="T446">DE</text:span><text:span text:style-name="T447"><text:s/></text:span><text:span text:style-name="T448">LAS</text:span><text:span text:style-name="T449"><text:s/></text:span><text:span text:style-name="T450">FIESTAS</text:span><text:span text:style-name="T451"><text:s/></text:span><text:span text:style-name="T452">PATRONALES</text:span><text:span text:style-name="T453"><text:s/></text:span><text:span text:style-name="T454">EN</text:span><text:span text:style-name="T455"><text:s/></text:span><text:span text:style-name="T456">HONOR</text:span><text:span text:style-name="T457"><text:s/></text:span><text:span text:style-name="T458">A</text:span><text:span text:style-name="T459"><text:s/></text:span><text:span text:style-name="T460">NUESTRA</text:span><text:span text:style-name="T461"><text:s/></text:span><text:span text:style-name="T462">SEÑORA</text:span><text:span text:style-name="T463"><text:s/></text:span><text:span text:style-name="T464">DE</text:span><text:span text:style-name="T465"><text:s/></text:span><text:span text:style-name="T466">LA</text:span><text:span text:style-name="T467"><text:s/></text:span><text:span text:style-name="T468">PEÑA</text:span><text:span text:style-name="T469"><text:s/></text:span><text:span text:style-name="T470">2024.</text:span><text:span text:style-name="T471"><text:s/></text:span><text:span text:style-name="T472">MEDIANTE</text:span><text:span text:style-name="T473"><text:s/></text:span><text:span text:style-name="T474">PROCEDIMIENTO ABIERTO.</text:span><text:span text:style-name="T475"><text:s/></text:span><text:span text:style-name="T476">Nº</text:span><text:span text:style-name="T477"><text:s/></text:span><text:span text:style-name="T478">DE</text:span><text:span text:style-name="T479"><text:s/></text:span><text:span text:style-name="T480">EXPEDIENTE</text:span><text:span text:style-name="T481"><text:s/></text:span><text:span text:style-name="T482">EN</text:span><text:span text:style-name="T483"><text:s/></text:span><text:span text:style-name="T484">EL</text:span><text:span text:style-name="T485"><text:s/></text:span><text:span text:style-name="T486">PERFIL</text:span><text:span text:style-name="T487"><text:s/></text:span><text:span text:style-name="T488">DEL</text:span><text:span text:style-name="T489"><text:s/></text:span><text:span text:style-name="T490">CONTRATANTE</text:span><text:span text:style-name="T491"><text:s/></text:span><text:span text:style-name="T492">SE11983/2024</text:span><text:span text:style-name="T493"><text:s/></text:span><text:span text:style-name="T494">(EXPTE.</text:span><text:span text:style-name="T495"><text:s/></text:span><text:span text:style-name="T496">GD</text:span><text:span text:style-name="T497"><text:s/></text:span><text:span text:style-name="T498">2024/11983).</text:span><text:span text:style-name="T499"><text:s/></text:span><text:span text:style-name="T500">ACUERDOS</text:span><text:span text:style-name="T501"><text:s/></text:span><text:span text:style-name="T502">QUE</text:span><text:span text:style-name="T503"><text:s/></text:span><text:span text:style-name="T504">P</text:span><text:span text:style-name="T505">R</text:span><text:span text:style-name="T506">O</text:span><text:span text:style-name="T507">C</text:span><text:span text:style-name="T508">E</text:span><text:span text:style-name="T509">D</text:span><text:span text:style-name="T510">A</text:span><text:span text:style-name="T511">N.</text:span></text:p>
      <text:p text:style-name="P512"/>
      <text:p text:style-name="P513"><text:span text:style-name="T514">EXPEDIENTE</text:span><text:span text:style-name="T515"><text:s/></text:span><text:span text:style-name="T516">DE</text:span><text:span text:style-name="T517"><text:s/></text:span><text:span text:style-name="T518">CONTRATACIÓN</text:span><text:span text:style-name="T519"><text:s/></text:span><text:span text:style-name="T520">DE</text:span><text:span text:style-name="T521"><text:s/></text:span><text:span text:style-name="T522">SUMINISTRO</text:span><text:span text:style-name="T523"><text:s/></text:span><text:span text:style-name="T524">EN</text:span><text:span text:style-name="T525"><text:s/></text:span><text:span text:style-name="T526">RÉGIMEN</text:span><text:span text:style-name="T527"><text:s/></text:span><text:span text:style-name="T528">DE</text:span><text:span text:style-name="T529"><text:s/></text:span><text:span text:style-name="T530">ALQUILER,</text:span><text:span text:style-name="T531"><text:s/></text:span><text:span text:style-name="T532">INSTALACIÓN</text:span><text:span text:style-name="T533"><text:s/></text:span><text:span text:style-name="T534">Y EJECUCIÓN</text:span><text:span text:style-name="T535"><text:s/></text:span><text:span text:style-name="T536">DE</text:span><text:span text:style-name="T537"><text:s/></text:span><text:span text:style-name="T538">EQUIPOS</text:span><text:span text:style-name="T539"><text:s/></text:span><text:span text:style-name="T540">DE</text:span><text:span text:style-name="T541"><text:s/></text:span><text:span text:style-name="T542">SONIDO,</text:span><text:span text:style-name="T543"><text:s/></text:span><text:span text:style-name="T544">ILUMINACIÓN,</text:span><text:span text:style-name="T545"><text:s/></text:span><text:span text:style-name="T546">AUDIOVISUALES</text:span><text:span text:style-name="T547"><text:s/></text:span><text:span text:style-name="T548">Y</text:span><text:span text:style-name="T549"><text:s/></text:span><text:span text:style-name="T550">ESTRUCTURA,</text:span><text:span text:style-name="T551"><text:s/></text:span><text:span text:style-name="T552">ASÍ</text:span><text:span text:style-name="T553"><text:s/></text:span><text:span text:style-name="T554">COMO</text:span><text:span text:style-name="T555"><text:s/></text:span><text:span text:style-name="T556">LA</text:span><text:span text:style-name="T557"><text:s/></text:span><text:span text:style-name="T558">ASISTENCIA</text:span><text:span text:style-name="T559"><text:s/></text:span><text:span text:style-name="T560">PROFESIONAL,</text:span><text:span text:style-name="T561"><text:s/></text:span><text:span text:style-name="T562">PARA</text:span><text:span text:style-name="T563"><text:s/></text:span><text:span text:style-name="T564">LA</text:span><text:span text:style-name="T565"><text:s/></text:span><text:span text:style-name="T566">CELEBRACIÓN</text:span><text:span text:style-name="T567"><text:s/></text:span><text:span text:style-name="T568">DE</text:span><text:span text:style-name="T569"><text:s/></text:span><text:span text:style-name="T570">LAS</text:span><text:span text:style-name="T571"><text:s/></text:span><text:span text:style-name="T572">FIESTAS</text:span><text:span text:style-name="T573"><text:s/></text:span><text:span text:style-name="T574">PATRONALES</text:span><text:span text:style-name="T575"><text:s/></text:span><text:span text:style-name="T576">EN</text:span><text:span text:style-name="T577"><text:s/></text:span><text:span text:style-name="T578">HONOR</text:span><text:span text:style-name="T579"><text:s/></text:span><text:span text:style-name="T580">A</text:span><text:span text:style-name="T581"><text:s/></text:span><text:span text:style-name="T582">NUESTRA</text:span><text:span text:style-name="T583"><text:s/></text:span><text:span text:style-name="T584">SEÑORA</text:span><text:span text:style-name="T585"><text:s/></text:span><text:span text:style-name="T586">DE</text:span><text:span text:style-name="T587"><text:s/></text:span><text:span text:style-name="T588">LA</text:span><text:span text:style-name="T589"><text:s/></text:span><text:span text:style-name="T590">PEÑA</text:span><text:span text:style-name="T591"><text:s/></text:span><text:span text:style-name="T592">2024.</text:span><text:span text:style-name="T593"><text:s/></text:span><text:span text:style-name="T594">MEDIANTE</text:span><text:span text:style-name="T595"><text:s/></text:span><text:span text:style-name="T596">PROCEDIMIENTO</text:span><text:span text:style-name="T597"><text:s/></text:span><text:span text:style-name="T598">ABIERTO</text:span><text:span text:style-name="T599"><text:s/></text:span><text:span text:style-name="T600">SIMPLIFICADO.</text:span><text:span text:style-name="T601"><text:s/></text:span><text:span text:style-name="T602">Nº</text:span><text:span text:style-name="T603"><text:s/></text:span><text:span text:style-name="T604">DE</text:span><text:span text:style-name="T605"><text:s/></text:span><text:span text:style-name="T606">EXPEDIENTE</text:span><text:span text:style-name="T607"><text:s/></text:span><text:span text:style-name="T608">EN</text:span><text:span text:style-name="T609"><text:s/></text:span><text:span text:style-name="T610">EL</text:span><text:span text:style-name="T611"><text:s/></text:span><text:span text:style-name="T612">PERFIL</text:span><text:span text:style-name="T613"><text:s/></text:span><text:span text:style-name="T614">DEL</text:span><text:span text:style-name="T615"><text:s/></text:span><text:span text:style-name="T616">CONTRATANTE</text:span><text:span text:style-name="T617"><text:s/></text:span><text:span text:style-name="T618">SU15959/2024</text:span><text:span text:style-name="T619"><text:s/></text:span><text:span text:style-name="T620">(EXPTE.</text:span><text:span text:style-name="T621"><text:s/></text:span><text:span text:style-name="T622">GD</text:span><text:span text:style-name="T623"><text:s/></text:span><text:span text:style-name="T624">2024/15959).</text:span><text:span text:style-name="T625"><text:s/></text:span><text:span text:style-name="T626">ACUERDOS</text:span><text:span text:style-name="T627"><text:s/></text:span><text:span text:style-name="T628">QUE</text:span><text:span text:style-name="T629"><text:s/></text:span><text:span text:style-name="T630">P</text:span><text:span text:style-name="T631">R</text:span><text:span text:style-name="T632">O</text:span><text:span text:style-name="T633">C</text:span><text:span text:style-name="T634">E</text:span><text:span text:style-name="T635">D</text:span><text:span text:style-name="T636">A</text:span><text:span text:style-name="T637">N.</text:span></text:p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><draw:frame draw:id="id1" draw:style-name="a2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653">CSV: 35600IDOC261119F5B35468B4F9E6EAE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8-08T12:40:00Z</meta:creation-date>
    <dc:date>2024-08-08T12:40:00Z</dc:date>
    <meta:template xlink:href="Normal.dotm" xlink:type="simple"/>
    <meta:editing-cycles>2</meta:editing-cycles>
    <meta:editing-duration>PT0S</meta:editing-duration>
    <meta:user-defined meta:name="Created" meta:value-type="date">2024-08-08T00:00:00Z</meta:user-defined>
    <meta:user-defined meta:name="LastSaved" meta:value-type="date">2024-08-08T00:00:00Z</meta:user-defined>
    <meta:document-statistic meta:page-count="1" meta:paragraph-count="12" meta:word-count="343" meta:character-count="2178" meta:row-count="62" meta:non-whitespace-character-count="1847"/>
  </office:meta>
</office:document-meta>
</file>