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9" style:parent-style-name="Textkörper" style:family="paragraph">
      <style:paragraph-properties fo:text-align="justify" fo:line-height="120%" fo:margin-right="0.080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7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7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7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8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7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75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0.011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36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style:font-name-complex="Arial" fo:font-style="italic" style:font-style-asian="italic"/>
    </style:style>
    <style:style style:name="T200" style:parent-style-name="Absatz-Standardschriftart" style:family="text">
      <style:text-properties style:font-name-complex="Arial" fo:font-style="italic" style:font-style-asian="italic" fo:letter-spacing="0.025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236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25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236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23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0.0229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0.022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5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63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25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277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8" style:parent-style-name="Textkörper" style:family="paragraph">
      <style:paragraph-properties fo:text-align="justify" fo:line-height="120%" fo:margin-right="0.081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215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326in"/>
    </style:style>
    <style:style style:name="T343" style:parent-style-name="Absatz-Standardschriftart" style:family="text">
      <style:text-properties fo:letter-spacing="0.0319in"/>
    </style:style>
    <style:style style:name="T344" style:parent-style-name="Absatz-Standardschriftart" style:family="text">
      <style:text-properties fo:letter-spacing="0.032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3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3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4in"/>
    </style:style>
    <style:style style:name="T351" style:parent-style-name="Absatz-Standardschriftart" style:family="text">
      <style:text-properties fo:letter-spacing="0.0319in"/>
    </style:style>
    <style:style style:name="T352" style:parent-style-name="Absatz-Standardschriftart" style:family="text">
      <style:text-properties fo:letter-spacing="0.0319in"/>
    </style:style>
    <style:style style:name="T353" style:parent-style-name="Absatz-Standardschriftart" style:family="text">
      <style:text-properties fo:letter-spacing="0.0347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2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59in" style:text-scale="99%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62" style:family="table-column">
      <style:table-column-properties style:column-width="0.7368in" style:use-optimal-column-width="false"/>
    </style:style>
    <style:style style:name="TableColumn363" style:family="table-column">
      <style:table-column-properties style:column-width="1.4298in" style:use-optimal-column-width="false"/>
    </style:style>
    <style:style style:name="TableColumn364" style:family="table-column">
      <style:table-column-properties style:column-width="1.0798in" style:use-optimal-column-width="false"/>
    </style:style>
    <style:style style:name="TableColumn365" style:family="table-column">
      <style:table-column-properties style:column-width="1.3583in" style:use-optimal-column-width="false"/>
    </style:style>
    <style:style style:name="Table361" style:family="table">
      <style:table-properties style:width="4.6048in" fo:margin-left="1.3826in" table:align="left"/>
    </style:style>
    <style:style style:name="TableRow366" style:family="table-row">
      <style:table-row-properties style:min-row-height="0.3513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854in" fo:margin-left="0.1888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854in" fo:margin-left="0.0958in">
        <style:tab-stops/>
      </style:paragraph-properties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-0.002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854in" fo:margin-left="0.0743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6" style:family="table-row">
      <style:table-row-properties style:row-height="0.1798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0.1423in" fo:margin-left="0.050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423in" fo:margin-left="0.259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423in" fo:margin-left="0.40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line-height="0.1423in" fo:margin-left="0.6791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ableRow409" style:family="table-row">
      <style:table-row-properties style:row-height="0.1798in" style:use-optimal-row-height="false"/>
    </style:style>
    <style:style style:name="TableCell4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388in" fo:margin-left="0.6104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388in" fo:margin-left="0.6791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18" style:parent-style-name="Textkörper" style:family="paragraph">
      <style:paragraph-properties fo:text-align="justify" fo:margin-top="0.0513in" fo:line-height="120%" fo:margin-right="0.081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87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9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479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52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style:font-name="Times New Roman" fo:letter-spacing="0.0631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388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55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7" style:parent-style-name="Textkörper" style:family="paragraph">
      <style:paragraph-properties fo:text-align="justify" fo:line-height="119%" fo:margin-right="0.07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16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284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55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659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6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63in"/>
    </style:style>
    <style:style style:name="T591" style:parent-style-name="Absatz-Standardschriftart" style:family="text">
      <style:text-properties fo:letter-spacing="0.026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479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2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62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608" style:parent-style-name="Textkörper" style:family="paragraph">
      <style:paragraph-properties fo:text-align="justify" fo:line-height="120%" fo:margin-right="0.078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style:font-name="Times New Roman" fo:letter-spacing="0.0451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8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0" style:parent-style-name="Textkörper" style:family="paragraph">
      <style:paragraph-properties fo:text-align="justify" fo:margin-top="0.0513in" fo:line-height="120%" fo:margin-right="0.081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1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style:font-name="Times New Roman" fo:letter-spacing="0.0479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8in"/>
    </style:style>
    <style:style style:name="P7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4" style:parent-style-name="Textkörper" style:family="paragraph">
      <style:paragraph-properties fo:text-align="justify" fo:line-height="120%" fo:margin-right="0.080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style:font-name="Times New Roman" fo:letter-spacing="0.0465in" style:text-scale="99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1" style:parent-style-name="Textkörper" style:family="paragraph">
      <style:paragraph-properties fo:text-align="justify" fo:line-height="120%" fo:margin-right="0.079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style:font-name="Times New Roman" fo:letter-spacing="0.034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381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61in"/>
    </style:style>
    <style:style style:name="T798" style:parent-style-name="Absatz-Standardschriftart" style:family="text">
      <style:text-properties fo:letter-spacing="0.0361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368in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68in"/>
    </style:style>
    <style:style style:name="T804" style:parent-style-name="Absatz-Standardschriftart" style:family="text">
      <style:text-properties fo:letter-spacing="0.036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68in"/>
    </style:style>
    <style:style style:name="T811" style:parent-style-name="Absatz-Standardschriftart" style:family="text">
      <style:text-properties fo:letter-spacing="0.037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68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0.0368in"/>
    </style:style>
    <style:style style:name="T817" style:parent-style-name="Absatz-Standardschriftart" style:family="text">
      <style:text-properties fo:letter-spacing="0.0361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36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81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style:font-name="Times New Roman" fo:letter-spacing="0.0305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style:font-name="Times New Roman" fo:letter-spacing="0.0395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0.024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0.024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5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6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243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0.024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493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631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style:font-name="Times New Roman" fo:letter-spacing="0.0465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562in" style:text-scale="99%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0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4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041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48in" fo:font-size="10pt" style:font-size-asian="10pt"/>
    </style:style>
    <style:style style:name="T950" style:parent-style-name="Absatz-Standardschriftart" style:family="text">
      <style:text-properties style:font-name="Arial" fo:letter-spacing="0.0006in" fo:font-size="10pt" style:font-size-asian="10pt"/>
    </style:style>
    <style:style style:name="T951" style:parent-style-name="Absatz-Standardschriftart" style:family="text">
      <style:text-properties style:font-name="Arial" fo:letter-spacing="0.0034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034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2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27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06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006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013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34in" fo:font-size="10pt" style:font-size-asian="10pt"/>
    </style:style>
    <style:style style:name="T991" style:parent-style-name="Absatz-Standardschriftart" style:family="text">
      <style:text-properties style:font-name="Arial" fo:letter-spacing="0.0006in" fo:font-size="10pt" style:font-size-asian="10pt"/>
    </style:style>
    <style:style style:name="T992" style:parent-style-name="Absatz-Standardschriftart" style:family="text">
      <style:text-properties style:font-name="Arial" fo:letter-spacing="-0.0034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41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27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27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-0.0041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27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-0.004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34in" fo:font-size="10pt" style:font-size-asian="10pt"/>
    </style:style>
    <style:style style:name="T1009" style:parent-style-name="Absatz-Standardschriftart" style:family="text">
      <style:text-properties style:font-name="Arial" fo:letter-spacing="0.0006in" fo:font-size="10pt" style:font-size-asian="10pt"/>
    </style:style>
    <style:style style:name="T1010" style:parent-style-name="Absatz-Standardschriftart" style:family="text">
      <style:text-properties style:font-name="Arial" fo:letter-spacing="-0.0048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P101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18in"/>
    </style:style>
    <style:style style:name="P10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18" style:family="table-column">
      <style:table-column-properties style:column-width="3.5666in" style:use-optimal-column-width="false"/>
    </style:style>
    <style:style style:name="TableColumn1019" style:family="table-column">
      <style:table-column-properties style:column-width="0.9548in" style:use-optimal-column-width="false"/>
    </style:style>
    <style:style style:name="Table1017" style:family="table">
      <style:table-properties style:width="4.5215in" fo:margin-left="1.4208in" table:align="left"/>
    </style:style>
    <style:style style:name="TableRow1020" style:family="table-row">
      <style:table-row-properties style:row-height="0.3368in" style:use-optimal-row-height="false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77in" fo:margin-left="0.5437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77in" fo:margin-left="0.0472in">
        <style:tab-stops/>
      </style:paragraph-properties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31" style:family="table-row">
      <style:table-row-properties style:row-height="0.2701in" style:use-optimal-row-height="false"/>
    </style:style>
    <style:style style:name="TableCell10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972in" fo:margin-left="0.0409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-0.0055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34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41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986in" fo:margin-left="0.3576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ableRow1050" style:family="table-row">
      <style:table-row-properties style:row-height="0.268in" style:use-optimal-row-height="false"/>
    </style:style>
    <style:style style:name="TableCell1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972in" fo:margin-left="0.0409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69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48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-0.0055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986in" fo:margin-left="0.3576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ableRow1068" style:family="table-row">
      <style:table-row-properties style:row-height="0.2666in" style:use-optimal-row-height="false"/>
    </style:style>
    <style:style style:name="TableCell1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951in" fo:margin-left="0.0409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-0.0076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-0.0062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-0.0062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972in" fo:margin-left="0.2791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ableRow1083" style:family="table-row">
      <style:table-row-properties style:row-height="0.268in" style:use-optimal-row-height="false"/>
    </style:style>
    <style:style style:name="TableCell1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972in" fo:margin-left="0.0409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83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55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62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986in" fo:margin-left="0.2791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ableRow1098" style:family="table-row">
      <style:table-row-properties style:row-height="0.2666in" style:use-optimal-row-height="false"/>
    </style:style>
    <style:style style:name="TableCell1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951in" fo:margin-left="0.0409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83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55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62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972in" fo:margin-left="0.357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ableRow1113" style:family="table-row">
      <style:table-row-properties style:row-height="0.2666in" style:use-optimal-row-height="false"/>
    </style:style>
    <style:style style:name="TableCell1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972in" fo:margin-left="0.0409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-0.0083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62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62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986in" fo:margin-left="0.3576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ableRow1128" style:family="table-row">
      <style:table-row-properties style:row-height="0.268in" style:use-optimal-row-height="false"/>
    </style:style>
    <style:style style:name="TableCell11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972in" fo:margin-left="0.040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76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48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55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986in" fo:margin-left="0.2791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ableRow1143" style:family="table-row">
      <style:table-row-properties style:row-height="0.2666in" style:use-optimal-row-height="false"/>
    </style:style>
    <style:style style:name="TableCell1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951in" fo:margin-left="0.0409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83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-0.0083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-0.0069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972in" fo:margin-left="0.2791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ableRow1158" style:family="table-row">
      <style:table-row-properties style:row-height="0.268in" style:use-optimal-row-height="false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972in" fo:margin-left="0.0409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-0.0076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-0.0069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48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986in" fo:margin-left="0.2791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ableRow1173" style:family="table-row">
      <style:table-row-properties style:row-height="0.2666in" style:use-optimal-row-height="false"/>
    </style:style>
    <style:style style:name="TableCell1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951in" fo:margin-left="0.0409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55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55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34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972in" fo:margin-left="0.3576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ableRow1192" style:family="table-row">
      <style:table-row-properties style:row-height="0.268in" style:use-optimal-row-height="false"/>
    </style:style>
    <style:style style:name="TableCell1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972in" fo:margin-left="0.0409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-0.0055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-0.0055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-0.0034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986in" fo:margin-left="0.2791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ableRow1211" style:family="table-row">
      <style:table-row-properties style:row-height="0.2666in" style:use-optimal-row-height="false"/>
    </style:style>
    <style:style style:name="TableCell1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951in" fo:margin-left="0.0409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69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69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48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972in" fo:margin-left="0.2791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ableRow1228" style:family="table-row">
      <style:table-row-properties style:row-height="0.268in" style:use-optimal-row-height="false"/>
    </style:style>
    <style:style style:name="TableCell1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972in" fo:margin-left="0.0409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83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76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55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986in" fo:margin-left="0.2791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P124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271" style:family="table-column">
      <style:table-column-properties style:column-width="3.5666in" style:use-optimal-column-width="false"/>
    </style:style>
    <style:style style:name="TableColumn1272" style:family="table-column">
      <style:table-column-properties style:column-width="0.9548in" style:use-optimal-column-width="false"/>
    </style:style>
    <style:style style:name="Table1270" style:family="table">
      <style:table-properties style:width="4.5215in" fo:margin-left="1.4208in" table:align="left"/>
    </style:style>
    <style:style style:name="TableRow1273" style:family="table-row">
      <style:table-row-properties style:row-height="0.2631in" style:use-optimal-row-height="false"/>
    </style:style>
    <style:style style:name="TableCell127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958in" fo:margin-left="0.0409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83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76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-0.0062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8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979in" fo:margin-left="0.2791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ableRow1288" style:family="table-row">
      <style:table-row-properties style:row-height="0.2666in" style:use-optimal-row-height="false"/>
    </style:style>
    <style:style style:name="TableCell1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972in" fo:margin-left="0.0409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55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-0.0055in" fo:font-size="10pt" style:font-size-asian="10pt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Arial" fo:letter-spacing="-0.0034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986in" fo:margin-left="0.2791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ableRow1307" style:family="table-row">
      <style:table-row-properties style:row-height="0.268in" style:use-optimal-row-height="false"/>
    </style:style>
    <style:style style:name="TableCell1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972in" fo:margin-left="0.0409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-0.0055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-0.0055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-0.0034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986in" fo:margin-left="0.2791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ableRow1326" style:family="table-row">
      <style:table-row-properties style:row-height="0.2666in" style:use-optimal-row-height="false"/>
    </style:style>
    <style:style style:name="TableCell1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951in" fo:margin-left="0.0409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-0.0083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-0.0083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-0.0069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972in" fo:margin-left="0.2791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ableRow1341" style:family="table-row">
      <style:table-row-properties style:row-height="0.268in" style:use-optimal-row-height="false"/>
    </style:style>
    <style:style style:name="TableCell1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972in" fo:margin-left="0.0409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-0.0083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1347" style:parent-style-name="Absatz-Standardschriftart" style:family="text">
      <style:text-properties style:font-name="Arial" fo:letter-spacing="-0.0076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-0.0055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986in" fo:margin-left="0.2791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ableRow1356" style:family="table-row">
      <style:table-row-properties style:row-height="0.2666in" style:use-optimal-row-height="false"/>
    </style:style>
    <style:style style:name="TableCell13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951in" fo:margin-left="0.0409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-0.0069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-0.0069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48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972in" fo:margin-left="0.2791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ableRow1373" style:family="table-row">
      <style:table-row-properties style:row-height="0.2666in" style:use-optimal-row-height="false"/>
    </style:style>
    <style:style style:name="TableCell1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972in" fo:margin-left="0.0409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83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76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55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986in" fo:margin-left="0.2791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ableRow1388" style:family="table-row">
      <style:table-row-properties style:row-height="0.268in" style:use-optimal-row-height="false"/>
    </style:style>
    <style:style style:name="TableCell13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972in" fo:margin-left="0.0409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-0.0083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76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62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986in" fo:margin-left="0.2791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ableRow1403" style:family="table-row">
      <style:table-row-properties style:row-height="0.2666in" style:use-optimal-row-height="false"/>
    </style:style>
    <style:style style:name="TableCell1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972in" fo:margin-left="0.0409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-0.0055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55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-0.0034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986in" fo:margin-left="0.2791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ableRow1422" style:family="table-row">
      <style:table-row-properties style:row-height="0.268in" style:use-optimal-row-height="false"/>
    </style:style>
    <style:style style:name="TableCell1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972in" fo:margin-left="0.0409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-0.0055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55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-0.0034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986in" fo:margin-left="0.2791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Row1441" style:family="table-row">
      <style:table-row-properties style:row-height="0.2666in" style:use-optimal-row-height="false"/>
    </style:style>
    <style:style style:name="TableCell1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951in" fo:margin-left="0.0409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69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69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48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972in" fo:margin-left="0.2791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ableRow1458" style:family="table-row">
      <style:table-row-properties style:row-height="0.268in" style:use-optimal-row-height="false"/>
    </style:style>
    <style:style style:name="TableCell1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972in" fo:margin-left="0.0409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-0.0083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-0.0083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-0.0069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986in" fo:margin-left="0.2791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ableRow1473" style:family="table-row">
      <style:table-row-properties style:row-height="0.2666in" style:use-optimal-row-height="false"/>
    </style:style>
    <style:style style:name="TableCell14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951in" fo:margin-left="0.0409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83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76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55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972in" fo:margin-left="0.2791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Row1488" style:family="table-row">
      <style:table-row-properties style:row-height="0.2666in" style:use-optimal-row-height="false"/>
    </style:style>
    <style:style style:name="TableCell1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972in" fo:margin-left="0.0409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-0.0076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-0.0069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48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986in" fo:margin-left="0.2791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ableRow1503" style:family="table-row">
      <style:table-row-properties style:row-height="0.268in" style:use-optimal-row-height="false"/>
    </style:style>
    <style:style style:name="TableCell1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972in" fo:margin-left="0.040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83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-0.0055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62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986in" fo:margin-left="0.2791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ableRow1518" style:family="table-row">
      <style:table-row-properties style:row-height="0.2666in" style:use-optimal-row-height="false"/>
    </style:style>
    <style:style style:name="TableCell1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951in" fo:margin-left="0.0409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-0.0083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62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-0.0062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972in" fo:margin-left="0.2791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ableRow1533" style:family="table-row">
      <style:table-row-properties style:row-height="0.268in" style:use-optimal-row-height="false"/>
    </style:style>
    <style:style style:name="TableCell1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972in" fo:margin-left="0.0409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-0.0076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-0.0048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-0.0055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986in" fo:margin-left="0.2791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ableRow1549" style:family="table-row">
      <style:table-row-properties style:row-height="0.2701in" style:use-optimal-row-height="false"/>
    </style:style>
    <style:style style:name="TableCell155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951in" fo:margin-left="0.0409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-0.0055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55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-0.0034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972in" fo:margin-left="0.2791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ableRow1568" style:family="table-row">
      <style:table-row-properties style:row-height="0.275in" style:use-optimal-row-height="false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972in" fo:margin-right="0.0006in"/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72" style:family="table-cell">
      <style:table-cell-properties fo:border="0.013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972in" fo:margin-left="0.202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6" style:parent-style-name="Standard" style:family="paragraph">
      <style:paragraph-properties fo:margin-top="0.0513in" fo:margin-left="1.2284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82" style:family="table-column">
      <style:table-column-properties style:column-width="3.3201in" style:use-optimal-column-width="false"/>
    </style:style>
    <style:style style:name="TableColumn1583" style:family="table-column">
      <style:table-column-properties style:column-width="1.0048in" style:use-optimal-column-width="false"/>
    </style:style>
    <style:style style:name="Table1581" style:family="table">
      <style:table-properties style:width="4.325in" fo:margin-left="1.5194in" table:align="left"/>
    </style:style>
    <style:style style:name="TableRow1584" style:family="table-row">
      <style:table-row-properties style:min-row-height="0.3368in" style:use-optimal-row-height="false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77in" fo:margin-left="0.559in">
        <style:tab-stops/>
      </style:paragraph-properties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77in" fo:margin-left="0.0743in">
        <style:tab-stops/>
      </style:paragraph-properties>
    </style:style>
    <style:style style:name="T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95" style:family="table-row">
      <style:table-row-properties style:row-height="0.3784in" style:use-optimal-row-height="false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187in" fo:margin-left="0.0409in" fo:margin-right="0.1187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-0.0062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-0.0055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-0.0041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1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1" style:family="table-cell">
      <style:table-cell-properties fo:border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1006in" fo:margin-left="0.2541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ableRow1624" style:family="table-row">
      <style:table-row-properties style:row-height="0.275in" style:use-optimal-row-height="false"/>
    </style:style>
    <style:style style:name="TableCell1625" style:family="table-cell">
      <style:table-cell-properties fo:border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472in" fo:margin-right="0.0034in"/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472in" fo:margin-left="0.2541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2" style:parent-style-name="Textkörper" style:family="paragraph">
      <style:paragraph-properties fo:text-align="justify" fo:margin-top="0.0513in" fo:line-height="120%" fo:margin-right="0.081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05in"/>
    </style:style>
    <style:style style:name="T1635" style:parent-style-name="Absatz-Standardschriftart" style:family="text">
      <style:text-properties fo:letter-spacing="0.031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1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2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19in"/>
    </style:style>
    <style:style style:name="T1642" style:parent-style-name="Absatz-Standardschriftart" style:family="text">
      <style:text-properties fo:letter-spacing="0.032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0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19in"/>
    </style:style>
    <style:style style:name="T1651" style:parent-style-name="Absatz-Standardschriftart" style:family="text">
      <style:text-properties fo:letter-spacing="0.032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19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0.029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59in" style:text-scale="99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22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1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0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8in"/>
    </style:style>
    <style:style style:name="T1674" style:parent-style-name="Absatz-Standardschriftart" style:family="text">
      <style:text-properties fo:letter-spacing="0.020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0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8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08in"/>
    </style:style>
    <style:style style:name="T1688" style:parent-style-name="Absatz-Standardschriftart" style:family="text">
      <style:text-properties style:font-name="Times New Roman" fo:letter-spacing="0.0604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6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4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2in"/>
    </style:style>
    <style:style style:name="T1705" style:parent-style-name="Absatz-Standardschriftart" style:family="text">
      <style:text-properties fo:letter-spacing="0.015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0.015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style:font-name="Times New Roman" fo:letter-spacing="0.0604in" style:text-scale="99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118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16" style:parent-style-name="Textkörper" style:family="paragraph">
      <style:paragraph-properties fo:text-align="justify" fo:line-height="120%" fo:margin-right="0.0805in"/>
    </style:style>
    <style:style style:name="T1717" style:parent-style-name="Absatz-Standardschriftart" style:family="text">
      <style:text-properties fo:font-weight="bold" style:font-weight-asian="bold" fo:letter-spacing="-0.0006in"/>
    </style:style>
    <style:style style:name="T1718" style:parent-style-name="Absatz-Standardschriftart" style:family="text">
      <style:text-properties fo:font-weight="bold" style:font-weight-asian="bold"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style:font-name="Times New Roman" fo:letter-spacing="0.0375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73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7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145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2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562in" style:text-scale="99%"/>
    </style:style>
    <style:style style:name="T1760" style:parent-style-name="Absatz-Standardschriftart" style:family="text">
      <style:text-properties fo:letter-spacing="-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6" style:parent-style-name="Textkörper" style:family="paragraph">
      <style:paragraph-properties fo:margin-left="2.6937in" fo:text-indent="0in">
        <style:tab-stops/>
      </style:paragraph-properties>
    </style:style>
    <style:style style:name="T1777" style:parent-style-name="Absatz-Standardschriftart" style:family="text">
      <style:text-properties fo:letter-spacing="-0.007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55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10" style:parent-style-name="Textkörper" style:family="paragraph">
      <style:paragraph-properties fo:margin-top="0.0513in" fo:margin-left="3.1451in" fo:margin-right="1.0673in" fo:text-indent="-1.3986in">
        <style:tab-stops/>
      </style:paragraph-properties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8in"/>
    </style:style>
    <style:style style:name="T1819" style:parent-style-name="Absatz-Standardschriftart" style:family="text">
      <style:text-properties fo:letter-spacing="-0.0048in"/>
    </style:style>
    <style:style style:name="T1820" style:parent-style-name="Absatz-Standardschriftart" style:family="text">
      <style:text-properties fo:letter-spacing="-0.0048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-0.0055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284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2405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612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2/2024</text:span><text:span text:style-name="T94"><text:s/></text:span><text:span text:style-name="T95">MCSB/TMU</text:span></text:p>
      <text:p text:style-name="P96"/>
      <text:p text:style-name="P97"/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emitida</text:span><text:span text:style-name="T107"><text:s/></text:span><text:span text:style-name="T108">por</text:span><text:span text:style-name="T109"><text:s/></text:span><text:span text:style-name="T110">el</text:span><text:span text:style-name="T111"><text:s/></text:span>Jefe<text:span text:style-name="T112"><text:s/></text:span><text:span text:style-name="T113">de</text:span><text:span text:style-name="T114"><text:s/></text:span><text:span text:style-name="T115">Servicio</text:span><text:span text:style-name="T116"><text:s/></text:span><text:span text:style-name="T117">de</text:span><text:span text:style-name="T118"><text:s/></text:span><text:span text:style-name="T119">Industria</text:span><text:span text:style-name="T120"><text:s/></text:span>y<text:span text:style-name="T121"><text:s/></text:span><text:span text:style-name="T122">Actividades</text:span><text:span text:style-name="T123"><text:s/></text:span><text:span text:style-name="T124">Clasificadas,</text:span><text:span text:style-name="T125"><text:s/></text:span>D.<text:span text:style-name="T126"><text:s/></text:span><text:span text:style-name="T127">Mateo</text:span><text:span text:style-name="T128"><text:s/></text:span><text:span text:style-name="T129">Aguiar</text:span><text:span text:style-name="T130"><text:s/></text:span>Grimón,<text:span text:style-name="T131"><text:s/></text:span><text:span text:style-name="T132">que</text:span><text:span text:style-name="T133"><text:s/></text:span>cuenta<text:span text:style-name="T134"><text:s/></text:span>con<text:span text:style-name="T135"><text:s/></text:span><text:span text:style-name="T136">el</text:span><text:span text:style-name="T137"><text:s/></text:span><text:span text:style-name="T138">visto</text:span><text:span text:style-name="T139"><text:s/></text:span><text:span text:style-name="T140">bueno</text:span><text:span text:style-name="T141"><text:s/></text:span><text:span text:style-name="T142">de</text:span><text:span text:style-name="T143"><text:s/></text:span><text:span text:style-name="T144">la</text:span><text:span text:style-name="T145"><text:s/></text:span>Consejera<text:span text:style-name="T146"><text:s/></text:span><text:span text:style-name="T147">Insular</text:span><text:span text:style-name="T148"><text:s/></text:span><text:span text:style-name="T149">Delegada</text:span><text:span text:style-name="T150"><text:s/></text:span><text:span text:style-name="T151">de</text:span><text:span text:style-name="T152"><text:s/></text:span><text:span text:style-name="T153">Industria,</text:span><text:span text:style-name="T154"><text:s/></text:span><text:span text:style-name="T155">Actividades</text:span><text:span text:style-name="T156"><text:s/></text:span><text:span text:style-name="T157">Clasificadas,</text:span><text:span text:style-name="T158"><text:s/></text:span><text:span text:style-name="T159">Desarrollo</text:span><text:span text:style-name="T160"><text:s/></text:span>Económico<text:span text:style-name="T161"><text:s/></text:span>y<text:span text:style-name="T162"><text:s/></text:span><text:span text:style-name="T163">Seguridad,</text:span><text:span text:style-name="T164"><text:s/></text:span>Dña.<text:span text:style-name="T165"><text:s/></text:span><text:span text:style-name="T166">María</text:span><text:span text:style-name="T167"><text:s/></text:span>Dolores<text:span text:style-name="T168"><text:s/></text:span>Negrín<text:span text:style-name="T169"><text:s/></text:span><text:span text:style-name="T170">Pérez,</text:span><text:span text:style-name="T171"><text:s/></text:span><text:span text:style-name="T172">de</text:span><text:span text:style-name="T173"><text:s/></text:span>fecha<text:span text:style-name="T174"><text:s/></text:span><text:span text:style-name="T175">13</text:span><text:span text:style-name="T176"><text:s/></text:span><text:span text:style-name="T177">de</text:span><text:span text:style-name="T178"><text:s/></text:span>agosto<text:span text:style-name="T179"><text:s/></text:span><text:span text:style-name="T180">de</text:span><text:span text:style-name="T181"><text:s/></text:span><text:span text:style-name="T182">2024,</text:span><text:span text:style-name="T183"><text:s/></text:span><text:span text:style-name="T184">en</text:span><text:span text:style-name="T185"><text:s/></text:span>la<text:span text:style-name="T186"><text:s/></text:span>que<text:span text:style-name="T187"><text:s/></text:span>se<text:span text:style-name="T188"><text:s/></text:span><text:span text:style-name="T189">propone</text:span><text:span text:style-name="T190"><text:s/></text:span><text:span text:style-name="T191">transferir</text:span><text:span text:style-name="T192"><text:s/></text:span><text:span text:style-name="T193">créditos</text:span><text:span text:style-name="T194"><text:s/></text:span>del<text:span text:style-name="T195"><text:s/></text:span><text:span text:style-name="T196">Capítulo</text:span><text:span text:style-name="T197"><text:s/></text:span>I<text:span text:style-name="T198"><text:s/></text:span><text:span text:style-name="T199">“Gastos</text:span><text:span text:style-name="T200"><text:s/></text:span><text:span text:style-name="T201">de</text:span><text:span text:style-name="T202"><text:s/></text:span><text:span text:style-name="T203">Personal”</text:span><text:span text:style-name="T204"><text:s/></text:span><text:span text:style-name="T205">al</text:span><text:span text:style-name="T206"><text:s/></text:span>Capítulo<text:span text:style-name="T207"><text:s/></text:span>VII<text:span text:style-name="T208"><text:s/></text:span><text:span text:style-name="T209">“Transferencias</text:span><text:span text:style-name="T210"><text:s/></text:span><text:span text:style-name="T211">de</text:span><text:span text:style-name="T212"><text:s/></text:span><text:span text:style-name="T213">Capital”</text:span><text:span text:style-name="T214"><text:s/></text:span>del<text:span text:style-name="T215"><text:s/></text:span><text:span text:style-name="T216">Presupuesto</text:span><text:span text:style-name="T217"><text:s/></text:span><text:span text:style-name="T218">de</text:span><text:span text:style-name="T219"><text:s/></text:span><text:span text:style-name="T220">Industria,</text:span><text:s/><text:span text:style-name="T221">por importe</text:span><text:span text:style-name="T222"><text:s/></text:span><text:span text:style-name="T223">de</text:span><text:span text:style-name="T224"><text:s/></text:span><text:span text:style-name="T225">quinientos</text:span><text:span text:style-name="T226"><text:s/></text:span>dieciocho<text:span text:style-name="T227"><text:s/></text:span>mil<text:span text:style-name="T228"><text:s/></text:span><text:span text:style-name="T229">ochocientos</text:span><text:s/>ochenta<text:span text:style-name="T230"><text:s/></text:span>y<text:span text:style-name="T231"><text:s/></text:span><text:span text:style-name="T232">nueve</text:span><text:span text:style-name="T233"><text:s/></text:span><text:span text:style-name="T234">euros</text:span><text:span text:style-name="T235"><text:s/></text:span>con<text:span text:style-name="T236"><text:s/></text:span><text:span text:style-name="T237">setenta</text:span><text:span text:style-name="T238"><text:s/></text:span>y<text:span text:style-name="T239"><text:s/></text:span>nueve<text:span text:style-name="T240"><text:s/></text:span>céntimos<text:span text:style-name="T241"><text:s/></text:span><text:span text:style-name="T242">(518.889,79</text:span><text:span text:style-name="T243"><text:s/></text:span><text:span text:style-name="T244">€),</text:span><text:span text:style-name="T245"><text:s/></text:span>para<text:span text:style-name="T246"><text:s/></text:span>aumentar<text:span text:style-name="T247"><text:s/></text:span>los<text:span text:style-name="T248"><text:s/></text:span>créditos<text:span text:style-name="T249"><text:s/></text:span><text:span text:style-name="T250">de</text:span><text:span text:style-name="T251"><text:s/></text:span>la<text:span text:style-name="T252"><text:s/></text:span><text:span text:style-name="T253">convocatoria</text:span><text:span text:style-name="T254"><text:s/></text:span>pública<text:span text:style-name="T255"><text:s/></text:span><text:span text:style-name="T256">de</text:span><text:span text:style-name="T257"><text:s/></text:span>subvenciones<text:span text:style-name="T258"><text:s/></text:span><text:span text:style-name="T259">de</text:span><text:span text:style-name="T260"><text:s/></text:span>la<text:span text:style-name="T261"><text:s/></text:span>anualidad<text:span text:style-name="T262"><text:s/></text:span><text:span text:style-name="T263">2024</text:span><text:span text:style-name="T264"><text:s/></text:span><text:span text:style-name="T265">en</text:span><text:span text:style-name="T266"><text:s/></text:span>materia<text:span text:style-name="T267"><text:s/></text:span><text:span text:style-name="T268">de</text:span><text:span text:style-name="T269"><text:s/></text:span><text:span text:style-name="T270">Energías</text:span><text:span text:style-name="T271"><text:s/></text:span><text:span text:style-name="T272">Renovables</text:span><text:span text:style-name="T273"><text:s/></text:span><text:span text:style-name="T274">en</text:span><text:span text:style-name="T275"><text:s/></text:span><text:span text:style-name="T276">Viviendas</text:span><text:span text:style-name="T277"><text:s/></text:span><text:span text:style-name="T278">(Medida</text:span><text:span text:style-name="T279"><text:s/></text:span><text:span text:style-name="T280">I),</text:span><text:span text:style-name="T281"><text:s/></text:span><text:span text:style-name="T282">con</text:span><text:span text:style-name="T283"><text:s/></text:span><text:span text:style-name="T284">el</text:span><text:span text:style-name="T285"><text:s/></text:span><text:span text:style-name="T286">fin</text:span><text:span text:style-name="T287"><text:s/></text:span><text:span text:style-name="T288">de</text:span><text:span text:style-name="T289"><text:s/></text:span><text:span text:style-name="T290">poder</text:span><text:span text:style-name="T291"><text:s/></text:span>atender<text:span text:style-name="T292"><text:s/></text:span><text:span text:style-name="T293">todas</text:span><text:span text:style-name="T294"><text:s/></text:span><text:span text:style-name="T295">las</text:span><text:span text:style-name="T296"><text:s/></text:span><text:span text:style-name="T297">peticiones</text:span><text:span text:style-name="T298"><text:s/></text:span>que<text:span text:style-name="T299"><text:s/></text:span><text:span text:style-name="T300">cumplen</text:span><text:span text:style-name="T301"><text:s/></text:span><text:span text:style-name="T302">con</text:span><text:span text:style-name="T303"><text:s/></text:span>los<text:span text:style-name="T304"><text:s/></text:span><text:span text:style-name="T305">requisitos</text:span><text:span text:style-name="T306"><text:s/></text:span>y<text:span text:style-name="T307"><text:s/></text:span>han<text:span text:style-name="T308"><text:s/></text:span>quedado<text:span text:style-name="T309"><text:s/></text:span><text:span text:style-name="T310">en</text:span><text:span text:style-name="T311"><text:s/></text:span><text:span text:style-name="T312">lista</text:span><text:span text:style-name="T313"><text:s/></text:span><text:span text:style-name="T314">de</text:span><text:span text:style-name="T315"><text:s/></text:span><text:span text:style-name="T316">reserva.</text:span></text:p>
      <text:p text:style-name="P317"/>
      <text:p text:style-name="P318"><text:span text:style-name="T319">Visto</text:span><text:span text:style-name="T320"><text:s/></text:span><text:span text:style-name="T321">el</text:span><text:span text:style-name="T322"><text:s/></text:span>siguiente<text:span text:style-name="T323"><text:s/></text:span>documento<text:span text:style-name="T324"><text:s/></text:span>contable<text:span text:style-name="T325"><text:s/></text:span><text:span text:style-name="T326">de</text:span><text:span text:style-name="T327"><text:s/></text:span>retención<text:span text:style-name="T328"><text:s/></text:span><text:span text:style-name="T329">de</text:span><text:span text:style-name="T330"><text:s/></text:span><text:span text:style-name="T331">créditos</text:span><text:span text:style-name="T332"><text:s/></text:span><text:span text:style-name="T333">para</text:span><text:span text:style-name="T334"><text:s/></text:span>expedientes<text:span text:style-name="T335"><text:s/></text:span><text:span text:style-name="T336">de</text:span><text:span text:style-name="T337"><text:s/></text:span><text:span text:style-name="T338">modificación</text:span><text:span text:style-name="T339"><text:s/></text:span><text:span text:style-name="T340">(101)</text:span><text:span text:style-name="T341"><text:s/></text:span>con<text:span text:style-name="T342"><text:s/></text:span>cargo<text:span text:style-name="T343"><text:s/></text:span>a<text:span text:style-name="T344"><text:s/></text:span><text:span text:style-name="T345">las</text:span><text:span text:style-name="T346"><text:s/></text:span><text:span text:style-name="T347">aplicaciones</text:span><text:span text:style-name="T348"><text:s/></text:span><text:span text:style-name="T349">presupuestarias</text:span><text:span text:style-name="T350"><text:s/></text:span>que<text:span text:style-name="T351"><text:s/></text:span>van<text:span text:style-name="T352"><text:s/></text:span>a<text:span text:style-name="T353"><text:s/></text:span>ser<text:span text:style-name="T354"><text:s/></text:span><text:span text:style-name="T355">objeto</text:span><text:span text:style-name="T356"><text:s/></text:span><text:span text:style-name="T357">de</text:span><text:span text:style-name="T358"><text:s/></text:span><text:span text:style-name="T359">reducción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Fecha</text:span></text:p>
          </table:table-cell>
          <table:table-cell table:style-name="TableCell370">
            <text:p text:style-name="P371"><text:span text:style-name="T372">Número</text:span><text:span text:style-name="T373"><text:s/></text:span><text:span text:style-name="T374">de<text:s/></text:span><text:span text:style-name="T375">Operación</text:span></text:p>
          </table:table-cell>
          <table:table-cell table:style-name="TableCell376">
            <text:p text:style-name="P377"><text:span text:style-name="T378">Saldo</text:span><text:span text:style-name="T379"><text:s/></text:span><text:span text:style-name="T380">del</text:span><text:span text:style-name="T381"><text:s/></text:span><text:span text:style-name="T382">RC (€)</text:span></text:p>
          </table:table-cell>
          <table:table-cell table:style-name="TableCell383">
            <text:p text:style-name="P384"><text:span text:style-name="T385">Importe</text:span><text:span text:style-name="T386"><text:s/></text:span><text:span text:style-name="T387">utilizado</text:span><text:span text:style-name="T388"><text:s/>en</text:span><text:span text:style-name="T389"><text:s/></text:span><text:span text:style-name="T390">Expte</text:span><text:span text:style-name="T391"><text:s/>nº</text:span><text:span text:style-name="T392"><text:s/></text:span><text:span text:style-name="T393">32/2024</text:span><text:span text:style-name="T394"><text:s/></text:span><text:span text:style-name="T395">(€)</text:span></text:p>
          </table:table-cell>
        </table:table-row>
        <table:table-row table:style-name="TableRow396">
          <table:table-cell table:style-name="TableCell397">
            <text:p text:style-name="P398"><text:span text:style-name="T399">16/08/2024</text:span></text:p>
          </table:table-cell>
          <table:table-cell table:style-name="TableCell400">
            <text:p text:style-name="P401"><text:span text:style-name="T402">2.2024.0034616</text:span></text:p>
          </table:table-cell>
          <table:table-cell table:style-name="TableCell403">
            <text:p text:style-name="P404"><text:span text:style-name="T405">518.889,79</text:span></text:p>
          </table:table-cell>
          <table:table-cell table:style-name="TableCell406">
            <text:p text:style-name="P407"><text:span text:style-name="T408">518.889,79</text:span></text:p>
          </table:table-cell>
        </table:table-row>
        <table:table-row table:style-name="TableRow409">
          <table:table-cell table:style-name="TableCell410" table:number-columns-spanned="2">
            <text:p text:style-name="Standard"/>
          </table:table-cell>
          <table:covered-table-cell/>
          <table:table-cell table:style-name="TableCell411">
            <text:p text:style-name="P412"><text:span text:style-name="T413">TOTAL</text:span></text:p>
          </table:table-cell>
          <table:table-cell table:style-name="TableCell414">
            <text:p text:style-name="P415"><text:span text:style-name="T416">518.889,79</text:span></text:p>
          </table:table-cell>
        </table:table-row>
      </table:table>
      <text:p text:style-name="P417"/>
      <text:p text:style-name="P418"><text:span text:style-name="T419">Visto</text:span><text:span text:style-name="T420"><text:s/></text:span>que,<text:span text:style-name="T421"><text:s/></text:span><text:span text:style-name="T422">en</text:span><text:span text:style-name="T423"><text:s/></text:span><text:span text:style-name="T424">el</text:span><text:span text:style-name="T425"><text:s/></text:span>Informe<text:span text:style-name="T426"><text:s/></text:span><text:span text:style-name="T427">del</text:span><text:span text:style-name="T428"><text:s/></text:span><text:span text:style-name="T429">Servicio</text:span><text:span text:style-name="T430"><text:s/></text:span><text:span text:style-name="T431">de</text:span><text:span text:style-name="T432"><text:s/></text:span><text:span text:style-name="T433">Recursos</text:span><text:span text:style-name="T434"><text:s/></text:span>Humanos,<text:span text:style-name="T435"><text:s/></text:span><text:span text:style-name="T436">suscrito</text:span><text:span text:style-name="T437"><text:s/></text:span><text:span text:style-name="T438">por</text:span><text:span text:style-name="T439"><text:s/></text:span><text:span text:style-name="T440">la</text:span><text:span text:style-name="T441"><text:s/></text:span>Jefa<text:span text:style-name="T442"><text:s/></text:span><text:span text:style-name="T443">de</text:span><text:span text:style-name="T444"><text:s/></text:span><text:span text:style-name="T445">Servicio,</text:span><text:span text:style-name="T446"><text:s/></text:span><text:span text:style-name="T447">Dña.</text:span><text:span text:style-name="T448"><text:s/></text:span><text:span text:style-name="T449">Belinda</text:span><text:span text:style-name="T450"><text:s/></text:span>Roger<text:span text:style-name="T451"><text:s/></text:span><text:span text:style-name="T452">Marrero,</text:span><text:span text:style-name="T453"><text:s/></text:span><text:span text:style-name="T454">que</text:span><text:span text:style-name="T455"><text:s/></text:span>cuenta<text:span text:style-name="T456"><text:s/></text:span><text:span text:style-name="T457">con</text:span><text:span text:style-name="T458"><text:s/></text:span><text:span text:style-name="T459">el</text:span><text:span text:style-name="T460"><text:s/></text:span><text:span text:style-name="T461">visto</text:span><text:span text:style-name="T462"><text:s/></text:span><text:span text:style-name="T463">bueno</text:span><text:span text:style-name="T464"><text:s/></text:span><text:span text:style-name="T465">de</text:span><text:span text:style-name="T466"><text:s/></text:span><text:span text:style-name="T467">la</text:span><text:span text:style-name="T468"><text:s/></text:span>Consejera<text:span text:style-name="T469"><text:s/></text:span><text:span text:style-name="T470">de</text:span><text:span text:style-name="T471"><text:s/></text:span><text:span text:style-name="T472">Área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Hacienda,</text:span><text:span text:style-name="T479"><text:s/></text:span><text:span text:style-name="T480">Promoción</text:span><text:span text:style-name="T481"><text:s/></text:span><text:span text:style-name="T482">Económica,</text:span><text:span text:style-name="T483"><text:s/></text:span><text:span text:style-name="T484">Recursos</text:span><text:span text:style-name="T485"><text:s/></text:span><text:span text:style-name="T486">Humanos,</text:span><text:span text:style-name="T487"><text:s/></text:span><text:span text:style-name="T488">Deportes</text:span><text:span text:style-name="T489"><text:s/></text:span>y<text:span text:style-name="T490"><text:s/></text:span>Movilidad<text:span text:style-name="T491"><text:s/></text:span><text:span text:style-name="T492">Sostenible,</text:span><text:span text:style-name="T493"><text:s/></text:span>Dña.<text:span text:style-name="T494"><text:s/></text:span><text:span text:style-name="T495">Nuria</text:span><text:span text:style-name="T496"><text:s/></text:span>Cabrera<text:span text:style-name="T497"><text:s/></text:span>Méndez,<text:span text:style-name="T498"><text:s/></text:span><text:span text:style-name="T499">de</text:span><text:span text:style-name="T500"><text:s/></text:span>fecha<text:span text:style-name="T501"><text:s/></text:span><text:span text:style-name="T502">14</text:span><text:span text:style-name="T503"><text:s/></text:span><text:span text:style-name="T504">de</text:span><text:span text:style-name="T505"><text:s/></text:span>agosto<text:span text:style-name="T506"><text:s/></text:span><text:span text:style-name="T507">de</text:span><text:span text:style-name="T508"><text:s/></text:span><text:span text:style-name="T509">2024,</text:span><text:span text:style-name="T510"><text:s/></text:span>se<text:span text:style-name="T511"><text:s/></text:span><text:span text:style-name="T512">acredita</text:span><text:span text:style-name="T513"><text:s/></text:span>que<text:span text:style-name="T514"><text:s/></text:span><text:span text:style-name="T515">las</text:span><text:span text:style-name="T516"><text:s/></text:span><text:span text:style-name="T517">aplicaciones</text:span><text:span text:style-name="T518"><text:s/></text:span>a<text:span text:style-name="T519"><text:s/></text:span><text:span text:style-name="T520">minorar</text:span><text:span text:style-name="T521"><text:s/></text:span>se<text:span text:style-name="T522"><text:s/></text:span>estiman<text:span text:style-name="T523"><text:s/></text:span><text:span text:style-name="T524">reducibles</text:span><text:span text:style-name="T525"><text:s/></text:span><text:span text:style-name="T526">sin</text:span><text:span text:style-name="T527"><text:s/></text:span><text:span text:style-name="T528">la</text:span><text:span text:style-name="T529"><text:s/></text:span><text:span text:style-name="T530">perturbación</text:span><text:span text:style-name="T531"><text:s/></text:span><text:span text:style-name="T532">en</text:span><text:span text:style-name="T533"><text:s/></text:span><text:span text:style-name="T534">el</text:span><text:span text:style-name="T535"><text:s/></text:span>servicio.</text:p>
      <text:p text:style-name="P536"/>
      <text:p text:style-name="P537"><text:span text:style-name="T538">Vista</text:span><text:span text:style-name="T539"><text:s/></text:span><text:span text:style-name="T540">la</text:span><text:span text:style-name="T541"><text:s/></text:span><text:span text:style-name="T542">Providencia</text:span><text:span text:style-name="T543"><text:s/></text:span><text:span text:style-name="T544">de</text:span><text:span text:style-name="T545"><text:s/></text:span><text:span text:style-name="T546">la</text:span><text:span text:style-name="T547"><text:s/></text:span>Consejera<text:span text:style-name="T548"><text:s/></text:span><text:span text:style-name="T549">de</text:span><text:span text:style-name="T550"><text:s/></text:span><text:span text:style-name="T551">Área</text:span><text:span text:style-name="T552"><text:s/></text:span>Insular<text:span text:style-name="T553"><text:s/></text:span><text:span text:style-name="T554">de</text:span><text:span text:style-name="T555"><text:s/></text:span>Hacienda,<text:span text:style-name="T556"><text:s/></text:span><text:span text:style-name="T557">Promoción</text:span><text:span text:style-name="T558"><text:s/></text:span><text:span text:style-name="T559">Económica,</text:span><text:span text:style-name="T560"><text:s/></text:span><text:span text:style-name="T561">Recursos</text:span><text:span text:style-name="T562"><text:s/></text:span><text:span text:style-name="T563">Humanos,</text:span><text:span text:style-name="T564"><text:s/></text:span><text:span text:style-name="T565">Deportes<text:s/></text:span>y<text:span text:style-name="T566"><text:s/></text:span>Movilidad<text:span text:style-name="T567"><text:s/></text:span><text:span text:style-name="T568">Sostenible,</text:span><text:span text:style-name="T569"><text:s/></text:span>Dña.<text:span text:style-name="T570"><text:s/></text:span><text:span text:style-name="T571">Nuria</text:span><text:span text:style-name="T572"><text:s/></text:span>Cabrera<text:span text:style-name="T573"><text:s/></text:span><text:span text:style-name="T574">Méndez,</text:span><text:span text:style-name="T575"><text:s/></text:span><text:span text:style-name="T576">de</text:span><text:span text:style-name="T577"><text:s/></text:span>fecha<text:span text:style-name="T578"><text:s/></text:span><text:span text:style-name="T579">20</text:span><text:span text:style-name="T580"><text:s/></text:span><text:span text:style-name="T581">de</text:span><text:span text:style-name="T582"><text:s/></text:span>agosto<text:span text:style-name="T583"><text:s/></text:span><text:span text:style-name="T584">de</text:span><text:span text:style-name="T585"><text:s/></text:span><text:span text:style-name="T586">2024,</text:span><text:span text:style-name="T587"><text:s/></text:span><text:span text:style-name="T588">relativa</text:span><text:span text:style-name="T589"><text:s/></text:span>a<text:span text:style-name="T590"><text:s/></text:span>la<text:span text:style-name="T591"><text:s/></text:span><text:span text:style-name="T592">incoación</text:span><text:span text:style-name="T593"><text:s/></text:span>del<text:span text:style-name="T594"><text:s/></text:span>expediente<text:span text:style-name="T595"><text:s/></text:span><text:span text:style-name="T596">de</text:span><text:span text:style-name="T597"><text:s/></text:span><text:span text:style-name="T598">modificación</text:span><text:span text:style-name="T599"><text:s/></text:span><text:span text:style-name="T600">de</text:span><text:span text:style-name="T601"><text:s/></text:span><text:span text:style-name="T602">créditos</text:span><text:span text:style-name="T603"><text:s/></text:span><text:span text:style-name="T604">nº</text:span><text:span text:style-name="T605"><text:s/></text:span><text:span text:style-name="T606">32/2024.</text:span></text:p>
      <text:p text:style-name="P607"/>
      <text:p text:style-name="P608"><text:span text:style-name="T609">Visto</text:span><text:span text:style-name="T610"><text:s/></text:span><text:span text:style-name="T611">el</text:span><text:span text:style-name="T612"><text:s/></text:span>Informe-Propuesta<text:span text:style-name="T613"><text:s/></text:span><text:span text:style-name="T614">suscrito</text:span><text:span text:style-name="T615"><text:s/></text:span>por<text:span text:style-name="T616"><text:s/></text:span>la<text:span text:style-name="T617"><text:s/></text:span>Jefa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Oficina</text:span><text:span text:style-name="T624"><text:s/></text:span><text:span text:style-name="T625">de</text:span><text:span text:style-name="T626"><text:s/></text:span><text:span text:style-name="T627">Contabilidad</text:span><text:span text:style-name="T628"><text:s/></text:span>y<text:span text:style-name="T629"><text:s/></text:span><text:span text:style-name="T630">Presupuestos,</text:span><text:span text:style-name="T631"><text:s/></text:span>Dña.<text:span text:style-name="T632"><text:s/></text:span><text:span text:style-name="T633">María</text:span><text:span text:style-name="T634"><text:s/></text:span><text:span text:style-name="T635">del</text:span><text:span text:style-name="T636"><text:s/></text:span><text:span text:style-name="T637">Cristo</text:span><text:span text:style-name="T638"><text:s/></text:span>Sánchez<text:span text:style-name="T639"><text:s/></text:span><text:span text:style-name="T640">Berriel,</text:span><text:span text:style-name="T641"><text:s/></text:span><text:span text:style-name="T642">de</text:span><text:span text:style-name="T643"><text:s/></text:span>fecha<text:span text:style-name="T644"><text:s/></text:span><text:span text:style-name="T645">20</text:span><text:span text:style-name="T646"><text:s/></text:span><text:span text:style-name="T647">de</text:span><text:span text:style-name="T648"><text:s/></text:span>agosto<text:span text:style-name="T649"><text:s/></text:span><text:span text:style-name="T650">de</text:span><text:span text:style-name="T651"><text:s/></text:span><text:span text:style-name="T652">2024.</text:span></text:p>
      <text:p text:style-name="P653"/>
      <text:p text:style-name="P679"/>
      <text:p text:style-name="P680"><text:span text:style-name="T681">Visto</text:span><text:span text:style-name="T682"><text:s/></text:span><text:span text:style-name="T683">el</text:span><text:span text:style-name="T684"><text:s/></text:span>Informe<text:span text:style-name="T685"><text:s/></text:span><text:span text:style-name="T686">de</text:span><text:span text:style-name="T687"><text:s/></text:span><text:span text:style-name="T688">Intervención</text:span><text:span text:style-name="T689"><text:s/></text:span><text:span text:style-name="T690">emitido</text:span><text:span text:style-name="T691"><text:s/></text:span><text:span text:style-name="T692">por</text:span><text:span text:style-name="T693"><text:s/></text:span><text:span text:style-name="T694">la</text:span><text:span text:style-name="T695"><text:s/></text:span><text:span text:style-name="T696">Interventora</text:span><text:span text:style-name="T697"><text:s/></text:span>Accidental<text:span text:style-name="T698"><text:s/></text:span>del<text:span text:style-name="T699"><text:s/></text:span>Cabildo<text:span text:style-name="T700"><text:s/></text:span><text:span text:style-name="T701">de</text:span><text:span text:style-name="T702"><text:s/></text:span><text:span text:style-name="T703">Fuerteventura,</text:span><text:span text:style-name="T704"><text:s/></text:span>Dña.<text:span text:style-name="T705"><text:s/></text:span><text:span text:style-name="T706">María</text:span><text:span text:style-name="T707"><text:s/></text:span><text:span text:style-name="T708">Dolores</text:span><text:span text:style-name="T709"><text:s/></text:span><text:span text:style-name="T710">Miranda</text:span><text:span text:style-name="T711"><text:s/></text:span>López,<text:span text:style-name="T712"><text:s/></text:span><text:span text:style-name="T713">de</text:span><text:span text:style-name="T714"><text:s/></text:span>fecha<text:span text:style-name="T715"><text:s/></text:span><text:span text:style-name="T716">21</text:span><text:span text:style-name="T717"><text:s/></text:span><text:span text:style-name="T718">de</text:span><text:span text:style-name="T719"><text:s/></text:span>agosto<text:span text:style-name="T720"><text:s/></text:span><text:span text:style-name="T721">de</text:span><text:span text:style-name="T722"><text:s/></text:span>2024.</text:p>
      <text:p text:style-name="P723"/>
      <text:p text:style-name="P724"><text:span text:style-name="T725">Considerando</text:span><text:s/>que se<text:s/><text:span text:style-name="T726">ha</text:span><text:s/><text:span text:style-name="T727">verificado</text:span><text:s/><text:span text:style-name="T728">que</text:span><text:s/>se cumple<text:span text:style-name="T729"><text:s/></text:span><text:span text:style-name="T730">los</text:span><text:span text:style-name="T731"><text:s/></text:span><text:span text:style-name="T732">requisitos</text:span><text:span text:style-name="T733"><text:s/></text:span><text:span text:style-name="T734">legales</text:span><text:s/><text:span text:style-name="T735"><text:s/></text:span>y<text:span text:style-name="T736"><text:s/></text:span><text:span text:style-name="T737">reglamentarios</text:span><text:span text:style-name="T738"><text:s/></text:span><text:span text:style-name="T739">para</text:span><text:span text:style-name="T740"><text:s/></text:span><text:span text:style-name="T741">la</text:span><text:span text:style-name="T742"><text:s/></text:span><text:span text:style-name="T743">aprobación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modificación.</text:span></text:p>
      <text:p text:style-name="P750"/>
      <text:p text:style-name="P751"><text:span text:style-name="T752">En</text:span><text:span text:style-name="T753"><text:s/></text:span><text:span text:style-name="T754">virtud</text:span><text:span text:style-name="T755"><text:s/></text:span><text:span text:style-name="T756">de</text:span><text:span text:style-name="T757"><text:s/></text:span><text:span text:style-name="T758">las</text:span><text:span text:style-name="T759"><text:s/></text:span><text:span text:style-name="T760">atribuciones</text:span><text:span text:style-name="T761"><text:s/></text:span><text:span text:style-name="T762">recogidas</text:span><text:span text:style-name="T763"><text:s/></text:span><text:span text:style-name="T764">en</text:span><text:span text:style-name="T765"><text:s/></text:span>la<text:span text:style-name="T766"><text:s/></text:span>Base<text:span text:style-name="T767"><text:s/></text:span>Undécima<text:span text:style-name="T768"><text:s/></text:span><text:span text:style-name="T769">de</text:span><text:span text:style-name="T770"><text:s/></text:span>Ejecución<text:span text:style-name="T771"><text:s/></text:span>del<text:span text:style-name="T772"><text:s/></text:span><text:span text:style-name="T773">Presupuesto</text:span><text:span text:style-name="T774"><text:s/></text:span>para<text:span text:style-name="T775"><text:s/></text:span><text:span text:style-name="T776">el</text:span><text:span text:style-name="T777"><text:s/></text:span>ejercicio<text:span text:style-name="T778"><text:s/></text:span><text:span text:style-name="T779">2024,</text:span><text:span text:style-name="T780"><text:s/></text:span><text:span text:style-name="T781">en</text:span><text:span text:style-name="T782"><text:s/></text:span>relación<text:span text:style-name="T783"><text:s/></text:span>con<text:span text:style-name="T784"><text:s/></text:span>los<text:span text:style-name="T785"><text:s/></text:span><text:span text:style-name="T786">artículos</text:span><text:span text:style-name="T787"><text:s/></text:span>179<text:span text:style-name="T788"><text:s/></text:span>y<text:span text:style-name="T789"><text:s/></text:span>180<text:span text:style-name="T790"><text:s/></text:span>del<text:span text:style-name="T791"><text:s/></text:span><text:span text:style-name="T792">Real</text:span><text:span text:style-name="T793"><text:s/></text:span><text:span text:style-name="T794">Decreto</text:span><text:span text:style-name="T795"><text:s/></text:span><text:span text:style-name="T796">Legislativo</text:span><text:span text:style-name="T797"><text:s/></text:span>2/2004,<text:span text:style-name="T798"><text:s/></text:span><text:span text:style-name="T799">de</text:span><text:span text:style-name="T800"><text:s/></text:span>5<text:span text:style-name="T801"><text:s/></text:span><text:span text:style-name="T802">de</text:span><text:span text:style-name="T803"><text:s/></text:span>marzo,<text:span text:style-name="T804"><text:s/></text:span><text:span text:style-name="T805">por</text:span><text:span text:style-name="T806"><text:s/></text:span><text:span text:style-name="T807">el</text:span><text:span text:style-name="T808"><text:s/></text:span><text:span text:style-name="T809">que</text:span><text:span text:style-name="T810"><text:s/></text:span>se<text:span text:style-name="T811"><text:s/></text:span><text:span text:style-name="T812">aprueba</text:span><text:span text:style-name="T813"><text:s/></text:span><text:span text:style-name="T814">el</text:span><text:span text:style-name="T815"><text:s/></text:span>texto<text:span text:style-name="T816"><text:s/></text:span>refundido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Ley</text:span><text:span text:style-name="T823"><text:s/></text:span><text:span text:style-name="T824">Reguladora<text:s/></text:span><text:span text:style-name="T825">de</text:span><text:s/>Haciendas<text:span text:style-name="T826"><text:s/></text:span><text:span text:style-name="T827">Locales</text:span><text:span text:style-name="T828"><text:s/></text:span>y<text:span text:style-name="T829"><text:s/></text:span>los<text:span text:style-name="T830"><text:s/></text:span><text:span text:style-name="T831">artículos</text:span><text:span text:style-name="T832"><text:s/></text:span><text:span text:style-name="T833">40,</text:span><text:span text:style-name="T834"><text:s/></text:span><text:span text:style-name="T835">41</text:span><text:span text:style-name="T836"><text:s/></text:span>y<text:span text:style-name="T837"><text:s/>42<text:s/></text:span>del<text:span text:style-name="T838"><text:s/></text:span>Real<text:span text:style-name="T839"><text:s/></text:span>Decreto 500/90<text:span text:style-name="T840"><text:s/>de</text:span><text:span text:style-name="T841"><text:s/></text:span><text:span text:style-name="T842">20<text:s/></text:span><text:span text:style-name="T843">de</text:span><text:span text:style-name="T844"><text:s/></text:span><text:span text:style-name="T845">abril</text:span><text:span text:style-name="T846"><text:s/></text:span>y<text:span text:style-name="T847"><text:s/></text:span><text:span text:style-name="T848">al</text:span><text:span text:style-name="T849"><text:s/></text:span>amparo<text:span text:style-name="T850"><text:s/></text:span><text:span text:style-name="T851">de</text:span><text:span text:style-name="T852"><text:s/></text:span>lo<text:span text:style-name="T853"><text:s/></text:span><text:span text:style-name="T854">establecido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artículo</text:span><text:span text:style-name="T861"><text:s/></text:span><text:span text:style-name="T862">48</text:span><text:span text:style-name="T863"><text:s/></text:span>del<text:span text:style-name="T864"><text:s/></text:span>Reglamento<text:span text:style-name="T865"><text:s/></text:span><text:span text:style-name="T866">Orgánico</text:span><text:span text:style-name="T867"><text:s/></text:span>del<text:span text:style-name="T868"><text:s/></text:span><text:span text:style-name="T869">Cabildo</text:span><text:span text:style-name="T870"><text:s/></text:span><text:span text:style-name="T871">Insular</text:span><text:span text:style-name="T872"><text:s/></text:span><text:span text:style-name="T873">de Fuerteventura</text:span><text:span text:style-name="T874"><text:s/></text:span>y<text:span text:style-name="T875"><text:s/>el</text:span><text:span text:style-name="T876"><text:s/></text:span>Decreto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Presidencia nº</text:span><text:span text:style-name="T883"><text:s/></text:span><text:span text:style-name="T884">885/2024,</text:span><text:span text:style-name="T885"><text:s/></text:span><text:span text:style-name="T886">de</text:span><text:span text:style-name="T887"><text:s/></text:span>fecha<text:span text:style-name="T888"><text:s/></text:span><text:span text:style-name="T889">23</text:span><text:span text:style-name="T890"><text:s/></text:span><text:span text:style-name="T891">de</text:span><text:s/><text:span text:style-name="T892">febrero</text:span><text:span text:style-name="T893"><text:s/></text:span><text:span text:style-name="T894">de</text:span><text:span text:style-name="T895"><text:s/></text:span><text:span text:style-name="T896">2024,</text:span><text:span text:style-name="T897"><text:s/></text:span><text:span text:style-name="T898">corresponde</text:span><text:span text:style-name="T899"><text:s/></text:span>a<text:span text:style-name="T900"><text:s/></text:span>la<text:span text:style-name="T901"><text:s/></text:span><text:span text:style-name="T902">Consejera</text:span><text:span text:style-name="T903"><text:s/></text:span><text:span text:style-name="T904">de</text:span><text:span text:style-name="T905"><text:s/></text:span><text:span text:style-name="T906">Área</text:span><text:span text:style-name="T907"><text:s/></text:span><text:span text:style-name="T908">Insular</text:span><text:span text:style-name="T909"><text:s/></text:span><text:span text:style-name="T910">de</text:span><text:span text:style-name="T911"><text:s/></text:span>Hacienda,<text:span text:style-name="T912"><text:s/></text:span>Promoción<text:span text:style-name="T913"><text:s/></text:span>Económica,<text:span text:style-name="T914"><text:s/></text:span><text:span text:style-name="T915">Recursos</text:span><text:span text:style-name="T916"><text:s/></text:span>Humanos,<text:span text:style-name="T917"><text:s/></text:span><text:span text:style-name="T918">Deportes</text:span><text:span text:style-name="T919"><text:s/></text:span>y<text:span text:style-name="T920"><text:s/></text:span>Movilidad<text:span text:style-name="T921"><text:s/></text:span><text:span text:style-name="T922">Sostenible</text:span><text:span text:style-name="T923"><text:s/></text:span><text:span text:style-name="T924">la</text:span><text:span text:style-name="T925"><text:s/></text:span><text:span text:style-name="T926">aprobación</text:span><text:span text:style-name="T927"><text:s/></text:span><text:span text:style-name="T928">de</text:span><text:s/><text:span text:style-name="T929"><text:s/></text:span><text:span text:style-name="T930">la</text:span><text:s/><text:span text:style-name="T931"><text:s/></text:span><text:span text:style-name="T932">presente</text:span><text:span text:style-name="T933"><text:s/></text:span><text:span text:style-name="T934">modificación.</text:span></text:p>
      <text:p text:style-name="P935"/>
      <text:p text:style-name="P936"/>
      <text:p text:style-name="P937"/>
      <text:p text:style-name="P938"/>
      <text:p text:style-name="P939"/>
      <text:h text:style-name="P940" text:outline-level="1">RESUELVO:</text:h>
      <text:p text:style-name="P941"/>
      <text:p text:style-name="P942"/>
      <text:p text:style-name="P943"/>
      <text:p text:style-name="P944"><text:span text:style-name="T945">Primero.</text:span><text:span text:style-name="T946">-</text:span><text:span text:style-name="T947"><text:s/></text:span><text:span text:style-name="T948">Aprobar</text:span><text:span text:style-name="T949"><text:s/></text:span><text:span text:style-name="T950">el</text:span><text:span text:style-name="T951"><text:s/></text:span><text:span text:style-name="T952">Expediente</text:span><text:span text:style-name="T953"><text:s/></text:span><text:span text:style-name="T954">de</text:span><text:span text:style-name="T955"><text:s/></text:span><text:span text:style-name="T956">Modificación</text:span><text:span text:style-name="T957"><text:s/></text:span><text:span text:style-name="T958">de</text:span><text:span text:style-name="T959"><text:s/></text:span><text:span text:style-name="T960">Créditos</text:span><text:span text:style-name="T961"><text:s/></text:span><text:span text:style-name="T962">nº</text:span><text:span text:style-name="T963"><text:s/></text:span><text:span text:style-name="T964">32/2024</text:span><text:span text:style-name="T965"><text:s/></text:span><text:span text:style-name="T966">dentro</text:span><text:span text:style-name="T967"><text:s/></text:span><text:span text:style-name="T968">del</text:span><text:span text:style-name="T969"><text:s/></text:span><text:span text:style-name="T970">vigente</text:span><text:span text:style-name="T971"><text:s/>Presupuesto<text:s/></text:span><text:span text:style-name="T972">de</text:span><text:span text:style-name="T973"><text:s/></text:span><text:span text:style-name="T974">este<text:s/></text:span><text:span text:style-name="T975">Cabildo</text:span><text:span text:style-name="T976"><text:s/></text:span><text:span text:style-name="T977">Insular</text:span><text:span text:style-name="T978"><text:s/></text:span><text:span text:style-name="T979">del</text:span><text:span text:style-name="T980"><text:s/></text:span><text:span text:style-name="T981">Ejercicio<text:s/></text:span><text:span text:style-name="T982">2024,</text:span><text:span text:style-name="T983"><text:s/></text:span><text:span text:style-name="T984">correspondiente</text:span><text:span text:style-name="T985"><text:s/></text:span><text:span text:style-name="T986">a<text:s/></text:span><text:span text:style-name="T987">aplicaciones</text:span><text:span text:style-name="T988"><text:s/></text:span><text:span text:style-name="T989">presupuestarias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misma</text:span><text:span text:style-name="T996"><text:s/></text:span><text:span text:style-name="T997">área</text:span><text:span text:style-name="T998"><text:s/></text:span><text:span text:style-name="T999">de</text:span><text:span text:style-name="T1000"><text:s/></text:span><text:span text:style-name="T1001">gastos,</text:span><text:span text:style-name="T1002"><text:s/></text:span><text:span text:style-name="T1003">cuyo</text:span><text:span text:style-name="T1004"><text:s/></text:span><text:span text:style-name="T1005">detalle</text:span><text:span text:style-name="T1006"><text:s/></text:span><text:span text:style-name="T1007">es</text:span><text:span text:style-name="T1008"><text:s/></text:span><text:span text:style-name="T1009">el</text:span><text:span text:style-name="T1010"><text:s/></text:span><text:span text:style-name="T1011">siguiente:</text:span></text:p>
      <text:p text:style-name="P1012"/>
      <text:h text:style-name="Überschrift1" text:outline-level="1"><text:span text:style-name="T1013">Transferencias</text:span><text:span text:style-name="T1014"><text:s/></text:span>Negativas</text:h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APLICACIONES</text:span><text:span text:style-name="T1024"><text:s/></text:span><text:span text:style-name="T1025">PRESUPUESTARIAS</text:span></text:p>
          </table:table-cell>
          <table:table-cell table:style-name="TableCell1026">
            <text:p text:style-name="P1027"><text:span text:style-name="T1028">IMPORTE</text:span><text:span text:style-name="T1029"><text:s/></text:span><text:span text:style-name="T1030">(€)</text:span></text:p>
          </table:table-cell>
        </table:table-row>
        <table:table-row table:style-name="TableRow1031">
          <table:table-cell table:style-name="TableCell1032">
            <text:p text:style-name="P1033"><text:span text:style-name="T1034">10150</text:span><text:span text:style-name="T1035"><text:s/></text:span><text:span text:style-name="T1036">4330H</text:span><text:span text:style-name="T1037"><text:s/></text:span><text:span text:style-name="T1038">1200124</text:span><text:span text:style-name="T1039"><text:s/></text:span><text:span text:style-name="T1040">"Sueldos</text:span><text:span text:style-name="T1041"><text:s/></text:span><text:span text:style-name="T1042">del</text:span><text:span text:style-name="T1043"><text:s/></text:span><text:span text:style-name="T1044">Grupo</text:span><text:span text:style-name="T1045"><text:s/></text:span><text:span text:style-name="T1046">A2"</text:span></text:p>
          </table:table-cell>
          <table:table-cell table:style-name="TableCell1047">
            <text:p text:style-name="P1048"><text:span text:style-name="T1049">8.00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10150</text:span><text:span text:style-name="T1054"><text:s/></text:span><text:span text:style-name="T1055">4330H</text:span><text:span text:style-name="T1056"><text:s/></text:span><text:span text:style-name="T1057">1210024</text:span><text:span text:style-name="T1058"><text:s/></text:span><text:span text:style-name="T1059">"</text:span><text:span text:style-name="T1060">Complemento</text:span><text:span text:style-name="T1061"><text:s/></text:span><text:span text:style-name="T1062">de</text:span><text:span text:style-name="T1063"><text:s/></text:span><text:span text:style-name="T1064">Destino"</text:span></text:p>
          </table:table-cell>
          <table:table-cell table:style-name="TableCell1065">
            <text:p text:style-name="P1066"><text:span text:style-name="T1067">9.50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10150</text:span><text:span text:style-name="T1072"><text:s/></text:span><text:span text:style-name="T1073">4330H</text:span><text:span text:style-name="T1074"><text:s/></text:span><text:span text:style-name="T1075">1210324</text:span><text:span text:style-name="T1076"><text:s/></text:span><text:span text:style-name="T1077">"Otros</text:span><text:span text:style-name="T1078"><text:s/></text:span><text:span text:style-name="T1079">Complementos"</text:span></text:p>
          </table:table-cell>
          <table:table-cell table:style-name="TableCell1080">
            <text:p text:style-name="P1081"><text:span text:style-name="T1082">15.000,00</text:span></text:p>
          </table:table-cell>
        </table:table-row>
        <table:table-row table:style-name="TableRow1083">
          <table:table-cell table:style-name="TableCell1084">
            <text:p text:style-name="P1085"><text:span text:style-name="T1086">10150</text:span><text:span text:style-name="T1087"><text:s/></text:span><text:span text:style-name="T1088">4330H</text:span><text:span text:style-name="T1089"><text:s/></text:span><text:span text:style-name="T1090">1300024</text:span><text:span text:style-name="T1091"><text:s/></text:span><text:span text:style-name="T1092">"Retribuciones</text:span><text:span text:style-name="T1093"><text:s/></text:span><text:span text:style-name="T1094">Básicas"</text:span></text:p>
          </table:table-cell>
          <table:table-cell table:style-name="TableCell1095">
            <text:p text:style-name="P1096"><text:span text:style-name="T1097">15.000,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10150</text:span><text:span text:style-name="T1102"><text:s/></text:span><text:span text:style-name="T1103">4330H</text:span><text:span text:style-name="T1104"><text:s/></text:span><text:span text:style-name="T1105">1310024</text:span><text:span text:style-name="T1106"><text:s/></text:span><text:span text:style-name="T1107">"Retribuciones</text:span><text:span text:style-name="T1108"><text:s/></text:span><text:span text:style-name="T1109">Básicas"</text:span></text:p>
          </table:table-cell>
          <table:table-cell table:style-name="TableCell1110">
            <text:p text:style-name="P1111"><text:span text:style-name="T1112">8.000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10150</text:span><text:span text:style-name="T1117"><text:s/></text:span><text:span text:style-name="T1118">4330H</text:span><text:span text:style-name="T1119"><text:s/></text:span><text:span text:style-name="T1120">1310224</text:span><text:span text:style-name="T1121"><text:s/></text:span><text:span text:style-name="T1122">"Otras</text:span><text:span text:style-name="T1123"><text:s/></text:span><text:span text:style-name="T1124">Remuneraciones"</text:span></text:p>
          </table:table-cell>
          <table:table-cell table:style-name="TableCell1125">
            <text:p text:style-name="P1126"><text:span text:style-name="T1127">8.000,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10150</text:span><text:span text:style-name="T1132"><text:s/></text:span><text:span text:style-name="T1133">4330H</text:span><text:span text:style-name="T1134"><text:s/></text:span><text:span text:style-name="T1135">1600024</text:span><text:span text:style-name="T1136"><text:s/></text:span><text:span text:style-name="T1137">"Seguridad</text:span><text:span text:style-name="T1138"><text:s/></text:span><text:span text:style-name="T1139">Social"</text:span></text:p>
          </table:table-cell>
          <table:table-cell table:style-name="TableCell1140">
            <text:p text:style-name="P1141"><text:span text:style-name="T1142">15.000,00</text:span></text:p>
          </table:table-cell>
        </table:table-row>
        <table:table-row table:style-name="TableRow1143">
          <table:table-cell table:style-name="TableCell1144">
            <text:p text:style-name="P1145"><text:span text:style-name="T1146">21020</text:span><text:span text:style-name="T1147"><text:s/></text:span><text:span text:style-name="T1148">4300A</text:span><text:span text:style-name="T1149"><text:s/></text:span><text:span text:style-name="T1150">1210124</text:span><text:span text:style-name="T1151"><text:s/></text:span><text:span text:style-name="T1152">"Complemento</text:span><text:span text:style-name="T1153"><text:s/></text:span><text:span text:style-name="T1154">Específico"</text:span></text:p>
          </table:table-cell>
          <table:table-cell table:style-name="TableCell1155">
            <text:p text:style-name="P1156"><text:span text:style-name="T1157">12.000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21020</text:span><text:span text:style-name="T1162"><text:s/></text:span><text:span text:style-name="T1163">4300A</text:span><text:span text:style-name="T1164"><text:s/></text:span><text:span text:style-name="T1165">1600024</text:span><text:span text:style-name="T1166"><text:s/></text:span><text:span text:style-name="T1167">"Seguridad</text:span><text:span text:style-name="T1168"><text:s/></text:span><text:span text:style-name="T1169">Social"</text:span></text:p>
          </table:table-cell>
          <table:table-cell table:style-name="TableCell1170">
            <text:p text:style-name="P1171"><text:span text:style-name="T1172">15.00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30310</text:span><text:span text:style-name="T1177"><text:s/></text:span><text:span text:style-name="T1178">4500A</text:span><text:span text:style-name="T1179"><text:s/></text:span><text:span text:style-name="T1180">1200124</text:span><text:span text:style-name="T1181"><text:s/></text:span><text:span text:style-name="T1182">"Sueldos</text:span><text:span text:style-name="T1183"><text:s/></text:span><text:span text:style-name="T1184">del</text:span><text:span text:style-name="T1185"><text:s/></text:span><text:span text:style-name="T1186">Grupo</text:span><text:span text:style-name="T1187"><text:s/></text:span><text:span text:style-name="T1188">A2"</text:span></text:p>
          </table:table-cell>
          <table:table-cell table:style-name="TableCell1189">
            <text:p text:style-name="P1190"><text:span text:style-name="T1191">9.00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30310</text:span><text:span text:style-name="T1196"><text:s/></text:span><text:span text:style-name="T1197">4500A</text:span><text:span text:style-name="T1198"><text:s/></text:span><text:span text:style-name="T1199">1200524</text:span><text:span text:style-name="T1200"><text:s/></text:span><text:span text:style-name="T1201">"Sueldos</text:span><text:span text:style-name="T1202"><text:s/></text:span><text:span text:style-name="T1203">del</text:span><text:span text:style-name="T1204"><text:s/></text:span><text:span text:style-name="T1205">Grupo</text:span><text:span text:style-name="T1206"><text:s/></text:span><text:span text:style-name="T1207">E"</text:span></text:p>
          </table:table-cell>
          <table:table-cell table:style-name="TableCell1208">
            <text:p text:style-name="P1209"><text:span text:style-name="T1210">28.000,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30310</text:span><text:span text:style-name="T1215"><text:s/></text:span><text:span text:style-name="T1216">4500A</text:span><text:span text:style-name="T1217"><text:s/></text:span><text:span text:style-name="T1218">1210024</text:span><text:span text:style-name="T1219"><text:s/></text:span><text:span text:style-name="T1220">"Complemento</text:span><text:span text:style-name="T1221"><text:s/></text:span><text:span text:style-name="T1222">de</text:span><text:span text:style-name="T1223"><text:s/></text:span><text:span text:style-name="T1224">Destino"</text:span></text:p>
          </table:table-cell>
          <table:table-cell table:style-name="TableCell1225">
            <text:p text:style-name="P1226"><text:span text:style-name="T1227">20.000,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30310</text:span><text:span text:style-name="T1232"><text:s/></text:span><text:span text:style-name="T1233">4500A</text:span><text:span text:style-name="T1234"><text:s/></text:span><text:span text:style-name="T1235">1210324</text:span><text:span text:style-name="T1236"><text:s/></text:span><text:span text:style-name="T1237">"Otros</text:span><text:span text:style-name="T1238"><text:s/></text:span><text:span text:style-name="T1239">Complementos"</text:span></text:p>
          </table:table-cell>
          <table:table-cell table:style-name="TableCell1240">
            <text:p text:style-name="P1241"><text:span text:style-name="T1242">12.000,00</text:span></text:p>
          </table:table-cell>
        </table:table-row>
      </table:table>
      <text:p text:style-name="P1243"/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30310</text:span><text:span text:style-name="T1277"><text:s/></text:span><text:span text:style-name="T1278">4500A</text:span><text:span text:style-name="T1279"><text:s/></text:span><text:span text:style-name="T1280">1300024</text:span><text:span text:style-name="T1281"><text:s/></text:span><text:span text:style-name="T1282">"Retribuciones</text:span><text:span text:style-name="T1283"><text:s/></text:span><text:span text:style-name="T1284">Básicas"</text:span></text:p>
          </table:table-cell>
          <table:table-cell table:style-name="TableCell1285">
            <text:p text:style-name="P1286"><text:span text:style-name="T1287">10.000,00</text:span></text:p>
          </table:table-cell>
        </table:table-row>
        <table:table-row table:style-name="TableRow1288">
          <table:table-cell table:style-name="TableCell1289">
            <text:p text:style-name="P1290"><text:span text:style-name="T1291">30330</text:span><text:span text:style-name="T1292"><text:s/></text:span><text:span text:style-name="T1293">4500B</text:span><text:span text:style-name="T1294"><text:s/></text:span><text:span text:style-name="T1295">1200124</text:span><text:span text:style-name="T1296"><text:s/></text:span><text:span text:style-name="T1297">"Sueldos</text:span><text:span text:style-name="T1298"><text:s/></text:span><text:span text:style-name="T1299">del</text:span><text:span text:style-name="T1300"><text:s/></text:span><text:span text:style-name="T1301">Grupo</text:span><text:span text:style-name="T1302"><text:s/></text:span><text:span text:style-name="T1303">A2"</text:span></text:p>
          </table:table-cell>
          <table:table-cell table:style-name="TableCell1304">
            <text:p text:style-name="P1305"><text:span text:style-name="T1306">25.00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30330</text:span><text:span text:style-name="T1311"><text:s/></text:span><text:span text:style-name="T1312">4500B</text:span><text:span text:style-name="T1313"><text:s/></text:span><text:span text:style-name="T1314">1200324</text:span><text:span text:style-name="T1315"><text:s/></text:span><text:span text:style-name="T1316">"Sueldos</text:span><text:span text:style-name="T1317"><text:s/></text:span><text:span text:style-name="T1318">del</text:span><text:span text:style-name="T1319"><text:s/></text:span><text:span text:style-name="T1320">Grupo</text:span><text:span text:style-name="T1321"><text:s/></text:span><text:span text:style-name="T1322">C1"</text:span></text:p>
          </table:table-cell>
          <table:table-cell table:style-name="TableCell1323">
            <text:p text:style-name="P1324"><text:span text:style-name="T1325">20.00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30330</text:span><text:span text:style-name="T1330"><text:s/></text:span><text:span text:style-name="T1331">4500B</text:span><text:span text:style-name="T1332"><text:s/></text:span><text:span text:style-name="T1333">1210124</text:span><text:span text:style-name="T1334"><text:s/></text:span><text:span text:style-name="T1335">"Complemento</text:span><text:span text:style-name="T1336"><text:s/></text:span><text:span text:style-name="T1337">Específico"</text:span></text:p>
          </table:table-cell>
          <table:table-cell table:style-name="TableCell1338">
            <text:p text:style-name="P1339"><text:span text:style-name="T1340">48.00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30330</text:span><text:span text:style-name="T1345"><text:s/></text:span><text:span text:style-name="T1346">4500B</text:span><text:span text:style-name="T1347"><text:s/></text:span><text:span text:style-name="T1348">1210324</text:span><text:span text:style-name="T1349"><text:s/></text:span><text:span text:style-name="T1350">"Otros</text:span><text:span text:style-name="T1351"><text:s/></text:span><text:span text:style-name="T1352">Complementos"</text:span></text:p>
          </table:table-cell>
          <table:table-cell table:style-name="TableCell1353">
            <text:p text:style-name="P1354"><text:span text:style-name="T1355">20.000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30350</text:span><text:span text:style-name="T1360"><text:s/></text:span><text:span text:style-name="T1361">4530A</text:span><text:span text:style-name="T1362"><text:s/></text:span><text:span text:style-name="T1363">1210024</text:span><text:span text:style-name="T1364"><text:s/></text:span><text:span text:style-name="T1365">"Complemento</text:span><text:span text:style-name="T1366"><text:s/></text:span><text:span text:style-name="T1367">de</text:span><text:span text:style-name="T1368"><text:s/></text:span><text:span text:style-name="T1369">Destino"</text:span></text:p>
          </table:table-cell>
          <table:table-cell table:style-name="TableCell1370">
            <text:p text:style-name="P1371"><text:span text:style-name="T1372">15.000,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30350</text:span><text:span text:style-name="T1377"><text:s/></text:span><text:span text:style-name="T1378">4530A</text:span><text:span text:style-name="T1379"><text:s/></text:span><text:span text:style-name="T1380">1210324</text:span><text:span text:style-name="T1381"><text:s/></text:span><text:span text:style-name="T1382">"Otros</text:span><text:span text:style-name="T1383"><text:s/></text:span><text:span text:style-name="T1384">Complementos"</text:span></text:p>
          </table:table-cell>
          <table:table-cell table:style-name="TableCell1385">
            <text:p text:style-name="P1386"><text:span text:style-name="T1387">10.000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30350</text:span><text:span text:style-name="T1392"><text:s/></text:span><text:span text:style-name="T1393">4530A</text:span><text:span text:style-name="T1394"><text:s/></text:span><text:span text:style-name="T1395">1300024</text:span><text:span text:style-name="T1396"><text:s/></text:span><text:span text:style-name="T1397">"Retribuciones</text:span><text:span text:style-name="T1398"><text:s/></text:span><text:span text:style-name="T1399">Básicas"</text:span></text:p>
          </table:table-cell>
          <table:table-cell table:style-name="TableCell1400">
            <text:p text:style-name="P1401"><text:span text:style-name="T1402">15.00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41360</text:span><text:span text:style-name="T1407"><text:s/></text:span><text:span text:style-name="T1408">4100A</text:span><text:span text:style-name="T1409"><text:s/></text:span><text:span text:style-name="T1410">1200024</text:span><text:span text:style-name="T1411"><text:s/></text:span><text:span text:style-name="T1412">"Sueldos</text:span><text:span text:style-name="T1413"><text:s/></text:span><text:span text:style-name="T1414">del</text:span><text:span text:style-name="T1415"><text:s/></text:span><text:span text:style-name="T1416">Grupo</text:span><text:span text:style-name="T1417"><text:s/></text:span><text:span text:style-name="T1418">A1"</text:span></text:p>
          </table:table-cell>
          <table:table-cell table:style-name="TableCell1419">
            <text:p text:style-name="P1420"><text:span text:style-name="T1421">20.00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41360</text:span><text:span text:style-name="T1426"><text:s/></text:span><text:span text:style-name="T1427">4100A</text:span><text:span text:style-name="T1428"><text:s/></text:span><text:span text:style-name="T1429">1200124</text:span><text:span text:style-name="T1430"><text:s/></text:span><text:span text:style-name="T1431">"Sueldos</text:span><text:span text:style-name="T1432"><text:s/></text:span><text:span text:style-name="T1433">del</text:span><text:span text:style-name="T1434"><text:s/></text:span><text:span text:style-name="T1435">Grupo</text:span><text:span text:style-name="T1436"><text:s/></text:span><text:span text:style-name="T1437">A2"</text:span></text:p>
          </table:table-cell>
          <table:table-cell table:style-name="TableCell1438">
            <text:p text:style-name="P1439"><text:span text:style-name="T1440">11.00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41360</text:span><text:span text:style-name="T1445"><text:s/></text:span><text:span text:style-name="T1446">4100A</text:span><text:span text:style-name="T1447"><text:s/></text:span><text:span text:style-name="T1448">1210024</text:span><text:span text:style-name="T1449"><text:s/></text:span><text:span text:style-name="T1450">"Complemento</text:span><text:span text:style-name="T1451"><text:s/></text:span><text:span text:style-name="T1452">de</text:span><text:span text:style-name="T1453"><text:s/></text:span><text:span text:style-name="T1454">Destino"</text:span></text:p>
          </table:table-cell>
          <table:table-cell table:style-name="TableCell1455">
            <text:p text:style-name="P1456"><text:span text:style-name="T1457">15.000,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41360</text:span><text:span text:style-name="T1462"><text:s/></text:span><text:span text:style-name="T1463">4100A</text:span><text:span text:style-name="T1464"><text:s/></text:span><text:span text:style-name="T1465">1210124</text:span><text:span text:style-name="T1466"><text:s/></text:span><text:span text:style-name="T1467">"Complemento</text:span><text:span text:style-name="T1468"><text:s/></text:span><text:span text:style-name="T1469">Específico"</text:span></text:p>
          </table:table-cell>
          <table:table-cell table:style-name="TableCell1470">
            <text:p text:style-name="P1471"><text:span text:style-name="T1472">30.00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41360</text:span><text:span text:style-name="T1477"><text:s/></text:span><text:span text:style-name="T1478">4100A</text:span><text:span text:style-name="T1479"><text:s/></text:span><text:span text:style-name="T1480">1210324</text:span><text:span text:style-name="T1481"><text:s/></text:span><text:span text:style-name="T1482">"Otros</text:span><text:span text:style-name="T1483"><text:s/></text:span><text:span text:style-name="T1484">Complementos"</text:span></text:p>
          </table:table-cell>
          <table:table-cell table:style-name="TableCell1485">
            <text:p text:style-name="P1486"><text:span text:style-name="T1487">12.00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41360</text:span><text:span text:style-name="T1492"><text:s/></text:span><text:span text:style-name="T1493">4100A</text:span><text:span text:style-name="T1494"><text:s/></text:span><text:span text:style-name="T1495">1600024</text:span><text:span text:style-name="T1496"><text:s/></text:span><text:span text:style-name="T1497">"Seguridad</text:span><text:span text:style-name="T1498"><text:s/></text:span><text:span text:style-name="T1499">Social"</text:span></text:p>
          </table:table-cell>
          <table:table-cell table:style-name="TableCell1500">
            <text:p text:style-name="P1501"><text:span text:style-name="T1502">20.000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41360</text:span><text:span text:style-name="T1507"><text:s/></text:span><text:span text:style-name="T1508">4190C</text:span><text:span text:style-name="T1509"><text:s/></text:span><text:span text:style-name="T1510">1300024</text:span><text:span text:style-name="T1511"><text:s/></text:span><text:span text:style-name="T1512">"Retribuciones</text:span><text:span text:style-name="T1513"><text:s/></text:span><text:span text:style-name="T1514">Básicas"</text:span></text:p>
          </table:table-cell>
          <table:table-cell table:style-name="TableCell1515">
            <text:p text:style-name="P1516"><text:span text:style-name="T1517">15.000,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41360</text:span><text:span text:style-name="T1522"><text:s/></text:span><text:span text:style-name="T1523">4190C</text:span><text:span text:style-name="T1524"><text:s/></text:span><text:span text:style-name="T1525">1300224</text:span><text:span text:style-name="T1526"><text:s/></text:span><text:span text:style-name="T1527">"Otras</text:span><text:span text:style-name="T1528"><text:s/></text:span><text:span text:style-name="T1529">Remuneraciones"</text:span></text:p>
          </table:table-cell>
          <table:table-cell table:style-name="TableCell1530">
            <text:p text:style-name="P1531"><text:span text:style-name="T1532">30.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41360</text:span><text:span text:style-name="T1537"><text:s/></text:span><text:span text:style-name="T1538">4190C</text:span><text:span text:style-name="T1539"><text:s/></text:span><text:span text:style-name="T1540">1600024</text:span><text:span text:style-name="T1541"><text:s/></text:span><text:span text:style-name="T1542">"</text:span><text:span text:style-name="T1543">Seguridad</text:span><text:span text:style-name="T1544"><text:s/></text:span><text:span text:style-name="T1545">Social"</text:span></text:p>
          </table:table-cell>
          <table:table-cell table:style-name="TableCell1546">
            <text:p text:style-name="P1547"><text:span text:style-name="T1548">18.000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61720</text:span><text:span text:style-name="T1553"><text:s/></text:span><text:span text:style-name="T1554">4910A</text:span><text:span text:style-name="T1555"><text:s/></text:span><text:span text:style-name="T1556">1200124</text:span><text:span text:style-name="T1557"><text:s/></text:span><text:span text:style-name="T1558">"Sueldos</text:span><text:span text:style-name="T1559"><text:s/></text:span><text:span text:style-name="T1560">del</text:span><text:span text:style-name="T1561"><text:s/></text:span><text:span text:style-name="T1562">Grupo</text:span><text:span text:style-name="T1563"><text:s/></text:span><text:span text:style-name="T1564">A2"</text:span></text:p>
          </table:table-cell>
          <table:table-cell table:style-name="TableCell1565">
            <text:p text:style-name="P1566"><text:span text:style-name="T1567">10.389,79</text:span></text:p>
          </table:table-cell>
        </table:table-row>
        <table:table-row table:style-name="TableRow1568">
          <table:table-cell table:style-name="TableCell1569">
            <text:p text:style-name="P1570"><text:span text:style-name="T1571">TOTAL</text:span></text:p>
          </table:table-cell>
          <table:table-cell table:style-name="TableCell1572">
            <text:p text:style-name="P1573"><text:span text:style-name="T1574">518.889,79</text:span></text:p>
          </table:table-cell>
        </table:table-row>
      </table:table>
      <text:p text:style-name="P1575"/>
      <text:p text:style-name="P1576"><text:span text:style-name="T1577">Transferencia</text:span><text:span text:style-name="T1578"><text:s/></text:span><text:span text:style-name="T1579">Positiva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APLICACIÓN</text:span><text:span text:style-name="T1588"><text:s/></text:span><text:span text:style-name="T1589">PRESUPUESTARIA</text:span></text:p>
          </table:table-cell>
          <table:table-cell table:style-name="TableCell1590">
            <text:p text:style-name="P1591"><text:span text:style-name="T1592">IMPORTE</text:span><text:span text:style-name="T1593"><text:s/></text:span><text:span text:style-name="T1594">(€)</text:span></text:p>
          </table:table-cell>
        </table:table-row>
        <table:table-row table:style-name="TableRow1595">
          <table:table-cell table:style-name="TableCell1596">
            <text:p text:style-name="P1597"><text:span text:style-name="T1598">70130</text:span><text:span text:style-name="T1599"><text:s/></text:span><text:span text:style-name="T1600">4250A</text:span><text:span text:style-name="T1601"><text:s/></text:span><text:span text:style-name="T1602">7890124</text:span><text:span text:style-name="T1603"><text:s/></text:span><text:span text:style-name="T1604">"(Medida</text:span><text:span text:style-name="T1605"><text:s/></text:span><text:span text:style-name="T1606">I)</text:span><text:span text:style-name="T1607"><text:s/></text:span><text:span text:style-name="T1608">Subvenciones</text:span><text:span text:style-name="T1609"><text:s/></text:span><text:span text:style-name="T1610">a</text:span><text:span text:style-name="T1611"><text:s/></text:span><text:span text:style-name="T1612">las</text:span><text:span text:style-name="T1613"><text:s/></text:span><text:span text:style-name="T1614">Instalaciones</text:span><text:span text:style-name="T1615"><text:s/></text:span><text:span text:style-name="T1616">Autoconsumo</text:span><text:span text:style-name="T1617"><text:s/></text:span><text:span text:style-name="T1618">en</text:span><text:span text:style-name="T1619"><text:s/></text:span><text:span text:style-name="T1620">Viviendas"</text:span></text:p>
          </table:table-cell>
          <table:table-cell table:style-name="TableCell1621">
            <text:p text:style-name="P1622"><text:span text:style-name="T1623">518.889,79</text:span></text:p>
          </table:table-cell>
        </table:table-row>
        <table:table-row table:style-name="TableRow1624">
          <table:table-cell table:style-name="TableCell1625">
            <text:p text:style-name="P1626"><text:span text:style-name="T1627">TOTAL</text:span></text:p>
          </table:table-cell>
          <table:table-cell table:style-name="TableCell1628">
            <text:p text:style-name="P1629"><text:span text:style-name="T1630">518.889,79</text:span></text:p>
          </table:table-cell>
        </table:table-row>
      </table:table>
      <text:p text:style-name="P1631"/>
      <text:p text:style-name="P1632"><text:span text:style-name="T1633">El</text:span><text:span text:style-name="T1634"><text:s/></text:span>total<text:span text:style-name="T1635"><text:s/></text:span><text:span text:style-name="T1636">de</text:span><text:span text:style-name="T1637"><text:s/></text:span><text:span text:style-name="T1638">altas</text:span><text:span text:style-name="T1639"><text:s/></text:span><text:span text:style-name="T1640">es</text:span><text:span text:style-name="T1641"><text:s/></text:span>igual<text:span text:style-name="T1642"><text:s/></text:span><text:span text:style-name="T1643">al</text:span><text:span text:style-name="T1644"><text:s/></text:span><text:span text:style-name="T1645">de</text:span><text:span text:style-name="T1646"><text:s/></text:span><text:span text:style-name="T1647">bajas,</text:span><text:span text:style-name="T1648"><text:s/></text:span><text:span text:style-name="T1649">siendo</text:span><text:span text:style-name="T1650"><text:s/></text:span>esta<text:span text:style-name="T1651"><text:s/></text:span><text:span text:style-name="T1652">resolución</text:span><text:span text:style-name="T1653"><text:s/></text:span>firme<text:span text:style-name="T1654"><text:s/></text:span>y<text:span text:style-name="T1655"><text:s/></text:span><text:span text:style-name="T1656">ejecutiva</text:span><text:span text:style-name="T1657"><text:s/></text:span><text:span text:style-name="T1658">sin</text:span><text:span text:style-name="T1659"><text:s/></text:span><text:span text:style-name="T1660">necesidad</text:span><text:span text:style-name="T1661"><text:s/></text:span><text:span text:style-name="T1662">de</text:span><text:span text:style-name="T1663"><text:s/></text:span><text:span text:style-name="T1664">más</text:span><text:span text:style-name="T1665"><text:s/></text:span><text:span text:style-name="T1666">trámites,</text:span><text:span text:style-name="T1667"><text:s/></text:span><text:span text:style-name="T1668">por</text:span><text:span text:style-name="T1669"><text:s/></text:span><text:span text:style-name="T1670">lo</text:span><text:span text:style-name="T1671"><text:s/></text:span><text:span text:style-name="T1672">que</text:span><text:span text:style-name="T1673"><text:s/></text:span>se<text:span text:style-name="T1674"><text:s/></text:span><text:span text:style-name="T1675">procederá</text:span><text:span text:style-name="T1676"><text:s/></text:span><text:span text:style-name="T1677">por</text:span><text:span text:style-name="T1678"><text:s/></text:span><text:span text:style-name="T1679">el</text:span><text:span text:style-name="T1680"><text:s/></text:span><text:span text:style-name="T1681">Servicio</text:span><text:span text:style-name="T1682"><text:s/></text:span><text:span text:style-name="T1683">de</text:span><text:span text:style-name="T1684"><text:s/></text:span>Gestión<text:span text:style-name="T1685"><text:s/></text:span><text:span text:style-name="T1686">Contable</text:span><text:span text:style-name="T1687"><text:s/></text:span>a<text:span text:style-name="T1688"><text:s/></text:span><text:span text:style-name="T1689">introducir</text:span><text:span text:style-name="T1690"><text:s/></text:span><text:span text:style-name="T1691">las</text:span><text:span text:style-name="T1692"><text:s/></text:span><text:span text:style-name="T1693">modificaciones</text:span><text:span text:style-name="T1694"><text:s/></text:span><text:span text:style-name="T1695">de</text:span><text:span text:style-name="T1696"><text:s/></text:span><text:span text:style-name="T1697">créditos</text:span><text:span text:style-name="T1698"><text:s/></text:span><text:span text:style-name="T1699">aprobadas</text:span><text:span text:style-name="T1700"><text:s/></text:span><text:span text:style-name="T1701">en</text:span><text:span text:style-name="T1702"><text:s/></text:span><text:span text:style-name="T1703">la</text:span><text:span text:style-name="T1704"><text:s/></text:span>contabilidad<text:span text:style-name="T1705"><text:s/></text:span><text:span text:style-name="T1706">de</text:span><text:span text:style-name="T1707"><text:s/></text:span>la<text:span text:style-name="T1708"><text:s/></text:span><text:span text:style-name="T1709">Corporación</text:span><text:span text:style-name="T1710"><text:s/></text:span>con<text:span text:style-name="T1711"><text:s/></text:span><text:span text:style-name="T1712">efectos</text:span><text:span text:style-name="T1713"><text:s/></text:span><text:span text:style-name="T1714">inmediatos.</text:span></text:p>
      <text:p text:style-name="P1715"/>
      <text:p text:style-name="P1716"><text:span text:style-name="T1717">Segundo.-</text:span><text:span text:style-name="T1718"><text:s/></text:span><text:span text:style-name="T1719">Dar</text:span><text:span text:style-name="T1720"><text:s/></text:span>cuenta<text:span text:style-name="T1721"><text:s/></text:span><text:span text:style-name="T1722">de</text:span><text:span text:style-name="T1723"><text:s/></text:span>la<text:span text:style-name="T1724"><text:s/></text:span><text:span text:style-name="T1725">presente</text:span><text:span text:style-name="T1726"><text:s/></text:span>Resolución<text:span text:style-name="T1727"><text:s/></text:span>a<text:span text:style-name="T1728"><text:s/></text:span>los<text:span text:style-name="T1729"><text:s/></text:span><text:span text:style-name="T1730">Servicios</text:span><text:s/><text:span text:style-name="T1731">de</text:span><text:span text:style-name="T1732"><text:s/></text:span>Gestión<text:span text:style-name="T1733"><text:s/></text:span>Contable<text:span text:style-name="T1734"><text:s/></text:span>y<text:span text:style-name="T1735"><text:s/></text:span><text:span text:style-name="T1736">de</text:span><text:span text:style-name="T1737"><text:s/></text:span><text:span text:style-name="T1738">Información,</text:span><text:span text:style-name="T1739"><text:s/></text:span><text:span text:style-name="T1740">Transparencia</text:span><text:span text:style-name="T1741"><text:s/></text:span>y<text:span text:style-name="T1742"><text:s/></text:span><text:span text:style-name="T1743">Participación</text:span><text:span text:style-name="T1744"><text:s/></text:span><text:span text:style-name="T1745">Ciudadana</text:span><text:span text:style-name="T1746"><text:s/></text:span>y<text:span text:style-name="T1747"><text:s/></text:span><text:span text:style-name="T1748">al</text:span><text:span text:style-name="T1749"><text:s/></text:span>Pleno<text:span text:style-name="T1750"><text:s/></text:span><text:span text:style-name="T1751">de</text:span><text:span text:style-name="T1752"><text:s/></text:span><text:span text:style-name="T1753">la</text:span><text:span text:style-name="T1754"><text:s/></text:span>Corporación<text:span text:style-name="T1755"><text:s/></text:span><text:span text:style-name="T1756">en</text:span><text:span text:style-name="T1757"><text:s/></text:span><text:span text:style-name="T1758">la</text:span><text:span text:style-name="T1759"><text:s/></text:span>próxima<text:span text:style-name="T1760"><text:s/></text:span><text:span text:style-name="T1761">sesión</text:span><text:span text:style-name="T1762"><text:s/></text:span>que<text:span text:style-name="T1763"><text:s/></text:span>se<text:span text:style-name="T1764"><text:s/></text:span>celebre<text:span text:style-name="T1765"><text:s/></text:span>a<text:span text:style-name="T1766"><text:s/></text:span><text:span text:style-name="T1767">los</text:span><text:span text:style-name="T1768"><text:s/></text:span><text:span text:style-name="T1769">efectos</text:span><text:span text:style-name="T1770"><text:s/></text:span>oportunos.</text:p>
      <text:p text:style-name="P1771"/>
      <text:p text:style-name="P1772"/>
      <text:p text:style-name="P1773"/>
      <text:p text:style-name="P1774"/>
      <text:p text:style-name="P1775"/>
      <text:p text:style-name="P1776">Firmado<text:span text:style-name="T1777"><text:s/></text:span><text:span text:style-name="T1778">electrónicamente</text:span><text:span text:style-name="T1779"><text:s/></text:span><text:span text:style-name="T1780">por</text:span><text:span text:style-name="T1781"><text:s/></text:span><text:span text:style-name="T1782">el</text:span></text:p>
      <text:p text:style-name="P1783"/>
      <text:p text:style-name="P1809"/>
      <text:p text:style-name="P1810"><text:span text:style-name="T1811">Sello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Secretaría</text:span><text:span text:style-name="T1818"><text:s/></text:span>Técnica<text:span text:style-name="T1819"><text:s/></text:span>del<text:span text:style-name="T1820"><text:s/></text:span>Consejo<text:span text:style-name="T1821"><text:s/></text:span><text:span text:style-name="T1822">de</text:span><text:span text:style-name="T1823"><text:s/></text:span>Gobierno<text:span text:style-name="T1824"><text:s/></text:span><text:span text:style-name="T1825">Insular</text:span><text:span text:style-name="T1826"><text:s/></text:span><text:span text:style-name="T1827">El</text:span><text:span text:style-name="T1828"><text:s/></text:span><text:span text:style-name="T1829">día</text:span><text:span text:style-name="T1830"><text:s/></text:span><text:span text:style-name="T1831">21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line-height="5%"/>
    </style:style>
    <style:style style:name="P656" style:parent-style-name="Standard" style:family="paragraph">
      <style:paragraph-properties fo:text-align="center" fo:line-height="0.127in"/>
    </style:style>
    <style:style style:name="T657" style:parent-style-name="Absatz-Standardschriftart" style:family="text">
      <style:text-properties style:font-name="Calibri" fo:letter-spacing="-0.0006in" fo:font-size="8pt" style:font-size-asian="8pt"/>
    </style:style>
    <style:style style:name="T658" style:parent-style-name="Absatz-Standardschriftart" style:family="text">
      <style:text-properties style:font-name="Calibri" fo:letter-spacing="-0.0013in" fo:font-size="8pt" style:font-size-asian="8pt"/>
    </style:style>
    <style:style style:name="T659" style:parent-style-name="Absatz-Standardschriftart" style:family="text">
      <style:text-properties style:font-name="Calibri" fo:letter-spacing="-0.0006in" fo:font-size="8pt" style:font-size-asian="8pt"/>
    </style:style>
    <style:style style:name="T660" style:parent-style-name="Absatz-Standardschriftart" style:family="text">
      <style:text-properties style:font-name="Calibri" fo:font-size="8pt" style:font-size-asian="8pt"/>
    </style:style>
    <style:style style:name="T661" style:parent-style-name="Absatz-Standardschriftart" style:family="text">
      <style:text-properties style:font-name="Calibri" fo:letter-spacing="-0.0006in" fo:font-size="8pt" style:font-size-asian="8pt"/>
    </style:style>
    <style:style style:name="T662" style:parent-style-name="Absatz-Standardschriftart" style:family="text">
      <style:text-properties style:font-name="Calibri" fo:font-size="8pt" style:font-size-asian="8pt"/>
    </style:style>
    <style:style style:name="T663" style:parent-style-name="Absatz-Standardschriftart" style:family="text">
      <style:text-properties style:font-name="Calibri" fo:letter-spacing="-0.0006in" fo:font-size="8pt" style:font-size-asian="8pt"/>
    </style:style>
    <style:style style:name="T664" style:parent-style-name="Absatz-Standardschriftart" style:family="text">
      <style:text-properties style:font-name="Calibri" fo:font-size="8pt" style:font-size-asian="8pt"/>
    </style:style>
    <style:style style:name="T665" style:parent-style-name="Absatz-Standardschriftart" style:family="text">
      <style:text-properties style:font-name="Calibri" fo:letter-spacing="-0.0006in" fo:font-size="8pt" style:font-size-asian="8pt"/>
    </style:style>
    <style:style style:name="T666" style:parent-style-name="Absatz-Standardschriftart" style:family="text">
      <style:text-properties style:font-name="Calibri" fo:letter-spacing="-0.0013in" fo:font-size="8pt" style:font-size-asian="8pt"/>
    </style:style>
    <style:style style:name="T667" style:parent-style-name="Absatz-Standardschriftart" style:family="text">
      <style:text-properties style:font-name="Calibri" fo:letter-spacing="-0.0006in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letter-spacing="-0.0013in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T671" style:parent-style-name="Absatz-Standardschriftart" style:family="text">
      <style:text-properties style:font-name="Calibri" fo:font-size="8pt" style:font-size-asian="8pt"/>
    </style:style>
    <style:style style:name="T672" style:parent-style-name="Absatz-Standardschriftart" style:family="text">
      <style:text-properties style:font-name="Calibri" fo:letter-spacing="-0.0006in" fo:font-size="8pt" style:font-size-asian="8pt"/>
    </style:style>
    <style:style style:name="P673" style:parent-style-name="Standard" style:family="paragraph">
      <style:paragraph-properties fo:text-align="center" fo:line-height="0.1354in"/>
    </style:style>
    <style:style style:name="T674" style:parent-style-name="Absatz-Standardschriftart" style:family="text">
      <style:text-properties style:font-name="Calibri" fo:letter-spacing="-0.0006in" fo:font-size="8pt" style:font-size-asian="8pt"/>
    </style:style>
    <style:style style:name="T675" style:parent-style-name="Absatz-Standardschriftart" style:family="text">
      <style:text-properties style:font-name="Calibri" fo:letter-spacing="-0.0013in" fo:font-size="8pt" style:font-size-asian="8pt"/>
    </style:style>
    <style:style style:name="T676" style:parent-style-name="Absatz-Standardschriftart" style:family="text">
      <style:text-properties style:font-name="Calibri" fo:letter-spacing="-0.0006in" fo:font-size="8pt" style:font-size-asian="8pt"/>
    </style:style>
    <style:style style:name="T677" style:parent-style-name="Absatz-Standardschriftart" style:family="text">
      <style:text-properties style:font-name="Calibri" fo:font-size="8pt" style:font-size-asian="8pt"/>
    </style:style>
    <style:style style:name="T67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244" style:parent-style-name="Standard" style:family="paragraph">
      <style:paragraph-properties fo:line-height="5%"/>
    </style:style>
    <style:style style:name="P1245" style:parent-style-name="Standard" style:family="paragraph">
      <style:paragraph-properties fo:line-height="5%"/>
    </style:style>
    <style:style style:name="P1246" style:parent-style-name="Standard" style:family="paragraph">
      <style:paragraph-properties fo:text-align="center" fo:line-height="0.127in"/>
    </style:style>
    <style:style style:name="T1247" style:parent-style-name="Absatz-Standardschriftart" style:family="text">
      <style:text-properties style:font-name="Calibri" fo:letter-spacing="-0.0006in" fo:font-size="8pt" style:font-size-asian="8pt"/>
    </style:style>
    <style:style style:name="T1248" style:parent-style-name="Absatz-Standardschriftart" style:family="text">
      <style:text-properties style:font-name="Calibri" fo:letter-spacing="-0.0013in" fo:font-size="8pt" style:font-size-asian="8pt"/>
    </style:style>
    <style:style style:name="T1249" style:parent-style-name="Absatz-Standardschriftart" style:family="text">
      <style:text-properties style:font-name="Calibri" fo:letter-spacing="-0.0006in" fo:font-size="8pt" style:font-size-asian="8pt"/>
    </style:style>
    <style:style style:name="T1250" style:parent-style-name="Absatz-Standardschriftart" style:family="text">
      <style:text-properties style:font-name="Calibri" fo:font-size="8pt" style:font-size-asian="8pt"/>
    </style:style>
    <style:style style:name="T1251" style:parent-style-name="Absatz-Standardschriftart" style:family="text">
      <style:text-properties style:font-name="Calibri" fo:letter-spacing="-0.0006in" fo:font-size="8pt" style:font-size-asian="8pt"/>
    </style:style>
    <style:style style:name="T1252" style:parent-style-name="Absatz-Standardschriftart" style:family="text">
      <style:text-properties style:font-name="Calibri" fo:font-size="8pt" style:font-size-asian="8pt"/>
    </style:style>
    <style:style style:name="T1253" style:parent-style-name="Absatz-Standardschriftart" style:family="text">
      <style:text-properties style:font-name="Calibri" fo:letter-spacing="-0.0006in" fo:font-size="8pt" style:font-size-asian="8pt"/>
    </style:style>
    <style:style style:name="T1254" style:parent-style-name="Absatz-Standardschriftart" style:family="text">
      <style:text-properties style:font-name="Calibri" fo:font-size="8pt" style:font-size-asian="8pt"/>
    </style:style>
    <style:style style:name="T1255" style:parent-style-name="Absatz-Standardschriftart" style:family="text">
      <style:text-properties style:font-name="Calibri" fo:letter-spacing="-0.0006in" fo:font-size="8pt" style:font-size-asian="8pt"/>
    </style:style>
    <style:style style:name="T1256" style:parent-style-name="Absatz-Standardschriftart" style:family="text">
      <style:text-properties style:font-name="Calibri" fo:letter-spacing="-0.0013in" fo:font-size="8pt" style:font-size-asian="8pt"/>
    </style:style>
    <style:style style:name="T1257" style:parent-style-name="Absatz-Standardschriftart" style:family="text">
      <style:text-properties style:font-name="Calibri" fo:letter-spacing="-0.0006in" fo:font-size="8pt" style:font-size-asian="8pt"/>
    </style:style>
    <style:style style:name="T1258" style:parent-style-name="Absatz-Standardschriftart" style:family="text">
      <style:text-properties style:font-name="Calibri" fo:letter-spacing="-0.0006in" fo:font-size="8pt" style:font-size-asian="8pt"/>
    </style:style>
    <style:style style:name="T1259" style:parent-style-name="Absatz-Standardschriftart" style:family="text">
      <style:text-properties style:font-name="Calibri" fo:letter-spacing="-0.0013in" fo:font-size="8pt" style:font-size-asian="8pt"/>
    </style:style>
    <style:style style:name="T1260" style:parent-style-name="Absatz-Standardschriftart" style:family="text">
      <style:text-properties style:font-name="Calibri" fo:letter-spacing="-0.0006in" fo:font-size="8pt" style:font-size-asian="8pt"/>
    </style:style>
    <style:style style:name="T1261" style:parent-style-name="Absatz-Standardschriftart" style:family="text">
      <style:text-properties style:font-name="Calibri" fo:font-size="8pt" style:font-size-asian="8pt"/>
    </style:style>
    <style:style style:name="T1262" style:parent-style-name="Absatz-Standardschriftart" style:family="text">
      <style:text-properties style:font-name="Calibri" fo:letter-spacing="-0.0006in" fo:font-size="8pt" style:font-size-asian="8pt"/>
    </style:style>
    <style:style style:name="P1263" style:parent-style-name="Standard" style:family="paragraph">
      <style:paragraph-properties fo:text-align="center" fo:line-height="0.1354in"/>
    </style:style>
    <style:style style:name="T1264" style:parent-style-name="Absatz-Standardschriftart" style:family="text">
      <style:text-properties style:font-name="Calibri" fo:letter-spacing="-0.0006in" fo:font-size="8pt" style:font-size-asian="8pt"/>
    </style:style>
    <style:style style:name="T1265" style:parent-style-name="Absatz-Standardschriftart" style:family="text">
      <style:text-properties style:font-name="Calibri" fo:letter-spacing="-0.0013in" fo:font-size="8pt" style:font-size-asian="8pt"/>
    </style:style>
    <style:style style:name="T1266" style:parent-style-name="Absatz-Standardschriftart" style:family="text">
      <style:text-properties style:font-name="Calibri" fo:letter-spacing="-0.0006in" fo:font-size="8pt" style:font-size-asian="8pt"/>
    </style:style>
    <style:style style:name="T1267" style:parent-style-name="Absatz-Standardschriftart" style:family="text">
      <style:text-properties style:font-name="Calibri" fo:font-size="8pt" style:font-size-asian="8pt"/>
    </style:style>
    <style:style style:name="T1268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line-height="5%"/>
    </style:style>
    <style:style style:name="P1786" style:parent-style-name="Standard" style:family="paragraph">
      <style:paragraph-properties fo:text-align="center" fo:line-height="0.127in"/>
    </style:style>
    <style:style style:name="T1787" style:parent-style-name="Absatz-Standardschriftart" style:family="text">
      <style:text-properties style:font-name="Calibri" fo:letter-spacing="-0.0006in" fo:font-size="8pt" style:font-size-asian="8pt"/>
    </style:style>
    <style:style style:name="T1788" style:parent-style-name="Absatz-Standardschriftart" style:family="text">
      <style:text-properties style:font-name="Calibri" fo:letter-spacing="-0.0013in" fo:font-size="8pt" style:font-size-asian="8pt"/>
    </style:style>
    <style:style style:name="T1789" style:parent-style-name="Absatz-Standardschriftart" style:family="text">
      <style:text-properties style:font-name="Calibri" fo:letter-spacing="-0.0006in" fo:font-size="8pt" style:font-size-asian="8pt"/>
    </style:style>
    <style:style style:name="T1790" style:parent-style-name="Absatz-Standardschriftart" style:family="text">
      <style:text-properties style:font-name="Calibri" fo:font-size="8pt" style:font-size-asian="8pt"/>
    </style:style>
    <style:style style:name="T1791" style:parent-style-name="Absatz-Standardschriftart" style:family="text">
      <style:text-properties style:font-name="Calibri" fo:letter-spacing="-0.0006in" fo:font-size="8pt" style:font-size-asian="8pt"/>
    </style:style>
    <style:style style:name="T1792" style:parent-style-name="Absatz-Standardschriftart" style:family="text">
      <style:text-properties style:font-name="Calibri" fo:font-size="8pt" style:font-size-asian="8pt"/>
    </style:style>
    <style:style style:name="T1793" style:parent-style-name="Absatz-Standardschriftart" style:family="text">
      <style:text-properties style:font-name="Calibri" fo:letter-spacing="-0.0006in" fo:font-size="8pt" style:font-size-asian="8pt"/>
    </style:style>
    <style:style style:name="T1794" style:parent-style-name="Absatz-Standardschriftart" style:family="text">
      <style:text-properties style:font-name="Calibri" fo:font-size="8pt" style:font-size-asian="8pt"/>
    </style:style>
    <style:style style:name="T1795" style:parent-style-name="Absatz-Standardschriftart" style:family="text">
      <style:text-properties style:font-name="Calibri" fo:letter-spacing="-0.0006in" fo:font-size="8pt" style:font-size-asian="8pt"/>
    </style:style>
    <style:style style:name="T1796" style:parent-style-name="Absatz-Standardschriftart" style:family="text">
      <style:text-properties style:font-name="Calibri" fo:letter-spacing="-0.0013in" fo:font-size="8pt" style:font-size-asian="8pt"/>
    </style:style>
    <style:style style:name="T1797" style:parent-style-name="Absatz-Standardschriftart" style:family="text">
      <style:text-properties style:font-name="Calibri" fo:letter-spacing="-0.0006in" fo:font-size="8pt" style:font-size-asian="8pt"/>
    </style:style>
    <style:style style:name="T1798" style:parent-style-name="Absatz-Standardschriftart" style:family="text">
      <style:text-properties style:font-name="Calibri" fo:letter-spacing="-0.0006in" fo:font-size="8pt" style:font-size-asian="8pt"/>
    </style:style>
    <style:style style:name="T1799" style:parent-style-name="Absatz-Standardschriftart" style:family="text">
      <style:text-properties style:font-name="Calibri" fo:letter-spacing="-0.0013in" fo:font-size="8pt" style:font-size-asian="8pt"/>
    </style:style>
    <style:style style:name="T1800" style:parent-style-name="Absatz-Standardschriftart" style:family="text">
      <style:text-properties style:font-name="Calibri" fo:letter-spacing="-0.0006in" fo:font-size="8pt" style:font-size-asian="8pt"/>
    </style:style>
    <style:style style:name="T1801" style:parent-style-name="Absatz-Standardschriftart" style:family="text">
      <style:text-properties style:font-name="Calibri" fo:font-size="8pt" style:font-size-asian="8pt"/>
    </style:style>
    <style:style style:name="T1802" style:parent-style-name="Absatz-Standardschriftart" style:family="text">
      <style:text-properties style:font-name="Calibri" fo:letter-spacing="-0.0006in" fo:font-size="8pt" style:font-size-asian="8pt"/>
    </style:style>
    <style:style style:name="P1803" style:parent-style-name="Standard" style:family="paragraph">
      <style:paragraph-properties fo:text-align="center" fo:line-height="0.1354in"/>
    </style:style>
    <style:style style:name="T1804" style:parent-style-name="Absatz-Standardschriftart" style:family="text">
      <style:text-properties style:font-name="Calibri" fo:letter-spacing="-0.0006in" fo:font-size="8pt" style:font-size-asian="8pt"/>
    </style:style>
    <style:style style:name="T1805" style:parent-style-name="Absatz-Standardschriftart" style:family="text">
      <style:text-properties style:font-name="Calibri" fo:letter-spacing="-0.0013in" fo:font-size="8pt" style:font-size-asian="8pt"/>
    </style:style>
    <style:style style:name="T1806" style:parent-style-name="Absatz-Standardschriftart" style:family="text">
      <style:text-properties style:font-name="Calibri" fo:letter-spacing="-0.0006in" fo:font-size="8pt" style:font-size-asian="8pt"/>
    </style:style>
    <style:style style:name="T1807" style:parent-style-name="Absatz-Standardschriftart" style:family="text">
      <style:text-properties style:font-name="Calibri" fo:font-size="8pt" style:font-size-asian="8pt"/>
    </style:style>
    <style:style style:name="T180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6528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</text:span><text:span text:style-name="T16"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54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5"><draw:frame draw:z-index="503306528" draw:id="id3" draw:style-name="a3" draw:name="Text Box 2" text:anchor-type="paragraph" svg:x="1.18958in" svg:y="11.00556in" svg:width="5.88819in" svg:height="0.275in" style:rel-width="scale" style:rel-height="scale"><draw:text-box><text:p text:style-name="P656"><text:span text:style-name="T657">Documento</text:span><text:span text:style-name="T658"><text:s/></text:span><text:span text:style-name="T659">firmado electrónicamente (RD<text:s/></text:span><text:span text:style-name="T660">203/2021<text:s/></text:span><text:span text:style-name="T661">de<text:s/></text:span><text:span text:style-name="T662">30</text:span><text:span text:style-name="T663"><text:s/>de marzo).</text:span><text:span text:style-name="T664"><text:s/></text:span><text:span text:style-name="T665">La<text:s/></text:span><text:span text:style-name="T666">autenticidad</text:span><text:span text:style-name="T667"><text:s/></text:span><text:span text:style-name="T668">de este</text:span><text:span text:style-name="T669"><text:s/></text:span><text:span text:style-name="T670">documento<text:s/></text:span><text:span text:style-name="T671">puede</text:span><text:span text:style-name="T672"><text:s/>ser comprobada</text:span></text:p><text:p text:style-name="P673"><text:span text:style-name="T674">mediante</text:span><text:span text:style-name="T675"><text:s/></text:span><text:span text:style-name="T676">su<text:s/></text:span><text:span text:style-name="T677">CSV</text:span><text:span text:style-name="T678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44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5"><draw:frame draw:z-index="503306528" draw:id="id5" draw:style-name="a5" draw:name="Text Box 2" text:anchor-type="paragraph" svg:x="1.18958in" svg:y="11.00556in" svg:width="5.88819in" svg:height="0.275in" style:rel-width="scale" style:rel-height="scale"><draw:text-box><text:p text:style-name="P1246"><text:span text:style-name="T1247">Documento</text:span><text:span text:style-name="T1248"><text:s/></text:span><text:span text:style-name="T1249">firmado electrónicamente (RD<text:s/></text:span><text:span text:style-name="T1250">203/2021<text:s/></text:span><text:span text:style-name="T1251">de<text:s/></text:span><text:span text:style-name="T1252">30</text:span><text:span text:style-name="T1253"><text:s/>de marzo).</text:span><text:span text:style-name="T1254"><text:s/></text:span><text:span text:style-name="T1255">La<text:s/></text:span><text:span text:style-name="T1256">autenticidad</text:span><text:span text:style-name="T1257"><text:s/></text:span><text:span text:style-name="T1258">de este</text:span><text:span text:style-name="T1259"><text:s/></text:span><text:span text:style-name="T1260">documento<text:s/></text:span><text:span text:style-name="T1261">puede</text:span><text:span text:style-name="T1262"><text:s/>ser comprobada</text:span></text:p><text:p text:style-name="P1263"><text:span text:style-name="T1264">mediante</text:span><text:span text:style-name="T1265"><text:s/></text:span><text:span text:style-name="T1266">su<text:s/></text:span><text:span text:style-name="T1267">CSV</text:span><text:span text:style-name="T1268"><text:s/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784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85"><draw:frame draw:z-index="503306528" draw:id="id7" draw:style-name="a7" draw:name="Text Box 2" text:anchor-type="paragraph" svg:x="1.18958in" svg:y="11.00556in" svg:width="5.88819in" svg:height="0.275in" style:rel-width="scale" style:rel-height="scale"><draw:text-box><text:p text:style-name="P1786"><text:span text:style-name="T1787">Documento</text:span><text:span text:style-name="T1788"><text:s/></text:span><text:span text:style-name="T1789">firmado electrónicamente (RD<text:s/></text:span><text:span text:style-name="T1790">203/2021<text:s/></text:span><text:span text:style-name="T1791">de<text:s/></text:span><text:span text:style-name="T1792">30</text:span><text:span text:style-name="T1793"><text:s/>de marzo).</text:span><text:span text:style-name="T1794"><text:s/></text:span><text:span text:style-name="T1795">La<text:s/></text:span><text:span text:style-name="T1796">autenticidad</text:span><text:span text:style-name="T1797"><text:s/></text:span><text:span text:style-name="T1798">de este</text:span><text:span text:style-name="T1799"><text:s/></text:span><text:span text:style-name="T1800">documento<text:s/></text:span><text:span text:style-name="T1801">puede</text:span><text:span text:style-name="T1802"><text:s/>ser comprobada</text:span></text:p><text:p text:style-name="P1803"><text:span text:style-name="T1804">mediante</text:span><text:span text:style-name="T1805"><text:s/></text:span><text:span text:style-name="T1806">su<text:s/></text:span><text:span text:style-name="T1807">CSV</text:span><text:span text:style-name="T180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2T08:19:00Z</meta:creation-date>
    <dc:date>2024-08-22T08:19:00Z</dc: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LastSaved" meta:value-type="date">2024-08-22T00:00:00Z</meta:user-defined>
    <meta:document-statistic meta:page-count="4" meta:paragraph-count="104" meta:word-count="900" meta:character-count="6039" meta:row-count="194" meta:non-whitespace-character-count="5243"/>
  </office:meta>
</office:document-meta>
</file>