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Textkörper" style:family="paragraph">
      <style:paragraph-properties fo:text-align="justify" fo:margin-top="0.0645in" fo:line-height="119%" fo:margin-right="0.079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0.0069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52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0.0138in"/>
    </style:style>
    <style:style style:name="T123" style:parent-style-name="Absatz-Standardschriftart" style:family="text">
      <style:text-properties fo:letter-spacing="0.015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8in"/>
    </style:style>
    <style:style style:name="T126" style:parent-style-name="Absatz-Standardschriftart" style:family="text">
      <style:text-properties fo:letter-spacing="0.0145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45in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style:font-name-complex="Arial" fo:font-style="italic" style:font-style-asian="italic" fo:letter-spacing="-0.0006in"/>
    </style:style>
    <style:style style:name="T181" style:parent-style-name="Absatz-Standardschriftart" style:family="text">
      <style:text-properties style:font-name-complex="Arial" fo:font-style="italic" style:font-style-asian="italic" fo:letter-spacing="0.0013in"/>
    </style:style>
    <style:style style:name="T182" style:parent-style-name="Absatz-Standardschriftart" style:family="text">
      <style:text-properties style:font-name-complex="Arial" fo:font-style="italic" style:font-style-asian="italic" fo:letter-spacing="-0.0006in"/>
    </style:style>
    <style:style style:name="T183" style:parent-style-name="Absatz-Standardschriftart" style:family="text">
      <style:text-properties style:font-name-complex="Arial" fo:font-style="italic" style:font-style-asian="italic" fo:letter-spacing="0.0013in"/>
    </style:style>
    <style:style style:name="T184" style:parent-style-name="Absatz-Standardschriftart" style:family="text">
      <style:text-properties style:font-name-complex="Arial" fo:font-style="italic" style:font-style-asian="italic"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style:font-name-complex="Arial" fo:font-style="italic" style:font-style-asian="italic" fo:letter-spacing="-0.0006in"/>
    </style:style>
    <style:style style:name="T191" style:parent-style-name="Absatz-Standardschriftart" style:family="text">
      <style:text-properties style:font-name-complex="Arial" fo:font-style="italic" style:font-style-asian="italic" fo:letter-spacing="0.0013in"/>
    </style:style>
    <style:style style:name="T192" style:parent-style-name="Absatz-Standardschriftart" style:family="text">
      <style:text-properties style:font-name-complex="Arial" fo:font-style="italic" style:font-style-asian="italic" fo:letter-spacing="-0.0006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12in" style:text-scale="99%"/>
    </style:style>
    <style:style style:name="T194" style:parent-style-name="Absatz-Standardschriftart" style:family="text">
      <style:text-properties style:font-name-complex="Arial" fo:font-style="italic" style:font-style-asian="italic" fo:letter-spacing="-0.0006in"/>
    </style:style>
    <style:style style:name="T195" style:parent-style-name="Absatz-Standardschriftart" style:family="text">
      <style:text-properties style:font-name-complex="Arial" fo:font-style="italic" style:font-style-asian="italic" fo:letter-spacing="0.0069in"/>
    </style:style>
    <style:style style:name="T196" style:parent-style-name="Absatz-Standardschriftart" style:family="text">
      <style:text-properties style:font-name-complex="Arial" fo:font-style="italic" style:font-style-asian="italic" fo:letter-spacing="-0.0006in"/>
    </style:style>
    <style:style style:name="T197" style:parent-style-name="Absatz-Standardschriftart" style:family="text">
      <style:text-properties style:font-name-complex="Arial" fo:font-style="italic" style:font-style-asian="italic" fo:letter-spacing="0.009in"/>
    </style:style>
    <style:style style:name="T198" style:parent-style-name="Absatz-Standardschriftart" style:family="text">
      <style:text-properties style:font-name-complex="Arial" fo:font-style="italic" style:font-style-asian="italic"/>
    </style:style>
    <style:style style:name="T199" style:parent-style-name="Absatz-Standardschriftart" style:family="text">
      <style:text-properties style:font-name-complex="Arial" fo:font-style="italic" style:font-style-asian="italic" fo:letter-spacing="0.0083in"/>
    </style:style>
    <style:style style:name="T200" style:parent-style-name="Absatz-Standardschriftart" style:family="text">
      <style:text-properties style:font-name-complex="Arial" fo:font-style="italic" style:font-style-asian="italic" fo:letter-spacing="-0.0006in"/>
    </style:style>
    <style:style style:name="T201" style:parent-style-name="Absatz-Standardschriftart" style:family="text">
      <style:text-properties style:font-name-complex="Arial" fo:font-style="italic" style:font-style-asian="italic" fo:letter-spacing="0.0055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7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7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73in"/>
    </style:style>
    <style:style style:name="T254" style:parent-style-name="Absatz-Standardschriftart" style:family="text">
      <style:text-properties fo:letter-spacing="0.015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2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7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62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62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88" style:parent-style-name="Textkörper" style:family="paragraph">
      <style:paragraph-properties fo:text-align="justify" fo:line-height="120%" fo:margin-right="0.081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9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0.0187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0.020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9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0.020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215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1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26in"/>
    </style:style>
    <style:style style:name="T312" style:parent-style-name="Absatz-Standardschriftart" style:family="text">
      <style:text-properties fo:letter-spacing="0.0326in"/>
    </style:style>
    <style:style style:name="T313" style:parent-style-name="Absatz-Standardschriftart" style:family="text">
      <style:text-properties fo:letter-spacing="0.0319in"/>
    </style:style>
    <style:style style:name="T314" style:parent-style-name="Absatz-Standardschriftart" style:family="text">
      <style:text-properties fo:letter-spacing="0.032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3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3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4in"/>
    </style:style>
    <style:style style:name="T321" style:parent-style-name="Absatz-Standardschriftart" style:family="text">
      <style:text-properties fo:letter-spacing="0.0319in"/>
    </style:style>
    <style:style style:name="T322" style:parent-style-name="Absatz-Standardschriftart" style:family="text">
      <style:text-properties fo:letter-spacing="0.0319in"/>
    </style:style>
    <style:style style:name="T323" style:parent-style-name="Absatz-Standardschriftart" style:family="text">
      <style:text-properties fo:letter-spacing="0.0347in"/>
    </style:style>
    <style:style style:name="T324" style:parent-style-name="Absatz-Standardschriftart" style:family="text">
      <style:text-properties fo:letter-spacing="0.032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2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59in" style:text-scale="99%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32" style:family="table-column">
      <style:table-column-properties style:column-width="0.7368in" style:use-optimal-column-width="false"/>
    </style:style>
    <style:style style:name="TableColumn333" style:family="table-column">
      <style:table-column-properties style:column-width="1.4298in" style:use-optimal-column-width="false"/>
    </style:style>
    <style:style style:name="TableColumn334" style:family="table-column">
      <style:table-column-properties style:column-width="1.0798in" style:use-optimal-column-width="false"/>
    </style:style>
    <style:style style:name="TableColumn335" style:family="table-column">
      <style:table-column-properties style:column-width="1.3583in" style:use-optimal-column-width="false"/>
    </style:style>
    <style:style style:name="Table331" style:family="table">
      <style:table-properties style:width="4.6048in" fo:margin-left="1.3826in" table:align="left"/>
    </style:style>
    <style:style style:name="TableRow336" style:family="table-row">
      <style:table-row-properties style:min-row-height="0.3534in" style:use-optimal-row-height="false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854in" fo:margin-left="0.1888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9pt" style:font-size-asian="9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854in" fo:margin-left="0.0958in">
        <style:tab-stops/>
      </style:paragraph-properties>
    </style:style>
    <style:style style:name="T342" style:parent-style-name="Absatz-Standardschriftart" style:family="text">
      <style:text-properties style:font-name="Arial" fo:font-size="9pt" style:font-size-asian="9pt"/>
    </style:style>
    <style:style style:name="T343" style:parent-style-name="Absatz-Standardschriftart" style:family="text">
      <style:text-properties style:font-name="Arial" fo:letter-spacing="-0.002in" fo:font-size="9pt" style:font-size-asian="9pt"/>
    </style:style>
    <style:style style:name="T344" style:parent-style-name="Absatz-Standardschriftart" style:family="text">
      <style:text-properties style:font-name="Arial" fo:font-size="9pt" style:font-size-asian="9pt"/>
    </style:style>
    <style:style style:name="T345" style:parent-style-name="Absatz-Standardschriftart" style:family="text">
      <style:text-properties style:font-name="Arial" fo:letter-spacing="-0.0006in" fo:font-size="9pt" style:font-size-asian="9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854in" fo:margin-left="0.0743in">
        <style:tab-stops/>
      </style:paragraph-properties>
    </style:style>
    <style:style style:name="T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66" style:family="table-row">
      <style:table-row-properties style:row-height="0.1784in" style:use-optimal-row-height="false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423in" fo:margin-left="0.0506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line-height="0.1423in" fo:margin-left="0.259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9pt" style:font-size-asian="9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423in" fo:margin-left="0.402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423in" fo:margin-left="0.6791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9pt" style:font-size-asian="9pt"/>
    </style:style>
    <style:style style:name="TableRow379" style:family="table-row">
      <style:table-row-properties style:row-height="0.1798in" style:use-optimal-row-height="false"/>
    </style:style>
    <style:style style:name="TableCell38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line-height="0.1388in" fo:margin-left="0.6104in">
        <style:tab-stops/>
      </style:paragraph-properties>
    </style:style>
    <style:style style:name="T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1388in" fo:margin-left="0.6791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88" style:parent-style-name="Textkörper" style:family="paragraph">
      <style:paragraph-properties fo:text-align="justify" fo:margin-top="0.0513in" fo:line-height="120%" fo:margin-right="0.081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94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0.01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8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9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0.0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94in"/>
    </style:style>
    <style:style style:name="T412" style:parent-style-name="Absatz-Standardschriftart" style:family="text">
      <style:text-properties fo:letter-spacing="0.01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479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52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7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5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8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style:font-name="Times New Roman" fo:letter-spacing="0.0631in" style:text-scale="99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7in"/>
    </style:style>
    <style:style style:name="T464" style:parent-style-name="Absatz-Standardschriftart" style:family="text">
      <style:text-properties fo:letter-spacing="0.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77in"/>
    </style:style>
    <style:style style:name="T467" style:parent-style-name="Absatz-Standardschriftart" style:family="text">
      <style:text-properties fo:letter-spacing="0.0263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263in"/>
    </style:style>
    <style:style style:name="T471" style:parent-style-name="Absatz-Standardschriftart" style:family="text">
      <style:text-properties fo:letter-spacing="0.0263in"/>
    </style:style>
    <style:style style:name="T472" style:parent-style-name="Absatz-Standardschriftart" style:family="text">
      <style:text-properties fo:letter-spacing="0.027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56in"/>
    </style:style>
    <style:style style:name="T475" style:parent-style-name="Absatz-Standardschriftart" style:family="text">
      <style:text-properties fo:letter-spacing="0.0263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263in"/>
    </style:style>
    <style:style style:name="T478" style:parent-style-name="Absatz-Standardschriftart" style:family="text">
      <style:text-properties fo:letter-spacing="0.0263in"/>
    </style:style>
    <style:style style:name="T479" style:parent-style-name="Absatz-Standardschriftart" style:family="text">
      <style:text-properties fo:letter-spacing="0.027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63in"/>
    </style:style>
    <style:style style:name="T482" style:parent-style-name="Absatz-Standardschriftart" style:family="text">
      <style:text-properties fo:letter-spacing="0.027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fo:letter-spacing="0.0388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1in"/>
    </style:style>
    <style:style style:name="T490" style:parent-style-name="Absatz-Standardschriftart" style:family="text">
      <style:text-properties fo:letter-spacing="-0.0048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55in"/>
    </style:style>
    <style:style style:name="P5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4" style:parent-style-name="Textkörper" style:family="paragraph">
      <style:paragraph-properties fo:text-align="justify" fo:line-height="120%" fo:margin-right="0.079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2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284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55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659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12in"/>
    </style:style>
    <style:style style:name="T545" style:parent-style-name="Absatz-Standardschriftart" style:family="text">
      <style:text-properties fo:letter-spacing="0.0312in"/>
    </style:style>
    <style:style style:name="T546" style:parent-style-name="Absatz-Standardschriftart" style:family="text">
      <style:text-properties fo:letter-spacing="0.031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12in"/>
    </style:style>
    <style:style style:name="T549" style:parent-style-name="Absatz-Standardschriftart" style:family="text">
      <style:text-properties fo:letter-spacing="0.0312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32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12in"/>
    </style:style>
    <style:style style:name="T554" style:parent-style-name="Absatz-Standardschriftart" style:family="text">
      <style:text-properties fo:letter-spacing="0.0312in"/>
    </style:style>
    <style:style style:name="T555" style:parent-style-name="Absatz-Standardschriftart" style:family="text">
      <style:text-properties fo:letter-spacing="0.0312in"/>
    </style:style>
    <style:style style:name="T556" style:parent-style-name="Absatz-Standardschriftart" style:family="text">
      <style:text-properties fo:letter-spacing="0.0312in"/>
    </style:style>
    <style:style style:name="T557" style:parent-style-name="Absatz-Standardschriftart" style:family="text">
      <style:text-properties fo:letter-spacing="0.0312in"/>
    </style:style>
    <style:style style:name="T558" style:parent-style-name="Absatz-Standardschriftart" style:family="text">
      <style:text-properties fo:letter-spacing="0.030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2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1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1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381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62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62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3" style:parent-style-name="Textkörper" style:family="paragraph">
      <style:paragraph-properties fo:text-align="justify" fo:line-height="120%" fo:margin-right="0.079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8in"/>
    </style:style>
    <style:style style:name="T578" style:parent-style-name="Absatz-Standardschriftart" style:family="text">
      <style:text-properties fo:letter-spacing="0.010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0.0104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8in"/>
    </style:style>
    <style:style style:name="T594" style:parent-style-name="Absatz-Standardschriftart" style:family="text">
      <style:text-properties style:font-name="Times New Roman" fo:letter-spacing="0.0451in" style:text-scale="99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-0.0041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06in"/>
    </style:style>
    <style:style style:name="P6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9" style:parent-style-name="Textkörper" style:family="paragraph">
      <style:paragraph-properties fo:text-align="justify" fo:line-height="120%" fo:margin-right="0.081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3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2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38in"/>
    </style:style>
    <style:style style:name="T637" style:parent-style-name="Absatz-Standardschriftart" style:family="text">
      <style:text-properties fo:letter-spacing="0.0138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style:font-name="Times New Roman" fo:letter-spacing="0.0479in" style:text-scale="99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8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8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48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8in"/>
    </style:style>
    <style:style style:name="P6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3" style:parent-style-name="Textkörper" style:family="paragraph">
      <style:paragraph-properties fo:text-align="justify" fo:line-height="120%" fo:margin-right="0.080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style:font-name="Times New Roman" fo:letter-spacing="0.0465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6" style:parent-style-name="Textkörper" style:family="paragraph">
      <style:paragraph-properties fo:text-align="justify" fo:margin-top="0.0513in" fo:line-height="120%" fo:margin-right="0.079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0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style:font-name="Times New Roman" fo:letter-spacing="0.034in" style:text-scale="99%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25in"/>
    </style:style>
    <style:style style:name="T740" style:parent-style-name="Absatz-Standardschriftart" style:family="text">
      <style:text-properties fo:letter-spacing="0.0125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125in"/>
    </style:style>
    <style:style style:name="T743" style:parent-style-name="Absatz-Standardschriftart" style:family="text">
      <style:text-properties fo:letter-spacing="0.01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25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0.0125in"/>
    </style:style>
    <style:style style:name="T749" style:parent-style-name="Absatz-Standardschriftart" style:family="text">
      <style:text-properties fo:letter-spacing="0.0145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0.0159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381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61in"/>
    </style:style>
    <style:style style:name="T763" style:parent-style-name="Absatz-Standardschriftart" style:family="text">
      <style:text-properties fo:letter-spacing="0.0361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368in"/>
    </style:style>
    <style:style style:name="T766" style:parent-style-name="Absatz-Standardschriftart" style:family="text">
      <style:text-properties fo:letter-spacing="0.037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68in"/>
    </style:style>
    <style:style style:name="T769" style:parent-style-name="Absatz-Standardschriftart" style:family="text">
      <style:text-properties fo:letter-spacing="0.036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7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68in"/>
    </style:style>
    <style:style style:name="T776" style:parent-style-name="Absatz-Standardschriftart" style:family="text">
      <style:text-properties fo:letter-spacing="0.037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68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354in"/>
    </style:style>
    <style:style style:name="T781" style:parent-style-name="Absatz-Standardschriftart" style:family="text">
      <style:text-properties fo:letter-spacing="0.0368in"/>
    </style:style>
    <style:style style:name="T782" style:parent-style-name="Absatz-Standardschriftart" style:family="text">
      <style:text-properties fo:letter-spacing="0.0361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36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81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style:font-name="Times New Roman" fo:letter-spacing="0.0305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style:font-name="Times New Roman" fo:letter-spacing="0.0395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63in"/>
    </style:style>
    <style:style style:name="T812" style:parent-style-name="Absatz-Standardschriftart" style:family="text">
      <style:text-properties fo:letter-spacing="0.024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56in"/>
    </style:style>
    <style:style style:name="T815" style:parent-style-name="Absatz-Standardschriftart" style:family="text">
      <style:text-properties fo:letter-spacing="0.024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43in"/>
    </style:style>
    <style:style style:name="T818" style:parent-style-name="Absatz-Standardschriftart" style:family="text">
      <style:text-properties fo:letter-spacing="0.024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6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6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5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63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243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43in"/>
    </style:style>
    <style:style style:name="T833" style:parent-style-name="Absatz-Standardschriftart" style:family="text">
      <style:text-properties fo:letter-spacing="0.024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493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631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style:font-name="Times New Roman" fo:letter-spacing="0.0465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562in" style:text-scale="99%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05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P9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9" style:parent-style-name="Standard" style:family="paragraph">
      <style:paragraph-properties fo:text-align="justify" fo:line-height="120%" fo:margin-left="0.7368in" fo:margin-right="0.0812in" fo:text-indent="0.5916in">
        <style:tab-stops/>
      </style:paragraph-properties>
    </style:style>
    <style:style style:name="T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0.0173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0.0173in" fo:font-size="10pt" style:font-size-asian="10pt"/>
    </style:style>
    <style:style style:name="T915" style:parent-style-name="Absatz-Standardschriftart" style:family="text">
      <style:text-properties style:font-name="Arial" fo:letter-spacing="0.0006in" fo:font-size="10pt" style:font-size-asian="10pt"/>
    </style:style>
    <style:style style:name="T916" style:parent-style-name="Absatz-Standardschriftart" style:family="text">
      <style:text-properties style:font-name="Arial" fo:letter-spacing="0.0166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152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145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166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0.0145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0.0145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145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173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145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145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152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145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-0.0041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34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-0.0034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-0.0048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-0.0055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-0.0048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-0.0027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-0.0048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-0.0027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55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-0.002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55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P982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18in"/>
    </style:style>
    <style:style style:name="P9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988" style:family="table-column">
      <style:table-column-properties style:column-width="3.8333in" style:use-optimal-column-width="false"/>
    </style:style>
    <style:style style:name="TableColumn989" style:family="table-column">
      <style:table-column-properties style:column-width="1.2847in" style:use-optimal-column-width="false"/>
    </style:style>
    <style:style style:name="Table987" style:family="table">
      <style:table-properties style:width="5.118in" fo:margin-left="1.1229in" table:align="left"/>
    </style:style>
    <style:style style:name="TableRow990" style:family="table-row">
      <style:table-row-properties style:row-height="0.3368in" style:use-optimal-row-height="false"/>
    </style:style>
    <style:style style:name="TableCell991" style:family="table-cell">
      <style:table-cell-properties fo:border="0.0138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77in" fo:margin-left="0.6756in">
        <style:tab-stops/>
      </style:paragraph-properties>
    </style:style>
    <style:style style:name="T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96" style:family="table-cell">
      <style:table-cell-properties fo:border="0.013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77in" fo:margin-left="0.2138in">
        <style:tab-stops/>
      </style:paragraph-properties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01" style:family="table-row">
      <style:table-row-properties style:row-height="0.2701in" style:use-optimal-row-height="false"/>
    </style:style>
    <style:style style:name="TableCell100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451in" fo:margin-left="0.0409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-0.0055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-0.0034in" fo:font-size="10pt" style:font-size-asian="10pt"/>
    </style:style>
    <style:style style:name="T1008" style:parent-style-name="Absatz-Standardschriftart" style:family="text">
      <style:text-properties style:font-name="Arial" fo:font-size="10pt" style:font-size-asian="10pt"/>
    </style:style>
    <style:style style:name="T1009" style:parent-style-name="Absatz-Standardschriftart" style:family="text">
      <style:text-properties style:font-name="Arial" fo:letter-spacing="-0.0041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1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472in" fo:margin-left="0.6104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ableRow1020" style:family="table-row">
      <style:table-row-properties style:row-height="0.268in" style:use-optimal-row-height="false"/>
    </style:style>
    <style:style style:name="TableCell10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472in" fo:margin-left="0.0409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-0.0055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-0.0034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-0.0041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486in" fo:margin-left="0.6104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ableRow1039" style:family="table-row">
      <style:table-row-properties style:row-height="0.2666in" style:use-optimal-row-height="false"/>
    </style:style>
    <style:style style:name="TableCell10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451in" fo:margin-left="0.0409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-0.0069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-0.0048in" fo:font-size="10pt" style:font-size-asian="10pt"/>
    </style:style>
    <style:style style:name="T1046" style:parent-style-name="Absatz-Standardschriftart" style:family="text">
      <style:text-properties style:font-name="Arial" fo:font-size="10pt" style:font-size-asian="10pt"/>
    </style:style>
    <style:style style:name="T1047" style:parent-style-name="Absatz-Standardschriftart" style:family="text">
      <style:text-properties style:font-name="Arial" fo:letter-spacing="-0.0055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472in" fo:margin-left="0.6104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ableRow1056" style:family="table-row">
      <style:table-row-properties style:row-height="0.268in" style:use-optimal-row-height="false"/>
    </style:style>
    <style:style style:name="TableCell10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472in" fo:margin-left="0.0409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-0.0083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-0.0062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-0.0062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486in" fo:margin-left="0.6104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ableRow1072" style:family="table-row">
      <style:table-row-properties style:row-height="0.2666in" style:use-optimal-row-height="false"/>
    </style:style>
    <style:style style:name="TableCell10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451in" fo:margin-left="0.0409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-0.0083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-0.0055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-0.0062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472in" fo:margin-left="0.6104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ableRow1087" style:family="table-row">
      <style:table-row-properties style:row-height="0.268in" style:use-optimal-row-height="false"/>
    </style:style>
    <style:style style:name="TableCell1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451in" fo:margin-left="0.0409in">
        <style:tab-stops/>
      </style:paragraph-properties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-0.0083in" fo:font-size="10pt" style:font-size-asian="10pt"/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1093" style:parent-style-name="Absatz-Standardschriftart" style:family="text">
      <style:text-properties style:font-name="Arial" fo:letter-spacing="-0.0062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-0.0062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472in" fo:margin-left="0.6104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ableRow1102" style:family="table-row">
      <style:table-row-properties style:row-height="0.2666in" style:use-optimal-row-height="false"/>
    </style:style>
    <style:style style:name="TableCell1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451in" fo:margin-left="0.0409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-0.0083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1108" style:parent-style-name="Absatz-Standardschriftart" style:family="text">
      <style:text-properties style:font-name="Arial" fo:letter-spacing="-0.0083in" fo:font-size="10pt" style:font-size-asian="10pt"/>
    </style:style>
    <style:style style:name="T1109" style:parent-style-name="Absatz-Standardschriftart" style:family="text">
      <style:text-properties style:font-name="Arial" fo:font-size="10pt" style:font-size-asian="10pt"/>
    </style:style>
    <style:style style:name="T1110" style:parent-style-name="Absatz-Standardschriftart" style:family="text">
      <style:text-properties style:font-name="Arial" fo:letter-spacing="-0.0069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472in" fo:margin-left="0.6104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ableRow1117" style:family="table-row">
      <style:table-row-properties style:row-height="0.2666in" style:use-optimal-row-height="false"/>
    </style:style>
    <style:style style:name="TableCell1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451in" fo:margin-left="0.0409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-0.0055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-0.0055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T1125" style:parent-style-name="Absatz-Standardschriftart" style:family="text">
      <style:text-properties style:font-name="Arial" fo:letter-spacing="-0.0034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472in" fo:margin-left="0.6104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ableRow1136" style:family="table-row">
      <style:table-row-properties style:row-height="0.268in" style:use-optimal-row-height="false"/>
    </style:style>
    <style:style style:name="TableCell11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472in" fo:margin-left="0.0409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-0.0083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-0.0083in" fo:font-size="10pt" style:font-size-asian="10pt"/>
    </style:style>
    <style:style style:name="T1143" style:parent-style-name="Absatz-Standardschriftart" style:family="text">
      <style:text-properties style:font-name="Arial" fo:font-size="10pt" style:font-size-asian="10pt"/>
    </style:style>
    <style:style style:name="T1144" style:parent-style-name="Absatz-Standardschriftart" style:family="text">
      <style:text-properties style:font-name="Arial" fo:letter-spacing="-0.0069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486in" fo:margin-left="0.6104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ableRow1151" style:family="table-row">
      <style:table-row-properties style:row-height="0.2666in" style:use-optimal-row-height="false"/>
    </style:style>
    <style:style style:name="TableCell11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451in" fo:margin-left="0.0409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-0.0083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-0.0076i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1159" style:parent-style-name="Absatz-Standardschriftart" style:family="text">
      <style:text-properties style:font-name="Arial" fo:letter-spacing="-0.0062in" fo:font-size="10pt" style:font-size-asian="10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472in" fo:margin-left="0.6104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ableRow1166" style:family="table-row">
      <style:table-row-properties style:row-height="0.268in" style:use-optimal-row-height="false"/>
    </style:style>
    <style:style style:name="TableCell1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472in" fo:margin-left="0.0409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-0.0076in" fo:font-size="10pt" style:font-size-asian="10pt"/>
    </style:style>
    <style:style style:name="T1171" style:parent-style-name="Absatz-Standardschriftart" style:family="text">
      <style:text-properties style:font-name="Arial" fo:font-size="10pt" style:font-size-asian="10pt"/>
    </style:style>
    <style:style style:name="T1172" style:parent-style-name="Absatz-Standardschriftart" style:family="text">
      <style:text-properties style:font-name="Arial" fo:letter-spacing="-0.0069in" fo:font-size="10pt" style:font-size-asian="10pt"/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-0.0048in" fo:font-size="10pt" style:font-size-asian="10pt"/>
    </style:style>
    <style:style style:name="T1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486in" fo:margin-left="0.6104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ableRow1181" style:family="table-row">
      <style:table-row-properties style:row-height="0.2666in" style:use-optimal-row-height="false"/>
    </style:style>
    <style:style style:name="TableCell11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451in" fo:margin-left="0.0409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-0.0083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76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-0.0062in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472in" fo:margin-left="0.6104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ableRow1196" style:family="table-row">
      <style:table-row-properties style:row-height="0.2666in" style:use-optimal-row-height="false"/>
    </style:style>
    <style:style style:name="TableCell1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451in" fo:margin-left="0.0409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-0.0076in" fo:font-size="10pt" style:font-size-asian="10pt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1202" style:parent-style-name="Absatz-Standardschriftart" style:family="text">
      <style:text-properties style:font-name="Arial" fo:letter-spacing="-0.0069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-0.0048in" fo:font-size="10pt" style:font-size-asian="10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472in" fo:margin-left="0.6104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ableRow1211" style:family="table-row">
      <style:table-row-properties style:row-height="0.268in" style:use-optimal-row-height="false"/>
    </style:style>
    <style:style style:name="TableCell1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472in" fo:margin-left="0.0409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-0.0083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-0.0055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-0.0062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486in" fo:margin-left="0.6104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ableRow1226" style:family="table-row">
      <style:table-row-properties style:row-height="0.2701in" style:use-optimal-row-height="false"/>
    </style:style>
    <style:style style:name="TableCell122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451in" fo:margin-left="0.0409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-0.0076in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48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-0.0055in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3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472in" fo:margin-left="0.6104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ableRow1241" style:family="table-row">
      <style:table-row-properties style:row-height="0.275in" style:use-optimal-row-height="false"/>
    </style:style>
    <style:style style:name="TableCell1242" style:family="table-cell">
      <style:table-cell-properties fo:border="0.0138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472in" fo:margin-right="0.0034in"/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472in" fo:margin-left="0.534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48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4" style:parent-style-name="Standard" style:family="paragraph">
      <style:paragraph-properties fo:margin-top="0.0513in" fo:margin-left="1.2284in">
        <style:tab-stops/>
      </style:paragraph-properties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280" style:family="table-column">
      <style:table-column-properties style:column-width="5.4013in" style:use-optimal-column-width="false"/>
    </style:style>
    <style:style style:name="TableColumn1281" style:family="table-column">
      <style:table-column-properties style:column-width="0.9319in" style:use-optimal-column-width="false"/>
    </style:style>
    <style:style style:name="Table1279" style:family="table">
      <style:table-properties style:width="6.3333in" fo:margin-left="0.5159in" table:align="left"/>
    </style:style>
    <style:style style:name="TableRow1282" style:family="table-row">
      <style:table-row-properties style:row-height="0.3368in" style:use-optimal-row-height="false"/>
    </style:style>
    <style:style style:name="TableCell1283" style:family="table-cell">
      <style:table-cell-properties fo:border="0.0138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77in" fo:margin-left="1.4604in">
        <style:tab-stops/>
      </style:paragraph-properties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6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1583in" fo:margin-right="0.0006in"/>
    </style:style>
    <style:style style:name="T1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91" style:parent-style-name="TableParagraph" style:family="paragraph">
      <style:paragraph-properties fo:text-align="center" fo:line-height="0.159in" fo:margin-right="0.0006in"/>
    </style:style>
    <style:style style:name="T1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93" style:family="table-row">
      <style:table-row-properties style:row-height="0.2715in" style:use-optimal-row-height="false"/>
    </style:style>
    <style:style style:name="TableCell129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472in" fo:margin-left="0.0409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-0.0076in" fo:font-size="10pt" style:font-size-asian="10pt"/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1299" style:parent-style-name="Absatz-Standardschriftart" style:family="text">
      <style:text-properties style:font-name="Arial" fo:letter-spacing="-0.0069in" fo:font-size="10pt" style:font-size-asian="10pt"/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T1301" style:parent-style-name="Absatz-Standardschriftart" style:family="text">
      <style:text-properties style:font-name="Arial" fo:letter-spacing="-0.0055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0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486in" fo:margin-left="0.2555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ableRow1308" style:family="table-row">
      <style:table-row-properties style:row-height="0.2666in" style:use-optimal-row-height="false"/>
    </style:style>
    <style:style style:name="TableCell1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451in" fo:margin-left="0.0409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-0.0062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Arial" fo:letter-spacing="-0.0055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Arial" fo:letter-spacing="-0.0041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472in" fo:margin-left="0.1791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ableRow1335" style:family="table-row">
      <style:table-row-properties style:row-height="0.268in" style:use-optimal-row-height="false"/>
    </style:style>
    <style:style style:name="TableCell13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472in" fo:margin-left="0.0409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-0.0069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-0.0048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-0.0048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486in" fo:margin-left="0.1791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ableRow1356" style:family="table-row">
      <style:table-row-properties style:row-height="0.2701in" style:use-optimal-row-height="false"/>
    </style:style>
    <style:style style:name="TableCell135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451in" fo:margin-left="0.0409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-0.0062in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-0.0041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-0.0041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8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472in" fo:margin-left="0.2555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ableRow1383" style:family="table-row">
      <style:table-row-properties style:row-height="0.275in" style:use-optimal-row-height="false"/>
    </style:style>
    <style:style style:name="TableCell1384" style:family="table-cell">
      <style:table-cell-properties fo:border="0.0138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472in" fo:margin-right="0.002in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87" style:family="table-cell">
      <style:table-cell-properties fo:border="0.0138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472in" fo:margin-left="0.1791in">
        <style:tab-stops/>
      </style:paragraph-properties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92" style:parent-style-name="Textkörper" style:family="paragraph">
      <style:paragraph-properties fo:text-align="justify" fo:margin-top="0.0513in" fo:line-height="120%" fo:margin-right="0.289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05in"/>
    </style:style>
    <style:style style:name="T1395" style:parent-style-name="Absatz-Standardschriftart" style:family="text">
      <style:text-properties fo:letter-spacing="0.031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1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2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19in"/>
    </style:style>
    <style:style style:name="T1402" style:parent-style-name="Absatz-Standardschriftart" style:family="text">
      <style:text-properties fo:letter-spacing="0.032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0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3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1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19in"/>
    </style:style>
    <style:style style:name="T1411" style:parent-style-name="Absatz-Standardschriftart" style:family="text">
      <style:text-properties fo:letter-spacing="0.032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19in"/>
    </style:style>
    <style:style style:name="T1414" style:parent-style-name="Absatz-Standardschriftart" style:family="text">
      <style:text-properties fo:letter-spacing="0.0319in"/>
    </style:style>
    <style:style style:name="T1415" style:parent-style-name="Absatz-Standardschriftart" style:family="text">
      <style:text-properties fo:letter-spacing="0.029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1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59in" style:text-scale="99%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0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08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22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1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2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0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08in"/>
    </style:style>
    <style:style style:name="T1434" style:parent-style-name="Absatz-Standardschriftart" style:family="text">
      <style:text-properties fo:letter-spacing="0.020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0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2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0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0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08in"/>
    </style:style>
    <style:style style:name="T1445" style:parent-style-name="Absatz-Standardschriftart" style:family="text">
      <style:text-properties fo:letter-spacing="0.020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08in"/>
    </style:style>
    <style:style style:name="T1448" style:parent-style-name="Absatz-Standardschriftart" style:family="text">
      <style:text-properties style:font-name="Times New Roman" fo:letter-spacing="0.0604in" style:text-scale="99%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6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2in"/>
    </style:style>
    <style:style style:name="T1465" style:parent-style-name="Absatz-Standardschriftart" style:family="text">
      <style:text-properties fo:letter-spacing="0.015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0.015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style:font-name="Times New Roman" fo:letter-spacing="0.0604in" style:text-scale="99%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118in"/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476" style:parent-style-name="Textkörper" style:family="paragraph">
      <style:paragraph-properties fo:text-align="justify" fo:line-height="120%" fo:margin-right="0.2909in"/>
    </style:style>
    <style:style style:name="T1477" style:parent-style-name="Absatz-Standardschriftart" style:family="text">
      <style:text-properties fo:font-weight="bold" style:font-weight-asian="bold" fo:letter-spacing="-0.0006in"/>
    </style:style>
    <style:style style:name="T1478" style:parent-style-name="Absatz-Standardschriftart" style:family="text">
      <style:text-properties fo:font-weight="bold" style:font-weight-asian="bold" fo:letter-spacing="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3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0.002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27in"/>
    </style:style>
    <style:style style:name="T1493" style:parent-style-name="Absatz-Standardschriftart" style:family="text">
      <style:text-properties fo:letter-spacing="0.0027in"/>
    </style:style>
    <style:style style:name="T1494" style:parent-style-name="Absatz-Standardschriftart" style:family="text">
      <style:text-properties fo:letter-spacing="0.00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0.0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style:font-name="Times New Roman" fo:letter-spacing="0.0395in" style:text-scale="99%"/>
    </style:style>
    <style:style style:name="T1502" style:parent-style-name="Absatz-Standardschriftart" style:family="text">
      <style:text-properties fo:letter-spacing="-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41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13" style:parent-style-name="Textkörper" style:family="paragraph">
      <style:paragraph-properties fo:text-align="center" fo:line-height="0.159in" fo:margin-left="0.4444in" fo:text-indent="0in">
        <style:tab-stops/>
      </style:paragraph-properties>
    </style:style>
    <style:style style:name="T1514" style:parent-style-name="Absatz-Standardschriftart" style:family="text">
      <style:text-properties fo:letter-spacing="-0.007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5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55in"/>
    </style:style>
    <style:style style:name="T1519" style:parent-style-name="Absatz-Standardschriftart" style:family="text">
      <style:text-properties fo:letter-spacing="-0.0006in"/>
    </style:style>
    <style:style style:name="P1520" style:parent-style-name="Textkörper" style:family="paragraph">
      <style:paragraph-properties fo:text-align="center" fo:margin-left="1.7472in" fo:margin-right="1.3034in" fo:text-indent="0in">
        <style:tab-stops/>
      </style:paragraph-properties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48in"/>
    </style:style>
    <style:style style:name="T1529" style:parent-style-name="Absatz-Standardschriftart" style:family="text">
      <style:text-properties fo:letter-spacing="-0.0048in"/>
    </style:style>
    <style:style style:name="T1530" style:parent-style-name="Absatz-Standardschriftart" style:family="text">
      <style:text-properties fo:letter-spacing="-0.0048in"/>
    </style:style>
    <style:style style:name="T1531" style:parent-style-name="Absatz-Standardschriftart" style:family="text">
      <style:text-properties fo:letter-spacing="-0.0048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55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fo:letter-spacing="0.0284in" style:text-scale="99%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0077/2024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6393/2024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29/2024</text:span><text:span text:style-name="T93"><text:s/></text:span><text:span text:style-name="T94">MCSB/TMU</text:span></text:p>
      <text:p text:style-name="P95"/>
      <text:p text:style-name="P96"><text:span text:style-name="T97">Vista</text:span><text:span text:style-name="T98"><text:s/></text:span><text:span text:style-name="T99">la</text:span><text:span text:style-name="T100"><text:s/></text:span><text:span text:style-name="T101">Memoria-Propuesta</text:span><text:span text:style-name="T102"><text:s/></text:span><text:span text:style-name="T103">de</text:span><text:span text:style-name="T104"><text:s/></text:span>la<text:span text:style-name="T105"><text:s/></text:span>Jefa<text:span text:style-name="T106"><text:s/></text:span><text:span text:style-name="T107">de</text:span><text:span text:style-name="T108"><text:s/></text:span><text:span text:style-name="T109">Servicio</text:span><text:span text:style-name="T110"><text:s/></text:span><text:span text:style-name="T111">de</text:span><text:span text:style-name="T112"><text:s/></text:span><text:span text:style-name="T113">Agricultura,</text:span><text:span text:style-name="T114"><text:s/></text:span>Ganadería<text:span text:style-name="T115"><text:s/></text:span>y<text:span text:style-name="T116"><text:s/></text:span><text:span text:style-name="T117">Pesca,</text:span><text:span text:style-name="T118"><text:s/></text:span><text:span text:style-name="T119">Dña.</text:span><text:span text:style-name="T120"><text:s/></text:span>Beatriz<text:span text:style-name="T121"><text:s/></text:span>Fajardo<text:span text:style-name="T122"><text:s/></text:span>Feo,<text:span text:style-name="T123"><text:s/></text:span><text:span text:style-name="T124">que</text:span><text:span text:style-name="T125"><text:s/></text:span>cuenta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visto</text:span><text:span text:style-name="T132"><text:s/></text:span>bueno<text:span text:style-name="T133"><text:s/></text:span>del<text:span text:style-name="T134"><text:s/></text:span><text:span text:style-name="T135">Consejero</text:span><text:span text:style-name="T136"><text:s/></text:span>Insular<text:span text:style-name="T137"><text:s/></text:span><text:span text:style-name="T138">Delegado</text:span><text:span text:style-name="T139"><text:s/></text:span><text:span text:style-name="T140">de</text:span><text:span text:style-name="T141"><text:s/></text:span><text:span text:style-name="T142">Sector</text:span><text:span text:style-name="T143"><text:s/></text:span>Primario,<text:span text:style-name="T144"><text:s/></text:span>D.<text:span text:style-name="T145"><text:s/></text:span><text:span text:style-name="T146">Matías</text:span><text:span text:style-name="T147"><text:s/></text:span><text:span text:style-name="T148">Fidel</text:span><text:span text:style-name="T149"><text:s/></text:span><text:span text:style-name="T150">Peña</text:span><text:span text:style-name="T151"><text:s/></text:span><text:span text:style-name="T152">García,</text:span><text:s/><text:span text:style-name="T153">de</text:span><text:span text:style-name="T154"><text:s/></text:span>fecha<text:span text:style-name="T155"><text:s/></text:span><text:span text:style-name="T156">25</text:span><text:span text:style-name="T157"><text:s/></text:span><text:span text:style-name="T158">de</text:span><text:span text:style-name="T159"><text:s/></text:span><text:span text:style-name="T160">julio</text:span><text:span text:style-name="T161"><text:s/></text:span><text:span text:style-name="T162">de</text:span><text:span text:style-name="T163"><text:s/></text:span><text:span text:style-name="T164">2024,</text:span><text:span text:style-name="T165"><text:s/></text:span>mediante<text:span text:style-name="T166"><text:s/>la</text:span><text:span text:style-name="T167"><text:s/></text:span>cual<text:span text:style-name="T168"><text:s/></text:span>se<text:span text:style-name="T169"><text:s/></text:span><text:span text:style-name="T170">propone</text:span><text:span text:style-name="T171"><text:s/></text:span><text:span text:style-name="T172">transferir</text:span><text:span text:style-name="T173"><text:s/></text:span><text:span text:style-name="T174">créditos</text:span><text:span text:style-name="T175"><text:s/></text:span><text:span text:style-name="T176">del</text:span><text:s/><text:span text:style-name="T177">Capítulo</text:span><text:span text:style-name="T178"><text:s/></text:span>I<text:span text:style-name="T179"><text:s/></text:span><text:span text:style-name="T180">“Gastos</text:span><text:span text:style-name="T181"><text:s/></text:span><text:span text:style-name="T182">de</text:span><text:span text:style-name="T183"><text:s/></text:span><text:span text:style-name="T184">Personal”<text:s/></text:span><text:span text:style-name="T185">al<text:s/></text:span><text:span text:style-name="T186">Capítulo</text:span><text:span text:style-name="T187"><text:s/></text:span><text:span text:style-name="T188">II</text:span><text:span text:style-name="T189"><text:s/></text:span><text:span text:style-name="T190">“Gastos</text:span><text:span text:style-name="T191"><text:s/></text:span><text:span text:style-name="T192">Corrientes</text:span><text:span text:style-name="T193"><text:s/></text:span><text:span text:style-name="T194">en</text:span><text:span text:style-name="T195"><text:s/></text:span><text:span text:style-name="T196">Bienes</text:span><text:span text:style-name="T197"><text:s/></text:span><text:span text:style-name="T198">y</text:span><text:span text:style-name="T199"><text:s/></text:span><text:span text:style-name="T200">Servicios”</text:span><text:span text:style-name="T201"><text:s/></text:span><text:span text:style-name="T202">de</text:span><text:span text:style-name="T203"><text:s/></text:span>los<text:span text:style-name="T204"><text:s/></text:span><text:span text:style-name="T205">programas</text:span><text:span text:style-name="T206"><text:s/></text:span><text:span text:style-name="T207">4140A</text:span><text:span text:style-name="T208"><text:s/></text:span>“Granja<text:span text:style-name="T209"><text:s/></text:span><text:span text:style-name="T210">de</text:span><text:span text:style-name="T211"><text:s/></text:span><text:span text:style-name="T212">Pozo</text:span><text:span text:style-name="T213"><text:s/></text:span><text:span text:style-name="T214">Negro”</text:span><text:span text:style-name="T215"><text:s/></text:span>y<text:span text:style-name="T216"><text:s/></text:span>4190C<text:span text:style-name="T217"><text:s/></text:span><text:span text:style-name="T218">“Matadero”,</text:span><text:span text:style-name="T219"><text:s/></text:span><text:span text:style-name="T220">por</text:span><text:span text:style-name="T221"><text:s/></text:span><text:span text:style-name="T222">importe</text:span><text:span text:style-name="T223"><text:s/></text:span><text:span text:style-name="T224">de</text:span><text:span text:style-name="T225"><text:s/></text:span><text:span text:style-name="T226">cuatrocientos</text:span><text:span text:style-name="T227"><text:s/></text:span>mil<text:s/><text:span text:style-name="T228">euros</text:span><text:span text:style-name="T229"><text:s/></text:span><text:span text:style-name="T230">(400.000,00</text:span><text:span text:style-name="T231"><text:s/></text:span><text:span text:style-name="T232">€),</text:span><text:span text:style-name="T233"><text:s/></text:span><text:span text:style-name="T234">para</text:span><text:span text:style-name="T235"><text:s/></text:span><text:span text:style-name="T236">poder</text:span><text:span text:style-name="T237"><text:s/></text:span><text:span text:style-name="T238">dar</text:span><text:span text:style-name="T239"><text:s/></text:span><text:span text:style-name="T240">cobertura,</text:span><text:span text:style-name="T241"><text:s/></text:span><text:span text:style-name="T242">entre</text:span><text:span text:style-name="T243"><text:s/></text:span><text:span text:style-name="T244">otros,</text:span><text:span text:style-name="T245"><text:s/></text:span><text:span text:style-name="T246">al</text:span><text:span text:style-name="T247"><text:s/></text:span><text:span text:style-name="T248">suministro</text:span><text:span text:style-name="T249"><text:s/></text:span><text:span text:style-name="T250">de</text:span><text:span text:style-name="T251"><text:s/></text:span><text:span text:style-name="T252">árboles</text:span><text:span text:style-name="T253"><text:s/></text:span>para<text:span text:style-name="T254"><text:s/></text:span><text:span text:style-name="T255">la</text:span><text:span text:style-name="T256"><text:s/></text:span>Granja<text:span text:style-name="T257"><text:s/></text:span><text:span text:style-name="T258">de</text:span><text:span text:style-name="T259"><text:s/></text:span><text:span text:style-name="T260">Pozo</text:span><text:span text:style-name="T261"><text:s/></text:span><text:span text:style-name="T262">Negro,</text:span><text:span text:style-name="T263"><text:s/></text:span>así<text:span text:style-name="T264"><text:s/></text:span><text:span text:style-name="T265">como</text:span><text:span text:style-name="T266"><text:s/></text:span>a<text:span text:style-name="T267"><text:s/></text:span><text:span text:style-name="T268">la</text:span><text:span text:style-name="T269"><text:s/></text:span><text:span text:style-name="T270">contratación</text:span><text:span text:style-name="T271"><text:s/></text:span><text:span text:style-name="T272">de</text:span><text:span text:style-name="T273"><text:s/></text:span><text:span text:style-name="T274">reparaciones</text:span><text:span text:style-name="T275"><text:s/></text:span>para<text:span text:style-name="T276"><text:s/></text:span>las<text:span text:style-name="T277"><text:s/></text:span><text:span text:style-name="T278">herramientas</text:span><text:span text:style-name="T279"><text:s/></text:span>y<text:span text:style-name="T280"><text:s/></text:span><text:span text:style-name="T281">maquinaria</text:span><text:span text:style-name="T282"><text:s/></text:span><text:span text:style-name="T283">del</text:span><text:span text:style-name="T284"><text:s/></text:span>Matadero<text:span text:style-name="T285"><text:s/></text:span><text:span text:style-name="T286">Insular.</text:span></text:p>
      <text:p text:style-name="P287"/>
      <text:p text:style-name="P288"><text:span text:style-name="T289">Visto</text:span><text:span text:style-name="T290"><text:s/></text:span><text:span text:style-name="T291">el</text:span><text:span text:style-name="T292"><text:s/></text:span>siguiente<text:span text:style-name="T293"><text:s/></text:span>documento<text:span text:style-name="T294"><text:s/></text:span>contable<text:span text:style-name="T295"><text:s/></text:span><text:span text:style-name="T296">de</text:span><text:span text:style-name="T297"><text:s/></text:span>retención<text:span text:style-name="T298"><text:s/></text:span><text:span text:style-name="T299">de</text:span><text:span text:style-name="T300"><text:s/></text:span><text:span text:style-name="T301">créditos</text:span><text:span text:style-name="T302"><text:s/></text:span><text:span text:style-name="T303">para</text:span><text:span text:style-name="T304"><text:s/></text:span>expedientes<text:span text:style-name="T305"><text:s/></text:span><text:span text:style-name="T306">de</text:span><text:span text:style-name="T307"><text:s/></text:span><text:span text:style-name="T308">modificación</text:span><text:span text:style-name="T309"><text:s/></text:span><text:span text:style-name="T310">(101)</text:span><text:span text:style-name="T311"><text:s/></text:span>con<text:span text:style-name="T312"><text:s/></text:span>cargo<text:span text:style-name="T313"><text:s/></text:span>a<text:span text:style-name="T314"><text:s/></text:span><text:span text:style-name="T315">las</text:span><text:span text:style-name="T316"><text:s/></text:span><text:span text:style-name="T317">aplicaciones</text:span><text:span text:style-name="T318"><text:s/></text:span><text:span text:style-name="T319">presupuestarias</text:span><text:span text:style-name="T320"><text:s/></text:span>que<text:span text:style-name="T321"><text:s/></text:span>van<text:span text:style-name="T322"><text:s/></text:span>a<text:span text:style-name="T323"><text:s/></text:span>ser<text:span text:style-name="T324"><text:s/></text:span><text:span text:style-name="T325">objeto</text:span><text:span text:style-name="T326"><text:s/></text:span><text:span text:style-name="T327">de</text:span><text:span text:style-name="T328"><text:s/></text:span><text:span text:style-name="T329">reducción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Fecha</text:span></text:p>
          </table:table-cell>
          <table:table-cell table:style-name="TableCell340">
            <text:p text:style-name="P341"><text:span text:style-name="T342">Número</text:span><text:span text:style-name="T343"><text:s/></text:span><text:span text:style-name="T344">de<text:s/></text:span><text:span text:style-name="T345">Operación</text:span></text:p>
          </table:table-cell>
          <table:table-cell table:style-name="TableCell346">
            <text:p text:style-name="P347"><text:span text:style-name="T348">Saldo</text:span><text:span text:style-name="T349"><text:s/></text:span><text:span text:style-name="T350">del</text:span><text:span text:style-name="T351"><text:s/></text:span><text:span text:style-name="T352">RC (€)</text:span></text:p>
          </table:table-cell>
          <table:table-cell table:style-name="TableCell353">
            <text:p text:style-name="P354"><text:span text:style-name="T355">Importe</text:span><text:span text:style-name="T356"><text:s/></text:span><text:span text:style-name="T357">utilizado</text:span><text:span text:style-name="T358"><text:s/>en</text:span><text:span text:style-name="T359"><text:s/></text:span><text:span text:style-name="T360">Expte</text:span><text:span text:style-name="T361"><text:s/>nº</text:span><text:span text:style-name="T362"><text:s/></text:span><text:span text:style-name="T363">29/2024</text:span><text:span text:style-name="T364"><text:s/></text:span><text:span text:style-name="T365">(€)</text:span></text:p>
          </table:table-cell>
        </table:table-row>
        <table:table-row table:style-name="TableRow366">
          <table:table-cell table:style-name="TableCell367">
            <text:p text:style-name="P368"><text:span text:style-name="T369">05/07/2024</text:span></text:p>
          </table:table-cell>
          <table:table-cell table:style-name="TableCell370">
            <text:p text:style-name="P371"><text:span text:style-name="T372">2.2024.0028683</text:span></text:p>
          </table:table-cell>
          <table:table-cell table:style-name="TableCell373">
            <text:p text:style-name="P374"><text:span text:style-name="T375">400.000,00</text:span></text:p>
          </table:table-cell>
          <table:table-cell table:style-name="TableCell376">
            <text:p text:style-name="P377"><text:span text:style-name="T378">400.000,00</text:span></text:p>
          </table:table-cell>
        </table:table-row>
        <table:table-row table:style-name="TableRow379">
          <table:table-cell table:style-name="TableCell380" table:number-columns-spanned="2">
            <text:p text:style-name="Standard"/>
          </table:table-cell>
          <table:covered-table-cell/>
          <table:table-cell table:style-name="TableCell381">
            <text:p text:style-name="P382"><text:span text:style-name="T383">TOTAL</text:span></text:p>
          </table:table-cell>
          <table:table-cell table:style-name="TableCell384">
            <text:p text:style-name="P385"><text:span text:style-name="T386">400.000,00</text:span></text:p>
          </table:table-cell>
        </table:table-row>
      </table:table>
      <text:p text:style-name="P387"/>
      <text:p text:style-name="P388"><text:span text:style-name="T389">Visto</text:span><text:span text:style-name="T390"><text:s/></text:span>que,<text:span text:style-name="T391"><text:s/></text:span><text:span text:style-name="T392">en</text:span><text:span text:style-name="T393"><text:s/></text:span><text:span text:style-name="T394">el</text:span><text:span text:style-name="T395"><text:s/></text:span>Informe<text:span text:style-name="T396"><text:s/></text:span><text:span text:style-name="T397">del</text:span><text:span text:style-name="T398"><text:s/></text:span><text:span text:style-name="T399">Servicio</text:span><text:span text:style-name="T400"><text:s/></text:span><text:span text:style-name="T401">de</text:span><text:span text:style-name="T402"><text:s/></text:span><text:span text:style-name="T403">Recursos</text:span><text:span text:style-name="T404"><text:s/></text:span>Humanos,<text:span text:style-name="T405"><text:s/></text:span><text:span text:style-name="T406">suscrito</text:span><text:span text:style-name="T407"><text:s/></text:span><text:span text:style-name="T408">por</text:span><text:span text:style-name="T409"><text:s/></text:span><text:span text:style-name="T410">la</text:span><text:span text:style-name="T411"><text:s/></text:span>Jefa<text:span text:style-name="T412"><text:s/></text:span><text:span text:style-name="T413">de</text:span><text:span text:style-name="T414"><text:s/></text:span><text:span text:style-name="T415">Servicio,</text:span><text:span text:style-name="T416"><text:s/></text:span><text:span text:style-name="T417">Dña.</text:span><text:span text:style-name="T418"><text:s/></text:span><text:span text:style-name="T419">Belinda</text:span><text:span text:style-name="T420"><text:s/></text:span>Roger<text:span text:style-name="T421"><text:s/></text:span><text:span text:style-name="T422">Marrero,</text:span><text:span text:style-name="T423"><text:s/></text:span><text:span text:style-name="T424">que</text:span><text:span text:style-name="T425"><text:s/></text:span>cuenta<text:span text:style-name="T426"><text:s/></text:span><text:span text:style-name="T427">con</text:span><text:span text:style-name="T428"><text:s/></text:span><text:span text:style-name="T429">el</text:span><text:span text:style-name="T430"><text:s/></text:span><text:span text:style-name="T431">visto</text:span><text:span text:style-name="T432"><text:s/></text:span><text:span text:style-name="T433">bueno</text:span><text:span text:style-name="T434"><text:s/></text:span><text:span text:style-name="T435">de</text:span><text:span text:style-name="T436"><text:s/></text:span><text:span text:style-name="T437">la</text:span><text:span text:style-name="T438"><text:s/></text:span>Consejera<text:span text:style-name="T439"><text:s/></text:span><text:span text:style-name="T440">de</text:span><text:span text:style-name="T441"><text:s/></text:span><text:span text:style-name="T442">Área</text:span><text:span text:style-name="T443"><text:s/></text:span><text:span text:style-name="T444">Insular</text:span><text:span text:style-name="T445"><text:s/></text:span><text:span text:style-name="T446">de</text:span><text:span text:style-name="T447"><text:s/></text:span><text:span text:style-name="T448">Hacienda,</text:span><text:span text:style-name="T449"><text:s/></text:span><text:span text:style-name="T450">Promoción</text:span><text:span text:style-name="T451"><text:s/></text:span><text:span text:style-name="T452">Económica,</text:span><text:span text:style-name="T453"><text:s/></text:span><text:span text:style-name="T454">Recursos</text:span><text:span text:style-name="T455"><text:s/></text:span><text:span text:style-name="T456">Humanos,</text:span><text:span text:style-name="T457"><text:s/></text:span><text:span text:style-name="T458">Deportes</text:span><text:span text:style-name="T459"><text:s/></text:span>y<text:span text:style-name="T460"><text:s/></text:span>Movilidad<text:span text:style-name="T461"><text:s/></text:span><text:span text:style-name="T462">Sostenible,</text:span><text:span text:style-name="T463"><text:s/></text:span>Dña.<text:span text:style-name="T464"><text:s/></text:span><text:span text:style-name="T465">Nuria</text:span><text:span text:style-name="T466"><text:s/></text:span>Cabrera<text:span text:style-name="T467"><text:s/></text:span>Méndez,<text:span text:style-name="T468"><text:s/></text:span><text:span text:style-name="T469">de</text:span><text:span text:style-name="T470"><text:s/></text:span>fecha<text:span text:style-name="T471"><text:s/></text:span>9<text:span text:style-name="T472"><text:s/></text:span><text:span text:style-name="T473">de</text:span><text:span text:style-name="T474"><text:s/></text:span>julio<text:span text:style-name="T475"><text:s/></text:span><text:span text:style-name="T476">de</text:span><text:span text:style-name="T477"><text:s/></text:span>2024,<text:span text:style-name="T478"><text:s/></text:span>se<text:span text:style-name="T479"><text:s/></text:span><text:span text:style-name="T480">acredita</text:span><text:span text:style-name="T481"><text:s/></text:span>que<text:span text:style-name="T482"><text:s/></text:span><text:span text:style-name="T483">las</text:span><text:span text:style-name="T484"><text:s/></text:span><text:span text:style-name="T485">aplicaciones</text:span><text:span text:style-name="T486"><text:s/></text:span>a<text:span text:style-name="T487"><text:s/></text:span><text:span text:style-name="T488">minorar</text:span><text:span text:style-name="T489"><text:s/></text:span>se<text:span text:style-name="T490"><text:s/></text:span>estiman<text:span text:style-name="T491"><text:s/></text:span><text:span text:style-name="T492">reducibles</text:span><text:span text:style-name="T493"><text:s/></text:span><text:span text:style-name="T494">sin</text:span><text:span text:style-name="T495"><text:s/></text:span><text:span text:style-name="T496">la</text:span><text:span text:style-name="T497"><text:s/></text:span><text:span text:style-name="T498">perturbación</text:span><text:span text:style-name="T499"><text:s/></text:span><text:span text:style-name="T500">en</text:span><text:span text:style-name="T501"><text:s/></text:span>el<text:span text:style-name="T502"><text:s/></text:span>servicio.</text:p>
      <text:p text:style-name="P503"/>
      <text:p text:style-name="P504"><text:span text:style-name="T505">Vista</text:span><text:span text:style-name="T506"><text:s/></text:span><text:span text:style-name="T507">la</text:span><text:span text:style-name="T508"><text:s/></text:span><text:span text:style-name="T509">Providencia</text:span><text:span text:style-name="T510"><text:s/></text:span><text:span text:style-name="T511">de</text:span><text:span text:style-name="T512"><text:s/></text:span><text:span text:style-name="T513">la</text:span><text:span text:style-name="T514"><text:s/></text:span>Consejera<text:span text:style-name="T515"><text:s/></text:span><text:span text:style-name="T516">de</text:span><text:span text:style-name="T517"><text:s/></text:span><text:span text:style-name="T518">Área</text:span><text:span text:style-name="T519"><text:s/></text:span>Insular<text:span text:style-name="T520"><text:s/></text:span><text:span text:style-name="T521">de</text:span><text:span text:style-name="T522"><text:s/></text:span>Hacienda,<text:span text:style-name="T523"><text:s/></text:span><text:span text:style-name="T524">Promoción</text:span><text:span text:style-name="T525"><text:s/></text:span><text:span text:style-name="T526">Económica,</text:span><text:span text:style-name="T527"><text:s/></text:span><text:span text:style-name="T528">Recursos</text:span><text:span text:style-name="T529"><text:s/></text:span><text:span text:style-name="T530">Humanos,</text:span><text:span text:style-name="T531"><text:s/></text:span><text:span text:style-name="T532">Deportes<text:s/></text:span>y<text:span text:style-name="T533"><text:s/></text:span>Movilidad<text:span text:style-name="T534"><text:s/></text:span><text:span text:style-name="T535">Sostenible,</text:span><text:span text:style-name="T536"><text:s/></text:span>Dña.<text:span text:style-name="T537"><text:s/></text:span><text:span text:style-name="T538">Nuria</text:span><text:span text:style-name="T539"><text:s/></text:span>Cabrera<text:span text:style-name="T540"><text:s/></text:span><text:span text:style-name="T541">Méndez,</text:span><text:span text:style-name="T542"><text:s/></text:span><text:span text:style-name="T543">de</text:span><text:span text:style-name="T544"><text:s/></text:span>fecha<text:span text:style-name="T545"><text:s/></text:span>1<text:span text:style-name="T546"><text:s/></text:span><text:span text:style-name="T547">de</text:span><text:span text:style-name="T548"><text:s/></text:span>agosto<text:span text:style-name="T549"><text:s/></text:span><text:span text:style-name="T550">de</text:span><text:span text:style-name="T551"><text:s/></text:span><text:span text:style-name="T552">2024,</text:span><text:span text:style-name="T553"><text:s/></text:span>relativa<text:span text:style-name="T554"><text:s/></text:span>a<text:span text:style-name="T555"><text:s/></text:span>la<text:span text:style-name="T556"><text:s/></text:span>incoación<text:span text:style-name="T557"><text:s/></text:span>del<text:span text:style-name="T558"><text:s/></text:span><text:span text:style-name="T559">expediente</text:span><text:span text:style-name="T560"><text:s/></text:span><text:span text:style-name="T561">de</text:span><text:span text:style-name="T562"><text:s/></text:span><text:span text:style-name="T563">modificación</text:span><text:span text:style-name="T564"><text:s/></text:span><text:span text:style-name="T565">de</text:span><text:span text:style-name="T566"><text:s/></text:span><text:span text:style-name="T567">créditos</text:span><text:span text:style-name="T568"><text:s/></text:span><text:span text:style-name="T569">nº</text:span><text:span text:style-name="T570"><text:s/></text:span><text:span text:style-name="T571">29/2024.</text:span></text:p>
      <text:p text:style-name="P572"/>
      <text:p text:style-name="P573"><text:span text:style-name="T574">Visto</text:span><text:span text:style-name="T575"><text:s/></text:span><text:span text:style-name="T576">el</text:span><text:span text:style-name="T577"><text:s/></text:span>Informe-Propuesta<text:span text:style-name="T578"><text:s/></text:span><text:span text:style-name="T579">suscrito</text:span><text:span text:style-name="T580"><text:s/></text:span>por<text:span text:style-name="T581"><text:s/></text:span>la<text:span text:style-name="T582"><text:s/></text:span>Jefa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Oficina</text:span><text:span text:style-name="T589"><text:s/></text:span><text:span text:style-name="T590">de</text:span><text:span text:style-name="T591"><text:s/></text:span><text:span text:style-name="T592">Contabilidad</text:span><text:span text:style-name="T593"><text:s/></text:span>y<text:span text:style-name="T594"><text:s/></text:span><text:span text:style-name="T595">Presupuestos,</text:span><text:span text:style-name="T596"><text:s/></text:span>Dña.<text:span text:style-name="T597"><text:s/></text:span><text:span text:style-name="T598">María</text:span><text:span text:style-name="T599"><text:s/></text:span><text:span text:style-name="T600">del</text:span><text:span text:style-name="T601"><text:s/></text:span><text:span text:style-name="T602">Cristo</text:span><text:span text:style-name="T603"><text:s/></text:span>Sánchez<text:span text:style-name="T604"><text:s/></text:span><text:span text:style-name="T605">Berriel,</text:span><text:span text:style-name="T606"><text:s/></text:span><text:span text:style-name="T607">de</text:span><text:span text:style-name="T608"><text:s/></text:span>fecha<text:span text:style-name="T609"><text:s/></text:span>1<text:span text:style-name="T610"><text:s/></text:span><text:span text:style-name="T611">de</text:span><text:span text:style-name="T612"><text:s/></text:span><text:span text:style-name="T613">agosto</text:span><text:span text:style-name="T614"><text:s/></text:span><text:span text:style-name="T615">de</text:span><text:span text:style-name="T616"><text:s/></text:span><text:span text:style-name="T617">2024.</text:span></text:p>
      <text:p text:style-name="P618"/>
      <text:p text:style-name="P619"><text:span text:style-name="T620">Visto</text:span><text:span text:style-name="T621"><text:s/></text:span><text:span text:style-name="T622">el</text:span><text:span text:style-name="T623"><text:s/></text:span>Informe<text:span text:style-name="T624"><text:s/></text:span><text:span text:style-name="T625">de</text:span><text:span text:style-name="T626"><text:s/></text:span><text:span text:style-name="T627">Intervención</text:span><text:span text:style-name="T628"><text:s/></text:span><text:span text:style-name="T629">emitido</text:span><text:span text:style-name="T630"><text:s/></text:span><text:span text:style-name="T631">por</text:span><text:span text:style-name="T632"><text:s/></text:span><text:span text:style-name="T633">la</text:span><text:span text:style-name="T634"><text:s/></text:span><text:span text:style-name="T635">Interventora</text:span><text:span text:style-name="T636"><text:s/></text:span>Accidental<text:span text:style-name="T637"><text:s/></text:span>del<text:span text:style-name="T638"><text:s/></text:span>Cabildo<text:span text:style-name="T639"><text:s/></text:span><text:span text:style-name="T640">de</text:span><text:span text:style-name="T641"><text:s/></text:span><text:span text:style-name="T642">Fuerteventura,</text:span><text:span text:style-name="T643"><text:s/></text:span>Dña.<text:span text:style-name="T644"><text:s/></text:span><text:span text:style-name="T645">María</text:span><text:span text:style-name="T646"><text:s/></text:span><text:span text:style-name="T647">Dolores</text:span><text:span text:style-name="T648"><text:s/></text:span><text:span text:style-name="T649">Miranda</text:span><text:span text:style-name="T650"><text:s/></text:span>López,<text:span text:style-name="T651"><text:s/></text:span><text:span text:style-name="T652">de</text:span><text:span text:style-name="T653"><text:s/></text:span>fecha<text:span text:style-name="T654"><text:s/></text:span><text:span text:style-name="T655">12</text:span><text:span text:style-name="T656"><text:s/></text:span><text:span text:style-name="T657">de</text:span><text:span text:style-name="T658"><text:s/></text:span>agosto<text:span text:style-name="T659"><text:s/></text:span><text:span text:style-name="T660">de</text:span><text:span text:style-name="T661"><text:s/></text:span>2024.</text:p>
      <text:p text:style-name="P662"/>
      <text:p text:style-name="P663"><text:span text:style-name="T664">Considerando</text:span><text:s/>que se<text:s/><text:span text:style-name="T665">ha</text:span><text:s/><text:span text:style-name="T666">verificado</text:span><text:s/><text:span text:style-name="T667">que</text:span><text:s/>se cumple<text:span text:style-name="T668"><text:s/></text:span><text:span text:style-name="T669">los</text:span><text:span text:style-name="T670"><text:s/></text:span><text:span text:style-name="T671">requisitos</text:span><text:span text:style-name="T672"><text:s/></text:span><text:span text:style-name="T673">legales</text:span><text:s/><text:span text:style-name="T674"><text:s/></text:span>y<text:span text:style-name="T675"><text:s/></text:span><text:span text:style-name="T676">reglamentarios</text:span><text:span text:style-name="T677"><text:s/></text:span><text:span text:style-name="T678">para</text:span><text:span text:style-name="T679"><text:s/></text:span><text:span text:style-name="T680">la</text:span><text:span text:style-name="T681"><text:s/></text:span><text:span text:style-name="T682">aprobación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modificación.</text:span></text:p>
      <text:p text:style-name="P689"/>
      <text:p text:style-name="P714"/>
      <text:p text:style-name="P715"/>
      <text:p text:style-name="P716"><text:span text:style-name="T717">En</text:span><text:span text:style-name="T718"><text:s/></text:span><text:span text:style-name="T719">virtud</text:span><text:span text:style-name="T720"><text:s/></text:span><text:span text:style-name="T721">de</text:span><text:span text:style-name="T722"><text:s/></text:span><text:span text:style-name="T723">las</text:span><text:span text:style-name="T724"><text:s/></text:span><text:span text:style-name="T725">atribuciones</text:span><text:span text:style-name="T726"><text:s/></text:span><text:span text:style-name="T727">recogidas</text:span><text:span text:style-name="T728"><text:s/></text:span><text:span text:style-name="T729">en</text:span><text:span text:style-name="T730"><text:s/></text:span>la<text:span text:style-name="T731"><text:s/></text:span>Base<text:span text:style-name="T732"><text:s/></text:span>Undécima<text:span text:style-name="T733"><text:s/></text:span><text:span text:style-name="T734">de</text:span><text:span text:style-name="T735"><text:s/></text:span>Ejecución<text:span text:style-name="T736"><text:s/></text:span>del<text:span text:style-name="T737"><text:s/></text:span><text:span text:style-name="T738">Presupuesto</text:span><text:span text:style-name="T739"><text:s/></text:span>para<text:span text:style-name="T740"><text:s/></text:span><text:span text:style-name="T741">el</text:span><text:span text:style-name="T742"><text:s/></text:span>ejercicio<text:span text:style-name="T743"><text:s/></text:span><text:span text:style-name="T744">2024,</text:span><text:span text:style-name="T745"><text:s/></text:span><text:span text:style-name="T746">en</text:span><text:span text:style-name="T747"><text:s/></text:span>relación<text:span text:style-name="T748"><text:s/></text:span>con<text:span text:style-name="T749"><text:s/></text:span>los<text:span text:style-name="T750"><text:s/></text:span><text:span text:style-name="T751">artículos</text:span><text:span text:style-name="T752"><text:s/></text:span>179<text:span text:style-name="T753"><text:s/></text:span>y<text:span text:style-name="T754"><text:s/></text:span>180<text:span text:style-name="T755"><text:s/></text:span>del<text:span text:style-name="T756"><text:s/></text:span><text:span text:style-name="T757">Real</text:span><text:span text:style-name="T758"><text:s/></text:span><text:span text:style-name="T759">Decreto</text:span><text:span text:style-name="T760"><text:s/></text:span><text:span text:style-name="T761">Legislativo</text:span><text:span text:style-name="T762"><text:s/></text:span>2/2004,<text:span text:style-name="T763"><text:s/></text:span><text:span text:style-name="T764">de</text:span><text:span text:style-name="T765"><text:s/></text:span>5<text:span text:style-name="T766"><text:s/></text:span><text:span text:style-name="T767">de</text:span><text:span text:style-name="T768"><text:s/></text:span>marzo,<text:span text:style-name="T769"><text:s/></text:span><text:span text:style-name="T770">por</text:span><text:span text:style-name="T771"><text:s/></text:span><text:span text:style-name="T772">el</text:span><text:span text:style-name="T773"><text:s/></text:span><text:span text:style-name="T774">que</text:span><text:span text:style-name="T775"><text:s/></text:span>se<text:span text:style-name="T776"><text:s/></text:span><text:span text:style-name="T777">aprueba</text:span><text:span text:style-name="T778"><text:s/></text:span><text:span text:style-name="T779">el</text:span><text:span text:style-name="T780"><text:s/></text:span>texto<text:span text:style-name="T781"><text:s/></text:span>refundido<text:span text:style-name="T782"><text:s/></text:span><text:span text:style-name="T783">de</text:span><text:span text:style-name="T784"><text:s/></text:span><text:span text:style-name="T785">La</text:span><text:span text:style-name="T786"><text:s/></text:span><text:span text:style-name="T787">Ley</text:span><text:span text:style-name="T788"><text:s/></text:span><text:span text:style-name="T789">Reguladora<text:s/></text:span><text:span text:style-name="T790">de</text:span><text:s/>Haciendas<text:span text:style-name="T791"><text:s/></text:span><text:span text:style-name="T792">Locales</text:span><text:span text:style-name="T793"><text:s/></text:span>y<text:span text:style-name="T794"><text:s/></text:span>los<text:span text:style-name="T795"><text:s/></text:span><text:span text:style-name="T796">artículos</text:span><text:span text:style-name="T797"><text:s/></text:span><text:span text:style-name="T798">40,</text:span><text:span text:style-name="T799"><text:s/></text:span><text:span text:style-name="T800">41</text:span><text:span text:style-name="T801"><text:s/></text:span>y<text:span text:style-name="T802"><text:s/>42<text:s/></text:span>del<text:span text:style-name="T803"><text:s/></text:span>Real<text:span text:style-name="T804"><text:s/></text:span>Decreto 500/90<text:span text:style-name="T805"><text:s/>de</text:span><text:span text:style-name="T806"><text:s/></text:span><text:span text:style-name="T807">20<text:s/></text:span><text:span text:style-name="T808">de</text:span><text:span text:style-name="T809"><text:s/></text:span><text:span text:style-name="T810">abril</text:span><text:span text:style-name="T811"><text:s/></text:span>y<text:span text:style-name="T812"><text:s/></text:span><text:span text:style-name="T813">al</text:span><text:span text:style-name="T814"><text:s/></text:span>amparo<text:span text:style-name="T815"><text:s/></text:span><text:span text:style-name="T816">de</text:span><text:span text:style-name="T817"><text:s/></text:span>lo<text:span text:style-name="T818"><text:s/></text:span><text:span text:style-name="T819">establecido</text:span><text:span text:style-name="T820"><text:s/></text:span><text:span text:style-name="T821">en</text:span><text:span text:style-name="T822"><text:s/></text:span><text:span text:style-name="T823">el</text:span><text:span text:style-name="T824"><text:s/></text:span><text:span text:style-name="T825">artículo</text:span><text:span text:style-name="T826"><text:s/></text:span><text:span text:style-name="T827">48</text:span><text:span text:style-name="T828"><text:s/></text:span>del<text:span text:style-name="T829"><text:s/></text:span>Reglamento<text:span text:style-name="T830"><text:s/></text:span><text:span text:style-name="T831">Orgánico</text:span><text:span text:style-name="T832"><text:s/></text:span>del<text:span text:style-name="T833"><text:s/></text:span><text:span text:style-name="T834">Cabildo</text:span><text:span text:style-name="T835"><text:s/></text:span><text:span text:style-name="T836">Insular</text:span><text:span text:style-name="T837"><text:s/></text:span><text:span text:style-name="T838">de Fuerteventura</text:span><text:span text:style-name="T839"><text:s/></text:span>y<text:span text:style-name="T840"><text:s/>el</text:span><text:span text:style-name="T841"><text:s/></text:span>Decreto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Presidencia nº</text:span><text:span text:style-name="T848"><text:s/></text:span><text:span text:style-name="T849">885/2024,</text:span><text:span text:style-name="T850"><text:s/></text:span><text:span text:style-name="T851">de</text:span><text:span text:style-name="T852"><text:s/></text:span>fecha<text:span text:style-name="T853"><text:s/></text:span><text:span text:style-name="T854">23</text:span><text:span text:style-name="T855"><text:s/></text:span><text:span text:style-name="T856">de</text:span><text:s/><text:span text:style-name="T857">febrero</text:span><text:span text:style-name="T858"><text:s/></text:span><text:span text:style-name="T859">de</text:span><text:span text:style-name="T860"><text:s/></text:span><text:span text:style-name="T861">2024,</text:span><text:span text:style-name="T862"><text:s/></text:span><text:span text:style-name="T863">corresponde</text:span><text:span text:style-name="T864"><text:s/></text:span>a<text:span text:style-name="T865"><text:s/></text:span>la<text:span text:style-name="T866"><text:s/></text:span><text:span text:style-name="T867">Consejera</text:span><text:span text:style-name="T868"><text:s/></text:span><text:span text:style-name="T869">de</text:span><text:span text:style-name="T870"><text:s/></text:span><text:span text:style-name="T871">Área</text:span><text:span text:style-name="T872"><text:s/></text:span><text:span text:style-name="T873">Insular</text:span><text:span text:style-name="T874"><text:s/></text:span><text:span text:style-name="T875">de</text:span><text:span text:style-name="T876"><text:s/></text:span>Hacienda,<text:span text:style-name="T877"><text:s/></text:span>Promoción<text:span text:style-name="T878"><text:s/></text:span>Económica,<text:span text:style-name="T879"><text:s/></text:span><text:span text:style-name="T880">Recursos</text:span><text:span text:style-name="T881"><text:s/></text:span>Humanos,<text:span text:style-name="T882"><text:s/></text:span><text:span text:style-name="T883">Deportes</text:span><text:span text:style-name="T884"><text:s/></text:span>y<text:span text:style-name="T885"><text:s/></text:span>Movilidad<text:span text:style-name="T886"><text:s/></text:span><text:span text:style-name="T887">Sostenible</text:span><text:span text:style-name="T888"><text:s/></text:span><text:span text:style-name="T889">la</text:span><text:span text:style-name="T890"><text:s/></text:span><text:span text:style-name="T891">aprobación</text:span><text:span text:style-name="T892"><text:s/></text:span><text:span text:style-name="T893">de</text:span><text:s/><text:span text:style-name="T894"><text:s/></text:span><text:span text:style-name="T895">la</text:span><text:s/><text:span text:style-name="T896"><text:s/></text:span><text:span text:style-name="T897">presente</text:span><text:span text:style-name="T898"><text:s/></text:span><text:span text:style-name="T899">modificación.</text:span></text:p>
      <text:p text:style-name="P900"/>
      <text:p text:style-name="P901"/>
      <text:p text:style-name="P902"/>
      <text:p text:style-name="P903"/>
      <text:p text:style-name="P904"/>
      <text:h text:style-name="P905" text:outline-level="1">RESUELVO:</text:h>
      <text:p text:style-name="P906"/>
      <text:p text:style-name="P907"/>
      <text:p text:style-name="P908"/>
      <text:p text:style-name="P909"><text:span text:style-name="T910">Primero.</text:span><text:span text:style-name="T911">-</text:span><text:span text:style-name="T912"><text:s/></text:span><text:span text:style-name="T913">Aprobar</text:span><text:span text:style-name="T914"><text:s/></text:span><text:span text:style-name="T915">el</text:span><text:span text:style-name="T916"><text:s/></text:span><text:span text:style-name="T917">Expediente</text:span><text:span text:style-name="T918"><text:s/></text:span><text:span text:style-name="T919">de</text:span><text:span text:style-name="T920"><text:s/></text:span><text:span text:style-name="T921">Modificación</text:span><text:span text:style-name="T922"><text:s/></text:span><text:span text:style-name="T923">de</text:span><text:span text:style-name="T924"><text:s/></text:span><text:span text:style-name="T925">Créditos</text:span><text:span text:style-name="T926"><text:s/></text:span><text:span text:style-name="T927">nº</text:span><text:span text:style-name="T928"><text:s/></text:span><text:span text:style-name="T929">29/2024</text:span><text:span text:style-name="T930"><text:s/></text:span><text:span text:style-name="T931">dentro</text:span><text:span text:style-name="T932"><text:s/></text:span><text:span text:style-name="T933">del</text:span><text:span text:style-name="T934"><text:s/></text:span><text:span text:style-name="T935">vigente</text:span><text:span text:style-name="T936"><text:s/></text:span><text:span text:style-name="T937">Presupuesto</text:span><text:span text:style-name="T938"><text:s/></text:span><text:span text:style-name="T939">de</text:span><text:span text:style-name="T940"><text:s/></text:span><text:span text:style-name="T941">este</text:span><text:span text:style-name="T942"><text:s/></text:span><text:span text:style-name="T943">Cabildo</text:span><text:span text:style-name="T944"><text:s/></text:span><text:span text:style-name="T945">Insular</text:span><text:span text:style-name="T946"><text:s/></text:span><text:span text:style-name="T947">del</text:span><text:span text:style-name="T948"><text:s/></text:span><text:span text:style-name="T949">Ejercicio</text:span><text:span text:style-name="T950"><text:s/></text:span><text:span text:style-name="T951">2024,</text:span><text:span text:style-name="T952"><text:s/></text:span><text:span text:style-name="T953">correspondiente</text:span><text:span text:style-name="T954"><text:s/></text:span><text:span text:style-name="T955">a</text:span><text:span text:style-name="T956"><text:s/></text:span><text:span text:style-name="T957">aplicaciones</text:span><text:span text:style-name="T958"><text:s/></text:span><text:span text:style-name="T959">presupuestarias</text:span><text:span text:style-name="T960"><text:s/></text:span><text:span text:style-name="T961">de</text:span><text:span text:style-name="T962"><text:s/></text:span><text:span text:style-name="T963">la</text:span><text:span text:style-name="T964"><text:s/></text:span><text:span text:style-name="T965">misma</text:span><text:span text:style-name="T966"><text:s/></text:span><text:span text:style-name="T967">área</text:span><text:span text:style-name="T968"><text:s/></text:span><text:span text:style-name="T969">de</text:span><text:span text:style-name="T970"><text:s/></text:span><text:span text:style-name="T971">gastos,</text:span><text:span text:style-name="T972"><text:s/></text:span><text:span text:style-name="T973">cuyo</text:span><text:span text:style-name="T974"><text:s/></text:span><text:span text:style-name="T975">detalle</text:span><text:span text:style-name="T976"><text:s/></text:span><text:span text:style-name="T977">es</text:span><text:span text:style-name="T978"><text:s/></text:span><text:span text:style-name="T979">el</text:span><text:span text:style-name="T980"><text:s/></text:span><text:span text:style-name="T981">siguiente:</text:span></text:p>
      <text:p text:style-name="P982"/>
      <text:h text:style-name="Überschrift1" text:outline-level="1"><text:span text:style-name="T983">Transferencias</text:span><text:span text:style-name="T984"><text:s/></text:span>Negativas</text:h>
      <text:p text:style-name="P985"/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APLICACIONES</text:span><text:span text:style-name="T994"><text:s/></text:span><text:span text:style-name="T995">PRESUPUESTARIAS</text:span></text:p>
          </table:table-cell>
          <table:table-cell table:style-name="TableCell996">
            <text:p text:style-name="P997"><text:span text:style-name="T998">IMPORTE</text:span><text:span text:style-name="T999"><text:s/></text:span><text:span text:style-name="T1000">(€)</text:span></text:p>
          </table:table-cell>
        </table:table-row>
        <table:table-row table:style-name="TableRow1001">
          <table:table-cell table:style-name="TableCell1002">
            <text:p text:style-name="P1003"><text:span text:style-name="T1004">10150</text:span><text:span text:style-name="T1005"><text:s/></text:span><text:span text:style-name="T1006">4330H</text:span><text:span text:style-name="T1007"><text:s/></text:span><text:span text:style-name="T1008">1200024</text:span><text:span text:style-name="T1009"><text:s/></text:span><text:span text:style-name="T1010">"Sueldos</text:span><text:span text:style-name="T1011"><text:s/></text:span><text:span text:style-name="T1012">del</text:span><text:span text:style-name="T1013"><text:s/></text:span><text:span text:style-name="T1014">Grupo</text:span><text:span text:style-name="T1015"><text:s/></text:span><text:span text:style-name="T1016">A1"</text:span></text:p>
          </table:table-cell>
          <table:table-cell table:style-name="TableCell1017">
            <text:p text:style-name="P1018"><text:span text:style-name="T1019">15.000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10150</text:span><text:span text:style-name="T1024"><text:s/></text:span><text:span text:style-name="T1025">4330H</text:span><text:span text:style-name="T1026"><text:s/></text:span><text:span text:style-name="T1027">1200124</text:span><text:span text:style-name="T1028"><text:s/></text:span><text:span text:style-name="T1029">"Sueldos</text:span><text:span text:style-name="T1030"><text:s/></text:span><text:span text:style-name="T1031">del</text:span><text:span text:style-name="T1032"><text:s/></text:span><text:span text:style-name="T1033">Grupo</text:span><text:span text:style-name="T1034"><text:s/></text:span><text:span text:style-name="T1035">A2"</text:span></text:p>
          </table:table-cell>
          <table:table-cell table:style-name="TableCell1036">
            <text:p text:style-name="P1037"><text:span text:style-name="T1038">25.000,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10150</text:span><text:span text:style-name="T1043"><text:s/></text:span><text:span text:style-name="T1044">4330H</text:span><text:span text:style-name="T1045"><text:s/></text:span><text:span text:style-name="T1046">1210024</text:span><text:span text:style-name="T1047"><text:s/></text:span><text:span text:style-name="T1048">"Complemento</text:span><text:span text:style-name="T1049"><text:s/></text:span><text:span text:style-name="T1050">de</text:span><text:span text:style-name="T1051"><text:s/></text:span><text:span text:style-name="T1052">Destino"</text:span></text:p>
          </table:table-cell>
          <table:table-cell table:style-name="TableCell1053">
            <text:p text:style-name="P1054"><text:span text:style-name="T1055">10.00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10150</text:span><text:span text:style-name="T1060"><text:s/></text:span><text:span text:style-name="T1061">4330H</text:span><text:span text:style-name="T1062"><text:s/></text:span><text:span text:style-name="T1063">1300224</text:span><text:span text:style-name="T1064"><text:s/></text:span><text:span text:style-name="T1065">"</text:span><text:span text:style-name="T1066">Otras</text:span><text:span text:style-name="T1067"><text:s/></text:span><text:span text:style-name="T1068">Remuneraciones"</text:span></text:p>
          </table:table-cell>
          <table:table-cell table:style-name="TableCell1069">
            <text:p text:style-name="P1070"><text:span text:style-name="T1071">20.000,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10150</text:span><text:span text:style-name="T1076"><text:s/></text:span><text:span text:style-name="T1077">4330H</text:span><text:span text:style-name="T1078"><text:s/></text:span><text:span text:style-name="T1079">1310024</text:span><text:span text:style-name="T1080"><text:s/></text:span><text:span text:style-name="T1081">"Retribuciones</text:span><text:span text:style-name="T1082"><text:s/></text:span><text:span text:style-name="T1083">Básicas"</text:span></text:p>
          </table:table-cell>
          <table:table-cell table:style-name="TableCell1084">
            <text:p text:style-name="P1085"><text:span text:style-name="T1086">10.000,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10150</text:span><text:span text:style-name="T1091"><text:s/></text:span><text:span text:style-name="T1092">4330H</text:span><text:span text:style-name="T1093"><text:s/></text:span><text:span text:style-name="T1094">1310224</text:span><text:span text:style-name="T1095"><text:s/></text:span><text:span text:style-name="T1096">"Otras</text:span><text:span text:style-name="T1097"><text:s/></text:span><text:span text:style-name="T1098">Remuneraciones"</text:span></text:p>
          </table:table-cell>
          <table:table-cell table:style-name="TableCell1099">
            <text:p text:style-name="P1100"><text:span text:style-name="T1101">15.000,00</text:span></text:p>
          </table:table-cell>
        </table:table-row>
        <table:table-row table:style-name="TableRow1102">
          <table:table-cell table:style-name="TableCell1103">
            <text:p text:style-name="P1104"><text:span text:style-name="T1105">30310</text:span><text:span text:style-name="T1106"><text:s/></text:span><text:span text:style-name="T1107">4500A</text:span><text:span text:style-name="T1108"><text:s/></text:span><text:span text:style-name="T1109">1210124</text:span><text:span text:style-name="T1110"><text:s/></text:span><text:span text:style-name="T1111">"Complemento</text:span><text:span text:style-name="T1112"><text:s/></text:span><text:span text:style-name="T1113">Específico"</text:span></text:p>
          </table:table-cell>
          <table:table-cell table:style-name="TableCell1114">
            <text:p text:style-name="P1115"><text:span text:style-name="T1116">35.000,00</text:span></text:p>
          </table:table-cell>
        </table:table-row>
        <table:table-row table:style-name="TableRow1117">
          <table:table-cell table:style-name="TableCell1118">
            <text:p text:style-name="P1119"><text:span text:style-name="T1120">30330</text:span><text:span text:style-name="T1121"><text:s/></text:span><text:span text:style-name="T1122">4500B</text:span><text:span text:style-name="T1123"><text:s/></text:span><text:span text:style-name="T1124">1200024</text:span><text:span text:style-name="T1125"><text:s/></text:span><text:span text:style-name="T1126">"Sueldos</text:span><text:span text:style-name="T1127"><text:s/></text:span><text:span text:style-name="T1128">del</text:span><text:span text:style-name="T1129"><text:s/></text:span><text:span text:style-name="T1130">Grupo</text:span><text:span text:style-name="T1131"><text:s/></text:span><text:span text:style-name="T1132">A1"</text:span></text:p>
          </table:table-cell>
          <table:table-cell table:style-name="TableCell1133">
            <text:p text:style-name="P1134"><text:span text:style-name="T1135">35.000,00</text:span></text:p>
          </table:table-cell>
        </table:table-row>
        <table:table-row table:style-name="TableRow1136">
          <table:table-cell table:style-name="TableCell1137">
            <text:p text:style-name="P1138"><text:span text:style-name="T1139">30350</text:span><text:span text:style-name="T1140"><text:s/></text:span><text:span text:style-name="T1141">4530A</text:span><text:span text:style-name="T1142"><text:s/></text:span><text:span text:style-name="T1143">1210124</text:span><text:span text:style-name="T1144"><text:s/></text:span><text:span text:style-name="T1145">"Complemento</text:span><text:span text:style-name="T1146"><text:s/></text:span><text:span text:style-name="T1147">Específico"</text:span></text:p>
          </table:table-cell>
          <table:table-cell table:style-name="TableCell1148">
            <text:p text:style-name="P1149"><text:span text:style-name="T1150">35.000,00</text:span></text:p>
          </table:table-cell>
        </table:table-row>
        <table:table-row table:style-name="TableRow1151">
          <table:table-cell table:style-name="TableCell1152">
            <text:p text:style-name="P1153"><text:span text:style-name="T1154">30350</text:span><text:span text:style-name="T1155"><text:s/></text:span><text:span text:style-name="T1156">4530A</text:span><text:span text:style-name="T1157"><text:s/></text:span><text:span text:style-name="T1158">1300024</text:span><text:span text:style-name="T1159"><text:s/></text:span><text:span text:style-name="T1160">"Retribuciones</text:span><text:span text:style-name="T1161"><text:s/></text:span><text:span text:style-name="T1162">Básicas"</text:span></text:p>
          </table:table-cell>
          <table:table-cell table:style-name="TableCell1163">
            <text:p text:style-name="P1164"><text:span text:style-name="T1165">40.000,00</text:span></text:p>
          </table:table-cell>
        </table:table-row>
        <table:table-row table:style-name="TableRow1166">
          <table:table-cell table:style-name="TableCell1167">
            <text:p text:style-name="P1168"><text:span text:style-name="T1169">30350</text:span><text:span text:style-name="T1170"><text:s/></text:span><text:span text:style-name="T1171">4530A</text:span><text:span text:style-name="T1172"><text:s/></text:span><text:span text:style-name="T1173">1600024</text:span><text:span text:style-name="T1174"><text:s/></text:span><text:span text:style-name="T1175">"Seguridad</text:span><text:span text:style-name="T1176"><text:s/></text:span><text:span text:style-name="T1177">Social"</text:span></text:p>
          </table:table-cell>
          <table:table-cell table:style-name="TableCell1178">
            <text:p text:style-name="P1179"><text:span text:style-name="T1180">40.000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41360</text:span><text:span text:style-name="T1185"><text:s/></text:span><text:span text:style-name="T1186">4140A</text:span><text:span text:style-name="T1187"><text:s/></text:span><text:span text:style-name="T1188">1300024</text:span><text:span text:style-name="T1189"><text:s/></text:span><text:span text:style-name="T1190">"Retribuciones</text:span><text:span text:style-name="T1191"><text:s/></text:span><text:span text:style-name="T1192">Básicas"</text:span></text:p>
          </table:table-cell>
          <table:table-cell table:style-name="TableCell1193">
            <text:p text:style-name="P1194"><text:span text:style-name="T1195">25.000,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41360</text:span><text:span text:style-name="T1200"><text:s/></text:span><text:span text:style-name="T1201">4140A</text:span><text:span text:style-name="T1202"><text:s/></text:span><text:span text:style-name="T1203">1600024</text:span><text:span text:style-name="T1204"><text:s/></text:span><text:span text:style-name="T1205">"Seguridad</text:span><text:span text:style-name="T1206"><text:s/></text:span><text:span text:style-name="T1207">Social"</text:span></text:p>
          </table:table-cell>
          <table:table-cell table:style-name="TableCell1208">
            <text:p text:style-name="P1209"><text:span text:style-name="T1210">25.000,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41360</text:span><text:span text:style-name="T1215"><text:s/></text:span><text:span text:style-name="T1216">4190C</text:span><text:span text:style-name="T1217"><text:s/></text:span><text:span text:style-name="T1218">1300024</text:span><text:span text:style-name="T1219"><text:s/></text:span><text:span text:style-name="T1220">"Retribuciones</text:span><text:span text:style-name="T1221"><text:s/></text:span><text:span text:style-name="T1222">Básicas"</text:span></text:p>
          </table:table-cell>
          <table:table-cell table:style-name="TableCell1223">
            <text:p text:style-name="P1224"><text:span text:style-name="T1225">60.000,00</text:span></text:p>
          </table:table-cell>
        </table:table-row>
        <table:table-row table:style-name="TableRow1226">
          <table:table-cell table:style-name="TableCell1227">
            <text:p text:style-name="P1228"><text:span text:style-name="T1229">41360</text:span><text:span text:style-name="T1230"><text:s/></text:span><text:span text:style-name="T1231">4190C</text:span><text:span text:style-name="T1232"><text:s/></text:span><text:span text:style-name="T1233">1600024</text:span><text:span text:style-name="T1234"><text:s/></text:span><text:span text:style-name="T1235">"Seguridad</text:span><text:span text:style-name="T1236"><text:s/></text:span><text:span text:style-name="T1237">Social"</text:span></text:p>
          </table:table-cell>
          <table:table-cell table:style-name="TableCell1238">
            <text:p text:style-name="P1239"><text:span text:style-name="T1240">10.000,00</text:span></text:p>
          </table:table-cell>
        </table:table-row>
        <table:table-row table:style-name="TableRow1241">
          <table:table-cell table:style-name="TableCell1242">
            <text:p text:style-name="P1243"><text:span text:style-name="T1244">TOTAL</text:span></text:p>
          </table:table-cell>
          <table:table-cell table:style-name="TableCell1245">
            <text:p text:style-name="P1246"><text:span text:style-name="T1247">400.000,00</text:span></text:p>
          </table:table-cell>
        </table:table-row>
      </table:table>
      <text:p text:style-name="P1248"/>
      <text:p text:style-name="P1273"/>
      <text:p text:style-name="P1274"><text:span text:style-name="T1275">Transferencias</text:span><text:span text:style-name="T1276"><text:s/></text:span><text:span text:style-name="T1277">Positivas</text:span></text:p>
      <text:p text:style-name="P1278"/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pan text:style-name="T1285">APLICACIONES</text:span><text:span text:style-name="T1286"><text:s/></text:span><text:span text:style-name="T1287">PRESUPUESTARIAS</text:span></text:p>
          </table:table-cell>
          <table:table-cell table:style-name="TableCell1288">
            <text:p text:style-name="P1289"><text:span text:style-name="T1290">IMPORTE</text:span></text:p>
            <text:p text:style-name="P1291"><text:span text:style-name="T1292">(€)</text:span></text:p>
          </table:table-cell>
        </table:table-row>
        <table:table-row table:style-name="TableRow1293">
          <table:table-cell table:style-name="TableCell1294">
            <text:p text:style-name="P1295"><text:span text:style-name="T1296">41360</text:span><text:span text:style-name="T1297"><text:s/></text:span><text:span text:style-name="T1298">4140A</text:span><text:span text:style-name="T1299"><text:s/></text:span><text:span text:style-name="T1300">2219924</text:span><text:span text:style-name="T1301"><text:s/></text:span><text:span text:style-name="T1302">"Otros</text:span><text:span text:style-name="T1303"><text:s/></text:span><text:span text:style-name="T1304">suministros"</text:span></text:p>
          </table:table-cell>
          <table:table-cell table:style-name="TableCell1305">
            <text:p text:style-name="P1306"><text:span text:style-name="T1307">50.000,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41360</text:span><text:span text:style-name="T1312"><text:s/></text:span><text:span text:style-name="T1313">4140A</text:span><text:span text:style-name="T1314"><text:s/></text:span><text:span text:style-name="T1315">2279924</text:span><text:span text:style-name="T1316"><text:s/></text:span><text:span text:style-name="T1317">"Otros</text:span><text:span text:style-name="T1318"><text:s/></text:span><text:span text:style-name="T1319">trabajos</text:span><text:span text:style-name="T1320"><text:s/></text:span><text:span text:style-name="T1321">realizados</text:span><text:span text:style-name="T1322"><text:s/></text:span><text:span text:style-name="T1323">por</text:span><text:span text:style-name="T1324"><text:s/></text:span><text:span text:style-name="T1325">otras</text:span><text:span text:style-name="T1326"><text:s/></text:span><text:span text:style-name="T1327">empresas</text:span><text:span text:style-name="T1328"><text:s/></text:span><text:span text:style-name="T1329">y</text:span><text:span text:style-name="T1330"><text:s/></text:span><text:span text:style-name="T1331">profesionales"</text:span></text:p>
          </table:table-cell>
          <table:table-cell table:style-name="TableCell1332">
            <text:p text:style-name="P1333"><text:span text:style-name="T1334">163.000,00</text:span></text:p>
          </table:table-cell>
        </table:table-row>
        <table:table-row table:style-name="TableRow1335">
          <table:table-cell table:style-name="TableCell1336">
            <text:p text:style-name="P1337"><text:span text:style-name="T1338">41360</text:span><text:span text:style-name="T1339"><text:s/></text:span><text:span text:style-name="T1340">4190C</text:span><text:span text:style-name="T1341"><text:s/></text:span><text:span text:style-name="T1342">2130024</text:span><text:span text:style-name="T1343"><text:s/></text:span><text:span text:style-name="T1344">"Maquinaria,</text:span><text:span text:style-name="T1345"><text:s/></text:span><text:span text:style-name="T1346">instalaciones</text:span><text:span text:style-name="T1347"><text:s/></text:span><text:span text:style-name="T1348">técnicas</text:span><text:span text:style-name="T1349"><text:s/></text:span><text:span text:style-name="T1350">y</text:span><text:span text:style-name="T1351"><text:s/></text:span><text:span text:style-name="T1352">utillaje"</text:span></text:p>
          </table:table-cell>
          <table:table-cell table:style-name="TableCell1353">
            <text:p text:style-name="P1354"><text:span text:style-name="T1355">100.000,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41360</text:span><text:span text:style-name="T1360"><text:s/></text:span><text:span text:style-name="T1361">4190C</text:span><text:span text:style-name="T1362"><text:s/></text:span><text:span text:style-name="T1363">2279924</text:span><text:span text:style-name="T1364"><text:s/></text:span><text:span text:style-name="T1365">"Otros</text:span><text:span text:style-name="T1366"><text:s/></text:span><text:span text:style-name="T1367">trabajos</text:span><text:span text:style-name="T1368"><text:s/></text:span><text:span text:style-name="T1369">realizados</text:span><text:span text:style-name="T1370"><text:s/></text:span><text:span text:style-name="T1371">por</text:span><text:span text:style-name="T1372"><text:s/></text:span><text:span text:style-name="T1373">otras</text:span><text:span text:style-name="T1374"><text:s/></text:span><text:span text:style-name="T1375">empresas</text:span><text:span text:style-name="T1376"><text:s/></text:span><text:span text:style-name="T1377">y</text:span><text:span text:style-name="T1378"><text:s/></text:span><text:span text:style-name="T1379">profesionales"</text:span></text:p>
          </table:table-cell>
          <table:table-cell table:style-name="TableCell1380">
            <text:p text:style-name="P1381"><text:span text:style-name="T1382">87.00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TOTAL</text:span></text:p>
          </table:table-cell>
          <table:table-cell table:style-name="TableCell1387">
            <text:p text:style-name="P1388"><text:span text:style-name="T1389">400.000,00</text:span></text:p>
          </table:table-cell>
        </table:table-row>
      </table:table>
      <text:p text:style-name="P1390"/>
      <text:p text:style-name="P1391"/>
      <text:p text:style-name="P1392"><text:span text:style-name="T1393">El</text:span><text:span text:style-name="T1394"><text:s/></text:span>total<text:span text:style-name="T1395"><text:s/></text:span><text:span text:style-name="T1396">de</text:span><text:span text:style-name="T1397"><text:s/></text:span><text:span text:style-name="T1398">altas</text:span><text:span text:style-name="T1399"><text:s/></text:span><text:span text:style-name="T1400">es</text:span><text:span text:style-name="T1401"><text:s/></text:span>igual<text:span text:style-name="T1402"><text:s/></text:span><text:span text:style-name="T1403">al</text:span><text:span text:style-name="T1404"><text:s/></text:span><text:span text:style-name="T1405">de</text:span><text:span text:style-name="T1406"><text:s/></text:span><text:span text:style-name="T1407">bajas,</text:span><text:span text:style-name="T1408"><text:s/></text:span><text:span text:style-name="T1409">siendo</text:span><text:span text:style-name="T1410"><text:s/></text:span>esta<text:span text:style-name="T1411"><text:s/></text:span><text:span text:style-name="T1412">resolución</text:span><text:span text:style-name="T1413"><text:s/></text:span>firme<text:span text:style-name="T1414"><text:s/></text:span>y<text:span text:style-name="T1415"><text:s/></text:span><text:span text:style-name="T1416">ejecutiva</text:span><text:span text:style-name="T1417"><text:s/></text:span><text:span text:style-name="T1418">sin</text:span><text:span text:style-name="T1419"><text:s/></text:span><text:span text:style-name="T1420">necesidad</text:span><text:span text:style-name="T1421"><text:s/></text:span><text:span text:style-name="T1422">de</text:span><text:span text:style-name="T1423"><text:s/></text:span><text:span text:style-name="T1424">más</text:span><text:span text:style-name="T1425"><text:s/></text:span><text:span text:style-name="T1426">trámites,</text:span><text:span text:style-name="T1427"><text:s/></text:span><text:span text:style-name="T1428">por</text:span><text:span text:style-name="T1429"><text:s/></text:span><text:span text:style-name="T1430">lo</text:span><text:span text:style-name="T1431"><text:s/></text:span><text:span text:style-name="T1432">que</text:span><text:span text:style-name="T1433"><text:s/></text:span>se<text:span text:style-name="T1434"><text:s/></text:span><text:span text:style-name="T1435">procederá</text:span><text:span text:style-name="T1436"><text:s/></text:span><text:span text:style-name="T1437">por</text:span><text:span text:style-name="T1438"><text:s/></text:span><text:span text:style-name="T1439">el</text:span><text:span text:style-name="T1440"><text:s/></text:span><text:span text:style-name="T1441">Servicio</text:span><text:span text:style-name="T1442"><text:s/></text:span><text:span text:style-name="T1443">de</text:span><text:span text:style-name="T1444"><text:s/></text:span>Gestión<text:span text:style-name="T1445"><text:s/></text:span><text:span text:style-name="T1446">Contable</text:span><text:span text:style-name="T1447"><text:s/></text:span>a<text:span text:style-name="T1448"><text:s/></text:span><text:span text:style-name="T1449">introducir</text:span><text:span text:style-name="T1450"><text:s/></text:span><text:span text:style-name="T1451">las</text:span><text:span text:style-name="T1452"><text:s/></text:span><text:span text:style-name="T1453">modificaciones</text:span><text:span text:style-name="T1454"><text:s/></text:span><text:span text:style-name="T1455">de</text:span><text:span text:style-name="T1456"><text:s/></text:span><text:span text:style-name="T1457">créditos</text:span><text:span text:style-name="T1458"><text:s/></text:span><text:span text:style-name="T1459">aprobadas</text:span><text:span text:style-name="T1460"><text:s/></text:span><text:span text:style-name="T1461">en</text:span><text:span text:style-name="T1462"><text:s/></text:span><text:span text:style-name="T1463">la</text:span><text:span text:style-name="T1464"><text:s/></text:span>contabilidad<text:span text:style-name="T1465"><text:s/></text:span><text:span text:style-name="T1466">de</text:span><text:span text:style-name="T1467"><text:s/></text:span>la<text:span text:style-name="T1468"><text:s/></text:span><text:span text:style-name="T1469">Corporación</text:span><text:span text:style-name="T1470"><text:s/></text:span>con<text:span text:style-name="T1471"><text:s/></text:span><text:span text:style-name="T1472">efectos</text:span><text:span text:style-name="T1473"><text:s/></text:span><text:span text:style-name="T1474">inmediatos.</text:span></text:p>
      <text:p text:style-name="P1475"/>
      <text:p text:style-name="P1476"><text:span text:style-name="T1477">Segundo.-</text:span><text:span text:style-name="T1478"><text:s/></text:span><text:span text:style-name="T1479">Dar</text:span><text:span text:style-name="T1480"><text:s/></text:span><text:span text:style-name="T1481">cuenta</text:span><text:span text:style-name="T1482"><text:s/></text:span><text:span text:style-name="T1483">al</text:span><text:span text:style-name="T1484"><text:s/></text:span>Pleno<text:span text:style-name="T1485"><text:s/></text:span><text:span text:style-name="T1486">de</text:span><text:span text:style-name="T1487"><text:s/></text:span><text:span text:style-name="T1488">la</text:span><text:span text:style-name="T1489"><text:s/></text:span>Corporación<text:span text:style-name="T1490"><text:s/></text:span><text:span text:style-name="T1491">en</text:span><text:span text:style-name="T1492"><text:s/></text:span>la<text:span text:style-name="T1493"><text:s/></text:span>próxima<text:span text:style-name="T1494"><text:s/></text:span><text:span text:style-name="T1495">sesión</text:span><text:span text:style-name="T1496"><text:s/></text:span><text:span text:style-name="T1497">que</text:span><text:span text:style-name="T1498"><text:s/></text:span>se<text:span text:style-name="T1499"><text:s/></text:span><text:span text:style-name="T1500">celebre</text:span><text:span text:style-name="T1501"><text:s/></text:span>a<text:span text:style-name="T1502"><text:s/></text:span><text:span text:style-name="T1503">los</text:span><text:span text:style-name="T1504"><text:s/></text:span><text:span text:style-name="T1505">efectos</text:span><text:span text:style-name="T1506"><text:s/></text:span><text:span text:style-name="T1507">oportunos.</text:span></text:p>
      <text:p text:style-name="P1508"/>
      <text:p text:style-name="P1509"/>
      <text:p text:style-name="P1510"/>
      <text:p text:style-name="P1511"/>
      <text:p text:style-name="P1512"/>
      <text:p text:style-name="P1513">Firmado<text:span text:style-name="T1514"><text:s/></text:span><text:span text:style-name="T1515">electrónicamente</text:span><text:span text:style-name="T1516"><text:s/></text:span><text:span text:style-name="T1517">por</text:span><text:span text:style-name="T1518"><text:s/></text:span><text:span text:style-name="T1519">el</text:span></text:p>
      <text:p text:style-name="P1520"><text:span text:style-name="T1521">Sello</text:span><text:span text:style-name="T1522"><text:s/></text:span><text:span text:style-name="T1523">de</text:span><text:span text:style-name="T1524"><text:s/></text:span><text:span text:style-name="T1525">la</text:span><text:span text:style-name="T1526"><text:s/></text:span><text:span text:style-name="T1527">Secretaría</text:span><text:span text:style-name="T1528"><text:s/></text:span>Técnica<text:span text:style-name="T1529"><text:s/></text:span>del<text:span text:style-name="T1530"><text:s/></text:span>Consejo<text:span text:style-name="T1531"><text:s/></text:span><text:span text:style-name="T1532">de</text:span><text:span text:style-name="T1533"><text:s/></text:span>Gobierno<text:span text:style-name="T1534"><text:s/></text:span><text:span text:style-name="T1535">Insular</text:span><text:span text:style-name="T1536"><text:s/></text:span><text:span text:style-name="T1537">El</text:span><text:span text:style-name="T1538"><text:s/></text:span><text:span text:style-name="T1539">día</text:span><text:span text:style-name="T1540"><text:s/></text:span><text:span text:style-name="T1541">13/08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" style:parent-style-name="Standard" style:family="paragraph">
      <style:paragraph-properties fo:line-height="5%"/>
    </style:style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text-align="center" fo:line-height="0.127in"/>
    </style:style>
    <style:style style:name="T693" style:parent-style-name="Absatz-Standardschriftart" style:family="text">
      <style:text-properties style:font-name="Calibri" fo:letter-spacing="-0.0006in" fo:font-size="8pt" style:font-size-asian="8pt"/>
    </style:style>
    <style:style style:name="T694" style:parent-style-name="Absatz-Standardschriftart" style:family="text">
      <style:text-properties style:font-name="Calibri" fo:letter-spacing="-0.0013in" fo:font-size="8pt" style:font-size-asian="8pt"/>
    </style:style>
    <style:style style:name="T695" style:parent-style-name="Absatz-Standardschriftart" style:family="text">
      <style:text-properties style:font-name="Calibri" fo:letter-spacing="-0.0006in" fo:font-size="8pt" style:font-size-asian="8pt"/>
    </style:style>
    <style:style style:name="T696" style:parent-style-name="Absatz-Standardschriftart" style:family="text">
      <style:text-properties style:font-name="Calibri" fo:font-size="8pt" style:font-size-asian="8pt"/>
    </style:style>
    <style:style style:name="T697" style:parent-style-name="Absatz-Standardschriftart" style:family="text">
      <style:text-properties style:font-name="Calibri" fo:letter-spacing="-0.0006in" fo:font-size="8pt" style:font-size-asian="8pt"/>
    </style:style>
    <style:style style:name="T698" style:parent-style-name="Absatz-Standardschriftart" style:family="text">
      <style:text-properties style:font-name="Calibri" fo:font-size="8pt" style:font-size-asian="8pt"/>
    </style:style>
    <style:style style:name="T699" style:parent-style-name="Absatz-Standardschriftart" style:family="text">
      <style:text-properties style:font-name="Calibri" fo:letter-spacing="-0.0006in" fo:font-size="8pt" style:font-size-asian="8pt"/>
    </style:style>
    <style:style style:name="T700" style:parent-style-name="Absatz-Standardschriftart" style:family="text">
      <style:text-properties style:font-name="Calibri" fo:font-size="8pt" style:font-size-asian="8pt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style style:name="T702" style:parent-style-name="Absatz-Standardschriftart" style:family="text">
      <style:text-properties style:font-name="Calibri" fo:letter-spacing="-0.0013in" fo:font-size="8pt" style:font-size-asian="8pt"/>
    </style:style>
    <style:style style:name="T703" style:parent-style-name="Absatz-Standardschriftart" style:family="text">
      <style:text-properties style:font-name="Calibri" fo:letter-spacing="-0.0006in" fo:font-size="8pt" style:font-size-asian="8pt"/>
    </style:style>
    <style:style style:name="T704" style:parent-style-name="Absatz-Standardschriftart" style:family="text">
      <style:text-properties style:font-name="Calibri" fo:letter-spacing="-0.0013in" fo:font-size="8pt" style:font-size-asian="8pt"/>
    </style:style>
    <style:style style:name="T705" style:parent-style-name="Absatz-Standardschriftart" style:family="text">
      <style:text-properties style:font-name="Calibri" fo:letter-spacing="-0.0006in" fo:font-size="8pt" style:font-size-asian="8pt"/>
    </style:style>
    <style:style style:name="T706" style:parent-style-name="Absatz-Standardschriftart" style:family="text">
      <style:text-properties style:font-name="Calibri" fo:font-size="8pt" style:font-size-asian="8pt"/>
    </style:style>
    <style:style style:name="T707" style:parent-style-name="Absatz-Standardschriftart" style:family="text">
      <style:text-properties style:font-name="Calibri" fo:letter-spacing="-0.0006in" fo:font-size="8pt" style:font-size-asian="8pt"/>
    </style:style>
    <style:style style:name="P708" style:parent-style-name="Standard" style:family="paragraph">
      <style:paragraph-properties fo:text-align="center" fo:line-height="0.1354in"/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style style:name="T710" style:parent-style-name="Absatz-Standardschriftart" style:family="text">
      <style:text-properties style:font-name="Calibri" fo:letter-spacing="-0.0013in" fo:font-size="8pt" style:font-size-asian="8pt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font-size="8pt" style:font-size-asian="8pt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9" style:parent-style-name="Standard" style:family="paragraph">
      <style:paragraph-properties fo:line-height="5%"/>
    </style:style>
    <style:style style:name="P1250" style:parent-style-name="Standard" style:family="paragraph">
      <style:paragraph-properties fo:line-height="5%"/>
    </style:style>
    <style:style style:name="P1251" style:parent-style-name="Standard" style:family="paragraph">
      <style:paragraph-properties fo:text-align="center" fo:line-height="0.127in"/>
    </style:style>
    <style:style style:name="T1252" style:parent-style-name="Absatz-Standardschriftart" style:family="text">
      <style:text-properties style:font-name="Calibri" fo:letter-spacing="-0.0006in" fo:font-size="8pt" style:font-size-asian="8pt"/>
    </style:style>
    <style:style style:name="T1253" style:parent-style-name="Absatz-Standardschriftart" style:family="text">
      <style:text-properties style:font-name="Calibri" fo:letter-spacing="-0.0013in" fo:font-size="8pt" style:font-size-asian="8pt"/>
    </style:style>
    <style:style style:name="T1254" style:parent-style-name="Absatz-Standardschriftart" style:family="text">
      <style:text-properties style:font-name="Calibri" fo:letter-spacing="-0.0006in" fo:font-size="8pt" style:font-size-asian="8pt"/>
    </style:style>
    <style:style style:name="T1255" style:parent-style-name="Absatz-Standardschriftart" style:family="text">
      <style:text-properties style:font-name="Calibri" fo:font-size="8pt" style:font-size-asian="8pt"/>
    </style:style>
    <style:style style:name="T1256" style:parent-style-name="Absatz-Standardschriftart" style:family="text">
      <style:text-properties style:font-name="Calibri" fo:letter-spacing="-0.0006in" fo:font-size="8pt" style:font-size-asian="8pt"/>
    </style:style>
    <style:style style:name="T1257" style:parent-style-name="Absatz-Standardschriftart" style:family="text">
      <style:text-properties style:font-name="Calibri" fo:font-size="8pt" style:font-size-asian="8pt"/>
    </style:style>
    <style:style style:name="T1258" style:parent-style-name="Absatz-Standardschriftart" style:family="text">
      <style:text-properties style:font-name="Calibri" fo:letter-spacing="-0.0006in" fo:font-size="8pt" style:font-size-asian="8pt"/>
    </style:style>
    <style:style style:name="T1259" style:parent-style-name="Absatz-Standardschriftart" style:family="text">
      <style:text-properties style:font-name="Calibri" fo:font-size="8pt" style:font-size-asian="8pt"/>
    </style:style>
    <style:style style:name="T1260" style:parent-style-name="Absatz-Standardschriftart" style:family="text">
      <style:text-properties style:font-name="Calibri" fo:letter-spacing="-0.0006in" fo:font-size="8pt" style:font-size-asian="8pt"/>
    </style:style>
    <style:style style:name="T1261" style:parent-style-name="Absatz-Standardschriftart" style:family="text">
      <style:text-properties style:font-name="Calibri" fo:letter-spacing="-0.0013in" fo:font-size="8pt" style:font-size-asian="8pt"/>
    </style:style>
    <style:style style:name="T1262" style:parent-style-name="Absatz-Standardschriftart" style:family="text">
      <style:text-properties style:font-name="Calibri" fo:letter-spacing="-0.0006in" fo:font-size="8pt" style:font-size-asian="8pt"/>
    </style:style>
    <style:style style:name="T1263" style:parent-style-name="Absatz-Standardschriftart" style:family="text">
      <style:text-properties style:font-name="Calibri" fo:letter-spacing="-0.0013in" fo:font-size="8pt" style:font-size-asian="8pt"/>
    </style:style>
    <style:style style:name="T1264" style:parent-style-name="Absatz-Standardschriftart" style:family="text">
      <style:text-properties style:font-name="Calibri" fo:letter-spacing="-0.0006in" fo:font-size="8pt" style:font-size-asian="8pt"/>
    </style:style>
    <style:style style:name="T1265" style:parent-style-name="Absatz-Standardschriftart" style:family="text">
      <style:text-properties style:font-name="Calibri" fo:font-size="8pt" style:font-size-asian="8pt"/>
    </style:style>
    <style:style style:name="T1266" style:parent-style-name="Absatz-Standardschriftart" style:family="text">
      <style:text-properties style:font-name="Calibri" fo:letter-spacing="-0.0006in" fo:font-size="8pt" style:font-size-asian="8pt"/>
    </style:style>
    <style:style style:name="P1267" style:parent-style-name="Standard" style:family="paragraph">
      <style:paragraph-properties fo:text-align="center" fo:line-height="0.1354in"/>
    </style:style>
    <style:style style:name="T1268" style:parent-style-name="Absatz-Standardschriftart" style:family="text">
      <style:text-properties style:font-name="Calibri" fo:letter-spacing="-0.0006in" fo:font-size="8pt" style:font-size-asian="8pt"/>
    </style:style>
    <style:style style:name="T1269" style:parent-style-name="Absatz-Standardschriftart" style:family="text">
      <style:text-properties style:font-name="Calibri" fo:letter-spacing="-0.0013in" fo:font-size="8pt" style:font-size-asian="8pt"/>
    </style:style>
    <style:style style:name="T1270" style:parent-style-name="Absatz-Standardschriftart" style:family="text">
      <style:text-properties style:font-name="Calibri" fo:letter-spacing="-0.0006in" fo:font-size="8pt" style:font-size-asian="8pt"/>
    </style:style>
    <style:style style:name="T1271" style:parent-style-name="Absatz-Standardschriftart" style:family="text">
      <style:text-properties style:font-name="Calibri" fo:font-size="8pt" style:font-size-asian="8pt"/>
    </style:style>
    <style:style style:name="T1272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64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90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1"><draw:frame draw:z-index="503308640" draw:id="id3" draw:style-name="a3" draw:name="Text Box 1" text:anchor-type="paragraph" svg:x="1.18958in" svg:y="11.00556in" svg:width="5.88819in" svg:height="0.275in" style:rel-width="scale" style:rel-height="scale"><draw:text-box><text:p text:style-name="P692"><text:span text:style-name="T693">Documento</text:span><text:span text:style-name="T694"><text:s/></text:span><text:span text:style-name="T695">firmado electrónicamente (RD<text:s/></text:span><text:span text:style-name="T696">203/2021<text:s/></text:span><text:span text:style-name="T697">de<text:s/></text:span><text:span text:style-name="T698">30</text:span><text:span text:style-name="T699"><text:s/>de marzo).</text:span><text:span text:style-name="T700"><text:s/></text:span><text:span text:style-name="T701">La<text:s/></text:span><text:span text:style-name="T702">autenticidad</text:span><text:span text:style-name="T703"><text:s/>de este</text:span><text:span text:style-name="T704"><text:s/></text:span><text:span text:style-name="T705">documento<text:s/></text:span><text:span text:style-name="T706">puede</text:span><text:span text:style-name="T707"><text:s/>ser comprobada</text:span></text:p><text:p text:style-name="P708"><text:span text:style-name="T709">mediante</text:span><text:span text:style-name="T710"><text:s/></text:span><text:span text:style-name="T711">su<text:s/></text:span><text:span text:style-name="T712">CSV</text:span><text:span text:style-name="T713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49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50"><draw:frame draw:z-index="503308640" draw:id="id5" draw:style-name="a5" draw:name="Text Box 1" text:anchor-type="paragraph" svg:x="1.18958in" svg:y="11.00556in" svg:width="5.88819in" svg:height="0.275in" style:rel-width="scale" style:rel-height="scale"><draw:text-box><text:p text:style-name="P1251"><text:span text:style-name="T1252">Documento</text:span><text:span text:style-name="T1253"><text:s/></text:span><text:span text:style-name="T1254">firmado electrónicamente (RD<text:s/></text:span><text:span text:style-name="T1255">203/2021<text:s/></text:span><text:span text:style-name="T1256">de<text:s/></text:span><text:span text:style-name="T1257">30</text:span><text:span text:style-name="T1258"><text:s/>de marzo).</text:span><text:span text:style-name="T1259"><text:s/></text:span><text:span text:style-name="T1260">La<text:s/></text:span><text:span text:style-name="T1261">autenticidad</text:span><text:span text:style-name="T1262"><text:s/>de este</text:span><text:span text:style-name="T1263"><text:s/></text:span><text:span text:style-name="T1264">documento<text:s/></text:span><text:span text:style-name="T1265">puede</text:span><text:span text:style-name="T1266"><text:s/>ser comprobada</text:span></text:p><text:p text:style-name="P1267"><text:span text:style-name="T1268">mediante</text:span><text:span text:style-name="T1269"><text:s/></text:span><text:span text:style-name="T1270">su<text:s/></text:span><text:span text:style-name="T1271">CSV</text:span><text:span text:style-name="T1272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13T10:49:00Z</meta:creation-date>
    <dc:date>2024-08-13T10:49:00Z</dc:date>
    <meta:template xlink:href="Normal.dotm" xlink:type="simple"/>
    <meta:editing-cycles>2</meta:editing-cycles>
    <meta:editing-duration>PT0S</meta:editing-duration>
    <meta:user-defined meta:name="Created" meta:value-type="date">2024-08-13T00:00:00Z</meta:user-defined>
    <meta:user-defined meta:name="LastSaved" meta:value-type="date">2024-08-13T00:00:00Z</meta:user-defined>
    <meta:document-statistic meta:page-count="3" meta:paragraph-count="79" meta:word-count="779" meta:character-count="5168" meta:row-count="161" meta:non-whitespace-character-count="4467"/>
  </office:meta>
</office:document-meta>
</file>