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5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0.0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6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5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0.026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43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256in"/>
    </style:style>
    <style:style style:name="T204" style:parent-style-name="Absatz-Standardschriftart" style:family="text">
      <style:text-properties fo:letter-spacing="0.0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56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84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0.026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6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fo:line-height="120%" fo:margin-left="0.7368in" fo:margin-right="0.0798in" fo:text-indent="0.4916in">
        <style:tab-stops/>
      </style:paragraph-properties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597in" style:text-scale="99%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5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660" style:parent-style-name="Textkörper" style:family="paragraph">
      <style:paragraph-properties fo:text-align="justify" fo:line-height="120%" fo:margin-right="0.081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368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style:font-name="Times New Roman" fo:letter-spacing="0.0541in" style:text-scale="99%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22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style:font-name="Times New Roman" fo:letter-spacing="0.043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6" style:parent-style-name="Textkörper" style:family="paragraph">
      <style:paragraph-properties fo:text-align="justify" fo:line-height="120%" fo:margin-right="0.079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style:font-name="Times New Roman" fo:letter-spacing="0.0451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2" style:parent-style-name="Textkörper" style:family="paragraph">
      <style:paragraph-properties fo:text-align="justify" fo:line-height="120%" fo:margin-right="0.081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style:font-name="Times New Roman" fo:letter-spacing="0.0479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8in"/>
    </style:style>
    <style:style style:name="P82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2" style:parent-style-name="Textkörper" style:family="paragraph">
      <style:paragraph-properties fo:text-align="justify" fo:margin-top="0.0513in" fo:line-height="120%" fo:margin-right="0.079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style:font-name="Times New Roman" fo:letter-spacing="0.0395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style:font-name="Times New Roman" fo:letter-spacing="0.0506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548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743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41in"/>
    </style:style>
    <style:style style:name="P9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5" style:parent-style-name="Textkörper" style:family="paragraph">
      <style:paragraph-properties fo:text-align="justify" fo:line-height="120%" fo:margin-right="0.080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style:font-name="Times New Roman" fo:letter-spacing="0.0465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2" style:parent-style-name="Textkörper" style:family="paragraph">
      <style:paragraph-properties fo:text-align="justify" fo:line-height="120%" fo:margin-right="0.081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style:font-name="Times New Roman" fo:letter-spacing="0.0506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62in"/>
    </style:style>
    <style:style style:name="T1032" style:parent-style-name="Absatz-Standardschriftart" style:family="text">
      <style:text-properties fo:letter-spacing="-0.0069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69in"/>
    </style:style>
    <style:style style:name="P10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9" style:parent-style-name="Textkörper" style:family="paragraph">
      <style:paragraph-properties fo:text-align="justify" fo:line-height="120%" fo:margin-right="0.080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15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0.0208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8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style:font-name="Times New Roman" fo:letter-spacing="0.0305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597in" style:text-scale="99%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15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94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479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style:font-name="Times New Roman" fo:letter-spacing="0.0423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23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3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534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7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style:font-name="Times New Roman" fo:letter-spacing="0.0583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1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0.020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52in" style:text-scale="99%"/>
    </style:style>
    <style:style style:name="T1213" style:parent-style-name="Absatz-Standardschriftart" style:family="text">
      <style:text-properties fo:letter-spacing="-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62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55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237" style:parent-style-name="Absatz-Standardschriftart" style:family="text">
      <style:text-properties style:text-underline-type="none"/>
    </style:style>
    <style:style style:name="P1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1" style:parent-style-name="Standard" style:family="paragraph">
      <style:paragraph-properties fo:text-align="justify" fo:line-height="130%" fo:margin-left="0.7368in" fo:margin-right="0.0791in" fo:text-indent="0.4916in">
        <style:tab-stops/>
      </style:paragraph-properties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4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1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421" style:family="table-column">
      <style:table-column-properties style:column-width="2.9465in" style:use-optimal-column-width="false"/>
    </style:style>
    <style:style style:name="TableColumn1422" style:family="table-column">
      <style:table-column-properties style:column-width="1.0833in" style:use-optimal-column-width="false"/>
    </style:style>
    <style:style style:name="TableColumn1423" style:family="table-column">
      <style:table-column-properties style:column-width="1.0069in" style:use-optimal-column-width="false"/>
    </style:style>
    <style:style style:name="TableColumn1424" style:family="table-column">
      <style:table-column-properties style:column-width="0.8284in" style:use-optimal-column-width="false"/>
    </style:style>
    <style:style style:name="Table1420" style:family="table">
      <style:table-properties style:width="5.8652in" fo:margin-left="0.6812in" table:align="left"/>
    </style:style>
    <style:style style:name="TableRow1425" style:family="table-row">
      <style:table-row-properties style:row-height="0.3in" style:use-optimal-row-height="false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666in" fo:margin-left="0.3576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666in" fo:margin-left="0.1826in">
        <style:tab-stops/>
      </style:paragraph-properties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99%" fo:margin-left="0.0409in" fo:margin-right="0.0409in" fo:text-indent="0.143in">
        <style:tab-stops/>
      </style:paragraph-properties>
    </style:style>
    <style:style style:name="T1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1388in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42" style:parent-style-name="TableParagraph" style:family="paragraph">
      <style:paragraph-properties fo:text-align="center" fo:line-height="0.1437in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44" style:family="table-row">
      <style:table-row-properties style:row-height="0.1965in" style:use-optimal-row-height="false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166in" fo:margin-left="0.0409in">
        <style:tab-stops/>
      </style:paragraph-properties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1448" style:parent-style-name="Absatz-Standardschriftart" style:family="text">
      <style:text-properties style:font-name="Arial" fo:letter-spacing="-0.0027in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1450" style:parent-style-name="Absatz-Standardschriftart" style:family="text">
      <style:text-properties style:font-name="Arial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187in" fo:margin-left="0.0826in">
        <style:tab-stops/>
      </style:paragraph-properties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-0.002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-0.0013in" fo:font-size="9pt" style:font-size-asian="9pt"/>
    </style:style>
    <style:style style:name="T1462" style:parent-style-name="Absatz-Standardschriftart" style:family="text">
      <style:text-properties style:font-name="Arial" fo:font-size="9pt" style:font-size-asian="9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187in"/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ableCell1466" style:family="table-cell">
      <style:table-cell-properties fo:border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187in" fo:margin-left="0.0423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ableRow1469" style:family="table-row">
      <style:table-row-properties style:row-height="0.3013in" style:use-optimal-row-height="false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0409in" fo:margin-right="0.1333in">
        <style:tab-stops/>
      </style:paragraph-properties>
    </style:style>
    <style:style style:name="T1472" style:parent-style-name="Absatz-Standardschriftart" style:family="text">
      <style:text-properties style:font-name="Arial" fo:font-size="9pt" style:font-size-asian="9pt"/>
    </style:style>
    <style:style style:name="T1473" style:parent-style-name="Absatz-Standardschriftart" style:family="text">
      <style:text-properties style:font-name="Arial" fo:letter-spacing="-0.002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0.0006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2in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0.0006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Times New Roman" fo:letter-spacing="0.0201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-0.0027in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701in" fo:margin-left="0.0826in">
        <style:tab-stops/>
      </style:paragraph-properties>
    </style:style>
    <style:style style:name="T1489" style:parent-style-name="Absatz-Standardschriftart" style:family="text">
      <style:text-properties style:font-name="Arial" fo:font-size="9pt" style:font-size-asian="9pt"/>
    </style:style>
    <style:style style:name="T1490" style:parent-style-name="Absatz-Standardschriftart" style:family="text">
      <style:text-properties style:font-name="Arial" fo:letter-spacing="-0.002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-0.0013in" fo:font-size="9pt" style:font-size-asian="9pt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ableCell1495" style:family="table-cell">
      <style:table-cell-properties fo:border="0.0138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701in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ableCell1498" style:family="table-cell">
      <style:table-cell-properties fo:border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701in" fo:margin-left="0.1472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ableRow1501" style:family="table-row">
      <style:table-row-properties style:row-height="0.3013in" style:use-optimal-row-height="false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TableParagraph" style:family="paragraph">
      <style:paragraph-properties fo:line-height="99%" fo:margin-left="0.0409in" fo:margin-right="0.1333in">
        <style:tab-stops/>
      </style:paragraph-properties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-0.002in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0.0006in" fo:font-size="9pt" style:font-size-asian="9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4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701in" fo:margin-left="0.0826in">
        <style:tab-stops/>
      </style:paragraph-properties>
    </style:style>
    <style:style style:name="T1520" style:parent-style-name="Absatz-Standardschriftart" style:family="text">
      <style:text-properties style:font-name="Arial" fo:font-size="9pt" style:font-size-asian="9pt"/>
    </style:style>
    <style:style style:name="T1521" style:parent-style-name="Absatz-Standardschriftart" style:family="text">
      <style:text-properties style:font-name="Arial" fo:letter-spacing="-0.002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-0.0013in" fo:font-size="9pt" style:font-size-asian="9pt"/>
    </style:style>
    <style:style style:name="T1525" style:parent-style-name="Absatz-Standardschriftart" style:family="text">
      <style:text-properties style:font-name="Arial" fo:font-size="9pt" style:font-size-asian="9pt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701in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701in" fo:margin-left="0.1472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ableRow1532" style:family="table-row">
      <style:table-row-properties style:row-height="0.1784in" style:use-optimal-row-height="false"/>
    </style:style>
    <style:style style:name="TableCell15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48in" fo:margin-left="0.2875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048in" fo:margin-left="0.0423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4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67" style:parent-style-name="Standard" style:family="paragraph">
      <style:paragraph-properties fo:margin-top="0.0513in" fo:margin-left="1.2284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75" style:family="table-column">
      <style:table-column-properties style:column-width="3.0451in" style:use-optimal-column-width="false"/>
    </style:style>
    <style:style style:name="TableColumn1576" style:family="table-column">
      <style:table-column-properties style:column-width="1.1236in" style:use-optimal-column-width="false"/>
    </style:style>
    <style:style style:name="TableColumn1577" style:family="table-column">
      <style:table-column-properties style:column-width="0.8333in" style:use-optimal-column-width="false"/>
    </style:style>
    <style:style style:name="TableColumn1578" style:family="table-column">
      <style:table-column-properties style:column-width="0.9451in" style:use-optimal-column-width="false"/>
    </style:style>
    <style:style style:name="Table1574" style:family="table">
      <style:table-properties style:width="5.9472in" fo:margin-left="0.6812in" table:align="left"/>
    </style:style>
    <style:style style:name="TableRow1579" style:family="table-row">
      <style:table-row-properties style:row-height="0.325in" style:use-optimal-row-height="false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798in" fo:margin-left="0.4076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798in" fo:margin-left="0.202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798in" fo:margin-left="0.1472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798in" fo:margin-left="0.0854in">
        <style:tab-stops/>
      </style:paragraph-properties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96" style:family="table-row">
      <style:table-row-properties style:row-height="0.3486in" style:use-optimal-row-height="false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01in" fo:margin-left="0.0402in" fo:margin-right="0.0583in">
        <style:tab-stops/>
      </style:paragraph-properties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1600" style:parent-style-name="Absatz-Standardschriftart" style:family="text">
      <style:text-properties style:font-name="Arial" fo:letter-spacing="-0.002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-0.002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3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951in" fo:margin-left="0.102in">
        <style:tab-stops/>
      </style:paragraph-properties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-0.002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letter-spacing="-0.0013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951in" fo:margin-left="0.0791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951in" fo:margin-left="0.2625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ableRow1637" style:family="table-row">
      <style:table-row-properties style:row-height="0.3784in" style:use-optimal-row-height="false"/>
    </style:style>
    <style:style style:name="TableCell1638" style:family="table-cell">
      <style:table-cell-properties fo:border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354in" fo:margin-left="0.0402in" fo:margin-right="0.0583in">
        <style:tab-stops/>
      </style:paragraph-properties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1641" style:parent-style-name="Absatz-Standardschriftart" style:family="text">
      <style:text-properties style:font-name="Arial" fo:letter-spacing="-0.002in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-0.002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4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64" style:family="table-cell">
      <style:table-cell-properties fo:border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1083in" fo:margin-left="0.102in">
        <style:tab-stops/>
      </style:paragraph-properties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1667" style:parent-style-name="Absatz-Standardschriftart" style:family="text">
      <style:text-properties style:font-name="Arial" fo:letter-spacing="-0.002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-0.0013in" fo:font-size="9pt" style:font-size-asian="9pt"/>
    </style:style>
    <style:style style:name="T1671" style:parent-style-name="Absatz-Standardschriftart" style:family="text">
      <style:text-properties style:font-name="Arial" fo:font-size="9pt" style:font-size-asian="9pt"/>
    </style:style>
    <style:style style:name="TableCell1672" style:family="table-cell">
      <style:table-cell-properties fo:border="0.0138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1083in" fo:margin-left="0.0791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1083in" fo:margin-left="0.1576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ableRow1678" style:family="table-row">
      <style:table-row-properties style:row-height="0.2951in" style:use-optimal-row-height="false"/>
    </style:style>
    <style:style style:name="TableCell16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680" style:family="table-cell">
      <style:table-cell-properties fo:border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631in" fo:margin-left="0.2006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631in" fo:margin-left="0.1576in">
        <style:tab-stops/>
      </style:paragraph-properties>
    </style:style>
    <style:style style:name="T1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7" style:parent-style-name="Textkörper" style:family="paragraph">
      <style:paragraph-properties fo:text-align="justify" fo:margin-top="0.0513in" fo:line-height="130%" fo:margin-right="0.0805in"/>
    </style:style>
    <style:style style:name="T1688" style:parent-style-name="Absatz-Standardschriftart" style:family="text">
      <style:text-properties fo:font-weight="bold" style:font-weight-asian="bold" fo:letter-spacing="-0.0006in"/>
    </style:style>
    <style:style style:name="T1689" style:parent-style-name="Absatz-Standardschriftart" style:family="text">
      <style:text-properties fo:font-weight="bold" style:font-weight-asian="bold"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style:font-name="Times New Roman" fo:letter-spacing="0.0375in" style:text-scale="99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0.013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0.0125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145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562in" style:text-scale="99%"/>
    </style:style>
    <style:style style:name="T1731" style:parent-style-name="Absatz-Standardschriftart" style:family="text">
      <style:text-properties fo:letter-spacing="-0.005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48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41in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47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748" style:parent-style-name="Absatz-Standardschriftart" style:family="text">
      <style:text-properties fo:letter-spacing="-0.007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55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55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284in" style:text-scale="99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1998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565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31/2024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la<text:span text:style-name="T101"><text:s/></text:span>Orden<text:span text:style-name="T102"><text:s/></text:span><text:span text:style-name="T103">Nº</text:span><text:span text:style-name="T104"><text:s/></text:span>325<text:span text:style-name="T105"><text:s/></text:span>/<text:span text:style-name="T106"><text:s/></text:span>2024<text:span text:style-name="T107"><text:s/></text:span><text:span text:style-name="T108">de</text:span><text:span text:style-name="T109"><text:s/></text:span><text:span text:style-name="T110">la</text:span><text:span text:style-name="T111"><text:s/></text:span>Consejería<text:span text:style-name="T112"><text:s/></text:span><text:span text:style-name="T113">de</text:span><text:span text:style-name="T114"><text:s/></text:span>Turismo<text:span text:style-name="T115"><text:s/></text:span>y<text:span text:style-name="T116"><text:s/></text:span><text:span text:style-name="T117">Empleo</text:span><text:span text:style-name="T118"><text:s/></text:span><text:span text:style-name="T119">del</text:span><text:span text:style-name="T120"><text:s/></text:span>Gobierno<text:span text:style-name="T121"><text:s/></text:span><text:span text:style-name="T122">de</text:span><text:span text:style-name="T123"><text:s/></text:span><text:span text:style-name="T124">Canarias,</text:span><text:span text:style-name="T125"><text:s/></text:span><text:span text:style-name="T126">de</text:span><text:span text:style-name="T127"><text:s/></text:span>fecha<text:span text:style-name="T128"><text:s/></text:span><text:span text:style-name="T129">18</text:span><text:span text:style-name="T130"><text:s/></text:span><text:span text:style-name="T131">de</text:span><text:span text:style-name="T132"><text:s/></text:span><text:span text:style-name="T133">julio</text:span><text:span text:style-name="T134"><text:s/></text:span><text:span text:style-name="T135">de</text:span><text:span text:style-name="T136"><text:s/></text:span><text:span text:style-name="T137">2024,</text:span><text:span text:style-name="T138"><text:s/></text:span>mediante<text:span text:style-name="T139"><text:s/></text:span><text:span text:style-name="T140">la</text:span><text:span text:style-name="T141"><text:s/></text:span>cual<text:span text:style-name="T142"><text:s/></text:span>se<text:span text:style-name="T143"><text:s/></text:span><text:span text:style-name="T144">concede</text:span><text:span text:style-name="T145"><text:s/></text:span><text:span text:style-name="T146">al</text:span>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una<text:span text:style-name="T154"><text:s/></text:span><text:span text:style-name="T155">subvención</text:span><text:span text:style-name="T156"><text:s/></text:span><text:span text:style-name="T157">directa</text:span><text:span text:style-name="T158"><text:s/></text:span><text:span text:style-name="T159">por</text:span><text:span text:style-name="T160"><text:s/></text:span><text:span text:style-name="T161">importe</text:span><text:span text:style-name="T162"><text:s/></text:span>dos<text:span text:style-name="T163"><text:s/></text:span><text:span text:style-name="T164">millones</text:span><text:span text:style-name="T165"><text:s/></text:span><text:span text:style-name="T166">ciento</text:span><text:span text:style-name="T167"><text:s/></text:span><text:span text:style-name="T168">veinticinco</text:span><text:span text:style-name="T169"><text:s/></text:span>mil<text:span text:style-name="T170"><text:s/></text:span><text:span text:style-name="T171">euros</text:span><text:span text:style-name="T172"><text:s/></text:span><text:span text:style-name="T173">(2.125.000,00</text:span><text:span text:style-name="T174"><text:s/></text:span><text:span text:style-name="T175">€),</text:span><text:span text:style-name="T176"><text:s/></text:span>destinada<text:span text:style-name="T177"><text:s/></text:span>a<text:span text:style-name="T178"><text:s/></text:span><text:span text:style-name="T179">la</text:span><text:span text:style-name="T180"><text:s/></text:span>ejecución<text:span text:style-name="T181"><text:s/></text:span><text:span text:style-name="T182">del</text:span><text:span text:style-name="T183"><text:s/></text:span><text:span text:style-name="T184">Plan</text:span><text:span text:style-name="T185"><text:s/></text:span><text:span text:style-name="T186">de</text:span><text:span text:style-name="T187"><text:s/></text:span><text:span text:style-name="T188">Mejora</text:span><text:span text:style-name="T189"><text:s/></text:span><text:span text:style-name="T190">de</text:span><text:span text:style-name="T191"><text:s/></text:span>Gestión<text:span text:style-name="T192"><text:s/></text:span><text:span text:style-name="T193">de</text:span><text:span text:style-name="T194"><text:s/></text:span><text:span text:style-name="T195">Residuos</text:span><text:span text:style-name="T196"><text:s/></text:span><text:span text:style-name="T197">en</text:span><text:span text:style-name="T198"><text:s/></text:span><text:span text:style-name="T199">Fuerteventura.</text:span><text:span text:style-name="T200"><text:s/></text:span>Implantación<text:span text:style-name="T201"><text:s/></text:span><text:span text:style-name="T202">de</text:span><text:span text:style-name="T203"><text:s/></text:span>Sistema<text:span text:style-name="T204"><text:s/></text:span><text:span text:style-name="T205">de</text:span><text:span text:style-name="T206"><text:s/></text:span>Recogida<text:span text:style-name="T207"><text:s/></text:span>Separada<text:span text:style-name="T208"><text:s/></text:span><text:span text:style-name="T209">de</text:span><text:span text:style-name="T210"><text:s/></text:span><text:span text:style-name="T211">Biorresiduos</text:span><text:span text:style-name="T212"><text:s/></text:span>y<text:span text:style-name="T213"><text:s/></text:span>su<text:span text:style-name="T214"><text:s/></text:span><text:span text:style-name="T215">Tratamiento</text:span><text:span text:style-name="T216"><text:s/></text:span>Generados<text:span text:style-name="T217"><text:s/></text:span><text:span text:style-name="T218">en</text:span><text:span text:style-name="T219"><text:s/></text:span><text:span text:style-name="T220">la</text:span><text:span text:style-name="T221"><text:s/></text:span><text:span text:style-name="T222">Isla</text:span><text:span text:style-name="T223"><text:s/></text:span><text:span text:style-name="T224">de</text:span><text:span text:style-name="T225"><text:s/></text:span><text:span text:style-name="T226">Fuerteventura”,</text:span><text:span text:style-name="T227"><text:s/></text:span><text:span text:style-name="T228">que</text:span><text:span text:style-name="T229"><text:s/></text:span>se<text:span text:style-name="T230"><text:s/></text:span><text:span text:style-name="T231">incluye</text:span><text:span text:style-name="T232"><text:s/></text:span><text:span text:style-name="T233">dentro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Actuación</text:span><text:span text:style-name="T240"><text:s/></text:span><text:span text:style-name="T241">de</text:span><text:span text:style-name="T242"><text:s/></text:span><text:span text:style-name="T243">Cohesión</text:span><text:span text:style-name="T244"><text:s/></text:span><text:span text:style-name="T245">en</text:span><text:span text:style-name="T246"><text:s/></text:span>Destinos<text:span text:style-name="T247"><text:s/></text:span><text:span text:style-name="T248">3,</text:span><text:span text:style-name="T249"><text:s/></text:span><text:span text:style-name="T250">en</text:span><text:span text:style-name="T251"><text:s/></text:span><text:span text:style-name="T252">la</text:span><text:span text:style-name="T253"><text:s/></text:span>Convocatoria<text:span text:style-name="T254"><text:s/></text:span><text:span text:style-name="T255">Extraordinaria</text:span><text:span text:style-name="T256"><text:s/></text:span><text:span text:style-name="T257">2022,</text:span><text:span text:style-name="T258"><text:s/></text:span><text:span text:style-name="T259">en</text:span><text:span text:style-name="T260"><text:s/></text:span><text:span text:style-name="T261">el</text:span><text:span text:style-name="T262"><text:s/></text:span>marco<text:span text:style-name="T263"><text:s/></text:span><text:span text:style-name="T264">del</text:span><text:span text:style-name="T265"><text:s/></text:span>Plan<text:span text:style-name="T266"><text:s/></text:span><text:span text:style-name="T267">de</text:span><text:span text:style-name="T268"><text:s/></text:span><text:span text:style-name="T269">Recuperación,</text:span><text:span text:style-name="T270"><text:s/></text:span>Transformación<text:span text:style-name="T271"><text:s/></text:span>y<text:span text:style-name="T272"><text:s/></text:span><text:span text:style-name="T273">Resiliencia,</text:span><text:span text:style-name="T274"><text:s/></text:span>financiado<text:span text:style-name="T275"><text:s/></text:span><text:span text:style-name="T276">por</text:span><text:span text:style-name="T277"><text:s/></text:span>la<text:span text:style-name="T278"><text:s/></text:span><text:span text:style-name="T279">Unión</text:span><text:span text:style-name="T280"><text:s/></text:span>Europea-Next<text:span text:style-name="T281"><text:s/></text:span><text:span text:style-name="T282">Generation</text:span><text:span text:style-name="T283"><text:s/></text:span><text:span text:style-name="T284">EU.</text:span></text:p>
      <text:p text:style-name="P285"/>
      <text:p text:style-name="P286"><text:span text:style-name="T287">Vista</text:span><text:span text:style-name="T288"><text:s/></text:span><text:span text:style-name="T289">la</text:span><text:span text:style-name="T290"><text:s/></text:span><text:span text:style-name="T291">Memoria</text:span><text:span text:style-name="T292"><text:s/></text:span><text:span text:style-name="T293">Propuesta</text:span><text:span text:style-name="T294"><text:s/></text:span><text:span text:style-name="T295">emitida</text:span><text:span text:style-name="T296"><text:s/></text:span><text:span text:style-name="T297">por</text:span><text:span text:style-name="T298"><text:s/></text:span><text:span text:style-name="T299">la</text:span><text:span text:style-name="T300"><text:s/></text:span><text:span text:style-name="T301">Jefa</text:span><text:span text:style-name="T302"><text:s/></text:span><text:span text:style-name="T303">de</text:span><text:span text:style-name="T304"><text:s/></text:span><text:span text:style-name="T305">Servicio</text:span><text:span text:style-name="T306"><text:s/></text:span><text:span text:style-name="T307">de</text:span><text:span text:style-name="T308"><text:s/></text:span><text:span text:style-name="T309">Aguas</text:span><text:span text:style-name="T310"><text:s/></text:span><text:span text:style-name="T311">y</text:span><text:span text:style-name="T312"><text:s/></text:span><text:span text:style-name="T313">Residuos,</text:span><text:span text:style-name="T314"><text:s/></text:span><text:span text:style-name="T315">Dña.</text:span><text:span text:style-name="T316"><text:s/></text:span><text:span text:style-name="T317">Gemma</text:span><text:span text:style-name="T318"><text:s/></text:span><text:span text:style-name="T319">Mosquera</text:span><text:span text:style-name="T320"><text:s/></text:span><text:span text:style-name="T321">Paz,</text:span><text:span text:style-name="T322"><text:s/></text:span><text:span text:style-name="T323">que</text:span><text:span text:style-name="T324"><text:s/></text:span><text:span text:style-name="T325">cuenta</text:span><text:span text:style-name="T326"><text:s/></text:span><text:span text:style-name="T327">con</text:span><text:span text:style-name="T328"><text:s/></text:span><text:span text:style-name="T329">el</text:span><text:span text:style-name="T330"><text:s/></text:span><text:span text:style-name="T331">visto</text:span><text:span text:style-name="T332"><text:s/></text:span><text:span text:style-name="T333">bueno</text:span><text:span text:style-name="T334"><text:s/></text:span><text:span text:style-name="T335">del</text:span><text:span text:style-name="T336"><text:s/></text:span><text:span text:style-name="T337">Consejero</text:span><text:span text:style-name="T338"><text:s/></text:span><text:span text:style-name="T339">Insular</text:span><text:span text:style-name="T340"><text:s/></text:span><text:span text:style-name="T341">Delegado</text:span><text:span text:style-name="T342"><text:s/></text:span><text:span text:style-name="T343">de</text:span><text:span text:style-name="T344"><text:s/></text:span><text:span text:style-name="T345">Residuos,</text:span><text:span text:style-name="T346"><text:s/></text:span><text:span text:style-name="T347">D.</text:span><text:span text:style-name="T348"><text:s/></text:span><text:span text:style-name="T349">Enrique</text:span><text:span text:style-name="T350"><text:s/></text:span><text:span text:style-name="T351">Pérez</text:span><text:span text:style-name="T352"><text:s/></text:span><text:span text:style-name="T353">Brito,</text:span><text:span text:style-name="T354"><text:s/></text:span><text:span text:style-name="T355">de</text:span><text:span text:style-name="T356"><text:s/></text:span><text:span text:style-name="T357">fecha</text:span><text:span text:style-name="T358"><text:s/></text:span><text:span text:style-name="T359">12</text:span><text:span text:style-name="T360"><text:s/></text:span><text:span text:style-name="T361">de</text:span><text:span text:style-name="T362"><text:s/></text:span><text:span text:style-name="T363">agosto</text:span><text:span text:style-name="T364"><text:s/></text:span><text:span text:style-name="T365">de</text:span><text:span text:style-name="T366"><text:s/></text:span><text:span text:style-name="T367">2024,</text:span><text:span text:style-name="T368"><text:s/></text:span><text:span text:style-name="T369">mediante</text:span><text:span text:style-name="T370"><text:s/></text:span><text:span text:style-name="T371">la</text:span><text:span text:style-name="T372"><text:s/></text:span><text:span text:style-name="T373">cual</text:span><text:span text:style-name="T374"><text:s/></text:span><text:span text:style-name="T375">solicitan</text:span><text:span text:style-name="T376"><text:s/></text:span><text:span text:style-name="T377">generar</text:span><text:span text:style-name="T378"><text:s/></text:span><text:span text:style-name="T379">créditos</text:span><text:span text:style-name="T380"><text:s/></text:span><text:span text:style-name="T381">en</text:span><text:span text:style-name="T382"><text:s/></text:span><text:span text:style-name="T383">el</text:span><text:span text:style-name="T384"><text:s/></text:span><text:span text:style-name="T385">Presupuesto</text:span><text:span text:style-name="T386"><text:s/></text:span><text:span text:style-name="T387">del</text:span><text:span text:style-name="T388"><text:s/></text:span><text:span text:style-name="T389">Servicio</text:span><text:span text:style-name="T390"><text:s/></text:span><text:span text:style-name="T391">de</text:span><text:span text:style-name="T392"><text:s/></text:span><text:span text:style-name="T393">Residuos,</text:span><text:span text:style-name="T394"><text:s/></text:span><text:span text:style-name="T395">por</text:span><text:span text:style-name="T396"><text:s/></text:span><text:span text:style-name="T397">importe</text:span><text:span text:style-name="T398"><text:s/></text:span><text:span text:style-name="T399">de</text:span><text:span text:style-name="T400"><text:s/></text:span><text:span text:style-name="T401">dos</text:span><text:span text:style-name="T402"><text:s/></text:span><text:span text:style-name="T403">millones</text:span><text:span text:style-name="T404"><text:s/></text:span><text:span text:style-name="T405">ciento</text:span><text:span text:style-name="T406"><text:s/></text:span><text:span text:style-name="T407">veinticinco<text:s/></text:span><text:span text:style-name="T408">mil<text:s/></text:span><text:span text:style-name="T409">euros</text:span><text:span text:style-name="T410"><text:s/></text:span><text:span text:style-name="T411">(2.125.000,00</text:span><text:span text:style-name="T412"><text:s/></text:span><text:span text:style-name="T413">€),</text:span><text:span text:style-name="T414"><text:s/></text:span><text:span text:style-name="T415">correspondientes</text:span><text:span text:style-name="T416"><text:s/></text:span><text:span text:style-name="T417">a</text:span><text:span text:style-name="T418"><text:s/></text:span><text:span text:style-name="T419">la</text:span><text:span text:style-name="T420"><text:s/></text:span><text:span text:style-name="T421">aportación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Consejería</text:span><text:span text:style-name="T428"><text:s/></text:span><text:span text:style-name="T429">de</text:span><text:span text:style-name="T430"><text:s/></text:span><text:span text:style-name="T431">Turismo</text:span><text:span text:style-name="T432"><text:s/></text:span><text:span text:style-name="T433">y</text:span><text:span text:style-name="T434"><text:s/></text:span><text:span text:style-name="T435">Empleo</text:span><text:span text:style-name="T436"><text:s/></text:span><text:span text:style-name="T437">del</text:span><text:span text:style-name="T438"><text:s/></text:span><text:span text:style-name="T439">Gobierno</text:span><text:span text:style-name="T440"><text:s/></text:span><text:span text:style-name="T441">de</text:span><text:span text:style-name="T442"><text:s/></text:span><text:span text:style-name="T443">Canarias</text:span><text:span text:style-name="T444"><text:s/></text:span><text:span text:style-name="T445">para</text:span><text:span text:style-name="T446"><text:s/></text:span><text:span text:style-name="T447">financiar</text:span><text:span text:style-name="T448"><text:s/></text:span><text:span text:style-name="T449">la</text:span><text:span text:style-name="T450"><text:s/></text:span><text:span text:style-name="T451">ejecuc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actuación</text:span><text:span text:style-name="T458"><text:s/></text:span><text:span text:style-name="T459">denominada</text:span><text:span text:style-name="T460"><text:s/></text:span><text:span text:style-name="T461">“Plan</text:span><text:span text:style-name="T462"><text:s/></text:span><text:span text:style-name="T463">de</text:span><text:span text:style-name="T464"><text:s/></text:span><text:span text:style-name="T465">Mejora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Gestión</text:span><text:span text:style-name="T472"><text:s/></text:span><text:span text:style-name="T473">de</text:span><text:span text:style-name="T474"><text:s/></text:span><text:span text:style-name="T475">Residuos</text:span><text:span text:style-name="T476"><text:s/></text:span><text:span text:style-name="T477">de</text:span><text:span text:style-name="T478"><text:s/></text:span><text:span text:style-name="T479">Fuerteventura:</text:span><text:span text:style-name="T480"><text:s/></text:span><text:span text:style-name="T481">Implantación</text:span><text:span text:style-name="T482"><text:s/></text:span><text:span text:style-name="T483">de</text:span><text:span text:style-name="T484"><text:s/></text:span><text:span text:style-name="T485">Recogida</text:span><text:span text:style-name="T486"><text:s/></text:span><text:span text:style-name="T487">Separada</text:span><text:span text:style-name="T488"><text:s/></text:span><text:span text:style-name="T489">de</text:span><text:span text:style-name="T490"><text:s/></text:span><text:span text:style-name="T491">Biorresiduos</text:span><text:span text:style-name="T492"><text:s/></text:span><text:span text:style-name="T493">y</text:span><text:span text:style-name="T494"><text:s/></text:span><text:span text:style-name="T495">su</text:span><text:span text:style-name="T496"><text:s/></text:span><text:span text:style-name="T497">Tratamiento</text:span><text:span text:style-name="T498"><text:s/></text:span><text:span text:style-name="T499">en</text:span><text:span text:style-name="T500"><text:s/></text:span><text:span text:style-name="T501">la</text:span><text:span text:style-name="T502"><text:s/></text:span><text:span text:style-name="T503">Isla</text:span><text:span text:style-name="T504"><text:s/></text:span><text:span text:style-name="T505">de</text:span><text:span text:style-name="T506"><text:s/></text:span><text:span text:style-name="T507">Fuerteventura”</text:span><text:span text:style-name="T508"><text:s/></text:span><text:span text:style-name="T509">dentro de</text:span><text:span text:style-name="T510"><text:s/></text:span><text:span text:style-name="T511">las</text:span><text:span text:style-name="T512"><text:s/></text:span><text:span text:style-name="T513">actuaciones</text:span><text:span text:style-name="T514"><text:s/></text:span><text:span text:style-name="T515">de</text:span><text:span text:style-name="T516"><text:s/></text:span><text:span text:style-name="T517">cohesión</text:span><text:span text:style-name="T518"><text:s/></text:span><text:span text:style-name="T519">entre</text:span><text:span text:style-name="T520"><text:s/></text:span><text:span text:style-name="T521">destinos,</text:span><text:span text:style-name="T522"><text:s/></text:span><text:span text:style-name="T523">ECOÍNSULAS</text:span><text:span text:style-name="T524"><text:s/></text:span><text:span text:style-name="T525">II,</text:span><text:span text:style-name="T526"><text:s/></text:span><text:span text:style-name="T527">integradas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lan</text:span><text:span text:style-name="T534"><text:s/></text:span><text:span text:style-name="T535">Territorial</text:span><text:span text:style-name="T536"><text:s/></text:span><text:span text:style-name="T537">de</text:span><text:span text:style-name="T538"><text:s/></text:span><text:span text:style-name="T539">Canarias,</text:span><text:span text:style-name="T540"><text:s/></text:span><text:span text:style-name="T541">en</text:span><text:span text:style-name="T542"><text:s/></text:span><text:span text:style-name="T543">la</text:span><text:span text:style-name="T544"><text:s/></text:span><text:span text:style-name="T545">Convocatoria</text:span><text:span text:style-name="T546"><text:s/></text:span><text:span text:style-name="T547">Extraordinaria</text:span><text:span text:style-name="T548"><text:s/></text:span><text:span text:style-name="T549">2022,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marco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Inversión</text:span><text:span text:style-name="T562"><text:s/></text:span><text:span text:style-name="T563"><text:s/></text:span><text:span text:style-name="T564">1</text:span><text:span text:style-name="T565"><text:s/></text:span><text:span text:style-name="T566">“</text:span><text:span text:style-name="T567">Transformación</text:span><text:span text:style-name="T568"><text:s/></text:span><text:span text:style-name="T569">del</text:span><text:span text:style-name="T570"><text:s/></text:span><text:span text:style-name="T571">modelo</text:span><text:span text:style-name="T572"><text:s/></text:span><text:span text:style-name="T573">turístico</text:span><text:span text:style-name="T574"><text:s/></text:span><text:span text:style-name="T575">hacia</text:span><text:span text:style-name="T576"><text:s/></text:span><text:span text:style-name="T577">la</text:span><text:span text:style-name="T578"><text:s/></text:span><text:span text:style-name="T579">sostenibilidad</text:span><text:span text:style-name="T580">”,</text:span><text:span text:style-name="T581"><text:s/></text:span><text:span text:style-name="T582">comprendida</text:span><text:span text:style-name="T583"><text:s/></text:span><text:span text:style-name="T584">en</text:span><text:span text:style-name="T585"><text:s/></text:span><text:span text:style-name="T586">el</text:span><text:span text:style-name="T587"><text:s/></text:span><text:span text:style-name="T588">componente</text:span><text:span text:style-name="T589"><text:s/></text:span><text:span text:style-name="T590">14</text:span><text:span text:style-name="T591"><text:s/></text:span><text:span text:style-name="T592">“Plan</text:span><text:span text:style-name="T593"><text:s/></text:span><text:span text:style-name="T594">de</text:span><text:span text:style-name="T595"><text:s/></text:span><text:span text:style-name="T596">modernización</text:span><text:span text:style-name="T597"><text:s/></text:span><text:span text:style-name="T598">y</text:span><text:span text:style-name="T599"><text:s/></text:span><text:span text:style-name="T600">competitividad</text:span><text:span text:style-name="T601"><text:s/></text:span><text:span text:style-name="T602">del</text:span><text:span text:style-name="T603"><text:s/></text:span><text:span text:style-name="T604">sector</text:span><text:span text:style-name="T605"><text:s/></text:span><text:span text:style-name="T606">turístico”,</text:span><text:span text:style-name="T607"><text:s/></text:span><text:span text:style-name="T608">submedida</text:span><text:span text:style-name="T609"><text:s/></text:span><text:span text:style-name="T610">2</text:span><text:span text:style-name="T611"><text:s/></text:span><text:span text:style-name="T612">“</text:span><text:span text:style-name="T613">Elaboración</text:span><text:span text:style-name="T614"><text:s/></text:span><text:span text:style-name="T615">de</text:span><text:span text:style-name="T616"><text:s/></text:span><text:span text:style-name="T617">los</text:span><text:span text:style-name="T618"><text:s/></text:span><text:span text:style-name="T619">Planes</text:span><text:span text:style-name="T620"><text:s/></text:span><text:span text:style-name="T621">de</text:span><text:span text:style-name="T622"><text:s/></text:span><text:span text:style-name="T623">Sostenibilidad</text:span><text:span text:style-name="T624"><text:s/></text:span><text:span text:style-name="T625">Turística</text:span><text:span text:style-name="T626"><text:s/></text:span><text:span text:style-name="T627">en</text:span><text:span text:style-name="T628"><text:s/></text:span><text:span text:style-name="T629">Destino</text:span><text:span text:style-name="T630">”</text:span><text:span text:style-name="T631"><text:s/></text:span><text:span text:style-name="T632">del</text:span><text:span text:style-name="T633"><text:s/></text:span><text:span text:style-name="T634">Plan</text:span><text:span text:style-name="T635"><text:s/></text:span><text:span text:style-name="T636">de</text:span><text:span text:style-name="T637"><text:s/></text:span><text:span text:style-name="T638">Recuperación,</text:span><text:span text:style-name="T639"><text:s/></text:span><text:span text:style-name="T640">Transformación</text:span><text:span text:style-name="T641"><text:s/></text:span><text:span text:style-name="T642">y</text:span><text:span text:style-name="T643"><text:s/></text:span><text:span text:style-name="T644">Resiliencia</text:span><text:span text:style-name="T645"><text:s/></text:span><text:span text:style-name="T646">financiado</text:span><text:span text:style-name="T647"><text:s/></text:span><text:span text:style-name="T648">por</text:span><text:span text:style-name="T649"><text:s/></text:span><text:span text:style-name="T650">la</text:span><text:span text:style-name="T651"><text:s/></text:span><text:span text:style-name="T652">Unión</text:span><text:span text:style-name="T653"><text:s/></text:span><text:span text:style-name="T654">Europea-Next</text:span><text:span text:style-name="T655"><text:s/></text:span><text:span text:style-name="T656">Generation</text:span><text:span text:style-name="T657"><text:s/></text:span><text:span text:style-name="T658">EU.</text:span></text:p>
      <text:p text:style-name="P659"/>
      <text:p text:style-name="P660"><text:span text:style-name="T661">Vista</text:span><text:span text:style-name="T662"><text:s/></text:span><text:span text:style-name="T663">la</text:span><text:span text:style-name="T664"><text:s/></text:span><text:span text:style-name="T665">Providencia</text:span><text:span text:style-name="T666"><text:s/></text:span><text:span text:style-name="T667">de</text:span><text:span text:style-name="T668"><text:s/></text:span><text:span text:style-name="T669">la</text:span><text:span text:style-name="T670"><text:s/></text:span>Consejera<text:span text:style-name="T671"><text:s/></text:span><text:span text:style-name="T672">de</text:span><text:span text:style-name="T673"><text:s/></text:span><text:span text:style-name="T674">Área</text:span><text:span text:style-name="T675"><text:s/></text:span><text:span text:style-name="T676">Insular</text:span><text:span text:style-name="T677"><text:s/></text:span><text:span text:style-name="T678">de</text:span><text:span text:style-name="T679"><text:s/></text:span>Hacienda,<text:span text:style-name="T680"><text:s/></text:span><text:span text:style-name="T681">Promoción</text:span><text:span text:style-name="T682"><text:s/></text:span><text:span text:style-name="T683">Económica,</text:span><text:span text:style-name="T684"><text:s/></text:span><text:span text:style-name="T685">Recursos</text:span><text:span text:style-name="T686"><text:s/></text:span>Humanos,<text:span text:style-name="T687"><text:s/></text:span><text:span text:style-name="T688">Deportes</text:span><text:span text:style-name="T689"><text:s/></text:span>y<text:span text:style-name="T690"><text:s/></text:span>Movilidad<text:span text:style-name="T691"><text:s/></text:span><text:span text:style-name="T692">Sostenible,</text:span><text:span text:style-name="T693"><text:s/></text:span>Dña.<text:span text:style-name="T694"><text:s/></text:span><text:span text:style-name="T695">Nuria</text:span><text:span text:style-name="T696"><text:s/></text:span>Cabrera<text:span text:style-name="T697"><text:s/></text:span>Méndez,<text:span text:style-name="T698"><text:s/></text:span><text:span text:style-name="T699">de</text:span><text:span text:style-name="T700"><text:s/></text:span>fecha<text:span text:style-name="T701"><text:s/></text:span><text:span text:style-name="T702">13</text:span><text:span text:style-name="T703"><text:s/></text:span><text:span text:style-name="T704">de</text:span><text:span text:style-name="T705"><text:s/></text:span><text:span text:style-name="T706">agosto</text:span><text:span text:style-name="T707"><text:s/></text:span><text:span text:style-name="T708">de</text:span><text:span text:style-name="T709"><text:s/></text:span><text:span text:style-name="T710">2024,</text:span><text:span text:style-name="T711"><text:s/></text:span><text:span text:style-name="T712">donde</text:span><text:span text:style-name="T713"><text:s/></text:span><text:span text:style-name="T714">se</text:span><text:span text:style-name="T715"><text:s/></text:span><text:span text:style-name="T716">ordena</text:span><text:span text:style-name="T717"><text:s/></text:span><text:span text:style-name="T718">la</text:span><text:span text:style-name="T719"><text:s/></text:span>incoación<text:span text:style-name="T720"><text:s/></text:span>del<text:span text:style-name="T721"><text:s/></text:span><text:span text:style-name="T722">expediente</text:span><text:span text:style-name="T723"><text:s/></text:span><text:span text:style-name="T724">de</text:span><text:span text:style-name="T725"><text:s/></text:span><text:span text:style-name="T726">modificación</text:span><text:span text:style-name="T727"><text:s/></text:span><text:span text:style-name="T728">de</text:span><text:span text:style-name="T729"><text:s/></text:span><text:span text:style-name="T730">créditos</text:span><text:span text:style-name="T731"><text:s/></text:span><text:span text:style-name="T732">nº</text:span><text:span text:style-name="T733"><text:s/></text:span><text:span text:style-name="T734">31/2024.</text:span></text:p>
      <text:p text:style-name="P735"/>
      <text:p text:style-name="P736"><text:span text:style-name="T737">Visto</text:span><text:span text:style-name="T738"><text:s/></text:span><text:span text:style-name="T739">el</text:span><text:span text:style-name="T740"><text:s/></text:span>Informe-Propuesta<text:span text:style-name="T741"><text:s/></text:span><text:span text:style-name="T742">suscrito</text:span><text:span text:style-name="T743"><text:s/></text:span>por<text:span text:style-name="T744"><text:s/></text:span>la<text:span text:style-name="T745"><text:s/></text:span>Jefa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Oficina</text:span><text:span text:style-name="T752"><text:s/></text:span><text:span text:style-name="T753">de</text:span><text:span text:style-name="T754"><text:s/></text:span><text:span text:style-name="T755">Contabilidad</text:span><text:span text:style-name="T756"><text:s/></text:span>y<text:span text:style-name="T757"><text:s/></text:span><text:span text:style-name="T758">Presupuestos,</text:span><text:span text:style-name="T759"><text:s/></text:span>Dña.<text:span text:style-name="T760"><text:s/></text:span><text:span text:style-name="T761">María</text:span><text:span text:style-name="T762"><text:s/></text:span><text:span text:style-name="T763">del</text:span><text:span text:style-name="T764"><text:s/></text:span><text:span text:style-name="T765">Cristo</text:span><text:span text:style-name="T766"><text:s/></text:span>Sánchez<text:span text:style-name="T767"><text:s/></text:span><text:span text:style-name="T768">Berriel,</text:span><text:span text:style-name="T769"><text:s/></text:span><text:span text:style-name="T770">de</text:span><text:span text:style-name="T771"><text:s/></text:span>fecha<text:span text:style-name="T772"><text:s/></text:span><text:span text:style-name="T773">14</text:span><text:span text:style-name="T774"><text:s/></text:span><text:span text:style-name="T775">de</text:span><text:span text:style-name="T776"><text:s/></text:span>agosto<text:span text:style-name="T777"><text:s/></text:span><text:span text:style-name="T778">de</text:span><text:span text:style-name="T779"><text:s/></text:span><text:span text:style-name="T780">2024.</text:span></text:p>
      <text:p text:style-name="P781"/>
      <text:p text:style-name="P782"><text:span text:style-name="T783">Visto</text:span><text:span text:style-name="T784"><text:s/></text:span><text:span text:style-name="T785">el</text:span><text:span text:style-name="T786"><text:s/></text:span>Informe<text:span text:style-name="T787"><text:s/></text:span><text:span text:style-name="T788">de</text:span><text:span text:style-name="T789"><text:s/></text:span><text:span text:style-name="T790">Intervención</text:span><text:span text:style-name="T791"><text:s/></text:span><text:span text:style-name="T792">emitido</text:span><text:span text:style-name="T793"><text:s/></text:span><text:span text:style-name="T794">por</text:span><text:span text:style-name="T795"><text:s/></text:span><text:span text:style-name="T796">la</text:span><text:span text:style-name="T797"><text:s/></text:span><text:span text:style-name="T798">Interventora</text:span><text:span text:style-name="T799"><text:s/></text:span>Accidental<text:span text:style-name="T800"><text:s/></text:span>del<text:span text:style-name="T801"><text:s/></text:span>Cabildo<text:span text:style-name="T802"><text:s/></text:span><text:span text:style-name="T803">de</text:span><text:span text:style-name="T804"><text:s/></text:span><text:span text:style-name="T805">Fuerteventura,</text:span><text:span text:style-name="T806"><text:s/></text:span>Dña.<text:span text:style-name="T807"><text:s/></text:span><text:span text:style-name="T808">María</text:span><text:span text:style-name="T809"><text:s/></text:span><text:span text:style-name="T810">Dolores</text:span><text:span text:style-name="T811"><text:s/></text:span><text:span text:style-name="T812">Miranda</text:span><text:span text:style-name="T813"><text:s/></text:span>López,<text:span text:style-name="T814"><text:s/></text:span><text:span text:style-name="T815">de</text:span><text:span text:style-name="T816"><text:s/></text:span>fecha<text:span text:style-name="T817"><text:s/></text:span><text:span text:style-name="T818">19</text:span><text:span text:style-name="T819"><text:s/></text:span><text:span text:style-name="T820">de</text:span><text:span text:style-name="T821"><text:s/></text:span>agosto<text:span text:style-name="T822"><text:s/></text:span><text:span text:style-name="T823">de</text:span><text:span text:style-name="T824"><text:s/></text:span>2024.</text:p>
      <text:p text:style-name="P825"/>
      <text:p text:style-name="P850"/>
      <text:p text:style-name="P851"/>
      <text:p text:style-name="P852"><text:span text:style-name="T853">Vistos</text:span><text:span text:style-name="T854"><text:s/></text:span><text:span text:style-name="T855">los</text:span><text:span text:style-name="T856"><text:s/></text:span><text:span text:style-name="T857">artículos</text:span><text:span text:style-name="T858"><text:s/></text:span><text:span text:style-name="T859">43</text:span><text:span text:style-name="T860"><text:s/></text:span>a<text:span text:style-name="T861"><text:s/></text:span><text:span text:style-name="T862">46</text:span><text:span text:style-name="T863"><text:s/></text:span>del<text:span text:style-name="T864"><text:s/></text:span>Real<text:span text:style-name="T865"><text:s/></text:span><text:span text:style-name="T866">Decreto</text:span><text:span text:style-name="T867"><text:s/></text:span>500/1990<text:span text:style-name="T868"><text:s/></text:span>y<text:span text:style-name="T869"><text:s/></text:span><text:span text:style-name="T870">en</text:span><text:span text:style-name="T871"><text:s/></text:span><text:span text:style-name="T872">el</text:span><text:span text:style-name="T873"><text:s/></text:span><text:span text:style-name="T874">artículo</text:span><text:span text:style-name="T875"><text:s/></text:span>181<text:span text:style-name="T876"><text:s/></text:span><text:span text:style-name="T877">del</text:span><text:span text:style-name="T878"><text:s/></text:span>Real<text:span text:style-name="T879"><text:s/></text:span><text:span text:style-name="T880">Decreto</text:span><text:span text:style-name="T881"><text:s/></text:span><text:span text:style-name="T882">Legislativo</text:span><text:span text:style-name="T883"><text:s/></text:span><text:span text:style-name="T884">2/2004,</text:span><text:span text:style-name="T885"><text:s/></text:span><text:span text:style-name="T886">de</text:span><text:span text:style-name="T887"><text:s/></text:span>5<text:span text:style-name="T888"><text:s/></text:span><text:span text:style-name="T889">de</text:span><text:span text:style-name="T890"><text:s/></text:span>marzo,<text:span text:style-name="T891"><text:s/></text:span><text:span text:style-name="T892">por</text:span><text:span text:style-name="T893"><text:s/></text:span><text:span text:style-name="T894">el</text:span><text:span text:style-name="T895"><text:s/></text:span>que<text:span text:style-name="T896"><text:s/></text:span>se<text:span text:style-name="T897"><text:s/></text:span><text:span text:style-name="T898">aprueba</text:span><text:span text:style-name="T899"><text:s/></text:span><text:span text:style-name="T900">el</text:span><text:span text:style-name="T901"><text:s/></text:span>texto<text:span text:style-name="T902"><text:s/></text:span><text:span text:style-name="T903">refundido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Ley</text:span><text:span text:style-name="T910"><text:s/></text:span><text:span text:style-name="T911">Reguladora</text:span><text:span text:style-name="T912"><text:s/></text:span><text:span text:style-name="T913">de</text:span><text:span text:style-name="T914"><text:s/></text:span><text:span text:style-name="T915">las</text:span><text:span text:style-name="T916"><text:s/></text:span>Haciendas<text:span text:style-name="T917"><text:s/></text:span><text:span text:style-name="T918">Locales,</text:span><text:span text:style-name="T919"><text:s/></text:span><text:span text:style-name="T920">al</text:span><text:span text:style-name="T921"><text:s/></text:span>tratarse<text:span text:style-name="T922"><text:s/></text:span><text:span text:style-name="T923">de</text:span><text:span text:style-name="T924"><text:s/></text:span><text:span text:style-name="T925">generaciones</text:span><text:span text:style-name="T926"><text:s/></text:span><text:span text:style-name="T927">de</text:span><text:span text:style-name="T928"><text:s/></text:span><text:span text:style-name="T929">créditos</text:span><text:span text:style-name="T930"><text:s/></text:span>por<text:span text:style-name="T931"><text:s/></text:span><text:span text:style-name="T932">aportaciones</text:span><text:span text:style-name="T933"><text:s/></text:span><text:span text:style-name="T934">de</text:span><text:span text:style-name="T935"><text:s/></text:span><text:span text:style-name="T936">personas</text:span><text:span text:style-name="T937"><text:s/></text:span><text:span text:style-name="T938">jurídicas</text:span><text:span text:style-name="T939"><text:s/></text:span>para<text:span text:style-name="T940"><text:s/></text:span><text:span text:style-name="T941">financiar,</text:span><text:span text:style-name="T942"><text:s/></text:span>junto<text:span text:style-name="T943"><text:s/></text:span>con<text:span text:style-name="T944"><text:s/></text:span>la<text:span text:style-name="T945"><text:s/></text:span><text:span text:style-name="T946">Entidad</text:span><text:span text:style-name="T947"><text:s/></text:span><text:span text:style-name="T948">Local,</text:span><text:span text:style-name="T949"><text:s/></text:span><text:span text:style-name="T950">gastos</text:span><text:span text:style-name="T951"><text:s/></text:span><text:span text:style-name="T952">que</text:span><text:span text:style-name="T953"><text:s/></text:span><text:span text:style-name="T954">por</text:span><text:span text:style-name="T955"><text:s/></text:span>su<text:span text:style-name="T956"><text:s/></text:span><text:span text:style-name="T957">naturaleza</text:span><text:span text:style-name="T958"><text:s/></text:span><text:span text:style-name="T959">esté</text:span><text:span text:style-name="T960"><text:s/></text:span><text:span text:style-name="T961">comprendidos</text:span><text:span text:style-name="T962"><text:s/></text:span><text:span text:style-name="T963">en</text:span><text:span text:style-name="T964"><text:s/></text:span><text:span text:style-name="T965">los</text:span><text:span text:style-name="T966"><text:s/></text:span>fines<text:span text:style-name="T967"><text:s/></text:span>u<text:span text:style-name="T968"><text:s/></text:span><text:span text:style-name="T969">objetivos</text:span><text:span text:style-name="T970"><text:s/></text:span><text:span text:style-name="T971">de</text:span><text:span text:style-name="T972"><text:s/></text:span>la<text:span text:style-name="T973"><text:s/></text:span>misma.</text:p>
      <text:p text:style-name="P974"/>
      <text:p text:style-name="P975"><text:span text:style-name="T976">Considerando</text:span><text:s/>que se<text:s/><text:span text:style-name="T977">ha</text:span><text:s/><text:span text:style-name="T978">verificado</text:span><text:s/><text:span text:style-name="T979">que</text:span><text:s/>se cumple<text:span text:style-name="T980"><text:s/></text:span><text:span text:style-name="T981">los</text:span><text:span text:style-name="T982"><text:s/></text:span><text:span text:style-name="T983">requisitos</text:span><text:span text:style-name="T984"><text:s/></text:span><text:span text:style-name="T985">legales</text:span><text:s/><text:span text:style-name="T986"><text:s/></text:span>y<text:span text:style-name="T987"><text:s/></text:span><text:span text:style-name="T988">reglamentarios</text:span><text:span text:style-name="T989"><text:s/></text:span><text:span text:style-name="T990">para</text:span><text:span text:style-name="T991"><text:s/></text:span><text:span text:style-name="T992">la</text:span><text:span text:style-name="T993"><text:s/></text:span><text:span text:style-name="T994">aprobación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modificación.</text:span></text:p>
      <text:p text:style-name="P1001"/>
      <text:p text:style-name="P1002"><text:span text:style-name="T1003">Considerando</text:span><text:span text:style-name="T1004"><text:s/></text:span>que,<text:span text:style-name="T1005"><text:s/></text:span>a<text:span text:style-name="T1006"><text:s/></text:span><text:span text:style-name="T1007">fecha</text:span><text:span text:style-name="T1008"><text:s/></text:span><text:span text:style-name="T1009">de</text:span><text:span text:style-name="T1010"><text:s/></text:span><text:span text:style-name="T1011">hoy,</text:span><text:span text:style-name="T1012"><text:s/></text:span><text:span text:style-name="T1013">no</text:span><text:span text:style-name="T1014"><text:s/></text:span><text:span text:style-name="T1015">consta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Presupuesto</text:span><text:span text:style-name="T1022"><text:s/></text:span><text:span text:style-name="T1023">de</text:span><text:span text:style-name="T1024"><text:s/></text:span>Ingresos<text:span text:style-name="T1025"><text:s/></text:span><text:span text:style-name="T1026">contabilizado</text:span><text:span text:style-name="T1027"><text:s/></text:span><text:span text:style-name="T1028">el</text:span><text:span text:style-name="T1029"><text:s/></text:span><text:span text:style-name="T1030">ingreso</text:span><text:span text:style-name="T1031"><text:s/></text:span>correspondiente<text:span text:style-name="T1032"><text:s/></text:span>a<text:span text:style-name="T1033"><text:s/></text:span><text:span text:style-name="T1034">la</text:span><text:span text:style-name="T1035"><text:s/></text:span><text:span text:style-name="T1036">generación</text:span><text:span text:style-name="T1037"><text:s/></text:span>propuesta.</text:p>
      <text:p text:style-name="P1038"/>
      <text:p text:style-name="P1039"><text:span text:style-name="T1040">En</text:span><text:span text:style-name="T1041"><text:s/></text:span><text:span text:style-name="T1042">virtud</text:span><text:span text:style-name="T1043"><text:s/></text:span><text:span text:style-name="T1044">de</text:span><text:span text:style-name="T1045"><text:s/></text:span>las<text:span text:style-name="T1046"><text:s/></text:span><text:span text:style-name="T1047">atribuciones</text:span><text:span text:style-name="T1048"><text:s/></text:span>recogidas<text:span text:style-name="T1049"><text:s/></text:span><text:span text:style-name="T1050">en</text:span><text:span text:style-name="T1051"><text:s/></text:span><text:span text:style-name="T1052">la</text:span><text:span text:style-name="T1053"><text:s/></text:span>Base<text:span text:style-name="T1054"><text:s/></text:span>Décima<text:span text:style-name="T1055"><text:s/></text:span><text:span text:style-name="T1056">de</text:span><text:span text:style-name="T1057"><text:s/></text:span>Ejecución<text:span text:style-name="T1058"><text:s/></text:span>del<text:span text:style-name="T1059"><text:s/></text:span><text:span text:style-name="T1060">Presupuesto</text:span><text:span text:style-name="T1061"><text:s/></text:span>para<text:span text:style-name="T1062"><text:s/></text:span><text:span text:style-name="T1063">el<text:s/></text:span><text:span text:style-name="T1064">ejercicio</text:span><text:span text:style-name="T1065"><text:s/></text:span>2024,<text:span text:style-name="T1066"><text:s/></text:span><text:span text:style-name="T1067">en</text:span><text:span text:style-name="T1068"><text:s/></text:span><text:span text:style-name="T1069">relación</text:span><text:span text:style-name="T1070"><text:s/>con el</text:span><text:span text:style-name="T1071"><text:s/></text:span><text:span text:style-name="T1072">artículo</text:span><text:span text:style-name="T1073"><text:s/></text:span><text:span text:style-name="T1074">181</text:span><text:span text:style-name="T1075"><text:s/></text:span>del Real<text:span text:style-name="T1076"><text:s/></text:span>Decreto<text:span text:style-name="T1077"><text:s/></text:span><text:span text:style-name="T1078">Legislativo</text:span><text:span text:style-name="T1079"><text:s/></text:span><text:span text:style-name="T1080">2/2004,</text:span><text:span text:style-name="T1081"><text:s/></text:span><text:span text:style-name="T1082">de</text:span><text:span text:style-name="T1083"><text:s/></text:span>5<text:span text:style-name="T1084"><text:s/></text:span><text:span text:style-name="T1085">de</text:span><text:span text:style-name="T1086"><text:s/></text:span><text:span text:style-name="T1087">marzo,</text:span><text:span text:style-name="T1088"><text:s/></text:span>por<text:span text:style-name="T1089"><text:s/></text:span><text:span text:style-name="T1090">el</text:span><text:span text:style-name="T1091"><text:s/></text:span><text:span text:style-name="T1092">que</text:span><text:span text:style-name="T1093"><text:s/></text:span>se<text:span text:style-name="T1094"><text:s/></text:span>aprueba<text:span text:style-name="T1095"><text:s/></text:span><text:span text:style-name="T1096">el</text:span><text:span text:style-name="T1097"><text:s/></text:span>texto<text:span text:style-name="T1098"><text:s/></text:span><text:span text:style-name="T1099">refundido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Ley</text:span><text:span text:style-name="T1106"><text:s/></text:span><text:span text:style-name="T1107">Reguladora</text:span><text:span text:style-name="T1108"><text:s/></text:span><text:span text:style-name="T1109">de</text:span><text:span text:style-name="T1110"><text:s/></text:span><text:span text:style-name="T1111">Haciendas</text:span><text:span text:style-name="T1112"><text:s/></text:span><text:span text:style-name="T1113">Locales</text:span><text:span text:style-name="T1114"><text:s/></text:span>y<text:span text:style-name="T1115"><text:s/></text:span><text:span text:style-name="T1116">los</text:span><text:span text:style-name="T1117"><text:s/></text:span><text:span text:style-name="T1118">artículos</text:span><text:span text:style-name="T1119"><text:s/></text:span><text:span text:style-name="T1120">43</text:span><text:span text:style-name="T1121"><text:s/></text:span>a<text:span text:style-name="T1122"><text:s/></text:span><text:span text:style-name="T1123">46</text:span><text:span text:style-name="T1124"><text:s/></text:span>del<text:span text:style-name="T1125"><text:s/></text:span>Real<text:span text:style-name="T1126"><text:s/></text:span>Decreto<text:span text:style-name="T1127"><text:s/></text:span><text:span text:style-name="T1128">500/90</text:span><text:span text:style-name="T1129"><text:s/></text:span><text:span text:style-name="T1130">de</text:span><text:span text:style-name="T1131"><text:s/></text:span><text:span text:style-name="T1132">20</text:span><text:span text:style-name="T1133"><text:s/></text:span><text:span text:style-name="T1134">de</text:span><text:span text:style-name="T1135"><text:s/></text:span><text:span text:style-name="T1136">abril</text:span><text:span text:style-name="T1137"><text:s/></text:span>y<text:span text:style-name="T1138"><text:s/></text:span><text:span text:style-name="T1139">al</text:span><text:span text:style-name="T1140"><text:s/></text:span>amparo<text:span text:style-name="T1141"><text:s/></text:span><text:span text:style-name="T1142">de</text:span><text:span text:style-name="T1143"><text:s/></text:span>lo<text:span text:style-name="T1144"><text:s/></text:span><text:span text:style-name="T1145">establecido</text:span><text:span text:style-name="T1146"><text:s/></text:span><text:span text:style-name="T1147">en</text:span><text:span text:style-name="T1148"><text:s/></text:span><text:span text:style-name="T1149">el</text:span><text:span text:style-name="T1150"><text:s/></text:span><text:span text:style-name="T1151">artículo</text:span><text:span text:style-name="T1152"><text:s/></text:span><text:span text:style-name="T1153">48</text:span><text:span text:style-name="T1154"><text:s/></text:span>del<text:span text:style-name="T1155"><text:s/></text:span><text:span text:style-name="T1156">Reglamento</text:span><text:span text:style-name="T1157"><text:s/></text:span>Orgánico<text:span text:style-name="T1158"><text:s/></text:span><text:span text:style-name="T1159">del</text:span><text:span text:style-name="T1160"><text:s/></text:span><text:span text:style-name="T1161">Cabildo</text:span><text:span text:style-name="T1162"><text:s/></text:span><text:span text:style-name="T1163">Insular</text:span><text:span text:style-name="T1164"><text:s/></text:span><text:span text:style-name="T1165">de</text:span><text:span text:style-name="T1166"><text:s/></text:span><text:span text:style-name="T1167">Fuerteventura</text:span><text:span text:style-name="T1168"><text:s/></text:span>y<text:span text:style-name="T1169"><text:s/></text:span><text:span text:style-name="T1170">el</text:span><text:span text:style-name="T1171"><text:s/></text:span>Decreto<text:span text:style-name="T1172"><text:s/></text:span><text:span text:style-name="T1173">de</text:span><text:span text:style-name="T1174"><text:s/></text:span>la<text:span text:style-name="T1175"><text:s/></text:span><text:span text:style-name="T1176">Presidencia</text:span><text:span text:style-name="T1177"><text:s/></text:span><text:span text:style-name="T1178">nº</text:span><text:span text:style-name="T1179"><text:s/></text:span><text:span text:style-name="T1180">885/2024,</text:span><text:span text:style-name="T1181"><text:s/></text:span><text:span text:style-name="T1182">de</text:span><text:span text:style-name="T1183"><text:s/></text:span>fecha<text:span text:style-name="T1184"><text:s/></text:span><text:span text:style-name="T1185">23</text:span><text:span text:style-name="T1186"><text:s/></text:span><text:span text:style-name="T1187">de</text:span><text:span text:style-name="T1188"><text:s/></text:span><text:span text:style-name="T1189">febrero</text:span><text:span text:style-name="T1190"><text:s/></text:span><text:span text:style-name="T1191">de</text:span><text:span text:style-name="T1192"><text:s/></text:span>2024,<text:span text:style-name="T1193"><text:s/></text:span><text:span text:style-name="T1194">corresponde</text:span><text:span text:style-name="T1195"><text:s/></text:span>a<text:span text:style-name="T1196"><text:s/></text:span><text:span text:style-name="T1197">la</text:span><text:span text:style-name="T1198"><text:s/></text:span>Consejera<text:span text:style-name="T1199"><text:s/></text:span><text:span text:style-name="T1200">de</text:span><text:span text:style-name="T1201"><text:s/></text:span>Área<text:span text:style-name="T1202"><text:s/></text:span><text:span text:style-name="T1203">Insular</text:span><text:span text:style-name="T1204"><text:s/></text:span><text:span text:style-name="T1205">de</text:span><text:span text:style-name="T1206"><text:s/></text:span>Hacienda,<text:span text:style-name="T1207"><text:s/></text:span><text:span text:style-name="T1208">Promoción</text:span><text:span text:style-name="T1209"><text:s/></text:span>Económica,<text:span text:style-name="T1210"><text:s/></text:span><text:span text:style-name="T1211">Recursos</text:span><text:span text:style-name="T1212"><text:s/></text:span>Humanos,<text:span text:style-name="T1213"><text:s/></text:span><text:span text:style-name="T1214">Deportes</text:span><text:span text:style-name="T1215"><text:s/></text:span>y<text:span text:style-name="T1216"><text:s/></text:span><text:span text:style-name="T1217">Movilidad</text:span><text:span text:style-name="T1218"><text:s/></text:span><text:span text:style-name="T1219">Sostenible</text:span><text:span text:style-name="T1220"><text:s/></text:span><text:span text:style-name="T1221">la</text:span><text:span text:style-name="T1222"><text:s/></text:span><text:span text:style-name="T1223">aprobación</text:span><text:span text:style-name="T1224"><text:s/></text:span><text:span text:style-name="T1225">de</text:span><text:span text:style-name="T1226"><text:s/></text:span>la<text:span text:style-name="T1227"><text:s/></text:span><text:span text:style-name="T1228">presente</text:span><text:span text:style-name="T1229"><text:s/></text:span><text:span text:style-name="T1230">modificación.</text:span></text:p>
      <text:p text:style-name="P1231"/>
      <text:p text:style-name="P1232"/>
      <text:p text:style-name="P1233"/>
      <text:p text:style-name="P1234"/>
      <text:p text:style-name="P1235"/>
      <text:h text:style-name="P1236" text:outline-level="1"><text:span text:style-name="T1237">RESUELVO:</text:span></text:h>
      <text:p text:style-name="P1238"/>
      <text:p text:style-name="P1239"/>
      <text:p text:style-name="P1240"/>
      <text:p text:style-name="P1241"><text:span text:style-name="T1242">Primero.</text:span><text:span text:style-name="T1243"><text:s/>-</text:span><text:span text:style-name="T1244"><text:s/></text:span><text:span text:style-name="T1245">Aprobar</text:span><text:span text:style-name="T1246"><text:s/></text:span><text:span text:style-name="T1247">el</text:span><text:span text:style-name="T1248"><text:s/></text:span><text:span text:style-name="T1249">Expediente</text:span><text:span text:style-name="T1250"><text:s/>de</text:span><text:span text:style-name="T1251"><text:s/></text:span><text:span text:style-name="T1252">Modificación</text:span><text:span text:style-name="T1253"><text:s/></text:span><text:span text:style-name="T1254">de</text:span><text:span text:style-name="T1255"><text:s/></text:span><text:span text:style-name="T1256">Créditos</text:span><text:span text:style-name="T1257"><text:s/>nº</text:span><text:span text:style-name="T1258"><text:s/></text:span><text:span text:style-name="T1259">31/2024</text:span><text:span text:style-name="T1260">,</text:span><text:span text:style-name="T1261"><text:s/></text:span><text:span text:style-name="T1262">de</text:span><text:span text:style-name="T1263"><text:s/></text:span><text:span text:style-name="T1264">Generación</text:span><text:span text:style-name="T1265"><text:s/></text:span><text:span text:style-name="T1266">de</text:span><text:span text:style-name="T1267"><text:s/></text:span><text:span text:style-name="T1268">Créditos</text:span><text:span text:style-name="T1269"><text:s/></text:span><text:span text:style-name="T1270">por</text:span><text:span text:style-name="T1271"><text:s/></text:span><text:span text:style-name="T1272">importe</text:span><text:span text:style-name="T1273"><text:s/></text:span><text:span text:style-name="T1274">de</text:span><text:span text:style-name="T1275"><text:s/></text:span><text:span text:style-name="T1276">dos</text:span><text:span text:style-name="T1277"><text:s/></text:span><text:span text:style-name="T1278">millones</text:span><text:span text:style-name="T1279"><text:s/></text:span><text:span text:style-name="T1280">ciento</text:span><text:span text:style-name="T1281"><text:s/></text:span><text:span text:style-name="T1282">veinticinco</text:span><text:span text:style-name="T1283"><text:s/></text:span><text:span text:style-name="T1284">mil</text:span><text:span text:style-name="T1285"><text:s/></text:span><text:span text:style-name="T1286">euros</text:span><text:span text:style-name="T1287"><text:s/></text:span><text:span text:style-name="T1288">(2.125.000,00</text:span><text:span text:style-name="T1289"><text:s/></text:span><text:span text:style-name="T1290">€)</text:span><text:span text:style-name="T1291">,</text:span><text:span text:style-name="T1292"><text:s/></text:span><text:span text:style-name="T1293">correspondiente</text:span><text:span text:style-name="T1294"><text:s/></text:span><text:span text:style-name="T1295">a</text:span><text:span text:style-name="T1296"><text:s/></text:span><text:span text:style-name="T1297">la</text:span><text:span text:style-name="T1298"><text:s/></text:span><text:span text:style-name="T1299">aportación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Consejería</text:span><text:span text:style-name="T1306"><text:s/></text:span><text:span text:style-name="T1307">de</text:span><text:span text:style-name="T1308"><text:s/></text:span><text:span text:style-name="T1309">Turismo</text:span><text:span text:style-name="T1310"><text:s/></text:span><text:span text:style-name="T1311">y</text:span><text:span text:style-name="T1312"><text:s/></text:span><text:span text:style-name="T1313">Empleo</text:span><text:span text:style-name="T1314"><text:s/></text:span><text:span text:style-name="T1315">del</text:span><text:span text:style-name="T1316"><text:s/></text:span><text:span text:style-name="T1317">Gobierno</text:span><text:span text:style-name="T1318"><text:s/></text:span><text:span text:style-name="T1319">de</text:span><text:span text:style-name="T1320"><text:s/></text:span><text:span text:style-name="T1321">Canarias,</text:span><text:span text:style-name="T1322"><text:s/></text:span><text:span text:style-name="T1323">para</text:span><text:span text:style-name="T1324"><text:s/></text:span><text:span text:style-name="T1325">financiar</text:span><text:span text:style-name="T1326"><text:s/></text:span><text:span text:style-name="T1327">el</text:span><text:span text:style-name="T1328"><text:s/></text:span><text:span text:style-name="T1329">“Plan</text:span><text:span text:style-name="T1330"><text:s/></text:span><text:span text:style-name="T1331">de</text:span><text:span text:style-name="T1332"><text:s/></text:span><text:span text:style-name="T1333">Mejora</text:span><text:span text:style-name="T1334"><text:s/></text:span><text:span text:style-name="T1335">en</text:span><text:span text:style-name="T1336"><text:s/></text:span><text:span text:style-name="T1337">la</text:span><text:span text:style-name="T1338"><text:s/></text:span><text:span text:style-name="T1339">Gestión</text:span><text:span text:style-name="T1340"><text:s/></text:span><text:span text:style-name="T1341">de</text:span><text:span text:style-name="T1342"><text:s/></text:span><text:span text:style-name="T1343">Residuos</text:span><text:span text:style-name="T1344"><text:s/></text:span><text:span text:style-name="T1345">de</text:span><text:span text:style-name="T1346"><text:s/></text:span><text:span text:style-name="T1347">Fuerteventura:</text:span><text:span text:style-name="T1348"><text:s/>Implantación</text:span><text:span text:style-name="T1349"><text:s/></text:span><text:span text:style-name="T1350">de</text:span><text:span text:style-name="T1351"><text:s/></text:span><text:span text:style-name="T1352">Recogida</text:span><text:span text:style-name="T1353"><text:s/></text:span><text:span text:style-name="T1354">Separada</text:span><text:span text:style-name="T1355"><text:s/>de</text:span><text:span text:style-name="T1356"><text:s/></text:span><text:span text:style-name="T1357">Biorresiduos</text:span><text:span text:style-name="T1358"><text:s/>y</text:span><text:span text:style-name="T1359"><text:s/></text:span><text:span text:style-name="T1360">su</text:span><text:span text:style-name="T1361"><text:s/></text:span><text:span text:style-name="T1362">Tratamiento</text:span><text:span text:style-name="T1363"><text:s/></text:span><text:span text:style-name="T1364">en</text:span><text:span text:style-name="T1365"><text:s/></text:span><text:span text:style-name="T1366">la</text:span><text:span text:style-name="T1367"><text:s/></text:span><text:span text:style-name="T1368">Isla</text:span><text:span text:style-name="T1369"><text:s/></text:span><text:span text:style-name="T1370">de</text:span><text:span text:style-name="T1371"><text:s/></text:span><text:span text:style-name="T1372">Fuerteventura”,</text:span><text:span text:style-name="T1373"><text:s/></text:span><text:span text:style-name="T1374">habilitando</text:span><text:span text:style-name="T1375"><text:s/></text:span><text:span text:style-name="T1376">crédito</text:span><text:span text:style-name="T1377"><text:s/></text:span><text:span text:style-name="T1378">en</text:span><text:span text:style-name="T1379"><text:s/></text:span><text:span text:style-name="T1380">las</text:span><text:span text:style-name="T1381"><text:s/></text:span><text:span text:style-name="T1382">aplicaciones</text:span><text:span text:style-name="T1383"><text:s/></text:span><text:span text:style-name="T1384">presupuestarias</text:span><text:span text:style-name="T1385"><text:s/></text:span><text:span text:style-name="T1386">y</text:span><text:span text:style-name="T1387"><text:s/></text:span><text:span text:style-name="T1388">financiándolas</text:span><text:span text:style-name="T1389"><text:s/></text:span><text:span text:style-name="T1390">con</text:span><text:span text:style-name="T1391"><text:s/></text:span><text:span text:style-name="T1392">el</text:span><text:span text:style-name="T1393"><text:s/></text:span><text:span text:style-name="T1394">incremento</text:span><text:span text:style-name="T1395"><text:s/></text:span><text:span text:style-name="T1396">en</text:span><text:span text:style-name="T1397"><text:s/></text:span><text:span text:style-name="T1398">el</text:span><text:span text:style-name="T1399"><text:s/></text:span><text:span text:style-name="T1400">Estado</text:span><text:span text:style-name="T1401"><text:s/></text:span><text:span text:style-name="T1402">de</text:span><text:span text:style-name="T1403"><text:s/></text:span><text:span text:style-name="T1404">Ingresos</text:span><text:span text:style-name="T1405"><text:s/></text:span><text:span text:style-name="T1406">según</text:span><text:span text:style-name="T1407"><text:s/></text:span><text:span text:style-name="T1408">el</text:span><text:span text:style-name="T1409"><text:s/></text:span><text:span text:style-name="T1410">siguiente</text:span><text:span text:style-name="T1411"><text:s/></text:span><text:span text:style-name="T1412">detalle:</text:span></text:p>
      <text:p text:style-name="P1413"/>
      <text:h text:style-name="Überschrift1" text:outline-level="1"><text:span text:style-name="T1414">ESTADO</text:span><text:span text:style-name="T1415"><text:s/></text:span><text:span text:style-name="T1416">DE</text:span><text:span text:style-name="T1417"><text:s/></text:span><text:span text:style-name="T1418">GASTOS</text:span></text:h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APLICACIONES</text:span><text:span text:style-name="T1429"><text:s/></text:span><text:span text:style-name="T1430">PRESUPUESTARIAS</text:span></text:p>
          </table:table-cell>
          <table:table-cell table:style-name="TableCell1431">
            <text:p text:style-name="P1432"><text:span text:style-name="T1433">PROYECTO</text:span></text:p>
          </table:table-cell>
          <table:table-cell table:style-name="TableCell1434">
            <text:p text:style-name="P1435"><text:span text:style-name="T1436">RECURSO</text:span><text:span text:style-name="T1437"><text:s/></text:span><text:span text:style-name="T1438">FINANCIACIÓN</text:span></text:p>
          </table:table-cell>
          <table:table-cell table:style-name="TableCell1439">
            <text:p text:style-name="P1440"><text:span text:style-name="T1441">IMPORTE</text:span></text:p>
            <text:p text:style-name="P1442"><text:span text:style-name="T1443">(€)</text:span></text:p>
          </table:table-cell>
        </table:table-row>
        <table:table-row table:style-name="TableRow1444">
          <table:table-cell table:style-name="TableCell1445">
            <text:p text:style-name="P1446"><text:span text:style-name="T1447">41430</text:span><text:span text:style-name="T1448"><text:s/></text:span><text:span text:style-name="T1449">1622B 6240024</text:span><text:span text:style-name="T1450"><text:s/></text:span><text:span text:style-name="T1451">"Elementos</text:span><text:span text:style-name="T1452"><text:s/></text:span><text:span text:style-name="T1453">de<text:s/></text:span><text:span text:style-name="T1454">transporte"</text:span></text:p>
          </table:table-cell>
          <table:table-cell table:style-name="TableCell1455">
            <text:p text:style-name="P1456"><text:span text:style-name="T1457">2024</text:span><text:span text:style-name="T1458"><text:s/></text:span><text:span text:style-name="T1459">2<text:s/></text:span><text:span text:style-name="T1460">RESID</text:span><text:span text:style-name="T1461"><text:s/></text:span><text:span text:style-name="T1462">7</text:span></text:p>
          </table:table-cell>
          <table:table-cell table:style-name="TableCell1463">
            <text:p text:style-name="P1464"><text:span text:style-name="T1465">6</text:span></text:p>
          </table:table-cell>
          <table:table-cell table:style-name="TableCell1466">
            <text:p text:style-name="P1467"><text:span text:style-name="T1468">1.174.969,41</text:span></text:p>
          </table:table-cell>
        </table:table-row>
        <table:table-row table:style-name="TableRow1469">
          <table:table-cell table:style-name="TableCell1470">
            <text:p text:style-name="P1471"><text:span text:style-name="T1472">41430</text:span><text:span text:style-name="T1473"><text:s/></text:span><text:span text:style-name="T1474">1622B 6400024</text:span><text:span text:style-name="T1475"><text:s/></text:span><text:span text:style-name="T1476">"</text:span><text:span text:style-name="T1477">Gastos</text:span><text:span text:style-name="T1478"><text:s/>en</text:span><text:span text:style-name="T1479"><text:s/></text:span><text:span text:style-name="T1480">inversiones</text:span><text:span text:style-name="T1481"><text:s/></text:span><text:span text:style-name="T1482">de</text:span><text:span text:style-name="T1483"><text:s/></text:span><text:span text:style-name="T1484">carácter</text:span><text:span text:style-name="T1485"><text:s/></text:span><text:span text:style-name="T1486">inmaterial"</text:span></text:p>
          </table:table-cell>
          <table:table-cell table:style-name="TableCell1487">
            <text:p text:style-name="P1488"><text:span text:style-name="T1489">2024</text:span><text:span text:style-name="T1490"><text:s/></text:span><text:span text:style-name="T1491">2<text:s/></text:span><text:span text:style-name="T1492">RESID</text:span><text:span text:style-name="T1493"><text:s/></text:span><text:span text:style-name="T1494">7</text:span></text:p>
          </table:table-cell>
          <table:table-cell table:style-name="TableCell1495">
            <text:p text:style-name="P1496"><text:span text:style-name="T1497">6</text:span></text:p>
          </table:table-cell>
          <table:table-cell table:style-name="TableCell1498">
            <text:p text:style-name="P1499"><text:span text:style-name="T1500">141.336,30</text:span></text:p>
          </table:table-cell>
        </table:table-row>
        <table:table-row table:style-name="TableRow1501">
          <table:table-cell table:style-name="TableCell1502">
            <text:p text:style-name="P1503"><text:span text:style-name="T1504">41430</text:span><text:span text:style-name="T1505"><text:s/></text:span><text:span text:style-name="T1506">1623A 6400024</text:span><text:span text:style-name="T1507"><text:s/></text:span><text:span text:style-name="T1508">"Gastos</text:span><text:span text:style-name="T1509"><text:s/>en</text:span><text:span text:style-name="T1510"><text:s/></text:span><text:span text:style-name="T1511">inversiones</text:span><text:span text:style-name="T1512"><text:s/></text:span><text:span text:style-name="T1513">de</text:span><text:span text:style-name="T1514"><text:s/></text:span><text:span text:style-name="T1515">carácter</text:span><text:span text:style-name="T1516"><text:s/></text:span><text:span text:style-name="T1517">inmaterial"</text:span></text:p>
          </table:table-cell>
          <table:table-cell table:style-name="TableCell1518">
            <text:p text:style-name="P1519"><text:span text:style-name="T1520">2024</text:span><text:span text:style-name="T1521"><text:s/></text:span><text:span text:style-name="T1522">2<text:s/></text:span><text:span text:style-name="T1523">RESID</text:span><text:span text:style-name="T1524"><text:s/></text:span><text:span text:style-name="T1525">5</text:span></text:p>
          </table:table-cell>
          <table:table-cell table:style-name="TableCell1526">
            <text:p text:style-name="P1527"><text:span text:style-name="T1528">6</text:span></text:p>
          </table:table-cell>
          <table:table-cell table:style-name="TableCell1529">
            <text:p text:style-name="P1530"><text:span text:style-name="T1531">808.694,29</text:span></text:p>
          </table:table-cell>
        </table:table-row>
        <table:table-row table:style-name="TableRow1532">
          <table:table-cell table:style-name="TableCell1533" table:number-columns-spanned="2">
            <text:p text:style-name="Standard"/>
          </table:table-cell>
          <table:covered-table-cell/>
          <table:table-cell table:style-name="TableCell1534">
            <text:p text:style-name="P1535"><text:span text:style-name="T1536">TOTAL</text:span></text:p>
          </table:table-cell>
          <table:table-cell table:style-name="TableCell1537">
            <text:p text:style-name="P1538"><text:span text:style-name="T1539">2.125.000,00</text:span></text:p>
          </table:table-cell>
        </table:table-row>
      </table:table>
      <text:p text:style-name="P1540"/>
      <text:p text:style-name="P1565"/>
      <text:p text:style-name="P1566"/>
      <text:p text:style-name="P1567"><text:span text:style-name="T1568">ESTADO</text:span><text:span text:style-name="T1569"><text:s/></text:span><text:span text:style-name="T1570">DE</text:span><text:span text:style-name="T1571"><text:s/></text:span><text:span text:style-name="T1572">INGRESOS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APLICACIONES</text:span><text:span text:style-name="T1583"><text:s/></text:span><text:span text:style-name="T1584">PRESUPUESTARIAS</text:span></text:p>
          </table:table-cell>
          <table:table-cell table:style-name="TableCell1585">
            <text:p text:style-name="P1586"><text:span text:style-name="T1587">PROYECTO</text:span></text:p>
          </table:table-cell>
          <table:table-cell table:style-name="TableCell1588">
            <text:p text:style-name="P1589"><text:span text:style-name="T1590">AGENTE</text:span></text:p>
          </table:table-cell>
          <table:table-cell table:style-name="TableCell1591">
            <text:p text:style-name="P1592"><text:span text:style-name="T1593">IMPORTE</text:span><text:span text:style-name="T1594"><text:s/></text:span><text:span text:style-name="T1595">(€)</text:span></text:p>
          </table:table-cell>
        </table:table-row>
        <table:table-row table:style-name="TableRow1596">
          <table:table-cell table:style-name="TableCell1597">
            <text:p text:style-name="P1598"><text:span text:style-name="T1599">41430</text:span><text:span text:style-name="T1600"><text:s/></text:span><text:span text:style-name="T1601">75080</text:span><text:span text:style-name="T1602"><text:s/></text:span><text:span text:style-name="T1603">"Otras</text:span><text:span text:style-name="T1604"><text:s/></text:span><text:span text:style-name="T1605">transferencias</text:span><text:span text:style-name="T1606"><text:s/></text:span><text:span text:style-name="T1607">de</text:span><text:span text:style-name="T1608"><text:s/></text:span><text:span text:style-name="T1609">capital</text:span><text:span text:style-name="T1610"><text:s/></text:span><text:span text:style-name="T1611">de</text:span><text:span text:style-name="T1612"><text:s/>la</text:span><text:span text:style-name="T1613"><text:s/></text:span><text:span text:style-name="T1614">Administración General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Comunidad</text:span><text:span text:style-name="T1621"><text:s/></text:span><text:span text:style-name="T1622">Autónoma"</text:span></text:p>
          </table:table-cell>
          <table:table-cell table:style-name="TableCell1623">
            <text:p text:style-name="P1624"><text:span text:style-name="T1625">2024</text:span><text:span text:style-name="T1626"><text:s/></text:span><text:span text:style-name="T1627">2<text:s/></text:span><text:span text:style-name="T1628">RESID</text:span><text:span text:style-name="T1629"><text:s/></text:span><text:span text:style-name="T1630">5</text:span></text:p>
          </table:table-cell>
          <table:table-cell table:style-name="TableCell1631">
            <text:p text:style-name="P1632"><text:span text:style-name="T1633">S3511001D</text:span></text:p>
          </table:table-cell>
          <table:table-cell table:style-name="TableCell1634">
            <text:p text:style-name="P1635"><text:span text:style-name="T1636">808.694,29</text:span></text:p>
          </table:table-cell>
        </table:table-row>
        <table:table-row table:style-name="TableRow1637">
          <table:table-cell table:style-name="TableCell1638">
            <text:p text:style-name="P1639"><text:span text:style-name="T1640">41430</text:span><text:span text:style-name="T1641"><text:s/></text:span><text:span text:style-name="T1642">75080</text:span><text:span text:style-name="T1643"><text:s/></text:span><text:span text:style-name="T1644">"Otras</text:span><text:span text:style-name="T1645"><text:s/></text:span><text:span text:style-name="T1646">transferencias</text:span><text:span text:style-name="T1647"><text:s/></text:span><text:span text:style-name="T1648">de</text:span><text:span text:style-name="T1649"><text:s/></text:span><text:span text:style-name="T1650">capital</text:span><text:span text:style-name="T1651"><text:s/></text:span><text:span text:style-name="T1652">de</text:span><text:span text:style-name="T1653"><text:s/>la</text:span><text:span text:style-name="T1654"><text:s/></text:span><text:span text:style-name="T1655">Administración General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Comunidad</text:span><text:span text:style-name="T1662"><text:s/></text:span><text:span text:style-name="T1663">Autónoma"</text:span></text:p>
          </table:table-cell>
          <table:table-cell table:style-name="TableCell1664">
            <text:p text:style-name="P1665"><text:span text:style-name="T1666">2024</text:span><text:span text:style-name="T1667"><text:s/></text:span><text:span text:style-name="T1668">2<text:s/></text:span><text:span text:style-name="T1669">RESID</text:span><text:span text:style-name="T1670"><text:s/></text:span><text:span text:style-name="T1671">7</text:span></text:p>
          </table:table-cell>
          <table:table-cell table:style-name="TableCell1672">
            <text:p text:style-name="P1673"><text:span text:style-name="T1674">S3511001D</text:span></text:p>
          </table:table-cell>
          <table:table-cell table:style-name="TableCell1675">
            <text:p text:style-name="P1676"><text:span text:style-name="T1677">1.316.305,71</text:span></text:p>
          </table:table-cell>
        </table:table-row>
        <table:table-row table:style-name="TableRow1678">
          <table:table-cell table:style-name="TableCell1679" table:number-columns-spanned="2">
            <text:p text:style-name="Standard"/>
          </table:table-cell>
          <table:covered-table-cell/>
          <table:table-cell table:style-name="TableCell1680">
            <text:p text:style-name="P1681"><text:span text:style-name="T1682">TOTAL</text:span></text:p>
          </table:table-cell>
          <table:table-cell table:style-name="TableCell1683">
            <text:p text:style-name="P1684"><text:span text:style-name="T1685">2.125.000,00</text:span></text:p>
          </table:table-cell>
        </table:table-row>
      </table:table>
      <text:p text:style-name="P1686"/>
      <text:p text:style-name="P1687"><text:span text:style-name="T1688">Segundo.-</text:span><text:span text:style-name="T1689"><text:s/></text:span><text:span text:style-name="T1690">Dar</text:span><text:span text:style-name="T1691"><text:s/></text:span>cuenta<text:span text:style-name="T1692"><text:s/></text:span><text:span text:style-name="T1693">de</text:span><text:span text:style-name="T1694"><text:s/></text:span>la<text:span text:style-name="T1695"><text:s/></text:span><text:span text:style-name="T1696">presente</text:span><text:span text:style-name="T1697"><text:s/></text:span>Resolución<text:span text:style-name="T1698"><text:s/></text:span>a<text:span text:style-name="T1699"><text:s/></text:span>los<text:span text:style-name="T1700"><text:s/></text:span><text:span text:style-name="T1701">Servicios</text:span><text:s/><text:span text:style-name="T1702">de</text:span><text:span text:style-name="T1703"><text:s/></text:span>Gestión<text:span text:style-name="T1704"><text:s/></text:span>Contable<text:span text:style-name="T1705"><text:s/></text:span>y<text:span text:style-name="T1706"><text:s/></text:span><text:span text:style-name="T1707">de</text:span><text:span text:style-name="T1708"><text:s/></text:span><text:span text:style-name="T1709">Información,</text:span><text:span text:style-name="T1710"><text:s/></text:span><text:span text:style-name="T1711">Transparencia</text:span><text:span text:style-name="T1712"><text:s/></text:span>y<text:span text:style-name="T1713"><text:s/></text:span><text:span text:style-name="T1714">Participación</text:span><text:span text:style-name="T1715"><text:s/></text:span><text:span text:style-name="T1716">Ciudadana</text:span><text:span text:style-name="T1717"><text:s/></text:span>y<text:span text:style-name="T1718"><text:s/></text:span><text:span text:style-name="T1719">al</text:span><text:span text:style-name="T1720"><text:s/></text:span>Pleno<text:span text:style-name="T1721"><text:s/></text:span><text:span text:style-name="T1722">de</text:span><text:span text:style-name="T1723"><text:s/></text:span><text:span text:style-name="T1724">la</text:span><text:span text:style-name="T1725"><text:s/></text:span>Corporación<text:span text:style-name="T1726"><text:s/></text:span><text:span text:style-name="T1727">en</text:span><text:span text:style-name="T1728"><text:s/></text:span><text:span text:style-name="T1729">la</text:span><text:span text:style-name="T1730"><text:s/></text:span>próxima<text:span text:style-name="T1731"><text:s/></text:span><text:span text:style-name="T1732">sesión</text:span><text:span text:style-name="T1733"><text:s/></text:span>que<text:span text:style-name="T1734"><text:s/></text:span>se<text:span text:style-name="T1735"><text:s/></text:span>celebre<text:span text:style-name="T1736"><text:s/></text:span>a<text:span text:style-name="T1737"><text:s/></text:span><text:span text:style-name="T1738">los</text:span><text:span text:style-name="T1739"><text:s/></text:span><text:span text:style-name="T1740">efectos</text:span><text:span text:style-name="T1741"><text:s/></text:span>oportunos.</text:p>
      <text:p text:style-name="P1742"/>
      <text:p text:style-name="P1743"/>
      <text:p text:style-name="P1744"/>
      <text:p text:style-name="P1745"/>
      <text:p text:style-name="P1746"/>
      <text:p text:style-name="P1747">Firmado<text:span text:style-name="T1748"><text:s/></text:span><text:span text:style-name="T1749">electrónicamente</text:span><text:span text:style-name="T1750"><text:s/></text:span><text:span text:style-name="T1751">por</text:span><text:span text:style-name="T1752"><text:s/></text:span><text:span text:style-name="T1753">el</text:span></text:p>
      <text:p text:style-name="P1754"><text:span text:style-name="T1755">Sello</text:span>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Secretaría</text:span><text:span text:style-name="T1762"><text:s/></text:span>Técnica<text:span text:style-name="T1763"><text:s/></text:span>del<text:span text:style-name="T1764"><text:s/></text:span>Consejo<text:span text:style-name="T1765"><text:s/></text:span><text:span text:style-name="T1766">de</text:span><text:span text:style-name="T1767"><text:s/></text:span>Gobierno<text:span text:style-name="T1768"><text:s/></text:span><text:span text:style-name="T1769">Insular</text:span><text:span text:style-name="T1770"><text:s/></text:span><text:span text:style-name="T1771">El</text:span><text:span text:style-name="T1772"><text:s/></text:span><text:span text:style-name="T1773">día</text:span><text:span text:style-name="T1774"><text:s/></text:span><text:span text:style-name="T1775">20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Standard" style:family="paragraph">
      <style:paragraph-properties fo:line-height="5%"/>
    </style:style>
    <style:style style:name="P827" style:parent-style-name="Standard" style:family="paragraph">
      <style:paragraph-properties fo:line-height="5%"/>
    </style:style>
    <style:style style:name="P828" style:parent-style-name="Standard" style:family="paragraph">
      <style:paragraph-properties fo:text-align="center" fo:line-height="0.127in"/>
    </style:style>
    <style:style style:name="T829" style:parent-style-name="Absatz-Standardschriftart" style:family="text">
      <style:text-properties style:font-name="Calibri" fo:letter-spacing="-0.0006in" fo:font-size="8pt" style:font-size-asian="8pt"/>
    </style:style>
    <style:style style:name="T830" style:parent-style-name="Absatz-Standardschriftart" style:family="text">
      <style:text-properties style:font-name="Calibri" fo:letter-spacing="-0.0013in" fo:font-size="8pt" style:font-size-asian="8pt"/>
    </style:style>
    <style:style style:name="T831" style:parent-style-name="Absatz-Standardschriftart" style:family="text">
      <style:text-properties style:font-name="Calibri" fo:letter-spacing="-0.0006in" fo:font-size="8pt" style:font-size-asian="8pt"/>
    </style:style>
    <style:style style:name="T832" style:parent-style-name="Absatz-Standardschriftart" style:family="text">
      <style:text-properties style:font-name="Calibri" fo:font-size="8pt" style:font-size-asian="8pt"/>
    </style:style>
    <style:style style:name="T833" style:parent-style-name="Absatz-Standardschriftart" style:family="text">
      <style:text-properties style:font-name="Calibri" fo:letter-spacing="-0.0006in" fo:font-size="8pt" style:font-size-asian="8pt"/>
    </style:style>
    <style:style style:name="T834" style:parent-style-name="Absatz-Standardschriftart" style:family="text">
      <style:text-properties style:font-name="Calibri" fo:font-size="8pt" style:font-size-asian="8pt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style style:name="T836" style:parent-style-name="Absatz-Standardschriftart" style:family="text">
      <style:text-properties style:font-name="Calibri" fo:font-size="8pt" style:font-size-asian="8pt"/>
    </style:style>
    <style:style style:name="T837" style:parent-style-name="Absatz-Standardschriftart" style:family="text">
      <style:text-properties style:font-name="Calibri" fo:letter-spacing="-0.0006in" fo:font-size="8pt" style:font-size-asian="8pt"/>
    </style:style>
    <style:style style:name="T838" style:parent-style-name="Absatz-Standardschriftart" style:family="text">
      <style:text-properties style:font-name="Calibri" fo:letter-spacing="-0.0013in" fo:font-size="8pt" style:font-size-asian="8pt"/>
    </style:style>
    <style:style style:name="T839" style:parent-style-name="Absatz-Standardschriftart" style:family="text">
      <style:text-properties style:font-name="Calibri" fo:letter-spacing="-0.0006in" fo:font-size="8pt" style:font-size-asian="8pt"/>
    </style:style>
    <style:style style:name="T840" style:parent-style-name="Absatz-Standardschriftart" style:family="text">
      <style:text-properties style:font-name="Calibri" fo:letter-spacing="-0.0013in" fo:font-size="8pt" style:font-size-asian="8pt"/>
    </style:style>
    <style:style style:name="T841" style:parent-style-name="Absatz-Standardschriftart" style:family="text">
      <style:text-properties style:font-name="Calibri" fo:letter-spacing="-0.0006in" fo:font-size="8pt" style:font-size-asian="8pt"/>
    </style:style>
    <style:style style:name="T842" style:parent-style-name="Absatz-Standardschriftart" style:family="text">
      <style:text-properties style:font-name="Calibri" fo:font-size="8pt" style:font-size-asian="8pt"/>
    </style:style>
    <style:style style:name="T843" style:parent-style-name="Absatz-Standardschriftart" style:family="text">
      <style:text-properties style:font-name="Calibri" fo:letter-spacing="-0.0006in" fo:font-size="8pt" style:font-size-asian="8pt"/>
    </style:style>
    <style:style style:name="P844" style:parent-style-name="Standard" style:family="paragraph">
      <style:paragraph-properties fo:text-align="center" fo:line-height="0.1354in"/>
    </style:style>
    <style:style style:name="T845" style:parent-style-name="Absatz-Standardschriftart" style:family="text">
      <style:text-properties style:font-name="Calibri" fo:letter-spacing="-0.0006in" fo:font-size="8pt" style:font-size-asian="8pt"/>
    </style:style>
    <style:style style:name="T846" style:parent-style-name="Absatz-Standardschriftart" style:family="text">
      <style:text-properties style:font-name="Calibri" fo:letter-spacing="-0.0013in" fo:font-size="8pt" style:font-size-asian="8pt"/>
    </style:style>
    <style:style style:name="T847" style:parent-style-name="Absatz-Standardschriftart" style:family="text">
      <style:text-properties style:font-name="Calibri" fo:letter-spacing="-0.0006in" fo:font-size="8pt" style:font-size-asian="8pt"/>
    </style:style>
    <style:style style:name="T848" style:parent-style-name="Absatz-Standardschriftart" style:family="text">
      <style:text-properties style:font-name="Calibri" fo:font-size="8pt" style:font-size-asian="8pt"/>
    </style:style>
    <style:style style:name="T84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Standard" style:family="paragraph">
      <style:paragraph-properties fo:line-height="5%"/>
    </style:style>
    <style:style style:name="P1542" style:parent-style-name="Standard" style:family="paragraph">
      <style:paragraph-properties fo:line-height="5%"/>
    </style:style>
    <style:style style:name="P1543" style:parent-style-name="Standard" style:family="paragraph">
      <style:paragraph-properties fo:text-align="center" fo:line-height="0.127in"/>
    </style:style>
    <style:style style:name="T1544" style:parent-style-name="Absatz-Standardschriftart" style:family="text">
      <style:text-properties style:font-name="Calibri" fo:letter-spacing="-0.0006in" fo:font-size="8pt" style:font-size-asian="8pt"/>
    </style:style>
    <style:style style:name="T1545" style:parent-style-name="Absatz-Standardschriftart" style:family="text">
      <style:text-properties style:font-name="Calibri" fo:letter-spacing="-0.0013in" fo:font-size="8pt" style:font-size-asian="8pt"/>
    </style:style>
    <style:style style:name="T1546" style:parent-style-name="Absatz-Standardschriftart" style:family="text">
      <style:text-properties style:font-name="Calibri" fo:letter-spacing="-0.0006in" fo:font-size="8pt" style:font-size-asian="8pt"/>
    </style:style>
    <style:style style:name="T1547" style:parent-style-name="Absatz-Standardschriftart" style:family="text">
      <style:text-properties style:font-name="Calibri" fo:font-size="8pt" style:font-size-asian="8pt"/>
    </style:style>
    <style:style style:name="T1548" style:parent-style-name="Absatz-Standardschriftart" style:family="text">
      <style:text-properties style:font-name="Calibri" fo:letter-spacing="-0.0006in" fo:font-size="8pt" style:font-size-asian="8pt"/>
    </style:style>
    <style:style style:name="T1549" style:parent-style-name="Absatz-Standardschriftart" style:family="text">
      <style:text-properties style:font-name="Calibri" fo:font-size="8pt" style:font-size-asian="8pt"/>
    </style:style>
    <style:style style:name="T1550" style:parent-style-name="Absatz-Standardschriftart" style:family="text">
      <style:text-properties style:font-name="Calibri" fo:letter-spacing="-0.0006in" fo:font-size="8pt" style:font-size-asian="8pt"/>
    </style:style>
    <style:style style:name="T1551" style:parent-style-name="Absatz-Standardschriftart" style:family="text">
      <style:text-properties style:font-name="Calibri" fo:font-size="8pt" style:font-size-asian="8pt"/>
    </style:style>
    <style:style style:name="T1552" style:parent-style-name="Absatz-Standardschriftart" style:family="text">
      <style:text-properties style:font-name="Calibri" fo:letter-spacing="-0.0006in" fo:font-size="8pt" style:font-size-asian="8pt"/>
    </style:style>
    <style:style style:name="T1553" style:parent-style-name="Absatz-Standardschriftart" style:family="text">
      <style:text-properties style:font-name="Calibri" fo:letter-spacing="-0.0013in" fo:font-size="8pt" style:font-size-asian="8pt"/>
    </style:style>
    <style:style style:name="T1554" style:parent-style-name="Absatz-Standardschriftart" style:family="text">
      <style:text-properties style:font-name="Calibri" fo:letter-spacing="-0.0006in" fo:font-size="8pt" style:font-size-asian="8pt"/>
    </style:style>
    <style:style style:name="T1555" style:parent-style-name="Absatz-Standardschriftart" style:family="text">
      <style:text-properties style:font-name="Calibri" fo:letter-spacing="-0.0013in" fo:font-size="8pt" style:font-size-asian="8pt"/>
    </style:style>
    <style:style style:name="T1556" style:parent-style-name="Absatz-Standardschriftart" style:family="text">
      <style:text-properties style:font-name="Calibri" fo:letter-spacing="-0.0006in" fo:font-size="8pt" style:font-size-asian="8pt"/>
    </style:style>
    <style:style style:name="T1557" style:parent-style-name="Absatz-Standardschriftart" style:family="text">
      <style:text-properties style:font-name="Calibri" fo:font-size="8pt" style:font-size-asian="8pt"/>
    </style:style>
    <style:style style:name="T1558" style:parent-style-name="Absatz-Standardschriftart" style:family="text">
      <style:text-properties style:font-name="Calibri" fo:letter-spacing="-0.0006in" fo:font-size="8pt" style:font-size-asian="8pt"/>
    </style:style>
    <style:style style:name="P1559" style:parent-style-name="Standard" style:family="paragraph">
      <style:paragraph-properties fo:text-align="center" fo:line-height="0.1354in"/>
    </style:style>
    <style:style style:name="T1560" style:parent-style-name="Absatz-Standardschriftart" style:family="text">
      <style:text-properties style:font-name="Calibri" fo:letter-spacing="-0.0006in" fo:font-size="8pt" style:font-size-asian="8pt"/>
    </style:style>
    <style:style style:name="T1561" style:parent-style-name="Absatz-Standardschriftart" style:family="text">
      <style:text-properties style:font-name="Calibri" fo:letter-spacing="-0.0013in" fo:font-size="8pt" style:font-size-asian="8pt"/>
    </style:style>
    <style:style style:name="T1562" style:parent-style-name="Absatz-Standardschriftart" style:family="text">
      <style:text-properties style:font-name="Calibri" fo:letter-spacing="-0.0006in" fo:font-size="8pt" style:font-size-asian="8pt"/>
    </style:style>
    <style:style style:name="T1563" style:parent-style-name="Absatz-Standardschriftart" style:family="text">
      <style:text-properties style:font-name="Calibri" fo:font-size="8pt" style:font-size-asian="8pt"/>
    </style:style>
    <style:style style:name="T156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29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2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27"><draw:frame draw:z-index="503310296" draw:id="id3" draw:style-name="a3" draw:name="Text Box 1" text:anchor-type="paragraph" svg:x="1.18958in" svg:y="11.00556in" svg:width="5.88819in" svg:height="0.275in" style:rel-width="scale" style:rel-height="scale"><draw:text-box><text:p text:style-name="P828"><text:span text:style-name="T829">Documento</text:span><text:span text:style-name="T830"><text:s/></text:span><text:span text:style-name="T831">firmado electrónicamente (RD<text:s/></text:span><text:span text:style-name="T832">203/2021<text:s/></text:span><text:span text:style-name="T833">de<text:s/></text:span><text:span text:style-name="T834">30</text:span><text:span text:style-name="T835"><text:s/>de marzo).</text:span><text:span text:style-name="T836"><text:s/></text:span><text:span text:style-name="T837">La<text:s/></text:span><text:span text:style-name="T838">autenticidad</text:span><text:span text:style-name="T839"><text:s/>de este</text:span><text:span text:style-name="T840"><text:s/></text:span><text:span text:style-name="T841">documento<text:s/></text:span><text:span text:style-name="T842">puede</text:span><text:span text:style-name="T843"><text:s/>ser comprobada</text:span></text:p><text:p text:style-name="P844"><text:span text:style-name="T845">mediante</text:span><text:span text:style-name="T846"><text:s/></text:span><text:span text:style-name="T847">su<text:s/></text:span><text:span text:style-name="T848">CSV</text:span><text:span text:style-name="T849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4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42"><draw:frame draw:z-index="503310296" draw:id="id5" draw:style-name="a5" draw:name="Text Box 1" text:anchor-type="paragraph" svg:x="1.18958in" svg:y="11.00556in" svg:width="5.88819in" svg:height="0.275in" style:rel-width="scale" style:rel-height="scale"><draw:text-box><text:p text:style-name="P1543"><text:span text:style-name="T1544">Documento</text:span><text:span text:style-name="T1545"><text:s/></text:span><text:span text:style-name="T1546">firmado electrónicamente (RD<text:s/></text:span><text:span text:style-name="T1547">203/2021<text:s/></text:span><text:span text:style-name="T1548">de<text:s/></text:span><text:span text:style-name="T1549">30</text:span><text:span text:style-name="T1550"><text:s/>de marzo).</text:span><text:span text:style-name="T1551"><text:s/></text:span><text:span text:style-name="T1552">La<text:s/></text:span><text:span text:style-name="T1553">autenticidad</text:span><text:span text:style-name="T1554"><text:s/>de este</text:span><text:span text:style-name="T1555"><text:s/></text:span><text:span text:style-name="T1556">documento<text:s/></text:span><text:span text:style-name="T1557">puede</text:span><text:span text:style-name="T1558"><text:s/>ser comprobada</text:span></text:p><text:p text:style-name="P1559"><text:span text:style-name="T1560">mediante</text:span><text:span text:style-name="T1561"><text:s/></text:span><text:span text:style-name="T1562">su<text:s/></text:span><text:span text:style-name="T1563">CSV</text:span><text:span text:style-name="T156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2T08:15:00Z</meta:creation-date>
    <dc:date>2024-08-22T08:15:00Z</dc: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LastSaved" meta:value-type="date">2024-08-22T00:00:00Z</meta:user-defined>
    <meta:document-statistic meta:page-count="3" meta:paragraph-count="55" meta:word-count="914" meta:character-count="5859" meta:row-count="156" meta:non-whitespace-character-count="5000"/>
  </office:meta>
</office:document-meta>
</file>