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8" style:parent-style-name="Textkörper" style:family="paragraph">
      <style:paragraph-properties fo:text-align="justify" fo:line-height="120%" fo:margin-right="0.081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8in"/>
    </style:style>
    <style:style style:name="T101" style:parent-style-name="Absatz-Standardschriftart" style:family="text">
      <style:text-properties fo:letter-spacing="0.01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8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8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87in"/>
    </style:style>
    <style:style style:name="T110" style:parent-style-name="Absatz-Standardschriftart" style:family="text">
      <style:text-properties fo:letter-spacing="0.018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18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0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7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0.0069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0.005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0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7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11in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5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5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5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7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73in"/>
    </style:style>
    <style:style style:name="T186" style:parent-style-name="Absatz-Standardschriftart" style:family="text">
      <style:text-properties fo:letter-spacing="0.0118in"/>
    </style:style>
    <style:style style:name="T187" style:parent-style-name="Absatz-Standardschriftart" style:family="text">
      <style:text-properties fo:letter-spacing="0.015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5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73in"/>
    </style:style>
    <style:style style:name="T192" style:parent-style-name="Absatz-Standardschriftart" style:family="text">
      <style:text-properties fo:letter-spacing="0.0125in"/>
    </style:style>
    <style:style style:name="T193" style:parent-style-name="Absatz-Standardschriftart" style:family="text">
      <style:text-properties fo:letter-spacing="0.0152in"/>
    </style:style>
    <style:style style:name="T194" style:parent-style-name="Absatz-Standardschriftart" style:family="text">
      <style:text-properties fo:letter-spacing="0.015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style:font-name-complex="Arial" fo:font-style="italic" style:font-style-asian="italic" fo:letter-spacing="-0.0006in"/>
    </style:style>
    <style:style style:name="T226" style:parent-style-name="Absatz-Standardschriftart" style:family="text">
      <style:text-properties style:font-name-complex="Arial" fo:font-style="italic" style:font-style-asian="italic" fo:letter-spacing="0.002in"/>
    </style:style>
    <style:style style:name="T227" style:parent-style-name="Absatz-Standardschriftart" style:family="text">
      <style:text-properties style:font-name-complex="Arial" fo:font-style="italic" style:font-style-asian="italic" fo:letter-spacing="-0.0006in"/>
    </style:style>
    <style:style style:name="T228" style:parent-style-name="Absatz-Standardschriftart" style:family="text">
      <style:text-properties style:font-name-complex="Arial" fo:font-style="italic" style:font-style-asian="italic" fo:letter-spacing="0.0027in"/>
    </style:style>
    <style:style style:name="T229" style:parent-style-name="Absatz-Standardschriftart" style:family="text">
      <style:text-properties style:font-name-complex="Arial" fo:font-style="italic" style:font-style-asian="italic" fo:letter-spacing="-0.0006in"/>
    </style:style>
    <style:style style:name="T230" style:parent-style-name="Absatz-Standardschriftart" style:family="text">
      <style:text-properties style:font-name-complex="Arial" fo:font-style="italic" style:font-style-asian="italic" fo:letter-spacing="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style:font-name-complex="Arial" fo:font-style="italic" style:font-style-asian="italic" fo:letter-spacing="-0.0006in"/>
    </style:style>
    <style:style style:name="T238" style:parent-style-name="Absatz-Standardschriftart" style:family="text">
      <style:text-properties style:font-name-complex="Arial" fo:font-style="italic" style:font-style-asian="italic" fo:letter-spacing="0.002in"/>
    </style:style>
    <style:style style:name="T239" style:parent-style-name="Absatz-Standardschriftart" style:family="text">
      <style:text-properties style:font-name-complex="Arial" fo:font-style="italic" style:font-style-asian="italic" fo:letter-spacing="-0.0006in"/>
    </style:style>
    <style:style style:name="T240" style:parent-style-name="Absatz-Standardschriftart" style:family="text">
      <style:text-properties style:font-name-complex="Arial" fo:font-style="italic" style:font-style-asian="italic" fo:letter-spacing="0.002in"/>
    </style:style>
    <style:style style:name="T241" style:parent-style-name="Absatz-Standardschriftart" style:family="text">
      <style:text-properties style:font-name-complex="Arial" fo:font-style="italic" style:font-style-asian="italic" fo:letter-spacing="0.0006in"/>
    </style:style>
    <style:style style:name="T242" style:parent-style-name="Absatz-Standardschriftart" style:family="text">
      <style:text-properties style:font-name-complex="Arial" fo:font-style="italic" style:font-style-asian="italic" fo:letter-spacing="0.0027in"/>
    </style:style>
    <style:style style:name="T243" style:parent-style-name="Absatz-Standardschriftart" style:family="text">
      <style:text-properties style:font-name-complex="Arial" fo:font-style="italic" style:font-style-asian="italic" fo:letter-spacing="-0.0006in"/>
    </style:style>
    <style:style style:name="T244" style:parent-style-name="Absatz-Standardschriftart" style:family="text">
      <style:text-properties style:font-name-complex="Arial" fo:font-style="italic" style:font-style-asian="italic" fo:letter-spacing="0.002in"/>
    </style:style>
    <style:style style:name="T245" style:parent-style-name="Absatz-Standardschriftart" style:family="text">
      <style:text-properties style:font-name-complex="Arial" fo:font-style="italic" style:font-style-asian="italic"/>
    </style:style>
    <style:style style:name="T246" style:parent-style-name="Absatz-Standardschriftart" style:family="text">
      <style:text-properties style:font-name-complex="Arial" fo:font-style="italic" style:font-style-asian="italic" fo:letter-spacing="0.0041in"/>
    </style:style>
    <style:style style:name="T247" style:parent-style-name="Absatz-Standardschriftart" style:family="text">
      <style:text-properties style:font-name-complex="Arial" fo:font-style="italic" style:font-style-asian="italic" fo:letter-spacing="-0.0006in"/>
    </style:style>
    <style:style style:name="T248" style:parent-style-name="Absatz-Standardschriftart" style:family="text">
      <style:text-properties style:font-name-complex="Arial" fo:font-style="italic" style:font-style-asian="italic"/>
    </style:style>
    <style:style style:name="T249" style:parent-style-name="Absatz-Standardschriftart" style:family="text">
      <style:text-properties style:font-name="Times New Roman" style:font-name-asian="Times New Roman" style:font-name-complex="Times New Roman" fo:letter-spacing="0.0784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5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5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7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6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5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6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5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56in"/>
    </style:style>
    <style:style style:name="T266" style:parent-style-name="Absatz-Standardschriftart" style:family="text">
      <style:text-properties fo:letter-spacing="0.025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6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7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56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27in"/>
    </style:style>
    <style:style style:name="T275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76" style:parent-style-name="Absatz-Standardschriftart" style:family="text">
      <style:text-properties fo:letter-spacing="-0.0041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34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27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34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-0.0041in"/>
    </style:style>
    <style:style style:name="P2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7" style:parent-style-name="Textkörper" style:family="paragraph">
      <style:paragraph-properties fo:text-align="justify" fo:line-height="120%" fo:margin-right="0.081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9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8in"/>
    </style:style>
    <style:style style:name="T292" style:parent-style-name="Absatz-Standardschriftart" style:family="text">
      <style:text-properties fo:letter-spacing="0.0187in"/>
    </style:style>
    <style:style style:name="T293" style:parent-style-name="Absatz-Standardschriftart" style:family="text">
      <style:text-properties fo:letter-spacing="0.0187in"/>
    </style:style>
    <style:style style:name="T294" style:parent-style-name="Absatz-Standardschriftart" style:family="text">
      <style:text-properties fo:letter-spacing="0.018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0.0187in"/>
    </style:style>
    <style:style style:name="T297" style:parent-style-name="Absatz-Standardschriftart" style:family="text">
      <style:text-properties fo:letter-spacing="0.020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9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01in"/>
    </style:style>
    <style:style style:name="T304" style:parent-style-name="Absatz-Standardschriftart" style:family="text">
      <style:text-properties fo:letter-spacing="0.020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fo:letter-spacing="0.0215in" style:text-scale="99%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1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26in"/>
    </style:style>
    <style:style style:name="T311" style:parent-style-name="Absatz-Standardschriftart" style:family="text">
      <style:text-properties fo:letter-spacing="0.0326in"/>
    </style:style>
    <style:style style:name="T312" style:parent-style-name="Absatz-Standardschriftart" style:family="text">
      <style:text-properties fo:letter-spacing="0.0319in"/>
    </style:style>
    <style:style style:name="T313" style:parent-style-name="Absatz-Standardschriftart" style:family="text">
      <style:text-properties fo:letter-spacing="0.032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3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3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4in"/>
    </style:style>
    <style:style style:name="T320" style:parent-style-name="Absatz-Standardschriftart" style:family="text">
      <style:text-properties fo:letter-spacing="0.0319in"/>
    </style:style>
    <style:style style:name="T321" style:parent-style-name="Absatz-Standardschriftart" style:family="text">
      <style:text-properties fo:letter-spacing="0.0319in"/>
    </style:style>
    <style:style style:name="T322" style:parent-style-name="Absatz-Standardschriftart" style:family="text">
      <style:text-properties fo:letter-spacing="0.0347in"/>
    </style:style>
    <style:style style:name="T323" style:parent-style-name="Absatz-Standardschriftart" style:family="text">
      <style:text-properties fo:letter-spacing="0.032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2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fo:letter-spacing="0.059in" style:text-scale="99%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331" style:family="table-column">
      <style:table-column-properties style:column-width="0.7368in" style:use-optimal-column-width="false"/>
    </style:style>
    <style:style style:name="TableColumn332" style:family="table-column">
      <style:table-column-properties style:column-width="1.4298in" style:use-optimal-column-width="false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1.3583in" style:use-optimal-column-width="false"/>
    </style:style>
    <style:style style:name="Table330" style:family="table">
      <style:table-properties style:width="4.6048in" fo:margin-left="1.3826in" table:align="left"/>
    </style:style>
    <style:style style:name="TableRow335" style:family="table-row">
      <style:table-row-properties style:min-row-height="0.3513in" style:use-optimal-row-height="false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854in" fo:margin-left="0.1888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9pt" style:font-size-asian="9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854in" fo:margin-left="0.0958in">
        <style:tab-stops/>
      </style:paragraph-properties>
    </style:style>
    <style:style style:name="T341" style:parent-style-name="Absatz-Standardschriftart" style:family="text">
      <style:text-properties style:font-name="Arial" fo:font-size="9pt" style:font-size-asian="9pt"/>
    </style:style>
    <style:style style:name="T342" style:parent-style-name="Absatz-Standardschriftart" style:family="text">
      <style:text-properties style:font-name="Arial" fo:letter-spacing="-0.002in" fo:font-size="9pt" style:font-size-asian="9pt"/>
    </style:style>
    <style:style style:name="T343" style:parent-style-name="Absatz-Standardschriftart" style:family="text">
      <style:text-properties style:font-name="Arial" fo:font-size="9pt" style:font-size-asian="9pt"/>
    </style:style>
    <style:style style:name="T344" style:parent-style-name="Absatz-Standardschriftart" style:family="text">
      <style:text-properties style:font-name="Arial" fo:letter-spacing="-0.0006in" fo:font-size="9pt" style:font-size-asian="9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854in" fo:margin-left="0.0743in">
        <style:tab-stops/>
      </style:paragraph-properties>
    </style:style>
    <style:style style:name="T3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line-height="120%" fo:margin-left="0.1006in" fo:margin-right="0.1027in" fo:text-indent="0.0263in">
        <style:tab-stops/>
      </style:paragraph-properties>
    </style:style>
    <style:style style:name="T3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8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65" style:family="table-row">
      <style:table-row-properties style:row-height="0.1798in" style:use-optimal-row-height="false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line-height="0.1423in" fo:margin-left="0.0506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9pt" style:font-size-asian="9pt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423in" fo:margin-left="0.259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9pt" style:font-size-asian="9pt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423in" fo:margin-left="0.402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9pt" style:font-size-asian="9pt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TableParagraph" style:family="paragraph">
      <style:paragraph-properties fo:line-height="0.1423in" fo:margin-left="0.6791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9pt" style:font-size-asian="9pt"/>
    </style:style>
    <style:style style:name="TableRow378" style:family="table-row">
      <style:table-row-properties style:row-height="0.1798in" style:use-optimal-row-height="false"/>
    </style:style>
    <style:style style:name="TableCell37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line-height="0.1388in" fo:margin-left="0.6104in">
        <style:tab-stops/>
      </style:paragraph-properties>
    </style:style>
    <style:style style:name="T3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388in" fo:margin-left="0.6791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86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87" style:parent-style-name="Textkörper" style:family="paragraph">
      <style:paragraph-properties fo:text-align="justify" fo:margin-top="0.0513in" fo:line-height="120%" fo:margin-right="0.081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94in"/>
    </style:style>
    <style:style style:name="T390" style:parent-style-name="Absatz-Standardschriftart" style:family="text">
      <style:text-properties fo:letter-spacing="0.01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9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87in"/>
    </style:style>
    <style:style style:name="T395" style:parent-style-name="Absatz-Standardschriftart" style:family="text">
      <style:text-properties fo:letter-spacing="0.01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8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9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9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87in"/>
    </style:style>
    <style:style style:name="T404" style:parent-style-name="Absatz-Standardschriftart" style:family="text">
      <style:text-properties fo:letter-spacing="0.01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9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94in"/>
    </style:style>
    <style:style style:name="T411" style:parent-style-name="Absatz-Standardschriftart" style:family="text">
      <style:text-properties fo:letter-spacing="0.01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fo:letter-spacing="0.0479in" style:text-scale="99%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27in"/>
    </style:style>
    <style:style style:name="T416" style:parent-style-name="Absatz-Standardschriftart" style:family="text">
      <style:text-properties fo:letter-spacing="0.004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27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0.004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27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34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0.004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fo:letter-spacing="0.0548in" style:text-scale="99%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7in"/>
    </style:style>
    <style:style style:name="T447" style:parent-style-name="Absatz-Standardschriftart" style:family="text">
      <style:text-properties fo:letter-spacing="0.009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1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9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97in"/>
    </style:style>
    <style:style style:name="T454" style:parent-style-name="Absatz-Standardschriftart" style:family="text">
      <style:text-properties fo:letter-spacing="0.009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0.009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97in"/>
    </style:style>
    <style:style style:name="T460" style:parent-style-name="Absatz-Standardschriftart" style:family="text">
      <style:text-properties fo:letter-spacing="0.009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465in" style:text-scale="99%"/>
    </style:style>
    <style:style style:name="T463" style:parent-style-name="Absatz-Standardschriftart" style:family="text">
      <style:text-properties fo:letter-spacing="0.031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68in"/>
    </style:style>
    <style:style style:name="T466" style:parent-style-name="Absatz-Standardschriftart" style:family="text">
      <style:text-properties fo:letter-spacing="0.031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19in"/>
    </style:style>
    <style:style style:name="T471" style:parent-style-name="Absatz-Standardschriftart" style:family="text">
      <style:text-properties fo:letter-spacing="0.031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1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19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0.0333in"/>
    </style:style>
    <style:style style:name="T480" style:parent-style-name="Absatz-Standardschriftart" style:family="text">
      <style:text-properties fo:letter-spacing="0.031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19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style:font-name="Times New Roman" fo:letter-spacing="0.0548in" style:text-scale="99%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5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4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47in"/>
    </style:style>
    <style:style style:name="T491" style:parent-style-name="Absatz-Standardschriftart" style:family="text">
      <style:text-properties fo:letter-spacing="0.036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5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6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5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54in"/>
    </style:style>
    <style:style style:name="T500" style:parent-style-name="Absatz-Standardschriftart" style:family="text">
      <style:text-properties fo:letter-spacing="0.034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47in"/>
    </style:style>
    <style:style style:name="T503" style:parent-style-name="Absatz-Standardschriftart" style:family="text">
      <style:text-properties fo:letter-spacing="0.0347in"/>
    </style:style>
    <style:style style:name="T504" style:parent-style-name="Absatz-Standardschriftart" style:family="text">
      <style:text-properties fo:letter-spacing="0.034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5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47in"/>
    </style:style>
    <style:style style:name="T509" style:parent-style-name="Absatz-Standardschriftart" style:family="text">
      <style:text-properties style:font-name="Times New Roman" fo:letter-spacing="0.0548in" style:text-scale="99%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4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62in"/>
    </style:style>
    <style:style style:name="P5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7" style:parent-style-name="Textkörper" style:family="paragraph">
      <style:paragraph-properties fo:text-align="justify" fo:line-height="119%" fo:margin-right="0.079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6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52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52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17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45in"/>
    </style:style>
    <style:style style:name="T533" style:parent-style-name="Absatz-Standardschriftart" style:family="text">
      <style:text-properties fo:letter-spacing="0.016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0.0145in"/>
    </style:style>
    <style:style style:name="T536" style:parent-style-name="Absatz-Standardschriftart" style:family="text">
      <style:text-properties fo:letter-spacing="0.016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284in" style:text-scale="99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55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34in"/>
    </style:style>
    <style:style style:name="T550" style:parent-style-name="Absatz-Standardschriftart" style:family="text">
      <style:text-properties fo:letter-spacing="-0.003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34in"/>
    </style:style>
    <style:style style:name="T553" style:parent-style-name="Absatz-Standardschriftart" style:family="text">
      <style:text-properties fo:letter-spacing="-0.0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fo:letter-spacing="0.0659in" style:text-scale="99%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63in"/>
    </style:style>
    <style:style style:name="T558" style:parent-style-name="Absatz-Standardschriftart" style:family="text">
      <style:text-properties fo:letter-spacing="0.026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6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fo:letter-spacing="0.0263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0.026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6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63in"/>
    </style:style>
    <style:style style:name="T570" style:parent-style-name="Absatz-Standardschriftart" style:family="text">
      <style:text-properties fo:letter-spacing="0.0263in"/>
    </style:style>
    <style:style style:name="T571" style:parent-style-name="Absatz-Standardschriftart" style:family="text">
      <style:text-properties fo:letter-spacing="0.026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63in"/>
    </style:style>
    <style:style style:name="T574" style:parent-style-name="Absatz-Standardschriftart" style:family="text">
      <style:text-properties fo:letter-spacing="0.0256in"/>
    </style:style>
    <style:style style:name="T575" style:parent-style-name="Absatz-Standardschriftart" style:family="text">
      <style:text-properties fo:letter-spacing="0.026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7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6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fo:letter-spacing="0.0479in" style:text-scale="99%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62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62in"/>
    </style:style>
    <style:style style:name="T586" style:parent-style-name="Absatz-Standardschriftart" style:family="text">
      <style:text-properties fo:letter-spacing="-0.0006in"/>
    </style:style>
    <style:style style:name="P58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588" style:parent-style-name="Textkörper" style:family="paragraph">
      <style:paragraph-properties fo:text-align="justify" fo:line-height="120%" fo:margin-right="0.079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1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18in"/>
    </style:style>
    <style:style style:name="T593" style:parent-style-name="Absatz-Standardschriftart" style:family="text">
      <style:text-properties fo:letter-spacing="0.010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04in"/>
    </style:style>
    <style:style style:name="T596" style:parent-style-name="Absatz-Standardschriftart" style:family="text">
      <style:text-properties fo:letter-spacing="0.0111in"/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0.0104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2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2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2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8in"/>
    </style:style>
    <style:style style:name="T609" style:parent-style-name="Absatz-Standardschriftart" style:family="text">
      <style:text-properties style:font-name="Times New Roman" fo:letter-spacing="0.0451in" style:text-scale="99%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41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27in"/>
    </style:style>
    <style:style style:name="T619" style:parent-style-name="Absatz-Standardschriftart" style:family="text">
      <style:text-properties fo:letter-spacing="-0.004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48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-0.004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-0.0041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48in"/>
    </style:style>
    <style:style style:name="T632" style:parent-style-name="Absatz-Standardschriftart" style:family="text">
      <style:text-properties fo:letter-spacing="-0.0006in"/>
    </style:style>
    <style:style style:name="P6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4" style:parent-style-name="Textkörper" style:family="paragraph">
      <style:paragraph-properties fo:text-align="justify" fo:line-height="120%" fo:margin-right="0.081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3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1in"/>
    </style:style>
    <style:style style:name="T639" style:parent-style-name="Absatz-Standardschriftart" style:family="text">
      <style:text-properties fo:letter-spacing="0.011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2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3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3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5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38in"/>
    </style:style>
    <style:style style:name="T652" style:parent-style-name="Absatz-Standardschriftart" style:family="text">
      <style:text-properties fo:letter-spacing="0.0138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style:font-name="Times New Roman" fo:letter-spacing="0.0479in" style:text-scale="99%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48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4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7in"/>
    </style:style>
    <style:style style:name="T666" style:parent-style-name="Absatz-Standardschriftart" style:family="text">
      <style:text-properties fo:letter-spacing="-0.0041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-0.0027in"/>
    </style:style>
    <style:style style:name="T669" style:parent-style-name="Absatz-Standardschriftart" style:family="text">
      <style:text-properties fo:letter-spacing="-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8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-0.0048in"/>
    </style:style>
    <style:style style:name="T674" style:parent-style-name="Absatz-Standardschriftart" style:family="text">
      <style:text-properties fo:letter-spacing="-0.002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48in"/>
    </style:style>
    <style:style style:name="P67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4" style:parent-style-name="Textkörper" style:family="paragraph">
      <style:paragraph-properties fo:text-align="justify" fo:margin-top="0.0513in" fo:line-height="120%" fo:margin-right="0.080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style:font-name="Times New Roman" fo:letter-spacing="0.0465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4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4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6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41in"/>
    </style:style>
    <style:style style:name="T729" style:parent-style-name="Absatz-Standardschriftart" style:family="text">
      <style:text-properties fo:letter-spacing="-0.0006in"/>
    </style:style>
    <style:style style:name="P7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1" style:parent-style-name="Textkörper" style:family="paragraph">
      <style:paragraph-properties fo:text-align="justify" fo:line-height="120%" fo:margin-right="0.079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0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in"/>
    </style:style>
    <style:style style:name="T746" style:parent-style-name="Absatz-Standardschriftart" style:family="text">
      <style:text-properties fo:letter-spacing="0.009in"/>
    </style:style>
    <style:style style:name="T747" style:parent-style-name="Absatz-Standardschriftart" style:family="text">
      <style:text-properties fo:letter-spacing="0.009in"/>
    </style:style>
    <style:style style:name="T748" style:parent-style-name="Absatz-Standardschriftart" style:family="text">
      <style:text-properties fo:letter-spacing="0.00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83in"/>
    </style:style>
    <style:style style:name="T751" style:parent-style-name="Absatz-Standardschriftart" style:family="text">
      <style:text-properties fo:letter-spacing="0.009in"/>
    </style:style>
    <style:style style:name="T752" style:parent-style-name="Absatz-Standardschriftart" style:family="text">
      <style:text-properties style:font-name="Times New Roman" fo:letter-spacing="0.034in" style:text-scale="99%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25in"/>
    </style:style>
    <style:style style:name="T755" style:parent-style-name="Absatz-Standardschriftart" style:family="text">
      <style:text-properties fo:letter-spacing="0.0125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0.012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25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0.0125in"/>
    </style:style>
    <style:style style:name="T764" style:parent-style-name="Absatz-Standardschriftart" style:family="text">
      <style:text-properties fo:letter-spacing="0.0145in"/>
    </style:style>
    <style:style style:name="T765" style:parent-style-name="Absatz-Standardschriftart" style:family="text">
      <style:text-properties fo:letter-spacing="0.013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8in"/>
    </style:style>
    <style:style style:name="T768" style:parent-style-name="Absatz-Standardschriftart" style:family="text">
      <style:text-properties fo:letter-spacing="0.0159in"/>
    </style:style>
    <style:style style:name="T769" style:parent-style-name="Absatz-Standardschriftart" style:family="text">
      <style:text-properties fo:letter-spacing="0.0104in"/>
    </style:style>
    <style:style style:name="T770" style:parent-style-name="Absatz-Standardschriftart" style:family="text">
      <style:text-properties fo:letter-spacing="0.0125in"/>
    </style:style>
    <style:style style:name="T771" style:parent-style-name="Absatz-Standardschriftart" style:family="text">
      <style:text-properties fo:letter-spacing="0.013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3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fo:letter-spacing="0.0381in" style:text-scale="99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61in"/>
    </style:style>
    <style:style style:name="T778" style:parent-style-name="Absatz-Standardschriftart" style:family="text">
      <style:text-properties fo:letter-spacing="0.0361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368in"/>
    </style:style>
    <style:style style:name="T781" style:parent-style-name="Absatz-Standardschriftart" style:family="text">
      <style:text-properties fo:letter-spacing="0.037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68in"/>
    </style:style>
    <style:style style:name="T784" style:parent-style-name="Absatz-Standardschriftart" style:family="text">
      <style:text-properties fo:letter-spacing="0.036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7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68in"/>
    </style:style>
    <style:style style:name="T791" style:parent-style-name="Absatz-Standardschriftart" style:family="text">
      <style:text-properties fo:letter-spacing="0.037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68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0.0354in"/>
    </style:style>
    <style:style style:name="T796" style:parent-style-name="Absatz-Standardschriftart" style:family="text">
      <style:text-properties fo:letter-spacing="0.0368in"/>
    </style:style>
    <style:style style:name="T797" style:parent-style-name="Absatz-Standardschriftart" style:family="text">
      <style:text-properties fo:letter-spacing="0.0361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36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81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style:font-name="Times New Roman" fo:letter-spacing="0.0305in" style:text-scale="99%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13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style:font-name="Times New Roman" fo:letter-spacing="0.0395in" style:text-scale="99%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63in"/>
    </style:style>
    <style:style style:name="T827" style:parent-style-name="Absatz-Standardschriftart" style:family="text">
      <style:text-properties fo:letter-spacing="0.024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56in"/>
    </style:style>
    <style:style style:name="T830" style:parent-style-name="Absatz-Standardschriftart" style:family="text">
      <style:text-properties fo:letter-spacing="0.024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43in"/>
    </style:style>
    <style:style style:name="T833" style:parent-style-name="Absatz-Standardschriftart" style:family="text">
      <style:text-properties fo:letter-spacing="0.024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6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6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5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63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243in"/>
    </style:style>
    <style:style style:name="T844" style:parent-style-name="Absatz-Standardschriftart" style:family="text">
      <style:text-properties fo:letter-spacing="0.0236in"/>
    </style:style>
    <style:style style:name="T845" style:parent-style-name="Absatz-Standardschriftart" style:family="text">
      <style:text-properties fo:letter-spacing="0.024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43in"/>
    </style:style>
    <style:style style:name="T848" style:parent-style-name="Absatz-Standardschriftart" style:family="text">
      <style:text-properties fo:letter-spacing="0.024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493in" style:text-scale="99%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1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style:font-name="Times New Roman" fo:letter-spacing="0.0631in" style:text-scale="99%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34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0.004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4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27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style:font-name="Times New Roman" fo:letter-spacing="0.0465in" style:text-scale="99%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34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562in" style:text-scale="99%"/>
    </style:style>
    <style:style style:name="T914" style:parent-style-name="Absatz-Standardschriftart" style:family="text">
      <style:text-properties fo:letter-spacing="-0.0006in"/>
    </style:style>
    <style:style style:name="P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20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9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24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letter-spacing="0.0041in" fo:font-size="10pt" style:font-size-asian="10pt"/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929" style:parent-style-name="Absatz-Standardschriftart" style:family="text">
      <style:text-properties style:font-name="Arial" fo:letter-spacing="0.0048in" fo:font-size="10pt" style:font-size-asian="10pt"/>
    </style:style>
    <style:style style:name="T930" style:parent-style-name="Absatz-Standardschriftart" style:family="text">
      <style:text-properties style:font-name="Arial" fo:letter-spacing="0.0006in" fo:font-size="10pt" style:font-size-asian="10pt"/>
    </style:style>
    <style:style style:name="T931" style:parent-style-name="Absatz-Standardschriftart" style:family="text">
      <style:text-properties style:font-name="Arial" fo:letter-spacing="0.0034in" fo:font-size="10pt" style:font-size-asian="10pt"/>
    </style:style>
    <style:style style:name="T9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9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46" style:parent-style-name="Absatz-Standardschriftart" style:family="text">
      <style:text-properties style:font-name="Arial" fo:font-size="10pt" style:font-size-asian="10pt"/>
    </style:style>
    <style:style style:name="T947" style:parent-style-name="Absatz-Standardschriftart" style:family="text">
      <style:text-properties style:font-name="Arial" fo:letter-spacing="0.0034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Arial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letter-spacing="0.002in" fo:font-size="10pt" style:font-size-asian="10pt"/>
    </style:style>
    <style:style style:name="T954" style:parent-style-name="Absatz-Standardschriftart" style:family="text">
      <style:text-properties style:font-name="Arial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0.0027in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0.0006in" fo:font-size="10pt" style:font-size-asian="10pt"/>
    </style:style>
    <style:style style:name="T961" style:parent-style-name="Absatz-Standardschriftart" style:family="text">
      <style:text-properties style:font-name="Arial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letter-spacing="0.0006in" fo:font-size="10pt" style:font-size-asian="10pt"/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965" style:parent-style-name="Absatz-Standardschriftart" style:family="text">
      <style:text-properties style:font-name="Arial" fo:letter-spacing="0.0013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letter-spacing="-0.0034in" fo:font-size="10pt" style:font-size-asian="10pt"/>
    </style:style>
    <style:style style:name="T971" style:parent-style-name="Absatz-Standardschriftart" style:family="text">
      <style:text-properties style:font-name="Arial" fo:letter-spacing="0.0006in" fo:font-size="10pt" style:font-size-asian="10pt"/>
    </style:style>
    <style:style style:name="T972" style:parent-style-name="Absatz-Standardschriftart" style:family="text">
      <style:text-properties style:font-name="Arial" fo:letter-spacing="-0.0034in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-0.0041in" fo:font-size="10pt" style:font-size-asian="10pt"/>
    </style:style>
    <style:style style:name="T975" style:parent-style-name="Absatz-Standardschriftart" style:family="text">
      <style:text-properties style:font-name="Arial" fo:font-size="10pt" style:font-size-asian="10pt"/>
    </style:style>
    <style:style style:name="T976" style:parent-style-name="Absatz-Standardschriftart" style:family="text">
      <style:text-properties style:font-name="Arial" fo:letter-spacing="-0.0048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-0.0027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-0.0027in" fo:font-size="10pt" style:font-size-asian="10pt"/>
    </style:style>
    <style:style style:name="T981" style:parent-style-name="Absatz-Standardschriftart" style:family="text">
      <style:text-properties style:font-name="Arial" fo:letter-spacing="-0.0006in" fo:font-size="10pt" style:font-size-asian="10pt"/>
    </style:style>
    <style:style style:name="T982" style:parent-style-name="Absatz-Standardschriftart" style:family="text">
      <style:text-properties style:font-name="Arial" fo:letter-spacing="-0.0041in" fo:font-size="10pt" style:font-size-asian="10pt"/>
    </style:style>
    <style:style style:name="T983" style:parent-style-name="Absatz-Standardschriftart" style:family="text">
      <style:text-properties style:font-name="Arial" fo:font-size="10pt" style:font-size-asian="10pt"/>
    </style:style>
    <style:style style:name="T984" style:parent-style-name="Absatz-Standardschriftart" style:family="text">
      <style:text-properties style:font-name="Arial" fo:letter-spacing="-0.0027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-0.0048in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letter-spacing="-0.0034in" fo:font-size="10pt" style:font-size-asian="10pt"/>
    </style:style>
    <style:style style:name="T989" style:parent-style-name="Absatz-Standardschriftart" style:family="text">
      <style:text-properties style:font-name="Arial" fo:letter-spacing="0.0006in" fo:font-size="10pt" style:font-size-asian="10pt"/>
    </style:style>
    <style:style style:name="T990" style:parent-style-name="Absatz-Standardschriftart" style:family="text">
      <style:text-properties style:font-name="Arial" fo:letter-spacing="-0.0048in" fo:font-size="10pt" style:font-size-asian="10pt"/>
    </style:style>
    <style:style style:name="T991" style:parent-style-name="Absatz-Standardschriftart" style:family="text">
      <style:text-properties style:font-name="Arial" fo:font-size="10pt" style:font-size-asian="10pt"/>
    </style:style>
    <style:style style:name="P992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18in"/>
    </style:style>
    <style:style style:name="P9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998" style:family="table-column">
      <style:table-column-properties style:column-width="3.8486in" style:use-optimal-column-width="false"/>
    </style:style>
    <style:style style:name="TableColumn999" style:family="table-column">
      <style:table-column-properties style:column-width="0.8333in" style:use-optimal-column-width="false"/>
    </style:style>
    <style:style style:name="Table997" style:family="table">
      <style:table-properties style:width="4.6819in" fo:margin-left="1.3409in" table:align="left"/>
    </style:style>
    <style:style style:name="TableRow1000" style:family="table-row">
      <style:table-row-properties style:row-height="0.3368in" style:use-optimal-row-height="false"/>
    </style:style>
    <style:style style:name="TableCell1001" style:family="table-cell">
      <style:table-cell-properties fo:border="0.0138in solid #000000" fo:padding-top="0in" fo:padding-left="0in" fo:padding-bottom="0in" fo:padding-right="0in"/>
    </style:style>
    <style:style style:name="P1002" style:parent-style-name="TableParagraph" style:family="paragraph">
      <style:paragraph-properties fo:margin-top="0.077in" fo:margin-left="0.684in">
        <style:tab-stops/>
      </style:paragraph-properties>
    </style:style>
    <style:style style:name="T1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4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06" style:family="table-cell">
      <style:table-cell-properties fo:border="0.0138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center" fo:line-height="0.1569in"/>
    </style:style>
    <style:style style:name="T10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09" style:parent-style-name="TableParagraph" style:family="paragraph">
      <style:paragraph-properties fo:text-align="center"/>
    </style:style>
    <style:style style:name="T1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011" style:family="table-row">
      <style:table-row-properties style:row-height="0.2701in" style:use-optimal-row-height="false"/>
    </style:style>
    <style:style style:name="TableCell101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972in" fo:margin-left="0.0409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1015" style:parent-style-name="Absatz-Standardschriftart" style:family="text">
      <style:text-properties style:font-name="Arial" fo:letter-spacing="-0.0076in" fo:font-size="10pt" style:font-size-asian="10pt"/>
    </style:style>
    <style:style style:name="T1016" style:parent-style-name="Absatz-Standardschriftart" style:family="text">
      <style:text-properties style:font-name="Arial" fo:font-size="10pt" style:font-size-asian="10pt"/>
    </style:style>
    <style:style style:name="T1017" style:parent-style-name="Absatz-Standardschriftart" style:family="text">
      <style:text-properties style:font-name="Arial" fo:letter-spacing="-0.0069in" fo:font-size="10pt" style:font-size-asian="10pt"/>
    </style:style>
    <style:style style:name="T1018" style:parent-style-name="Absatz-Standardschriftart" style:family="text">
      <style:text-properties style:font-name="Arial" fo:font-size="10pt" style:font-size-asian="10pt"/>
    </style:style>
    <style:style style:name="T1019" style:parent-style-name="Absatz-Standardschriftart" style:family="text">
      <style:text-properties style:font-name="Arial" fo:letter-spacing="-0.0048in" fo:font-size="10pt" style:font-size-asian="10pt"/>
    </style:style>
    <style:style style:name="T1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2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4" style:parent-style-name="TableParagraph" style:family="paragraph">
      <style:paragraph-properties fo:margin-top="0.0986in" fo:margin-left="0.159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ableRow1026" style:family="table-row">
      <style:table-row-properties style:row-height="0.268in" style:use-optimal-row-height="false"/>
    </style:style>
    <style:style style:name="TableCell10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28" style:parent-style-name="TableParagraph" style:family="paragraph">
      <style:paragraph-properties fo:margin-top="0.0972in" fo:margin-left="0.0409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10pt" style:font-size-asian="10pt"/>
    </style:style>
    <style:style style:name="T1030" style:parent-style-name="Absatz-Standardschriftart" style:family="text">
      <style:text-properties style:font-name="Arial" fo:letter-spacing="-0.0055in" fo:font-size="10pt" style:font-size-asian="10pt"/>
    </style:style>
    <style:style style:name="T1031" style:parent-style-name="Absatz-Standardschriftart" style:family="text">
      <style:text-properties style:font-name="Arial" fo:font-size="10pt" style:font-size-asian="10pt"/>
    </style:style>
    <style:style style:name="T1032" style:parent-style-name="Absatz-Standardschriftart" style:family="text">
      <style:text-properties style:font-name="Arial" fo:letter-spacing="-0.0055in" fo:font-size="10pt" style:font-size-asian="10pt"/>
    </style:style>
    <style:style style:name="T1033" style:parent-style-name="Absatz-Standardschriftart" style:family="text">
      <style:text-properties style:font-name="Arial" fo:font-size="10pt" style:font-size-asian="10pt"/>
    </style:style>
    <style:style style:name="T1034" style:parent-style-name="Absatz-Standardschriftart" style:family="text">
      <style:text-properties style:font-name="Arial" fo:letter-spacing="-0.0034in" fo:font-size="10pt" style:font-size-asian="10pt"/>
    </style:style>
    <style:style style:name="T10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986in" fo:margin-left="0.159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10pt" style:font-size-asian="10pt"/>
    </style:style>
    <style:style style:name="TableRow1045" style:family="table-row">
      <style:table-row-properties style:row-height="0.2666in" style:use-optimal-row-height="false"/>
    </style:style>
    <style:style style:name="TableCell10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951in" fo:margin-left="0.0409in">
        <style:tab-stops/>
      </style:paragraph-properties>
    </style:style>
    <style:style style:name="T1048" style:parent-style-name="Absatz-Standardschriftart" style:family="text">
      <style:text-properties style:font-name="Arial" fo:letter-spacing="-0.0006in" fo:font-size="10pt" style:font-size-asian="10pt"/>
    </style:style>
    <style:style style:name="T1049" style:parent-style-name="Absatz-Standardschriftart" style:family="text">
      <style:text-properties style:font-name="Arial" fo:letter-spacing="-0.0083in" fo:font-size="10pt" style:font-size-asian="10pt"/>
    </style:style>
    <style:style style:name="T1050" style:parent-style-name="Absatz-Standardschriftart" style:family="text">
      <style:text-properties style:font-name="Arial" fo:font-size="10pt" style:font-size-asian="10pt"/>
    </style:style>
    <style:style style:name="T1051" style:parent-style-name="Absatz-Standardschriftart" style:family="text">
      <style:text-properties style:font-name="Arial" fo:letter-spacing="-0.0083in" fo:font-size="10pt" style:font-size-asian="10pt"/>
    </style:style>
    <style:style style:name="T1052" style:parent-style-name="Absatz-Standardschriftart" style:family="text">
      <style:text-properties style:font-name="Arial" fo:font-size="10pt" style:font-size-asian="10pt"/>
    </style:style>
    <style:style style:name="T1053" style:parent-style-name="Absatz-Standardschriftart" style:family="text">
      <style:text-properties style:font-name="Arial" fo:letter-spacing="-0.0069in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0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972in" fo:margin-left="0.159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ableRow1060" style:family="table-row">
      <style:table-row-properties style:row-height="0.268in" style:use-optimal-row-height="false"/>
    </style:style>
    <style:style style:name="TableCell10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972in" fo:margin-left="0.0409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1064" style:parent-style-name="Absatz-Standardschriftart" style:family="text">
      <style:text-properties style:font-name="Arial" fo:letter-spacing="-0.0083in" fo:font-size="10pt" style:font-size-asian="10pt"/>
    </style:style>
    <style:style style:name="T1065" style:parent-style-name="Absatz-Standardschriftart" style:family="text">
      <style:text-properties style:font-name="Arial" fo:font-size="10pt" style:font-size-asian="10pt"/>
    </style:style>
    <style:style style:name="T1066" style:parent-style-name="Absatz-Standardschriftart" style:family="text">
      <style:text-properties style:font-name="Arial" fo:letter-spacing="-0.0076in" fo:font-size="10pt" style:font-size-asian="10pt"/>
    </style:style>
    <style:style style:name="T1067" style:parent-style-name="Absatz-Standardschriftart" style:family="text">
      <style:text-properties style:font-name="Arial" fo:font-size="10pt" style:font-size-asian="10pt"/>
    </style:style>
    <style:style style:name="T1068" style:parent-style-name="Absatz-Standardschriftart" style:family="text">
      <style:text-properties style:font-name="Arial" fo:letter-spacing="-0.0062in" fo:font-size="10pt" style:font-size-asian="10pt"/>
    </style:style>
    <style:style style:name="T10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0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986in" fo:margin-left="0.159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ableRow1075" style:family="table-row">
      <style:table-row-properties style:row-height="0.2666in" style:use-optimal-row-height="false"/>
    </style:style>
    <style:style style:name="TableCell10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951in" fo:margin-left="0.0409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10pt" style:font-size-asian="10pt"/>
    </style:style>
    <style:style style:name="T1079" style:parent-style-name="Absatz-Standardschriftart" style:family="text">
      <style:text-properties style:font-name="Arial" fo:letter-spacing="-0.0083in" fo:font-size="10pt" style:font-size-asian="10pt"/>
    </style:style>
    <style:style style:name="T1080" style:parent-style-name="Absatz-Standardschriftart" style:family="text">
      <style:text-properties style:font-name="Arial" fo:font-size="10pt" style:font-size-asian="10pt"/>
    </style:style>
    <style:style style:name="T1081" style:parent-style-name="Absatz-Standardschriftart" style:family="text">
      <style:text-properties style:font-name="Arial" fo:letter-spacing="-0.0076in" fo:font-size="10pt" style:font-size-asian="10pt"/>
    </style:style>
    <style:style style:name="T1082" style:parent-style-name="Absatz-Standardschriftart" style:family="text">
      <style:text-properties style:font-name="Arial" fo:font-size="10pt" style:font-size-asian="10pt"/>
    </style:style>
    <style:style style:name="T1083" style:parent-style-name="Absatz-Standardschriftart" style:family="text">
      <style:text-properties style:font-name="Arial" fo:letter-spacing="-0.0069in" fo:font-size="10pt" style:font-size-asian="10pt"/>
    </style:style>
    <style:style style:name="T10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0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0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972in" fo:margin-left="0.159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10pt" style:font-size-asian="10pt"/>
    </style:style>
    <style:style style:name="TableRow1090" style:family="table-row">
      <style:table-row-properties style:row-height="0.2666in" style:use-optimal-row-height="false"/>
    </style:style>
    <style:style style:name="TableCell10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972in" fo:margin-left="0.0409in">
        <style:tab-stops/>
      </style:paragraph-properties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letter-spacing="-0.0076in" fo:font-size="10pt" style:font-size-asian="10pt"/>
    </style:style>
    <style:style style:name="T1095" style:parent-style-name="Absatz-Standardschriftart" style:family="text">
      <style:text-properties style:font-name="Arial" fo:font-size="10pt" style:font-size-asian="10pt"/>
    </style:style>
    <style:style style:name="T1096" style:parent-style-name="Absatz-Standardschriftart" style:family="text">
      <style:text-properties style:font-name="Arial" fo:letter-spacing="-0.0069in" fo:font-size="10pt" style:font-size-asian="10pt"/>
    </style:style>
    <style:style style:name="T1097" style:parent-style-name="Absatz-Standardschriftart" style:family="text">
      <style:text-properties style:font-name="Arial" fo:font-size="10pt" style:font-size-asian="10pt"/>
    </style:style>
    <style:style style:name="T1098" style:parent-style-name="Absatz-Standardschriftart" style:family="text">
      <style:text-properties style:font-name="Arial" fo:letter-spacing="-0.0048in" fo:font-size="10pt" style:font-size-asian="10pt"/>
    </style:style>
    <style:style style:name="T10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986in" fo:margin-left="0.2375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ableRow1105" style:family="table-row">
      <style:table-row-properties style:row-height="0.268in" style:use-optimal-row-height="false"/>
    </style:style>
    <style:style style:name="TableCell11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972in" fo:margin-left="0.0409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10pt" style:font-size-asian="10pt"/>
    </style:style>
    <style:style style:name="T1109" style:parent-style-name="Absatz-Standardschriftart" style:family="text">
      <style:text-properties style:font-name="Arial" fo:letter-spacing="-0.0055in" fo:font-size="10pt" style:font-size-asian="10pt"/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1111" style:parent-style-name="Absatz-Standardschriftart" style:family="text">
      <style:text-properties style:font-name="Arial" fo:letter-spacing="-0.0034in" fo:font-size="10pt" style:font-size-asian="10pt"/>
    </style:style>
    <style:style style:name="T1112" style:parent-style-name="Absatz-Standardschriftart" style:family="text">
      <style:text-properties style:font-name="Arial" fo:font-size="10pt" style:font-size-asian="10pt"/>
    </style:style>
    <style:style style:name="T1113" style:parent-style-name="Absatz-Standardschriftart" style:family="text">
      <style:text-properties style:font-name="Arial" fo:letter-spacing="-0.0055in" fo:font-size="10pt" style:font-size-asian="10pt"/>
    </style:style>
    <style:style style:name="T11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986in" fo:margin-left="0.2375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ableRow1124" style:family="table-row">
      <style:table-row-properties style:row-height="0.2666in" style:use-optimal-row-height="false"/>
    </style:style>
    <style:style style:name="TableCell11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951in" fo:margin-left="0.0409in">
        <style:tab-stops/>
      </style:paragraph-properties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-0.0083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-0.0062in" fo:font-size="10pt" style:font-size-asian="10pt"/>
    </style:style>
    <style:style style:name="T1131" style:parent-style-name="Absatz-Standardschriftart" style:family="text">
      <style:text-properties style:font-name="Arial" fo:font-size="10pt" style:font-size-asian="10pt"/>
    </style:style>
    <style:style style:name="T1132" style:parent-style-name="Absatz-Standardschriftart" style:family="text">
      <style:text-properties style:font-name="Arial" fo:letter-spacing="-0.0083in" fo:font-size="10pt" style:font-size-asian="10pt"/>
    </style:style>
    <style:style style:name="T11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972in" fo:margin-left="0.2375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ableRow1139" style:family="table-row">
      <style:table-row-properties style:row-height="0.268in" style:use-optimal-row-height="false"/>
    </style:style>
    <style:style style:name="TableCell11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972in" fo:margin-left="0.0409in">
        <style:tab-stops/>
      </style:paragraph-properties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letter-spacing="-0.0055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Arial" fo:letter-spacing="-0.0055in" fo:font-size="10pt" style:font-size-asian="10pt"/>
    </style:style>
    <style:style style:name="T1146" style:parent-style-name="Absatz-Standardschriftart" style:family="text">
      <style:text-properties style:font-name="Arial" fo:font-size="10pt" style:font-size-asian="10pt"/>
    </style:style>
    <style:style style:name="T1147" style:parent-style-name="Absatz-Standardschriftart" style:family="text">
      <style:text-properties style:font-name="Arial" fo:letter-spacing="-0.0034in" fo:font-size="10pt" style:font-size-asian="10pt"/>
    </style:style>
    <style:style style:name="T11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4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986in" fo:margin-left="0.159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ableRow1158" style:family="table-row">
      <style:table-row-properties style:row-height="0.2666in" style:use-optimal-row-height="false"/>
    </style:style>
    <style:style style:name="TableCell11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951in" fo:margin-left="0.0409in">
        <style:tab-stops/>
      </style:paragraph-properties>
    </style:style>
    <style:style style:name="T1161" style:parent-style-name="Absatz-Standardschriftart" style:family="text">
      <style:text-properties style:font-name="Arial" fo:letter-spacing="-0.0006in" fo:font-size="10pt" style:font-size-asian="10pt"/>
    </style:style>
    <style:style style:name="T1162" style:parent-style-name="Absatz-Standardschriftart" style:family="text">
      <style:text-properties style:font-name="Arial" fo:letter-spacing="-0.0069in" fo:font-size="10pt" style:font-size-asian="10pt"/>
    </style:style>
    <style:style style:name="T1163" style:parent-style-name="Absatz-Standardschriftart" style:family="text">
      <style:text-properties style:font-name="Arial" fo:font-size="10pt" style:font-size-asian="10pt"/>
    </style:style>
    <style:style style:name="T1164" style:parent-style-name="Absatz-Standardschriftart" style:family="text">
      <style:text-properties style:font-name="Arial" fo:letter-spacing="-0.0069in" fo:font-size="10pt" style:font-size-asian="10pt"/>
    </style:style>
    <style:style style:name="T1165" style:parent-style-name="Absatz-Standardschriftart" style:family="text">
      <style:text-properties style:font-name="Arial" fo:font-size="10pt" style:font-size-asian="10pt"/>
    </style:style>
    <style:style style:name="T1166" style:parent-style-name="Absatz-Standardschriftart" style:family="text">
      <style:text-properties style:font-name="Arial" fo:letter-spacing="-0.0048in" fo:font-size="10pt" style:font-size-asian="10pt"/>
    </style:style>
    <style:style style:name="T1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73" style:parent-style-name="TableParagraph" style:family="paragraph">
      <style:paragraph-properties fo:margin-top="0.0972in" fo:margin-left="0.159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ableRow1175" style:family="table-row">
      <style:table-row-properties style:row-height="0.268in" style:use-optimal-row-height="false"/>
    </style:style>
    <style:style style:name="TableCell11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972in" fo:margin-left="0.0409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letter-spacing="-0.0083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1181" style:parent-style-name="Absatz-Standardschriftart" style:family="text">
      <style:text-properties style:font-name="Arial" fo:letter-spacing="-0.0076in" fo:font-size="10pt" style:font-size-asian="10pt"/>
    </style:style>
    <style:style style:name="T1182" style:parent-style-name="Absatz-Standardschriftart" style:family="text">
      <style:text-properties style:font-name="Arial" fo:font-size="10pt" style:font-size-asian="10pt"/>
    </style:style>
    <style:style style:name="T1183" style:parent-style-name="Absatz-Standardschriftart" style:family="text">
      <style:text-properties style:font-name="Arial" fo:letter-spacing="-0.0055in" fo:font-size="10pt" style:font-size-asian="10pt"/>
    </style:style>
    <style:style style:name="T11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986in" fo:margin-left="0.2375in">
        <style:tab-stops/>
      </style:paragraph-properties>
    </style:style>
    <style:style style:name="T1189" style:parent-style-name="Absatz-Standardschriftart" style:family="text">
      <style:text-properties style:font-name="Arial" fo:letter-spacing="-0.0006in" fo:font-size="10pt" style:font-size-asian="10pt"/>
    </style:style>
    <style:style style:name="TableRow1190" style:family="table-row">
      <style:table-row-properties style:row-height="0.2701in" style:use-optimal-row-height="false"/>
    </style:style>
    <style:style style:name="TableCell119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951in" fo:margin-left="0.0409in">
        <style:tab-stops/>
      </style:paragraph-properties>
    </style:style>
    <style:style style:name="T1193" style:parent-style-name="Absatz-Standardschriftart" style:family="text">
      <style:text-properties style:font-name="Arial" fo:letter-spacing="-0.0006in" fo:font-size="10pt" style:font-size-asian="10pt"/>
    </style:style>
    <style:style style:name="T1194" style:parent-style-name="Absatz-Standardschriftart" style:family="text">
      <style:text-properties style:font-name="Arial" fo:letter-spacing="-0.0076in" fo:font-size="10pt" style:font-size-asian="10pt"/>
    </style:style>
    <style:style style:name="T1195" style:parent-style-name="Absatz-Standardschriftart" style:family="text">
      <style:text-properties style:font-name="Arial" fo:font-size="10pt" style:font-size-asian="10pt"/>
    </style:style>
    <style:style style:name="T1196" style:parent-style-name="Absatz-Standardschriftart" style:family="text">
      <style:text-properties style:font-name="Arial" fo:letter-spacing="-0.0069in" fo:font-size="10pt" style:font-size-asian="10pt"/>
    </style:style>
    <style:style style:name="T1197" style:parent-style-name="Absatz-Standardschriftart" style:family="text">
      <style:text-properties style:font-name="Arial" fo:font-size="10pt" style:font-size-asian="10pt"/>
    </style:style>
    <style:style style:name="T1198" style:parent-style-name="Absatz-Standardschriftart" style:family="text">
      <style:text-properties style:font-name="Arial" fo:letter-spacing="-0.0048in" fo:font-size="10pt" style:font-size-asian="10pt"/>
    </style:style>
    <style:style style:name="T11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0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03" style:parent-style-name="TableParagraph" style:family="paragraph">
      <style:paragraph-properties fo:margin-top="0.0972in" fo:margin-left="0.159in">
        <style:tab-stops/>
      </style:paragraph-properties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ableRow1205" style:family="table-row">
      <style:table-row-properties style:row-height="0.275in" style:use-optimal-row-height="false"/>
    </style:style>
    <style:style style:name="TableCell1206" style:family="table-cell">
      <style:table-cell-properties fo:border="0.0138in solid #000000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972in" fo:margin-right="0.002in"/>
    </style:style>
    <style:style style:name="T1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09" style:family="table-cell">
      <style:table-cell-properties fo:border="0.0138in solid #000000" fo:padding-top="0in" fo:padding-left="0in" fo:padding-bottom="0in" fo:padding-right="0in"/>
    </style:style>
    <style:style style:name="P1210" style:parent-style-name="TableParagraph" style:family="paragraph">
      <style:paragraph-properties fo:margin-top="0.0972in" fo:margin-left="0.0826in">
        <style:tab-stops/>
      </style:paragraph-properties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12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39" style:parent-style-name="Standard" style:family="paragraph">
      <style:paragraph-properties fo:margin-top="0.0513in" fo:margin-left="1.2284in">
        <style:tab-stops/>
      </style:paragraph-properties>
    </style:style>
    <style:style style:name="T1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1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4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245" style:family="table-column">
      <style:table-column-properties style:column-width="3.8347in" style:use-optimal-column-width="false"/>
    </style:style>
    <style:style style:name="TableColumn1246" style:family="table-column">
      <style:table-column-properties style:column-width="0.7916in" style:use-optimal-column-width="false"/>
    </style:style>
    <style:style style:name="Table1244" style:family="table">
      <style:table-properties style:width="4.6263in" fo:margin-left="1.2645in" table:align="left"/>
    </style:style>
    <style:style style:name="TableRow1247" style:family="table-row">
      <style:table-row-properties style:min-row-height="0.3368in" style:use-optimal-row-height="false"/>
    </style:style>
    <style:style style:name="TableCell1248" style:family="table-cell">
      <style:table-cell-properties fo:border="0.0138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77in" fo:margin-left="0.8173in">
        <style:tab-stops/>
      </style:paragraph-properties>
    </style:style>
    <style:style style:name="T1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53" style:family="table-cell">
      <style:table-cell-properties fo:border="0.0138in solid #000000" fo:padding-top="0in" fo:padding-left="0in" fo:padding-bottom="0in" fo:padding-right="0in"/>
    </style:style>
    <style:style style:name="P1254" style:parent-style-name="TableParagraph" style:family="paragraph">
      <style:paragraph-properties fo:text-align="center" fo:line-height="0.1569in" fo:margin-right="0.0006in"/>
    </style:style>
    <style:style style:name="T12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56" style:parent-style-name="TableParagraph" style:family="paragraph">
      <style:paragraph-properties fo:text-align="center" fo:margin-right="0.0006in"/>
    </style:style>
    <style:style style:name="T1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58" style:family="table-row">
      <style:table-row-properties style:row-height="0.3333in" style:use-optimal-row-height="false"/>
    </style:style>
    <style:style style:name="TableCell1259" style:family="table-cell">
      <style:table-cell-properties fo:border="0.0138in solid #000000" fo:padding-top="0in" fo:padding-left="0in" fo:padding-bottom="0in" fo:padding-right="0in"/>
    </style:style>
    <style:style style:name="P1260" style:parent-style-name="TableParagraph" style:family="paragraph">
      <style:paragraph-properties fo:margin-left="0.0409in" fo:margin-right="0.1548in">
        <style:tab-stops/>
      </style:paragraph-properties>
    </style:style>
    <style:style style:name="T1261" style:parent-style-name="Absatz-Standardschriftart" style:family="text">
      <style:text-properties style:font-name="Arial" fo:letter-spacing="-0.0006in" fo:font-size="10pt" style:font-size-asian="10pt"/>
    </style:style>
    <style:style style:name="T1262" style:parent-style-name="Absatz-Standardschriftart" style:family="text">
      <style:text-properties style:font-name="Arial" fo:letter-spacing="-0.0062in" fo:font-size="10pt" style:font-size-asian="10pt"/>
    </style:style>
    <style:style style:name="T1263" style:parent-style-name="Absatz-Standardschriftart" style:family="text">
      <style:text-properties style:font-name="Arial" fo:font-size="10pt" style:font-size-asian="10pt"/>
    </style:style>
    <style:style style:name="T1264" style:parent-style-name="Absatz-Standardschriftart" style:family="text">
      <style:text-properties style:font-name="Arial" fo:letter-spacing="-0.0055in" fo:font-size="10pt" style:font-size-asian="10pt"/>
    </style:style>
    <style:style style:name="T1265" style:parent-style-name="Absatz-Standardschriftart" style:family="text">
      <style:text-properties style:font-name="Arial" fo:font-size="10pt" style:font-size-asian="10pt"/>
    </style:style>
    <style:style style:name="T1266" style:parent-style-name="Absatz-Standardschriftart" style:family="text">
      <style:text-properties style:font-name="Arial" fo:letter-spacing="-0.0041in" fo:font-size="10pt" style:font-size-asian="10pt"/>
    </style:style>
    <style:style style:name="T12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6" style:parent-style-name="Absatz-Standardschriftart" style:family="text">
      <style:text-properties style:font-name="Times New Roman" fo:font-style="italic" style:font-style-asian="italic" fo:letter-spacing="0.0298in" style:text-scale="99%" fo:font-size="10pt" style:font-size-asian="10pt"/>
    </style:style>
    <style:style style:name="T12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8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2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0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2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82" style:family="table-cell">
      <style:table-cell-properties fo:border="0.0138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77in" fo:margin-left="0.0409in">
        <style:tab-stops/>
      </style:paragraph-properties>
    </style:style>
    <style:style style:name="T1284" style:parent-style-name="Absatz-Standardschriftart" style:family="text">
      <style:text-properties style:font-name="Arial" fo:letter-spacing="-0.0006in" fo:font-size="10pt" style:font-size-asian="10pt"/>
    </style:style>
    <style:style style:name="TableRow1285" style:family="table-row">
      <style:table-row-properties style:row-height="0.275in" style:use-optimal-row-height="false"/>
    </style:style>
    <style:style style:name="TableCell1286" style:family="table-cell">
      <style:table-cell-properties fo:border="0.0138in solid #000000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top="0.0451in" fo:margin-right="0.002in"/>
    </style:style>
    <style:style style:name="T1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89" style:family="table-cell">
      <style:table-cell-properties fo:border="0.0138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451in" fo:margin-left="0.0409in">
        <style:tab-stops/>
      </style:paragraph-properties>
    </style:style>
    <style:style style:name="T1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9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93" style:parent-style-name="Textkörper" style:family="paragraph">
      <style:paragraph-properties fo:text-align="justify" fo:margin-top="0.0513in" fo:line-height="120%" fo:margin-right="0.081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05in"/>
    </style:style>
    <style:style style:name="T1296" style:parent-style-name="Absatz-Standardschriftart" style:family="text">
      <style:text-properties fo:letter-spacing="0.031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31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32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19in"/>
    </style:style>
    <style:style style:name="T1303" style:parent-style-name="Absatz-Standardschriftart" style:family="text">
      <style:text-properties fo:letter-spacing="0.032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0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3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31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319in"/>
    </style:style>
    <style:style style:name="T1312" style:parent-style-name="Absatz-Standardschriftart" style:family="text">
      <style:text-properties fo:letter-spacing="0.032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319in"/>
    </style:style>
    <style:style style:name="T1315" style:parent-style-name="Absatz-Standardschriftart" style:family="text">
      <style:text-properties fo:letter-spacing="0.0319in"/>
    </style:style>
    <style:style style:name="T1316" style:parent-style-name="Absatz-Standardschriftart" style:family="text">
      <style:text-properties fo:letter-spacing="0.029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319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style:font-name="Times New Roman" fo:letter-spacing="0.059in" style:text-scale="99%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0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08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0.022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1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2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0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08in"/>
    </style:style>
    <style:style style:name="T1335" style:parent-style-name="Absatz-Standardschriftart" style:family="text">
      <style:text-properties fo:letter-spacing="0.020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0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2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0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0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08in"/>
    </style:style>
    <style:style style:name="T1346" style:parent-style-name="Absatz-Standardschriftart" style:family="text">
      <style:text-properties fo:letter-spacing="0.020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08in"/>
    </style:style>
    <style:style style:name="T1349" style:parent-style-name="Absatz-Standardschriftart" style:family="text">
      <style:text-properties style:font-name="Times New Roman" fo:letter-spacing="0.0604in" style:text-scale="99%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5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6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6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5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6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6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4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52in"/>
    </style:style>
    <style:style style:name="T1366" style:parent-style-name="Absatz-Standardschriftart" style:family="text">
      <style:text-properties fo:letter-spacing="0.015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52in"/>
    </style:style>
    <style:style style:name="T1369" style:parent-style-name="Absatz-Standardschriftart" style:family="text">
      <style:text-properties fo:letter-spacing="0.015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52in"/>
    </style:style>
    <style:style style:name="T1372" style:parent-style-name="Absatz-Standardschriftart" style:family="text">
      <style:text-properties style:font-name="Times New Roman" fo:letter-spacing="0.0604in" style:text-scale="99%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118in"/>
    </style:style>
    <style:style style:name="T1375" style:parent-style-name="Absatz-Standardschriftart" style:family="text">
      <style:text-properties fo:letter-spacing="-0.0006in"/>
    </style:style>
    <style:style style:name="P137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377" style:parent-style-name="Textkörper" style:family="paragraph">
      <style:paragraph-properties fo:text-align="justify" fo:line-height="120%" fo:margin-right="0.0805in"/>
    </style:style>
    <style:style style:name="T1378" style:parent-style-name="Absatz-Standardschriftart" style:family="text">
      <style:text-properties fo:font-weight="bold" style:font-weight-asian="bold" fo:letter-spacing="-0.0006in"/>
    </style:style>
    <style:style style:name="T1379" style:parent-style-name="Absatz-Standardschriftart" style:family="text">
      <style:text-properties fo:font-weight="bold" style:font-weight-asian="bold" fo:letter-spacing="-0.00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-0.002in"/>
    </style:style>
    <style:style style:name="T1385" style:parent-style-name="Absatz-Standardschriftart" style:family="text">
      <style:text-properties fo:letter-spacing="-0.00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-0.0027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2in"/>
    </style:style>
    <style:style style:name="T1394" style:parent-style-name="Absatz-Standardschriftart" style:family="text">
      <style:text-properties fo:letter-spacing="-0.0027in"/>
    </style:style>
    <style:style style:name="T1395" style:parent-style-name="Absatz-Standardschriftart" style:family="text">
      <style:text-properties fo:letter-spacing="0.0013in"/>
    </style:style>
    <style:style style:name="T1396" style:parent-style-name="Absatz-Standardschriftart" style:family="text">
      <style:text-properties style:font-name="Times New Roman" fo:letter-spacing="0.0375in" style:text-scale="99%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5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5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73in"/>
    </style:style>
    <style:style style:name="T1403" style:parent-style-name="Absatz-Standardschriftart" style:family="text">
      <style:text-properties fo:letter-spacing="0.013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5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87in"/>
    </style:style>
    <style:style style:name="T1408" style:parent-style-name="Absatz-Standardschriftart" style:family="text">
      <style:text-properties fo:letter-spacing="0.0125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0.0145in"/>
    </style:style>
    <style:style style:name="T1411" style:parent-style-name="Absatz-Standardschriftart" style:family="text">
      <style:text-properties fo:letter-spacing="0.015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5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52in"/>
    </style:style>
    <style:style style:name="T1416" style:parent-style-name="Absatz-Standardschriftart" style:family="text">
      <style:text-properties fo:letter-spacing="0.015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5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style:font-name="Times New Roman" fo:letter-spacing="0.0562in" style:text-scale="99%"/>
    </style:style>
    <style:style style:name="T1421" style:parent-style-name="Absatz-Standardschriftart" style:family="text">
      <style:text-properties fo:letter-spacing="-0.005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48in"/>
    </style:style>
    <style:style style:name="T1424" style:parent-style-name="Absatz-Standardschriftart" style:family="text">
      <style:text-properties fo:letter-spacing="-0.0048in"/>
    </style:style>
    <style:style style:name="T1425" style:parent-style-name="Absatz-Standardschriftart" style:family="text">
      <style:text-properties fo:letter-spacing="-0.0048in"/>
    </style:style>
    <style:style style:name="T1426" style:parent-style-name="Absatz-Standardschriftart" style:family="text">
      <style:text-properties fo:letter-spacing="-0.0048in"/>
    </style:style>
    <style:style style:name="T1427" style:parent-style-name="Absatz-Standardschriftart" style:family="text">
      <style:text-properties fo:letter-spacing="-0.002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41in"/>
    </style:style>
    <style:style style:name="P1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37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438" style:parent-style-name="Absatz-Standardschriftart" style:family="text">
      <style:text-properties fo:letter-spacing="-0.007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5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55in"/>
    </style:style>
    <style:style style:name="T1443" style:parent-style-name="Absatz-Standardschriftart" style:family="text">
      <style:text-properties fo:letter-spacing="-0.0006in"/>
    </style:style>
    <style:style style:name="P1444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3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2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3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48in"/>
    </style:style>
    <style:style style:name="T1453" style:parent-style-name="Absatz-Standardschriftart" style:family="text">
      <style:text-properties fo:letter-spacing="-0.0048in"/>
    </style:style>
    <style:style style:name="T1454" style:parent-style-name="Absatz-Standardschriftart" style:family="text">
      <style:text-properties fo:letter-spacing="-0.0048in"/>
    </style:style>
    <style:style style:name="T1455" style:parent-style-name="Absatz-Standardschriftart" style:family="text">
      <style:text-properties fo:letter-spacing="-0.0048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-0.0055in"/>
    </style:style>
    <style:style style:name="T1458" style:parent-style-name="Absatz-Standardschriftart" style:family="text">
      <style:text-properties fo:letter-spacing="-0.004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style:font-name="Times New Roman" fo:letter-spacing="0.0284in" style:text-scale="99%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4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41in"/>
    </style:style>
    <style:style style:name="T146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22491/2024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6686/2024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33/2024</text:span><text:span text:style-name="T93"><text:s/></text:span><text:span text:style-name="T94">MCSB/TMU</text:span></text:p>
      <text:p text:style-name="P95"/>
      <text:p text:style-name="P96"/>
      <text:p text:style-name="P97"/>
      <text:p text:style-name="P98"><text:span text:style-name="T99">Vista</text:span><text:span text:style-name="T100"><text:s/></text:span>la<text:span text:style-name="T101"><text:s/></text:span><text:span text:style-name="T102">Memoria-Propuesta</text:span><text:span text:style-name="T103"><text:s/></text:span><text:span text:style-name="T104">emitida</text:span><text:span text:style-name="T105"><text:s/></text:span><text:span text:style-name="T106">por</text:span><text:span text:style-name="T107"><text:s/></text:span><text:span text:style-name="T108">la</text:span><text:span text:style-name="T109"><text:s/></text:span>Técnica<text:span text:style-name="T110"><text:s/></text:span><text:span text:style-name="T111">de</text:span><text:span text:style-name="T112"><text:s/></text:span><text:span text:style-name="T113">Administración</text:span><text:span text:style-name="T114"><text:s/></text:span><text:span text:style-name="T115">Especial,</text:span><text:span text:style-name="T116"><text:s/></text:span><text:span text:style-name="T117">Dña.</text:span><text:span text:style-name="T118"><text:s/></text:span><text:span text:style-name="T119">Inmaculada</text:span><text:span text:style-name="T120"><text:s/></text:span><text:span text:style-name="T121">M.</text:span><text:span text:style-name="T122"><text:s/></text:span>López<text:span text:style-name="T123"><text:s/></text:span>Sánchez,<text:span text:style-name="T124"><text:s/></text:span>y<text:span text:style-name="T125"><text:s/></text:span><text:span text:style-name="T126">por</text:span><text:span text:style-name="T127"><text:s/></text:span><text:span text:style-name="T128">la</text:span><text:span text:style-name="T129"><text:s/></text:span>Jefa<text:span text:style-name="T130"><text:s/></text:span><text:span text:style-name="T131">de</text:span><text:span text:style-name="T132"><text:s/></text:span><text:span text:style-name="T133">Servicio</text:span><text:span text:style-name="T134"><text:s/></text:span><text:span text:style-name="T135">de</text:span><text:span text:style-name="T136"><text:s/></text:span><text:span text:style-name="T137">Educación</text:span><text:span text:style-name="T138"><text:s/></text:span>y<text:span text:style-name="T139"><text:s/></text:span><text:span text:style-name="T140">Juventud,</text:span><text:span text:style-name="T141"><text:s/></text:span>Dña.<text:span text:style-name="T142"><text:s/></text:span><text:span text:style-name="T143">Elsa</text:span><text:span text:style-name="T144"><text:s/></text:span><text:span text:style-name="T145">Quesada</text:span><text:span text:style-name="T146"><text:s/></text:span><text:span text:style-name="T147">Aguiar,</text:span><text:span text:style-name="T148"><text:s/></text:span><text:span text:style-name="T149">de</text:span><text:span text:style-name="T150"><text:s/></text:span>fecha<text:span text:style-name="T151"><text:s/></text:span><text:span text:style-name="T152">20</text:span><text:span text:style-name="T153"><text:s/></text:span><text:span text:style-name="T154">de</text:span><text:span text:style-name="T155"><text:s/></text:span>agosto<text:span text:style-name="T156"><text:s/></text:span><text:span text:style-name="T157">de</text:span><text:span text:style-name="T158"><text:s/></text:span><text:span text:style-name="T159">2024,</text:span><text:span text:style-name="T160"><text:s/></text:span>que<text:span text:style-name="T161"><text:s/></text:span><text:span text:style-name="T162">cuenta</text:span><text:span text:style-name="T163"><text:s/></text:span>con<text:span text:style-name="T164"><text:s/></text:span><text:span text:style-name="T165">el</text:span><text:span text:style-name="T166"><text:s/></text:span><text:span text:style-name="T167">visto</text:span><text:span text:style-name="T168"><text:s/></text:span><text:span text:style-name="T169">bueno</text:span><text:span text:style-name="T170"><text:s/></text:span><text:span text:style-name="T171">del</text:span><text:span text:style-name="T172"><text:s/></text:span>Consejero<text:span text:style-name="T173"><text:s/></text:span><text:span text:style-name="T174">de</text:span><text:span text:style-name="T175"><text:s/></text:span><text:span text:style-name="T176">Área</text:span><text:span text:style-name="T177"><text:s/></text:span><text:span text:style-name="T178">Insular</text:span><text:span text:style-name="T179"><text:s/></text:span><text:span text:style-name="T180">de</text:span><text:span text:style-name="T181"><text:s/></text:span><text:span text:style-name="T182">Aguas,</text:span><text:span text:style-name="T183"><text:s/></text:span><text:span text:style-name="T184">Educación</text:span><text:span text:style-name="T185"><text:s/></text:span>y<text:span text:style-name="T186"><text:s/></text:span>Juventud,<text:span text:style-name="T187"><text:s/></text:span><text:span text:style-name="T188">Sector</text:span><text:span text:style-name="T189"><text:s/></text:span><text:span text:style-name="T190">Primario</text:span><text:span text:style-name="T191"><text:s/></text:span>y<text:span text:style-name="T192"><text:s/></text:span>Residuos,<text:span text:style-name="T193"><text:s/></text:span>D.<text:span text:style-name="T194"><text:s/></text:span><text:span text:style-name="T195">Adargoma</text:span><text:span text:style-name="T196"><text:s/></text:span>Hernández<text:span text:style-name="T197"><text:s/></text:span>Rodríguez,<text:span text:style-name="T198"><text:s/></text:span><text:span text:style-name="T199">de</text:span><text:span text:style-name="T200"><text:s/></text:span>fecha<text:span text:style-name="T201"><text:s/></text:span><text:span text:style-name="T202">21</text:span><text:span text:style-name="T203"><text:s/></text:span><text:span text:style-name="T204">de</text:span><text:span text:style-name="T205"><text:s/></text:span>agosto<text:span text:style-name="T206"><text:s/></text:span><text:span text:style-name="T207">de</text:span><text:span text:style-name="T208"><text:s/></text:span>2024,<text:span text:style-name="T209"><text:s/></text:span><text:span text:style-name="T210">en</text:span><text:span text:style-name="T211"><text:s/></text:span><text:span text:style-name="T212">la</text:span><text:span text:style-name="T213"><text:s/></text:span>que<text:span text:style-name="T214"><text:s/></text:span>se<text:span text:style-name="T215"><text:s/></text:span><text:span text:style-name="T216">propone</text:span><text:span text:style-name="T217"><text:s/></text:span>transferir<text:s/><text:span text:style-name="T218">créditos</text:span><text:span text:style-name="T219"><text:s/></text:span><text:span text:style-name="T220">del</text:span><text:span text:style-name="T221"><text:s/></text:span><text:span text:style-name="T222">Capítulo</text:span><text:span text:style-name="T223"><text:s/></text:span>I<text:span text:style-name="T224"><text:s/></text:span><text:span text:style-name="T225">“Gastos</text:span><text:span text:style-name="T226"><text:s/></text:span><text:span text:style-name="T227">de</text:span><text:span text:style-name="T228"><text:s/></text:span><text:span text:style-name="T229">Personal”</text:span><text:span text:style-name="T230"><text:s/></text:span><text:span text:style-name="T231">al</text:span><text:span text:style-name="T232"><text:s/></text:span><text:span text:style-name="T233">Capítulo</text:span><text:span text:style-name="T234"><text:s/></text:span><text:span text:style-name="T235">II</text:span><text:span text:style-name="T236"><text:s/></text:span><text:span text:style-name="T237">“Gastos</text:span><text:span text:style-name="T238"><text:s/></text:span><text:span text:style-name="T239">Corrientes</text:span><text:span text:style-name="T240"><text:s/></text:span><text:span text:style-name="T241">en</text:span><text:span text:style-name="T242"><text:s/></text:span><text:span text:style-name="T243">Bienes</text:span><text:span text:style-name="T244"><text:s/></text:span><text:span text:style-name="T245">y</text:span><text:span text:style-name="T246"><text:s/></text:span><text:span text:style-name="T247">Servicios”</text:span><text:span text:style-name="T248"><text:s/></text:span>del<text:span text:style-name="T249"><text:s/></text:span><text:span text:style-name="T250">Presupuesto</text:span><text:span text:style-name="T251"><text:s/></text:span><text:span text:style-name="T252">de</text:span><text:span text:style-name="T253"><text:s/></text:span><text:span text:style-name="T254">Juventud,</text:span><text:span text:style-name="T255"><text:s/></text:span><text:span text:style-name="T256">por</text:span><text:span text:style-name="T257"><text:s/></text:span><text:span text:style-name="T258">importe</text:span><text:span text:style-name="T259"><text:s/></text:span><text:span text:style-name="T260">de</text:span><text:span text:style-name="T261"><text:s/></text:span><text:span text:style-name="T262">ciento</text:span><text:span text:style-name="T263"><text:s/></text:span><text:span text:style-name="T264">treinta</text:span><text:span text:style-name="T265"><text:s/></text:span>mil<text:span text:style-name="T266"><text:s/></text:span><text:span text:style-name="T267">euros</text:span><text:span text:style-name="T268"><text:s/></text:span><text:span text:style-name="T269">(130.000,00</text:span><text:span text:style-name="T270"><text:s/></text:span><text:span text:style-name="T271">€),</text:span><text:span text:style-name="T272"><text:s/></text:span><text:span text:style-name="T273">para</text:span><text:span text:style-name="T274"><text:s/></text:span>dar<text:span text:style-name="T275"><text:s/></text:span>cobertura<text:span text:style-name="T276"><text:s/></text:span>a<text:span text:style-name="T277"><text:s/></text:span>las<text:span text:style-name="T278"><text:s/></text:span>actividades<text:span text:style-name="T279"><text:s/></text:span><text:span text:style-name="T280">juveniles</text:span><text:span text:style-name="T281"><text:s/></text:span>programadas<text:span text:style-name="T282"><text:s/></text:span>por<text:span text:style-name="T283"><text:s/></text:span><text:span text:style-name="T284">el</text:span><text:span text:style-name="T285"><text:s/></text:span>servicio.</text:p>
      <text:p text:style-name="P286"/>
      <text:p text:style-name="P287"><text:span text:style-name="T288">Visto</text:span><text:span text:style-name="T289"><text:s/></text:span><text:span text:style-name="T290">el</text:span><text:span text:style-name="T291"><text:s/></text:span>siguiente<text:span text:style-name="T292"><text:s/></text:span>documento<text:span text:style-name="T293"><text:s/></text:span>contable<text:span text:style-name="T294"><text:s/></text:span><text:span text:style-name="T295">de</text:span><text:span text:style-name="T296"><text:s/></text:span>retención<text:span text:style-name="T297"><text:s/></text:span><text:span text:style-name="T298">de</text:span><text:span text:style-name="T299"><text:s/></text:span><text:span text:style-name="T300">créditos</text:span><text:span text:style-name="T301"><text:s/></text:span><text:span text:style-name="T302">para</text:span><text:span text:style-name="T303"><text:s/></text:span>expedientes<text:span text:style-name="T304"><text:s/></text:span><text:span text:style-name="T305">de</text:span><text:span text:style-name="T306"><text:s/></text:span><text:span text:style-name="T307">modificación</text:span><text:span text:style-name="T308"><text:s/></text:span><text:span text:style-name="T309">(101)</text:span><text:span text:style-name="T310"><text:s/></text:span>con<text:span text:style-name="T311"><text:s/></text:span>cargo<text:span text:style-name="T312"><text:s/></text:span>a<text:span text:style-name="T313"><text:s/></text:span><text:span text:style-name="T314">las</text:span><text:span text:style-name="T315"><text:s/></text:span><text:span text:style-name="T316">aplicaciones</text:span><text:span text:style-name="T317"><text:s/></text:span><text:span text:style-name="T318">presupuestarias</text:span><text:span text:style-name="T319"><text:s/></text:span>que<text:span text:style-name="T320"><text:s/></text:span>van<text:span text:style-name="T321"><text:s/></text:span>a<text:span text:style-name="T322"><text:s/></text:span>ser<text:span text:style-name="T323"><text:s/></text:span><text:span text:style-name="T324">objeto</text:span><text:span text:style-name="T325"><text:s/></text:span><text:span text:style-name="T326">de</text:span><text:span text:style-name="T327"><text:s/></text:span><text:span text:style-name="T328">reducción: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Fecha</text:span></text:p>
          </table:table-cell>
          <table:table-cell table:style-name="TableCell339">
            <text:p text:style-name="P340"><text:span text:style-name="T341">Número</text:span><text:span text:style-name="T342"><text:s/></text:span><text:span text:style-name="T343">de<text:s/></text:span><text:span text:style-name="T344">Operación</text:span></text:p>
          </table:table-cell>
          <table:table-cell table:style-name="TableCell345">
            <text:p text:style-name="P346"><text:span text:style-name="T347">Saldo</text:span><text:span text:style-name="T348"><text:s/></text:span><text:span text:style-name="T349">del</text:span><text:span text:style-name="T350"><text:s/></text:span><text:span text:style-name="T351">RC (€)</text:span></text:p>
          </table:table-cell>
          <table:table-cell table:style-name="TableCell352">
            <text:p text:style-name="P353"><text:span text:style-name="T354">Importe</text:span><text:span text:style-name="T355"><text:s/></text:span><text:span text:style-name="T356">utilizado</text:span><text:span text:style-name="T357"><text:s/>en</text:span><text:span text:style-name="T358"><text:s/></text:span><text:span text:style-name="T359">Expte</text:span><text:span text:style-name="T360"><text:s/>nº</text:span><text:span text:style-name="T361"><text:s/></text:span><text:span text:style-name="T362">33/2024</text:span><text:span text:style-name="T363"><text:s/></text:span><text:span text:style-name="T364">(€)</text:span></text:p>
          </table:table-cell>
        </table:table-row>
        <table:table-row table:style-name="TableRow365">
          <table:table-cell table:style-name="TableCell366">
            <text:p text:style-name="P367"><text:span text:style-name="T368">13/08/2024</text:span></text:p>
          </table:table-cell>
          <table:table-cell table:style-name="TableCell369">
            <text:p text:style-name="P370"><text:span text:style-name="T371">2.2024.0034038</text:span></text:p>
          </table:table-cell>
          <table:table-cell table:style-name="TableCell372">
            <text:p text:style-name="P373"><text:span text:style-name="T374">130.000,00</text:span></text:p>
          </table:table-cell>
          <table:table-cell table:style-name="TableCell375">
            <text:p text:style-name="P376"><text:span text:style-name="T377">130.000,00</text:span></text:p>
          </table:table-cell>
        </table:table-row>
        <table:table-row table:style-name="TableRow378">
          <table:table-cell table:style-name="TableCell379" table:number-columns-spanned="2">
            <text:p text:style-name="Standard"/>
          </table:table-cell>
          <table:covered-table-cell/>
          <table:table-cell table:style-name="TableCell380">
            <text:p text:style-name="P381"><text:span text:style-name="T382">TOTAL</text:span></text:p>
          </table:table-cell>
          <table:table-cell table:style-name="TableCell383">
            <text:p text:style-name="P384"><text:span text:style-name="T385">130.000,00</text:span></text:p>
          </table:table-cell>
        </table:table-row>
      </table:table>
      <text:p text:style-name="P386"/>
      <text:p text:style-name="P387"><text:span text:style-name="T388">Visto</text:span><text:span text:style-name="T389"><text:s/></text:span>que,<text:span text:style-name="T390"><text:s/></text:span><text:span text:style-name="T391">en</text:span><text:span text:style-name="T392"><text:s/></text:span><text:span text:style-name="T393">el</text:span><text:span text:style-name="T394"><text:s/></text:span>Informe<text:span text:style-name="T395"><text:s/></text:span><text:span text:style-name="T396">del</text:span><text:span text:style-name="T397"><text:s/></text:span><text:span text:style-name="T398">Servicio</text:span><text:span text:style-name="T399"><text:s/></text:span><text:span text:style-name="T400">de</text:span><text:span text:style-name="T401"><text:s/></text:span><text:span text:style-name="T402">Recursos</text:span><text:span text:style-name="T403"><text:s/></text:span>Humanos,<text:span text:style-name="T404"><text:s/></text:span><text:span text:style-name="T405">suscrito</text:span><text:span text:style-name="T406"><text:s/></text:span><text:span text:style-name="T407">por</text:span><text:span text:style-name="T408"><text:s/></text:span><text:span text:style-name="T409">la</text:span><text:span text:style-name="T410"><text:s/></text:span>Jefa<text:span text:style-name="T411"><text:s/></text:span><text:span text:style-name="T412">de</text:span><text:span text:style-name="T413"><text:s/></text:span><text:span text:style-name="T414">Servicio,</text:span><text:span text:style-name="T415"><text:s/></text:span>Dña.<text:span text:style-name="T416"><text:s/></text:span><text:span text:style-name="T417">Belinda</text:span><text:span text:style-name="T418"><text:s/></text:span>Roger<text:span text:style-name="T419"><text:s/></text:span><text:span text:style-name="T420">Marrero,</text:span><text:span text:style-name="T421"><text:s/></text:span><text:span text:style-name="T422">de</text:span><text:span text:style-name="T423"><text:s/></text:span>fecha<text:span text:style-name="T424"><text:s/></text:span><text:span text:style-name="T425">19</text:span><text:span text:style-name="T426"><text:s/></text:span><text:span text:style-name="T427">de</text:span><text:span text:style-name="T428"><text:s/></text:span><text:span text:style-name="T429">agosto</text:span><text:span text:style-name="T430"><text:s/></text:span><text:span text:style-name="T431">de</text:span><text:span text:style-name="T432"><text:s/></text:span><text:span text:style-name="T433">2024,</text:span><text:span text:style-name="T434"><text:s/></text:span><text:span text:style-name="T435">que</text:span><text:span text:style-name="T436"><text:s/></text:span>cuenta<text:span text:style-name="T437"><text:s/></text:span>con<text:span text:style-name="T438"><text:s/></text:span><text:span text:style-name="T439">el</text:span><text:span text:style-name="T440"><text:s/></text:span><text:span text:style-name="T441">visto</text:span><text:span text:style-name="T442"><text:s/></text:span><text:span text:style-name="T443">bueno</text:span><text:span text:style-name="T444"><text:s/></text:span><text:span text:style-name="T445">de</text:span><text:span text:style-name="T446"><text:s/></text:span>la<text:span text:style-name="T447"><text:s/></text:span><text:span text:style-name="T448">Consejera</text:span><text:span text:style-name="T449"><text:s/></text:span><text:span text:style-name="T450">de</text:span><text:span text:style-name="T451"><text:s/></text:span><text:span text:style-name="T452">Área</text:span><text:span text:style-name="T453"><text:s/></text:span>Insular<text:span text:style-name="T454"><text:s/></text:span><text:span text:style-name="T455">de</text:span><text:span text:style-name="T456"><text:s/></text:span>Hacienda,<text:span text:style-name="T457"><text:s/></text:span><text:span text:style-name="T458">Promoción</text:span><text:span text:style-name="T459"><text:s/></text:span>Económica,<text:span text:style-name="T460"><text:s/></text:span><text:span text:style-name="T461">Recursos</text:span><text:span text:style-name="T462"><text:s/></text:span>Humanos,<text:span text:style-name="T463"><text:s/></text:span><text:span text:style-name="T464">Deportes</text:span><text:span text:style-name="T465"><text:s/></text:span>y<text:span text:style-name="T466"><text:s/></text:span><text:span text:style-name="T467">Movilidad</text:span><text:span text:style-name="T468"><text:s/></text:span><text:span text:style-name="T469">Sostenible,</text:span><text:span text:style-name="T470"><text:s/></text:span>Dña.<text:span text:style-name="T471"><text:s/></text:span><text:span text:style-name="T472">Nuria</text:span><text:span text:style-name="T473"><text:s/></text:span><text:span text:style-name="T474">Cabrera</text:span><text:span text:style-name="T475"><text:s/></text:span><text:span text:style-name="T476">Méndez,</text:span><text:span text:style-name="T477"><text:s/></text:span><text:span text:style-name="T478">de</text:span><text:span text:style-name="T479"><text:s/></text:span>fecha<text:span text:style-name="T480"><text:s/></text:span><text:span text:style-name="T481">20</text:span><text:span text:style-name="T482"><text:s/></text:span><text:span text:style-name="T483">de</text:span><text:span text:style-name="T484"><text:s/></text:span><text:span text:style-name="T485">agosto</text:span><text:span text:style-name="T486"><text:s/></text:span><text:span text:style-name="T487">de</text:span><text:span text:style-name="T488"><text:s/></text:span><text:span text:style-name="T489">2024,</text:span><text:span text:style-name="T490"><text:s/></text:span>se<text:span text:style-name="T491"><text:s/></text:span><text:span text:style-name="T492">acredita</text:span><text:span text:style-name="T493"><text:s/></text:span><text:span text:style-name="T494">que</text:span><text:span text:style-name="T495"><text:s/></text:span><text:span text:style-name="T496">las</text:span><text:span text:style-name="T497"><text:s/></text:span><text:span text:style-name="T498">aplicaciones</text:span><text:span text:style-name="T499"><text:s/></text:span>a<text:span text:style-name="T500"><text:s/></text:span><text:span text:style-name="T501">minorar</text:span><text:span text:style-name="T502"><text:s/></text:span>se<text:span text:style-name="T503"><text:s/></text:span>estiman<text:span text:style-name="T504"><text:s/></text:span><text:span text:style-name="T505">reducibles</text:span><text:span text:style-name="T506"><text:s/></text:span><text:span text:style-name="T507">sin</text:span><text:span text:style-name="T508"><text:s/></text:span>la<text:span text:style-name="T509"><text:s/></text:span><text:span text:style-name="T510">perturbación</text:span><text:span text:style-name="T511"><text:s/></text:span><text:span text:style-name="T512">en</text:span><text:span text:style-name="T513"><text:s/></text:span><text:span text:style-name="T514">el</text:span><text:span text:style-name="T515"><text:s/></text:span>servicio.</text:p>
      <text:p text:style-name="P516"/>
      <text:p text:style-name="P517"><text:span text:style-name="T518">Vista</text:span><text:span text:style-name="T519"><text:s/></text:span><text:span text:style-name="T520">la</text:span><text:span text:style-name="T521"><text:s/></text:span><text:span text:style-name="T522">Providencia</text:span><text:span text:style-name="T523"><text:s/></text:span><text:span text:style-name="T524">de</text:span><text:span text:style-name="T525"><text:s/></text:span><text:span text:style-name="T526">la</text:span><text:span text:style-name="T527"><text:s/></text:span>Consejera<text:span text:style-name="T528"><text:s/></text:span><text:span text:style-name="T529">de</text:span><text:span text:style-name="T530"><text:s/></text:span><text:span text:style-name="T531">Área</text:span><text:span text:style-name="T532"><text:s/></text:span>Insular<text:span text:style-name="T533"><text:s/></text:span><text:span text:style-name="T534">de</text:span><text:span text:style-name="T535"><text:s/></text:span>Hacienda,<text:span text:style-name="T536"><text:s/></text:span><text:span text:style-name="T537">Promoción</text:span><text:span text:style-name="T538"><text:s/></text:span><text:span text:style-name="T539">Económica,</text:span><text:span text:style-name="T540"><text:s/></text:span><text:span text:style-name="T541">Recursos</text:span><text:span text:style-name="T542"><text:s/></text:span><text:span text:style-name="T543">Humanos,</text:span><text:span text:style-name="T544"><text:s/></text:span><text:span text:style-name="T545">Deportes<text:s/></text:span>y<text:span text:style-name="T546"><text:s/></text:span>Movilidad<text:span text:style-name="T547"><text:s/></text:span><text:span text:style-name="T548">Sostenible,</text:span><text:span text:style-name="T549"><text:s/></text:span>Dña.<text:span text:style-name="T550"><text:s/></text:span><text:span text:style-name="T551">Nuria</text:span><text:span text:style-name="T552"><text:s/></text:span>Cabrera<text:span text:style-name="T553"><text:s/></text:span><text:span text:style-name="T554">Méndez,</text:span><text:span text:style-name="T555"><text:s/></text:span><text:span text:style-name="T556">de</text:span><text:span text:style-name="T557"><text:s/></text:span>fecha<text:span text:style-name="T558"><text:s/></text:span><text:span text:style-name="T559">22</text:span><text:span text:style-name="T560"><text:s/></text:span><text:span text:style-name="T561">de</text:span><text:span text:style-name="T562"><text:s/></text:span>agosto<text:span text:style-name="T563"><text:s/></text:span><text:span text:style-name="T564">de</text:span><text:span text:style-name="T565"><text:s/></text:span><text:span text:style-name="T566">2024,</text:span><text:span text:style-name="T567"><text:s/></text:span><text:span text:style-name="T568">relativa</text:span><text:span text:style-name="T569"><text:s/></text:span>a<text:span text:style-name="T570"><text:s/></text:span>la<text:span text:style-name="T571"><text:s/></text:span><text:span text:style-name="T572">incoación</text:span><text:span text:style-name="T573"><text:s/></text:span>del<text:span text:style-name="T574"><text:s/></text:span>expediente<text:span text:style-name="T575"><text:s/></text:span><text:span text:style-name="T576">de</text:span><text:span text:style-name="T577"><text:s/></text:span><text:span text:style-name="T578">modificación</text:span><text:span text:style-name="T579"><text:s/></text:span><text:span text:style-name="T580">de</text:span><text:span text:style-name="T581"><text:s/></text:span><text:span text:style-name="T582">créditos</text:span><text:span text:style-name="T583"><text:s/></text:span><text:span text:style-name="T584">nº</text:span><text:span text:style-name="T585"><text:s/></text:span><text:span text:style-name="T586">33/2024.</text:span></text:p>
      <text:p text:style-name="P587"/>
      <text:p text:style-name="P588"><text:span text:style-name="T589">Visto</text:span><text:span text:style-name="T590"><text:s/></text:span><text:span text:style-name="T591">el</text:span><text:span text:style-name="T592"><text:s/></text:span>Informe-Propuesta<text:span text:style-name="T593"><text:s/></text:span><text:span text:style-name="T594">suscrito</text:span><text:span text:style-name="T595"><text:s/></text:span>por<text:span text:style-name="T596"><text:s/></text:span>la<text:span text:style-name="T597"><text:s/></text:span>Jefa<text:span text:style-name="T598"><text:s/></text:span><text:span text:style-name="T599">de</text:span><text:span text:style-name="T600"><text:s/></text:span><text:span text:style-name="T601">la</text:span><text:span text:style-name="T602"><text:s/></text:span><text:span text:style-name="T603">Oficina</text:span><text:span text:style-name="T604"><text:s/></text:span><text:span text:style-name="T605">de</text:span><text:span text:style-name="T606"><text:s/></text:span><text:span text:style-name="T607">Contabilidad</text:span><text:span text:style-name="T608"><text:s/></text:span>y<text:span text:style-name="T609"><text:s/></text:span><text:span text:style-name="T610">Presupuestos,</text:span><text:span text:style-name="T611"><text:s/></text:span>Dña.<text:span text:style-name="T612"><text:s/></text:span><text:span text:style-name="T613">María</text:span><text:span text:style-name="T614"><text:s/></text:span><text:span text:style-name="T615">del</text:span><text:span text:style-name="T616"><text:s/></text:span><text:span text:style-name="T617">Cristo</text:span><text:span text:style-name="T618"><text:s/></text:span>Sánchez<text:span text:style-name="T619"><text:s/></text:span><text:span text:style-name="T620">Berriel,</text:span><text:span text:style-name="T621"><text:s/></text:span><text:span text:style-name="T622">de</text:span><text:span text:style-name="T623"><text:s/></text:span>fecha<text:span text:style-name="T624"><text:s/></text:span><text:span text:style-name="T625">23</text:span><text:span text:style-name="T626"><text:s/></text:span><text:span text:style-name="T627">de</text:span><text:span text:style-name="T628"><text:s/></text:span>agosto<text:span text:style-name="T629"><text:s/></text:span><text:span text:style-name="T630">de</text:span><text:span text:style-name="T631"><text:s/></text:span><text:span text:style-name="T632">2024.</text:span></text:p>
      <text:p text:style-name="P633"/>
      <text:p text:style-name="P634"><text:span text:style-name="T635">Visto</text:span><text:span text:style-name="T636"><text:s/></text:span><text:span text:style-name="T637">el</text:span><text:span text:style-name="T638"><text:s/></text:span>Informe<text:span text:style-name="T639"><text:s/></text:span><text:span text:style-name="T640">de</text:span><text:span text:style-name="T641"><text:s/></text:span><text:span text:style-name="T642">Intervención</text:span><text:span text:style-name="T643"><text:s/></text:span><text:span text:style-name="T644">emitido</text:span><text:span text:style-name="T645"><text:s/></text:span><text:span text:style-name="T646">por</text:span><text:span text:style-name="T647"><text:s/></text:span><text:span text:style-name="T648">la</text:span><text:span text:style-name="T649"><text:s/></text:span><text:span text:style-name="T650">Interventora</text:span><text:span text:style-name="T651"><text:s/></text:span>Accidental<text:span text:style-name="T652"><text:s/></text:span>del<text:span text:style-name="T653"><text:s/></text:span>Cabildo<text:span text:style-name="T654"><text:s/></text:span><text:span text:style-name="T655">de</text:span><text:span text:style-name="T656"><text:s/></text:span><text:span text:style-name="T657">Fuerteventura,</text:span><text:span text:style-name="T658"><text:s/></text:span>Dña.<text:span text:style-name="T659"><text:s/></text:span><text:span text:style-name="T660">María</text:span><text:span text:style-name="T661"><text:s/></text:span><text:span text:style-name="T662">Dolores</text:span><text:span text:style-name="T663"><text:s/></text:span><text:span text:style-name="T664">Miranda</text:span><text:span text:style-name="T665"><text:s/></text:span>López,<text:span text:style-name="T666"><text:s/></text:span><text:span text:style-name="T667">de</text:span><text:span text:style-name="T668"><text:s/></text:span>fecha<text:span text:style-name="T669"><text:s/></text:span><text:span text:style-name="T670">23</text:span><text:span text:style-name="T671"><text:s/></text:span><text:span text:style-name="T672">de</text:span><text:span text:style-name="T673"><text:s/></text:span>agosto<text:span text:style-name="T674"><text:s/></text:span><text:span text:style-name="T675">de</text:span><text:span text:style-name="T676"><text:s/></text:span>2024.</text:p>
      <text:p text:style-name="P677"/>
      <text:p text:style-name="P702"/>
      <text:p text:style-name="P703"/>
      <text:p text:style-name="P704"><text:span text:style-name="T705">Considerando</text:span><text:s/>que se<text:s/><text:span text:style-name="T706">ha</text:span><text:s/><text:span text:style-name="T707">verificado</text:span><text:s/><text:span text:style-name="T708">que</text:span><text:s/>se cumple<text:span text:style-name="T709"><text:s/></text:span><text:span text:style-name="T710">los</text:span><text:span text:style-name="T711"><text:s/></text:span><text:span text:style-name="T712">requisitos</text:span><text:span text:style-name="T713"><text:s/></text:span><text:span text:style-name="T714">legales</text:span><text:s/><text:span text:style-name="T715"><text:s/></text:span>y<text:span text:style-name="T716"><text:s/></text:span><text:span text:style-name="T717">reglamentarios</text:span><text:span text:style-name="T718"><text:s/></text:span><text:span text:style-name="T719">para</text:span><text:span text:style-name="T720"><text:s/></text:span><text:span text:style-name="T721">la</text:span><text:span text:style-name="T722"><text:s/></text:span><text:span text:style-name="T723">aprobación</text:span><text:span text:style-name="T724"><text:s/></text:span><text:span text:style-name="T725">de</text:span><text:span text:style-name="T726"><text:s/></text:span><text:span text:style-name="T727">la</text:span><text:span text:style-name="T728"><text:s/></text:span><text:span text:style-name="T729">modificación.</text:span></text:p>
      <text:p text:style-name="P730"/>
      <text:p text:style-name="P731"><text:span text:style-name="T732">En</text:span><text:span text:style-name="T733"><text:s/></text:span><text:span text:style-name="T734">virtud</text:span><text:span text:style-name="T735"><text:s/></text:span><text:span text:style-name="T736">de</text:span><text:span text:style-name="T737"><text:s/></text:span><text:span text:style-name="T738">las</text:span><text:span text:style-name="T739"><text:s/></text:span><text:span text:style-name="T740">atribuciones</text:span><text:span text:style-name="T741"><text:s/></text:span><text:span text:style-name="T742">recogidas</text:span><text:span text:style-name="T743"><text:s/></text:span><text:span text:style-name="T744">en</text:span><text:span text:style-name="T745"><text:s/></text:span>la<text:span text:style-name="T746"><text:s/></text:span>Base<text:span text:style-name="T747"><text:s/></text:span>Undécima<text:span text:style-name="T748"><text:s/></text:span><text:span text:style-name="T749">de</text:span><text:span text:style-name="T750"><text:s/></text:span>Ejecución<text:span text:style-name="T751"><text:s/></text:span>del<text:span text:style-name="T752"><text:s/></text:span><text:span text:style-name="T753">Presupuesto</text:span><text:span text:style-name="T754"><text:s/></text:span>para<text:span text:style-name="T755"><text:s/></text:span><text:span text:style-name="T756">el</text:span><text:span text:style-name="T757"><text:s/></text:span>ejercicio<text:span text:style-name="T758"><text:s/></text:span><text:span text:style-name="T759">2024,</text:span><text:span text:style-name="T760"><text:s/></text:span><text:span text:style-name="T761">en</text:span><text:span text:style-name="T762"><text:s/></text:span>relación<text:span text:style-name="T763"><text:s/></text:span>con<text:span text:style-name="T764"><text:s/></text:span>los<text:span text:style-name="T765"><text:s/></text:span><text:span text:style-name="T766">artículos</text:span><text:span text:style-name="T767"><text:s/></text:span>179<text:span text:style-name="T768"><text:s/></text:span>y<text:span text:style-name="T769"><text:s/></text:span>180<text:span text:style-name="T770"><text:s/></text:span>del<text:span text:style-name="T771"><text:s/></text:span><text:span text:style-name="T772">Real</text:span><text:span text:style-name="T773"><text:s/></text:span><text:span text:style-name="T774">Decreto</text:span><text:span text:style-name="T775"><text:s/></text:span><text:span text:style-name="T776">Legislativo</text:span><text:span text:style-name="T777"><text:s/></text:span>2/2004,<text:span text:style-name="T778"><text:s/></text:span><text:span text:style-name="T779">de</text:span><text:span text:style-name="T780"><text:s/></text:span>5<text:span text:style-name="T781"><text:s/></text:span><text:span text:style-name="T782">de</text:span><text:span text:style-name="T783"><text:s/></text:span>marzo,<text:span text:style-name="T784"><text:s/></text:span><text:span text:style-name="T785">por</text:span><text:span text:style-name="T786"><text:s/></text:span><text:span text:style-name="T787">el</text:span><text:span text:style-name="T788"><text:s/></text:span><text:span text:style-name="T789">que</text:span><text:span text:style-name="T790"><text:s/></text:span>se<text:span text:style-name="T791"><text:s/></text:span><text:span text:style-name="T792">aprueba</text:span><text:span text:style-name="T793"><text:s/></text:span><text:span text:style-name="T794">el</text:span><text:span text:style-name="T795"><text:s/></text:span>texto<text:span text:style-name="T796"><text:s/></text:span>refundido<text:span text:style-name="T797"><text:s/></text:span><text:span text:style-name="T798">de</text:span><text:span text:style-name="T799"><text:s/></text:span><text:span text:style-name="T800">La</text:span><text:span text:style-name="T801"><text:s/></text:span><text:span text:style-name="T802">Ley</text:span><text:span text:style-name="T803"><text:s/></text:span><text:span text:style-name="T804">Reguladora<text:s/></text:span><text:span text:style-name="T805">de</text:span><text:s/>Haciendas<text:span text:style-name="T806"><text:s/></text:span><text:span text:style-name="T807">Locales</text:span><text:span text:style-name="T808"><text:s/></text:span>y<text:span text:style-name="T809"><text:s/></text:span>los<text:span text:style-name="T810"><text:s/></text:span><text:span text:style-name="T811">artículos</text:span><text:span text:style-name="T812"><text:s/></text:span><text:span text:style-name="T813">40,</text:span><text:span text:style-name="T814"><text:s/></text:span><text:span text:style-name="T815">41</text:span><text:span text:style-name="T816"><text:s/></text:span>y<text:span text:style-name="T817"><text:s/>42<text:s/></text:span>del<text:span text:style-name="T818"><text:s/></text:span>Real<text:span text:style-name="T819"><text:s/></text:span>Decreto 500/90<text:span text:style-name="T820"><text:s/>de</text:span><text:span text:style-name="T821"><text:s/></text:span><text:span text:style-name="T822">20<text:s/></text:span><text:span text:style-name="T823">de</text:span><text:span text:style-name="T824"><text:s/></text:span><text:span text:style-name="T825">abril</text:span><text:span text:style-name="T826"><text:s/></text:span>y<text:span text:style-name="T827"><text:s/></text:span><text:span text:style-name="T828">al</text:span><text:span text:style-name="T829"><text:s/></text:span>amparo<text:span text:style-name="T830"><text:s/></text:span><text:span text:style-name="T831">de</text:span><text:span text:style-name="T832"><text:s/></text:span>lo<text:span text:style-name="T833"><text:s/></text:span><text:span text:style-name="T834">establecido</text:span><text:span text:style-name="T835"><text:s/></text:span><text:span text:style-name="T836">en</text:span><text:span text:style-name="T837"><text:s/></text:span><text:span text:style-name="T838">el</text:span><text:span text:style-name="T839"><text:s/></text:span><text:span text:style-name="T840">artículo</text:span><text:span text:style-name="T841"><text:s/></text:span><text:span text:style-name="T842">48</text:span><text:span text:style-name="T843"><text:s/></text:span>del<text:span text:style-name="T844"><text:s/></text:span>Reglamento<text:span text:style-name="T845"><text:s/></text:span><text:span text:style-name="T846">Orgánico</text:span><text:span text:style-name="T847"><text:s/></text:span>del<text:span text:style-name="T848"><text:s/></text:span><text:span text:style-name="T849">Cabildo</text:span><text:span text:style-name="T850"><text:s/></text:span><text:span text:style-name="T851">Insular</text:span><text:span text:style-name="T852"><text:s/></text:span><text:span text:style-name="T853">de Fuerteventura</text:span><text:span text:style-name="T854"><text:s/></text:span>y<text:span text:style-name="T855"><text:s/>el</text:span><text:span text:style-name="T856"><text:s/></text:span>Decreto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Presidencia nº</text:span><text:span text:style-name="T863"><text:s/></text:span><text:span text:style-name="T864">885/2024,</text:span><text:span text:style-name="T865"><text:s/></text:span><text:span text:style-name="T866">de</text:span><text:span text:style-name="T867"><text:s/></text:span>fecha<text:span text:style-name="T868"><text:s/></text:span><text:span text:style-name="T869">23</text:span><text:span text:style-name="T870"><text:s/></text:span><text:span text:style-name="T871">de</text:span><text:s/><text:span text:style-name="T872">febrero</text:span><text:span text:style-name="T873"><text:s/></text:span><text:span text:style-name="T874">de</text:span><text:span text:style-name="T875"><text:s/></text:span><text:span text:style-name="T876">2024,</text:span><text:span text:style-name="T877"><text:s/></text:span><text:span text:style-name="T878">corresponde</text:span><text:span text:style-name="T879"><text:s/></text:span>a<text:span text:style-name="T880"><text:s/></text:span>la<text:span text:style-name="T881"><text:s/></text:span><text:span text:style-name="T882">Consejera</text:span><text:span text:style-name="T883"><text:s/></text:span><text:span text:style-name="T884">de</text:span><text:span text:style-name="T885"><text:s/></text:span><text:span text:style-name="T886">Área</text:span><text:span text:style-name="T887"><text:s/></text:span><text:span text:style-name="T888">Insular</text:span><text:span text:style-name="T889"><text:s/></text:span><text:span text:style-name="T890">de</text:span><text:span text:style-name="T891"><text:s/></text:span>Hacienda,<text:span text:style-name="T892"><text:s/></text:span>Promoción<text:span text:style-name="T893"><text:s/></text:span>Económica,<text:span text:style-name="T894"><text:s/></text:span><text:span text:style-name="T895">Recursos</text:span><text:span text:style-name="T896"><text:s/></text:span>Humanos,<text:span text:style-name="T897"><text:s/></text:span><text:span text:style-name="T898">Deportes</text:span><text:span text:style-name="T899"><text:s/></text:span>y<text:span text:style-name="T900"><text:s/></text:span>Movilidad<text:span text:style-name="T901"><text:s/></text:span><text:span text:style-name="T902">Sostenible</text:span><text:span text:style-name="T903"><text:s/></text:span><text:span text:style-name="T904">la</text:span><text:span text:style-name="T905"><text:s/></text:span><text:span text:style-name="T906">aprobación</text:span><text:span text:style-name="T907"><text:s/></text:span><text:span text:style-name="T908">de</text:span><text:s/><text:span text:style-name="T909"><text:s/></text:span><text:span text:style-name="T910">la</text:span><text:s/><text:span text:style-name="T911"><text:s/></text:span><text:span text:style-name="T912">presente</text:span><text:span text:style-name="T913"><text:s/></text:span><text:span text:style-name="T914">modificación.</text:span></text:p>
      <text:p text:style-name="P915"/>
      <text:p text:style-name="P916"/>
      <text:p text:style-name="P917"/>
      <text:p text:style-name="P918"/>
      <text:p text:style-name="P919"/>
      <text:h text:style-name="P920" text:outline-level="1">RESUELVO:</text:h>
      <text:p text:style-name="P921"/>
      <text:p text:style-name="P922"/>
      <text:p text:style-name="P923"/>
      <text:p text:style-name="P924"><text:span text:style-name="T925">Primero.</text:span><text:span text:style-name="T926">-</text:span><text:span text:style-name="T927"><text:s/></text:span><text:span text:style-name="T928">Aprobar</text:span><text:span text:style-name="T929"><text:s/></text:span><text:span text:style-name="T930">el</text:span><text:span text:style-name="T931"><text:s/></text:span><text:span text:style-name="T932">Expediente</text:span><text:span text:style-name="T933"><text:s/></text:span><text:span text:style-name="T934">de</text:span><text:span text:style-name="T935"><text:s/></text:span><text:span text:style-name="T936">Modificación</text:span><text:span text:style-name="T937"><text:s/></text:span><text:span text:style-name="T938">de</text:span><text:span text:style-name="T939"><text:s/></text:span><text:span text:style-name="T940">Créditos</text:span><text:span text:style-name="T941"><text:s/></text:span><text:span text:style-name="T942">nº</text:span><text:span text:style-name="T943"><text:s/></text:span><text:span text:style-name="T944">33/2024</text:span><text:span text:style-name="T945"><text:s/></text:span><text:span text:style-name="T946">dentro</text:span><text:span text:style-name="T947"><text:s/></text:span><text:span text:style-name="T948">del</text:span><text:span text:style-name="T949"><text:s/></text:span><text:span text:style-name="T950">vigente</text:span><text:span text:style-name="T951"><text:s/>Presupuesto<text:s/></text:span><text:span text:style-name="T952">de</text:span><text:span text:style-name="T953"><text:s/></text:span><text:span text:style-name="T954">este<text:s/></text:span><text:span text:style-name="T955">Cabildo</text:span><text:span text:style-name="T956"><text:s/></text:span><text:span text:style-name="T957">Insular</text:span><text:span text:style-name="T958"><text:s/></text:span><text:span text:style-name="T959">del</text:span><text:span text:style-name="T960"><text:s/></text:span><text:span text:style-name="T961">Ejercicio<text:s/></text:span><text:span text:style-name="T962">2024,</text:span><text:span text:style-name="T963"><text:s/></text:span><text:span text:style-name="T964">correspondiente</text:span><text:span text:style-name="T965"><text:s/></text:span><text:span text:style-name="T966">a<text:s/></text:span><text:span text:style-name="T967">aplicaciones</text:span><text:span text:style-name="T968"><text:s/></text:span><text:span text:style-name="T969">presupuestarias</text:span><text:span text:style-name="T970"><text:s/></text:span><text:span text:style-name="T971">de</text:span><text:span text:style-name="T972"><text:s/></text:span><text:span text:style-name="T973">la</text:span><text:span text:style-name="T974"><text:s/></text:span><text:span text:style-name="T975">misma</text:span><text:span text:style-name="T976"><text:s/></text:span><text:span text:style-name="T977">área</text:span><text:span text:style-name="T978"><text:s/></text:span><text:span text:style-name="T979">de</text:span><text:span text:style-name="T980"><text:s/></text:span><text:span text:style-name="T981">gastos,</text:span><text:span text:style-name="T982"><text:s/></text:span><text:span text:style-name="T983">cuyo</text:span><text:span text:style-name="T984"><text:s/></text:span><text:span text:style-name="T985">detalle</text:span><text:span text:style-name="T986"><text:s/></text:span><text:span text:style-name="T987">es</text:span><text:span text:style-name="T988"><text:s/></text:span><text:span text:style-name="T989">el</text:span><text:span text:style-name="T990"><text:s/></text:span><text:span text:style-name="T991">siguiente:</text:span></text:p>
      <text:p text:style-name="P992"/>
      <text:h text:style-name="Überschrift1" text:outline-level="1"><text:span text:style-name="T993">Transferencias</text:span><text:span text:style-name="T994"><text:s/></text:span>Negativas</text:h>
      <text:p text:style-name="P995"/>
      <text:p text:style-name="P996"/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APLICACIONES</text:span><text:span text:style-name="T1004"><text:s/></text:span><text:span text:style-name="T1005">PRESUPUESTARIAS</text:span></text:p>
          </table:table-cell>
          <table:table-cell table:style-name="TableCell1006">
            <text:p text:style-name="P1007"><text:span text:style-name="T1008">IMPORTE</text:span></text:p>
            <text:p text:style-name="P1009"><text:span text:style-name="T1010">(€)</text:span></text:p>
          </table:table-cell>
        </table:table-row>
        <table:table-row table:style-name="TableRow1011">
          <table:table-cell table:style-name="TableCell1012">
            <text:p text:style-name="P1013"><text:span text:style-name="T1014">11610</text:span><text:span text:style-name="T1015"><text:s/></text:span><text:span text:style-name="T1016">3400A</text:span><text:span text:style-name="T1017"><text:s/></text:span><text:span text:style-name="T1018">1600024</text:span><text:span text:style-name="T1019"><text:s/></text:span><text:span text:style-name="T1020">"Seguridad</text:span><text:span text:style-name="T1021"><text:s/></text:span><text:span text:style-name="T1022">Social"</text:span></text:p>
          </table:table-cell>
          <table:table-cell table:style-name="TableCell1023">
            <text:p text:style-name="P1024"><text:span text:style-name="T1025">20.000,00</text:span></text:p>
          </table:table-cell>
        </table:table-row>
        <table:table-row table:style-name="TableRow1026">
          <table:table-cell table:style-name="TableCell1027">
            <text:p text:style-name="P1028"><text:span text:style-name="T1029">40240</text:span><text:span text:style-name="T1030"><text:s/></text:span><text:span text:style-name="T1031">3200A</text:span><text:span text:style-name="T1032"><text:s/></text:span><text:span text:style-name="T1033">1200324</text:span><text:span text:style-name="T1034"><text:s/></text:span><text:span text:style-name="T1035">"Sueldos</text:span><text:span text:style-name="T1036"><text:s/></text:span><text:span text:style-name="T1037">del</text:span><text:span text:style-name="T1038"><text:s/></text:span><text:span text:style-name="T1039">Grupo</text:span><text:span text:style-name="T1040"><text:s/></text:span><text:span text:style-name="T1041">C1"</text:span></text:p>
          </table:table-cell>
          <table:table-cell table:style-name="TableCell1042">
            <text:p text:style-name="P1043"><text:span text:style-name="T1044">10.000,00</text:span></text:p>
          </table:table-cell>
        </table:table-row>
        <table:table-row table:style-name="TableRow1045">
          <table:table-cell table:style-name="TableCell1046">
            <text:p text:style-name="P1047"><text:span text:style-name="T1048">40240</text:span><text:span text:style-name="T1049"><text:s/></text:span><text:span text:style-name="T1050">3200A</text:span><text:span text:style-name="T1051"><text:s/></text:span><text:span text:style-name="T1052">1210124</text:span><text:span text:style-name="T1053"><text:s/></text:span><text:span text:style-name="T1054">"Complemento</text:span><text:span text:style-name="T1055"><text:s/></text:span><text:span text:style-name="T1056">Específico"</text:span></text:p>
          </table:table-cell>
          <table:table-cell table:style-name="TableCell1057">
            <text:p text:style-name="P1058"><text:span text:style-name="T1059">12.000,00</text:span></text:p>
          </table:table-cell>
        </table:table-row>
        <table:table-row table:style-name="TableRow1060">
          <table:table-cell table:style-name="TableCell1061">
            <text:p text:style-name="P1062"><text:span text:style-name="T1063">40240</text:span><text:span text:style-name="T1064"><text:s/></text:span><text:span text:style-name="T1065">3200A</text:span><text:span text:style-name="T1066"><text:s/></text:span><text:span text:style-name="T1067">1300024</text:span><text:span text:style-name="T1068"><text:s/></text:span><text:span text:style-name="T1069">"Retribuciones</text:span><text:span text:style-name="T1070"><text:s/></text:span><text:span text:style-name="T1071">Básicas"</text:span></text:p>
          </table:table-cell>
          <table:table-cell table:style-name="TableCell1072">
            <text:p text:style-name="P1073"><text:span text:style-name="T1074">10.000,00</text:span></text:p>
          </table:table-cell>
        </table:table-row>
        <table:table-row table:style-name="TableRow1075">
          <table:table-cell table:style-name="TableCell1076">
            <text:p text:style-name="P1077"><text:span text:style-name="T1078">40240</text:span><text:span text:style-name="T1079"><text:s/></text:span><text:span text:style-name="T1080">3200A</text:span><text:span text:style-name="T1081"><text:s/></text:span><text:span text:style-name="T1082">1300224</text:span><text:span text:style-name="T1083"><text:s/></text:span><text:span text:style-name="T1084">"Otras</text:span><text:span text:style-name="T1085"><text:s/></text:span><text:span text:style-name="T1086">Remuneraciones"</text:span></text:p>
          </table:table-cell>
          <table:table-cell table:style-name="TableCell1087">
            <text:p text:style-name="P1088"><text:span text:style-name="T1089">18.000,00</text:span></text:p>
          </table:table-cell>
        </table:table-row>
        <table:table-row table:style-name="TableRow1090">
          <table:table-cell table:style-name="TableCell1091">
            <text:p text:style-name="P1092"><text:span text:style-name="T1093">40240</text:span><text:span text:style-name="T1094"><text:s/></text:span><text:span text:style-name="T1095">3200A</text:span><text:span text:style-name="T1096"><text:s/></text:span><text:span text:style-name="T1097">1600024</text:span><text:span text:style-name="T1098"><text:s/></text:span><text:span text:style-name="T1099">"Seguridad</text:span><text:span text:style-name="T1100"><text:s/></text:span><text:span text:style-name="T1101">Social"</text:span></text:p>
          </table:table-cell>
          <table:table-cell table:style-name="TableCell1102">
            <text:p text:style-name="P1103"><text:span text:style-name="T1104">6.000,00</text:span></text:p>
          </table:table-cell>
        </table:table-row>
        <table:table-row table:style-name="TableRow1105">
          <table:table-cell table:style-name="TableCell1106">
            <text:p text:style-name="P1107"><text:span text:style-name="T1108">40240</text:span><text:span text:style-name="T1109"><text:s/></text:span><text:span text:style-name="T1110">3260G</text:span><text:span text:style-name="T1111"><text:s/></text:span><text:span text:style-name="T1112">1200324</text:span><text:span text:style-name="T1113"><text:s/></text:span><text:span text:style-name="T1114">"Sueldos</text:span><text:span text:style-name="T1115"><text:s/></text:span><text:span text:style-name="T1116">del</text:span><text:span text:style-name="T1117"><text:s/></text:span><text:span text:style-name="T1118">Grupo</text:span><text:span text:style-name="T1119"><text:s/></text:span><text:span text:style-name="T1120">C1"</text:span></text:p>
          </table:table-cell>
          <table:table-cell table:style-name="TableCell1121">
            <text:p text:style-name="P1122"><text:span text:style-name="T1123">8.000,00</text:span></text:p>
          </table:table-cell>
        </table:table-row>
        <table:table-row table:style-name="TableRow1124">
          <table:table-cell table:style-name="TableCell1125">
            <text:p text:style-name="P1126"><text:span text:style-name="T1127">40240</text:span><text:span text:style-name="T1128"><text:s/></text:span><text:span text:style-name="T1129">3260G</text:span><text:span text:style-name="T1130"><text:s/></text:span><text:span text:style-name="T1131">1210124</text:span><text:span text:style-name="T1132"><text:s/></text:span><text:span text:style-name="T1133">"Complemento</text:span><text:span text:style-name="T1134"><text:s/></text:span><text:span text:style-name="T1135">Específico"</text:span></text:p>
          </table:table-cell>
          <table:table-cell table:style-name="TableCell1136">
            <text:p text:style-name="P1137"><text:span text:style-name="T1138">5.000,00</text:span></text:p>
          </table:table-cell>
        </table:table-row>
        <table:table-row table:style-name="TableRow1139">
          <table:table-cell table:style-name="TableCell1140">
            <text:p text:style-name="P1141"><text:span text:style-name="T1142">50510</text:span><text:span text:style-name="T1143"><text:s/></text:span><text:span text:style-name="T1144">3321B</text:span><text:span text:style-name="T1145"><text:s/></text:span><text:span text:style-name="T1146">1200124</text:span><text:span text:style-name="T1147"><text:s/></text:span><text:span text:style-name="T1148">"Sueldos</text:span><text:span text:style-name="T1149"><text:s/></text:span><text:span text:style-name="T1150">del</text:span><text:span text:style-name="T1151"><text:s/></text:span><text:span text:style-name="T1152">Grupo</text:span><text:span text:style-name="T1153"><text:s/></text:span><text:span text:style-name="T1154">A2"</text:span></text:p>
          </table:table-cell>
          <table:table-cell table:style-name="TableCell1155">
            <text:p text:style-name="P1156"><text:span text:style-name="T1157">10.000,00</text:span></text:p>
          </table:table-cell>
        </table:table-row>
        <table:table-row table:style-name="TableRow1158">
          <table:table-cell table:style-name="TableCell1159">
            <text:p text:style-name="P1160"><text:span text:style-name="T1161">50510</text:span><text:span text:style-name="T1162"><text:s/></text:span><text:span text:style-name="T1163">3321B</text:span><text:span text:style-name="T1164"><text:s/></text:span><text:span text:style-name="T1165">1210024</text:span><text:span text:style-name="T1166"><text:s/></text:span><text:span text:style-name="T1167">"Complemento</text:span><text:span text:style-name="T1168"><text:s/></text:span><text:span text:style-name="T1169">de</text:span><text:span text:style-name="T1170"><text:s/></text:span><text:span text:style-name="T1171">Destino"</text:span></text:p>
          </table:table-cell>
          <table:table-cell table:style-name="TableCell1172">
            <text:p text:style-name="P1173"><text:span text:style-name="T1174">12.000,00</text:span></text:p>
          </table:table-cell>
        </table:table-row>
        <table:table-row table:style-name="TableRow1175">
          <table:table-cell table:style-name="TableCell1176">
            <text:p text:style-name="P1177"><text:span text:style-name="T1178">50510</text:span><text:span text:style-name="T1179"><text:s/></text:span><text:span text:style-name="T1180">3321B</text:span><text:span text:style-name="T1181"><text:s/></text:span><text:span text:style-name="T1182">1210324</text:span><text:span text:style-name="T1183"><text:s/></text:span><text:span text:style-name="T1184">"Otros</text:span><text:span text:style-name="T1185"><text:s/></text:span><text:span text:style-name="T1186">Complementos"</text:span></text:p>
          </table:table-cell>
          <table:table-cell table:style-name="TableCell1187">
            <text:p text:style-name="P1188"><text:span text:style-name="T1189">8.000,00</text:span></text:p>
          </table:table-cell>
        </table:table-row>
        <table:table-row table:style-name="TableRow1190">
          <table:table-cell table:style-name="TableCell1191">
            <text:p text:style-name="P1192"><text:span text:style-name="T1193">50510</text:span><text:span text:style-name="T1194"><text:s/></text:span><text:span text:style-name="T1195">3321B</text:span><text:span text:style-name="T1196"><text:s/></text:span><text:span text:style-name="T1197">1600024</text:span><text:span text:style-name="T1198"><text:s/></text:span><text:span text:style-name="T1199">"Seguridad</text:span><text:span text:style-name="T1200"><text:s/></text:span><text:span text:style-name="T1201">Social"</text:span></text:p>
          </table:table-cell>
          <table:table-cell table:style-name="TableCell1202">
            <text:p text:style-name="P1203"><text:span text:style-name="T1204">11.000,00</text:span></text:p>
          </table:table-cell>
        </table:table-row>
        <table:table-row table:style-name="TableRow1205">
          <table:table-cell table:style-name="TableCell1206">
            <text:p text:style-name="P1207"><text:span text:style-name="T1208">TOTAL</text:span></text:p>
          </table:table-cell>
          <table:table-cell table:style-name="TableCell1209">
            <text:p text:style-name="P1210"><text:span text:style-name="T1211">130.000,00</text:span></text:p>
          </table:table-cell>
        </table:table-row>
      </table:table>
      <text:p text:style-name="P1212"/>
      <text:p text:style-name="P1237"/>
      <text:p text:style-name="P1238"/>
      <text:p text:style-name="P1239"><text:span text:style-name="T1240">Transferencia</text:span><text:span text:style-name="T1241"><text:s/></text:span><text:span text:style-name="T1242">Positiva</text:span></text:p>
      <text:p text:style-name="P1243"/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<text:span text:style-name="T1250">APLICACIÓN</text:span><text:span text:style-name="T1251"><text:s/></text:span><text:span text:style-name="T1252">PRESUPUESTARIA</text:span></text:p>
          </table:table-cell>
          <table:table-cell table:style-name="TableCell1253">
            <text:p text:style-name="P1254"><text:span text:style-name="T1255">IMPORTE</text:span></text:p>
            <text:p text:style-name="P1256"><text:span text:style-name="T1257">(€)</text:span></text:p>
          </table:table-cell>
        </table:table-row>
        <table:table-row table:style-name="TableRow1258">
          <table:table-cell table:style-name="TableCell1259">
            <text:p text:style-name="P1260"><text:span text:style-name="T1261">40240</text:span><text:span text:style-name="T1262"><text:s/></text:span><text:span text:style-name="T1263">3370B</text:span><text:span text:style-name="T1264"><text:s/></text:span><text:span text:style-name="T1265">2279924</text:span><text:span text:style-name="T1266"><text:s/></text:span><text:span text:style-name="T1267">"Otros</text:span><text:span text:style-name="T1268"><text:s/></text:span><text:span text:style-name="T1269">trabajos</text:span><text:span text:style-name="T1270"><text:s/></text:span><text:span text:style-name="T1271">realizados</text:span><text:span text:style-name="T1272"><text:s/></text:span><text:span text:style-name="T1273">por</text:span><text:span text:style-name="T1274"><text:s/></text:span><text:span text:style-name="T1275">otras</text:span><text:span text:style-name="T1276"><text:s/></text:span><text:span text:style-name="T1277">empresas</text:span><text:span text:style-name="T1278"><text:s/></text:span><text:span text:style-name="T1279">y</text:span><text:span text:style-name="T1280"><text:s/></text:span><text:span text:style-name="T1281">profesionales"</text:span></text:p>
          </table:table-cell>
          <table:table-cell table:style-name="TableCell1282">
            <text:p text:style-name="P1283"><text:span text:style-name="T1284">130.000,00</text:span></text:p>
          </table:table-cell>
        </table:table-row>
        <table:table-row table:style-name="TableRow1285">
          <table:table-cell table:style-name="TableCell1286">
            <text:p text:style-name="P1287"><text:span text:style-name="T1288">TOTAL</text:span></text:p>
          </table:table-cell>
          <table:table-cell table:style-name="TableCell1289">
            <text:p text:style-name="P1290"><text:span text:style-name="T1291">130.000,00</text:span></text:p>
          </table:table-cell>
        </table:table-row>
      </table:table>
      <text:p text:style-name="P1292"/>
      <text:p text:style-name="P1293"><text:span text:style-name="T1294">El</text:span><text:span text:style-name="T1295"><text:s/></text:span>total<text:span text:style-name="T1296"><text:s/></text:span><text:span text:style-name="T1297">de</text:span><text:span text:style-name="T1298"><text:s/></text:span><text:span text:style-name="T1299">altas</text:span><text:span text:style-name="T1300"><text:s/></text:span><text:span text:style-name="T1301">es</text:span><text:span text:style-name="T1302"><text:s/></text:span>igual<text:span text:style-name="T1303"><text:s/></text:span><text:span text:style-name="T1304">al</text:span><text:span text:style-name="T1305"><text:s/></text:span><text:span text:style-name="T1306">de</text:span><text:span text:style-name="T1307"><text:s/></text:span><text:span text:style-name="T1308">bajas,</text:span><text:span text:style-name="T1309"><text:s/></text:span><text:span text:style-name="T1310">siendo</text:span><text:span text:style-name="T1311"><text:s/></text:span>esta<text:span text:style-name="T1312"><text:s/></text:span><text:span text:style-name="T1313">resolución</text:span><text:span text:style-name="T1314"><text:s/></text:span>firme<text:span text:style-name="T1315"><text:s/></text:span>y<text:span text:style-name="T1316"><text:s/></text:span><text:span text:style-name="T1317">ejecutiva</text:span><text:span text:style-name="T1318"><text:s/></text:span><text:span text:style-name="T1319">sin</text:span><text:span text:style-name="T1320"><text:s/></text:span><text:span text:style-name="T1321">necesidad</text:span><text:span text:style-name="T1322"><text:s/></text:span><text:span text:style-name="T1323">de</text:span><text:span text:style-name="T1324"><text:s/></text:span><text:span text:style-name="T1325">más</text:span><text:span text:style-name="T1326"><text:s/></text:span><text:span text:style-name="T1327">trámites,</text:span><text:span text:style-name="T1328"><text:s/></text:span><text:span text:style-name="T1329">por</text:span><text:span text:style-name="T1330"><text:s/></text:span><text:span text:style-name="T1331">lo</text:span><text:span text:style-name="T1332"><text:s/></text:span><text:span text:style-name="T1333">que</text:span><text:span text:style-name="T1334"><text:s/></text:span>se<text:span text:style-name="T1335"><text:s/></text:span><text:span text:style-name="T1336">procederá</text:span><text:span text:style-name="T1337"><text:s/></text:span><text:span text:style-name="T1338">por</text:span><text:span text:style-name="T1339"><text:s/></text:span><text:span text:style-name="T1340">el</text:span><text:span text:style-name="T1341"><text:s/></text:span><text:span text:style-name="T1342">Servicio</text:span><text:span text:style-name="T1343"><text:s/></text:span><text:span text:style-name="T1344">de</text:span><text:span text:style-name="T1345"><text:s/></text:span>Gestión<text:span text:style-name="T1346"><text:s/></text:span><text:span text:style-name="T1347">Contable</text:span><text:span text:style-name="T1348"><text:s/></text:span>a<text:span text:style-name="T1349"><text:s/></text:span><text:span text:style-name="T1350">introducir</text:span><text:span text:style-name="T1351"><text:s/></text:span><text:span text:style-name="T1352">las</text:span><text:span text:style-name="T1353"><text:s/></text:span><text:span text:style-name="T1354">modificaciones</text:span><text:span text:style-name="T1355"><text:s/></text:span><text:span text:style-name="T1356">de</text:span><text:span text:style-name="T1357"><text:s/></text:span><text:span text:style-name="T1358">créditos</text:span><text:span text:style-name="T1359"><text:s/></text:span><text:span text:style-name="T1360">aprobadas</text:span><text:span text:style-name="T1361"><text:s/></text:span><text:span text:style-name="T1362">en</text:span><text:span text:style-name="T1363"><text:s/></text:span><text:span text:style-name="T1364">la</text:span><text:span text:style-name="T1365"><text:s/></text:span>contabilidad<text:span text:style-name="T1366"><text:s/></text:span><text:span text:style-name="T1367">de</text:span><text:span text:style-name="T1368"><text:s/></text:span>la<text:span text:style-name="T1369"><text:s/></text:span><text:span text:style-name="T1370">Corporación</text:span><text:span text:style-name="T1371"><text:s/></text:span>con<text:span text:style-name="T1372"><text:s/></text:span><text:span text:style-name="T1373">efectos</text:span><text:span text:style-name="T1374"><text:s/></text:span><text:span text:style-name="T1375">inmediatos.</text:span></text:p>
      <text:p text:style-name="P1376"/>
      <text:p text:style-name="P1377"><text:span text:style-name="T1378">Segundo.-</text:span><text:span text:style-name="T1379"><text:s/></text:span><text:span text:style-name="T1380">Dar</text:span><text:span text:style-name="T1381"><text:s/></text:span>cuenta<text:span text:style-name="T1382"><text:s/></text:span><text:span text:style-name="T1383">de</text:span><text:span text:style-name="T1384"><text:s/></text:span>la<text:span text:style-name="T1385"><text:s/></text:span><text:span text:style-name="T1386">presente</text:span><text:span text:style-name="T1387"><text:s/></text:span>Resolución<text:span text:style-name="T1388"><text:s/></text:span>a<text:span text:style-name="T1389"><text:s/></text:span>los<text:span text:style-name="T1390"><text:s/></text:span><text:span text:style-name="T1391">Servicios</text:span><text:s/><text:span text:style-name="T1392">de</text:span><text:span text:style-name="T1393"><text:s/></text:span>Gestión<text:span text:style-name="T1394"><text:s/></text:span>Contable<text:span text:style-name="T1395"><text:s/></text:span>y<text:span text:style-name="T1396"><text:s/></text:span><text:span text:style-name="T1397">de</text:span><text:span text:style-name="T1398"><text:s/></text:span><text:span text:style-name="T1399">Información,</text:span><text:span text:style-name="T1400"><text:s/></text:span><text:span text:style-name="T1401">Transparencia</text:span><text:span text:style-name="T1402"><text:s/></text:span>y<text:span text:style-name="T1403"><text:s/></text:span><text:span text:style-name="T1404">Participación</text:span><text:span text:style-name="T1405"><text:s/></text:span><text:span text:style-name="T1406">Ciudadana</text:span><text:span text:style-name="T1407"><text:s/></text:span>y<text:span text:style-name="T1408"><text:s/></text:span><text:span text:style-name="T1409">al</text:span><text:span text:style-name="T1410"><text:s/></text:span>Pleno<text:span text:style-name="T1411"><text:s/></text:span><text:span text:style-name="T1412">de</text:span><text:span text:style-name="T1413"><text:s/></text:span><text:span text:style-name="T1414">la</text:span><text:span text:style-name="T1415"><text:s/></text:span>Corporación<text:span text:style-name="T1416"><text:s/></text:span><text:span text:style-name="T1417">en</text:span><text:span text:style-name="T1418"><text:s/></text:span><text:span text:style-name="T1419">la</text:span><text:span text:style-name="T1420"><text:s/></text:span>próxima<text:span text:style-name="T1421"><text:s/></text:span><text:span text:style-name="T1422">sesión</text:span><text:span text:style-name="T1423"><text:s/></text:span>que<text:span text:style-name="T1424"><text:s/></text:span>se<text:span text:style-name="T1425"><text:s/></text:span>celebre<text:span text:style-name="T1426"><text:s/></text:span>a<text:span text:style-name="T1427"><text:s/></text:span><text:span text:style-name="T1428">los</text:span><text:span text:style-name="T1429"><text:s/></text:span><text:span text:style-name="T1430">efectos</text:span><text:span text:style-name="T1431"><text:s/></text:span>oportunos.</text:p>
      <text:p text:style-name="P1432"/>
      <text:p text:style-name="P1433"/>
      <text:p text:style-name="P1434"/>
      <text:p text:style-name="P1435"/>
      <text:p text:style-name="P1436"/>
      <text:p text:style-name="P1437">Firmado<text:span text:style-name="T1438"><text:s/></text:span><text:span text:style-name="T1439">electrónicamente</text:span><text:span text:style-name="T1440"><text:s/></text:span><text:span text:style-name="T1441">por</text:span><text:span text:style-name="T1442"><text:s/></text:span><text:span text:style-name="T1443">el</text:span></text:p>
      <text:p text:style-name="P1444"><text:span text:style-name="T1445">Sello</text:span><text:span text:style-name="T1446"><text:s/></text:span><text:span text:style-name="T1447">de</text:span><text:span text:style-name="T1448"><text:s/></text:span><text:span text:style-name="T1449">la</text:span><text:span text:style-name="T1450"><text:s/></text:span><text:span text:style-name="T1451">Secretaría</text:span><text:span text:style-name="T1452"><text:s/></text:span>Técnica<text:span text:style-name="T1453"><text:s/></text:span>del<text:span text:style-name="T1454"><text:s/></text:span>Consejo<text:span text:style-name="T1455"><text:s/></text:span><text:span text:style-name="T1456">de</text:span><text:span text:style-name="T1457"><text:s/></text:span>Gobierno<text:span text:style-name="T1458"><text:s/></text:span><text:span text:style-name="T1459">Insular</text:span><text:span text:style-name="T1460"><text:s/></text:span><text:span text:style-name="T1461">El</text:span><text:span text:style-name="T1462"><text:s/></text:span><text:span text:style-name="T1463">día</text:span><text:span text:style-name="T1464"><text:s/></text:span><text:span text:style-name="T1465">26/08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Standard" style:family="paragraph">
      <style:paragraph-properties fo:line-height="5%"/>
    </style:style>
    <style:style style:name="P679" style:parent-style-name="Standard" style:family="paragraph">
      <style:paragraph-properties fo:line-height="5%"/>
    </style:style>
    <style:style style:name="P680" style:parent-style-name="Standard" style:family="paragraph">
      <style:paragraph-properties fo:text-align="center" fo:line-height="0.127in"/>
    </style:style>
    <style:style style:name="T681" style:parent-style-name="Absatz-Standardschriftart" style:family="text">
      <style:text-properties style:font-name="Calibri" fo:letter-spacing="-0.0006in" fo:font-size="8pt" style:font-size-asian="8pt"/>
    </style:style>
    <style:style style:name="T682" style:parent-style-name="Absatz-Standardschriftart" style:family="text">
      <style:text-properties style:font-name="Calibri" fo:letter-spacing="-0.0013in" fo:font-size="8pt" style:font-size-asian="8pt"/>
    </style:style>
    <style:style style:name="T683" style:parent-style-name="Absatz-Standardschriftart" style:family="text">
      <style:text-properties style:font-name="Calibri" fo:letter-spacing="-0.0006in" fo:font-size="8pt" style:font-size-asian="8pt"/>
    </style:style>
    <style:style style:name="T684" style:parent-style-name="Absatz-Standardschriftart" style:family="text">
      <style:text-properties style:font-name="Calibri" fo:font-size="8pt" style:font-size-asian="8pt"/>
    </style:style>
    <style:style style:name="T685" style:parent-style-name="Absatz-Standardschriftart" style:family="text">
      <style:text-properties style:font-name="Calibri" fo:letter-spacing="-0.0006in" fo:font-size="8pt" style:font-size-asian="8pt"/>
    </style:style>
    <style:style style:name="T686" style:parent-style-name="Absatz-Standardschriftart" style:family="text">
      <style:text-properties style:font-name="Calibri" fo:font-size="8pt" style:font-size-asian="8pt"/>
    </style:style>
    <style:style style:name="T687" style:parent-style-name="Absatz-Standardschriftart" style:family="text">
      <style:text-properties style:font-name="Calibri" fo:letter-spacing="-0.0006in" fo:font-size="8pt" style:font-size-asian="8pt"/>
    </style:style>
    <style:style style:name="T688" style:parent-style-name="Absatz-Standardschriftart" style:family="text">
      <style:text-properties style:font-name="Calibri" fo:font-size="8pt" style:font-size-asian="8pt"/>
    </style:style>
    <style:style style:name="T689" style:parent-style-name="Absatz-Standardschriftart" style:family="text">
      <style:text-properties style:font-name="Calibri" fo:letter-spacing="-0.0006in" fo:font-size="8pt" style:font-size-asian="8pt"/>
    </style:style>
    <style:style style:name="T690" style:parent-style-name="Absatz-Standardschriftart" style:family="text">
      <style:text-properties style:font-name="Calibri" fo:letter-spacing="-0.0013in" fo:font-size="8pt" style:font-size-asian="8pt"/>
    </style:style>
    <style:style style:name="T691" style:parent-style-name="Absatz-Standardschriftart" style:family="text">
      <style:text-properties style:font-name="Calibri" fo:letter-spacing="-0.0006in" fo:font-size="8pt" style:font-size-asian="8pt"/>
    </style:style>
    <style:style style:name="T692" style:parent-style-name="Absatz-Standardschriftart" style:family="text">
      <style:text-properties style:font-name="Calibri" fo:letter-spacing="-0.0013in" fo:font-size="8pt" style:font-size-asian="8pt"/>
    </style:style>
    <style:style style:name="T693" style:parent-style-name="Absatz-Standardschriftart" style:family="text">
      <style:text-properties style:font-name="Calibri" fo:letter-spacing="-0.0006in" fo:font-size="8pt" style:font-size-asian="8pt"/>
    </style:style>
    <style:style style:name="T694" style:parent-style-name="Absatz-Standardschriftart" style:family="text">
      <style:text-properties style:font-name="Calibri" fo:font-size="8pt" style:font-size-asian="8pt"/>
    </style:style>
    <style:style style:name="T695" style:parent-style-name="Absatz-Standardschriftart" style:family="text">
      <style:text-properties style:font-name="Calibri" fo:letter-spacing="-0.0006in" fo:font-size="8pt" style:font-size-asian="8pt"/>
    </style:style>
    <style:style style:name="P696" style:parent-style-name="Standard" style:family="paragraph">
      <style:paragraph-properties fo:text-align="center" fo:line-height="0.1354in"/>
    </style:style>
    <style:style style:name="T697" style:parent-style-name="Absatz-Standardschriftart" style:family="text">
      <style:text-properties style:font-name="Calibri" fo:letter-spacing="-0.0006in" fo:font-size="8pt" style:font-size-asian="8pt"/>
    </style:style>
    <style:style style:name="T698" style:parent-style-name="Absatz-Standardschriftart" style:family="text">
      <style:text-properties style:font-name="Calibri" fo:letter-spacing="-0.0013in" fo:font-size="8pt" style:font-size-asian="8pt"/>
    </style:style>
    <style:style style:name="T699" style:parent-style-name="Absatz-Standardschriftart" style:family="text">
      <style:text-properties style:font-name="Calibri" fo:letter-spacing="-0.0006in" fo:font-size="8pt" style:font-size-asian="8pt"/>
    </style:style>
    <style:style style:name="T700" style:parent-style-name="Absatz-Standardschriftart" style:family="text">
      <style:text-properties style:font-name="Calibri" fo:font-size="8pt" style:font-size-asian="8pt"/>
    </style:style>
    <style:style style:name="T70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3" style:parent-style-name="Standard" style:family="paragraph">
      <style:paragraph-properties fo:line-height="5%"/>
    </style:style>
    <style:style style:name="P1214" style:parent-style-name="Standard" style:family="paragraph">
      <style:paragraph-properties fo:line-height="5%"/>
    </style:style>
    <style:style style:name="P1215" style:parent-style-name="Standard" style:family="paragraph">
      <style:paragraph-properties fo:text-align="center" fo:line-height="0.127in"/>
    </style:style>
    <style:style style:name="T1216" style:parent-style-name="Absatz-Standardschriftart" style:family="text">
      <style:text-properties style:font-name="Calibri" fo:letter-spacing="-0.0006in" fo:font-size="8pt" style:font-size-asian="8pt"/>
    </style:style>
    <style:style style:name="T1217" style:parent-style-name="Absatz-Standardschriftart" style:family="text">
      <style:text-properties style:font-name="Calibri" fo:letter-spacing="-0.0013in" fo:font-size="8pt" style:font-size-asian="8pt"/>
    </style:style>
    <style:style style:name="T1218" style:parent-style-name="Absatz-Standardschriftart" style:family="text">
      <style:text-properties style:font-name="Calibri" fo:letter-spacing="-0.0006in" fo:font-size="8pt" style:font-size-asian="8pt"/>
    </style:style>
    <style:style style:name="T1219" style:parent-style-name="Absatz-Standardschriftart" style:family="text">
      <style:text-properties style:font-name="Calibri" fo:font-size="8pt" style:font-size-asian="8pt"/>
    </style:style>
    <style:style style:name="T1220" style:parent-style-name="Absatz-Standardschriftart" style:family="text">
      <style:text-properties style:font-name="Calibri" fo:letter-spacing="-0.0006in" fo:font-size="8pt" style:font-size-asian="8pt"/>
    </style:style>
    <style:style style:name="T1221" style:parent-style-name="Absatz-Standardschriftart" style:family="text">
      <style:text-properties style:font-name="Calibri" fo:font-size="8pt" style:font-size-asian="8pt"/>
    </style:style>
    <style:style style:name="T1222" style:parent-style-name="Absatz-Standardschriftart" style:family="text">
      <style:text-properties style:font-name="Calibri" fo:letter-spacing="-0.0006in" fo:font-size="8pt" style:font-size-asian="8pt"/>
    </style:style>
    <style:style style:name="T1223" style:parent-style-name="Absatz-Standardschriftart" style:family="text">
      <style:text-properties style:font-name="Calibri" fo:font-size="8pt" style:font-size-asian="8pt"/>
    </style:style>
    <style:style style:name="T1224" style:parent-style-name="Absatz-Standardschriftart" style:family="text">
      <style:text-properties style:font-name="Calibri" fo:letter-spacing="-0.0006in" fo:font-size="8pt" style:font-size-asian="8pt"/>
    </style:style>
    <style:style style:name="T1225" style:parent-style-name="Absatz-Standardschriftart" style:family="text">
      <style:text-properties style:font-name="Calibri" fo:letter-spacing="-0.0013in" fo:font-size="8pt" style:font-size-asian="8pt"/>
    </style:style>
    <style:style style:name="T1226" style:parent-style-name="Absatz-Standardschriftart" style:family="text">
      <style:text-properties style:font-name="Calibri" fo:letter-spacing="-0.0006in" fo:font-size="8pt" style:font-size-asian="8pt"/>
    </style:style>
    <style:style style:name="T1227" style:parent-style-name="Absatz-Standardschriftart" style:family="text">
      <style:text-properties style:font-name="Calibri" fo:letter-spacing="-0.0013in" fo:font-size="8pt" style:font-size-asian="8pt"/>
    </style:style>
    <style:style style:name="T1228" style:parent-style-name="Absatz-Standardschriftart" style:family="text">
      <style:text-properties style:font-name="Calibri" fo:letter-spacing="-0.0006in" fo:font-size="8pt" style:font-size-asian="8pt"/>
    </style:style>
    <style:style style:name="T1229" style:parent-style-name="Absatz-Standardschriftart" style:family="text">
      <style:text-properties style:font-name="Calibri" fo:font-size="8pt" style:font-size-asian="8pt"/>
    </style:style>
    <style:style style:name="T1230" style:parent-style-name="Absatz-Standardschriftart" style:family="text">
      <style:text-properties style:font-name="Calibri" fo:letter-spacing="-0.0006in" fo:font-size="8pt" style:font-size-asian="8pt"/>
    </style:style>
    <style:style style:name="P1231" style:parent-style-name="Standard" style:family="paragraph">
      <style:paragraph-properties fo:text-align="center" fo:line-height="0.1354in"/>
    </style:style>
    <style:style style:name="T1232" style:parent-style-name="Absatz-Standardschriftart" style:family="text">
      <style:text-properties style:font-name="Calibri" fo:letter-spacing="-0.0006in" fo:font-size="8pt" style:font-size-asian="8pt"/>
    </style:style>
    <style:style style:name="T1233" style:parent-style-name="Absatz-Standardschriftart" style:family="text">
      <style:text-properties style:font-name="Calibri" fo:letter-spacing="-0.0013in" fo:font-size="8pt" style:font-size-asian="8pt"/>
    </style:style>
    <style:style style:name="T1234" style:parent-style-name="Absatz-Standardschriftart" style:family="text">
      <style:text-properties style:font-name="Calibri" fo:letter-spacing="-0.0006in" fo:font-size="8pt" style:font-size-asian="8pt"/>
    </style:style>
    <style:style style:name="T1235" style:parent-style-name="Absatz-Standardschriftart" style:family="text">
      <style:text-properties style:font-name="Calibri" fo:font-size="8pt" style:font-size-asian="8pt"/>
    </style:style>
    <style:style style:name="T1236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43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78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79"><draw:frame draw:z-index="503309432" draw:id="id3" draw:style-name="a3" draw:name="Text Box 1" text:anchor-type="paragraph" svg:x="1.18958in" svg:y="11.00556in" svg:width="5.88819in" svg:height="0.275in" style:rel-width="scale" style:rel-height="scale"><draw:text-box><text:p text:style-name="P680"><text:span text:style-name="T681">Documento</text:span><text:span text:style-name="T682"><text:s/></text:span><text:span text:style-name="T683">firmado electrónicamente (RD<text:s/></text:span><text:span text:style-name="T684">203/2021<text:s/></text:span><text:span text:style-name="T685">de<text:s/></text:span><text:span text:style-name="T686">30</text:span><text:span text:style-name="T687"><text:s/>de marzo).</text:span><text:span text:style-name="T688"><text:s/></text:span><text:span text:style-name="T689">La<text:s/></text:span><text:span text:style-name="T690">autenticidad</text:span><text:span text:style-name="T691"><text:s/>de este</text:span><text:span text:style-name="T692"><text:s/></text:span><text:span text:style-name="T693">documento<text:s/></text:span><text:span text:style-name="T694">puede</text:span><text:span text:style-name="T695"><text:s/>ser comprobada</text:span></text:p><text:p text:style-name="P696"><text:span text:style-name="T697">mediante</text:span><text:span text:style-name="T698"><text:s/></text:span><text:span text:style-name="T699">su<text:s/></text:span><text:span text:style-name="T700">CSV</text:span><text:span text:style-name="T701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13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14"><draw:frame draw:z-index="503309432" draw:id="id5" draw:style-name="a5" draw:name="Text Box 1" text:anchor-type="paragraph" svg:x="1.18958in" svg:y="11.00556in" svg:width="5.88819in" svg:height="0.275in" style:rel-width="scale" style:rel-height="scale"><draw:text-box><text:p text:style-name="P1215"><text:span text:style-name="T1216">Documento</text:span><text:span text:style-name="T1217"><text:s/></text:span><text:span text:style-name="T1218">firmado electrónicamente (RD<text:s/></text:span><text:span text:style-name="T1219">203/2021<text:s/></text:span><text:span text:style-name="T1220">de<text:s/></text:span><text:span text:style-name="T1221">30</text:span><text:span text:style-name="T1222"><text:s/>de marzo).</text:span><text:span text:style-name="T1223"><text:s/></text:span><text:span text:style-name="T1224">La<text:s/></text:span><text:span text:style-name="T1225">autenticidad</text:span><text:span text:style-name="T1226"><text:s/>de este</text:span><text:span text:style-name="T1227"><text:s/></text:span><text:span text:style-name="T1228">documento<text:s/></text:span><text:span text:style-name="T1229">puede</text:span><text:span text:style-name="T1230"><text:s/>ser comprobada</text:span></text:p><text:p text:style-name="P1231"><text:span text:style-name="T1232">mediante</text:span><text:span text:style-name="T1233"><text:s/></text:span><text:span text:style-name="T1234">su<text:s/></text:span><text:span text:style-name="T1235">CSV</text:span><text:span text:style-name="T1236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26T08:59:00Z</meta:creation-date>
    <dc:date>2024-08-26T08:59:00Z</dc:date>
    <meta:template xlink:href="Normal.dotm" xlink:type="simple"/>
    <meta:editing-cycles>2</meta:editing-cycles>
    <meta:editing-duration>PT0S</meta:editing-duration>
    <meta:user-defined meta:name="Created" meta:value-type="date">2024-08-26T00:00:00Z</meta:user-defined>
    <meta:user-defined meta:name="LastSaved" meta:value-type="date">2024-08-26T00:00:00Z</meta:user-defined>
    <meta:document-statistic meta:page-count="3" meta:paragraph-count="68" meta:word-count="758" meta:character-count="4933" meta:row-count="155" meta:non-whitespace-character-count="4242"/>
  </office:meta>
</office:document-meta>
</file>