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41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Überschrift1" style:family="paragraph">
      <style:paragraph-properties fo:margin-top="0.0513in" fo:margin-right="1.1798in" fo:text-indent="-0.0006in"/>
    </style:style>
    <style:style style:name="T17" style:parent-style-name="Absatz-Standardschriftart" style:family="text">
      <style:text-properties fo:letter-spacing="0.0215in"/>
    </style:style>
    <style:style style:name="T18" style:parent-style-name="Absatz-Standardschriftart" style:family="text">
      <style:text-properties fo:letter-spacing="0.025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0.0236in"/>
    </style:style>
    <style:style style:name="T22" style:parent-style-name="Absatz-Standardschriftart" style:family="text">
      <style:text-properties fo:letter-spacing="0.023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5in"/>
    </style:style>
    <style:style style:name="T25" style:parent-style-name="Absatz-Standardschriftart" style:family="text">
      <style:text-properties fo:letter-spacing="0.0236in"/>
    </style:style>
    <style:style style:name="T26" style:parent-style-name="Absatz-Standardschriftart" style:family="text">
      <style:text-properties style:font-name="Times New Roman" fo:letter-spacing="0.0194in" style:text-scale="99%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2in"/>
    </style:style>
    <style:style style:name="P35" style:parent-style-name="Standard" style:family="paragraph">
      <style:paragraph-properties style:line-height-at-least="0.0208in" fo:margin-left="0.0812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" style:parent-style-name="Standard" style:family="paragraph">
      <style:paragraph-properties fo:text-align="justify" fo:margin-top="0.0513in" fo:margin-left="0.1118in" fo:margin-right="1.177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" style:parent-style-name="Standard" style:family="paragraph">
      <style:paragraph-properties fo:text-align="justify" fo:margin-left="0.1118in" fo:margin-right="1.1784in" fo:text-indent="0.491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Textkörper" style:family="paragraph">
      <style:paragraph-properties fo:text-align="justify" fo:margin-left="0.1118in" fo:margin-right="1.1784in" fo:text-indent="0.4916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52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color="#010101" fo:letter-spacing="0.0006in"/>
    </style:style>
    <style:style style:name="T184" style:parent-style-name="Absatz-Standardschriftart" style:family="text">
      <style:text-properties fo:color="#010101" fo:letter-spacing="0.0104in"/>
    </style:style>
    <style:style style:name="T185" style:parent-style-name="Absatz-Standardschriftart" style:family="text">
      <style:text-properties fo:color="#010101" fo:letter-spacing="-0.0006in"/>
    </style:style>
    <style:style style:name="T186" style:parent-style-name="Absatz-Standardschriftart" style:family="text">
      <style:text-properties fo:color="#010101" fo:letter-spacing="0.0111in"/>
    </style:style>
    <style:style style:name="T187" style:parent-style-name="Absatz-Standardschriftart" style:family="text">
      <style:text-properties fo:color="#010101" fo:letter-spacing="-0.0006in"/>
    </style:style>
    <style:style style:name="T188" style:parent-style-name="Absatz-Standardschriftart" style:family="text">
      <style:text-properties fo:color="#010101" fo:letter-spacing="0.0104in"/>
    </style:style>
    <style:style style:name="T189" style:parent-style-name="Absatz-Standardschriftart" style:family="text">
      <style:text-properties fo:color="#010101" fo:letter-spacing="0.0006in"/>
    </style:style>
    <style:style style:name="T190" style:parent-style-name="Absatz-Standardschriftart" style:family="text">
      <style:text-properties style:font-name="Times New Roman" fo:color="#010101" fo:letter-spacing="0.0326in" style:text-scale="99%"/>
    </style:style>
    <style:style style:name="T191" style:parent-style-name="Absatz-Standardschriftart" style:family="text">
      <style:text-properties fo:color="#010101" fo:letter-spacing="-0.0006in"/>
    </style:style>
    <style:style style:name="T192" style:parent-style-name="Absatz-Standardschriftart" style:family="text">
      <style:text-properties fo:color="#010101" fo:letter-spacing="0.0027in"/>
    </style:style>
    <style:style style:name="T193" style:parent-style-name="Absatz-Standardschriftart" style:family="text">
      <style:text-properties fo:color="#010101" fo:letter-spacing="-0.0006in"/>
    </style:style>
    <style:style style:name="T194" style:parent-style-name="Absatz-Standardschriftart" style:family="text">
      <style:text-properties fo:color="#010101" fo:letter-spacing="0.0048in"/>
    </style:style>
    <style:style style:name="T195" style:parent-style-name="Absatz-Standardschriftart" style:family="text">
      <style:text-properties fo:color="#010101"/>
    </style:style>
    <style:style style:name="T196" style:parent-style-name="Absatz-Standardschriftart" style:family="text">
      <style:text-properties fo:color="#010101" fo:letter-spacing="0.0013in"/>
    </style:style>
    <style:style style:name="T197" style:parent-style-name="Absatz-Standardschriftart" style:family="text">
      <style:text-properties fo:color="#010101" fo:letter-spacing="-0.0006in"/>
    </style:style>
    <style:style style:name="T198" style:parent-style-name="Absatz-Standardschriftart" style:family="text">
      <style:text-properties fo:color="#010101" fo:letter-spacing="0.0027in"/>
    </style:style>
    <style:style style:name="T199" style:parent-style-name="Absatz-Standardschriftart" style:family="text">
      <style:text-properties fo:color="#010101"/>
    </style:style>
    <style:style style:name="T200" style:parent-style-name="Absatz-Standardschriftart" style:family="text">
      <style:text-properties fo:color="#010101" fo:letter-spacing="0.0013in"/>
    </style:style>
    <style:style style:name="T201" style:parent-style-name="Absatz-Standardschriftart" style:family="text">
      <style:text-properties fo:color="#010101" fo:letter-spacing="-0.0006in"/>
    </style:style>
    <style:style style:name="T202" style:parent-style-name="Absatz-Standardschriftart" style:family="text">
      <style:text-properties fo:color="#010101" fo:letter-spacing="0.0034in"/>
    </style:style>
    <style:style style:name="T203" style:parent-style-name="Absatz-Standardschriftart" style:family="text">
      <style:text-properties fo:color="#010101"/>
    </style:style>
    <style:style style:name="T204" style:parent-style-name="Absatz-Standardschriftart" style:family="text">
      <style:text-properties fo:color="#010101" fo:letter-spacing="0.0006in"/>
    </style:style>
    <style:style style:name="T205" style:parent-style-name="Absatz-Standardschriftart" style:family="text">
      <style:text-properties fo:color="#010101"/>
    </style:style>
    <style:style style:name="T206" style:parent-style-name="Absatz-Standardschriftart" style:family="text">
      <style:text-properties fo:color="#010101" fo:letter-spacing="0.0027in"/>
    </style:style>
    <style:style style:name="T207" style:parent-style-name="Absatz-Standardschriftart" style:family="text">
      <style:text-properties fo:color="#010101" fo:letter-spacing="-0.0006in"/>
    </style:style>
    <style:style style:name="T208" style:parent-style-name="Absatz-Standardschriftart" style:family="text">
      <style:text-properties fo:color="#010101" fo:letter-spacing="0.0034in"/>
    </style:style>
    <style:style style:name="T209" style:parent-style-name="Absatz-Standardschriftart" style:family="text">
      <style:text-properties fo:color="#010101"/>
    </style:style>
    <style:style style:name="T210" style:parent-style-name="Absatz-Standardschriftart" style:family="text">
      <style:text-properties style:font-name="Times New Roman" fo:color="#010101" fo:letter-spacing="0.052in" style:text-scale="99%"/>
    </style:style>
    <style:style style:name="T211" style:parent-style-name="Absatz-Standardschriftart" style:family="text">
      <style:text-properties fo:color="#010101" fo:letter-spacing="-0.0006in"/>
    </style:style>
    <style:style style:name="T212" style:parent-style-name="Absatz-Standardschriftart" style:family="text">
      <style:text-properties fo:color="#010101" fo:letter-spacing="0.0166in"/>
    </style:style>
    <style:style style:name="T213" style:parent-style-name="Absatz-Standardschriftart" style:family="text">
      <style:text-properties fo:color="#010101" fo:letter-spacing="-0.0006in"/>
    </style:style>
    <style:style style:name="T214" style:parent-style-name="Absatz-Standardschriftart" style:family="text">
      <style:text-properties fo:color="#010101" fo:letter-spacing="0.0187in"/>
    </style:style>
    <style:style style:name="T215" style:parent-style-name="Absatz-Standardschriftart" style:family="text">
      <style:text-properties fo:color="#010101" fo:letter-spacing="-0.0006in"/>
    </style:style>
    <style:style style:name="T216" style:parent-style-name="Absatz-Standardschriftart" style:family="text">
      <style:text-properties fo:color="#010101" fo:letter-spacing="0.018in"/>
    </style:style>
    <style:style style:name="T217" style:parent-style-name="Absatz-Standardschriftart" style:family="text">
      <style:text-properties fo:color="#010101" fo:letter-spacing="-0.0006in"/>
    </style:style>
    <style:style style:name="T218" style:parent-style-name="Absatz-Standardschriftart" style:family="text">
      <style:text-properties fo:color="#010101" fo:letter-spacing="0.0173in"/>
    </style:style>
    <style:style style:name="T219" style:parent-style-name="Absatz-Standardschriftart" style:family="text">
      <style:text-properties fo:color="#010101"/>
    </style:style>
    <style:style style:name="T220" style:parent-style-name="Absatz-Standardschriftart" style:family="text">
      <style:text-properties fo:color="#010101" fo:letter-spacing="0.0166in"/>
    </style:style>
    <style:style style:name="T221" style:parent-style-name="Absatz-Standardschriftart" style:family="text">
      <style:text-properties fo:color="#010101" fo:letter-spacing="-0.0006in"/>
    </style:style>
    <style:style style:name="T222" style:parent-style-name="Absatz-Standardschriftart" style:family="text">
      <style:text-properties fo:color="#010101" fo:letter-spacing="0.0173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604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color="#010101"/>
    </style:style>
    <style:style style:name="T239" style:parent-style-name="Absatz-Standardschriftart" style:family="text">
      <style:text-properties fo:color="#010101" fo:letter-spacing="-0.0013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09in" style:text-scale="99%"/>
    </style:style>
    <style:style style:name="T245" style:parent-style-name="Absatz-Standardschriftart" style:family="text">
      <style:text-properties fo:letter-spacing="-0.0055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9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375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1in"/>
    </style:style>
    <style:style style:name="T307" style:parent-style-name="Absatz-Standardschriftart" style:family="text">
      <style:text-properties fo:letter-spacing="0.013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8in"/>
    </style:style>
    <style:style style:name="T310" style:parent-style-name="Absatz-Standardschriftart" style:family="text">
      <style:text-properties style:font-name="Times New Roman" fo:letter-spacing="0.0479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69in"/>
    </style:style>
    <style:style style:name="P3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6" style:parent-style-name="Textkörper" style:family="paragraph">
      <style:paragraph-properties fo:text-align="justify" fo:margin-left="0.1118in" fo:margin-right="1.1777in">
        <style:tab-stops/>
      </style:paragraph-properties>
    </style:style>
    <style:style style:name="T317" style:parent-style-name="Absatz-Standardschriftart" style:family="text">
      <style:text-properties style:font-name-complex="Arial" fo:font-weight="bold" style:font-weight-asian="bold" style:font-weight-complex="bold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22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94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45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0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91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30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91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9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1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0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2in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8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62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0" style:parent-style-name="Textkörper" style:family="paragraph">
      <style:paragraph-properties fo:text-align="justify" fo:margin-left="0.1118in">
        <style:tab-stops/>
      </style:paragraph-properties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Textkörper" style:family="paragraph">
      <style:paragraph-properties fo:text-align="justify" fo:margin-left="0.1118in" fo:margin-right="1.1763in">
        <style:tab-stops/>
      </style:paragraph-properties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673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style:font-name="Times New Roman" fo:letter-spacing="0.0465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479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548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659in" style:text-scale="99%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style:font-name="Times New Roman" fo:letter-spacing="0.027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98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48in"/>
    </style:style>
    <style:style style:name="P6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4" style:parent-style-name="Standard" style:family="paragraph">
      <style:paragraph-properties fo:text-align="justify" fo:margin-left="0.1118in" fo:margin-right="1.1777in" fo:text-indent="-0.0006in">
        <style:tab-stops/>
      </style:paragraph-properties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25in" style:text-scale="99%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6" style:parent-style-name="Standard" style:family="paragraph">
      <style:paragraph-properties fo:text-align="justify" fo:margin-left="0.1118in" fo:margin-right="1.1763in">
        <style:tab-stops/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3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style:font-name="Times New Roman" fo:letter-spacing="0.0381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P1069" style:parent-style-name="Standard" style:master-page-name="MP1" style:family="paragraph">
      <style:paragraph-properties fo:break-before="page" fo:margin-top="0.0055in"/>
    </style:style>
    <style:style style:name="P1074" style:parent-style-name="Standard" style:family="paragraph">
      <style:paragraph-properties fo:margin-top="0.002in" fo:margin-left="0.0138in">
        <style:tab-stops/>
      </style:paragraph-properties>
    </style:style>
    <style:style style:name="T1075" style:parent-style-name="Absatz-Standardschriftart" style:family="text">
      <style:text-properties style:font-name="Arial" fo:font-size="5pt" style:font-size-asian="5pt"/>
    </style:style>
    <style:style style:name="P107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77" style:parent-style-name="Absatz-Standardschriftart" style:family="text">
      <style:text-properties style:font-name="Arial" fo:font-size="5pt" style:font-size-asian="5pt"/>
    </style:style>
    <style:style style:name="P1078" style:parent-style-name="Standard" style:family="paragraph">
      <style:paragraph-properties fo:margin-top="0.002in" fo:margin-left="0.0138in">
        <style:tab-stops/>
      </style:paragraph-properties>
    </style:style>
    <style:style style:name="T1079" style:parent-style-name="Absatz-Standardschriftart" style:family="text">
      <style:text-properties style:font-name="Arial" fo:font-size="5pt" style:font-size-asian="5pt"/>
    </style:style>
    <style:style style:name="T1080" style:parent-style-name="Absatz-Standardschriftart" style:family="text">
      <style:text-properties style:font-name="Arial" fo:letter-spacing="-0.0041in" fo:font-size="5pt" style:font-size-asian="5pt"/>
    </style:style>
    <style:style style:name="T1081" style:parent-style-name="Absatz-Standardschriftart" style:family="text">
      <style:text-properties style:font-name="Arial" fo:font-size="5pt" style:font-size-asian="5pt"/>
    </style:style>
    <style:style style:name="P108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083" style:parent-style-name="Absatz-Standardschriftart" style:family="text">
      <style:text-properties style:font-name="Arial" fo:font-size="5pt" style:font-size-asian="5pt"/>
    </style:style>
    <style:style style:name="T1084" style:parent-style-name="Absatz-Standardschriftart" style:family="text">
      <style:text-properties style:font-name="Arial" fo:font-size="5pt" style:font-size-asian="5pt"/>
    </style:style>
    <style:style style:name="P1085" style:parent-style-name="Textkörper" style:family="paragraph">
      <style:paragraph-properties fo:text-align="justify" fo:margin-top="0.0513in" fo:margin-right="1.176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465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548in" style:text-scale="99%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76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7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597in" style:text-scale="99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style:font-name="Times New Roman" fo:letter-spacing="0.0375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62in"/>
    </style:style>
    <style:style style:name="T1199" style:parent-style-name="Absatz-Standardschriftart" style:family="text">
      <style:text-properties fo:letter-spacing="-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62in"/>
    </style:style>
    <style:style style:name="T1206" style:parent-style-name="Absatz-Standardschriftart" style:family="text">
      <style:text-properties fo:letter-spacing="-0.0048in"/>
    </style:style>
    <style:style style:name="P120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08" style:parent-style-name="Textkörper" style:family="paragraph">
      <style:paragraph-properties fo:text-align="justify" fo:line-height="0.1569in" fo:margin-right="1.1812in" fo:text-indent="-0.0006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0.015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0.014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0.015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4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5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479in" style:text-scale="99%"/>
    </style:style>
    <style:style style:name="T1236" style:parent-style-name="Absatz-Standardschriftart" style:family="text">
      <style:text-properties fo:letter-spacing="-0.009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9in"/>
    </style:style>
    <style:style style:name="T1239" style:parent-style-name="Absatz-Standardschriftart" style:family="text">
      <style:text-properties fo:font-weight="bold" style:font-weight-asian="bold" fo:letter-spacing="-0.0006in"/>
    </style:style>
    <style:style style:name="P12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1" style:parent-style-name="Textkörper" style:family="paragraph">
      <style:paragraph-properties fo:text-align="justify" fo:line-height="100%" fo:margin-right="1.1784in"/>
    </style:style>
    <style:style style:name="T1242" style:parent-style-name="Absatz-Standardschriftart" style:family="text">
      <style:text-properties fo:font-weight="bold" style:font-weight-asian="bold"/>
    </style:style>
    <style:style style:name="T1243" style:parent-style-name="Absatz-Standardschriftart" style:family="text">
      <style:text-properties fo:font-weight="bold" style:font-weight-asian="bold" fo:letter-spacing="0.023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0.0236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0.0229in"/>
    </style:style>
    <style:style style:name="T1251" style:parent-style-name="Absatz-Standardschriftart" style:family="text">
      <style:text-properties fo:letter-spacing="0.0236in"/>
    </style:style>
    <style:style style:name="T1252" style:parent-style-name="Absatz-Standardschriftart" style:family="text">
      <style:text-properties fo:letter-spacing="0.0229in"/>
    </style:style>
    <style:style style:name="T1253" style:parent-style-name="Absatz-Standardschriftart" style:family="text">
      <style:text-properties fo:letter-spacing="0.0229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236in"/>
    </style:style>
    <style:style style:name="T1256" style:parent-style-name="Absatz-Standardschriftart" style:family="text">
      <style:text-properties fo:letter-spacing="0.023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43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style:font-name="Times New Roman" fo:letter-spacing="0.0208in" style:text-scale="99%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style:font-name="Times New Roman" fo:letter-spacing="0.0548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55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62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94" style:parent-style-name="Textkörper" style:family="paragraph">
      <style:paragraph-properties fo:margin-left="0.5618in">
        <style:tab-stops/>
      </style:paragraph-properties>
    </style:style>
    <style:style style:name="T1295" style:parent-style-name="Absatz-Standardschriftart" style:family="text">
      <style:text-properties fo:letter-spacing="-0.0083in"/>
    </style:style>
    <style:style style:name="P12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97" style:parent-style-name="Textkörper" style:family="paragraph">
      <style:paragraph-properties fo:text-align="justify" fo:margin-right="1.1777in"/>
    </style:style>
    <style:style style:name="T1298" style:parent-style-name="Absatz-Standardschriftart" style:family="text">
      <style:text-properties style:font-name-complex="Arial" fo:font-weight="bold" style:font-weight-asian="bold" style:font-weight-complex="bold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0.020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94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15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173in"/>
    </style:style>
    <style:style style:name="T1327" style:parent-style-name="Absatz-Standardschriftart" style:family="text">
      <style:text-properties fo:letter-spacing="0.019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15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94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0.0194in"/>
    </style:style>
    <style:style style:name="T1338" style:parent-style-name="Absatz-Standardschriftart" style:family="text">
      <style:text-properties fo:letter-spacing="0.020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08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94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15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73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7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0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1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1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30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91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9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9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1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1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0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12in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8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9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8in"/>
    </style:style>
    <style:style style:name="T1415" style:parent-style-name="Absatz-Standardschriftart" style:family="text">
      <style:text-properties fo:letter-spacing="0.0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0.0187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73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62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4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41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Textkörper" style:family="paragraph">
      <style:paragraph-properties fo:text-align="justify"/>
    </style:style>
    <style:style style:name="P14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3" style:parent-style-name="Textkörper" style:family="paragraph">
      <style:paragraph-properties fo:text-align="justify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62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8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74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45" style:parent-style-name="Standard" style:family="paragraph">
      <style:paragraph-properties fo:text-align="justify" fo:margin-left="0.0701in">
        <style:tab-stops/>
      </style:paragraph-properties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8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1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0.0152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152in" fo:font-size="10pt" style:font-size-asian="10pt"/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1768" style:parent-style-name="Absatz-Standardschriftart" style:family="text">
      <style:text-properties style:font-name="Arial" fo:letter-spacing="0.0152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0.0152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0.0152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0.0159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0.0006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006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027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0.002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006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0.002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0.002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0.0027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0.002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0.0006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0.0013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0.0006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1802" style:parent-style-name="Absatz-Standardschriftart" style:family="text">
      <style:text-properties style:font-name="Arial" fo:letter-spacing="0.0006in" fo:font-size="10pt" style:font-size-asian="10pt"/>
    </style:style>
    <style:style style:name="T180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-0.0062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letter-spacing="-0.0034in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-0.0041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-0.0048in" fo:font-size="10pt" style:font-size-asian="10pt"/>
    </style:style>
    <style:style style:name="T1812" style:parent-style-name="Absatz-Standardschriftart" style:family="text">
      <style:text-properties style:font-name="Arial" fo:font-size="10pt" style:font-size-asian="10pt"/>
    </style:style>
    <style:style style:name="T1813" style:parent-style-name="Absatz-Standardschriftart" style:family="text">
      <style:text-properties style:font-name="Arial" fo:letter-spacing="-0.0041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P18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816" style:parent-style-name="Textkörper" style:family="paragraph">
      <style:paragraph-properties fo:text-align="justify" fo:line-height="100%" fo:margin-right="1.1777in"/>
    </style:style>
    <style:style style:name="T1817" style:parent-style-name="Absatz-Standardschriftart" style:family="text">
      <style:text-properties fo:font-weight="bold" style:font-weight-asian="bold"/>
    </style:style>
    <style:style style:name="T1818" style:parent-style-name="Absatz-Standardschriftart" style:family="text">
      <style:text-properties fo:font-weight="bold" style:font-weight-asian="bold" fo:letter-spacing="0.00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2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52in" style:text-scale="99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0.011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0.0097in"/>
    </style:style>
    <style:style style:name="T1861" style:parent-style-name="Absatz-Standardschriftart" style:family="text">
      <style:text-properties fo:letter-spacing="0.0097in"/>
    </style:style>
    <style:style style:name="T1862" style:parent-style-name="Absatz-Standardschriftart" style:family="text">
      <style:text-properties fo:letter-spacing="0.010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style:font-name="Times New Roman" fo:letter-spacing="0.0513in" style:text-scale="99%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55in"/>
    </style:style>
    <style:style style:name="T1872" style:parent-style-name="Absatz-Standardschriftart" style:family="text">
      <style:text-properties fo:letter-spacing="-0.0055in"/>
    </style:style>
    <style:style style:name="T1873" style:parent-style-name="Absatz-Standardschriftart" style:family="text">
      <style:text-properties fo:letter-spacing="-0.0006in"/>
    </style:style>
    <style:style style:name="P187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875" style:parent-style-name="Überschrift1" style:family="paragraph">
      <style:paragraph-properties fo:text-align="justify" fo:margin-left="0.0701in" fo:margin-right="1.1791in">
        <style:tab-stops/>
      </style:paragraph-properties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style:font-name="Times New Roman" fo:letter-spacing="0.0381in" style:text-scale="99%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1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2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1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15in"/>
    </style:style>
    <style:style style:name="T1905" style:parent-style-name="Absatz-Standardschriftart" style:family="text">
      <style:text-properties fo:letter-spacing="0.022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0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15in"/>
    </style:style>
    <style:style style:name="T1912" style:parent-style-name="Absatz-Standardschriftart" style:family="text">
      <style:text-properties fo:letter-spacing="0.021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0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15in"/>
    </style:style>
    <style:style style:name="T1920" style:parent-style-name="Absatz-Standardschriftart" style:family="text">
      <style:text-properties fo:letter-spacing="0.020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548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81in"/>
    </style:style>
    <style:style style:name="T1925" style:parent-style-name="Absatz-Standardschriftart" style:family="text">
      <style:text-properties fo:letter-spacing="0.037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7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81in"/>
    </style:style>
    <style:style style:name="T1930" style:parent-style-name="Absatz-Standardschriftart" style:family="text">
      <style:text-properties fo:letter-spacing="0.037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7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687in" style:text-scale="99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3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4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3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3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23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3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618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76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69in"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8" text:anchor-type="paragraph" svg:x="0.08542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25/09/2024 11:30:59</text:span></text:p></draw:text-box><svg:title/><svg:desc/></draw:frame><draw:frame draw:z-index="1072" draw:id="id4" draw:style-name="a4" draw:name="Text Box 7" text:anchor-type="paragraph" svg:x="0.08542in" svg:y="1.09653in" svg:width="0.26389in" svg:height="1.97361in" style:rel-width="scale" style:rel-height="scale"><draw:text-box><text:p text:style-name="P10"><text:span text:style-name="T11">1.Firmante: ALONSO FALC <text:s/></text:span><text:span text:style-name="T12"><text:s/></text:span><text:span text:style-name="T13">N, V CTOR MODESTO</text:span></text:p><text:p text:style-name="P14"><text:span text:style-name="T15">Puesto: Consejero-Secretario del Consejo de Gobierno Insular Fecha Firma: 25/09/2024 11:18:02</text:span></text:p></draw:text-box><svg:title/><svg:desc/></draw:frame></text:p>
      <text:h text:style-name="P16" text:outline-level="1">VÍCTOR<text:span text:style-name="T17"><text:s/></text:span>MODESTO<text:span text:style-name="T18"><text:s/></text:span><text:span text:style-name="T19">ALONSO</text:span><text:span text:style-name="T20"><text:s/></text:span>FALCÓN,<text:span text:style-name="T21"><text:s/></text:span>CONSEJERO-SECRETARIO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INSULAR<text:span text:style-name="T28"><text:s/></text:span>DEL<text:span text:style-name="T29"><text:s/></text:span>EXCMO.<text:span text:style-name="T30"><text:s/></text:span><text:span text:style-name="T31">CABILDO</text:span><text:span text:style-name="T32"><text:s/></text:span>INSULAR<text:span text:style-name="T33"><text:s/></text:span>DE<text:span text:style-name="T34"><text:s/></text:span>FUERTEVENTURA.</text:h>
      <text:p text:style-name="P35"><text:span text:style-name="T36"><draw:custom-shape svg:x="0.01042in" svg:y="0.01042in" svg:width="5.94514in" svg:height="0.00139in" draw:z-index="0" draw:id="id5" draw:style-name="a5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7"/>
      <text:p text:style-name="P38"><text:span text:style-name="T39">CERTIFICA:</text:span><text:span text:style-name="T40"><text:s/></text:span><text:span text:style-name="T41">Que</text:span><text:span text:style-name="T42"><text:s/></text:span><text:span text:style-name="T43">por</text:span><text:span text:style-name="T44"><text:s/></text:span><text:span text:style-name="T45">el</text:span><text:span text:style-name="T46"><text:s/></text:span><text:span text:style-name="T47">Consejo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Insular</text:span><text:span text:style-name="T54"><text:s/></text:span><text:span text:style-name="T55">de</text:span><text:span text:style-name="T56"><text:s/></text:span><text:span text:style-name="T57">esta</text:span><text:span text:style-name="T58"><text:s/></text:span><text:span text:style-name="T59">Corporación</text:span><text:span text:style-name="T60"><text:s/></text:span><text:span text:style-name="T61">ha</text:span><text:span text:style-name="T62"><text:s/></text:span><text:span text:style-name="T63">sido</text:span><text:span text:style-name="T64"><text:s/></text:span><text:span text:style-name="T65">adoptado,</text:span><text:span text:style-name="T66"><text:s/></text:span><text:span text:style-name="T67">en</text:span><text:span text:style-name="T68"><text:s/></text:span><text:span text:style-name="T69">fecha</text:span><text:span text:style-name="T70"><text:s/></text:span><text:span text:style-name="T71">23</text:span><text:span text:style-name="T72"><text:s/></text:span><text:span text:style-name="T73">de</text:span><text:span text:style-name="T74"><text:s/></text:span><text:span text:style-name="T75">septiembre</text:span><text:span text:style-name="T76"><text:s/></text:span><text:span text:style-name="T77">de</text:span><text:span text:style-name="T78"><text:s/></text:span><text:span text:style-name="T79">2024,</text:span><text:span text:style-name="T80"><text:s/></text:span><text:span text:style-name="T81">entre</text:span><text:span text:style-name="T82"><text:s/></text:span><text:span text:style-name="T83">otros,</text:span><text:span text:style-name="T84"><text:s/></text:span><text:span text:style-name="T85">el</text:span><text:span text:style-name="T86"><text:s/></text:span><text:span text:style-name="T87">siguiente</text:span><text:span text:style-name="T88"><text:s/></text:span><text:span text:style-name="T89">acuerdo,</text:span><text:span text:style-name="T90"><text:s/></text:span><text:span text:style-name="T91">que</text:span><text:span text:style-name="T92"><text:s/></text:span><text:span text:style-name="T93">literalmente</text:span><text:span text:style-name="T94"><text:s/></text:span><text:span text:style-name="T95">dice:</text:span></text:p>
      <text:p text:style-name="P96"/>
      <text:p text:style-name="P97"><text:span text:style-name="T98">3.-</text:span><text:span text:style-name="T99"><text:s/></text:span><text:span text:style-name="T100">CORRECCIÓN</text:span><text:span text:style-name="T101"><text:s/></text:span><text:span text:style-name="T102">DE</text:span><text:span text:style-name="T103"><text:s/></text:span><text:span text:style-name="T104">ERRORES</text:span><text:span text:style-name="T105"><text:s/></text:span><text:span text:style-name="T106">DEL</text:span><text:span text:style-name="T107"><text:s/></text:span><text:span text:style-name="T108">RÉGIMEN</text:span><text:span text:style-name="T109"><text:s/></text:span><text:span text:style-name="T110">DE</text:span><text:span text:style-name="T111"><text:s/></text:span><text:span text:style-name="T112">DELEGACIONES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ECHA</text:span><text:span text:style-name="T125"><text:s/></text:span><text:span text:style-name="T126">27</text:span><text:span text:style-name="T127"><text:s/></text:span><text:span text:style-name="T128">DE</text:span><text:span text:style-name="T129"><text:s/></text:span><text:span text:style-name="T130">FEBRERO</text:span><text:span text:style-name="T131"><text:s/></text:span><text:span text:style-name="T132">DE</text:span><text:span text:style-name="T133"><text:s/></text:span><text:span text:style-name="T134">2024.</text:span><text:span text:style-name="T135"><text:s/></text:span><text:span text:style-name="T136">EXPTE.</text:span><text:span text:style-name="T137"><text:s/></text:span><text:span text:style-name="T138">2024/4161.</text:span><text:span text:style-name="T139"><text:s/></text:span><text:span text:style-name="T140">ACUERDOS</text:span><text:span text:style-name="T141"><text:s/></text:span><text:span text:style-name="T142">QUE</text:span><text:span text:style-name="T143"><text:s/></text:span><text:span text:style-name="T144">PROCEDAN.</text:span></text:p>
      <text:p text:style-name="P145"/>
      <text:p text:style-name="P146"><text:span text:style-name="T147">Vista</text:span><text:span text:style-name="T148"><text:s/></text:span>la<text:span text:style-name="T149"><text:s/></text:span><text:span text:style-name="T150">propuesta</text:span><text:span text:style-name="T151"><text:s/></text:span>firmada<text:span text:style-name="T152"><text:s/></text:span><text:span text:style-name="T153">el</text:span><text:s/><text:span text:style-name="T154">23.09.2024</text:span><text:span text:style-name="T155"><text:s/></text:span>por<text:span text:style-name="T156"><text:s/></text:span><text:span text:style-name="T157">la</text:span><text:span text:style-name="T158"><text:s/></text:span>Jefa<text:span text:style-name="T159"><text:s/></text:span><text:span text:style-name="T160">Accidental</text:span><text:s/><text:span text:style-name="T161">de</text:span><text:span text:style-name="T162"><text:s/></text:span>la<text:span text:style-name="T163"><text:s/></text:span><text:span text:style-name="T164">Oficina</text:span><text:span text:style-name="T165"><text:s/></text:span><text:span text:style-name="T166">de</text:span><text:span text:style-name="T167"><text:s/></text:span><text:span text:style-name="T168">Contabilidad</text:span><text:span text:style-name="T169"><text:s/></text:span>y<text:span text:style-name="T170"><text:s/></text:span>Presupuestos,<text:span text:style-name="T171"><text:s/></text:span>doña<text:span text:style-name="T172"><text:s/></text:span><text:span text:style-name="T173">Liria</text:span><text:span text:style-name="T174"><text:s/></text:span>García<text:span text:style-name="T175"><text:s/></text:span>Alonso<text:span text:style-name="T176"><text:s/></text:span>y<text:span text:style-name="T177"><text:s/></text:span><text:span text:style-name="T178">por</text:span><text:span text:style-name="T179"><text:s/></text:span><text:span text:style-name="T180">la</text:span><text:span text:style-name="T181"><text:s/></text:span>Consejera<text:span text:style-name="T182"><text:s/></text:span><text:span text:style-name="T183">de</text:span><text:span text:style-name="T184"><text:s/></text:span><text:span text:style-name="T185">Área</text:span><text:span text:style-name="T186"><text:s/></text:span><text:span text:style-name="T187">Insular</text:span><text:span text:style-name="T188"><text:s/></text:span><text:span text:style-name="T189">de</text:span><text:span text:style-name="T190"><text:s/></text:span><text:span text:style-name="T191">Hacienda,</text:span><text:span text:style-name="T192"><text:s/></text:span><text:span text:style-name="T193">Promoción</text:span><text:span text:style-name="T194"><text:s/></text:span><text:span text:style-name="T195">Económica,</text:span><text:span text:style-name="T196"><text:s/></text:span><text:span text:style-name="T197">Recursos</text:span><text:span text:style-name="T198"><text:s/></text:span><text:span text:style-name="T199">Humanos,</text:span><text:span text:style-name="T200"><text:s/></text:span><text:span text:style-name="T201">Deportes</text:span><text:span text:style-name="T202"><text:s/></text:span><text:span text:style-name="T203">y</text:span><text:span text:style-name="T204"><text:s/></text:span><text:span text:style-name="T205">Movilidad</text:span><text:span text:style-name="T206"><text:s/></text:span><text:span text:style-name="T207">Sostenible,</text:span><text:span text:style-name="T208"><text:s/></text:span><text:span text:style-name="T209">doña</text:span><text:span text:style-name="T210"><text:s/></text:span><text:span text:style-name="T211">Nuria</text:span><text:span text:style-name="T212"><text:s/></text:span><text:span text:style-name="T213">Cabrera</text:span><text:span text:style-name="T214"><text:s/></text:span><text:span text:style-name="T215">Méndez,</text:span><text:span text:style-name="T216"><text:s/></text:span><text:span text:style-name="T217">cuyo</text:span><text:span text:style-name="T218"><text:s/></text:span><text:span text:style-name="T219">texto</text:span><text:span text:style-name="T220"><text:s/></text:span><text:span text:style-name="T221">íntegro</text:span><text:span text:style-name="T222"><text:s/></text:span>cuyo<text:span text:style-name="T223"><text:s/></text:span><text:span text:style-name="T224">texto</text:span><text:span text:style-name="T225"><text:s/></text:span><text:span text:style-name="T226">íntegro</text:span><text:span text:style-name="T227"><text:s/></text:span>figura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Expediente</text:span><text:span text:style-name="T234"><text:s/></text:span><text:span text:style-name="T235">2024/23183</text:span><text:span text:style-name="T236"><text:s/></text:span>con<text:span text:style-name="T237"><text:s/></text:span>CSV:<text:s/><text:span text:style-name="T238">35600IDOC2EE95679F7C24744CA90D4B</text:span><text:span text:style-name="T239"><text:s/></text:span><text:span text:style-name="T240">en</text:span><text:span text:style-name="T241"><text:s/></text:span><text:a xlink:href="http://sede.cabildofuer.es/" office:target-frame-name="_top" xlink:show="replace"><text:span text:style-name="T242">http://sede.cabildofuer.es</text:span><text:span text:style-name="T243">,</text:span></text:a><text:span text:style-name="T244"><text:s/></text:span>y<text:span text:style-name="T245"><text:s/></text:span>que<text:span text:style-name="T246"><text:s/></text:span><text:span text:style-name="T247">servirá</text:span><text:span text:style-name="T248"><text:s/></text:span><text:span text:style-name="T249">de</text:span><text:span text:style-name="T250"><text:s/></text:span><text:span text:style-name="T251">motivación</text:span><text:span text:style-name="T252"><text:s/></text:span><text:span text:style-name="T253">al</text:span><text:span text:style-name="T254"><text:s/></text:span><text:span text:style-name="T255">presente</text:span><text:span text:style-name="T256"><text:s/></text:span><text:span text:style-name="T257">acuerdo:</text:span></text:p>
      <text:p text:style-name="P258"/>
      <text:p text:style-name="P259"><text:span text:style-name="T260">Visto</text:span><text:span text:style-name="T261"><text:s/></text:span><text:span text:style-name="T262">el</text:span><text:span text:style-name="T263"><text:s/></text:span>acuerdo<text:span text:style-name="T264"><text:s/></text:span>del<text:span text:style-name="T265"><text:s/></text:span>Consejo<text:span text:style-name="T266"><text:s/></text:span><text:span text:style-name="T267">de</text:span><text:span text:style-name="T268"><text:s/></text:span>Gobierno<text:span text:style-name="T269"><text:s/></text:span><text:span text:style-name="T270">Insular</text:span><text:span text:style-name="T271"><text:s/></text:span><text:span text:style-name="T272">de</text:span><text:span text:style-name="T273"><text:s/></text:span>fecha<text:span text:style-name="T274"><text:s/></text:span><text:span text:style-name="T275">27</text:span><text:span text:style-name="T276"><text:s/></text:span><text:span text:style-name="T277">de</text:span><text:span text:style-name="T278"><text:s/></text:span><text:span text:style-name="T279">febrero</text:span><text:span text:style-name="T280"><text:s/></text:span><text:span text:style-name="T281">de</text:span><text:span text:style-name="T282"><text:s/></text:span>2024,<text:span text:style-name="T283"><text:s/></text:span><text:span text:style-name="T284">relativo</text:span><text:span text:style-name="T285"><text:s/></text:span>a<text:span text:style-name="T286"><text:s/></text:span><text:span text:style-name="T287">la</text:span><text:span text:style-name="T288"><text:s/></text:span><text:span text:style-name="T289">delegación</text:span><text:span text:style-name="T290"><text:s/></text:span><text:span text:style-name="T291">de</text:span><text:span text:style-name="T292"><text:s/></text:span>competencias<text:span text:style-name="T293"><text:s/></text:span><text:span text:style-name="T294">del</text:span><text:span text:style-name="T295"><text:s/></text:span><text:span text:style-name="T296">Consejo</text:span><text:span text:style-name="T297"><text:s/></text:span><text:span text:style-name="T298">de</text:span><text:span text:style-name="T299"><text:s/></text:span>Gobierno<text:span text:style-name="T300"><text:s/></text:span><text:span text:style-name="T301">Insular,</text:span><text:span text:style-name="T302"><text:s/></text:span><text:span text:style-name="T303">en</text:span><text:span text:style-name="T304"><text:s/></text:span><text:span text:style-name="T305">cuyo</text:span><text:span text:style-name="T306"><text:s/></text:span>apartado<text:span text:style-name="T307"><text:s/></text:span><text:span text:style-name="T308">segundo</text:span><text:span text:style-name="T309"><text:s/></text:span>se<text:span text:style-name="T310"><text:s/></text:span><text:span text:style-name="T311">adoptó</text:span><text:span text:style-name="T312"><text:s/></text:span><text:span text:style-name="T313">lo</text:span><text:span text:style-name="T314"><text:s/></text:span>siguiente:</text:p>
      <text:p text:style-name="P315"/>
      <text:p text:style-name="P316"><text:span text:style-name="T317">“SEGUNDO.-</text:span>Delegar<text:span text:style-name="T318"><text:s/></text:span><text:span text:style-name="T319">en</text:span><text:span text:style-name="T320"><text:s/></text:span>los<text:span text:style-name="T321"><text:s/></text:span><text:span text:style-name="T322">siguientes</text:span><text:span text:style-name="T323"><text:s/></text:span><text:span text:style-name="T324">órganos</text:span><text:span text:style-name="T325"><text:s/></text:span><text:span text:style-name="T326">superiores</text:span><text:span text:style-name="T327"><text:s/></text:span>y<text:span text:style-name="T328"><text:s/></text:span><text:span text:style-name="T329">directivos,</text:span><text:span text:style-name="T330"><text:s/></text:span><text:span text:style-name="T331">las</text:span><text:span text:style-name="T332"><text:s/></text:span><text:span text:style-name="T333">atribuciones</text:span><text:span text:style-name="T334"><text:s/></text:span>del<text:span text:style-name="T335"><text:s/></text:span><text:span text:style-name="T336">artículo</text:span><text:span text:style-name="T337"><text:s/></text:span><text:span text:style-name="T338">127.2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Ley</text:span><text:span text:style-name="T345"><text:s/></text:span>7/1985,<text:span text:style-name="T346"><text:s/></text:span><text:span text:style-name="T347">de</text:span><text:span text:style-name="T348"><text:s/></text:span>2<text:span text:style-name="T349"><text:s/></text:span><text:span text:style-name="T350">de</text:span><text:span text:style-name="T351"><text:s/></text:span><text:span text:style-name="T352">abril,</text:span><text:span text:style-name="T353"><text:s/></text:span>Reguladora<text:span text:style-name="T354"><text:s/></text:span><text:span text:style-name="T355">de</text:span><text:span text:style-name="T356"><text:s/></text:span>las<text:span text:style-name="T357"><text:s/></text:span><text:span text:style-name="T358">Bases</text:span><text:span text:style-name="T359"><text:s/></text:span><text:span text:style-name="T360">de</text:span><text:span text:style-name="T361"><text:s/></text:span><text:span text:style-name="T362">Régimen</text:span><text:span text:style-name="T363"><text:s/></text:span>Local<text:span text:style-name="T364"><text:s/></text:span><text:span text:style-name="T365">correspondientes</text:span><text:span text:style-name="T366"><text:s/></text:span><text:span text:style-name="T367">al</text:span><text:span text:style-name="T368"><text:s/></text:span>Consejo<text:span text:style-name="T369"><text:s/></text:span><text:span text:style-name="T370">de</text:span><text:span text:style-name="T371"><text:s/></text:span><text:span text:style-name="T372">Gobierno</text:span><text:span text:style-name="T373"><text:s/></text:span><text:span text:style-name="T374">Insular,</text:span><text:span text:style-name="T375"><text:s/></text:span>enumeradas<text:span text:style-name="T376"><text:s/></text:span><text:span text:style-name="T377">en</text:span><text:span text:style-name="T378"><text:s/></text:span><text:span text:style-name="T379">los</text:span><text:span text:style-name="T380"><text:s/></text:span><text:span text:style-name="T381">párrafos</text:span><text:span text:style-name="T382"><text:s/></text:span><text:span text:style-name="T383">e),</text:span><text:span text:style-name="T384"><text:s/></text:span><text:span text:style-name="T385">g),</text:span><text:span text:style-name="T386"><text:s/></text:span><text:span text:style-name="T387">h)</text:span><text:span text:style-name="T388"><text:s/></text:span>con<text:span text:style-name="T389"><text:s/></text:span><text:span text:style-name="T390">excepción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aprobación</text:span><text:span text:style-name="T397"><text:s/></text:span><text:span text:style-name="T398">de</text:span><text:span text:style-name="T399"><text:s/></text:span><text:span text:style-name="T400">la</text:span><text:span text:style-name="T401"><text:s/></text:span>relación<text:span text:style-name="T402"><text:s/></text:span><text:span text:style-name="T403">de</text:span><text:span text:style-name="T404"><text:s/></text:span><text:span text:style-name="T405">puestos</text:span><text:span text:style-name="T406"><text:s/></text:span><text:span text:style-name="T407">de</text:span><text:span text:style-name="T408"><text:s/></text:span><text:span text:style-name="T409">trabajo,</text:span><text:span text:style-name="T410"><text:s/></text:span><text:span text:style-name="T411">de</text:span><text:span text:style-name="T412"><text:s/></text:span><text:span text:style-name="T413">las</text:span><text:span text:style-name="T414"><text:s/></text:span><text:span text:style-name="T415">retribuciones</text:span><text:span text:style-name="T416"><text:s/></text:span>del<text:span text:style-name="T417"><text:s/></text:span><text:span text:style-name="T418">personal,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oferta</text:span><text:span text:style-name="T425"><text:s/></text:span><text:span text:style-name="T426">de</text:span><text:span text:style-name="T427"><text:s/></text:span><text:span text:style-name="T428">empleo</text:span><text:span text:style-name="T429"><text:s/></text:span><text:span text:style-name="T430">público,</text:span><text:span text:style-name="T431"><text:s/></text:span><text:span text:style-name="T432">de</text:span><text:span text:style-name="T433"><text:s/></text:span>la<text:span text:style-name="T434"><text:s/></text:span><text:span text:style-name="T435">determinación</text:span><text:span text:style-name="T436"><text:s/></text:span>del<text:span text:style-name="T437"><text:s/></text:span>número<text:span text:style-name="T438"><text:s/></text:span>y<text:span text:style-name="T439"><text:s/></text:span><text:span text:style-name="T440">del</text:span><text:span text:style-name="T441"><text:s/></text:span>régimen<text:span text:style-name="T442"><text:s/></text:span><text:span text:style-name="T443">del</text:span><text:span text:style-name="T444"><text:s/></text:span><text:span text:style-name="T445">personal</text:span><text:span text:style-name="T446"><text:s/></text:span>eventual<text:span text:style-name="T447"><text:s/></text:span>y<text:span text:style-name="T448"><text:s/></text:span><text:span text:style-name="T449">de</text:span><text:span text:style-name="T450"><text:s/></text:span>la<text:span text:style-name="T451"><text:s/></text:span><text:span text:style-name="T452">separación</text:span><text:span text:style-name="T453"><text:s/></text:span><text:span text:style-name="T454">del</text:span><text:span text:style-name="T455"><text:s/></text:span><text:span text:style-name="T456">servicio</text:span><text:span text:style-name="T457"><text:s/></text:span><text:span text:style-name="T458">de</text:span><text:span text:style-name="T459"><text:s/></text:span>los<text:span text:style-name="T460"><text:s/></text:span><text:span text:style-name="T461">funcionarios,</text:span><text:span text:style-name="T462"><text:s/></text:span>y<text:span text:style-name="T463"><text:s/></text:span><text:span text:style-name="T464">l)</text:span><text:span text:style-name="T465"><text:s/></text:span>del<text:span text:style-name="T466"><text:s/></text:span>apartado<text:span text:style-name="T467"><text:s/></text:span><text:span text:style-name="T468">anterior..</text:span></text:p>
      <text:p text:style-name="P469"/>
      <text:p text:style-name="P470">(…)”</text:p>
      <text:p text:style-name="P471"/>
      <text:p text:style-name="P472"><text:span text:style-name="T473">Considerando</text:span><text:span text:style-name="T474"><text:s/></text:span><text:span text:style-name="T475">que</text:span><text:span text:style-name="T476"><text:s/></text:span><text:span text:style-name="T477">las</text:span><text:span text:style-name="T478"><text:s/></text:span><text:span text:style-name="T479">atribuciones</text:span><text:span text:style-name="T480"><text:s/></text:span><text:span text:style-name="T481">delegadas</text:span><text:span text:style-name="T482"><text:s/></text:span><text:span text:style-name="T483">en</text:span><text:span text:style-name="T484"><text:s/></text:span><text:span text:style-name="T485">los</text:span><text:span text:style-name="T486"><text:s/></text:span><text:span text:style-name="T487">órganos</text:span><text:span text:style-name="T488"><text:s/></text:span><text:span text:style-name="T489">superiores</text:span><text:span text:style-name="T490"><text:s/></text:span>y<text:span text:style-name="T491"><text:s/></text:span><text:span text:style-name="T492">directivos,</text:span><text:span text:style-name="T493"><text:s/></text:span><text:span text:style-name="T494">en</text:span><text:span text:style-name="T495"><text:s/></text:span><text:span text:style-name="T496">virtud</text:span><text:span text:style-name="T497"><text:s/></text:span><text:span text:style-name="T498">del</text:span><text:span text:style-name="T499"><text:s/></text:span><text:span text:style-name="T500">apartado</text:span><text:span text:style-name="T501"><text:s/></text:span>segundo<text:span text:style-name="T502"><text:s/></text:span>del<text:span text:style-name="T503"><text:s/></text:span>referido<text:span text:style-name="T504"><text:s/></text:span><text:span text:style-name="T505">acuerdo,</text:span><text:span text:style-name="T506"><text:s/></text:span><text:span text:style-name="T507">esto</text:span><text:span text:style-name="T508"><text:s/></text:span><text:span text:style-name="T509">es</text:span><text:span text:style-name="T510"><text:s/></text:span><text:span text:style-name="T511">los</text:span><text:span text:style-name="T512"><text:s/></text:span><text:span text:style-name="T513">párrafos</text:span><text:span text:style-name="T514"><text:s/></text:span><text:span text:style-name="T515">e),</text:span><text:span text:style-name="T516"><text:s/></text:span><text:span text:style-name="T517">g),</text:span><text:span text:style-name="T518"><text:s/></text:span><text:span text:style-name="T519">h),</text:span><text:span text:style-name="T520"><text:s/></text:span>con<text:span text:style-name="T521"><text:s/></text:span>excepción<text:span text:style-name="T522"><text:s/></text:span><text:span text:style-name="T523">de</text:span><text:span text:style-name="T524"><text:s/></text:span>la<text:span text:style-name="T525"><text:s/></text:span><text:span text:style-name="T526">aprobación</text:span><text:span text:style-name="T527"><text:s/></text:span><text:span text:style-name="T528">de</text:span><text:span text:style-name="T529"><text:s/></text:span>la<text:span text:style-name="T530"><text:s/></text:span>relación<text:span text:style-name="T531"><text:s/></text:span><text:span text:style-name="T532">de</text:span><text:span text:style-name="T533"><text:s/></text:span><text:span text:style-name="T534">puestos</text:span><text:span text:style-name="T535"><text:s/></text:span><text:span text:style-name="T536">de</text:span><text:span text:style-name="T537"><text:s/></text:span><text:span text:style-name="T538">trabajo,</text:span><text:span text:style-name="T539"><text:s/></text:span><text:span text:style-name="T540">de</text:span><text:span text:style-name="T541"><text:s/></text:span>las<text:span text:style-name="T542"><text:s/></text:span><text:span text:style-name="T543">retribuciones</text:span><text:span text:style-name="T544"><text:s/></text:span>del<text:span text:style-name="T545"><text:s/></text:span>personal,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oferta</text:span><text:span text:style-name="T552"><text:s/></text:span><text:span text:style-name="T553">de</text:span><text:span text:style-name="T554"><text:s/></text:span><text:span text:style-name="T555">empleo</text:span><text:span text:style-name="T556"><text:s/></text:span><text:span text:style-name="T557">público,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determinación</text:span><text:span text:style-name="T564"><text:s/></text:span>del<text:span text:style-name="T565"><text:s/></text:span>número<text:span text:style-name="T566"><text:s/></text:span>y<text:span text:style-name="T567"><text:s/></text:span><text:span text:style-name="T568">del</text:span><text:span text:style-name="T569"><text:s/></text:span>régimen<text:span text:style-name="T570"><text:s/></text:span>del<text:span text:style-name="T571"><text:s/></text:span><text:span text:style-name="T572">personal</text:span><text:span text:style-name="T573"><text:s/></text:span>eventual<text:span text:style-name="T574"><text:s/></text:span>y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separación</text:span><text:span text:style-name="T581"><text:s/></text:span>del<text:span text:style-name="T582"><text:s/></text:span>servicio<text:span text:style-name="T583"><text:s/></text:span><text:span text:style-name="T584">de</text:span><text:span text:style-name="T585"><text:s/></text:span><text:span text:style-name="T586">los</text:span><text:span text:style-name="T587"><text:s/></text:span><text:span text:style-name="T588">funcionarios,</text:span><text:span text:style-name="T589"><text:s/></text:span>y<text:span text:style-name="T590"><text:s/></text:span><text:span text:style-name="T591">l),</text:span><text:span text:style-name="T592"><text:s/></text:span>se<text:span text:style-name="T593"><text:s/></text:span><text:span text:style-name="T594">encuentran</text:span><text:span text:style-name="T595"><text:s/></text:span><text:span text:style-name="T596">relacionadas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apartado</text:span><text:span text:style-name="T603"><text:s/></text:span>primero<text:span text:style-name="T604"><text:s/></text:span><text:span text:style-name="T605">del</text:span><text:span text:style-name="T606"><text:s/></text:span><text:span text:style-name="T607">artículo</text:span><text:span text:style-name="T608"><text:s/></text:span><text:span text:style-name="T609">127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Ley</text:span><text:span text:style-name="T616"><text:s/></text:span>7/1985,<text:span text:style-name="T617"><text:s/></text:span><text:span text:style-name="T618">de</text:span><text:span text:style-name="T619"><text:s/></text:span>2<text:span text:style-name="T620"><text:s/></text:span><text:span text:style-name="T621">de</text:span><text:span text:style-name="T622"><text:s/></text:span><text:span text:style-name="T623">abril,</text:span><text:span text:style-name="T624"><text:s/></text:span>Reguladora<text:span text:style-name="T625"><text:s/></text:span><text:span text:style-name="T626">de</text:span><text:span text:style-name="T627"><text:s/></text:span><text:span text:style-name="T628">las</text:span><text:span text:style-name="T629"><text:s/></text:span>Bases<text:span text:style-name="T630"><text:s/></text:span><text:span text:style-name="T631">de</text:span><text:span text:style-name="T632"><text:s/></text:span>Régimen<text:span text:style-name="T633"><text:s/></text:span><text:span text:style-name="T634">Local,</text:span><text:span text:style-name="T635"><text:s/></text:span>siendo<text:span text:style-name="T636"><text:s/>que</text:span><text:span text:style-name="T637"><text:s/></text:span><text:span text:style-name="T638">el</text:span><text:span text:style-name="T639"><text:s/></text:span>apartado<text:span text:style-name="T640"><text:s/></text:span>segundo<text:span text:style-name="T641"><text:s/></text:span>del<text:span text:style-name="T642"><text:s/></text:span>mencionado<text:span text:style-name="T643"><text:s/></text:span><text:span text:style-name="T644">artículo</text:span><text:span text:style-name="T645"><text:s/></text:span>se<text:span text:style-name="T646"><text:s/></text:span>limita<text:span text:style-name="T647"><text:s/></text:span>a<text:span text:style-name="T648"><text:s/></text:span>establecer<text:span text:style-name="T649"><text:s/></text:span><text:span text:style-name="T650">cuáles</text:span><text:span text:style-name="T651"><text:s/></text:span><text:span text:style-name="T652">de</text:span><text:span text:style-name="T653"><text:s/></text:span><text:span text:style-name="T654">las</text:span><text:span text:style-name="T655"><text:s/></text:span><text:span text:style-name="T656">relacionadas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apartado</text:span><text:span text:style-name="T663"><text:s/></text:span>primero<text:span text:style-name="T664"><text:s/></text:span><text:span text:style-name="T665">resultan</text:span><text:span text:style-name="T666"><text:s/></text:span><text:span text:style-name="T667">susceptibles</text:span><text:span text:style-name="T668"><text:s/></text:span><text:span text:style-name="T669">de</text:span><text:span text:style-name="T670"><text:s/></text:span>delegación<text:span text:style-name="T671"><text:s/></text:span>o<text:span text:style-name="T672"><text:s/></text:span>no.</text:p>
      <text:p text:style-name="P673"/>
      <text:p text:style-name="P674"><text:span text:style-name="T675">Advertido</text:span><text:span text:style-name="T676"><text:s/></text:span><text:span text:style-name="T677">que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apartado</text:span><text:span text:style-name="T684"><text:s/></text:span><text:span text:style-name="T685">segundo</text:span><text:span text:style-name="T686"><text:s/></text:span><text:span text:style-name="T687">del</text:span><text:span text:style-name="T688"><text:s/></text:span><text:span text:style-name="T689">acuerdo</text:span><text:span text:style-name="T690"><text:s/></text:span><text:span text:style-name="T691">del</text:span><text:span text:style-name="T692"><text:s/></text:span><text:span text:style-name="T693">Consejo</text:span><text:span text:style-name="T694"><text:s/></text:span><text:span text:style-name="T695">de</text:span><text:span text:style-name="T696"><text:s/></text:span><text:span text:style-name="T697">Gobierno</text:span><text:span text:style-name="T698"><text:s/></text:span><text:span text:style-name="T699">Insular</text:span><text:span text:style-name="T700"><text:s/></text:span><text:span text:style-name="T701">de</text:span><text:span text:style-name="T702"><text:s/></text:span><text:span text:style-name="T703">fecha</text:span><text:span text:style-name="T704"><text:s/></text:span><text:span text:style-name="T705">27</text:span><text:span text:style-name="T706"><text:s/></text:span><text:span text:style-name="T707">de</text:span><text:span text:style-name="T708"><text:s/></text:span><text:span text:style-name="T709">febrero de<text:s/></text:span><text:span text:style-name="T710">2024</text:span><text:span text:style-name="T711"><text:s/></text:span><text:span text:style-name="T712">se</text:span><text:span text:style-name="T713"><text:s/></text:span><text:span text:style-name="T714">recoge</text:span><text:span text:style-name="T715"><text:s/></text:span><text:span text:style-name="T716">“</text:span><text:span text:style-name="T717">Delegar</text:span><text:span text:style-name="T718"><text:s/></text:span><text:span text:style-name="T719">en los</text:span><text:span text:style-name="T720"><text:s/></text:span><text:span text:style-name="T721">siguientes</text:span><text:span text:style-name="T722"><text:s/></text:span><text:span text:style-name="T723">órganos</text:span><text:span text:style-name="T724"><text:s/></text:span><text:span text:style-name="T725">superiores</text:span><text:span text:style-name="T726"><text:s/></text:span><text:span text:style-name="T727">y</text:span><text:span text:style-name="T728"><text:s/></text:span><text:span text:style-name="T729">directivos,</text:span><text:span text:style-name="T730"><text:s/></text:span><text:span text:style-name="T731">las</text:span><text:span text:style-name="T732"><text:s/></text:span><text:span text:style-name="T733">atribuciones</text:span><text:span text:style-name="T734"><text:s/></text:span><text:span text:style-name="T735">del</text:span><text:span text:style-name="T736"><text:s/></text:span><text:span text:style-name="T737">artículo</text:span><text:span text:style-name="T738"><text:s/></text:span><text:span text:style-name="T739">127.2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ey</text:span><text:span text:style-name="T746"><text:s/></text:span><text:span text:style-name="T747">7/1985,</text:span><text:span text:style-name="T748"><text:s/></text:span><text:span text:style-name="T749">de</text:span><text:span text:style-name="T750"><text:s/></text:span><text:span text:style-name="T751">2</text:span><text:span text:style-name="T752"><text:s/></text:span><text:span text:style-name="T753">de</text:span><text:span text:style-name="T754"><text:s/></text:span><text:span text:style-name="T755">abril,</text:span><text:span text:style-name="T756"><text:s/></text:span><text:span text:style-name="T757">Reguladora</text:span><text:span text:style-name="T758"><text:s/></text:span><text:span text:style-name="T759">de</text:span><text:span text:style-name="T760"><text:s/></text:span><text:span text:style-name="T761">las</text:span><text:span text:style-name="T762"><text:s/></text:span><text:span text:style-name="T763">Bases</text:span><text:span text:style-name="T764"><text:s/></text:span><text:span text:style-name="T765">de</text:span><text:span text:style-name="T766"><text:s/></text:span><text:span text:style-name="T767">Régimen</text:span><text:span text:style-name="T768"><text:s/></text:span><text:span text:style-name="T769">Local</text:span><text:span text:style-name="T770"><text:s/></text:span><text:span text:style-name="T771">correspondientes</text:span><text:span text:style-name="T772"><text:s/></text:span><text:span text:style-name="T773">al</text:span><text:span text:style-name="T774"><text:s/></text:span><text:span text:style-name="T775">Consejo</text:span><text:span text:style-name="T776"><text:s/></text:span><text:span text:style-name="T777">de</text:span><text:span text:style-name="T778"><text:s/></text:span><text:span text:style-name="T779">Gobierno</text:span><text:span text:style-name="T780"><text:s/></text:span><text:span text:style-name="T781">Insular</text:span><text:span text:style-name="T782"><text:s/></text:span><text:span text:style-name="T783">(…)</text:span><text:span text:style-name="T784">”,</text:span><text:span text:style-name="T785"><text:s/></text:span><text:span text:style-name="T786">siendo</text:span><text:span text:style-name="T787"><text:s/></text:span><text:span text:style-name="T788">que,</text:span><text:span text:style-name="T789"><text:s/></text:span><text:span text:style-name="T790">de</text:span><text:span text:style-name="T791"><text:s/></text:span><text:span text:style-name="T792">acuerdo</text:span><text:span text:style-name="T793"><text:s/></text:span><text:span text:style-name="T794">a</text:span><text:span text:style-name="T795"><text:s/></text:span><text:span text:style-name="T796">lo</text:span><text:span text:style-name="T797"><text:s/></text:span><text:span text:style-name="T798">expuesto,</text:span><text:span text:style-name="T799"><text:s/></text:span><text:span text:style-name="T800">se</text:span><text:span text:style-name="T801"><text:s/></text:span><text:span text:style-name="T802">trata</text:span><text:span text:style-name="T803"><text:s/></text:span><text:span text:style-name="T804">de</text:span><text:span text:style-name="T805"><text:s/></text:span><text:span text:style-name="T806">“</text:span><text:span text:style-name="T807">Delegar,</text:span><text:span text:style-name="T808"><text:s/></text:span><text:span text:style-name="T809">en</text:span><text:span text:style-name="T810"><text:s/></text:span><text:span text:style-name="T811">virtud</text:span><text:span text:style-name="T812"><text:s/></text:span><text:span text:style-name="T813">de</text:span><text:span text:style-name="T814"><text:s/></text:span><text:span text:style-name="T815">lo</text:span><text:span text:style-name="T816"><text:s/></text:span><text:span text:style-name="T817">dispuesto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artículo</text:span><text:span text:style-name="T824"><text:s/></text:span><text:span text:style-name="T825">127.2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Ley</text:span><text:span text:style-name="T832"><text:s/></text:span><text:span text:style-name="T833">7/1985,</text:span><text:span text:style-name="T834"><text:s/></text:span><text:span text:style-name="T835">de</text:span><text:span text:style-name="T836"><text:s/></text:span><text:span text:style-name="T837">2</text:span><text:span text:style-name="T838"><text:s/></text:span><text:span text:style-name="T839">de</text:span><text:span text:style-name="T840"><text:s/></text:span><text:span text:style-name="T841">abril,</text:span><text:span text:style-name="T842"><text:s/></text:span><text:span text:style-name="T843">Reguladora</text:span><text:span text:style-name="T844"><text:s/></text:span><text:span text:style-name="T845">de</text:span><text:span text:style-name="T846"><text:s/></text:span><text:span text:style-name="T847">las</text:span><text:span text:style-name="T848"><text:s/></text:span><text:span text:style-name="T849">Bases</text:span><text:span text:style-name="T850"><text:s/></text:span><text:span text:style-name="T851">de</text:span><text:span text:style-name="T852"><text:s/></text:span><text:span text:style-name="T853">Régimen</text:span><text:span text:style-name="T854"><text:s/></text:span><text:span text:style-name="T855">Local,</text:span><text:span text:style-name="T856"><text:s/></text:span><text:span text:style-name="T857">en</text:span><text:span text:style-name="T858"><text:s/></text:span><text:span text:style-name="T859">los</text:span><text:span text:style-name="T860"><text:s/></text:span><text:span text:style-name="T861">siguientes</text:span><text:span text:style-name="T862"><text:s/></text:span><text:span text:style-name="T863">órganos</text:span><text:span text:style-name="T864"><text:s/></text:span><text:span text:style-name="T865">superiores</text:span><text:span text:style-name="T866"><text:s/></text:span><text:span text:style-name="T867">y</text:span><text:span text:style-name="T868"><text:s/></text:span><text:span text:style-name="T869">directivos,</text:span><text:span text:style-name="T870"><text:s/></text:span><text:span text:style-name="T871">las</text:span><text:span text:style-name="T872"><text:s/></text:span><text:span text:style-name="T873">atribuciones</text:span><text:span text:style-name="T874"><text:s/></text:span><text:span text:style-name="T875">del</text:span><text:span text:style-name="T876"><text:s/></text:span><text:span text:style-name="T877">artículo</text:span><text:span text:style-name="T878"><text:s/></text:span><text:span text:style-name="T879">127.1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Ley</text:span><text:span text:style-name="T886"><text:s/></text:span><text:span text:style-name="T887">7/1985,</text:span><text:span text:style-name="T888"><text:s/></text:span><text:span text:style-name="T889">de</text:span><text:span text:style-name="T890"><text:s/></text:span><text:span text:style-name="T891">2</text:span><text:span text:style-name="T892"><text:s/></text:span><text:span text:style-name="T893">de</text:span><text:span text:style-name="T894"><text:s/></text:span><text:span text:style-name="T895">abril,</text:span><text:span text:style-name="T896"><text:s/></text:span><text:span text:style-name="T897">Reguladora</text:span><text:span text:style-name="T898"><text:s/></text:span><text:span text:style-name="T899">de</text:span><text:span text:style-name="T900"><text:s/></text:span><text:span text:style-name="T901">las</text:span><text:span text:style-name="T902"><text:s/></text:span><text:span text:style-name="T903">Bases</text:span><text:span text:style-name="T904"><text:s/></text:span><text:span text:style-name="T905">de</text:span><text:span text:style-name="T906"><text:s/></text:span><text:span text:style-name="T907">Régimen</text:span><text:span text:style-name="T908"><text:s/></text:span><text:span text:style-name="T909">Local</text:span><text:span text:style-name="T910"><text:s/></text:span><text:span text:style-name="T911">correspondientes</text:span><text:span text:style-name="T912"><text:s/></text:span><text:span text:style-name="T913">al</text:span><text:span text:style-name="T914"><text:s/></text:span><text:span text:style-name="T915">Consejo</text:span><text:span text:style-name="T916"><text:s/></text:span><text:span text:style-name="T917">de</text:span><text:span text:style-name="T918"><text:s/></text:span><text:span text:style-name="T919">Gobierno</text:span><text:span text:style-name="T920"><text:s/></text:span><text:span text:style-name="T921">Insular</text:span><text:span text:style-name="T922"><text:s/></text:span><text:span text:style-name="T923">(…)</text:span><text:span text:style-name="T924">”.</text:span></text:p>
      <text:p text:style-name="P925"/>
      <text:p text:style-name="P926"><text:span text:style-name="T927">Considerando</text:span><text:span text:style-name="T928"><text:s/></text:span><text:span text:style-name="T929">lo</text:span><text:span text:style-name="T930"><text:s/></text:span><text:span text:style-name="T931">previsto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artículo</text:span><text:span text:style-name="T938"><text:s/></text:span><text:span text:style-name="T939">109.2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Ley</text:span><text:span text:style-name="T946"><text:s/></text:span><text:span text:style-name="T947">39/2015,</text:span><text:span text:style-name="T948"><text:s/></text:span><text:span text:style-name="T949">de</text:span><text:span text:style-name="T950"><text:s/></text:span><text:span text:style-name="T951">acuerdo</text:span><text:span text:style-name="T952"><text:s/></text:span><text:span text:style-name="T953">al</text:span><text:span text:style-name="T954"><text:s/></text:span><text:span text:style-name="T955">cual</text:span><text:span text:style-name="T956"><text:s/></text:span><text:span text:style-name="T957">“Las</text:span><text:span text:style-name="T958"><text:s/></text:span><text:span text:style-name="T959">Administraciones</text:span><text:span text:style-name="T960"><text:s/></text:span><text:span text:style-name="T961">Públicas</text:span><text:span text:style-name="T962"><text:s/></text:span><text:span text:style-name="T963">podrán,</text:span><text:span text:style-name="T964"><text:s/></text:span><text:span text:style-name="T965">asimismo,</text:span><text:span text:style-name="T966"><text:s/></text:span><text:span text:style-name="T967">rectificar</text:span><text:span text:style-name="T968"><text:s/></text:span><text:span text:style-name="T969">en</text:span><text:span text:style-name="T970"><text:s/></text:span><text:span text:style-name="T971">cualquier</text:span><text:span text:style-name="T972"><text:s/></text:span><text:span text:style-name="T973">momento,</text:span><text:span text:style-name="T974"><text:s/></text:span><text:span text:style-name="T975">de</text:span><text:span text:style-name="T976"><text:s/></text:span><text:span text:style-name="T977">oficio</text:span><text:span text:style-name="T978"><text:s/></text:span><text:span text:style-name="T979">o</text:span><text:span text:style-name="T980"><text:s/></text:span><text:span text:style-name="T981">a</text:span><text:span text:style-name="T982"><text:s/></text:span><text:span text:style-name="T983">instancia</text:span><text:span text:style-name="T984"><text:s/></text:span><text:span text:style-name="T985">de</text:span><text:span text:style-name="T986"><text:s/></text:span><text:span text:style-name="T987">los</text:span><text:span text:style-name="T988"><text:s/></text:span><text:span text:style-name="T989">interesados,</text:span><text:span text:style-name="T990"><text:s/></text:span><text:span text:style-name="T991">los</text:span><text:span text:style-name="T992"><text:s/></text:span><text:span text:style-name="T993">errores</text:span><text:span text:style-name="T994"><text:s/></text:span><text:span text:style-name="T995">materiales,</text:span><text:span text:style-name="T996"><text:s/></text:span><text:span text:style-name="T997">de</text:span><text:span text:style-name="T998"><text:s/></text:span><text:span text:style-name="T999">hecho</text:span><text:span text:style-name="T1000"><text:s/></text:span><text:span text:style-name="T1001">o</text:span><text:span text:style-name="T1002"><text:s/></text:span><text:span text:style-name="T1003">aritméticos</text:span><text:span text:style-name="T1004"><text:s/></text:span><text:span text:style-name="T1005">existentes</text:span><text:span text:style-name="T1006"><text:s/></text:span><text:span text:style-name="T1007">en</text:span><text:span text:style-name="T1008"><text:s/></text:span><text:span text:style-name="T1009">sus</text:span><text:span text:style-name="T1010"><text:s/></text:span><text:span text:style-name="T1011">actos.”</text:span></text:p>
      <text:p text:style-name="P1012"/>
      <text:p text:style-name="P1013">De<text:span text:style-name="T1014"><text:s/></text:span>conformidad<text:span text:style-name="T1015"><text:s/></text:span>con<text:span text:style-name="T1016"><text:s/></text:span>lo<text:span text:style-name="T1017"><text:s/></text:span><text:span text:style-name="T1018">dispuesto</text:span><text:span text:style-name="T1019"><text:s/></text:span><text:span text:style-name="T1020">en</text:span><text:span text:style-name="T1021"><text:s/></text:span><text:span text:style-name="T1022">el</text:span><text:span text:style-name="T1023"><text:s/></text:span><text:span text:style-name="T1024">artículo</text:span><text:span text:style-name="T1025"><text:s/></text:span><text:span text:style-name="T1026">127.2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Ley</text:span><text:span text:style-name="T1033"><text:s/></text:span><text:span text:style-name="T1034">7/1985,</text:span><text:span text:style-name="T1035"><text:s/></text:span><text:span text:style-name="T1036">de</text:span><text:span text:style-name="T1037"><text:s/></text:span>2<text:span text:style-name="T1038"><text:s/></text:span><text:span text:style-name="T1039">de</text:span><text:span text:style-name="T1040"><text:s/></text:span>abril,<text:span text:style-name="T1041"><text:s/></text:span><text:span text:style-name="T1042">Reguladora</text:span><text:span text:style-name="T1043"><text:s/></text:span><text:span text:style-name="T1044">de</text:span><text:span text:style-name="T1045"><text:s/></text:span><text:span text:style-name="T1046">las</text:span><text:span text:style-name="T1047"><text:s/></text:span>Bases<text:span text:style-name="T1048"><text:s/></text:span><text:span text:style-name="T1049">de</text:span><text:span text:style-name="T1050"><text:s/></text:span>Régimen<text:span text:style-name="T1051"><text:s/></text:span><text:span text:style-name="T1052">Local,</text:span><text:span text:style-name="T1053"><text:s/></text:span><text:span text:style-name="T1054">en</text:span><text:span text:style-name="T1055"><text:s/></text:span>ejercicio<text:span text:style-name="T1056"><text:s/></text:span><text:span text:style-name="T1057">de</text:span><text:span text:style-name="T1058"><text:s/></text:span><text:span text:style-name="T1059">las</text:span><text:span text:style-name="T1060"><text:s/></text:span>En<text:span text:style-name="T1061"><text:s/></text:span><text:span text:style-name="T1062">ejercicio</text:span><text:span text:style-name="T1063"><text:s/></text:span><text:span text:style-name="T1064">de</text:span><text:span text:style-name="T1065"><text:s/></text:span><text:span text:style-name="T1066">las</text:span><text:span text:style-name="T1067"><text:s/></text:span><text:span text:style-name="T1068">facultades</text:span></text:p>
      <text:soft-page-break/>
      <text:p text:style-name="P1069"><draw:frame draw:z-index="1096" draw:id="id9" draw:style-name="a9" draw:name="Text Box 3" text:anchor-type="paragraph" svg:x="0.08542in" svg:y="4.19097in" svg:width="0.26389in" svg:height="1.65625in" style:rel-width="scale" style:rel-height="scale"><draw:text-box><text:p text:style-name="P1074"><text:span text:style-name="T1075">2.Firmante: GARC A MART NEZ, DOLORES ALICIA</text:span></text:p><text:p text:style-name="P1076"><text:span text:style-name="T1077">Puesto: Presidenta del Cabildo de Fuerteventura Fecha Firma: 25/09/2024 11:30:59</text:span></text:p></draw:text-box><svg:title/><svg:desc/></draw:frame><draw:frame draw:z-index="1120" draw:id="id10" draw:style-name="a10" draw:name="Text Box 2" text:anchor-type="paragraph" svg:x="0.08542in" svg:y="1.09653in" svg:width="0.26389in" svg:height="1.97361in" style:rel-width="scale" style:rel-height="scale"><draw:text-box><text:p text:style-name="P1078"><text:span text:style-name="T1079">1.Firmante: ALONSO FALC <text:s/></text:span><text:span text:style-name="T1080"><text:s/></text:span><text:span text:style-name="T1081">N, V CTOR MODESTO</text:span></text:p><text:p text:style-name="P1082"><text:span text:style-name="T1083">Puesto: Consejero-Secretario del Consejo de Gobierno Insular</text:span><text:span text:style-name="T1084"><text:s/>Fecha Firma: 25/09/2024 11:18:02</text:span></text:p></draw:text-box><svg:title/><svg:desc/></draw:frame></text:p>
      <text:p text:style-name="P1085"><text:span text:style-name="T1086">atribuidas</text:span><text:span text:style-name="T1087"><text:s/></text:span><text:span text:style-name="T1088">por</text:span><text:span text:style-name="T1089"><text:s/></text:span><text:span text:style-name="T1090">los</text:span><text:span text:style-name="T1091"><text:s/></text:span><text:span text:style-name="T1092">artículos</text:span><text:span text:style-name="T1093"><text:s/></text:span><text:span text:style-name="T1094">124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Ley</text:span><text:span text:style-name="T1101"><text:s/></text:span>7/1985,<text:span text:style-name="T1102"><text:s/></text:span><text:span text:style-name="T1103">de</text:span><text:span text:style-name="T1104"><text:s/></text:span>2<text:span text:style-name="T1105"><text:s/></text:span><text:span text:style-name="T1106">de</text:span><text:span text:style-name="T1107"><text:s/></text:span><text:span text:style-name="T1108">abril,</text:span><text:span text:style-name="T1109"><text:s/></text:span><text:span text:style-name="T1110">Reguladora</text:span><text:span text:style-name="T1111"><text:s/></text:span><text:span text:style-name="T1112">de</text:span><text:span text:style-name="T1113"><text:s/></text:span><text:span text:style-name="T1114">las</text:span><text:span text:style-name="T1115"><text:s/></text:span><text:span text:style-name="T1116">Bases</text:span><text:span text:style-name="T1117"><text:s/></text:span><text:span text:style-name="T1118">de</text:span><text:span text:style-name="T1119"><text:s/></text:span><text:span text:style-name="T1120">Régimen</text:span><text:span text:style-name="T1121"><text:s/></text:span><text:span text:style-name="T1122">Local,</text:span><text:span text:style-name="T1123"><text:s/></text:span>y<text:span text:style-name="T1124"><text:s/></text:span><text:span text:style-name="T1125">57</text:span><text:span text:style-name="T1126"><text:s/></text:span><text:span text:style-name="T1127">de</text:span><text:span text:style-name="T1128"><text:s/></text:span>la<text:span text:style-name="T1129"><text:s/></text:span>Ley<text:span text:style-name="T1130"><text:s/></text:span><text:span text:style-name="T1131">8/2015,</text:span><text:span text:style-name="T1132"><text:s/></text:span><text:span text:style-name="T1133">de</text:span><text:span text:style-name="T1134"><text:s/></text:span>1<text:span text:style-name="T1135"><text:s/></text:span><text:span text:style-name="T1136">de</text:span><text:span text:style-name="T1137"><text:s/></text:span>mayo,<text:span text:style-name="T1138"><text:s/></text:span><text:span text:style-name="T1139">de</text:span><text:span text:style-name="T1140"><text:s/></text:span>Cabildos<text:span text:style-name="T1141"><text:s/></text:span><text:span text:style-name="T1142">Insulares,</text:span><text:span text:style-name="T1143"><text:s/></text:span><text:span text:style-name="T1144">de</text:span><text:span text:style-name="T1145"><text:s/></text:span><text:span text:style-name="T1146">conformidad</text:span><text:span text:style-name="T1147"><text:s/></text:span>con<text:span text:style-name="T1148"><text:s/></text:span><text:span text:style-name="T1149">lo</text:span><text:span text:style-name="T1150"><text:s/></text:span><text:span text:style-name="T1151">dispuesto</text:span><text:span text:style-name="T1152"><text:s/></text:span><text:span text:style-name="T1153">en</text:span><text:span text:style-name="T1154"><text:s/></text:span><text:span text:style-name="T1155">el</text:span><text:span text:style-name="T1156"><text:s/></text:span><text:span text:style-name="T1157">artículo</text:span><text:span text:style-name="T1158"><text:s/></text:span><text:span text:style-name="T1159">48</text:span><text:span text:style-name="T1160"><text:s/></text:span>del<text:span text:style-name="T1161"><text:s/></text:span><text:span text:style-name="T1162">Reglamento</text:span><text:span text:style-name="T1163"><text:s/></text:span>Orgánico<text:span text:style-name="T1164"><text:s/></text:span>del<text:span text:style-name="T1165"><text:s/></text:span>Cabildo<text:span text:style-name="T1166"><text:s/></text:span><text:span text:style-name="T1167">de</text:span><text:span text:style-name="T1168"><text:s/></text:span><text:span text:style-name="T1169">Fuerteventura</text:span><text:span text:style-name="T1170"><text:s/></text:span>y<text:span text:style-name="T1171"><text:s/></text:span><text:span text:style-name="T1172">el</text:span><text:span text:style-name="T1173"><text:s/></text:span><text:span text:style-name="T1174">Decreto</text:span><text:span text:style-name="T1175"><text:s/>de</text:span><text:span text:style-name="T1176"><text:s/></text:span>la<text:span text:style-name="T1177"><text:s/></text:span><text:span text:style-name="T1178">Presidencia</text:span><text:span text:style-name="T1179"><text:s/></text:span><text:span text:style-name="T1180">885/2024,</text:span><text:span text:style-name="T1181"><text:s/></text:span><text:span text:style-name="T1182">de</text:span><text:span text:style-name="T1183"><text:s/></text:span><text:span text:style-name="T1184">23</text:span><text:span text:style-name="T1185"><text:s/></text:span><text:span text:style-name="T1186">de</text:span><text:span text:style-name="T1187"><text:s/></text:span>febrero,<text:span text:style-name="T1188"><text:s/></text:span>se<text:span text:style-name="T1189"><text:s/></text:span>eleva<text:span text:style-name="T1190"><text:s/></text:span>a<text:span text:style-name="T1191"><text:s/></text:span><text:span text:style-name="T1192">la</text:span><text:span text:style-name="T1193"><text:s/></text:span>consideración<text:span text:style-name="T1194"><text:s/></text:span>del<text:span text:style-name="T1195"><text:s/></text:span>Consejo<text:span text:style-name="T1196"><text:s/></text:span><text:span text:style-name="T1197">de</text:span><text:span text:style-name="T1198"><text:s/></text:span>Gobierno<text:span text:style-name="T1199"><text:s/></text:span><text:span text:style-name="T1200">Insular</text:span><text:span text:style-name="T1201"><text:s/></text:span><text:span text:style-name="T1202">la</text:span><text:span text:style-name="T1203"><text:s/></text:span>siguiente<text:span text:style-name="T1204"><text:s/></text:span>PROPUESTA<text:span text:style-name="T1205"><text:s/></text:span>DE<text:span text:style-name="T1206"><text:s/></text:span>ACUERDO.</text:p>
      <text:p text:style-name="P1207"/>
      <text:p text:style-name="P1208">A<text:span text:style-name="T1209"><text:s/></text:span><text:span text:style-name="T1210">la</text:span><text:span text:style-name="T1211"><text:s/></text:span><text:span text:style-name="T1212">vista</text:span><text:span text:style-name="T1213"><text:s/></text:span><text:span text:style-name="T1214">de</text:span><text:span text:style-name="T1215"><text:s/></text:span>cuanto<text:span text:style-name="T1216"><text:s/></text:span><text:span text:style-name="T1217">antecede,</text:span><text:span text:style-name="T1218"><text:s/></text:span><text:span text:style-name="T1219">el</text:span><text:span text:style-name="T1220"><text:s/></text:span>Consejo<text:span text:style-name="T1221"><text:s/></text:span><text:span text:style-name="T1222">de</text:span><text:span text:style-name="T1223"><text:s/></text:span>Gobierno<text:span text:style-name="T1224"><text:s/></text:span><text:span text:style-name="T1225">Insular,</text:span><text:span text:style-name="T1226"><text:s/></text:span>por<text:span text:style-name="T1227"><text:s/></text:span><text:span text:style-name="T1228">unanimidad</text:span><text:span text:style-name="T1229"><text:s/></text:span><text:span text:style-name="T1230">de</text:span><text:span text:style-name="T1231"><text:s/></text:span><text:span text:style-name="T1232">todos</text:span><text:span text:style-name="T1233"><text:s/></text:span><text:span text:style-name="T1234">los</text:span><text:span text:style-name="T1235"><text:s/></text:span>miembros<text:span text:style-name="T1236"><text:s/></text:span><text:span text:style-name="T1237">presentes,</text:span><text:span text:style-name="T1238"><text:s/></text:span><text:span text:style-name="T1239">ACUERDA:</text:span></text:p>
      <text:p text:style-name="P1240"/>
      <text:p text:style-name="P1241"><text:span text:style-name="T1242">PRIMERO.-</text:span><text:span text:style-name="T1243"><text:s/></text:span><text:span text:style-name="T1244">Corregir</text:span><text:span text:style-name="T1245"><text:s/></text:span><text:span text:style-name="T1246">el</text:span><text:span text:style-name="T1247"><text:s/></text:span>apartado<text:span text:style-name="T1248"><text:s/></text:span>segundo<text:span text:style-name="T1249"><text:s/></text:span>del<text:span text:style-name="T1250"><text:s/></text:span>acuerdo<text:span text:style-name="T1251"><text:s/></text:span>del<text:span text:style-name="T1252"><text:s/></text:span>Consejo<text:span text:style-name="T1253"><text:s/></text:span><text:span text:style-name="T1254">de</text:span><text:span text:style-name="T1255"><text:s/></text:span>Gobierno<text:span text:style-name="T1256"><text:s/></text:span><text:span text:style-name="T1257">Insular</text:span><text:span text:style-name="T1258"><text:s/></text:span><text:span text:style-name="T1259">de</text:span><text:span text:style-name="T1260"><text:s/></text:span>fecha<text:span text:style-name="T1261"><text:s/></text:span><text:span text:style-name="T1262">27</text:span><text:span text:style-name="T1263"><text:s/>de<text:s/></text:span><text:span text:style-name="T1264">febrero</text:span><text:span text:style-name="T1265"><text:s/></text:span><text:span text:style-name="T1266">de</text:span><text:span text:style-name="T1267"><text:s/></text:span><text:span text:style-name="T1268">2024,</text:span><text:span text:style-name="T1269"><text:s/></text:span><text:span text:style-name="T1270">relativo</text:span><text:span text:style-name="T1271"><text:s/></text:span>a<text:span text:style-name="T1272"><text:s/></text:span><text:span text:style-name="T1273">la</text:span><text:span text:style-name="T1274"><text:s/></text:span><text:span text:style-name="T1275">delegación</text:span><text:span text:style-name="T1276"><text:s/></text:span><text:span text:style-name="T1277">de</text:span><text:span text:style-name="T1278"><text:s/></text:span><text:span text:style-name="T1279">competencias</text:span><text:span text:style-name="T1280"><text:s/></text:span>del<text:s/><text:span text:style-name="T1281"><text:s/></text:span>Consejo<text:s/><text:span text:style-name="T1282"><text:s/>de</text:span><text:span text:style-name="T1283"><text:s/></text:span><text:span text:style-name="T1284">Gobierno</text:span><text:span text:style-name="T1285"><text:s/></text:span><text:span text:style-name="T1286">Insular,</text:span><text:span text:style-name="T1287"><text:s/></text:span><text:span text:style-name="T1288">de</text:span><text:span text:style-name="T1289"><text:s/></text:span><text:span text:style-name="T1290">forma</text:span><text:span text:style-name="T1291"><text:s/></text:span><text:span text:style-name="T1292">que</text:span></text:p>
      <text:p text:style-name="P1293"/>
      <text:p text:style-name="P1294">Donde<text:span text:style-name="T1295"><text:s/></text:span>dice</text:p>
      <text:p text:style-name="P1296"/>
      <text:p text:style-name="P1297"><text:span text:style-name="T1298">“SEGUNDO.-</text:span>Delegar<text:span text:style-name="T1299"><text:s/></text:span><text:span text:style-name="T1300">en</text:span><text:span text:style-name="T1301"><text:s/></text:span>los<text:span text:style-name="T1302"><text:s/></text:span><text:span text:style-name="T1303">siguientes</text:span><text:span text:style-name="T1304"><text:s/></text:span><text:span text:style-name="T1305">órganos</text:span><text:span text:style-name="T1306"><text:s/></text:span><text:span text:style-name="T1307">superiores</text:span><text:span text:style-name="T1308"><text:s/></text:span>y<text:span text:style-name="T1309"><text:s/></text:span><text:span text:style-name="T1310">directivos,</text:span><text:span text:style-name="T1311"><text:s/></text:span><text:span text:style-name="T1312">las</text:span><text:span text:style-name="T1313"><text:s/></text:span><text:span text:style-name="T1314">atribuciones</text:span><text:span text:style-name="T1315"><text:s/></text:span>del<text:span text:style-name="T1316"><text:s/></text:span><text:span text:style-name="T1317">artículo</text:span><text:span text:style-name="T1318"><text:s/></text:span><text:span text:style-name="T1319">127.2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Ley</text:span><text:span text:style-name="T1326"><text:s/></text:span>7/1985,<text:span text:style-name="T1327"><text:s/></text:span><text:span text:style-name="T1328">de</text:span><text:span text:style-name="T1329"><text:s/></text:span>2<text:span text:style-name="T1330"><text:s/></text:span><text:span text:style-name="T1331">de</text:span><text:span text:style-name="T1332"><text:s/></text:span><text:span text:style-name="T1333">abril,</text:span><text:span text:style-name="T1334"><text:s/></text:span>Reguladora<text:span text:style-name="T1335"><text:s/></text:span><text:span text:style-name="T1336">de</text:span><text:span text:style-name="T1337"><text:s/></text:span>las<text:span text:style-name="T1338"><text:s/></text:span><text:span text:style-name="T1339">Bases</text:span><text:span text:style-name="T1340"><text:s/></text:span><text:span text:style-name="T1341">de</text:span><text:span text:style-name="T1342"><text:s/></text:span><text:span text:style-name="T1343">Régimen</text:span><text:span text:style-name="T1344"><text:s/></text:span>Local<text:span text:style-name="T1345"><text:s/></text:span><text:span text:style-name="T1346">correspondientes</text:span><text:span text:style-name="T1347"><text:s/></text:span><text:span text:style-name="T1348">al</text:span><text:span text:style-name="T1349"><text:s/></text:span>Consejo<text:span text:style-name="T1350"><text:s/></text:span><text:span text:style-name="T1351">de</text:span><text:span text:style-name="T1352"><text:s/></text:span><text:span text:style-name="T1353">Gobierno</text:span><text:span text:style-name="T1354"><text:s/></text:span><text:span text:style-name="T1355">Insular,</text:span><text:span text:style-name="T1356"><text:s/></text:span>enumeradas<text:span text:style-name="T1357"><text:s/></text:span><text:span text:style-name="T1358">en</text:span><text:span text:style-name="T1359"><text:s/></text:span><text:span text:style-name="T1360">los</text:span><text:span text:style-name="T1361"><text:s/></text:span><text:span text:style-name="T1362">párrafos</text:span><text:span text:style-name="T1363"><text:s/></text:span><text:span text:style-name="T1364">e),</text:span><text:span text:style-name="T1365"><text:s/></text:span><text:span text:style-name="T1366">g),</text:span><text:span text:style-name="T1367"><text:s/></text:span><text:span text:style-name="T1368">h)</text:span><text:span text:style-name="T1369"><text:s/></text:span>con<text:span text:style-name="T1370"><text:s/></text:span><text:span text:style-name="T1371">excepción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aprobación</text:span><text:span text:style-name="T1378"><text:s/></text:span><text:span text:style-name="T1379">de</text:span><text:span text:style-name="T1380"><text:s/></text:span><text:span text:style-name="T1381">la</text:span><text:span text:style-name="T1382"><text:s/></text:span>relación<text:span text:style-name="T1383"><text:s/></text:span><text:span text:style-name="T1384">de</text:span><text:span text:style-name="T1385"><text:s/></text:span><text:span text:style-name="T1386">puestos</text:span><text:span text:style-name="T1387"><text:s/></text:span><text:span text:style-name="T1388">de</text:span><text:span text:style-name="T1389"><text:s/></text:span><text:span text:style-name="T1390">trabajo,</text:span>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retribuciones</text:span><text:span text:style-name="T1397"><text:s/></text:span>del<text:span text:style-name="T1398"><text:s/></text:span><text:span text:style-name="T1399">personal,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oferta</text:span><text:span text:style-name="T1406"><text:s/></text:span><text:span text:style-name="T1407">de</text:span><text:span text:style-name="T1408"><text:s/></text:span><text:span text:style-name="T1409">empleo</text:span><text:span text:style-name="T1410"><text:s/></text:span><text:span text:style-name="T1411">público,</text:span><text:span text:style-name="T1412"><text:s/></text:span><text:span text:style-name="T1413">de</text:span><text:span text:style-name="T1414"><text:s/></text:span>la<text:span text:style-name="T1415"><text:s/></text:span><text:span text:style-name="T1416">determinación</text:span><text:span text:style-name="T1417"><text:s/></text:span>del<text:span text:style-name="T1418"><text:s/></text:span>número<text:span text:style-name="T1419"><text:s/></text:span>y<text:span text:style-name="T1420"><text:s/></text:span><text:span text:style-name="T1421">del</text:span><text:span text:style-name="T1422"><text:s/></text:span>régimen<text:span text:style-name="T1423"><text:s/></text:span><text:span text:style-name="T1424">del</text:span><text:span text:style-name="T1425"><text:s/></text:span><text:span text:style-name="T1426">personal</text:span><text:span text:style-name="T1427"><text:s/></text:span>eventual<text:span text:style-name="T1428"><text:s/></text:span>y<text:span text:style-name="T1429"><text:s/></text:span><text:span text:style-name="T1430">de</text:span><text:span text:style-name="T1431"><text:s/></text:span>la<text:span text:style-name="T1432"><text:s/></text:span><text:span text:style-name="T1433">separación</text:span><text:span text:style-name="T1434"><text:s/></text:span><text:span text:style-name="T1435">del</text:span><text:span text:style-name="T1436"><text:s/></text:span><text:span text:style-name="T1437">servicio</text:span><text:span text:style-name="T1438"><text:s/></text:span><text:span text:style-name="T1439">de</text:span><text:span text:style-name="T1440"><text:s/></text:span>los<text:span text:style-name="T1441"><text:s/></text:span><text:span text:style-name="T1442">funcionarios,</text:span><text:span text:style-name="T1443"><text:s/></text:span>y<text:span text:style-name="T1444"><text:s/></text:span><text:span text:style-name="T1445">l)</text:span><text:span text:style-name="T1446"><text:s/></text:span>del<text:span text:style-name="T1447"><text:s/></text:span>apartado<text:span text:style-name="T1448"><text:s/></text:span><text:span text:style-name="T1449">anterior.</text:span></text:p>
      <text:p text:style-name="P1450"/>
      <text:p text:style-name="P1451">(…)”</text:p>
      <text:p text:style-name="P1452"/>
      <text:p text:style-name="P1453"><text:span text:style-name="T1454">Debe</text:span><text:span text:style-name="T1455"><text:s/></text:span><text:span text:style-name="T1456">decir:</text:span></text:p>
      <text:p text:style-name="P1457"/>
      <text:p text:style-name="P1458"><text:span text:style-name="T1459">“</text:span><text:span text:style-name="T1460">SEGUNDO.-</text:span><text:span text:style-name="T1461">Delegar,</text:span><text:span text:style-name="T1462"><text:s/></text:span><text:span text:style-name="T1463">en</text:span><text:span text:style-name="T1464"><text:s/></text:span><text:span text:style-name="T1465">virtud</text:span><text:span text:style-name="T1466"><text:s/></text:span><text:span text:style-name="T1467">de</text:span><text:span text:style-name="T1468"><text:s/></text:span><text:span text:style-name="T1469">lo</text:span><text:span text:style-name="T1470"><text:s/></text:span><text:span text:style-name="T1471">dispuesto</text:span><text:span text:style-name="T1472"><text:s/></text:span><text:span text:style-name="T1473">en</text:span><text:span text:style-name="T1474"><text:s/></text:span><text:span text:style-name="T1475">el</text:span><text:span text:style-name="T1476"><text:s/></text:span><text:span text:style-name="T1477">artículo</text:span><text:span text:style-name="T1478"><text:s/></text:span><text:span text:style-name="T1479">127.2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Ley</text:span><text:span text:style-name="T1486"><text:s/></text:span><text:span text:style-name="T1487">7/1985,</text:span><text:span text:style-name="T1488"><text:s/></text:span><text:span text:style-name="T1489">de</text:span><text:span text:style-name="T1490"><text:s/></text:span><text:span text:style-name="T1491">2</text:span><text:span text:style-name="T1492"><text:s/></text:span><text:span text:style-name="T1493">de</text:span><text:span text:style-name="T1494"><text:s/></text:span><text:span text:style-name="T1495">abril,</text:span><text:span text:style-name="T1496"><text:s/></text:span><text:span text:style-name="T1497">Reguladora</text:span><text:span text:style-name="T1498"><text:s/></text:span><text:span text:style-name="T1499">de</text:span><text:span text:style-name="T1500"><text:s/></text:span><text:span text:style-name="T1501">las</text:span><text:span text:style-name="T1502"><text:s/></text:span><text:span text:style-name="T1503">Bases</text:span><text:span text:style-name="T1504"><text:s/></text:span><text:span text:style-name="T1505">de</text:span><text:span text:style-name="T1506"><text:s/></text:span><text:span text:style-name="T1507">Régimen</text:span><text:span text:style-name="T1508"><text:s/></text:span><text:span text:style-name="T1509">Local,</text:span><text:span text:style-name="T1510"><text:s/></text:span><text:span text:style-name="T1511">en</text:span><text:span text:style-name="T1512"><text:s/></text:span><text:span text:style-name="T1513">los</text:span><text:span text:style-name="T1514"><text:s/></text:span><text:span text:style-name="T1515">siguientes</text:span><text:span text:style-name="T1516"><text:s/></text:span><text:span text:style-name="T1517">órganos</text:span><text:span text:style-name="T1518"><text:s/></text:span><text:span text:style-name="T1519">superiores</text:span><text:span text:style-name="T1520"><text:s/></text:span><text:span text:style-name="T1521">y</text:span><text:span text:style-name="T1522"><text:s/></text:span><text:span text:style-name="T1523">directivos,</text:span><text:span text:style-name="T1524"><text:s/></text:span><text:span text:style-name="T1525">las</text:span><text:span text:style-name="T1526"><text:s/></text:span><text:span text:style-name="T1527">atribuciones</text:span><text:span text:style-name="T1528"><text:s/></text:span><text:span text:style-name="T1529">del</text:span><text:span text:style-name="T1530"><text:s/></text:span><text:span text:style-name="T1531">artículo</text:span><text:span text:style-name="T1532"><text:s/></text:span><text:span text:style-name="T1533">127.1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Ley</text:span><text:span text:style-name="T1540"><text:s/></text:span><text:span text:style-name="T1541">7/1985,</text:span><text:span text:style-name="T1542"><text:s/></text:span><text:span text:style-name="T1543">de</text:span><text:span text:style-name="T1544"><text:s/>2</text:span><text:span text:style-name="T1545"><text:s/></text:span><text:span text:style-name="T1546">de</text:span><text:span text:style-name="T1547"><text:s/></text:span><text:span text:style-name="T1548">abril, Reguladora</text:span><text:span text:style-name="T1549"><text:s/></text:span><text:span text:style-name="T1550">de</text:span><text:span text:style-name="T1551"><text:s/></text:span><text:span text:style-name="T1552">las</text:span><text:span text:style-name="T1553"><text:s/></text:span><text:span text:style-name="T1554">Bases</text:span><text:span text:style-name="T1555"><text:s/></text:span><text:span text:style-name="T1556">de</text:span><text:span text:style-name="T1557"><text:s/></text:span><text:span text:style-name="T1558">Régimen</text:span><text:span text:style-name="T1559"><text:s/></text:span><text:span text:style-name="T1560">Local</text:span><text:span text:style-name="T1561"><text:s/></text:span><text:span text:style-name="T1562">correspondientes</text:span><text:span text:style-name="T1563"><text:s/></text:span><text:span text:style-name="T1564">al</text:span><text:span text:style-name="T1565"><text:s/></text:span><text:span text:style-name="T1566">Consejo</text:span><text:span text:style-name="T1567"><text:s/></text:span><text:span text:style-name="T1568">de</text:span><text:span text:style-name="T1569"><text:s/></text:span><text:span text:style-name="T1570">Gobierno</text:span><text:span text:style-name="T1571"><text:s/></text:span><text:span text:style-name="T1572">Insular</text:span><text:span text:style-name="T1573"><text:s/></text:span><text:span text:style-name="T1574">(…)”en</text:span><text:span text:style-name="T1575"><text:s/></text:span><text:span text:style-name="T1576">los</text:span><text:span text:style-name="T1577"><text:s/></text:span><text:span text:style-name="T1578">siguientes</text:span><text:span text:style-name="T1579"><text:s/></text:span><text:span text:style-name="T1580">órganos</text:span><text:span text:style-name="T1581"><text:s/></text:span><text:span text:style-name="T1582">superiores</text:span><text:span text:style-name="T1583"><text:s/></text:span><text:span text:style-name="T1584">y</text:span><text:span text:style-name="T1585"><text:s/></text:span><text:span text:style-name="T1586">directivos,</text:span><text:span text:style-name="T1587"><text:s/></text:span><text:span text:style-name="T1588">las</text:span><text:span text:style-name="T1589"><text:s/></text:span><text:span text:style-name="T1590">atribuciones</text:span><text:span text:style-name="T1591"><text:s/></text:span><text:span text:style-name="T1592">del</text:span><text:span text:style-name="T1593"><text:s/></text:span><text:span text:style-name="T1594">artículo</text:span><text:span text:style-name="T1595"><text:s/></text:span><text:span text:style-name="T1596">127.2</text:span><text:span text:style-name="T1597"><text:s/>de</text:span><text:span text:style-name="T1598"><text:s/></text:span><text:span text:style-name="T1599">la</text:span><text:span text:style-name="T1600"><text:s/></text:span><text:span text:style-name="T1601">Ley</text:span><text:span text:style-name="T1602"><text:s/></text:span><text:span text:style-name="T1603">7/1985,</text:span><text:span text:style-name="T1604"><text:s/></text:span><text:span text:style-name="T1605">de</text:span><text:span text:style-name="T1606"><text:s/></text:span><text:span text:style-name="T1607">2</text:span><text:span text:style-name="T1608"><text:s/></text:span><text:span text:style-name="T1609">de</text:span><text:span text:style-name="T1610"><text:s/></text:span><text:span text:style-name="T1611">abril,</text:span><text:span text:style-name="T1612"><text:s/></text:span><text:span text:style-name="T1613">Reguladora</text:span><text:span text:style-name="T1614"><text:s/></text:span><text:span text:style-name="T1615">de</text:span><text:span text:style-name="T1616"><text:s/></text:span><text:span text:style-name="T1617">las</text:span><text:span text:style-name="T1618"><text:s/></text:span><text:span text:style-name="T1619">Bases</text:span><text:span text:style-name="T1620"><text:s/></text:span><text:span text:style-name="T1621">de</text:span><text:span text:style-name="T1622"><text:s/></text:span><text:span text:style-name="T1623">Régimen</text:span><text:span text:style-name="T1624"><text:s/></text:span><text:span text:style-name="T1625">Local</text:span><text:span text:style-name="T1626"><text:s/></text:span><text:span text:style-name="T1627">correspondientes</text:span><text:span text:style-name="T1628"><text:s/></text:span><text:span text:style-name="T1629">al</text:span><text:span text:style-name="T1630"><text:s/></text:span><text:span text:style-name="T1631">Consejo</text:span><text:span text:style-name="T1632"><text:s/></text:span><text:span text:style-name="T1633">de</text:span><text:span text:style-name="T1634"><text:s/></text:span><text:span text:style-name="T1635">Gobierno</text:span><text:span text:style-name="T1636"><text:s/></text:span><text:span text:style-name="T1637">Insular,</text:span><text:span text:style-name="T1638"><text:s/></text:span><text:span text:style-name="T1639">enumeradas</text:span><text:span text:style-name="T1640"><text:s/></text:span><text:span text:style-name="T1641">en</text:span><text:span text:style-name="T1642"><text:s/></text:span><text:span text:style-name="T1643">los</text:span><text:span text:style-name="T1644"><text:s/></text:span><text:span text:style-name="T1645">párrafos</text:span><text:span text:style-name="T1646"><text:s/></text:span><text:span text:style-name="T1647">e),</text:span><text:span text:style-name="T1648"><text:s/></text:span><text:span text:style-name="T1649">g),</text:span><text:span text:style-name="T1650"><text:s/></text:span><text:span text:style-name="T1651">h)</text:span><text:span text:style-name="T1652"><text:s/></text:span><text:span text:style-name="T1653">con</text:span><text:span text:style-name="T1654"><text:s/></text:span><text:span text:style-name="T1655">excepción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aprobación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relación</text:span><text:span text:style-name="T1668"><text:s/></text:span><text:span text:style-name="T1669">de</text:span><text:span text:style-name="T1670"><text:s/></text:span><text:span text:style-name="T1671">puestos</text:span><text:span text:style-name="T1672"><text:s/></text:span><text:span text:style-name="T1673">de</text:span><text:span text:style-name="T1674"><text:s/></text:span><text:span text:style-name="T1675">trabajo,</text:span><text:span text:style-name="T1676"><text:s/></text:span><text:span text:style-name="T1677">de</text:span><text:span text:style-name="T1678"><text:s/></text:span><text:span text:style-name="T1679">las</text:span><text:span text:style-name="T1680"><text:s/></text:span><text:span text:style-name="T1681">retribuciones</text:span><text:span text:style-name="T1682"><text:s/></text:span><text:span text:style-name="T1683">del</text:span><text:span text:style-name="T1684"><text:s/></text:span><text:span text:style-name="T1685">personal,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oferta</text:span><text:span text:style-name="T1692"><text:s/></text:span><text:span text:style-name="T1693">de</text:span><text:span text:style-name="T1694"><text:s/></text:span><text:span text:style-name="T1695">empleo</text:span><text:span text:style-name="T1696"><text:s/></text:span><text:span text:style-name="T1697">público,</text:span><text:span text:style-name="T1698"><text:s/></text:span><text:span text:style-name="T1699">de<text:s/></text:span><text:span text:style-name="T1700">la</text:span><text:span text:style-name="T1701"><text:s/></text:span><text:span text:style-name="T1702">determinación</text:span><text:span text:style-name="T1703"><text:s/></text:span><text:span text:style-name="T1704">del</text:span><text:span text:style-name="T1705"><text:s/></text:span><text:span text:style-name="T1706">número<text:s/></text:span><text:span text:style-name="T1707">y</text:span><text:span text:style-name="T1708"><text:s/></text:span><text:span text:style-name="T1709">del</text:span><text:span text:style-name="T1710"><text:s/></text:span><text:span text:style-name="T1711">régimen</text:span><text:span text:style-name="T1712"><text:s/></text:span><text:span text:style-name="T1713">del</text:span><text:span text:style-name="T1714"><text:s/></text:span><text:span text:style-name="T1715">personal</text:span><text:span text:style-name="T1716"><text:s/></text:span><text:span text:style-name="T1717">eventual</text:span><text:span text:style-name="T1718"><text:s/></text:span><text:span text:style-name="T1719">y<text:s/></text:span><text:span text:style-name="T1720">de</text:span><text:span text:style-name="T1721"><text:s/></text:span><text:span text:style-name="T1722">la<text:s/></text:span><text:span text:style-name="T1723">separación</text:span><text:span text:style-name="T1724"><text:s/></text:span><text:span text:style-name="T1725">del</text:span><text:span text:style-name="T1726"><text:s/></text:span><text:span text:style-name="T1727">servicio</text:span><text:span text:style-name="T1728"><text:s/></text:span><text:span text:style-name="T1729">de</text:span><text:span text:style-name="T1730"><text:s/></text:span><text:span text:style-name="T1731">los</text:span><text:span text:style-name="T1732"><text:s/></text:span><text:span text:style-name="T1733">funcionarios,</text:span><text:span text:style-name="T1734"><text:s/></text:span><text:span text:style-name="T1735">y</text:span><text:span text:style-name="T1736"><text:s/></text:span><text:span text:style-name="T1737">l)</text:span><text:span text:style-name="T1738"><text:s/></text:span><text:span text:style-name="T1739">del</text:span><text:span text:style-name="T1740"><text:s/></text:span><text:span text:style-name="T1741">apartado</text:span><text:span text:style-name="T1742"><text:s/></text:span><text:span text:style-name="T1743">anterior.</text:span></text:p>
      <text:p text:style-name="P1744"/>
      <text:p text:style-name="P1745"><text:span text:style-name="T1746">(…)”</text:span></text:p>
      <text:p text:style-name="P1747"/>
      <text:p text:style-name="P1748"><text:span text:style-name="T1749">SEGUNDO.-</text:span><text:span text:style-name="T1750"><text:s/></text:span><text:span text:style-name="T1751">mantener</text:span><text:span text:style-name="T1752"><text:s/></text:span><text:span text:style-name="T1753">el</text:span><text:span text:style-name="T1754"><text:s/></text:span><text:span text:style-name="T1755">resto</text:span><text:span text:style-name="T1756"><text:s/></text:span><text:span text:style-name="T1757">del</text:span><text:span text:style-name="T1758"><text:s/></text:span><text:span text:style-name="T1759">acuerdo</text:span><text:span text:style-name="T1760"><text:s/></text:span><text:span text:style-name="T1761">del</text:span><text:span text:style-name="T1762"><text:s/></text:span><text:span text:style-name="T1763">acuerdo</text:span><text:span text:style-name="T1764"><text:s/></text:span><text:span text:style-name="T1765">del</text:span><text:span text:style-name="T1766"><text:s/></text:span><text:span text:style-name="T1767">Consejo</text:span><text:span text:style-name="T1768"><text:s/></text:span><text:span text:style-name="T1769">de</text:span><text:span text:style-name="T1770"><text:s/></text:span><text:span text:style-name="T1771">Gobierno</text:span><text:span text:style-name="T1772"><text:s/></text:span><text:span text:style-name="T1773">Insular</text:span><text:span text:style-name="T1774"><text:s/></text:span><text:span text:style-name="T1775">de</text:span><text:span text:style-name="T1776"><text:s/></text:span><text:span text:style-name="T1777">fecha</text:span><text:span text:style-name="T1778"><text:s/></text:span><text:span text:style-name="T1779">27</text:span><text:span text:style-name="T1780"><text:s/>de<text:s/></text:span><text:span text:style-name="T1781">febrero</text:span><text:span text:style-name="T1782"><text:s/></text:span><text:span text:style-name="T1783">de</text:span><text:span text:style-name="T1784"><text:s/></text:span><text:span text:style-name="T1785">2024,</text:span><text:span text:style-name="T1786"><text:s/></text:span><text:span text:style-name="T1787">relativo</text:span><text:span text:style-name="T1788"><text:s/></text:span><text:span text:style-name="T1789">a</text:span><text:span text:style-name="T1790"><text:s/></text:span><text:span text:style-name="T1791">la</text:span><text:span text:style-name="T1792"><text:s/></text:span><text:span text:style-name="T1793">delegación</text:span><text:span text:style-name="T1794"><text:s/></text:span><text:span text:style-name="T1795">de</text:span><text:span text:style-name="T1796"><text:s/></text:span><text:span text:style-name="T1797">competencias</text:span><text:span text:style-name="T1798"><text:s/></text:span><text:span text:style-name="T1799">del<text:s/></text:span><text:span text:style-name="T1800"><text:s/></text:span><text:span text:style-name="T1801">Consejo<text:s/></text:span><text:span text:style-name="T1802"><text:s/>de</text:span><text:span text:style-name="T1803"><text:s/></text:span><text:span text:style-name="T1804">Gobierno</text:span><text:span text:style-name="T1805"><text:s/></text:span><text:span text:style-name="T1806">Insular,</text:span><text:span text:style-name="T1807"><text:s/></text:span><text:span text:style-name="T1808">en</text:span><text:span text:style-name="T1809"><text:s/></text:span><text:span text:style-name="T1810">los</text:span><text:span text:style-name="T1811"><text:s/></text:span><text:span text:style-name="T1812">mismos</text:span><text:span text:style-name="T1813"><text:s/></text:span><text:span text:style-name="T1814">términos.</text:span></text:p>
      <text:p text:style-name="P1815"/>
      <text:p text:style-name="P1816"><text:span text:style-name="T1817">TERCERO.-</text:span><text:span text:style-name="T1818"><text:s/></text:span><text:span text:style-name="T1819">Publicar</text:span><text:span text:style-name="T1820"><text:s/></text:span><text:span text:style-name="T1821">el<text:s/></text:span><text:span text:style-name="T1822">presente</text:span><text:span text:style-name="T1823"><text:s/></text:span>acuerdo<text:span text:style-name="T1824"><text:s/></text:span><text:span text:style-name="T1825">en</text:span><text:span text:style-name="T1826"><text:s/></text:span><text:span text:style-name="T1827">el<text:s/></text:span>Boletín<text:span text:style-name="T1828"><text:s/></text:span><text:span text:style-name="T1829">Oficial</text:span><text:span text:style-name="T1830"><text:s/></text:span><text:span text:style-name="T1831">de</text:span><text:span text:style-name="T1832"><text:s/></text:span>la<text:span text:style-name="T1833"><text:s/></text:span><text:span text:style-name="T1834">Provincia,</text:span><text:span text:style-name="T1835"><text:s/></text:span>y<text:span text:style-name="T1836"><text:s/></text:span><text:span text:style-name="T1837">en</text:span><text:span text:style-name="T1838"><text:s/></text:span><text:span text:style-name="T1839">el</text:span><text:span text:style-name="T1840"><text:s/></text:span><text:span text:style-name="T1841">Portal</text:span><text:span text:style-name="T1842"><text:s/></text:span><text:span text:style-name="T1843">de</text:span><text:span text:style-name="T1844"><text:s/></text:span><text:span text:style-name="T1845">Transparencia</text:span><text:span text:style-name="T1846"><text:s/></text:span>del<text:span text:style-name="T1847"><text:s/></text:span>Cabildo<text:span text:style-name="T1848"><text:s/></text:span><text:span text:style-name="T1849">de</text:span><text:span text:style-name="T1850"><text:s/></text:span><text:span text:style-name="T1851">Fuerteventura,</text:span><text:span text:style-name="T1852"><text:s/></text:span>así<text:span text:style-name="T1853"><text:s/></text:span><text:span text:style-name="T1854">como</text:span><text:span text:style-name="T1855"><text:s/></text:span><text:span text:style-name="T1856">dar</text:span><text:span text:style-name="T1857"><text:s/></text:span><text:span text:style-name="T1858">traslado</text:span><text:span text:style-name="T1859"><text:s/></text:span>del<text:span text:style-name="T1860"><text:s/></text:span>mismo<text:span text:style-name="T1861"><text:s/></text:span>a<text:span text:style-name="T1862"><text:s/></text:span><text:span text:style-name="T1863">los</text:span><text:span text:style-name="T1864"><text:s/></text:span>servicios<text:span text:style-name="T1865"><text:s/></text:span><text:span text:style-name="T1866">existentes</text:span><text:span text:style-name="T1867"><text:s/></text:span><text:span text:style-name="T1868">en</text:span><text:span text:style-name="T1869"><text:s/></text:span><text:span text:style-name="T1870">el</text:span><text:span text:style-name="T1871"><text:s/></text:span>Cabildo<text:span text:style-name="T1872"><text:s/></text:span><text:span text:style-name="T1873">Insular.</text:span></text:p>
      <text:p text:style-name="P1874"/>
      <text:h text:style-name="P1875" text:outline-level="1">Y<text:span text:style-name="T1876"><text:s/></text:span><text:span text:style-name="T1877">para</text:span><text:span text:style-name="T1878"><text:s/></text:span>que<text:span text:style-name="T1879"><text:s/></text:span><text:span text:style-name="T1880">conste<text:s/></text:span>y<text:span text:style-name="T1881"><text:s/></text:span><text:span text:style-name="T1882">surta los</text:span><text:span text:style-name="T1883"><text:s/></text:span><text:span text:style-name="T1884">efectos</text:span><text:span text:style-name="T1885"><text:s/></text:span>donde<text:span text:style-name="T1886"><text:s/></text:span>proceda<text:span text:style-name="T1887"><text:s/></text:span><text:span text:style-name="T1888">expido</text:span><text:span text:style-name="T1889"><text:s/></text:span><text:span text:style-name="T1890">la</text:span><text:span text:style-name="T1891"><text:s/></text:span>presente<text:span text:style-name="T1892"><text:s/></text:span>de<text:span text:style-name="T1893"><text:s/></text:span><text:span text:style-name="T1894">Orden</text:span><text:span text:style-name="T1895"><text:s/></text:span>y<text:span text:style-name="T1896"><text:s/></text:span><text:span text:style-name="T1897">con</text:span><text:span text:style-name="T1898"><text:s/></text:span><text:span text:style-name="T1899">el</text:span><text:span text:style-name="T1900"><text:s/></text:span><text:span text:style-name="T1901">Visto</text:span><text:span text:style-name="T1902"><text:s/></text:span><text:span text:style-name="T1903">Bueno</text:span><text:span text:style-name="T1904"><text:s/></text:span>de<text:span text:style-name="T1905"><text:s/></text:span><text:span text:style-name="T1906">la</text:span><text:span text:style-name="T1907"><text:s/></text:span><text:span text:style-name="T1908">Sra.</text:span><text:span text:style-name="T1909"><text:s/></text:span><text:span text:style-name="T1910">Presidenta,</text:span><text:span text:style-name="T1911"><text:s/></text:span>haciendo<text:span text:style-name="T1912"><text:s/></text:span><text:span text:style-name="T1913">la</text:span><text:span text:style-name="T1914"><text:s/></text:span><text:span text:style-name="T1915">salvedad</text:span><text:span text:style-name="T1916"><text:s/></text:span>del<text:span text:style-name="T1917"><text:s/></text:span><text:span text:style-name="T1918">artículo</text:span><text:span text:style-name="T1919"><text:s/></text:span>206<text:span text:style-name="T1920"><text:s/></text:span><text:span text:style-name="T1921">del</text:span><text:span text:style-name="T1922"><text:s/></text:span><text:span text:style-name="T1923">Reglamento</text:span><text:span text:style-name="T1924"><text:s/></text:span>de<text:span text:style-name="T1925"><text:s/></text:span><text:span text:style-name="T1926">Organización,</text:span><text:span text:style-name="T1927"><text:s/></text:span><text:span text:style-name="T1928">Funcionamiento</text:span><text:span text:style-name="T1929"><text:s/></text:span>y<text:span text:style-name="T1930"><text:s/></text:span><text:span text:style-name="T1931">Régimen</text:span><text:span text:style-name="T1932"><text:s/></text:span><text:span text:style-name="T1933">Jurídico</text:span><text:s text:c="2"/>de<text:s/><text:span text:style-name="T1934">las</text:span><text:span text:style-name="T1935"><text:s/></text:span><text:span text:style-name="T1936">Entidades</text:span><text:span text:style-name="T1937"><text:s/></text:span><text:span text:style-name="T1938">Locales</text:span><text:span text:style-name="T1939"><text:s/></text:span><text:span text:style-name="T1940">en</text:span><text:span text:style-name="T1941"><text:s/></text:span><text:span text:style-name="T1942">Puerto</text:span><text:span text:style-name="T1943"><text:s/></text:span>del<text:span text:style-name="T1944"><text:s/></text:span><text:span text:style-name="T1945">Rosario,</text:span><text:span text:style-name="T1946"><text:s/></text:span>a<text:span text:style-name="T1947"><text:s/></text:span><text:span text:style-name="T1948">la</text:span><text:span text:style-name="T1949"><text:s/></text:span><text:span text:style-name="T1950">fecha</text:span><text:span text:style-name="T1951"><text:s/></text:span>de<text:span text:style-name="T1952"><text:s/></text:span><text:span text:style-name="T1953">la</text:span><text:span text:style-name="T1954"><text:s/></text:span><text:span text:style-name="T1955">firma</text:span><text:span text:style-name="T1956"><text:s/></text:span><text:span text:style-name="T1957">digital,</text:span><text:span text:style-name="T1958"><text:s/></text:span><text:span text:style-name="T1959">el</text:span><text:span text:style-name="T1960"><text:s/></text:span><text:span text:style-name="T1961">Consejero-Secretario,</text:span><text:span text:style-name="T1962"><text:s/></text:span><text:span text:style-name="T1963">Víctor</text:span><text:span text:style-name="T1964"><text:s/></text:span>Modesto<text:span text:style-name="T1965"><text:s/></text:span><text:span text:style-name="T1966">Alonso</text:span><text:span text:style-name="T1967"><text:s/></text:span>Falcó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902in" fo:margin-left="1.0694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Standard" style:family="paragraph">
      <style:paragraph-properties fo:line-height="5%"/>
    </style:style>
    <style:style style:name="P1071" style:parent-style-name="Standard" style:family="paragraph">
      <style:paragraph-properties fo:line-height="5%"/>
    </style:style>
    <style:style style:name="P1072" style:parent-style-name="Standard" style:family="paragraph">
      <style:paragraph-properties fo:margin-top="0.002in" fo:margin-left="0.0138in">
        <style:tab-stops/>
      </style:paragraph-properties>
    </style:style>
    <style:style style:name="T107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720" draw:id="id2" draw:style-name="a2" draw:name="Text Box 1" text:anchor-type="paragraph" svg:x="2.46389in" svg:y="11.50208in" svg:width="2.65278in" svg:height="0.09722in" style:rel-width="scale" style:rel-height="scale"><draw:text-box><text:p text:style-name="P4"><text:span text:style-name="T5">CSV: 35600IDOC227487E879DA84D44A48DF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1070"><draw:frame draw:id="id6" draw:style-name="a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71"><draw:frame draw:id="id7" draw:style-name="a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720" draw:id="id8" draw:style-name="a8" draw:name="Text Box 1" text:anchor-type="paragraph" svg:x="2.46389in" svg:y="11.50208in" svg:width="2.65278in" svg:height="0.09722in" style:rel-width="scale" style:rel-height="scale"><draw:text-box><text:p text:style-name="P1072"><text:span text:style-name="T1073">CSV: 35600IDOC227487E879DA84D44A48DF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30T10:48:00Z</meta:creation-date>
    <dc:date>2024-09-30T10:48:00Z</dc:date>
    <meta:template xlink:href="Normal.dotm" xlink:type="simple"/>
    <meta:editing-cycles>2</meta:editing-cycles>
    <meta:editing-duration>PT0S</meta:editing-duration>
    <meta:user-defined meta:name="Created" meta:value-type="date">2024-09-30T00:00:00Z</meta:user-defined>
    <meta:user-defined meta:name="LastSaved" meta:value-type="date">2024-09-30T00:00:00Z</meta:user-defined>
    <meta:document-statistic meta:page-count="2" meta:paragraph-count="23" meta:word-count="1081" meta:character-count="6649" meta:row-count="113" meta:non-whitespace-character-count="5587"/>
  </office:meta>
</office:document-meta>
</file>