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8236in" style:use-optimal-column-width="false"/>
    </style:style>
    <style:style style:name="Table11" style:family="table">
      <style:table-properties style:width="5.8104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22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229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22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22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0.0354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0.0354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1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0.0326in"/>
    </style:style>
    <style:style style:name="T527" style:parent-style-name="Absatz-Standardschriftart" style:family="text">
      <style:text-properties fo:letter-spacing="0.0319in"/>
    </style:style>
    <style:style style:name="T528" style:parent-style-name="Absatz-Standardschriftart" style:family="text">
      <style:text-properties fo:letter-spacing="0.0319in"/>
    </style:style>
    <style:style style:name="T529" style:parent-style-name="Absatz-Standardschriftart" style:family="text">
      <style:text-properties fo:letter-spacing="0.033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6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64" style:parent-style-name="Absatz-Standardschriftart" style:family="text">
      <style:text-properties style:text-scale="99%"/>
    </style:style>
    <style:style style:name="T5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0.0361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79" style:parent-style-name="Absatz-Standardschriftart" style:family="text">
      <style:text-properties fo:letter-spacing="-0.0083in"/>
    </style:style>
    <style:style style:name="T580" style:parent-style-name="Absatz-Standardschriftart" style:family="text">
      <style:text-properties fo:letter-spacing="-0.0111in"/>
    </style:style>
    <style:style style:name="T581" style:parent-style-name="Absatz-Standardschriftart" style:family="text">
      <style:text-properties fo:letter-spacing="-0.0097in"/>
    </style:style>
    <style:style style:name="P5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3" style:parent-style-name="Standard" style:family="paragraph">
      <style:paragraph-properties fo:line-height="120%" fo:margin-left="0.3895in" fo:margin-right="1.4368in">
        <style:tab-stops/>
      </style:paragraph-properties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4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41" style:parent-style-name="Textkörper" style:family="paragraph">
      <style:paragraph-properties fo:text-align="justify" fo:line-height="120%" fo:margin-right="1.17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54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0.0347in"/>
    </style:style>
    <style:style style:name="T646" style:parent-style-name="Absatz-Standardschriftart" style:family="text">
      <style:text-properties fo:letter-spacing="0.0347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0.0354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53" style:parent-style-name="Absatz-Standardschriftart" style:family="text">
      <style:text-properties fo:letter-spacing="0.0277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0.0277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277in"/>
    </style:style>
    <style:style style:name="T658" style:parent-style-name="Absatz-Standardschriftart" style:family="text">
      <style:text-properties fo:letter-spacing="0.0284in"/>
    </style:style>
    <style:style style:name="T659" style:parent-style-name="Absatz-Standardschriftart" style:family="text">
      <style:text-properties fo:letter-spacing="0.027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77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67" style:parent-style-name="Absatz-Standardschriftart" style:family="text">
      <style:text-properties fo:letter-spacing="0.0347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381in"/>
    </style:style>
    <style:style style:name="T670" style:parent-style-name="Absatz-Standardschriftart" style:family="text">
      <style:text-properties fo:letter-spacing="0.0368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1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9in"/>
    </style:style>
    <style:style style:name="T692" style:parent-style-name="Absatz-Standardschriftart" style:family="text">
      <style:text-properties fo:letter-spacing="-0.0104in"/>
    </style:style>
    <style:style style:name="T693" style:parent-style-name="Absatz-Standardschriftart" style:family="text">
      <style:text-properties fo:letter-spacing="-0.0104in"/>
    </style:style>
    <style:style style:name="P6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5" style:parent-style-name="Textkörper" style:family="paragraph">
      <style:paragraph-properties fo:text-align="justify" fo:line-height="120%" fo:margin-right="1.177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0.0215in"/>
    </style:style>
    <style:style style:name="T707" style:parent-style-name="Absatz-Standardschriftart" style:family="text">
      <style:text-properties style:font-name="Times New Roman" fo:letter-spacing="0.0208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0.0208in"/>
    </style:style>
    <style:style style:name="T715" style:parent-style-name="Absatz-Standardschriftart" style:family="text">
      <style:text-properties fo:letter-spacing="0.0201in"/>
    </style:style>
    <style:style style:name="T716" style:parent-style-name="Absatz-Standardschriftart" style:family="text">
      <style:text-properties style:font-name="Times New Roman" fo:letter-spacing="0.018in" style:text-scale="99%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style:font-name="Times New Roman" fo:letter-spacing="0.0361in" style:text-scale="99%"/>
    </style:style>
    <style:style style:name="T730" style:parent-style-name="Absatz-Standardschriftart" style:family="text">
      <style:text-properties fo:letter-spacing="0.025in"/>
    </style:style>
    <style:style style:name="T731" style:parent-style-name="Absatz-Standardschriftart" style:family="text">
      <style:text-properties fo:letter-spacing="0.022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63in"/>
    </style:style>
    <style:style style:name="T734" style:parent-style-name="Absatz-Standardschriftart" style:family="text">
      <style:text-properties fo:letter-spacing="0.024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43in"/>
    </style:style>
    <style:style style:name="T737" style:parent-style-name="Absatz-Standardschriftart" style:family="text">
      <style:text-properties fo:letter-spacing="0.025in"/>
    </style:style>
    <style:style style:name="T738" style:parent-style-name="Absatz-Standardschriftart" style:family="text">
      <style:text-properties fo:letter-spacing="0.025in"/>
    </style:style>
    <style:style style:name="T739" style:parent-style-name="Absatz-Standardschriftart" style:family="text">
      <style:text-properties fo:letter-spacing="0.025in"/>
    </style:style>
    <style:style style:name="T740" style:parent-style-name="Absatz-Standardschriftart" style:family="text">
      <style:text-properties fo:letter-spacing="0.0243in"/>
    </style:style>
    <style:style style:name="T741" style:parent-style-name="Absatz-Standardschriftart" style:family="text">
      <style:text-properties style:font-name="Times New Roman" fo:letter-spacing="0.0236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7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9in"/>
    </style:style>
    <style:style style:name="T746" style:parent-style-name="Absatz-Standardschriftart" style:family="text">
      <style:text-properties fo:letter-spacing="-0.0097in"/>
    </style:style>
    <style:style style:name="P747" style:parent-style-name="Standard" style:master-page-name="MP1" style:family="paragraph">
      <style:paragraph-properties fo:break-before="page"/>
    </style:style>
    <style:style style:name="P752" style:parent-style-name="Standard" style:family="paragraph">
      <style:paragraph-properties fo:margin-top="0.002in" fo:margin-left="0.0138in">
        <style:tab-stops/>
      </style:paragraph-properties>
    </style:style>
    <style:style style:name="T753" style:parent-style-name="Absatz-Standardschriftart" style:family="text">
      <style:text-properties style:font-name="Arial" fo:font-size="5pt" style:font-size-asian="5pt"/>
    </style:style>
    <style:style style:name="P75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5" style:parent-style-name="Absatz-Standardschriftart" style:family="text">
      <style:text-properties style:font-name="Arial" fo:font-size="5pt" style:font-size-asian="5pt"/>
    </style:style>
    <style:style style:name="P7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57" style:parent-style-name="Textkörper" style:family="paragraph">
      <style:paragraph-properties fo:text-align="justify" fo:margin-top="0.0513in" fo:line-height="120%" fo:margin-right="1.17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0.0111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style:font-name="Times New Roman" fo:letter-spacing="0.018in" style:text-scale="99%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0.0256in"/>
    </style:style>
    <style:style style:name="T777" style:parent-style-name="Absatz-Standardschriftart" style:family="text">
      <style:text-properties fo:font-weight="normal" style:font-weight-asian="normal"/>
    </style:style>
    <style:style style:name="T778" style:parent-style-name="Absatz-Standardschriftart" style:family="text">
      <style:text-properties fo:font-weight="normal" style:font-weight-asian="normal" fo:letter-spacing="0.0243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style:font-name="Times New Roman" fo:letter-spacing="0.0222in" style:text-scale="99%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388in" style:text-scale="99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style:font-name="Times New Roman" fo:letter-spacing="0.0611in" style:text-scale="99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41in"/>
    </style:style>
    <style:style style:name="P8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" style:parent-style-name="Standard" style:family="paragraph">
      <style:paragraph-properties fo:text-align="justify" fo:margin-left="0.3895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-0.0048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-0.0041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-0.0055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P827" style:parent-style-name="Standard" style:family="paragraph">
      <style:paragraph-properties fo:text-align="justify" fo:margin-top="0.0319in" fo:margin-left="0.3895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-0.0048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-0.0041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-0.0048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-0.004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P837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838" style:parent-style-name="Textkörper" style:family="paragraph">
      <style:paragraph-properties fo:text-align="justify" fo:line-height="120%" fo:margin-right="1.17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style:font-name="Times New Roman" fo:letter-spacing="0.0277in" style:text-scale="99%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305in"/>
    </style:style>
    <style:style style:name="T856" style:parent-style-name="Absatz-Standardschriftart" style:family="text">
      <style:text-properties fo:letter-spacing="0.0305in"/>
    </style:style>
    <style:style style:name="T857" style:parent-style-name="Absatz-Standardschriftart" style:family="text">
      <style:text-properties fo:letter-spacing="0.031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2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2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19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319in"/>
    </style:style>
    <style:style style:name="T866" style:parent-style-name="Absatz-Standardschriftart" style:family="text">
      <style:text-properties fo:letter-spacing="0.0312in"/>
    </style:style>
    <style:style style:name="T867" style:parent-style-name="Absatz-Standardschriftart" style:family="text">
      <style:text-properties style:font-name="Times New Roman" fo:letter-spacing="0.0236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73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0.0187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0.017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style:font-name="Times New Roman" fo:letter-spacing="0.0333in" style:text-scale="99%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388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style:font-name="Times New Roman" fo:letter-spacing="0.0444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41in"/>
    </style:style>
    <style:style style:name="P9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7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104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111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097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0.0111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0.009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111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111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0.009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11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09in" fo:font-size="10pt" style:font-size-asian="10pt"/>
    </style:style>
    <style:style style:name="T938" style:parent-style-name="Absatz-Standardschriftart" style:family="text">
      <style:text-properties style:font-name="Arial" fo:letter-spacing="0.0006in" fo:font-size="10pt" style:font-size-asian="10pt"/>
    </style:style>
    <style:style style:name="T939" style:parent-style-name="Absatz-Standardschriftart" style:family="text">
      <style:text-properties style:font-name="Arial" fo:letter-spacing="0.0097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125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104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097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0.0097in" fo:font-size="10pt" style:font-size-asian="10pt"/>
    </style:style>
    <style:style style:name="T948" style:parent-style-name="Absatz-Standardschriftart" style:family="text">
      <style:text-properties style:font-name="Arial" fo:letter-spacing="0.0006in" fo:font-size="10pt" style:font-size-asian="10pt"/>
    </style:style>
    <style:style style:name="T949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P951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215in" fo:font-size="10pt" style:font-size-asian="10pt"/>
    </style:style>
    <style:style style:name="T954" style:parent-style-name="Absatz-Standardschriftart" style:family="text">
      <style:text-properties style:font-name="Arial" fo:letter-spacing="0.0006in" fo:font-size="10pt" style:font-size-asian="10pt"/>
    </style:style>
    <style:style style:name="T955" style:parent-style-name="Absatz-Standardschriftart" style:family="text">
      <style:text-properties style:font-name="Arial" fo:letter-spacing="0.0222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0.0222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0.0229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222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0.0215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0.0222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215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222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222in" fo:font-size="10pt" style:font-size-asian="10pt"/>
    </style:style>
    <style:style style:name="T972" style:parent-style-name="Absatz-Standardschriftart" style:family="text">
      <style:text-properties style:font-name="Arial" fo:letter-spacing="0.0006in" fo:font-size="10pt" style:font-size-asian="10pt"/>
    </style:style>
    <style:style style:name="T973" style:parent-style-name="Absatz-Standardschriftart" style:family="text">
      <style:text-properties style:font-name="Arial" fo:letter-spacing="0.0222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215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-0.0069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P981" style:parent-style-name="Standard" style:family="paragraph">
      <style:paragraph-properties fo:text-align="justify" fo:line-height="0.1583in" fo:margin-left="0.3895in">
        <style:tab-stops/>
      </style:paragraph-properties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08" style:parent-style-name="Textkörper" style:family="paragraph">
      <style:paragraph-properties fo:text-align="justify" fo:line-height="120%" fo:margin-right="1.17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6in"/>
    </style:style>
    <style:style style:name="T1011" style:parent-style-name="Absatz-Standardschriftart" style:family="text">
      <style:text-properties fo:letter-spacing="0.025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25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27in"/>
    </style:style>
    <style:style style:name="T1017" style:parent-style-name="Absatz-Standardschriftart" style:family="text">
      <style:text-properties fo:letter-spacing="0.0263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style:font-name="Times New Roman" fo:letter-spacing="0.0208in" style:text-scale="99%"/>
    </style:style>
    <style:style style:name="T1023" style:parent-style-name="Absatz-Standardschriftart" style:family="text">
      <style:text-properties fo:letter-spacing="0.0194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0.0243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0.0222in"/>
    </style:style>
    <style:style style:name="T1033" style:parent-style-name="Absatz-Standardschriftart" style:family="text">
      <style:text-properties style:font-name="Times New Roman" fo:letter-spacing="0.0263in" style:text-scale="99%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9in"/>
    </style:style>
    <style:style style:name="T1047" style:parent-style-name="Absatz-Standardschriftart" style:family="text">
      <style:text-properties style:font-name="Times New Roman" fo:letter-spacing="0.0194in" style:text-scale="99%"/>
    </style:style>
    <style:style style:name="T1048" style:parent-style-name="Absatz-Standardschriftart" style:family="text">
      <style:text-properties fo:letter-spacing="-0.0111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104in"/>
    </style:style>
    <style:style style:name="P10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2" style:parent-style-name="Textkörper" style:family="paragraph">
      <style:paragraph-properties fo:text-align="justify" fo:line-height="120%" fo:margin-right="1.177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77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0.0263in"/>
    </style:style>
    <style:style style:name="T1057" style:parent-style-name="Absatz-Standardschriftart" style:family="text">
      <style:text-properties fo:letter-spacing="0.0277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27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25in"/>
    </style:style>
    <style:style style:name="T1062" style:parent-style-name="Absatz-Standardschriftart" style:family="text">
      <style:text-properties fo:letter-spacing="0.0243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0.0277in"/>
    </style:style>
    <style:style style:name="T1065" style:parent-style-name="Absatz-Standardschriftart" style:family="text">
      <style:text-properties style:font-name="Times New Roman" fo:letter-spacing="0.025in" style:text-scale="99%"/>
    </style:style>
    <style:style style:name="T1066" style:parent-style-name="Absatz-Standardschriftart" style:family="text">
      <style:text-properties fo:letter-spacing="0.036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61in"/>
    </style:style>
    <style:style style:name="T1071" style:parent-style-name="Absatz-Standardschriftart" style:family="text">
      <style:text-properties fo:letter-spacing="0.0354in"/>
    </style:style>
    <style:style style:name="T1072" style:parent-style-name="Absatz-Standardschriftart" style:family="text">
      <style:text-properties fo:letter-spacing="0.0354in"/>
    </style:style>
    <style:style style:name="T1073" style:parent-style-name="Absatz-Standardschriftart" style:family="text">
      <style:text-properties fo:letter-spacing="0.034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6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4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375in" style:text-scale="99%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1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style:font-name="Times New Roman" fo:letter-spacing="0.0472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41in"/>
    </style:style>
    <style:style style:name="P10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9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0.0215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222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0.0236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0.0215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0.0236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0.0222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0.0229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0.0222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0.0215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48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-0.0055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-0.0055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-0.0048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-0.0048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-0.0041in" fo:font-size="10pt" style:font-size-asian="10pt"/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1133" style:parent-style-name="Absatz-Standardschriftart" style:family="text">
      <style:text-properties style:font-name="Arial" fo:letter-spacing="-0.0055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-0.0055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-0.0048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P11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0.0131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138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0.0145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0.0118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0.0131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138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0.0145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0.0138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138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-0.0111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04/09/2024 12:21:0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5.09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5</text:span><text:span text:style-name="T316"><text:s/></text:span><text:span text:style-name="T317">DE</text:span><text:span text:style-name="T318"><text:s/></text:span><text:span text:style-name="T319">SEPTIEM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<text:span text:style-name="T487">SERVICIO</text:span><text:span text:style-name="T488"><text:s/></text:span>DE<text:span text:style-name="T489"><text:s/></text:span>TRANSPORTE<text:span text:style-name="T490"><text:s/></text:span>DE<text:span text:style-name="T491"><text:s/></text:span>LOS<text:span text:style-name="T492"><text:s/></text:span>CENTROS<text:span text:style-name="T493"><text:s/></text:span>DE<text:span text:style-name="T494"><text:s/></text:span><text:span text:style-name="T495">DÍA</text:span><text:span text:style-name="T496"><text:s/></text:span>PARA<text:span text:style-name="T497"><text:s/></text:span><text:span text:style-name="T498">LAS</text:span><text:span text:style-name="T499"><text:s/></text:span>PERSONAS<text:span text:style-name="T500"><text:s/></text:span><text:span text:style-name="T501">USUARIAS<text:s/></text:span>EN<text:span text:style-name="T502"><text:s/></text:span>SITUACIÓN DE<text:span text:style-name="T503"><text:s/></text:span>DEPENDENCIA.<text:span text:style-name="T504"><text:s/></text:span><text:span text:style-name="T505">DIVIDIDO</text:span><text:span text:style-name="T506"><text:s/></text:span><text:span text:style-name="T507">EN</text:span><text:span text:style-name="T508"><text:s/></text:span>2<text:span text:style-name="T509"><text:s/></text:span>LOTES.<text:span text:style-name="T510"><text:s/></text:span>MEDIANTE<text:span text:style-name="T511"><text:s/></text:span>PROCEDIMIENTO<text:span text:style-name="T512"><text:s/></text:span><text:span text:style-name="T513">ABIERTO.</text:span><text:span text:style-name="T514"><text:s/></text:span>Nº<text:span text:style-name="T515"><text:s/></text:span>DE<text:span text:style-name="T516"><text:s/></text:span>EXPEDIENTE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PERFIL</text:span><text:span text:style-name="T523"><text:s/></text:span><text:span text:style-name="T524">DEL</text:span><text:span text:style-name="T525"><text:s/></text:span>CONTRATANTE<text:span text:style-name="T526"><text:s/></text:span>SE10839/2024<text:span text:style-name="T527"><text:s/></text:span>(EXPTE.<text:span text:style-name="T528"><text:s/></text:span>GD<text:span text:style-name="T529"><text:s/></text:span><text:span text:style-name="T530">2024/10839).</text:span><text:span text:style-name="T531"><text:s/></text:span><text:span text:style-name="T532">ACUERDOS</text:span><text:span text:style-name="T533"><text:s/></text:span>QUE<text:span text:style-name="T534"><text:s/></text:span>PROCEDAN.<text:span text:style-name="T535"><text:s/></text:span><text:span text:style-name="T536">APERTURA</text:span><text:span text:style-name="T537"><text:s/></text:span><text:span text:style-name="T538">DEL</text:span><text:span text:style-name="T539"><text:s/></text:span><text:span text:style-name="T540">“SOBRE</text:span><text:span text:style-name="T541"><text:s/></text:span><text:span text:style-name="T542">A”</text:span><text:span text:style-name="T543"><text:s/></text:span>QUE<text:span text:style-name="T544"><text:s/></text:span>CONTIENE<text:span text:style-name="T545"><text:s/></text:span><text:span text:style-name="T546">LA</text:span><text:span text:style-name="T547"><text:s/></text:span>DOCUMENTACIÓN<text:span text:style-name="T548"><text:s/></text:span>ADMINISTRATIVA<text:span text:style-name="T549"><text:s/></text:span><text:span text:style-name="T550">DEL</text:span><text:span text:style-name="T551"><text:s/></text:span>CUMPLIMIENTO<text:span text:style-name="T552"><text:s/></text:span>DE<text:span text:style-name="T553"><text:s/></text:span>LOS<text:span text:style-name="T554"><text:s/></text:span>REQUISITOS<text:span text:style-name="T555"><text:s/></text:span><text:span text:style-name="T556">PREVIOS</text:span><text:span text:style-name="T557"><text:s/></text:span><text:span text:style-name="T558">Y</text:span><text:span text:style-name="T559"><text:s/></text:span><text:span text:style-name="T560">SI</text:span><text:span text:style-name="T561"><text:s/></text:span><text:span text:style-name="T562">PROCEDE</text:span><text:span text:style-name="T563"><text:s/></text:span><text:span text:style-name="T564"><text:s/></text:span><text:span text:style-name="T565">APERTURA</text:span><text:span text:style-name="T566"><text:s/></text:span><text:span text:style-name="T567">“SOBRE</text:span><text:span text:style-name="T568"><text:s/></text:span>B<text:span text:style-name="T569"><text:s/></text:span>“OFERTA<text:span text:style-name="T570"><text:s/></text:span><text:span text:style-name="T571">DE</text:span><text:span text:style-name="T572"><text:s/></text:span>CRITERIOS<text:span text:style-name="T573"><text:s/></text:span>VALORABLES<text:span text:style-name="T574"><text:s/></text:span>EN<text:span text:style-name="T575"><text:s/></text:span><text:span text:style-name="T576">CIFRAS</text:span><text:span text:style-name="T577"><text:s/></text:span>O<text:span text:style-name="T578"><text:s/></text:span>PORCENTAJES.<text:span text:style-name="T579"><text:s/></text:span>ACUERDOS<text:span text:style-name="T580"><text:s/></text:span>QUE<text:span text:style-name="T581"><text:s/></text:span>PROCEDAN.</text:p>
      <text:p text:style-name="P582"/>
      <text:p text:style-name="P583"><text:span text:style-name="T584">Lote</text:span><text:span text:style-name="T585"><text:s/></text:span><text:span text:style-name="T586">1:</text:span><text:span text:style-name="T587"><text:s/></text:span><text:span text:style-name="T588">servicio</text:span><text:span text:style-name="T589"><text:s/></text:span><text:span text:style-name="T590">de</text:span><text:span text:style-name="T591"><text:s/></text:span><text:span text:style-name="T592">transporte</text:span><text:span text:style-name="T593"><text:s/></text:span><text:span text:style-name="T594">de</text:span><text:span text:style-name="T595"><text:s/></text:span><text:span text:style-name="T596">los</text:span><text:span text:style-name="T597"><text:s/></text:span><text:span text:style-name="T598">Centros</text:span><text:span text:style-name="T599"><text:s/></text:span><text:span text:style-name="T600">de</text:span><text:span text:style-name="T601"><text:s/></text:span><text:span text:style-name="T602">Día</text:span><text:span text:style-name="T603"><text:s/></text:span><text:span text:style-name="T604">de</text:span><text:span text:style-name="T605"><text:s/></text:span><text:span text:style-name="T606">Puerto</text:span><text:span text:style-name="T607"><text:s/></text:span><text:span text:style-name="T608">del</text:span><text:span text:style-name="T609"><text:s/></text:span><text:span text:style-name="T610">Rosario<text:s/></text:span><text:span text:style-name="T611">y</text:span><text:span text:style-name="T612"><text:s/></text:span><text:span text:style-name="T613">Gran</text:span><text:span text:style-name="T614"><text:s/></text:span><text:span text:style-name="T615">Tarajal</text:span><text:span text:style-name="T616"><text:s/></text:span><text:span text:style-name="T617">Lote</text:span><text:span text:style-name="T618"><text:s/></text:span><text:span text:style-name="T619">2:</text:span><text:span text:style-name="T620"><text:s/></text:span><text:span text:style-name="T621">servicio</text:span><text:span text:style-name="T622"><text:s/></text:span><text:span text:style-name="T623">de</text:span><text:span text:style-name="T624"><text:s/></text:span><text:span text:style-name="T625">transporte</text:span><text:span text:style-name="T626"><text:s/></text:span><text:span text:style-name="T627">del</text:span><text:span text:style-name="T628"><text:s/></text:span><text:span text:style-name="T629">Centro</text:span><text:span text:style-name="T630"><text:s/></text:span><text:span text:style-name="T631">de</text:span><text:span text:style-name="T632"><text:s/></text:span><text:span text:style-name="T633">Día</text:span><text:span text:style-name="T634"><text:s/></text:span><text:span text:style-name="T635">de</text:span><text:span text:style-name="T636"><text:s/></text:span><text:span text:style-name="T637">“Josefina</text:span><text:span text:style-name="T638"><text:s/></text:span><text:span text:style-name="T639">Pla”</text:span></text:p>
      <text:p text:style-name="P640"/>
      <text:p text:style-name="P641"><text:span text:style-name="T642">2.-</text:span><text:span text:style-name="T643"><text:s/></text:span>EXPEDIENTE<text:span text:style-name="T644"><text:s/></text:span>DE<text:span text:style-name="T645"><text:s/></text:span>CONTRATACIÓN<text:span text:style-name="T646"><text:s/></text:span>DE<text:span text:style-name="T647"><text:s/></text:span>SUMINISTRO<text:span text:style-name="T648"><text:s/></text:span>CON<text:span text:style-name="T649"><text:s/></text:span><text:span text:style-name="T650">INSTALACIÓN</text:span><text:span text:style-name="T651"><text:s/></text:span>DEL<text:span text:style-name="T652"><text:s/></text:span>PROYECTO<text:span text:style-name="T653"><text:s/></text:span>DENOMINADO<text:span text:style-name="T654"><text:s/></text:span>“INSTALACIÓN<text:span text:style-name="T655"><text:s/></text:span><text:span text:style-name="T656">DE</text:span><text:span text:style-name="T657"><text:s/></text:span>PUNTO<text:span text:style-name="T658"><text:s/></text:span>DE<text:span text:style-name="T659"><text:s/></text:span>RECARGA<text:span text:style-name="T660"><text:s/></text:span><text:span text:style-name="T661">RÁPIDO</text:span><text:span text:style-name="T662"><text:s/></text:span><text:span text:style-name="T663">EN</text:span><text:span text:style-name="T664"><text:s/></text:span><text:span text:style-name="T665">LA</text:span><text:span text:style-name="T666"><text:s/></text:span>LAJITA<text:span text:style-name="T667"><text:s/></text:span><text:span text:style-name="T668">50</text:span><text:span text:style-name="T669"><text:s/></text:span>(kw)”.<text:span text:style-name="T670"><text:s/></text:span>MEDIANTE PROCEDIMIENTO<text:span text:style-name="T671"><text:s/></text:span><text:span text:style-name="T672">ABIERTO</text:span><text:span text:style-name="T673"><text:s/></text:span><text:span text:style-name="T674">SIMPLIFICADO.</text:span><text:span text:style-name="T675"><text:s/></text:span>Nº<text:span text:style-name="T676"><text:s/></text:span>DE<text:span text:style-name="T677"><text:s/></text:span>EXPEDIENTE<text:span text:style-name="T678"><text:s/></text:span>EN<text:span text:style-name="T679"><text:s/></text:span><text:span text:style-name="T680">EL</text:span><text:span text:style-name="T681"><text:s/></text:span>PERFIL<text:span text:style-name="T682"><text:s/></text:span><text:span text:style-name="T683">DEL</text:span><text:span text:style-name="T684"><text:s/></text:span>CONTRATANTE<text:span text:style-name="T685"><text:s/></text:span>GD/2022/CBNE1186811<text:span text:style-name="T686"><text:s/></text:span><text:span text:style-name="T687">(EXPTE.</text:span><text:span text:style-name="T688"><text:s/></text:span>TAO<text:span text:style-name="T689"><text:s/></text:span><text:span text:style-name="T690">2022/00012727Q).</text:span><text:span text:style-name="T691"><text:s/></text:span>ACUERDOS<text:span text:style-name="T692"><text:s/></text:span>QUE<text:span text:style-name="T693"><text:s/></text:span>PROCEDAN.</text:p>
      <text:p text:style-name="P694"/>
      <text:p text:style-name="P695"><text:span text:style-name="T696">3.-</text:span><text:span text:style-name="T697"><text:s/></text:span>EXPEDIENTE<text:span text:style-name="T698"><text:s/></text:span>DE<text:span text:style-name="T699"><text:s/></text:span>CONTRATACIÓN<text:span text:style-name="T700"><text:s/></text:span>DE<text:span text:style-name="T701"><text:s/></text:span><text:span text:style-name="T702">SERVICIO</text:span><text:span text:style-name="T703"><text:s/></text:span><text:span text:style-name="T704">DE</text:span><text:span text:style-name="T705"><text:s/></text:span>INVENTARIO,<text:span text:style-name="T706"><text:s/></text:span>REGISTRO,<text:span text:style-name="T707"><text:s/></text:span><text:span text:style-name="T708">CATALOGACIÓN</text:span><text:span text:style-name="T709"><text:s/></text:span>Y<text:span text:style-name="T710"><text:s/></text:span>ORDENACIÓN<text:span text:style-name="T711"><text:s/></text:span><text:span text:style-name="T712">DE</text:span><text:span text:style-name="T713"><text:s/></text:span>LAS<text:span text:style-name="T714"><text:s/></text:span>COLECCIONES<text:span text:style-name="T715"><text:s/></text:span>PATRIMONIALES<text:span text:style-name="T716"><text:s/></text:span>ARQUEOLOGICAS<text:span text:style-name="T717"><text:s/></text:span><text:span text:style-name="T718">DEL</text:span><text:span text:style-name="T719"><text:s/></text:span><text:span text:style-name="T720">MAF.</text:span><text:span text:style-name="T721"><text:s/></text:span>MEDIANTE<text:span text:style-name="T722"><text:s/></text:span>PROCEDIMIENTO<text:span text:style-name="T723"><text:s/></text:span><text:span text:style-name="T724">ABIERTO</text:span><text:span text:style-name="T725"><text:s/></text:span><text:span text:style-name="T726">SIMPLIFICADO.</text:span><text:span text:style-name="T727"><text:s/></text:span><text:span text:style-name="T728">Nº</text:span><text:span text:style-name="T729"><text:s/></text:span>DE<text:span text:style-name="T730"><text:s/></text:span>EXPEDIENTE<text:span text:style-name="T731"><text:s/></text:span><text:span text:style-name="T732">EN</text:span><text:span text:style-name="T733"><text:s/></text:span>EL<text:span text:style-name="T734"><text:s/></text:span><text:span text:style-name="T735">PERFIL</text:span><text:span text:style-name="T736"><text:s/></text:span>DEL<text:span text:style-name="T737"><text:s/></text:span>CONTRATANTE<text:span text:style-name="T738"><text:s/></text:span>SE22776/2023<text:span text:style-name="T739"><text:s/></text:span>(EXPTE.<text:span text:style-name="T740"><text:s/></text:span>GD<text:span text:style-name="T741"><text:s/></text:span><text:span text:style-name="T742">2023/22776).</text:span><text:span text:style-name="T743"><text:s/></text:span><text:span text:style-name="T744">ACUERDOS</text:span><text:span text:style-name="T745"><text:s/></text:span>QUE<text:span text:style-name="T746"><text:s/></text:span>PROCEDAN.</text:p>
      <text:soft-page-break/>
      <text:p text:style-name="P747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52"><text:span text:style-name="T753">1.Firmante: GONZALEZ CABRERA, LUIS</text:span></text:p><text:p text:style-name="P754"><text:span text:style-name="T755">Puesto: Consejero Delegado de Contr. P <text:s/>blica, Dep, Transp, Movilidad y Comunicac Fecha Firma: 04/09/2024 12:21:08</text:span></text:p></draw:text-box><svg:title/><svg:desc/></draw:frame></text:p>
      <text:p text:style-name="P756"/>
      <text:p text:style-name="P757"><text:span text:style-name="T758">4.-</text:span><text:span text:style-name="T759"><text:s/></text:span>EXPEDIENTE<text:span text:style-name="T760"><text:s/></text:span>DE<text:span text:style-name="T761"><text:s/></text:span>CONTRATACIÓN<text:span text:style-name="T762"><text:s/></text:span>DE<text:span text:style-name="T763"><text:s/></text:span>SUMINISTRO<text:span text:style-name="T764"><text:s/></text:span>DE<text:span text:style-name="T765"><text:s/></text:span><text:span text:style-name="T766">EQUIPOS</text:span><text:span text:style-name="T767"><text:s/></text:span>INFORMÁTICOS<text:span text:style-name="T768"><text:s/></text:span>Y<text:span text:style-name="T769"><text:s/></text:span>DE<text:span text:style-name="T770"><text:s/></text:span>VIDEOCONFERENCIA<text:span text:style-name="T771"><text:s/></text:span>PARA<text:span text:style-name="T772"><text:s/></text:span>BIBLIOTECA<text:span text:style-name="T773"><text:s/></text:span><text:span text:style-name="T774">DE</text:span><text:span text:style-name="T775"><text:s/></text:span>GRAN<text:span text:style-name="T776"><text:s/></text:span>TARAJAL<text:span text:style-name="T777">.</text:span><text:span text:style-name="T778"><text:s/></text:span>DIVIDIDO<text:span text:style-name="T779"><text:s/></text:span><text:span text:style-name="T780">EN</text:span><text:span text:style-name="T781"><text:s/></text:span>DOS<text:span text:style-name="T782"><text:s/></text:span>LOTES.<text:span text:style-name="T783"><text:s/></text:span>MEDIANTE<text:span text:style-name="T784"><text:s/></text:span>PROCEDIMIENTO<text:span text:style-name="T785"><text:s/></text:span><text:span text:style-name="T786">ABIERTO</text:span><text:span text:style-name="T787"><text:s/></text:span><text:span text:style-name="T788">SIMPLIFICADO.</text:span><text:span text:style-name="T789"><text:s/></text:span><text:span text:style-name="T790">Nº</text:span><text:span text:style-name="T791"><text:s/></text:span><text:span text:style-name="T792">DE</text:span><text:span text:style-name="T793"><text:s/></text:span>EXPEDIENTE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PERFIL</text:span><text:span text:style-name="T800"><text:s/></text:span><text:span text:style-name="T801">DEL</text:span><text:span text:style-name="T802"><text:s/></text:span>CONTRATANTE<text:span text:style-name="T803"><text:s/></text:span><text:span text:style-name="T804">SU3315/2024</text:span><text:span text:style-name="T805"><text:s/></text:span>(EXPTE.<text:span text:style-name="T806"><text:s/></text:span>GD<text:span text:style-name="T807"><text:s/></text:span><text:span text:style-name="T808">2024/3315).</text:span><text:span text:style-name="T809"><text:s/></text:span><text:span text:style-name="T810">ACUERDOS</text:span><text:span text:style-name="T811"><text:s/></text:span>QUE<text:span text:style-name="T812"><text:s/></text:span><text:span text:style-name="T813">P</text:span>R<text:span text:style-name="T814">O</text:span>C<text:span text:style-name="T815">E</text:span><text:span text:style-name="T816">D</text:span><text:span text:style-name="T817">A</text:span>N.</text:p>
      <text:p text:style-name="P818"/>
      <text:p text:style-name="P819"><text:span text:style-name="T820">Lote</text:span><text:span text:style-name="T821"><text:s/></text:span><text:span text:style-name="T822">1.</text:span><text:span text:style-name="T823"><text:s/></text:span><text:span text:style-name="T824">Equipos</text:span><text:span text:style-name="T825"><text:s/></text:span><text:span text:style-name="T826">informáticos</text:span></text:p>
      <text:p text:style-name="P827"><text:span text:style-name="T828">Lote</text:span><text:span text:style-name="T829"><text:s/></text:span><text:span text:style-name="T830">2.</text:span><text:span text:style-name="T831"><text:s/></text:span><text:span text:style-name="T832">Equipos</text:span><text:span text:style-name="T833"><text:s/></text:span><text:span text:style-name="T834">de</text:span><text:span text:style-name="T835"><text:s/></text:span><text:span text:style-name="T836">videoconferencia</text:span></text:p>
      <text:p text:style-name="P837"/>
      <text:p text:style-name="P838"><text:span text:style-name="T839">5.-</text:span><text:span text:style-name="T840"><text:s/></text:span>EXPEDIENTE<text:span text:style-name="T841"><text:s/></text:span>DE<text:span text:style-name="T842"><text:s/></text:span>CONTRATACIÓN<text:span text:style-name="T843"><text:s/></text:span>DE<text:span text:style-name="T844"><text:s/></text:span><text:span text:style-name="T845">SERVICIO</text:span><text:span text:style-name="T846"><text:s/></text:span><text:span text:style-name="T847">DE</text:span><text:span text:style-name="T848"><text:s/></text:span>EDICIÓN<text:span text:style-name="T849"><text:s/></text:span>DE<text:span text:style-name="T850"><text:s/></text:span>LOS<text:span text:style-name="T851"><text:s/></text:span>TEXTOS<text:span text:style-name="T852"><text:s/></text:span>ORIGINALES<text:span text:style-name="T853"><text:s/></text:span><text:span text:style-name="T854">DE</text:span><text:span text:style-name="T855"><text:s/></text:span>LIBROS<text:span text:style-name="T856"><text:s/></text:span>RECIBIDOS<text:span text:style-name="T857"><text:s/></text:span><text:span text:style-name="T858">EN</text:span><text:span text:style-name="T859"><text:s/></text:span><text:span text:style-name="T860">EL</text:span><text:span text:style-name="T861"><text:s/></text:span><text:span text:style-name="T862">SERVICIO</text:span><text:span text:style-name="T863"><text:s/></text:span><text:span text:style-name="T864">DE</text:span><text:span text:style-name="T865"><text:s/></text:span>PATRIMONIO<text:span text:style-name="T866"><text:s/></text:span>CULTURAL<text:span text:style-name="T867"><text:s/></text:span><text:span text:style-name="T868">(PUBLICACIONES)</text:span><text:span text:style-name="T869"><text:s/></text:span><text:span text:style-name="T870">DEL</text:span><text:span text:style-name="T871"><text:s/></text:span><text:span text:style-name="T872">CABILDO</text:span><text:span text:style-name="T873"><text:s/></text:span>INSULAR<text:span text:style-name="T874"><text:s/></text:span>DE<text:span text:style-name="T875"><text:s/></text:span>FUERTEVENTURA,<text:span text:style-name="T876"><text:s/></text:span>DIVIDIDO<text:span text:style-name="T877"><text:s/></text:span><text:span text:style-name="T878">EN</text:span><text:span text:style-name="T879"><text:s/></text:span><text:span text:style-name="T880">TRES</text:span><text:span text:style-name="T881"><text:s/></text:span>LOTES.<text:span text:style-name="T882"><text:s/></text:span>MEDIANTE<text:span text:style-name="T883"><text:s/></text:span>PROCEDIMIENTO<text:span text:style-name="T884"><text:s/></text:span><text:span text:style-name="T885">ABIERTO</text:span><text:span text:style-name="T886"><text:s/></text:span><text:span text:style-name="T887">SIMPLIFICADO.</text:span><text:span text:style-name="T888"><text:s/></text:span><text:span text:style-name="T889">Nº</text:span><text:span text:style-name="T890"><text:s/></text:span><text:span text:style-name="T891">DE</text:span><text:span text:style-name="T892"><text:s/></text:span>EXPEDIENTE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PERFIL</text:span><text:span text:style-name="T899"><text:s/></text:span><text:span text:style-name="T900">DEL</text:span><text:span text:style-name="T901"><text:s/></text:span>CONTRATANTE<text:span text:style-name="T902"><text:s/></text:span><text:span text:style-name="T903">SE1763/2024</text:span><text:span text:style-name="T904"><text:s/></text:span>(EXPTE.<text:span text:style-name="T905"><text:s/></text:span>GD<text:span text:style-name="T906"><text:s/></text:span><text:span text:style-name="T907">2024/1763).</text:span><text:span text:style-name="T908"><text:s/></text:span>ACUERDOS<text:span text:style-name="T909"><text:s/></text:span>QUE<text:span text:style-name="T910"><text:s/></text:span><text:span text:style-name="T911">P</text:span>R<text:span text:style-name="T912">O</text:span>C<text:span text:style-name="T913">E</text:span><text:span text:style-name="T914">D</text:span><text:span text:style-name="T915">A</text:span>N.</text:p>
      <text:p text:style-name="P916"/>
      <text:p text:style-name="P917"><text:span text:style-name="T918">Lote</text:span><text:span text:style-name="T919"><text:s/></text:span><text:span text:style-name="T920">1:</text:span><text:span text:style-name="T921"><text:s/></text:span><text:span text:style-name="T922">Estudio</text:span><text:span text:style-name="T923"><text:s/></text:span><text:span text:style-name="T924">etnográfico</text:span><text:span text:style-name="T925"><text:s/></text:span><text:span text:style-name="T926">y</text:span><text:span text:style-name="T927"><text:s/></text:span><text:span text:style-name="T928">guía</text:span><text:span text:style-name="T929"><text:s/></text:span><text:span text:style-name="T930">divulgativa</text:span><text:span text:style-name="T931"><text:s/></text:span><text:span text:style-name="T932">del</text:span><text:span text:style-name="T933"><text:s/></text:span><text:span text:style-name="T934">curtido</text:span><text:span text:style-name="T935"><text:s/></text:span><text:span text:style-name="T936">artesanal</text:span><text:span text:style-name="T937"><text:s/></text:span><text:span text:style-name="T938">de</text:span><text:span text:style-name="T939"><text:s/></text:span><text:span text:style-name="T940">pieles</text:span><text:span text:style-name="T941"><text:s/></text:span><text:span text:style-name="T942">en</text:span><text:span text:style-name="T943"><text:s/></text:span><text:span text:style-name="T944">la</text:span><text:span text:style-name="T945"><text:s/></text:span><text:span text:style-name="T946">Tenería</text:span><text:span text:style-name="T947"><text:s/></text:span><text:span text:style-name="T948">de</text:span><text:span text:style-name="T949"><text:s/></text:span><text:span text:style-name="T950">Mesque.</text:span></text:p>
      <text:p text:style-name="P951"><text:span text:style-name="T952">Lote</text:span><text:span text:style-name="T953"><text:s/></text:span><text:span text:style-name="T954">2:</text:span><text:span text:style-name="T955"><text:s/></text:span><text:span text:style-name="T956">Cien</text:span><text:span text:style-name="T957"><text:s/></text:span><text:span text:style-name="T958">años</text:span><text:span text:style-name="T959"><text:s/></text:span><text:span text:style-name="T960">de</text:span><text:span text:style-name="T961"><text:s/></text:span><text:span text:style-name="T962">Cabildo.</text:span><text:span text:style-name="T963"><text:s/></text:span><text:span text:style-name="T964">Historia</text:span><text:span text:style-name="T965"><text:s/></text:span><text:span text:style-name="T966">del</text:span><text:span text:style-name="T967"><text:s/></text:span><text:span text:style-name="T968">moderno</text:span><text:span text:style-name="T969"><text:s/></text:span><text:span text:style-name="T970">Cabildo</text:span><text:span text:style-name="T971"><text:s/></text:span><text:span text:style-name="T972">de</text:span><text:span text:style-name="T973"><text:s/></text:span><text:span text:style-name="T974">Fuerteventura</text:span><text:span text:style-name="T975"><text:s/></text:span><text:span text:style-name="T976">(1913-1975).</text:span><text:span text:style-name="T977"><text:s/></text:span><text:span text:style-name="T978">(Dos</text:span><text:span text:style-name="T979"><text:s/></text:span><text:span text:style-name="T980">tomos)</text:span></text:p>
      <text:p text:style-name="P981"><text:span text:style-name="T982">Lote</text:span><text:span text:style-name="T983"><text:s/></text:span><text:span text:style-name="T984">3:</text:span><text:span text:style-name="T985"><text:s/></text:span><text:span text:style-name="T986">Lanzarote</text:span><text:span text:style-name="T987"><text:s/></text:span><text:span text:style-name="T988">y</text:span><text:span text:style-name="T989"><text:s/></text:span><text:span text:style-name="T990">Fuerteventura</text:span><text:span text:style-name="T991"><text:s/></text:span><text:span text:style-name="T992">en</text:span><text:span text:style-name="T993"><text:s/></text:span><text:span text:style-name="T994">“Las</text:span><text:span text:style-name="T995"><text:s/></text:span><text:span text:style-name="T996">Canarias</text:span><text:span text:style-name="T997"><text:s/></text:span><text:span text:style-name="T998">ilustradas</text:span><text:span text:style-name="T999"><text:s/></text:span><text:span text:style-name="T1000">y</text:span><text:span text:style-name="T1001"><text:s/></text:span><text:span text:style-name="T1002">puente</text:span><text:span text:style-name="T1003"><text:s/></text:span><text:span text:style-name="T1004">isleño</text:span><text:span text:style-name="T1005"><text:s/></text:span><text:span text:style-name="T1006">americano”</text:span></text:p>
      <text:p text:style-name="P1007"/>
      <text:p text:style-name="P1008"><text:span text:style-name="T1009">6.-</text:span><text:span text:style-name="T1010"><text:s/></text:span>EXPEDIENTE<text:span text:style-name="T1011"><text:s/></text:span><text:span text:style-name="T1012">DE</text:span><text:span text:style-name="T1013"><text:s/></text:span>CONTRATACIÓN<text:span text:style-name="T1014"><text:s/></text:span><text:span text:style-name="T1015">DE</text:span><text:span text:style-name="T1016"><text:s/></text:span>SUMINISTRO<text:span text:style-name="T1017"><text:s/></text:span>DE<text:span text:style-name="T1018"><text:s/></text:span>EQUIPAMIENTO<text:span text:style-name="T1019"><text:s/></text:span>PARA<text:span text:style-name="T1020"><text:s/></text:span><text:span text:style-name="T1021">LA</text:span><text:span text:style-name="T1022"><text:s/></text:span>RESIDENCIA<text:span text:style-name="T1023"><text:s/></text:span><text:span text:style-name="T1024">DE</text:span><text:span text:style-name="T1025"><text:s/></text:span>SALUD<text:span text:style-name="T1026"><text:s/></text:span>MENTAL.<text:span text:style-name="T1027"><text:s/></text:span>MEDIANTE<text:span text:style-name="T1028"><text:s/></text:span>PROCEDIMIENTO<text:span text:style-name="T1029"><text:s/></text:span><text:span text:style-name="T1030">ABIERTO.</text:span><text:span text:style-name="T1031"><text:s/></text:span>Nº<text:span text:style-name="T1032"><text:s/></text:span>DE<text:span text:style-name="T1033"><text:s/></text:span>EXPEDIENTE<text:span text:style-name="T1034"><text:s/></text:span><text:span text:style-name="T1035">EN</text:span><text:span text:style-name="T1036"><text:s/></text:span><text:span text:style-name="T1037">EL</text:span><text:span text:style-name="T1038"><text:s/></text:span>PERFIL<text:span text:style-name="T1039"><text:s/></text:span><text:span text:style-name="T1040">DEL</text:span><text:span text:style-name="T1041"><text:s/></text:span>CONTRATANTE<text:span text:style-name="T1042"><text:s/></text:span>SU7841/2024<text:span text:style-name="T1043"><text:s/></text:span>(EXPTE.<text:span text:style-name="T1044"><text:s/></text:span><text:span text:style-name="T1045">GD</text:span><text:span text:style-name="T1046"><text:s/></text:span>2024/7841).<text:span text:style-name="T1047"><text:s/></text:span>ACUERDOS<text:span text:style-name="T1048"><text:s/></text:span><text:span text:style-name="T1049">QUE</text:span><text:span text:style-name="T1050"><text:s/></text:span>PROCEDAN.</text:p>
      <text:p text:style-name="P1051"/>
      <text:p text:style-name="P1052"><text:span text:style-name="T1053">7.-</text:span><text:span text:style-name="T1054"><text:s/></text:span>EXPEDIENTE<text:span text:style-name="T1055"><text:s/></text:span>DE<text:span text:style-name="T1056"><text:s/></text:span>CONTRATACIÓN<text:span text:style-name="T1057"><text:s/></text:span><text:span text:style-name="T1058">DE</text:span><text:span text:style-name="T1059"><text:s/></text:span><text:span text:style-name="T1060">OBRA</text:span><text:span text:style-name="T1061"><text:s/></text:span>CONJUNTA<text:span text:style-name="T1062"><text:s/></text:span>DOS<text:span text:style-name="T1063"><text:s/></text:span>LOTES.<text:span text:style-name="T1064"><text:s/></text:span>MEDIANTE<text:span text:style-name="T1065"><text:s/></text:span>PROCEDIMIENTO<text:span text:style-name="T1066"><text:s/></text:span><text:span text:style-name="T1067">ABIERTO</text:span><text:span text:style-name="T1068"><text:s/></text:span><text:span text:style-name="T1069">SIMPLIFICADO.</text:span><text:span text:style-name="T1070"><text:s/></text:span>Nº<text:span text:style-name="T1071"><text:s/></text:span>DE<text:span text:style-name="T1072"><text:s/></text:span>EXPEDIENTE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PERFIL</text:span><text:span text:style-name="T1079"><text:s/></text:span><text:span text:style-name="T1080">DEL</text:span><text:span text:style-name="T1081"><text:s/></text:span>CONTRATANTE<text:span text:style-name="T1082"><text:s/></text:span><text:span text:style-name="T1083">GD/2023/OB36552</text:span><text:span text:style-name="T1084"><text:s/></text:span>(EXPTE.<text:span text:style-name="T1085"><text:s/></text:span><text:span text:style-name="T1086">GD</text:span><text:span text:style-name="T1087"><text:s/></text:span><text:span text:style-name="T1088">2023/36552).</text:span><text:span text:style-name="T1089"><text:s/></text:span><text:span text:style-name="T1090">ACUERDOS</text:span><text:span text:style-name="T1091"><text:s/></text:span>QUE<text:span text:style-name="T1092"><text:s/></text:span><text:span text:style-name="T1093">P</text:span>R<text:span text:style-name="T1094">O</text:span>C<text:span text:style-name="T1095">E</text:span><text:span text:style-name="T1096">D</text:span><text:span text:style-name="T1097">A</text:span>N.</text:p>
      <text:p text:style-name="P1098"/>
      <text:p text:style-name="P1099"><text:span text:style-name="T1100">LOTE</text:span><text:span text:style-name="T1101"><text:s/></text:span><text:span text:style-name="T1102">1:</text:span><text:span text:style-name="T1103"><text:s/></text:span><text:span text:style-name="T1104">ACONDICIONAMIENTO</text:span><text:span text:style-name="T1105"><text:s/></text:span><text:span text:style-name="T1106">DE</text:span><text:span text:style-name="T1107"><text:s/></text:span><text:span text:style-name="T1108">ESPACIO</text:span><text:span text:style-name="T1109"><text:s/></text:span><text:span text:style-name="T1110">LIBRE</text:span><text:span text:style-name="T1111"><text:s/></text:span><text:span text:style-name="T1112">URBANO</text:span><text:span text:style-name="T1113"><text:s/></text:span><text:span text:style-name="T1114">ENTRE</text:span><text:span text:style-name="T1115"><text:s/></text:span><text:span text:style-name="T1116">CALLE</text:span><text:span text:style-name="T1117"><text:s/></text:span><text:span text:style-name="T1118">TEÓFILO</text:span><text:span text:style-name="T1119"><text:s/></text:span><text:span text:style-name="T1120">PERERA</text:span><text:span text:style-name="T1121"><text:s/></text:span><text:span text:style-name="T1122">Y</text:span><text:span text:style-name="T1123"><text:s/></text:span><text:span text:style-name="T1124">EL</text:span><text:span text:style-name="T1125"><text:s/></text:span><text:span text:style-name="T1126">SANTUARIO</text:span><text:span text:style-name="T1127"><text:s/></text:span><text:span text:style-name="T1128">VIRGEN</text:span><text:span text:style-name="T1129"><text:s/></text:span><text:span text:style-name="T1130">DE</text:span><text:span text:style-name="T1131"><text:s/></text:span><text:span text:style-name="T1132">LA</text:span><text:span text:style-name="T1133"><text:s/></text:span><text:span text:style-name="T1134">PEÑA.</text:span><text:span text:style-name="T1135"><text:s/></text:span><text:span text:style-name="T1136">T.M.</text:span><text:span text:style-name="T1137"><text:s/></text:span><text:span text:style-name="T1138">BETANCURIA.</text:span></text:p>
      <text:p text:style-name="P1139"/>
      <text:p text:style-name="P1140"><text:span text:style-name="T1141">LOTE</text:span><text:span text:style-name="T1142"><text:s/></text:span><text:span text:style-name="T1143">2:</text:span><text:span text:style-name="T1144"><text:s/></text:span><text:span text:style-name="T1145">ACONDICIONAMIENTO</text:span><text:span text:style-name="T1146"><text:s/></text:span><text:span text:style-name="T1147">Y</text:span><text:span text:style-name="T1148"><text:s/></text:span><text:span text:style-name="T1149">EMBELLECIMIENTO</text:span><text:span text:style-name="T1150"><text:s/></text:span><text:span text:style-name="T1151">DEL</text:span><text:span text:style-name="T1152"><text:s/></text:span><text:span text:style-name="T1153">ENTORNO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ALBERCA</text:span><text:span text:style-name="T1160"><text:s/></text:span><text:span text:style-name="T1161">DE</text:span><text:span text:style-name="T1162"><text:s/></text:span><text:span text:style-name="T1163">BETANCU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line-height="5%"/>
    </style:style>
    <style:style style:name="P750" style:parent-style-name="Standard" style:family="paragraph">
      <style:paragraph-properties fo:margin-top="0.002in" fo:margin-left="0.0138in">
        <style:tab-stops/>
      </style:paragraph-properties>
    </style:style>
    <style:style style:name="T75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984" draw:id="id2" draw:style-name="a2" draw:name="Text Box 1" text:anchor-type="paragraph" svg:x="2.46389in" svg:y="11.50208in" svg:width="2.67222in" svg:height="0.09722in" style:rel-width="scale" style:rel-height="scale"><draw:text-box><text:p text:style-name="P4"><text:span text:style-name="T5">CSV: 35600IDOC2D6BBEA70167C78439AE88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9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984" draw:id="id6" draw:style-name="a6" draw:name="Text Box 1" text:anchor-type="paragraph" svg:x="2.46389in" svg:y="11.50208in" svg:width="2.67222in" svg:height="0.09722in" style:rel-width="scale" style:rel-height="scale"><draw:text-box><text:p text:style-name="P750"><text:span text:style-name="T751">CSV: 35600IDOC2D6BBEA70167C78439AE88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0T07:33:00Z</meta:creation-date>
    <dc:date>2024-09-10T07:33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LastSaved" meta:value-type="date">2024-09-10T00:00:00Z</meta:user-defined>
    <meta:document-statistic meta:page-count="2" meta:paragraph-count="24" meta:word-count="650" meta:character-count="4289" meta:row-count="93" meta:non-whitespace-character-count="3663"/>
  </office:meta>
</office:document-meta>
</file>