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5.118in" style:use-optimal-column-width="false"/>
    </style:style>
    <style:style style:name="Table11" style:family="table">
      <style:table-properties style:width="6.1048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line-height="0.159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2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04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76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48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41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48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8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66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41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41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69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41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margin-top="0.0513in" fo:line-height="120%" fo:margin-right="1.176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34in"/>
    </style:style>
    <style:style style:name="T483" style:parent-style-name="Absatz-Standardschriftart" style:family="text">
      <style:text-properties fo:letter-spacing="0.0027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0.0048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0.0027in"/>
    </style:style>
    <style:style style:name="T494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27in"/>
    </style:style>
    <style:style style:name="T497" style:parent-style-name="Absatz-Standardschriftart" style:family="text">
      <style:text-properties fo:letter-spacing="0.038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34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0.002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505" style:parent-style-name="Absatz-Standardschriftart" style:family="text">
      <style:text-properties fo:letter-spacing="0.0076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0.011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0.0083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16" style:parent-style-name="Absatz-Standardschriftart" style:family="text">
      <style:text-properties fo:letter-spacing="0.022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2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3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3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36in"/>
    </style:style>
    <style:style style:name="T525" style:parent-style-name="Absatz-Standardschriftart" style:family="text">
      <style:text-properties fo:letter-spacing="0.022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43in"/>
    </style:style>
    <style:style style:name="T528" style:parent-style-name="Absatz-Standardschriftart" style:family="text">
      <style:text-properties fo:letter-spacing="0.0215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63in"/>
    </style:style>
    <style:style style:name="T5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222in"/>
    </style:style>
    <style:style style:name="T542" style:parent-style-name="Absatz-Standardschriftart" style:family="text">
      <style:text-properties fo:letter-spacing="0.0229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0.0194in"/>
    </style:style>
    <style:style style:name="T545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46" style:parent-style-name="Absatz-Standardschriftart" style:family="text">
      <style:text-properties fo:letter-spacing="0.00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0.0131in"/>
    </style:style>
    <style:style style:name="T550" style:parent-style-name="Absatz-Standardschriftart" style:family="text">
      <style:text-properties fo:letter-spacing="0.0118in"/>
    </style:style>
    <style:style style:name="T551" style:parent-style-name="Absatz-Standardschriftart" style:family="text">
      <style:text-properties fo:letter-spacing="0.0104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1in"/>
    </style:style>
    <style:style style:name="T5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61" style:parent-style-name="Absatz-Standardschriftart" style:family="text">
      <style:text-properties style:text-scale="99%"/>
    </style:style>
    <style:style style:name="T5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159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18in"/>
    </style:style>
    <style:style style:name="T571" style:parent-style-name="Absatz-Standardschriftart" style:family="text">
      <style:text-properties fo:letter-spacing="0.0201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173in"/>
    </style:style>
    <style:style style:name="T574" style:parent-style-name="Absatz-Standardschriftart" style:family="text">
      <style:text-properties fo:letter-spacing="0.0201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78" style:parent-style-name="Absatz-Standardschriftart" style:family="text">
      <style:text-properties fo:letter-spacing="-0.006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8in"/>
    </style:style>
    <style:style style:name="T581" style:parent-style-name="Absatz-Standardschriftart" style:family="text">
      <style:text-properties fo:letter-spacing="-0.0055in"/>
    </style:style>
    <style:style style:name="T582" style:parent-style-name="Absatz-Standardschriftart" style:family="text">
      <style:text-properties fo:letter-spacing="-0.0034in"/>
    </style:style>
    <style:style style:name="T583" style:parent-style-name="Absatz-Standardschriftart" style:family="text">
      <style:text-properties fo:letter-spacing="-0.0062in"/>
    </style:style>
    <style:style style:name="T584" style:parent-style-name="Absatz-Standardschriftart" style:family="text">
      <style:text-properties fo:letter-spacing="-0.0055in"/>
    </style:style>
    <style:style style:name="P5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6" style:parent-style-name="Textkörper" style:family="paragraph">
      <style:paragraph-properties fo:text-align="justify" fo:line-height="120%" fo:margin-right="1.17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87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fo:letter-spacing="0.0194in"/>
    </style:style>
    <style:style style:name="T591" style:parent-style-name="Absatz-Standardschriftart" style:family="text">
      <style:text-properties fo:letter-spacing="0.0187in"/>
    </style:style>
    <style:style style:name="T592" style:parent-style-name="Absatz-Standardschriftart" style:family="text">
      <style:text-properties fo:letter-spacing="0.0187in"/>
    </style:style>
    <style:style style:name="T593" style:parent-style-name="Absatz-Standardschriftart" style:family="text">
      <style:text-properties fo:letter-spacing="0.018in"/>
    </style:style>
    <style:style style:name="T594" style:parent-style-name="Absatz-Standardschriftart" style:family="text">
      <style:text-properties fo:letter-spacing="0.018in"/>
    </style:style>
    <style:style style:name="T595" style:parent-style-name="Absatz-Standardschriftart" style:family="text">
      <style:text-properties fo:letter-spacing="0.0138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18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style:font-name="Times New Roman" fo:letter-spacing="0.0152in" style:text-scale="99%"/>
    </style:style>
    <style:style style:name="T600" style:parent-style-name="Absatz-Standardschriftart" style:family="text">
      <style:text-properties fo:letter-spacing="0.022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05in"/>
    </style:style>
    <style:style style:name="T603" style:parent-style-name="Absatz-Standardschriftart" style:family="text">
      <style:text-properties fo:letter-spacing="0.027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0.0236in"/>
    </style:style>
    <style:style style:name="T606" style:parent-style-name="Absatz-Standardschriftart" style:family="text">
      <style:text-properties fo:letter-spacing="0.0284in"/>
    </style:style>
    <style:style style:name="T607" style:parent-style-name="Absatz-Standardschriftart" style:family="text">
      <style:text-properties fo:letter-spacing="0.0243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277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263in"/>
    </style:style>
    <style:style style:name="T612" style:parent-style-name="Absatz-Standardschriftart" style:family="text">
      <style:text-properties fo:letter-spacing="0.025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84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style:font-name="Times New Roman" fo:letter-spacing="0.043in" style:text-scale="99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486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1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2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26in"/>
    </style:style>
    <style:style style:name="T635" style:parent-style-name="Absatz-Standardschriftart" style:family="text">
      <style:text-properties fo:letter-spacing="0.0312in"/>
    </style:style>
    <style:style style:name="T636" style:parent-style-name="Absatz-Standardschriftart" style:family="text">
      <style:text-properties fo:letter-spacing="0.0319in"/>
    </style:style>
    <style:style style:name="T637" style:parent-style-name="Absatz-Standardschriftart" style:family="text">
      <style:text-properties fo:letter-spacing="0.0319in"/>
    </style:style>
    <style:style style:name="T638" style:parent-style-name="Absatz-Standardschriftart" style:family="text">
      <style:text-properties fo:letter-spacing="0.031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4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fo:letter-spacing="0.0402in" style:text-scale="99%"/>
    </style:style>
    <style:style style:name="T643" style:parent-style-name="Absatz-Standardschriftart" style:family="text">
      <style:text-properties fo:letter-spacing="-0.0125in"/>
    </style:style>
    <style:style style:name="P6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5" style:parent-style-name="Textkörper" style:family="paragraph">
      <style:paragraph-properties fo:text-align="justify" fo:line-height="120%" fo:margin-right="1.178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77in"/>
    </style:style>
    <style:style style:name="T648" style:parent-style-name="Absatz-Standardschriftart" style:family="text">
      <style:text-properties fo:letter-spacing="0.027in"/>
    </style:style>
    <style:style style:name="T649" style:parent-style-name="Absatz-Standardschriftart" style:family="text">
      <style:text-properties fo:letter-spacing="0.027in"/>
    </style:style>
    <style:style style:name="T650" style:parent-style-name="Absatz-Standardschriftart" style:family="text">
      <style:text-properties fo:letter-spacing="0.027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27in"/>
    </style:style>
    <style:style style:name="T653" style:parent-style-name="Absatz-Standardschriftart" style:family="text">
      <style:text-properties fo:letter-spacing="0.0284in"/>
    </style:style>
    <style:style style:name="T654" style:parent-style-name="Absatz-Standardschriftart" style:family="text">
      <style:text-properties fo:letter-spacing="0.0263in"/>
    </style:style>
    <style:style style:name="T655" style:parent-style-name="Absatz-Standardschriftart" style:family="text">
      <style:text-properties fo:letter-spacing="0.0277in"/>
    </style:style>
    <style:style style:name="T656" style:parent-style-name="Absatz-Standardschriftart" style:family="text">
      <style:text-properties fo:letter-spacing="0.030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fo:letter-spacing="0.0222in" style:text-scale="99%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56in"/>
    </style:style>
    <style:style style:name="T661" style:parent-style-name="Absatz-Standardschriftart" style:family="text">
      <style:text-properties fo:letter-spacing="0.0256in"/>
    </style:style>
    <style:style style:name="T662" style:parent-style-name="Absatz-Standardschriftart" style:family="text">
      <style:text-properties fo:letter-spacing="0.0277in"/>
    </style:style>
    <style:style style:name="T663" style:parent-style-name="Absatz-Standardschriftart" style:family="text">
      <style:text-properties fo:letter-spacing="0.025in"/>
    </style:style>
    <style:style style:name="T664" style:parent-style-name="Absatz-Standardschriftart" style:family="text">
      <style:text-properties fo:letter-spacing="0.0256in"/>
    </style:style>
    <style:style style:name="T665" style:parent-style-name="Absatz-Standardschriftart" style:family="text">
      <style:text-properties fo:letter-spacing="0.025in"/>
    </style:style>
    <style:style style:name="T666" style:parent-style-name="Absatz-Standardschriftart" style:family="text">
      <style:text-properties fo:letter-spacing="0.0277in"/>
    </style:style>
    <style:style style:name="T667" style:parent-style-name="Absatz-Standardschriftart" style:family="text">
      <style:text-properties fo:letter-spacing="0.0256in"/>
    </style:style>
    <style:style style:name="T668" style:parent-style-name="Absatz-Standardschriftart" style:family="text">
      <style:text-properties fo:letter-spacing="0.025in"/>
    </style:style>
    <style:style style:name="T669" style:parent-style-name="Absatz-Standardschriftart" style:family="text">
      <style:text-properties style:font-name="Times New Roman" fo:letter-spacing="0.018in" style:text-scale="99%"/>
    </style:style>
    <style:style style:name="T670" style:parent-style-name="Absatz-Standardschriftart" style:family="text">
      <style:text-properties fo:letter-spacing="0.011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1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0.011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11in"/>
    </style:style>
    <style:style style:name="T678" style:parent-style-name="Absatz-Standardschriftart" style:family="text">
      <style:text-properties fo:letter-spacing="0.011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04in"/>
    </style:style>
    <style:style style:name="T681" style:parent-style-name="Absatz-Standardschriftart" style:family="text">
      <style:text-properties fo:letter-spacing="0.0111in"/>
    </style:style>
    <style:style style:name="T682" style:parent-style-name="Absatz-Standardschriftart" style:family="text">
      <style:text-properties fo:letter-spacing="0.011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style:font-name="Times New Roman" fo:letter-spacing="0.0416in" style:text-scale="99%"/>
    </style:style>
    <style:style style:name="T685" style:parent-style-name="Absatz-Standardschriftart" style:family="text">
      <style:text-properties fo:letter-spacing="-0.0111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104in"/>
    </style:style>
    <style:style style:name="P6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9" style:parent-style-name="Textkörper" style:family="paragraph">
      <style:paragraph-properties fo:text-align="justify" fo:line-height="120%" fo:margin-right="1.177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15in"/>
    </style:style>
    <style:style style:name="T692" style:parent-style-name="Absatz-Standardschriftart" style:family="text">
      <style:text-properties fo:letter-spacing="0.0201in"/>
    </style:style>
    <style:style style:name="T693" style:parent-style-name="Absatz-Standardschriftart" style:family="text">
      <style:text-properties fo:letter-spacing="0.0208in"/>
    </style:style>
    <style:style style:name="T694" style:parent-style-name="Absatz-Standardschriftart" style:family="text">
      <style:text-properties fo:letter-spacing="0.0208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208in"/>
    </style:style>
    <style:style style:name="T697" style:parent-style-name="Absatz-Standardschriftart" style:family="text">
      <style:text-properties fo:letter-spacing="0.0215in"/>
    </style:style>
    <style:style style:name="T698" style:parent-style-name="Absatz-Standardschriftart" style:family="text">
      <style:text-properties fo:letter-spacing="0.0243in"/>
    </style:style>
    <style:style style:name="T699" style:parent-style-name="Absatz-Standardschriftart" style:family="text">
      <style:text-properties fo:letter-spacing="0.0173in"/>
    </style:style>
    <style:style style:name="T700" style:parent-style-name="Absatz-Standardschriftart" style:family="text">
      <style:text-properties fo:letter-spacing="0.0229in"/>
    </style:style>
    <style:style style:name="T701" style:parent-style-name="Absatz-Standardschriftart" style:family="text">
      <style:text-properties fo:letter-spacing="0.018in"/>
    </style:style>
    <style:style style:name="T702" style:parent-style-name="Absatz-Standardschriftart" style:family="text">
      <style:text-properties style:font-name="Times New Roman" fo:letter-spacing="0.0236in" style:text-scale="99%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52in"/>
    </style:style>
    <style:style style:name="T707" style:parent-style-name="Absatz-Standardschriftart" style:family="text">
      <style:text-properties fo:letter-spacing="0.0138in"/>
    </style:style>
    <style:style style:name="T708" style:parent-style-name="Absatz-Standardschriftart" style:family="text">
      <style:text-properties fo:letter-spacing="0.016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38in"/>
    </style:style>
    <style:style style:name="T711" style:parent-style-name="Absatz-Standardschriftart" style:family="text">
      <style:text-properties fo:letter-spacing="0.0159in"/>
    </style:style>
    <style:style style:name="T712" style:parent-style-name="Absatz-Standardschriftart" style:family="text">
      <style:text-properties style:font-name="Times New Roman" fo:letter-spacing="0.018in" style:text-scale="99%"/>
    </style:style>
    <style:style style:name="T713" style:parent-style-name="Absatz-Standardschriftart" style:family="text">
      <style:text-properties fo:letter-spacing="0.0263in"/>
    </style:style>
    <style:style style:name="T714" style:parent-style-name="Absatz-Standardschriftart" style:family="text">
      <style:text-properties fo:letter-spacing="0.027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12in"/>
    </style:style>
    <style:style style:name="T717" style:parent-style-name="Absatz-Standardschriftart" style:family="text">
      <style:text-properties fo:letter-spacing="0.025in"/>
    </style:style>
    <style:style style:name="T718" style:parent-style-name="Absatz-Standardschriftart" style:family="text">
      <style:text-properties fo:letter-spacing="0.027in"/>
    </style:style>
    <style:style style:name="T719" style:parent-style-name="Absatz-Standardschriftart" style:family="text">
      <style:text-properties fo:letter-spacing="0.027in"/>
    </style:style>
    <style:style style:name="T720" style:parent-style-name="Absatz-Standardschriftart" style:family="text">
      <style:text-properties fo:letter-spacing="0.027in"/>
    </style:style>
    <style:style style:name="T721" style:parent-style-name="Absatz-Standardschriftart" style:family="text">
      <style:text-properties fo:letter-spacing="0.0284in"/>
    </style:style>
    <style:style style:name="T722" style:parent-style-name="Absatz-Standardschriftart" style:family="text">
      <style:text-properties fo:letter-spacing="-0.0006in"/>
    </style:style>
    <style:style style:name="P723" style:parent-style-name="Standard" style:master-page-name="MP1" style:family="paragraph">
      <style:paragraph-properties fo:break-before="page" fo:margin-top="0.0076in"/>
    </style:style>
    <style:style style:name="P728" style:parent-style-name="Standard" style:family="paragraph">
      <style:paragraph-properties fo:margin-top="0.002in" fo:margin-left="0.0138in">
        <style:tab-stops/>
      </style:paragraph-properties>
    </style:style>
    <style:style style:name="T729" style:parent-style-name="Absatz-Standardschriftart" style:family="text">
      <style:text-properties style:font-name="Arial" fo:font-size="5pt" style:font-size-asian="5pt"/>
    </style:style>
    <style:style style:name="P73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1" style:parent-style-name="Absatz-Standardschriftart" style:family="text">
      <style:text-properties style:font-name="Arial" fo:font-size="5pt" style:font-size-asian="5pt"/>
    </style:style>
    <style:style style:name="P732" style:parent-style-name="Textkörper" style:family="paragraph">
      <style:paragraph-properties fo:text-align="justify" fo:margin-top="0.0513in" fo:line-height="120%" fo:margin-right="1.1791in"/>
    </style:style>
    <style:style style:name="T733" style:parent-style-name="Absatz-Standardschriftart" style:family="text">
      <style:text-properties fo:letter-spacing="0.0159in"/>
    </style:style>
    <style:style style:name="T734" style:parent-style-name="Absatz-Standardschriftart" style:family="text">
      <style:text-properties fo:letter-spacing="0.0104in"/>
    </style:style>
    <style:style style:name="T735" style:parent-style-name="Absatz-Standardschriftart" style:family="text">
      <style:text-properties fo:letter-spacing="0.015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45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138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138in"/>
    </style:style>
    <style:style style:name="T742" style:parent-style-name="Absatz-Standardschriftart" style:family="text">
      <style:text-properties fo:letter-spacing="0.013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4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6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52in"/>
    </style:style>
    <style:style style:name="T749" style:parent-style-name="Absatz-Standardschriftart" style:family="text">
      <style:text-properties style:font-name="Times New Roman" fo:letter-spacing="0.0333in" style:text-scale="99%"/>
    </style:style>
    <style:style style:name="T750" style:parent-style-name="Absatz-Standardschriftart" style:family="text">
      <style:text-properties fo:letter-spacing="-0.00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83in"/>
    </style:style>
    <style:style style:name="T753" style:parent-style-name="Absatz-Standardschriftart" style:family="text">
      <style:text-properties fo:letter-spacing="-0.0083in"/>
    </style:style>
    <style:style style:name="T754" style:parent-style-name="Absatz-Standardschriftart" style:family="text">
      <style:text-properties fo:letter-spacing="-0.0076in"/>
    </style:style>
    <style:style style:name="T755" style:parent-style-name="Absatz-Standardschriftart" style:family="text">
      <style:text-properties fo:letter-spacing="-0.005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9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-0.0069in"/>
    </style:style>
    <style:style style:name="P7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1" style:parent-style-name="Textkörper" style:family="paragraph">
      <style:paragraph-properties fo:text-align="justify" fo:line-height="120%" fo:margin-right="1.178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08in"/>
    </style:style>
    <style:style style:name="T764" style:parent-style-name="Absatz-Standardschriftart" style:family="text">
      <style:text-properties fo:letter-spacing="0.0194in"/>
    </style:style>
    <style:style style:name="T765" style:parent-style-name="Absatz-Standardschriftart" style:family="text">
      <style:text-properties fo:letter-spacing="0.0194in"/>
    </style:style>
    <style:style style:name="T766" style:parent-style-name="Absatz-Standardschriftart" style:family="text">
      <style:text-properties fo:letter-spacing="0.0208in"/>
    </style:style>
    <style:style style:name="T767" style:parent-style-name="Absatz-Standardschriftart" style:family="text">
      <style:text-properties fo:letter-spacing="0.021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29in"/>
    </style:style>
    <style:style style:name="T770" style:parent-style-name="Absatz-Standardschriftart" style:family="text">
      <style:text-properties fo:letter-spacing="0.018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0.0173in"/>
    </style:style>
    <style:style style:name="T773" style:parent-style-name="Absatz-Standardschriftart" style:family="text">
      <style:text-properties fo:letter-spacing="0.0201in"/>
    </style:style>
    <style:style style:name="T774" style:parent-style-name="Absatz-Standardschriftart" style:family="text">
      <style:text-properties style:font-name="Times New Roman" fo:letter-spacing="0.0222in" style:text-scale="99%"/>
    </style:style>
    <style:style style:name="T775" style:parent-style-name="Absatz-Standardschriftart" style:family="text">
      <style:text-properties fo:letter-spacing="0.0375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font-weight="normal" style:font-weight-asian="normal"/>
    </style:style>
    <style:style style:name="T781" style:parent-style-name="Absatz-Standardschriftart" style:family="text">
      <style:text-properties style:font-name="Times New Roman" fo:font-weight="normal" style:font-weight-asian="normal" fo:letter-spacing="0.0194in" style:text-scale="99%"/>
    </style:style>
    <style:style style:name="T782" style:parent-style-name="Absatz-Standardschriftart" style:family="text">
      <style:text-properties fo:letter-spacing="0.025in"/>
    </style:style>
    <style:style style:name="T783" style:parent-style-name="Absatz-Standardschriftart" style:family="text">
      <style:text-properties fo:letter-spacing="0.0277in"/>
    </style:style>
    <style:style style:name="T784" style:parent-style-name="Absatz-Standardschriftart" style:family="text">
      <style:text-properties fo:letter-spacing="0.0256in"/>
    </style:style>
    <style:style style:name="T785" style:parent-style-name="Absatz-Standardschriftart" style:family="text">
      <style:text-properties fo:letter-spacing="0.025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25in"/>
    </style:style>
    <style:style style:name="T788" style:parent-style-name="Absatz-Standardschriftart" style:family="text">
      <style:text-properties fo:letter-spacing="0.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5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7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6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fo:letter-spacing="0.0291in" style:text-scale="99%"/>
    </style:style>
    <style:style style:name="T797" style:parent-style-name="Absatz-Standardschriftart" style:family="text">
      <style:text-properties fo:letter-spacing="-0.009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97in"/>
    </style:style>
    <style:style style:name="T800" style:parent-style-name="Absatz-Standardschriftart" style:family="text">
      <style:text-properties fo:letter-spacing="-0.00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62in"/>
    </style:style>
    <style:style style:name="T803" style:parent-style-name="Absatz-Standardschriftart" style:family="text">
      <style:text-properties fo:letter-spacing="-0.0097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97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22/10/2024 13:20:07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4.10.2024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Oficina</text:span><text:span text:style-name="T310"><text:s/></text:span><text:span text:style-name="T311">Técnica,</text:span><text:span text:style-name="T312"><text:s/></text:span><text:span text:style-name="T313">el</text:span><text:span text:style-name="T314"><text:s/></text:span><text:span text:style-name="T315">24</text:span><text:span text:style-name="T316"><text:s/></text:span><text:span text:style-name="T317">DE</text:span><text:span text:style-name="T318"><text:s/></text:span><text:span text:style-name="T319">OCTUBRE</text:span><text:span text:style-name="T320"><text:s/></text:span><text:span text:style-name="T321">DE</text:span><text:span text:style-name="T322"><text:s/></text:span><text:span text:style-name="T323">2024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8:45</text:span><text:span text:style-name="T330"><text:s/></text:span><text:span text:style-name="T331">HORAS.</text:span></text:p>
      <text:p text:style-name="P332"/>
      <text:p text:style-name="P333"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EXPEDIENTE<text:span text:style-name="T483"><text:s/></text:span><text:span text:style-name="T484">DE</text:span><text:span text:style-name="T485"><text:s/></text:span>CONTRATACIÓN<text:span text:style-name="T486"><text:s/></text:span><text:span text:style-name="T487">DE</text:span><text:span text:style-name="T488"><text:s/></text:span>SUMINISTRO<text:span text:style-name="T489"><text:s/></text:span>DE<text:span text:style-name="T490"><text:s/></text:span>UN<text:span text:style-name="T491"><text:s/></text:span>SOFTWARE<text:span text:style-name="T492"><text:s/></text:span>DE<text:span text:style-name="T493"><text:s/></text:span>GESTION<text:span text:style-name="T494"><text:s/></text:span><text:span text:style-name="T495">INTEGRAL</text:span><text:span text:style-name="T496"><text:s/></text:span>PARA<text:span text:style-name="T497"><text:s/></text:span><text:span text:style-name="T498">EL</text:span><text:span text:style-name="T499"><text:s/></text:span>LABORATORIO<text:span text:style-name="T500"><text:s/></text:span><text:span text:style-name="T501">AGROALIMENTARIO</text:span><text:span text:style-name="T502"><text:s/></text:span>DE<text:span text:style-name="T503"><text:s/></text:span>FUERTEVENTURA.<text:span text:style-name="T504"><text:s/></text:span>MEDIANTE<text:span text:style-name="T505"><text:s/></text:span>PROCEDIMIENTO<text:span text:style-name="T506"><text:s/></text:span><text:span text:style-name="T507">ABIERTO,</text:span><text:span text:style-name="T508"><text:s/></text:span>SUJETO<text:span text:style-name="T509"><text:s/></text:span>A<text:span text:style-name="T510"><text:s/></text:span>REGULACIÓN<text:span text:style-name="T511"><text:s/></text:span><text:span text:style-name="T512">ARMONIZADA.</text:span><text:span text:style-name="T513"><text:s/></text:span>Nº<text:span text:style-name="T514"><text:s/></text:span>DE<text:span text:style-name="T515"><text:s/></text:span>EXPEDIENTE<text:span text:style-name="T516"><text:s/></text:span><text:span text:style-name="T517">EN</text:span><text:span text:style-name="T518"><text:s/></text:span><text:span text:style-name="T519">EL</text:span><text:span text:style-name="T520"><text:s/></text:span><text:span text:style-name="T521">PERFIL</text:span><text:span text:style-name="T522"><text:s/></text:span><text:span text:style-name="T523">DEL</text:span><text:span text:style-name="T524"><text:s/></text:span>CONTRATANTE<text:span text:style-name="T525"><text:s/></text:span><text:span text:style-name="T526">SU33550/2023</text:span><text:span text:style-name="T527"><text:s/></text:span>(EXPTE.<text:span text:style-name="T528"><text:s/></text:span>GD<text:span text:style-name="T529"><text:s/></text:span><text:span text:style-name="T530">2023/33550).</text:span><text:span text:style-name="T531"><text:s/></text:span><text:span text:style-name="T532">APERTURA</text:span><text:span text:style-name="T533"><text:s/></text:span><text:span text:style-name="T534">DEL</text:span><text:span text:style-name="T535"><text:s/></text:span><text:span text:style-name="T536">“SOBRE</text:span><text:span text:style-name="T537"><text:s/></text:span><text:span text:style-name="T538">A”</text:span><text:span text:style-name="T539"><text:s/></text:span><text:span text:style-name="T540">QUE</text:span><text:span text:style-name="T541"><text:s/></text:span>CONTIENE<text:span text:style-name="T542"><text:s/></text:span><text:span text:style-name="T543">LA</text:span><text:span text:style-name="T544"><text:s/></text:span>DOCUMENTACIÓN<text:span text:style-name="T545"><text:s/></text:span>ADMINISTRATIVA<text:span text:style-name="T546"><text:s/></text:span><text:span text:style-name="T547">DEL</text:span><text:span text:style-name="T548"><text:s/></text:span>CUMPLIMIENTO<text:span text:style-name="T549"><text:s/></text:span>DE<text:span text:style-name="T550"><text:s/></text:span>LOS<text:span text:style-name="T551"><text:s/></text:span>REQUISITOS<text:span text:style-name="T552"><text:s/></text:span><text:span text:style-name="T553">PREVIOS</text:span><text:span text:style-name="T554"><text:s/></text:span><text:span text:style-name="T555">Y</text:span><text:span text:style-name="T556"><text:s/></text:span><text:span text:style-name="T557">SI</text:span><text:span text:style-name="T558"><text:s/></text:span><text:span text:style-name="T559">PROCEDE</text:span><text:span text:style-name="T560"><text:s/></text:span><text:span text:style-name="T561"><text:s/></text:span><text:span text:style-name="T562">APERTURA</text:span><text:span text:style-name="T563"><text:s/></text:span><text:span text:style-name="T564">“SOBRE</text:span><text:span text:style-name="T565"><text:s/></text:span>B<text:span text:style-name="T566"><text:s/></text:span><text:span text:style-name="T567">“OFERTA</text:span><text:span text:style-name="T568"><text:s/></text:span><text:span text:style-name="T569">DE</text:span><text:span text:style-name="T570"><text:s/></text:span>CRITERIOS<text:span text:style-name="T571"><text:s/></text:span><text:span text:style-name="T572">CUYA</text:span><text:span text:style-name="T573"><text:s/></text:span>PONDERACIÓN<text:span text:style-name="T574"><text:s/></text:span>DEPENDA<text:span text:style-name="T575"><text:s/></text:span><text:span text:style-name="T576">DE</text:span><text:span text:style-name="T577"><text:s/></text:span>UN<text:span text:style-name="T578"><text:s/></text:span><text:span text:style-name="T579">JUICIO</text:span><text:span text:style-name="T580"><text:s/></text:span>DE<text:span text:style-name="T581"><text:s/></text:span>VALOR.<text:span text:style-name="T582"><text:s/></text:span>ACUERDOS<text:span text:style-name="T583"><text:s/></text:span>QUE<text:span text:style-name="T584"><text:s/></text:span>PROCEDAN.</text:p>
      <text:p text:style-name="P585"/>
      <text:p text:style-name="P586"><text:span text:style-name="T587">2.-</text:span><text:span text:style-name="T588"><text:s/></text:span>EXPEDIENTE<text:span text:style-name="T589"><text:s/></text:span>DE<text:span text:style-name="T590"><text:s/></text:span>CONTRATACIÓN<text:span text:style-name="T591"><text:s/></text:span>DE<text:span text:style-name="T592"><text:s/></text:span>SUMINISTRO<text:span text:style-name="T593"><text:s/></text:span>DE<text:span text:style-name="T594"><text:s/></text:span>LICENCIA<text:span text:style-name="T595"><text:s/></text:span><text:span text:style-name="T596">DE</text:span><text:span text:style-name="T597"><text:s/></text:span><text:span text:style-name="T598">LA</text:span><text:span text:style-name="T599"><text:s/></text:span>PLATAFORMA<text:span text:style-name="T600"><text:s/></text:span><text:span text:style-name="T601">DIGITAL</text:span><text:span text:style-name="T602"><text:s/></text:span>DE<text:span text:style-name="T603"><text:s/></text:span><text:span text:style-name="T604">LA</text:span><text:span text:style-name="T605"><text:s/></text:span>GESTIÓN<text:span text:style-name="T606"><text:s/></text:span>EDUCATIVA<text:span text:style-name="T607"><text:s/></text:span><text:span text:style-name="T608">DE</text:span><text:span text:style-name="T609"><text:s/></text:span><text:span text:style-name="T610">LA</text:span><text:span text:style-name="T611"><text:s/></text:span>ESCUELA<text:span text:style-name="T612"><text:s/></text:span><text:span text:style-name="T613">INSULAR</text:span><text:span text:style-name="T614"><text:s/></text:span><text:span text:style-name="T615">DE</text:span><text:span text:style-name="T616"><text:s/></text:span><text:span text:style-name="T617">MÚSICA,</text:span><text:span text:style-name="T618"><text:s/></text:span>MEDIANTE<text:span text:style-name="T619"><text:s/></text:span>PROCEDIMIENTO<text:span text:style-name="T620"><text:s/></text:span><text:span text:style-name="T621">ABIERTO SIMPLIFICADO.</text:span><text:span text:style-name="T622"><text:s/></text:span>Nº<text:span text:style-name="T623"><text:s/></text:span><text:span text:style-name="T624">DE</text:span><text:span text:style-name="T625"><text:s/></text:span>EXPEDIENTE<text:span text:style-name="T626"><text:s/></text:span><text:span text:style-name="T627">EN</text:span><text:span text:style-name="T628"><text:s/></text:span><text:span text:style-name="T629">EL</text:span><text:span text:style-name="T630"><text:s/></text:span><text:span text:style-name="T631">PERFIL</text:span><text:span text:style-name="T632"><text:s/></text:span><text:span text:style-name="T633">DEL</text:span><text:span text:style-name="T634"><text:s/></text:span>CONTRATANTE<text:span text:style-name="T635"><text:s/></text:span>SU12226/2024<text:span text:style-name="T636"><text:s/></text:span>(EXPTE.<text:span text:style-name="T637"><text:s/></text:span>GD<text:span text:style-name="T638"><text:s/></text:span><text:span text:style-name="T639">2024/12226).</text:span><text:span text:style-name="T640"><text:s/></text:span><text:span text:style-name="T641">ACUERDOS</text:span><text:span text:style-name="T642"><text:s/></text:span>QUE<text:span text:style-name="T643"><text:s/></text:span>PROCEDAN.</text:p>
      <text:p text:style-name="P644"/>
      <text:p text:style-name="P645"><text:span text:style-name="T646">3.-</text:span><text:span text:style-name="T647"><text:s/></text:span>EXPEDIENTE<text:span text:style-name="T648"><text:s/></text:span>DE<text:span text:style-name="T649"><text:s/></text:span>CONTRATACIÓN<text:span text:style-name="T650"><text:s/></text:span><text:span text:style-name="T651">DE</text:span><text:span text:style-name="T652"><text:s/></text:span>SERVICIO<text:span text:style-name="T653"><text:s/></text:span>DE<text:span text:style-name="T654"><text:s/></text:span>PRODUCCIÓN<text:span text:style-name="T655"><text:s/></text:span>Y<text:span text:style-name="T656"><text:s/></text:span><text:span text:style-name="T657">EJECUCIÓN</text:span><text:span text:style-name="T658"><text:s/></text:span><text:span text:style-name="T659">DEL</text:span><text:span text:style-name="T660"><text:s/></text:span>CERTAMEN<text:span text:style-name="T661"><text:s/></text:span>MAXO<text:span text:style-name="T662"><text:s/></text:span>ARTE<text:span text:style-name="T663"><text:s/></text:span>JOVEN.<text:span text:style-name="T664"><text:s/></text:span>MEDIANTE<text:span text:style-name="T665"><text:s/></text:span>PROCEDIMIENTO<text:span text:style-name="T666"><text:s/></text:span>ABIERTO.<text:span text:style-name="T667"><text:s/></text:span>Nº<text:span text:style-name="T668"><text:s/></text:span>DE<text:span text:style-name="T669"><text:s/></text:span>EXPEDIENTE<text:span text:style-name="T670"><text:s/></text:span><text:span text:style-name="T671">EN</text:span><text:span text:style-name="T672"><text:s/></text:span><text:span text:style-name="T673">EL</text:span><text:span text:style-name="T674"><text:s/></text:span>PERFIL<text:span text:style-name="T675"><text:s/></text:span><text:span text:style-name="T676">DEL</text:span><text:span text:style-name="T677"><text:s/></text:span>CONTRATANTE<text:span text:style-name="T678"><text:s/></text:span><text:span text:style-name="T679">SE9911/2024</text:span><text:span text:style-name="T680"><text:s/></text:span>(EXPTE.<text:span text:style-name="T681"><text:s/></text:span>GD<text:span text:style-name="T682"><text:s/></text:span><text:span text:style-name="T683">2024/9911).</text:span><text:span text:style-name="T684"><text:s/></text:span>ACUERDOS<text:span text:style-name="T685"><text:s/></text:span><text:span text:style-name="T686">QUE</text:span><text:span text:style-name="T687"><text:s/></text:span>PROCEDAN.</text:p>
      <text:p text:style-name="P688"/>
      <text:p text:style-name="P689"><text:span text:style-name="T690">4.-</text:span><text:span text:style-name="T691"><text:s/></text:span>EXPEDIENTE<text:span text:style-name="T692"><text:s/></text:span>DE<text:span text:style-name="T693"><text:s/></text:span>CONTRATACIÓN<text:span text:style-name="T694"><text:s/></text:span><text:span text:style-name="T695">DE</text:span><text:span text:style-name="T696"><text:s/></text:span>SERVICIO<text:span text:style-name="T697"><text:s/></text:span>DE<text:span text:style-name="T698"><text:s/></text:span>ASISTENCIA<text:span text:style-name="T699"><text:s/></text:span>Y<text:span text:style-name="T700"><text:s/></text:span>PORTERÍA<text:span text:style-name="T701"><text:s/></text:span>DE<text:span text:style-name="T702"><text:s/></text:span><text:span text:style-name="T703">LAS</text:span><text:span text:style-name="T704"><text:s/></text:span><text:span text:style-name="T705">ACTIVIDADES</text:span><text:span text:style-name="T706"><text:s/></text:span>CULTURALES<text:span text:style-name="T707"><text:s/></text:span>DESARROLLADAS<text:span text:style-name="T708"><text:s/></text:span><text:span text:style-name="T709">EN</text:span><text:span text:style-name="T710"><text:s/></text:span>LOS<text:span text:style-name="T711"><text:s/></text:span>ESPACIOS<text:span text:style-name="T712"><text:s/></text:span>GESTIONADOS<text:span text:style-name="T713"><text:s/></text:span>POR<text:span text:style-name="T714"><text:s/></text:span><text:span text:style-name="T715">EL</text:span><text:span text:style-name="T716"><text:s/></text:span>ÁREA<text:span text:style-name="T717"><text:s/></text:span>DE<text:span text:style-name="T718"><text:s/></text:span>CULTURA.<text:span text:style-name="T719"><text:s/></text:span>MEDIANTE<text:span text:style-name="T720"><text:s/></text:span>PROCEDIMIENTO<text:span text:style-name="T721"><text:s/></text:span><text:span text:style-name="T722">ABIERTO</text:span></text:p>
      <text:soft-page-break/>
      <text:p text:style-name="P723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28"><text:span text:style-name="T729">1.Firmante: GONZALEZ CABRERA, LUIS</text:span></text:p><text:p text:style-name="P730"><text:span text:style-name="T731">Puesto: Consejero Delegado de Contr. Pública, Dep, Transp, Movilidad y Comunicacione Fecha Firma: 22/10/2024 13:20:07</text:span></text:p></draw:text-box><svg:title/><svg:desc/></draw:frame></text:p>
      <text:p text:style-name="P732">SUJETO<text:span text:style-name="T733"><text:s/></text:span>A<text:span text:style-name="T734"><text:s/></text:span>REGULACIÓN<text:span text:style-name="T735"><text:s/></text:span><text:span text:style-name="T736">ARMONIZADA.</text:span><text:span text:style-name="T737"><text:s/></text:span><text:span text:style-name="T738">Nº</text:span><text:span text:style-name="T739"><text:s/></text:span><text:span text:style-name="T740">DE</text:span><text:span text:style-name="T741"><text:s/></text:span>EXPEDIENTE<text:span text:style-name="T742"><text:s/></text:span><text:span text:style-name="T743">EN</text:span><text:span text:style-name="T744"><text:s/></text:span><text:span text:style-name="T745">EL</text:span><text:span text:style-name="T746"><text:s/></text:span><text:span text:style-name="T747">PERFIL</text:span><text:span text:style-name="T748"><text:s/></text:span>DEL<text:span text:style-name="T749"><text:s/></text:span>CONTRATANTE<text:span text:style-name="T750"><text:s/></text:span><text:span text:style-name="T751">SE1756/2024</text:span><text:span text:style-name="T752"><text:s/></text:span>(EXPTE.<text:span text:style-name="T753"><text:s/></text:span>GD<text:span text:style-name="T754"><text:s/></text:span>2024/1756).<text:span text:style-name="T755"><text:s/></text:span><text:span text:style-name="T756">ACUERDOS</text:span><text:span text:style-name="T757"><text:s/></text:span><text:span text:style-name="T758">QUE</text:span><text:span text:style-name="T759"><text:s/></text:span>PROCEDAN.</text:p>
      <text:p text:style-name="P760"/>
      <text:p text:style-name="P761"><text:span text:style-name="T762">5.-</text:span><text:span text:style-name="T763"><text:s/></text:span>EXPEDIENTE<text:span text:style-name="T764"><text:s/></text:span>DE<text:span text:style-name="T765"><text:s/></text:span>CONTRATACIÓN<text:span text:style-name="T766"><text:s/></text:span>DE<text:span text:style-name="T767"><text:s/></text:span><text:span text:style-name="T768">SERVICIO</text:span><text:span text:style-name="T769"><text:s/></text:span>PARA<text:span text:style-name="T770"><text:s/></text:span><text:span text:style-name="T771">LA</text:span><text:span text:style-name="T772"><text:s/></text:span>ORGANIZACION<text:span text:style-name="T773"><text:s/></text:span>Y<text:span text:style-name="T774"><text:s/></text:span>GESTION<text:span text:style-name="T775"><text:s/></text:span>DE CURSOS,<text:span text:style-name="T776"><text:s/></text:span><text:span text:style-name="T777">JORNADAS</text:span><text:span text:style-name="T778"><text:s/></text:span>Y<text:span text:style-name="T779"><text:s/></text:span>CONFERENCIAS MEDIOAMBIENTALES<text:span text:style-name="T780">.</text:span><text:span text:style-name="T781"><text:s/></text:span>MEDIANTE<text:span text:style-name="T782"><text:s/></text:span>PROCEDIMIENTO<text:span text:style-name="T783"><text:s/></text:span>ABIERTO.<text:span text:style-name="T784"><text:s/></text:span>Nº<text:span text:style-name="T785"><text:s/></text:span><text:span text:style-name="T786">DE</text:span><text:span text:style-name="T787"><text:s/></text:span>EXPEDIENTE<text:span text:style-name="T788"><text:s/></text:span><text:span text:style-name="T789">EN</text:span><text:span text:style-name="T790"><text:s/></text:span><text:span text:style-name="T791">EL</text:span><text:span text:style-name="T792"><text:s/></text:span><text:span text:style-name="T793">PERFIL</text:span><text:span text:style-name="T794"><text:s/></text:span><text:span text:style-name="T795">DEL</text:span><text:span text:style-name="T796"><text:s/></text:span>CONTRATANTE<text:span text:style-name="T797"><text:s/></text:span><text:span text:style-name="T798">SE9128/2023</text:span><text:span text:style-name="T799"><text:s/></text:span>(EXPTE.<text:span text:style-name="T800"><text:s/></text:span><text:span text:style-name="T801">2023/9128).</text:span><text:span text:style-name="T802"><text:s/></text:span>ACUERDOS<text:span text:style-name="T803"><text:s/></text:span><text:span text:style-name="T804">QUE</text:span><text:span text:style-name="T805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" style:parent-style-name="Standard" style:family="paragraph">
      <style:paragraph-properties fo:line-height="5%"/>
    </style:style>
    <style:style style:name="P725" style:parent-style-name="Standard" style:family="paragraph">
      <style:paragraph-properties fo:line-height="5%"/>
    </style:style>
    <style:style style:name="P726" style:parent-style-name="Standard" style:family="paragraph">
      <style:paragraph-properties fo:margin-top="0.002in" fo:margin-left="0.0138in">
        <style:tab-stops/>
      </style:paragraph-properties>
    </style:style>
    <style:style style:name="T727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68" draw:id="id2" draw:style-name="a2" draw:name="Text Box 1" text:anchor-type="paragraph" svg:x="2.45in" svg:y="11.51597in" svg:width="2.64097in" svg:height="0.09722in" style:rel-width="scale" style:rel-height="scale"><draw:text-box><text:p text:style-name="P4"><text:span text:style-name="T5">CSV: 35600IDOC2395D1E81F8F90F458AD478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24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5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68" draw:id="id6" draw:style-name="a6" draw:name="Text Box 1" text:anchor-type="paragraph" svg:x="2.45in" svg:y="11.51597in" svg:width="2.64097in" svg:height="0.09722in" style:rel-width="scale" style:rel-height="scale"><draw:text-box><text:p text:style-name="P726"><text:span text:style-name="T727">CSV: 35600IDOC2395D1E81F8F90F458AD47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3T06:31:00Z</meta:creation-date>
    <dc:date>2024-10-23T06:31:00Z</dc:date>
    <meta:template xlink:href="Normal.dotm" xlink:type="simple"/>
    <meta:editing-cycles>2</meta:editing-cycles>
    <meta:editing-duration>PT0S</meta:editing-duration>
    <meta:user-defined meta:name="Created" meta:value-type="date">2024-10-23T00:00:00Z</meta:user-defined>
    <meta:user-defined meta:name="LastSaved" meta:value-type="date">2024-10-23T00:00:00Z</meta:user-defined>
    <meta:document-statistic meta:page-count="2" meta:paragraph-count="15" meta:word-count="457" meta:character-count="2964" meta:row-count="62" meta:non-whitespace-character-count="2522"/>
  </office:meta>
</office:document-meta>
</file>