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4.9215in" style:use-optimal-column-width="false"/>
    </style:style>
    <style:style style:name="Table11" style:family="table">
      <style:table-properties style:width="5.8097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6" style:parent-style-name="Textkörper" style:family="paragraph">
      <style:paragraph-properties fo:margin-top="0.0513in" fo:line-height="120%" fo:margin-left="2.443in" fo:margin-right="3.1701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41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6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1" style:parent-style-name="Textkörper" style:family="paragraph">
      <style:paragraph-properties fo:text-align="justify" fo:margin-top="0.0513in" fo:line-height="120%" fo:margin-right="1.175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25in"/>
    </style:style>
    <style:style style:name="T484" style:parent-style-name="Absatz-Standardschriftart" style:family="text">
      <style:text-properties fo:letter-spacing="0.0125in"/>
    </style:style>
    <style:style style:name="T485" style:parent-style-name="Absatz-Standardschriftart" style:family="text">
      <style:text-properties fo:letter-spacing="0.0118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1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52in"/>
    </style:style>
    <style:style style:name="T491" style:parent-style-name="Absatz-Standardschriftart" style:family="text">
      <style:text-properties fo:letter-spacing="0.0125in"/>
    </style:style>
    <style:style style:name="T492" style:parent-style-name="Absatz-Standardschriftart" style:family="text">
      <style:text-properties fo:letter-spacing="0.0111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083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0.0069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9in"/>
    </style:style>
    <style:style style:name="T503" style:parent-style-name="Absatz-Standardschriftart" style:family="text">
      <style:text-properties fo:letter-spacing="0.009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0.0097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083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0.0097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0.0145in"/>
    </style:style>
    <style:style style:name="T520" style:parent-style-name="Absatz-Standardschriftart" style:family="text">
      <style:text-properties fo:letter-spacing="0.0131in"/>
    </style:style>
    <style:style style:name="T521" style:parent-style-name="Absatz-Standardschriftart" style:family="text">
      <style:text-properties fo:letter-spacing="0.0138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0.0125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0.0013in"/>
    </style:style>
    <style:style style:name="T526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527" style:parent-style-name="Absatz-Standardschriftart" style:family="text">
      <style:text-properties fo:letter-spacing="0.0069in"/>
    </style:style>
    <style:style style:name="T528" style:parent-style-name="Absatz-Standardschriftart" style:family="text">
      <style:text-properties fo:letter-spacing="0.0118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0.011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0.0118in"/>
    </style:style>
    <style:style style:name="T534" style:parent-style-name="Absatz-Standardschriftart" style:family="text">
      <style:text-properties fo:letter-spacing="0.01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0.0111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2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34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0.00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0.0027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34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565" style:parent-style-name="Absatz-Standardschriftart" style:family="text">
      <style:text-properties fo:letter-spacing="-0.0076in"/>
    </style:style>
    <style:style style:name="T566" style:parent-style-name="Absatz-Standardschriftart" style:family="text">
      <style:text-properties fo:letter-spacing="-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62in"/>
    </style:style>
    <style:style style:name="T569" style:parent-style-name="Absatz-Standardschriftart" style:family="text">
      <style:text-properties fo:letter-spacing="-0.007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83in"/>
    </style:style>
    <style:style style:name="P5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74" style:parent-style-name="Textkörper" style:family="paragraph">
      <style:paragraph-properties fo:text-align="justify" fo:line-height="120%" fo:margin-right="1.177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0.0118in"/>
    </style:style>
    <style:style style:name="T579" style:parent-style-name="Absatz-Standardschriftart" style:family="text">
      <style:text-properties fo:letter-spacing="0.013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1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0.0083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style:font-name="Times New Roman" fo:letter-spacing="0.0194in" style:text-scale="99%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034in"/>
    </style:style>
    <style:style style:name="T603" style:parent-style-name="Absatz-Standardschriftart" style:family="text">
      <style:text-properties style:font-name="Times New Roman" fo:letter-spacing="0.0277in" style:text-scale="99%"/>
    </style:style>
    <style:style style:name="T604" style:parent-style-name="Absatz-Standardschriftart" style:family="text">
      <style:text-properties fo:letter-spacing="0.0034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2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1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34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style:font-name="Times New Roman" fo:letter-spacing="0.0222in" style:text-scale="99%"/>
    </style:style>
    <style:style style:name="T616" style:parent-style-name="Absatz-Standardschriftart" style:family="text">
      <style:text-properties fo:letter-spacing="0.0152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0.016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0.0006in"/>
    </style:style>
    <style:style style:name="T624" style:parent-style-name="Absatz-Standardschriftart" style:family="text">
      <style:text-properties fo:letter-spacing="0.0159in"/>
    </style:style>
    <style:style style:name="T625" style:parent-style-name="Absatz-Standardschriftart" style:family="text">
      <style:text-properties fo:letter-spacing="0.0159in"/>
    </style:style>
    <style:style style:name="T626" style:parent-style-name="Absatz-Standardschriftart" style:family="text">
      <style:text-properties fo:letter-spacing="0.0159in"/>
    </style:style>
    <style:style style:name="T627" style:parent-style-name="Absatz-Standardschriftart" style:family="text">
      <style:text-properties style:font-name="Times New Roman" fo:letter-spacing="0.0194in" style:text-scale="99%"/>
    </style:style>
    <style:style style:name="T628" style:parent-style-name="Absatz-Standardschriftart" style:family="text">
      <style:text-properties fo:letter-spacing="0.018in"/>
    </style:style>
    <style:style style:name="T629" style:parent-style-name="Absatz-Standardschriftart" style:family="text">
      <style:text-properties fo:letter-spacing="0.0201in"/>
    </style:style>
    <style:style style:name="T630" style:parent-style-name="Absatz-Standardschriftart" style:family="text">
      <style:text-properties fo:letter-spacing="0.0152in"/>
    </style:style>
    <style:style style:name="T631" style:parent-style-name="Absatz-Standardschriftart" style:family="text">
      <style:text-properties fo:letter-spacing="0.020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01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173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173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0.018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8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305in" style:text-scale="99%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76in"/>
    </style:style>
    <style:style style:name="T646" style:parent-style-name="Absatz-Standardschriftart" style:family="text">
      <style:text-properties fo:letter-spacing="-0.0069in"/>
    </style:style>
    <style:style style:name="T647" style:parent-style-name="Absatz-Standardschriftart" style:family="text">
      <style:text-properties fo:letter-spacing="-0.0076in"/>
    </style:style>
    <style:style style:name="T648" style:parent-style-name="Absatz-Standardschriftart" style:family="text">
      <style:text-properties fo:letter-spacing="-0.0076in"/>
    </style:style>
    <style:style style:name="T649" style:parent-style-name="Absatz-Standardschriftart" style:family="text">
      <style:text-properties fo:letter-spacing="-0.006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76in"/>
    </style:style>
    <style:style style:name="T654" style:parent-style-name="Absatz-Standardschriftart" style:family="text">
      <style:text-properties fo:letter-spacing="0.0006in"/>
    </style:style>
    <style:style style:name="T655" style:parent-style-name="Absatz-Standardschriftart" style:family="text">
      <style:text-properties fo:letter-spacing="-0.0069in"/>
    </style:style>
    <style:style style:name="P6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58" style:parent-style-name="Textkörper" style:family="paragraph">
      <style:paragraph-properties fo:text-align="justify" fo:line-height="120%" fo:margin-right="1.177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7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75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34in"/>
    </style:style>
    <style:style style:name="T665" style:parent-style-name="Absatz-Standardschriftart" style:family="text">
      <style:text-properties fo:letter-spacing="0.0381in"/>
    </style:style>
    <style:style style:name="T666" style:parent-style-name="Absatz-Standardschriftart" style:family="text">
      <style:text-properties fo:letter-spacing="0.0361in"/>
    </style:style>
    <style:style style:name="T667" style:parent-style-name="Absatz-Standardschriftart" style:family="text">
      <style:text-properties fo:letter-spacing="0.037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27in"/>
    </style:style>
    <style:style style:name="T671" style:parent-style-name="Absatz-Standardschriftart" style:family="text">
      <style:text-properties fo:letter-spacing="0.0368in"/>
    </style:style>
    <style:style style:name="T672" style:parent-style-name="Absatz-Standardschriftart" style:family="text">
      <style:text-properties style:font-name="Times New Roman" fo:letter-spacing="0.0277in" style:text-scale="99%"/>
    </style:style>
    <style:style style:name="T673" style:parent-style-name="Absatz-Standardschriftart" style:family="text">
      <style:text-properties fo:letter-spacing="0.0305in"/>
    </style:style>
    <style:style style:name="T674" style:parent-style-name="Absatz-Standardschriftart" style:family="text">
      <style:text-properties fo:letter-spacing="0.030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12in"/>
    </style:style>
    <style:style style:name="T677" style:parent-style-name="Absatz-Standardschriftart" style:family="text">
      <style:text-properties fo:letter-spacing="0.0333in"/>
    </style:style>
    <style:style style:name="T678" style:parent-style-name="Absatz-Standardschriftart" style:family="text">
      <style:text-properties fo:letter-spacing="0.0277in"/>
    </style:style>
    <style:style style:name="T679" style:parent-style-name="Absatz-Standardschriftart" style:family="text">
      <style:text-properties fo:letter-spacing="0.0298in"/>
    </style:style>
    <style:style style:name="T680" style:parent-style-name="Absatz-Standardschriftart" style:family="text">
      <style:text-properties fo:letter-spacing="0.0277in"/>
    </style:style>
    <style:style style:name="T681" style:parent-style-name="Absatz-Standardschriftart" style:family="text">
      <style:text-properties fo:letter-spacing="0.0305in"/>
    </style:style>
    <style:style style:name="T682" style:parent-style-name="Absatz-Standardschriftart" style:family="text">
      <style:text-properties fo:letter-spacing="0.0312in"/>
    </style:style>
    <style:style style:name="T683" style:parent-style-name="Absatz-Standardschriftart" style:family="text">
      <style:text-properties style:font-name="Times New Roman" fo:letter-spacing="0.018in" style:text-scale="99%"/>
    </style:style>
    <style:style style:name="T684" style:parent-style-name="Absatz-Standardschriftart" style:family="text">
      <style:text-properties fo:letter-spacing="0.0013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0.0027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0.0034in"/>
    </style:style>
    <style:style style:name="T690" style:parent-style-name="Absatz-Standardschriftart" style:family="text">
      <style:text-properties fo:letter-spacing="0.003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6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style:font-name="Times New Roman" fo:letter-spacing="0.0166in" style:text-scale="99%"/>
    </style:style>
    <style:style style:name="T696" style:parent-style-name="Absatz-Standardschriftart" style:family="text">
      <style:text-properties fo:letter-spacing="0.0173in"/>
    </style:style>
    <style:style style:name="T697" style:parent-style-name="Absatz-Standardschriftart" style:family="text">
      <style:text-properties fo:letter-spacing="0.0173in"/>
    </style:style>
    <style:style style:name="T698" style:parent-style-name="Absatz-Standardschriftart" style:family="text">
      <style:text-properties fo:letter-spacing="0.0194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87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0.0159in"/>
    </style:style>
    <style:style style:name="T703" style:parent-style-name="Absatz-Standardschriftart" style:family="text">
      <style:text-properties style:font-name="Times New Roman" fo:letter-spacing="0.0277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0.0284in"/>
    </style:style>
    <style:style style:name="T709" style:parent-style-name="Absatz-Standardschriftart" style:family="text">
      <style:text-properties fo:letter-spacing="0.028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9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91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98in"/>
    </style:style>
    <style:style style:name="T717" style:parent-style-name="Absatz-Standardschriftart" style:family="text">
      <style:text-properties fo:letter-spacing="0.030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style:font-name="Times New Roman" fo:letter-spacing="0.0402in" style:text-scale="99%"/>
    </style:style>
    <style:style style:name="T720" style:parent-style-name="Absatz-Standardschriftart" style:family="text">
      <style:text-properties fo:letter-spacing="-0.0076in"/>
    </style:style>
    <style:style style:name="T721" style:parent-style-name="Absatz-Standardschriftart" style:family="text">
      <style:text-properties fo:letter-spacing="-0.006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62in"/>
    </style:style>
    <style:style style:name="T724" style:parent-style-name="Absatz-Standardschriftart" style:family="text">
      <style:text-properties fo:letter-spacing="-0.0076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-0.0083in"/>
    </style:style>
    <style:style style:name="P727" style:parent-style-name="Standard" style:master-page-name="MP1" style:family="paragraph">
      <style:paragraph-properties fo:break-before="page"/>
    </style:style>
    <style:style style:name="P732" style:parent-style-name="Standard" style:family="paragraph">
      <style:paragraph-properties fo:margin-top="0.002in" fo:margin-left="0.0138in">
        <style:tab-stops/>
      </style:paragraph-properties>
    </style:style>
    <style:style style:name="T733" style:parent-style-name="Absatz-Standardschriftart" style:family="text">
      <style:text-properties style:font-name="Arial" fo:font-size="5pt" style:font-size-asian="5pt"/>
    </style:style>
    <style:style style:name="P73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5" style:parent-style-name="Absatz-Standardschriftart" style:family="text">
      <style:text-properties style:font-name="Arial" fo:font-size="5pt" style:font-size-asian="5pt"/>
    </style:style>
    <style:style style:name="P7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37" style:parent-style-name="Textkörper" style:family="paragraph">
      <style:paragraph-properties fo:text-align="justify" fo:margin-top="0.0513in" fo:line-height="120%" fo:margin-right="1.179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11in"/>
    </style:style>
    <style:style style:name="T740" style:parent-style-name="Absatz-Standardschriftart" style:family="text">
      <style:text-properties fo:letter-spacing="0.0104in"/>
    </style:style>
    <style:style style:name="T741" style:parent-style-name="Absatz-Standardschriftart" style:family="text">
      <style:text-properties fo:letter-spacing="0.0097in"/>
    </style:style>
    <style:style style:name="T742" style:parent-style-name="Absatz-Standardschriftart" style:family="text">
      <style:text-properties fo:letter-spacing="0.0111in"/>
    </style:style>
    <style:style style:name="T743" style:parent-style-name="Absatz-Standardschriftart" style:family="text">
      <style:text-properties fo:letter-spacing="0.0104in"/>
    </style:style>
    <style:style style:name="T744" style:parent-style-name="Absatz-Standardschriftart" style:family="text">
      <style:text-properties fo:letter-spacing="0.0111in"/>
    </style:style>
    <style:style style:name="T745" style:parent-style-name="Absatz-Standardschriftart" style:family="text">
      <style:text-properties fo:letter-spacing="0.0104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0.0097in"/>
    </style:style>
    <style:style style:name="T749" style:parent-style-name="Absatz-Standardschriftart" style:family="text">
      <style:text-properties style:font-name="Times New Roman" fo:letter-spacing="0.018in" style:text-scale="99%"/>
    </style:style>
    <style:style style:name="T750" style:parent-style-name="Absatz-Standardschriftart" style:family="text">
      <style:text-properties fo:letter-spacing="0.0243in"/>
    </style:style>
    <style:style style:name="T751" style:parent-style-name="Absatz-Standardschriftart" style:family="text">
      <style:text-properties fo:letter-spacing="0.0243in"/>
    </style:style>
    <style:style style:name="T752" style:parent-style-name="Absatz-Standardschriftart" style:family="text">
      <style:text-properties fo:letter-spacing="0.0229in"/>
    </style:style>
    <style:style style:name="T753" style:parent-style-name="Absatz-Standardschriftart" style:family="text">
      <style:text-properties fo:letter-spacing="0.0229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229in"/>
    </style:style>
    <style:style style:name="T756" style:parent-style-name="Absatz-Standardschriftart" style:family="text">
      <style:text-properties fo:letter-spacing="0.0256in"/>
    </style:style>
    <style:style style:name="T757" style:parent-style-name="Absatz-Standardschriftart" style:family="text">
      <style:text-properties fo:font-weight="normal" style:font-weight-asian="normal"/>
    </style:style>
    <style:style style:name="T758" style:parent-style-name="Absatz-Standardschriftart" style:family="text">
      <style:text-properties fo:font-weight="normal" style:font-weight-asian="normal" fo:letter-spacing="0.0243in"/>
    </style:style>
    <style:style style:name="T759" style:parent-style-name="Absatz-Standardschriftart" style:family="text">
      <style:text-properties fo:letter-spacing="0.024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56in"/>
    </style:style>
    <style:style style:name="T762" style:parent-style-name="Absatz-Standardschriftart" style:family="text">
      <style:text-properties style:font-name="Times New Roman" fo:letter-spacing="0.0222in" style:text-scale="99%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0.0006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097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style:font-name="Times New Roman" fo:letter-spacing="0.0388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7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83in"/>
    </style:style>
    <style:style style:name="T781" style:parent-style-name="Absatz-Standardschriftart" style:family="text">
      <style:text-properties fo:letter-spacing="0.0083in"/>
    </style:style>
    <style:style style:name="T782" style:parent-style-name="Absatz-Standardschriftart" style:family="text">
      <style:text-properties fo:letter-spacing="0.006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76in"/>
    </style:style>
    <style:style style:name="T785" style:parent-style-name="Absatz-Standardschriftart" style:family="text">
      <style:text-properties fo:letter-spacing="0.0076in"/>
    </style:style>
    <style:style style:name="T786" style:parent-style-name="Absatz-Standardschriftart" style:family="text">
      <style:text-properties fo:letter-spacing="0.007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111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69in"/>
    </style:style>
    <style:style style:name="T791" style:parent-style-name="Absatz-Standardschriftart" style:family="text">
      <style:text-properties style:font-name="Times New Roman" fo:letter-spacing="0.0569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-0.0041in"/>
    </style:style>
    <style:style style:name="P79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8" style:parent-style-name="Standard" style:family="paragraph">
      <style:paragraph-properties fo:text-align="justify" fo:margin-left="0.3895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-0.0048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-0.0041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Arial" fo:letter-spacing="-0.0048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-0.0041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P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810" style:parent-style-name="Textkörper" style:family="paragraph">
      <style:paragraph-properties fo:text-align="justify" fo:line-height="120%" fo:margin-right="1.17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15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0.0229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0.0229in"/>
    </style:style>
    <style:style style:name="T817" style:parent-style-name="Absatz-Standardschriftart" style:family="text">
      <style:text-properties fo:letter-spacing="0.0243in"/>
    </style:style>
    <style:style style:name="T818" style:parent-style-name="Absatz-Standardschriftart" style:family="text">
      <style:text-properties fo:letter-spacing="0.0208in"/>
    </style:style>
    <style:style style:name="T819" style:parent-style-name="Absatz-Standardschriftart" style:family="text">
      <style:text-properties fo:letter-spacing="0.0222in"/>
    </style:style>
    <style:style style:name="T820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98in"/>
    </style:style>
    <style:style style:name="T823" style:parent-style-name="Absatz-Standardschriftart" style:family="text">
      <style:text-properties fo:letter-spacing="0.0222in"/>
    </style:style>
    <style:style style:name="T824" style:parent-style-name="Absatz-Standardschriftart" style:family="text">
      <style:text-properties fo:letter-spacing="0.0013in"/>
    </style:style>
    <style:style style:name="T825" style:parent-style-name="Absatz-Standardschriftart" style:family="text">
      <style:text-properties fo:letter-spacing="0.0222in"/>
    </style:style>
    <style:style style:name="T826" style:parent-style-name="Absatz-Standardschriftart" style:family="text">
      <style:text-properties fo:letter-spacing="0.0222in"/>
    </style:style>
    <style:style style:name="T827" style:parent-style-name="Absatz-Standardschriftart" style:family="text">
      <style:text-properties fo:letter-spacing="0.025in"/>
    </style:style>
    <style:style style:name="T828" style:parent-style-name="Absatz-Standardschriftart" style:family="text">
      <style:text-properties fo:letter-spacing="0.027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63in"/>
    </style:style>
    <style:style style:name="T831" style:parent-style-name="Absatz-Standardschriftart" style:family="text">
      <style:text-properties fo:letter-spacing="0.0263in"/>
    </style:style>
    <style:style style:name="T832" style:parent-style-name="Absatz-Standardschriftart" style:family="text">
      <style:text-properties fo:letter-spacing="0.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5in"/>
    </style:style>
    <style:style style:name="T835" style:parent-style-name="Absatz-Standardschriftart" style:family="text">
      <style:text-properties fo:letter-spacing="0.027in"/>
    </style:style>
    <style:style style:name="T836" style:parent-style-name="Absatz-Standardschriftart" style:family="text">
      <style:text-properties fo:letter-spacing="0.025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39" style:parent-style-name="Absatz-Standardschriftart" style:family="text">
      <style:text-properties fo:letter-spacing="-0.0048in"/>
    </style:style>
    <style:style style:name="T840" style:parent-style-name="Absatz-Standardschriftart" style:family="text">
      <style:text-properties fo:letter-spacing="-0.0069in"/>
    </style:style>
    <style:style style:name="T841" style:parent-style-name="Absatz-Standardschriftart" style:family="text">
      <style:text-properties fo:letter-spacing="-0.0048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4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847" style:parent-style-name="Absatz-Standardschriftart" style:family="text">
      <style:text-properties fo:letter-spacing="0.0125in"/>
    </style:style>
    <style:style style:name="T848" style:parent-style-name="Absatz-Standardschriftart" style:family="text">
      <style:text-properties fo:letter-spacing="0.015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45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2in"/>
    </style:style>
    <style:style style:name="T856" style:parent-style-name="Absatz-Standardschriftart" style:family="text">
      <style:text-properties fo:letter-spacing="0.0131in"/>
    </style:style>
    <style:style style:name="T85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858" style:parent-style-name="Absatz-Standardschriftart" style:family="text">
      <style:text-properties fo:letter-spacing="0.002in"/>
    </style:style>
    <style:style style:name="T859" style:parent-style-name="Absatz-Standardschriftart" style:family="text">
      <style:text-properties fo:letter-spacing="0.0027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27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in"/>
    </style:style>
    <style:style style:name="T868" style:parent-style-name="Absatz-Standardschriftart" style:family="text">
      <style:text-properties fo:letter-spacing="0.0027in"/>
    </style:style>
    <style:style style:name="T869" style:parent-style-name="Absatz-Standardschriftart" style:family="text">
      <style:text-properties fo:letter-spacing="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72" style:parent-style-name="Absatz-Standardschriftart" style:family="text">
      <style:text-properties style:text-scale="99%"/>
    </style:style>
    <style:style style:name="T8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0.0111in"/>
    </style:style>
    <style:style style:name="T889" style:parent-style-name="Absatz-Standardschriftart" style:family="text">
      <style:text-properties fo:letter-spacing="0.0104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892" style:parent-style-name="Absatz-Standardschriftart" style:family="text">
      <style:text-properties fo:letter-spacing="-0.0062in"/>
    </style:style>
    <style:style style:name="T893" style:parent-style-name="Absatz-Standardschriftart" style:family="text">
      <style:text-properties fo:letter-spacing="-0.0083in"/>
    </style:style>
    <style:style style:name="T894" style:parent-style-name="Absatz-Standardschriftart" style:family="text">
      <style:text-properties fo:letter-spacing="0.0006in"/>
    </style:style>
    <style:style style:name="T895" style:parent-style-name="Absatz-Standardschriftart" style:family="text">
      <style:text-properties fo:letter-spacing="-0.0069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62in"/>
    </style:style>
    <style:style style:name="T898" style:parent-style-name="Absatz-Standardschriftart" style:family="text">
      <style:text-properties fo:letter-spacing="-0.0055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69in"/>
    </style:style>
    <style:style style:name="T901" style:parent-style-name="Absatz-Standardschriftart" style:family="text">
      <style:text-properties fo:letter-spacing="-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69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55in"/>
    </style:style>
    <style:style style:name="P9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7" style:parent-style-name="Textkörper" style:family="paragraph">
      <style:paragraph-properties fo:text-align="justify" fo:line-height="120%" fo:margin-right="1.177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097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0.0111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11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11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97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style:font-name="Times New Roman" fo:letter-spacing="0.0277in" style:text-scale="99%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0.0048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0.0034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4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41in"/>
    </style:style>
    <style:style style:name="T930" style:parent-style-name="Absatz-Standardschriftart" style:family="text">
      <style:text-properties fo:letter-spacing="0.004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style:font-name="Times New Roman" fo:letter-spacing="0.0236in" style:text-scale="99%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0.002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fo:letter-spacing="0.0208in" style:text-scale="99%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0.0006in"/>
    </style:style>
    <style:style style:name="T944" style:parent-style-name="Absatz-Standardschriftart" style:family="text">
      <style:text-properties fo:letter-spacing="0.0319in"/>
    </style:style>
    <style:style style:name="T945" style:parent-style-name="Absatz-Standardschriftart" style:family="text">
      <style:text-properties fo:letter-spacing="0.0319in"/>
    </style:style>
    <style:style style:name="T946" style:parent-style-name="Absatz-Standardschriftart" style:family="text">
      <style:text-properties fo:letter-spacing="0.031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2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33in"/>
    </style:style>
    <style:style style:name="T951" style:parent-style-name="Absatz-Standardschriftart" style:family="text">
      <style:text-properties fo:letter-spacing="0.032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333in"/>
    </style:style>
    <style:style style:name="T954" style:parent-style-name="Absatz-Standardschriftart" style:family="text">
      <style:text-properties fo:letter-spacing="0.033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style:font-name="Times New Roman" fo:letter-spacing="0.0375in" style:text-scale="99%"/>
    </style:style>
    <style:style style:name="T957" style:parent-style-name="Absatz-Standardschriftart" style:family="text">
      <style:text-properties fo:letter-spacing="0.0312in"/>
    </style:style>
    <style:style style:name="T958" style:parent-style-name="Absatz-Standardschriftart" style:family="text">
      <style:text-properties fo:letter-spacing="0.031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34in"/>
    </style:style>
    <style:style style:name="T9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12in"/>
    </style:style>
    <style:style style:name="T965" style:parent-style-name="Absatz-Standardschriftart" style:family="text">
      <style:text-properties fo:letter-spacing="0.0305in"/>
    </style:style>
    <style:style style:name="T966" style:parent-style-name="Absatz-Standardschriftart" style:family="text">
      <style:text-properties fo:letter-spacing="0.0305in"/>
    </style:style>
    <style:style style:name="T967" style:parent-style-name="Absatz-Standardschriftart" style:family="text">
      <style:text-properties fo:letter-spacing="0.034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1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312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style:font-name="Times New Roman" fo:letter-spacing="0.0236in" style:text-scale="99%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0.0055in"/>
    </style:style>
    <style:style style:name="T977" style:parent-style-name="Absatz-Standardschriftart" style:family="text">
      <style:text-properties fo:letter-spacing="0.0006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48in"/>
    </style:style>
    <style:style style:name="T985" style:parent-style-name="Absatz-Standardschriftart" style:family="text">
      <style:text-properties style:font-name="Times New Roman" fo:letter-spacing="0.018in" style:text-scale="99%"/>
    </style:style>
    <style:style style:name="T986" style:parent-style-name="Absatz-Standardschriftart" style:family="text">
      <style:text-properties fo:letter-spacing="-0.0083in"/>
    </style:style>
    <style:style style:name="T987" style:parent-style-name="Absatz-Standardschriftart" style:family="text">
      <style:text-properties fo:letter-spacing="-0.0111in"/>
    </style:style>
    <style:style style:name="T988" style:parent-style-name="Absatz-Standardschriftart" style:family="text">
      <style:text-properties fo:letter-spacing="-0.0097in"/>
    </style:style>
    <style:style style:name="P9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0" style:parent-style-name="Textkörper" style:family="paragraph">
      <style:paragraph-properties fo:text-align="justify" fo:line-height="120%" fo:margin-right="1.1763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0.0041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0.0027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0.038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04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015" style:parent-style-name="Absatz-Standardschriftart" style:family="text">
      <style:text-properties fo:letter-spacing="0.0076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83in"/>
    </style:style>
    <style:style style:name="T1019" style:parent-style-name="Absatz-Standardschriftart" style:family="text">
      <style:text-properties fo:letter-spacing="0.009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0.011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0.0083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1026" style:parent-style-name="Absatz-Standardschriftart" style:family="text">
      <style:text-properties fo:letter-spacing="0.022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2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3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3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36in"/>
    </style:style>
    <style:style style:name="T1035" style:parent-style-name="Absatz-Standardschriftart" style:family="text">
      <style:text-properties fo:letter-spacing="0.022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43in"/>
    </style:style>
    <style:style style:name="T1038" style:parent-style-name="Absatz-Standardschriftart" style:family="text">
      <style:text-properties fo:letter-spacing="0.0215in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63in"/>
    </style:style>
    <style:style style:name="T10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3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104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45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104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7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1048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1049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1050" style:parent-style-name="Absatz-Standardschriftart" style:family="text">
      <style:text-properties fo:letter-spacing="0.0006in"/>
    </style:style>
    <style:style style:name="T1051" style:parent-style-name="Absatz-Standardschriftart" style:family="text">
      <style:text-properties fo:letter-spacing="0.0222in"/>
    </style:style>
    <style:style style:name="T1052" style:parent-style-name="Absatz-Standardschriftart" style:family="text">
      <style:text-properties fo:letter-spacing="0.0229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194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056" style:parent-style-name="Absatz-Standardschriftart" style:family="text">
      <style:text-properties fo:letter-spacing="0.00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25in"/>
    </style:style>
    <style:style style:name="T1059" style:parent-style-name="Absatz-Standardschriftart" style:family="text">
      <style:text-properties fo:letter-spacing="0.0131in"/>
    </style:style>
    <style:style style:name="T1060" style:parent-style-name="Absatz-Standardschriftart" style:family="text">
      <style:text-properties fo:letter-spacing="0.0118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1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11in"/>
    </style:style>
    <style:style style:name="T10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66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10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068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10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71" style:parent-style-name="Absatz-Standardschriftart" style:family="text">
      <style:text-properties style:text-scale="99%"/>
    </style:style>
    <style:style style:name="T10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10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5" style:parent-style-name="Absatz-Standardschriftart" style:family="text">
      <style:text-properties fo:letter-spacing="0.0194in" style:text-underline-type="single" style:text-underline-style="solid" style:text-underline-width="bold" style:text-underline-mode="continuous" style:text-underline-color="#000000"/>
    </style:style>
    <style:style style:name="T1076" style:parent-style-name="Absatz-Standardschriftart" style:family="text">
      <style:text-properties fo:letter-spacing="0.0194in"/>
    </style:style>
    <style:style style:name="T1077" style:parent-style-name="Absatz-Standardschriftart" style:family="text">
      <style:text-properties fo:letter-spacing="0.0006in"/>
    </style:style>
    <style:style style:name="T1078" style:parent-style-name="Absatz-Standardschriftart" style:family="text">
      <style:text-properties fo:letter-spacing="0.0159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0.018in"/>
    </style:style>
    <style:style style:name="T1081" style:parent-style-name="Absatz-Standardschriftart" style:family="text">
      <style:text-properties fo:letter-spacing="0.0201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173in"/>
    </style:style>
    <style:style style:name="T1084" style:parent-style-name="Absatz-Standardschriftart" style:family="text">
      <style:text-properties fo:letter-spacing="0.0201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088" style:parent-style-name="Absatz-Standardschriftart" style:family="text">
      <style:text-properties fo:letter-spacing="-0.006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48in"/>
    </style:style>
    <style:style style:name="T1091" style:parent-style-name="Absatz-Standardschriftart" style:family="text">
      <style:text-properties fo:letter-spacing="-0.0055in"/>
    </style:style>
    <style:style style:name="T1092" style:parent-style-name="Absatz-Standardschriftart" style:family="text">
      <style:text-properties fo:letter-spacing="-0.0034in"/>
    </style:style>
    <style:style style:name="T1093" style:parent-style-name="Absatz-Standardschriftart" style:family="text">
      <style:text-properties fo:letter-spacing="-0.0062in"/>
    </style:style>
    <style:style style:name="T1094" style:parent-style-name="Absatz-Standardschriftart" style:family="text">
      <style:text-properties fo:letter-spacing="-0.0055in"/>
    </style:style>
    <style:style style:name="P10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6" style:parent-style-name="Textkörper" style:family="paragraph">
      <style:paragraph-properties fo:text-align="justify" fo:line-height="120%" fo:margin-right="1.176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61in"/>
    </style:style>
    <style:style style:name="T1099" style:parent-style-name="Absatz-Standardschriftart" style:family="text">
      <style:text-properties fo:letter-spacing="0.0347in"/>
    </style:style>
    <style:style style:name="T1100" style:parent-style-name="Absatz-Standardschriftart" style:family="text">
      <style:text-properties fo:letter-spacing="0.0354in"/>
    </style:style>
    <style:style style:name="T1101" style:parent-style-name="Absatz-Standardschriftart" style:family="text">
      <style:text-properties fo:letter-spacing="0.0354in"/>
    </style:style>
    <style:style style:name="T1102" style:parent-style-name="Absatz-Standardschriftart" style:family="text">
      <style:text-properties fo:letter-spacing="0.035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61in"/>
    </style:style>
    <style:style style:name="T1105" style:parent-style-name="Absatz-Standardschriftart" style:family="text">
      <style:text-properties fo:letter-spacing="0.0354in"/>
    </style:style>
    <style:style style:name="T1106" style:parent-style-name="Absatz-Standardschriftart" style:family="text">
      <style:text-properties fo:letter-spacing="0.0347in"/>
    </style:style>
    <style:style style:name="T1107" style:parent-style-name="Absatz-Standardschriftart" style:family="text">
      <style:text-properties fo:letter-spacing="0.0354in"/>
    </style:style>
    <style:style style:name="T1108" style:parent-style-name="Absatz-Standardschriftart" style:family="text">
      <style:text-properties style:font-name="Times New Roman" fo:letter-spacing="0.0277in" style:text-scale="99%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-0.0034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2in"/>
    </style:style>
    <style:style style:name="T1119" style:parent-style-name="Absatz-Standardschriftart" style:family="text">
      <style:text-properties fo:letter-spacing="-0.002in"/>
    </style:style>
    <style:style style:name="T1120" style:parent-style-name="Absatz-Standardschriftart" style:family="text">
      <style:text-properties style:font-name="Times New Roman" fo:letter-spacing="0.0263in" style:text-scale="99%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9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18in"/>
    </style:style>
    <style:style style:name="T1125" style:parent-style-name="Absatz-Standardschriftart" style:family="text">
      <style:text-properties fo:letter-spacing="0.009in"/>
    </style:style>
    <style:style style:name="T1126" style:parent-style-name="Absatz-Standardschriftart" style:family="text">
      <style:text-properties fo:letter-spacing="0.0125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9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0.0104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style:font-name="Times New Roman" fo:letter-spacing="0.0375in" style:text-scale="99%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1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4in"/>
    </style:style>
    <style:style style:name="T1142" style:parent-style-name="Absatz-Standardschriftart" style:family="text">
      <style:text-properties fo:letter-spacing="0.0326in"/>
    </style:style>
    <style:style style:name="T1143" style:parent-style-name="Absatz-Standardschriftart" style:family="text">
      <style:text-properties fo:letter-spacing="0.0319in"/>
    </style:style>
    <style:style style:name="T1144" style:parent-style-name="Absatz-Standardschriftart" style:family="text">
      <style:text-properties fo:letter-spacing="0.0319in"/>
    </style:style>
    <style:style style:name="T1145" style:parent-style-name="Absatz-Standardschriftart" style:family="text">
      <style:text-properties fo:letter-spacing="0.033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6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style:font-name="Times New Roman" fo:letter-spacing="0.0416in" style:text-scale="99%"/>
    </style:style>
    <style:style style:name="T1150" style:parent-style-name="Absatz-Standardschriftart" style:family="text">
      <style:text-properties fo:letter-spacing="-0.009in"/>
    </style:style>
    <style:style style:name="T1151" style:parent-style-name="Absatz-Standardschriftart" style:family="text">
      <style:text-properties fo:letter-spacing="-0.005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83in"/>
    </style:style>
    <style:style style:name="T1154" style:parent-style-name="Absatz-Standardschriftart" style:family="text">
      <style:text-properties fo:letter-spacing="-0.0076in"/>
    </style:style>
    <style:style style:name="P11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56" style:parent-style-name="Standard" style:family="paragraph">
      <style:paragraph-properties fo:line-height="120%" fo:margin-left="0.3895in" fo:margin-right="1.4368in">
        <style:tab-stops/>
      </style:paragraph-properties>
    </style:style>
    <style:style style:name="T11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letter-spacing="0.052in" style:text-scale="99%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2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07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21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2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21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214" style:parent-style-name="Textkörper" style:family="paragraph">
      <style:paragraph-properties fo:text-align="justify" fo:line-height="120%" fo:margin-right="1.17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87in"/>
    </style:style>
    <style:style style:name="T1217" style:parent-style-name="Absatz-Standardschriftart" style:family="text">
      <style:text-properties fo:letter-spacing="0.0187in"/>
    </style:style>
    <style:style style:name="T1218" style:parent-style-name="Absatz-Standardschriftart" style:family="text">
      <style:text-properties fo:letter-spacing="0.0194in"/>
    </style:style>
    <style:style style:name="T1219" style:parent-style-name="Absatz-Standardschriftart" style:family="text">
      <style:text-properties fo:letter-spacing="0.0187in"/>
    </style:style>
    <style:style style:name="T1220" style:parent-style-name="Absatz-Standardschriftart" style:family="text">
      <style:text-properties fo:letter-spacing="0.0187in"/>
    </style:style>
    <style:style style:name="T1221" style:parent-style-name="Absatz-Standardschriftart" style:family="text">
      <style:text-properties fo:letter-spacing="0.018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0.018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style:font-name="Times New Roman" fo:letter-spacing="0.0152in" style:text-scale="99%"/>
    </style:style>
    <style:style style:name="T1228" style:parent-style-name="Absatz-Standardschriftart" style:family="text">
      <style:text-properties fo:letter-spacing="0.022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05in"/>
    </style:style>
    <style:style style:name="T1231" style:parent-style-name="Absatz-Standardschriftart" style:family="text">
      <style:text-properties fo:letter-spacing="0.027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0.0284in"/>
    </style:style>
    <style:style style:name="T1235" style:parent-style-name="Absatz-Standardschriftart" style:family="text">
      <style:text-properties fo:letter-spacing="0.0243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0.0277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0.0263in"/>
    </style:style>
    <style:style style:name="T1240" style:parent-style-name="Absatz-Standardschriftart" style:family="text">
      <style:text-properties fo:letter-spacing="0.025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84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style:font-name="Times New Roman" fo:letter-spacing="0.043in" style:text-scale="99%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13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006in"/>
    </style:style>
    <style:style style:name="T1253" style:parent-style-name="Absatz-Standardschriftart" style:family="text">
      <style:text-properties fo:letter-spacing="-0.002in"/>
    </style:style>
    <style:style style:name="T1254" style:parent-style-name="Absatz-Standardschriftart" style:family="text">
      <style:text-properties fo:letter-spacing="-0.00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fo:letter-spacing="0.0486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1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2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26in"/>
    </style:style>
    <style:style style:name="T1263" style:parent-style-name="Absatz-Standardschriftart" style:family="text">
      <style:text-properties fo:letter-spacing="0.0312in"/>
    </style:style>
    <style:style style:name="T1264" style:parent-style-name="Absatz-Standardschriftart" style:family="text">
      <style:text-properties fo:letter-spacing="0.0319in"/>
    </style:style>
    <style:style style:name="T1265" style:parent-style-name="Absatz-Standardschriftart" style:family="text">
      <style:text-properties fo:letter-spacing="0.0319in"/>
    </style:style>
    <style:style style:name="T1266" style:parent-style-name="Absatz-Standardschriftart" style:family="text">
      <style:text-properties fo:letter-spacing="0.031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347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402in" style:text-scale="99%"/>
    </style:style>
    <style:style style:name="T1271" style:parent-style-name="Absatz-Standardschriftart" style:family="text">
      <style:text-properties fo:letter-spacing="-0.0125in"/>
    </style:style>
    <style:style style:name="P1272" style:parent-style-name="Standard" style:master-page-name="MP2" style:family="paragraph">
      <style:paragraph-properties fo:break-before="page" fo:margin-top="0.0076in"/>
    </style:style>
    <style:style style:name="P1277" style:parent-style-name="Standard" style:family="paragraph">
      <style:paragraph-properties fo:margin-top="0.002in" fo:margin-left="0.0138in">
        <style:tab-stops/>
      </style:paragraph-properties>
    </style:style>
    <style:style style:name="T1278" style:parent-style-name="Absatz-Standardschriftart" style:family="text">
      <style:text-properties style:font-name="Arial" fo:font-size="5pt" style:font-size-asian="5pt"/>
    </style:style>
    <style:style style:name="P127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80" style:parent-style-name="Absatz-Standardschriftart" style:family="text">
      <style:text-properties style:font-name="Arial" fo:font-size="5pt" style:font-size-asian="5pt"/>
    </style:style>
    <style:style style:name="P1281" style:parent-style-name="Textkörper" style:family="paragraph">
      <style:paragraph-properties fo:text-align="justify" fo:margin-top="0.0513in" fo:line-height="120%" fo:margin-right="1.178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94in"/>
    </style:style>
    <style:style style:name="T1284" style:parent-style-name="Absatz-Standardschriftart" style:family="text">
      <style:text-properties fo:letter-spacing="0.0187in"/>
    </style:style>
    <style:style style:name="T1285" style:parent-style-name="Absatz-Standardschriftart" style:family="text">
      <style:text-properties fo:letter-spacing="0.0187in"/>
    </style:style>
    <style:style style:name="T1286" style:parent-style-name="Absatz-Standardschriftart" style:family="text">
      <style:text-properties fo:letter-spacing="0.0194in"/>
    </style:style>
    <style:style style:name="T1287" style:parent-style-name="Absatz-Standardschriftart" style:family="text">
      <style:text-properties fo:letter-spacing="0.01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0.0201in"/>
    </style:style>
    <style:style style:name="T1291" style:parent-style-name="Absatz-Standardschriftart" style:family="text">
      <style:text-properties fo:letter-spacing="0.0201in"/>
    </style:style>
    <style:style style:name="T1292" style:parent-style-name="Absatz-Standardschriftart" style:family="text">
      <style:text-properties fo:letter-spacing="0.020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fo:letter-spacing="0.0305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56in"/>
    </style:style>
    <style:style style:name="T1297" style:parent-style-name="Absatz-Standardschriftart" style:family="text">
      <style:text-properties fo:letter-spacing="0.0256in"/>
    </style:style>
    <style:style style:name="T1298" style:parent-style-name="Absatz-Standardschriftart" style:family="text">
      <style:text-properties fo:letter-spacing="0.0277in"/>
    </style:style>
    <style:style style:name="T1299" style:parent-style-name="Absatz-Standardschriftart" style:family="text">
      <style:text-properties fo:letter-spacing="0.025in"/>
    </style:style>
    <style:style style:name="T1300" style:parent-style-name="Absatz-Standardschriftart" style:family="text">
      <style:text-properties fo:letter-spacing="0.0256in"/>
    </style:style>
    <style:style style:name="T1301" style:parent-style-name="Absatz-Standardschriftart" style:family="text">
      <style:text-properties fo:letter-spacing="0.025in"/>
    </style:style>
    <style:style style:name="T1302" style:parent-style-name="Absatz-Standardschriftart" style:family="text">
      <style:text-properties fo:letter-spacing="0.0277in"/>
    </style:style>
    <style:style style:name="T1303" style:parent-style-name="Absatz-Standardschriftart" style:family="text">
      <style:text-properties fo:letter-spacing="0.0256in"/>
    </style:style>
    <style:style style:name="T1304" style:parent-style-name="Absatz-Standardschriftart" style:family="text">
      <style:text-properties fo:letter-spacing="0.025in"/>
    </style:style>
    <style:style style:name="T1305" style:parent-style-name="Absatz-Standardschriftart" style:family="text">
      <style:text-properties style:font-name="Times New Roman" fo:letter-spacing="0.018in" style:text-scale="99%"/>
    </style:style>
    <style:style style:name="T1306" style:parent-style-name="Absatz-Standardschriftart" style:family="text">
      <style:text-properties fo:letter-spacing="0.011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1in"/>
    </style:style>
    <style:style style:name="T1311" style:parent-style-name="Absatz-Standardschriftart" style:family="text">
      <style:text-properties fo:letter-spacing="0.011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1in"/>
    </style:style>
    <style:style style:name="T1314" style:parent-style-name="Absatz-Standardschriftart" style:family="text">
      <style:text-properties fo:letter-spacing="0.0111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04in"/>
    </style:style>
    <style:style style:name="T1317" style:parent-style-name="Absatz-Standardschriftart" style:family="text">
      <style:text-properties fo:letter-spacing="0.0111in"/>
    </style:style>
    <style:style style:name="T1318" style:parent-style-name="Absatz-Standardschriftart" style:family="text">
      <style:text-properties fo:letter-spacing="0.011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style:font-name="Times New Roman" fo:letter-spacing="0.0416in" style:text-scale="99%"/>
    </style:style>
    <style:style style:name="T1321" style:parent-style-name="Absatz-Standardschriftart" style:family="text">
      <style:text-properties fo:letter-spacing="-0.0111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104in"/>
    </style:style>
    <style:style style:name="P13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25" style:parent-style-name="Textkörper" style:family="paragraph">
      <style:paragraph-properties fo:text-align="justify" fo:line-height="120%" fo:margin-right="1.1784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59in"/>
    </style:style>
    <style:style style:name="T1328" style:parent-style-name="Absatz-Standardschriftart" style:family="text">
      <style:text-properties fo:letter-spacing="0.0152in"/>
    </style:style>
    <style:style style:name="T1329" style:parent-style-name="Absatz-Standardschriftart" style:family="text">
      <style:text-properties fo:letter-spacing="0.0159in"/>
    </style:style>
    <style:style style:name="T1330" style:parent-style-name="Absatz-Standardschriftart" style:family="text">
      <style:text-properties fo:letter-spacing="0.0159in"/>
    </style:style>
    <style:style style:name="T1331" style:parent-style-name="Absatz-Standardschriftart" style:family="text">
      <style:text-properties fo:letter-spacing="0.015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166in"/>
    </style:style>
    <style:style style:name="T1334" style:parent-style-name="Absatz-Standardschriftart" style:family="text">
      <style:text-properties fo:letter-spacing="0.0166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336" style:parent-style-name="Absatz-Standardschriftart" style:family="text">
      <style:text-properties fo:letter-spacing="0.0145in"/>
    </style:style>
    <style:style style:name="T1337" style:parent-style-name="Absatz-Standardschriftart" style:family="text">
      <style:text-properties fo:letter-spacing="0.0125in"/>
    </style:style>
    <style:style style:name="T1338" style:parent-style-name="Absatz-Standardschriftart" style:family="text">
      <style:text-properties fo:letter-spacing="0.0131in"/>
    </style:style>
    <style:style style:name="T1339" style:parent-style-name="Absatz-Standardschriftart" style:family="text">
      <style:text-properties fo:letter-spacing="0.015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45in"/>
    </style:style>
    <style:style style:name="T1342" style:parent-style-name="Absatz-Standardschriftart" style:family="text">
      <style:text-properties fo:letter-spacing="0.0131in"/>
    </style:style>
    <style:style style:name="T1343" style:parent-style-name="Absatz-Standardschriftart" style:family="text">
      <style:text-properties fo:letter-spacing="0.0138in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6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91in"/>
    </style:style>
    <style:style style:name="T1349" style:parent-style-name="Absatz-Standardschriftart" style:family="text">
      <style:text-properties fo:letter-spacing="0.02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263in"/>
    </style:style>
    <style:style style:name="T1352" style:parent-style-name="Absatz-Standardschriftart" style:family="text">
      <style:text-properties fo:letter-spacing="0.0263in"/>
    </style:style>
    <style:style style:name="T1353" style:parent-style-name="Absatz-Standardschriftart" style:family="text">
      <style:text-properties fo:letter-spacing="0.0263in"/>
    </style:style>
    <style:style style:name="T1354" style:parent-style-name="Absatz-Standardschriftart" style:family="text">
      <style:text-properties fo:letter-spacing="0.0284in"/>
    </style:style>
    <style:style style:name="T1355" style:parent-style-name="Absatz-Standardschriftart" style:family="text">
      <style:text-properties fo:letter-spacing="0.027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358" style:parent-style-name="Absatz-Standardschriftart" style:family="text">
      <style:text-properties fo:letter-spacing="-0.0111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104in"/>
    </style:style>
    <style:style style:name="P136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62" style:parent-style-name="Textkörper" style:family="paragraph">
      <style:paragraph-properties fo:text-align="justify" fo:line-height="120%" fo:margin-right="1.1784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25in"/>
    </style:style>
    <style:style style:name="T1365" style:parent-style-name="Absatz-Standardschriftart" style:family="text">
      <style:text-properties fo:letter-spacing="0.0111in"/>
    </style:style>
    <style:style style:name="T1366" style:parent-style-name="Absatz-Standardschriftart" style:family="text">
      <style:text-properties fo:letter-spacing="0.0111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0.013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25in"/>
    </style:style>
    <style:style style:name="T1371" style:parent-style-name="Absatz-Standardschriftart" style:family="text">
      <style:text-properties fo:letter-spacing="0.009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097in"/>
    </style:style>
    <style:style style:name="T1374" style:parent-style-name="Absatz-Standardschriftart" style:family="text">
      <style:text-properties fo:letter-spacing="0.0118in"/>
    </style:style>
    <style:style style:name="T1375" style:parent-style-name="Absatz-Standardschriftart" style:family="text">
      <style:text-properties style:font-name="Times New Roman" fo:letter-spacing="0.0236in" style:text-scale="99%"/>
    </style:style>
    <style:style style:name="T1376" style:parent-style-name="Absatz-Standardschriftart" style:family="text">
      <style:text-properties fo:letter-spacing="0.0375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0.0013in"/>
    </style:style>
    <style:style style:name="T1381" style:parent-style-name="Absatz-Standardschriftart" style:family="text">
      <style:text-properties fo:font-weight="normal" style:font-weight-asian="normal"/>
    </style:style>
    <style:style style:name="T1382" style:parent-style-name="Absatz-Standardschriftart" style:family="text">
      <style:text-properties style:font-name="Times New Roman" fo:font-weight="normal" style:font-weight-asian="normal" fo:letter-spacing="0.0194in" style:text-scale="99%"/>
    </style:style>
    <style:style style:name="T1383" style:parent-style-name="Absatz-Standardschriftart" style:family="text">
      <style:text-properties fo:letter-spacing="0.025in"/>
    </style:style>
    <style:style style:name="T1384" style:parent-style-name="Absatz-Standardschriftart" style:family="text">
      <style:text-properties fo:letter-spacing="0.0277in"/>
    </style:style>
    <style:style style:name="T1385" style:parent-style-name="Absatz-Standardschriftart" style:family="text">
      <style:text-properties fo:letter-spacing="0.0256in"/>
    </style:style>
    <style:style style:name="T1386" style:parent-style-name="Absatz-Standardschriftart" style:family="text">
      <style:text-properties fo:letter-spacing="0.025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25in"/>
    </style:style>
    <style:style style:name="T1389" style:parent-style-name="Absatz-Standardschriftart" style:family="text">
      <style:text-properties fo:letter-spacing="0.02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5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7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6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291in" style:text-scale="99%"/>
    </style:style>
    <style:style style:name="T1398" style:parent-style-name="Absatz-Standardschriftart" style:family="text">
      <style:text-properties fo:letter-spacing="-0.009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97in"/>
    </style:style>
    <style:style style:name="T1401" style:parent-style-name="Absatz-Standardschriftart" style:family="text">
      <style:text-properties fo:letter-spacing="-0.00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62in"/>
    </style:style>
    <style:style style:name="T1404" style:parent-style-name="Absatz-Standardschriftart" style:family="text">
      <style:text-properties fo:letter-spacing="-0.0097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97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3" draw:style-name="a3" draw:name="Text Box 4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4/10/2024 12:02:15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8.10.2024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28</text:span><text:span text:style-name="T317"><text:s/></text:span><text:span text:style-name="T318">DE</text:span><text:span text:style-name="T319"><text:s/></text:span><text:span text:style-name="T320">OCTUBRE</text:span><text:span text:style-name="T321"><text:s/></text:span><text:span text:style-name="T322">DE</text:span><text:span text:style-name="T323"><text:s/></text:span><text:span text:style-name="T324">2024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><text:span text:style-name="T475">ORDEN</text:span><text:span text:style-name="T476"><text:s/></text:span><text:span text:style-name="T477">DEL</text:span><text:span text:style-name="T478"><text:s/></text:span><text:span text:style-name="T479">DIA</text:span></text:p>
      <text:p text:style-name="P480"/>
      <text:p text:style-name="P481"><text:span text:style-name="T482">1.-</text:span><text:span text:style-name="T483"><text:s/></text:span>CORREGIR<text:span text:style-name="T484"><text:s/></text:span>ERROR<text:span text:style-name="T485"><text:s/></text:span>MATERIAL<text:span text:style-name="T486"><text:s/></text:span><text:span text:style-name="T487">EN</text:span><text:span text:style-name="T488"><text:s/></text:span><text:span text:style-name="T489">EL</text:span><text:span text:style-name="T490"><text:s/></text:span>ACUERDO<text:span text:style-name="T491"><text:s/></text:span>DE<text:span text:style-name="T492"><text:s/></text:span><text:span text:style-name="T493">LA</text:span><text:span text:style-name="T494"><text:s/></text:span><text:span text:style-name="T495">MESA</text:span><text:span text:style-name="T496"><text:s/></text:span>DE<text:span text:style-name="T497"><text:s/></text:span>CONTRATACIÓN<text:span text:style-name="T498"><text:s/></text:span>DE<text:span text:style-name="T499"><text:s/></text:span>FECHA<text:span text:style-name="T500"><text:s/></text:span><text:span text:style-name="T501">10.09.2024.</text:span><text:span text:style-name="T502"><text:s/></text:span>EXPEDIENTE<text:span text:style-name="T503"><text:s/></text:span>DE<text:span text:style-name="T504"><text:s/></text:span>CONTRATACIÓN<text:span text:style-name="T505"><text:s/></text:span><text:span text:style-name="T506">DE</text:span><text:span text:style-name="T507"><text:s/></text:span>PARA<text:span text:style-name="T508"><text:s/></text:span><text:span text:style-name="T509">LA</text:span><text:span text:style-name="T510"><text:s/></text:span>EJECUCIÓN<text:span text:style-name="T511"><text:s/></text:span><text:span text:style-name="T512">DE</text:span><text:span text:style-name="T513"><text:s/></text:span><text:span text:style-name="T514">LA</text:span><text:span text:style-name="T515"><text:s/></text:span><text:span text:style-name="T516">OBRA</text:span><text:span text:style-name="T517"><text:s/></text:span>DENOMINADA<text:span text:style-name="T518"><text:s/></text:span>“REHABILITACIÓN<text:span text:style-name="T519"><text:s/></text:span>SUPERFICIAL<text:span text:style-name="T520"><text:s/></text:span>DEL<text:span text:style-name="T521"><text:s/></text:span><text:span text:style-name="T522">FIRME</text:span><text:span text:style-name="T523"><text:s/></text:span>DE<text:span text:style-name="T524"><text:s/></text:span><text:span text:style-name="T525">LA</text:span><text:span text:style-name="T526"><text:s/></text:span>CARRETERA<text:span text:style-name="T527"><text:s/></text:span>FV-2<text:span text:style-name="T528"><text:s/></text:span>ENTRE<text:span text:style-name="T529"><text:s/></text:span>LOS<text:span text:style-name="T530"><text:s/></text:span><text:span text:style-name="T531">PP.KK.</text:span><text:span text:style-name="T532"><text:s/></text:span>74+300<text:span text:style-name="T533"><text:s/></text:span>Y<text:span text:style-name="T534"><text:s/></text:span><text:span text:style-name="T535">82+320</text:span><text:span text:style-name="T536"><text:s/></text:span>(ENLACE<text:span text:style-name="T537"><text:s/></text:span>PECENESCAL–<text:span text:style-name="T538"><text:s/></text:span>GLORIETA<text:span text:style-name="T539"><text:s/></text:span>LAS<text:span text:style-name="T540"><text:s/></text:span>GAVIOTAS)”,<text:span text:style-name="T541"><text:s/></text:span>MEDIANTE<text:span text:style-name="T542"><text:s/></text:span>PROCEDIMIENTO<text:span text:style-name="T543"><text:s/></text:span>ABIERTO,<text:span text:style-name="T544"><text:s/></text:span><text:span text:style-name="T545">TRAMITACIÓN</text:span><text:span text:style-name="T546"><text:s/></text:span><text:span text:style-name="T547">DE</text:span><text:span text:style-name="T548"><text:s/></text:span><text:span text:style-name="T549">URGENCIA.</text:span><text:span text:style-name="T550"><text:s/></text:span>Nº<text:span text:style-name="T551"><text:s/></text:span><text:span text:style-name="T552">DE</text:span><text:span text:style-name="T553"><text:s/></text:span>EXPEDIENTE<text:span text:style-name="T554"><text:s/></text:span><text:span text:style-name="T555">EN</text:span><text:span text:style-name="T556"><text:s/></text:span><text:span text:style-name="T557">EL</text:span><text:span text:style-name="T558"><text:s/></text:span>PERFIL<text:span text:style-name="T559"><text:s/></text:span><text:span text:style-name="T560">DEL</text:span><text:span text:style-name="T561"><text:s/></text:span>CONTRATANTE<text:span text:style-name="T562"><text:s/></text:span><text:span text:style-name="T563">OB10451/2024</text:span><text:span text:style-name="T564"><text:s/></text:span>(EXPTE.<text:span text:style-name="T565"><text:s/></text:span>GD<text:span text:style-name="T566"><text:s/></text:span><text:span text:style-name="T567">2024/10451).</text:span><text:span text:style-name="T568"><text:s/></text:span>ACUERDOS<text:span text:style-name="T569"><text:s/></text:span><text:span text:style-name="T570">QUE</text:span><text:span text:style-name="T571"><text:s/></text:span>PROCEDAN.</text:p>
      <text:p text:style-name="P572"/>
      <text:p text:style-name="P573"/>
      <text:p text:style-name="P574"><text:span text:style-name="T575">2.-</text:span><text:span text:style-name="T576"><text:s/></text:span>CORREGIR<text:span text:style-name="T577"><text:s/></text:span>ERROR<text:span text:style-name="T578"><text:s/></text:span>MATERIAL<text:span text:style-name="T579"><text:s/></text:span><text:span text:style-name="T580">EN</text:span><text:span text:style-name="T581"><text:s/></text:span><text:span text:style-name="T582">EL</text:span><text:span text:style-name="T583"><text:s/></text:span>ACUERDO<text:span text:style-name="T584"><text:s/></text:span>DE<text:span text:style-name="T585"><text:s/></text:span><text:span text:style-name="T586">LA</text:span><text:span text:style-name="T587"><text:s/></text:span><text:span text:style-name="T588">MESA</text:span><text:span text:style-name="T589"><text:s/></text:span>DE<text:span text:style-name="T590"><text:s/></text:span>CONTRATACIÓN<text:span text:style-name="T591"><text:s/></text:span>DE<text:s/><text:span text:style-name="T592">FECHA</text:span><text:span text:style-name="T593"><text:s/>17.09.2024.</text:span><text:span text:style-name="T594"><text:s/></text:span>EXPEDIENTE<text:span text:style-name="T595"><text:s/>DE</text:span><text:s/>CONTRATACIÓN<text:span text:style-name="T596"><text:s/></text:span><text:span text:style-name="T597">DE</text:span><text:span text:style-name="T598"><text:s/></text:span><text:span text:style-name="T599">SERVICIO</text:span><text:span text:style-name="T600"><text:s/></text:span><text:span text:style-name="T601">DE</text:span><text:span text:style-name="T602"><text:s/></text:span>ASISTENCIA<text:span text:style-name="T603"><text:s/></text:span>Y<text:span text:style-name="T604"><text:s/></text:span>PORTERÍA<text:span text:style-name="T605"><text:s/>DE</text:span><text:span text:style-name="T606"><text:s/></text:span>LAS<text:span text:style-name="T607"><text:s/></text:span><text:span text:style-name="T608">ACTIVIDADES</text:span><text:span text:style-name="T609"><text:s/></text:span>CULTURALES<text:span text:style-name="T610"><text:s/></text:span>DESARROLLADAS<text:span text:style-name="T611"><text:s/></text:span><text:span text:style-name="T612">EN</text:span><text:span text:style-name="T613"><text:s/></text:span><text:span text:style-name="T614">LOS</text:span><text:span text:style-name="T615"><text:s/></text:span>ESPACIOS<text:span text:style-name="T616"><text:s/></text:span>GESTIONADOS<text:span text:style-name="T617"><text:s/></text:span>POR<text:span text:style-name="T618"><text:s/></text:span><text:span text:style-name="T619">EL</text:span><text:span text:style-name="T620"><text:s/></text:span><text:span text:style-name="T621">ÁREA</text:span><text:span text:style-name="T622"><text:s/></text:span><text:span text:style-name="T623">DE</text:span><text:span text:style-name="T624"><text:s/></text:span>CULTURA.<text:span text:style-name="T625"><text:s/></text:span>MEDIANTE<text:span text:style-name="T626"><text:s/></text:span>PROCEDIMIENTO<text:span text:style-name="T627"><text:s/></text:span>ABIERTO<text:span text:style-name="T628"><text:s/></text:span>SUJETO<text:span text:style-name="T629"><text:s/></text:span>A<text:span text:style-name="T630"><text:s/></text:span>REGULACIÓN<text:span text:style-name="T631"><text:s/></text:span><text:span text:style-name="T632">ARMONIZADA.</text:span><text:span text:style-name="T633"><text:s/></text:span><text:span text:style-name="T634">Nº</text:span><text:span text:style-name="T635"><text:s/></text:span><text:span text:style-name="T636">DE</text:span><text:span text:style-name="T637"><text:s/></text:span>EXPEDIENTE<text:span text:style-name="T638"><text:s/></text:span>EN<text:span text:style-name="T639"><text:s/></text:span><text:span text:style-name="T640">EL</text:span><text:span text:style-name="T641"><text:s/></text:span><text:span text:style-name="T642">PERFIL</text:span><text:span text:style-name="T643"><text:s/></text:span><text:span text:style-name="T644">DEL</text:span><text:span text:style-name="T645"><text:s/></text:span>CONTRATANTE<text:span text:style-name="T646"><text:s/></text:span>SE1756/2024<text:span text:style-name="T647"><text:s/></text:span>(EXPTE.<text:span text:style-name="T648"><text:s/></text:span>GD<text:span text:style-name="T649"><text:s/></text:span><text:span text:style-name="T650">2024/1756).</text:span><text:span text:style-name="T651"><text:s/></text:span><text:span text:style-name="T652">ACUERDOS</text:span><text:span text:style-name="T653"><text:s/></text:span><text:span text:style-name="T654">QUE</text:span><text:span text:style-name="T655"><text:s/></text:span>PROCEDAN.</text:p>
      <text:p text:style-name="P656"/>
      <text:p text:style-name="P657"/>
      <text:p text:style-name="P658"><text:span text:style-name="T659">3.-</text:span><text:span text:style-name="T660"><text:s/></text:span><text:span text:style-name="T661">DAR</text:span><text:span text:style-name="T662"><text:s/></text:span><text:span text:style-name="T663">CUENTA</text:span><text:span text:style-name="T664"><text:s/></text:span>RECURSO<text:span text:style-name="T665"><text:s/></text:span>EMPRESA<text:span text:style-name="T666"><text:s/></text:span>SERVIJOB<text:span text:style-name="T667"><text:s/></text:span><text:span text:style-name="T668">SERVICIOS</text:span><text:s/><text:span text:style-name="T669">SL.</text:span><text:span text:style-name="T670"><text:s/></text:span>EXPEDIENTE<text:span text:style-name="T671"><text:s/></text:span>DE<text:span text:style-name="T672"><text:s/></text:span>CONTRATACIÓN<text:span text:style-name="T673"><text:s/></text:span>DE<text:span text:style-name="T674"><text:s/></text:span><text:span text:style-name="T675">SERVICIO</text:span><text:span text:style-name="T676"><text:s/></text:span>DE<text:span text:style-name="T677"><text:s/></text:span>ASISTENCIA<text:span text:style-name="T678"><text:s/></text:span>Y<text:span text:style-name="T679"><text:s/></text:span>PORTERÍA<text:span text:style-name="T680"><text:s/></text:span>DE<text:span text:style-name="T681"><text:s/></text:span>LAS<text:span text:style-name="T682"><text:s/></text:span>ACTIVIDADES<text:span text:style-name="T683"><text:s/></text:span>CULTURALES<text:span text:style-name="T684"><text:s/></text:span>DESARROLLADAS<text:span text:style-name="T685"><text:s/></text:span>EN<text:span text:style-name="T686"><text:s/></text:span>LOS<text:span text:style-name="T687"><text:s/></text:span>ESPACIOS<text:span text:style-name="T688"><text:s/></text:span>GESTIONADOS<text:span text:style-name="T689"><text:s/></text:span>POR<text:span text:style-name="T690"><text:s/></text:span><text:span text:style-name="T691">EL</text:span><text:span text:style-name="T692"><text:s/></text:span><text:span text:style-name="T693">ÁREA</text:span><text:span text:style-name="T694"><text:s/></text:span>DE<text:span text:style-name="T695"><text:s/></text:span>CULTURA.<text:span text:style-name="T696"><text:s/></text:span>MEDIANTE<text:span text:style-name="T697"><text:s/></text:span>PROCEDIMIENTO<text:span text:style-name="T698"><text:s/></text:span><text:span text:style-name="T699">ABIERTO</text:span><text:span text:style-name="T700"><text:s/></text:span>SUJETO<text:span text:style-name="T701"><text:s/></text:span>A<text:span text:style-name="T702"><text:s/></text:span>REGULACIÓN<text:span text:style-name="T703"><text:s/></text:span><text:span text:style-name="T704">ARMONIZADA.</text:span><text:span text:style-name="T705"><text:s/></text:span><text:span text:style-name="T706">Nº</text:span><text:span text:style-name="T707"><text:s/></text:span>DE<text:span text:style-name="T708"><text:s/></text:span>EXPEDIENTE<text:span text:style-name="T709"><text:s/></text:span><text:span text:style-name="T710">EN</text:span><text:span text:style-name="T711"><text:s/></text:span><text:span text:style-name="T712">EL</text:span><text:span text:style-name="T713"><text:s/></text:span>PERFIL<text:span text:style-name="T714"><text:s/></text:span><text:span text:style-name="T715">DEL</text:span><text:span text:style-name="T716"><text:s/></text:span>CONTRATANTE<text:span text:style-name="T717"><text:s/></text:span><text:span text:style-name="T718">SE1756/2024</text:span><text:span text:style-name="T719"><text:s/></text:span>(EXPTE.<text:span text:style-name="T720"><text:s/></text:span>GD<text:span text:style-name="T721"><text:s/></text:span><text:span text:style-name="T722">2024/1756).</text:span><text:span text:style-name="T723"><text:s/></text:span>ACUERDOS<text:span text:style-name="T724"><text:s/></text:span><text:span text:style-name="T725">QUE</text:span><text:span text:style-name="T726"><text:s/></text:span>PROCEDAN.</text:p>
      <text:soft-page-break/>
      <text:p text:style-name="P727"><draw:frame draw:z-index="251657728" draw:id="id7" draw:style-name="a7" draw:name="Text Box 3" text:anchor-type="paragraph" svg:x="0.09931in" svg:y="0.29236in" svg:width="0.26389in" svg:height="2.79167in" style:rel-width="scale" style:rel-height="scale"><draw:text-box><text:p text:style-name="P732"><text:span text:style-name="T733">1.Firmante: GONZALEZ CABRERA, LUIS</text:span></text:p><text:p text:style-name="P734"><text:span text:style-name="T735">Puesto: Consejero Delegado de Contr. Pública, Dep, Transp, Movilidad y Comunicacione Fecha Firma: 24/10/2024 12:02:15</text:span></text:p></draw:text-box><svg:title/><svg:desc/></draw:frame></text:p>
      <text:p text:style-name="P736"/>
      <text:p text:style-name="P737"><text:span text:style-name="T738">4.-</text:span><text:span text:style-name="T739"><text:s/></text:span>EXPEDIENTE<text:span text:style-name="T740"><text:s/></text:span>DE<text:span text:style-name="T741"><text:s/></text:span>CONTRATACIÓN<text:span text:style-name="T742"><text:s/></text:span>DE<text:span text:style-name="T743"><text:s/></text:span>SUMINISTRO<text:span text:style-name="T744"><text:s/></text:span>DE<text:span text:style-name="T745"><text:s/></text:span><text:span text:style-name="T746">EQUIPOS</text:span><text:span text:style-name="T747"><text:s/></text:span>INFORMÁTICOS<text:span text:style-name="T748"><text:s/></text:span>Y<text:span text:style-name="T749"><text:s/></text:span>DE<text:span text:style-name="T750"><text:s/></text:span>VIDEOCONFERENCIA<text:span text:style-name="T751"><text:s/></text:span>PARA<text:span text:style-name="T752"><text:s/></text:span>BIBLIOTECA<text:span text:style-name="T753"><text:s/></text:span><text:span text:style-name="T754">DE</text:span><text:span text:style-name="T755"><text:s/></text:span>GRAN<text:span text:style-name="T756"><text:s/></text:span>TARAJAL<text:span text:style-name="T757">.</text:span><text:span text:style-name="T758"><text:s/></text:span>DIVIDIDO<text:span text:style-name="T759"><text:s/></text:span><text:span text:style-name="T760">EN</text:span><text:span text:style-name="T761"><text:s/></text:span>DOS<text:span text:style-name="T762"><text:s/></text:span>LOTES.<text:span text:style-name="T763"><text:s/></text:span>MEDIANTE<text:span text:style-name="T764"><text:s/></text:span>PROCEDIMIENTO<text:span text:style-name="T765"><text:s/></text:span><text:span text:style-name="T766">ABIERTO</text:span><text:span text:style-name="T767"><text:s/></text:span><text:span text:style-name="T768">SIMPLIFICADO.</text:span><text:span text:style-name="T769"><text:s/></text:span><text:span text:style-name="T770">Nº</text:span><text:span text:style-name="T771"><text:s/></text:span><text:span text:style-name="T772">DE</text:span><text:span text:style-name="T773"><text:s/></text:span>EXPEDIENTE<text:span text:style-name="T774"><text:s/></text:span><text:span text:style-name="T775">EN</text:span><text:span text:style-name="T776"><text:s/></text:span><text:span text:style-name="T777">EL</text:span><text:span text:style-name="T778"><text:s/></text:span><text:span text:style-name="T779">PERFIL</text:span><text:span text:style-name="T780"><text:s/></text:span>DEL<text:span text:style-name="T781"><text:s/></text:span>CONTRATANTE<text:span text:style-name="T782"><text:s/></text:span><text:span text:style-name="T783">SU3315/2024</text:span><text:span text:style-name="T784"><text:s/></text:span>(EXPTE.<text:span text:style-name="T785"><text:s/></text:span>GD<text:span text:style-name="T786"><text:s/></text:span><text:span text:style-name="T787">2024/3315).</text:span><text:span text:style-name="T788"><text:s/></text:span><text:span text:style-name="T789">ACUERDOS</text:span><text:span text:style-name="T790"><text:s/></text:span>QUE<text:span text:style-name="T791"><text:s/></text:span><text:span text:style-name="T792">P</text:span>R<text:span text:style-name="T793">O</text:span>C<text:span text:style-name="T794">E</text:span><text:span text:style-name="T795">D</text:span><text:span text:style-name="T796">A</text:span>N.</text:p>
      <text:p text:style-name="P797"/>
      <text:p text:style-name="P798"><text:span text:style-name="T799">Lote</text:span><text:span text:style-name="T800"><text:s/></text:span><text:span text:style-name="T801">2.</text:span><text:span text:style-name="T802"><text:s/></text:span><text:span text:style-name="T803">Equipos</text:span><text:span text:style-name="T804"><text:s/></text:span><text:span text:style-name="T805">de</text:span><text:span text:style-name="T806"><text:s/></text:span><text:span text:style-name="T807">videoconferencia</text:span></text:p>
      <text:p text:style-name="P808"/>
      <text:p text:style-name="P809"/>
      <text:p text:style-name="P810"><text:span text:style-name="T811">5.-</text:span><text:span text:style-name="T812"><text:s/></text:span>EXPEDIENTE<text:span text:style-name="T813"><text:s/></text:span>DE<text:span text:style-name="T814"><text:s/></text:span>CONTRATACIÓN<text:span text:style-name="T815"><text:s/></text:span>DENOMINADO<text:span text:style-name="T816"><text:s/></text:span>“SERVICIO<text:span text:style-name="T817"><text:s/></text:span>DE<text:span text:style-name="T818"><text:s/></text:span>DINAMIZACIÓN<text:span text:style-name="T819"><text:s/></text:span>Y<text:span text:style-name="T820"><text:s/></text:span><text:span text:style-name="T821">ANIMACIÓN</text:span><text:span text:style-name="T822"><text:s/></text:span>A<text:span text:style-name="T823"><text:s/></text:span><text:span text:style-name="T824">LA</text:span><text:span text:style-name="T825"><text:s/></text:span>LECTURA<text:span text:style-name="T826"><text:s/></text:span>DE<text:span text:style-name="T827"><text:s/></text:span>LAS<text:span text:style-name="T828"><text:s/></text:span><text:span text:style-name="T829">SALAS</text:span><text:span text:style-name="T830"><text:s/></text:span>INFANTIL<text:span text:style-name="T831"><text:s/></text:span>Y<text:span text:style-name="T832"><text:s/></text:span><text:span text:style-name="T833">JUVENIL,</text:span><text:span text:style-name="T834"><text:s/></text:span>Y<text:span text:style-name="T835"><text:s/></text:span>SERVICIOS<text:span text:style-name="T836"><text:s/></text:span><text:span text:style-name="T837">DE</text:span><text:span text:style-name="T838"><text:s/></text:span>EXTENSIÓN<text:span text:style-name="T839"><text:s/></text:span>BIBLIOTECARIA<text:span text:style-name="T840"><text:s/></text:span>DEPENDIENTES<text:span text:style-name="T841"><text:s/></text:span>DEL<text:span text:style-name="T842"><text:s/></text:span>CENTRO<text:span text:style-name="T843"><text:s/></text:span>BIBLIOTECARIO<text:span text:style-name="T844"><text:s/></text:span><text:span text:style-name="T845">INSULAR”,</text:span><text:span text:style-name="T846"><text:s/></text:span>MEDIANTE<text:span text:style-name="T847"><text:s/></text:span>PROCEDIMIENTO<text:span text:style-name="T848"><text:s/></text:span><text:span text:style-name="T849">ABIERTO</text:span><text:span text:style-name="T850"><text:s/></text:span>SUJETO<text:span text:style-name="T851"><text:s/></text:span>A<text:span text:style-name="T852"><text:s/></text:span>REGULACIÓN<text:span text:style-name="T853"><text:s/></text:span><text:span text:style-name="T854">ARMONIZADA.</text:span><text:span text:style-name="T855"><text:s/></text:span>Nº<text:span text:style-name="T856"><text:s/></text:span>DE<text:span text:style-name="T857"><text:s/></text:span>EXPEDIENTE<text:span text:style-name="T858"><text:s/></text:span>EN<text:span text:style-name="T859"><text:s/></text:span><text:span text:style-name="T860">EL</text:span><text:span text:style-name="T861"><text:s/></text:span>PERFIL<text:span text:style-name="T862"><text:s/></text:span><text:span text:style-name="T863">DEL</text:span><text:span text:style-name="T864"><text:s/></text:span>CONTRATANTE<text:span text:style-name="T865"><text:s/></text:span><text:span text:style-name="T866">SE3498/2024</text:span><text:span text:style-name="T867"><text:s/></text:span>(EXPTE.<text:span text:style-name="T868"><text:s/></text:span>GD<text:span text:style-name="T869"><text:s/></text:span><text:span text:style-name="T870">20241/3498).</text:span><text:span text:style-name="T871"><text:s/></text:span><text:span text:style-name="T872"><text:s/></text:span><text:span text:style-name="T873">SUBSANACIÓN</text:span><text:span text:style-name="T874"><text:s/></text:span><text:span text:style-name="T875">Y</text:span><text:span text:style-name="T876"><text:s/></text:span><text:span text:style-name="T877">SI</text:span><text:span text:style-name="T878"><text:s/></text:span><text:span text:style-name="T879">PROCEDE</text:span><text:span text:style-name="T880"><text:s/></text:span><text:span text:style-name="T881">APERTURA</text:span><text:span text:style-name="T882"><text:s/></text:span><text:span text:style-name="T883">“SOBRE</text:span><text:span text:style-name="T884"><text:s/></text:span>B<text:span text:style-name="T885"><text:s/></text:span>“OFERTA<text:span text:style-name="T886"><text:s/></text:span><text:span text:style-name="T887">DE</text:span><text:span text:style-name="T888"><text:s/></text:span>CRITERIOS<text:span text:style-name="T889"><text:s/></text:span><text:span text:style-name="T890">CUYA</text:span><text:span text:style-name="T891"><text:s/></text:span>PONDERACIÓN<text:span text:style-name="T892"><text:s/></text:span>DEPENDA<text:span text:style-name="T893"><text:s/></text:span><text:span text:style-name="T894">DE</text:span><text:span text:style-name="T895"><text:s/></text:span><text:span text:style-name="T896">UN</text:span><text:span text:style-name="T897"><text:s/></text:span>JUICIO<text:span text:style-name="T898"><text:s/></text:span><text:span text:style-name="T899">DE</text:span><text:span text:style-name="T900"><text:s/></text:span>VALOR.<text:span text:style-name="T901"><text:s/></text:span><text:span text:style-name="T902">ACUERDOS</text:span><text:span text:style-name="T903"><text:s/></text:span><text:span text:style-name="T904">QUE</text:span><text:span text:style-name="T905"><text:s/></text:span>PROCEDAN.</text:p>
      <text:p text:style-name="P906"/>
      <text:p text:style-name="P907"><text:span text:style-name="T908">6.-</text:span><text:span text:style-name="T909"><text:s/></text:span>EXPEDIENTE<text:span text:style-name="T910"><text:s/></text:span>DE<text:span text:style-name="T911"><text:s/></text:span>CONTRATACIÓN<text:span text:style-name="T912"><text:s/></text:span><text:span text:style-name="T913">DE</text:span><text:span text:style-name="T914"><text:s/></text:span><text:span text:style-name="T915">SERVICIO</text:span><text:span text:style-name="T916"><text:s/></text:span><text:span text:style-name="T917">DE</text:span><text:span text:style-name="T918"><text:s/></text:span>MANTENIMIENTO<text:span text:style-name="T919"><text:s/></text:span>DE<text:span text:style-name="T920"><text:s/></text:span>LOS<text:span text:style-name="T921"><text:s/></text:span>ASCENSORES<text:span text:style-name="T922"><text:s/></text:span>Y<text:span text:style-name="T923"><text:s/></text:span>LOS<text:span text:style-name="T924"><text:s/></text:span>APARATOS<text:span text:style-name="T925"><text:s/></text:span>ELEVADORES<text:span text:style-name="T926"><text:s/></text:span>DEL<text:span text:style-name="T927"><text:s/></text:span><text:span text:style-name="T928">PALACIO</text:span><text:span text:style-name="T929"><text:s/></text:span>DE<text:span text:style-name="T930"><text:s/></text:span><text:span text:style-name="T931">FORMACIÓN</text:span><text:span text:style-name="T932"><text:s/></text:span>Y<text:span text:style-name="T933"><text:s/></text:span>CONGRESOS<text:span text:style-name="T934"><text:s/></text:span>DE<text:span text:style-name="T935"><text:s/></text:span>FUERTEVENTURA.<text:span text:style-name="T936"><text:s/></text:span>MEDIANTE<text:span text:style-name="T937"><text:s/></text:span>PROCEDIMIENTO<text:span text:style-name="T938"><text:s/></text:span><text:span text:style-name="T939">ABIERTO</text:span><text:span text:style-name="T940"><text:s/></text:span><text:span text:style-name="T941">SIMPLIFICADO.</text:span><text:span text:style-name="T942"><text:s/></text:span><text:span text:style-name="T943">Nº</text:span><text:span text:style-name="T944"><text:s/></text:span>DE<text:span text:style-name="T945"><text:s/></text:span>EXPEDIENTE<text:span text:style-name="T946"><text:s/></text:span><text:span text:style-name="T947">EN</text:span><text:span text:style-name="T948"><text:s/></text:span><text:span text:style-name="T949">EL</text:span><text:span text:style-name="T950"><text:s/></text:span>PERFIL<text:span text:style-name="T951"><text:s/></text:span><text:span text:style-name="T952">DEL</text:span><text:span text:style-name="T953"><text:s/></text:span>CONTRATANTE<text:span text:style-name="T954"><text:s/></text:span><text:span text:style-name="T955">SE727/2024</text:span><text:span text:style-name="T956"><text:s/></text:span>(EXPTE.<text:span text:style-name="T957"><text:s/></text:span>GD<text:span text:style-name="T958"><text:s/></text:span><text:span text:style-name="T959">2024/727).</text:span><text:span text:style-name="T960"><text:s/></text:span><text:span text:style-name="T961">APERTURA</text:span><text:span text:style-name="T962"><text:s/></text:span><text:span text:style-name="T963">DEL</text:span><text:span text:style-name="T964"><text:s/></text:span>SOBRE<text:span text:style-name="T965"><text:s/></text:span>QUE<text:span text:style-name="T966"><text:s/></text:span>CONTIENE<text:span text:style-name="T967"><text:s/></text:span><text:span text:style-name="T968">ANEXO</text:span><text:span text:style-name="T969"><text:s/></text:span><text:span text:style-name="T970">III</text:span><text:span text:style-name="T971"><text:s/></text:span><text:span text:style-name="T972">DE</text:span><text:span text:style-name="T973"><text:s/></text:span>DECLARACIÓN<text:span text:style-name="T974"><text:s/></text:span>RESPONSABLE<text:span text:style-name="T975"><text:s/></text:span>Y<text:span text:style-name="T976"><text:s/></text:span><text:span text:style-name="T977">OFERTA<text:s/></text:span>DE<text:span text:style-name="T978"><text:s/></text:span>CRITERIOS<text:span text:style-name="T979"><text:s/></text:span>VALORABLES<text:span text:style-name="T980"><text:s/></text:span><text:span text:style-name="T981">EN</text:span><text:span text:style-name="T982"><text:s/></text:span><text:span text:style-name="T983">CIFRAS</text:span><text:span text:style-name="T984"><text:s/></text:span>O<text:span text:style-name="T985"><text:s/></text:span>PORCENTAJES.<text:span text:style-name="T986"><text:s/></text:span>ACUERDOS<text:span text:style-name="T987"><text:s/></text:span>QUE<text:span text:style-name="T988"><text:s/></text:span>PROCEDAN.</text:p>
      <text:p text:style-name="P989"/>
      <text:p text:style-name="P990"><text:span text:style-name="T991">7.-</text:span><text:span text:style-name="T992"><text:s/></text:span>EXPEDIENTE<text:span text:style-name="T993"><text:s/></text:span><text:span text:style-name="T994">DE</text:span><text:span text:style-name="T995"><text:s/></text:span>CONTRATACIÓN<text:span text:style-name="T996"><text:s/></text:span><text:span text:style-name="T997">DE</text:span><text:span text:style-name="T998"><text:s/></text:span>SUMINISTRO<text:span text:style-name="T999"><text:s/></text:span>DE<text:span text:style-name="T1000"><text:s/></text:span>UN<text:span text:style-name="T1001"><text:s/></text:span>SOFTWARE<text:span text:style-name="T1002"><text:s/></text:span>DE<text:span text:style-name="T1003"><text:s/></text:span>GESTION<text:span text:style-name="T1004"><text:s/></text:span><text:span text:style-name="T1005">INTEGRAL</text:span><text:span text:style-name="T1006"><text:s/></text:span>PARA<text:span text:style-name="T1007"><text:s/></text:span><text:span text:style-name="T1008">EL</text:span><text:span text:style-name="T1009"><text:s/></text:span>LABORATORIO<text:span text:style-name="T1010"><text:s/></text:span><text:span text:style-name="T1011">AGROALIMENTARIO</text:span><text:span text:style-name="T1012"><text:s/></text:span>DE<text:span text:style-name="T1013"><text:s/></text:span>FUERTEVENTURA.<text:span text:style-name="T1014"><text:s/></text:span>MEDIANTE<text:span text:style-name="T1015"><text:s/></text:span>PROCEDIMIENTO<text:span text:style-name="T1016"><text:s/></text:span><text:span text:style-name="T1017">ABIERTO,</text:span><text:span text:style-name="T1018"><text:s/></text:span>SUJETO<text:span text:style-name="T1019"><text:s/></text:span>A<text:span text:style-name="T1020"><text:s/></text:span>REGULACIÓN<text:span text:style-name="T1021"><text:s/></text:span><text:span text:style-name="T1022">ARMONIZADA.</text:span><text:span text:style-name="T1023"><text:s/></text:span>Nº<text:span text:style-name="T1024"><text:s/></text:span>DE<text:span text:style-name="T1025"><text:s/></text:span>EXPEDIENTE<text:span text:style-name="T1026"><text:s/></text:span><text:span text:style-name="T1027">EN</text:span><text:span text:style-name="T1028"><text:s/></text:span><text:span text:style-name="T1029">EL</text:span><text:span text:style-name="T1030"><text:s/></text:span><text:span text:style-name="T1031">PERFIL</text:span><text:span text:style-name="T1032"><text:s/></text:span><text:span text:style-name="T1033">DEL</text:span><text:span text:style-name="T1034"><text:s/></text:span>CONTRATANTE<text:span text:style-name="T1035"><text:s/></text:span><text:span text:style-name="T1036">SU33550/2023</text:span><text:span text:style-name="T1037"><text:s/></text:span>(EXPTE.<text:span text:style-name="T1038"><text:s/></text:span>GD<text:span text:style-name="T1039"><text:s/></text:span><text:span text:style-name="T1040">2023/33550).</text:span><text:span text:style-name="T1041"><text:s/></text:span><text:span text:style-name="T1042">APERTURA</text:span><text:span text:style-name="T1043"><text:s/></text:span><text:span text:style-name="T1044">DEL</text:span><text:span text:style-name="T1045"><text:s/></text:span><text:span text:style-name="T1046">“SOBRE</text:span><text:span text:style-name="T1047"><text:s/></text:span><text:span text:style-name="T1048">A”</text:span><text:span text:style-name="T1049"><text:s/></text:span><text:span text:style-name="T1050">QUE</text:span><text:span text:style-name="T1051"><text:s/></text:span>CONTIENE<text:span text:style-name="T1052"><text:s/></text:span><text:span text:style-name="T1053">LA</text:span><text:span text:style-name="T1054"><text:s/></text:span>DOCUMENTACIÓN<text:span text:style-name="T1055"><text:s/></text:span>ADMINISTRATIVA<text:span text:style-name="T1056"><text:s/></text:span><text:span text:style-name="T1057">DEL</text:span><text:span text:style-name="T1058"><text:s/></text:span>CUMPLIMIENTO<text:span text:style-name="T1059"><text:s/></text:span>DE<text:span text:style-name="T1060"><text:s/></text:span>LOS<text:span text:style-name="T1061"><text:s/></text:span>REQUISITOS<text:span text:style-name="T1062"><text:s/></text:span><text:span text:style-name="T1063">PREVIOS</text:span><text:span text:style-name="T1064"><text:s/></text:span><text:span text:style-name="T1065">Y</text:span><text:span text:style-name="T1066"><text:s/></text:span><text:span text:style-name="T1067">SI</text:span><text:span text:style-name="T1068"><text:s/></text:span><text:span text:style-name="T1069">PROCEDE</text:span><text:span text:style-name="T1070"><text:s/></text:span><text:span text:style-name="T1071"><text:s/></text:span><text:span text:style-name="T1072">APERTURA</text:span><text:span text:style-name="T1073"><text:s/></text:span><text:span text:style-name="T1074">“SOBRE</text:span><text:span text:style-name="T1075"><text:s/></text:span>B<text:span text:style-name="T1076"><text:s/></text:span><text:span text:style-name="T1077">“OFERTA</text:span><text:span text:style-name="T1078"><text:s/></text:span><text:span text:style-name="T1079">DE</text:span><text:span text:style-name="T1080"><text:s/></text:span>CRITERIOS<text:span text:style-name="T1081"><text:s/></text:span><text:span text:style-name="T1082">CUYA</text:span><text:span text:style-name="T1083"><text:s/></text:span>PONDERACIÓN<text:span text:style-name="T1084"><text:s/></text:span>DEPENDA<text:span text:style-name="T1085"><text:s/></text:span><text:span text:style-name="T1086">DE</text:span><text:span text:style-name="T1087"><text:s/></text:span>UN<text:span text:style-name="T1088"><text:s/></text:span><text:span text:style-name="T1089">JUICIO</text:span><text:span text:style-name="T1090"><text:s/></text:span>DE<text:span text:style-name="T1091"><text:s/></text:span>VALOR.<text:span text:style-name="T1092"><text:s/></text:span>ACUERDOS<text:span text:style-name="T1093"><text:s/></text:span>QUE<text:span text:style-name="T1094"><text:s/></text:span>PROCEDAN.</text:p>
      <text:p text:style-name="P1095"/>
      <text:p text:style-name="P1096"><text:span text:style-name="T1097">8.-</text:span><text:span text:style-name="T1098"><text:s/></text:span>EXPEDIENTE<text:span text:style-name="T1099"><text:s/></text:span>DE<text:span text:style-name="T1100"><text:s/></text:span>CONTRATACIÓN<text:span text:style-name="T1101"><text:s/></text:span>DE<text:span text:style-name="T1102"><text:s/></text:span><text:span text:style-name="T1103">SERVICIO</text:span><text:span text:style-name="T1104"><text:s/></text:span>DE<text:span text:style-name="T1105"><text:s/></text:span>TRANSPORTE<text:span text:style-name="T1106"><text:s/></text:span>DE<text:span text:style-name="T1107"><text:s/></text:span>LOS<text:span text:style-name="T1108"><text:s/></text:span>CENTROS<text:span text:style-name="T1109"><text:s/></text:span>DE<text:span text:style-name="T1110"><text:s/></text:span><text:span text:style-name="T1111">DÍA</text:span><text:span text:style-name="T1112"><text:s/></text:span>PARA<text:span text:style-name="T1113"><text:s/></text:span><text:span text:style-name="T1114">LAS</text:span><text:span text:style-name="T1115"><text:s/></text:span>PERSONAS<text:span text:style-name="T1116"><text:s/></text:span><text:span text:style-name="T1117">USUARIAS<text:s/></text:span>EN<text:span text:style-name="T1118"><text:s/></text:span>SITUACIÓN DE<text:span text:style-name="T1119"><text:s/></text:span>DEPENDENCIA.<text:span text:style-name="T1120"><text:s/></text:span><text:span text:style-name="T1121">DIVIDIDO</text:span><text:span text:style-name="T1122"><text:s/></text:span><text:span text:style-name="T1123">EN</text:span><text:span text:style-name="T1124"><text:s/></text:span>2<text:span text:style-name="T1125"><text:s/></text:span>LOTES.<text:span text:style-name="T1126"><text:s/></text:span>MEDIANTE<text:span text:style-name="T1127"><text:s/></text:span>PROCEDIMIENTO<text:span text:style-name="T1128"><text:s/></text:span><text:span text:style-name="T1129">ABIERTO.</text:span><text:span text:style-name="T1130"><text:s/></text:span>Nº<text:span text:style-name="T1131"><text:s/></text:span>DE<text:span text:style-name="T1132"><text:s/></text:span>EXPEDIENTE<text:span text:style-name="T1133"><text:s/></text:span><text:span text:style-name="T1134">EN</text:span><text:span text:style-name="T1135"><text:s/></text:span><text:span text:style-name="T1136">EL</text:span><text:span text:style-name="T1137"><text:s/></text:span><text:span text:style-name="T1138">PERFIL</text:span><text:span text:style-name="T1139"><text:s/></text:span><text:span text:style-name="T1140">DEL</text:span><text:span text:style-name="T1141"><text:s/></text:span>CONTRATANTE<text:span text:style-name="T1142"><text:s/></text:span>SE10839/2024<text:span text:style-name="T1143"><text:s/></text:span>(EXPTE.<text:span text:style-name="T1144"><text:s/></text:span>GD<text:span text:style-name="T1145"><text:s/></text:span><text:span text:style-name="T1146">2024/10839).</text:span><text:span text:style-name="T1147"><text:s/></text:span><text:span text:style-name="T1148">ACUERDOS</text:span><text:span text:style-name="T1149"><text:s/></text:span>QUE<text:span text:style-name="T1150"><text:s/></text:span>PROCEDAN.<text:span text:style-name="T1151"><text:s/></text:span><text:span text:style-name="T1152">ACUERDOS</text:span><text:span text:style-name="T1153"><text:s/></text:span>QUE<text:span text:style-name="T1154"><text:s/></text:span>PROCEDAN.</text:p>
      <text:p text:style-name="P1155"/>
      <text:p text:style-name="P1156"><text:span text:style-name="T1157">Lote</text:span><text:span text:style-name="T1158"><text:s/></text:span><text:span text:style-name="T1159">1:</text:span><text:span text:style-name="T1160"><text:s/></text:span><text:span text:style-name="T1161">servicio</text:span><text:span text:style-name="T1162"><text:s/></text:span><text:span text:style-name="T1163">de</text:span><text:span text:style-name="T1164"><text:s/></text:span><text:span text:style-name="T1165">transporte</text:span><text:span text:style-name="T1166"><text:s/></text:span><text:span text:style-name="T1167">de</text:span><text:span text:style-name="T1168"><text:s/></text:span><text:span text:style-name="T1169">los</text:span><text:span text:style-name="T1170"><text:s/></text:span><text:span text:style-name="T1171">Centros</text:span><text:span text:style-name="T1172"><text:s/></text:span><text:span text:style-name="T1173">de</text:span><text:span text:style-name="T1174"><text:s/></text:span><text:span text:style-name="T1175">Día</text:span><text:span text:style-name="T1176"><text:s/></text:span><text:span text:style-name="T1177">de</text:span><text:span text:style-name="T1178"><text:s/></text:span><text:span text:style-name="T1179">Puerto</text:span><text:span text:style-name="T1180"><text:s/></text:span><text:span text:style-name="T1181">del</text:span><text:span text:style-name="T1182"><text:s/></text:span><text:span text:style-name="T1183">Rosario<text:s/></text:span><text:span text:style-name="T1184">y</text:span><text:span text:style-name="T1185"><text:s/></text:span><text:span text:style-name="T1186">Gran</text:span><text:span text:style-name="T1187"><text:s/></text:span><text:span text:style-name="T1188">Tarajal</text:span><text:span text:style-name="T1189"><text:s/></text:span><text:span text:style-name="T1190">Lote</text:span><text:span text:style-name="T1191"><text:s/></text:span><text:span text:style-name="T1192">2:</text:span><text:span text:style-name="T1193"><text:s/></text:span><text:span text:style-name="T1194">servicio</text:span><text:span text:style-name="T1195"><text:s/></text:span><text:span text:style-name="T1196">de</text:span><text:span text:style-name="T1197"><text:s/></text:span><text:span text:style-name="T1198">transporte</text:span><text:span text:style-name="T1199"><text:s/></text:span><text:span text:style-name="T1200">del</text:span><text:span text:style-name="T1201"><text:s/></text:span><text:span text:style-name="T1202">Centro</text:span><text:span text:style-name="T1203"><text:s/></text:span><text:span text:style-name="T1204">de</text:span><text:span text:style-name="T1205"><text:s/></text:span><text:span text:style-name="T1206">Día</text:span><text:span text:style-name="T1207"><text:s/></text:span><text:span text:style-name="T1208">de</text:span><text:span text:style-name="T1209"><text:s/></text:span><text:span text:style-name="T1210">“Josefina</text:span><text:span text:style-name="T1211"><text:s/></text:span><text:span text:style-name="T1212">Pla”</text:span></text:p>
      <text:p text:style-name="P1213"/>
      <text:p text:style-name="P1214"><text:span text:style-name="T1215">9.-</text:span><text:span text:style-name="T1216"><text:s/></text:span>EXPEDIENTE<text:span text:style-name="T1217"><text:s/></text:span>DE<text:span text:style-name="T1218"><text:s/></text:span>CONTRATACIÓN<text:span text:style-name="T1219"><text:s/></text:span>DE<text:span text:style-name="T1220"><text:s/></text:span>SUMINISTRO<text:span text:style-name="T1221"><text:s/></text:span>DE<text:span text:style-name="T1222"><text:s/></text:span>LICENCIA<text:span text:style-name="T1223"><text:s/></text:span><text:span text:style-name="T1224">DE</text:span><text:span text:style-name="T1225"><text:s/></text:span><text:span text:style-name="T1226">LA</text:span><text:span text:style-name="T1227"><text:s/></text:span>PLATAFORMA<text:span text:style-name="T1228"><text:s/></text:span><text:span text:style-name="T1229">DIGITAL</text:span><text:span text:style-name="T1230"><text:s/></text:span>DE<text:span text:style-name="T1231"><text:s/></text:span><text:span text:style-name="T1232">LA</text:span><text:span text:style-name="T1233"><text:s/></text:span>GESTIÓN<text:span text:style-name="T1234"><text:s/></text:span>EDUCATIVA<text:span text:style-name="T1235"><text:s/></text:span><text:span text:style-name="T1236">DE</text:span><text:span text:style-name="T1237"><text:s/></text:span><text:span text:style-name="T1238">LA</text:span><text:span text:style-name="T1239"><text:s/></text:span>ESCUELA<text:span text:style-name="T1240"><text:s/></text:span><text:span text:style-name="T1241">INSULAR</text:span><text:span text:style-name="T1242"><text:s/></text:span><text:span text:style-name="T1243">DE</text:span><text:span text:style-name="T1244"><text:s/></text:span><text:span text:style-name="T1245">MÚSICA,</text:span><text:span text:style-name="T1246"><text:s/></text:span>MEDIANTE<text:span text:style-name="T1247"><text:s/></text:span>PROCEDIMIENTO<text:span text:style-name="T1248"><text:s/></text:span><text:span text:style-name="T1249">ABIERTO SIMPLIFICADO.</text:span><text:span text:style-name="T1250"><text:s/></text:span>Nº<text:span text:style-name="T1251"><text:s/></text:span><text:span text:style-name="T1252">DE</text:span><text:span text:style-name="T1253"><text:s/></text:span>EXPEDIENTE<text:span text:style-name="T1254"><text:s/></text:span><text:span text:style-name="T1255">EN</text:span><text:span text:style-name="T1256"><text:s/></text:span><text:span text:style-name="T1257">EL</text:span><text:span text:style-name="T1258"><text:s/></text:span><text:span text:style-name="T1259">PERFIL</text:span><text:span text:style-name="T1260"><text:s/></text:span><text:span text:style-name="T1261">DEL</text:span><text:span text:style-name="T1262"><text:s/></text:span>CONTRATANTE<text:span text:style-name="T1263"><text:s/></text:span>SU12226/2024<text:span text:style-name="T1264"><text:s/></text:span>(EXPTE.<text:span text:style-name="T1265"><text:s/></text:span>GD<text:span text:style-name="T1266"><text:s/></text:span><text:span text:style-name="T1267">2024/12226).</text:span><text:span text:style-name="T1268"><text:s/></text:span><text:span text:style-name="T1269">ACUERDOS</text:span><text:span text:style-name="T1270"><text:s/></text:span>QUE<text:span text:style-name="T1271"><text:s/></text:span>PROCEDAN.</text:p>
      <text:soft-page-break/>
      <text:p text:style-name="P1272"><draw:frame draw:z-index="251658752" draw:id="id11" draw:style-name="a11" draw:name="Text Box 2" text:anchor-type="paragraph" svg:x="0.09931in" svg:y="0.29236in" svg:width="0.26389in" svg:height="2.79167in" style:rel-width="scale" style:rel-height="scale"><draw:text-box><text:p text:style-name="P1277"><text:span text:style-name="T1278">1.Firmante: GONZALEZ CABRERA, LUIS</text:span></text:p><text:p text:style-name="P1279"><text:span text:style-name="T1280">Puesto: Consejero Delegado de Contr. Pública, Dep, Transp, Movilidad y Comunicacione Fecha Firma: 24/10/2024 12:02:15</text:span></text:p></draw:text-box><svg:title/><svg:desc/></draw:frame></text:p>
      <text:p text:style-name="P1281"><text:span text:style-name="T1282">10.-</text:span><text:span text:style-name="T1283"><text:s/></text:span>EXPEDIENTE<text:span text:style-name="T1284"><text:s/></text:span>DE<text:span text:style-name="T1285"><text:s/></text:span>CONTRATACIÓN<text:span text:style-name="T1286"><text:s/></text:span>DE<text:span text:style-name="T1287"><text:s/></text:span><text:span text:style-name="T1288">SERVICIO</text:span><text:span text:style-name="T1289"><text:s/></text:span>DE<text:span text:style-name="T1290"><text:s/></text:span>PRODUCCIÓN<text:span text:style-name="T1291"><text:s/></text:span>Y<text:span text:style-name="T1292"><text:s/></text:span><text:span text:style-name="T1293">EJECUCIÓN</text:span><text:span text:style-name="T1294"><text:s/></text:span><text:span text:style-name="T1295">DEL</text:span><text:span text:style-name="T1296"><text:s/></text:span>CERTAMEN<text:span text:style-name="T1297"><text:s/></text:span>MAXO<text:span text:style-name="T1298"><text:s/></text:span>ARTE<text:span text:style-name="T1299"><text:s/></text:span>JOVEN.<text:span text:style-name="T1300"><text:s/></text:span>MEDIANTE<text:span text:style-name="T1301"><text:s/></text:span>PROCEDIMIENTO<text:span text:style-name="T1302"><text:s/></text:span>ABIERTO.<text:span text:style-name="T1303"><text:s/></text:span>Nº<text:span text:style-name="T1304"><text:s/></text:span>DE<text:span text:style-name="T1305"><text:s/></text:span>EXPEDIENTE<text:span text:style-name="T1306"><text:s/></text:span><text:span text:style-name="T1307">EN</text:span><text:span text:style-name="T1308"><text:s/></text:span><text:span text:style-name="T1309">EL</text:span><text:span text:style-name="T1310"><text:s/></text:span>PERFIL<text:span text:style-name="T1311"><text:s/></text:span><text:span text:style-name="T1312">DEL</text:span><text:span text:style-name="T1313"><text:s/></text:span>CONTRATANTE<text:span text:style-name="T1314"><text:s/></text:span><text:span text:style-name="T1315">SE9911/2024</text:span><text:span text:style-name="T1316"><text:s/></text:span>(EXPTE.<text:span text:style-name="T1317"><text:s/></text:span>GD<text:span text:style-name="T1318"><text:s/></text:span><text:span text:style-name="T1319">2024/9911).</text:span><text:span text:style-name="T1320"><text:s/></text:span>ACUERDOS<text:span text:style-name="T1321"><text:s/></text:span><text:span text:style-name="T1322">QUE</text:span><text:span text:style-name="T1323"><text:s/></text:span>PROCEDAN.</text:p>
      <text:p text:style-name="P1324"/>
      <text:p text:style-name="P1325"><text:span text:style-name="T1326">11.-</text:span><text:span text:style-name="T1327"><text:s/></text:span>EXPEDIENTE<text:span text:style-name="T1328"><text:s/></text:span>DE<text:span text:style-name="T1329"><text:s/></text:span>CONTRATACIÓN<text:span text:style-name="T1330"><text:s/></text:span>DE<text:span text:style-name="T1331"><text:s/></text:span><text:span text:style-name="T1332">SERVICIO</text:span><text:span text:style-name="T1333"><text:s/></text:span>DENOMINADO<text:span text:style-name="T1334"><text:s/></text:span>“CORREO<text:span text:style-name="T1335"><text:s/></text:span>ELECTRONICO<text:span text:style-name="T1336"><text:s/></text:span>202-2027”.<text:span text:style-name="T1337"><text:s/></text:span>MEDIANTE<text:span text:style-name="T1338"><text:s/></text:span>PROCEDIMIENTO<text:span text:style-name="T1339"><text:s/></text:span><text:span text:style-name="T1340">ABIERTO.</text:span><text:span text:style-name="T1341"><text:s/></text:span>Nº<text:span text:style-name="T1342"><text:s/></text:span>DE<text:span text:style-name="T1343"><text:s/></text:span>EXPEDIENTE<text:span text:style-name="T1344"><text:s/></text:span><text:span text:style-name="T1345">EN</text:span><text:span text:style-name="T1346"><text:s/></text:span><text:span text:style-name="T1347">EL</text:span><text:span text:style-name="T1348"><text:s/></text:span>PERFIL<text:span text:style-name="T1349"><text:s/></text:span><text:span text:style-name="T1350">DEL</text:span><text:span text:style-name="T1351"><text:s/></text:span>CONTRATANTE<text:span text:style-name="T1352"><text:s/></text:span>GD/2023/CBNE1316561.1<text:span text:style-name="T1353"><text:s/></text:span>(EXPTE.<text:span text:style-name="T1354"><text:s/></text:span>GD<text:span text:style-name="T1355"><text:s/></text:span><text:span text:style-name="T1356">2023/7638).</text:span><text:span text:style-name="T1357"><text:s/></text:span>ACUERDOS<text:span text:style-name="T1358"><text:s/></text:span><text:span text:style-name="T1359">QUE</text:span><text:span text:style-name="T1360"><text:s/></text:span>PROCEDAN.</text:p>
      <text:p text:style-name="P1361"/>
      <text:p text:style-name="P1362"><text:span text:style-name="T1363">12.-</text:span><text:span text:style-name="T1364"><text:s/></text:span>EXPEDIENTE<text:span text:style-name="T1365"><text:s/></text:span>DE<text:span text:style-name="T1366"><text:s/></text:span>CONTRATACIÓN<text:span text:style-name="T1367"><text:s/></text:span>DE<text:span text:style-name="T1368"><text:s/></text:span><text:span text:style-name="T1369">SERVICIO</text:span><text:span text:style-name="T1370"><text:s/></text:span>PARA<text:span text:style-name="T1371"><text:s/></text:span><text:span text:style-name="T1372">LA</text:span><text:span text:style-name="T1373"><text:s/></text:span>ORGANIZACION<text:span text:style-name="T1374"><text:s/></text:span>Y<text:span text:style-name="T1375"><text:s/></text:span>GESTION<text:span text:style-name="T1376"><text:s/></text:span>DE CURSOS,<text:span text:style-name="T1377"><text:s/></text:span><text:span text:style-name="T1378">JORNADAS</text:span><text:span text:style-name="T1379"><text:s/></text:span>Y<text:span text:style-name="T1380"><text:s/></text:span>CONFERENCIAS<text:s/>MEDIOAMBIENTALES<text:span text:style-name="T1381">.</text:span><text:span text:style-name="T1382"><text:s/></text:span>MEDIANTE<text:span text:style-name="T1383"><text:s/></text:span>PROCEDIMIENTO<text:span text:style-name="T1384"><text:s/></text:span>ABIERTO.<text:span text:style-name="T1385"><text:s/></text:span>Nº<text:span text:style-name="T1386"><text:s/></text:span><text:span text:style-name="T1387">DE</text:span><text:span text:style-name="T1388"><text:s/></text:span>EXPEDIENTE<text:span text:style-name="T1389"><text:s/></text:span><text:span text:style-name="T1390">EN</text:span><text:span text:style-name="T1391"><text:s/></text:span><text:span text:style-name="T1392">EL</text:span><text:span text:style-name="T1393"><text:s/></text:span><text:span text:style-name="T1394">PERFIL</text:span><text:span text:style-name="T1395"><text:s/></text:span><text:span text:style-name="T1396">DEL</text:span><text:span text:style-name="T1397"><text:s/></text:span>CONTRATANTE<text:span text:style-name="T1398"><text:s/></text:span><text:span text:style-name="T1399">SE9128/2023</text:span><text:span text:style-name="T1400"><text:s/></text:span>(EXPTE.<text:span text:style-name="T1401"><text:s/></text:span><text:span text:style-name="T1402">2023/9128).</text:span><text:span text:style-name="T1403"><text:s/></text:span>ACUERDOS<text:span text:style-name="T1404"><text:s/></text:span><text:span text:style-name="T1405">QUE</text:span><text:span text:style-name="T1406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" style:parent-style-name="Standard" style:family="paragraph">
      <style:paragraph-properties fo:line-height="5%"/>
    </style:style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margin-top="0.002in" fo:margin-left="0.0138in">
        <style:tab-stops/>
      </style:paragraph-properties>
    </style:style>
    <style:style style:name="T731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3" style:parent-style-name="Standard" style:family="paragraph">
      <style:paragraph-properties fo:line-height="5%"/>
    </style:style>
    <style:style style:name="P1274" style:parent-style-name="Standard" style:family="paragraph">
      <style:paragraph-properties fo:line-height="5%"/>
    </style:style>
    <style:style style:name="P1275" style:parent-style-name="Standard" style:family="paragraph">
      <style:paragraph-properties fo:margin-top="0.002in" fo:margin-left="0.0138in">
        <style:tab-stops/>
      </style:paragraph-properties>
    </style:style>
    <style:style style:name="T1276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09722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696" draw:id="id2" draw:style-name="a2" draw:name="Text Box 1" text:anchor-type="paragraph" svg:x="2.45in" svg:y="11.51597in" svg:width="2.61458in" svg:height="0.09722in" style:rel-width="scale" style:rel-height="scale"><draw:text-box><text:p text:style-name="P4"><text:span text:style-name="T5">CSV: 35600IDOC20B49531E67026547A30939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8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9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696" draw:id="id6" draw:style-name="a6" draw:name="Text Box 1" text:anchor-type="paragraph" svg:x="2.45in" svg:y="11.51597in" svg:width="2.61458in" svg:height="0.09722in" style:rel-width="scale" style:rel-height="scale"><draw:text-box><text:p text:style-name="P730"><text:span text:style-name="T731">CSV: 35600IDOC20B49531E67026547A30939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273"><draw:frame draw:id="id8" draw:style-name="a8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74"><draw:frame draw:id="id9" draw:style-name="a9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696" draw:id="id10" draw:style-name="a10" draw:name="Text Box 1" text:anchor-type="paragraph" svg:x="2.45in" svg:y="11.51597in" svg:width="2.61458in" svg:height="0.09722in" style:rel-width="scale" style:rel-height="scale"><draw:text-box><text:p text:style-name="P1275"><text:span text:style-name="T1276">CSV: 35600IDOC20B49531E67026547A30939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0-24T12:48:00Z</meta:creation-date>
    <dc:date>2024-10-24T12:48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4T00:00:00Z</meta:user-defined>
    <meta:document-statistic meta:page-count="3" meta:paragraph-count="23" meta:word-count="868" meta:character-count="5849" meta:row-count="121" meta:non-whitespace-character-count="5004"/>
  </office:meta>
</office:document-meta>
</file>