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19%" fo:margin-right="0.079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47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347in"/>
    </style:style>
    <style:style style:name="T103" style:parent-style-name="Absatz-Standardschriftart" style:family="text">
      <style:text-properties fo:letter-spacing="0.0354in"/>
    </style:style>
    <style:style style:name="T104" style:parent-style-name="Absatz-Standardschriftart" style:family="text">
      <style:text-properties fo:letter-spacing="0.0354in"/>
    </style:style>
    <style:style style:name="T105" style:parent-style-name="Absatz-Standardschriftart" style:family="text">
      <style:text-properties fo:letter-spacing="0.035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54in"/>
    </style:style>
    <style:style style:name="T108" style:parent-style-name="Absatz-Standardschriftart" style:family="text">
      <style:text-properties fo:letter-spacing="0.036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5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5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68in"/>
    </style:style>
    <style:style style:name="T115" style:parent-style-name="Absatz-Standardschriftart" style:family="text">
      <style:text-properties fo:letter-spacing="0.034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83in"/>
    </style:style>
    <style:style style:name="T14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9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7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187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style:font-name-complex="Arial" fo:font-style="italic" style:font-style-asian="italic" fo:letter-spacing="-0.0006in"/>
    </style:style>
    <style:style style:name="T200" style:parent-style-name="Absatz-Standardschriftart" style:family="text">
      <style:text-properties style:font-name-complex="Arial" fo:font-style="italic" style:font-style-asian="italic" fo:letter-spacing="0.0173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style:font-name-complex="Arial" fo:font-style="italic" style:font-style-asian="italic" fo:letter-spacing="0.0187in"/>
    </style:style>
    <style:style style:name="T203" style:parent-style-name="Absatz-Standardschriftart" style:family="text">
      <style:text-properties style:font-name-complex="Arial" fo:font-style="italic" style:font-style-asian="italic"/>
    </style:style>
    <style:style style:name="T204" style:parent-style-name="Absatz-Standardschriftart" style:family="text">
      <style:text-properties style:font-name-complex="Arial" fo:font-style="italic" style:font-style-asian="italic" fo:letter-spacing="0.018in"/>
    </style:style>
    <style:style style:name="T205" style:parent-style-name="Absatz-Standardschriftart" style:family="text">
      <style:text-properties style:font-name-complex="Arial" fo:font-style="italic" style:font-style-asian="italic"/>
    </style:style>
    <style:style style:name="T206" style:parent-style-name="Absatz-Standardschriftart" style:family="text">
      <style:text-properties style:font-name-complex="Arial" fo:font-style="italic" style:font-style-asian="italic" fo:letter-spacing="0.0187in"/>
    </style:style>
    <style:style style:name="T207" style:parent-style-name="Absatz-Standardschriftart" style:family="text">
      <style:text-properties style:font-name-complex="Arial" fo:font-style="italic" style:font-style-asian="italic" fo:letter-spacing="-0.0006in"/>
    </style:style>
    <style:style style:name="T208" style:parent-style-name="Absatz-Standardschriftart" style:family="text">
      <style:text-properties style:font-name-complex="Arial" fo:font-style="italic" style:font-style-asian="italic" fo:letter-spacing="0.0187in"/>
    </style:style>
    <style:style style:name="T209" style:parent-style-name="Absatz-Standardschriftart" style:family="text">
      <style:text-properties style:font-name-complex="Arial" fo:font-style="italic" style:font-style-asian="italic" fo:letter-spacing="0.0006in"/>
    </style:style>
    <style:style style:name="T210" style:parent-style-name="Absatz-Standardschriftart" style:family="text">
      <style:text-properties style:font-name-complex="Arial" fo:font-style="italic" style:font-style-asian="italic" fo:letter-spacing="0.0173in"/>
    </style:style>
    <style:style style:name="T211" style:parent-style-name="Absatz-Standardschriftart" style:family="text">
      <style:text-properties style:font-name-complex="Arial" fo:font-style="italic" style:font-style-asian="italic"/>
    </style:style>
    <style:style style:name="T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/>
    </style:style>
    <style:style style:name="T213" style:parent-style-name="Absatz-Standardschriftart" style:family="text">
      <style:text-properties style:font-name-complex="Arial" fo:font-style="italic" style:font-style-asian="italic" fo:letter-spacing="-0.0006in"/>
    </style:style>
    <style:style style:name="T214" style:parent-style-name="Absatz-Standardschriftart" style:family="text">
      <style:text-properties style:font-name-complex="Arial" fo:font-style="italic" style:font-style-asian="italic" fo:letter-spacing="0.023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5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3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0.023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0.0256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0.0236in"/>
    </style:style>
    <style:style style:name="T232" style:parent-style-name="Absatz-Standardschriftart" style:family="text">
      <style:text-properties fo:letter-spacing="0.023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48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7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7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6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34in"/>
    </style:style>
    <style:style style:name="T319" style:parent-style-name="Absatz-Standardschriftart" style:family="text">
      <style:text-properties fo:letter-spacing="-0.0076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22" style:parent-style-name="Textkörper" style:family="paragraph">
      <style:paragraph-properties fo:text-align="justify" fo:line-height="119%" fo:margin-right="0.079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6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5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61in"/>
    </style:style>
    <style:style style:name="T329" style:parent-style-name="Absatz-Standardschriftart" style:family="text">
      <style:text-properties fo:letter-spacing="0.035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6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6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61in"/>
    </style:style>
    <style:style style:name="T336" style:parent-style-name="Absatz-Standardschriftart" style:family="text">
      <style:text-properties fo:letter-spacing="0.0354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36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5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6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6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1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2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0.0104in"/>
    </style:style>
    <style:style style:name="T364" style:parent-style-name="Absatz-Standardschriftart" style:family="text">
      <style:text-properties fo:letter-spacing="0.011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29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3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24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3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3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4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5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2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36in"/>
    </style:style>
    <style:style style:name="T388" style:parent-style-name="Absatz-Standardschriftart" style:family="text">
      <style:text-properties fo:letter-spacing="0.022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131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125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111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118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125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173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73in"/>
    </style:style>
    <style:style style:name="T421" style:parent-style-name="Absatz-Standardschriftart" style:family="text">
      <style:text-properties fo:letter-spacing="0.017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7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8in"/>
    </style:style>
    <style:style style:name="T428" style:parent-style-name="Absatz-Standardschriftart" style:family="text">
      <style:text-properties fo:letter-spacing="0.0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0.0173in"/>
    </style:style>
    <style:style style:name="T432" style:parent-style-name="Absatz-Standardschriftart" style:family="text">
      <style:text-properties fo:letter-spacing="0.017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7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6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9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0.009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55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83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0.007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8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7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8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9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style:font-name-complex="Arial" fo:font-style="italic" style:font-style-asian="italic" fo:letter-spacing="-0.0006in"/>
    </style:style>
    <style:style style:name="T531" style:parent-style-name="Absatz-Standardschriftart" style:family="text">
      <style:text-properties style:font-name-complex="Arial" fo:font-style="italic" style:font-style-asian="italic" fo:letter-spacing="0.0173in"/>
    </style:style>
    <style:style style:name="T532" style:parent-style-name="Absatz-Standardschriftart" style:family="text">
      <style:text-properties style:font-name-complex="Arial" fo:font-style="italic" style:font-style-asian="italic" fo:letter-spacing="-0.0006in"/>
    </style:style>
    <style:style style:name="T533" style:parent-style-name="Absatz-Standardschriftart" style:family="text">
      <style:text-properties style:font-name-complex="Arial" fo:font-style="italic" style:font-style-asian="italic" fo:letter-spacing="0.018in"/>
    </style:style>
    <style:style style:name="T534" style:parent-style-name="Absatz-Standardschriftart" style:family="text">
      <style:text-properties style:font-name-complex="Arial" fo:font-style="italic" style:font-style-asian="italic"/>
    </style:style>
    <style:style style:name="T535" style:parent-style-name="Absatz-Standardschriftart" style:family="text">
      <style:text-properties style:font-name-complex="Arial" fo:font-style="italic" style:font-style-asian="italic" fo:letter-spacing="0.0173in"/>
    </style:style>
    <style:style style:name="T536" style:parent-style-name="Absatz-Standardschriftart" style:family="text">
      <style:text-properties style:font-name-complex="Arial" fo:font-style="italic" style:font-style-asian="italic" fo:letter-spacing="-0.0006in"/>
    </style:style>
    <style:style style:name="T537" style:parent-style-name="Absatz-Standardschriftart" style:family="text">
      <style:text-properties style:font-name-complex="Arial" fo:font-style="italic" style:font-style-asian="italic" fo:letter-spacing="0.018in"/>
    </style:style>
    <style:style style:name="T538" style:parent-style-name="Absatz-Standardschriftart" style:family="text">
      <style:text-properties style:font-name-complex="Arial" fo:font-style="italic" style:font-style-asian="italic" fo:letter-spacing="-0.0006in"/>
    </style:style>
    <style:style style:name="T539" style:parent-style-name="Absatz-Standardschriftart" style:family="text">
      <style:text-properties style:font-name-complex="Arial" fo:font-style="italic" style:font-style-asian="italic" fo:letter-spacing="0.018in"/>
    </style:style>
    <style:style style:name="T540" style:parent-style-name="Absatz-Standardschriftart" style:family="text">
      <style:text-properties style:font-name-complex="Arial" fo:font-style="italic" style:font-style-asian="italic" fo:letter-spacing="-0.0006in"/>
    </style:style>
    <style:style style:name="T541" style:parent-style-name="Absatz-Standardschriftart" style:family="text">
      <style:text-properties style:font-name-complex="Arial" fo:font-style="italic" style:font-style-asian="italic" fo:letter-spacing="0.018in"/>
    </style:style>
    <style:style style:name="T542" style:parent-style-name="Absatz-Standardschriftart" style:family="text">
      <style:text-properties style:font-name-complex="Arial" fo:font-style="italic" style:font-style-asian="italic" fo:letter-spacing="-0.0006in"/>
    </style:style>
    <style:style style:name="T543" style:parent-style-name="Absatz-Standardschriftart" style:family="text">
      <style:text-properties style:font-name-complex="Arial" fo:font-style="italic" style:font-style-asian="italic" fo:letter-spacing="0.0166in"/>
    </style:style>
    <style:style style:name="T544" style:parent-style-name="Absatz-Standardschriftart" style:family="text">
      <style:text-properties style:font-name-complex="Arial" fo:font-style="italic" style:font-style-asian="italic"/>
    </style:style>
    <style:style style:name="T545" style:parent-style-name="Absatz-Standardschriftart" style:family="text">
      <style:text-properties fo:letter-spacing="0.017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0.023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3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36in"/>
    </style:style>
    <style:style style:name="T582" style:parent-style-name="Absatz-Standardschriftart" style:family="text">
      <style:text-properties fo:letter-spacing="0.023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29in"/>
    </style:style>
    <style:style style:name="T589" style:parent-style-name="Absatz-Standardschriftart" style:family="text">
      <style:text-properties fo:letter-spacing="0.0256in"/>
    </style:style>
    <style:style style:name="T590" style:parent-style-name="Absatz-Standardschriftart" style:family="text">
      <style:text-properties fo:letter-spacing="0.023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style:font-name-complex="Arial" fo:font-style="italic" style:font-style-asian="italic" fo:letter-spacing="-0.0006in"/>
    </style:style>
    <style:style style:name="T604" style:parent-style-name="Absatz-Standardschriftart" style:family="text">
      <style:text-properties style:font-name-complex="Arial" fo:font-style="italic" style:font-style-asian="italic" fo:letter-spacing="0.002in"/>
    </style:style>
    <style:style style:name="T605" style:parent-style-name="Absatz-Standardschriftart" style:family="text">
      <style:text-properties style:font-name-complex="Arial" fo:font-style="italic" style:font-style-asian="italic" fo:letter-spacing="-0.0006in"/>
    </style:style>
    <style:style style:name="T606" style:parent-style-name="Absatz-Standardschriftart" style:family="text">
      <style:text-properties style:font-name-complex="Arial" fo:font-style="italic" style:font-style-asian="italic" fo:letter-spacing="0.002in"/>
    </style:style>
    <style:style style:name="T607" style:parent-style-name="Absatz-Standardschriftart" style:family="text">
      <style:text-properties style:font-name-complex="Arial" fo:font-style="italic" style:font-style-asian="italic"/>
    </style:style>
    <style:style style:name="T608" style:parent-style-name="Absatz-Standardschriftart" style:family="text">
      <style:text-properties style:font-name-complex="Arial" fo:font-style="italic" style:font-style-asian="italic" fo:letter-spacing="0.0013in"/>
    </style:style>
    <style:style style:name="T609" style:parent-style-name="Absatz-Standardschriftart" style:family="text">
      <style:text-properties style:font-name-complex="Arial" fo:font-style="italic" style:font-style-asian="italic"/>
    </style:style>
    <style:style style:name="T610" style:parent-style-name="Absatz-Standardschriftart" style:family="text">
      <style:text-properties style:font-name-complex="Arial" fo:font-style="italic" style:font-style-asian="italic" fo:letter-spacing="0.002in"/>
    </style:style>
    <style:style style:name="T611" style:parent-style-name="Absatz-Standardschriftart" style:family="text">
      <style:text-properties style:font-name-complex="Arial" fo:font-style="italic" style:font-style-asian="italic" fo:letter-spacing="-0.0006in"/>
    </style:style>
    <style:style style:name="T612" style:parent-style-name="Absatz-Standardschriftart" style:family="text">
      <style:text-properties style:font-name-complex="Arial" fo:font-style="italic" style:font-style-asian="italic" fo:letter-spacing="0.0027in"/>
    </style:style>
    <style:style style:name="T613" style:parent-style-name="Absatz-Standardschriftart" style:family="text">
      <style:text-properties style:font-name-complex="Arial" fo:font-style="italic" style:font-style-asian="italic" fo:letter-spacing="-0.0006in"/>
    </style:style>
    <style:style style:name="T614" style:parent-style-name="Absatz-Standardschriftart" style:family="text">
      <style:text-properties style:font-name-complex="Arial" fo:font-style="italic" style:font-style-asian="italic" fo:letter-spacing="0.0048in"/>
    </style:style>
    <style:style style:name="T615" style:parent-style-name="Absatz-Standardschriftart" style:family="text">
      <style:text-properties style:font-name-complex="Arial" fo:font-style="italic" style:font-style-asian="italic" fo:letter-spacing="-0.0006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/>
    </style:style>
    <style:style style:name="T617" style:parent-style-name="Absatz-Standardschriftart" style:family="text">
      <style:text-properties style:font-name-complex="Arial" fo:font-style="italic" style:font-style-asian="italic"/>
    </style:style>
    <style:style style:name="T618" style:parent-style-name="Absatz-Standardschriftart" style:family="text">
      <style:text-properties style:font-name-complex="Arial" fo:font-style="italic" style:font-style-asian="italic" fo:letter-spacing="-0.0034in"/>
    </style:style>
    <style:style style:name="T619" style:parent-style-name="Absatz-Standardschriftart" style:family="text">
      <style:text-properties style:font-name-complex="Arial" fo:font-style="italic" style:font-style-asian="italic" fo:letter-spacing="-0.0006in"/>
    </style:style>
    <style:style style:name="T620" style:parent-style-name="Absatz-Standardschriftart" style:family="text">
      <style:text-properties style:font-name-complex="Arial" fo:font-style="italic" style:font-style-asian="italic" fo:letter-spacing="-0.0048in"/>
    </style:style>
    <style:style style:name="T621" style:parent-style-name="Absatz-Standardschriftart" style:family="text">
      <style:text-properties style:font-name-complex="Arial" fo:font-style="italic" style:font-style-asian="italic" fo:letter-spacing="0.0006in"/>
    </style:style>
    <style:style style:name="T622" style:parent-style-name="Absatz-Standardschriftart" style:family="text">
      <style:text-properties style:font-name-complex="Arial" fo:font-style="italic" style:font-style-asian="italic" fo:letter-spacing="-0.0041in"/>
    </style:style>
    <style:style style:name="T623" style:parent-style-name="Absatz-Standardschriftart" style:family="text">
      <style:text-properties style:font-name-complex="Arial" fo:font-style="italic" style:font-style-asian="italic"/>
    </style:style>
    <style:style style:name="T624" style:parent-style-name="Absatz-Standardschriftart" style:family="text">
      <style:text-properties style:font-name-complex="Arial" fo:font-style="italic" style:font-style-asian="italic" fo:letter-spacing="-0.0048in"/>
    </style:style>
    <style:style style:name="T625" style:parent-style-name="Absatz-Standardschriftart" style:family="text">
      <style:text-properties style:font-name-complex="Arial" fo:font-style="italic" style:font-style-asian="italic" fo:letter-spacing="0.0006in"/>
    </style:style>
    <style:style style:name="T626" style:parent-style-name="Absatz-Standardschriftart" style:family="text">
      <style:text-properties style:font-name-complex="Arial" fo:font-style="italic" style:font-style-asian="italic" fo:letter-spacing="-0.0041in"/>
    </style:style>
    <style:style style:name="T627" style:parent-style-name="Absatz-Standardschriftart" style:family="text">
      <style:text-properties style:font-name-complex="Arial" fo:font-style="italic" style:font-style-asian="italic"/>
    </style:style>
    <style:style style:name="T628" style:parent-style-name="Absatz-Standardschriftart" style:family="text">
      <style:text-properties style:font-name-complex="Arial" fo:font-style="italic" style:font-style-asian="italic" fo:letter-spacing="-0.002in"/>
    </style:style>
    <style:style style:name="T629" style:parent-style-name="Absatz-Standardschriftart" style:family="text">
      <style:text-properties style:font-name-complex="Arial" fo:font-style="italic" style:font-style-asian="italic" fo:letter-spacing="-0.0006in"/>
    </style:style>
    <style:style style:name="T630" style:parent-style-name="Absatz-Standardschriftart" style:family="text">
      <style:text-properties style:font-name-complex="Arial" fo:font-style="italic" style:font-style-asian="italic" fo:letter-spacing="-0.0034in"/>
    </style:style>
    <style:style style:name="T631" style:parent-style-name="Absatz-Standardschriftart" style:family="text">
      <style:text-properties style:font-name-complex="Arial" fo:font-style="italic" style:font-style-asian="italic" fo:letter-spacing="0.0006in"/>
    </style:style>
    <style:style style:name="T632" style:parent-style-name="Absatz-Standardschriftart" style:family="text">
      <style:text-properties style:font-name-complex="Arial" fo:font-style="italic" style:font-style-asian="italic" fo:letter-spacing="-0.0041in"/>
    </style:style>
    <style:style style:name="T633" style:parent-style-name="Absatz-Standardschriftart" style:family="text">
      <style:text-properties style:font-name-complex="Arial" fo:font-style="italic" style:font-style-asian="italic"/>
    </style:style>
    <style:style style:name="T634" style:parent-style-name="Absatz-Standardschriftart" style:family="text">
      <style:text-properties style:font-name-complex="Arial" fo:font-style="italic" style:font-style-asian="italic" fo:letter-spacing="-0.0048in"/>
    </style:style>
    <style:style style:name="T635" style:parent-style-name="Absatz-Standardschriftart" style:family="text">
      <style:text-properties style:font-name-complex="Arial" fo:font-style="italic" style:font-style-asian="italic" fo:letter-spacing="-0.0006in"/>
    </style:style>
    <style:style style:name="P63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37" style:parent-style-name="Textkörper" style:family="paragraph">
      <style:paragraph-properties fo:text-align="justify" fo:line-height="120%" fo:margin-right="0.081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6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6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52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16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0.016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7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6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66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368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8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0.018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15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0.020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01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208in"/>
    </style:style>
    <style:style style:name="T674" style:parent-style-name="Absatz-Standardschriftart" style:family="text">
      <style:text-properties style:font-name="Times New Roman" fo:letter-spacing="0.0541in" style:text-scale="99%"/>
    </style:style>
    <style:style style:name="T675" style:parent-style-name="Absatz-Standardschriftart" style:family="text">
      <style:text-properties fo:letter-spacing="0.0194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194in"/>
    </style:style>
    <style:style style:name="T678" style:parent-style-name="Absatz-Standardschriftart" style:family="text">
      <style:text-properties fo:letter-spacing="0.019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9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0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9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19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9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0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94in"/>
    </style:style>
    <style:style style:name="T699" style:parent-style-name="Absatz-Standardschriftart" style:family="text">
      <style:text-properties fo:letter-spacing="0.020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59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48in"/>
    </style:style>
    <style:style style:name="T712" style:parent-style-name="Absatz-Standardschriftart" style:family="text">
      <style:text-properties fo:letter-spacing="-0.0006in"/>
    </style:style>
    <style:style style:name="P7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4" style:parent-style-name="Textkörper" style:family="paragraph">
      <style:paragraph-properties fo:text-align="justify" fo:line-height="120%" fo:margin-right="0.079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0.0111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2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38in"/>
    </style:style>
    <style:style style:name="T735" style:parent-style-name="Absatz-Standardschriftart" style:family="text">
      <style:text-properties style:font-name="Times New Roman" fo:letter-spacing="0.0451in" style:text-scale="99%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4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48in"/>
    </style:style>
    <style:style style:name="T750" style:parent-style-name="Absatz-Standardschriftart" style:family="text">
      <style:text-properties fo:letter-spacing="-0.0048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P75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5" style:parent-style-name="Textkörper" style:family="paragraph">
      <style:paragraph-properties fo:text-align="justify" fo:margin-top="0.0513in" fo:line-height="120%" fo:margin-right="0.55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25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3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4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3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6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4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8in"/>
    </style:style>
    <style:style style:name="T803" style:parent-style-name="Absatz-Standardschriftart" style:family="text">
      <style:text-properties fo:letter-spacing="0.0125in"/>
    </style:style>
    <style:style style:name="T804" style:parent-style-name="Absatz-Standardschriftart" style:family="text">
      <style:text-properties fo:letter-spacing="0.013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465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8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06in"/>
    </style:style>
    <style:style style:name="P8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8" style:parent-style-name="Textkörper" style:family="paragraph">
      <style:paragraph-properties fo:text-align="justify" fo:line-height="120%" fo:margin-right="0.55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52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152in"/>
    </style:style>
    <style:style style:name="T837" style:parent-style-name="Absatz-Standardschriftart" style:family="text">
      <style:text-properties fo:letter-spacing="0.016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145in"/>
    </style:style>
    <style:style style:name="T840" style:parent-style-name="Absatz-Standardschriftart" style:family="text">
      <style:text-properties fo:letter-spacing="0.0159in"/>
    </style:style>
    <style:style style:name="T841" style:parent-style-name="Absatz-Standardschriftart" style:family="text">
      <style:text-properties fo:letter-spacing="0.015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9in"/>
    </style:style>
    <style:style style:name="T844" style:parent-style-name="Absatz-Standardschriftart" style:family="text">
      <style:text-properties fo:letter-spacing="0.0187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0.015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9in"/>
    </style:style>
    <style:style style:name="T855" style:parent-style-name="Absatz-Standardschriftart" style:family="text">
      <style:text-properties style:font-name="Times New Roman" fo:letter-spacing="0.0395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0.006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062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0.006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06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style:font-name="Times New Roman" fo:letter-spacing="0.0506in" style:text-scale="99%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548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in"/>
    </style:style>
    <style:style style:name="T916" style:parent-style-name="Absatz-Standardschriftart" style:family="text">
      <style:text-properties fo:letter-spacing="0.00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0.00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9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04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743in" style:text-scale="99%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41in"/>
    </style:style>
    <style:style style:name="P9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1" style:parent-style-name="Textkörper" style:family="paragraph">
      <style:paragraph-properties fo:text-align="justify" fo:line-height="120%" fo:margin-right="0.55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style:font-name="Times New Roman" fo:letter-spacing="0.0465in" style:text-scale="99%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4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8" style:parent-style-name="Textkörper" style:family="paragraph">
      <style:paragraph-properties fo:text-align="justify" fo:line-height="120%" fo:margin-right="0.55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52in"/>
    </style:style>
    <style:style style:name="T981" style:parent-style-name="Absatz-Standardschriftart" style:family="text">
      <style:text-properties fo:letter-spacing="0.0152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52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15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5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5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2in"/>
    </style:style>
    <style:style style:name="T1001" style:parent-style-name="Absatz-Standardschriftart" style:family="text">
      <style:text-properties style:font-name="Times New Roman" fo:letter-spacing="0.0506in" style:text-scale="99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8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-0.006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62in"/>
    </style:style>
    <style:style style:name="T1008" style:parent-style-name="Absatz-Standardschriftart" style:family="text">
      <style:text-properties fo:letter-spacing="-0.0069in"/>
    </style:style>
    <style:style style:name="T1009" style:parent-style-name="Absatz-Standardschriftart" style:family="text">
      <style:text-properties fo:letter-spacing="-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69in"/>
    </style:style>
    <style:style style:name="P10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5" style:parent-style-name="Textkörper" style:family="paragraph">
      <style:paragraph-properties fo:text-align="justify" fo:line-height="120%" fo:margin-right="0.55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2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2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22in"/>
    </style:style>
    <style:style style:name="T1022" style:parent-style-name="Absatz-Standardschriftart" style:family="text">
      <style:text-properties fo:letter-spacing="0.021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15in"/>
    </style:style>
    <style:style style:name="T1025" style:parent-style-name="Absatz-Standardschriftart" style:family="text">
      <style:text-properties fo:letter-spacing="0.0215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22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22in"/>
    </style:style>
    <style:style style:name="T1030" style:parent-style-name="Absatz-Standardschriftart" style:family="text">
      <style:text-properties fo:letter-spacing="0.0208in"/>
    </style:style>
    <style:style style:name="T1031" style:parent-style-name="Absatz-Standardschriftart" style:family="text">
      <style:text-properties fo:letter-spacing="0.020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08in"/>
    </style:style>
    <style:style style:name="T1034" style:parent-style-name="Absatz-Standardschriftart" style:family="text">
      <style:text-properties fo:letter-spacing="0.0208in"/>
    </style:style>
    <style:style style:name="T1035" style:parent-style-name="Absatz-Standardschriftart" style:family="text">
      <style:text-properties style:font-name="Times New Roman" fo:letter-spacing="0.0305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0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597in" style:text-scale="99%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9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15in"/>
    </style:style>
    <style:style style:name="T1060" style:parent-style-name="Absatz-Standardschriftart" style:family="text">
      <style:text-properties fo:letter-spacing="0.019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0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15in"/>
    </style:style>
    <style:style style:name="T1065" style:parent-style-name="Absatz-Standardschriftart" style:family="text">
      <style:text-properties fo:letter-spacing="0.020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8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01in"/>
    </style:style>
    <style:style style:name="T1070" style:parent-style-name="Absatz-Standardschriftart" style:family="text">
      <style:text-properties fo:letter-spacing="0.0201in"/>
    </style:style>
    <style:style style:name="T1071" style:parent-style-name="Absatz-Standardschriftart" style:family="text">
      <style:text-properties fo:letter-spacing="0.019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0.019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94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0.0201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9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479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0.004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7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9in"/>
    </style:style>
    <style:style style:name="T1101" style:parent-style-name="Absatz-Standardschriftart" style:family="text">
      <style:text-properties fo:letter-spacing="0.0062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style:font-name="Times New Roman" fo:letter-spacing="0.0423in" style:text-scale="99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22in"/>
    </style:style>
    <style:style style:name="T1120" style:parent-style-name="Absatz-Standardschriftart" style:family="text">
      <style:text-properties fo:letter-spacing="0.022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22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222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23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3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22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22in"/>
    </style:style>
    <style:style style:name="T1134" style:parent-style-name="Absatz-Standardschriftart" style:family="text">
      <style:text-properties fo:letter-spacing="0.023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3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2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2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534in" style:text-scale="99%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87in"/>
    </style:style>
    <style:style style:name="T1145" style:parent-style-name="Absatz-Standardschriftart" style:family="text">
      <style:text-properties fo:letter-spacing="0.017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in"/>
    </style:style>
    <style:style style:name="T1148" style:parent-style-name="Absatz-Standardschriftart" style:family="text">
      <style:text-properties fo:letter-spacing="0.01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8in"/>
    </style:style>
    <style:style style:name="T1151" style:parent-style-name="Absatz-Standardschriftart" style:family="text">
      <style:text-properties fo:letter-spacing="0.01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17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0.018in"/>
    </style:style>
    <style:style style:name="T1160" style:parent-style-name="Absatz-Standardschriftart" style:family="text">
      <style:text-properties fo:letter-spacing="0.0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0.01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8in"/>
    </style:style>
    <style:style style:name="T1169" style:parent-style-name="Absatz-Standardschriftart" style:family="text">
      <style:text-properties style:font-name="Times New Roman" fo:letter-spacing="0.0583in" style:text-scale="99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15in"/>
    </style:style>
    <style:style style:name="T1172" style:parent-style-name="Absatz-Standardschriftart" style:family="text">
      <style:text-properties fo:letter-spacing="0.019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94in"/>
    </style:style>
    <style:style style:name="T1175" style:parent-style-name="Absatz-Standardschriftart" style:family="text">
      <style:text-properties fo:letter-spacing="0.020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94in"/>
    </style:style>
    <style:style style:name="T1178" style:parent-style-name="Absatz-Standardschriftart" style:family="text">
      <style:text-properties fo:letter-spacing="0.019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1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94in"/>
    </style:style>
    <style:style style:name="T1183" style:parent-style-name="Absatz-Standardschriftart" style:family="text">
      <style:text-properties fo:letter-spacing="0.020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01in"/>
    </style:style>
    <style:style style:name="T1186" style:parent-style-name="Absatz-Standardschriftart" style:family="text">
      <style:text-properties fo:letter-spacing="0.020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style:font-name="Times New Roman" fo:letter-spacing="0.052in" style:text-scale="99%"/>
    </style:style>
    <style:style style:name="T1189" style:parent-style-name="Absatz-Standardschriftart" style:family="text">
      <style:text-properties fo:letter-spacing="-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62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55in"/>
    </style:style>
    <style:style style:name="T1203" style:parent-style-name="Absatz-Standardschriftart" style:family="text">
      <style:text-properties fo:letter-spacing="-0.006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55in"/>
    </style:style>
    <style:style style:name="T1206" style:parent-style-name="Absatz-Standardschriftart" style:family="text">
      <style:text-properties fo:letter-spacing="-0.0006in"/>
    </style:style>
    <style:style style:name="P1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12" style:parent-style-name="Überschrift1" style:family="paragraph">
      <style:paragraph-properties fo:text-align="center" fo:margin-left="0.1791in">
        <style:tab-stops/>
      </style:paragraph-properties>
    </style:style>
    <style:style style:name="P1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16" style:parent-style-name="Standard" style:family="paragraph">
      <style:paragraph-properties fo:text-align="justify" fo:line-height="120%" fo:margin-left="0.7368in" fo:margin-right="0.5548in" fo:text-indent="0.4916in">
        <style:tab-stops/>
      </style:paragraph-properties>
    </style:style>
    <style:style style:name="T1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letter-spacing="0.0013in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1223" style:parent-style-name="Absatz-Standardschriftart" style:family="text">
      <style:text-properties style:font-name="Arial" fo:letter-spacing="0.0006in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0.0381in" fo:font-size="10pt" style:font-size-asian="10pt"/>
    </style:style>
    <style:style style:name="T1248" style:parent-style-name="Absatz-Standardschriftart" style:family="text">
      <style:text-properties style:font-name="Arial" fo:letter-spacing="0.0006in" fo:font-size="10pt" style:font-size-asian="10pt"/>
    </style:style>
    <style:style style:name="T1249" style:parent-style-name="Absatz-Standardschriftart" style:family="text">
      <style:text-properties style:font-name="Arial" fo:letter-spacing="0.0381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9" style:parent-style-name="Absatz-Standardschriftart" style:family="text">
      <style:text-properties style:font-name="Times New Roman" fo:font-weight="bold" style:font-weight-asian="bold" fo:letter-spacing="0.0513in" style:text-scale="99%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77" style:parent-style-name="Standard" style:family="paragraph">
      <style:paragraph-properties fo:text-align="justify" fo:margin-top="0.0006in" fo:line-height="120%" fo:margin-left="0.7368in" fo:margin-right="0.5527in" fo:text-indent="-0.0006in">
        <style:tab-stops/>
      </style:paragraph-properties>
    </style:style>
    <style:style style:name="T1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40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14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0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4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0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4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4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413" style:family="table-column">
      <style:table-column-properties style:column-width="3.0701in" style:use-optimal-column-width="false"/>
    </style:style>
    <style:style style:name="TableColumn1414" style:family="table-column">
      <style:table-column-properties style:column-width="1.2916in" style:use-optimal-column-width="false"/>
    </style:style>
    <style:style style:name="TableColumn1415" style:family="table-column">
      <style:table-column-properties style:column-width="1.125in" style:use-optimal-column-width="false"/>
    </style:style>
    <style:style style:name="TableColumn1416" style:family="table-column">
      <style:table-column-properties style:column-width="0.943in" style:use-optimal-column-width="false"/>
    </style:style>
    <style:style style:name="Table1412" style:family="table">
      <style:table-properties style:width="6.4298in" fo:margin-left="0.6812in" table:align="left"/>
    </style:style>
    <style:style style:name="TableRow1417" style:family="table-row">
      <style:table-row-properties style:min-row-height="0.3784in" style:use-optimal-row-height="false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972in" fo:margin-left="0.434in">
        <style:tab-stops/>
      </style:paragraph-properties>
    </style:style>
    <style:style style:name="T1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1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23" style:family="table-cell">
      <style:table-cell-properties fo:border="0.0138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972in" fo:margin-left="0.2458in">
        <style:tab-stops/>
      </style:paragraph-properties>
    </style:style>
    <style:style style:name="T1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26" style:family="table-cell">
      <style:table-cell-properties fo:border="0.0138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173in" fo:margin-left="0.0472in" fo:margin-right="0.0527in" fo:text-indent="0.1583in">
        <style:tab-stops/>
      </style:paragraph-properties>
    </style:style>
    <style:style style:name="T1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31" style:family="table-cell">
      <style:table-cell-properties fo:border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972in" fo:margin-left="0.0409in">
        <style:tab-stops/>
      </style:paragraph-properties>
    </style:style>
    <style:style style:name="T1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36" style:family="table-row">
      <style:table-row-properties style:row-height="0.4201in" style:use-optimal-row-height="false"/>
    </style:style>
    <style:style style:name="TableCell1437" style:family="table-cell">
      <style:table-cell-properties fo:border="0.0138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388in" fo:margin-left="0.0409in" fo:margin-right="0.077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-0.0055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-0.0055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-0.0048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-0.0069in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8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60" style:family="table-cell">
      <style:table-cell-properties fo:border="0.0138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1201in" fo:margin-left="0.1305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1463" style:parent-style-name="Absatz-Standardschriftart" style:family="text">
      <style:text-properties style:font-name="Arial" fo:letter-spacing="-0.002in" fo:font-size="10pt" style:font-size-asian="10pt"/>
    </style:style>
    <style:style style:name="T1464" style:parent-style-name="Absatz-Standardschriftart" style:family="text">
      <style:text-properties style:font-name="Arial" fo:font-size="10pt" style:font-size-asian="10pt"/>
    </style:style>
    <style:style style:name="T1465" style:parent-style-name="Absatz-Standardschriftart" style:family="text">
      <style:text-properties style:font-name="Arial" fo:letter-spacing="-0.002in" fo:font-size="10pt" style:font-size-asian="10pt"/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1467" style:parent-style-name="Absatz-Standardschriftart" style:family="text">
      <style:text-properties style:font-name="Arial" fo:letter-spacing="-0.002in" fo:font-size="10pt" style:font-size-asian="10pt"/>
    </style:style>
    <style:style style:name="T1468" style:parent-style-name="Absatz-Standardschriftart" style:family="text">
      <style:text-properties style:font-name="Arial" fo:font-size="10pt" style:font-size-asian="10pt"/>
    </style:style>
    <style:style style:name="TableCell1469" style:family="table-cell">
      <style:table-cell-properties fo:border="0.0138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1201in" fo:margin-right="0.0027in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ableCell1472" style:family="table-cell">
      <style:table-cell-properties fo:border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1201in" fo:margin-left="0.0743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ableRow1475" style:family="table-row">
      <style:table-row-properties style:row-height="0.2951in" style:use-optimal-row-height="false"/>
    </style:style>
    <style:style style:name="TableCell14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477" style:family="table-cell">
      <style:table-cell-properties fo:border="0.013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569in" fo:margin-left="0.3208in">
        <style:tab-stops/>
      </style:paragraph-properties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80" style:family="table-cell">
      <style:table-cell-properties fo:border="0.0138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569in" fo:margin-left="0.0743in">
        <style:tab-stops/>
      </style:paragraph-properties>
    </style:style>
    <style:style style:name="T1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83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10" style:parent-style-name="Standard" style:family="paragraph">
      <style:paragraph-properties fo:margin-top="0.0513in" fo:margin-left="1.2284in">
        <style:tab-stops/>
      </style:paragraph-properties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2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4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518" style:family="table-column">
      <style:table-column-properties style:column-width="3.2416in" style:use-optimal-column-width="false"/>
    </style:style>
    <style:style style:name="TableColumn1519" style:family="table-column">
      <style:table-column-properties style:column-width="1.1819in" style:use-optimal-column-width="false"/>
    </style:style>
    <style:style style:name="TableColumn1520" style:family="table-column">
      <style:table-column-properties style:column-width="0.8847in" style:use-optimal-column-width="false"/>
    </style:style>
    <style:style style:name="TableColumn1521" style:family="table-column">
      <style:table-column-properties style:column-width="0.9847in" style:use-optimal-column-width="false"/>
    </style:style>
    <style:style style:name="Table1517" style:family="table">
      <style:table-properties style:width="6.293in" fo:margin-left="0.6812in" table:align="left"/>
    </style:style>
    <style:style style:name="TableRow1522" style:family="table-row">
      <style:table-row-properties style:min-row-height="0.3784in" style:use-optimal-row-height="false"/>
    </style:style>
    <style:style style:name="TableCell1523" style:family="table-cell">
      <style:table-cell-properties fo:border="0.0138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972in" fo:margin-left="0.5208in">
        <style:tab-stops/>
      </style:paragraph-properties>
    </style:style>
    <style:style style:name="T1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6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28" style:family="table-cell">
      <style:table-cell-properties fo:border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972in" fo:margin-left="0.1923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31" style:family="table-cell">
      <style:table-cell-properties fo:border="0.0138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972in" fo:margin-left="0.1458in">
        <style:tab-stops/>
      </style:paragraph-properties>
    </style:style>
    <style:style style:name="T1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34" style:family="table-cell">
      <style:table-cell-properties fo:border="0.0138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972in" fo:margin-left="0.0625in">
        <style:tab-stops/>
      </style:paragraph-properties>
    </style:style>
    <style:style style:name="T1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39" style:family="table-row">
      <style:table-row-properties style:row-height="0.6513in" style:use-optimal-row-height="false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P1541" style:parent-style-name="TableParagraph" style:family="paragraph">
      <style:paragraph-properties fo:line-height="99%" fo:margin-left="0.0409in" fo:margin-right="0.1937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letter-spacing="-0.0041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-0.0034in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Arial" fo:letter-spacing="-0.0034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55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7" style:parent-style-name="Absatz-Standardschriftart" style:family="text">
      <style:text-properties style:font-name="Times New Roman" fo:font-style="italic" style:font-style-asian="italic" fo:letter-spacing="0.0243in" style:text-scale="99%" fo:font-size="10pt" style:font-size-asian="10pt"/>
    </style:style>
    <style:style style:name="T1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9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81" style:family="table-cell">
      <style:table-cell-properties fo:border="0.0138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583" style:parent-style-name="TableParagraph" style:family="paragraph">
      <style:paragraph-properties fo:margin-left="0.0756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-0.002in" fo:font-size="10pt" style:font-size-asian="10pt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T1587" style:parent-style-name="Absatz-Standardschriftart" style:family="text">
      <style:text-properties style:font-name="Arial" fo:letter-spacing="-0.002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-0.002in" fo:font-size="10pt" style:font-size-asian="10pt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ableCell1591" style:family="table-cell">
      <style:table-cell-properties fo:border="0.0138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593" style:parent-style-name="TableParagraph" style:family="paragraph">
      <style:paragraph-properties fo:margin-left="0.0673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ableCell1595" style:family="table-cell">
      <style:table-cell-properties fo:border="0.0138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597" style:parent-style-name="TableParagraph" style:family="paragraph">
      <style:paragraph-properties fo:margin-left="0.1159in">
        <style:tab-stops/>
      </style:paragraph-properties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ableRow1599" style:family="table-row">
      <style:table-row-properties style:row-height="0.2965in" style:use-optimal-row-height="false"/>
    </style:style>
    <style:style style:name="TableCell160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601" style:family="table-cell">
      <style:table-cell-properties fo:border="0.0138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569in" fo:margin-left="0.202in">
        <style:tab-stops/>
      </style:paragraph-properties>
    </style:style>
    <style:style style:name="T1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04" style:family="table-cell">
      <style:table-cell-properties fo:border="0.0138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569in" fo:margin-left="0.1159in">
        <style:tab-stops/>
      </style:paragraph-properties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08" style:parent-style-name="Textkörper" style:family="paragraph">
      <style:paragraph-properties fo:text-align="justify" fo:margin-top="0.0513in" fo:line-height="120%" fo:margin-right="0.4138in"/>
    </style:style>
    <style:style style:name="T1609" style:parent-style-name="Absatz-Standardschriftart" style:family="text">
      <style:text-properties fo:font-weight="bold" style:font-weight-asian="bold" fo:letter-spacing="-0.0006in"/>
    </style:style>
    <style:style style:name="T1610" style:parent-style-name="Absatz-Standardschriftart" style:family="text">
      <style:text-properties fo:font-weight="bold" style:font-weight-asian="bold" fo:letter-spacing="-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2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0.0013in"/>
    </style:style>
    <style:style style:name="T1627" style:parent-style-name="Absatz-Standardschriftart" style:family="text">
      <style:text-properties style:font-name="Times New Roman" fo:letter-spacing="0.0375in" style:text-scale="99%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5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5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73in"/>
    </style:style>
    <style:style style:name="T1634" style:parent-style-name="Absatz-Standardschriftart" style:family="text">
      <style:text-properties fo:letter-spacing="0.013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5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87in"/>
    </style:style>
    <style:style style:name="T1639" style:parent-style-name="Absatz-Standardschriftart" style:family="text">
      <style:text-properties fo:letter-spacing="0.0125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0.0145in"/>
    </style:style>
    <style:style style:name="T1642" style:parent-style-name="Absatz-Standardschriftart" style:family="text">
      <style:text-properties fo:letter-spacing="0.015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5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52in"/>
    </style:style>
    <style:style style:name="T1647" style:parent-style-name="Absatz-Standardschriftart" style:family="text">
      <style:text-properties fo:letter-spacing="0.015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5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fo:letter-spacing="0.0562in" style:text-scale="99%"/>
    </style:style>
    <style:style style:name="T1652" style:parent-style-name="Absatz-Standardschriftart" style:family="text">
      <style:text-properties fo:letter-spacing="-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-0.0048in"/>
    </style:style>
    <style:style style:name="T1656" style:parent-style-name="Absatz-Standardschriftart" style:family="text">
      <style:text-properties fo:letter-spacing="-0.0048in"/>
    </style:style>
    <style:style style:name="T1657" style:parent-style-name="Absatz-Standardschriftart" style:family="text">
      <style:text-properties fo:letter-spacing="-0.0048in"/>
    </style:style>
    <style:style style:name="T1658" style:parent-style-name="Absatz-Standardschriftart" style:family="text">
      <style:text-properties fo:letter-spacing="-0.003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06in"/>
    </style:style>
    <style:style style:name="P1664" style:parent-style-name="Textkörper" style:family="paragraph">
      <style:paragraph-properties fo:text-indent="0in"/>
    </style:style>
    <style:style style:name="P1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69" style:parent-style-name="Textkörper" style:family="paragraph">
      <style:paragraph-properties fo:text-align="center" fo:margin-left="0.3194in" fo:text-indent="0in">
        <style:tab-stops/>
      </style:paragraph-properties>
    </style:style>
    <style:style style:name="T1670" style:parent-style-name="Absatz-Standardschriftart" style:family="text">
      <style:text-properties fo:letter-spacing="-0.007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55in"/>
    </style:style>
    <style:style style:name="T1675" style:parent-style-name="Absatz-Standardschriftart" style:family="text">
      <style:text-properties fo:letter-spacing="-0.0006in"/>
    </style:style>
    <style:style style:name="P1676" style:parent-style-name="Textkörper" style:family="paragraph">
      <style:paragraph-properties fo:text-align="center" fo:margin-left="1.7472in" fo:margin-right="1.4284in" fo:text-indent="0in">
        <style:tab-stops/>
      </style:paragraph-properties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3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48in"/>
    </style:style>
    <style:style style:name="T1685" style:parent-style-name="Absatz-Standardschriftart" style:family="text">
      <style:text-properties fo:letter-spacing="-0.0048in"/>
    </style:style>
    <style:style style:name="T1686" style:parent-style-name="Absatz-Standardschriftart" style:family="text">
      <style:text-properties fo:letter-spacing="-0.0048in"/>
    </style:style>
    <style:style style:name="T1687" style:parent-style-name="Absatz-Standardschriftart" style:family="text">
      <style:text-properties fo:letter-spacing="-0.0048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55in"/>
    </style:style>
    <style:style style:name="T1690" style:parent-style-name="Absatz-Standardschriftart" style:family="text">
      <style:text-properties fo:letter-spacing="-0.004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fo:letter-spacing="0.0284in" style:text-scale="99%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41in"/>
    </style:style>
    <style:style style:name="T169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7351/2024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8616/2024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41/2024</text:span><text:span text:style-name="T93"><text:s/></text:span><text:span text:style-name="T94">MCSB/TMU</text:span></text:p>
      <text:p text:style-name="P95"/>
      <text:p text:style-name="P96"/>
      <text:p text:style-name="P97"/>
      <text:p text:style-name="P98"><text:span text:style-name="T99">Visto</text:span><text:span text:style-name="T100"><text:s/></text:span><text:span text:style-name="T101">el</text:span><text:span text:style-name="T102"><text:s/></text:span>Convenio<text:span text:style-name="T103"><text:s/></text:span>entre<text:span text:style-name="T104"><text:s/></text:span>la<text:span text:style-name="T105"><text:s/></text:span><text:span text:style-name="T106">Administración</text:span><text:span text:style-name="T107"><text:s/></text:span>Pública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Comunidad</text:span><text:span text:style-name="T114"><text:s/></text:span>Autónoma<text:span text:style-name="T115"><text:s/></text:span><text:span text:style-name="T116">de</text:span><text:span text:style-name="T117"><text:s/></text:span><text:span text:style-name="T118">Canarias,</text:span><text:span text:style-name="T119"><text:s/></text:span>a<text:span text:style-name="T120"><text:s/></text:span><text:span text:style-name="T121">través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Consejería</text:span><text:span text:style-name="T128"><text:s/></text:span><text:span text:style-name="T129">de</text:span><text:span text:style-name="T130"><text:s/></text:span><text:span text:style-name="T131">Bienestar</text:span><text:span text:style-name="T132"><text:s/></text:span><text:span text:style-name="T133">Social,</text:span><text:span text:style-name="T134"><text:s/></text:span><text:span text:style-name="T135">Igualdad,</text:span><text:span text:style-name="T136"><text:s/></text:span>Juventud,<text:span text:style-name="T137"><text:s/></text:span><text:span text:style-name="T138">Infancia</text:span><text:span text:style-name="T139"><text:s/></text:span>y<text:span text:style-name="T140"><text:s/></text:span><text:span text:style-name="T141">Familias,</text:span><text:span text:style-name="T142"><text:s/></text:span>y<text:span text:style-name="T143"><text:s/>el</text:span><text:span text:style-name="T144"><text:s/></text:span>Cabildo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Fuerteventura,</text:span><text:span text:style-name="T151"><text:s/></text:span>suscrito<text:span text:style-name="T152"><text:s/></text:span><text:span text:style-name="T153">el</text:span><text:span text:style-name="T154"><text:s/></text:span><text:span text:style-name="T155">18</text:span><text:span text:style-name="T156"><text:s/></text:span><text:span text:style-name="T157">de</text:span><text:span text:style-name="T158"><text:s/></text:span>octubre<text:span text:style-name="T159"><text:s/></text:span><text:span text:style-name="T160">de</text:span><text:span text:style-name="T161"><text:s/></text:span><text:span text:style-name="T162">2024,</text:span><text:span text:style-name="T163"><text:s/></text:span>mediante<text:span text:style-name="T164"><text:s/></text:span><text:span text:style-name="T165">la</text:span><text:span text:style-name="T166"><text:s/></text:span><text:span text:style-name="T167">cual</text:span><text:span text:style-name="T168"><text:s/></text:span>se<text:span text:style-name="T169"><text:s/></text:span><text:span text:style-name="T170">instrumentaliza</text:span><text:span text:style-name="T171"><text:s/></text:span><text:span text:style-name="T172">la</text:span><text:span text:style-name="T173"><text:s/></text:span><text:span text:style-name="T174">concesión</text:span><text:span text:style-name="T175"><text:s/></text:span><text:span text:style-name="T176">de</text:span><text:span text:style-name="T177"><text:s/></text:span><text:span text:style-name="T178">una</text:span><text:span text:style-name="T179"><text:s/></text:span><text:span text:style-name="T180">subvención</text:span><text:span text:style-name="T181"><text:s/></text:span><text:span text:style-name="T182">directa</text:span><text:span text:style-name="T183"><text:s/></text:span><text:span text:style-name="T184">para</text:span><text:span text:style-name="T185"><text:s/></text:span>la<text:span text:style-name="T186"><text:s/></text:span><text:span text:style-name="T187">implementación</text:span><text:span text:style-name="T188"><text:s/></text:span><text:span text:style-name="T189">de</text:span><text:span text:style-name="T190"><text:s/></text:span>las<text:span text:style-name="T191"><text:s/></text:span><text:span text:style-name="T192">inversiones</text:span><text:span text:style-name="T193"><text:s/></text:span><text:span text:style-name="T194">vinculadas</text:span><text:span text:style-name="T195"><text:s/></text:span><text:span text:style-name="T196">al</text:span><text:span text:style-name="T197"><text:s/></text:span>Programa<text:span text:style-name="T198"><text:s/></text:span><text:span text:style-name="T199">“01</text:span><text:span text:style-name="T200"><text:s/></text:span><text:span text:style-name="T201">Equipamientos</text:span><text:span text:style-name="T202"><text:s/></text:span><text:span text:style-name="T203">para</text:span><text:span text:style-name="T204"><text:s/></text:span><text:span text:style-name="T205">cuidados</text:span><text:span text:style-name="T206"><text:s/></text:span><text:span text:style-name="T207">centrados</text:span><text:span text:style-name="T208"><text:s/></text:span><text:span text:style-name="T209">en</text:span><text:span text:style-name="T210"><text:s/></text:span><text:span text:style-name="T211">la</text:span><text:span text:style-name="T212"><text:s/></text:span><text:span text:style-name="T213">persona”,</text:span><text:span text:style-name="T214"><text:s/></text:span><text:span text:style-name="T215">contemplado</text:span><text:span text:style-name="T216"><text:s/></text:span><text:span text:style-name="T217">en</text:span><text:span text:style-name="T218"><text:s/></text:span><text:span text:style-name="T219">el</text:span><text:span text:style-name="T220"><text:s/></text:span>marco<text:span text:style-name="T221"><text:s/></text:span><text:span text:style-name="T222">del</text:span><text:span text:style-name="T223"><text:s/></text:span>Componente<text:span text:style-name="T224"><text:s/></text:span><text:span text:style-name="T225">22,</text:span><text:span text:style-name="T226"><text:s/></text:span>Objetivos<text:span text:style-name="T227"><text:s/></text:span>323<text:span text:style-name="T228"><text:s/></text:span>y<text:span text:style-name="T229"><text:s/></text:span>470,<text:span text:style-name="T230"><text:s/></text:span>del<text:span text:style-name="T231"><text:s/></text:span>Plan<text:span text:style-name="T232"><text:s/></text:span><text:span text:style-name="T233">de</text:span><text:span text:style-name="T234"><text:s/></text:span><text:span text:style-name="T235">Recuperación,</text:span><text:span text:style-name="T236"><text:s/></text:span>Transformación<text:span text:style-name="T237"><text:s/></text:span>y<text:span text:style-name="T238"><text:s/></text:span>Resiliencia<text:span text:style-name="T239"><text:s/></text:span><text:span text:style-name="T240">de</text:span><text:span text:style-name="T241"><text:s/></text:span>España,<text:span text:style-name="T242"><text:s/></text:span>con<text:span text:style-name="T243"><text:s/></text:span><text:span text:style-name="T244">objeto</text:span><text:span text:style-name="T245"><text:s/></text:span><text:span text:style-name="T246">de</text:span><text:span text:style-name="T247"><text:s/></text:span><text:span text:style-name="T248">proceder</text:span><text:span text:style-name="T249"><text:s/></text:span>a<text:span text:style-name="T250"><text:s/></text:span><text:span text:style-name="T251">la</text:span><text:span text:style-name="T252"><text:s/></text:span><text:span text:style-name="T253">renovación</text:span><text:span text:style-name="T254"><text:s/></text:span>o<text:span text:style-name="T255"><text:s/></text:span>construcción<text:span text:style-name="T256"><text:s/></text:span><text:span text:style-name="T257">de</text:span><text:span text:style-name="T258"><text:s/></text:span><text:span text:style-name="T259">plazas</text:span><text:span text:style-name="T260"><text:s/></text:span><text:span text:style-name="T261">en</text:span><text:span text:style-name="T262"><text:s/></text:span><text:span text:style-name="T263">centros</text:span><text:span text:style-name="T264"><text:s/></text:span><text:span text:style-name="T265">residenciales,</text:span><text:span text:style-name="T266"><text:s/></text:span><text:span text:style-name="T267">no</text:span><text:span text:style-name="T268"><text:s/></text:span><text:span text:style-name="T269">residenciales</text:span><text:span text:style-name="T270"><text:s/></text:span>y<text:span text:style-name="T271"><text:s/></text:span><text:span text:style-name="T272">de</text:span><text:span text:style-name="T273"><text:s/></text:span><text:span text:style-name="T274">día</text:span><text:span text:style-name="T275"><text:s/></text:span>para<text:span text:style-name="T276"><text:s/></text:span><text:span text:style-name="T277">adaptarlas</text:span><text:span text:style-name="T278"><text:s/></text:span><text:span text:style-name="T279">al</text:span><text:span text:style-name="T280"><text:s/></text:span><text:span text:style-name="T281">nuevo</text:span><text:span text:style-name="T282"><text:s/></text:span>modelo<text:span text:style-name="T283"><text:s/></text:span><text:span text:style-name="T284">de</text:span><text:span text:style-name="T285"><text:s/></text:span>cuidados<text:span text:style-name="T286"><text:s/></text:span><text:span text:style-name="T287">de</text:span><text:span text:style-name="T288"><text:s/></text:span><text:span text:style-name="T289">larga</text:span><text:span text:style-name="T290"><text:s/></text:span><text:span text:style-name="T291">duración,</text:span><text:span text:style-name="T292"><text:s/></text:span><text:span text:style-name="T293">con</text:span><text:span text:style-name="T294"><text:s/></text:span><text:span text:style-name="T295">cargo</text:span><text:span text:style-name="T296"><text:s/></text:span>a<text:span text:style-name="T297"><text:s/></text:span><text:span text:style-name="T298">los</text:span><text:span text:style-name="T299"><text:s/></text:span>fondos<text:span text:style-name="T300"><text:s/></text:span><text:span text:style-name="T301">europeos</text:span><text:span text:style-name="T302"><text:s/></text:span>“Next<text:span text:style-name="T303"><text:s/></text:span><text:span text:style-name="T304">Generation</text:span><text:span text:style-name="T305"><text:s/></text:span><text:span text:style-name="T306">EU”</text:span><text:span text:style-name="T307"><text:s/></text:span><text:span text:style-name="T308">procedentes</text:span><text:span text:style-name="T309"><text:s/></text:span><text:span text:style-name="T310">del</text:span><text:span text:style-name="T311"><text:s/></text:span>Mecanismo<text:span text:style-name="T312"><text:s/></text:span><text:span text:style-name="T313">para</text:span><text:span text:style-name="T314"><text:s/></text:span><text:span text:style-name="T315">la</text:span><text:span text:style-name="T316"><text:s/></text:span><text:span text:style-name="T317">Recuperación</text:span><text:span text:style-name="T318"><text:s/></text:span>y<text:span text:style-name="T319"><text:s/></text:span><text:span text:style-name="T320">Resiliencia.</text:span></text:p>
      <text:p text:style-name="P321"/>
      <text:p text:style-name="P322"><text:span text:style-name="T323">Vista</text:span><text:span text:style-name="T324"><text:s/></text:span><text:span text:style-name="T325">la</text:span><text:span text:style-name="T326"><text:s/></text:span><text:span text:style-name="T327">Memoria</text:span><text:span text:style-name="T328"><text:s/></text:span>Propuesta<text:span text:style-name="T329"><text:s/></text:span><text:span text:style-name="T330">emitida</text:span><text:span text:style-name="T331"><text:s/></text:span><text:span text:style-name="T332">por</text:span><text:span text:style-name="T333"><text:s/></text:span><text:span text:style-name="T334">la</text:span><text:span text:style-name="T335"><text:s/></text:span>Jefa<text:span text:style-name="T336"><text:s/></text:span><text:span text:style-name="T337">de</text:span><text:span text:style-name="T338"><text:s/></text:span><text:span text:style-name="T339">Servicio</text:span><text:span text:style-name="T340"><text:s/></text:span><text:span text:style-name="T341">de</text:span><text:span text:style-name="T342"><text:s/></text:span><text:span text:style-name="T343">Asuntos</text:span><text:span text:style-name="T344"><text:s/></text:span><text:span text:style-name="T345">Sociales,</text:span><text:span text:style-name="T346"><text:s/></text:span><text:span text:style-name="T347">Sanidad,</text:span><text:span text:style-name="T348"><text:s/></text:span>Consumo<text:span text:style-name="T349"><text:s/></text:span>e<text:span text:style-name="T350"><text:s/></text:span><text:span text:style-name="T351">Inmigración,</text:span><text:span text:style-name="T352"><text:s/></text:span>Dña.<text:span text:style-name="T353"><text:s/></text:span><text:span text:style-name="T354">Luz</text:span><text:span text:style-name="T355"><text:s/></text:span>Divina<text:span text:style-name="T356"><text:s/></text:span><text:span text:style-name="T357">Cabrera</text:span><text:span text:style-name="T358"><text:s/></text:span><text:span text:style-name="T359">Travieso,</text:span><text:span text:style-name="T360"><text:s/></text:span><text:span text:style-name="T361">que</text:span><text:span text:style-name="T362"><text:s/></text:span>cuenta<text:span text:style-name="T363"><text:s/></text:span>con<text:span text:style-name="T364"><text:s/></text:span><text:span text:style-name="T365">el</text:span><text:span text:style-name="T366"><text:s/></text:span><text:span text:style-name="T367">visto</text:span><text:span text:style-name="T368"><text:s/></text:span><text:span text:style-name="T369">bueno</text:span><text:span text:style-name="T370"><text:s/></text:span>del<text:span text:style-name="T371"><text:s/></text:span><text:span text:style-name="T372">Consejero</text:span><text:span text:style-name="T373"><text:s/></text:span><text:span text:style-name="T374">de</text:span><text:span text:style-name="T375"><text:s/></text:span><text:span text:style-name="T376">Área</text:span><text:span text:style-name="T377"><text:s/></text:span><text:span text:style-name="T378">Insular</text:span><text:span text:style-name="T379"><text:s/></text:span><text:span text:style-name="T380">de</text:span><text:span text:style-name="T381"><text:s/></text:span><text:span text:style-name="T382">Acción</text:span><text:span text:style-name="T383"><text:s/></text:span><text:span text:style-name="T384">Social,</text:span><text:span text:style-name="T385"><text:s/></text:span><text:span text:style-name="T386">Diversidad,</text:span><text:span text:style-name="T387"><text:s/></text:span>LGTBIQ+,<text:span text:style-name="T388"><text:s/></text:span><text:span text:style-name="T389">Participación</text:span><text:span text:style-name="T390"><text:s/></text:span><text:span text:style-name="T391">Ciudadana</text:span><text:span text:style-name="T392"><text:s/></text:span>y<text:span text:style-name="T393"><text:s/></text:span>Gobierno<text:span text:style-name="T394"><text:s/></text:span><text:span text:style-name="T395">Abierto,</text:span><text:span text:style-name="T396"><text:s/></text:span><text:span text:style-name="T397">D.</text:span><text:span text:style-name="T398"><text:s/></text:span>Víctor<text:span text:style-name="T399"><text:s/></text:span><text:span text:style-name="T400">Modesto</text:span><text:span text:style-name="T401"><text:s/></text:span>Alonso<text:span text:style-name="T402"><text:s/></text:span><text:span text:style-name="T403">Falcón,</text:span><text:span text:style-name="T404"><text:s/></text:span><text:span text:style-name="T405">de</text:span><text:span text:style-name="T406"><text:s/></text:span><text:span text:style-name="T407">fecha</text:span><text:span text:style-name="T408"><text:s/></text:span><text:span text:style-name="T409">22</text:span><text:span text:style-name="T410"><text:s/></text:span><text:span text:style-name="T411">de</text:span><text:span text:style-name="T412"><text:s/></text:span>octubre<text:span text:style-name="T413"><text:s/></text:span><text:span text:style-name="T414">de</text:span><text:span text:style-name="T415"><text:s/></text:span><text:span text:style-name="T416">2024,</text:span><text:span text:style-name="T417"><text:s/></text:span>mediante<text:span text:style-name="T418"><text:s/></text:span><text:span text:style-name="T419">la</text:span><text:span text:style-name="T420"><text:s/></text:span>cual<text:span text:style-name="T421"><text:s/></text:span><text:span text:style-name="T422">solicitan</text:span><text:span text:style-name="T423"><text:s/></text:span><text:span text:style-name="T424">generar</text:span><text:span text:style-name="T425"><text:s/></text:span><text:span text:style-name="T426">créditos</text:span><text:span text:style-name="T427"><text:s/></text:span>en<text:span text:style-name="T428"><text:s/></text:span><text:span text:style-name="T429">el</text:span><text:span text:style-name="T430"><text:s/></text:span>Presupuesto<text:span text:style-name="T431"><text:s/></text:span>del<text:span text:style-name="T432"><text:s/></text:span><text:span text:style-name="T433">Servicio</text:span><text:span text:style-name="T434"><text:s/></text:span><text:span text:style-name="T435">de</text:span><text:span text:style-name="T436"><text:s/></text:span><text:span text:style-name="T437">Asuntos</text:span><text:span text:style-name="T438"><text:s/></text:span><text:span text:style-name="T439">Sociales,</text:span><text:span text:style-name="T440"><text:s/></text:span>por<text:span text:style-name="T441"><text:s/></text:span><text:span text:style-name="T442">importe</text:span><text:span text:style-name="T443"><text:s/></text:span><text:span text:style-name="T444">de</text:span><text:span text:style-name="T445"><text:s/></text:span>cinco<text:span text:style-name="T446"><text:s/></text:span><text:span text:style-name="T447">millones</text:span><text:span text:style-name="T448"><text:s/></text:span><text:span text:style-name="T449">quinientos</text:span><text:span text:style-name="T450"><text:s/></text:span>sesenta<text:span text:style-name="T451"><text:s/></text:span>y<text:span text:style-name="T452"><text:s/></text:span>cinco<text:span text:style-name="T453"><text:s/></text:span>mil<text:span text:style-name="T454"><text:s/></text:span><text:span text:style-name="T455">cuatrocientos</text:span><text:span text:style-name="T456"><text:s/></text:span><text:span text:style-name="T457">veintitrés</text:span><text:span text:style-name="T458"><text:s/></text:span><text:span text:style-name="T459">euros</text:span><text:span text:style-name="T460"><text:s/></text:span>con<text:span text:style-name="T461"><text:s/></text:span><text:span text:style-name="T462">ocho</text:span><text:span text:style-name="T463"><text:s/></text:span><text:span text:style-name="T464">céntimos</text:span><text:span text:style-name="T465"><text:s/></text:span><text:span text:style-name="T466">(5.565.423,08</text:span><text:span text:style-name="T467"><text:s/></text:span><text:span text:style-name="T468">€),</text:span><text:span text:style-name="T469"><text:s/></text:span><text:span text:style-name="T470">correspondientes</text:span><text:span text:style-name="T471"><text:s/></text:span>a<text:span text:style-name="T472"><text:s/></text:span><text:span text:style-name="T473">la</text:span><text:span text:style-name="T474"><text:s/></text:span><text:span text:style-name="T475">aportación</text:span><text:span text:style-name="T476"><text:s/></text:span>para<text:span text:style-name="T477"><text:s/></text:span><text:span text:style-name="T478">la</text:span><text:span text:style-name="T479"><text:s/></text:span><text:span text:style-name="T480">anualidad</text:span><text:span text:style-name="T481"><text:s/></text:span><text:span text:style-name="T482">2024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Comunidad</text:span><text:span text:style-name="T489"><text:s/></text:span>Autónoma<text:span text:style-name="T490"><text:s/></text:span><text:span text:style-name="T491">de</text:span><text:span text:style-name="T492"><text:s/></text:span><text:span text:style-name="T493">Canarias,</text:span><text:span text:style-name="T494"><text:s/></text:span>a<text:span text:style-name="T495"><text:s/></text:span><text:span text:style-name="T496">través</text:span><text:span text:style-name="T497"><text:s/></text:span><text:span text:style-name="T498">de</text:span><text:span text:style-name="T499"><text:s/></text:span><text:span text:style-name="T500">la</text:span><text:span text:style-name="T501"><text:s/></text:span>Consejería<text:span text:style-name="T502"><text:s/></text:span><text:span text:style-name="T503">de</text:span><text:span text:style-name="T504"><text:s/></text:span><text:span text:style-name="T505">Bienestar</text:span><text:span text:style-name="T506"><text:s/></text:span>Social,<text:span text:style-name="T507"><text:s/></text:span><text:span text:style-name="T508">Igualdad,</text:span><text:span text:style-name="T509"><text:s/></text:span><text:span text:style-name="T510">Juventud,</text:span><text:span text:style-name="T511"><text:s/></text:span>Infancia<text:span text:style-name="T512"><text:s/></text:span>y<text:span text:style-name="T513"><text:s/></text:span>Familias,<text:span text:style-name="T514"><text:s/></text:span>para<text:span text:style-name="T515"><text:s/></text:span>la<text:span text:style-name="T516"><text:s/></text:span><text:span text:style-name="T517">implementación</text:span><text:span text:style-name="T518"><text:s/></text:span><text:span text:style-name="T519">de</text:span><text:span text:style-name="T520"><text:s/></text:span><text:span text:style-name="T521">las</text:span><text:span text:style-name="T522"><text:s/></text:span><text:span text:style-name="T523">inversiones</text:span><text:span text:style-name="T524"><text:s/></text:span><text:span text:style-name="T525">vinculadas</text:span><text:span text:style-name="T526"><text:s/></text:span><text:span text:style-name="T527">al</text:span><text:span text:style-name="T528"><text:s/></text:span>Programa<text:span text:style-name="T529"><text:s/></text:span><text:span text:style-name="T530">“01</text:span><text:span text:style-name="T531"><text:s/></text:span><text:span text:style-name="T532">Equipamientos</text:span><text:span text:style-name="T533"><text:s/></text:span><text:span text:style-name="T534">para</text:span><text:span text:style-name="T535"><text:s/></text:span><text:span text:style-name="T536">cuidados</text:span><text:span text:style-name="T537"><text:s/></text:span><text:span text:style-name="T538">centrados</text:span><text:span text:style-name="T539"><text:s/></text:span><text:span text:style-name="T540">en</text:span><text:span text:style-name="T541"><text:s/></text:span><text:span text:style-name="T542">la</text:span><text:span text:style-name="T543"><text:s/></text:span><text:span text:style-name="T544">persona”</text:span>,<text:span text:style-name="T545"><text:s/></text:span><text:span text:style-name="T546">contemplado</text:span><text:span text:style-name="T547"><text:s/></text:span><text:span text:style-name="T548">en</text:span><text:span text:style-name="T549"><text:s/></text:span><text:span text:style-name="T550">el</text:span><text:span text:style-name="T551"><text:s/></text:span>marco<text:span text:style-name="T552"><text:s/></text:span><text:span text:style-name="T553">del</text:span><text:span text:style-name="T554"><text:s/></text:span>Componente<text:span text:style-name="T555"><text:s/></text:span>22,<text:span text:style-name="T556"><text:s/></text:span><text:span text:style-name="T557">Objetivos</text:span><text:span text:style-name="T558"><text:s/></text:span><text:span text:style-name="T559">323</text:span><text:span text:style-name="T560"><text:s/></text:span>y<text:span text:style-name="T561"><text:s/></text:span>470,<text:span text:style-name="T562"><text:s/></text:span>del<text:span text:style-name="T563"><text:s/></text:span><text:span text:style-name="T564">Plan</text:span><text:span text:style-name="T565"><text:s/></text:span><text:span text:style-name="T566">de</text:span><text:span text:style-name="T567"><text:s/></text:span>Recuperación,<text:span text:style-name="T568"><text:s/></text:span>Transformación<text:span text:style-name="T569"><text:s/></text:span>y<text:span text:style-name="T570"><text:s/></text:span><text:span text:style-name="T571">Resiliencia,</text:span><text:span text:style-name="T572"><text:s/></text:span>financiado<text:span text:style-name="T573"><text:s/></text:span><text:span text:style-name="T574">por</text:span><text:span text:style-name="T575"><text:s/></text:span><text:span text:style-name="T576">la</text:span><text:span text:style-name="T577"><text:s/></text:span><text:span text:style-name="T578">Unión</text:span><text:span text:style-name="T579"><text:s/></text:span><text:span text:style-name="T580">Europea-Next</text:span><text:span text:style-name="T581"><text:s/></text:span>Generation<text:span text:style-name="T582"><text:s/></text:span><text:span text:style-name="T583">EU.,</text:span><text:span text:style-name="T584"><text:s/></text:span><text:span text:style-name="T585">en</text:span><text:span text:style-name="T586"><text:s/></text:span><text:span text:style-name="T587">el</text:span><text:span text:style-name="T588"><text:s/></text:span>que<text:span text:style-name="T589"><text:s/></text:span>se<text:span text:style-name="T590"><text:s/></text:span><text:span text:style-name="T591">contempla</text:span><text:span text:style-name="T592"><text:s/></text:span>como<text:span text:style-name="T593"><text:s/></text:span><text:span text:style-name="T594">actuación</text:span><text:span text:style-name="T595"><text:s/></text:span><text:span text:style-name="T596">objeto</text:span><text:span text:style-name="T597"><text:s/></text:span><text:span text:style-name="T598">de</text:span><text:span text:style-name="T599"><text:s/></text:span><text:span text:style-name="T600">financiación</text:span><text:span text:style-name="T601"><text:s/></text:span>la<text:span text:style-name="T602"><text:s/></text:span><text:span text:style-name="T603">“Construcción</text:span>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Residencia</text:span><text:span text:style-name="T610"><text:s/></text:span><text:span text:style-name="T611">de</text:span><text:span text:style-name="T612"><text:s/></text:span><text:span text:style-name="T613">Personas</text:span><text:span text:style-name="T614"><text:s/></text:span><text:span text:style-name="T615">Mayores</text:span><text:span text:style-name="T616"><text:s/></text:span><text:span text:style-name="T617">y</text:span><text:span text:style-name="T618"><text:s/></text:span><text:span text:style-name="T619">Centro</text:span><text:span text:style-name="T620"><text:s/></text:span><text:span text:style-name="T621">de</text:span><text:span text:style-name="T622"><text:s/></text:span><text:span text:style-name="T623">Día</text:span><text:span text:style-name="T624"><text:s/></text:span><text:span text:style-name="T625">de</text:span><text:span text:style-name="T626"><text:s/></text:span><text:span text:style-name="T627">Personas</text:span><text:span text:style-name="T628"><text:s/></text:span><text:span text:style-name="T629">Mayores</text:span><text:span text:style-name="T630"><text:s/></text:span><text:span text:style-name="T631">en</text:span><text:span text:style-name="T632"><text:s/></text:span><text:span text:style-name="T633">Gran</text:span><text:span text:style-name="T634"><text:s/></text:span><text:span text:style-name="T635">Tarajal”.</text:span></text:p>
      <text:p text:style-name="P636"/>
      <text:p text:style-name="P637"><text:span text:style-name="T638">Vista</text:span><text:span text:style-name="T639"><text:s/></text:span><text:span text:style-name="T640">la</text:span><text:span text:style-name="T641"><text:s/></text:span><text:span text:style-name="T642">Providencia</text:span><text:span text:style-name="T643"><text:s/></text:span><text:span text:style-name="T644">de</text:span><text:span text:style-name="T645"><text:s/></text:span><text:span text:style-name="T646">la</text:span><text:span text:style-name="T647"><text:s/></text:span>Consejera<text:span text:style-name="T648"><text:s/></text:span><text:span text:style-name="T649">de</text:span><text:span text:style-name="T650"><text:s/></text:span><text:span text:style-name="T651">Área</text:span><text:span text:style-name="T652"><text:s/></text:span><text:span text:style-name="T653">Insular</text:span><text:span text:style-name="T654"><text:s/></text:span><text:span text:style-name="T655">de</text:span><text:span text:style-name="T656"><text:s/></text:span>Hacienda,<text:span text:style-name="T657"><text:s/></text:span><text:span text:style-name="T658">Promoción</text:span><text:span text:style-name="T659"><text:s/></text:span><text:span text:style-name="T660">Económica,</text:span><text:span text:style-name="T661"><text:s/></text:span><text:span text:style-name="T662">Recursos</text:span><text:span text:style-name="T663"><text:s/></text:span>Humanos,<text:span text:style-name="T664"><text:s/></text:span><text:span text:style-name="T665">Deportes</text:span><text:span text:style-name="T666"><text:s/></text:span>y<text:span text:style-name="T667"><text:s/></text:span>Movilidad<text:span text:style-name="T668"><text:s/></text:span><text:span text:style-name="T669">Sostenible,</text:span><text:span text:style-name="T670"><text:s/></text:span>Dña.<text:span text:style-name="T671"><text:s/></text:span><text:span text:style-name="T672">Nuria</text:span><text:span text:style-name="T673"><text:s/></text:span>Cabrera<text:span text:style-name="T674"><text:s/></text:span>Méndez,<text:span text:style-name="T675"><text:s/></text:span><text:span text:style-name="T676">de</text:span><text:span text:style-name="T677"><text:s/></text:span>fecha<text:span text:style-name="T678"><text:s/></text:span><text:span text:style-name="T679">23</text:span><text:span text:style-name="T680"><text:s/></text:span><text:span text:style-name="T681">de</text:span><text:span text:style-name="T682"><text:s/></text:span><text:span text:style-name="T683">octubre</text:span><text:span text:style-name="T684"><text:s/></text:span><text:span text:style-name="T685">de</text:span><text:span text:style-name="T686"><text:s/></text:span><text:span text:style-name="T687">2024,</text:span><text:span text:style-name="T688"><text:s/></text:span><text:span text:style-name="T689">donde</text:span><text:span text:style-name="T690"><text:s/></text:span><text:span text:style-name="T691">se</text:span><text:span text:style-name="T692"><text:s/></text:span><text:span text:style-name="T693">ordena</text:span><text:span text:style-name="T694"><text:s/></text:span><text:span text:style-name="T695">la</text:span><text:span text:style-name="T696"><text:s/></text:span><text:span text:style-name="T697">incoación</text:span><text:span text:style-name="T698"><text:s/></text:span>del<text:span text:style-name="T699"><text:s/></text:span><text:span text:style-name="T700">expediente</text:span><text:span text:style-name="T701"><text:s/></text:span><text:span text:style-name="T702">de</text:span><text:span text:style-name="T703"><text:s/></text:span><text:span text:style-name="T704">modificación</text:span><text:span text:style-name="T705"><text:s/></text:span><text:span text:style-name="T706">de</text:span><text:span text:style-name="T707"><text:s/></text:span><text:span text:style-name="T708">créditos</text:span><text:span text:style-name="T709"><text:s/></text:span><text:span text:style-name="T710">nº</text:span><text:span text:style-name="T711"><text:s/></text:span><text:span text:style-name="T712">41/2024.</text:span></text:p>
      <text:p text:style-name="P713"/>
      <text:p text:style-name="P714"><text:span text:style-name="T715">Visto</text:span><text:span text:style-name="T716"><text:s/></text:span><text:span text:style-name="T717">el</text:span><text:span text:style-name="T718"><text:s/></text:span>Informe-Propuesta<text:span text:style-name="T719"><text:s/></text:span><text:span text:style-name="T720">suscrito</text:span><text:span text:style-name="T721"><text:s/></text:span>por<text:span text:style-name="T722"><text:s/></text:span>la<text:span text:style-name="T723"><text:s/></text:span>Jefa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Oficina</text:span><text:span text:style-name="T730"><text:s/></text:span><text:span text:style-name="T731">de</text:span><text:span text:style-name="T732"><text:s/></text:span><text:span text:style-name="T733">Contabilidad</text:span><text:span text:style-name="T734"><text:s/></text:span>y<text:span text:style-name="T735"><text:s/></text:span><text:span text:style-name="T736">Presupuestos,</text:span><text:span text:style-name="T737"><text:s/></text:span>Dña.<text:span text:style-name="T738"><text:s/></text:span><text:span text:style-name="T739">María</text:span><text:span text:style-name="T740"><text:s/></text:span><text:span text:style-name="T741">del</text:span><text:span text:style-name="T742"><text:s/></text:span><text:span text:style-name="T743">Cristo</text:span><text:span text:style-name="T744"><text:s/></text:span>Sánchez<text:span text:style-name="T745"><text:s/></text:span><text:span text:style-name="T746">Berriel,</text:span><text:span text:style-name="T747"><text:s/></text:span><text:span text:style-name="T748">de</text:span><text:span text:style-name="T749"><text:s/></text:span>fecha<text:span text:style-name="T750"><text:s/></text:span><text:span text:style-name="T751">24</text:span><text:span text:style-name="T752"><text:s/></text:span><text:span text:style-name="T753">de</text:span><text:span text:style-name="T754"><text:s/></text:span>octubre<text:span text:style-name="T755"><text:s/></text:span><text:span text:style-name="T756">de</text:span><text:span text:style-name="T757"><text:s/></text:span><text:span text:style-name="T758">2024.</text:span></text:p>
      <text:p text:style-name="P759"/>
      <text:p text:style-name="P784"/>
      <text:p text:style-name="P785"><text:span text:style-name="T786">Visto</text:span><text:span text:style-name="T787"><text:s/></text:span><text:span text:style-name="T788">el</text:span><text:span text:style-name="T789"><text:s/></text:span>Informe<text:span text:style-name="T790"><text:s/></text:span><text:span text:style-name="T791">de</text:span><text:span text:style-name="T792"><text:s/></text:span><text:span text:style-name="T793">Intervención</text:span><text:span text:style-name="T794"><text:s/></text:span><text:span text:style-name="T795">emitido</text:span><text:span text:style-name="T796"><text:s/></text:span><text:span text:style-name="T797">por</text:span><text:span text:style-name="T798"><text:s/></text:span><text:span text:style-name="T799">la</text:span><text:span text:style-name="T800"><text:s/></text:span><text:span text:style-name="T801">Viceinterventora</text:span><text:span text:style-name="T802"><text:s/></text:span>del<text:span text:style-name="T803"><text:s/></text:span>Cabildo<text:span text:style-name="T804"><text:s/></text:span><text:span text:style-name="T805">de</text:span><text:span text:style-name="T806"><text:s/></text:span><text:span text:style-name="T807">Fuerteventura,</text:span><text:span text:style-name="T808"><text:s/></text:span>Dña.<text:span text:style-name="T809"><text:s/></text:span><text:span text:style-name="T810">Auxiliadora</text:span><text:span text:style-name="T811"><text:s/></text:span>Cabrera<text:span text:style-name="T812"><text:s/></text:span><text:span text:style-name="T813">Padilla,</text:span><text:span text:style-name="T814"><text:s/></text:span><text:span text:style-name="T815">de</text:span><text:span text:style-name="T816"><text:s/></text:span>fecha<text:span text:style-name="T817"><text:s/></text:span><text:span text:style-name="T818">25</text:span><text:span text:style-name="T819"><text:s/></text:span><text:span text:style-name="T820">de</text:span><text:span text:style-name="T821"><text:s/></text:span><text:span text:style-name="T822">octubre</text:span><text:span text:style-name="T823"><text:s/></text:span><text:span text:style-name="T824">de</text:span><text:span text:style-name="T825"><text:s/></text:span><text:span text:style-name="T826">2024.</text:span></text:p>
      <text:p text:style-name="P827"/>
      <text:p text:style-name="P828"><text:span text:style-name="T829">Vistos</text:span><text:span text:style-name="T830"><text:s/></text:span><text:span text:style-name="T831">los</text:span><text:span text:style-name="T832"><text:s/></text:span><text:span text:style-name="T833">artículos</text:span><text:span text:style-name="T834"><text:s/></text:span><text:span text:style-name="T835">43</text:span><text:span text:style-name="T836"><text:s/></text:span>a<text:span text:style-name="T837"><text:s/></text:span><text:span text:style-name="T838">46</text:span><text:span text:style-name="T839"><text:s/></text:span>del<text:span text:style-name="T840"><text:s/></text:span>Real<text:span text:style-name="T841"><text:s/></text:span><text:span text:style-name="T842">Decreto</text:span><text:span text:style-name="T843"><text:s/></text:span>500/1990<text:span text:style-name="T844"><text:s/></text:span>y<text:span text:style-name="T845"><text:s/></text:span><text:span text:style-name="T846">en</text:span><text:span text:style-name="T847"><text:s/></text:span><text:span text:style-name="T848">el</text:span><text:span text:style-name="T849"><text:s/></text:span><text:span text:style-name="T850">artículo</text:span><text:span text:style-name="T851"><text:s/></text:span>181<text:span text:style-name="T852"><text:s/></text:span><text:span text:style-name="T853">del</text:span><text:span text:style-name="T854"><text:s/></text:span>Real<text:span text:style-name="T855"><text:s/></text:span><text:span text:style-name="T856">Decreto</text:span><text:span text:style-name="T857"><text:s/></text:span><text:span text:style-name="T858">Legislativo</text:span><text:span text:style-name="T859"><text:s/></text:span><text:span text:style-name="T860">2/2004,</text:span><text:span text:style-name="T861"><text:s/></text:span><text:span text:style-name="T862">de</text:span><text:span text:style-name="T863"><text:s/></text:span>5<text:span text:style-name="T864"><text:s/></text:span><text:span text:style-name="T865">de</text:span><text:span text:style-name="T866"><text:s/></text:span>marzo,<text:span text:style-name="T867"><text:s/></text:span><text:span text:style-name="T868">por</text:span><text:span text:style-name="T869"><text:s/></text:span><text:span text:style-name="T870">el</text:span><text:span text:style-name="T871"><text:s/></text:span>que<text:span text:style-name="T872"><text:s/></text:span>se<text:span text:style-name="T873"><text:s/></text:span><text:span text:style-name="T874">aprueba</text:span><text:span text:style-name="T875"><text:s/></text:span><text:span text:style-name="T876">el</text:span><text:span text:style-name="T877"><text:s/></text:span>texto<text:span text:style-name="T878"><text:s/></text:span><text:span text:style-name="T879">refundido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Ley</text:span><text:span text:style-name="T886"><text:s/></text:span><text:span text:style-name="T887">Reguladora</text:span><text:span text:style-name="T888"><text:s/></text:span><text:span text:style-name="T889">de</text:span><text:span text:style-name="T890"><text:s/></text:span><text:span text:style-name="T891">las</text:span><text:span text:style-name="T892"><text:s/></text:span>Haciendas<text:span text:style-name="T893"><text:s/></text:span><text:span text:style-name="T894">Locales,</text:span><text:span text:style-name="T895"><text:s/></text:span><text:span text:style-name="T896">al</text:span><text:span text:style-name="T897"><text:s/></text:span>tratarse<text:span text:style-name="T898"><text:s/></text:span><text:span text:style-name="T899">de</text:span><text:span text:style-name="T900"><text:s/></text:span><text:span text:style-name="T901">generaciones</text:span><text:span text:style-name="T902"><text:s/></text:span><text:span text:style-name="T903">de</text:span><text:span text:style-name="T904"><text:s/></text:span><text:span text:style-name="T905">créditos</text:span><text:span text:style-name="T906"><text:s/></text:span>por<text:span text:style-name="T907"><text:s/></text:span><text:span text:style-name="T908">aportaciones</text:span><text:span text:style-name="T909"><text:s/></text:span><text:span text:style-name="T910">de</text:span><text:span text:style-name="T911"><text:s/></text:span><text:span text:style-name="T912">personas</text:span><text:span text:style-name="T913"><text:s/></text:span><text:span text:style-name="T914">jurídicas</text:span><text:span text:style-name="T915"><text:s/></text:span>para<text:span text:style-name="T916"><text:s/></text:span><text:span text:style-name="T917">financiar,</text:span><text:span text:style-name="T918"><text:s/></text:span>junto<text:span text:style-name="T919"><text:s/></text:span>con<text:span text:style-name="T920"><text:s/></text:span>la<text:span text:style-name="T921"><text:s/></text:span><text:span text:style-name="T922">Entidad</text:span><text:span text:style-name="T923"><text:s/></text:span><text:span text:style-name="T924">Local,</text:span><text:span text:style-name="T925"><text:s/></text:span><text:span text:style-name="T926">gastos</text:span><text:span text:style-name="T927"><text:s/></text:span><text:span text:style-name="T928">que</text:span><text:span text:style-name="T929"><text:s/></text:span><text:span text:style-name="T930">por</text:span><text:span text:style-name="T931"><text:s/></text:span>su<text:span text:style-name="T932"><text:s/></text:span><text:span text:style-name="T933">naturaleza</text:span><text:span text:style-name="T934"><text:s/></text:span><text:span text:style-name="T935">esté</text:span><text:span text:style-name="T936"><text:s/></text:span><text:span text:style-name="T937">comprendidos</text:span><text:span text:style-name="T938"><text:s/></text:span><text:span text:style-name="T939">en</text:span><text:span text:style-name="T940"><text:s/></text:span><text:span text:style-name="T941">los</text:span><text:span text:style-name="T942"><text:s/></text:span>fines<text:span text:style-name="T943"><text:s/></text:span>u<text:span text:style-name="T944"><text:s/></text:span><text:span text:style-name="T945">objetivos</text:span><text:span text:style-name="T946"><text:s/></text:span><text:span text:style-name="T947">de</text:span><text:span text:style-name="T948"><text:s/></text:span>la<text:span text:style-name="T949"><text:s/></text:span>misma.</text:p>
      <text:p text:style-name="P950"/>
      <text:p text:style-name="P951"><text:span text:style-name="T952">Considerando</text:span><text:s/>que se<text:s/><text:span text:style-name="T953">ha</text:span><text:s/><text:span text:style-name="T954">verificado</text:span><text:s/><text:span text:style-name="T955">que</text:span><text:s/>se cumple<text:span text:style-name="T956"><text:s/></text:span><text:span text:style-name="T957">los</text:span><text:span text:style-name="T958"><text:s/></text:span><text:span text:style-name="T959">requisitos</text:span><text:span text:style-name="T960"><text:s/></text:span><text:span text:style-name="T961">legales</text:span><text:s/><text:span text:style-name="T962"><text:s/></text:span>y<text:span text:style-name="T963"><text:s/></text:span><text:span text:style-name="T964">reglamentarios</text:span><text:span text:style-name="T965"><text:s/></text:span><text:span text:style-name="T966">para</text:span><text:span text:style-name="T967"><text:s/></text:span><text:span text:style-name="T968">la</text:span><text:span text:style-name="T969"><text:s/></text:span><text:span text:style-name="T970">aprobación</text:span><text:span text:style-name="T971"><text:s/></text:span><text:span text:style-name="T972">de</text:span><text:span text:style-name="T973"><text:s/></text:span><text:span text:style-name="T974">la</text:span><text:span text:style-name="T975"><text:s/></text:span><text:span text:style-name="T976">modificación.</text:span></text:p>
      <text:p text:style-name="P977"/>
      <text:p text:style-name="P978"><text:span text:style-name="T979">Considerando</text:span><text:span text:style-name="T980"><text:s/></text:span>que,<text:span text:style-name="T981"><text:s/></text:span>a<text:span text:style-name="T982"><text:s/></text:span><text:span text:style-name="T983">fecha</text:span><text:span text:style-name="T984"><text:s/></text:span><text:span text:style-name="T985">de</text:span><text:span text:style-name="T986"><text:s/></text:span><text:span text:style-name="T987">hoy,</text:span><text:span text:style-name="T988"><text:s/></text:span><text:span text:style-name="T989">no</text:span><text:span text:style-name="T990"><text:s/></text:span><text:span text:style-name="T991">consta</text:span><text:span text:style-name="T992"><text:s/></text:span><text:span text:style-name="T993">en</text:span><text:span text:style-name="T994"><text:s/></text:span><text:span text:style-name="T995">el</text:span><text:span text:style-name="T996"><text:s/></text:span><text:span text:style-name="T997">Presupuesto</text:span><text:span text:style-name="T998"><text:s/></text:span><text:span text:style-name="T999">de</text:span><text:span text:style-name="T1000"><text:s/></text:span>Ingresos<text:span text:style-name="T1001"><text:s/></text:span><text:span text:style-name="T1002">contabilizado</text:span><text:span text:style-name="T1003"><text:s/></text:span><text:span text:style-name="T1004">el</text:span><text:span text:style-name="T1005"><text:s/></text:span><text:span text:style-name="T1006">ingreso</text:span><text:span text:style-name="T1007"><text:s/></text:span>correspondiente<text:span text:style-name="T1008"><text:s/></text:span>a<text:span text:style-name="T1009"><text:s/></text:span><text:span text:style-name="T1010">la</text:span><text:span text:style-name="T1011"><text:s/></text:span><text:span text:style-name="T1012">generación</text:span><text:span text:style-name="T1013"><text:s/></text:span>propuesta.</text:p>
      <text:p text:style-name="P1014"/>
      <text:p text:style-name="P1015"><text:span text:style-name="T1016">En</text:span><text:span text:style-name="T1017"><text:s/></text:span><text:span text:style-name="T1018">virtud</text:span><text:span text:style-name="T1019"><text:s/></text:span><text:span text:style-name="T1020">de</text:span><text:span text:style-name="T1021"><text:s/></text:span>las<text:span text:style-name="T1022"><text:s/></text:span><text:span text:style-name="T1023">atribuciones</text:span><text:span text:style-name="T1024"><text:s/></text:span>recogidas<text:span text:style-name="T1025"><text:s/></text:span><text:span text:style-name="T1026">en</text:span><text:span text:style-name="T1027"><text:s/></text:span><text:span text:style-name="T1028">la</text:span><text:span text:style-name="T1029"><text:s/></text:span>Base<text:span text:style-name="T1030"><text:s/></text:span>Décima<text:span text:style-name="T1031"><text:s/></text:span><text:span text:style-name="T1032">de</text:span><text:span text:style-name="T1033"><text:s/></text:span>Ejecución<text:span text:style-name="T1034"><text:s/></text:span>del<text:span text:style-name="T1035"><text:s/></text:span><text:span text:style-name="T1036">Presupuesto</text:span><text:span text:style-name="T1037"><text:s/></text:span>para<text:span text:style-name="T1038"><text:s/></text:span><text:span text:style-name="T1039">el<text:s/></text:span><text:span text:style-name="T1040">ejercicio</text:span><text:span text:style-name="T1041"><text:s/></text:span>2024,<text:span text:style-name="T1042"><text:s/></text:span><text:span text:style-name="T1043">en</text:span><text:span text:style-name="T1044"><text:s/></text:span><text:span text:style-name="T1045">relación</text:span><text:span text:style-name="T1046"><text:s/>con el</text:span><text:span text:style-name="T1047"><text:s/></text:span><text:span text:style-name="T1048">artículo</text:span><text:span text:style-name="T1049"><text:s/></text:span><text:span text:style-name="T1050">181</text:span><text:span text:style-name="T1051"><text:s/></text:span>del Real<text:span text:style-name="T1052"><text:s/></text:span>Decreto<text:span text:style-name="T1053"><text:s/></text:span><text:span text:style-name="T1054">Legislativo</text:span><text:span text:style-name="T1055"><text:s/></text:span><text:span text:style-name="T1056">2/2004,</text:span><text:span text:style-name="T1057"><text:s/></text:span><text:span text:style-name="T1058">de</text:span><text:span text:style-name="T1059"><text:s/></text:span>5<text:span text:style-name="T1060"><text:s/></text:span><text:span text:style-name="T1061">de</text:span><text:span text:style-name="T1062"><text:s/></text:span><text:span text:style-name="T1063">marzo,</text:span><text:span text:style-name="T1064"><text:s/></text:span>por<text:span text:style-name="T1065"><text:s/></text:span><text:span text:style-name="T1066">el</text:span><text:span text:style-name="T1067"><text:s/></text:span><text:span text:style-name="T1068">que</text:span><text:span text:style-name="T1069"><text:s/></text:span>se<text:span text:style-name="T1070"><text:s/></text:span>aprueba<text:span text:style-name="T1071"><text:s/></text:span><text:span text:style-name="T1072">el</text:span><text:span text:style-name="T1073"><text:s/></text:span>texto<text:span text:style-name="T1074"><text:s/></text:span><text:span text:style-name="T1075">refundido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Ley</text:span><text:span text:style-name="T1082"><text:s/></text:span><text:span text:style-name="T1083">Reguladora</text:span><text:span text:style-name="T1084"><text:s/></text:span><text:span text:style-name="T1085">de</text:span><text:span text:style-name="T1086"><text:s/></text:span><text:span text:style-name="T1087">Haciendas</text:span><text:span text:style-name="T1088"><text:s/></text:span><text:span text:style-name="T1089">Locales</text:span><text:span text:style-name="T1090"><text:s/></text:span>y<text:span text:style-name="T1091"><text:s/></text:span><text:span text:style-name="T1092">los</text:span><text:span text:style-name="T1093"><text:s/></text:span><text:span text:style-name="T1094">artículos</text:span><text:span text:style-name="T1095"><text:s/></text:span><text:span text:style-name="T1096">43</text:span><text:span text:style-name="T1097"><text:s/></text:span>a<text:span text:style-name="T1098"><text:s/></text:span><text:span text:style-name="T1099">46</text:span><text:span text:style-name="T1100"><text:s/></text:span>del<text:span text:style-name="T1101"><text:s/></text:span>Real<text:span text:style-name="T1102"><text:s/></text:span>Decreto<text:span text:style-name="T1103"><text:s/></text:span><text:span text:style-name="T1104">500/90</text:span><text:span text:style-name="T1105"><text:s/></text:span><text:span text:style-name="T1106">de</text:span><text:span text:style-name="T1107"><text:s/></text:span><text:span text:style-name="T1108">20</text:span><text:span text:style-name="T1109"><text:s/></text:span><text:span text:style-name="T1110">de</text:span><text:span text:style-name="T1111"><text:s/></text:span><text:span text:style-name="T1112">abril</text:span><text:span text:style-name="T1113"><text:s/></text:span>y<text:span text:style-name="T1114"><text:s/></text:span><text:span text:style-name="T1115">al</text:span><text:span text:style-name="T1116"><text:s/></text:span>amparo<text:span text:style-name="T1117"><text:s/></text:span><text:span text:style-name="T1118">de</text:span><text:span text:style-name="T1119"><text:s/></text:span>lo<text:span text:style-name="T1120"><text:s/></text:span><text:span text:style-name="T1121">establecido</text:span><text:span text:style-name="T1122"><text:s/></text:span><text:span text:style-name="T1123">en</text:span><text:span text:style-name="T1124"><text:s/></text:span><text:span text:style-name="T1125">el</text:span><text:span text:style-name="T1126"><text:s/></text:span><text:span text:style-name="T1127">artículo</text:span><text:span text:style-name="T1128"><text:s/></text:span><text:span text:style-name="T1129">48</text:span><text:span text:style-name="T1130"><text:s/></text:span>del<text:span text:style-name="T1131"><text:s/></text:span><text:span text:style-name="T1132">Reglamento</text:span><text:span text:style-name="T1133"><text:s/></text:span>Orgánico<text:span text:style-name="T1134"><text:s/></text:span><text:span text:style-name="T1135">del</text:span><text:span text:style-name="T1136"><text:s/></text:span><text:span text:style-name="T1137">Cabildo</text:span><text:span text:style-name="T1138"><text:s/></text:span><text:span text:style-name="T1139">Insular</text:span><text:span text:style-name="T1140"><text:s/></text:span><text:span text:style-name="T1141">de</text:span><text:span text:style-name="T1142"><text:s/></text:span><text:span text:style-name="T1143">Fuerteventura</text:span><text:span text:style-name="T1144"><text:s/></text:span>y<text:span text:style-name="T1145"><text:s/></text:span><text:span text:style-name="T1146">el</text:span><text:span text:style-name="T1147"><text:s/></text:span>Decreto<text:span text:style-name="T1148"><text:s/></text:span><text:span text:style-name="T1149">de</text:span><text:span text:style-name="T1150"><text:s/></text:span>la<text:span text:style-name="T1151"><text:s/></text:span><text:span text:style-name="T1152">Presidencia</text:span><text:span text:style-name="T1153"><text:s/></text:span><text:span text:style-name="T1154">nº</text:span><text:span text:style-name="T1155"><text:s/></text:span><text:span text:style-name="T1156">885/2024,</text:span><text:span text:style-name="T1157"><text:s/></text:span><text:span text:style-name="T1158">de</text:span><text:span text:style-name="T1159"><text:s/></text:span>fecha<text:span text:style-name="T1160"><text:s/></text:span><text:span text:style-name="T1161">23</text:span><text:span text:style-name="T1162"><text:s/></text:span><text:span text:style-name="T1163">de</text:span><text:span text:style-name="T1164"><text:s/></text:span><text:span text:style-name="T1165">febrero</text:span><text:span text:style-name="T1166"><text:s/></text:span><text:span text:style-name="T1167">de</text:span><text:span text:style-name="T1168"><text:s/></text:span>2024,<text:span text:style-name="T1169"><text:s/></text:span><text:span text:style-name="T1170">corresponde</text:span><text:span text:style-name="T1171"><text:s/></text:span>a<text:span text:style-name="T1172"><text:s/></text:span><text:span text:style-name="T1173">la</text:span><text:span text:style-name="T1174"><text:s/></text:span>Consejera<text:span text:style-name="T1175"><text:s/></text:span><text:span text:style-name="T1176">de</text:span><text:span text:style-name="T1177"><text:s/></text:span>Área<text:span text:style-name="T1178"><text:s/></text:span><text:span text:style-name="T1179">Insular</text:span><text:span text:style-name="T1180"><text:s/></text:span><text:span text:style-name="T1181">de</text:span><text:span text:style-name="T1182"><text:s/></text:span>Hacienda,<text:span text:style-name="T1183"><text:s/></text:span><text:span text:style-name="T1184">Promoción</text:span><text:span text:style-name="T1185"><text:s/></text:span>Económica,<text:span text:style-name="T1186"><text:s/></text:span><text:span text:style-name="T1187">Recursos</text:span><text:span text:style-name="T1188"><text:s/></text:span>Humanos,<text:span text:style-name="T1189"><text:s/></text:span><text:span text:style-name="T1190">Deportes</text:span><text:span text:style-name="T1191"><text:s/></text:span>y<text:span text:style-name="T1192"><text:s/></text:span><text:span text:style-name="T1193">Movilidad</text:span><text:span text:style-name="T1194"><text:s/></text:span><text:span text:style-name="T1195">Sostenible</text:span><text:span text:style-name="T1196"><text:s/></text:span><text:span text:style-name="T1197">la</text:span><text:span text:style-name="T1198"><text:s/></text:span><text:span text:style-name="T1199">aprobación</text:span><text:span text:style-name="T1200"><text:s/></text:span><text:span text:style-name="T1201">de</text:span><text:span text:style-name="T1202"><text:s/></text:span>la<text:span text:style-name="T1203"><text:s/></text:span><text:span text:style-name="T1204">presente</text:span><text:span text:style-name="T1205"><text:s/></text:span><text:span text:style-name="T1206">modificación.</text:span></text:p>
      <text:p text:style-name="P1207"/>
      <text:p text:style-name="P1208"/>
      <text:p text:style-name="P1209"/>
      <text:p text:style-name="P1210"/>
      <text:p text:style-name="P1211"/>
      <text:h text:style-name="P1212" text:outline-level="1">RESUELVO:</text:h>
      <text:p text:style-name="P1213"/>
      <text:p text:style-name="P1214"/>
      <text:p text:style-name="P1215"/>
      <text:p text:style-name="P1216"><text:span text:style-name="T1217">Primero.</text:span><text:span text:style-name="T1218"><text:s/>-</text:span><text:span text:style-name="T1219"><text:s/></text:span><text:span text:style-name="T1220">Aprobar</text:span><text:span text:style-name="T1221"><text:s/></text:span><text:span text:style-name="T1222">el</text:span><text:span text:style-name="T1223"><text:s/></text:span><text:span text:style-name="T1224">Expediente</text:span><text:span text:style-name="T1225"><text:s/>de</text:span><text:span text:style-name="T1226"><text:s/></text:span><text:span text:style-name="T1227">Modificación</text:span><text:span text:style-name="T1228"><text:s/></text:span><text:span text:style-name="T1229">de<text:s/></text:span><text:span text:style-name="T1230">Créditos</text:span><text:span text:style-name="T1231"><text:s/></text:span><text:span text:style-name="T1232">nº</text:span><text:span text:style-name="T1233"><text:s/></text:span><text:span text:style-name="T1234">41/2024</text:span><text:span text:style-name="T1235">,</text:span><text:span text:style-name="T1236"><text:s/></text:span><text:span text:style-name="T1237">de</text:span><text:span text:style-name="T1238"><text:s/></text:span><text:span text:style-name="T1239">Generación</text:span><text:span text:style-name="T1240"><text:s/>de</text:span><text:span text:style-name="T1241"><text:s/></text:span><text:span text:style-name="T1242">Créditos</text:span><text:span text:style-name="T1243"><text:s/></text:span><text:span text:style-name="T1244">por</text:span><text:span text:style-name="T1245"><text:s/></text:span><text:span text:style-name="T1246">importe</text:span><text:span text:style-name="T1247"><text:s/></text:span><text:span text:style-name="T1248">de</text:span><text:span text:style-name="T1249"><text:s/></text:span><text:span text:style-name="T1250">CINCO</text:span><text:span text:style-name="T1251"><text:s/></text:span><text:span text:style-name="T1252">MILLONES</text:span><text:span text:style-name="T1253"><text:s/></text:span><text:span text:style-name="T1254">QUINIENTOS</text:span><text:span text:style-name="T1255"><text:s/></text:span><text:span text:style-name="T1256">SESENTA</text:span><text:span text:style-name="T1257"><text:s/></text:span><text:span text:style-name="T1258">Y</text:span><text:span text:style-name="T1259"><text:s/></text:span><text:span text:style-name="T1260">CINCO</text:span><text:span text:style-name="T1261"><text:s/></text:span><text:span text:style-name="T1262">MIL</text:span><text:span text:style-name="T1263"><text:s/></text:span><text:span text:style-name="T1264">CUATROCIENTOS</text:span><text:span text:style-name="T1265"><text:s/></text:span><text:span text:style-name="T1266">VEINTITRÉS</text:span><text:span text:style-name="T1267"><text:s/></text:span><text:span text:style-name="T1268">EUROS</text:span><text:span text:style-name="T1269"><text:s/></text:span><text:span text:style-name="T1270">CON</text:span><text:span text:style-name="T1271"><text:s/></text:span><text:span text:style-name="T1272">OCHO</text:span><text:span text:style-name="T1273"><text:s/></text:span><text:span text:style-name="T1274">CÉNTIMOS</text:span><text:span text:style-name="T1275"><text:s/></text:span><text:span text:style-name="T1276">(5.565.423,08</text:span></text:p>
      <text:p text:style-name="P1277"><text:span text:style-name="T1278">€)</text:span><text:span text:style-name="T1279">,</text:span><text:span text:style-name="T1280"><text:s/></text:span><text:span text:style-name="T1281">correspondiente</text:span><text:span text:style-name="T1282"><text:s/></text:span><text:span text:style-name="T1283">a</text:span><text:span text:style-name="T1284"><text:s/></text:span><text:span text:style-name="T1285">la</text:span><text:span text:style-name="T1286"><text:s/></text:span><text:span text:style-name="T1287">aportación</text:span><text:span text:style-name="T1288"><text:s/></text:span><text:span text:style-name="T1289">de</text:span><text:span text:style-name="T1290"><text:s/></text:span><text:span text:style-name="T1291">la</text:span><text:span text:style-name="T1292"><text:s/></text:span><text:span text:style-name="T1293">anualidad</text:span><text:span text:style-name="T1294"><text:s/></text:span><text:span text:style-name="T1295">2024</text:span><text:span text:style-name="T1296"><text:s/></text:span><text:span text:style-name="T1297">de</text:span><text:span text:style-name="T1298"><text:s/></text:span><text:span text:style-name="T1299">la</text:span><text:span text:style-name="T1300"><text:s/></text:span><text:span text:style-name="T1301">Consejería</text:span><text:span text:style-name="T1302"><text:s/></text:span><text:span text:style-name="T1303">de</text:span><text:span text:style-name="T1304"><text:s/></text:span><text:span text:style-name="T1305">Bienestar</text:span><text:span text:style-name="T1306"><text:s/></text:span><text:span text:style-name="T1307">Social,</text:span><text:span text:style-name="T1308"><text:s/></text:span><text:span text:style-name="T1309">Igualdad,</text:span><text:span text:style-name="T1310"><text:s/></text:span><text:span text:style-name="T1311">Juventud,</text:span><text:span text:style-name="T1312"><text:s/></text:span><text:span text:style-name="T1313">Infancia</text:span><text:span text:style-name="T1314"><text:s/></text:span><text:span text:style-name="T1315">y</text:span><text:span text:style-name="T1316"><text:s/></text:span><text:span text:style-name="T1317">Familias</text:span><text:span text:style-name="T1318"><text:s/></text:span><text:span text:style-name="T1319">del</text:span><text:span text:style-name="T1320"><text:s/></text:span><text:span text:style-name="T1321">Gobierno</text:span><text:span text:style-name="T1322"><text:s/></text:span><text:span text:style-name="T1323">de</text:span><text:span text:style-name="T1324"><text:s/></text:span><text:span text:style-name="T1325">Canarias,</text:span><text:span text:style-name="T1326"><text:s/></text:span><text:span text:style-name="T1327">para</text:span><text:span text:style-name="T1328"><text:s/></text:span><text:span text:style-name="T1329">financiar</text:span><text:span text:style-name="T1330"><text:s/></text:span><text:span text:style-name="T1331">la</text:span><text:span text:style-name="T1332"><text:s/></text:span><text:span text:style-name="T1333">“Construcción</text:span><text:span text:style-name="T1334"><text:s/></text:span><text:span text:style-name="T1335">de</text:span><text:span text:style-name="T1336"><text:s/></text:span><text:span text:style-name="T1337">la</text:span><text:span text:style-name="T1338"><text:s/></text:span><text:span text:style-name="T1339">Residencia</text:span><text:span text:style-name="T1340"><text:s/></text:span><text:span text:style-name="T1341">de</text:span><text:span text:style-name="T1342"><text:s/></text:span><text:span text:style-name="T1343">Personas</text:span><text:span text:style-name="T1344"><text:s/></text:span><text:span text:style-name="T1345">Mayores</text:span><text:span text:style-name="T1346"><text:s/></text:span><text:span text:style-name="T1347">y</text:span><text:span text:style-name="T1348"><text:s/></text:span><text:span text:style-name="T1349">Centro</text:span><text:span text:style-name="T1350"><text:s/></text:span><text:span text:style-name="T1351">de</text:span><text:span text:style-name="T1352"><text:s/></text:span><text:span text:style-name="T1353">Día</text:span><text:span text:style-name="T1354"><text:s/></text:span><text:span text:style-name="T1355">de</text:span><text:span text:style-name="T1356"><text:s/></text:span><text:span text:style-name="T1357">Personas</text:span><text:span text:style-name="T1358"><text:s/></text:span><text:span text:style-name="T1359">Mayores</text:span><text:span text:style-name="T1360"><text:s/></text:span><text:span text:style-name="T1361">en</text:span><text:span text:style-name="T1362"><text:s/></text:span><text:span text:style-name="T1363">Gran</text:span><text:span text:style-name="T1364"><text:s/></text:span><text:span text:style-name="T1365">Tarajal”,</text:span><text:span text:style-name="T1366"><text:s/></text:span><text:span text:style-name="T1367">habilitando</text:span><text:span text:style-name="T1368"><text:s/></text:span><text:span text:style-name="T1369">crédito</text:span><text:span text:style-name="T1370"><text:s/></text:span><text:span text:style-name="T1371">en</text:span><text:span text:style-name="T1372"><text:s/></text:span><text:span text:style-name="T1373">las</text:span><text:span text:style-name="T1374"><text:s/></text:span><text:span text:style-name="T1375">aplicaciones</text:span><text:span text:style-name="T1376"><text:s/></text:span><text:span text:style-name="T1377">presupuestarias<text:s/></text:span><text:span text:style-name="T1378">y</text:span><text:span text:style-name="T1379"><text:s/></text:span><text:span text:style-name="T1380">financiándolas</text:span><text:span text:style-name="T1381"><text:s/></text:span><text:span text:style-name="T1382">con</text:span><text:span text:style-name="T1383"><text:s/></text:span><text:span text:style-name="T1384">el</text:span><text:span text:style-name="T1385"><text:s/></text:span><text:span text:style-name="T1386">incremento</text:span><text:span text:style-name="T1387"><text:s/></text:span><text:span text:style-name="T1388">en</text:span><text:span text:style-name="T1389"><text:s/></text:span><text:span text:style-name="T1390">el</text:span><text:span text:style-name="T1391"><text:s/></text:span><text:span text:style-name="T1392">Estado</text:span><text:span text:style-name="T1393"><text:s/></text:span><text:span text:style-name="T1394">de</text:span><text:span text:style-name="T1395"><text:s/></text:span><text:span text:style-name="T1396">Ingresos</text:span><text:span text:style-name="T1397"><text:s/></text:span><text:span text:style-name="T1398">según</text:span><text:span text:style-name="T1399"><text:s/></text:span><text:span text:style-name="T1400">el</text:span><text:span text:style-name="T1401"><text:s/></text:span><text:span text:style-name="T1402">siguiente</text:span><text:span text:style-name="T1403"><text:s/></text:span><text:span text:style-name="T1404">detalle:</text:span></text:p>
      <text:p text:style-name="P1405"/>
      <text:h text:style-name="Überschrift1" text:outline-level="1"><text:span text:style-name="T1406">ESTADO</text:span><text:span text:style-name="T1407"><text:s/></text:span><text:span text:style-name="T1408">DE</text:span><text:span text:style-name="T1409"><text:s/></text:span><text:span text:style-name="T1410">GASTOS</text:span></text:h>
      <text:p text:style-name="P1411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APLICACIÓN</text:span><text:span text:style-name="T1421"><text:s/></text:span><text:span text:style-name="T1422">PRESUPUESTARIA</text:span></text:p>
          </table:table-cell>
          <table:table-cell table:style-name="TableCell1423">
            <text:p text:style-name="P1424"><text:span text:style-name="T1425">PROYECTO</text:span></text:p>
          </table:table-cell>
          <table:table-cell table:style-name="TableCell1426">
            <text:p text:style-name="P1427"><text:span text:style-name="T1428">RECURSO</text:span><text:span text:style-name="T1429"><text:s/></text:span><text:span text:style-name="T1430">FINANCIACIÓN</text:span></text:p>
          </table:table-cell>
          <table:table-cell table:style-name="TableCell1431">
            <text:p text:style-name="P1432"><text:span text:style-name="T1433">IMPORTE</text:span><text:span text:style-name="T1434"><text:s/></text:span><text:span text:style-name="T1435">(€)</text:span></text:p>
          </table:table-cell>
        </table:table-row>
        <table:table-row table:style-name="TableRow1436">
          <table:table-cell table:style-name="TableCell1437">
            <text:p text:style-name="P1438"><text:span text:style-name="T1439">2024</text:span><text:span text:style-name="T1440"><text:s/></text:span><text:span text:style-name="T1441">20210</text:span><text:span text:style-name="T1442"><text:s/></text:span><text:span text:style-name="T1443">2310T</text:span><text:span text:style-name="T1444"><text:s/></text:span><text:span text:style-name="T1445">6220024</text:span><text:span text:style-name="T1446"><text:s/></text:span><text:span text:style-name="T1447">"Construcción</text:span><text:span text:style-name="T1448"><text:s/></text:span><text:span text:style-name="T1449">Residencia</text:span><text:span text:style-name="T1450"><text:s/></text:span><text:span text:style-name="T1451">de</text:span><text:span text:style-name="T1452"><text:s/></text:span><text:span text:style-name="T1453">Personas</text:span><text:span text:style-name="T1454"><text:s/></text:span><text:span text:style-name="T1455">Mayores</text:span><text:span text:style-name="T1456"><text:s/></text:span><text:span text:style-name="T1457">Gran</text:span><text:span text:style-name="T1458"><text:s/></text:span><text:span text:style-name="T1459">Tarajal"</text:span></text:p>
          </table:table-cell>
          <table:table-cell table:style-name="TableCell1460">
            <text:p text:style-name="P1461"><text:span text:style-name="T1462">2023</text:span><text:span text:style-name="T1463"><text:s/></text:span><text:span text:style-name="T1464">2</text:span><text:span text:style-name="T1465"><text:s/></text:span><text:span text:style-name="T1466">ASOCI</text:span><text:span text:style-name="T1467"><text:s/></text:span><text:span text:style-name="T1468">2</text:span></text:p>
          </table:table-cell>
          <table:table-cell table:style-name="TableCell1469">
            <text:p text:style-name="P1470"><text:span text:style-name="T1471">6</text:span></text:p>
          </table:table-cell>
          <table:table-cell table:style-name="TableCell1472">
            <text:p text:style-name="P1473"><text:span text:style-name="T1474">5.565.423,08</text:span></text:p>
          </table:table-cell>
        </table:table-row>
        <table:table-row table:style-name="TableRow1475">
          <table:table-cell table:style-name="TableCell1476" table:number-columns-spanned="2">
            <text:p text:style-name="Standard"/>
          </table:table-cell>
          <table:covered-table-cell/>
          <table:table-cell table:style-name="TableCell1477">
            <text:p text:style-name="P1478"><text:span text:style-name="T1479">TOTAL</text:span></text:p>
          </table:table-cell>
          <table:table-cell table:style-name="TableCell1480">
            <text:p text:style-name="P1481"><text:span text:style-name="T1482">5.565.423,08</text:span></text:p>
          </table:table-cell>
        </table:table-row>
      </table:table>
      <text:p text:style-name="P1483"/>
      <text:p text:style-name="P1508"/>
      <text:p text:style-name="P1509"/>
      <text:p text:style-name="P1510"><text:span text:style-name="T1511">ESTADO</text:span><text:span text:style-name="T1512"><text:s/></text:span><text:span text:style-name="T1513">DE</text:span><text:span text:style-name="T1514"><text:s/></text:span><text:span text:style-name="T1515">INGRESOS</text:span>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<text:span text:style-name="T1525">APLICACIÓN</text:span><text:span text:style-name="T1526"><text:s/></text:span><text:span text:style-name="T1527">PRESUPUESTARIA</text:span></text:p>
          </table:table-cell>
          <table:table-cell table:style-name="TableCell1528">
            <text:p text:style-name="P1529"><text:span text:style-name="T1530">PROYECTO</text:span></text:p>
          </table:table-cell>
          <table:table-cell table:style-name="TableCell1531">
            <text:p text:style-name="P1532"><text:span text:style-name="T1533">AGENTE</text:span></text:p>
          </table:table-cell>
          <table:table-cell table:style-name="TableCell1534">
            <text:p text:style-name="P1535"><text:span text:style-name="T1536">IMPORTE</text:span><text:span text:style-name="T1537"><text:s/></text:span><text:span text:style-name="T1538">(€)</text:span></text:p>
          </table:table-cell>
        </table:table-row>
        <table:table-row table:style-name="TableRow1539">
          <table:table-cell table:style-name="TableCell1540">
            <text:p text:style-name="P1541"><text:span text:style-name="T1542">2024</text:span><text:span text:style-name="T1543"><text:s/></text:span><text:span text:style-name="T1544">20210</text:span><text:span text:style-name="T1545"><text:s/></text:span><text:span text:style-name="T1546">75002</text:span><text:span text:style-name="T1547"><text:s/></text:span><text:span text:style-name="T1548">"Transferencias</text:span><text:span text:style-name="T1549"><text:s/></text:span><text:span text:style-name="T1550">de</text:span><text:span text:style-name="T1551"><text:s/></text:span><text:span text:style-name="T1552">capital</text:span><text:span text:style-name="T1553"><text:s/></text:span><text:span text:style-name="T1554">en</text:span><text:span text:style-name="T1555"><text:s/></text:span><text:span text:style-name="T1556">cumplimiento</text:span><text:span text:style-name="T1557"><text:s/></text:span><text:span text:style-name="T1558">de</text:span><text:span text:style-name="T1559"><text:s/></text:span><text:span text:style-name="T1560">convenios</text:span><text:span text:style-name="T1561"><text:s/></text:span><text:span text:style-name="T1562">suscritos</text:span><text:span text:style-name="T1563"><text:s/></text:span><text:span text:style-name="T1564">con</text:span><text:span text:style-name="T1565"><text:s/></text:span><text:span text:style-name="T1566">la</text:span><text:span text:style-name="T1567"><text:s/></text:span><text:span text:style-name="T1568">Comunidad</text:span><text:span text:style-name="T1569"><text:s/></text:span><text:span text:style-name="T1570">Autónoma</text:span><text:span text:style-name="T1571"><text:s/></text:span><text:span text:style-name="T1572">en</text:span><text:span text:style-name="T1573"><text:s/></text:span><text:span text:style-name="T1574">materia</text:span><text:span text:style-name="T1575"><text:s/></text:span><text:span text:style-name="T1576">de</text:span><text:span text:style-name="T1577"><text:s/></text:span><text:span text:style-name="T1578">Servicios</text:span><text:span text:style-name="T1579"><text:s/></text:span><text:span text:style-name="T1580">Sociales"</text:span></text:p>
          </table:table-cell>
          <table:table-cell table:style-name="TableCell1581">
            <text:p text:style-name="P1582"/>
            <text:p text:style-name="P1583"><text:span text:style-name="T1584">2023</text:span><text:span text:style-name="T1585"><text:s/></text:span><text:span text:style-name="T1586">2</text:span><text:span text:style-name="T1587"><text:s/></text:span><text:span text:style-name="T1588">ASOCI</text:span><text:span text:style-name="T1589"><text:s/></text:span><text:span text:style-name="T1590">2</text:span></text:p>
          </table:table-cell>
          <table:table-cell table:style-name="TableCell1591">
            <text:p text:style-name="P1592"/>
            <text:p text:style-name="P1593"><text:span text:style-name="T1594">S3511001D</text:span></text:p>
          </table:table-cell>
          <table:table-cell table:style-name="TableCell1595">
            <text:p text:style-name="P1596"/>
            <text:p text:style-name="P1597"><text:span text:style-name="T1598">5.565.423,08</text:span></text:p>
          </table:table-cell>
        </table:table-row>
        <table:table-row table:style-name="TableRow1599">
          <table:table-cell table:style-name="TableCell1600" table:number-columns-spanned="2">
            <text:p text:style-name="Standard"/>
          </table:table-cell>
          <table:covered-table-cell/>
          <table:table-cell table:style-name="TableCell1601">
            <text:p text:style-name="P1602"><text:span text:style-name="T1603">TOTAL</text:span></text:p>
          </table:table-cell>
          <table:table-cell table:style-name="TableCell1604">
            <text:p text:style-name="P1605"><text:span text:style-name="T1606">5.565.423,08</text:span></text:p>
          </table:table-cell>
        </table:table-row>
      </table:table>
      <text:p text:style-name="P1607"/>
      <text:p text:style-name="P1608"><text:span text:style-name="T1609">Segundo.-</text:span><text:span text:style-name="T1610"><text:s/></text:span><text:span text:style-name="T1611">Dar</text:span><text:span text:style-name="T1612"><text:s/></text:span>cuenta<text:span text:style-name="T1613"><text:s/></text:span><text:span text:style-name="T1614">de</text:span><text:span text:style-name="T1615"><text:s/></text:span>la<text:span text:style-name="T1616"><text:s/></text:span><text:span text:style-name="T1617">presente</text:span><text:span text:style-name="T1618"><text:s/></text:span>Resolución<text:span text:style-name="T1619"><text:s/></text:span>a<text:span text:style-name="T1620"><text:s/></text:span>los<text:span text:style-name="T1621"><text:s/></text:span><text:span text:style-name="T1622">Servicios</text:span><text:s/><text:span text:style-name="T1623">de</text:span><text:span text:style-name="T1624"><text:s/></text:span>Gestión<text:span text:style-name="T1625"><text:s/></text:span>Contable<text:span text:style-name="T1626"><text:s/></text:span>y<text:span text:style-name="T1627"><text:s/></text:span><text:span text:style-name="T1628">de</text:span><text:span text:style-name="T1629"><text:s/></text:span><text:span text:style-name="T1630">Información,</text:span><text:span text:style-name="T1631"><text:s/></text:span><text:span text:style-name="T1632">Transparencia</text:span><text:span text:style-name="T1633"><text:s/></text:span>y<text:span text:style-name="T1634"><text:s/></text:span><text:span text:style-name="T1635">Participación</text:span><text:span text:style-name="T1636"><text:s/></text:span><text:span text:style-name="T1637">Ciudadana</text:span><text:span text:style-name="T1638"><text:s/></text:span>y<text:span text:style-name="T1639"><text:s/></text:span><text:span text:style-name="T1640">al</text:span><text:span text:style-name="T1641"><text:s/></text:span>Pleno<text:span text:style-name="T1642"><text:s/></text:span><text:span text:style-name="T1643">de</text:span><text:span text:style-name="T1644"><text:s/></text:span><text:span text:style-name="T1645">la</text:span><text:span text:style-name="T1646"><text:s/></text:span>Corporación<text:span text:style-name="T1647"><text:s/></text:span><text:span text:style-name="T1648">en</text:span><text:span text:style-name="T1649"><text:s/></text:span><text:span text:style-name="T1650">la</text:span><text:span text:style-name="T1651"><text:s/></text:span>próxima<text:span text:style-name="T1652"><text:s/></text:span><text:span text:style-name="T1653">sesión</text:span><text:span text:style-name="T1654"><text:s/></text:span>que<text:span text:style-name="T1655"><text:s/></text:span>se<text:span text:style-name="T1656"><text:s/></text:span>celebre<text:span text:style-name="T1657"><text:s/></text:span>a<text:span text:style-name="T1658"><text:s/></text:span><text:span text:style-name="T1659">los</text:span><text:span text:style-name="T1660"><text:s/></text:span><text:span text:style-name="T1661">efectos</text:span><text:span text:style-name="T1662"><text:s/></text:span><text:span text:style-name="T1663">oportunos</text:span></text:p>
      <text:p text:style-name="P1664">.</text:p>
      <text:p text:style-name="P1665"/>
      <text:p text:style-name="P1666"/>
      <text:p text:style-name="P1667"/>
      <text:p text:style-name="P1668"/>
      <text:p text:style-name="P1669">Firmado<text:span text:style-name="T1670"><text:s/></text:span><text:span text:style-name="T1671">electrónicamente</text:span><text:span text:style-name="T1672"><text:s/></text:span><text:span text:style-name="T1673">por</text:span><text:span text:style-name="T1674"><text:s/></text:span><text:span text:style-name="T1675">el</text:span></text:p>
      <text:p text:style-name="P1676"><text:span text:style-name="T1677">Sello</text:span><text:span text:style-name="T1678"><text:s/></text:span><text:span text:style-name="T1679">de</text:span><text:span text:style-name="T1680"><text:s/></text:span><text:span text:style-name="T1681">la</text:span><text:span text:style-name="T1682"><text:s/></text:span><text:span text:style-name="T1683">Secretaría</text:span><text:span text:style-name="T1684"><text:s/></text:span>Técnica<text:span text:style-name="T1685"><text:s/></text:span>del<text:span text:style-name="T1686"><text:s/></text:span>Consejo<text:span text:style-name="T1687"><text:s/></text:span><text:span text:style-name="T1688">de</text:span><text:span text:style-name="T1689"><text:s/></text:span>Gobierno<text:span text:style-name="T1690"><text:s/></text:span><text:span text:style-name="T1691">Insular</text:span><text:span text:style-name="T1692"><text:s/></text:span><text:span text:style-name="T1693">El</text:span><text:span text:style-name="T1694"><text:s/></text:span><text:span text:style-name="T1695">día</text:span><text:span text:style-name="T1696"><text:s/></text:span><text:span text:style-name="T1697">28/10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Standard" style:family="paragraph">
      <style:paragraph-properties fo:line-height="5%"/>
    </style:style>
    <style:style style:name="P761" style:parent-style-name="Standard" style:family="paragraph">
      <style:paragraph-properties fo:line-height="5%"/>
    </style:style>
    <style:style style:name="P762" style:parent-style-name="Standard" style:family="paragraph">
      <style:paragraph-properties fo:text-align="center" fo:line-height="0.127in"/>
    </style:style>
    <style:style style:name="T763" style:parent-style-name="Absatz-Standardschriftart" style:family="text">
      <style:text-properties style:font-name="Calibri" fo:letter-spacing="-0.0006in" fo:font-size="8pt" style:font-size-asian="8pt"/>
    </style:style>
    <style:style style:name="T764" style:parent-style-name="Absatz-Standardschriftart" style:family="text">
      <style:text-properties style:font-name="Calibri" fo:letter-spacing="-0.0013in" fo:font-size="8pt" style:font-size-asian="8pt"/>
    </style:style>
    <style:style style:name="T765" style:parent-style-name="Absatz-Standardschriftart" style:family="text">
      <style:text-properties style:font-name="Calibri" fo:letter-spacing="-0.0006in" fo:font-size="8pt" style:font-size-asian="8pt"/>
    </style:style>
    <style:style style:name="T766" style:parent-style-name="Absatz-Standardschriftart" style:family="text">
      <style:text-properties style:font-name="Calibri" fo:font-size="8pt" style:font-size-asian="8pt"/>
    </style:style>
    <style:style style:name="T767" style:parent-style-name="Absatz-Standardschriftart" style:family="text">
      <style:text-properties style:font-name="Calibri" fo:letter-spacing="-0.0006in" fo:font-size="8pt" style:font-size-asian="8pt"/>
    </style:style>
    <style:style style:name="T768" style:parent-style-name="Absatz-Standardschriftart" style:family="text">
      <style:text-properties style:font-name="Calibri" fo:font-size="8pt" style:font-size-asian="8pt"/>
    </style:style>
    <style:style style:name="T769" style:parent-style-name="Absatz-Standardschriftart" style:family="text">
      <style:text-properties style:font-name="Calibri" fo:letter-spacing="-0.0006in" fo:font-size="8pt" style:font-size-asian="8pt"/>
    </style:style>
    <style:style style:name="T770" style:parent-style-name="Absatz-Standardschriftart" style:family="text">
      <style:text-properties style:font-name="Calibri" fo:font-size="8pt" style:font-size-asian="8pt"/>
    </style:style>
    <style:style style:name="T771" style:parent-style-name="Absatz-Standardschriftart" style:family="text">
      <style:text-properties style:font-name="Calibri" fo:letter-spacing="-0.0006in" fo:font-size="8pt" style:font-size-asian="8pt"/>
    </style:style>
    <style:style style:name="T772" style:parent-style-name="Absatz-Standardschriftart" style:family="text">
      <style:text-properties style:font-name="Calibri" fo:letter-spacing="-0.0013in" fo:font-size="8pt" style:font-size-asian="8pt"/>
    </style:style>
    <style:style style:name="T773" style:parent-style-name="Absatz-Standardschriftart" style:family="text">
      <style:text-properties style:font-name="Calibri" fo:letter-spacing="-0.0006in" fo:font-size="8pt" style:font-size-asian="8pt"/>
    </style:style>
    <style:style style:name="T774" style:parent-style-name="Absatz-Standardschriftart" style:family="text">
      <style:text-properties style:font-name="Calibri" fo:letter-spacing="-0.0013in" fo:font-size="8pt" style:font-size-asian="8pt"/>
    </style:style>
    <style:style style:name="T775" style:parent-style-name="Absatz-Standardschriftart" style:family="text">
      <style:text-properties style:font-name="Calibri" fo:letter-spacing="-0.0006in" fo:font-size="8pt" style:font-size-asian="8pt"/>
    </style:style>
    <style:style style:name="T776" style:parent-style-name="Absatz-Standardschriftart" style:family="text">
      <style:text-properties style:font-name="Calibri" fo:font-size="8pt" style:font-size-asian="8pt"/>
    </style:style>
    <style:style style:name="T777" style:parent-style-name="Absatz-Standardschriftart" style:family="text">
      <style:text-properties style:font-name="Calibri" fo:letter-spacing="-0.0006in" fo:font-size="8pt" style:font-size-asian="8pt"/>
    </style:style>
    <style:style style:name="P778" style:parent-style-name="Standard" style:family="paragraph">
      <style:paragraph-properties fo:text-align="center" fo:line-height="0.1354in"/>
    </style:style>
    <style:style style:name="T779" style:parent-style-name="Absatz-Standardschriftart" style:family="text">
      <style:text-properties style:font-name="Calibri" fo:letter-spacing="-0.0006in" fo:font-size="8pt" style:font-size-asian="8pt"/>
    </style:style>
    <style:style style:name="T780" style:parent-style-name="Absatz-Standardschriftart" style:family="text">
      <style:text-properties style:font-name="Calibri" fo:letter-spacing="-0.0013in" fo:font-size="8pt" style:font-size-asian="8pt"/>
    </style:style>
    <style:style style:name="T781" style:parent-style-name="Absatz-Standardschriftart" style:family="text">
      <style:text-properties style:font-name="Calibri" fo:letter-spacing="-0.0006in" fo:font-size="8pt" style:font-size-asian="8pt"/>
    </style:style>
    <style:style style:name="T782" style:parent-style-name="Absatz-Standardschriftart" style:family="text">
      <style:text-properties style:font-name="Calibri" fo:font-size="8pt" style:font-size-asian="8pt"/>
    </style:style>
    <style:style style:name="T783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4" style:parent-style-name="Standard" style:family="paragraph">
      <style:paragraph-properties fo:line-height="5%"/>
    </style:style>
    <style:style style:name="P1485" style:parent-style-name="Standard" style:family="paragraph">
      <style:paragraph-properties fo:line-height="5%"/>
    </style:style>
    <style:style style:name="P1486" style:parent-style-name="Standard" style:family="paragraph">
      <style:paragraph-properties fo:text-align="center" fo:line-height="0.127in"/>
    </style:style>
    <style:style style:name="T1487" style:parent-style-name="Absatz-Standardschriftart" style:family="text">
      <style:text-properties style:font-name="Calibri" fo:letter-spacing="-0.0006in" fo:font-size="8pt" style:font-size-asian="8pt"/>
    </style:style>
    <style:style style:name="T1488" style:parent-style-name="Absatz-Standardschriftart" style:family="text">
      <style:text-properties style:font-name="Calibri" fo:letter-spacing="-0.0013in" fo:font-size="8pt" style:font-size-asian="8pt"/>
    </style:style>
    <style:style style:name="T1489" style:parent-style-name="Absatz-Standardschriftart" style:family="text">
      <style:text-properties style:font-name="Calibri" fo:letter-spacing="-0.0006in" fo:font-size="8pt" style:font-size-asian="8pt"/>
    </style:style>
    <style:style style:name="T1490" style:parent-style-name="Absatz-Standardschriftart" style:family="text">
      <style:text-properties style:font-name="Calibri" fo:font-size="8pt" style:font-size-asian="8pt"/>
    </style:style>
    <style:style style:name="T1491" style:parent-style-name="Absatz-Standardschriftart" style:family="text">
      <style:text-properties style:font-name="Calibri" fo:letter-spacing="-0.0006in" fo:font-size="8pt" style:font-size-asian="8pt"/>
    </style:style>
    <style:style style:name="T1492" style:parent-style-name="Absatz-Standardschriftart" style:family="text">
      <style:text-properties style:font-name="Calibri" fo:font-size="8pt" style:font-size-asian="8pt"/>
    </style:style>
    <style:style style:name="T1493" style:parent-style-name="Absatz-Standardschriftart" style:family="text">
      <style:text-properties style:font-name="Calibri" fo:letter-spacing="-0.0006in" fo:font-size="8pt" style:font-size-asian="8pt"/>
    </style:style>
    <style:style style:name="T1494" style:parent-style-name="Absatz-Standardschriftart" style:family="text">
      <style:text-properties style:font-name="Calibri" fo:font-size="8pt" style:font-size-asian="8pt"/>
    </style:style>
    <style:style style:name="T1495" style:parent-style-name="Absatz-Standardschriftart" style:family="text">
      <style:text-properties style:font-name="Calibri" fo:letter-spacing="-0.0006in" fo:font-size="8pt" style:font-size-asian="8pt"/>
    </style:style>
    <style:style style:name="T1496" style:parent-style-name="Absatz-Standardschriftart" style:family="text">
      <style:text-properties style:font-name="Calibri" fo:letter-spacing="-0.0013in" fo:font-size="8pt" style:font-size-asian="8pt"/>
    </style:style>
    <style:style style:name="T1497" style:parent-style-name="Absatz-Standardschriftart" style:family="text">
      <style:text-properties style:font-name="Calibri" fo:letter-spacing="-0.0006in" fo:font-size="8pt" style:font-size-asian="8pt"/>
    </style:style>
    <style:style style:name="T1498" style:parent-style-name="Absatz-Standardschriftart" style:family="text">
      <style:text-properties style:font-name="Calibri" fo:letter-spacing="-0.0013in" fo:font-size="8pt" style:font-size-asian="8pt"/>
    </style:style>
    <style:style style:name="T1499" style:parent-style-name="Absatz-Standardschriftart" style:family="text">
      <style:text-properties style:font-name="Calibri" fo:letter-spacing="-0.0006in" fo:font-size="8pt" style:font-size-asian="8pt"/>
    </style:style>
    <style:style style:name="T1500" style:parent-style-name="Absatz-Standardschriftart" style:family="text">
      <style:text-properties style:font-name="Calibri" fo:font-size="8pt" style:font-size-asian="8pt"/>
    </style:style>
    <style:style style:name="T1501" style:parent-style-name="Absatz-Standardschriftart" style:family="text">
      <style:text-properties style:font-name="Calibri" fo:letter-spacing="-0.0006in" fo:font-size="8pt" style:font-size-asian="8pt"/>
    </style:style>
    <style:style style:name="P1502" style:parent-style-name="Standard" style:family="paragraph">
      <style:paragraph-properties fo:text-align="center" fo:line-height="0.1354in"/>
    </style:style>
    <style:style style:name="T1503" style:parent-style-name="Absatz-Standardschriftart" style:family="text">
      <style:text-properties style:font-name="Calibri" fo:letter-spacing="-0.0006in" fo:font-size="8pt" style:font-size-asian="8pt"/>
    </style:style>
    <style:style style:name="T1504" style:parent-style-name="Absatz-Standardschriftart" style:family="text">
      <style:text-properties style:font-name="Calibri" fo:letter-spacing="-0.0013in" fo:font-size="8pt" style:font-size-asian="8pt"/>
    </style:style>
    <style:style style:name="T1505" style:parent-style-name="Absatz-Standardschriftart" style:family="text">
      <style:text-properties style:font-name="Calibri" fo:letter-spacing="-0.0006in" fo:font-size="8pt" style:font-size-asian="8pt"/>
    </style:style>
    <style:style style:name="T1506" style:parent-style-name="Absatz-Standardschriftart" style:family="text">
      <style:text-properties style:font-name="Calibri" fo:font-size="8pt" style:font-size-asian="8pt"/>
    </style:style>
    <style:style style:name="T150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111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60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61"><draw:frame draw:z-index="503311112" draw:id="id3" draw:style-name="a3" draw:name="Text Box 1" text:anchor-type="paragraph" svg:x="1.18958in" svg:y="11.00556in" svg:width="5.88819in" svg:height="0.275in" style:rel-width="scale" style:rel-height="scale"><draw:text-box><text:p text:style-name="P762"><text:span text:style-name="T763">Documento</text:span><text:span text:style-name="T764"><text:s/></text:span><text:span text:style-name="T765">firmado electrónicamente (RD<text:s/></text:span><text:span text:style-name="T766">203/2021<text:s/></text:span><text:span text:style-name="T767">de<text:s/></text:span><text:span text:style-name="T768">30</text:span><text:span text:style-name="T769"><text:s/>de marzo).</text:span><text:span text:style-name="T770"><text:s/></text:span><text:span text:style-name="T771">La<text:s/></text:span><text:span text:style-name="T772">autenticidad</text:span><text:span text:style-name="T773"><text:s/>de este</text:span><text:span text:style-name="T774"><text:s/></text:span><text:span text:style-name="T775">documento<text:s/></text:span><text:span text:style-name="T776">puede</text:span><text:span text:style-name="T777"><text:s/>ser comprobada</text:span></text:p><text:p text:style-name="P778"><text:span text:style-name="T779">mediante</text:span><text:span text:style-name="T780"><text:s/></text:span><text:span text:style-name="T781">su<text:s/></text:span><text:span text:style-name="T782">CSV</text:span><text:span text:style-name="T783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84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85"><draw:frame draw:z-index="503311112" draw:id="id5" draw:style-name="a5" draw:name="Text Box 1" text:anchor-type="paragraph" svg:x="1.18958in" svg:y="11.00556in" svg:width="5.88819in" svg:height="0.275in" style:rel-width="scale" style:rel-height="scale"><draw:text-box><text:p text:style-name="P1486"><text:span text:style-name="T1487">Documento</text:span><text:span text:style-name="T1488"><text:s/></text:span><text:span text:style-name="T1489">firmado electrónicamente (RD<text:s/></text:span><text:span text:style-name="T1490">203/2021<text:s/></text:span><text:span text:style-name="T1491">de<text:s/></text:span><text:span text:style-name="T1492">30</text:span><text:span text:style-name="T1493"><text:s/>de marzo).</text:span><text:span text:style-name="T1494"><text:s/></text:span><text:span text:style-name="T1495">La<text:s/></text:span><text:span text:style-name="T1496">autenticidad</text:span><text:span text:style-name="T1497"><text:s/>de este</text:span><text:span text:style-name="T1498"><text:s/></text:span><text:span text:style-name="T1499">documento<text:s/></text:span><text:span text:style-name="T1500">puede</text:span><text:span text:style-name="T1501"><text:s/>ser comprobada</text:span></text:p><text:p text:style-name="P1502"><text:span text:style-name="T1503">mediante</text:span><text:span text:style-name="T1504"><text:s/></text:span><text:span text:style-name="T1505">su<text:s/></text:span><text:span text:style-name="T1506">CSV</text:span><text:span text:style-name="T1507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9T07:42:00Z</meta:creation-date>
    <dc:date>2024-10-29T07:42:00Z</dc:date>
    <meta:template xlink:href="Normal.dotm" xlink:type="simple"/>
    <meta:editing-cycles>2</meta:editing-cycles>
    <meta:editing-duration>PT0S</meta:editing-duration>
    <meta:user-defined meta:name="Created" meta:value-type="date">2024-10-29T00:00:00Z</meta:user-defined>
    <meta:user-defined meta:name="LastSaved" meta:value-type="date">2024-10-29T00:00:00Z</meta:user-defined>
    <meta:document-statistic meta:page-count="3" meta:paragraph-count="44" meta:word-count="901" meta:character-count="5841" meta:row-count="147" meta:non-whitespace-character-count="4985"/>
  </office:meta>
</office:document-meta>
</file>