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2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Row24" style:family="table-row">
      <style:table-row-properties style:row-height="0.2513in" style:use-optimal-row-height="false"/>
    </style:style>
    <style:style style:name="TableCell25" style:family="table-cell">
      <style:table-cell-properties fo:border="0.0104in solid #C0C0C0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76in" fo:font-size="10pt" style:font-size-asian="10pt"/>
    </style:style>
    <style:style style:name="T32" style:parent-style-name="Absatz-Standardschriftart" style:family="text">
      <style:text-properties style:font-name="Arial" fo:letter-spacing="0.0006in" fo:font-size="10pt" style:font-size-asian="10pt"/>
    </style:style>
    <style:style style:name="T33" style:parent-style-name="Absatz-Standardschriftart" style:family="text">
      <style:text-properties style:font-name="Arial" fo:letter-spacing="-0.0069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62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55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" style:parent-style-name="Standard" style:family="paragraph">
      <style:paragraph-properties fo:text-align="center" fo:margin-top="0.0513in" fo:margin-right="0.7868in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" style:parent-style-name="Textkörper" style:family="paragraph">
      <style:paragraph-properties fo:text-align="justify" fo:line-height="119%" fo:margin-right="1.176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87in"/>
    </style:style>
    <style:style style:name="T48" style:parent-style-name="Absatz-Standardschriftart" style:family="text">
      <style:text-properties fo:letter-spacing="0.0194in"/>
    </style:style>
    <style:style style:name="T49" style:parent-style-name="Absatz-Standardschriftart" style:family="text">
      <style:text-properties fo:letter-spacing="0.020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0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0.0194in"/>
    </style:style>
    <style:style style:name="T56" style:parent-style-name="Absatz-Standardschriftart" style:family="text">
      <style:text-properties fo:letter-spacing="0.0187in"/>
    </style:style>
    <style:style style:name="T57" style:parent-style-name="Absatz-Standardschriftart" style:family="text">
      <style:text-properties fo:letter-spacing="0.0194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0.019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0.018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187in"/>
    </style:style>
    <style:style style:name="T66" style:parent-style-name="Absatz-Standardschriftart" style:family="text">
      <style:text-properties style:font-name="Times New Roman" fo:letter-spacing="0.0402in" style:text-scale="99%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27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4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437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111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46" style:parent-style-name="Standard" style:family="paragraph">
      <style:paragraph-properties style:line-height-at-least="0.1319in" fo:margin-left="1.6388in">
        <style:tab-stops/>
      </style:paragraph-properties>
    </style:style>
    <style:style style:name="T14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148" style:parent-style-name="Standard" style:family="paragraph">
      <style:paragraph-properties fo:margin-top="0.0319in" fo:margin-left="0.0326in">
        <style:tab-stops/>
      </style:paragraph-properties>
    </style:style>
    <style:style style:name="T14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3/10/2024 08:10:53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/text:p>
          </table:table-cell>
        </table:table-row>
        <table:table-row table:style-name="TableRow24">
          <table:table-cell table:style-name="TableCell25">
            <text:p text:style-name="P26"><text:span text:style-name="T27">Asunto:</text:span></text:p>
          </table:table-cell>
          <table:table-cell table:style-name="TableCell28">
            <text:p text:style-name="P29"><text:span text:style-name="T30">MESAS</text:span><text:span text:style-name="T31"><text:s/></text:span><text:span text:style-name="T32">DE</text:span><text:span text:style-name="T33"><text:s/></text:span><text:span text:style-name="T34">CONTRATACIÓN</text:span><text:span text:style-name="T35"><text:s/></text:span><text:span text:style-name="T36">AÑO</text:span><text:span text:style-name="T37"><text:s/></text:span><text:span text:style-name="T38">2024</text:span></text:p>
          </table:table-cell>
        </table:table-row>
      </table:table>
      <text:p text:style-name="P39"/>
      <text:p text:style-name="P40"/>
      <text:p text:style-name="P41"/>
      <text:p text:style-name="P42"><text:span text:style-name="T43">PROVIDENCIA</text:span></text:p>
      <text:p text:style-name="P44"/>
      <text:p text:style-name="P45"><text:span text:style-name="T46">En</text:span><text:span text:style-name="T47"><text:s/></text:span>relación<text:span text:style-name="T48"><text:s/></text:span>con<text:span text:style-name="T49"><text:s/></text:span><text:span text:style-name="T50">la</text:span><text:span text:style-name="T51"><text:s/></text:span><text:span text:style-name="T52">celebración</text:span><text:span text:style-name="T53"><text:s/></text:span><text:span text:style-name="T54">de</text:span><text:span text:style-name="T55"><text:s/></text:span>la<text:span text:style-name="T56"><text:s/></text:span>Mesa<text:span text:style-name="T57"><text:s/></text:span><text:span text:style-name="T58">de</text:span><text:span text:style-name="T59"><text:s/></text:span><text:span text:style-name="T60">Contratación</text:span><text:span text:style-name="T61"><text:s/></text:span>prevista<text:span text:style-name="T62"><text:s/></text:span>para<text:span text:style-name="T63"><text:s/></text:span><text:span text:style-name="T64">el</text:span><text:span text:style-name="T65"><text:s/></text:span>próximo<text:span text:style-name="T66"><text:s/></text:span><text:span text:style-name="T67">jueves</text:span><text:span text:style-name="T68"><text:s/></text:span>día<text:span text:style-name="T69"><text:s/></text:span>24.10.2024<text:span text:style-name="T70"><text:s/></text:span><text:span text:style-name="T71">le</text:span><text:span text:style-name="T72"><text:s/></text:span>comunico<text:span text:style-name="T73"><text:s/></text:span><text:span text:style-name="T74">que</text:span><text:span text:style-name="T75"><text:s/></text:span><text:span text:style-name="T76">la</text:span><text:span text:style-name="T77"><text:s/></text:span>misma<text:span text:style-name="T78"><text:s/></text:span><text:span text:style-name="T79">queda</text:span><text:span text:style-name="T80"><text:s/></text:span><text:span text:style-name="T81">desconvocada,</text:span><text:span text:style-name="T82"><text:s/></text:span><text:span text:style-name="T83">lo</text:span><text:span text:style-name="T84"><text:s/></text:span>que<text:span text:style-name="T85"><text:s/></text:span>le<text:span text:style-name="T86"><text:s/></text:span>informo<text:span text:style-name="T87"><text:s/></text:span>a<text:span text:style-name="T88"><text:s/></text:span><text:span text:style-name="T89">los</text:span><text:span text:style-name="T90"><text:s/></text:span><text:span text:style-name="T91">efectos</text:span><text:span text:style-name="T92"><text:s/></text:span><text:span text:style-name="T93">oportunos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148"><text:span text:style-name="T149">CSV: 35600IDOC25A8828E0FBCB054EB48728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07:50:00Z</meta:creation-date>
    <dc:date>2024-10-23T07:50:00Z</dc:date>
    <meta:template xlink:href="Normal.dotm" xlink:type="simple"/>
    <meta:editing-cycles>2</meta:editing-cycles>
    <meta:editing-duration>PT0S</meta:editing-duration>
    <meta:user-defined meta:name="Created" meta:value-type="date">2024-10-23T00:00:00Z</meta:user-defined>
    <meta:user-defined meta:name="LastSaved" meta:value-type="date">2024-10-23T00:00:00Z</meta:user-defined>
    <meta:document-statistic meta:page-count="1" meta:paragraph-count="6" meta:word-count="43" meta:character-count="261" meta:row-count="69" meta:non-whitespace-character-count="224"/>
  </office:meta>
</office:document-meta>
</file>