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Überschrift1" style:family="paragraph">
      <style:paragraph-properties fo:text-align="center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left="0.7375in" fo:margin-right="0.4708in" fo:text-indent="0.4909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letter-spacing="0.0597in" style:text-scale="99%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extkörper" style:family="paragraph">
      <style:paragraph-properties fo:text-align="justify" fo:margin-right="0.477in" fo:text-indent="0.499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34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583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6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583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55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" style:parent-style-name="Textkörper" style:family="paragraph">
      <style:paragraph-properties fo:text-align="justify" fo:margin-right="0.4701in" fo:text-indent="0.499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style:font-name="Times New Roman" fo:letter-spacing="0.0604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4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6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5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6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61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54in"/>
    </style:style>
    <style:style style:name="T166" style:parent-style-name="Absatz-Standardschriftart" style:family="text">
      <style:text-properties fo:letter-spacing="0.0361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style:font-name="Times New Roman" fo:letter-spacing="0.052in" style:text-scale="99%"/>
    </style:style>
    <style:style style:name="T171" style:parent-style-name="Absatz-Standardschriftart" style:family="text">
      <style:text-properties fo:font-weight="bold" style:font-weight-asian="bold" fo:letter-spacing="-0.0006in"/>
    </style:style>
    <style:style style:name="T172" style:parent-style-name="Absatz-Standardschriftart" style:family="text">
      <style:text-properties fo:font-weight="bold" style:font-weight-asian="bold" fo:letter-spacing="-0.0062in"/>
    </style:style>
    <style:style style:name="T173" style:parent-style-name="Absatz-Standardschriftart" style:family="text">
      <style:text-properties fo:letter-spacing="-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Überschrift1" style:family="paragraph">
      <style:paragraph-properties fo:margin-top="0.1243in" fo:line-height="107%" fo:margin-left="2.6243in" fo:margin-right="0.2152in" fo:text-indent="-1.0958in">
        <style:tab-stops/>
      </style:paragraph-properties>
    </style:style>
    <style:style style:name="T185" style:parent-style-name="Absatz-Standardschriftart" style:family="text">
      <style:text-properties fo:letter-spacing="-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2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62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style:font-name="Times New Roman" fo:letter-spacing="0.0187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104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111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align="justify" fo:margin-top="0.1118in" fo:line-height="107%" fo:margin-right="0.4736in" fo:text-indent="0.4909in"/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59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style:font-name="Times New Roman" fo:letter-spacing="0.0562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0.022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2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513in" style:text-scale="99%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269" style:parent-style-name="Standard" style:family="paragraph">
      <style:paragraph-properties fo:margin-left="0.7375in" fo:margin-right="4.0965in">
        <style:tab-stops/>
      </style:paragraph-properties>
    </style:style>
    <style:style style:name="T270" style:parent-style-name="Absatz-Standardschriftart" style:family="text">
      <style:text-properties style:font-name="Tahoma" fo:letter-spacing="-0.0006in" fo:font-size="8pt" style:font-size-asian="8pt"/>
    </style:style>
    <style:style style:name="T271" style:parent-style-name="Absatz-Standardschriftart" style:family="text">
      <style:text-properties style:font-name="Tahoma" fo:letter-spacing="-0.0013in" fo:font-size="8pt" style:font-size-asian="8pt"/>
    </style:style>
    <style:style style:name="T272" style:parent-style-name="Absatz-Standardschriftart" style:family="text">
      <style:text-properties style:font-name="Tahoma" fo:font-size="8pt" style:font-size-asian="8pt"/>
    </style:style>
    <style:style style:name="T273" style:parent-style-name="Absatz-Standardschriftart" style:family="text">
      <style:text-properties style:font-name="Tahoma" fo:letter-spacing="-0.0006in" fo:font-size="8pt" style:font-size-asian="8pt"/>
    </style:style>
    <style:style style:name="T274" style:parent-style-name="Absatz-Standardschriftart" style:family="text">
      <style:text-properties style:font-name="Tahoma" fo:font-size="8pt" style:font-size-asian="8pt"/>
    </style:style>
    <style:style style:name="T275" style:parent-style-name="Absatz-Standardschriftart" style:family="text">
      <style:text-properties style:font-name="Tahoma" fo:letter-spacing="-0.0006in" fo:font-size="8pt" style:font-size-asian="8pt"/>
    </style:style>
    <style:style style:name="T276" style:parent-style-name="Absatz-Standardschriftart" style:family="text">
      <style:text-properties style:font-name="Tahoma" fo:font-size="8pt" style:font-size-asian="8pt"/>
    </style:style>
    <style:style style:name="T277" style:parent-style-name="Absatz-Standardschriftart" style:family="text">
      <style:text-properties style:font-name="Tahoma" fo:letter-spacing="-0.0006in" fo:font-size="8pt" style:font-size-asian="8pt"/>
    </style:style>
    <style:style style:name="T278" style:parent-style-name="Absatz-Standardschriftart" style:family="text">
      <style:text-properties style:font-name="Times New Roman" fo:letter-spacing="0.0145in" fo:font-size="8pt" style:font-size-asian="8pt"/>
    </style:style>
    <style:style style:name="T279" style:parent-style-name="Absatz-Standardschriftart" style:family="text">
      <style:text-properties style:font-name="Tahoma" fo:letter-spacing="-0.0006in" fo:font-size="8pt" style:font-size-asian="8pt"/>
    </style:style>
    <style:style style:name="T280" style:parent-style-name="Absatz-Standardschriftart" style:family="text">
      <style:text-properties style:font-name="Tahoma" fo:font-size="8pt" style:font-size-asian="8pt"/>
    </style:style>
    <style:style style:name="T281" style:parent-style-name="Absatz-Standardschriftart" style:family="text">
      <style:text-properties style:font-name="Tahoma" fo:letter-spacing="-0.0006in" fo:font-size="8pt" style:font-size-asian="8pt"/>
    </style:style>
    <style:style style:name="P282" style:parent-style-name="Standard" style:family="paragraph">
      <style:paragraph-properties fo:text-align="justify" fo:margin-top="0.0006in" fo:margin-left="0.7375in">
        <style:tab-stops/>
      </style:paragraph-properties>
    </style:style>
    <style:style style:name="T283" style:parent-style-name="Absatz-Standardschriftart" style:family="text">
      <style:text-properties style:font-name="Tahoma" fo:letter-spacing="-0.0006in" fo:font-size="8pt" style:font-size-asian="8pt"/>
    </style:style>
    <style:style style:name="P284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P285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P286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P287" style:parent-style-name="Überschrift1" style:family="paragraph">
      <style:paragraph-properties fo:margin-top="0.0763in" fo:line-height="300%" fo:margin-left="3.3194in" fo:margin-right="1.1048in" fo:text-indent="-0.4638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104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style:font-name="Times New Roman" style:text-scale="99%"/>
    </style:style>
    <style:style style:name="T304" style:parent-style-name="Absatz-Standardschriftart" style:family="text">
      <style:text-properties fo:letter-spacing="-0.0006in"/>
    </style:style>
    <style:style style:name="P305" style:parent-style-name="Textkörper" style:family="paragraph">
      <style:paragraph-properties fo:text-align="justify" fo:margin-top="0.0305in" fo:margin-right="0.07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76in"/>
    </style:style>
    <style:style style:name="T310" style:parent-style-name="Absatz-Standardschriftart" style:family="text">
      <style:text-properties fo:letter-spacing="-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76in"/>
    </style:style>
    <style:style style:name="T315" style:parent-style-name="Absatz-Standardschriftart" style:family="text">
      <style:text-properties fo:letter-spacing="-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62in"/>
    </style:style>
    <style:style style:name="T327" style:parent-style-name="Absatz-Standardschriftart" style:family="text">
      <style:text-properties fo:letter-spacing="-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729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76in"/>
    </style:style>
    <style:style style:name="T338" style:parent-style-name="Absatz-Standardschriftart" style:family="text">
      <style:text-properties fo:letter-spacing="-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9in"/>
    </style:style>
    <style:style style:name="T348" style:parent-style-name="Absatz-Standardschriftart" style:family="text">
      <style:text-properties fo:letter-spacing="-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83in"/>
    </style:style>
    <style:style style:name="T353" style:parent-style-name="Absatz-Standardschriftart" style:family="text">
      <style:text-properties fo:letter-spacing="-0.0097in"/>
    </style:style>
    <style:style style:name="T354" style:parent-style-name="Absatz-Standardschriftart" style:family="text">
      <style:text-properties fo:letter-spacing="-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645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style:font-name="Times New Roman" fo:letter-spacing="0.059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Textkörper" style:family="paragraph">
      <style:paragraph-properties fo:text-align="justify" fo:margin-right="0.0763in"/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631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111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45" style:parent-style-name="Textkörper" style:family="paragraph">
      <style:paragraph-properties fo:text-align="justify" fo:line-height="115%" fo:margin-right="0.0736in"/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-0.0069in"/>
    </style:style>
    <style:style style:name="T448" style:parent-style-name="Absatz-Standardschriftart" style:family="text">
      <style:text-properties fo:font-weight="bold" style:font-weight-asian="bold"/>
    </style:style>
    <style:style style:name="T449" style:parent-style-name="Absatz-Standardschriftart" style:family="text">
      <style:text-properties fo:font-weight="bold" style:font-weight-asian="bold" fo:letter-spacing="-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76in"/>
    </style:style>
    <style:style style:name="T452" style:parent-style-name="Absatz-Standardschriftart" style:family="text">
      <style:text-properties fo:letter-spacing="-0.0076in"/>
    </style:style>
    <style:style style:name="T453" style:parent-style-name="Absatz-Standardschriftart" style:family="text">
      <style:text-properties fo:letter-spacing="-0.0076in"/>
    </style:style>
    <style:style style:name="T454" style:parent-style-name="Absatz-Standardschriftart" style:family="text">
      <style:text-properties fo:letter-spacing="-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62in"/>
    </style:style>
    <style:style style:name="T457" style:parent-style-name="Absatz-Standardschriftart" style:family="text">
      <style:text-properties fo:letter-spacing="-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76in"/>
    </style:style>
    <style:style style:name="T465" style:parent-style-name="Absatz-Standardschriftart" style:family="text">
      <style:text-properties fo:letter-spacing="-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513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style:font-name="Times New Roman" fo:letter-spacing="0.0701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555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-0.0006in" style:text-scale="99%"/>
    </style:style>
    <style:style style:name="T544" style:parent-style-name="Absatz-Standardschriftart" style:family="text">
      <style:text-properties fo:color="#0000FF" fo:letter-spacing="-0.0006in" style:text-scale="99%"/>
    </style:style>
    <style:style style:name="T5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6" style:parent-style-name="Absatz-Standardschriftart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61" style:parent-style-name="Textkörper" style:family="paragraph">
      <style:paragraph-properties fo:margin-top="0.0513in"/>
    </style:style>
    <style:style style:name="T562" style:parent-style-name="Absatz-Standardschriftart" style:family="text">
      <style:text-properties fo:font-weight="bold" style:font-weight-asian="bold" fo:letter-spacing="-0.0006in"/>
    </style:style>
    <style:style style:name="T563" style:parent-style-name="Absatz-Standardschriftart" style:family="text">
      <style:text-properties fo:font-weight="bold" style:font-weight-asian="bold" fo:letter-spacing="0.0152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9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576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1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131in"/>
    </style:style>
    <style:style style:name="T608" style:parent-style-name="Absatz-Standardschriftart" style:family="text">
      <style:text-properties fo:letter-spacing="-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125in"/>
    </style:style>
    <style:style style:name="T611" style:parent-style-name="Absatz-Standardschriftart" style:family="text">
      <style:text-properties fo:letter-spacing="-0.0145in"/>
    </style:style>
    <style:style style:name="T612" style:parent-style-name="Absatz-Standardschriftart" style:family="text">
      <style:text-properties fo:letter-spacing="-0.0131in"/>
    </style:style>
    <style:style style:name="T613" style:parent-style-name="Absatz-Standardschriftart" style:family="text">
      <style:text-properties fo:letter-spacing="-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13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31in"/>
    </style:style>
    <style:style style:name="T624" style:parent-style-name="Absatz-Standardschriftart" style:family="text">
      <style:text-properties fo:letter-spacing="-0.0138in"/>
    </style:style>
    <style:style style:name="T625" style:parent-style-name="Absatz-Standardschriftart" style:family="text">
      <style:text-properties style:font-name-complex="Arial"/>
    </style:style>
    <style:style style:name="T626" style:parent-style-name="Absatz-Standardschriftart" style:family="text">
      <style:text-properties style:font-name-complex="Arial" fo:letter-spacing="-0.0055in"/>
    </style:style>
    <style:style style:name="T627" style:parent-style-name="Absatz-Standardschriftart" style:family="text">
      <style:text-properties style:font-name-complex="Arial"/>
    </style:style>
    <style:style style:name="T628" style:parent-style-name="Absatz-Standardschriftart" style:family="text">
      <style:text-properties style:font-name-complex="Arial" fo:letter-spacing="-0.0055in"/>
    </style:style>
    <style:style style:name="T629" style:parent-style-name="Absatz-Standardschriftart" style:family="text">
      <style:text-properties style:font-name-complex="Arial"/>
    </style:style>
    <style:style style:name="T630" style:parent-style-name="Absatz-Standardschriftart" style:family="text">
      <style:text-properties style:font-name-complex="Arial" fo:letter-spacing="-0.0048in"/>
    </style:style>
    <style:style style:name="T631" style:parent-style-name="Absatz-Standardschriftart" style:family="text">
      <style:text-properties style:font-name-complex="Arial" fo:letter-spacing="-0.0006in"/>
    </style:style>
    <style:style style:name="T632" style:parent-style-name="Absatz-Standardschriftart" style:family="text">
      <style:text-properties style:font-name-complex="Arial" fo:letter-spacing="-0.0041in"/>
    </style:style>
    <style:style style:name="T633" style:parent-style-name="Absatz-Standardschriftart" style:family="text">
      <style:text-properties style:font-name-complex="Arial"/>
    </style:style>
    <style:style style:name="T634" style:parent-style-name="Absatz-Standardschriftart" style:family="text">
      <style:text-properties style:font-name-complex="Arial" fo:letter-spacing="-0.0041in"/>
    </style:style>
    <style:style style:name="T635" style:parent-style-name="Absatz-Standardschriftart" style:family="text">
      <style:text-properties style:font-name-complex="Arial"/>
    </style:style>
    <style:style style:name="T636" style:parent-style-name="Absatz-Standardschriftart" style:family="text">
      <style:text-properties style:font-name-complex="Arial" fo:letter-spacing="-0.0034in"/>
    </style:style>
    <style:style style:name="T637" style:parent-style-name="Absatz-Standardschriftart" style:family="text">
      <style:text-properties style:font-name-complex="Arial" fo:letter-spacing="-0.0006in"/>
    </style:style>
    <style:style style:name="T638" style:parent-style-name="Absatz-Standardschriftart" style:family="text">
      <style:text-properties style:font-name-complex="Arial" fo:letter-spacing="-0.0034in"/>
    </style:style>
    <style:style style:name="T639" style:parent-style-name="Absatz-Standardschriftart" style:family="text">
      <style:text-properties style:font-name-complex="Arial"/>
    </style:style>
    <style:style style:name="T640" style:parent-style-name="Absatz-Standardschriftart" style:family="text">
      <style:text-properties style:font-name-complex="Arial" fo:letter-spacing="-0.0034in"/>
    </style:style>
    <style:style style:name="T641" style:parent-style-name="Absatz-Standardschriftart" style:family="text">
      <style:text-properties style:font-name-complex="Arial"/>
    </style:style>
    <style:style style:name="T642" style:parent-style-name="Absatz-Standardschriftart" style:family="text">
      <style:text-properties style:font-name-complex="Arial" fo:letter-spacing="-0.0055in"/>
    </style:style>
    <style:style style:name="T643" style:parent-style-name="Absatz-Standardschriftart" style:family="text">
      <style:text-properties style:font-name-complex="Arial"/>
    </style:style>
    <style:style style:name="T644" style:parent-style-name="Absatz-Standardschriftart" style:family="text">
      <style:text-properties style:font-name-complex="Arial" fo:letter-spacing="-0.0041in"/>
    </style:style>
    <style:style style:name="T645" style:parent-style-name="Absatz-Standardschriftart" style:family="text">
      <style:text-properties style:font-name-complex="Arial"/>
    </style:style>
    <style:style style:name="T646" style:parent-style-name="Absatz-Standardschriftart" style:family="text">
      <style:text-properties style:font-name-complex="Arial" fo:letter-spacing="-0.0055in"/>
    </style:style>
    <style:style style:name="T647" style:parent-style-name="Absatz-Standardschriftart" style:family="text">
      <style:text-properties style:font-name-complex="Arial"/>
    </style:style>
    <style:style style:name="T648" style:parent-style-name="Absatz-Standardschriftart" style:family="text">
      <style:text-properties style:font-name-complex="Arial" fo:letter-spacing="-0.0041in"/>
    </style:style>
    <style:style style:name="T649" style:parent-style-name="Absatz-Standardschriftart" style:family="text">
      <style:text-properties style:font-name-complex="Arial" fo:letter-spacing="-0.0006in"/>
    </style:style>
    <style:style style:name="T650" style:parent-style-name="Absatz-Standardschriftart" style:family="text">
      <style:text-properties style:font-name-complex="Arial" fo:letter-spacing="-0.0041in"/>
    </style:style>
    <style:style style:name="T651" style:parent-style-name="Absatz-Standardschriftart" style:family="text">
      <style:text-properties style:font-name-complex="Arial"/>
    </style:style>
    <style:style style:name="P652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6.5pt" style:font-size-asian="6.5pt" style:font-size-complex="6.5pt"/>
    </style:style>
    <style:style style:name="P654" style:parent-style-name="Textkörper" style:family="paragraph">
      <style:paragraph-properties fo:text-align="justify" fo:margin-top="0.0513in" fo:line-height="115%" fo:margin-right="0.0763in"/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T656" style:parent-style-name="Absatz-Standardschriftart" style:family="text">
      <style:text-properties fo:font-weight="bold" style:font-weight-asian="bold" fo:letter-spacing="0.0097in"/>
    </style:style>
    <style:style style:name="T657" style:parent-style-name="Absatz-Standardschriftart" style:family="text">
      <style:text-properties fo:font-weight="bold" style:font-weight-asian="bold"/>
    </style:style>
    <style:style style:name="T658" style:parent-style-name="Absatz-Standardschriftart" style:family="text">
      <style:text-properties fo:font-weight="bold" style:font-weight-asian="bold" fo:letter-spacing="0.0104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style:font-name="Times New Roman" fo:letter-spacing="0.0437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798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2in"/>
    </style:style>
    <style:style style:name="T725" style:parent-style-name="Absatz-Standardschriftart" style:family="text">
      <style:text-properties fo:letter-spacing="-0.00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83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30" style:parent-style-name="Textkörper" style:family="paragraph">
      <style:paragraph-properties fo:text-align="justify" fo:line-height="114%" fo:margin-right="0.0826in"/>
    </style:style>
    <style:style style:name="T731" style:parent-style-name="Absatz-Standardschriftart" style:family="text">
      <style:text-properties fo:font-weight="bold" style:font-weight-asian="bold"/>
    </style:style>
    <style:style style:name="T732" style:parent-style-name="Absatz-Standardschriftart" style:family="text">
      <style:text-properties fo:font-weight="bold" style:font-weight-asian="bold" fo:letter-spacing="0.024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4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527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1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708in" style:text-scale="99%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88" style:parent-style-name="Überschrift1" style:family="paragraph">
      <style:paragraph-properties fo:margin-left="2.7708in">
        <style:tab-stops/>
      </style:paragraph-properties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125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125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5" style:parent-style-name="Textkörper" style:family="paragraph">
      <style:paragraph-properties fo:text-align="justify" fo:line-height="115%" fo:margin-right="0.075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687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63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7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673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743in" style:text-scale="99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659in" style:text-scale="99%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666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69in"/>
    </style:style>
    <style:style style:name="T915" style:parent-style-name="Absatz-Standardschriftart" style:family="text">
      <style:text-properties fo:letter-spacing="-0.0055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20" style:parent-style-name="Textkörper" style:family="paragraph">
      <style:paragraph-properties fo:text-align="justify" fo:line-height="115%" fo:margin-right="0.077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62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118in"/>
    </style:style>
    <style:style style:name="T998" style:parent-style-name="Absatz-Standardschriftart" style:family="text">
      <style:text-properties fo:letter-spacing="-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97in"/>
    </style:style>
    <style:style style:name="T1007" style:parent-style-name="Absatz-Standardschriftart" style:family="text">
      <style:text-properties fo:letter-spacing="-0.0111in"/>
    </style:style>
    <style:style style:name="T1008" style:parent-style-name="Absatz-Standardschriftart" style:family="text">
      <style:text-properties fo:letter-spacing="-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104in"/>
    </style:style>
    <style:style style:name="T1011" style:parent-style-name="Absatz-Standardschriftart" style:family="text">
      <style:text-properties fo:letter-spacing="-0.0111in"/>
    </style:style>
    <style:style style:name="T1012" style:parent-style-name="Absatz-Standardschriftart" style:family="text">
      <style:text-properties fo:letter-spacing="-0.0104in"/>
    </style:style>
    <style:style style:name="T1013" style:parent-style-name="Absatz-Standardschriftart" style:family="text">
      <style:text-properties fo:letter-spacing="-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111in"/>
    </style:style>
    <style:style style:name="T1016" style:parent-style-name="Absatz-Standardschriftart" style:family="text">
      <style:text-properties fo:letter-spacing="-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83in"/>
    </style:style>
    <style:style style:name="T1027" style:parent-style-name="Absatz-Standardschriftart" style:family="text">
      <style:text-properties fo:letter-spacing="-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76in"/>
    </style:style>
    <style:style style:name="T1030" style:parent-style-name="Absatz-Standardschriftart" style:family="text">
      <style:text-properties fo:letter-spacing="-0.0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69in"/>
    </style:style>
    <style:style style:name="T1035" style:parent-style-name="Absatz-Standardschriftart" style:family="text">
      <style:text-properties fo:letter-spacing="-0.009in"/>
    </style:style>
    <style:style style:name="T1036" style:parent-style-name="Absatz-Standardschriftart" style:family="text">
      <style:text-properties fo:letter-spacing="-0.00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83in"/>
    </style:style>
    <style:style style:name="T1039" style:parent-style-name="Absatz-Standardschriftart" style:family="text">
      <style:text-properties fo:letter-spacing="-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7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83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-complex="Arial"/>
    </style:style>
    <style:style style:name="T1054" style:parent-style-name="Absatz-Standardschriftart" style:family="text">
      <style:text-properties style:font-name-complex="Arial" fo:letter-spacing="-0.002in"/>
    </style:style>
    <style:style style:name="T1055" style:parent-style-name="Absatz-Standardschriftart" style:family="text">
      <style:text-properties style:font-name-complex="Arial"/>
    </style:style>
    <style:style style:name="T1056" style:parent-style-name="Absatz-Standardschriftart" style:family="text">
      <style:text-properties style:font-name-complex="Arial" fo:letter-spacing="-0.002in"/>
    </style:style>
    <style:style style:name="T1057" style:parent-style-name="Absatz-Standardschriftart" style:family="text">
      <style:text-properties style:font-name-complex="Arial"/>
    </style:style>
    <style:style style:name="T1058" style:parent-style-name="Absatz-Standardschriftart" style:family="text">
      <style:text-properties style:font-name-complex="Arial" fo:letter-spacing="-0.0006in"/>
    </style:style>
    <style:style style:name="T1059" style:parent-style-name="Absatz-Standardschriftart" style:family="text">
      <style:text-properties style:font-name-complex="Arial"/>
    </style:style>
    <style:style style:name="T1060" style:parent-style-name="Absatz-Standardschriftart" style:family="text">
      <style:text-properties style:font-name-complex="Arial" fo:letter-spacing="-0.0027in"/>
    </style:style>
    <style:style style:name="T1061" style:parent-style-name="Absatz-Standardschriftart" style:family="text">
      <style:text-properties style:font-name-complex="Arial" fo:letter-spacing="-0.0006in"/>
    </style:style>
    <style:style style:name="T1062" style:parent-style-name="Absatz-Standardschriftart" style:family="text">
      <style:text-properties style:font-name-complex="Arial"/>
    </style:style>
    <style:style style:name="T1063" style:parent-style-name="Absatz-Standardschriftart" style:family="text">
      <style:text-properties style:font-name-complex="Arial" fo:letter-spacing="-0.0027in"/>
    </style:style>
    <style:style style:name="T1064" style:parent-style-name="Absatz-Standardschriftart" style:family="text">
      <style:text-properties style:font-name-complex="Arial"/>
    </style:style>
    <style:style style:name="T1065" style:parent-style-name="Absatz-Standardschriftart" style:family="text">
      <style:text-properties style:font-name-complex="Arial" fo:letter-spacing="-0.0013in"/>
    </style:style>
    <style:style style:name="T1066" style:parent-style-name="Absatz-Standardschriftart" style:family="text">
      <style:text-properties style:font-name-complex="Arial"/>
    </style:style>
    <style:style style:name="T1067" style:parent-style-name="Absatz-Standardschriftart" style:family="text">
      <style:text-properties style:font-name-complex="Arial" fo:letter-spacing="-0.0006in"/>
    </style:style>
    <style:style style:name="T1068" style:parent-style-name="Absatz-Standardschriftart" style:family="text">
      <style:text-properties style:font-name-complex="Arial"/>
    </style:style>
    <style:style style:name="T1069" style:parent-style-name="Absatz-Standardschriftart" style:family="text">
      <style:text-properties style:font-name-complex="Arial" fo:letter-spacing="-0.0006in"/>
    </style:style>
    <style:style style:name="T1070" style:parent-style-name="Absatz-Standardschriftart" style:family="text">
      <style:text-properties style:font-name-complex="Arial"/>
    </style:style>
    <style:style style:name="T1071" style:parent-style-name="Absatz-Standardschriftart" style:family="text">
      <style:text-properties style:font-name-complex="Arial" fo:letter-spacing="-0.0027in"/>
    </style:style>
    <style:style style:name="T1072" style:parent-style-name="Absatz-Standardschriftart" style:family="text">
      <style:text-properties style:font-name-complex="Arial"/>
    </style:style>
    <style:style style:name="T1073" style:parent-style-name="Absatz-Standardschriftart" style:family="text">
      <style:text-properties style:font-name-complex="Arial" fo:letter-spacing="-0.002in"/>
    </style:style>
    <style:style style:name="T1074" style:parent-style-name="Absatz-Standardschriftart" style:family="text">
      <style:text-properties style:font-name-complex="Arial"/>
    </style:style>
    <style:style style:name="T1075" style:parent-style-name="Absatz-Standardschriftart" style:family="text">
      <style:text-properties style:font-name-complex="Arial" fo:letter-spacing="-0.0006in"/>
    </style:style>
    <style:style style:name="T1076" style:parent-style-name="Absatz-Standardschriftart" style:family="text">
      <style:text-properties style:font-name-complex="Arial"/>
    </style:style>
    <style:style style:name="T1077" style:parent-style-name="Absatz-Standardschriftart" style:family="text">
      <style:text-properties style:font-name-complex="Arial" fo:letter-spacing="-0.002in"/>
    </style:style>
    <style:style style:name="T1078" style:parent-style-name="Absatz-Standardschriftart" style:family="text">
      <style:text-properties style:font-name-complex="Arial"/>
    </style:style>
    <style:style style:name="T1079" style:parent-style-name="Absatz-Standardschriftart" style:family="text">
      <style:text-properties style:font-name-complex="Arial" fo:letter-spacing="-0.0006in"/>
    </style:style>
    <style:style style:name="T1080" style:parent-style-name="Absatz-Standardschriftart" style:family="text">
      <style:text-properties style:font-name-complex="Arial"/>
    </style:style>
    <style:style style:name="T1081" style:parent-style-name="Absatz-Standardschriftart" style:family="text">
      <style:text-properties style:font-name-complex="Arial" fo:letter-spacing="-0.0013in"/>
    </style:style>
    <style:style style:name="T1082" style:parent-style-name="Absatz-Standardschriftart" style:family="text">
      <style:text-properties style:font-name-complex="Arial"/>
    </style:style>
    <style:style style:name="T1083" style:parent-style-name="Absatz-Standardschriftart" style:family="text">
      <style:text-properties style:font-name-complex="Arial" fo:letter-spacing="0.0284in" style:text-scale="99%"/>
    </style:style>
    <style:style style:name="T1084" style:parent-style-name="Absatz-Standardschriftart" style:family="text">
      <style:text-properties fo:letter-spacing="-0.0097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7" style:parent-style-name="Textkörper" style:family="paragraph">
      <style:paragraph-properties fo:text-align="justify" fo:margin-right="0.082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513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9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2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9in"/>
    </style:style>
    <style:style style:name="T1123" style:parent-style-name="Absatz-Standardschriftart" style:family="text">
      <style:text-properties fo:letter-spacing="0.029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8in"/>
    </style:style>
    <style:style style:name="T1130" style:parent-style-name="Absatz-Standardschriftart" style:family="text">
      <style:text-properties fo:letter-spacing="0.029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8in"/>
    </style:style>
    <style:style style:name="T1133" style:parent-style-name="Absatz-Standardschriftart" style:family="text">
      <style:text-properties fo:letter-spacing="0.032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2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0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784in" style:text-scale="99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55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53" style:parent-style-name="Textkörper" style:family="paragraph">
      <style:paragraph-properties fo:margin-left="1.2291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06in"/>
    </style:style>
    <style:style style:name="P1174" style:parent-style-name="Überschrift1" style:family="paragraph">
      <style:paragraph-properties fo:margin-top="0.1236in" fo:margin-left="1.2291in">
        <style:tab-stops/>
      </style:paragraph-properties>
    </style:style>
    <style:style style:name="T1175" style:parent-style-name="Absatz-Standardschriftart" style:family="text">
      <style:text-properties fo:font-weight="normal" style:font-weight-asian="normal"/>
    </style:style>
    <style:style style:name="P1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8" style:parent-style-name="Textkörper" style:family="paragraph">
      <style:paragraph-properties fo:text-align="justify" fo:margin-top="0.0875in" fo:margin-right="0.4694in"/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font-weight="bold" style:font-weight-asian="bold" fo:letter-spacing="0.0187in"/>
    </style:style>
    <style:style style:name="T1181" style:parent-style-name="Absatz-Standardschriftart" style:family="text">
      <style:text-properties fo:font-weight="bold" style:font-weight-asian="bold" fo:letter-spacing="-0.0006in"/>
    </style:style>
    <style:style style:name="T1182" style:parent-style-name="Absatz-Standardschriftart" style:family="text">
      <style:text-properties fo:font-weight="bold" style:font-weight-asian="bold" fo:letter-spacing="0.0208in"/>
    </style:style>
    <style:style style:name="T1183" style:parent-style-name="Absatz-Standardschriftart" style:family="text">
      <style:text-properties fo:font-weight="bold" style:font-weight-asian="bold" fo:letter-spacing="-0.0006in"/>
    </style:style>
    <style:style style:name="T1184" style:parent-style-name="Absatz-Standardschriftart" style:family="text">
      <style:text-properties fo:font-weight="bold" style:font-weight-asian="bold" fo:letter-spacing="0.0187in"/>
    </style:style>
    <style:style style:name="T1185" style:parent-style-name="Absatz-Standardschriftart" style:family="text">
      <style:text-properties fo:font-weight="bold" style:font-weight-asian="bold"/>
    </style:style>
    <style:style style:name="T1186" style:parent-style-name="Absatz-Standardschriftart" style:family="text">
      <style:text-properties fo:font-weight="bold" style:font-weight-asian="bold" fo:letter-spacing="0.0194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9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style:font-name="Times New Roman" fo:letter-spacing="0.0548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2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0.032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12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26in"/>
    </style:style>
    <style:style style:name="T1214" style:parent-style-name="Absatz-Standardschriftart" style:family="text">
      <style:text-properties fo:letter-spacing="0.031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4in"/>
    </style:style>
    <style:style style:name="T1219" style:parent-style-name="Absatz-Standardschriftart" style:family="text">
      <style:text-properties fo:letter-spacing="0.0312in"/>
    </style:style>
    <style:style style:name="T1220" style:parent-style-name="Absatz-Standardschriftart" style:family="text">
      <style:text-properties style:font-name="Times New Roman" fo:letter-spacing="0.0631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246" style:family="table-column">
      <style:table-column-properties style:column-width="1.2819in" style:use-optimal-column-width="false"/>
    </style:style>
    <style:style style:name="TableColumn1247" style:family="table-column">
      <style:table-column-properties style:column-width="3.3284in" style:use-optimal-column-width="false"/>
    </style:style>
    <style:style style:name="Table1245" style:family="table">
      <style:table-properties style:width="4.6104in" fo:margin-left="1.3798in" table:align="left"/>
    </style:style>
    <style:style style:name="TableRow1248" style:family="table-row">
      <style:table-row-properties style:min-row-height="0.15in" style:use-optimal-row-height="false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416in" fo:margin-left="0.3458in">
        <style:tab-stops/>
      </style:paragraph-properties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416in" fo:margin-left="0.0006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57" style:family="table-row">
      <style:table-row-properties style:row-height="0.15in" style:use-optimal-row-height="false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1416in" fo:margin-left="0.070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416in" fo:margin-left="0.0708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-0.002in" fo:font-size="9pt" style:font-size-asian="9pt"/>
    </style:style>
    <style:style style:name="T1265" style:parent-style-name="Absatz-Standardschriftart" style:family="text">
      <style:text-properties style:font-name="Arial" fo:font-size="9pt" style:font-size-asian="9pt"/>
    </style:style>
    <style:style style:name="T1266" style:parent-style-name="Absatz-Standardschriftart" style:family="text">
      <style:text-properties style:font-name="Arial" fo:letter-spacing="-0.0013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letter-spacing="-0.0013in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letter-spacing="-0.0013in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ableRow1272" style:family="table-row">
      <style:table-row-properties style:row-height="0.1513in" style:use-optimal-row-height="false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line-height="0.143in" fo:margin-left="0.070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0.143in" fo:margin-left="0.0708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-0.0034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-0.0027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P128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84" style:parent-style-name="Textkörper" style:family="paragraph">
      <style:paragraph-properties fo:text-align="justify" fo:margin-top="0.0513in" fo:margin-right="0.4722in"/>
    </style:style>
    <style:style style:name="T1285" style:parent-style-name="Absatz-Standardschriftart" style:family="text">
      <style:text-properties fo:font-weight="bold" style:font-weight-asian="bold" fo:letter-spacing="-0.0006in"/>
    </style:style>
    <style:style style:name="T1286" style:parent-style-name="Absatz-Standardschriftart" style:family="text">
      <style:text-properties fo:font-weight="bold" style:font-weight-asian="bold" fo:letter-spacing="0.009in"/>
    </style:style>
    <style:style style:name="T1287" style:parent-style-name="Absatz-Standardschriftart" style:family="text">
      <style:text-properties fo:font-weight="bold" style:font-weight-asian="bold"/>
    </style:style>
    <style:style style:name="T1288" style:parent-style-name="Absatz-Standardschriftart" style:family="text">
      <style:text-properties fo:font-weight="bold" style:font-weight-asian="bold"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43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659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351" style:family="table-column">
      <style:table-column-properties style:column-width="0.8868in" style:use-optimal-column-width="false"/>
    </style:style>
    <style:style style:name="TableColumn1352" style:family="table-column">
      <style:table-column-properties style:column-width="3.3472in" style:use-optimal-column-width="false"/>
    </style:style>
    <style:style style:name="TableColumn1353" style:family="table-column">
      <style:table-column-properties style:column-width="0.6888in" style:use-optimal-column-width="false"/>
    </style:style>
    <style:style style:name="Table1350" style:family="table">
      <style:table-properties style:width="4.9229in" fo:margin-left="1.225in" table:align="left"/>
    </style:style>
    <style:style style:name="TableRow1354" style:family="table-row">
      <style:table-row-properties style:row-height="0.2256in" style:use-optimal-row-height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291in" fo:margin-left="0.0972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291in" fo:margin-left="0.0937in">
        <style:tab-stops/>
      </style:paragraph-properties>
    </style:style>
    <style:style style:name="T1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159in" fo:margin-left="0.0937in">
        <style:tab-stops/>
      </style:paragraph-properties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66" style:family="table-row">
      <style:table-row-properties style:row-height="0.2in" style:use-optimal-row-height="false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236in" fo:margin-left="0.0972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236in" fo:margin-left="0.0972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1373" style:parent-style-name="Absatz-Standardschriftart" style:family="text">
      <style:text-properties style:font-name="Arial" fo:letter-spacing="-0.0048in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1375" style:parent-style-name="Absatz-Standardschriftart" style:family="text">
      <style:text-properties style:font-name="Arial" fo:letter-spacing="-0.0034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-0.0034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-0.0034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236in" fo:margin-left="0.3208in">
        <style:tab-stops/>
      </style:paragraph-properties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ableRow1384" style:family="table-row">
      <style:table-row-properties style:row-height="0.1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215in" fo:margin-left="0.0972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215in" fo:margin-left="0.0923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letter-spacing="-0.0027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letter-spacing="-0.002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-0.002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15in" fo:margin-left="0.3208in">
        <style:tab-stops/>
      </style:paragraph-properties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ableRow1400" style:family="table-row">
      <style:table-row-properties style:row-height="0.1986in" style:use-optimal-row-height="false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215in" fo:margin-left="0.0972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215in" fo:margin-left="0.0923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letter-spacing="-0.002in" fo:font-size="9pt" style:font-size-asian="9pt"/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1409" style:parent-style-name="Absatz-Standardschriftart" style:family="text">
      <style:text-properties style:font-name="Arial" fo:letter-spacing="-0.002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215in" fo:margin-left="0.3208in">
        <style:tab-stops/>
      </style:paragraph-properties>
    </style:style>
    <style:style style:name="T1413" style:parent-style-name="Absatz-Standardschriftart" style:family="text">
      <style:text-properties style:font-name="Arial" fo:font-size="9pt" style:font-size-asian="9pt"/>
    </style:style>
    <style:style style:name="P1414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6.5pt" style:font-size-asian="6.5pt" style:font-size-complex="6.5pt"/>
    </style:style>
    <style:style style:name="P1416" style:parent-style-name="Überschrift1" style:family="paragraph">
      <style:paragraph-properties fo:margin-top="0.0513in" fo:margin-left="2.3006in">
        <style:tab-stops/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69in"/>
    </style:style>
    <style:style style:name="T1419" style:parent-style-name="Absatz-Standardschriftart" style:family="text">
      <style:text-properties fo:letter-spacing="-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62in"/>
    </style:style>
    <style:style style:name="P14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26" style:family="table-column">
      <style:table-column-properties style:column-width="0.5916in" style:use-optimal-column-width="false"/>
    </style:style>
    <style:style style:name="TableColumn1427" style:family="table-column">
      <style:table-column-properties style:column-width="4.4305in" style:use-optimal-column-width="false"/>
    </style:style>
    <style:style style:name="TableColumn1428" style:family="table-column">
      <style:table-column-properties style:column-width="1.1951in" style:use-optimal-column-width="false"/>
    </style:style>
    <style:style style:name="Table1425" style:family="table">
      <style:table-properties style:width="6.2173in" fo:margin-left="0.7847in" table:align="left"/>
    </style:style>
    <style:style style:name="TableRow1429" style:family="table-row">
      <style:table-row-properties style:row-height="0.3618in" style:use-optimal-row-height="false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1034in" fo:margin-left="0.0437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1034in" fo:margin-left="0.0437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3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4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319in" fo:margin-left="0.1437in" fo:margin-right="0.1465in" fo:text-indent="0.275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47" style:family="table-row">
      <style:table-row-properties style:row-height="0.9069in" style:use-optimal-row-height="false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1" style:parent-style-name="TableParagraph" style:family="paragraph">
      <style:paragraph-properties fo:text-align="center" fo:margin-top="0.0895in" fo:margin-left="0.0013in">
        <style:tab-stops/>
      </style:paragraph-properties>
    </style:style>
    <style:style style:name="T1452" style:parent-style-name="Absatz-Standardschriftart" style:family="text">
      <style:text-properties style:font-name="Arial" fo:font-size="9pt" style:font-size-asian="9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55" style:parent-style-name="TableParagraph" style:family="paragraph">
      <style:paragraph-properties fo:margin-left="0.0437in" fo:margin-right="0.0486in">
        <style:tab-stops/>
      </style:paragraph-properties>
    </style:style>
    <style:style style:name="T1456" style:parent-style-name="Absatz-Standardschriftart" style:family="text">
      <style:text-properties style:font-name="Arial" fo:font-size="9pt" style:font-size-asian="9pt"/>
    </style:style>
    <style:style style:name="T1457" style:parent-style-name="Absatz-Standardschriftart" style:family="text">
      <style:text-properties style:font-name="Arial" fo:letter-spacing="0.0263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letter-spacing="0.027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263in" fo:font-size="9pt" style:font-size-asian="9pt"/>
    </style:style>
    <style:style style:name="T1462" style:parent-style-name="Absatz-Standardschriftart" style:family="text">
      <style:text-properties style:font-name="Arial" fo:font-size="9pt" style:font-size-asian="9pt"/>
    </style:style>
    <style:style style:name="T1463" style:parent-style-name="Absatz-Standardschriftart" style:family="text">
      <style:text-properties style:font-name="Arial" fo:letter-spacing="0.025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0.0243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0.027in" fo:font-size="9pt" style:font-size-asian="9pt"/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1469" style:parent-style-name="Absatz-Standardschriftart" style:family="text">
      <style:text-properties style:font-name="Arial" fo:letter-spacing="0.0243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letter-spacing="0.027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263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0.0256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letter-spacing="0.025in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Times New Roman" fo:letter-spacing="0.0451in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font-size="9pt" style:font-size-asian="9pt"/>
    </style:style>
    <style:style style:name="T1484" style:parent-style-name="Absatz-Standardschriftart" style:family="text">
      <style:text-properties style:font-name="Arial" fo:letter-spacing="-0.0013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-0.002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P1492" style:parent-style-name="TableParagraph" style:family="paragraph">
      <style:paragraph-properties fo:margin-top="0.0826in" fo:margin-left="0.0437in" fo:margin-right="0.0458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0.0159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0.0152in" fo:font-size="9pt" style:font-size-asian="9pt"/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1498" style:parent-style-name="Absatz-Standardschriftart" style:family="text">
      <style:text-properties style:font-name="Arial" fo:letter-spacing="0.0166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letter-spacing="0.0173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145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letter-spacing="0.0152in" fo:font-size="9pt" style:font-size-asian="9pt"/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1506" style:parent-style-name="Absatz-Standardschriftart" style:family="text">
      <style:text-properties style:font-name="Arial" fo:letter-spacing="0.0152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letter-spacing="0.0152in" fo:font-size="9pt" style:font-size-asian="9pt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1510" style:parent-style-name="Absatz-Standardschriftart" style:family="text">
      <style:text-properties style:font-name="Arial" fo:letter-spacing="0.0145in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173in" fo:font-size="9pt" style:font-size-asian="9pt"/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1514" style:parent-style-name="Absatz-Standardschriftart" style:family="text">
      <style:text-properties style:font-name="Times New Roman" fo:letter-spacing="0.0381in" fo:font-size="9pt" style:font-size-asian="9pt"/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1516" style:parent-style-name="Absatz-Standardschriftart" style:family="text">
      <style:text-properties style:font-name="Arial" fo:letter-spacing="-0.0013in" fo:font-size="9pt" style:font-size-asian="9pt"/>
    </style:style>
    <style:style style:name="T1517" style:parent-style-name="Absatz-Standardschriftart" style:family="text">
      <style:text-properties style:font-name="Arial" fo:font-size="9pt" style:font-size-asian="9pt"/>
    </style:style>
    <style:style style:name="T1518" style:parent-style-name="Absatz-Standardschriftart" style:family="text">
      <style:text-properties style:font-name="Arial" fo:letter-spacing="-0.0027in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Arial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25" style:parent-style-name="TableParagraph" style:family="paragraph">
      <style:paragraph-properties fo:text-align="center" fo:margin-top="0.0895in"/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ableRow1529" style:family="table-row">
      <style:table-row-properties style:row-height="0.5131in" style:use-optimal-row-height="false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1532" style:parent-style-name="TableParagraph" style:family="paragraph">
      <style:paragraph-properties fo:text-align="center" fo:margin-left="0.0013in">
        <style:tab-stops/>
      </style:paragraph-properties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justify" fo:margin-top="0.0368in" fo:margin-left="0.0437in" fo:margin-right="0.0465in">
        <style:tab-stops/>
      </style:paragraph-properties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Arial" fo:letter-spacing="0.0062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048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0.0069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0.0048in" fo:font-size="9pt" style:font-size-asian="9pt"/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1545" style:parent-style-name="Absatz-Standardschriftart" style:family="text">
      <style:text-properties style:font-name="Arial" fo:letter-spacing="0.0048in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letter-spacing="0.0055in" fo:font-size="9pt" style:font-size-asian="9pt"/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0.0048in" fo:font-size="9pt" style:font-size-asian="9pt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0.0069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069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0.0041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0.0069in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letter-spacing="0.0069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Times New Roman" fo:letter-spacing="0.0368in" fo:font-size="9pt" style:font-size-asian="9pt"/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1563" style:parent-style-name="Absatz-Standardschriftart" style:family="text">
      <style:text-properties style:font-name="Arial" fo:letter-spacing="-0.002in" fo:font-size="9pt" style:font-size-asian="9pt"/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Arial" fo:letter-spacing="-0.002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-0.0013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letter-spacing="-0.002in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letter-spacing="-0.0013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1573" style:parent-style-name="Absatz-Standardschriftart" style:family="text">
      <style:text-properties style:font-name="Arial" fo:letter-spacing="-0.0034in" fo:font-size="9pt" style:font-size-asian="9pt"/>
    </style:style>
    <style:style style:name="T1574" style:parent-style-name="Absatz-Standardschriftart" style:family="text">
      <style:text-properties style:font-name="Arial" fo:letter-spacing="-0.0006in" fo:font-size="9pt" style:font-size-asian="9pt"/>
    </style:style>
    <style:style style:name="T1575" style:parent-style-name="Absatz-Standardschriftart" style:family="text">
      <style:text-properties style:font-name="Arial" fo:letter-spacing="-0.002in" fo:font-size="9pt" style:font-size-asian="9pt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1577" style:parent-style-name="Absatz-Standardschriftart" style:family="text">
      <style:text-properties style:font-name="Arial" fo:letter-spacing="-0.0013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-0.002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-0.002in" fo:font-size="9pt" style:font-size-asian="9pt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-0.002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-0.002in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1587" style:parent-style-name="Absatz-Standardschriftart" style:family="text">
      <style:text-properties style:font-name="Arial" fo:letter-spacing="-0.0034in" fo:font-size="9pt" style:font-size-asian="9pt"/>
    </style:style>
    <style:style style:name="T1588" style:parent-style-name="Absatz-Standardschriftart" style:family="text">
      <style:text-properties style:font-name="Arial" fo:font-size="9pt" style:font-size-asian="9pt"/>
    </style:style>
    <style:style style:name="T1589" style:parent-style-name="Absatz-Standardschriftart" style:family="text">
      <style:text-properties style:font-name="Times New Roman" fo:letter-spacing="0.0354in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1591" style:parent-style-name="Absatz-Standardschriftart" style:family="text">
      <style:text-properties style:font-name="Arial" fo:letter-spacing="-0.002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Arial" fo:letter-spacing="-0.0034in" fo:font-size="9pt" style:font-size-asian="9pt"/>
    </style:style>
    <style:style style:name="T1594" style:parent-style-name="Absatz-Standardschriftart" style:family="text">
      <style:text-properties style:font-name="Arial" fo:font-size="9pt" style:font-size-asian="9pt"/>
    </style:style>
    <style:style style:name="T1595" style:parent-style-name="Absatz-Standardschriftart" style:family="text">
      <style:text-properties style:font-name="Arial" fo:letter-spacing="-0.0027in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1599" style:parent-style-name="TableParagraph" style:family="paragraph">
      <style:paragraph-properties fo:margin-left="0.3645in">
        <style:tab-stops/>
      </style:paragraph-properties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ableRow1602" style:family="table-row">
      <style:table-row-properties style:row-height="0.3715in" style:use-optimal-row-height="false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368in" fo:margin-left="0.0437in" fo:margin-right="0.0479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0.0076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letter-spacing="0.0076in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1613" style:parent-style-name="Absatz-Standardschriftart" style:family="text">
      <style:text-properties style:font-name="Arial" fo:letter-spacing="0.0069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Arial" fo:letter-spacing="0.0069in" fo:font-size="9pt" style:font-size-asian="9pt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0.0069in" fo:font-size="9pt" style:font-size-asian="9pt"/>
    </style:style>
    <style:style style:name="T1618" style:parent-style-name="Absatz-Standardschriftart" style:family="text">
      <style:text-properties style:font-name="Arial" fo:font-size="9pt" style:font-size-asian="9pt"/>
    </style:style>
    <style:style style:name="T1619" style:parent-style-name="Absatz-Standardschriftart" style:family="text">
      <style:text-properties style:font-name="Arial" fo:letter-spacing="0.0048in" fo:font-size="9pt" style:font-size-asian="9pt"/>
    </style:style>
    <style:style style:name="T1620" style:parent-style-name="Absatz-Standardschriftart" style:family="text">
      <style:text-properties style:font-name="Arial" fo:letter-spacing="-0.0006in" fo:font-size="9pt" style:font-size-asian="9pt"/>
    </style:style>
    <style:style style:name="T1621" style:parent-style-name="Absatz-Standardschriftart" style:family="text">
      <style:text-properties style:font-name="Arial" fo:letter-spacing="0.0062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0.0069in" fo:font-size="9pt" style:font-size-asian="9pt"/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letter-spacing="0.0083in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letter-spacing="0.0069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letter-spacing="0.0062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1633" style:parent-style-name="Absatz-Standardschriftart" style:family="text">
      <style:text-properties style:font-name="Arial" fo:letter-spacing="-0.0027in" fo:font-size="9pt" style:font-size-asian="9pt"/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1637" style:parent-style-name="Absatz-Standardschriftart" style:family="text">
      <style:text-properties style:font-name="Arial" fo:letter-spacing="-0.002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1083in" fo:margin-left="0.2944in">
        <style:tab-stops/>
      </style:paragraph-properties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-0.002in" fo:font-size="9pt" style:font-size-asian="9pt"/>
    </style:style>
    <style:style style:name="T1643" style:parent-style-name="Absatz-Standardschriftart" style:family="text">
      <style:text-properties style:font-name="Arial" fo:letter-spacing="-0.0006in" fo:font-size="9pt" style:font-size-asian="9pt"/>
    </style:style>
    <style:style style:name="P1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Absatz-Standardschriftart" style:family="text">
      <style:text-properties fo:font-weight="bold" style:font-weight-asian="bold" fo:letter-spacing="-0.0006in"/>
    </style:style>
    <style:style style:name="T1647" style:parent-style-name="Absatz-Standardschriftart" style:family="text">
      <style:text-properties fo:font-weight="bold" style:font-weight-asian="bold" fo:letter-spacing="0.0215in"/>
    </style:style>
    <style:style style:name="T1648" style:parent-style-name="Absatz-Standardschriftart" style:family="text">
      <style:text-properties fo:font-weight="bold" style:font-weight-asian="bold"/>
    </style:style>
    <style:style style:name="T1649" style:parent-style-name="Absatz-Standardschriftart" style:family="text">
      <style:text-properties fo:font-weight="bold" style:font-weight-asian="bold" fo:letter-spacing="0.0229in"/>
    </style:style>
    <style:style style:name="T1650" style:parent-style-name="Absatz-Standardschriftart" style:family="text">
      <style:text-properties fo:font-weight="bold" style:font-weight-asian="bold" fo:letter-spacing="-0.0006in"/>
    </style:style>
    <style:style style:name="T1651" style:parent-style-name="Absatz-Standardschriftart" style:family="text">
      <style:text-properties fo:font-weight="bold" style:font-weight-asian="bold" fo:letter-spacing="0.023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style:font-name="Times New Roman" fo:letter-spacing="0.0631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62in"/>
    </style:style>
    <style:style style:name="T1679" style:parent-style-name="Absatz-Standardschriftart" style:family="text">
      <style:text-properties fo:letter-spacing="-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5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ableColumn1692" style:family="table-column">
      <style:table-column-properties style:column-width="0.8902in" style:use-optimal-column-width="false"/>
    </style:style>
    <style:style style:name="TableColumn1693" style:family="table-column">
      <style:table-column-properties style:column-width="0.9784in" style:use-optimal-column-width="false"/>
    </style:style>
    <style:style style:name="TableColumn1694" style:family="table-column">
      <style:table-column-properties style:column-width="3.15in" style:use-optimal-column-width="false"/>
    </style:style>
    <style:style style:name="TableColumn1695" style:family="table-column">
      <style:table-column-properties style:column-width="1.1805in" style:use-optimal-column-width="false"/>
    </style:style>
    <style:style style:name="Table1691" style:family="table">
      <style:table-properties style:width="6.1993in" fo:margin-left="0.7368in" table:align="left"/>
    </style:style>
    <style:style style:name="TableRow1696" style:family="table-row">
      <style:table-row-properties style:row-height="0.3263in" style:use-optimal-row-height="false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784in" fo:margin-left="0.0986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784in" fo:margin-right="0.0034in"/>
    </style:style>
    <style:style style:name="T1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1208in" fo:margin-right="0.125in" fo:text-indent="0.1486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11" style:family="table-row">
      <style:table-row-properties style:row-height="0.2819in" style:use-optimal-row-height="false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555in" fo:margin-left="0.0437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555in" fo:margin-left="0.0423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-0.0118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-0.0125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555in" fo:margin-left="0.4243in">
        <style:tab-stops/>
      </style:paragraph-properties>
    </style:style>
    <style:style style:name="T1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26" style:family="table-row">
      <style:table-row-properties style:row-height="0.2833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569in" fo:margin-left="0.0437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569in" fo:margin-left="0.0423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-0.0083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-0.0069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-0.0048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569in" fo:margin-left="0.4243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43" style:family="table-row">
      <style:table-row-properties style:row-height="0.2819in" style:use-optimal-row-height="false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569in" fo:margin-left="0.0437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569in" fo:margin-left="0.0423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-0.0083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9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569in" fo:margin-left="0.4243in">
        <style:tab-stops/>
      </style:paragraph-properties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58" style:family="table-row">
      <style:table-row-properties style:row-height="0.2833in" style:use-optimal-row-height="false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569in" fo:margin-left="0.0437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ableCell1762" style:family="table-cell">
      <style:table-cell-properties fo:border="0.0104in solid #000000" fo:padding-top="0in" fo:padding-left="0in" fo:padding-bottom="0in" fo:padding-right="0in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569in" fo:margin-left="0.0423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-0.0125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1768" style:parent-style-name="Absatz-Standardschriftart" style:family="text">
      <style:text-properties style:font-name="Arial" fo:letter-spacing="-0.0111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569in" fo:margin-left="0.4243in">
        <style:tab-stops/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73" style:family="table-row">
      <style:table-row-properties style:row-height="0.2833in" style:use-optimal-row-height="false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569in" fo:margin-left="0.0437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569in" fo:margin-left="0.0423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-0.0055in" fo:font-size="10pt" style:font-size-asian="10pt"/>
    </style:style>
    <style:style style:name="T1782" style:parent-style-name="Absatz-Standardschriftart" style:family="text">
      <style:text-properties style:font-name="Arial" fo:font-size="10pt" style:font-size-asian="10pt"/>
    </style:style>
    <style:style style:name="T1783" style:parent-style-name="Absatz-Standardschriftart" style:family="text">
      <style:text-properties style:font-name="Arial" fo:letter-spacing="-0.0055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-0.0048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062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T1789" style:parent-style-name="Absatz-Standardschriftart" style:family="text">
      <style:text-properties style:font-name="Arial" fo:letter-spacing="-0.0055in" fo:font-size="10pt" style:font-size-asian="10pt"/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569in" fo:margin-left="0.4243in">
        <style:tab-stops/>
      </style:paragraph-properties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94" style:family="table-row">
      <style:table-row-properties style:row-height="0.2819in" style:use-optimal-row-height="false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555in" fo:margin-left="0.0437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555in" fo:margin-left="0.0423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9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9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97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555in" fo:margin-left="0.5409in">
        <style:tab-stops/>
      </style:paragraph-properties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11" style:family="table-row">
      <style:table-row-properties style:row-height="0.2833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576in" fo:margin-left="0.0437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576in" fo:margin-left="0.0423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69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83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-0.0083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576in" fo:margin-left="0.4243in">
        <style:tab-stops/>
      </style:paragraph-properties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28" style:family="table-row">
      <style:table-row-properties style:row-height="0.2819in" style:use-optimal-row-height="false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555in" fo:margin-left="0.0437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555in" fo:margin-left="0.0423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-0.0076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-0.0076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-0.0069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555in" fo:margin-left="0.4243in">
        <style:tab-stops/>
      </style:paragraph-properties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45" style:family="table-row">
      <style:table-row-properties style:row-height="0.2833in" style:use-optimal-row-height="false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569in" fo:margin-left="0.0437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569in" fo:margin-left="0.0423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-0.0062in" fo:font-size="10pt" style:font-size-asian="10pt"/>
    </style:style>
    <style:style style:name="T1854" style:parent-style-name="Absatz-Standardschriftart" style:family="text">
      <style:text-properties style:font-name="Arial" fo:letter-spacing="0.0006in" fo:font-size="10pt" style:font-size-asian="10pt"/>
    </style:style>
    <style:style style:name="T1855" style:parent-style-name="Absatz-Standardschriftart" style:family="text">
      <style:text-properties style:font-name="Arial" fo:letter-spacing="-0.0069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-0.0069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569in" fo:margin-left="0.5409in">
        <style:tab-stops/>
      </style:paragraph-properties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62" style:family="table-row">
      <style:table-row-properties style:row-height="0.2819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569in" fo:margin-left="0.0437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569in" fo:margin-left="0.0423in">
        <style:tab-stops/>
      </style:paragraph-properties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-0.009in" fo:font-size="10pt" style:font-size-asian="10pt"/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-0.0076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569in" fo:margin-left="0.5409in">
        <style:tab-stops/>
      </style:paragraph-properties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77" style:family="table-row">
      <style:table-row-properties style:row-height="0.2833in" style:use-optimal-row-height="false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569in" fo:margin-left="0.0437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569in" fo:margin-left="0.0423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118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104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569in" fo:margin-left="0.4243in">
        <style:tab-stops/>
      </style:paragraph-properties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92" style:family="table-row">
      <style:table-row-properties style:row-height="0.2833in" style:use-optimal-row-height="false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569in" fo:margin-left="0.0437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569in" fo:margin-left="0.0423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-0.0125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Arial" fo:letter-spacing="-0.0104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569in" fo:margin-left="0.4243in">
        <style:tab-stops/>
      </style:paragraph-properties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0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908" style:parent-style-name="Textkörper" style:family="paragraph">
      <style:paragraph-properties fo:text-align="justify" fo:margin-top="0.0451in" fo:margin-right="0.076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2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3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15in"/>
    </style:style>
    <style:style style:name="T1915" style:parent-style-name="Absatz-Standardschriftart" style:family="text">
      <style:text-properties fo:letter-spacing="0.0222in"/>
    </style:style>
    <style:style style:name="T1916" style:parent-style-name="Absatz-Standardschriftart" style:family="text">
      <style:text-properties fo:letter-spacing="0.025in"/>
    </style:style>
    <style:style style:name="T1917" style:parent-style-name="Absatz-Standardschriftart" style:family="text">
      <style:text-properties style:font-name-complex="Arial" fo:font-weight="bold" style:font-weight-asian="bold" style:font-weight-complex="bold"/>
    </style:style>
    <style:style style:name="T191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919" style:parent-style-name="Absatz-Standardschriftart" style:family="text">
      <style:text-properties style:font-name="Tahoma" style:font-name-asian="Tahoma" style:font-name-complex="Tahoma"/>
    </style:style>
    <style:style style:name="T1920" style:parent-style-name="Absatz-Standardschriftart" style:family="text">
      <style:text-properties style:font-name="Tahoma" style:font-name-asian="Tahoma" style:font-name-complex="Tahoma" fo:letter-spacing="0.0243in"/>
    </style:style>
    <style:style style:name="T1921" style:parent-style-name="Absatz-Standardschriftart" style:family="text">
      <style:text-properties style:font-name="Tahoma" style:font-name-asian="Tahoma" style:font-name-complex="Tahoma"/>
    </style:style>
    <style:style style:name="T1922" style:parent-style-name="Absatz-Standardschriftart" style:family="text">
      <style:text-properties style:font-name="Tahoma" style:font-name-asian="Tahoma" style:font-name-complex="Tahoma" fo:letter-spacing="0.0256in"/>
    </style:style>
    <style:style style:name="T1923" style:parent-style-name="Absatz-Standardschriftart" style:family="text">
      <style:text-properties style:font-name="Tahoma" style:font-name-asian="Tahoma" style:font-name-complex="Tahoma" fo:letter-spacing="-0.0006in"/>
    </style:style>
    <style:style style:name="T1924" style:parent-style-name="Absatz-Standardschriftart" style:family="text">
      <style:text-properties style:font-name="Tahoma" style:font-name-asian="Tahoma" style:font-name-complex="Tahoma" fo:letter-spacing="0.0243in"/>
    </style:style>
    <style:style style:name="T1925" style:parent-style-name="Absatz-Standardschriftart" style:family="text">
      <style:text-properties style:font-name="Tahoma" style:font-name-asian="Tahoma" style:font-name-complex="Tahoma"/>
    </style:style>
    <style:style style:name="T1926" style:parent-style-name="Absatz-Standardschriftart" style:family="text">
      <style:text-properties style:font-name="Tahoma" style:font-name-asian="Tahoma" style:font-name-complex="Tahoma" fo:letter-spacing="0.0243in"/>
    </style:style>
    <style:style style:name="T1927" style:parent-style-name="Absatz-Standardschriftart" style:family="text">
      <style:text-properties style:font-name="Tahoma" style:font-name-asian="Tahoma" style:font-name-complex="Tahoma"/>
    </style:style>
    <style:style style:name="T1928" style:parent-style-name="Absatz-Standardschriftart" style:family="text">
      <style:text-properties style:font-name="Tahoma" style:font-name-asian="Tahoma" style:font-name-complex="Tahoma" fo:letter-spacing="0.0236in"/>
    </style:style>
    <style:style style:name="T1929" style:parent-style-name="Absatz-Standardschriftart" style:family="text">
      <style:text-properties style:font-name="Tahoma" style:font-name-asian="Tahoma" style:font-name-complex="Tahoma"/>
    </style:style>
    <style:style style:name="T1930" style:parent-style-name="Absatz-Standardschriftart" style:family="text">
      <style:text-properties style:font-name="Tahoma" style:font-name-asian="Tahoma" style:font-name-complex="Tahoma" fo:letter-spacing="0.0263in"/>
    </style:style>
    <style:style style:name="T1931" style:parent-style-name="Absatz-Standardschriftart" style:family="text">
      <style:text-properties style:font-name="Tahoma" style:font-name-asian="Tahoma" style:font-name-complex="Tahoma"/>
    </style:style>
    <style:style style:name="T1932" style:parent-style-name="Absatz-Standardschriftart" style:family="text">
      <style:text-properties style:font-name="Tahoma" style:font-name-asian="Tahoma" style:font-name-complex="Tahoma" fo:letter-spacing="0.0236in"/>
    </style:style>
    <style:style style:name="T1933" style:parent-style-name="Absatz-Standardschriftart" style:family="text">
      <style:text-properties style:font-name="Tahoma" style:font-name-asian="Tahoma" style:font-name-complex="Tahoma"/>
    </style:style>
    <style:style style:name="T1934" style:parent-style-name="Absatz-Standardschriftart" style:family="text">
      <style:text-properties style:font-name="Tahoma" style:font-name-asian="Tahoma" style:font-name-complex="Tahoma" fo:letter-spacing="0.0236in"/>
    </style:style>
    <style:style style:name="T1935" style:parent-style-name="Absatz-Standardschriftart" style:family="text">
      <style:text-properties style:font-name="Tahoma" style:font-name-asian="Tahoma" style:font-name-complex="Tahoma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937" style:parent-style-name="Absatz-Standardschriftart" style:family="text">
      <style:text-properties style:font-name="Tahoma" style:font-name-asian="Tahoma" style:font-name-complex="Tahoma"/>
    </style:style>
    <style:style style:name="T1938" style:parent-style-name="Absatz-Standardschriftart" style:family="text">
      <style:text-properties style:font-name="Tahoma" style:font-name-asian="Tahoma" style:font-name-complex="Tahoma" fo:letter-spacing="-0.0125in"/>
    </style:style>
    <style:style style:name="T1939" style:parent-style-name="Absatz-Standardschriftart" style:family="text">
      <style:text-properties style:font-name="Tahoma" style:font-name-asian="Tahoma" style:font-name-complex="Tahoma"/>
    </style:style>
    <style:style style:name="T1940" style:parent-style-name="Absatz-Standardschriftart" style:family="text">
      <style:text-properties style:font-name="Tahoma" style:font-name-asian="Tahoma" style:font-name-complex="Tahoma" fo:letter-spacing="-0.0118in"/>
    </style:style>
    <style:style style:name="T1941" style:parent-style-name="Absatz-Standardschriftart" style:family="text">
      <style:text-properties style:font-name="Tahoma" style:font-name-asian="Tahoma" style:font-name-complex="Tahoma"/>
    </style:style>
    <style:style style:name="T1942" style:parent-style-name="Absatz-Standardschriftart" style:family="text">
      <style:text-properties style:font-name="Tahoma" style:font-name-asian="Tahoma" style:font-name-complex="Tahoma" fo:letter-spacing="-0.0111in"/>
    </style:style>
    <style:style style:name="T1943" style:parent-style-name="Absatz-Standardschriftart" style:family="text">
      <style:text-properties style:font-name="Tahoma" style:font-name-asian="Tahoma" style:font-name-complex="Tahoma"/>
    </style:style>
    <style:style style:name="T1944" style:parent-style-name="Absatz-Standardschriftart" style:family="text">
      <style:text-properties style:font-name="Tahoma" style:font-name-asian="Tahoma" style:font-name-complex="Tahoma" fo:letter-spacing="-0.0131in"/>
    </style:style>
    <style:style style:name="T1945" style:parent-style-name="Absatz-Standardschriftart" style:family="text">
      <style:text-properties style:font-name="Tahoma" style:font-name-asian="Tahoma" style:font-name-complex="Tahoma"/>
    </style:style>
    <style:style style:name="T1946" style:parent-style-name="Absatz-Standardschriftart" style:family="text">
      <style:text-properties style:font-name="Tahoma" style:font-name-asian="Tahoma" style:font-name-complex="Tahoma" fo:letter-spacing="-0.0111in"/>
    </style:style>
    <style:style style:name="T1947" style:parent-style-name="Absatz-Standardschriftart" style:family="text">
      <style:text-properties style:font-name="Tahoma" style:font-name-asian="Tahoma" style:font-name-complex="Tahoma"/>
    </style:style>
    <style:style style:name="T1948" style:parent-style-name="Absatz-Standardschriftart" style:family="text">
      <style:text-properties style:font-name="Tahoma" style:font-name-asian="Tahoma" style:font-name-complex="Tahoma" fo:letter-spacing="-0.0131in"/>
    </style:style>
    <style:style style:name="T1949" style:parent-style-name="Absatz-Standardschriftart" style:family="text">
      <style:text-properties style:font-name="Tahoma" style:font-name-asian="Tahoma" style:font-name-complex="Tahoma" fo:letter-spacing="-0.0006in"/>
    </style:style>
    <style:style style:name="T1950" style:parent-style-name="Absatz-Standardschriftart" style:family="text">
      <style:text-properties style:font-name="Tahoma" style:font-name-asian="Tahoma" style:font-name-complex="Tahoma" fo:letter-spacing="-0.0111in"/>
    </style:style>
    <style:style style:name="T1951" style:parent-style-name="Absatz-Standardschriftart" style:family="text">
      <style:text-properties style:font-name="Tahoma" style:font-name-asian="Tahoma" style:font-name-complex="Tahoma"/>
    </style:style>
    <style:style style:name="T1952" style:parent-style-name="Absatz-Standardschriftart" style:family="text">
      <style:text-properties style:font-name="Tahoma" style:font-name-asian="Tahoma" style:font-name-complex="Tahoma" fo:letter-spacing="-0.0125in"/>
    </style:style>
    <style:style style:name="T1953" style:parent-style-name="Absatz-Standardschriftart" style:family="text">
      <style:text-properties style:font-name="Tahoma" style:font-name-asian="Tahoma" style:font-name-complex="Tahoma"/>
    </style:style>
    <style:style style:name="T1954" style:parent-style-name="Absatz-Standardschriftart" style:family="text">
      <style:text-properties style:font-name="Tahoma" style:font-name-asian="Tahoma" style:font-name-complex="Tahoma" fo:letter-spacing="-0.0118in"/>
    </style:style>
    <style:style style:name="T1955" style:parent-style-name="Absatz-Standardschriftart" style:family="text">
      <style:text-properties style:font-name="Tahoma" style:font-name-asian="Tahoma" style:font-name-complex="Tahoma"/>
    </style:style>
    <style:style style:name="T1956" style:parent-style-name="Absatz-Standardschriftart" style:family="text">
      <style:text-properties style:font-name="Tahoma" style:font-name-asian="Tahoma" style:font-name-complex="Tahoma" fo:letter-spacing="-0.0118in"/>
    </style:style>
    <style:style style:name="T1957" style:parent-style-name="Absatz-Standardschriftart" style:family="text">
      <style:text-properties style:font-name="Tahoma" style:font-name-asian="Tahoma" style:font-name-complex="Tahoma"/>
    </style:style>
    <style:style style:name="T1958" style:parent-style-name="Absatz-Standardschriftart" style:family="text">
      <style:text-properties style:font-name="Tahoma" style:font-name-asian="Tahoma" style:font-name-complex="Tahoma" fo:letter-spacing="-0.0118in"/>
    </style:style>
    <style:style style:name="T1959" style:parent-style-name="Absatz-Standardschriftart" style:family="text">
      <style:text-properties style:font-name="Tahoma" style:font-name-asian="Tahoma" style:font-name-complex="Tahoma"/>
    </style:style>
    <style:style style:name="T1960" style:parent-style-name="Absatz-Standardschriftart" style:family="text">
      <style:text-properties style:font-name="Tahoma" style:font-name-asian="Tahoma" style:font-name-complex="Tahoma" fo:letter-spacing="-0.0111in"/>
    </style:style>
    <style:style style:name="T1961" style:parent-style-name="Absatz-Standardschriftart" style:family="text">
      <style:text-properties style:font-name="Tahoma" style:font-name-asian="Tahoma" style:font-name-complex="Tahoma" fo:letter-spacing="-0.0006in"/>
    </style:style>
    <style:style style:name="T1962" style:parent-style-name="Absatz-Standardschriftart" style:family="text">
      <style:text-properties style:font-name="Tahoma" style:font-name-asian="Tahoma" style:font-name-complex="Tahoma" fo:letter-spacing="-0.0069in"/>
    </style:style>
    <style:style style:name="T1963" style:parent-style-name="Absatz-Standardschriftart" style:family="text">
      <style:text-properties style:font-name="Tahoma" style:font-name-asian="Tahoma" style:font-name-complex="Tahoma" fo:letter-spacing="-0.0006in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965" style:parent-style-name="Absatz-Standardschriftart" style:family="text">
      <style:text-properties style:font-name="Tahoma" style:font-name-asian="Tahoma" style:font-name-complex="Tahoma"/>
    </style:style>
    <style:style style:name="T1966" style:parent-style-name="Absatz-Standardschriftart" style:family="text">
      <style:text-properties style:font-name="Tahoma" style:font-name-asian="Tahoma" style:font-name-complex="Tahoma" fo:letter-spacing="-0.0111in"/>
    </style:style>
    <style:style style:name="T1967" style:parent-style-name="Absatz-Standardschriftart" style:family="text">
      <style:text-properties style:font-name="Tahoma" style:font-name-asian="Tahoma" style:font-name-complex="Tahoma" fo:letter-spacing="-0.0006in"/>
    </style:style>
    <style:style style:name="P1968" style:parent-style-name="Überschrift1" style:family="paragraph">
      <style:paragraph-properties fo:text-align="justify" fo:margin-top="0.159in" fo:line-height="0.159in" fo:margin-left="0.7375in">
        <style:tab-stops>
          <style:tab-stop style:type="right" style:position="3.0652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-0.0006in"/>
    </style:style>
    <style:style style:name="P1975" style:parent-style-name="Überschrift1" style:family="paragraph">
      <style:paragraph-properties fo:text-align="justify" fo:line-height="0.159in" fo:margin-left="0.7375in">
        <style:tab-stops>
          <style:tab-stop style:type="right" style:position="3.0652in"/>
        </style:tab-stops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-0.0006in"/>
    </style:style>
    <style:style style:name="P1982" style:parent-style-name="Überschrift1" style:family="paragraph">
      <style:paragraph-properties fo:text-align="justify" fo:margin-left="0.7375in">
        <style:tab-stops>
          <style:tab-stop style:type="right" style:position="3.075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-0.0006in"/>
    </style:style>
    <style:style style:name="T1989" style:parent-style-name="Absatz-Standardschriftart" style:family="text">
      <style:text-properties fo:letter-spacing="0.0006in"/>
    </style:style>
    <style:style style:name="P1990" style:parent-style-name="Textkörper" style:family="paragraph">
      <style:paragraph-properties fo:text-align="justify" fo:margin-top="0.3236in" fo:line-height="114%" fo:margin-right="0.075in"/>
    </style:style>
    <style:style style:name="T19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92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19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94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1995" style:parent-style-name="Absatz-Standardschriftart" style:family="text">
      <style:text-properties fo:letter-spacing="-0.0062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04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005" style:parent-style-name="Absatz-Standardschriftart" style:family="text">
      <style:text-properties fo:letter-spacing="-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55in"/>
    </style:style>
    <style:style style:name="T2008" style:parent-style-name="Absatz-Standardschriftart" style:family="text">
      <style:text-properties fo:letter-spacing="-0.0055in"/>
    </style:style>
    <style:style style:name="T2009" style:parent-style-name="Absatz-Standardschriftart" style:family="text">
      <style:text-properties fo:letter-spacing="-0.005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0.0666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text-align="justify" fo:margin-top="0.0006in" fo:line-height="114%" fo:margin-right="0.0784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55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0.005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5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83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69in"/>
    </style:style>
    <style:style style:name="T2053" style:parent-style-name="Absatz-Standardschriftart" style:family="text">
      <style:text-properties fo:letter-spacing="-0.005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62in"/>
    </style:style>
    <style:style style:name="T2064" style:parent-style-name="Absatz-Standardschriftart" style:family="text">
      <style:text-properties fo:letter-spacing="-0.008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6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48in"/>
    </style:style>
    <style:style style:name="T2069" style:parent-style-name="Absatz-Standardschriftart" style:family="text">
      <style:text-properties fo:letter-spacing="-0.006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62in"/>
    </style:style>
    <style:style style:name="T2072" style:parent-style-name="Absatz-Standardschriftart" style:family="text">
      <style:text-properties fo:letter-spacing="-0.0055in"/>
    </style:style>
    <style:style style:name="T2073" style:parent-style-name="Absatz-Standardschriftart" style:family="text">
      <style:text-properties fo:letter-spacing="-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076" style:parent-style-name="Absatz-Standardschriftart" style:family="text">
      <style:text-properties style:font-name-complex="Arial"/>
    </style:style>
    <style:style style:name="T2077" style:parent-style-name="Absatz-Standardschriftart" style:family="text">
      <style:text-properties style:font-name-complex="Arial" fo:letter-spacing="-0.009in"/>
    </style:style>
    <style:style style:name="T2078" style:parent-style-name="Absatz-Standardschriftart" style:family="text">
      <style:text-properties style:font-name-complex="Arial" fo:letter-spacing="-0.0006in"/>
    </style:style>
    <style:style style:name="P207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2" style:parent-style-name="Textkörper" style:family="paragraph">
      <style:paragraph-properties fo:text-align="justify" fo:line-height="115%" fo:margin-right="0.0791in"/>
    </style:style>
    <style:style style:name="T2083" style:parent-style-name="Absatz-Standardschriftart" style:family="text">
      <style:text-properties fo:font-weight="bold" style:font-weight-asian="bold" fo:letter-spacing="-0.0006in"/>
    </style:style>
    <style:style style:name="T2084" style:parent-style-name="Absatz-Standardschriftart" style:family="text">
      <style:text-properties fo:font-weight="bold" style:font-weight-asian="bold" fo:letter-spacing="0.037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7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8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6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7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68in"/>
    </style:style>
    <style:style style:name="T2095" style:parent-style-name="Absatz-Standardschriftart" style:family="text">
      <style:text-properties fo:letter-spacing="0.037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7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6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75in"/>
    </style:style>
    <style:style style:name="T2102" style:parent-style-name="Absatz-Standardschriftart" style:family="text">
      <style:text-properties fo:letter-spacing="0.036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36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81in"/>
    </style:style>
    <style:style style:name="T2108" style:parent-style-name="Absatz-Standardschriftart" style:family="text">
      <style:text-properties style:font-name="Times New Roman" fo:letter-spacing="0.0604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2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36in"/>
    </style:style>
    <style:style style:name="T2115" style:parent-style-name="Absatz-Standardschriftart" style:family="text">
      <style:text-properties fo:letter-spacing="0.0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3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4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29in"/>
    </style:style>
    <style:style style:name="T2124" style:parent-style-name="Absatz-Standardschriftart" style:family="text">
      <style:text-properties fo:letter-spacing="0.0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3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3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694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76in"/>
    </style:style>
    <style:style style:name="T2136" style:parent-style-name="Absatz-Standardschriftart" style:family="text">
      <style:text-properties fo:letter-spacing="-0.0076in"/>
    </style:style>
    <style:style style:name="T2137" style:parent-style-name="Absatz-Standardschriftart" style:family="text">
      <style:text-properties fo:letter-spacing="-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76in"/>
    </style:style>
    <style:style style:name="T2140" style:parent-style-name="Absatz-Standardschriftart" style:family="text">
      <style:text-properties fo:letter-spacing="-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5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6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69in"/>
    </style:style>
    <style:style style:name="T2153" style:parent-style-name="Absatz-Standardschriftart" style:family="text">
      <style:text-properties fo:letter-spacing="-0.007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69in"/>
    </style:style>
    <style:style style:name="T2160" style:parent-style-name="Absatz-Standardschriftart" style:family="text">
      <style:text-properties fo:letter-spacing="-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784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style:font-name="Times New Roman" fo:letter-spacing="0.0687in" style:text-scale="99%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7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07" style:parent-style-name="Textkörper" style:family="paragraph">
      <style:paragraph-properties fo:text-align="justify" fo:line-height="115%" fo:margin-right="0.0784in"/>
    </style:style>
    <style:style style:name="T2208" style:parent-style-name="Absatz-Standardschriftart" style:family="text">
      <style:text-properties fo:font-weight="bold" style:font-weight-asian="bold" fo:letter-spacing="-0.0006in"/>
    </style:style>
    <style:style style:name="T2209" style:parent-style-name="Absatz-Standardschriftart" style:family="text">
      <style:text-properties fo:font-weight="bold" style:font-weight-asian="bold" fo:letter-spacing="-0.0048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font-weight="bold" style:font-weight-asian="bold"/>
    </style:style>
    <style:style style:name="T2212" style:parent-style-name="Absatz-Standardschriftart" style:family="text">
      <style:text-properties fo:font-weight="bold" style:font-weight-asian="bold" fo:letter-spacing="-0.0041in"/>
    </style:style>
    <style:style style:name="T2213" style:parent-style-name="Absatz-Standardschriftart" style:family="text">
      <style:text-properties fo:font-weight="bold" style:font-weight-asian="bold"/>
    </style:style>
    <style:style style:name="T2214" style:parent-style-name="Absatz-Standardschriftart" style:family="text">
      <style:text-properties fo:font-weight="bold" style:font-weight-asian="bold" fo:letter-spacing="-0.0048in"/>
    </style:style>
    <style:style style:name="T2215" style:parent-style-name="Absatz-Standardschriftart" style:family="text">
      <style:text-properties fo:font-weight="bold" style:font-weight-asian="bold" fo:letter-spacing="-0.0006in"/>
    </style:style>
    <style:style style:name="T2216" style:parent-style-name="Absatz-Standardschriftart" style:family="text">
      <style:text-properties fo:font-weight="bold" style:font-weight-asian="bold"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34in"/>
    </style:style>
    <style:style style:name="T2230" style:parent-style-name="Absatz-Standardschriftart" style:family="text">
      <style:text-properties fo:font-weight="bold" style:font-weight-asian="bold" fo:letter-spacing="-0.0006in"/>
    </style:style>
    <style:style style:name="T2231" style:parent-style-name="Absatz-Standardschriftart" style:family="text">
      <style:text-properties fo:font-weight="bold" style:font-weight-asian="bold" fo:letter-spacing="-0.0055in"/>
    </style:style>
    <style:style style:name="T2232" style:parent-style-name="Absatz-Standardschriftart" style:family="text">
      <style:text-properties fo:font-weight="bold" style:font-weight-asian="bold"/>
    </style:style>
    <style:style style:name="T2233" style:parent-style-name="Absatz-Standardschriftart" style:family="text">
      <style:text-properties fo:font-weight="bold" style:font-weight-asian="bold" fo:letter-spacing="-0.0048in"/>
    </style:style>
    <style:style style:name="T2234" style:parent-style-name="Absatz-Standardschriftart" style:family="text">
      <style:text-properties fo:font-weight="bold" style:font-weight-asian="bold"/>
    </style:style>
    <style:style style:name="T2235" style:parent-style-name="Absatz-Standardschriftart" style:family="text">
      <style:text-properties fo:font-weight="bold" style:font-weight-asian="bold" fo:letter-spacing="-0.0041in"/>
    </style:style>
    <style:style style:name="T2236" style:parent-style-name="Absatz-Standardschriftart" style:family="text">
      <style:text-properties fo:font-weight="bold" style:font-weight-asian="bold"/>
    </style:style>
    <style:style style:name="T2237" style:parent-style-name="Absatz-Standardschriftart" style:family="text">
      <style:text-properties fo:font-weight="bold" style:font-weight-asian="bold" fo:letter-spacing="-0.0055in"/>
    </style:style>
    <style:style style:name="T2238" style:parent-style-name="Absatz-Standardschriftart" style:family="text">
      <style:text-properties fo:font-weight="bold" style:font-weight-asian="bold" fo:letter-spacing="-0.0006in"/>
    </style:style>
    <style:style style:name="T2239" style:parent-style-name="Absatz-Standardschriftart" style:family="text">
      <style:text-properties fo:font-weight="bold" style:font-weight-asian="bold" fo:letter-spacing="-0.0055in"/>
    </style:style>
    <style:style style:name="T2240" style:parent-style-name="Absatz-Standardschriftart" style:family="text">
      <style:text-properties fo:font-weight="bold" style:font-weight-asian="bold"/>
    </style:style>
    <style:style style:name="T2241" style:parent-style-name="Absatz-Standardschriftart" style:family="text">
      <style:text-properties fo:font-weight="bold" style:font-weight-asian="bold" fo:letter-spacing="-0.0027in"/>
    </style:style>
    <style:style style:name="T2242" style:parent-style-name="Absatz-Standardschriftart" style:family="text">
      <style:text-properties fo:font-weight="bold" style:font-weight-asian="bold" fo:letter-spacing="-0.0006in"/>
    </style:style>
    <style:style style:name="T2243" style:parent-style-name="Absatz-Standardschriftart" style:family="text">
      <style:text-properties fo:font-weight="bold" style:font-weight-asian="bold" fo:letter-spacing="-0.0048in"/>
    </style:style>
    <style:style style:name="T2244" style:parent-style-name="Absatz-Standardschriftart" style:family="text">
      <style:text-properties fo:font-weight="bold" style:font-weight-asian="bold" fo:letter-spacing="-0.0006in"/>
    </style:style>
    <style:style style:name="T2245" style:parent-style-name="Absatz-Standardschriftart" style:family="text">
      <style:text-properties fo:font-weight="bold" style:font-weight-asian="bold" fo:letter-spacing="-0.0055in"/>
    </style:style>
    <style:style style:name="T2246" style:parent-style-name="Absatz-Standardschriftart" style:family="text">
      <style:text-properties fo:font-weight="bold" style:font-weight-asian="bold"/>
    </style:style>
    <style:style style:name="T2247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2248" style:parent-style-name="Absatz-Standardschriftart" style:family="text">
      <style:text-properties fo:font-weight="bold" style:font-weight-asian="bold"/>
    </style:style>
    <style:style style:name="T2249" style:parent-style-name="Absatz-Standardschriftart" style:family="text">
      <style:text-properties fo:font-weight="bold" style:font-weight-asian="bold" fo:letter-spacing="-0.0034in"/>
    </style:style>
    <style:style style:name="T2250" style:parent-style-name="Absatz-Standardschriftart" style:family="text">
      <style:text-properties fo:font-weight="bold" style:font-weight-asian="bold"/>
    </style:style>
    <style:style style:name="T2251" style:parent-style-name="Absatz-Standardschriftart" style:family="text">
      <style:text-properties fo:font-weight="bold" style:font-weight-asian="bold" fo:letter-spacing="-0.0034in"/>
    </style:style>
    <style:style style:name="T2252" style:parent-style-name="Absatz-Standardschriftart" style:family="text">
      <style:text-properties fo:font-weight="bold" style:font-weight-asian="bold" fo:letter-spacing="-0.0006in"/>
    </style:style>
    <style:style style:name="T2253" style:parent-style-name="Absatz-Standardschriftart" style:family="text">
      <style:text-properties fo:font-weight="bold" style:font-weight-asian="bold" fo:letter-spacing="-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7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562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729in" style:text-scale="99%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style:font-name="Times New Roman" fo:letter-spacing="0.0576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131in"/>
    </style:style>
    <style:style style:name="T2328" style:parent-style-name="Absatz-Standardschriftart" style:family="text">
      <style:text-properties fo:letter-spacing="-0.01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104in"/>
    </style:style>
    <style:style style:name="T2333" style:parent-style-name="Absatz-Standardschriftart" style:family="text">
      <style:text-properties fo:letter-spacing="-0.01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11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9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11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125in"/>
    </style:style>
    <style:style style:name="T2346" style:parent-style-name="Absatz-Standardschriftart" style:family="text">
      <style:text-properties fo:letter-spacing="-0.010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111in"/>
    </style:style>
    <style:style style:name="T2349" style:parent-style-name="Absatz-Standardschriftart" style:family="text">
      <style:text-properties fo:letter-spacing="-0.011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125in"/>
    </style:style>
    <style:style style:name="T2352" style:parent-style-name="Absatz-Standardschriftart" style:family="text">
      <style:text-properties style:font-name="Times New Roman" fo:letter-spacing="0.0715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-0.004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5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48in"/>
    </style:style>
    <style:style style:name="T2361" style:parent-style-name="Absatz-Standardschriftart" style:family="text">
      <style:text-properties fo:letter-spacing="-0.0041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364" style:parent-style-name="Standard" style:family="paragraph">
      <style:paragraph-properties fo:text-align="justify" fo:line-height="115%" fo:margin-left="0.7375in" fo:margin-right="0.0805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-0.0062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62in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letter-spacing="-0.0055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Arial" fo:letter-spacing="-0.0069in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-0.0062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-0.0062i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2386" style:parent-style-name="Absatz-Standardschriftart" style:family="text">
      <style:text-properties style:font-name="Arial" fo:letter-spacing="-0.0048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409" style:parent-style-name="Textkörper" style:family="paragraph">
      <style:paragraph-properties fo:text-align="justify" fo:line-height="115%" fo:margin-right="0.0798in"/>
    </style:style>
    <style:style style:name="T2410" style:parent-style-name="Absatz-Standardschriftart" style:family="text">
      <style:text-properties fo:font-weight="bold" style:font-weight-asian="bold" fo:letter-spacing="-0.0006in"/>
    </style:style>
    <style:style style:name="T2411" style:parent-style-name="Absatz-Standardschriftart" style:family="text">
      <style:text-properties fo:font-weight="bold" style:font-weight-asian="bold" fo:letter-spacing="-0.0062in"/>
    </style:style>
    <style:style style:name="T2412" style:parent-style-name="Absatz-Standardschriftart" style:family="text">
      <style:text-properties fo:font-weight="bold" style:font-weight-asian="bold" fo:letter-spacing="-0.0006in"/>
    </style:style>
    <style:style style:name="T2413" style:parent-style-name="Absatz-Standardschriftart" style:family="text">
      <style:text-properties fo:font-weight="bold" style:font-weight-asian="bold" fo:letter-spacing="-0.0048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55in"/>
    </style:style>
    <style:style style:name="T2419" style:parent-style-name="Absatz-Standardschriftart" style:family="text">
      <style:text-properties fo:letter-spacing="-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62in"/>
    </style:style>
    <style:style style:name="T2426" style:parent-style-name="Absatz-Standardschriftart" style:family="text">
      <style:text-properties fo:letter-spacing="-0.0069in"/>
    </style:style>
    <style:style style:name="T2427" style:parent-style-name="Absatz-Standardschriftart" style:family="text">
      <style:text-properties fo:letter-spacing="-0.0055in"/>
    </style:style>
    <style:style style:name="T2428" style:parent-style-name="Absatz-Standardschriftart" style:family="text">
      <style:text-properties fo:letter-spacing="-0.0055in"/>
    </style:style>
    <style:style style:name="T2429" style:parent-style-name="Absatz-Standardschriftart" style:family="text">
      <style:text-properties fo:letter-spacing="-0.006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69in"/>
    </style:style>
    <style:style style:name="T2433" style:parent-style-name="Absatz-Standardschriftart" style:family="text">
      <style:text-properties fo:letter-spacing="-0.005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62in"/>
    </style:style>
    <style:style style:name="T2438" style:parent-style-name="Absatz-Standardschriftart" style:family="text">
      <style:text-properties style:font-name="Times New Roman" fo:letter-spacing="0.0687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0.005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5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0.006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5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style:font-name="Times New Roman" fo:letter-spacing="0.0618in" style:text-scale="99%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8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76in"/>
    </style:style>
    <style:style style:name="T2472" style:parent-style-name="Absatz-Standardschriftart" style:family="text">
      <style:text-properties fo:letter-spacing="-0.007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83in"/>
    </style:style>
    <style:style style:name="T2475" style:parent-style-name="Absatz-Standardschriftart" style:family="text">
      <style:text-properties fo:letter-spacing="-0.00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83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76in"/>
    </style:style>
    <style:style style:name="T2483" style:parent-style-name="Absatz-Standardschriftart" style:family="text">
      <style:text-properties fo:letter-spacing="-0.0083in"/>
    </style:style>
    <style:style style:name="T2484" style:parent-style-name="Absatz-Standardschriftart" style:family="text">
      <style:text-properties fo:letter-spacing="-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76in"/>
    </style:style>
    <style:style style:name="T2489" style:parent-style-name="Absatz-Standardschriftart" style:family="text">
      <style:text-properties style:font-name="Times New Roman" fo:letter-spacing="0.0659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7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7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7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0.007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6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fo:letter-spacing="0.0708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159in"/>
    </style:style>
    <style:style style:name="T2524" style:parent-style-name="Absatz-Standardschriftart" style:family="text">
      <style:text-properties fo:letter-spacing="-0.0006in"/>
    </style:style>
    <style:style style:name="P2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27" style:parent-style-name="Textkörper" style:family="paragraph">
      <style:paragraph-properties fo:text-align="justify" fo:line-height="107%" fo:margin-right="0.4701in" fo:text-indent="0.49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5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55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55in"/>
    </style:style>
    <style:style style:name="T2546" style:parent-style-name="Absatz-Standardschriftart" style:family="text">
      <style:text-properties fo:letter-spacing="-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638in" style:text-scale="99%"/>
    </style:style>
    <style:style style:name="T2553" style:parent-style-name="Absatz-Standardschriftart" style:family="text">
      <style:text-properties fo:letter-spacing="0.020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0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2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0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08in"/>
    </style:style>
    <style:style style:name="T2564" style:parent-style-name="Absatz-Standardschriftart" style:family="text">
      <style:text-properties fo:letter-spacing="0.022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2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01in"/>
    </style:style>
    <style:style style:name="T2569" style:parent-style-name="Absatz-Standardschriftart" style:family="text">
      <style:text-properties fo:letter-spacing="0.022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08in"/>
    </style:style>
    <style:style style:name="T2572" style:parent-style-name="Absatz-Standardschriftart" style:family="text">
      <style:text-properties fo:letter-spacing="0.022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01in"/>
    </style:style>
    <style:style style:name="T2575" style:parent-style-name="Absatz-Standardschriftart" style:family="text">
      <style:text-properties fo:letter-spacing="0.020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652in" style:text-scale="99%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style:font-name="Times New Roman" fo:letter-spacing="0.0513in" style:text-scale="99%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style:font-name="Times New Roman" fo:letter-spacing="0.0638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5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4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625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2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4in"/>
    </style:style>
    <style:style style:name="T2668" style:parent-style-name="Absatz-Standardschriftart" style:family="text">
      <style:text-properties fo:letter-spacing="0.0319in"/>
    </style:style>
    <style:style style:name="T2669" style:parent-style-name="Absatz-Standardschriftart" style:family="text">
      <style:text-properties fo:letter-spacing="0.0326in"/>
    </style:style>
    <style:style style:name="T2670" style:parent-style-name="Absatz-Standardschriftart" style:family="text">
      <style:text-properties fo:letter-spacing="0.0326in"/>
    </style:style>
    <style:style style:name="T2671" style:parent-style-name="Absatz-Standardschriftart" style:family="text">
      <style:text-properties fo:letter-spacing="0.034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2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33in"/>
    </style:style>
    <style:style style:name="T2678" style:parent-style-name="Absatz-Standardschriftart" style:family="text">
      <style:text-properties style:font-name="Times New Roman" fo:letter-spacing="0.0645in" style:text-scale="99%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43in"/>
    </style:style>
    <style:style style:name="T2681" style:parent-style-name="Absatz-Standardschriftart" style:family="text">
      <style:text-properties fo:letter-spacing="0.0243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0.024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56in"/>
    </style:style>
    <style:style style:name="T2688" style:parent-style-name="Absatz-Standardschriftart" style:family="text">
      <style:text-properties fo:letter-spacing="0.025in"/>
    </style:style>
    <style:style style:name="T2689" style:parent-style-name="Absatz-Standardschriftart" style:family="text">
      <style:text-properties fo:letter-spacing="0.024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6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548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66in"/>
    </style:style>
    <style:style style:name="T2702" style:parent-style-name="Absatz-Standardschriftart" style:family="text">
      <style:text-properties fo:letter-spacing="0.017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6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0.018in"/>
    </style:style>
    <style:style style:name="T2708" style:parent-style-name="Absatz-Standardschriftart" style:family="text">
      <style:text-properties fo:letter-spacing="0.016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6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8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66in"/>
    </style:style>
    <style:style style:name="T2721" style:parent-style-name="Absatz-Standardschriftart" style:family="text">
      <style:text-properties style:font-name="Times New Roman" fo:letter-spacing="0.0506in" style:text-scale="99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1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1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style:font-name="Times New Roman" fo:letter-spacing="0.0715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12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11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11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118in"/>
    </style:style>
    <style:style style:name="T2753" style:parent-style-name="Absatz-Standardschriftart" style:family="text">
      <style:text-properties fo:letter-spacing="-0.012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118in"/>
    </style:style>
    <style:style style:name="T2756" style:parent-style-name="Absatz-Standardschriftart" style:family="text">
      <style:text-properties fo:letter-spacing="-0.0131in"/>
    </style:style>
    <style:style style:name="T2757" style:parent-style-name="Absatz-Standardschriftart" style:family="text">
      <style:text-properties fo:letter-spacing="-0.011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118in"/>
    </style:style>
    <style:style style:name="T2760" style:parent-style-name="Absatz-Standardschriftart" style:family="text">
      <style:text-properties fo:letter-spacing="-0.011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1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fo:letter-spacing="0.0777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83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9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76in"/>
    </style:style>
    <style:style style:name="T2775" style:parent-style-name="Absatz-Standardschriftart" style:family="text">
      <style:text-properties fo:letter-spacing="0.006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43in" style:text-scale="99%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4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2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41in"/>
    </style:style>
    <style:style style:name="P2809" style:parent-style-name="Textkörper" style:family="paragraph">
      <style:paragraph-properties fo:text-align="justify" fo:margin-top="0.1111in" fo:line-height="107%" fo:margin-right="0.4701in" fo:text-indent="0.4909in"/>
    </style:style>
    <style:style style:name="T2810" style:parent-style-name="Absatz-Standardschriftart" style:family="text">
      <style:text-properties fo:letter-spacing="-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6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69in"/>
    </style:style>
    <style:style style:name="T2817" style:parent-style-name="Absatz-Standardschriftart" style:family="text">
      <style:text-properties fo:letter-spacing="-0.0069in"/>
    </style:style>
    <style:style style:name="T2818" style:parent-style-name="Absatz-Standardschriftart" style:family="text">
      <style:text-properties fo:letter-spacing="-0.005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5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4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62in"/>
    </style:style>
    <style:style style:name="T2829" style:parent-style-name="Absatz-Standardschriftart" style:family="text">
      <style:text-properties fo:letter-spacing="-0.007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6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7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548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569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91in"/>
    </style:style>
    <style:style style:name="T2858" style:parent-style-name="Absatz-Standardschriftart" style:family="text">
      <style:text-properties fo:letter-spacing="0.0284in"/>
    </style:style>
    <style:style style:name="T2859" style:parent-style-name="Absatz-Standardschriftart" style:family="text">
      <style:text-properties fo:letter-spacing="0.029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9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9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98in"/>
    </style:style>
    <style:style style:name="T2866" style:parent-style-name="Absatz-Standardschriftart" style:family="text">
      <style:text-properties fo:letter-spacing="0.0284in"/>
    </style:style>
    <style:style style:name="T2867" style:parent-style-name="Absatz-Standardschriftart" style:family="text">
      <style:text-properties fo:letter-spacing="0.029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98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298in"/>
    </style:style>
    <style:style style:name="T2872" style:parent-style-name="Absatz-Standardschriftart" style:family="text">
      <style:text-properties fo:letter-spacing="0.029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91in"/>
    </style:style>
    <style:style style:name="T2875" style:parent-style-name="Absatz-Standardschriftart" style:family="text">
      <style:text-properties style:font-name="Times New Roman" fo:letter-spacing="0.0423in" style:text-scale="99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604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7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span text:style-name="T8">ANUNCIO</text:span></text:h>
      <text:p text:style-name="P9"/>
      <text:p text:style-name="P10"/>
      <text:p text:style-name="P11"><text:span text:style-name="T12">Subvención</text:span><text:span text:style-name="T13"><text:s/></text:span><text:span text:style-name="T14">para</text:span><text:span text:style-name="T15"><text:s/></text:span><text:span text:style-name="T16">la</text:span><text:span text:style-name="T17"><text:s/></text:span><text:span text:style-name="T18">instalación</text:span><text:span text:style-name="T19"><text:s/></text:span><text:span text:style-name="T20">de</text:span><text:span text:style-name="T21"><text:s/></text:span><text:span text:style-name="T22">equipos</text:span><text:span text:style-name="T23"><text:s/></text:span><text:span text:style-name="T24">de</text:span><text:span text:style-name="T25"><text:s/></text:span><text:span text:style-name="T26">producción</text:span><text:span text:style-name="T27"><text:s/></text:span><text:span text:style-name="T28">de</text:span><text:span text:style-name="T29"><text:s/></text:span><text:span text:style-name="T30">agua</text:span><text:span text:style-name="T31"><text:s/></text:span><text:span text:style-name="T32">caliente</text:span><text:span text:style-name="T33"><text:s/></text:span><text:span text:style-name="T34">sanitaria</text:span><text:span text:style-name="T35"><text:s/></text:span><text:span text:style-name="T36">a</text:span><text:span text:style-name="T37"><text:s/></text:span><text:span text:style-name="T38">través</text:span><text:span text:style-name="T39"><text:s/></text:span><text:span text:style-name="T40">de</text:span><text:span text:style-name="T41"><text:s/></text:span><text:span text:style-name="T42">paneles</text:span><text:span text:style-name="T43"><text:s/></text:span><text:span text:style-name="T44">solares</text:span><text:span text:style-name="T45"><text:s/></text:span><text:span text:style-name="T46">en</text:span><text:span text:style-name="T47"><text:s/></text:span><text:span text:style-name="T48">viviendas</text:span><text:span text:style-name="T49"><text:s/></text:span><text:span text:style-name="T50">(Solar</text:span><text:span text:style-name="T51"><text:s/></text:span><text:span text:style-name="T52">Térmica)-</text:span><text:span text:style-name="T53"><text:s/></text:span><text:span text:style-name="T54">MEDIDA</text:span><text:span text:style-name="T55"><text:s/></text:span><text:span text:style-name="T56">II-anualidad</text:span><text:span text:style-name="T57"><text:s/></text:span><text:span text:style-name="T58">2024.</text:span></text:p>
      <text:p text:style-name="P59"/>
      <text:p text:style-name="P60"><text:span text:style-name="T61">Vistas</text:span><text:span text:style-name="T62"><text:s/></text:span>las<text:span text:style-name="T63"><text:s/></text:span><text:span text:style-name="T64">solicitudes</text:span><text:span text:style-name="T65"><text:s/></text:span><text:span text:style-name="T66">presentadas</text:span><text:span text:style-name="T67"><text:s/></text:span><text:span text:style-name="T68">dentro</text:span><text:span text:style-name="T69"><text:s/></text:span><text:span text:style-name="T70">del</text:span><text:span text:style-name="T71"><text:s/></text:span><text:span text:style-name="T72">plazo,</text:span><text:span text:style-name="T73"><text:s/></text:span>a<text:span text:style-name="T74"><text:s/></text:span><text:span text:style-name="T75">la</text:span><text:span text:style-name="T76"><text:s/></text:span><text:span text:style-name="T77">convocatoria</text:span><text:span text:style-name="T78"><text:s/></text:span>de<text:span text:style-name="T79"><text:s/></text:span><text:span text:style-name="T80">subvenciones</text:span><text:span text:style-name="T81"><text:s/></text:span><text:span text:style-name="T82">para</text:span><text:span text:style-name="T83"><text:s/></text:span><text:span text:style-name="T84">la</text:span><text:span text:style-name="T85"><text:s/></text:span><text:span text:style-name="T86">instalación</text:span><text:span text:style-name="T87"><text:s/></text:span><text:span text:style-name="T88">de</text:span><text:span text:style-name="T89"><text:s/></text:span><text:span text:style-name="T90">equipos</text:span><text:span text:style-name="T91"><text:s/></text:span><text:span text:style-name="T92">de</text:span><text:span text:style-name="T93"><text:s/></text:span><text:span text:style-name="T94">producción</text:span><text:span text:style-name="T95"><text:s/></text:span><text:span text:style-name="T96">de</text:span><text:span text:style-name="T97"><text:s/></text:span><text:span text:style-name="T98">agua</text:span><text:span text:style-name="T99"><text:s/></text:span><text:span text:style-name="T100">caliente</text:span><text:span text:style-name="T101"><text:s/></text:span><text:span text:style-name="T102">sanitaria</text:span><text:span text:style-name="T103"><text:s/></text:span>a<text:span text:style-name="T104"><text:s/></text:span>través<text:span text:style-name="T105"><text:s/></text:span><text:span text:style-name="T106">de</text:span><text:span text:style-name="T107"><text:s/></text:span><text:span text:style-name="T108">paneles</text:span><text:span text:style-name="T109"><text:s/></text:span><text:span text:style-name="T110">solares</text:span><text:span text:style-name="T111"><text:s/></text:span>en<text:span text:style-name="T112"><text:s/></text:span><text:span text:style-name="T113">viviendas</text:span><text:span text:style-name="T114"><text:s/></text:span>(Solar<text:span text:style-name="T115"><text:s/></text:span><text:span text:style-name="T116">Térmica)-</text:span><text:span text:style-name="T117"><text:s/></text:span>MEDIDA<text:span text:style-name="T118"><text:s/></text:span><text:span text:style-name="T119">II-anualidad</text:span><text:span text:style-name="T120"><text:s/></text:span><text:span text:style-name="T121">2024.</text:span></text:p>
      <text:p text:style-name="P122"/>
      <text:p text:style-name="P123"><text:span text:style-name="T124">Mediante</text:span><text:span text:style-name="T125"><text:s/></text:span>la<text:span text:style-name="T126"><text:s/></text:span><text:span text:style-name="T127">publicación</text:span><text:span text:style-name="T128"><text:s/></text:span><text:span text:style-name="T129">del</text:span><text:span text:style-name="T130"><text:s/></text:span><text:span text:style-name="T131">siguiente</text:span><text:span text:style-name="T132"><text:s/></text:span><text:span text:style-name="T133">anuncio</text:span><text:span text:style-name="T134"><text:s/></text:span>se<text:span text:style-name="T135"><text:s/></text:span>notifica<text:span text:style-name="T136"><text:s/></text:span><text:span text:style-name="T137">el</text:span><text:span text:style-name="T138"><text:s/></text:span><text:span text:style-name="T139">contenido</text:span><text:span text:style-name="T140"><text:s/></text:span><text:span text:style-name="T141">de</text:span><text:span text:style-name="T142"><text:s/></text:span><text:span text:style-name="T143">la</text:span><text:span text:style-name="T144"><text:s/></text:span>Resolución<text:span text:style-name="T145"><text:s/></text:span><text:span text:style-name="T146">del</text:span><text:span text:style-name="T147"><text:s/></text:span><text:span text:style-name="T148">Sr./Sra.</text:span><text:span text:style-name="T149"><text:s/></text:span><text:span text:style-name="T150">Director</text:span>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Des</text:span><text:span text:style-name="T157"><text:s/></text:span><text:span text:style-name="T158">Ecomonico,</text:span><text:span text:style-name="T159"><text:s/></text:span>Trans<text:span text:style-name="T160"><text:s/></text:span><text:span text:style-name="T161">Ecol</text:span><text:span text:style-name="T162"><text:s/></text:span>y<text:span text:style-name="T163"><text:s/></text:span><text:span text:style-name="T164">Sost</text:span><text:span text:style-name="T165"><text:s/></text:span>Medio<text:span text:style-name="T166"><text:s/></text:span>Amb<text:span text:style-name="T167"><text:s/></text:span><text:span text:style-name="T168">de</text:span><text:span text:style-name="T169"><text:s/></text:span>fecha<text:span text:style-name="T170"><text:s/></text:span><text:span text:style-name="T171">26/09/2024</text:span><text:span text:style-name="T172"><text:s/></text:span>cuyo<text:span text:style-name="T173"><text:s/></text:span><text:span text:style-name="T174">contenido</text:span><text:span text:style-name="T175"><text:s/></text:span><text:span text:style-name="T176">dispositivo</text:span><text:span text:style-name="T177"><text:s/></text:span><text:span text:style-name="T178">es</text:span><text:span text:style-name="T179"><text:s/></text:span><text:span text:style-name="T180">el</text:span><text:span text:style-name="T181"><text:s/></text:span><text:span text:style-name="T182">siguiente:</text:span></text:p>
      <text:p text:style-name="P183"/>
      <text:h text:style-name="P184" text:outline-level="1">LA<text:span text:style-name="T185"><text:s/></text:span><text:span text:style-name="T186">SECRETARIA</text:span><text:span text:style-name="T187"><text:s/></text:span>TÉCNICA<text:span text:style-name="T188"><text:s/></text:span><text:span text:style-name="T189">DEL</text:span><text:span text:style-name="T190"><text:s/></text:span>CONSEJO<text:span text:style-name="T191"><text:s/></text:span><text:span text:style-name="T192">DE</text:span><text:span text:style-name="T193"><text:s/></text:span><text:span text:style-name="T194">GOBIERNO</text:span><text:span text:style-name="T195"><text:s/></text:span>INSULAR<text:span text:style-name="T196"><text:s/></text:span>DEL<text:span text:style-name="T197"><text:s/></text:span><text:span text:style-name="T198">CABILDO</text:span><text:span text:style-name="T199"><text:s/></text:span><text:span text:style-name="T200">DE</text:span><text:span text:style-name="T201"><text:s/></text:span><text:span text:style-name="T202">FUERTEVENTURA</text:span></text:h>
      <text:p text:style-name="P203"><text:span text:style-name="T204">CERTIFICA:</text:span><text:span text:style-name="T205"><text:s/></text:span>Que<text:span text:style-name="T206"><text:s/></text:span><text:span text:style-name="T207">por</text:span><text:span text:style-name="T208"><text:s/></text:span>el<text:span text:style-name="T209"><text:s/></text:span><text:span text:style-name="T210">Sr./Sra.</text:span><text:span text:style-name="T211"><text:s/></text:span><text:span text:style-name="T212">Director</text:span><text:span text:style-name="T213"><text:s/></text:span><text:span text:style-name="T214">Insular</text:span><text:span text:style-name="T215"><text:s/></text:span><text:span text:style-name="T216">de</text:span><text:span text:style-name="T217"><text:s/></text:span>Des<text:span text:style-name="T218"><text:s/></text:span><text:span text:style-name="T219">Ecomonico,</text:span><text:span text:style-name="T220"><text:s/></text:span>Trans<text:span text:style-name="T221"><text:s/></text:span><text:span text:style-name="T222">Ecol</text:span><text:span text:style-name="T223"><text:s/></text:span>y<text:span text:style-name="T224"><text:s/></text:span><text:span text:style-name="T225">Sost</text:span><text:span text:style-name="T226"><text:s/></text:span><text:span text:style-name="T227">Medio</text:span><text:span text:style-name="T228"><text:s/></text:span>Amb<text:span text:style-name="T229"><text:s/></text:span>se ha dictado<text:span text:style-name="T230"><text:s/></text:span><text:span text:style-name="T231">el</text:span><text:s/><text:span text:style-name="T232">Decreto/Resolución</text:span><text:span text:style-name="T233"><text:s/></text:span>que<text:span text:style-name="T234"><text:s/></text:span><text:span text:style-name="T235">seguidamente</text:span><text:s/>se transcribe<text:s/><text:span text:style-name="T236">literalmente</text:span><text:span text:style-name="T237"><text:s/></text:span>y<text:span text:style-name="T238"><text:s/></text:span><text:span text:style-name="T239">que</text:span><text:span text:style-name="T240"><text:s/></text:span><text:span text:style-name="T241">ha</text:span><text:span text:style-name="T242"><text:s/></text:span>quedado<text:span text:style-name="T243"><text:s/></text:span><text:span text:style-name="T244">registrada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libro</text:span><text:span text:style-name="T251"><text:s/></text:span>de<text:span text:style-name="T252"><text:s/></text:span><text:span text:style-name="T253">resoluciones</text:span><text:span text:style-name="T254"><text:s/></text:span>o<text:span text:style-name="T255"><text:s/></text:span><text:span text:style-name="T256">decretos</text:span><text:span text:style-name="T257"><text:s/></text:span>con<text:span text:style-name="T258"><text:s/></text:span><text:span text:style-name="T259">el</text:span><text:span text:style-name="T260"><text:s/></text:span><text:span text:style-name="T261">número</text:span><text:span text:style-name="T262"><text:s/></text:span>de<text:span text:style-name="T263"><text:s/></text:span><text:span text:style-name="T264">orden</text:span><text:span text:style-name="T265"><text:s/></text:span><text:span text:style-name="T266">7520/2024:</text:span></text:p>
      <text:p text:style-name="P267"/>
      <text:p text:style-name="P268"/>
      <text:p text:style-name="P269"><text:span text:style-name="T270">Servicio</text:span><text:span text:style-name="T271"><text:s/></text:span><text:span text:style-name="T272">de</text:span><text:span text:style-name="T273"><text:s/>Industria</text:span><text:span text:style-name="T274"><text:s/>y</text:span><text:span text:style-name="T275"><text:s/>Actividades</text:span><text:span text:style-name="T276"><text:s/></text:span><text:span text:style-name="T277">Clasificadas</text:span><text:span text:style-name="T278"><text:s/></text:span><text:span text:style-name="T279">Expte.: Industria/Convocatoria</text:span><text:span text:style-name="T280"><text:s/></text:span><text:span text:style-name="T281">ST/2024</text:span></text:p>
      <text:p text:style-name="P282"><text:span text:style-name="T283">Ref.: MAG/jpg</text:span></text:p>
      <text:p text:style-name="P284"/>
      <text:p text:style-name="P285"/>
      <text:p text:style-name="P286"/>
      <text:h text:style-name="P287" text:outline-level="1"><text:span text:style-name="T288">PR</text:span><text:span text:style-name="T289">O</text:span><text:span text:style-name="T290">P</text:span><text:span text:style-name="T291">U</text:span><text:span text:style-name="T292">E</text:span><text:span text:style-name="T293">S</text:span>TA<text:span text:style-name="T294"><text:s/></text:span><text:span text:style-name="T295">D</text:span>E<text:span text:style-name="T296"><text:s/></text:span><text:span text:style-name="T297">R</text:span><text:span text:style-name="T298">E</text:span><text:span text:style-name="T299">S</text:span>O<text:span text:style-name="T300">L</text:span><text:span text:style-name="T301">UCI</text:span><text:span text:style-name="T302">Ó</text:span>N<text:span text:style-name="T303"><text:s/></text:span><text:span text:style-name="T304">ANTECEDENTES</text:span></text:h>
      <text:p text:style-name="P305"><text:span text:style-name="T306">En</text:span><text:span text:style-name="T307"><text:s/></text:span><text:span text:style-name="T308">relación</text:span><text:span text:style-name="T309"><text:s/></text:span>con<text:span text:style-name="T310"><text:s/></text:span><text:span text:style-name="T311">la</text:span><text:span text:style-name="T312"><text:s/></text:span><text:span text:style-name="T313">convocatoria</text:span><text:span text:style-name="T314"><text:s/></text:span>de<text:span text:style-name="T315"><text:s/></text:span><text:span text:style-name="T316">subvenciones</text:span><text:span text:style-name="T317"><text:s/></text:span>a<text:span text:style-name="T318"><text:s/></text:span><text:span text:style-name="T319">las</text:span><text:span text:style-name="T320"><text:s/></text:span><text:span text:style-name="T321">instalaciones</text:span><text:span text:style-name="T322"><text:s/></text:span><text:span text:style-name="T323">de</text:span><text:span text:style-name="T324"><text:s/></text:span><text:span text:style-name="T325">equipos</text:span><text:span text:style-name="T326"><text:s/></text:span>de<text:span text:style-name="T327"><text:s/></text:span><text:span text:style-name="T328">producción</text:span><text:span text:style-name="T329"><text:s/></text:span><text:span text:style-name="T330">de</text:span><text:span text:style-name="T331"><text:s/></text:span><text:span text:style-name="T332">agua</text:span><text:span text:style-name="T333"><text:s/></text:span><text:span text:style-name="T334">caliente</text:span><text:span text:style-name="T335"><text:s/></text:span><text:span text:style-name="T336">sanitaria</text:span><text:span text:style-name="T337"><text:s/></text:span>a<text:span text:style-name="T338"><text:s/></text:span><text:span text:style-name="T339">través</text:span><text:span text:style-name="T340"><text:s/></text:span>de<text:span text:style-name="T341"><text:s/></text:span><text:span text:style-name="T342">paneles</text:span><text:span text:style-name="T343"><text:s/></text:span><text:span text:style-name="T344">solares</text:span><text:span text:style-name="T345"><text:s/></text:span><text:span text:style-name="T346">en</text:span><text:span text:style-name="T347"><text:s/></text:span>viviendas<text:span text:style-name="T348"><text:s/></text:span><text:span text:style-name="T349">(solar</text:span><text:span text:style-name="T350"><text:s/></text:span><text:span text:style-name="T351">térmica),</text:span><text:span text:style-name="T352"><text:s/></text:span>(MEDIDA<text:span text:style-name="T353"><text:s/></text:span>II),<text:span text:style-name="T354"><text:s/></text:span><text:span text:style-name="T355">anualidad</text:span><text:span text:style-name="T356"><text:s/></text:span><text:span text:style-name="T357">2024</text:span><text:span text:style-name="T358"><text:s/></text:span><text:span text:style-name="T359">(BOP</text:span><text:span text:style-name="T360"><text:s/></text:span><text:span text:style-name="T361">nº</text:span><text:span text:style-name="T362"><text:s/></text:span><text:span text:style-name="T363">57</text:span><text:span text:style-name="T364"><text:s/></text:span><text:span text:style-name="T365">de</text:span><text:span text:style-name="T366"><text:s/></text:span><text:span text:style-name="T367">10.05.24)</text:span><text:span text:style-name="T368"><text:s/></text:span><text:span text:style-name="T369">regulada</text:span><text:span text:style-name="T370"><text:s/></text:span><text:span text:style-name="T371">por</text:span><text:span text:style-name="T372"><text:s/></text:span><text:span text:style-name="T373">las</text:span><text:span text:style-name="T374"><text:s/></text:span><text:span text:style-name="T375">Bases</text:span><text:span text:style-name="T376"><text:s/></text:span><text:span text:style-name="T377">aprobadas</text:span><text:span text:style-name="T378"><text:s/></text:span><text:span text:style-name="T379">por</text:span><text:span text:style-name="T380"><text:s/></text:span>el<text:span text:style-name="T381"><text:s/></text:span><text:span text:style-name="T382">Pleno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Corporación</text:span><text:span text:style-name="T389"><text:s/></text:span><text:span text:style-name="T390">en</text:span><text:span text:style-name="T391"><text:s/></text:span>fecha<text:span text:style-name="T392"><text:s/></text:span><text:span text:style-name="T393">23</text:span><text:span text:style-name="T394"><text:s/></text:span><text:span text:style-name="T395">de</text:span><text:span text:style-name="T396"><text:s/></text:span><text:span text:style-name="T397">febrero</text:span><text:span text:style-name="T398"><text:s/></text:span><text:span text:style-name="T399">de</text:span><text:span text:style-name="T400"><text:s/></text:span><text:span text:style-name="T401">2024</text:span><text:span text:style-name="T402"><text:s/></text:span>(BOP<text:span text:style-name="T403"><text:s/></text:span><text:span text:style-name="T404">nº</text:span><text:span text:style-name="T405"><text:s/></text:span><text:span text:style-name="T406">51</text:span><text:span text:style-name="T407"><text:s/></text:span><text:span text:style-name="T408">de</text:span><text:span text:style-name="T409"><text:s/></text:span><text:span text:style-name="T410">26.04.24)</text:span><text:span text:style-name="T411"><text:s/></text:span><text:span text:style-name="T412">resulta:</text:span></text:p>
      <text:p text:style-name="P413"/>
      <text:p text:style-name="P414"><text:span text:style-name="T415">Primero.-</text:span><text:span text:style-name="T416"><text:s/></text:span><text:span text:style-name="T417">Que</text:span><text:span text:style-name="T418"><text:s/></text:span><text:span text:style-name="T419">para</text:span><text:span text:style-name="T420"><text:s/></text:span><text:span text:style-name="T421">beneficiarse</text:span><text:span text:style-name="T422"><text:s/></text:span><text:span text:style-name="T423">de</text:span><text:span text:style-name="T424"><text:s/></text:span><text:span text:style-name="T425">esta</text:span><text:span text:style-name="T426"><text:s/></text:span><text:span text:style-name="T427">disposición</text:span><text:span text:style-name="T428"><text:s/></text:span><text:span text:style-name="T429">gratuita</text:span><text:span text:style-name="T430"><text:s/></text:span><text:span text:style-name="T431">de</text:span><text:span text:style-name="T432"><text:s/></text:span>fondos<text:span text:style-name="T433"><text:s/></text:span><text:span text:style-name="T434">públicos</text:span><text:span text:style-name="T435"><text:s/></text:span>se<text:span text:style-name="T436"><text:s/></text:span><text:span text:style-name="T437">han</text:span><text:span text:style-name="T438"><text:s/></text:span><text:span text:style-name="T439">presentado</text:span><text:span text:style-name="T440"><text:s/></text:span><text:span text:style-name="T441">17</text:span><text:span text:style-name="T442"><text:s/></text:span><text:span text:style-name="T443">solicitudes.</text:span></text:p>
      <text:p text:style-name="P444"/>
      <text:p text:style-name="P445"><text:span text:style-name="T446">Segundo.</text:span><text:span text:style-name="T447"><text:s/></text:span><text:span text:style-name="T448">-</text:span><text:span text:style-name="T449"><text:s/></text:span><text:span text:style-name="T450">Que</text:span><text:span text:style-name="T451"><text:s/></text:span>se<text:span text:style-name="T452"><text:s/></text:span>han<text:span text:style-name="T453"><text:s/></text:span>dado<text:span text:style-name="T454"><text:s/></text:span><text:span text:style-name="T455">por</text:span><text:span text:style-name="T456"><text:s/></text:span>cumplidos<text:span text:style-name="T457"><text:s/></text:span><text:span text:style-name="T458">los</text:span><text:span text:style-name="T459"><text:s/></text:span>trámites<text:span text:style-name="T460"><text:s/></text:span><text:span text:style-name="T461">de</text:span><text:span text:style-name="T462"><text:s/></text:span><text:span text:style-name="T463">requerimiento</text:span><text:span text:style-name="T464"><text:s/></text:span>y<text:span text:style-name="T465"><text:s/></text:span><text:span text:style-name="T466">subsanación</text:span><text:span text:style-name="T467"><text:s/></text:span><text:span text:style-name="T468">para</text:span><text:span text:style-name="T469"><text:s/></text:span><text:span text:style-name="T470">aquellas</text:span><text:span text:style-name="T471"><text:s/></text:span><text:span text:style-name="T472">solicitudes</text:span><text:span text:style-name="T473"><text:s/></text:span><text:span text:style-name="T474">que no</text:span><text:span text:style-name="T475"><text:s/></text:span><text:span text:style-name="T476">acompañaron</text:span><text:span text:style-name="T477"><text:s/></text:span><text:span text:style-name="T478">los</text:span><text:span text:style-name="T479"><text:s/></text:span><text:span text:style-name="T480">documentos preceptivos para</text:span><text:span text:style-name="T481"><text:s/></text:span>su<text:span text:style-name="T482"><text:s/>resolución,</text:span><text:span text:style-name="T483"><text:s/></text:span><text:span text:style-name="T484">conforme</text:span><text:span text:style-name="T485"><text:s/></text:span><text:span text:style-name="T486">al</text:span><text:span text:style-name="T487"><text:s/></text:span><text:span text:style-name="T488">art.</text:span><text:span text:style-name="T489"><text:s/></text:span><text:span text:style-name="T490">68.1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Ley</text:span><text:span text:style-name="T497"><text:s/></text:span><text:span text:style-name="T498">39/2015,</text:span><text:s/><text:span text:style-name="T499">de</text:span><text:span text:style-name="T500"><text:s/></text:span>1<text:s/><text:span text:style-name="T501">de</text:span><text:span text:style-name="T502"><text:s/></text:span><text:span text:style-name="T503">octubre,</text:span><text:span text:style-name="T504"><text:s/></text:span><text:span text:style-name="T505">del</text:span><text:span text:style-name="T506"><text:s/></text:span><text:span text:style-name="T507">Procedimiento</text:span><text:span text:style-name="T508"><text:s/></text:span><text:span text:style-name="T509">Administrativo</text:span><text:span text:style-name="T510"><text:s/></text:span><text:span text:style-name="T511">Común</text:span><text:span text:style-name="T512"><text:s/></text:span>de<text:span text:style-name="T513"><text:s/></text:span>las<text:span text:style-name="T514"><text:s/></text:span><text:span text:style-name="T515">Administraciones</text:span><text:span text:style-name="T516"><text:s/></text:span><text:span text:style-name="T517">Públicas,</text:span><text:span text:style-name="T518"><text:s/></text:span>y<text:span text:style-name="T519"><text:s/></text:span>a<text:span text:style-name="T520"><text:s/></text:span><text:span text:style-name="T521">la</text:span><text:span text:style-name="T522"><text:s/></text:span>Base<text:span text:style-name="T523"><text:s/></text:span>19<text:span text:style-name="T524"><text:s/></text:span><text:span text:style-name="T525">de</text:span><text:span text:style-name="T526"><text:s/></text:span>las<text:span text:style-name="T527"><text:s/></text:span><text:span text:style-name="T528">bases</text:span><text:span text:style-name="T529"><text:s/></text:span><text:span text:style-name="T530">reguladoras,</text:span><text:span text:style-name="T531"><text:s/></text:span><text:span text:style-name="T532">mediante</text:span><text:span text:style-name="T533"><text:s/></text:span><text:span text:style-name="T534">publicación</text:span><text:span text:style-name="T535"><text:s/></text:span><text:span text:style-name="T536">en</text:span><text:span text:style-name="T537"><text:s/></text:span><text:span text:style-name="T538">la</text:span><text:span text:style-name="T539"><text:s/></text:span><text:span text:style-name="T540">página</text:span><text:span text:style-name="T541"><text:s/></text:span><text:span text:style-name="T542">web</text:span><text:span text:style-name="T543"><text:s/></text:span><text:span text:style-name="T544"><text:s/></text:span><text:a xlink:href="http://www.cabildofuer.es/" office:target-frame-name="_top" xlink:show="replace"><text:span text:style-name="T545">www.cabildofuer.es</text:span><text:span text:style-name="T546"><text:s/></text:span></text:a>y<text:span text:style-name="T547"><text:s/></text:span><text:span text:style-name="T548">en</text:span><text:span text:style-name="T549"><text:s/></text:span><text:span text:style-name="T550">el</text:span><text:span text:style-name="T551"><text:s/></text:span>tablón<text:span text:style-name="T552"><text:s/></text:span><text:span text:style-name="T553">de</text:span><text:span text:style-name="T554"><text:s/></text:span><text:span text:style-name="T555">anuncios</text:span><text:span text:style-name="T556"><text:s/></text:span>de<text:span text:style-name="T557"><text:s/></text:span>la<text:span text:style-name="T558"><text:s/></text:span><text:span text:style-name="T559">sedecabildofuer.es.</text:span></text:p>
      <text:p text:style-name="P560"/>
      <text:p text:style-name="P561"><text:span text:style-name="T562">Tercero.-</text:span><text:span text:style-name="T563"><text:s/></text:span>Que<text:span text:style-name="T564"><text:s/></text:span><text:span text:style-name="T565">existe</text:span><text:span text:style-name="T566"><text:s/></text:span>crédito<text:span text:style-name="T567"><text:s/></text:span>con<text:span text:style-name="T568"><text:s/></text:span><text:span text:style-name="T569">cargo</text:span><text:span text:style-name="T570"><text:s/></text:span>a<text:span text:style-name="T571"><text:s/></text:span>la<text:span text:style-name="T572"><text:s/></text:span><text:span text:style-name="T573">partida</text:span><text:span text:style-name="T574"><text:s/></text:span><text:span text:style-name="T575">presupuestaria</text:span><text:span text:style-name="T576"><text:s/></text:span><text:span text:style-name="T577">70130</text:span><text:span text:style-name="T578"><text:s/></text:span>4250A<text:span text:style-name="T579"><text:s/></text:span><text:span text:style-name="T580">7890224</text:span><text:span text:style-name="T581"><text:s/></text:span><text:span text:style-name="T582">(SUBV.</text:span><text:span text:style-name="T583"><text:s/></text:span><text:span text:style-name="T584">INSTALACIONES</text:span><text:span text:style-name="T585"><text:s/></text:span>EQUIPOS<text:span text:style-name="T586"><text:s/></text:span><text:span text:style-name="T587">DE</text:span><text:span text:style-name="T588"><text:s/></text:span><text:span text:style-name="T589">PRODUCCION</text:span><text:span text:style-name="T590"><text:s/></text:span><text:span text:style-name="T591">DE</text:span><text:span text:style-name="T592"><text:s/></text:span><text:span text:style-name="T593">AGUA</text:span><text:span text:style-name="T594"><text:s/></text:span><text:span text:style-name="T595">CALIENTE</text:span><text:span text:style-name="T596"><text:s/></text:span><text:span text:style-name="T597">SANITARIA</text:span><text:span text:style-name="T598"><text:s/></text:span>A<text:span text:style-name="T599"><text:s/></text:span>TRAVES<text:span text:style-name="T600"><text:s/></text:span><text:span text:style-name="T601">DE</text:span></text:p>
      <text:p text:style-name="Textkörper"><text:span text:style-name="T602">PANELES</text:span><text:span text:style-name="T603"><text:s/></text:span><text:span text:style-name="T604">SOLARES</text:span><text:span text:style-name="T605"><text:s/></text:span><text:span text:style-name="T606">EN</text:span><text:span text:style-name="T607"><text:s/></text:span>VIVIENDAS<text:span text:style-name="T608"><text:s/></text:span><text:span text:style-name="T609">(MEDIDA</text:span><text:span text:style-name="T610"><text:s/></text:span>II),<text:span text:style-name="T611"><text:s/></text:span>según<text:span text:style-name="T612"><text:s/></text:span>se<text:span text:style-name="T613"><text:s/></text:span><text:span text:style-name="T614">acredita</text:span><text:span text:style-name="T615"><text:s/></text:span><text:span text:style-name="T616">en</text:span><text:span text:style-name="T617"><text:s/></text:span><text:span text:style-name="T618">documento</text:span><text:span text:style-name="T619"><text:s/></text:span><text:span text:style-name="T620">de</text:span><text:span text:style-name="T621"><text:s/></text:span><text:span text:style-name="T622">RC</text:span><text:span text:style-name="T623"><text:s/></text:span>con<text:span text:style-name="T624"><text:s/></text:span>número</text:p>
      <text:p text:style-name="Textkörper"><text:span text:style-name="T625">de</text:span><text:span text:style-name="T626"><text:s/></text:span><text:span text:style-name="T627">operación</text:span><text:span text:style-name="T628"><text:s/></text:span><text:span text:style-name="T629">220240014419</text:span><text:span text:style-name="T630"><text:s/></text:span><text:span text:style-name="T631">de</text:span><text:span text:style-name="T632"><text:s/></text:span><text:span text:style-name="T633">fecha</text:span><text:span text:style-name="T634"><text:s/></text:span><text:span text:style-name="T635">17.04.2024</text:span><text:span text:style-name="T636"><text:s/></text:span><text:span text:style-name="T637">por</text:span><text:span text:style-name="T638"><text:s/></text:span><text:span text:style-name="T639">importe</text:span><text:span text:style-name="T640"><text:s/></text:span><text:span text:style-name="T641">de</text:span><text:span text:style-name="T642"><text:s/></text:span><text:span text:style-name="T643">sesenta</text:span><text:span text:style-name="T644"><text:s/></text:span><text:span text:style-name="T645">mil</text:span><text:span text:style-name="T646"><text:s/></text:span><text:span text:style-name="T647">euros</text:span><text:span text:style-name="T648"><text:s/></text:span><text:span text:style-name="T649">(60.000,00</text:span><text:span text:style-name="T650"><text:s/></text:span><text:span text:style-name="T651">€).</text:span></text:p>
      <text:p text:style-name="P652"/>
      <text:p text:style-name="P654"><text:span text:style-name="T655">Cuarto.</text:span><text:span text:style-name="T656"><text:s/></text:span><text:span text:style-name="T657">-</text:span><text:span text:style-name="T658"><text:s/></text:span>Con<text:span text:style-name="T659"><text:s/></text:span>fecha<text:span text:style-name="T660"><text:s/></text:span>17.07.2024<text:span text:style-name="T661"><text:s/></text:span>se<text:span text:style-name="T662"><text:s/></text:span><text:span text:style-name="T663">publicó</text:span><text:span text:style-name="T664"><text:s/></text:span><text:span text:style-name="T665">en</text:span><text:span text:style-name="T666"><text:s/></text:span>la<text:span text:style-name="T667"><text:s/></text:span><text:span text:style-name="T668">página</text:span><text:span text:style-name="T669"><text:s/></text:span><text:span text:style-name="T670">web</text:span><text:span text:style-name="T671"><text:s/></text:span><text:a xlink:href="http://www.cabildofuer.es/" office:target-frame-name="_top" xlink:show="replace"><text:span text:style-name="T672">www.cabildofuer.es</text:span><text:span text:style-name="T673"><text:s/></text:span></text:a>y<text:span text:style-name="T674"><text:s/></text:span><text:span text:style-name="T675">en</text:span><text:span text:style-name="T676"><text:s/></text:span><text:span text:style-name="T677">el</text:span><text:span text:style-name="T678"><text:s/></text:span>tablón<text:span text:style-name="T679"><text:s/></text:span>de<text:span text:style-name="T680"><text:s/></text:span><text:span text:style-name="T681">anuncio</text:span><text:span text:style-name="T682"><text:s/></text:span>de<text:span text:style-name="T683"><text:s/></text:span>la<text:span text:style-name="T684"><text:s/></text:span><text:span text:style-name="T685">Sede</text:span><text:span text:style-name="T686"><text:s/></text:span><text:span text:style-name="T687">Electrónica</text:span><text:span text:style-name="T688"><text:s/></text:span><text:span text:style-name="T689">(sede.cabildofuer.es),</text:span><text:span text:style-name="T690"><text:s/></text:span><text:span text:style-name="T691">la</text:span><text:span text:style-name="T692"><text:s/></text:span><text:span text:style-name="T693">propuesta</text:span><text:span text:style-name="T694"><text:s/></text:span><text:span text:style-name="T695">de</text:span><text:span text:style-name="T696"><text:s/></text:span><text:span text:style-name="T697">resolución</text:span><text:span text:style-name="T698"><text:s/></text:span><text:span text:style-name="T699">provisional,</text:span><text:span text:style-name="T700"><text:s/></text:span><text:span text:style-name="T701">concediendo</text:span><text:span text:style-name="T702"><text:s/></text:span><text:span text:style-name="T703">un</text:span><text:span text:style-name="T704"><text:s/></text:span><text:span text:style-name="T705">plazo</text:span><text:span text:style-name="T706"><text:s/></text:span><text:span text:style-name="T707">de</text:span><text:span text:style-name="T708"><text:s/></text:span><text:span text:style-name="T709">10</text:span><text:span text:style-name="T710"><text:s/></text:span><text:span text:style-name="T711">días</text:span><text:span text:style-name="T712"><text:s/></text:span><text:span text:style-name="T713">hábiles</text:span><text:span text:style-name="T714"><text:s/></text:span><text:span text:style-name="T715">para</text:span><text:span text:style-name="T716"><text:s/></text:span><text:span text:style-name="T717">la</text:span><text:span text:style-name="T718"><text:s/></text:span><text:span text:style-name="T719">presentación</text:span><text:span text:style-name="T720"><text:s/></text:span><text:span text:style-name="T721">de</text:span><text:span text:style-name="T722"><text:s/></text:span><text:span text:style-name="T723">alegaciones</text:span><text:span text:style-name="T724"><text:s/></text:span>por<text:span text:style-name="T725"><text:s/></text:span><text:span text:style-name="T726">los</text:span><text:span text:style-name="T727"><text:s/></text:span><text:span text:style-name="T728">interesados.</text:span></text:p>
      <text:p text:style-name="P729"/>
      <text:p text:style-name="P730"><text:span text:style-name="T731">Quinto.-</text:span><text:span text:style-name="T732"><text:s/></text:span><text:span text:style-name="T733">Que</text:span><text:span text:style-name="T734"><text:s/></text:span><text:span text:style-name="T735">existe</text:span><text:span text:style-name="T736"><text:s/></text:span><text:span text:style-name="T737">informe</text:span><text:span text:style-name="T738"><text:s/></text:span>del<text:span text:style-name="T739"><text:s/></text:span><text:span text:style-name="T740">órgano</text:span><text:span text:style-name="T741"><text:s/></text:span><text:span text:style-name="T742">colegiado</text:span><text:span text:style-name="T743"><text:s/></text:span><text:span text:style-name="T744">de</text:span><text:span text:style-name="T745"><text:s/></text:span><text:span text:style-name="T746">fecha</text:span><text:span text:style-name="T747"><text:s/></text:span><text:span text:style-name="T748">23.09.2024</text:span><text:span text:style-name="T749"><text:s/></text:span><text:span text:style-name="T750">en</text:span><text:span text:style-name="T751"><text:s/></text:span>el<text:span text:style-name="T752"><text:s/></text:span><text:span text:style-name="T753">que</text:span><text:span text:style-name="T754"><text:s/></text:span>se<text:span text:style-name="T755"><text:s/></text:span>concreta<text:span text:style-name="T756"><text:s/></text:span><text:span text:style-name="T757">el</text:span><text:span text:style-name="T758"><text:s/></text:span><text:span text:style-name="T759">resultado</text:span><text:span text:style-name="T760"><text:s/></text:span><text:span text:style-name="T761">del</text:span><text:span text:style-name="T762"><text:s/></text:span><text:span text:style-name="T763">análisis</text:span><text:span text:style-name="T764"><text:s/></text:span>de<text:span text:style-name="T765"><text:s/></text:span>las<text:span text:style-name="T766"><text:s/></text:span><text:span text:style-name="T767">alegaciones</text:span><text:span text:style-name="T768"><text:s/></text:span><text:span text:style-name="T769">presentadas</text:span><text:span text:style-name="T770"><text:s/></text:span>y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evaluación</text:span><text:span text:style-name="T777"><text:s/></text:span><text:span text:style-name="T778">efectuada</text:span><text:span text:style-name="T779"><text:s/></text:span><text:span text:style-name="T780">por</text:span><text:span text:style-name="T781"><text:s/></text:span><text:span text:style-name="T782">el</text:span><text:span text:style-name="T783"><text:s/></text:span><text:span text:style-name="T784">órgano</text:span><text:span text:style-name="T785"><text:s/></text:span><text:span text:style-name="T786">instructor.</text:span></text:p>
      <text:p text:style-name="P787"/>
      <text:h text:style-name="P788" text:outline-level="1"><text:span text:style-name="T789">FUNDAMENTOS</text:span><text:span text:style-name="T790"><text:s/></text:span><text:span text:style-name="T791">DE</text:span><text:span text:style-name="T792"><text:s/></text:span><text:span text:style-name="T793">DERECHO</text:span></text:h>
      <text:p text:style-name="P794"/>
      <text:p text:style-name="P795"><text:span text:style-name="T796">Visto</text:span><text:span text:style-name="T797"><text:s/></text:span><text:span text:style-name="T798">el</text:span><text:span text:style-name="T799"><text:s/></text:span><text:span text:style-name="T800">Decreto</text:span><text:span text:style-name="T801"><text:s/></text:span><text:span text:style-name="T802">nº</text:span><text:span text:style-name="T803"><text:s/></text:span><text:span text:style-name="T804">885/2024</text:span><text:span text:style-name="T805"><text:s/></text:span><text:span text:style-name="T806">de</text:span><text:span text:style-name="T807"><text:s/></text:span><text:span text:style-name="T808">23.02.2024,</text:span><text:span text:style-name="T809"><text:s/></text:span><text:span text:style-name="T810">por</text:span><text:span text:style-name="T811"><text:s/></text:span>el<text:span text:style-name="T812"><text:s/></text:span><text:span text:style-name="T813">que</text:span><text:span text:style-name="T814"><text:s/></text:span>se<text:span text:style-name="T815"><text:s/></text:span><text:span text:style-name="T816">designa</text:span><text:span text:style-name="T817"><text:s/></text:span><text:span text:style-name="T818">en</text:span><text:span text:style-name="T819"><text:s/></text:span><text:span text:style-name="T820">el</text:span><text:span text:style-name="T821"><text:s/></text:span><text:span text:style-name="T822">Área</text:span><text:span text:style-name="T823"><text:s/></text:span><text:span text:style-name="T824">Insular</text:span><text:span text:style-name="T825"><text:s/></text:span>de<text:span text:style-name="T826"><text:s/></text:span><text:span text:style-name="T827">Turismo,</text:span><text:span text:style-name="T828"><text:s/></text:span><text:span text:style-name="T829">Desarrollo</text:span><text:span text:style-name="T830"><text:s/></text:span><text:span text:style-name="T831">Económico,</text:span><text:span text:style-name="T832"><text:s/></text:span>Transición<text:span text:style-name="T833"><text:s/></text:span><text:span text:style-name="T834">Ecológica,</text:span><text:span text:style-name="T835"><text:s/></text:span><text:span text:style-name="T836">Sostenibilidad</text:span><text:span text:style-name="T837"><text:s/></text:span><text:span text:style-name="T838">Ambiental</text:span><text:span text:style-name="T839"><text:s/></text:span>y<text:span text:style-name="T840"><text:s/></text:span><text:span text:style-name="T841">Seguridad</text:span><text:span text:style-name="T842"><text:s/></text:span>a<text:span text:style-name="T843"><text:s/></text:span>Doña<text:span text:style-name="T844"><text:s/></text:span><text:span text:style-name="T845">María</text:span><text:span text:style-name="T846"><text:s/></text:span><text:span text:style-name="T847">Dolores</text:span><text:span text:style-name="T848"><text:s/></text:span><text:span text:style-name="T849">Negrín</text:span><text:span text:style-name="T850"><text:s/></text:span><text:span text:style-name="T851">Pérez,</text:span><text:span text:style-name="T852"><text:s/></text:span><text:span text:style-name="T853">Consejera</text:span><text:span text:style-name="T854"><text:s/></text:span><text:span text:style-name="T855">Insular</text:span><text:span text:style-name="T856"><text:s/></text:span><text:span text:style-name="T857">Delegada</text:span><text:span text:style-name="T858"><text:s/></text:span><text:span text:style-name="T859">de</text:span><text:span text:style-name="T860"><text:s/></text:span><text:span text:style-name="T861">industria,</text:span><text:span text:style-name="T862"><text:s/></text:span><text:span text:style-name="T863">actividades</text:span><text:span text:style-name="T864"><text:s/></text:span><text:span text:style-name="T865">clasificadas,</text:span><text:span text:style-name="T866"><text:s/></text:span><text:span text:style-name="T867">desarrollo</text:span><text:span text:style-name="T868"><text:s/></text:span><text:span text:style-name="T869">económico</text:span><text:span text:style-name="T870"><text:s/></text:span>y<text:span text:style-name="T871"><text:s/></text:span><text:span text:style-name="T872">seguridad,</text:span><text:span text:style-name="T873"><text:s/></text:span>que<text:span text:style-name="T874"><text:s/></text:span><text:span text:style-name="T875">incluye</text:span><text:span text:style-name="T876"><text:s/></text:span><text:span text:style-name="T877">las</text:span><text:span text:style-name="T878"><text:s/></text:span><text:span text:style-name="T879">competencias</text:span><text:span text:style-name="T880"><text:s/></text:span>y<text:span text:style-name="T881"><text:s/></text:span><text:span text:style-name="T882">funciones</text:span><text:span text:style-name="T883"><text:s/></text:span><text:span text:style-name="T884">de</text:span><text:s/><text:span text:style-name="T885">artesanía,</text:span><text:span text:style-name="T886"><text:s/></text:span><text:span text:style-name="T887">desarrollo</text:span><text:span text:style-name="T888"><text:s/></text:span><text:span text:style-name="T889">económico</text:span><text:span text:style-name="T890"><text:s/></text:span>y<text:span text:style-name="T891"><text:s/></text:span><text:span text:style-name="T892">comercio;</text:span><text:span text:style-name="T893"><text:s/></text:span>los<text:span text:style-name="T894"><text:s/></text:span><text:span text:style-name="T895">servicios</text:span><text:span text:style-name="T896"><text:s/></text:span><text:span text:style-name="T897">de:</text:span><text:span text:style-name="T898"><text:s/></text:span><text:span text:style-name="T899">industria,</text:span><text:span text:style-name="T900"><text:s/></text:span><text:span text:style-name="T901">actividades</text:span><text:span text:style-name="T902"><text:s/></text:span><text:span text:style-name="T903">clasificadas</text:span><text:span text:style-name="T904"><text:s/></text:span>y<text:span text:style-name="T905"><text:s/></text:span>seguridad,<text:span text:style-name="T906"><text:s/></text:span><text:span text:style-name="T907">especializado</text:span><text:span text:style-name="T908"><text:s/></text:span><text:span text:style-name="T909">de</text:span><text:span text:style-name="T910"><text:s/></text:span><text:span text:style-name="T911">prevención,</text:span><text:span text:style-name="T912"><text:s/></text:span><text:span text:style-name="T913">extinción</text:span><text:span text:style-name="T914"><text:s/></text:span>de<text:span text:style-name="T915"><text:s/></text:span>incendios<text:span text:style-name="T916"><text:s/></text:span>y<text:span text:style-name="T917"><text:s/></text:span><text:span text:style-name="T918">salvamento.</text:span></text:p>
      <text:p text:style-name="P919"/>
      <text:p text:style-name="P920"><text:span text:style-name="T921">En</text:span><text:span text:style-name="T922"><text:s/></text:span>virtud<text:span text:style-name="T923"><text:s/></text:span>del<text:span text:style-name="T924"><text:s/></text:span><text:span text:style-name="T925">Decreto</text:span><text:span text:style-name="T926"><text:s/></text:span>de<text:span text:style-name="T927"><text:s/></text:span><text:span text:style-name="T928">la</text:span><text:span text:style-name="T929"><text:s/></text:span><text:span text:style-name="T930">Presidencia</text:span><text:span text:style-name="T931"><text:s/></text:span>del<text:span text:style-name="T932"><text:s/></text:span><text:span text:style-name="T933">Cabildo</text:span><text:span text:style-name="T934"><text:s/></text:span><text:span text:style-name="T935">Insular</text:span><text:span text:style-name="T936"><text:s/></text:span><text:span text:style-name="T937">de</text:span><text:span text:style-name="T938"><text:s/></text:span><text:span text:style-name="T939">Fuerteventura,</text:span><text:span text:style-name="T940"><text:s/></text:span><text:span text:style-name="T941">número</text:span><text:span text:style-name="T942"><text:s/></text:span>3580/2024<text:span text:style-name="T943"><text:s/></text:span><text:span text:style-name="T944">de</text:span><text:span text:style-name="T945"><text:s/></text:span><text:span text:style-name="T946">21</text:span><text:span text:style-name="T947"><text:s/></text:span><text:span text:style-name="T948">de</text:span><text:span text:style-name="T949"><text:s/></text:span>mayo<text:span text:style-name="T950"><text:s/></text:span>de<text:span text:style-name="T951"><text:s/></text:span><text:span text:style-name="T952">2024,</text:span><text:span text:style-name="T953"><text:s/></text:span>donde<text:span text:style-name="T954"><text:s/></text:span>se<text:span text:style-name="T955"><text:s/></text:span><text:span text:style-name="T956">atribuye</text:span><text:span text:style-name="T957"><text:s/></text:span>a<text:span text:style-name="T958"><text:s/></text:span><text:span text:style-name="T959">Don</text:span><text:span text:style-name="T960"><text:s/></text:span>José<text:span text:style-name="T961"><text:s/></text:span>Domingo<text:span text:style-name="T962"><text:s/></text:span><text:span text:style-name="T963">Fernández</text:span><text:span text:style-name="T964"><text:s/></text:span><text:span text:style-name="T965">Herrera,</text:span><text:span text:style-name="T966"><text:s/></text:span><text:span text:style-name="T967">titular</text:span><text:span text:style-name="T968"><text:s/></text:span><text:span text:style-name="T969">de</text:span><text:span text:style-name="T970"><text:s/></text:span><text:span text:style-name="T971">la</text:span><text:span text:style-name="T972"><text:s/></text:span><text:span text:style-name="T973">Dirección</text:span><text:span text:style-name="T974"><text:s/></text:span><text:span text:style-name="T975">Insular</text:span><text:span text:style-name="T976"><text:s/></text:span>de<text:span text:style-name="T977"><text:s/></text:span><text:span text:style-name="T978">área</text:span><text:span text:style-name="T979"><text:s/></text:span>de<text:span text:style-name="T980"><text:s/></text:span><text:span text:style-name="T981">Desarrollo</text:span><text:span text:style-name="T982"><text:s/></text:span><text:span text:style-name="T983">Económico,</text:span><text:span text:style-name="T984"><text:s/></text:span><text:span text:style-name="T985">Transición</text:span><text:span text:style-name="T986"><text:s/></text:span>Ecológica<text:span text:style-name="T987"><text:s/></text:span>y<text:span text:style-name="T988"><text:s/></text:span><text:span text:style-name="T989">Sostenibilidad</text:span><text:span text:style-name="T990"><text:s/></text:span><text:span text:style-name="T991">Ambiental</text:span><text:span text:style-name="T992"><text:s/></text:span>y<text:span text:style-name="T993"><text:s/></text:span><text:span text:style-name="T994">Reserva</text:span><text:span text:style-name="T995"><text:s/></text:span><text:span text:style-name="T996">de</text:span><text:span text:style-name="T997"><text:s/></text:span>la<text:span text:style-name="T998"><text:s/></text:span><text:span text:style-name="T999">Biosfera,</text:span><text:span text:style-name="T1000"><text:s/></text:span><text:span text:style-name="T1001">los</text:span><text:span text:style-name="T1002"><text:s/></text:span><text:span text:style-name="T1003">ámbitos</text:span><text:span text:style-name="T1004"><text:s/></text:span><text:span text:style-name="T1005">competenciales</text:span><text:span text:style-name="T1006"><text:s/></text:span>que<text:span text:style-name="T1007"><text:s/></text:span>le<text:span text:style-name="T1008"><text:s/></text:span><text:span text:style-name="T1009">corresponden</text:span><text:span text:style-name="T1010"><text:s/></text:span>en<text:span text:style-name="T1011"><text:s/></text:span>virtud<text:span text:style-name="T1012"><text:s/></text:span>del<text:span text:style-name="T1013"><text:s/></text:span><text:span text:style-name="T1014">acuerdo</text:span><text:span text:style-name="T1015"><text:s/></text:span>de<text:span text:style-name="T1016"><text:s/></text:span><text:span text:style-name="T1017">nombramiento</text:span><text:span text:style-name="T1018"><text:s/></text:span><text:span text:style-name="T1019">del</text:span><text:span text:style-name="T1020"><text:s/></text:span><text:span text:style-name="T1021">Consejo</text:span><text:span text:style-name="T1022"><text:s/></text:span><text:span text:style-name="T1023">de</text:span><text:span text:style-name="T1024"><text:s/></text:span><text:span text:style-name="T1025">Gobierno</text:span><text:span text:style-name="T1026"><text:s/></text:span>Insular<text:span text:style-name="T1027"><text:s/></text:span><text:span text:style-name="T1028">de</text:span><text:span text:style-name="T1029"><text:s/></text:span>fecha<text:span text:style-name="T1030"><text:s/></text:span><text:span text:style-name="T1031">27</text:span><text:span text:style-name="T1032"><text:s/></text:span><text:span text:style-name="T1033">de</text:span><text:span text:style-name="T1034"><text:s/></text:span>febrero<text:span text:style-name="T1035"><text:s/></text:span>y<text:span text:style-name="T1036"><text:s/></text:span><text:span text:style-name="T1037">las</text:span><text:span text:style-name="T1038"><text:s/></text:span>competencias<text:span text:style-name="T1039"><text:s/></text:span><text:span text:style-name="T1040">previstas</text:span><text:span text:style-name="T1041"><text:s/></text:span><text:span text:style-name="T1042">en</text:span><text:span text:style-name="T1043"><text:s/></text:span><text:span text:style-name="T1044">el</text:span><text:span text:style-name="T1045"><text:s/></text:span><text:span text:style-name="T1046">artículo</text:span><text:span text:style-name="T1047"><text:s/></text:span>75.2<text:span text:style-name="T1048"><text:s/></text:span><text:span text:style-name="T1049">de</text:span><text:span text:style-name="T1050"><text:s/></text:span><text:span text:style-name="T1051">la</text:span><text:s/><text:span text:style-name="T1052">Ley<text:s/></text:span><text:span text:style-name="T1053">8/2015,</text:span><text:span text:style-name="T1054"><text:s/></text:span><text:span text:style-name="T1055">de</text:span><text:span text:style-name="T1056"><text:s/></text:span><text:span text:style-name="T1057">1</text:span><text:span text:style-name="T1058"><text:s/></text:span><text:span text:style-name="T1059">de</text:span><text:span text:style-name="T1060"><text:s/></text:span><text:span text:style-name="T1061">abril,<text:s/></text:span><text:span text:style-name="T1062">de</text:span><text:span text:style-name="T1063"><text:s/></text:span><text:span text:style-name="T1064">Cabildos</text:span><text:span text:style-name="T1065"><text:s/></text:span><text:span text:style-name="T1066">Insulares,</text:span><text:span text:style-name="T1067"><text:s/>siempre</text:span><text:span text:style-name="T1068"><text:s/></text:span><text:span text:style-name="T1069">que</text:span><text:span text:style-name="T1070"><text:s/>el</text:span><text:span text:style-name="T1071"><text:s/></text:span><text:span text:style-name="T1072">importe</text:span><text:span text:style-name="T1073"><text:s/></text:span><text:span text:style-name="T1074">no</text:span><text:span text:style-name="T1075"><text:s/></text:span><text:span text:style-name="T1076">supere</text:span><text:span text:style-name="T1077"><text:s/></text:span><text:span text:style-name="T1078">de</text:span><text:span text:style-name="T1079"><text:s/></text:span><text:span text:style-name="T1080">100.000</text:span><text:span text:style-name="T1081"><text:s/></text:span><text:span text:style-name="T1082">€</text:span><text:span text:style-name="T1083"><text:s/></text:span>(IGIC<text:span text:style-name="T1084"><text:s/></text:span><text:span text:style-name="T1085">incluido).</text:span></text:p>
      <text:p text:style-name="P1086"/>
      <text:p text:style-name="P1087"><text:span text:style-name="T1088">Considerando</text:span><text:span text:style-name="T1089"><text:s/></text:span>que<text:span text:style-name="T1090"><text:s/></text:span><text:span text:style-name="T1091">de</text:span><text:span text:style-name="T1092"><text:s/></text:span>acuerdo<text:span text:style-name="T1093"><text:s/></text:span>con<text:span text:style-name="T1094"><text:s/></text:span><text:span text:style-name="T1095">la</text:span><text:span text:style-name="T1096"><text:s/></text:span><text:span text:style-name="T1097">Base</text:span><text:span text:style-name="T1098"><text:s/></text:span><text:span text:style-name="T1099">22</text:span><text:span text:style-name="T1100"><text:s/></text:span>el<text:span text:style-name="T1101"><text:s/></text:span>órgano<text:span text:style-name="T1102"><text:s/></text:span><text:span text:style-name="T1103">competente</text:span><text:span text:style-name="T1104"><text:s/></text:span><text:span text:style-name="T1105">para</text:span><text:span text:style-name="T1106"><text:s/></text:span><text:span text:style-name="T1107">la</text:span><text:span text:style-name="T1108"><text:s/></text:span><text:span text:style-name="T1109">resolución</text:span><text:span text:style-name="T1110"><text:s/></text:span><text:span text:style-name="T1111">de</text:span><text:span text:style-name="T1112"><text:s/></text:span><text:span text:style-name="T1113">concesión</text:span><text:span text:style-name="T1114"><text:s/></text:span><text:span text:style-name="T1115">es</text:span><text:span text:style-name="T1116"><text:s/></text:span><text:span text:style-name="T1117">el</text:span><text:span text:style-name="T1118"><text:s/></text:span><text:span text:style-name="T1119">Consejero</text:span><text:span text:style-name="T1120"><text:s/></text:span><text:span text:style-name="T1121">que</text:span><text:span text:style-name="T1122"><text:s/></text:span>tenga<text:span text:style-name="T1123"><text:s/></text:span><text:span text:style-name="T1124">designado</text:span><text:span text:style-name="T1125"><text:s/></text:span><text:span text:style-name="T1126">el</text:span><text:span text:style-name="T1127"><text:s/></text:span><text:span text:style-name="T1128">Servicio</text:span><text:span text:style-name="T1129"><text:s/></text:span>de<text:span text:style-name="T1130"><text:s/></text:span><text:span text:style-name="T1131">Industria</text:span><text:span text:style-name="T1132"><text:s/></text:span>y<text:span text:style-name="T1133"><text:s/></text:span><text:span text:style-name="T1134">Actividades</text:span><text:span text:style-name="T1135"><text:s/></text:span><text:span text:style-name="T1136">Clasificadas,</text:span><text:span text:style-name="T1137"><text:s/></text:span><text:span text:style-name="T1138">previa</text:span><text:span text:style-name="T1139"><text:s/></text:span><text:span text:style-name="T1140">fiscalización</text:span><text:span text:style-name="T1141"><text:s/></text:span><text:span text:style-name="T1142">por</text:span><text:span text:style-name="T1143"><text:s/></text:span><text:span text:style-name="T1144">la</text:span><text:span text:style-name="T1145"><text:s/></text:span><text:span text:style-name="T1146">Intervención</text:span><text:span text:style-name="T1147"><text:s/></text:span><text:span text:style-name="T1148">de</text:span><text:span text:style-name="T1149"><text:s/></text:span><text:span text:style-name="T1150">Fondos.</text:span></text:p>
      <text:p text:style-name="P1151"/>
      <text:p text:style-name="P1152"/>
      <text:p text:style-name="P1153"><text:span text:style-name="T1154">Visto</text:span><text:span text:style-name="T1155"><text:s/></text:span><text:span text:style-name="T1156">que</text:span><text:span text:style-name="T1157"><text:s/></text:span><text:span text:style-name="T1158">la</text:span><text:span text:style-name="T1159"><text:s/></text:span><text:span text:style-name="T1160">propuesta</text:span><text:span text:style-name="T1161"><text:s/></text:span><text:span text:style-name="T1162">ha</text:span><text:span text:style-name="T1163"><text:s/></text:span>sido<text:span text:style-name="T1164"><text:s/></text:span><text:span text:style-name="T1165">fiscalizada</text:span><text:span text:style-name="T1166"><text:s/></text:span><text:span text:style-name="T1167">de</text:span><text:span text:style-name="T1168"><text:s/></text:span>conformidad<text:span text:style-name="T1169"><text:s/></text:span><text:span text:style-name="T1170">por</text:span><text:span text:style-name="T1171"><text:s/></text:span>la<text:span text:style-name="T1172"><text:s/></text:span><text:span text:style-name="T1173">Intervención.</text:span></text:p>
      <text:h text:style-name="P1174" text:outline-level="1">RESUELVO<text:span text:style-name="T1175">:</text:span></text:h>
      <text:p text:style-name="P1176"/>
      <text:p text:style-name="P1177"/>
      <text:p text:style-name="P1178"><text:span text:style-name="T1179">1º.-</text:span><text:span text:style-name="T1180"><text:s/></text:span><text:span text:style-name="T1181">DAR</text:span><text:span text:style-name="T1182"><text:s/></text:span><text:span text:style-name="T1183">POR</text:span><text:span text:style-name="T1184"><text:s/></text:span><text:span text:style-name="T1185">DESISTIDAS</text:span><text:span text:style-name="T1186"><text:s/></text:span>las<text:span text:style-name="T1187"><text:s/></text:span><text:span text:style-name="T1188">siguientes</text:span><text:span text:style-name="T1189"><text:s/></text:span><text:span text:style-name="T1190">solicitudes</text:span><text:span text:style-name="T1191"><text:s/></text:span><text:span text:style-name="T1192">de</text:span><text:span text:style-name="T1193"><text:s/></text:span><text:span text:style-name="T1194">subvención</text:span><text:span text:style-name="T1195"><text:s/></text:span>a<text:span text:style-name="T1196"><text:s/></text:span><text:span text:style-name="T1197">las</text:span><text:span text:style-name="T1198"><text:s/></text:span><text:span text:style-name="T1199">instalaciones</text:span><text:span text:style-name="T1200"><text:s/></text:span>de<text:span text:style-name="T1201"><text:s/></text:span><text:span text:style-name="T1202">equipos</text:span><text:span text:style-name="T1203"><text:s/></text:span><text:span text:style-name="T1204">de</text:span><text:span text:style-name="T1205"><text:s/></text:span><text:span text:style-name="T1206">producción</text:span><text:span text:style-name="T1207"><text:s/></text:span>de<text:span text:style-name="T1208"><text:s/></text:span><text:span text:style-name="T1209">agua</text:span><text:span text:style-name="T1210"><text:s/></text:span>caliente<text:span text:style-name="T1211"><text:s/></text:span><text:span text:style-name="T1212">sanitaria</text:span><text:span text:style-name="T1213"><text:s/></text:span>en<text:span text:style-name="T1214"><text:s/></text:span><text:span text:style-name="T1215">viviendas</text:span><text:span text:style-name="T1216"><text:s/></text:span><text:span text:style-name="T1217">(solar</text:span><text:span text:style-name="T1218"><text:s/></text:span>térmica)-MEDIDA<text:span text:style-name="T1219"><text:s/></text:span>II,<text:span text:style-name="T1220"><text:s/></text:span><text:span text:style-name="T1221">anualidad</text:span><text:span text:style-name="T1222"><text:s/></text:span><text:span text:style-name="T1223">2024,</text:span><text:span text:style-name="T1224"><text:s/></text:span><text:span text:style-name="T1225">por</text:span><text:span text:style-name="T1226"><text:s/></text:span>no<text:span text:style-name="T1227"><text:s/></text:span><text:span text:style-name="T1228">subsanar</text:span><text:span text:style-name="T1229"><text:s/></text:span><text:span text:style-name="T1230">la</text:span><text:span text:style-name="T1231"><text:s/></text:span><text:span text:style-name="T1232">solicitud</text:span><text:span text:style-name="T1233"><text:s/></text:span>o<text:span text:style-name="T1234"><text:s/></text:span><text:span text:style-name="T1235">no</text:span><text:span text:style-name="T1236"><text:s/></text:span><text:span text:style-name="T1237">aportar</text:span><text:span text:style-name="T1238"><text:s/></text:span><text:span text:style-name="T1239">la</text:span><text:span text:style-name="T1240"><text:s/></text:span><text:span text:style-name="T1241">documentación</text:span><text:span text:style-name="T1242"><text:s/></text:span><text:span text:style-name="T1243">requerida: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Nº</text:span><text:span text:style-name="T1252"><text:s/></text:span><text:span text:style-name="T1253">EXPTE</text:span></text:p>
          </table:table-cell>
          <table:table-cell table:style-name="TableCell1254">
            <text:p text:style-name="P1255"><text:span text:style-name="T1256">SOLICITANTE</text:span></text:p>
          </table:table-cell>
        </table:table-row>
        <table:table-row table:style-name="TableRow1257">
          <table:table-cell table:style-name="TableCell1258">
            <text:p text:style-name="P1259"><text:span text:style-name="T1260">2024/15663</text:span></text:p>
          </table:table-cell>
          <table:table-cell table:style-name="TableCell1261">
            <text:p text:style-name="P1262"><text:span text:style-name="T1263">LEIDNER,</text:span><text:span text:style-name="T1264"><text:s/></text:span><text:span text:style-name="T1265">JEAN</text:span><text:span text:style-name="T1266"><text:s/></text:span><text:span text:style-name="T1267">FRANCOIS</text:span><text:span text:style-name="T1268"><text:s/></text:span><text:span text:style-name="T1269">HENRI</text:span><text:span text:style-name="T1270"><text:s/></text:span><text:span text:style-name="T1271">LOUIS</text:span></text:p>
          </table:table-cell>
        </table:table-row>
        <table:table-row table:style-name="TableRow1272">
          <table:table-cell table:style-name="TableCell1273">
            <text:p text:style-name="P1274"><text:span text:style-name="T1275">2024/13592</text:span></text:p>
          </table:table-cell>
          <table:table-cell table:style-name="TableCell1276">
            <text:p text:style-name="P1277"><text:span text:style-name="T1278">CABRERA</text:span><text:span text:style-name="T1279"><text:s/></text:span><text:span text:style-name="T1280">CABRERA,</text:span><text:span text:style-name="T1281"><text:s/></text:span><text:span text:style-name="T1282">TOMAS</text:span></text:p>
          </table:table-cell>
        </table:table-row>
      </table:table>
      <text:p text:style-name="P1283"/>
      <text:p text:style-name="P1284"><text:span text:style-name="T1285">2º.-</text:span><text:span text:style-name="T1286"><text:s/></text:span><text:span text:style-name="T1287">DESESTIMAR</text:span><text:span text:style-name="T1288"><text:s/></text:span><text:span text:style-name="T1289">las</text:span><text:span text:style-name="T1290"><text:s/></text:span><text:span text:style-name="T1291">siguientes</text:span><text:span text:style-name="T1292"><text:s/></text:span><text:span text:style-name="T1293">solicitudes</text:span><text:span text:style-name="T1294"><text:s/></text:span>de<text:span text:style-name="T1295"><text:s/></text:span>subvención<text:span text:style-name="T1296"><text:s/></text:span>a<text:span text:style-name="T1297"><text:s/></text:span><text:span text:style-name="T1298">las</text:span><text:span text:style-name="T1299"><text:s/></text:span><text:span text:style-name="T1300">instalaciones</text:span><text:span text:style-name="T1301"><text:s/></text:span><text:span text:style-name="T1302">de</text:span><text:span text:style-name="T1303"><text:s/></text:span><text:span text:style-name="T1304">equipos</text:span><text:span text:style-name="T1305"><text:s/></text:span><text:span text:style-name="T1306">de</text:span><text:span text:style-name="T1307"><text:s/></text:span><text:span text:style-name="T1308">producción</text:span><text:span text:style-name="T1309"><text:s/></text:span><text:span text:style-name="T1310">de</text:span><text:span text:style-name="T1311"><text:s/></text:span><text:span text:style-name="T1312">agua</text:span><text:span text:style-name="T1313"><text:s/></text:span><text:span text:style-name="T1314">caliente</text:span><text:span text:style-name="T1315"><text:s/></text:span><text:span text:style-name="T1316">sanitaria</text:span><text:span text:style-name="T1317"><text:s/></text:span>en<text:span text:style-name="T1318"><text:s/></text:span><text:span text:style-name="T1319">viviendas</text:span><text:span text:style-name="T1320"><text:s/></text:span><text:span text:style-name="T1321">(solar</text:span><text:span text:style-name="T1322"><text:s/></text:span>térmica)-MEDIDA<text:span text:style-name="T1323"><text:s/></text:span>II,<text:span text:style-name="T1324"><text:s/></text:span><text:span text:style-name="T1325">anualidad</text:span><text:span text:style-name="T1326"><text:s/></text:span><text:span text:style-name="T1327">2024</text:span><text:span text:style-name="T1328"><text:s/></text:span><text:span text:style-name="T1329">por</text:span><text:span text:style-name="T1330"><text:s/></text:span><text:span text:style-name="T1331">no</text:span><text:span text:style-name="T1332"><text:s/></text:span><text:span text:style-name="T1333">cumplir</text:span><text:span text:style-name="T1334"><text:s/></text:span>con<text:span text:style-name="T1335"><text:s/></text:span><text:span text:style-name="T1336">los</text:span><text:span text:style-name="T1337"><text:s/></text:span><text:span text:style-name="T1338">requisitos</text:span><text:span text:style-name="T1339"><text:s/></text:span><text:span text:style-name="T1340">establecidos</text:span><text:span text:style-name="T1341"><text:s/></text:span><text:span text:style-name="T1342">en</text:span><text:span text:style-name="T1343"><text:s/></text:span><text:span text:style-name="T1344">la</text:span><text:span text:style-name="T1345"><text:s/></text:span><text:span text:style-name="T1346">presente</text:span><text:span text:style-name="T1347"><text:s/></text:span><text:span text:style-name="T1348">convocatoria: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Nº</text:span><text:span text:style-name="T1358"><text:s/></text:span><text:span text:style-name="T1359">EXPTE.</text:span></text:p>
          </table:table-cell>
          <table:table-cell table:style-name="TableCell1360">
            <text:p text:style-name="P1361"><text:span text:style-name="T1362">SOLICITANTE</text:span></text:p>
          </table:table-cell>
          <table:table-cell table:style-name="TableCell1363">
            <text:p text:style-name="P1364"><text:span text:style-name="T1365">CAUSA</text:span></text:p>
          </table:table-cell>
        </table:table-row>
        <table:table-row table:style-name="TableRow1366">
          <table:table-cell table:style-name="TableCell1367">
            <text:p text:style-name="P1368"><text:span text:style-name="T1369">2024/15797</text:span></text:p>
          </table:table-cell>
          <table:table-cell table:style-name="TableCell1370">
            <text:p text:style-name="P1371"><text:span text:style-name="T1372">AGUADO</text:span><text:span text:style-name="T1373"><text:s/></text:span><text:span text:style-name="T1374">ALVAREZ</text:span><text:span text:style-name="T1375"><text:s/></text:span><text:span text:style-name="T1376">DE</text:span><text:span text:style-name="T1377"><text:s/></text:span><text:span text:style-name="T1378">SOTOMAYOR,</text:span><text:span text:style-name="T1379"><text:s/></text:span><text:span text:style-name="T1380">JACOBO</text:span></text:p>
          </table:table-cell>
          <table:table-cell table:style-name="TableCell1381">
            <text:p text:style-name="P1382"><text:span text:style-name="T1383">02</text:span></text:p>
          </table:table-cell>
        </table:table-row>
        <table:table-row table:style-name="TableRow1384">
          <table:table-cell table:style-name="TableCell1385">
            <text:p text:style-name="P1386"><text:span text:style-name="T1387">2024/15131</text:span></text:p>
          </table:table-cell>
          <table:table-cell table:style-name="TableCell1388">
            <text:p text:style-name="P1389"><text:span text:style-name="T1390">CORNELIUS</text:span><text:span text:style-name="T1391"><text:s/></text:span><text:span text:style-name="T1392">DEREUDDRE,</text:span><text:span text:style-name="T1393"><text:s/></text:span><text:span text:style-name="T1394">GUNNAR</text:span><text:span text:style-name="T1395"><text:s/></text:span><text:span text:style-name="T1396">LAURENZ</text:span></text:p>
          </table:table-cell>
          <table:table-cell table:style-name="TableCell1397">
            <text:p text:style-name="P1398"><text:span text:style-name="T1399">01</text:span></text:p>
          </table:table-cell>
        </table:table-row>
        <table:table-row table:style-name="TableRow1400">
          <table:table-cell table:style-name="TableCell1401">
            <text:p text:style-name="P1402"><text:span text:style-name="T1403">2024/15578</text:span></text:p>
          </table:table-cell>
          <table:table-cell table:style-name="TableCell1404">
            <text:p text:style-name="P1405"><text:span text:style-name="T1406">RUSTON,</text:span><text:span text:style-name="T1407"><text:s/></text:span><text:span text:style-name="T1408">MARK</text:span><text:span text:style-name="T1409"><text:s/></text:span><text:span text:style-name="T1410">ANDREW</text:span></text:p>
          </table:table-cell>
          <table:table-cell table:style-name="TableCell1411">
            <text:p text:style-name="P1412"><text:span text:style-name="T1413">03</text:span></text:p>
          </table:table-cell>
        </table:table-row>
      </table:table>
      <text:p text:style-name="P1414"/>
      <text:h text:style-name="P1416" text:outline-level="1"><text:span text:style-name="T1417">CUADRO</text:span><text:span text:style-name="T1418"><text:s/></text:span>I.<text:span text:style-name="T1419"><text:s/></text:span><text:span text:style-name="T1420">CAUSAS</text:span><text:span text:style-name="T1421"><text:s/></text:span><text:span text:style-name="T1422">DE</text:span><text:span text:style-name="T1423"><text:s/></text:span>DESESTIMACIÓN</text:h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CAUSA</text:span></text:p>
          </table:table-cell>
          <table:table-cell table:style-name="TableCell1433">
            <text:p text:style-name="P1434"><text:span text:style-name="T1435">DESCRIPCIÓN</text:span><text:span text:style-name="T1436"><text:s/></text:span><text:span text:style-name="T1437">CAUSA</text:span><text:span text:style-name="T1438"><text:s/></text:span><text:span text:style-name="T1439">DE</text:span><text:span text:style-name="T1440"><text:s/></text:span><text:span text:style-name="T1441">DESESTIMACIÓN</text:span></text:p>
          </table:table-cell>
          <table:table-cell table:style-name="TableCell1442">
            <text:p text:style-name="P1443"><text:span text:style-name="T1444">BASE</text:span><text:span text:style-name="T1445"><text:s/></text:span><text:span text:style-name="T1446">REGULADORA</text:span></text:p>
          </table:table-cell>
        </table:table-row>
        <table:table-row table:style-name="TableRow1447">
          <table:table-cell table:style-name="TableCell1448">
            <text:p text:style-name="P1449"/>
            <text:p text:style-name="P1450"/>
            <text:p text:style-name="P1451"><text:span text:style-name="T1452">01</text:span></text:p>
          </table:table-cell>
          <table:table-cell table:style-name="TableCell1453">
            <text:p text:style-name="P1454"/>
            <text:p text:style-name="P1455"><text:span text:style-name="T1456">El</text:span><text:span text:style-name="T1457"><text:s/></text:span><text:span text:style-name="T1458">objeto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convocatoria</text:span><text:span text:style-name="T1465"><text:s/></text:span><text:span text:style-name="T1466">es</text:span><text:span text:style-name="T1467"><text:s/></text:span><text:span text:style-name="T1468">la</text:span><text:span text:style-name="T1469"><text:s/></text:span><text:span text:style-name="T1470">instalación</text:span><text:span text:style-name="T1471"><text:s/></text:span><text:span text:style-name="T1472">de</text:span><text:span text:style-name="T1473"><text:s/></text:span><text:span text:style-name="T1474">nuevos</text:span><text:span text:style-name="T1475"><text:s/></text:span><text:span text:style-name="T1476">sistemas</text:span><text:span text:style-name="T1477"><text:s/></text:span><text:span text:style-name="T1478">solares</text:span><text:span text:style-name="T1479"><text:s/></text:span><text:span text:style-name="T1480">térmicos</text:span><text:span text:style-name="T1481"><text:s/></text:span><text:span text:style-name="T1482">para<text:s/></text:span><text:span text:style-name="T1483">la</text:span><text:span text:style-name="T1484"><text:s/></text:span><text:span text:style-name="T1485">producción de</text:span><text:span text:style-name="T1486"><text:s/></text:span><text:span text:style-name="T1487">agua caliente</text:span><text:span text:style-name="T1488"><text:s/></text:span><text:span text:style-name="T1489">sanitaria</text:span><text:span text:style-name="T1490"><text:s/></text:span><text:span text:style-name="T1491">en viviendas.</text:span></text:p>
            <text:p text:style-name="P1492"><text:span text:style-name="T1493">No</text:span><text:span text:style-name="T1494"><text:s/></text:span><text:span text:style-name="T1495">se</text:span><text:span text:style-name="T1496"><text:s/></text:span><text:span text:style-name="T1497">consideran</text:span><text:span text:style-name="T1498"><text:s/></text:span><text:span text:style-name="T1499">actuaciones</text:span><text:span text:style-name="T1500"><text:s/></text:span><text:span text:style-name="T1501">subvencionables</text:span><text:span text:style-name="T1502"><text:s/></text:span><text:span text:style-name="T1503">las</text:span><text:span text:style-name="T1504"><text:s/></text:span><text:span text:style-name="T1505">de</text:span><text:span text:style-name="T1506"><text:s/></text:span><text:span text:style-name="T1507">reparación,</text:span><text:span text:style-name="T1508"><text:s/></text:span><text:span text:style-name="T1509">ni</text:span><text:span text:style-name="T1510"><text:s/></text:span><text:span text:style-name="T1511">las</text:span><text:span text:style-name="T1512"><text:s/></text:span><text:span text:style-name="T1513">de</text:span><text:span text:style-name="T1514"><text:s/></text:span><text:span text:style-name="T1515">sustitución</text:span><text:span text:style-name="T1516"><text:s/></text:span><text:span text:style-name="T1517">de</text:span><text:span text:style-name="T1518"><text:s/></text:span><text:span text:style-name="T1519">equipos</text:span><text:span text:style-name="T1520"><text:s/></text:span><text:span text:style-name="T1521">existentes.</text:span></text:p>
          </table:table-cell>
          <table:table-cell table:style-name="TableCell1522">
            <text:p text:style-name="P1523"/>
            <text:p text:style-name="P1524"/>
            <text:p text:style-name="P1525"><text:span text:style-name="T1526">Base</text:span><text:span text:style-name="T1527"><text:s/></text:span><text:span text:style-name="T1528">1</text:span></text:p>
          </table:table-cell>
        </table:table-row>
        <table:table-row table:style-name="TableRow1529">
          <table:table-cell table:style-name="TableCell1530">
            <text:p text:style-name="P1531"/>
            <text:p text:style-name="P1532"><text:span text:style-name="T1533">02</text:span></text:p>
          </table:table-cell>
          <table:table-cell table:style-name="TableCell1534">
            <text:p text:style-name="P1535"><text:span text:style-name="T1536">El</text:span><text:span text:style-name="T1537"><text:s/></text:span><text:span text:style-name="T1538">plazo</text:span><text:span text:style-name="T1539"><text:s/></text:span><text:span text:style-name="T1540">de</text:span><text:span text:style-name="T1541"><text:s/></text:span><text:span text:style-name="T1542">presentación</text:span><text:span text:style-name="T1543"><text:s/></text:span><text:span text:style-name="T1544">de</text:span><text:span text:style-name="T1545"><text:s/></text:span><text:span text:style-name="T1546">solicitudes</text:span><text:span text:style-name="T1547"><text:s/></text:span><text:span text:style-name="T1548">es</text:span><text:span text:style-name="T1549"><text:s/></text:span><text:span text:style-name="T1550">de</text:span><text:span text:style-name="T1551"><text:s/></text:span><text:span text:style-name="T1552">un</text:span><text:span text:style-name="T1553"><text:s/></text:span><text:span text:style-name="T1554">mes,</text:span><text:span text:style-name="T1555"><text:s/></text:span><text:span text:style-name="T1556">concluyendo</text:span><text:span text:style-name="T1557"><text:s/></text:span><text:span text:style-name="T1558">el</text:span><text:span text:style-name="T1559"><text:s/></text:span><text:span text:style-name="T1560">mismo</text:span><text:span text:style-name="T1561"><text:s/></text:span><text:span text:style-name="T1562">día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publicación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convocatoria</text:span><text:span text:style-name="T1575"><text:s/></text:span><text:span text:style-name="T1576">en</text:span><text:span text:style-name="T1577"><text:s/></text:span><text:span text:style-name="T1578">el</text:span><text:span text:style-name="T1579"><text:s/></text:span><text:span text:style-name="T1580">BOP</text:span><text:span text:style-name="T1581"><text:s/></text:span><text:span text:style-name="T1582">del</text:span><text:span text:style-name="T1583"><text:s/></text:span><text:span text:style-name="T1584">mes siguiente</text:span><text:span text:style-name="T1585"><text:s/></text:span><text:span text:style-name="T1586">(desde</text:span><text:span text:style-name="T1587"><text:s/></text:span><text:span text:style-name="T1588">el</text:span><text:span text:style-name="T1589"><text:s/></text:span><text:span text:style-name="T1590">11/05/2024</text:span><text:span text:style-name="T1591"><text:s/></text:span><text:span text:style-name="T1592">hasta</text:span><text:span text:style-name="T1593"><text:s/></text:span><text:span text:style-name="T1594">el</text:span><text:span text:style-name="T1595"><text:s/></text:span><text:span text:style-name="T1596">10/06/2024).</text:span></text:p>
          </table:table-cell>
          <table:table-cell table:style-name="TableCell1597">
            <text:p text:style-name="P1598"/>
            <text:p text:style-name="P1599"><text:span text:style-name="T1600">Base</text:span><text:span text:style-name="T1601"><text:s/>15</text:span></text:p>
          </table:table-cell>
        </table:table-row>
        <table:table-row table:style-name="TableRow1602">
          <table:table-cell table:style-name="TableCell1603">
            <text:p text:style-name="P1604"><text:span text:style-name="T1605">03</text:span></text:p>
          </table:table-cell>
          <table:table-cell table:style-name="TableCell1606">
            <text:p text:style-name="P1607"><text:span text:style-name="T1608">No</text:span><text:span text:style-name="T1609"><text:s/></text:span><text:span text:style-name="T1610">hallarse</text:span><text:span text:style-name="T1611"><text:s/></text:span><text:span text:style-name="T1612">al</text:span><text:span text:style-name="T1613"><text:s/></text:span><text:span text:style-name="T1614">corriente</text:span><text:span text:style-name="T1615"><text:s/></text:span><text:span text:style-name="T1616">en</text:span><text:span text:style-name="T1617"><text:s/></text:span><text:span text:style-name="T1618">el</text:span><text:span text:style-name="T1619"><text:s/></text:span><text:span text:style-name="T1620">cumplimiento</text:span><text:span text:style-name="T1621"><text:s/></text:span><text:span text:style-name="T1622">de</text:span><text:span text:style-name="T1623"><text:s/></text:span><text:span text:style-name="T1624">las</text:span><text:span text:style-name="T1625"><text:s/></text:span><text:span text:style-name="T1626">obligaciones</text:span><text:span text:style-name="T1627"><text:s/></text:span><text:span text:style-name="T1628">tributarias</text:span><text:span text:style-name="T1629"><text:s/></text:span><text:span text:style-name="T1630">y/o</text:span><text:span text:style-name="T1631"><text:s/></text:span><text:span text:style-name="T1632">frente</text:span><text:span text:style-name="T1633"><text:s/></text:span><text:span text:style-name="T1634">a</text:span><text:span text:style-name="T1635"><text:s/></text:span><text:span text:style-name="T1636">la</text:span><text:span text:style-name="T1637"><text:s/></text:span><text:span text:style-name="T1638">Seguridad Social.</text:span></text:p>
          </table:table-cell>
          <table:table-cell table:style-name="TableCell1639">
            <text:p text:style-name="P1640"><text:span text:style-name="T1641">Base</text:span><text:span text:style-name="T1642"><text:s/></text:span><text:span text:style-name="T1643">37.e.</text:span></text:p>
          </table:table-cell>
        </table:table-row>
      </table:table>
      <text:p text:style-name="P1644"/>
      <text:p text:style-name="P1645"/>
      <text:p text:style-name="Textkörper"><text:span text:style-name="T1646">3º.-</text:span><text:span text:style-name="T1647"><text:s/></text:span><text:span text:style-name="T1648">CONCEDER</text:span><text:span text:style-name="T1649"><text:s/></text:span><text:span text:style-name="T1650">12</text:span><text:span text:style-name="T1651"><text:s/></text:span><text:span text:style-name="T1652">subvenciones</text:span><text:span text:style-name="T1653"><text:s/></text:span><text:span text:style-name="T1654">para</text:span><text:span text:style-name="T1655"><text:s/></text:span><text:span text:style-name="T1656">instalaciones</text:span><text:span text:style-name="T1657"><text:s/></text:span><text:span text:style-name="T1658">de</text:span><text:span text:style-name="T1659"><text:s/></text:span><text:span text:style-name="T1660">equipos</text:span><text:span text:style-name="T1661"><text:s/></text:span>de<text:span text:style-name="T1662"><text:s/></text:span><text:span text:style-name="T1663">producción</text:span><text:span text:style-name="T1664"><text:s/></text:span><text:span text:style-name="T1665">de</text:span><text:span text:style-name="T1666"><text:s/></text:span><text:span text:style-name="T1667">agua</text:span><text:span text:style-name="T1668"><text:s/></text:span>caliente<text:span text:style-name="T1669"><text:s/></text:span><text:span text:style-name="T1670">sanitaria</text:span><text:span text:style-name="T1671"><text:s/></text:span><text:span text:style-name="T1672">en</text:span><text:span text:style-name="T1673"><text:s/></text:span><text:span text:style-name="T1674">viviendas</text:span><text:span text:style-name="T1675"><text:s/></text:span><text:span text:style-name="T1676">(solar</text:span><text:span text:style-name="T1677"><text:s/></text:span>térmica)-MEDIDA<text:span text:style-name="T1678"><text:s/></text:span>II,<text:span text:style-name="T1679"><text:s/></text:span><text:span text:style-name="T1680">anualidad</text:span><text:span text:style-name="T1681"><text:s/></text:span><text:span text:style-name="T1682">2024),</text:span><text:span text:style-name="T1683"><text:s/></text:span>a<text:span text:style-name="T1684"><text:s/></text:span><text:span text:style-name="T1685">los</text:span><text:span text:style-name="T1686"><text:s/></text:span><text:span text:style-name="T1687">siguientes</text:span><text:span text:style-name="T1688"><text:s/></text:span><text:span text:style-name="T1689">beneficiarios: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Nº</text:span><text:span text:style-name="T1700"><text:s/></text:span><text:span text:style-name="T1701">EXPTE.</text:span></text:p>
          </table:table-cell>
          <table:table-cell table:style-name="TableCell1702">
            <text:p text:style-name="Standard"/>
          </table:table-cell>
          <table:table-cell table:style-name="TableCell1703">
            <text:p text:style-name="P1704"><text:span text:style-name="T1705">SOLICITANTE</text:span></text:p>
          </table:table-cell>
          <table:table-cell table:style-name="TableCell1706">
            <text:p text:style-name="P1707"><text:span text:style-name="T1708">IMPORTE</text:span><text:span text:style-name="T1709"><text:s/></text:span><text:span text:style-name="T1710">SUBVENCIÓN</text:span></text:p>
          </table:table-cell>
        </table:table-row>
        <table:table-row table:style-name="TableRow1711">
          <table:table-cell table:style-name="TableCell1712">
            <text:p text:style-name="P1713"><text:span text:style-name="T1714">2024/12888</text:span></text:p>
          </table:table-cell>
          <table:table-cell table:style-name="TableCell1715">
            <text:p text:style-name="Standard"/>
          </table:table-cell>
          <table:table-cell table:style-name="TableCell1716">
            <text:p text:style-name="P1717"><text:span text:style-name="T1718">RODRIGUEZ</text:span><text:span text:style-name="T1719"><text:s/></text:span><text:span text:style-name="T1720">MONTSERRAT,</text:span><text:span text:style-name="T1721"><text:s/></text:span><text:span text:style-name="T1722">AMERICA</text:span></text:p>
          </table:table-cell>
          <table:table-cell table:style-name="TableCell1723">
            <text:p text:style-name="P1724"><text:span text:style-name="T1725">1.000,00.-€</text:span></text:p>
          </table:table-cell>
        </table:table-row>
        <table:table-row table:style-name="TableRow1726">
          <table:table-cell table:style-name="TableCell1727">
            <text:p text:style-name="P1728"><text:span text:style-name="T1729">2024/13254</text:span></text:p>
          </table:table-cell>
          <table:table-cell table:style-name="TableCell1730">
            <text:p text:style-name="Standard"/>
          </table:table-cell>
          <table:table-cell table:style-name="TableCell1731">
            <text:p text:style-name="P1732"><text:span text:style-name="T1733">ROCHA</text:span><text:span text:style-name="T1734"><text:s/></text:span><text:span text:style-name="T1735">CUEVAS,</text:span><text:span text:style-name="T1736"><text:s/></text:span><text:span text:style-name="T1737">MIRTA</text:span><text:span text:style-name="T1738"><text:s/></text:span><text:span text:style-name="T1739">MANUELA</text:span></text:p>
          </table:table-cell>
          <table:table-cell table:style-name="TableCell1740">
            <text:p text:style-name="P1741"><text:span text:style-name="T1742">1.000,00.-€</text:span></text:p>
          </table:table-cell>
        </table:table-row>
        <table:table-row table:style-name="TableRow1743">
          <table:table-cell table:style-name="TableCell1744">
            <text:p text:style-name="P1745"><text:span text:style-name="T1746">2024/14828</text:span></text:p>
          </table:table-cell>
          <table:table-cell table:style-name="TableCell1747">
            <text:p text:style-name="Standard"/>
          </table:table-cell>
          <table:table-cell table:style-name="TableCell1748">
            <text:p text:style-name="P1749"><text:span text:style-name="T1750">CABRERA</text:span><text:span text:style-name="T1751"><text:s/></text:span><text:span text:style-name="T1752">ARMAS,</text:span><text:span text:style-name="T1753"><text:s/></text:span><text:span text:style-name="T1754">JUANA</text:span></text:p>
          </table:table-cell>
          <table:table-cell table:style-name="TableCell1755">
            <text:p text:style-name="P1756"><text:span text:style-name="T1757">1.000,00.-€</text:span></text:p>
          </table:table-cell>
        </table:table-row>
        <table:table-row table:style-name="TableRow1758">
          <table:table-cell table:style-name="TableCell1759">
            <text:p text:style-name="P1760"><text:span text:style-name="T1761">2024/14990</text:span></text:p>
          </table:table-cell>
          <table:table-cell table:style-name="TableCell1762">
            <text:p text:style-name="Standard"/>
          </table:table-cell>
          <table:table-cell table:style-name="TableCell1763">
            <text:p text:style-name="P1764"><text:span text:style-name="T1765">HERNANDEZ</text:span><text:span text:style-name="T1766"><text:s/></text:span><text:span text:style-name="T1767">MARRERO,</text:span><text:span text:style-name="T1768"><text:s/></text:span><text:span text:style-name="T1769">BERNARDO</text:span></text:p>
          </table:table-cell>
          <table:table-cell table:style-name="TableCell1770">
            <text:p text:style-name="P1771"><text:span text:style-name="T1772">1.000,00.-€</text:span></text:p>
          </table:table-cell>
        </table:table-row>
        <table:table-row table:style-name="TableRow1773">
          <table:table-cell table:style-name="TableCell1774">
            <text:p text:style-name="P1775"><text:span text:style-name="T1776">2024/15192</text:span></text:p>
          </table:table-cell>
          <table:table-cell table:style-name="TableCell1777">
            <text:p text:style-name="Standard"/>
          </table:table-cell>
          <table:table-cell table:style-name="TableCell1778">
            <text:p text:style-name="P1779"><text:span text:style-name="T1780">NUEZ</text:span><text:span text:style-name="T1781"><text:s/></text:span><text:span text:style-name="T1782">ORTEGA,</text:span><text:span text:style-name="T1783"><text:s/></text:span><text:span text:style-name="T1784">DAVINIA</text:span><text:span text:style-name="T1785"><text:s/></text:span><text:span text:style-name="T1786">DE</text:span><text:span text:style-name="T1787"><text:s/></text:span><text:span text:style-name="T1788">LOS</text:span><text:span text:style-name="T1789"><text:s/></text:span><text:span text:style-name="T1790">REYES</text:span></text:p>
          </table:table-cell>
          <table:table-cell table:style-name="TableCell1791">
            <text:p text:style-name="P1792"><text:span text:style-name="T1793">1.000,00.-€</text:span></text:p>
          </table:table-cell>
        </table:table-row>
        <table:table-row table:style-name="TableRow1794">
          <table:table-cell table:style-name="TableCell1795">
            <text:p text:style-name="P1796"><text:span text:style-name="T1797">2024/15266</text:span></text:p>
          </table:table-cell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FERNANDEZ</text:span><text:span text:style-name="T1802"><text:s/></text:span><text:span text:style-name="T1803">LANDEYRO,</text:span><text:span text:style-name="T1804"><text:s/></text:span><text:span text:style-name="T1805">MARTIN</text:span><text:span text:style-name="T1806"><text:s/></text:span><text:span text:style-name="T1807">EZEQUIEL</text:span></text:p>
          </table:table-cell>
          <table:table-cell table:style-name="TableCell1808">
            <text:p text:style-name="P1809"><text:span text:style-name="T1810">665,47.-€</text:span></text:p>
          </table:table-cell>
        </table:table-row>
        <table:table-row table:style-name="TableRow1811">
          <table:table-cell table:style-name="TableCell1812">
            <text:p text:style-name="P1813"><text:span text:style-name="T1814">2024/15278</text:span></text:p>
          </table:table-cell>
          <table:table-cell table:style-name="TableCell1815">
            <text:p text:style-name="Standard"/>
          </table:table-cell>
          <table:table-cell table:style-name="TableCell1816">
            <text:p text:style-name="P1817"><text:span text:style-name="T1818">TAYLOR</text:span><text:span text:style-name="T1819"><text:s/></text:span><text:span text:style-name="T1820">HOWE,</text:span><text:span text:style-name="T1821"><text:s/></text:span><text:span text:style-name="T1822">GRAHAM</text:span><text:span text:style-name="T1823"><text:s/></text:span><text:span text:style-name="T1824">DOUGLAS</text:span></text:p>
          </table:table-cell>
          <table:table-cell table:style-name="TableCell1825">
            <text:p text:style-name="P1826"><text:span text:style-name="T1827">1.000,00.-€</text:span></text:p>
          </table:table-cell>
        </table:table-row>
        <table:table-row table:style-name="TableRow1828">
          <table:table-cell table:style-name="TableCell1829">
            <text:p text:style-name="P1830"><text:span text:style-name="T1831">2024/15280</text:span></text:p>
          </table:table-cell>
          <table:table-cell table:style-name="TableCell1832">
            <text:p text:style-name="Standard"/>
          </table:table-cell>
          <table:table-cell table:style-name="TableCell1833">
            <text:p text:style-name="P1834"><text:span text:style-name="T1835">HUYBREGTS,</text:span><text:span text:style-name="T1836"><text:s/></text:span><text:span text:style-name="T1837">DIRK</text:span><text:span text:style-name="T1838"><text:s/></text:span><text:span text:style-name="T1839">FILEMON</text:span><text:span text:style-name="T1840"><text:s/></text:span><text:span text:style-name="T1841">M</text:span></text:p>
          </table:table-cell>
          <table:table-cell table:style-name="TableCell1842">
            <text:p text:style-name="P1843"><text:span text:style-name="T1844">1.000,00.-€</text:span></text:p>
          </table:table-cell>
        </table:table-row>
        <table:table-row table:style-name="TableRow1845">
          <table:table-cell table:style-name="TableCell1846">
            <text:p text:style-name="P1847"><text:span text:style-name="T1848">2024/15360</text:span></text:p>
          </table:table-cell>
          <table:table-cell table:style-name="TableCell1849">
            <text:p text:style-name="Standard"/>
          </table:table-cell>
          <table:table-cell table:style-name="TableCell1850">
            <text:p text:style-name="P1851"><text:span text:style-name="T1852">BARRETO</text:span><text:span text:style-name="T1853"><text:s/></text:span><text:span text:style-name="T1854">DE</text:span><text:span text:style-name="T1855"><text:s/></text:span><text:span text:style-name="T1856">LEON,</text:span><text:span text:style-name="T1857"><text:s/></text:span><text:span text:style-name="T1858">DAVINIA</text:span></text:p>
          </table:table-cell>
          <table:table-cell table:style-name="TableCell1859">
            <text:p text:style-name="P1860"><text:span text:style-name="T1861">998,85.-€</text:span></text:p>
          </table:table-cell>
        </table:table-row>
        <table:table-row table:style-name="TableRow1862">
          <table:table-cell table:style-name="TableCell1863">
            <text:p text:style-name="P1864"><text:span text:style-name="T1865">2024/15422</text:span></text:p>
          </table:table-cell>
          <table:table-cell table:style-name="TableCell1866">
            <text:p text:style-name="Standard"/>
          </table:table-cell>
          <table:table-cell table:style-name="TableCell1867">
            <text:p text:style-name="P1868"><text:span text:style-name="T1869">REYES</text:span><text:span text:style-name="T1870"><text:s/></text:span><text:span text:style-name="T1871">REMEDIOS,</text:span><text:span text:style-name="T1872"><text:s/></text:span><text:span text:style-name="T1873">JOSE</text:span></text:p>
          </table:table-cell>
          <table:table-cell table:style-name="TableCell1874">
            <text:p text:style-name="P1875"><text:span text:style-name="T1876">876,41.-€</text:span></text:p>
          </table:table-cell>
        </table:table-row>
        <table:table-row table:style-name="TableRow1877">
          <table:table-cell table:style-name="TableCell1878">
            <text:p text:style-name="P1879"><text:span text:style-name="T1880">2024/15429</text:span></text:p>
          </table:table-cell>
          <table:table-cell table:style-name="TableCell1881">
            <text:p text:style-name="Standard"/>
          </table:table-cell>
          <table:table-cell table:style-name="TableCell1882">
            <text:p text:style-name="P1883"><text:span text:style-name="T1884">AGUIAR</text:span><text:span text:style-name="T1885"><text:s/></text:span><text:span text:style-name="T1886">MONTELONGO,</text:span><text:span text:style-name="T1887"><text:s/></text:span><text:span text:style-name="T1888">SOLEDAD</text:span></text:p>
          </table:table-cell>
          <table:table-cell table:style-name="TableCell1889">
            <text:p text:style-name="P1890"><text:span text:style-name="T1891">1.000,00.-€</text:span></text:p>
          </table:table-cell>
        </table:table-row>
        <table:table-row table:style-name="TableRow1892">
          <table:table-cell table:style-name="TableCell1893">
            <text:p text:style-name="P1894"><text:span text:style-name="T1895">2024/15497</text:span></text:p>
          </table:table-cell>
          <table:table-cell table:style-name="TableCell1896">
            <text:p text:style-name="Standard"/>
          </table:table-cell>
          <table:table-cell table:style-name="TableCell1897">
            <text:p text:style-name="P1898"><text:span text:style-name="T1899">RODRIGUEZ</text:span><text:span text:style-name="T1900"><text:s/></text:span><text:span text:style-name="T1901">NAVARRO,</text:span><text:span text:style-name="T1902"><text:s/></text:span><text:span text:style-name="T1903">ALMUDENA</text:span></text:p>
          </table:table-cell>
          <table:table-cell table:style-name="TableCell1904">
            <text:p text:style-name="P1905"><text:span text:style-name="T1906">1.000,00.-€</text:span></text:p>
          </table:table-cell>
        </table:table-row>
      </table:table>
      <text:p text:style-name="P1907"/>
      <text:p text:style-name="P1908"><text:span text:style-name="T1909">Resultando</text:span><text:span text:style-name="T1910"><text:s/></text:span><text:span text:style-name="T1911">un</text:span><text:span text:style-name="T1912"><text:s/></text:span><text:span text:style-name="T1913">importe</text:span><text:span text:style-name="T1914"><text:s/></text:span>total<text:span text:style-name="T1915"><text:s/></text:span>de<text:span text:style-name="T1916"><text:s/></text:span><text:span text:style-name="T1917">11.540,73.-€</text:span><text:span text:style-name="T1918"><text:s/></text:span><text:span text:style-name="T1919">lo</text:span><text:span text:style-name="T1920"><text:s/></text:span><text:span text:style-name="T1921">que</text:span><text:span text:style-name="T1922"><text:s/></text:span><text:span text:style-name="T1923">supone</text:span><text:span text:style-name="T1924"><text:s/></text:span><text:span text:style-name="T1925">la</text:span><text:span text:style-name="T1926"><text:s/></text:span><text:span text:style-name="T1927">estimación</text:span><text:span text:style-name="T1928"><text:s/></text:span><text:span text:style-name="T1929">de</text:span><text:span text:style-name="T1930"><text:s/></text:span><text:span text:style-name="T1931">todas</text:span><text:span text:style-name="T1932"><text:s/></text:span><text:span text:style-name="T1933">las</text:span><text:span text:style-name="T1934"><text:s/></text:span><text:span text:style-name="T1935">solicitudes</text:span><text:span text:style-name="T1936"><text:s/></text:span><text:span text:style-name="T1937">admitidas</text:span><text:span text:style-name="T1938"><text:s/></text:span><text:span text:style-name="T1939">a</text:span><text:span text:style-name="T1940"><text:s/></text:span><text:span text:style-name="T1941">trámite</text:span><text:span text:style-name="T1942"><text:s/></text:span><text:span text:style-name="T1943">y</text:span><text:span text:style-name="T1944"><text:s/></text:span><text:span text:style-name="T1945">cumplimentadas</text:span><text:span text:style-name="T1946"><text:s/></text:span><text:span text:style-name="T1947">en</text:span><text:span text:style-name="T1948"><text:s/></text:span><text:span text:style-name="T1949">su</text:span><text:span text:style-name="T1950"><text:s/></text:span><text:span text:style-name="T1951">totalidad</text:span><text:span text:style-name="T1952"><text:s/></text:span><text:span text:style-name="T1953">por</text:span><text:span text:style-name="T1954"><text:s/></text:span><text:span text:style-name="T1955">la</text:span><text:span text:style-name="T1956"><text:s/></text:span><text:span text:style-name="T1957">cuantía</text:span><text:span text:style-name="T1958"><text:s/></text:span><text:span text:style-name="T1959">subvencionable</text:span><text:span text:style-name="T1960"><text:s/></text:span><text:span text:style-name="T1961">máxima</text:span><text:span text:style-name="T1962"><text:s/></text:span><text:span text:style-name="T1963">establecida</text:span><text:span text:style-name="T1964"><text:s/></text:span><text:span text:style-name="T1965">de</text:span><text:span text:style-name="T1966"><text:s/></text:span><text:span text:style-name="T1967">1.000,00.-€.</text:span></text:p>
      <text:h text:style-name="P1968" text:outline-level="1"><text:span text:style-name="T1969">Total</text:span><text:span text:style-name="T1970"><text:s/></text:span><text:span text:style-name="T1971">solicitudes</text:span><text:span text:style-name="T1972"><text:s/></text:span><text:span text:style-name="T1973">desistidas:</text:span><text:span text:style-name="T1974"><text:tab/></text:span>2</text:h>
      <text:h text:style-name="P1975" text:outline-level="1"><text:span text:style-name="T1976">Total</text:span><text:span text:style-name="T1977"><text:s/></text:span><text:span text:style-name="T1978">solicitudes</text:span><text:span text:style-name="T1979"><text:s/></text:span><text:span text:style-name="T1980">desestimadas:</text:span><text:span text:style-name="T1981"><text:tab/></text:span>3</text:h>
      <text:h text:style-name="P1982" text:outline-level="1"><text:span text:style-name="T1983">Total</text:span><text:span text:style-name="T1984"><text:s/></text:span><text:span text:style-name="T1985">solicitudes</text:span><text:span text:style-name="T1986"><text:s/></text:span><text:span text:style-name="T1987">estimadas:</text:span><text:span text:style-name="T1988"><text:tab/></text:span><text:span text:style-name="T1989">12</text:span></text:h>
      <text:p text:style-name="P1990"><text:span text:style-name="T1991">4º.-</text:span><text:span text:style-name="T1992"><text:s/></text:span><text:span text:style-name="T1993">Disponer</text:span><text:span text:style-name="T1994"><text:s/></text:span>el<text:span text:style-name="T1995"><text:s/></text:span>gasto<text:span text:style-name="T1996"><text:s/></text:span><text:span text:style-name="T1997">por</text:span><text:span text:style-name="T1998"><text:s/></text:span><text:span text:style-name="T1999">importe</text:span><text:span text:style-name="T2000"><text:s/></text:span><text:span text:style-name="T2001">de</text:span><text:span text:style-name="T2002"><text:s/></text:span><text:span text:style-name="T2003">11.540,73.-€</text:span><text:span text:style-name="T2004"><text:s/></text:span>con<text:span text:style-name="T2005"><text:s/></text:span><text:span text:style-name="T2006">cargo</text:span><text:span text:style-name="T2007"><text:s/></text:span>a<text:span text:style-name="T2008"><text:s/></text:span>la<text:span text:style-name="T2009"><text:s/></text:span><text:span text:style-name="T2010">partida</text:span><text:span text:style-name="T2011"><text:s/></text:span><text:span text:style-name="T2012">presupuestaria</text:span><text:span text:style-name="T2013"><text:s/></text:span><text:span text:style-name="T2014">70130</text:span><text:span text:style-name="T2015"><text:s/></text:span><text:span text:style-name="T2016">4250A</text:span><text:span text:style-name="T2017"><text:s/></text:span><text:span text:style-name="T2018">7890224</text:span><text:s/>(SUBV. INSTALACIONES<text:s/><text:span text:style-name="T2019">EQUIPOS<text:s/></text:span><text:span text:style-name="T2020">DE<text:s/></text:span><text:span text:style-name="T2021">PRODUCCION<text:s/></text:span><text:span text:style-name="T2022">DE<text:s/></text:span><text:span text:style-name="T2023">AGUA</text:span><text:s/>CALIENTE<text:span text:style-name="T2024"><text:s/></text:span><text:span text:style-name="T2025">SANITARIA</text:span></text:p>
      <text:p text:style-name="P2026">A<text:span text:style-name="T2027"><text:s/></text:span>TRAVES<text:span text:style-name="T2028"><text:s/></text:span><text:span text:style-name="T2029">DE</text:span><text:span text:style-name="T2030"><text:s/></text:span>PANELES<text:span text:style-name="T2031"><text:s/></text:span><text:span text:style-name="T2032">SOLARES</text:span><text:span text:style-name="T2033"><text:s/></text:span><text:span text:style-name="T2034">EN</text:span><text:span text:style-name="T2035"><text:s/></text:span>VIVIENDAS<text:span text:style-name="T2036"><text:s/></text:span><text:span text:style-name="T2037">(MEDIDA</text:span><text:span text:style-name="T2038"><text:s/></text:span>II),<text:span text:style-name="T2039"><text:s/></text:span><text:span text:style-name="T2040">según</text:span><text:span text:style-name="T2041"><text:s/></text:span>se<text:span text:style-name="T2042"><text:s/></text:span><text:span text:style-name="T2043">acredita</text:span><text:span text:style-name="T2044"><text:s/></text:span><text:span text:style-name="T2045">en</text:span><text:span text:style-name="T2046"><text:s/></text:span><text:span text:style-name="T2047">documento</text:span><text:span text:style-name="T2048"><text:s/></text:span><text:span text:style-name="T2049">de</text:span><text:span text:style-name="T2050"><text:s/></text:span><text:span text:style-name="T2051">RC</text:span><text:span text:style-name="T2052"><text:s/></text:span>con<text:span text:style-name="T2053"><text:s/></text:span><text:span text:style-name="T2054">número</text:span><text:span text:style-name="T2055"><text:s/></text:span><text:span text:style-name="T2056">de</text:span><text:span text:style-name="T2057"><text:s/></text:span><text:span text:style-name="T2058">operación</text:span><text:span text:style-name="T2059"><text:s/></text:span><text:span text:style-name="T2060">220240014419</text:span><text:span text:style-name="T2061"><text:s/></text:span><text:span text:style-name="T2062">de</text:span><text:span text:style-name="T2063"><text:s/></text:span>fecha<text:span text:style-name="T2064"><text:s/></text:span><text:span text:style-name="T2065">17.04.2024</text:span><text:span text:style-name="T2066"><text:s/></text:span><text:span text:style-name="T2067">por</text:span><text:span text:style-name="T2068"><text:s/></text:span>importe<text:span text:style-name="T2069"><text:s/></text:span><text:span text:style-name="T2070">de</text:span><text:span text:style-name="T2071"><text:s/></text:span>sesenta<text:span text:style-name="T2072"><text:s/></text:span>mil<text:span text:style-name="T2073"><text:s/></text:span><text:span text:style-name="T2074">euros</text:span><text:span text:style-name="T2075"><text:s/></text:span><text:span text:style-name="T2076">(60.000,00</text:span><text:span text:style-name="T2077"><text:s/></text:span><text:span text:style-name="T2078">€).</text:span></text:p>
      <text:p text:style-name="P2079"/>
      <text:p text:style-name="P2081"/>
      <text:p text:style-name="P2082"><text:span text:style-name="T2083">5º.-</text:span><text:span text:style-name="T2084"><text:s/></text:span><text:span text:style-name="T2085">Las</text:span><text:span text:style-name="T2086"><text:s/></text:span><text:span text:style-name="T2087">propuestas</text:span><text:span text:style-name="T2088"><text:s/></text:span><text:span text:style-name="T2089">de</text:span><text:span text:style-name="T2090"><text:s/></text:span><text:span text:style-name="T2091">resolución</text:span><text:span text:style-name="T2092"><text:s/></text:span><text:span text:style-name="T2093">provisional</text:span><text:span text:style-name="T2094"><text:s/></text:span>y<text:span text:style-name="T2095"><text:s/></text:span><text:span text:style-name="T2096">definitiva</text:span><text:span text:style-name="T2097"><text:s/></text:span><text:span text:style-name="T2098">no</text:span><text:span text:style-name="T2099"><text:s/></text:span><text:span text:style-name="T2100">crean</text:span><text:span text:style-name="T2101"><text:s/></text:span>derecho<text:span text:style-name="T2102"><text:s/></text:span><text:span text:style-name="T2103">alguno</text:span><text:span text:style-name="T2104"><text:s/></text:span>a<text:span text:style-name="T2105"><text:s/></text:span><text:span text:style-name="T2106">favor</text:span><text:span text:style-name="T2107"><text:s/></text:span>del<text:span text:style-name="T2108"><text:s/></text:span><text:span text:style-name="T2109">beneficiario</text:span><text:span text:style-name="T2110"><text:s/></text:span><text:span text:style-name="T2111">propuesto,</text:span><text:span text:style-name="T2112"><text:s/></text:span><text:span text:style-name="T2113">frente</text:span><text:span text:style-name="T2114"><text:s/></text:span>a<text:span text:style-name="T2115"><text:s/></text:span><text:span text:style-name="T2116">la</text:span><text:span text:style-name="T2117"><text:s/></text:span><text:span text:style-name="T2118">Administración,</text:span><text:span text:style-name="T2119"><text:s/></text:span><text:span text:style-name="T2120">mientras</text:span><text:span text:style-name="T2121"><text:s/></text:span><text:span text:style-name="T2122">no</text:span><text:span text:style-name="T2123"><text:s/></text:span>se<text:span text:style-name="T2124"><text:s/></text:span><text:span text:style-name="T2125">le</text:span><text:span text:style-name="T2126"><text:s/></text:span>haya<text:span text:style-name="T2127"><text:s/></text:span><text:span text:style-name="T2128">notificado</text:span><text:span text:style-name="T2129"><text:s/></text:span><text:span text:style-name="T2130">la</text:span><text:span text:style-name="T2131"><text:s/></text:span><text:span text:style-name="T2132">resolución</text:span><text:span text:style-name="T2133"><text:s/></text:span><text:span text:style-name="T2134">definitiva</text:span><text:span text:style-name="T2135"><text:s/></text:span>de<text:span text:style-name="T2136"><text:s/></text:span>la<text:span text:style-name="T2137"><text:s/></text:span><text:span text:style-name="T2138">concesión</text:span><text:span text:style-name="T2139"><text:s/></text:span>(art.<text:span text:style-name="T2140"><text:s/></text:span><text:span text:style-name="T2141">24.6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Ley</text:span><text:span text:style-name="T2148"><text:s/></text:span><text:span text:style-name="T2149">38/2003,</text:span><text:span text:style-name="T2150"><text:s/></text:span><text:span text:style-name="T2151">de</text:span><text:span text:style-name="T2152"><text:s/></text:span>17<text:span text:style-name="T2153"><text:s/></text:span><text:span text:style-name="T2154">de</text:span><text:span text:style-name="T2155"><text:s/></text:span><text:span text:style-name="T2156">noviembre,</text:span><text:span text:style-name="T2157"><text:s/></text:span><text:span text:style-name="T2158">General</text:span><text:span text:style-name="T2159"><text:s/></text:span>de<text:span text:style-name="T2160"><text:s/></text:span><text:span text:style-name="T2161">Subvenciones).</text:span><text:span text:style-name="T2162"><text:s/></text:span><text:span text:style-name="T2163">El</text:span><text:span text:style-name="T2164"><text:s/></text:span><text:span text:style-name="T2165">plazo</text:span><text:span text:style-name="T2166"><text:s/></text:span><text:span text:style-name="T2167">máximo</text:span><text:span text:style-name="T2168"><text:s/></text:span><text:span text:style-name="T2169">para</text:span><text:span text:style-name="T2170"><text:s/></text:span><text:span text:style-name="T2171">resolver</text:span><text:span text:style-name="T2172"><text:s/></text:span>y<text:span text:style-name="T2173"><text:s/></text:span><text:span text:style-name="T2174">notificar</text:span><text:span text:style-name="T2175"><text:s/></text:span><text:span text:style-name="T2176">la</text:span><text:span text:style-name="T2177"><text:s/></text:span><text:span text:style-name="T2178">resolución</text:span><text:span text:style-name="T2179"><text:s/></text:span>del<text:span text:style-name="T2180"><text:s/></text:span><text:span text:style-name="T2181">procedimiento</text:span><text:span text:style-name="T2182"><text:s/></text:span>no<text:span text:style-name="T2183"><text:s/></text:span>podrá<text:span text:style-name="T2184"><text:s/></text:span><text:span text:style-name="T2185">exceder</text:span><text:span text:style-name="T2186"><text:s/></text:span><text:span text:style-name="T2187">de</text:span><text:span text:style-name="T2188"><text:s/></text:span>SEIS<text:span text:style-name="T2189"><text:s/></text:span>MESES<text:span text:style-name="T2190"><text:s/></text:span><text:span text:style-name="T2191">contados</text:span><text:span text:style-name="T2192"><text:s/></text:span>a<text:span text:style-name="T2193"><text:s/></text:span><text:span text:style-name="T2194">partir</text:span><text:span text:style-name="T2195"><text:s/></text:span>de<text:span text:style-name="T2196"><text:s/></text:span><text:span text:style-name="T2197">la</text:span><text:span text:style-name="T2198"><text:s/></text:span><text:span text:style-name="T2199">publicación</text:span><text:span text:style-name="T2200"><text:s/></text:span><text:span text:style-name="T2201">de</text:span><text:span text:style-name="T2202"><text:s/></text:span><text:span text:style-name="T2203">la</text:span><text:span text:style-name="T2204"><text:s/></text:span><text:span text:style-name="T2205">convocatoria.</text:span></text:p>
      <text:p text:style-name="P2206"/>
      <text:p text:style-name="P2207"><text:span text:style-name="T2208">6º.-</text:span><text:span text:style-name="T2209"><text:s/></text:span>El<text:span text:style-name="T2210"><text:s/></text:span><text:span text:style-name="T2211">plazo</text:span><text:span text:style-name="T2212"><text:s/></text:span><text:span text:style-name="T2213">de</text:span><text:span text:style-name="T2214"><text:s/></text:span><text:span text:style-name="T2215">ejecución</text:span><text:span text:style-name="T2216"><text:s/></text:span><text:span text:style-name="T2217">establecido</text:span><text:span text:style-name="T2218"><text:s/></text:span><text:span text:style-name="T2219">en</text:span><text:span text:style-name="T2220"><text:s/></text:span><text:span text:style-name="T2221">la</text:span><text:span text:style-name="T2222"><text:s/></text:span><text:span text:style-name="T2223">convocatoria</text:span><text:span text:style-name="T2224"><text:s/></text:span><text:span text:style-name="T2225">es</text:span><text:span text:style-name="T2226"><text:s/></text:span>entre<text:span text:style-name="T2227"><text:s/></text:span><text:span text:style-name="T2228">el</text:span><text:span text:style-name="T2229"><text:s/></text:span><text:span text:style-name="T2230">16</text:span><text:span text:style-name="T2231"><text:s/></text:span><text:span text:style-name="T2232">de</text:span><text:span text:style-name="T2233"><text:s/></text:span><text:span text:style-name="T2234">agosto</text:span><text:span text:style-name="T2235"><text:s/></text:span><text:span text:style-name="T2236">de</text:span><text:span text:style-name="T2237"><text:s/></text:span><text:span text:style-name="T2238">2023</text:span><text:span text:style-name="T2239"><text:s/></text:span><text:span text:style-name="T2240">y</text:span><text:span text:style-name="T2241"><text:s/></text:span><text:span text:style-name="T2242">el</text:span><text:span text:style-name="T2243"><text:s/></text:span><text:span text:style-name="T2244">31</text:span><text:span text:style-name="T2245"><text:s/></text:span><text:span text:style-name="T2246">de</text:span><text:span text:style-name="T2247"><text:s/></text:span><text:span text:style-name="T2248">julio</text:span><text:span text:style-name="T2249"><text:s/></text:span><text:span text:style-name="T2250">de</text:span><text:span text:style-name="T2251"><text:s/></text:span><text:span text:style-name="T2252">2024.</text:span><text:span text:style-name="T2253"><text:s/></text:span><text:span text:style-name="T2254">Los</text:span><text:span text:style-name="T2255"><text:s/></text:span>gastos<text:span text:style-name="T2256"><text:s/></text:span><text:span text:style-name="T2257">deberán</text:span><text:span text:style-name="T2258"><text:s/></text:span>estar<text:span text:style-name="T2259"><text:s/></text:span><text:span text:style-name="T2260">pagados</text:span><text:span text:style-name="T2261"><text:s/></text:span><text:span text:style-name="T2262">antes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finalización</text:span><text:span text:style-name="T2269"><text:s/></text:span>del<text:span text:style-name="T2270"><text:s/></text:span>plazo<text:span text:style-name="T2271"><text:s/></text:span><text:span text:style-name="T2272">de</text:span><text:span text:style-name="T2273"><text:s/></text:span><text:span text:style-name="T2274">ejecución</text:span><text:span text:style-name="T2275"><text:s/></text:span><text:span text:style-name="T2276">(Base</text:span><text:span text:style-name="T2277"><text:s/></text:span><text:span text:style-name="T2278">28.2),</text:span><text:span text:style-name="T2279"><text:s/></text:span><text:span text:style-name="T2280">es decir,</text:span><text:span text:style-name="T2281"><text:s/></text:span><text:span text:style-name="T2282">los justificantes</text:span><text:s/>de<text:s/><text:span text:style-name="T2283">pago<text:s/></text:span>que<text:s/><text:span text:style-name="T2284">aporte</text:span><text:span text:style-name="T2285"><text:s/></text:span><text:span text:style-name="T2286">el beneficiario<text:s/></text:span>(Base<text:s/><text:span text:style-name="T2287">28.3),</text:span><text:s/>estarán<text:span text:style-name="T2288"><text:s/></text:span><text:span text:style-name="T2289">comprendidos</text:span><text:span text:style-name="T2290"><text:s/></text:span><text:span text:style-name="T2291">entre</text:span><text:span text:style-name="T2292"><text:s/></text:span>las<text:span text:style-name="T2293"><text:s/></text:span><text:span text:style-name="T2294">fechas</text:span><text:span text:style-name="T2295"><text:s/></text:span><text:span text:style-name="T2296">16</text:span><text:span text:style-name="T2297"><text:s/></text:span>de<text:span text:style-name="T2298"><text:s/></text:span>agosto<text:span text:style-name="T2299"><text:s/></text:span><text:span text:style-name="T2300">de</text:span><text:span text:style-name="T2301"><text:s/></text:span><text:span text:style-name="T2302">2023</text:span><text:span text:style-name="T2303"><text:s/></text:span>y<text:span text:style-name="T2304"><text:s/></text:span><text:span text:style-name="T2305">31</text:span><text:span text:style-name="T2306"><text:s/></text:span><text:span text:style-name="T2307">de</text:span><text:span text:style-name="T2308"><text:s/></text:span><text:span text:style-name="T2309">julio</text:span><text:span text:style-name="T2310"><text:s/></text:span>de<text:span text:style-name="T2311"><text:s/></text:span><text:span text:style-name="T2312">2024.</text:span><text:span text:style-name="T2313"><text:s/></text:span><text:span text:style-name="T2314">Sólo</text:span><text:span text:style-name="T2315"><text:s/></text:span>se<text:span text:style-name="T2316"><text:s/></text:span><text:span text:style-name="T2317">admitirán</text:span><text:span text:style-name="T2318"><text:s/></text:span><text:span text:style-name="T2319">pagos</text:span><text:span text:style-name="T2320"><text:s/></text:span><text:span text:style-name="T2321">realizados</text:span><text:span text:style-name="T2322"><text:s/></text:span>con<text:span text:style-name="T2323"><text:s/></text:span><text:span text:style-name="T2324">anterioridad</text:span><text:span text:style-name="T2325"><text:s/></text:span><text:span text:style-name="T2326">al</text:span><text:span text:style-name="T2327"><text:s/></text:span>citado<text:span text:style-name="T2328"><text:s/></text:span><text:span text:style-name="T2329">plazo,</text:span><text:span text:style-name="T2330"><text:s/></text:span><text:span text:style-name="T2331">cuando</text:span><text:span text:style-name="T2332"><text:s/></text:span>se<text:span text:style-name="T2333"><text:s/></text:span><text:span text:style-name="T2334">hayan</text:span><text:span text:style-name="T2335"><text:s/></text:span><text:span text:style-name="T2336">realizado</text:span><text:span text:style-name="T2337"><text:s/></text:span><text:span text:style-name="T2338">en</text:span><text:span text:style-name="T2339"><text:s/></text:span><text:span text:style-name="T2340">concepto</text:span><text:span text:style-name="T2341"><text:s/></text:span><text:span text:style-name="T2342">de</text:span><text:span text:style-name="T2343"><text:s/></text:span><text:span text:style-name="T2344">anticipo</text:span><text:span text:style-name="T2345"><text:s/></text:span>o<text:span text:style-name="T2346"><text:s/></text:span><text:span text:style-name="T2347">adelanto</text:span><text:span text:style-name="T2348"><text:s/></text:span>y<text:span text:style-name="T2349"><text:s/></text:span><text:span text:style-name="T2350">no</text:span><text:span text:style-name="T2351"><text:s/></text:span>superen<text:span text:style-name="T2352"><text:s/></text:span><text:span text:style-name="T2353">el</text:span><text:span text:style-name="T2354"><text:s/></text:span>50%<text:span text:style-name="T2355"><text:s/></text:span>del<text:span text:style-name="T2356"><text:s/></text:span><text:span text:style-name="T2357">gasto</text:span><text:span text:style-name="T2358"><text:s/></text:span><text:span text:style-name="T2359">subvencionable</text:span><text:span text:style-name="T2360"><text:s/></text:span>(Base<text:span text:style-name="T2361"><text:s/></text:span><text:span text:style-name="T2362">28.4).</text:span></text:p>
      <text:p text:style-name="P2363"/>
      <text:p text:style-name="P2364"><text:span text:style-name="T2365">7º.-</text:span><text:span text:style-name="T2366"><text:s/></text:span><text:span text:style-name="T2367">El</text:span><text:span text:style-name="T2368"><text:s/></text:span><text:span text:style-name="T2369">plazo</text:span><text:span text:style-name="T2370"><text:s/></text:span><text:span text:style-name="T2371">de</text:span><text:span text:style-name="T2372"><text:s/></text:span><text:span text:style-name="T2373">justificación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ayuda</text:span><text:span text:style-name="T2380"><text:s/></text:span><text:span text:style-name="T2381">concedida</text:span><text:span text:style-name="T2382"><text:s/></text:span><text:span text:style-name="T2383">será</text:span><text:span text:style-name="T2384"><text:s/></text:span><text:span text:style-name="T2385">de</text:span><text:span text:style-name="T2386"><text:s/></text:span><text:span text:style-name="T2387">15</text:span><text:span text:style-name="T2388"><text:s/></text:span><text:span text:style-name="T2389">días</text:span><text:span text:style-name="T2390"><text:s/></text:span><text:span text:style-name="T2391">desde</text:span><text:span text:style-name="T2392"><text:s/></text:span><text:span text:style-name="T2393">la</text:span><text:span text:style-name="T2394"><text:s/></text:span><text:span text:style-name="T2395">fecha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resolución</text:span><text:span text:style-name="T2402"><text:s/></text:span><text:span text:style-name="T2403">de</text:span><text:span text:style-name="T2404"><text:s/></text:span><text:span text:style-name="T2405">concesión</text:span><text:span text:style-name="T2406"><text:s/></text:span><text:span text:style-name="T2407">definitiva.</text:span></text:p>
      <text:p text:style-name="P2408"/>
      <text:p text:style-name="P2409"><text:span text:style-name="T2410">8º.-</text:span><text:span text:style-name="T2411"><text:s/></text:span><text:span text:style-name="T2412">Notificar</text:span><text:span text:style-name="T2413"><text:s/></text:span>a<text:span text:style-name="T2414"><text:s/></text:span><text:span text:style-name="T2415">los</text:span><text:span text:style-name="T2416"><text:s/></text:span><text:span text:style-name="T2417">interesados</text:span><text:span text:style-name="T2418"><text:s/></text:span>la<text:span text:style-name="T2419"><text:s/></text:span><text:span text:style-name="T2420">resolución</text:span><text:span text:style-name="T2421"><text:s/></text:span><text:span text:style-name="T2422">de</text:span><text:span text:style-name="T2423"><text:s/></text:span><text:span text:style-name="T2424">concesión</text:span><text:span text:style-name="T2425"><text:s/></text:span>que<text:span text:style-name="T2426"><text:s/></text:span>se<text:span text:style-name="T2427"><text:s/></text:span>dicte,<text:span text:style-name="T2428"><text:s/></text:span>a<text:span text:style-name="T2429"><text:s/></text:span><text:span text:style-name="T2430">través</text:span><text:span text:style-name="T2431"><text:s/></text:span>de<text:span text:style-name="T2432"><text:s/></text:span>la<text:span text:style-name="T2433"><text:s/></text:span><text:span text:style-name="T2434">publicación</text:span><text:span text:style-name="T2435"><text:s/></text:span><text:span text:style-name="T2436">en</text:span><text:span text:style-name="T2437"><text:s/></text:span>la<text:span text:style-name="T2438"><text:s/></text:span><text:span text:style-name="T2439">página</text:span><text:span text:style-name="T2440"><text:s/></text:span>web<text:span text:style-name="T2441"><text:s/></text:span>del<text:span text:style-name="T2442"><text:s/></text:span><text:span text:style-name="T2443">Cabildo</text:span><text:span text:style-name="T2444"><text:s/></text:span><text:span text:style-name="T2445">de</text:span><text:span text:style-name="T2446"><text:s/></text:span><text:span text:style-name="T2447">Fuerteventura</text:span><text:span text:style-name="T2448"><text:s/></text:span><text:span text:style-name="T2449">(www.cabildofuer.es)</text:span><text:span text:style-name="T2450"><text:s/></text:span>y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tablón</text:span><text:span text:style-name="T2457"><text:s/></text:span>de<text:span text:style-name="T2458"><text:s/></text:span><text:span text:style-name="T2459">anuncio</text:span><text:span text:style-name="T2460"><text:s/></text:span><text:span text:style-name="T2461">de</text:span><text:span text:style-name="T2462"><text:s/></text:span><text:span text:style-name="T2463">la</text:span><text:span text:style-name="T2464"><text:s/></text:span>Sede<text:span text:style-name="T2465"><text:s/></text:span><text:span text:style-name="T2466">Electrónica</text:span><text:span text:style-name="T2467"><text:s/></text:span><text:span text:style-name="T2468">(sede.cabildofuer.es),</text:span><text:span text:style-name="T2469"><text:s/></text:span><text:span text:style-name="T2470">conforme</text:span><text:span text:style-name="T2471"><text:s/></text:span>a<text:span text:style-name="T2472"><text:s/></text:span><text:span text:style-name="T2473">lo</text:span><text:span text:style-name="T2474"><text:s/></text:span>dispuesto<text:span text:style-name="T2475"><text:s/></text:span><text:span text:style-name="T2476">en</text:span><text:span text:style-name="T2477"><text:s/></text:span>las<text:span text:style-name="T2478"><text:s/></text:span><text:span text:style-name="T2479">bases</text:span><text:span text:style-name="T2480"><text:s/></text:span><text:span text:style-name="T2481">reguladoras</text:span><text:span text:style-name="T2482"><text:s/></text:span>y<text:span text:style-name="T2483"><text:s/></text:span>a<text:span text:style-name="T2484"><text:s/></text:span><text:span text:style-name="T2485">lo</text:span><text:span text:style-name="T2486"><text:s/></text:span><text:span text:style-name="T2487">dispuesto</text:span><text:span text:style-name="T2488"><text:s/></text:span>en<text:span text:style-name="T2489"><text:s/></text:span><text:span text:style-name="T2490">el</text:span><text:span text:style-name="T2491"><text:s/></text:span><text:span text:style-name="T2492">artículo</text:span><text:span text:style-name="T2493"><text:s/></text:span><text:span text:style-name="T2494">45.1.b)</text:span><text:span text:style-name="T2495"><text:s/></text:span><text:span text:style-name="T2496">de</text:span><text:span text:style-name="T2497"><text:s/></text:span><text:span text:style-name="T2498">la</text:span><text:span text:style-name="T2499"><text:s/></text:span>ley<text:span text:style-name="T2500"><text:s/></text:span><text:span text:style-name="T2501">39/2015</text:span><text:span text:style-name="T2502"><text:s/></text:span><text:span text:style-name="T2503">de</text:span><text:span text:style-name="T2504"><text:s/></text:span>1<text:span text:style-name="T2505"><text:s/></text:span><text:span text:style-name="T2506">de</text:span><text:span text:style-name="T2507"><text:s/></text:span><text:span text:style-name="T2508">octubre</text:span><text:span text:style-name="T2509"><text:s/></text:span><text:span text:style-name="T2510">del</text:span><text:span text:style-name="T2511"><text:s/></text:span><text:span text:style-name="T2512">Procedimiento</text:span><text:span text:style-name="T2513"><text:s/></text:span><text:span text:style-name="T2514">Administrativo</text:span><text:span text:style-name="T2515"><text:s/></text:span><text:span text:style-name="T2516">Común</text:span><text:span text:style-name="T2517"><text:s/></text:span><text:span text:style-name="T2518">de</text:span><text:span text:style-name="T2519"><text:s/></text:span><text:span text:style-name="T2520">las</text:span><text:span text:style-name="T2521"><text:s/></text:span><text:span text:style-name="T2522">Administraciones</text:span><text:span text:style-name="T2523"><text:s/></text:span><text:span text:style-name="T2524">Públicas</text:span></text:p>
      <text:p text:style-name="P2525"/>
      <text:p text:style-name="P2526"/>
      <text:p text:style-name="P2527"><text:span text:style-name="T2528">El</text:span><text:span text:style-name="T2529"><text:s/></text:span><text:span text:style-name="T2530">presente</text:span><text:span text:style-name="T2531"><text:s/></text:span><text:span text:style-name="T2532">acto</text:span><text:span text:style-name="T2533"><text:s/></text:span><text:span text:style-name="T2534">administrativo</text:span><text:span text:style-name="T2535"><text:s/></text:span><text:span text:style-name="T2536">pone</text:span><text:span text:style-name="T2537"><text:s/></text:span><text:span text:style-name="T2538">fin</text:span><text:span text:style-name="T2539"><text:s/></text:span>a<text:span text:style-name="T2540"><text:s/></text:span><text:span text:style-name="T2541">la</text:span><text:span text:style-name="T2542"><text:s/></text:span>vía<text:span text:style-name="T2543"><text:s/></text:span><text:span text:style-name="T2544">administrativa,</text:span><text:span text:style-name="T2545"><text:s/></text:span>y<text:span text:style-name="T2546"><text:s/></text:span><text:span text:style-name="T2547">en</text:span><text:span text:style-name="T2548"><text:s/></text:span><text:span text:style-name="T2549">consecuencia</text:span><text:span text:style-name="T2550"><text:s/></text:span><text:span text:style-name="T2551">podrá</text:span><text:span text:style-name="T2552"><text:s/></text:span>ser<text:span text:style-name="T2553"><text:s/></text:span><text:span text:style-name="T2554">recurrido</text:span><text:span text:style-name="T2555"><text:s/></text:span><text:span text:style-name="T2556">potestativamente</text:span><text:span text:style-name="T2557"><text:s/></text:span><text:span text:style-name="T2558">en</text:span><text:span text:style-name="T2559"><text:s/></text:span><text:span text:style-name="T2560">reposición</text:span><text:span text:style-name="T2561"><text:s/></text:span><text:span text:style-name="T2562">ante</text:span><text:span text:style-name="T2563"><text:s/></text:span>el<text:span text:style-name="T2564"><text:s/></text:span><text:span text:style-name="T2565">mismo</text:span><text:span text:style-name="T2566"><text:s/></text:span><text:span text:style-name="T2567">órgano</text:span><text:span text:style-name="T2568"><text:s/></text:span>que<text:span text:style-name="T2569"><text:s/></text:span><text:span text:style-name="T2570">lo</text:span><text:span text:style-name="T2571"><text:s/></text:span>ha<text:span text:style-name="T2572"><text:s/></text:span><text:span text:style-name="T2573">dictado</text:span><text:span text:style-name="T2574"><text:s/></text:span>o<text:span text:style-name="T2575"><text:s/></text:span><text:span text:style-name="T2576">ser</text:span><text:span text:style-name="T2577"><text:s/></text:span><text:span text:style-name="T2578">impugnado</text:span><text:span text:style-name="T2579"><text:s/></text:span><text:span text:style-name="T2580">directamente</text:span><text:span text:style-name="T2581"><text:s/></text:span><text:span text:style-name="T2582">ante</text:span><text:span text:style-name="T2583"><text:s/></text:span>el<text:span text:style-name="T2584"><text:s/></text:span><text:span text:style-name="T2585">orden</text:span><text:span text:style-name="T2586"><text:s/></text:span><text:span text:style-name="T2587">jurisdiccional</text:span><text:span text:style-name="T2588"><text:s/></text:span>contencioso-administrativo,<text:span text:style-name="T2589"><text:s/></text:span><text:span text:style-name="T2590">ante</text:span><text:span text:style-name="T2591"><text:s/></text:span><text:span text:style-name="T2592">los</text:span><text:span text:style-name="T2593"><text:s/></text:span><text:span text:style-name="T2594">Juzgados</text:span><text:span text:style-name="T2595"><text:s/></text:span><text:span text:style-name="T2596">de</text:span><text:span text:style-name="T2597"><text:s/></text:span>lo<text:span text:style-name="T2598"><text:s/></text:span><text:span text:style-name="T2599">contencioso-administrativo</text:span><text:span text:style-name="T2600"><text:s/></text:span>de<text:span text:style-name="T2601"><text:s/></text:span><text:span text:style-name="T2602">Las</text:span><text:span text:style-name="T2603"><text:s/></text:span>Palmas<text:span text:style-name="T2604"><text:s/></text:span><text:span text:style-name="T2605">de</text:span><text:span text:style-name="T2606"><text:s/></text:span><text:span text:style-name="T2607">Gran</text:span><text:span text:style-name="T2608"><text:s/></text:span><text:span text:style-name="T2609">Canaria,</text:span><text:span text:style-name="T2610"><text:s/></text:span><text:span text:style-name="T2611">según</text:span><text:span text:style-name="T2612"><text:s/></text:span><text:span text:style-name="T2613">disponen</text:span><text:span text:style-name="T2614"><text:s/></text:span><text:span text:style-name="T2615">los</text:span><text:span text:style-name="T2616"><text:s/></text:span><text:span text:style-name="T2617">artículos<text:s/></text:span>123<text:s/><text:span text:style-name="T2618">de</text:span><text:span text:style-name="T2619"><text:s/></text:span>la<text:span text:style-name="T2620"><text:s/>ley</text:span><text:s/><text:span text:style-name="T2621">39/2015,<text:s/></text:span>de<text:span text:style-name="T2622"><text:s/></text:span>1<text:span text:style-name="T2623"><text:s/>de</text:span><text:span text:style-name="T2624"><text:s/></text:span>octubre,<text:span text:style-name="T2625"><text:s/></text:span>del<text:span text:style-name="T2626"><text:s/></text:span><text:span text:style-name="T2627">procedimiento administrativo</text:span><text:span text:style-name="T2628"><text:s/></text:span><text:span text:style-name="T2629">común</text:span><text:span text:style-name="T2630"><text:s/></text:span><text:span text:style-name="T2631">de</text:span><text:span text:style-name="T2632"><text:s/></text:span><text:span text:style-name="T2633">las</text:span><text:span text:style-name="T2634"><text:s/></text:span><text:span text:style-name="T2635">administraciones</text:span><text:span text:style-name="T2636"><text:s/></text:span><text:span text:style-name="T2637">públicas,</text:span><text:span text:style-name="T2638"><text:s/></text:span>y<text:span text:style-name="T2639"><text:s/></text:span><text:span text:style-name="T2640">46</text:span>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Ley</text:span><text:span text:style-name="T2647"><text:s/></text:span><text:span text:style-name="T2648">29/1998,</text:span><text:span text:style-name="T2649"><text:s/></text:span>de<text:span text:style-name="T2650"><text:s/></text:span><text:span text:style-name="T2651">13</text:span><text:span text:style-name="T2652"><text:s/></text:span>de<text:span text:style-name="T2653"><text:s/></text:span><text:span text:style-name="T2654">julio,</text:span><text:span text:style-name="T2655"><text:s/></text:span><text:span text:style-name="T2656">reguladora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jurisdicción</text:span><text:span text:style-name="T2663"><text:s/></text:span><text:span text:style-name="T2664">contencioso-administrativa.</text:span><text:span text:style-name="T2665"><text:s/></text:span><text:span text:style-name="T2666">En</text:span><text:span text:style-name="T2667"><text:s/></text:span>su<text:span text:style-name="T2668"><text:s/></text:span>caso,<text:span text:style-name="T2669"><text:s/></text:span>no<text:span text:style-name="T2670"><text:s/></text:span>se<text:span text:style-name="T2671"><text:s/></text:span><text:span text:style-name="T2672">podrá</text:span><text:span text:style-name="T2673"><text:s/></text:span><text:span text:style-name="T2674">interponer</text:span><text:span text:style-name="T2675"><text:s/></text:span><text:span text:style-name="T2676">recurso</text:span><text:span text:style-name="T2677"><text:s/></text:span>contencioso-<text:span text:style-name="T2678"><text:s/></text:span><text:span text:style-name="T2679">administrativo</text:span><text:span text:style-name="T2680"><text:s/></text:span>hasta<text:span text:style-name="T2681"><text:s/></text:span>que<text:span text:style-name="T2682"><text:s/></text:span>sea<text:span text:style-name="T2683"><text:s/></text:span><text:span text:style-name="T2684">resuelto</text:span><text:span text:style-name="T2685"><text:s/></text:span><text:span text:style-name="T2686">expresamente</text:span><text:span text:style-name="T2687"><text:s/></text:span>o<text:span text:style-name="T2688"><text:s/></text:span>se<text:span text:style-name="T2689"><text:s/></text:span><text:span text:style-name="T2690">haya</text:span><text:span text:style-name="T2691"><text:s/></text:span><text:span text:style-name="T2692">producido</text:span><text:span text:style-name="T2693"><text:s/></text:span><text:span text:style-name="T2694">la</text:span><text:span text:style-name="T2695"><text:s/></text:span><text:span text:style-name="T2696">desestimación</text:span><text:span text:style-name="T2697"><text:s/></text:span><text:span text:style-name="T2698">presunta</text:span><text:span text:style-name="T2699"><text:s/></text:span><text:span text:style-name="T2700">del</text:span><text:span text:style-name="T2701"><text:s/></text:span>recurso<text:span text:style-name="T2702"><text:s/></text:span><text:span text:style-name="T2703">de</text:span><text:span text:style-name="T2704"><text:s/></text:span><text:span text:style-name="T2705">reposición</text:span><text:span text:style-name="T2706"><text:s/></text:span>interpuesto.<text:span text:style-name="T2707"><text:s/></text:span>El<text:span text:style-name="T2708"><text:s/></text:span><text:span text:style-name="T2709">plazo</text:span><text:span text:style-name="T2710"><text:s/></text:span><text:span text:style-name="T2711">para</text:span><text:span text:style-name="T2712"><text:s/></text:span><text:span text:style-name="T2713">la</text:span><text:span text:style-name="T2714"><text:s/></text:span><text:span text:style-name="T2715">interposición</text:span><text:span text:style-name="T2716"><text:s/></text:span><text:span text:style-name="T2717">del</text:span><text:span text:style-name="T2718"><text:s/></text:span><text:span text:style-name="T2719">recurso</text:span><text:span text:style-name="T2720"><text:s/></text:span>de<text:span text:style-name="T2721"><text:s/></text:span><text:span text:style-name="T2722">reposición</text:span><text:span text:style-name="T2723"><text:s/></text:span><text:span text:style-name="T2724">será</text:span><text:span text:style-name="T2725"><text:s/></text:span><text:span text:style-name="T2726">de</text:span><text:span text:style-name="T2727"><text:s/></text:span><text:span text:style-name="T2728">un</text:span><text:span text:style-name="T2729"><text:s/></text:span>mes.<text:span text:style-name="T2730"><text:s/></text:span><text:span text:style-name="T2731">Transcurrido</text:span><text:span text:style-name="T2732"><text:s/></text:span><text:span text:style-name="T2733">dicho</text:span><text:span text:style-name="T2734"><text:s/></text:span><text:span text:style-name="T2735">plazo,</text:span><text:span text:style-name="T2736"><text:s/></text:span><text:span text:style-name="T2737">únicamente</text:span><text:span text:style-name="T2738"><text:s/></text:span><text:span text:style-name="T2739">podrá</text:span><text:span text:style-name="T2740"><text:s/></text:span><text:span text:style-name="T2741">interponerse</text:span><text:span text:style-name="T2742"><text:s/></text:span><text:span text:style-name="T2743">recurso</text:span><text:span text:style-name="T2744"><text:s/></text:span><text:span text:style-name="T2745">contencioso-administrativo,</text:span><text:span text:style-name="T2746"><text:s/></text:span><text:span text:style-name="T2747">sin</text:span><text:span text:style-name="T2748"><text:s/></text:span><text:span text:style-name="T2749">perjuicio,</text:span><text:span text:style-name="T2750"><text:s/></text:span><text:span text:style-name="T2751">en</text:span><text:span text:style-name="T2752"><text:s/></text:span>su<text:span text:style-name="T2753"><text:s/></text:span><text:span text:style-name="T2754">caso,</text:span><text:span text:style-name="T2755"><text:s/></text:span>de<text:span text:style-name="T2756"><text:s/></text:span>la<text:span text:style-name="T2757"><text:s/></text:span><text:span text:style-name="T2758">procedencia</text:span><text:span text:style-name="T2759"><text:s/></text:span>del<text:span text:style-name="T2760"><text:s/></text:span><text:span text:style-name="T2761">recurso</text:span><text:span text:style-name="T2762"><text:s/></text:span><text:span text:style-name="T2763">extraordinario</text:span><text:span text:style-name="T2764"><text:s/></text:span><text:span text:style-name="T2765">de</text:span><text:span text:style-name="T2766"><text:s/></text:span><text:span text:style-name="T2767">revisión.</text:span><text:span text:style-name="T2768"><text:s/></text:span>El<text:span text:style-name="T2769"><text:s/></text:span><text:span text:style-name="T2770">plazo</text:span><text:span text:style-name="T2771"><text:s/></text:span>para<text:span text:style-name="T2772"><text:s/></text:span><text:span text:style-name="T2773">interponer</text:span><text:span text:style-name="T2774"><text:s/></text:span>el<text:span text:style-name="T2775"><text:s/></text:span><text:span text:style-name="T2776">recurso</text:span><text:span text:style-name="T2777"><text:s/></text:span>contencioso-administrativo<text:span text:style-name="T2778"><text:s/></text:span><text:span text:style-name="T2779">será</text:span><text:span text:style-name="T2780"><text:s/></text:span><text:span text:style-name="T2781">de</text:span><text:span text:style-name="T2782"><text:s/></text:span><text:span text:style-name="T2783">dos</text:span><text:span text:style-name="T2784"><text:s/></text:span><text:span text:style-name="T2785">meses</text:span><text:span text:style-name="T2786"><text:s/></text:span><text:span text:style-name="T2787">contados</text:span><text:span text:style-name="T2788"><text:s/></text:span><text:span text:style-name="T2789">desde</text:span><text:span text:style-name="T2790"><text:s/></text:span><text:span text:style-name="T2791">el</text:span><text:span text:style-name="T2792"><text:s/></text:span><text:span text:style-name="T2793">día</text:span><text:span text:style-name="T2794"><text:s/></text:span><text:span text:style-name="T2795">siguiente</text:span><text:span text:style-name="T2796"><text:s/></text:span><text:span text:style-name="T2797">al</text:span><text:span text:style-name="T2798"><text:s/></text:span><text:span text:style-name="T2799">de</text:span><text:span text:style-name="T2800"><text:s/></text:span><text:span text:style-name="T2801">la</text:span><text:span text:style-name="T2802"><text:s/></text:span><text:span text:style-name="T2803">notificación</text:span><text:span text:style-name="T2804"><text:s/></text:span><text:span text:style-name="T2805">de</text:span><text:span text:style-name="T2806"><text:s/></text:span><text:span text:style-name="T2807">este</text:span><text:span text:style-name="T2808"><text:s/></text:span>acto.</text:p>
      <text:p text:style-name="P2809">Y<text:span text:style-name="T2810"><text:s/></text:span><text:span text:style-name="T2811">para</text:span><text:span text:style-name="T2812"><text:s/></text:span><text:span text:style-name="T2813">que</text:span><text:span text:style-name="T2814"><text:s/></text:span><text:span text:style-name="T2815">así</text:span><text:span text:style-name="T2816"><text:s/></text:span>conste<text:span text:style-name="T2817"><text:s/></text:span>y<text:span text:style-name="T2818"><text:s/></text:span><text:span text:style-name="T2819">surta</text:span><text:span text:style-name="T2820"><text:s/></text:span><text:span text:style-name="T2821">los</text:span><text:span text:style-name="T2822"><text:s/></text:span><text:span text:style-name="T2823">efectos</text:span><text:span text:style-name="T2824"><text:s/></text:span><text:span text:style-name="T2825">que</text:span><text:span text:style-name="T2826"><text:s/></text:span><text:span text:style-name="T2827">procedan,</text:span><text:span text:style-name="T2828"><text:s/></text:span>se<text:span text:style-name="T2829"><text:s/></text:span><text:span text:style-name="T2830">expide</text:span><text:span text:style-name="T2831"><text:s/></text:span><text:span text:style-name="T2832">la</text:span><text:span text:style-name="T2833"><text:s/></text:span><text:span text:style-name="T2834">presente,</text:span><text:span text:style-name="T2835"><text:s/></text:span><text:span text:style-name="T2836">en</text:span><text:span text:style-name="T2837"><text:s/></text:span><text:span text:style-name="T2838">Puerto</text:span><text:span text:style-name="T2839"><text:s/></text:span><text:span text:style-name="T2840">del</text:span><text:span text:style-name="T2841"><text:s/></text:span><text:span text:style-name="T2842">Rosario,<text:s/></text:span>en<text:span text:style-name="T2843"><text:s/>la<text:s/></text:span>fecha<text:span text:style-name="T2844"><text:s/></text:span>de<text:span text:style-name="T2845"><text:s/></text:span><text:span text:style-name="T2846">la<text:s/></text:span><text:span text:style-name="T2847">firma</text:span><text:span text:style-name="T2848"><text:s/></text:span><text:span text:style-name="T2849">digital,<text:s/></text:span>firmado<text:span text:style-name="T2850"><text:s/></text:span><text:span text:style-name="T2851">digitalmente, mediante<text:s/></text:span>sistema<text:s/><text:span text:style-name="T2852">de</text:span><text:span text:style-name="T2853"><text:s/></text:span><text:span text:style-name="T2854">actuación</text:span><text:span text:style-name="T2855"><text:s/></text:span><text:span text:style-name="T2856">administrativa</text:span><text:span text:style-name="T2857"><text:s/></text:span>automatizada<text:span text:style-name="T2858"><text:s/></text:span>del<text:span text:style-name="T2859"><text:s/></text:span><text:span text:style-name="T2860">Sello</text:span><text:span text:style-name="T2861"><text:s/></text:span><text:span text:style-name="T2862">de</text:span><text:span text:style-name="T2863"><text:s/></text:span><text:span text:style-name="T2864">Órgano</text:span><text:span text:style-name="T2865"><text:s/></text:span>de<text:span text:style-name="T2866"><text:s/></text:span>la<text:span text:style-name="T2867"><text:s/></text:span><text:span text:style-name="T2868">Secretaria</text:span><text:span text:style-name="T2869"><text:s/></text:span><text:span text:style-name="T2870">Técnica</text:span><text:span text:style-name="T2871"><text:s/></text:span>del<text:span text:style-name="T2872"><text:s/></text:span><text:span text:style-name="T2873">Consejo</text:span><text:span text:style-name="T2874"><text:s/></text:span>de<text:span text:style-name="T2875"><text:s/></text:span><text:span text:style-name="T2876">Gobierno</text:span><text:span text:style-name="T2877"><text:s/></text:span><text:span text:style-name="T2878">Insular</text:span><text:span text:style-name="T2879"><text:s/></text:span>,<text:span text:style-name="T2880"><text:s/></text:span>según<text:span text:style-name="T2881"><text:s/></text:span><text:span text:style-name="T2882">resolución</text:span><text:span text:style-name="T2883"><text:s/></text:span>de<text:span text:style-name="T2884"><text:s/></text:span>fecha<text:span text:style-name="T2885"><text:s/></text:span><text:span text:style-name="T2886">de</text:span><text:span text:style-name="T2887"><text:s/></text:span><text:span text:style-name="T2888">12</text:span><text:span text:style-name="T2889"><text:s/></text:span><text:span text:style-name="T2890">de</text:span><text:span text:style-name="T2891"><text:s/></text:span><text:span text:style-name="T2892">agosto</text:span><text:span text:style-name="T2893"><text:s/></text:span><text:span text:style-name="T2894">de</text:span><text:span text:style-name="T2895"><text:s/></text:span><text:span text:style-name="T2896">2022,</text:span><text:span text:style-name="T2897"><text:s/></text:span><text:span text:style-name="T2898">publicada</text:span><text:span text:style-name="T2899"><text:s/></text:span><text:span text:style-name="T2900">en</text:span><text:span text:style-name="T2901"><text:s/></text:span><text:span text:style-name="T2902">el</text:span><text:span text:style-name="T2903"><text:s/></text:span><text:span text:style-name="T2904">Boletín</text:span><text:span text:style-name="T2905"><text:s/></text:span><text:span text:style-name="T2906">Oficial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Provincia</text:span><text:span text:style-name="T2913"><text:s/></text:span><text:span text:style-name="T2914">de</text:span><text:span text:style-name="T2915"><text:s/></text:span>Las<text:span text:style-name="T2916"><text:s/></text:span><text:span text:style-name="T2917">Palmas,</text:span><text:span text:style-name="T2918"><text:s/></text:span><text:span text:style-name="T2919">Número</text:span><text:span text:style-name="T2920"><text:s/></text:span><text:span text:style-name="T2921">100,</text:span><text:span text:style-name="T2922"><text:s/></text:span>de<text:span text:style-name="T2923"><text:s/></text:span><text:span text:style-name="T2924">19</text:span><text:span text:style-name="T2925"><text:s/></text:span><text:span text:style-name="T2926">de</text:span><text:span text:style-name="T2927"><text:s/></text:span><text:span text:style-name="T2928">agosto</text:span><text:span text:style-name="T2929"><text:s/></text:span><text:span text:style-name="T2930">de</text:span><text:span text:style-name="T2931"><text:s/></text:span><text:span text:style-name="T2932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6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44in" fo:margin-left="0.44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44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44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1458in" svg:y="0.24444in" svg:width="1.80903in" svg:height="0.57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3"><draw:frame draw:id="id1" draw:style-name="a1" draw:name="Picture 1" text:anchor-type="paragraph" svg:x="0.51458in" svg:y="0.24444in" svg:width="1.80903in" svg:height="0.57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15"><draw:frame draw:id="id2" draw:style-name="a2" draw:name="Picture 1" text:anchor-type="paragraph" svg:x="0.51458in" svg:y="0.24444in" svg:width="1.80903in" svg:height="0.57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80"><draw:frame draw:id="id3" draw:style-name="a3" draw:name="Picture 1" text:anchor-type="paragraph" svg:x="0.51458in" svg:y="0.24444in" svg:width="1.80903in" svg:height="0.57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12:03:00Z</meta:creation-date>
    <dc:date>2024-10-10T12:03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LastSaved" meta:value-type="date">2024-10-10T00:00:00Z</meta:user-defined>
    <meta:document-statistic meta:page-count="4" meta:paragraph-count="109" meta:word-count="1586" meta:character-count="10488" meta:row-count="261" meta:non-whitespace-character-count="9013"/>
  </office:meta>
</office:document-meta>
</file>