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</text:list-level-style-bullet>
      <text:list-level-style-bullet text:level="3" text:bullet-char="•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bullet>
      <text:list-level-style-bullet text:level="4" text:bullet-char="•">
        <style:list-level-properties text:space-before="3.1138in" text:min-label-width="0.25in" text:list-level-position-and-space-mode="label-alignment">
          <style:list-level-label-alignment text:label-followed-by="listtab" fo:margin-left="3.3638in" fo:text-indent="-0.25in"/>
        </style:list-level-properties>
      </text:list-level-style-bullet>
      <text:list-level-style-bullet text:level="5" text:bullet-char="•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bullet>
      <text:list-level-style-bullet text:level="6" text:bullet-char="•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bullet>
      <text:list-level-style-bullet text:level="7" text:bullet-char="•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bullet>
      <text:list-level-style-bullet text:level="8" text:bullet-char="•">
        <style:list-level-properties text:space-before="5.6694in" text:min-label-width="0.25in" text:list-level-position-and-space-mode="label-alignment">
          <style:list-level-label-alignment text:label-followed-by="listtab" fo:margin-left="5.9194in" fo:text-indent="-0.25in"/>
        </style:list-level-properties>
      </text:list-level-style-bullet>
      <text:list-level-style-bullet text:level="9" text:bullet-char="•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052in" text:min-label-width="0.3951in" text:list-level-position-and-space-mode="label-alignment">
          <style:list-level-label-alignment text:label-followed-by="listtab" fo:margin-left="1.4472in" fo:text-indent="-0.3951in"/>
        </style:list-level-properties>
        <style:text-properties style:font-name="Arial"/>
      </text:list-level-style-bullet>
      <text:list-level-style-bullet text:level="2" text:bullet-char="•">
        <style:list-level-properties text:space-before="1.6909in" text:min-label-width="0.3951in" text:list-level-position-and-space-mode="label-alignment">
          <style:list-level-label-alignment text:label-followed-by="listtab" fo:margin-left="2.0861in" fo:text-indent="-0.3951in"/>
        </style:list-level-properties>
      </text:list-level-style-bullet>
      <text:list-level-style-bullet text:level="3" text:bullet-char="•">
        <style:list-level-properties text:space-before="2.3298in" text:min-label-width="0.3951in" text:list-level-position-and-space-mode="label-alignment">
          <style:list-level-label-alignment text:label-followed-by="listtab" fo:margin-left="2.725in" fo:text-indent="-0.3951in"/>
        </style:list-level-properties>
      </text:list-level-style-bullet>
      <text:list-level-style-bullet text:level="4" text:bullet-char="•">
        <style:list-level-properties text:space-before="2.9687in" text:min-label-width="0.3951in" text:list-level-position-and-space-mode="label-alignment">
          <style:list-level-label-alignment text:label-followed-by="listtab" fo:margin-left="3.3638in" fo:text-indent="-0.3951in"/>
        </style:list-level-properties>
      </text:list-level-style-bullet>
      <text:list-level-style-bullet text:level="5" text:bullet-char="•">
        <style:list-level-properties text:space-before="3.6076in" text:min-label-width="0.3951in" text:list-level-position-and-space-mode="label-alignment">
          <style:list-level-label-alignment text:label-followed-by="listtab" fo:margin-left="4.0027in" fo:text-indent="-0.3951in"/>
        </style:list-level-properties>
      </text:list-level-style-bullet>
      <text:list-level-style-bullet text:level="6" text:bullet-char="•">
        <style:list-level-properties text:space-before="4.2465in" text:min-label-width="0.3951in" text:list-level-position-and-space-mode="label-alignment">
          <style:list-level-label-alignment text:label-followed-by="listtab" fo:margin-left="4.6416in" fo:text-indent="-0.3951in"/>
        </style:list-level-properties>
      </text:list-level-style-bullet>
      <text:list-level-style-bullet text:level="7" text:bullet-char="•">
        <style:list-level-properties text:space-before="4.8854in" text:min-label-width="0.3951in" text:list-level-position-and-space-mode="label-alignment">
          <style:list-level-label-alignment text:label-followed-by="listtab" fo:margin-left="5.2805in" fo:text-indent="-0.3951in"/>
        </style:list-level-properties>
      </text:list-level-style-bullet>
      <text:list-level-style-bullet text:level="8" text:bullet-char="•">
        <style:list-level-properties text:space-before="5.5243in" text:min-label-width="0.3951in" text:list-level-position-and-space-mode="label-alignment">
          <style:list-level-label-alignment text:label-followed-by="listtab" fo:margin-left="5.9194in" fo:text-indent="-0.3951in"/>
        </style:list-level-properties>
      </text:list-level-style-bullet>
      <text:list-level-style-bullet text:level="9" text:bullet-char="•">
        <style:list-level-properties text:space-before="6.1631in" text:min-label-width="0.3951in" text:list-level-position-and-space-mode="label-alignment">
          <style:list-level-label-alignment text:label-followed-by="listtab" fo:margin-left="6.5583in" fo:text-indent="-0.395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</text:list-level-style-bullet>
      <text:list-level-style-bullet text:level="4" text:bullet-char="•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bullet>
      <text:list-level-style-bullet text:level="5" text:bullet-char="•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</text:list-level-style-bullet>
      <text:list-level-style-bullet text:level="6" text:bullet-char="•">
        <style:list-level-properties text:space-before="4.3145in" text:min-label-width="0.25in" text:list-level-position-and-space-mode="label-alignment">
          <style:list-level-label-alignment text:label-followed-by="listtab" fo:margin-left="4.5645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6229in" text:min-label-width="0.25in" text:list-level-position-and-space-mode="label-alignment">
          <style:list-level-label-alignment text:label-followed-by="listtab" fo:margin-left="5.8729in" fo:text-indent="-0.25in"/>
        </style:list-level-properties>
      </text:list-level-style-bullet>
      <text:list-level-style-bullet text:level="9" text:bullet-char="•">
        <style:list-level-properties text:space-before="6.2777in" text:min-label-width="0.25in" text:list-level-position-and-space-mode="label-alignment">
          <style:list-level-label-alignment text:label-followed-by="listtab" fo:margin-left="6.5277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" style:parent-style-name="Überschrift2" style:family="paragraph">
      <style:paragraph-properties fo:text-align="justify" fo:margin-top="0.0513in" fo:margin-left="0.9472in" fo:margin-right="0.7833in">
        <style:tab-stops/>
      </style:paragraph-properties>
    </style:style>
    <style:style style:name="T13" style:parent-style-name="Absatz-Standardschriftart" style:family="text">
      <style:text-properties fo:letter-spacing="0.0055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097in"/>
    </style:style>
    <style:style style:name="T16" style:parent-style-name="Absatz-Standardschriftart" style:family="text">
      <style:text-properties fo:letter-spacing="0.0041in"/>
    </style:style>
    <style:style style:name="T17" style:parent-style-name="Absatz-Standardschriftart" style:family="text">
      <style:text-properties fo:letter-spacing="0.0048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62in"/>
    </style:style>
    <style:style style:name="T22" style:parent-style-name="Absatz-Standardschriftart" style:family="text">
      <style:text-properties fo:letter-spacing="0.0027in"/>
    </style:style>
    <style:style style:name="T23" style:parent-style-name="Absatz-Standardschriftart" style:family="text">
      <style:text-properties fo:letter-spacing="0.0062in"/>
    </style:style>
    <style:style style:name="T24" style:parent-style-name="Absatz-Standardschriftart" style:family="text">
      <style:text-properties fo:letter-spacing="0.006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55in"/>
    </style:style>
    <style:style style:name="T27" style:parent-style-name="Absatz-Standardschriftart" style:family="text">
      <style:text-properties style:font-name="Times New Roman" fo:letter-spacing="0.0319in" style:text-scale="99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84in"/>
    </style:style>
    <style:style style:name="T30" style:parent-style-name="Absatz-Standardschriftart" style:family="text">
      <style:text-properties fo:letter-spacing="0.0291i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fo:letter-spacing="0.0284in"/>
    </style:style>
    <style:style style:name="T33" style:parent-style-name="Absatz-Standardschriftart" style:family="text">
      <style:text-properties fo:letter-spacing="0.0291in"/>
    </style:style>
    <style:style style:name="T34" style:parent-style-name="Absatz-Standardschriftart" style:family="text">
      <style:text-properties fo:letter-spacing="0.026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298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0.0256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0.0277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0.0284in"/>
    </style:style>
    <style:style style:name="T43" style:parent-style-name="Absatz-Standardschriftart" style:family="text">
      <style:text-properties fo:letter-spacing="0.027in"/>
    </style:style>
    <style:style style:name="T44" style:parent-style-name="Absatz-Standardschriftart" style:family="text">
      <style:text-properties style:font-name="Times New Roman" fo:letter-spacing="0.0208in" style:text-scale="99%"/>
    </style:style>
    <style:style style:name="T45" style:parent-style-name="Absatz-Standardschriftart" style:family="text">
      <style:text-properties fo:letter-spacing="-0.009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83in"/>
    </style:style>
    <style:style style:name="T48" style:parent-style-name="Absatz-Standardschriftart" style:family="text">
      <style:text-properties fo:letter-spacing="-0.0006in"/>
    </style:style>
    <style:style style:name="P49" style:parent-style-name="Standard" style:family="paragraph">
      <style:paragraph-properties style:line-height-at-least="0.0208in" fo:margin-left="0.9166in">
        <style:tab-stops/>
      </style:paragraph-properties>
    </style:style>
    <style:style style:name="T50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margin-left="0.9472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3172*" fo:start-indent="0in" fo:end-indent="0.0138in"/>
          <style:column style:rel-width="8118*" fo:start-indent="0.0138in" fo:end-indent="0in"/>
        </style:columns>
      </style:section-properties>
    </style:style>
    <style:style style:name="P66" style:parent-style-name="Standard" style:family="paragraph">
      <style:paragraph-properties fo:margin-top="0.0513in" fo:margin-left="0.9472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68" style:parent-style-name="Standard" style:family="paragraph">
      <style:paragraph-properties fo:break-before="column" fo:margin-top="0.0034in"/>
    </style:style>
    <style:style style:name="P69" style:parent-style-name="Standard" style:family="paragraph">
      <style:paragraph-properties fo:margin-left="0.2305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7" style:parent-style-name="Standard" style:family="paragraph">
      <style:paragraph-properties fo:margin-left="0.2305in" fo:margin-right="2.159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3" style:parent-style-name="Standard" style:family="paragraph">
      <style:paragraph-properties fo:line-height="0.159in" fo:margin-left="0.2305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1" style:parent-style-name="Standard" style:family="paragraph">
      <style:paragraph-properties fo:margin-left="0.2305in" fo:margin-right="1.8104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margin-left="0.2305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0" style:parent-style-name="Standard" style:family="paragraph">
      <style:paragraph-properties fo:margin-left="0.2305in" fo:margin-right="2.5263in">
        <style:tab-stops/>
      </style:paragraph-properties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margin-left="0.2305in" fo:margin-right="2.6083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85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1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paragraph-properties fo:margin-left="0.2305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04" style:parent-style-name="Standard" style:family="paragraph">
      <style:paragraph-properties fo:margin-left="0.2458in" fo:margin-right="2.1597in" fo:text-indent="-0.0152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2" style:parent-style-name="Standard" style:family="paragraph">
      <style:paragraph-properties fo:margin-left="0.2305in">
        <style:tab-stops/>
      </style:paragraph-properties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1" style:parent-style-name="Standard" style:family="paragraph">
      <style:paragraph-properties fo:margin-left="0.2305in" fo:margin-right="2.4875in">
        <style:tab-stops/>
      </style:paragraph-properties>
    </style:style>
    <style:style style:name="T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49" style:parent-style-name="Standard" style:family="paragraph">
      <style:paragraph-properties fo:margin-top="0.0083in" fo:margin-left="0.0138in">
        <style:tab-stops/>
      </style:paragraph-properties>
    </style:style>
    <style:style style:name="T250" style:parent-style-name="Absatz-Standardschriftart" style:family="text">
      <style:text-properties style:font-name="Arial" fo:font-size="5pt" style:font-size-asian="5pt"/>
    </style:style>
    <style:style style:name="P25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52" style:parent-style-name="Absatz-Standardschriftart" style:family="text">
      <style:text-properties style:font-name="Arial" fo:font-size="5pt" style:font-size-asian="5pt"/>
    </style:style>
    <style:style style:name="P253" style:parent-style-name="Standard" style:family="paragraph">
      <style:paragraph-properties fo:margin-top="0.0048in" fo:margin-left="0.0138in">
        <style:tab-stops/>
      </style:paragraph-properties>
    </style:style>
    <style:style style:name="T254" style:parent-style-name="Absatz-Standardschriftart" style:family="text">
      <style:text-properties style:font-name="Arial" fo:font-size="5pt" style:font-size-asian="5pt"/>
    </style:style>
    <style:style style:name="P255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56" style:parent-style-name="Absatz-Standardschriftart" style:family="text">
      <style:text-properties style:font-name="Arial" fo:font-size="5pt" style:font-size-asian="5pt"/>
    </style:style>
    <style:style style:name="P2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Überschrift2" style:family="paragraph">
      <style:paragraph-properties fo:margin-left="0.9472in">
        <style:tab-stops/>
      </style:paragraph-properties>
    </style:style>
    <style:style style:name="T259" style:parent-style-name="Absatz-Standardschriftart" style:family="text">
      <style:text-properties fo:letter-spacing="-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76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62in"/>
    </style:style>
    <style:style style:name="T265" style:parent-style-name="Absatz-Standardschriftart" style:family="text">
      <style:text-properties fo:letter-spacing="-0.0048in"/>
    </style:style>
    <style:style style:name="T266" style:parent-style-name="Absatz-Standardschriftart" style:family="text">
      <style:text-properties fo:letter-spacing="-0.0048in"/>
    </style:style>
    <style:style style:name="P267" style:parent-style-name="Standard" style:family="paragraph">
      <style:paragraph-properties fo:margin-left="0.9472in">
        <style:tab-stops/>
      </style:paragraph-properties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-0.0055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-0.0048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-0.0055in" fo:font-size="10pt" style:font-size-asian="10pt"/>
    </style:style>
    <style:style style:name="T274" style:parent-style-name="Absatz-Standardschriftart" style:family="text">
      <style:text-properties style:font-name="Arial" fo:letter-spacing="0.0006in" fo:font-size="10pt" style:font-size-asian="10pt"/>
    </style:style>
    <style:style style:name="T275" style:parent-style-name="Absatz-Standardschriftart" style:family="text">
      <style:text-properties style:font-name="Arial" fo:letter-spacing="-0.0041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-0.0048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-0.0034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-0.0034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-0.0027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P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7" style:parent-style-name="Standard" style:family="paragraph">
      <style:paragraph-properties fo:margin-left="0.9472in">
        <style:tab-stops/>
      </style:paragraph-properties>
    </style:style>
    <style:style style:name="T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-0.0048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-0.0041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-0.0062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-0.0048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-0.0062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P30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paragraph-properties fo:text-align="justify" fo:margin-left="0.9472in" fo:margin-right="0.7826in" fo:text-indent="0.4916in">
        <style:tab-stops/>
      </style:paragraph-properties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-0.002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-0.002in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T316" style:parent-style-name="Absatz-Standardschriftart" style:family="text">
      <style:text-properties style:font-name="Arial" fo:letter-spacing="-0.0027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-0.002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-0.0013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-0.002in" fo:font-size="10pt" style:font-size-asian="10pt"/>
    </style:style>
    <style:style style:name="T323" style:parent-style-name="Absatz-Standardschriftart" style:family="text">
      <style:text-properties style:font-name="Arial" fo:font-size="10pt" style:font-size-asian="10pt"/>
    </style:style>
    <style:style style:name="T324" style:parent-style-name="Absatz-Standardschriftart" style:family="text">
      <style:text-properties style:font-name="Arial" fo:letter-spacing="-0.0013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-0.002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-0.0013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-0.0013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Arial" fo:letter-spacing="-0.002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06in" fo:font-size="10pt" style:font-size-asian="10pt"/>
    </style:style>
    <style:style style:name="T335" style:parent-style-name="Absatz-Standardschriftart" style:family="text">
      <style:text-properties style:font-name="Arial" fo:font-size="10pt" style:font-size-asian="10pt"/>
    </style:style>
    <style:style style:name="T336" style:parent-style-name="Absatz-Standardschriftart" style:family="text">
      <style:text-properties style:font-name="Arial" fo:letter-spacing="-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06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-0.0013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97in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Arial" fo:letter-spacing="0.0097in" fo:font-size="10pt" style:font-size-asian="10pt"/>
    </style:style>
    <style:style style:name="T347" style:parent-style-name="Absatz-Standardschriftart" style:family="text">
      <style:text-properties style:font-name="Arial" fo:letter-spacing="0.0006in" fo:font-size="10pt" style:font-size-asian="10pt"/>
    </style:style>
    <style:style style:name="T348" style:parent-style-name="Absatz-Standardschriftart" style:family="text">
      <style:text-properties style:font-name="Arial" fo:letter-spacing="0.0097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Arial" fo:letter-spacing="0.0097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11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104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104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118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09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111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104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111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104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097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111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118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319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326in" fo:font-size="10pt" style:font-size-asian="10pt"/>
    </style:style>
    <style:style style:name="T381" style:parent-style-name="Absatz-Standardschriftart" style:family="text">
      <style:text-properties style:font-name="Arial" fo:letter-spacing="0.0006in" fo:font-size="10pt" style:font-size-asian="10pt"/>
    </style:style>
    <style:style style:name="T382" style:parent-style-name="Absatz-Standardschriftart" style:family="text">
      <style:text-properties style:font-name="Arial" fo:letter-spacing="0.031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326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326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34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326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326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326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326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326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326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32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326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326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333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333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354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333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333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354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333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347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Times New Roman" fo:letter-spacing="0.0743in" style:text-scale="99%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-0.0027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-0.0041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-0.002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-0.002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-0.0013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-0.0027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-0.002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-0.0027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-0.002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-0.00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-0.0027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-0.0027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13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006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0.0006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Arial" fo:letter-spacing="0.0013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013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006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0.002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02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034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-0.0062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-0.0055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-0.0076in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P48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86" style:parent-style-name="Standard" style:family="paragraph">
      <style:paragraph-properties fo:text-align="center" fo:margin-left="3.2604in" fo:margin-right="3.0986in">
        <style:tab-stops/>
      </style:paragraph-properties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0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9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93" style:parent-style-name="Standard" style:family="paragraph">
      <style:paragraph-properties fo:text-align="justify" fo:margin-top="0.0513in" fo:margin-left="0.9472in" fo:margin-right="0.7861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paragraph-properties fo:margin-left="0.9472in" fo:margin-right="0.7854in" fo:text-indent="0.5916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10pt" style:font-size-asian="10pt"/>
    </style:style>
    <style:style style:name="T542" style:parent-style-name="Absatz-Standardschriftart" style:family="text">
      <style:text-properties style:font-name="Arial" fo:letter-spacing="0.0236in" fo:font-size="10pt" style:font-size-asian="10pt"/>
    </style:style>
    <style:style style:name="T543" style:parent-style-name="Absatz-Standardschriftart" style:family="text">
      <style:text-properties style:font-name="Arial" fo:letter-spacing="-0.0006in" fo:font-size="10pt" style:font-size-asian="10pt"/>
    </style:style>
    <style:style style:name="T544" style:parent-style-name="Absatz-Standardschriftart" style:family="text">
      <style:text-properties style:font-name="Arial" fo:letter-spacing="0.0243in" fo:font-size="10pt" style:font-size-asian="10pt"/>
    </style:style>
    <style:style style:name="T545" style:parent-style-name="Absatz-Standardschriftart" style:family="text">
      <style:text-properties style:font-name="Arial" fo:letter-spacing="-0.0006in" fo:font-size="10pt" style:font-size-asian="10pt"/>
    </style:style>
    <style:style style:name="T546" style:parent-style-name="Absatz-Standardschriftart" style:family="text">
      <style:text-properties style:font-name="Arial" fo:letter-spacing="0.0229in" fo:font-size="10pt" style:font-size-asian="10pt"/>
    </style:style>
    <style:style style:name="T547" style:parent-style-name="Absatz-Standardschriftart" style:family="text">
      <style:text-properties style:font-name="Arial" fo:font-size="10pt" style:font-size-asian="10pt"/>
    </style:style>
    <style:style style:name="T548" style:parent-style-name="Absatz-Standardschriftart" style:family="text">
      <style:text-properties style:font-name="Arial" fo:letter-spacing="0.0222in" fo:font-size="10pt" style:font-size-asian="10pt"/>
    </style:style>
    <style:style style:name="T549" style:parent-style-name="Absatz-Standardschriftart" style:family="text">
      <style:text-properties style:font-name="Arial" fo:font-size="10pt" style:font-size-asian="10pt"/>
    </style:style>
    <style:style style:name="T550" style:parent-style-name="Absatz-Standardschriftart" style:family="text">
      <style:text-properties style:font-name="Arial" fo:letter-spacing="0.0229in" fo:font-size="10pt" style:font-size-asian="10pt"/>
    </style:style>
    <style:style style:name="T551" style:parent-style-name="Absatz-Standardschriftart" style:family="text">
      <style:text-properties style:font-name="Arial" fo:font-size="10pt" style:font-size-asian="10pt"/>
    </style:style>
    <style:style style:name="T552" style:parent-style-name="Absatz-Standardschriftart" style:family="text">
      <style:text-properties style:font-name="Arial" fo:letter-spacing="0.0229in" fo:font-size="10pt" style:font-size-asian="10pt"/>
    </style:style>
    <style:style style:name="T553" style:parent-style-name="Absatz-Standardschriftart" style:family="text">
      <style:text-properties style:font-name="Arial" fo:letter-spacing="0.0006in" fo:font-size="10pt" style:font-size-asian="10pt"/>
    </style:style>
    <style:style style:name="T554" style:parent-style-name="Absatz-Standardschriftart" style:family="text">
      <style:text-properties style:font-name="Arial" fo:letter-spacing="0.0222in" fo:font-size="10pt" style:font-size-asian="10pt"/>
    </style:style>
    <style:style style:name="T555" style:parent-style-name="Absatz-Standardschriftart" style:family="text">
      <style:text-properties style:font-name="Arial" fo:font-size="10pt" style:font-size-asian="10pt"/>
    </style:style>
    <style:style style:name="T556" style:parent-style-name="Absatz-Standardschriftart" style:family="text">
      <style:text-properties style:font-name="Arial" fo:letter-spacing="0.0236in" fo:font-size="10pt" style:font-size-asian="10pt"/>
    </style:style>
    <style:style style:name="T557" style:parent-style-name="Absatz-Standardschriftart" style:family="text">
      <style:text-properties style:font-name="Arial" fo:letter-spacing="-0.0006in" fo:font-size="10pt" style:font-size-asian="10pt"/>
    </style:style>
    <style:style style:name="T558" style:parent-style-name="Absatz-Standardschriftart" style:family="text">
      <style:text-properties style:font-name="Arial" fo:letter-spacing="0.0243in" fo:font-size="10pt" style:font-size-asian="10pt"/>
    </style:style>
    <style:style style:name="T559" style:parent-style-name="Absatz-Standardschriftart" style:family="text">
      <style:text-properties style:font-name="Arial" fo:letter-spacing="-0.0006in" fo:font-size="10pt" style:font-size-asian="10pt"/>
    </style:style>
    <style:style style:name="T560" style:parent-style-name="Absatz-Standardschriftart" style:family="text">
      <style:text-properties style:font-name="Arial" fo:letter-spacing="0.0236in" fo:font-size="10pt" style:font-size-asian="10pt"/>
    </style:style>
    <style:style style:name="T561" style:parent-style-name="Absatz-Standardschriftart" style:family="text">
      <style:text-properties style:font-name="Arial" fo:font-size="10pt" style:font-size-asian="10pt"/>
    </style:style>
    <style:style style:name="T562" style:parent-style-name="Absatz-Standardschriftart" style:family="text">
      <style:text-properties style:font-name="Arial" fo:letter-spacing="0.0243in" fo:font-size="10pt" style:font-size-asian="10pt"/>
    </style:style>
    <style:style style:name="T563" style:parent-style-name="Absatz-Standardschriftart" style:family="text">
      <style:text-properties style:font-name="Arial" fo:letter-spacing="-0.0006in" fo:font-size="10pt" style:font-size-asian="10pt"/>
    </style:style>
    <style:style style:name="T564" style:parent-style-name="Absatz-Standardschriftart" style:family="text">
      <style:text-properties style:font-name="Arial" fo:letter-spacing="0.0236in" fo:font-size="10pt" style:font-size-asian="10pt"/>
    </style:style>
    <style:style style:name="T565" style:parent-style-name="Absatz-Standardschriftart" style:family="text">
      <style:text-properties style:font-name="Arial" fo:font-size="10pt" style:font-size-asian="10pt"/>
    </style:style>
    <style:style style:name="T566" style:parent-style-name="Absatz-Standardschriftart" style:family="text">
      <style:text-properties style:font-name="Arial" fo:letter-spacing="0.0236in" fo:font-size="10pt" style:font-size-asian="10pt"/>
    </style:style>
    <style:style style:name="T567" style:parent-style-name="Absatz-Standardschriftart" style:family="text">
      <style:text-properties style:font-name="Arial" fo:font-size="10pt" style:font-size-asian="10pt"/>
    </style:style>
    <style:style style:name="T568" style:parent-style-name="Absatz-Standardschriftart" style:family="text">
      <style:text-properties style:font-name="Arial" fo:letter-spacing="0.0243in" fo:font-size="10pt" style:font-size-asian="10pt"/>
    </style:style>
    <style:style style:name="T569" style:parent-style-name="Absatz-Standardschriftart" style:family="text">
      <style:text-properties style:font-name="Arial" fo:letter-spacing="-0.0006in" fo:font-size="10pt" style:font-size-asian="10pt"/>
    </style:style>
    <style:style style:name="T570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572" style:parent-style-name="Absatz-Standardschriftart" style:family="text">
      <style:text-properties style:font-name="Arial" fo:letter-spacing="-0.0055in" fo:font-size="10pt" style:font-size-asian="10pt"/>
    </style:style>
    <style:style style:name="T573" style:parent-style-name="Absatz-Standardschriftart" style:family="text">
      <style:text-properties style:font-name="Arial" fo:font-size="10pt" style:font-size-asian="10pt"/>
    </style:style>
    <style:style style:name="T574" style:parent-style-name="Absatz-Standardschriftart" style:family="text">
      <style:text-properties style:font-name="Arial" fo:letter-spacing="-0.0055in" fo:font-size="10pt" style:font-size-asian="10pt"/>
    </style:style>
    <style:style style:name="T575" style:parent-style-name="Absatz-Standardschriftart" style:family="text">
      <style:text-properties style:font-name="Arial" fo:font-size="10pt" style:font-size-asian="10pt"/>
    </style:style>
    <style:style style:name="T576" style:parent-style-name="Absatz-Standardschriftart" style:family="text">
      <style:text-properties style:font-name="Arial" fo:letter-spacing="-0.0034in" fo:font-size="10pt" style:font-size-asian="10pt"/>
    </style:style>
    <style:style style:name="T577" style:parent-style-name="Absatz-Standardschriftart" style:family="text">
      <style:text-properties style:font-name="Arial" fo:letter-spacing="-0.0006in" fo:font-size="10pt" style:font-size-asian="10pt"/>
    </style:style>
    <style:style style:name="T578" style:parent-style-name="Absatz-Standardschriftart" style:family="text">
      <style:text-properties style:font-name="Arial" fo:letter-spacing="-0.0048in" fo:font-size="10pt" style:font-size-asian="10pt"/>
    </style:style>
    <style:style style:name="T579" style:parent-style-name="Absatz-Standardschriftart" style:family="text">
      <style:text-properties style:font-name="Arial" fo:font-size="10pt" style:font-size-asian="10pt"/>
    </style:style>
    <style:style style:name="T580" style:parent-style-name="Absatz-Standardschriftart" style:family="text">
      <style:text-properties style:font-name="Arial" fo:letter-spacing="-0.0034in" fo:font-size="10pt" style:font-size-asian="10pt"/>
    </style:style>
    <style:style style:name="T581" style:parent-style-name="Absatz-Standardschriftart" style:family="text">
      <style:text-properties style:font-name="Arial" fo:letter-spacing="-0.0006in" fo:font-size="10pt" style:font-size-asian="10pt"/>
    </style:style>
    <style:style style:name="P5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83" style:parent-style-name="Standard" style:family="paragraph">
      <style:paragraph-properties fo:margin-left="1.5388in">
        <style:tab-stops/>
      </style:paragraph-properties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58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86" style:parent-style-name="Standard" style:family="paragraph">
      <style:paragraph-properties fo:text-align="end" fo:margin-top="0.0388in" fo:margin-right="0.784in"/>
    </style:style>
    <style:style style:name="T587" style:parent-style-name="Absatz-Standardschriftart" style:family="text">
      <style:text-properties style:font-name="Calibri" style:text-scale="95%"/>
    </style:style>
    <style:style style:name="P588" style:parent-style-name="Standard" style:master-page-name="MP3" style:family="paragraph">
      <style:paragraph-properties fo:break-before="page" fo:margin-top="0.0048in"/>
    </style:style>
    <style:style style:name="P599" style:parent-style-name="Standard" style:family="paragraph">
      <style:paragraph-properties fo:margin-top="0.0083in" fo:margin-left="0.0138in">
        <style:tab-stops/>
      </style:paragraph-properties>
    </style:style>
    <style:style style:name="T600" style:parent-style-name="Absatz-Standardschriftart" style:family="text">
      <style:text-properties style:font-name="Arial" fo:font-size="5pt" style:font-size-asian="5pt"/>
    </style:style>
    <style:style style:name="P60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02" style:parent-style-name="Absatz-Standardschriftart" style:family="text">
      <style:text-properties style:font-name="Arial" fo:font-size="5pt" style:font-size-asian="5pt"/>
    </style:style>
    <style:style style:name="P603" style:parent-style-name="Standard" style:family="paragraph">
      <style:paragraph-properties fo:margin-top="0.0048in" fo:margin-left="0.0138in">
        <style:tab-stops/>
      </style:paragraph-properties>
    </style:style>
    <style:style style:name="T604" style:parent-style-name="Absatz-Standardschriftart" style:family="text">
      <style:text-properties style:font-name="Arial" fo:font-size="5pt" style:font-size-asian="5pt"/>
    </style:style>
    <style:style style:name="P605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606" style:parent-style-name="Absatz-Standardschriftart" style:family="text">
      <style:text-properties style:font-name="Arial" fo:font-size="5pt" style:font-size-asian="5pt"/>
    </style:style>
    <style:style style:name="P607" style:parent-style-name="Standard" style:family="paragraph">
      <style:paragraph-properties fo:text-align="justify" fo:margin-top="0.0513in" fo:margin-left="0.9472in" fo:margin-right="0.7847in" fo:text-indent="0.5916in">
        <style:tab-stops/>
      </style:paragraph-properties>
    </style:style>
    <style:style style:name="T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617" style:parent-style-name="Absatz-Standardschriftart" style:family="text">
      <style:text-properties style:font-name="Arial" fo:letter-spacing="0.0034in" fo:font-size="10pt" style:font-size-asian="10pt"/>
    </style:style>
    <style:style style:name="T618" style:parent-style-name="Absatz-Standardschriftart" style:family="text">
      <style:text-properties style:font-name="Arial" fo:letter-spacing="0.0006in" fo:font-size="10pt" style:font-size-asian="10pt"/>
    </style:style>
    <style:style style:name="T619" style:parent-style-name="Absatz-Standardschriftart" style:family="text">
      <style:text-properties style:font-name="Arial" fo:letter-spacing="0.0034in" fo:font-size="10pt" style:font-size-asian="10pt"/>
    </style:style>
    <style:style style:name="T620" style:parent-style-name="Absatz-Standardschriftart" style:family="text">
      <style:text-properties style:font-name="Arial" fo:font-size="10pt" style:font-size-asian="10pt"/>
    </style:style>
    <style:style style:name="T621" style:parent-style-name="Absatz-Standardschriftart" style:family="text">
      <style:text-properties style:font-name="Arial" fo:letter-spacing="0.0034in" fo:font-size="10pt" style:font-size-asian="10pt"/>
    </style:style>
    <style:style style:name="T622" style:parent-style-name="Absatz-Standardschriftart" style:family="text">
      <style:text-properties style:font-name="Arial" fo:letter-spacing="-0.0006in" fo:font-size="10pt" style:font-size-asian="10pt"/>
    </style:style>
    <style:style style:name="T623" style:parent-style-name="Absatz-Standardschriftart" style:family="text">
      <style:text-properties style:font-name="Arial" fo:letter-spacing="0.0034in" fo:font-size="10pt" style:font-size-asian="10pt"/>
    </style:style>
    <style:style style:name="T624" style:parent-style-name="Absatz-Standardschriftart" style:family="text">
      <style:text-properties style:font-name="Arial" fo:letter-spacing="-0.0006in" fo:font-size="10pt" style:font-size-asian="10pt"/>
    </style:style>
    <style:style style:name="T625" style:parent-style-name="Absatz-Standardschriftart" style:family="text">
      <style:text-properties style:font-name="Arial" fo:letter-spacing="0.0041in" fo:font-size="10pt" style:font-size-asian="10pt"/>
    </style:style>
    <style:style style:name="T626" style:parent-style-name="Absatz-Standardschriftart" style:family="text">
      <style:text-properties style:font-name="Arial" fo:font-size="10pt" style:font-size-asian="10pt"/>
    </style:style>
    <style:style style:name="T627" style:parent-style-name="Absatz-Standardschriftart" style:family="text">
      <style:text-properties style:font-name="Arial" fo:letter-spacing="0.0034in" fo:font-size="10pt" style:font-size-asian="10pt"/>
    </style:style>
    <style:style style:name="T628" style:parent-style-name="Absatz-Standardschriftart" style:family="text">
      <style:text-properties style:font-name="Arial" fo:letter-spacing="-0.0006in" fo:font-size="10pt" style:font-size-asian="10pt"/>
    </style:style>
    <style:style style:name="T629" style:parent-style-name="Absatz-Standardschriftart" style:family="text">
      <style:text-properties style:font-name="Arial" fo:letter-spacing="0.0041in" fo:font-size="10pt" style:font-size-asian="10pt"/>
    </style:style>
    <style:style style:name="T630" style:parent-style-name="Absatz-Standardschriftart" style:family="text">
      <style:text-properties style:font-name="Arial" fo:font-size="10pt" style:font-size-asian="10pt"/>
    </style:style>
    <style:style style:name="T631" style:parent-style-name="Absatz-Standardschriftart" style:family="text">
      <style:text-properties style:font-name="Arial" fo:letter-spacing="0.0034in" fo:font-size="10pt" style:font-size-asian="10pt"/>
    </style:style>
    <style:style style:name="T632" style:parent-style-name="Absatz-Standardschriftart" style:family="text">
      <style:text-properties style:font-name="Arial" fo:font-size="10pt" style:font-size-asian="10pt"/>
    </style:style>
    <style:style style:name="T633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T635" style:parent-style-name="Absatz-Standardschriftart" style:family="text">
      <style:text-properties style:font-name="Arial" fo:letter-spacing="0.0069in" fo:font-size="10pt" style:font-size-asian="10pt"/>
    </style:style>
    <style:style style:name="T636" style:parent-style-name="Absatz-Standardschriftart" style:family="text">
      <style:text-properties style:font-name="Arial" fo:letter-spacing="-0.0006in" fo:font-size="10pt" style:font-size-asian="10pt"/>
    </style:style>
    <style:style style:name="T637" style:parent-style-name="Absatz-Standardschriftart" style:family="text">
      <style:text-properties style:font-name="Arial" fo:letter-spacing="0.0069in" fo:font-size="10pt" style:font-size-asian="10pt"/>
    </style:style>
    <style:style style:name="T638" style:parent-style-name="Absatz-Standardschriftart" style:family="text">
      <style:text-properties style:font-name="Arial" fo:letter-spacing="-0.0006in" fo:font-size="10pt" style:font-size-asian="10pt"/>
    </style:style>
    <style:style style:name="T639" style:parent-style-name="Absatz-Standardschriftart" style:family="text">
      <style:text-properties style:font-name="Arial" fo:letter-spacing="0.0083in" fo:font-size="10pt" style:font-size-asian="10pt"/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Arial" fo:letter-spacing="0.0083in" fo:font-size="10pt" style:font-size-asian="10pt"/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T643" style:parent-style-name="Absatz-Standardschriftart" style:family="text">
      <style:text-properties style:font-name="Arial" fo:letter-spacing="0.0062in" fo:font-size="10pt" style:font-size-asian="10pt"/>
    </style:style>
    <style:style style:name="T644" style:parent-style-name="Absatz-Standardschriftart" style:family="text">
      <style:text-properties style:font-name="Arial" fo:font-size="10pt" style:font-size-asian="10pt"/>
    </style:style>
    <style:style style:name="T645" style:parent-style-name="Absatz-Standardschriftart" style:family="text">
      <style:text-properties style:font-name="Arial" fo:letter-spacing="0.0083in" fo:font-size="10pt" style:font-size-asian="10pt"/>
    </style:style>
    <style:style style:name="T646" style:parent-style-name="Absatz-Standardschriftart" style:family="text">
      <style:text-properties style:font-name="Arial" fo:font-size="10pt" style:font-size-asian="10pt"/>
    </style:style>
    <style:style style:name="T647" style:parent-style-name="Absatz-Standardschriftart" style:family="text">
      <style:text-properties style:font-name="Arial" fo:letter-spacing="0.0062in" fo:font-size="10pt" style:font-size-asian="10pt"/>
    </style:style>
    <style:style style:name="T648" style:parent-style-name="Absatz-Standardschriftart" style:family="text">
      <style:text-properties style:font-name="Arial" fo:font-size="10pt" style:font-size-asian="10pt"/>
    </style:style>
    <style:style style:name="T649" style:parent-style-name="Absatz-Standardschriftart" style:family="text">
      <style:text-properties style:font-name="Arial" fo:letter-spacing="0.0083in" fo:font-size="10pt" style:font-size-asian="10pt"/>
    </style:style>
    <style:style style:name="T650" style:parent-style-name="Absatz-Standardschriftart" style:family="text">
      <style:text-properties style:font-name="Arial" fo:letter-spacing="-0.0006in" fo:font-size="10pt" style:font-size-asian="10pt"/>
    </style:style>
    <style:style style:name="T651" style:parent-style-name="Absatz-Standardschriftart" style:family="text">
      <style:text-properties style:font-name="Arial" fo:letter-spacing="0.0062in" fo:font-size="10pt" style:font-size-asian="10pt"/>
    </style:style>
    <style:style style:name="T652" style:parent-style-name="Absatz-Standardschriftart" style:family="text">
      <style:text-properties style:font-name="Arial" fo:font-size="10pt" style:font-size-asian="10pt"/>
    </style:style>
    <style:style style:name="T653" style:parent-style-name="Absatz-Standardschriftart" style:family="text">
      <style:text-properties style:font-name="Arial" fo:letter-spacing="0.0083in" fo:font-size="10pt" style:font-size-asian="10pt"/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name="T655" style:parent-style-name="Absatz-Standardschriftart" style:family="text">
      <style:text-properties style:font-name="Arial" fo:letter-spacing="0.0069in" fo:font-size="10pt" style:font-size-asian="10pt"/>
    </style:style>
    <style:style style:name="T656" style:parent-style-name="Absatz-Standardschriftart" style:family="text">
      <style:text-properties style:font-name="Arial" fo:font-size="10pt" style:font-size-asian="10pt"/>
    </style:style>
    <style:style style:name="T657" style:parent-style-name="Absatz-Standardschriftart" style:family="text">
      <style:text-properties style:font-name="Arial" fo:letter-spacing="0.0069in" fo:font-size="10pt" style:font-size-asian="10pt"/>
    </style:style>
    <style:style style:name="T658" style:parent-style-name="Absatz-Standardschriftart" style:family="text">
      <style:text-properties style:font-name="Arial" fo:font-size="10pt" style:font-size-asian="10pt"/>
    </style:style>
    <style:style style:name="T659" style:parent-style-name="Absatz-Standardschriftart" style:family="text">
      <style:text-properties style:font-name="Arial" fo:letter-spacing="0.0062in" fo:font-size="10pt" style:font-size-asian="10pt"/>
    </style:style>
    <style:style style:name="T660" style:parent-style-name="Absatz-Standardschriftart" style:family="text">
      <style:text-properties style:font-name="Arial" fo:font-size="10pt" style:font-size-asian="10pt"/>
    </style:style>
    <style:style style:name="T661" style:parent-style-name="Absatz-Standardschriftart" style:family="text">
      <style:text-properties style:font-name="Arial" fo:letter-spacing="0.0076in" fo:font-size="10pt" style:font-size-asian="10pt"/>
    </style:style>
    <style:style style:name="T662" style:parent-style-name="Absatz-Standardschriftart" style:family="text">
      <style:text-properties style:font-name="Arial" fo:font-size="10pt" style:font-size-asian="10pt"/>
    </style:style>
    <style:style style:name="T663" style:parent-style-name="Absatz-Standardschriftart" style:family="text">
      <style:text-properties style:font-name="Arial" fo:letter-spacing="0.0048in" fo:font-size="10pt" style:font-size-asian="10pt"/>
    </style:style>
    <style:style style:name="T664" style:parent-style-name="Absatz-Standardschriftart" style:family="text">
      <style:text-properties style:font-name="Arial" fo:font-size="10pt" style:font-size-asian="10pt"/>
    </style:style>
    <style:style style:name="T665" style:parent-style-name="Absatz-Standardschriftart" style:family="text">
      <style:text-properties style:font-name="Arial" fo:letter-spacing="0.0062in" fo:font-size="10pt" style:font-size-asian="10pt"/>
    </style:style>
    <style:style style:name="T666" style:parent-style-name="Absatz-Standardschriftart" style:family="text">
      <style:text-properties style:font-name="Arial" fo:letter-spacing="0.0006in" fo:font-size="10pt" style:font-size-asian="10pt"/>
    </style:style>
    <style:style style:name="T667" style:parent-style-name="Absatz-Standardschriftart" style:family="text">
      <style:text-properties style:font-name="Arial" fo:letter-spacing="0.0069in" fo:font-size="10pt" style:font-size-asian="10pt"/>
    </style:style>
    <style:style style:name="T668" style:parent-style-name="Absatz-Standardschriftart" style:family="text">
      <style:text-properties style:font-name="Arial" fo:font-size="10pt" style:font-size-asian="10pt"/>
    </style:style>
    <style:style style:name="T669" style:parent-style-name="Absatz-Standardschriftart" style:family="text">
      <style:text-properties style:font-name="Arial" fo:letter-spacing="0.0076in" fo:font-size="10pt" style:font-size-asian="10pt"/>
    </style:style>
    <style:style style:name="T670" style:parent-style-name="Absatz-Standardschriftart" style:family="text">
      <style:text-properties style:font-name="Arial" fo:letter-spacing="-0.0006in" fo:font-size="10pt" style:font-size-asian="10pt"/>
    </style:style>
    <style:style style:name="T671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672" style:parent-style-name="Absatz-Standardschriftart" style:family="text">
      <style:text-properties style:font-name="Arial" fo:letter-spacing="-0.0006in" fo:font-size="10pt" style:font-size-asian="10pt"/>
    </style:style>
    <style:style style:name="T673" style:parent-style-name="Absatz-Standardschriftart" style:family="text">
      <style:text-properties style:font-name="Arial" fo:letter-spacing="0.002in" fo:font-size="10pt" style:font-size-asian="10pt"/>
    </style:style>
    <style:style style:name="T674" style:parent-style-name="Absatz-Standardschriftart" style:family="text">
      <style:text-properties style:font-name="Arial" fo:font-size="10pt" style:font-size-asian="10pt"/>
    </style:style>
    <style:style style:name="T675" style:parent-style-name="Absatz-Standardschriftart" style:family="text">
      <style:text-properties style:font-name="Arial" fo:letter-spacing="0.002in" fo:font-size="10pt" style:font-size-asian="10pt"/>
    </style:style>
    <style:style style:name="T676" style:parent-style-name="Absatz-Standardschriftart" style:family="text">
      <style:text-properties style:font-name="Arial" fo:font-size="10pt" style:font-size-asian="10pt"/>
    </style:style>
    <style:style style:name="T677" style:parent-style-name="Absatz-Standardschriftart" style:family="text">
      <style:text-properties style:font-name="Arial" fo:letter-spacing="0.0027in" fo:font-size="10pt" style:font-size-asian="10pt"/>
    </style:style>
    <style:style style:name="T678" style:parent-style-name="Absatz-Standardschriftart" style:family="text">
      <style:text-properties style:font-name="Arial" fo:font-size="10pt" style:font-size-asian="10pt"/>
    </style:style>
    <style:style style:name="T679" style:parent-style-name="Absatz-Standardschriftart" style:family="text">
      <style:text-properties style:font-name="Arial" fo:letter-spacing="0.002in" fo:font-size="10pt" style:font-size-asian="10pt"/>
    </style:style>
    <style:style style:name="T680" style:parent-style-name="Absatz-Standardschriftart" style:family="text">
      <style:text-properties style:font-name="Arial" fo:font-size="10pt" style:font-size-asian="10pt"/>
    </style:style>
    <style:style style:name="T681" style:parent-style-name="Absatz-Standardschriftart" style:family="text">
      <style:text-properties style:font-name="Arial" fo:letter-spacing="0.002in" fo:font-size="10pt" style:font-size-asian="10pt"/>
    </style:style>
    <style:style style:name="T682" style:parent-style-name="Absatz-Standardschriftart" style:family="text">
      <style:text-properties style:font-name="Arial" fo:font-size="10pt" style:font-size-asian="10pt"/>
    </style:style>
    <style:style style:name="T683" style:parent-style-name="Absatz-Standardschriftart" style:family="text">
      <style:text-properties style:font-name="Arial" fo:letter-spacing="0.0027in" fo:font-size="10pt" style:font-size-asian="10pt"/>
    </style:style>
    <style:style style:name="T684" style:parent-style-name="Absatz-Standardschriftart" style:family="text">
      <style:text-properties style:font-name="Arial" fo:font-size="10pt" style:font-size-asian="10pt"/>
    </style:style>
    <style:style style:name="T685" style:parent-style-name="Absatz-Standardschriftart" style:family="text">
      <style:text-properties style:font-name="Arial" fo:letter-spacing="0.002in" fo:font-size="10pt" style:font-size-asian="10pt"/>
    </style:style>
    <style:style style:name="T686" style:parent-style-name="Absatz-Standardschriftart" style:family="text">
      <style:text-properties style:font-name="Arial" fo:letter-spacing="-0.0006in" fo:font-size="10pt" style:font-size-asian="10pt"/>
    </style:style>
    <style:style style:name="T687" style:parent-style-name="Absatz-Standardschriftart" style:family="text">
      <style:text-properties style:font-name="Arial" fo:letter-spacing="0.002in" fo:font-size="10pt" style:font-size-asian="10pt"/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T689" style:parent-style-name="Absatz-Standardschriftart" style:family="text">
      <style:text-properties style:font-name="Arial" fo:letter-spacing="0.0041in" fo:font-size="10pt" style:font-size-asian="10pt"/>
    </style:style>
    <style:style style:name="T690" style:parent-style-name="Absatz-Standardschriftart" style:family="text">
      <style:text-properties style:font-name="Arial" fo:font-size="10pt" style:font-size-asian="10pt"/>
    </style:style>
    <style:style style:name="T691" style:parent-style-name="Absatz-Standardschriftart" style:family="text">
      <style:text-properties style:font-name="Arial" fo:letter-spacing="0.0013in" fo:font-size="10pt" style:font-size-asian="10pt"/>
    </style:style>
    <style:style style:name="T692" style:parent-style-name="Absatz-Standardschriftart" style:family="text">
      <style:text-properties style:font-name="Arial" fo:letter-spacing="-0.0006in" fo:font-size="10pt" style:font-size-asian="10pt"/>
    </style:style>
    <style:style style:name="T693" style:parent-style-name="Absatz-Standardschriftart" style:family="text">
      <style:text-properties style:font-name="Arial" fo:letter-spacing="0.0013in" fo:font-size="10pt" style:font-size-asian="10pt"/>
    </style:style>
    <style:style style:name="T694" style:parent-style-name="Absatz-Standardschriftart" style:family="text">
      <style:text-properties style:font-name="Arial" fo:letter-spacing="0.0006in" fo:font-size="10pt" style:font-size-asian="10pt"/>
    </style:style>
    <style:style style:name="T695" style:parent-style-name="Absatz-Standardschriftart" style:family="text">
      <style:text-properties style:font-name="Arial" fo:letter-spacing="0.0013in" fo:font-size="10pt" style:font-size-asian="10pt"/>
    </style:style>
    <style:style style:name="T696" style:parent-style-name="Absatz-Standardschriftart" style:family="text">
      <style:text-properties style:font-name="Arial" fo:letter-spacing="-0.0006in" fo:font-size="10pt" style:font-size-asian="10pt"/>
    </style:style>
    <style:style style:name="T697" style:parent-style-name="Absatz-Standardschriftart" style:family="text">
      <style:text-properties style:font-name="Arial" fo:letter-spacing="0.0027in" fo:font-size="10pt" style:font-size-asian="10pt"/>
    </style:style>
    <style:style style:name="T698" style:parent-style-name="Absatz-Standardschriftart" style:family="text">
      <style:text-properties style:font-name="Arial" fo:font-size="10pt" style:font-size-asian="10pt"/>
    </style:style>
    <style:style style:name="T699" style:parent-style-name="Absatz-Standardschriftart" style:family="text">
      <style:text-properties style:font-name="Arial" fo:letter-spacing="0.002in" fo:font-size="10pt" style:font-size-asian="10pt"/>
    </style:style>
    <style:style style:name="T700" style:parent-style-name="Absatz-Standardschriftart" style:family="text">
      <style:text-properties style:font-name="Arial" fo:letter-spacing="-0.0006in" fo:font-size="10pt" style:font-size-asian="10pt"/>
    </style:style>
    <style:style style:name="T701" style:parent-style-name="Absatz-Standardschriftart" style:family="text">
      <style:text-properties style:font-name="Arial" fo:letter-spacing="0.0027in" fo:font-size="10pt" style:font-size-asian="10pt"/>
    </style:style>
    <style:style style:name="T702" style:parent-style-name="Absatz-Standardschriftart" style:family="text">
      <style:text-properties style:font-name="Arial" fo:font-size="10pt" style:font-size-asian="10pt"/>
    </style:style>
    <style:style style:name="T703" style:parent-style-name="Absatz-Standardschriftart" style:family="text">
      <style:text-properties style:font-name="Arial" fo:letter-spacing="0.002in" fo:font-size="10pt" style:font-size-asian="10pt"/>
    </style:style>
    <style:style style:name="T704" style:parent-style-name="Absatz-Standardschriftart" style:family="text">
      <style:text-properties style:font-name="Arial" fo:font-size="10pt" style:font-size-asian="10pt"/>
    </style:style>
    <style:style style:name="T705" style:parent-style-name="Absatz-Standardschriftart" style:family="text">
      <style:text-properties style:font-name="Times New Roman" fo:letter-spacing="0.0277in" style:text-scale="99%" fo:font-size="10pt" style:font-size-asian="10pt"/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707" style:parent-style-name="Absatz-Standardschriftart" style:family="text">
      <style:text-properties style:font-name="Arial" fo:letter-spacing="0.0291in" fo:font-size="10pt" style:font-size-asian="10pt"/>
    </style:style>
    <style:style style:name="T708" style:parent-style-name="Absatz-Standardschriftart" style:family="text">
      <style:text-properties style:font-name="Arial" fo:font-size="10pt" style:font-size-asian="10pt"/>
    </style:style>
    <style:style style:name="T709" style:parent-style-name="Absatz-Standardschriftart" style:family="text">
      <style:text-properties style:font-name="Arial" fo:letter-spacing="0.0284in" fo:font-size="10pt" style:font-size-asian="10pt"/>
    </style:style>
    <style:style style:name="T710" style:parent-style-name="Absatz-Standardschriftart" style:family="text">
      <style:text-properties style:font-name="Arial" fo:font-size="10pt" style:font-size-asian="10pt"/>
    </style:style>
    <style:style style:name="T711" style:parent-style-name="Absatz-Standardschriftart" style:family="text">
      <style:text-properties style:font-name="Arial" fo:letter-spacing="0.0256in" fo:font-size="10pt" style:font-size-asian="10pt"/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713" style:parent-style-name="Absatz-Standardschriftart" style:family="text">
      <style:text-properties style:font-name="Arial" fo:letter-spacing="0.0277in" fo:font-size="10pt" style:font-size-asian="10pt"/>
    </style:style>
    <style:style style:name="T714" style:parent-style-name="Absatz-Standardschriftart" style:family="text">
      <style:text-properties style:font-name="Arial" fo:font-size="10pt" style:font-size-asian="10pt"/>
    </style:style>
    <style:style style:name="T715" style:parent-style-name="Absatz-Standardschriftart" style:family="text">
      <style:text-properties style:font-name="Arial" fo:letter-spacing="0.0284in" fo:font-size="10pt" style:font-size-asian="10pt"/>
    </style:style>
    <style:style style:name="T716" style:parent-style-name="Absatz-Standardschriftart" style:family="text">
      <style:text-properties style:font-name="Arial" fo:letter-spacing="-0.0006in" fo:font-size="10pt" style:font-size-asian="10pt"/>
    </style:style>
    <style:style style:name="T717" style:parent-style-name="Absatz-Standardschriftart" style:family="text">
      <style:text-properties style:font-name="Arial" fo:letter-spacing="0.0284in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letter-spacing="0.0277in" fo:font-size="10pt" style:font-size-asian="10pt"/>
    </style:style>
    <style:style style:name="T720" style:parent-style-name="Absatz-Standardschriftart" style:family="text">
      <style:text-properties style:font-name="Arial" fo:font-size="10pt" style:font-size-asian="10pt"/>
    </style:style>
    <style:style style:name="T721" style:parent-style-name="Absatz-Standardschriftart" style:family="text">
      <style:text-properties style:font-name="Arial" fo:letter-spacing="0.0284in" fo:font-size="10pt" style:font-size-asian="10pt"/>
    </style:style>
    <style:style style:name="T722" style:parent-style-name="Absatz-Standardschriftart" style:family="text">
      <style:text-properties style:font-name="Arial" fo:letter-spacing="-0.0006in" fo:font-size="10pt" style:font-size-asian="10pt"/>
    </style:style>
    <style:style style:name="T723" style:parent-style-name="Absatz-Standardschriftart" style:family="text">
      <style:text-properties style:font-name="Arial" fo:letter-spacing="0.0284in" fo:font-size="10pt" style:font-size-asian="10pt"/>
    </style:style>
    <style:style style:name="T724" style:parent-style-name="Absatz-Standardschriftart" style:family="text">
      <style:text-properties style:font-name="Arial" fo:font-size="10pt" style:font-size-asian="10pt"/>
    </style:style>
    <style:style style:name="T725" style:parent-style-name="Absatz-Standardschriftart" style:family="text">
      <style:text-properties style:font-name="Arial" fo:letter-spacing="0.0284in" fo:font-size="10pt" style:font-size-asian="10pt"/>
    </style:style>
    <style:style style:name="T726" style:parent-style-name="Absatz-Standardschriftart" style:family="text">
      <style:text-properties style:font-name="Arial" fo:letter-spacing="-0.0006in" fo:font-size="10pt" style:font-size-asian="10pt"/>
    </style:style>
    <style:style style:name="T727" style:parent-style-name="Absatz-Standardschriftart" style:family="text">
      <style:text-properties style:font-name="Arial" fo:letter-spacing="0.0277in" fo:font-size="10pt" style:font-size-asian="10pt"/>
    </style:style>
    <style:style style:name="T728" style:parent-style-name="Absatz-Standardschriftart" style:family="text">
      <style:text-properties style:font-name="Arial" fo:letter-spacing="0.0006in" fo:font-size="10pt" style:font-size-asian="10pt"/>
    </style:style>
    <style:style style:name="T729" style:parent-style-name="Absatz-Standardschriftart" style:family="text">
      <style:text-properties style:font-name="Arial" fo:letter-spacing="0.0284in" fo:font-size="10pt" style:font-size-asian="10pt"/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731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733" style:parent-style-name="Absatz-Standardschriftart" style:family="text">
      <style:text-properties style:font-name="Arial" fo:letter-spacing="0.0145in" fo:font-size="10pt" style:font-size-asian="10pt"/>
    </style:style>
    <style:style style:name="T734" style:parent-style-name="Absatz-Standardschriftart" style:family="text">
      <style:text-properties style:font-name="Arial" fo:font-size="10pt" style:font-size-asian="10pt"/>
    </style:style>
    <style:style style:name="T735" style:parent-style-name="Absatz-Standardschriftart" style:family="text">
      <style:text-properties style:font-name="Arial" fo:letter-spacing="0.0131in" fo:font-size="10pt" style:font-size-asian="10pt"/>
    </style:style>
    <style:style style:name="T736" style:parent-style-name="Absatz-Standardschriftart" style:family="text">
      <style:text-properties style:font-name="Arial" fo:letter-spacing="-0.0006in" fo:font-size="10pt" style:font-size-asian="10pt"/>
    </style:style>
    <style:style style:name="T737" style:parent-style-name="Absatz-Standardschriftart" style:family="text">
      <style:text-properties style:font-name="Arial" fo:letter-spacing="0.0152in" fo:font-size="10pt" style:font-size-asian="10pt"/>
    </style:style>
    <style:style style:name="T738" style:parent-style-name="Absatz-Standardschriftart" style:family="text">
      <style:text-properties style:font-name="Arial" fo:font-size="10pt" style:font-size-asian="10pt"/>
    </style:style>
    <style:style style:name="T739" style:parent-style-name="Absatz-Standardschriftart" style:family="text">
      <style:text-properties style:font-name="Arial" fo:letter-spacing="0.0138in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0.0131in" fo:font-size="10pt" style:font-size-asian="10pt"/>
    </style:style>
    <style:style style:name="T742" style:parent-style-name="Absatz-Standardschriftart" style:family="text">
      <style:text-properties style:font-name="Arial" fo:font-size="10pt" style:font-size-asian="10pt"/>
    </style:style>
    <style:style style:name="T743" style:parent-style-name="Absatz-Standardschriftart" style:family="text">
      <style:text-properties style:font-name="Arial" fo:letter-spacing="0.0138in" fo:font-size="10pt" style:font-size-asian="10pt"/>
    </style:style>
    <style:style style:name="T744" style:parent-style-name="Absatz-Standardschriftart" style:family="text">
      <style:text-properties style:font-name="Arial" fo:letter-spacing="-0.0006in" fo:font-size="10pt" style:font-size-asian="10pt"/>
    </style:style>
    <style:style style:name="T745" style:parent-style-name="Absatz-Standardschriftart" style:family="text">
      <style:text-properties style:font-name="Arial" fo:letter-spacing="0.0138in" fo:font-size="10pt" style:font-size-asian="10pt"/>
    </style:style>
    <style:style style:name="T746" style:parent-style-name="Absatz-Standardschriftart" style:family="text">
      <style:text-properties style:font-name="Arial" fo:font-size="10pt" style:font-size-asian="10pt"/>
    </style:style>
    <style:style style:name="T747" style:parent-style-name="Absatz-Standardschriftart" style:family="text">
      <style:text-properties style:font-name="Arial" fo:letter-spacing="0.0131in" fo:font-size="10pt" style:font-size-asian="10pt"/>
    </style:style>
    <style:style style:name="T748" style:parent-style-name="Absatz-Standardschriftart" style:family="text">
      <style:text-properties style:font-name="Arial" fo:font-size="10pt" style:font-size-asian="10pt"/>
    </style:style>
    <style:style style:name="T749" style:parent-style-name="Absatz-Standardschriftart" style:family="text">
      <style:text-properties style:font-name="Arial" fo:letter-spacing="0.0145in" fo:font-size="10pt" style:font-size-asian="10pt"/>
    </style:style>
    <style:style style:name="T750" style:parent-style-name="Absatz-Standardschriftart" style:family="text">
      <style:text-properties style:font-name="Arial" fo:font-size="10pt" style:font-size-asian="10pt"/>
    </style:style>
    <style:style style:name="T751" style:parent-style-name="Absatz-Standardschriftart" style:family="text">
      <style:text-properties style:font-name="Arial" fo:letter-spacing="0.0138in" fo:font-size="10pt" style:font-size-asian="10pt"/>
    </style:style>
    <style:style style:name="T752" style:parent-style-name="Absatz-Standardschriftart" style:family="text">
      <style:text-properties style:font-name="Arial" fo:letter-spacing="-0.0006in" fo:font-size="10pt" style:font-size-asian="10pt"/>
    </style:style>
    <style:style style:name="T753" style:parent-style-name="Absatz-Standardschriftart" style:family="text">
      <style:text-properties style:font-name="Arial" fo:letter-spacing="0.0138in" fo:font-size="10pt" style:font-size-asian="10pt"/>
    </style:style>
    <style:style style:name="T754" style:parent-style-name="Absatz-Standardschriftart" style:family="text">
      <style:text-properties style:font-name="Arial" fo:letter-spacing="-0.0006in" fo:font-size="10pt" style:font-size-asian="10pt"/>
    </style:style>
    <style:style style:name="T755" style:parent-style-name="Absatz-Standardschriftart" style:family="text">
      <style:text-properties style:font-name="Arial" fo:letter-spacing="0.0138in" fo:font-size="10pt" style:font-size-asian="10pt"/>
    </style:style>
    <style:style style:name="T756" style:parent-style-name="Absatz-Standardschriftart" style:family="text">
      <style:text-properties style:font-name="Arial" fo:letter-spacing="0.0006in" fo:font-size="10pt" style:font-size-asian="10pt"/>
    </style:style>
    <style:style style:name="T757" style:parent-style-name="Absatz-Standardschriftart" style:family="text">
      <style:text-properties style:font-name="Arial" fo:letter-spacing="0.0138in" fo:font-size="10pt" style:font-size-asian="10pt"/>
    </style:style>
    <style:style style:name="T758" style:parent-style-name="Absatz-Standardschriftart" style:family="text">
      <style:text-properties style:font-name="Arial" fo:letter-spacing="-0.0006in" fo:font-size="10pt" style:font-size-asian="10pt"/>
    </style:style>
    <style:style style:name="T759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760" style:parent-style-name="Absatz-Standardschriftart" style:family="text">
      <style:text-properties style:font-name="Arial" fo:letter-spacing="-0.0006in" fo:font-size="10pt" style:font-size-asian="10pt"/>
    </style:style>
    <style:style style:name="T761" style:parent-style-name="Absatz-Standardschriftart" style:family="text">
      <style:text-properties style:font-name="Arial" fo:letter-spacing="0.0076in" fo:font-size="10pt" style:font-size-asian="10pt"/>
    </style:style>
    <style:style style:name="T762" style:parent-style-name="Absatz-Standardschriftart" style:family="text">
      <style:text-properties style:font-name="Arial" fo:font-size="10pt" style:font-size-asian="10pt"/>
    </style:style>
    <style:style style:name="T763" style:parent-style-name="Absatz-Standardschriftart" style:family="text">
      <style:text-properties style:font-name="Arial" fo:letter-spacing="0.0076in" fo:font-size="10pt" style:font-size-asian="10pt"/>
    </style:style>
    <style:style style:name="T764" style:parent-style-name="Absatz-Standardschriftart" style:family="text">
      <style:text-properties style:font-name="Arial" fo:font-size="10pt" style:font-size-asian="10pt"/>
    </style:style>
    <style:style style:name="T765" style:parent-style-name="Absatz-Standardschriftart" style:family="text">
      <style:text-properties style:font-name="Arial" fo:letter-spacing="0.0083in" fo:font-size="10pt" style:font-size-asian="10pt"/>
    </style:style>
    <style:style style:name="T766" style:parent-style-name="Absatz-Standardschriftart" style:family="text">
      <style:text-properties style:font-name="Arial" fo:font-size="10pt" style:font-size-asian="10pt"/>
    </style:style>
    <style:style style:name="T767" style:parent-style-name="Absatz-Standardschriftart" style:family="text">
      <style:text-properties style:font-name="Arial" fo:letter-spacing="0.0076in" fo:font-size="10pt" style:font-size-asian="10pt"/>
    </style:style>
    <style:style style:name="T768" style:parent-style-name="Absatz-Standardschriftart" style:family="text">
      <style:text-properties style:font-name="Arial" fo:letter-spacing="0.0006in" fo:font-size="10pt" style:font-size-asian="10pt"/>
    </style:style>
    <style:style style:name="T769" style:parent-style-name="Absatz-Standardschriftart" style:family="text">
      <style:text-properties style:font-name="Arial" fo:letter-spacing="0.0076in" fo:font-size="10pt" style:font-size-asian="10pt"/>
    </style:style>
    <style:style style:name="T770" style:parent-style-name="Absatz-Standardschriftart" style:family="text">
      <style:text-properties style:font-name="Arial" fo:font-size="10pt" style:font-size-asian="10pt"/>
    </style:style>
    <style:style style:name="T771" style:parent-style-name="Absatz-Standardschriftart" style:family="text">
      <style:text-properties style:font-name="Arial" fo:letter-spacing="0.0104in" fo:font-size="10pt" style:font-size-asian="10pt"/>
    </style:style>
    <style:style style:name="T772" style:parent-style-name="Absatz-Standardschriftart" style:family="text">
      <style:text-properties style:font-name="Arial" fo:letter-spacing="-0.0006in" fo:font-size="10pt" style:font-size-asian="10pt"/>
    </style:style>
    <style:style style:name="T773" style:parent-style-name="Absatz-Standardschriftart" style:family="text">
      <style:text-properties style:font-name="Arial" fo:letter-spacing="0.009in" fo:font-size="10pt" style:font-size-asian="10pt"/>
    </style:style>
    <style:style style:name="T774" style:parent-style-name="Absatz-Standardschriftart" style:family="text">
      <style:text-properties style:font-name="Arial" fo:letter-spacing="-0.0006in" fo:font-size="10pt" style:font-size-asian="10pt"/>
    </style:style>
    <style:style style:name="T775" style:parent-style-name="Absatz-Standardschriftart" style:family="text">
      <style:text-properties style:font-name="Arial" fo:letter-spacing="0.009in" fo:font-size="10pt" style:font-size-asian="10pt"/>
    </style:style>
    <style:style style:name="T776" style:parent-style-name="Absatz-Standardschriftart" style:family="text">
      <style:text-properties style:font-name="Arial" fo:letter-spacing="-0.0006in" fo:font-size="10pt" style:font-size-asian="10pt"/>
    </style:style>
    <style:style style:name="T777" style:parent-style-name="Absatz-Standardschriftart" style:family="text">
      <style:text-properties style:font-name="Arial" fo:letter-spacing="0.0104in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0.0076in" fo:font-size="10pt" style:font-size-asian="10pt"/>
    </style:style>
    <style:style style:name="T780" style:parent-style-name="Absatz-Standardschriftart" style:family="text">
      <style:text-properties style:font-name="Arial" fo:font-size="10pt" style:font-size-asian="10pt"/>
    </style:style>
    <style:style style:name="T781" style:parent-style-name="Absatz-Standardschriftart" style:family="text">
      <style:text-properties style:font-name="Arial" fo:letter-spacing="0.0083in" fo:font-size="10pt" style:font-size-asian="10pt"/>
    </style:style>
    <style:style style:name="T782" style:parent-style-name="Absatz-Standardschriftart" style:family="text">
      <style:text-properties style:font-name="Arial" fo:font-size="10pt" style:font-size-asian="10pt"/>
    </style:style>
    <style:style style:name="T783" style:parent-style-name="Absatz-Standardschriftart" style:family="text">
      <style:text-properties style:font-name="Arial" fo:letter-spacing="0.0083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0.0097in" fo:font-size="10pt" style:font-size-asian="10pt"/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787" style:parent-style-name="Absatz-Standardschriftart" style:family="text">
      <style:text-properties style:font-name="Arial" fo:letter-spacing="0.0076in" fo:font-size="10pt" style:font-size-asian="10pt"/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789" style:parent-style-name="Absatz-Standardschriftart" style:family="text">
      <style:text-properties style:font-name="Arial" fo:letter-spacing="0.0083in" fo:font-size="10pt" style:font-size-asian="10pt"/>
    </style:style>
    <style:style style:name="T790" style:parent-style-name="Absatz-Standardschriftart" style:family="text">
      <style:text-properties style:font-name="Arial" fo:letter-spacing="0.0006in" fo:font-size="10pt" style:font-size-asian="10pt"/>
    </style:style>
    <style:style style:name="T791" style:parent-style-name="Absatz-Standardschriftart" style:family="text">
      <style:text-properties style:font-name="Arial" fo:letter-spacing="0.0069in" fo:font-size="10pt" style:font-size-asian="10pt"/>
    </style:style>
    <style:style style:name="T792" style:parent-style-name="Absatz-Standardschriftart" style:family="text">
      <style:text-properties style:font-name="Arial" fo:font-size="10pt" style:font-size-asian="10pt"/>
    </style:style>
    <style:style style:name="T793" style:parent-style-name="Absatz-Standardschriftart" style:family="text">
      <style:text-properties style:font-name="Arial" fo:letter-spacing="0.0083in" fo:font-size="10pt" style:font-size-asian="10pt"/>
    </style:style>
    <style:style style:name="T794" style:parent-style-name="Absatz-Standardschriftart" style:family="text">
      <style:text-properties style:font-name="Arial" fo:font-size="10pt" style:font-size-asian="10pt"/>
    </style:style>
    <style:style style:name="T795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796" style:parent-style-name="Absatz-Standardschriftart" style:family="text">
      <style:text-properties style:font-name="Arial" fo:letter-spacing="-0.0006in" fo:font-size="10pt" style:font-size-asian="10pt"/>
    </style:style>
    <style:style style:name="P79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98" style:parent-style-name="Standard" style:family="paragraph">
      <style:paragraph-properties fo:text-align="justify" fo:margin-left="0.9472in" fo:margin-right="0.7826in" fo:text-indent="0.5916in">
        <style:tab-stops/>
      </style:paragraph-properties>
    </style:style>
    <style:style style:name="T7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6" style:parent-style-name="Absatz-Standardschriftart" style:family="text">
      <style:text-properties style:font-name="Arial" fo:font-size="10pt" style:font-size-asian="10pt"/>
    </style:style>
    <style:style style:name="T807" style:parent-style-name="Absatz-Standardschriftart" style:family="text">
      <style:text-properties style:font-name="Arial" fo:letter-spacing="0.0368in" fo:font-size="10pt" style:font-size-asian="10pt"/>
    </style:style>
    <style:style style:name="T808" style:parent-style-name="Absatz-Standardschriftart" style:family="text">
      <style:text-properties style:font-name="Arial" fo:letter-spacing="-0.0006in" fo:font-size="10pt" style:font-size-asian="10pt"/>
    </style:style>
    <style:style style:name="T809" style:parent-style-name="Absatz-Standardschriftart" style:family="text">
      <style:text-properties style:font-name="Arial" fo:letter-spacing="0.0013in" fo:font-size="10pt" style:font-size-asian="10pt"/>
    </style:style>
    <style:style style:name="T810" style:parent-style-name="Absatz-Standardschriftart" style:family="text">
      <style:text-properties style:font-name="Arial" fo:letter-spacing="-0.0006in" fo:font-size="10pt" style:font-size-asian="10pt"/>
    </style:style>
    <style:style style:name="T811" style:parent-style-name="Absatz-Standardschriftart" style:family="text">
      <style:text-properties style:font-name="Arial" fo:letter-spacing="0.0375in" fo:font-size="10pt" style:font-size-asian="10pt"/>
    </style:style>
    <style:style style:name="T812" style:parent-style-name="Absatz-Standardschriftart" style:family="text">
      <style:text-properties style:font-name="Arial" fo:letter-spacing="0.0006in" fo:font-size="10pt" style:font-size-asian="10pt"/>
    </style:style>
    <style:style style:name="T813" style:parent-style-name="Absatz-Standardschriftart" style:family="text">
      <style:text-properties style:font-name="Arial" fo:letter-spacing="0.0368in" fo:font-size="10pt" style:font-size-asian="10pt"/>
    </style:style>
    <style:style style:name="T814" style:parent-style-name="Absatz-Standardschriftart" style:family="text">
      <style:text-properties style:font-name="Arial" fo:font-size="10pt" style:font-size-asian="10pt"/>
    </style:style>
    <style:style style:name="T815" style:parent-style-name="Absatz-Standardschriftart" style:family="text">
      <style:text-properties style:font-name="Arial" fo:letter-spacing="-0.0006in" fo:font-size="10pt" style:font-size-asian="10pt"/>
    </style:style>
    <style:style style:name="T816" style:parent-style-name="Absatz-Standardschriftart" style:family="text">
      <style:text-properties style:font-name="Arial" fo:letter-spacing="0.0006in" fo:font-size="10pt" style:font-size-asian="10pt"/>
    </style:style>
    <style:style style:name="T817" style:parent-style-name="Absatz-Standardschriftart" style:family="text">
      <style:text-properties style:font-name="Arial" fo:letter-spacing="-0.0006in" fo:font-size="10pt" style:font-size-asian="10pt"/>
    </style:style>
    <style:style style:name="T818" style:parent-style-name="Absatz-Standardschriftart" style:family="text">
      <style:text-properties style:font-name="Arial" fo:letter-spacing="0.0375in" fo:font-size="10pt" style:font-size-asian="10pt"/>
    </style:style>
    <style:style style:name="T819" style:parent-style-name="Absatz-Standardschriftart" style:family="text">
      <style:text-properties style:font-name="Arial" fo:letter-spacing="-0.0006in" fo:font-size="10pt" style:font-size-asian="10pt"/>
    </style:style>
    <style:style style:name="T820" style:parent-style-name="Absatz-Standardschriftart" style:family="text">
      <style:text-properties style:font-name="Arial" fo:letter-spacing="0.0006in" fo:font-size="10pt" style:font-size-asian="10pt"/>
    </style:style>
    <style:style style:name="T821" style:parent-style-name="Absatz-Standardschriftart" style:family="text">
      <style:text-properties style:font-name="Arial" fo:letter-spacing="-0.0006in" fo:font-size="10pt" style:font-size-asian="10pt"/>
    </style:style>
    <style:style style:name="T822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823" style:parent-style-name="Absatz-Standardschriftart" style:family="text">
      <style:text-properties style:font-name="Arial" fo:font-size="10pt" style:font-size-asian="10pt"/>
    </style:style>
    <style:style style:name="T824" style:parent-style-name="Absatz-Standardschriftart" style:family="text">
      <style:text-properties style:font-name="Arial" fo:letter-spacing="0.0062in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letter-spacing="0.0076in" fo:font-size="10pt" style:font-size-asian="10pt"/>
    </style:style>
    <style:style style:name="T827" style:parent-style-name="Absatz-Standardschriftart" style:family="text">
      <style:text-properties style:font-name="Arial" fo:font-size="10pt" style:font-size-asian="10pt"/>
    </style:style>
    <style:style style:name="T828" style:parent-style-name="Absatz-Standardschriftart" style:family="text">
      <style:text-properties style:font-name="Arial" fo:letter-spacing="0.0062in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T830" style:parent-style-name="Absatz-Standardschriftart" style:family="text">
      <style:text-properties style:font-name="Arial" fo:letter-spacing="0.0076in" fo:font-size="10pt" style:font-size-asian="10pt"/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832" style:parent-style-name="Absatz-Standardschriftart" style:family="text">
      <style:text-properties style:font-name="Arial" fo:letter-spacing="0.0076in" fo:font-size="10pt" style:font-size-asian="10pt"/>
    </style:style>
    <style:style style:name="T833" style:parent-style-name="Absatz-Standardschriftart" style:family="text">
      <style:text-properties style:font-name="Arial" fo:letter-spacing="0.0006in" fo:font-size="10pt" style:font-size-asian="10pt"/>
    </style:style>
    <style:style style:name="T834" style:parent-style-name="Absatz-Standardschriftart" style:family="text">
      <style:text-properties style:font-name="Arial" fo:letter-spacing="0.0062in" fo:font-size="10pt" style:font-size-asian="10pt"/>
    </style:style>
    <style:style style:name="T835" style:parent-style-name="Absatz-Standardschriftart" style:family="text">
      <style:text-properties style:font-name="Arial" fo:font-size="10pt" style:font-size-asian="10pt"/>
    </style:style>
    <style:style style:name="T836" style:parent-style-name="Absatz-Standardschriftart" style:family="text">
      <style:text-properties style:font-name="Arial" fo:letter-spacing="0.0076in" fo:font-size="10pt" style:font-size-asian="10pt"/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838" style:parent-style-name="Absatz-Standardschriftart" style:family="text">
      <style:text-properties style:font-name="Arial" fo:letter-spacing="0.0076in" fo:font-size="10pt" style:font-size-asian="10pt"/>
    </style:style>
    <style:style style:name="T839" style:parent-style-name="Absatz-Standardschriftart" style:family="text">
      <style:text-properties style:font-name="Arial" fo:letter-spacing="-0.0006in" fo:font-size="10pt" style:font-size-asian="10pt"/>
    </style:style>
    <style:style style:name="T840" style:parent-style-name="Absatz-Standardschriftart" style:family="text">
      <style:text-properties style:font-name="Arial" fo:letter-spacing="-0.0027in" fo:font-size="10pt" style:font-size-asian="10pt"/>
    </style:style>
    <style:style style:name="T841" style:parent-style-name="Absatz-Standardschriftart" style:family="text">
      <style:text-properties style:font-name="Arial" fo:font-size="10pt" style:font-size-asian="10pt"/>
    </style:style>
    <style:style style:name="T842" style:parent-style-name="Absatz-Standardschriftart" style:family="text">
      <style:text-properties style:font-name="Arial" fo:letter-spacing="0.0083in" fo:font-size="10pt" style:font-size-asian="10pt"/>
    </style:style>
    <style:style style:name="T843" style:parent-style-name="Absatz-Standardschriftart" style:family="text">
      <style:text-properties style:font-name="Arial" fo:letter-spacing="-0.0006in" fo:font-size="10pt" style:font-size-asian="10pt"/>
    </style:style>
    <style:style style:name="T844" style:parent-style-name="Absatz-Standardschriftart" style:family="text">
      <style:text-properties style:font-name="Arial" fo:letter-spacing="0.0069in" fo:font-size="10pt" style:font-size-asian="10pt"/>
    </style:style>
    <style:style style:name="T845" style:parent-style-name="Absatz-Standardschriftart" style:family="text">
      <style:text-properties style:font-name="Arial" fo:font-size="10pt" style:font-size-asian="10pt"/>
    </style:style>
    <style:style style:name="T846" style:parent-style-name="Absatz-Standardschriftart" style:family="text">
      <style:text-properties style:font-name="Arial" fo:letter-spacing="0.0062in" fo:font-size="10pt" style:font-size-asian="10pt"/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848" style:parent-style-name="Absatz-Standardschriftart" style:family="text">
      <style:text-properties style:font-name="Arial" fo:letter-spacing="0.0062in" fo:font-size="10pt" style:font-size-asian="10pt"/>
    </style:style>
    <style:style style:name="T849" style:parent-style-name="Absatz-Standardschriftart" style:family="text">
      <style:text-properties style:font-name="Arial" fo:font-size="10pt" style:font-size-asian="10pt"/>
    </style:style>
    <style:style style:name="T850" style:parent-style-name="Absatz-Standardschriftart" style:family="text">
      <style:text-properties style:font-name="Arial" fo:letter-spacing="0.0062in" fo:font-size="10pt" style:font-size-asian="10pt"/>
    </style:style>
    <style:style style:name="T851" style:parent-style-name="Absatz-Standardschriftart" style:family="text">
      <style:text-properties style:font-name="Arial" fo:letter-spacing="-0.0006in" fo:font-size="10pt" style:font-size-asian="10pt"/>
    </style:style>
    <style:style style:name="T852" style:parent-style-name="Absatz-Standardschriftart" style:family="text">
      <style:text-properties style:font-name="Arial" fo:letter-spacing="0.0097in" fo:font-size="10pt" style:font-size-asian="10pt"/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854" style:parent-style-name="Absatz-Standardschriftart" style:family="text">
      <style:text-properties style:font-name="Arial" fo:letter-spacing="0.0069in" fo:font-size="10pt" style:font-size-asian="10pt"/>
    </style:style>
    <style:style style:name="T855" style:parent-style-name="Absatz-Standardschriftart" style:family="text">
      <style:text-properties style:font-name="Arial" fo:font-size="10pt" style:font-size-asian="10pt"/>
    </style:style>
    <style:style style:name="T856" style:parent-style-name="Absatz-Standardschriftart" style:family="text">
      <style:text-properties style:font-name="Times New Roman" fo:letter-spacing="0.0472in" style:text-scale="99%" fo:font-size="10pt" style:font-size-asian="10pt"/>
    </style:style>
    <style:style style:name="T857" style:parent-style-name="Absatz-Standardschriftart" style:family="text">
      <style:text-properties style:font-name="Arial" fo:font-size="10pt" style:font-size-asian="10pt"/>
    </style:style>
    <style:style style:name="T858" style:parent-style-name="Absatz-Standardschriftart" style:family="text">
      <style:text-properties style:font-name="Arial" fo:letter-spacing="0.0319in" fo:font-size="10pt" style:font-size-asian="10pt"/>
    </style:style>
    <style:style style:name="T859" style:parent-style-name="Absatz-Standardschriftart" style:family="text">
      <style:text-properties style:font-name="Arial" fo:letter-spacing="-0.0006in" fo:font-size="10pt" style:font-size-asian="10pt"/>
    </style:style>
    <style:style style:name="T860" style:parent-style-name="Absatz-Standardschriftart" style:family="text">
      <style:text-properties style:font-name="Arial" fo:font-size="10pt" style:font-size-asian="10pt"/>
    </style:style>
    <style:style style:name="T861" style:parent-style-name="Absatz-Standardschriftart" style:family="text">
      <style:text-properties style:font-name="Arial" fo:letter-spacing="0.034in" fo:font-size="10pt" style:font-size-asian="10pt"/>
    </style:style>
    <style:style style:name="T862" style:parent-style-name="Absatz-Standardschriftart" style:family="text">
      <style:text-properties style:font-name="Arial" fo:font-size="10pt" style:font-size-asian="10pt"/>
    </style:style>
    <style:style style:name="T863" style:parent-style-name="Absatz-Standardschriftart" style:family="text">
      <style:text-properties style:font-name="Arial" fo:letter-spacing="0.0319in" fo:font-size="10pt" style:font-size-asian="10pt"/>
    </style:style>
    <style:style style:name="T864" style:parent-style-name="Absatz-Standardschriftart" style:family="text">
      <style:text-properties style:font-name="Arial" fo:font-size="10pt" style:font-size-asian="10pt"/>
    </style:style>
    <style:style style:name="T865" style:parent-style-name="Absatz-Standardschriftart" style:family="text">
      <style:text-properties style:font-name="Arial" fo:letter-spacing="0.0326in" fo:font-size="10pt" style:font-size-asian="10pt"/>
    </style:style>
    <style:style style:name="T866" style:parent-style-name="Absatz-Standardschriftart" style:family="text">
      <style:text-properties style:font-name="Arial" fo:font-size="10pt" style:font-size-asian="10pt"/>
    </style:style>
    <style:style style:name="T867" style:parent-style-name="Absatz-Standardschriftart" style:family="text">
      <style:text-properties style:font-name="Arial" fo:letter-spacing="0.0319in" fo:font-size="10pt" style:font-size-asian="10pt"/>
    </style:style>
    <style:style style:name="T868" style:parent-style-name="Absatz-Standardschriftart" style:family="text">
      <style:text-properties style:font-name="Arial" fo:letter-spacing="-0.0006in" fo:font-size="10pt" style:font-size-asian="10pt"/>
    </style:style>
    <style:style style:name="T869" style:parent-style-name="Absatz-Standardschriftart" style:family="text">
      <style:text-properties style:font-name="Arial" fo:font-size="10pt" style:font-size-asian="10pt"/>
    </style:style>
    <style:style style:name="T870" style:parent-style-name="Absatz-Standardschriftart" style:family="text">
      <style:text-properties style:font-name="Arial" fo:letter-spacing="0.0326in" fo:font-size="10pt" style:font-size-asian="10pt"/>
    </style:style>
    <style:style style:name="T871" style:parent-style-name="Absatz-Standardschriftart" style:family="text">
      <style:text-properties style:font-name="Arial" fo:letter-spacing="0.0006in" fo:font-size="10pt" style:font-size-asian="10pt"/>
    </style:style>
    <style:style style:name="T872" style:parent-style-name="Absatz-Standardschriftart" style:family="text">
      <style:text-properties style:font-name="Arial" fo:font-size="10pt" style:font-size-asian="10pt"/>
    </style:style>
    <style:style style:name="T873" style:parent-style-name="Absatz-Standardschriftart" style:family="text">
      <style:text-properties style:font-name="Arial" fo:letter-spacing="0.0319in" fo:font-size="10pt" style:font-size-asian="10pt"/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T875" style:parent-style-name="Absatz-Standardschriftart" style:family="text">
      <style:text-properties style:font-name="Arial" fo:font-size="10pt" style:font-size-asian="10pt"/>
    </style:style>
    <style:style style:name="T876" style:parent-style-name="Absatz-Standardschriftart" style:family="text">
      <style:text-properties style:font-name="Arial" fo:letter-spacing="0.0347in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Arial" fo:font-size="10pt" style:font-size-asian="10pt"/>
    </style:style>
    <style:style style:name="T879" style:parent-style-name="Absatz-Standardschriftart" style:family="text">
      <style:text-properties style:font-name="Arial" fo:letter-spacing="0.0319in" fo:font-size="10pt" style:font-size-asian="10pt"/>
    </style:style>
    <style:style style:name="T880" style:parent-style-name="Absatz-Standardschriftart" style:family="text">
      <style:text-properties style:font-name="Arial" fo:font-size="10pt" style:font-size-asian="10pt"/>
    </style:style>
    <style:style style:name="T881" style:parent-style-name="Absatz-Standardschriftart" style:family="text">
      <style:text-properties style:font-name="Arial" fo:letter-spacing="0.0326in" fo:font-size="10pt" style:font-size-asian="10pt"/>
    </style:style>
    <style:style style:name="T882" style:parent-style-name="Absatz-Standardschriftart" style:family="text">
      <style:text-properties style:font-name="Arial" fo:letter-spacing="-0.0006in" fo:font-size="10pt" style:font-size-asian="10pt"/>
    </style:style>
    <style:style style:name="T883" style:parent-style-name="Absatz-Standardschriftart" style:family="text">
      <style:text-properties style:font-name="Arial" fo:font-size="10pt" style:font-size-asian="10pt"/>
    </style:style>
    <style:style style:name="T884" style:parent-style-name="Absatz-Standardschriftart" style:family="text">
      <style:text-properties style:font-name="Arial" fo:letter-spacing="-0.0006in" fo:font-size="10pt" style:font-size-asian="10pt"/>
    </style:style>
    <style:style style:name="T885" style:parent-style-name="Absatz-Standardschriftart" style:family="text">
      <style:text-properties style:font-name="Arial" fo:font-size="10pt" style:font-size-asian="10pt"/>
    </style:style>
    <style:style style:name="T886" style:parent-style-name="Absatz-Standardschriftart" style:family="text">
      <style:text-properties style:font-name="Arial" fo:letter-spacing="0.0319in" fo:font-size="10pt" style:font-size-asian="10pt"/>
    </style:style>
    <style:style style:name="T887" style:parent-style-name="Absatz-Standardschriftart" style:family="text">
      <style:text-properties style:font-name="Arial" fo:font-size="10pt" style:font-size-asian="10pt"/>
    </style:style>
    <style:style style:name="T888" style:parent-style-name="Absatz-Standardschriftart" style:family="text">
      <style:text-properties style:font-name="Arial" fo:letter-spacing="0.0347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font-size="10pt" style:font-size-asian="10pt"/>
    </style:style>
    <style:style style:name="T891" style:parent-style-name="Absatz-Standardschriftart" style:family="text">
      <style:text-properties style:font-name="Arial" fo:letter-spacing="0.034in" fo:font-size="10pt" style:font-size-asian="10pt"/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893" style:parent-style-name="Absatz-Standardschriftart" style:family="text">
      <style:text-properties style:font-name="Arial" fo:font-size="10pt" style:font-size-asian="10pt"/>
    </style:style>
    <style:style style:name="T894" style:parent-style-name="Absatz-Standardschriftart" style:family="text">
      <style:text-properties style:font-name="Arial" fo:letter-spacing="0.0326in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letter-spacing="-0.0034in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letter-spacing="0.0006in" fo:font-size="10pt" style:font-size-asian="10pt"/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Arial" fo:letter-spacing="0.0368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0.0006in" fo:font-size="10pt" style:font-size-asian="10pt"/>
    </style:style>
    <style:style style:name="T905" style:parent-style-name="Absatz-Standardschriftart" style:family="text">
      <style:text-properties style:font-name="Arial" fo:font-size="10pt" style:font-size-asian="10pt"/>
    </style:style>
    <style:style style:name="T906" style:parent-style-name="Absatz-Standardschriftart" style:family="text">
      <style:text-properties style:font-name="Arial" fo:letter-spacing="-0.0006in" fo:font-size="10pt" style:font-size-asian="10pt"/>
    </style:style>
    <style:style style:name="T907" style:parent-style-name="Absatz-Standardschriftart" style:family="text">
      <style:text-properties style:font-name="Arial" fo:font-size="10pt" style:font-size-asian="10pt"/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909" style:parent-style-name="Absatz-Standardschriftart" style:family="text">
      <style:text-properties style:font-name="Arial" fo:font-size="10pt" style:font-size-asian="10pt"/>
    </style:style>
    <style:style style:name="T910" style:parent-style-name="Absatz-Standardschriftart" style:family="text">
      <style:text-properties style:font-name="Arial" fo:letter-spacing="-0.0006in" fo:font-size="10pt" style:font-size-asian="10pt"/>
    </style:style>
    <style:style style:name="T911" style:parent-style-name="Absatz-Standardschriftart" style:family="text">
      <style:text-properties style:font-name="Arial" fo:letter-spacing="-0.0027in" fo:font-size="10pt" style:font-size-asian="10pt"/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914" style:parent-style-name="Absatz-Standardschriftart" style:family="text">
      <style:text-properties style:font-name="Arial" fo:letter-spacing="0.0013in" fo:font-size="10pt" style:font-size-asian="10pt"/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916" style:parent-style-name="Absatz-Standardschriftart" style:family="text">
      <style:text-properties style:font-name="Arial" fo:letter-spacing="0.0006in" fo:font-size="10pt" style:font-size-asian="10pt"/>
    </style:style>
    <style:style style:name="T917" style:parent-style-name="Absatz-Standardschriftart" style:family="text">
      <style:text-properties style:font-name="Arial" fo:letter-spacing="-0.0006in" fo:font-size="10pt" style:font-size-asian="10pt"/>
    </style:style>
    <style:style style:name="T918" style:parent-style-name="Absatz-Standardschriftart" style:family="text">
      <style:text-properties style:font-name="Arial" fo:font-size="10pt" style:font-size-asian="10pt"/>
    </style:style>
    <style:style style:name="T919" style:parent-style-name="Absatz-Standardschriftart" style:family="text">
      <style:text-properties style:font-name="Arial" fo:letter-spacing="-0.0006in" fo:font-size="10pt" style:font-size-asian="10pt"/>
    </style:style>
    <style:style style:name="T920" style:parent-style-name="Absatz-Standardschriftart" style:family="text">
      <style:text-properties style:font-name="Arial" fo:letter-spacing="-0.0013in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924" style:parent-style-name="Absatz-Standardschriftart" style:family="text">
      <style:text-properties style:font-name="Arial" fo:letter-spacing="0.0069in" fo:font-size="10pt" style:font-size-asian="10pt"/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926" style:parent-style-name="Absatz-Standardschriftart" style:family="text">
      <style:text-properties style:font-name="Arial" fo:letter-spacing="0.0083in" fo:font-size="10pt" style:font-size-asian="10pt"/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928" style:parent-style-name="Absatz-Standardschriftart" style:family="text">
      <style:text-properties style:font-name="Arial" fo:letter-spacing="0.0083in" fo:font-size="10pt" style:font-size-asian="10pt"/>
    </style:style>
    <style:style style:name="T929" style:parent-style-name="Absatz-Standardschriftart" style:family="text">
      <style:text-properties style:font-name="Arial" fo:letter-spacing="-0.0006in" fo:font-size="10pt" style:font-size-asian="10pt"/>
    </style:style>
    <style:style style:name="T930" style:parent-style-name="Absatz-Standardschriftart" style:family="text">
      <style:text-properties style:font-name="Arial" fo:letter-spacing="0.0076in" fo:font-size="10pt" style:font-size-asian="10pt"/>
    </style:style>
    <style:style style:name="T931" style:parent-style-name="Absatz-Standardschriftart" style:family="text">
      <style:text-properties style:font-name="Arial" fo:letter-spacing="0.0006in" fo:font-size="10pt" style:font-size-asian="10pt"/>
    </style:style>
    <style:style style:name="T932" style:parent-style-name="Absatz-Standardschriftart" style:family="text">
      <style:text-properties style:font-name="Arial" fo:letter-spacing="0.0069in" fo:font-size="10pt" style:font-size-asian="10pt"/>
    </style:style>
    <style:style style:name="T933" style:parent-style-name="Absatz-Standardschriftart" style:family="text">
      <style:text-properties style:font-name="Arial" fo:font-size="10pt" style:font-size-asian="10pt"/>
    </style:style>
    <style:style style:name="T934" style:parent-style-name="Absatz-Standardschriftart" style:family="text">
      <style:text-properties style:font-name="Arial" fo:letter-spacing="0.0076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Arial" fo:letter-spacing="-0.0013in" fo:font-size="10pt" style:font-size-asian="10pt"/>
    </style:style>
    <style:style style:name="T937" style:parent-style-name="Absatz-Standardschriftart" style:family="text">
      <style:text-properties style:font-name="Arial" fo:letter-spacing="-0.0006in" fo:font-size="10pt" style:font-size-asian="10pt"/>
    </style:style>
    <style:style style:name="T938" style:parent-style-name="Absatz-Standardschriftart" style:family="text">
      <style:text-properties style:font-name="Arial" fo:letter-spacing="0.0076in" fo:font-size="10pt" style:font-size-asian="10pt"/>
    </style:style>
    <style:style style:name="T939" style:parent-style-name="Absatz-Standardschriftart" style:family="text">
      <style:text-properties style:font-name="Arial" fo:font-size="10pt" style:font-size-asian="10pt"/>
    </style:style>
    <style:style style:name="T940" style:parent-style-name="Absatz-Standardschriftart" style:family="text">
      <style:text-properties style:font-name="Arial" fo:letter-spacing="0.0076in" fo:font-size="10pt" style:font-size-asian="10pt"/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942" style:parent-style-name="Absatz-Standardschriftart" style:family="text">
      <style:text-properties style:font-name="Arial" fo:letter-spacing="0.0104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letter-spacing="0.009in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0.0076in" fo:font-size="10pt" style:font-size-asian="10pt"/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948" style:parent-style-name="Absatz-Standardschriftart" style:family="text">
      <style:text-properties style:font-name="Arial" fo:letter-spacing="0.0069in" fo:font-size="10pt" style:font-size-asian="10pt"/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950" style:parent-style-name="Absatz-Standardschriftart" style:family="text">
      <style:text-properties style:font-name="Arial" fo:letter-spacing="-0.0027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0.0083in" fo:font-size="10pt" style:font-size-asian="10pt"/>
    </style:style>
    <style:style style:name="T953" style:parent-style-name="Absatz-Standardschriftart" style:family="text">
      <style:text-properties style:font-name="Arial" fo:font-size="10pt" style:font-size-asian="10pt"/>
    </style:style>
    <style:style style:name="T954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letter-spacing="0.027in" fo:font-size="10pt" style:font-size-asian="10pt"/>
    </style:style>
    <style:style style:name="T957" style:parent-style-name="Absatz-Standardschriftart" style:family="text">
      <style:text-properties style:font-name="Arial" fo:letter-spacing="0.0006in" fo:font-size="10pt" style:font-size-asian="10pt"/>
    </style:style>
    <style:style style:name="T958" style:parent-style-name="Absatz-Standardschriftart" style:family="text">
      <style:text-properties style:font-name="Arial" fo:letter-spacing="0.027in" fo:font-size="10pt" style:font-size-asian="10pt"/>
    </style:style>
    <style:style style:name="T959" style:parent-style-name="Absatz-Standardschriftart" style:family="text">
      <style:text-properties style:font-name="Arial" fo:font-size="10pt" style:font-size-asian="10pt"/>
    </style:style>
    <style:style style:name="T960" style:parent-style-name="Absatz-Standardschriftart" style:family="text">
      <style:text-properties style:font-name="Arial" fo:letter-spacing="0.027in" fo:font-size="10pt" style:font-size-asian="10pt"/>
    </style:style>
    <style:style style:name="T961" style:parent-style-name="Absatz-Standardschriftart" style:family="text">
      <style:text-properties style:font-name="Arial" fo:letter-spacing="0.0006in" fo:font-size="10pt" style:font-size-asian="10pt"/>
    </style:style>
    <style:style style:name="T962" style:parent-style-name="Absatz-Standardschriftart" style:family="text">
      <style:text-properties style:font-name="Arial" fo:letter-spacing="0.0277in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Arial" fo:letter-spacing="-0.0027in" fo:font-size="10pt" style:font-size-asian="10pt"/>
    </style:style>
    <style:style style:name="T965" style:parent-style-name="Absatz-Standardschriftart" style:family="text">
      <style:text-properties style:font-name="Arial" fo:font-size="10pt" style:font-size-asian="10pt"/>
    </style:style>
    <style:style style:name="T966" style:parent-style-name="Absatz-Standardschriftart" style:family="text">
      <style:text-properties style:font-name="Arial" fo:letter-spacing="0.025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968" style:parent-style-name="Absatz-Standardschriftart" style:family="text">
      <style:text-properties style:font-name="Arial" fo:letter-spacing="0.0277in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letter-spacing="0.027in" fo:font-size="10pt" style:font-size-asian="10pt"/>
    </style:style>
    <style:style style:name="T971" style:parent-style-name="Absatz-Standardschriftart" style:family="text">
      <style:text-properties style:font-name="Arial" fo:font-size="10pt" style:font-size-asian="10pt"/>
    </style:style>
    <style:style style:name="T972" style:parent-style-name="Absatz-Standardschriftart" style:family="text">
      <style:text-properties style:font-name="Arial" fo:letter-spacing="0.0277in" fo:font-size="10pt" style:font-size-asian="10pt"/>
    </style:style>
    <style:style style:name="T973" style:parent-style-name="Absatz-Standardschriftart" style:family="text">
      <style:text-properties style:font-name="Arial" fo:font-size="10pt" style:font-size-asian="10pt"/>
    </style:style>
    <style:style style:name="T974" style:parent-style-name="Absatz-Standardschriftart" style:family="text">
      <style:text-properties style:font-name="Arial" fo:letter-spacing="0.0277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0.0277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font-size="10pt" style:font-size-asian="10pt"/>
    </style:style>
    <style:style style:name="T979" style:parent-style-name="Absatz-Standardschriftart" style:family="text">
      <style:text-properties style:font-name="Arial" fo:letter-spacing="0.027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Arial" fo:letter-spacing="0.0284in" fo:font-size="10pt" style:font-size-asian="10pt"/>
    </style:style>
    <style:style style:name="T982" style:parent-style-name="Absatz-Standardschriftart" style:family="text">
      <style:text-properties style:font-name="Arial" fo:font-size="10pt" style:font-size-asian="10pt"/>
    </style:style>
    <style:style style:name="T983" style:parent-style-name="Absatz-Standardschriftart" style:family="text">
      <style:text-properties style:font-name="Arial" fo:letter-spacing="0.0256in" fo:font-size="10pt" style:font-size-asian="10pt"/>
    </style:style>
    <style:style style:name="T984" style:parent-style-name="Absatz-Standardschriftart" style:family="text">
      <style:text-properties style:font-name="Arial" fo:font-size="10pt" style:font-size-asian="10pt"/>
    </style:style>
    <style:style style:name="T985" style:parent-style-name="Absatz-Standardschriftart" style:family="text">
      <style:text-properties style:font-name="Arial" fo:letter-spacing="0.0277in" fo:font-size="10pt" style:font-size-asian="10pt"/>
    </style:style>
    <style:style style:name="T986" style:parent-style-name="Absatz-Standardschriftart" style:family="text">
      <style:text-properties style:font-name="Arial" fo:font-size="10pt" style:font-size-asian="10pt"/>
    </style:style>
    <style:style style:name="T987" style:parent-style-name="Absatz-Standardschriftart" style:family="text">
      <style:text-properties style:font-name="Arial" fo:letter-spacing="0.027in" fo:font-size="10pt" style:font-size-asian="10pt"/>
    </style:style>
    <style:style style:name="T988" style:parent-style-name="Absatz-Standardschriftart" style:family="text">
      <style:text-properties style:font-name="Arial" fo:font-size="10pt" style:font-size-asian="10pt"/>
    </style:style>
    <style:style style:name="T989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991" style:parent-style-name="Absatz-Standardschriftart" style:family="text">
      <style:text-properties style:font-name="Arial" fo:letter-spacing="0.0111in" fo:font-size="10pt" style:font-size-asian="10pt"/>
    </style:style>
    <style:style style:name="T992" style:parent-style-name="Absatz-Standardschriftart" style:family="text">
      <style:text-properties style:font-name="Arial" fo:letter-spacing="0.0006in" fo:font-size="10pt" style:font-size-asian="10pt"/>
    </style:style>
    <style:style style:name="T993" style:parent-style-name="Absatz-Standardschriftart" style:family="text">
      <style:text-properties style:font-name="Arial" fo:letter-spacing="0.0111in" fo:font-size="10pt" style:font-size-asian="10pt"/>
    </style:style>
    <style:style style:name="T994" style:parent-style-name="Absatz-Standardschriftart" style:family="text">
      <style:text-properties style:font-name="Arial" fo:font-size="10pt" style:font-size-asian="10pt"/>
    </style:style>
    <style:style style:name="T995" style:parent-style-name="Absatz-Standardschriftart" style:family="text">
      <style:text-properties style:font-name="Arial" fo:letter-spacing="-0.0027in" fo:font-size="10pt" style:font-size-asian="10pt"/>
    </style:style>
    <style:style style:name="T996" style:parent-style-name="Absatz-Standardschriftart" style:family="text">
      <style:text-properties style:font-name="Arial" fo:letter-spacing="-0.0006in" fo:font-size="10pt" style:font-size-asian="10pt"/>
    </style:style>
    <style:style style:name="T997" style:parent-style-name="Absatz-Standardschriftart" style:family="text">
      <style:text-properties style:font-name="Arial" fo:letter-spacing="0.0125in" fo:font-size="10pt" style:font-size-asian="10pt"/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999" style:parent-style-name="Absatz-Standardschriftart" style:family="text">
      <style:text-properties style:font-name="Arial" fo:letter-spacing="0.0111in" fo:font-size="10pt" style:font-size-asian="10pt"/>
    </style:style>
    <style:style style:name="T1000" style:parent-style-name="Absatz-Standardschriftart" style:family="text">
      <style:text-properties style:font-name="Arial" fo:letter-spacing="-0.0006in" fo:font-size="10pt" style:font-size-asian="10pt"/>
    </style:style>
    <style:style style:name="T1001" style:parent-style-name="Absatz-Standardschriftart" style:family="text">
      <style:text-properties style:font-name="Arial" fo:letter-spacing="0.0118in" fo:font-size="10pt" style:font-size-asian="10pt"/>
    </style:style>
    <style:style style:name="T1002" style:parent-style-name="Absatz-Standardschriftart" style:family="text">
      <style:text-properties style:font-name="Arial" fo:letter-spacing="-0.0006in" fo:font-size="10pt" style:font-size-asian="10pt"/>
    </style:style>
    <style:style style:name="T1003" style:parent-style-name="Absatz-Standardschriftart" style:family="text">
      <style:text-properties style:font-name="Arial" fo:letter-spacing="0.0111in" fo:font-size="10pt" style:font-size-asian="10pt"/>
    </style:style>
    <style:style style:name="T1004" style:parent-style-name="Absatz-Standardschriftart" style:family="text">
      <style:text-properties style:font-name="Arial" fo:font-size="10pt" style:font-size-asian="10pt"/>
    </style:style>
    <style:style style:name="T1005" style:parent-style-name="Absatz-Standardschriftart" style:family="text">
      <style:text-properties style:font-name="Arial" fo:letter-spacing="0.0125in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1007" style:parent-style-name="Absatz-Standardschriftart" style:family="text">
      <style:text-properties style:font-name="Arial" fo:letter-spacing="0.0125in" fo:font-size="10pt" style:font-size-asian="10pt"/>
    </style:style>
    <style:style style:name="T1008" style:parent-style-name="Absatz-Standardschriftart" style:family="text">
      <style:text-properties style:font-name="Arial" fo:font-size="10pt" style:font-size-asian="10pt"/>
    </style:style>
    <style:style style:name="T1009" style:parent-style-name="Absatz-Standardschriftart" style:family="text">
      <style:text-properties style:font-name="Arial" fo:letter-spacing="0.0111in" fo:font-size="10pt" style:font-size-asian="10pt"/>
    </style:style>
    <style:style style:name="T1010" style:parent-style-name="Absatz-Standardschriftart" style:family="text">
      <style:text-properties style:font-name="Arial" fo:font-size="10pt" style:font-size-asian="10pt"/>
    </style:style>
    <style:style style:name="T1011" style:parent-style-name="Absatz-Standardschriftart" style:family="text">
      <style:text-properties style:font-name="Arial" fo:letter-spacing="0.0111in" fo:font-size="10pt" style:font-size-asian="10pt"/>
    </style:style>
    <style:style style:name="T1012" style:parent-style-name="Absatz-Standardschriftart" style:family="text">
      <style:text-properties style:font-name="Arial" fo:font-size="10pt" style:font-size-asian="10pt"/>
    </style:style>
    <style:style style:name="T1013" style:parent-style-name="Absatz-Standardschriftart" style:family="text">
      <style:text-properties style:font-name="Arial" fo:letter-spacing="-0.0027in" fo:font-size="10pt" style:font-size-asian="10pt"/>
    </style:style>
    <style:style style:name="T1014" style:parent-style-name="Absatz-Standardschriftart" style:family="text">
      <style:text-properties style:font-name="Arial" fo:font-size="10pt" style:font-size-asian="10pt"/>
    </style:style>
    <style:style style:name="T1015" style:parent-style-name="Absatz-Standardschriftart" style:family="text">
      <style:text-properties style:font-name="Arial" fo:letter-spacing="0.0111in" fo:font-size="10pt" style:font-size-asian="10pt"/>
    </style:style>
    <style:style style:name="T1016" style:parent-style-name="Absatz-Standardschriftart" style:family="text">
      <style:text-properties style:font-name="Arial" fo:letter-spacing="-0.0006in" fo:font-size="10pt" style:font-size-asian="10pt"/>
    </style:style>
    <style:style style:name="T1017" style:parent-style-name="Absatz-Standardschriftart" style:family="text">
      <style:text-properties style:font-name="Arial" fo:letter-spacing="0.0138in" fo:font-size="10pt" style:font-size-asian="10pt"/>
    </style:style>
    <style:style style:name="T1018" style:parent-style-name="Absatz-Standardschriftart" style:family="text">
      <style:text-properties style:font-name="Arial" fo:letter-spacing="0.0006in" fo:font-size="10pt" style:font-size-asian="10pt"/>
    </style:style>
    <style:style style:name="T1019" style:parent-style-name="Absatz-Standardschriftart" style:family="text">
      <style:text-properties style:font-name="Arial" fo:letter-spacing="0.009in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0.0125in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Arial" fo:letter-spacing="0.0291in" fo:font-size="10pt" style:font-size-asian="10pt"/>
    </style:style>
    <style:style style:name="T1026" style:parent-style-name="Absatz-Standardschriftart" style:family="text">
      <style:text-properties style:font-name="Arial" fo:letter-spacing="-0.0006in" fo:font-size="10pt" style:font-size-asian="10pt"/>
    </style:style>
    <style:style style:name="T1027" style:parent-style-name="Absatz-Standardschriftart" style:family="text">
      <style:text-properties style:font-name="Arial" fo:letter-spacing="0.0298in" fo:font-size="10pt" style:font-size-asian="10pt"/>
    </style:style>
    <style:style style:name="T1028" style:parent-style-name="Absatz-Standardschriftart" style:family="text">
      <style:text-properties style:font-name="Arial" fo:font-size="10pt" style:font-size-asian="10pt"/>
    </style:style>
    <style:style style:name="T1029" style:parent-style-name="Absatz-Standardschriftart" style:family="text">
      <style:text-properties style:font-name="Arial" fo:letter-spacing="-0.002in" fo:font-size="10pt" style:font-size-asian="10pt"/>
    </style:style>
    <style:style style:name="T1030" style:parent-style-name="Absatz-Standardschriftart" style:family="text">
      <style:text-properties style:font-name="Arial" fo:letter-spacing="-0.0006in" fo:font-size="10pt" style:font-size-asian="10pt"/>
    </style:style>
    <style:style style:name="T1031" style:parent-style-name="Absatz-Standardschriftart" style:family="text">
      <style:text-properties style:font-name="Arial" fo:letter-spacing="0.0284in" fo:font-size="10pt" style:font-size-asian="10pt"/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1033" style:parent-style-name="Absatz-Standardschriftart" style:family="text">
      <style:text-properties style:font-name="Arial" fo:letter-spacing="0.0284in" fo:font-size="10pt" style:font-size-asian="10pt"/>
    </style:style>
    <style:style style:name="T1034" style:parent-style-name="Absatz-Standardschriftart" style:family="text">
      <style:text-properties style:font-name="Arial" fo:letter-spacing="-0.0006in" fo:font-size="10pt" style:font-size-asian="10pt"/>
    </style:style>
    <style:style style:name="T1035" style:parent-style-name="Absatz-Standardschriftart" style:family="text">
      <style:text-properties style:font-name="Arial" fo:letter-spacing="0.0291in" fo:font-size="10pt" style:font-size-asian="10pt"/>
    </style:style>
    <style:style style:name="T1036" style:parent-style-name="Absatz-Standardschriftart" style:family="text">
      <style:text-properties style:font-name="Arial" fo:font-size="10pt" style:font-size-asian="10pt"/>
    </style:style>
    <style:style style:name="T1037" style:parent-style-name="Absatz-Standardschriftart" style:family="text">
      <style:text-properties style:font-name="Arial" fo:letter-spacing="0.0277in" fo:font-size="10pt" style:font-size-asian="10pt"/>
    </style:style>
    <style:style style:name="T1038" style:parent-style-name="Absatz-Standardschriftart" style:family="text">
      <style:text-properties style:font-name="Arial" fo:letter-spacing="-0.0006in" fo:font-size="10pt" style:font-size-asian="10pt"/>
    </style:style>
    <style:style style:name="T1039" style:parent-style-name="Absatz-Standardschriftart" style:family="text">
      <style:text-properties style:font-name="Arial" fo:letter-spacing="0.0305in" fo:font-size="10pt" style:font-size-asian="10pt"/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1041" style:parent-style-name="Absatz-Standardschriftart" style:family="text">
      <style:text-properties style:font-name="Arial" fo:letter-spacing="0.0284in" fo:font-size="10pt" style:font-size-asian="10pt"/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1043" style:parent-style-name="Absatz-Standardschriftart" style:family="text">
      <style:text-properties style:font-name="Arial" fo:font-size="10pt" style:font-size-asian="10pt"/>
    </style:style>
    <style:style style:name="T1044" style:parent-style-name="Absatz-Standardschriftart" style:family="text">
      <style:text-properties style:font-name="Arial" fo:letter-spacing="0.0263in" fo:font-size="10pt" style:font-size-asian="10pt"/>
    </style:style>
    <style:style style:name="T1045" style:parent-style-name="Absatz-Standardschriftart" style:family="text">
      <style:text-properties style:font-name="Arial" fo:font-size="10pt" style:font-size-asian="10pt"/>
    </style:style>
    <style:style style:name="T1046" style:parent-style-name="Absatz-Standardschriftart" style:family="text">
      <style:text-properties style:font-name="Arial" fo:letter-spacing="0.0284in" fo:font-size="10pt" style:font-size-asian="10pt"/>
    </style:style>
    <style:style style:name="T1047" style:parent-style-name="Absatz-Standardschriftart" style:family="text">
      <style:text-properties style:font-name="Arial" fo:font-size="10pt" style:font-size-asian="10pt"/>
    </style:style>
    <style:style style:name="T1048" style:parent-style-name="Absatz-Standardschriftart" style:family="text">
      <style:text-properties style:font-name="Arial" fo:letter-spacing="0.0291in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051" style:parent-style-name="Absatz-Standardschriftart" style:family="text">
      <style:text-properties style:font-name="Arial" fo:letter-spacing="-0.0006in" fo:font-size="10pt" style:font-size-asian="10pt"/>
    </style:style>
    <style:style style:name="T1052" style:parent-style-name="Absatz-Standardschriftart" style:family="text">
      <style:text-properties style:font-name="Arial" fo:letter-spacing="-0.0027in" fo:font-size="10pt" style:font-size-asian="10pt"/>
    </style:style>
    <style:style style:name="T1053" style:parent-style-name="Absatz-Standardschriftart" style:family="text">
      <style:text-properties style:font-name="Arial" fo:font-size="10pt" style:font-size-asian="10pt"/>
    </style:style>
    <style:style style:name="T1054" style:parent-style-name="Absatz-Standardschriftart" style:family="text">
      <style:text-properties style:font-name="Arial" fo:letter-spacing="0.0375in" fo:font-size="10pt" style:font-size-asian="10pt"/>
    </style:style>
    <style:style style:name="T1055" style:parent-style-name="Absatz-Standardschriftart" style:family="text">
      <style:text-properties style:font-name="Arial" fo:font-size="10pt" style:font-size-asian="10pt"/>
    </style:style>
    <style:style style:name="T1056" style:parent-style-name="Absatz-Standardschriftart" style:family="text">
      <style:text-properties style:font-name="Arial" fo:letter-spacing="0.0368in" fo:font-size="10pt" style:font-size-asian="10pt"/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letter-spacing="0.0368in" fo:font-size="10pt" style:font-size-asian="10pt"/>
    </style:style>
    <style:style style:name="T1059" style:parent-style-name="Absatz-Standardschriftart" style:family="text">
      <style:text-properties style:font-name="Arial" fo:font-size="10pt" style:font-size-asian="10pt"/>
    </style:style>
    <style:style style:name="T1060" style:parent-style-name="Absatz-Standardschriftart" style:family="text">
      <style:text-properties style:font-name="Arial" fo:letter-spacing="0.0368in" fo:font-size="10pt" style:font-size-asian="10pt"/>
    </style:style>
    <style:style style:name="T1061" style:parent-style-name="Absatz-Standardschriftart" style:family="text">
      <style:text-properties style:font-name="Arial" fo:font-size="10pt" style:font-size-asian="10pt"/>
    </style:style>
    <style:style style:name="T1062" style:parent-style-name="Absatz-Standardschriftart" style:family="text">
      <style:text-properties style:font-name="Arial" fo:letter-spacing="0.0368in" fo:font-size="10pt" style:font-size-asian="10pt"/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T1064" style:parent-style-name="Absatz-Standardschriftart" style:family="text">
      <style:text-properties style:font-name="Arial" fo:letter-spacing="0.0006in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Arial" fo:letter-spacing="0.0368in" fo:font-size="10pt" style:font-size-asian="10pt"/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1068" style:parent-style-name="Absatz-Standardschriftart" style:family="text">
      <style:text-properties style:font-name="Arial" fo:letter-spacing="0.0368in" fo:font-size="10pt" style:font-size-asian="10pt"/>
    </style:style>
    <style:style style:name="T1069" style:parent-style-name="Absatz-Standardschriftart" style:family="text">
      <style:text-properties style:font-name="Arial" fo:font-size="10pt" style:font-size-asian="10pt"/>
    </style:style>
    <style:style style:name="T1070" style:parent-style-name="Absatz-Standardschriftart" style:family="text">
      <style:text-properties style:font-name="Arial" fo:letter-spacing="0.0375in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0.0368in" fo:font-size="10pt" style:font-size-asian="10pt"/>
    </style:style>
    <style:style style:name="T1073" style:parent-style-name="Absatz-Standardschriftart" style:family="text">
      <style:text-properties style:font-name="Arial" fo:font-size="10pt" style:font-size-asian="10pt"/>
    </style:style>
    <style:style style:name="T1074" style:parent-style-name="Absatz-Standardschriftart" style:family="text">
      <style:text-properties style:font-name="Arial" fo:letter-spacing="0.034in" fo:font-size="10pt" style:font-size-asian="10pt"/>
    </style:style>
    <style:style style:name="T1075" style:parent-style-name="Absatz-Standardschriftart" style:family="text">
      <style:text-properties style:font-name="Arial" fo:font-size="10pt" style:font-size-asian="10pt"/>
    </style:style>
    <style:style style:name="T1076" style:parent-style-name="Absatz-Standardschriftart" style:family="text">
      <style:text-properties style:font-name="Arial" fo:letter-spacing="0.0368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T1080" style:parent-style-name="Absatz-Standardschriftart" style:family="text">
      <style:text-properties style:font-name="Arial" fo:letter-spacing="-0.0069in" fo:font-size="10pt" style:font-size-asian="10pt"/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letter-spacing="-0.0062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-0.0055in" fo:font-size="10pt" style:font-size-asian="10pt"/>
    </style:style>
    <style:style style:name="T1085" style:parent-style-name="Absatz-Standardschriftart" style:family="text">
      <style:text-properties style:font-name="Arial" fo:font-size="10pt" style:font-size-asian="10pt"/>
    </style:style>
    <style:style style:name="T1086" style:parent-style-name="Absatz-Standardschriftart" style:family="text">
      <style:text-properties style:font-name="Arial" fo:letter-spacing="-0.0069in" fo:font-size="10pt" style:font-size-asian="10pt"/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P108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089" style:parent-style-name="Standard" style:family="paragraph">
      <style:paragraph-properties fo:text-align="justify" fo:margin-left="0.9472in" fo:margin-right="0.7847in" fo:text-indent="0.5916in">
        <style:tab-stops/>
      </style:paragraph-properties>
    </style:style>
    <style:style style:name="T10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5" style:parent-style-name="Absatz-Standardschriftart" style:family="text">
      <style:text-properties style:font-name="Arial" fo:letter-spacing="-0.0006in" fo:font-size="10pt" style:font-size-asian="10pt"/>
    </style:style>
    <style:style style:name="T1096" style:parent-style-name="Absatz-Standardschriftart" style:family="text">
      <style:text-properties style:font-name="Arial" fo:letter-spacing="-0.0013in" fo:font-size="10pt" style:font-size-asian="10pt"/>
    </style:style>
    <style:style style:name="T1097" style:parent-style-name="Absatz-Standardschriftart" style:family="text">
      <style:text-properties style:font-name="Arial" fo:font-size="10pt" style:font-size-asian="10pt"/>
    </style:style>
    <style:style style:name="T1098" style:parent-style-name="Absatz-Standardschriftart" style:family="text">
      <style:text-properties style:font-name="Arial" fo:letter-spacing="-0.0006in" fo:font-size="10pt" style:font-size-asian="10pt"/>
    </style:style>
    <style:style style:name="T1099" style:parent-style-name="Absatz-Standardschriftart" style:family="text">
      <style:text-properties style:font-name="Arial" fo:letter-spacing="0.002in" fo:font-size="10pt" style:font-size-asian="10pt"/>
    </style:style>
    <style:style style:name="T1100" style:parent-style-name="Absatz-Standardschriftart" style:family="text">
      <style:text-properties style:font-name="Arial" fo:letter-spacing="-0.0013in" fo:font-size="10pt" style:font-size-asian="10pt"/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Arial" fo:letter-spacing="-0.0013in" fo:font-size="10pt" style:font-size-asian="10pt"/>
    </style:style>
    <style:style style:name="T1103" style:parent-style-name="Absatz-Standardschriftart" style:family="text">
      <style:text-properties style:font-name="Arial" fo:font-size="10pt" style:font-size-asian="10pt"/>
    </style:style>
    <style:style style:name="T1104" style:parent-style-name="Absatz-Standardschriftart" style:family="text">
      <style:text-properties style:font-name="Arial" fo:letter-spacing="-0.0013in" fo:font-size="10pt" style:font-size-asian="10pt"/>
    </style:style>
    <style:style style:name="T1105" style:parent-style-name="Absatz-Standardschriftart" style:family="text">
      <style:text-properties style:font-name="Arial" fo:font-size="10pt" style:font-size-asian="10pt"/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1107" style:parent-style-name="Absatz-Standardschriftart" style:family="text">
      <style:text-properties style:font-name="Arial" fo:letter-spacing="-0.0013in" fo:font-size="10pt" style:font-size-asian="10pt"/>
    </style:style>
    <style:style style:name="T1108" style:parent-style-name="Absatz-Standardschriftart" style:family="text">
      <style:text-properties style:font-name="Arial" fo:font-size="10pt" style:font-size-asian="10pt"/>
    </style:style>
    <style:style style:name="T1109" style:parent-style-name="Absatz-Standardschriftart" style:family="text">
      <style:text-properties style:font-name="Arial" fo:letter-spacing="-0.0013in" fo:font-size="10pt" style:font-size-asian="10pt"/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1111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112" style:parent-style-name="Absatz-Standardschriftart" style:family="text">
      <style:text-properties style:font-name="Arial" fo:letter-spacing="-0.0006in" fo:font-size="10pt" style:font-size-asian="10pt"/>
    </style:style>
    <style:style style:name="T1113" style:parent-style-name="Absatz-Standardschriftart" style:family="text">
      <style:text-properties style:font-name="Arial" fo:letter-spacing="0.0111in" fo:font-size="10pt" style:font-size-asian="10pt"/>
    </style:style>
    <style:style style:name="T1114" style:parent-style-name="Absatz-Standardschriftart" style:family="text">
      <style:text-properties style:font-name="Arial" fo:font-size="10pt" style:font-size-asian="10pt"/>
    </style:style>
    <style:style style:name="T1115" style:parent-style-name="Absatz-Standardschriftart" style:family="text">
      <style:text-properties style:font-name="Arial" fo:letter-spacing="0.0125in" fo:font-size="10pt" style:font-size-asian="10pt"/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1117" style:parent-style-name="Absatz-Standardschriftart" style:family="text">
      <style:text-properties style:font-name="Arial" fo:letter-spacing="0.0138in" fo:font-size="10pt" style:font-size-asian="10pt"/>
    </style:style>
    <style:style style:name="T1118" style:parent-style-name="Absatz-Standardschriftart" style:family="text">
      <style:text-properties style:font-name="Arial" fo:font-size="10pt" style:font-size-asian="10pt"/>
    </style:style>
    <style:style style:name="T1119" style:parent-style-name="Absatz-Standardschriftart" style:family="text">
      <style:text-properties style:font-name="Arial" fo:letter-spacing="0.0097in" fo:font-size="10pt" style:font-size-asian="10pt"/>
    </style:style>
    <style:style style:name="T1120" style:parent-style-name="Absatz-Standardschriftart" style:family="text">
      <style:text-properties style:font-name="Arial" fo:font-size="10pt" style:font-size-asian="10pt"/>
    </style:style>
    <style:style style:name="T1121" style:parent-style-name="Absatz-Standardschriftart" style:family="text">
      <style:text-properties style:font-name="Arial" fo:letter-spacing="0.0111in" fo:font-size="10pt" style:font-size-asian="10pt"/>
    </style:style>
    <style:style style:name="T1122" style:parent-style-name="Absatz-Standardschriftart" style:family="text">
      <style:text-properties style:font-name="Arial" fo:letter-spacing="-0.0006in" fo:font-size="10pt" style:font-size-asian="10pt"/>
    </style:style>
    <style:style style:name="T1123" style:parent-style-name="Absatz-Standardschriftart" style:family="text">
      <style:text-properties style:font-name="Arial" fo:letter-spacing="0.0131in" fo:font-size="10pt" style:font-size-asian="10pt"/>
    </style:style>
    <style:style style:name="T1124" style:parent-style-name="Absatz-Standardschriftart" style:family="text">
      <style:text-properties style:font-name="Arial" fo:letter-spacing="-0.0006in" fo:font-size="10pt" style:font-size-asian="10pt"/>
    </style:style>
    <style:style style:name="T1125" style:parent-style-name="Absatz-Standardschriftart" style:family="text">
      <style:text-properties style:font-name="Arial" fo:letter-spacing="0.0111in" fo:font-size="10pt" style:font-size-asian="10pt"/>
    </style:style>
    <style:style style:name="T1126" style:parent-style-name="Absatz-Standardschriftart" style:family="text">
      <style:text-properties style:font-name="Arial" fo:font-size="10pt" style:font-size-asian="10pt"/>
    </style:style>
    <style:style style:name="T1127" style:parent-style-name="Absatz-Standardschriftart" style:family="text">
      <style:text-properties style:font-name="Arial" fo:letter-spacing="0.0138in" fo:font-size="10pt" style:font-size-asian="10pt"/>
    </style:style>
    <style:style style:name="T1128" style:parent-style-name="Absatz-Standardschriftart" style:family="text">
      <style:text-properties style:font-name="Arial" fo:font-size="10pt" style:font-size-asian="10pt"/>
    </style:style>
    <style:style style:name="T1129" style:parent-style-name="Absatz-Standardschriftart" style:family="text">
      <style:text-properties style:font-name="Arial" fo:letter-spacing="0.0118in" fo:font-size="10pt" style:font-size-asian="10pt"/>
    </style:style>
    <style:style style:name="T1130" style:parent-style-name="Absatz-Standardschriftart" style:family="text">
      <style:text-properties style:font-name="Arial" fo:letter-spacing="-0.0006in" fo:font-size="10pt" style:font-size-asian="10pt"/>
    </style:style>
    <style:style style:name="T1131" style:parent-style-name="Absatz-Standardschriftart" style:family="text">
      <style:text-properties style:font-name="Arial" fo:letter-spacing="0.0104in" fo:font-size="10pt" style:font-size-asian="10pt"/>
    </style:style>
    <style:style style:name="T1132" style:parent-style-name="Absatz-Standardschriftart" style:family="text">
      <style:text-properties style:font-name="Arial" fo:letter-spacing="-0.0006in" fo:font-size="10pt" style:font-size-asian="10pt"/>
    </style:style>
    <style:style style:name="T1133" style:parent-style-name="Absatz-Standardschriftart" style:family="text">
      <style:text-properties style:font-name="Arial" fo:letter-spacing="0.0152in" fo:font-size="10pt" style:font-size-asian="10pt"/>
    </style:style>
    <style:style style:name="T1134" style:parent-style-name="Absatz-Standardschriftart" style:family="text">
      <style:text-properties style:font-name="Arial" fo:font-size="10pt" style:font-size-asian="10pt"/>
    </style:style>
    <style:style style:name="T1135" style:parent-style-name="Absatz-Standardschriftart" style:family="text">
      <style:text-properties style:font-name="Arial" fo:letter-spacing="0.0097in" fo:font-size="10pt" style:font-size-asian="10pt"/>
    </style:style>
    <style:style style:name="T1136" style:parent-style-name="Absatz-Standardschriftart" style:family="text">
      <style:text-properties style:font-name="Arial" fo:letter-spacing="-0.0006in" fo:font-size="10pt" style:font-size-asian="10pt"/>
    </style:style>
    <style:style style:name="T1137" style:parent-style-name="Absatz-Standardschriftart" style:family="text">
      <style:text-properties style:font-name="Arial" fo:letter-spacing="0.0118in" fo:font-size="10pt" style:font-size-asian="10pt"/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1139" style:parent-style-name="Absatz-Standardschriftart" style:family="text">
      <style:text-properties style:font-name="Arial" fo:letter-spacing="0.0131in" fo:font-size="10pt" style:font-size-asian="10pt"/>
    </style:style>
    <style:style style:name="T1140" style:parent-style-name="Absatz-Standardschriftart" style:family="text">
      <style:text-properties style:font-name="Arial" fo:letter-spacing="-0.0006in" fo:font-size="10pt" style:font-size-asian="10pt"/>
    </style:style>
    <style:style style:name="T1141" style:parent-style-name="Absatz-Standardschriftart" style:family="text">
      <style:text-properties style:font-name="Arial" fo:letter-spacing="0.0104in" fo:font-size="10pt" style:font-size-asian="10pt"/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Arial" fo:letter-spacing="0.0118in" fo:font-size="10pt" style:font-size-asian="10pt"/>
    </style:style>
    <style:style style:name="T1144" style:parent-style-name="Absatz-Standardschriftart" style:family="text">
      <style:text-properties style:font-name="Arial" fo:letter-spacing="-0.0006in" fo:font-size="10pt" style:font-size-asian="10pt"/>
    </style:style>
    <style:style style:name="T1145" style:parent-style-name="Absatz-Standardschriftart" style:family="text">
      <style:text-properties style:font-name="Arial" fo:letter-spacing="0.0131in" fo:font-size="10pt" style:font-size-asian="10pt"/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T1147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148" style:parent-style-name="Absatz-Standardschriftart" style:family="text">
      <style:text-properties style:font-name="Arial" fo:letter-spacing="-0.0006in" fo:font-size="10pt" style:font-size-asian="10pt"/>
    </style:style>
    <style:style style:name="T1149" style:parent-style-name="Absatz-Standardschriftart" style:family="text">
      <style:text-properties style:font-name="Arial" fo:letter-spacing="0.0076in" fo:font-size="10pt" style:font-size-asian="10pt"/>
    </style:style>
    <style:style style:name="T1150" style:parent-style-name="Absatz-Standardschriftart" style:family="text">
      <style:text-properties style:font-name="Arial" fo:font-size="10pt" style:font-size-asian="10pt"/>
    </style:style>
    <style:style style:name="T1151" style:parent-style-name="Absatz-Standardschriftart" style:family="text">
      <style:text-properties style:font-name="Arial" fo:letter-spacing="0.0076in" fo:font-size="10pt" style:font-size-asian="10pt"/>
    </style:style>
    <style:style style:name="T1152" style:parent-style-name="Absatz-Standardschriftart" style:family="text">
      <style:text-properties style:font-name="Arial" fo:letter-spacing="-0.0006in" fo:font-size="10pt" style:font-size-asian="10pt"/>
    </style:style>
    <style:style style:name="T1153" style:parent-style-name="Absatz-Standardschriftart" style:family="text">
      <style:text-properties style:font-name="Arial" fo:letter-spacing="0.0076in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0.0076in" fo:font-size="10pt" style:font-size-asian="10pt"/>
    </style:style>
    <style:style style:name="T1156" style:parent-style-name="Absatz-Standardschriftart" style:family="text">
      <style:text-properties style:font-name="Arial" fo:font-size="10pt" style:font-size-asian="10pt"/>
    </style:style>
    <style:style style:name="T1157" style:parent-style-name="Absatz-Standardschriftart" style:family="text">
      <style:text-properties style:font-name="Arial" fo:letter-spacing="0.0097in" fo:font-size="10pt" style:font-size-asian="10pt"/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T1159" style:parent-style-name="Absatz-Standardschriftart" style:family="text">
      <style:text-properties style:font-name="Arial" fo:letter-spacing="0.009in" fo:font-size="10pt" style:font-size-asian="10pt"/>
    </style:style>
    <style:style style:name="T1160" style:parent-style-name="Absatz-Standardschriftart" style:family="text">
      <style:text-properties style:font-name="Arial" fo:letter-spacing="-0.0006in" fo:font-size="10pt" style:font-size-asian="10pt"/>
    </style:style>
    <style:style style:name="T1161" style:parent-style-name="Absatz-Standardschriftart" style:family="text">
      <style:text-properties style:font-name="Arial" fo:letter-spacing="0.0076in" fo:font-size="10pt" style:font-size-asian="10pt"/>
    </style:style>
    <style:style style:name="T1162" style:parent-style-name="Absatz-Standardschriftart" style:family="text">
      <style:text-properties style:font-name="Arial" fo:font-size="10pt" style:font-size-asian="10pt"/>
    </style:style>
    <style:style style:name="T1163" style:parent-style-name="Absatz-Standardschriftart" style:family="text">
      <style:text-properties style:font-name="Arial" fo:letter-spacing="0.0076in" fo:font-size="10pt" style:font-size-asian="10pt"/>
    </style:style>
    <style:style style:name="T1164" style:parent-style-name="Absatz-Standardschriftart" style:family="text">
      <style:text-properties style:font-name="Arial" fo:letter-spacing="-0.0006in" fo:font-size="10pt" style:font-size-asian="10pt"/>
    </style:style>
    <style:style style:name="T1165" style:parent-style-name="Absatz-Standardschriftart" style:family="text">
      <style:text-properties style:font-name="Arial" fo:letter-spacing="0.0083in" fo:font-size="10pt" style:font-size-asian="10pt"/>
    </style:style>
    <style:style style:name="T1166" style:parent-style-name="Absatz-Standardschriftart" style:family="text">
      <style:text-properties style:font-name="Arial" fo:font-size="10pt" style:font-size-asian="10pt"/>
    </style:style>
    <style:style style:name="T1167" style:parent-style-name="Absatz-Standardschriftart" style:family="text">
      <style:text-properties style:font-name="Arial" fo:letter-spacing="0.0076in" fo:font-size="10pt" style:font-size-asian="10pt"/>
    </style:style>
    <style:style style:name="T1168" style:parent-style-name="Absatz-Standardschriftart" style:family="text">
      <style:text-properties style:font-name="Arial" fo:letter-spacing="-0.0006in" fo:font-size="10pt" style:font-size-asian="10pt"/>
    </style:style>
    <style:style style:name="T1169" style:parent-style-name="Absatz-Standardschriftart" style:family="text">
      <style:text-properties style:font-name="Arial" fo:letter-spacing="0.0076in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0.0104in" fo:font-size="10pt" style:font-size-asian="10pt"/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0.0041in" fo:font-size="10pt" style:font-size-asian="10pt"/>
    </style:style>
    <style:style style:name="T1174" style:parent-style-name="Absatz-Standardschriftart" style:family="text">
      <style:text-properties style:font-name="Arial" fo:font-size="10pt" style:font-size-asian="10pt"/>
    </style:style>
    <style:style style:name="T1175" style:parent-style-name="Absatz-Standardschriftart" style:family="text">
      <style:text-properties style:font-name="Arial" fo:letter-spacing="0.0083in" fo:font-size="10pt" style:font-size-asian="10pt"/>
    </style:style>
    <style:style style:name="T1176" style:parent-style-name="Absatz-Standardschriftart" style:family="text">
      <style:text-properties style:font-name="Arial" fo:letter-spacing="0.0006in" fo:font-size="10pt" style:font-size-asian="10pt"/>
    </style:style>
    <style:style style:name="T1177" style:parent-style-name="Absatz-Standardschriftart" style:family="text">
      <style:text-properties style:font-name="Arial" fo:letter-spacing="0.0069in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letter-spacing="0.0076in" fo:font-size="10pt" style:font-size-asian="10pt"/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1181" style:parent-style-name="Absatz-Standardschriftart" style:family="text">
      <style:text-properties style:font-name="Arial" fo:letter-spacing="0.0083in" fo:font-size="10pt" style:font-size-asian="10pt"/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1183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T1185" style:parent-style-name="Absatz-Standardschriftart" style:family="text">
      <style:text-properties style:font-name="Arial" fo:letter-spacing="0.0152in" fo:font-size="10pt" style:font-size-asian="10pt"/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1187" style:parent-style-name="Absatz-Standardschriftart" style:family="text">
      <style:text-properties style:font-name="Arial" fo:letter-spacing="0.0159in" fo:font-size="10pt" style:font-size-asian="10pt"/>
    </style:style>
    <style:style style:name="T1188" style:parent-style-name="Absatz-Standardschriftart" style:family="text">
      <style:text-properties style:font-name="Arial" fo:letter-spacing="-0.0006in" fo:font-size="10pt" style:font-size-asian="10pt"/>
    </style:style>
    <style:style style:name="T1189" style:parent-style-name="Absatz-Standardschriftart" style:family="text">
      <style:text-properties style:font-name="Arial" fo:letter-spacing="0.0159in" fo:font-size="10pt" style:font-size-asian="10pt"/>
    </style:style>
    <style:style style:name="T1190" style:parent-style-name="Absatz-Standardschriftart" style:family="text">
      <style:text-properties style:font-name="Arial" fo:letter-spacing="-0.0006in" fo:font-size="10pt" style:font-size-asian="10pt"/>
    </style:style>
    <style:style style:name="T1191" style:parent-style-name="Absatz-Standardschriftart" style:family="text">
      <style:text-properties style:font-name="Arial" fo:letter-spacing="0.0159in" fo:font-size="10pt" style:font-size-asian="10pt"/>
    </style:style>
    <style:style style:name="T1192" style:parent-style-name="Absatz-Standardschriftart" style:family="text">
      <style:text-properties style:font-name="Arial" fo:font-size="10pt" style:font-size-asian="10pt"/>
    </style:style>
    <style:style style:name="T1193" style:parent-style-name="Absatz-Standardschriftart" style:family="text">
      <style:text-properties style:font-name="Arial" fo:letter-spacing="0.0152in" fo:font-size="10pt" style:font-size-asian="10pt"/>
    </style:style>
    <style:style style:name="T1194" style:parent-style-name="Absatz-Standardschriftart" style:family="text">
      <style:text-properties style:font-name="Arial" fo:letter-spacing="-0.0006in" fo:font-size="10pt" style:font-size-asian="10pt"/>
    </style:style>
    <style:style style:name="T1195" style:parent-style-name="Absatz-Standardschriftart" style:family="text">
      <style:text-properties style:font-name="Arial" fo:letter-spacing="0.0159in" fo:font-size="10pt" style:font-size-asian="10pt"/>
    </style:style>
    <style:style style:name="T1196" style:parent-style-name="Absatz-Standardschriftart" style:family="text">
      <style:text-properties style:font-name="Arial" fo:letter-spacing="-0.0006in" fo:font-size="10pt" style:font-size-asian="10pt"/>
    </style:style>
    <style:style style:name="T1197" style:parent-style-name="Absatz-Standardschriftart" style:family="text">
      <style:text-properties style:font-name="Arial" fo:letter-spacing="0.0152in" fo:font-size="10pt" style:font-size-asian="10pt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1199" style:parent-style-name="Absatz-Standardschriftart" style:family="text">
      <style:text-properties style:font-name="Arial" fo:letter-spacing="0.0145in" fo:font-size="10pt" style:font-size-asian="10pt"/>
    </style:style>
    <style:style style:name="T1200" style:parent-style-name="Absatz-Standardschriftart" style:family="text">
      <style:text-properties style:font-name="Arial" fo:letter-spacing="0.0006in" fo:font-size="10pt" style:font-size-asian="10pt"/>
    </style:style>
    <style:style style:name="T1201" style:parent-style-name="Absatz-Standardschriftart" style:family="text">
      <style:text-properties style:font-name="Arial" fo:letter-spacing="0.0152in" fo:font-size="10pt" style:font-size-asian="10pt"/>
    </style:style>
    <style:style style:name="T1202" style:parent-style-name="Absatz-Standardschriftart" style:family="text">
      <style:text-properties style:font-name="Arial" fo:letter-spacing="-0.0006in" fo:font-size="10pt" style:font-size-asian="10pt"/>
    </style:style>
    <style:style style:name="T1203" style:parent-style-name="Absatz-Standardschriftart" style:family="text">
      <style:text-properties style:font-name="Arial" fo:letter-spacing="0.0145in" fo:font-size="10pt" style:font-size-asian="10pt"/>
    </style:style>
    <style:style style:name="T1204" style:parent-style-name="Absatz-Standardschriftart" style:family="text">
      <style:text-properties style:font-name="Arial" fo:font-size="10pt" style:font-size-asian="10pt"/>
    </style:style>
    <style:style style:name="T1205" style:parent-style-name="Absatz-Standardschriftart" style:family="text">
      <style:text-properties style:font-name="Arial" fo:letter-spacing="0.0145in" fo:font-size="10pt" style:font-size-asian="10pt"/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1207" style:parent-style-name="Absatz-Standardschriftart" style:family="text">
      <style:text-properties style:font-name="Arial" fo:letter-spacing="0.0166in" fo:font-size="10pt" style:font-size-asian="10pt"/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1209" style:parent-style-name="Absatz-Standardschriftart" style:family="text">
      <style:text-properties style:font-name="Arial" fo:letter-spacing="0.0152in" fo:font-size="10pt" style:font-size-asian="10pt"/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1211" style:parent-style-name="Absatz-Standardschriftart" style:family="text">
      <style:text-properties style:font-name="Arial" fo:letter-spacing="0.0145in" fo:font-size="10pt" style:font-size-asian="10pt"/>
    </style:style>
    <style:style style:name="T1212" style:parent-style-name="Absatz-Standardschriftart" style:family="text">
      <style:text-properties style:font-name="Arial" fo:font-size="10pt" style:font-size-asian="10pt"/>
    </style:style>
    <style:style style:name="T1213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1215" style:parent-style-name="Absatz-Standardschriftart" style:family="text">
      <style:text-properties style:font-name="Arial" fo:letter-spacing="-0.0055in" fo:font-size="10pt" style:font-size-asian="10pt"/>
    </style:style>
    <style:style style:name="T1216" style:parent-style-name="Absatz-Standardschriftart" style:family="text">
      <style:text-properties style:font-name="Arial" fo:letter-spacing="-0.0006in" fo:font-size="10pt" style:font-size-asian="10pt"/>
    </style:style>
    <style:style style:name="T1217" style:parent-style-name="Absatz-Standardschriftart" style:family="text">
      <style:text-properties style:font-name="Arial" fo:letter-spacing="-0.0048in" fo:font-size="10pt" style:font-size-asian="10pt"/>
    </style:style>
    <style:style style:name="T1218" style:parent-style-name="Absatz-Standardschriftart" style:family="text">
      <style:text-properties style:font-name="Arial" fo:letter-spacing="-0.0006in" fo:font-size="10pt" style:font-size-asian="10pt"/>
    </style:style>
    <style:style style:name="T1219" style:parent-style-name="Absatz-Standardschriftart" style:family="text">
      <style:text-properties style:font-name="Arial" fo:letter-spacing="-0.0055in" fo:font-size="10pt" style:font-size-asian="10pt"/>
    </style:style>
    <style:style style:name="T1220" style:parent-style-name="Absatz-Standardschriftart" style:family="text">
      <style:text-properties style:font-name="Arial" fo:font-size="10pt" style:font-size-asian="10pt"/>
    </style:style>
    <style:style style:name="P122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222" style:parent-style-name="Standard" style:family="paragraph">
      <style:paragraph-properties fo:text-align="justify" fo:margin-left="0.9472in" fo:margin-right="0.7861in" fo:text-indent="0.5916in">
        <style:tab-stops/>
      </style:paragraph-properties>
    </style:style>
    <style:style style:name="T1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T1230" style:parent-style-name="Absatz-Standardschriftart" style:family="text">
      <style:text-properties style:font-name="Arial" fo:letter-spacing="0.034in" fo:font-size="10pt" style:font-size-asian="10pt"/>
    </style:style>
    <style:style style:name="T1231" style:parent-style-name="Absatz-Standardschriftart" style:family="text">
      <style:text-properties style:font-name="Arial" fo:letter-spacing="-0.0006in" fo:font-size="10pt" style:font-size-asian="10pt"/>
    </style:style>
    <style:style style:name="T1232" style:parent-style-name="Absatz-Standardschriftart" style:family="text">
      <style:text-properties style:font-name="Arial" fo:letter-spacing="0.0333in" fo:font-size="10pt" style:font-size-asian="10pt"/>
    </style:style>
    <style:style style:name="T1233" style:parent-style-name="Absatz-Standardschriftart" style:family="text">
      <style:text-properties style:font-name="Arial" fo:letter-spacing="-0.0006in" fo:font-size="10pt" style:font-size-asian="10pt"/>
    </style:style>
    <style:style style:name="T1234" style:parent-style-name="Absatz-Standardschriftart" style:family="text">
      <style:text-properties style:font-name="Arial" fo:letter-spacing="0.0347in" fo:font-size="10pt" style:font-size-asian="10pt"/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1236" style:parent-style-name="Absatz-Standardschriftart" style:family="text">
      <style:text-properties style:font-name="Arial" fo:letter-spacing="0.034in" fo:font-size="10pt" style:font-size-asian="10pt"/>
    </style:style>
    <style:style style:name="T1237" style:parent-style-name="Absatz-Standardschriftart" style:family="text">
      <style:text-properties style:font-name="Arial" fo:font-size="10pt" style:font-size-asian="10pt"/>
    </style:style>
    <style:style style:name="T1238" style:parent-style-name="Absatz-Standardschriftart" style:family="text">
      <style:text-properties style:font-name="Arial" fo:letter-spacing="0.034in" fo:font-size="10pt" style:font-size-asian="10pt"/>
    </style:style>
    <style:style style:name="T1239" style:parent-style-name="Absatz-Standardschriftart" style:family="text">
      <style:text-properties style:font-name="Arial" fo:letter-spacing="-0.0006in" fo:font-size="10pt" style:font-size-asian="10pt"/>
    </style:style>
    <style:style style:name="T1240" style:parent-style-name="Absatz-Standardschriftart" style:family="text">
      <style:text-properties style:font-name="Arial" fo:letter-spacing="0.034in" fo:font-size="10pt" style:font-size-asian="10pt"/>
    </style:style>
    <style:style style:name="T1241" style:parent-style-name="Absatz-Standardschriftart" style:family="text">
      <style:text-properties style:font-name="Arial" fo:letter-spacing="-0.0006in" fo:font-size="10pt" style:font-size-asian="10pt"/>
    </style:style>
    <style:style style:name="T1242" style:parent-style-name="Absatz-Standardschriftart" style:family="text">
      <style:text-properties style:font-name="Arial" fo:letter-spacing="0.0333in" fo:font-size="10pt" style:font-size-asian="10pt"/>
    </style:style>
    <style:style style:name="T1243" style:parent-style-name="Absatz-Standardschriftart" style:family="text">
      <style:text-properties style:font-name="Arial" fo:font-size="10pt" style:font-size-asian="10pt"/>
    </style:style>
    <style:style style:name="T1244" style:parent-style-name="Absatz-Standardschriftart" style:family="text">
      <style:text-properties style:font-name="Arial" fo:letter-spacing="0.034in" fo:font-size="10pt" style:font-size-asian="10pt"/>
    </style:style>
    <style:style style:name="T1245" style:parent-style-name="Absatz-Standardschriftart" style:family="text">
      <style:text-properties style:font-name="Arial" fo:letter-spacing="-0.0006in" fo:font-size="10pt" style:font-size-asian="10pt"/>
    </style:style>
    <style:style style:name="T1246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247" style:parent-style-name="Absatz-Standardschriftart" style:family="text">
      <style:text-properties style:font-name="Arial" fo:letter-spacing="-0.0006in" fo:font-size="10pt" style:font-size-asian="10pt"/>
    </style:style>
    <style:style style:name="T1248" style:parent-style-name="Absatz-Standardschriftart" style:family="text">
      <style:text-properties style:font-name="Arial" fo:letter-spacing="0.0236in" fo:font-size="10pt" style:font-size-asian="10pt"/>
    </style:style>
    <style:style style:name="T1249" style:parent-style-name="Absatz-Standardschriftart" style:family="text">
      <style:text-properties style:font-name="Arial" fo:font-size="10pt" style:font-size-asian="10pt"/>
    </style:style>
    <style:style style:name="T1250" style:parent-style-name="Absatz-Standardschriftart" style:family="text">
      <style:text-properties style:font-name="Arial" fo:letter-spacing="0.027in" fo:font-size="10pt" style:font-size-asian="10pt"/>
    </style:style>
    <style:style style:name="T1251" style:parent-style-name="Absatz-Standardschriftart" style:family="text">
      <style:text-properties style:font-name="Arial" fo:font-size="10pt" style:font-size-asian="10pt"/>
    </style:style>
    <style:style style:name="T1252" style:parent-style-name="Absatz-Standardschriftart" style:family="text">
      <style:text-properties style:font-name="Arial" fo:letter-spacing="0.0236in" fo:font-size="10pt" style:font-size-asian="10pt"/>
    </style:style>
    <style:style style:name="T1253" style:parent-style-name="Absatz-Standardschriftart" style:family="text">
      <style:text-properties style:font-name="Arial" fo:font-size="10pt" style:font-size-asian="10pt"/>
    </style:style>
    <style:style style:name="T1254" style:parent-style-name="Absatz-Standardschriftart" style:family="text">
      <style:text-properties style:font-name="Arial" fo:letter-spacing="0.0243in" fo:font-size="10pt" style:font-size-asian="10pt"/>
    </style:style>
    <style:style style:name="T1255" style:parent-style-name="Absatz-Standardschriftart" style:family="text">
      <style:text-properties style:font-name="Arial" fo:font-size="10pt" style:font-size-asian="10pt"/>
    </style:style>
    <style:style style:name="T1256" style:parent-style-name="Absatz-Standardschriftart" style:family="text">
      <style:text-properties style:font-name="Arial" fo:letter-spacing="0.025in" fo:font-size="10pt" style:font-size-asian="10pt"/>
    </style:style>
    <style:style style:name="T1257" style:parent-style-name="Absatz-Standardschriftart" style:family="text">
      <style:text-properties style:font-name="Arial" fo:letter-spacing="-0.0006in" fo:font-size="10pt" style:font-size-asian="10pt"/>
    </style:style>
    <style:style style:name="T1258" style:parent-style-name="Absatz-Standardschriftart" style:family="text">
      <style:text-properties style:font-name="Arial" fo:letter-spacing="0.0284in" fo:font-size="10pt" style:font-size-asian="10pt"/>
    </style:style>
    <style:style style:name="T1259" style:parent-style-name="Absatz-Standardschriftart" style:family="text">
      <style:text-properties style:font-name="Arial" fo:font-size="10pt" style:font-size-asian="10pt"/>
    </style:style>
    <style:style style:name="T1260" style:parent-style-name="Absatz-Standardschriftart" style:family="text">
      <style:text-properties style:font-name="Arial" fo:letter-spacing="0.0222in" fo:font-size="10pt" style:font-size-asian="10pt"/>
    </style:style>
    <style:style style:name="T1261" style:parent-style-name="Absatz-Standardschriftart" style:family="text">
      <style:text-properties style:font-name="Arial" fo:letter-spacing="-0.0006in" fo:font-size="10pt" style:font-size-asian="10pt"/>
    </style:style>
    <style:style style:name="T1262" style:parent-style-name="Absatz-Standardschriftart" style:family="text">
      <style:text-properties style:font-name="Arial" fo:letter-spacing="0.0263in" fo:font-size="10pt" style:font-size-asian="10pt"/>
    </style:style>
    <style:style style:name="T1263" style:parent-style-name="Absatz-Standardschriftart" style:family="text">
      <style:text-properties style:font-name="Arial" fo:font-size="10pt" style:font-size-asian="10pt"/>
    </style:style>
    <style:style style:name="T1264" style:parent-style-name="Absatz-Standardschriftart" style:family="text">
      <style:text-properties style:font-name="Arial" fo:letter-spacing="0.0229in" fo:font-size="10pt" style:font-size-asian="10pt"/>
    </style:style>
    <style:style style:name="T1265" style:parent-style-name="Absatz-Standardschriftart" style:family="text">
      <style:text-properties style:font-name="Arial" fo:font-size="10pt" style:font-size-asian="10pt"/>
    </style:style>
    <style:style style:name="T1266" style:parent-style-name="Absatz-Standardschriftart" style:family="text">
      <style:text-properties style:font-name="Arial" fo:letter-spacing="0.0263in" fo:font-size="10pt" style:font-size-asian="10pt"/>
    </style:style>
    <style:style style:name="T1267" style:parent-style-name="Absatz-Standardschriftart" style:family="text">
      <style:text-properties style:font-name="Arial" fo:letter-spacing="-0.0006in" fo:font-size="10pt" style:font-size-asian="10pt"/>
    </style:style>
    <style:style style:name="T1268" style:parent-style-name="Absatz-Standardschriftart" style:family="text">
      <style:text-properties style:font-name="Arial" fo:letter-spacing="0.0256in" fo:font-size="10pt" style:font-size-asian="10pt"/>
    </style:style>
    <style:style style:name="T1269" style:parent-style-name="Absatz-Standardschriftart" style:family="text">
      <style:text-properties style:font-name="Arial" fo:font-size="10pt" style:font-size-asian="10pt"/>
    </style:style>
    <style:style style:name="T1270" style:parent-style-name="Absatz-Standardschriftart" style:family="text">
      <style:text-properties style:font-name="Arial" fo:letter-spacing="0.0243in" fo:font-size="10pt" style:font-size-asian="10pt"/>
    </style:style>
    <style:style style:name="T1271" style:parent-style-name="Absatz-Standardschriftart" style:family="text">
      <style:text-properties style:font-name="Arial" fo:font-size="10pt" style:font-size-asian="10pt"/>
    </style:style>
    <style:style style:name="T1272" style:parent-style-name="Absatz-Standardschriftart" style:family="text">
      <style:text-properties style:font-name="Arial" fo:letter-spacing="0.0256in" fo:font-size="10pt" style:font-size-asian="10pt"/>
    </style:style>
    <style:style style:name="T1273" style:parent-style-name="Absatz-Standardschriftart" style:family="text">
      <style:text-properties style:font-name="Arial" fo:letter-spacing="-0.0006in" fo:font-size="10pt" style:font-size-asian="10pt"/>
    </style:style>
    <style:style style:name="T1274" style:parent-style-name="Absatz-Standardschriftart" style:family="text">
      <style:text-properties style:font-name="Arial" fo:letter-spacing="0.0256in" fo:font-size="10pt" style:font-size-asian="10pt"/>
    </style:style>
    <style:style style:name="T1275" style:parent-style-name="Absatz-Standardschriftart" style:family="text">
      <style:text-properties style:font-name="Arial" fo:font-size="10pt" style:font-size-asian="10pt"/>
    </style:style>
    <style:style style:name="T1276" style:parent-style-name="Absatz-Standardschriftart" style:family="text">
      <style:text-properties style:font-name="Times New Roman" fo:letter-spacing="0.0416in" style:text-scale="99%" fo:font-size="10pt" style:font-size-asian="10pt"/>
    </style:style>
    <style:style style:name="T1277" style:parent-style-name="Absatz-Standardschriftart" style:family="text">
      <style:text-properties style:font-name="Arial" fo:letter-spacing="-0.0006in" fo:font-size="10pt" style:font-size-asian="10pt"/>
    </style:style>
    <style:style style:name="T1278" style:parent-style-name="Absatz-Standardschriftart" style:family="text">
      <style:text-properties style:font-name="Arial" fo:letter-spacing="0.0118in" fo:font-size="10pt" style:font-size-asian="10pt"/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1280" style:parent-style-name="Absatz-Standardschriftart" style:family="text">
      <style:text-properties style:font-name="Arial" fo:letter-spacing="0.0125in" fo:font-size="10pt" style:font-size-asian="10pt"/>
    </style:style>
    <style:style style:name="T1281" style:parent-style-name="Absatz-Standardschriftart" style:family="text">
      <style:text-properties style:font-name="Arial" fo:font-size="10pt" style:font-size-asian="10pt"/>
    </style:style>
    <style:style style:name="T1282" style:parent-style-name="Absatz-Standardschriftart" style:family="text">
      <style:text-properties style:font-name="Arial" fo:letter-spacing="0.0125in" fo:font-size="10pt" style:font-size-asian="10pt"/>
    </style:style>
    <style:style style:name="T1283" style:parent-style-name="Absatz-Standardschriftart" style:family="text">
      <style:text-properties style:font-name="Arial" fo:letter-spacing="-0.0006in" fo:font-size="10pt" style:font-size-asian="10pt"/>
    </style:style>
    <style:style style:name="T1284" style:parent-style-name="Absatz-Standardschriftart" style:family="text">
      <style:text-properties style:font-name="Arial" fo:letter-spacing="0.0145in" fo:font-size="10pt" style:font-size-asian="10pt"/>
    </style:style>
    <style:style style:name="T1285" style:parent-style-name="Absatz-Standardschriftart" style:family="text">
      <style:text-properties style:font-name="Arial" fo:letter-spacing="-0.0006in" fo:font-size="10pt" style:font-size-asian="10pt"/>
    </style:style>
    <style:style style:name="T1286" style:parent-style-name="Absatz-Standardschriftart" style:family="text">
      <style:text-properties style:font-name="Arial" fo:letter-spacing="0.0138in" fo:font-size="10pt" style:font-size-asian="10pt"/>
    </style:style>
    <style:style style:name="T1287" style:parent-style-name="Absatz-Standardschriftart" style:family="text">
      <style:text-properties style:font-name="Arial" fo:letter-spacing="-0.0006in" fo:font-size="10pt" style:font-size-asian="10pt"/>
    </style:style>
    <style:style style:name="T1288" style:parent-style-name="Absatz-Standardschriftart" style:family="text">
      <style:text-properties style:font-name="Arial" fo:letter-spacing="0.0118in" fo:font-size="10pt" style:font-size-asian="10pt"/>
    </style:style>
    <style:style style:name="T1289" style:parent-style-name="Absatz-Standardschriftart" style:family="text">
      <style:text-properties style:font-name="Arial" fo:font-size="10pt" style:font-size-asian="10pt"/>
    </style:style>
    <style:style style:name="T1290" style:parent-style-name="Absatz-Standardschriftart" style:family="text">
      <style:text-properties style:font-name="Arial" fo:letter-spacing="0.0145in" fo:font-size="10pt" style:font-size-asian="10pt"/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1292" style:parent-style-name="Absatz-Standardschriftart" style:family="text">
      <style:text-properties style:font-name="Arial" fo:letter-spacing="0.0125in" fo:font-size="10pt" style:font-size-asian="10pt"/>
    </style:style>
    <style:style style:name="T1293" style:parent-style-name="Absatz-Standardschriftart" style:family="text">
      <style:text-properties style:font-name="Arial" fo:font-size="10pt" style:font-size-asian="10pt"/>
    </style:style>
    <style:style style:name="T1294" style:parent-style-name="Absatz-Standardschriftart" style:family="text">
      <style:text-properties style:font-name="Arial" fo:letter-spacing="0.0125in" fo:font-size="10pt" style:font-size-asian="10pt"/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1296" style:parent-style-name="Absatz-Standardschriftart" style:family="text">
      <style:text-properties style:font-name="Arial" fo:letter-spacing="0.0125in" fo:font-size="10pt" style:font-size-asian="10pt"/>
    </style:style>
    <style:style style:name="T1297" style:parent-style-name="Absatz-Standardschriftart" style:family="text">
      <style:text-properties style:font-name="Arial" fo:letter-spacing="-0.0006in" fo:font-size="10pt" style:font-size-asian="10pt"/>
    </style:style>
    <style:style style:name="T1298" style:parent-style-name="Absatz-Standardschriftart" style:family="text">
      <style:text-properties style:font-name="Arial" fo:letter-spacing="0.0131in" fo:font-size="10pt" style:font-size-asian="10pt"/>
    </style:style>
    <style:style style:name="T1299" style:parent-style-name="Absatz-Standardschriftart" style:family="text">
      <style:text-properties style:font-name="Arial" fo:letter-spacing="-0.0006in" fo:font-size="10pt" style:font-size-asian="10pt"/>
    </style:style>
    <style:style style:name="T1300" style:parent-style-name="Absatz-Standardschriftart" style:family="text">
      <style:text-properties style:font-name="Arial" fo:letter-spacing="0.0138in" fo:font-size="10pt" style:font-size-asian="10pt"/>
    </style:style>
    <style:style style:name="T1301" style:parent-style-name="Absatz-Standardschriftart" style:family="text">
      <style:text-properties style:font-name="Arial" fo:font-size="10pt" style:font-size-asian="10pt"/>
    </style:style>
    <style:style style:name="T1302" style:parent-style-name="Absatz-Standardschriftart" style:family="text">
      <style:text-properties style:font-name="Arial" fo:letter-spacing="0.0138in" fo:font-size="10pt" style:font-size-asian="10pt"/>
    </style:style>
    <style:style style:name="T1303" style:parent-style-name="Absatz-Standardschriftart" style:family="text">
      <style:text-properties style:font-name="Arial" fo:font-size="10pt" style:font-size-asian="10pt"/>
    </style:style>
    <style:style style:name="T1304" style:parent-style-name="Absatz-Standardschriftart" style:family="text">
      <style:text-properties style:font-name="Arial" fo:letter-spacing="0.0125in" fo:font-size="10pt" style:font-size-asian="10pt"/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1306" style:parent-style-name="Absatz-Standardschriftart" style:family="text">
      <style:text-properties style:font-name="Arial" fo:letter-spacing="0.0125in" fo:font-size="10pt" style:font-size-asian="10pt"/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130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309" style:parent-style-name="Absatz-Standardschriftart" style:family="text">
      <style:text-properties style:font-name="Arial" fo:letter-spacing="-0.0006in" fo:font-size="10pt" style:font-size-asian="10pt"/>
    </style:style>
    <style:style style:name="T1310" style:parent-style-name="Absatz-Standardschriftart" style:family="text">
      <style:text-properties style:font-name="Arial" fo:letter-spacing="0.0013in" fo:font-size="10pt" style:font-size-asian="10pt"/>
    </style:style>
    <style:style style:name="T1311" style:parent-style-name="Absatz-Standardschriftart" style:family="text">
      <style:text-properties style:font-name="Arial" fo:letter-spacing="-0.0006in" fo:font-size="10pt" style:font-size-asian="10pt"/>
    </style:style>
    <style:style style:name="T1312" style:parent-style-name="Absatz-Standardschriftart" style:family="text">
      <style:text-properties style:font-name="Arial" fo:letter-spacing="0.0013in" fo:font-size="10pt" style:font-size-asian="10pt"/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1314" style:parent-style-name="Absatz-Standardschriftart" style:family="text">
      <style:text-properties style:font-name="Arial" fo:letter-spacing="0.0013in" fo:font-size="10pt" style:font-size-asian="10pt"/>
    </style:style>
    <style:style style:name="T1315" style:parent-style-name="Absatz-Standardschriftart" style:family="text">
      <style:text-properties style:font-name="Arial" fo:font-size="10pt" style:font-size-asian="10pt"/>
    </style:style>
    <style:style style:name="T1316" style:parent-style-name="Absatz-Standardschriftart" style:family="text">
      <style:text-properties style:font-name="Arial" fo:letter-spacing="0.0013in" fo:font-size="10pt" style:font-size-asian="10pt"/>
    </style:style>
    <style:style style:name="T1317" style:parent-style-name="Absatz-Standardschriftart" style:family="text">
      <style:text-properties style:font-name="Arial" fo:letter-spacing="-0.0006in" fo:font-size="10pt" style:font-size-asian="10pt"/>
    </style:style>
    <style:style style:name="T1318" style:parent-style-name="Absatz-Standardschriftart" style:family="text">
      <style:text-properties style:font-name="Arial" fo:letter-spacing="0.0013in" fo:font-size="10pt" style:font-size-asian="10pt"/>
    </style:style>
    <style:style style:name="T1319" style:parent-style-name="Absatz-Standardschriftart" style:family="text">
      <style:text-properties style:font-name="Arial" fo:letter-spacing="-0.0006in" fo:font-size="10pt" style:font-size-asian="10pt"/>
    </style:style>
    <style:style style:name="T1320" style:parent-style-name="Absatz-Standardschriftart" style:family="text">
      <style:text-properties style:font-name="Arial" fo:font-size="10pt" style:font-size-asian="10pt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1322" style:parent-style-name="Absatz-Standardschriftart" style:family="text">
      <style:text-properties style:font-name="Arial" fo:letter-spacing="0.0013in" fo:font-size="10pt" style:font-size-asian="10pt"/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T1324" style:parent-style-name="Absatz-Standardschriftart" style:family="text">
      <style:text-properties style:font-name="Arial" fo:letter-spacing="0.0006in" fo:font-size="10pt" style:font-size-asian="10pt"/>
    </style:style>
    <style:style style:name="T1325" style:parent-style-name="Absatz-Standardschriftart" style:family="text">
      <style:text-properties style:font-name="Arial" fo:letter-spacing="-0.0006in" fo:font-size="10pt" style:font-size-asian="10pt"/>
    </style:style>
    <style:style style:name="T1326" style:parent-style-name="Absatz-Standardschriftart" style:family="text">
      <style:text-properties style:font-name="Arial" fo:letter-spacing="0.0013in" fo:font-size="10pt" style:font-size-asian="10pt"/>
    </style:style>
    <style:style style:name="T1327" style:parent-style-name="Absatz-Standardschriftart" style:family="text">
      <style:text-properties style:font-name="Arial" fo:font-size="10pt" style:font-size-asian="10pt"/>
    </style:style>
    <style:style style:name="T1328" style:parent-style-name="Absatz-Standardschriftart" style:family="text">
      <style:text-properties style:font-name="Arial" fo:letter-spacing="-0.0006in" fo:font-size="10pt" style:font-size-asian="10pt"/>
    </style:style>
    <style:style style:name="T1329" style:parent-style-name="Absatz-Standardschriftart" style:family="text">
      <style:text-properties style:font-name="Arial" fo:letter-spacing="0.0013in" fo:font-size="10pt" style:font-size-asian="10pt"/>
    </style:style>
    <style:style style:name="T1330" style:parent-style-name="Absatz-Standardschriftart" style:family="text">
      <style:text-properties style:font-name="Arial" fo:font-size="10pt" style:font-size-asian="10pt"/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1332" style:parent-style-name="Absatz-Standardschriftart" style:family="text">
      <style:text-properties style:font-name="Arial" fo:letter-spacing="0.0006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0.0006in" fo:font-size="10pt" style:font-size-asian="10pt"/>
    </style:style>
    <style:style style:name="T1335" style:parent-style-name="Absatz-Standardschriftart" style:family="text">
      <style:text-properties style:font-name="Arial" fo:letter-spacing="-0.0006in" fo:font-size="10pt" style:font-size-asian="10pt"/>
    </style:style>
    <style:style style:name="T1336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1338" style:parent-style-name="Absatz-Standardschriftart" style:family="text">
      <style:text-properties style:font-name="Arial" fo:letter-spacing="-0.0034in" fo:font-size="10pt" style:font-size-asian="10pt"/>
    </style:style>
    <style:style style:name="T1339" style:parent-style-name="Absatz-Standardschriftart" style:family="text">
      <style:text-properties style:font-name="Arial" fo:letter-spacing="-0.0006in" fo:font-size="10pt" style:font-size-asian="10pt"/>
    </style:style>
    <style:style style:name="T1340" style:parent-style-name="Absatz-Standardschriftart" style:family="text">
      <style:text-properties style:font-name="Arial" fo:letter-spacing="-0.0034in" fo:font-size="10pt" style:font-size-asian="10pt"/>
    </style:style>
    <style:style style:name="T1341" style:parent-style-name="Absatz-Standardschriftart" style:family="text">
      <style:text-properties style:font-name="Arial" fo:letter-spacing="-0.0006in" fo:font-size="10pt" style:font-size-asian="10pt"/>
    </style:style>
    <style:style style:name="T1342" style:parent-style-name="Absatz-Standardschriftart" style:family="text">
      <style:text-properties style:font-name="Arial" fo:letter-spacing="-0.0034in" fo:font-size="10pt" style:font-size-asian="10pt"/>
    </style:style>
    <style:style style:name="T1343" style:parent-style-name="Absatz-Standardschriftart" style:family="text">
      <style:text-properties style:font-name="Arial" fo:font-size="10pt" style:font-size-asian="10pt"/>
    </style:style>
    <style:style style:name="T1344" style:parent-style-name="Absatz-Standardschriftart" style:family="text">
      <style:text-properties style:font-name="Arial" fo:letter-spacing="-0.0027in" fo:font-size="10pt" style:font-size-asian="10pt"/>
    </style:style>
    <style:style style:name="T1345" style:parent-style-name="Absatz-Standardschriftart" style:family="text">
      <style:text-properties style:font-name="Arial" fo:letter-spacing="-0.0006in" fo:font-size="10pt" style:font-size-asian="10pt"/>
    </style:style>
    <style:style style:name="T1346" style:parent-style-name="Absatz-Standardschriftart" style:family="text">
      <style:text-properties style:font-name="Arial" fo:letter-spacing="-0.0034in" fo:font-size="10pt" style:font-size-asian="10pt"/>
    </style:style>
    <style:style style:name="T1347" style:parent-style-name="Absatz-Standardschriftart" style:family="text">
      <style:text-properties style:font-name="Arial" fo:letter-spacing="-0.0006in" fo:font-size="10pt" style:font-size-asian="10pt"/>
    </style:style>
    <style:style style:name="T1348" style:parent-style-name="Absatz-Standardschriftart" style:family="text">
      <style:text-properties style:font-name="Arial" fo:letter-spacing="-0.0034in" fo:font-size="10pt" style:font-size-asian="10pt"/>
    </style:style>
    <style:style style:name="T1349" style:parent-style-name="Absatz-Standardschriftart" style:family="text">
      <style:text-properties style:font-name="Arial" fo:letter-spacing="-0.0006in" fo:font-size="10pt" style:font-size-asian="10pt"/>
    </style:style>
    <style:style style:name="T1350" style:parent-style-name="Absatz-Standardschriftart" style:family="text">
      <style:text-properties style:font-name="Arial" fo:letter-spacing="-0.0048in" fo:font-size="10pt" style:font-size-asian="10pt"/>
    </style:style>
    <style:style style:name="T1351" style:parent-style-name="Absatz-Standardschriftart" style:family="text">
      <style:text-properties style:font-name="Arial" fo:font-size="10pt" style:font-size-asian="10pt"/>
    </style:style>
    <style:style style:name="P135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353" style:parent-style-name="Standard" style:family="paragraph">
      <style:paragraph-properties fo:margin-left="1.5388in">
        <style:tab-stops/>
      </style:paragraph-properties>
    </style:style>
    <style:style style:name="T13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55" style:parent-style-name="Absatz-Standardschriftart" style:family="text">
      <style:text-properties style:font-name="Arial" fo:font-weight="bold" style:font-weight-asian="bold" fo:letter-spacing="-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5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57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5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35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60" style:parent-style-name="Standard" style:family="paragraph">
      <style:paragraph-properties fo:text-align="justify" fo:margin-top="0.0513in" fo:margin-left="0.9472in" fo:margin-right="0.7854in" fo:text-indent="0.5916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10pt" style:font-size-asian="10pt"/>
    </style:style>
    <style:style style:name="T1362" style:parent-style-name="Absatz-Standardschriftart" style:family="text">
      <style:text-properties style:font-name="Arial" fo:letter-spacing="-0.0013in" fo:font-size="10pt" style:font-size-asian="10pt"/>
    </style:style>
    <style:style style:name="T1363" style:parent-style-name="Absatz-Standardschriftart" style:family="text">
      <style:text-properties style:font-name="Arial" fo:font-size="10pt" style:font-size-asian="10pt"/>
    </style:style>
    <style:style style:name="T1364" style:parent-style-name="Absatz-Standardschriftart" style:family="text">
      <style:text-properties style:font-name="Arial" fo:letter-spacing="-0.002in" fo:font-size="10pt" style:font-size-asian="10pt"/>
    </style:style>
    <style:style style:name="T1365" style:parent-style-name="Absatz-Standardschriftart" style:family="text">
      <style:text-properties style:font-name="Arial" fo:font-size="10pt" style:font-size-asian="10pt"/>
    </style:style>
    <style:style style:name="T1366" style:parent-style-name="Absatz-Standardschriftart" style:family="text">
      <style:text-properties style:font-name="Arial" fo:letter-spacing="-0.002in" fo:font-size="10pt" style:font-size-asian="10pt"/>
    </style:style>
    <style:style style:name="T1367" style:parent-style-name="Absatz-Standardschriftart" style:family="text">
      <style:text-properties style:font-name="Arial" fo:letter-spacing="0.0006in" fo:font-size="10pt" style:font-size-asian="10pt"/>
    </style:style>
    <style:style style:name="T1368" style:parent-style-name="Absatz-Standardschriftart" style:family="text">
      <style:text-properties style:font-name="Arial" fo:letter-spacing="-0.0006in" fo:font-size="10pt" style:font-size-asian="10pt"/>
    </style:style>
    <style:style style:name="T1369" style:parent-style-name="Absatz-Standardschriftart" style:family="text">
      <style:text-properties style:font-name="Arial" fo:font-size="10pt" style:font-size-asian="10pt"/>
    </style:style>
    <style:style style:name="T1370" style:parent-style-name="Absatz-Standardschriftart" style:family="text">
      <style:text-properties style:font-name="Arial" fo:letter-spacing="-0.002in" fo:font-size="10pt" style:font-size-asian="10pt"/>
    </style:style>
    <style:style style:name="T1371" style:parent-style-name="Absatz-Standardschriftart" style:family="text">
      <style:text-properties style:font-name="Arial" fo:letter-spacing="-0.0006in" fo:font-size="10pt" style:font-size-asian="10pt"/>
    </style:style>
    <style:style style:name="T1372" style:parent-style-name="Absatz-Standardschriftart" style:family="text">
      <style:text-properties style:font-name="Arial" fo:font-size="10pt" style:font-size-asian="10pt"/>
    </style:style>
    <style:style style:name="T1373" style:parent-style-name="Absatz-Standardschriftart" style:family="text">
      <style:text-properties style:font-name="Arial" fo:letter-spacing="-0.002in" fo:font-size="10pt" style:font-size-asian="10pt"/>
    </style:style>
    <style:style style:name="T1374" style:parent-style-name="Absatz-Standardschriftart" style:family="text">
      <style:text-properties style:font-name="Arial" fo:font-size="10pt" style:font-size-asian="10pt"/>
    </style:style>
    <style:style style:name="T1375" style:parent-style-name="Absatz-Standardschriftart" style:family="text">
      <style:text-properties style:font-name="Arial" fo:letter-spacing="0.0006in" fo:font-size="10pt" style:font-size-asian="10pt"/>
    </style:style>
    <style:style style:name="T1376" style:parent-style-name="Absatz-Standardschriftart" style:family="text">
      <style:text-properties style:font-name="Arial" fo:font-size="10pt" style:font-size-asian="10pt"/>
    </style:style>
    <style:style style:name="T1377" style:parent-style-name="Absatz-Standardschriftart" style:family="text">
      <style:text-properties style:font-name="Arial" fo:letter-spacing="-0.0027in" fo:font-size="10pt" style:font-size-asian="10pt"/>
    </style:style>
    <style:style style:name="T1378" style:parent-style-name="Absatz-Standardschriftart" style:family="text">
      <style:text-properties style:font-name="Arial" fo:letter-spacing="-0.0006in" fo:font-size="10pt" style:font-size-asian="10pt"/>
    </style:style>
    <style:style style:name="T1379" style:parent-style-name="Absatz-Standardschriftart" style:family="text">
      <style:text-properties style:font-name="Arial" fo:font-size="10pt" style:font-size-asian="10pt"/>
    </style:style>
    <style:style style:name="T1380" style:parent-style-name="Absatz-Standardschriftart" style:family="text">
      <style:text-properties style:font-name="Arial" fo:letter-spacing="-0.002in" fo:font-size="10pt" style:font-size-asian="10pt"/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T1382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1384" style:parent-style-name="Absatz-Standardschriftart" style:family="text">
      <style:text-properties style:font-name="Arial" fo:letter-spacing="-0.0027in" fo:font-size="10pt" style:font-size-asian="10pt"/>
    </style:style>
    <style:style style:name="T1385" style:parent-style-name="Absatz-Standardschriftart" style:family="text">
      <style:text-properties style:font-name="Arial" fo:letter-spacing="-0.0006in" fo:font-size="10pt" style:font-size-asian="10pt"/>
    </style:style>
    <style:style style:name="T1386" style:parent-style-name="Absatz-Standardschriftart" style:family="text">
      <style:text-properties style:font-name="Arial" fo:font-size="10pt" style:font-size-asian="10pt"/>
    </style:style>
    <style:style style:name="T1387" style:parent-style-name="Absatz-Standardschriftart" style:family="text">
      <style:text-properties style:font-name="Arial" fo:letter-spacing="-0.0041in" fo:font-size="10pt" style:font-size-asian="10pt"/>
    </style:style>
    <style:style style:name="T1388" style:parent-style-name="Absatz-Standardschriftart" style:family="text">
      <style:text-properties style:font-name="Arial" fo:font-size="10pt" style:font-size-asian="10pt"/>
    </style:style>
    <style:style style:name="T1389" style:parent-style-name="Absatz-Standardschriftart" style:family="text">
      <style:text-properties style:font-name="Arial" fo:letter-spacing="-0.0027in" fo:font-size="10pt" style:font-size-asian="10pt"/>
    </style:style>
    <style:style style:name="T1390" style:parent-style-name="Absatz-Standardschriftart" style:family="text">
      <style:text-properties style:font-name="Arial" fo:font-size="10pt" style:font-size-asian="10pt"/>
    </style:style>
    <style:style style:name="T1391" style:parent-style-name="Absatz-Standardschriftart" style:family="text">
      <style:text-properties style:font-name="Arial" fo:letter-spacing="-0.002in" fo:font-size="10pt" style:font-size-asian="10pt"/>
    </style:style>
    <style:style style:name="T1392" style:parent-style-name="Absatz-Standardschriftart" style:family="text">
      <style:text-properties style:font-name="Arial" fo:letter-spacing="-0.0006in" fo:font-size="10pt" style:font-size-asian="10pt"/>
    </style:style>
    <style:style style:name="T1393" style:parent-style-name="Absatz-Standardschriftart" style:family="text">
      <style:text-properties style:font-name="Arial" fo:letter-spacing="-0.0027in" fo:font-size="10pt" style:font-size-asian="10pt"/>
    </style:style>
    <style:style style:name="T1394" style:parent-style-name="Absatz-Standardschriftart" style:family="text">
      <style:text-properties style:font-name="Arial" fo:letter-spacing="-0.0006in" fo:font-size="10pt" style:font-size-asian="10pt"/>
    </style:style>
    <style:style style:name="T1395" style:parent-style-name="Absatz-Standardschriftart" style:family="text">
      <style:text-properties style:font-name="Arial" fo:letter-spacing="-0.002in" fo:font-size="10pt" style:font-size-asian="10pt"/>
    </style:style>
    <style:style style:name="T1396" style:parent-style-name="Absatz-Standardschriftart" style:family="text">
      <style:text-properties style:font-name="Arial" fo:letter-spacing="-0.0006in" fo:font-size="10pt" style:font-size-asian="10pt"/>
    </style:style>
    <style:style style:name="T1397" style:parent-style-name="Absatz-Standardschriftart" style:family="text">
      <style:text-properties style:font-name="Arial" fo:letter-spacing="-0.0013in" fo:font-size="10pt" style:font-size-asian="10pt"/>
    </style:style>
    <style:style style:name="T1398" style:parent-style-name="Absatz-Standardschriftart" style:family="text">
      <style:text-properties style:font-name="Arial" fo:letter-spacing="-0.0006in" fo:font-size="10pt" style:font-size-asian="10pt"/>
    </style:style>
    <style:style style:name="T1399" style:parent-style-name="Absatz-Standardschriftart" style:family="text">
      <style:text-properties style:font-name="Arial" fo:letter-spacing="-0.002in" fo:font-size="10pt" style:font-size-asian="10pt"/>
    </style:style>
    <style:style style:name="T1400" style:parent-style-name="Absatz-Standardschriftart" style:family="text">
      <style:text-properties style:font-name="Arial" fo:font-size="10pt" style:font-size-asian="10pt"/>
    </style:style>
    <style:style style:name="T1401" style:parent-style-name="Absatz-Standardschriftart" style:family="text">
      <style:text-properties style:font-name="Arial" fo:letter-spacing="-0.0027in" fo:font-size="10pt" style:font-size-asian="10pt"/>
    </style:style>
    <style:style style:name="T1402" style:parent-style-name="Absatz-Standardschriftart" style:family="text">
      <style:text-properties style:font-name="Arial" fo:letter-spacing="-0.0006in" fo:font-size="10pt" style:font-size-asian="10pt"/>
    </style:style>
    <style:style style:name="T1403" style:parent-style-name="Absatz-Standardschriftart" style:family="text">
      <style:text-properties style:font-name="Arial" fo:letter-spacing="-0.0013in" fo:font-size="10pt" style:font-size-asian="10pt"/>
    </style:style>
    <style:style style:name="T1404" style:parent-style-name="Absatz-Standardschriftart" style:family="text">
      <style:text-properties style:font-name="Arial" fo:letter-spacing="-0.0006in" fo:font-size="10pt" style:font-size-asian="10pt"/>
    </style:style>
    <style:style style:name="T1405" style:parent-style-name="Absatz-Standardschriftart" style:family="text">
      <style:text-properties style:font-name="Arial" fo:letter-spacing="-0.0027in" fo:font-size="10pt" style:font-size-asian="10pt"/>
    </style:style>
    <style:style style:name="T1406" style:parent-style-name="Absatz-Standardschriftart" style:family="text">
      <style:text-properties style:font-name="Arial" fo:font-size="10pt" style:font-size-asian="10pt"/>
    </style:style>
    <style:style style:name="T1407" style:parent-style-name="Absatz-Standardschriftart" style:family="text">
      <style:text-properties style:font-name="Arial" fo:letter-spacing="-0.002in" fo:font-size="10pt" style:font-size-asian="10pt"/>
    </style:style>
    <style:style style:name="T1408" style:parent-style-name="Absatz-Standardschriftart" style:family="text">
      <style:text-properties style:font-name="Arial" fo:font-size="10pt" style:font-size-asian="10pt"/>
    </style:style>
    <style:style style:name="T1409" style:parent-style-name="Absatz-Standardschriftart" style:family="text">
      <style:text-properties style:font-name="Arial" fo:letter-spacing="-0.002in" fo:font-size="10pt" style:font-size-asian="10pt"/>
    </style:style>
    <style:style style:name="T1410" style:parent-style-name="Absatz-Standardschriftart" style:family="text">
      <style:text-properties style:font-name="Arial" fo:letter-spacing="-0.0006in" fo:font-size="10pt" style:font-size-asian="10pt"/>
    </style:style>
    <style:style style:name="T1411" style:parent-style-name="Absatz-Standardschriftart" style:family="text">
      <style:text-properties style:font-name="Arial" fo:letter-spacing="-0.0027in" fo:font-size="10pt" style:font-size-asian="10pt"/>
    </style:style>
    <style:style style:name="T1412" style:parent-style-name="Absatz-Standardschriftart" style:family="text">
      <style:text-properties style:font-name="Arial" fo:font-size="10pt" style:font-size-asian="10pt"/>
    </style:style>
    <style:style style:name="T1413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414" style:parent-style-name="Absatz-Standardschriftart" style:family="text">
      <style:text-properties style:font-name="Arial" fo:letter-spacing="-0.0006in" fo:font-size="10pt" style:font-size-asian="10pt"/>
    </style:style>
    <style:style style:name="T1415" style:parent-style-name="Absatz-Standardschriftart" style:family="text">
      <style:text-properties style:font-name="Arial" fo:letter-spacing="0.0256in" fo:font-size="10pt" style:font-size-asian="10pt"/>
    </style:style>
    <style:style style:name="T1416" style:parent-style-name="Absatz-Standardschriftart" style:family="text">
      <style:text-properties style:font-name="Arial" fo:letter-spacing="-0.0006in" fo:font-size="10pt" style:font-size-asian="10pt"/>
    </style:style>
    <style:style style:name="T1417" style:parent-style-name="Absatz-Standardschriftart" style:family="text">
      <style:text-properties style:font-name="Arial" fo:letter-spacing="0.0277in" fo:font-size="10pt" style:font-size-asian="10pt"/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T1419" style:parent-style-name="Absatz-Standardschriftart" style:family="text">
      <style:text-properties style:font-name="Arial" fo:letter-spacing="0.0263in" fo:font-size="10pt" style:font-size-asian="10pt"/>
    </style:style>
    <style:style style:name="T1420" style:parent-style-name="Absatz-Standardschriftart" style:family="text">
      <style:text-properties style:font-name="Arial" fo:letter-spacing="-0.0006in" fo:font-size="10pt" style:font-size-asian="10pt"/>
    </style:style>
    <style:style style:name="T1421" style:parent-style-name="Absatz-Standardschriftart" style:family="text">
      <style:text-properties style:font-name="Arial" fo:letter-spacing="0.0263in" fo:font-size="10pt" style:font-size-asian="10pt"/>
    </style:style>
    <style:style style:name="T1422" style:parent-style-name="Absatz-Standardschriftart" style:family="text">
      <style:text-properties style:font-name="Arial" fo:font-size="10pt" style:font-size-asian="10pt"/>
    </style:style>
    <style:style style:name="T1423" style:parent-style-name="Absatz-Standardschriftart" style:family="text">
      <style:text-properties style:font-name="Arial" fo:letter-spacing="0.0263in" fo:font-size="10pt" style:font-size-asian="10pt"/>
    </style:style>
    <style:style style:name="T1424" style:parent-style-name="Absatz-Standardschriftart" style:family="text">
      <style:text-properties style:font-name="Arial" fo:letter-spacing="-0.0006in" fo:font-size="10pt" style:font-size-asian="10pt"/>
    </style:style>
    <style:style style:name="T1425" style:parent-style-name="Absatz-Standardschriftart" style:family="text">
      <style:text-properties style:font-name="Arial" fo:letter-spacing="0.0263in" fo:font-size="10pt" style:font-size-asian="10pt"/>
    </style:style>
    <style:style style:name="T1426" style:parent-style-name="Absatz-Standardschriftart" style:family="text">
      <style:text-properties style:font-name="Arial" fo:font-size="10pt" style:font-size-asian="10pt"/>
    </style:style>
    <style:style style:name="T1427" style:parent-style-name="Absatz-Standardschriftart" style:family="text">
      <style:text-properties style:font-name="Arial" fo:letter-spacing="0.0263in" fo:font-size="10pt" style:font-size-asian="10pt"/>
    </style:style>
    <style:style style:name="T1428" style:parent-style-name="Absatz-Standardschriftart" style:family="text">
      <style:text-properties style:font-name="Arial" fo:font-size="10pt" style:font-size-asian="10pt"/>
    </style:style>
    <style:style style:name="T1429" style:parent-style-name="Absatz-Standardschriftart" style:family="text">
      <style:text-properties style:font-name="Arial" fo:letter-spacing="0.0263in" fo:font-size="10pt" style:font-size-asian="10pt"/>
    </style:style>
    <style:style style:name="T1430" style:parent-style-name="Absatz-Standardschriftart" style:family="text">
      <style:text-properties style:font-name="Arial" fo:letter-spacing="-0.0006in" fo:font-size="10pt" style:font-size-asian="10pt"/>
    </style:style>
    <style:style style:name="T1431" style:parent-style-name="Absatz-Standardschriftart" style:family="text">
      <style:text-properties style:font-name="Arial" fo:letter-spacing="0.0277in" fo:font-size="10pt" style:font-size-asian="10pt"/>
    </style:style>
    <style:style style:name="T1432" style:parent-style-name="Absatz-Standardschriftart" style:family="text">
      <style:text-properties style:font-name="Arial" fo:font-size="10pt" style:font-size-asian="10pt"/>
    </style:style>
    <style:style style:name="T1433" style:parent-style-name="Absatz-Standardschriftart" style:family="text">
      <style:text-properties style:font-name="Arial" fo:letter-spacing="0.0263in" fo:font-size="10pt" style:font-size-asian="10pt"/>
    </style:style>
    <style:style style:name="T1434" style:parent-style-name="Absatz-Standardschriftart" style:family="text">
      <style:text-properties style:font-name="Arial" fo:letter-spacing="-0.0006in" fo:font-size="10pt" style:font-size-asian="10pt"/>
    </style:style>
    <style:style style:name="T1435" style:parent-style-name="Absatz-Standardschriftart" style:family="text">
      <style:text-properties style:font-name="Arial" fo:letter-spacing="0.0284in" fo:font-size="10pt" style:font-size-asian="10pt"/>
    </style:style>
    <style:style style:name="T1436" style:parent-style-name="Absatz-Standardschriftart" style:family="text">
      <style:text-properties style:font-name="Arial" fo:font-size="10pt" style:font-size-asian="10pt"/>
    </style:style>
    <style:style style:name="T1437" style:parent-style-name="Absatz-Standardschriftart" style:family="text">
      <style:text-properties style:font-name="Arial" fo:letter-spacing="0.0222in" fo:font-size="10pt" style:font-size-asian="10pt"/>
    </style:style>
    <style:style style:name="T1438" style:parent-style-name="Absatz-Standardschriftart" style:family="text">
      <style:text-properties style:font-name="Arial" fo:font-size="10pt" style:font-size-asian="10pt"/>
    </style:style>
    <style:style style:name="T1439" style:parent-style-name="Absatz-Standardschriftart" style:family="text">
      <style:text-properties style:font-name="Arial" fo:letter-spacing="0.0263in" fo:font-size="10pt" style:font-size-asian="10pt"/>
    </style:style>
    <style:style style:name="T1440" style:parent-style-name="Absatz-Standardschriftart" style:family="text">
      <style:text-properties style:font-name="Arial" fo:letter-spacing="-0.0006in" fo:font-size="10pt" style:font-size-asian="10pt"/>
    </style:style>
    <style:style style:name="T1441" style:parent-style-name="Absatz-Standardschriftart" style:family="text">
      <style:text-properties style:font-name="Arial" fo:letter-spacing="0.0263in" fo:font-size="10pt" style:font-size-asian="10pt"/>
    </style:style>
    <style:style style:name="T1442" style:parent-style-name="Absatz-Standardschriftart" style:family="text">
      <style:text-properties style:font-name="Arial" fo:letter-spacing="-0.0006in" fo:font-size="10pt" style:font-size-asian="10pt"/>
    </style:style>
    <style:style style:name="T1443" style:parent-style-name="Absatz-Standardschriftart" style:family="text">
      <style:text-properties style:font-name="Arial" fo:letter-spacing="0.0263in" fo:font-size="10pt" style:font-size-asian="10pt"/>
    </style:style>
    <style:style style:name="T1444" style:parent-style-name="Absatz-Standardschriftart" style:family="text">
      <style:text-properties style:font-name="Arial" fo:letter-spacing="0.0006in" fo:font-size="10pt" style:font-size-asian="10pt"/>
    </style:style>
    <style:style style:name="T1445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1446" style:parent-style-name="Absatz-Standardschriftart" style:family="text">
      <style:text-properties style:font-name="Arial" fo:letter-spacing="-0.0006in" fo:font-size="10pt" style:font-size-asian="10pt"/>
    </style:style>
    <style:style style:name="T1447" style:parent-style-name="Absatz-Standardschriftart" style:family="text">
      <style:text-properties style:font-name="Arial" fo:letter-spacing="-0.0111in" fo:font-size="10pt" style:font-size-asian="10pt"/>
    </style:style>
    <style:style style:name="T1448" style:parent-style-name="Absatz-Standardschriftart" style:family="text">
      <style:text-properties style:font-name="Arial" fo:font-size="10pt" style:font-size-asian="10pt"/>
    </style:style>
    <style:style style:name="P1449" style:parent-style-name="Überschrift3" style:family="paragraph">
      <style:paragraph-properties fo:text-align="center" fo:margin-left="3.2604in" fo:margin-right="3.1013in">
        <style:tab-stops/>
      </style:paragraph-properties>
    </style:style>
    <style:style style:name="T1450" style:parent-style-name="Absatz-Standardschriftart" style:family="text">
      <style:text-properties fo:letter-spacing="-0.0006in"/>
    </style:style>
    <style:style style:name="P145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452" style:parent-style-name="Textkörper" style:family="paragraph">
      <style:paragraph-properties fo:text-align="justify" fo:margin-right="0.7833in"/>
    </style:style>
    <style:style style:name="T1453" style:parent-style-name="Absatz-Standardschriftart" style:family="text">
      <style:text-properties fo:letter-spacing="0.0027in"/>
    </style:style>
    <style:style style:name="T1454" style:parent-style-name="Absatz-Standardschriftart" style:family="text">
      <style:text-properties fo:letter-spacing="0.003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27in"/>
    </style:style>
    <style:style style:name="T1457" style:parent-style-name="Absatz-Standardschriftart" style:family="text">
      <style:text-properties fo:letter-spacing="0.002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4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4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3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27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0.004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4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2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48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0.004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27in"/>
    </style:style>
    <style:style style:name="T1479" style:parent-style-name="Absatz-Standardschriftart" style:family="text">
      <style:text-properties fo:letter-spacing="0.003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style:font-name="Times New Roman" fo:letter-spacing="0.0534in" style:text-scale="99%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6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6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6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6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6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7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4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6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48in"/>
    </style:style>
    <style:style style:name="T1502" style:parent-style-name="Absatz-Standardschriftart" style:family="text">
      <style:text-properties fo:letter-spacing="0.005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48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5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style:font-name="Times New Roman" fo:letter-spacing="0.0701in"/>
    </style:style>
    <style:style style:name="T1509" style:parent-style-name="Absatz-Standardschriftart" style:family="text">
      <style:text-properties fo:letter-spacing="0.0069in"/>
    </style:style>
    <style:style style:name="T1510" style:parent-style-name="Absatz-Standardschriftart" style:family="text">
      <style:text-properties fo:letter-spacing="0.0069in"/>
    </style:style>
    <style:style style:name="T1511" style:parent-style-name="Absatz-Standardschriftart" style:family="text">
      <style:text-properties fo:letter-spacing="0.007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69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48in"/>
    </style:style>
    <style:style style:name="T1516" style:parent-style-name="Absatz-Standardschriftart" style:family="text">
      <style:text-properties fo:letter-spacing="0.0055in"/>
    </style:style>
    <style:style style:name="T1517" style:parent-style-name="Absatz-Standardschriftart" style:family="text">
      <style:text-properties fo:letter-spacing="0.0048in"/>
    </style:style>
    <style:style style:name="T1518" style:parent-style-name="Absatz-Standardschriftart" style:family="text">
      <style:text-properties fo:letter-spacing="0.007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6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6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76in"/>
    </style:style>
    <style:style style:name="T1525" style:parent-style-name="Absatz-Standardschriftart" style:family="text">
      <style:text-properties fo:letter-spacing="0.006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9in"/>
    </style:style>
    <style:style style:name="T1528" style:parent-style-name="Absatz-Standardschriftart" style:family="text">
      <style:text-properties fo:letter-spacing="0.007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6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style:font-name="Times New Roman" fo:letter-spacing="0.0423in" style:text-scale="99%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6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55in"/>
    </style:style>
    <style:style style:name="T1537" style:parent-style-name="Absatz-Standardschriftart" style:family="text">
      <style:text-properties fo:letter-spacing="0.0069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4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5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55in"/>
    </style:style>
    <style:style style:name="T1544" style:parent-style-name="Absatz-Standardschriftart" style:family="text">
      <style:text-properties fo:letter-spacing="0.006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69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5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fo:letter-spacing="0.0423in" style:text-scale="99%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55in"/>
    </style:style>
    <style:style style:name="T1553" style:parent-style-name="Absatz-Standardschriftart" style:family="text">
      <style:text-properties fo:letter-spacing="-0.004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48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-0.0048in"/>
    </style:style>
    <style:style style:name="T1558" style:parent-style-name="Absatz-Standardschriftart" style:family="text">
      <style:text-properties fo:letter-spacing="-0.0006in"/>
    </style:style>
    <style:style style:name="P155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560" style:parent-style-name="Textkörper" style:family="paragraph">
      <style:paragraph-properties fo:text-align="justify" fo:margin-right="0.784in"/>
    </style:style>
    <style:style style:name="T1561" style:parent-style-name="Absatz-Standardschriftart" style:family="text">
      <style:text-properties fo:letter-spacing="0.0027in"/>
    </style:style>
    <style:style style:name="T1562" style:parent-style-name="Absatz-Standardschriftart" style:family="text">
      <style:text-properties fo:letter-spacing="0.003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27in"/>
    </style:style>
    <style:style style:name="T1565" style:parent-style-name="Absatz-Standardschriftart" style:family="text">
      <style:text-properties fo:letter-spacing="0.002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4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4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3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2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06in"/>
    </style:style>
    <style:style style:name="T1576" style:parent-style-name="Absatz-Standardschriftart" style:family="text">
      <style:text-properties fo:letter-spacing="0.004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4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2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48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0.004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27in"/>
    </style:style>
    <style:style style:name="T1587" style:parent-style-name="Absatz-Standardschriftart" style:family="text">
      <style:text-properties fo:letter-spacing="0.003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style:font-name="Times New Roman" fo:letter-spacing="0.0534in" style:text-scale="99%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1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1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style:font-name="Times New Roman" fo:letter-spacing="0.0659in"/>
    </style:style>
    <style:style style:name="T1620" style:parent-style-name="Absatz-Standardschriftart" style:family="text">
      <style:text-properties fo:letter-spacing="0.0131in"/>
    </style:style>
    <style:style style:name="T1621" style:parent-style-name="Absatz-Standardschriftart" style:family="text">
      <style:text-properties fo:letter-spacing="0.013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38in"/>
    </style:style>
    <style:style style:name="T1624" style:parent-style-name="Absatz-Standardschriftart" style:family="text">
      <style:text-properties fo:letter-spacing="0.013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3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3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3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2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3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38in"/>
    </style:style>
    <style:style style:name="T1637" style:parent-style-name="Absatz-Standardschriftart" style:family="text">
      <style:text-properties fo:letter-spacing="0.0138in"/>
    </style:style>
    <style:style style:name="T1638" style:parent-style-name="Absatz-Standardschriftart" style:family="text">
      <style:text-properties fo:letter-spacing="0.013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38in"/>
    </style:style>
    <style:style style:name="T1641" style:parent-style-name="Absatz-Standardschriftart" style:family="text">
      <style:text-properties fo:letter-spacing="0.013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3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3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18in"/>
    </style:style>
    <style:style style:name="T1648" style:parent-style-name="Absatz-Standardschriftart" style:family="text">
      <style:text-properties fo:letter-spacing="0.013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style:font-name="Times New Roman" fo:letter-spacing="0.049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6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69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6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6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69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5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62in"/>
    </style:style>
    <style:style style:name="T1665" style:parent-style-name="Absatz-Standardschriftart" style:family="text">
      <style:text-properties fo:letter-spacing="0.0055in"/>
    </style:style>
    <style:style style:name="T1666" style:parent-style-name="Absatz-Standardschriftart" style:family="text">
      <style:text-properties fo:letter-spacing="0.0069in"/>
    </style:style>
    <style:style style:name="T1667" style:parent-style-name="Absatz-Standardschriftart" style:family="text">
      <style:text-properties fo:letter-spacing="0.004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69in"/>
    </style:style>
    <style:style style:name="T1670" style:parent-style-name="Absatz-Standardschriftart" style:family="text">
      <style:text-properties fo:letter-spacing="0.005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41in"/>
    </style:style>
    <style:style style:name="T1673" style:parent-style-name="Absatz-Standardschriftart" style:family="text">
      <style:text-properties fo:letter-spacing="0.0055in"/>
    </style:style>
    <style:style style:name="T1674" style:parent-style-name="Absatz-Standardschriftart" style:family="text">
      <style:text-properties fo:letter-spacing="0.0069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style:font-name="Times New Roman" fo:letter-spacing="0.056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52in"/>
    </style:style>
    <style:style style:name="T1679" style:parent-style-name="Absatz-Standardschriftart" style:family="text">
      <style:text-properties fo:letter-spacing="0.015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7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52in"/>
    </style:style>
    <style:style style:name="T1684" style:parent-style-name="Absatz-Standardschriftart" style:family="text">
      <style:text-properties fo:letter-spacing="0.0159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7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5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59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66in"/>
    </style:style>
    <style:style style:name="T1693" style:parent-style-name="Absatz-Standardschriftart" style:family="text">
      <style:text-properties fo:letter-spacing="0.015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6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5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59in"/>
    </style:style>
    <style:style style:name="T1700" style:parent-style-name="Absatz-Standardschriftart" style:family="text">
      <style:text-properties style:font-name="Times New Roman" fo:letter-spacing="0.034in" style:text-scale="99%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4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4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48in"/>
    </style:style>
    <style:style style:name="T1709" style:parent-style-name="Absatz-Standardschriftart" style:family="text">
      <style:text-properties fo:letter-spacing="-0.004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27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41in"/>
    </style:style>
    <style:style style:name="T1714" style:parent-style-name="Absatz-Standardschriftart" style:family="text">
      <style:text-properties fo:letter-spacing="-0.0006in"/>
    </style:style>
    <style:style style:name="P171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716" style:parent-style-name="Textkörper" style:family="paragraph">
      <style:paragraph-properties fo:text-align="justify" fo:margin-right="0.784in"/>
    </style:style>
    <style:style style:name="T1717" style:parent-style-name="Absatz-Standardschriftart" style:family="text">
      <style:text-properties fo:letter-spacing="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2in"/>
    </style:style>
    <style:style style:name="T1722" style:parent-style-name="Absatz-Standardschriftart" style:family="text">
      <style:text-properties fo:letter-spacing="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0.001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2in"/>
    </style:style>
    <style:style style:name="T1728" style:parent-style-name="Absatz-Standardschriftart" style:family="text">
      <style:text-properties fo:letter-spacing="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2in"/>
    </style:style>
    <style:style style:name="T1731" style:parent-style-name="Absatz-Standardschriftart" style:family="text">
      <style:text-properties fo:letter-spacing="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style:font-name="Times New Roman" fo:letter-spacing="0.0631in"/>
    </style:style>
    <style:style style:name="T1744" style:parent-style-name="Absatz-Standardschriftart" style:family="text">
      <style:text-properties fo:letter-spacing="0.001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13in"/>
    </style:style>
    <style:style style:name="T1747" style:parent-style-name="Absatz-Standardschriftart" style:family="text">
      <style:text-properties fo:letter-spacing="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1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1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0.00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1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13in"/>
    </style:style>
    <style:style style:name="T1761" style:parent-style-name="Absatz-Standardschriftart" style:family="text">
      <style:text-properties fo:letter-spacing="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1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style:font-name="Times New Roman" fo:letter-spacing="0.0673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06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0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style:font-name="Times New Roman" fo:letter-spacing="0.061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2in"/>
    </style:style>
    <style:style style:name="T1799" style:parent-style-name="Absatz-Standardschriftart" style:family="text">
      <style:text-properties fo:letter-spacing="-0.0006in"/>
    </style:style>
    <style:style style:name="P1800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801" style:parent-style-name="Textkörper" style:family="paragraph">
      <style:paragraph-properties fo:text-align="justify" fo:line-height="115%" fo:margin-right="0.784in"/>
    </style:style>
    <style:style style:name="T1802" style:parent-style-name="Absatz-Standardschriftart" style:family="text">
      <style:text-properties fo:letter-spacing="0.019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94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94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0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0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9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94in"/>
    </style:style>
    <style:style style:name="T1815" style:parent-style-name="Absatz-Standardschriftart" style:family="text">
      <style:text-properties fo:letter-spacing="0.019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0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94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9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01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87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9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94in"/>
    </style:style>
    <style:style style:name="T1830" style:parent-style-name="Absatz-Standardschriftart" style:family="text">
      <style:text-properties style:font-name="Times New Roman" fo:letter-spacing="0.056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13in"/>
    </style:style>
    <style:style style:name="T1833" style:parent-style-name="Absatz-Standardschriftart" style:family="text">
      <style:text-properties fo:letter-spacing="0.002in"/>
    </style:style>
    <style:style style:name="T1834" style:parent-style-name="Absatz-Standardschriftart" style:family="text">
      <style:text-properties fo:letter-spacing="0.00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2in"/>
    </style:style>
    <style:style style:name="T1837" style:parent-style-name="Absatz-Standardschriftart" style:family="text">
      <style:text-properties fo:letter-spacing="0.001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0.00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13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0.00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2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13in"/>
    </style:style>
    <style:style style:name="T1854" style:parent-style-name="Absatz-Standardschriftart" style:family="text">
      <style:text-properties fo:letter-spacing="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2in"/>
    </style:style>
    <style:style style:name="T1857" style:parent-style-name="Absatz-Standardschriftart" style:family="text">
      <style:text-properties fo:letter-spacing="0.002in"/>
    </style:style>
    <style:style style:name="T1858" style:parent-style-name="Absatz-Standardschriftart" style:family="text">
      <style:text-properties fo:letter-spacing="0.00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style:font-name="Times New Roman" fo:letter-spacing="0.0618in"/>
    </style:style>
    <style:style style:name="T1861" style:parent-style-name="Absatz-Standardschriftart" style:family="text">
      <style:text-properties fo:letter-spacing="0.0062in"/>
    </style:style>
    <style:style style:name="T1862" style:parent-style-name="Absatz-Standardschriftart" style:family="text">
      <style:text-properties fo:letter-spacing="0.0069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7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69in"/>
    </style:style>
    <style:style style:name="T1867" style:parent-style-name="Absatz-Standardschriftart" style:family="text">
      <style:text-properties fo:letter-spacing="0.0069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62in"/>
    </style:style>
    <style:style style:name="T1870" style:parent-style-name="Absatz-Standardschriftart" style:family="text">
      <style:text-properties fo:letter-spacing="0.0069in"/>
    </style:style>
    <style:style style:name="T1871" style:parent-style-name="Absatz-Standardschriftart" style:family="text">
      <style:text-properties fo:letter-spacing="0.006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69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6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69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6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6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62in"/>
    </style:style>
    <style:style style:name="T1884" style:parent-style-name="Absatz-Standardschriftart" style:family="text">
      <style:text-properties fo:letter-spacing="-0.0006in"/>
    </style:style>
    <style:style style:name="P188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4.5pt" style:font-size-asian="4.5pt" style:font-size-complex="4.5pt"/>
    </style:style>
    <style:style style:name="P1886" style:parent-style-name="Überschrift1" style:family="paragraph">
      <style:paragraph-properties fo:text-align="end" fo:margin-right="0.784in"/>
    </style:style>
    <style:style style:name="T1887" style:parent-style-name="Absatz-Standardschriftart" style:family="text">
      <style:text-properties style:text-scale="95%"/>
    </style:style>
    <style:style style:name="P1888" style:parent-style-name="Standard" style:master-page-name="MP4" style:family="paragraph">
      <style:paragraph-properties fo:break-before="page" fo:margin-top="0.002in"/>
    </style:style>
    <style:style style:name="P1899" style:parent-style-name="Standard" style:family="paragraph">
      <style:paragraph-properties fo:margin-top="0.0083in" fo:margin-left="0.0138in">
        <style:tab-stops/>
      </style:paragraph-properties>
    </style:style>
    <style:style style:name="T1900" style:parent-style-name="Absatz-Standardschriftart" style:family="text">
      <style:text-properties style:font-name="Arial" fo:font-size="5pt" style:font-size-asian="5pt"/>
    </style:style>
    <style:style style:name="P190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902" style:parent-style-name="Absatz-Standardschriftart" style:family="text">
      <style:text-properties style:font-name="Arial" fo:font-size="5pt" style:font-size-asian="5pt"/>
    </style:style>
    <style:style style:name="P1903" style:parent-style-name="Standard" style:family="paragraph">
      <style:paragraph-properties fo:margin-top="0.0048in" fo:margin-left="0.0138in">
        <style:tab-stops/>
      </style:paragraph-properties>
    </style:style>
    <style:style style:name="T1904" style:parent-style-name="Absatz-Standardschriftart" style:family="text">
      <style:text-properties style:font-name="Arial" fo:font-size="5pt" style:font-size-asian="5pt"/>
    </style:style>
    <style:style style:name="P1905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906" style:parent-style-name="Absatz-Standardschriftart" style:family="text">
      <style:text-properties style:font-name="Arial" fo:font-size="5pt" style:font-size-asian="5pt"/>
    </style:style>
    <style:style style:name="P1907" style:parent-style-name="Textkörper" style:family="paragraph">
      <style:paragraph-properties fo:text-align="justify" fo:margin-top="0.0534in" fo:line-height="115%" fo:margin-right="0.784in"/>
    </style:style>
    <style:style style:name="T1908" style:parent-style-name="Absatz-Standardschriftart" style:family="text">
      <style:text-properties fo:letter-spacing="0.0097in"/>
    </style:style>
    <style:style style:name="T1909" style:parent-style-name="Absatz-Standardschriftart" style:family="text">
      <style:text-properties fo:letter-spacing="0.0118in"/>
    </style:style>
    <style:style style:name="T1910" style:parent-style-name="Absatz-Standardschriftart" style:family="text">
      <style:text-properties fo:letter-spacing="0.010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1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1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97in"/>
    </style:style>
    <style:style style:name="T1917" style:parent-style-name="Absatz-Standardschriftart" style:family="text">
      <style:text-properties fo:letter-spacing="0.011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2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25in"/>
    </style:style>
    <style:style style:name="T1922" style:parent-style-name="Absatz-Standardschriftart" style:family="text">
      <style:text-properties fo:letter-spacing="0.0104in"/>
    </style:style>
    <style:style style:name="T1923" style:parent-style-name="Absatz-Standardschriftart" style:family="text">
      <style:text-properties fo:letter-spacing="0.0104in"/>
    </style:style>
    <style:style style:name="T1924" style:parent-style-name="Absatz-Standardschriftart" style:family="text">
      <style:text-properties fo:letter-spacing="0.011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18in"/>
    </style:style>
    <style:style style:name="T1927" style:parent-style-name="Absatz-Standardschriftart" style:family="text">
      <style:text-properties fo:letter-spacing="0.010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18in"/>
    </style:style>
    <style:style style:name="T1930" style:parent-style-name="Absatz-Standardschriftart" style:family="text">
      <style:text-properties fo:letter-spacing="0.011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1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style:font-name="Times New Roman" fo:letter-spacing="0.050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2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06in"/>
    </style:style>
    <style:style style:name="T1943" style:parent-style-name="Absatz-Standardschriftart" style:family="text">
      <style:text-properties fo:letter-spacing="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06in"/>
    </style:style>
    <style:style style:name="T1946" style:parent-style-name="Absatz-Standardschriftart" style:family="text">
      <style:text-properties fo:letter-spacing="0.00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1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style:font-name="Times New Roman" fo:letter-spacing="0.061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06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2in"/>
    </style:style>
    <style:style style:name="T1973" style:parent-style-name="Absatz-Standardschriftart" style:family="text">
      <style:text-properties fo:letter-spacing="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06in"/>
    </style:style>
    <style:style style:name="T1977" style:parent-style-name="Absatz-Standardschriftart" style:family="text">
      <style:text-properties fo:letter-spacing="-0.002in"/>
    </style:style>
    <style:style style:name="T1978" style:parent-style-name="Absatz-Standardschriftart" style:family="text">
      <style:text-properties fo:letter-spacing="-0.0006in"/>
    </style:style>
    <style:style style:name="P197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80" style:parent-style-name="Textkörper" style:family="paragraph">
      <style:paragraph-properties fo:text-align="justify" fo:line-height="115%" fo:margin-right="0.784in"/>
    </style:style>
    <style:style style:name="T1981" style:parent-style-name="Absatz-Standardschriftart" style:family="text">
      <style:text-properties fo:letter-spacing="0.0131in"/>
    </style:style>
    <style:style style:name="T1982" style:parent-style-name="Absatz-Standardschriftart" style:family="text">
      <style:text-properties fo:letter-spacing="0.013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31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38in"/>
    </style:style>
    <style:style style:name="T1987" style:parent-style-name="Absatz-Standardschriftart" style:family="text">
      <style:text-properties fo:letter-spacing="0.013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38in"/>
    </style:style>
    <style:style style:name="T1990" style:parent-style-name="Absatz-Standardschriftart" style:family="text">
      <style:text-properties fo:letter-spacing="0.0138in"/>
    </style:style>
    <style:style style:name="T1991" style:parent-style-name="Absatz-Standardschriftart" style:family="text">
      <style:text-properties fo:letter-spacing="0.013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38in"/>
    </style:style>
    <style:style style:name="T1994" style:parent-style-name="Absatz-Standardschriftart" style:family="text">
      <style:text-properties fo:letter-spacing="0.013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3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31in"/>
    </style:style>
    <style:style style:name="T1999" style:parent-style-name="Absatz-Standardschriftart" style:family="text">
      <style:text-properties fo:letter-spacing="0.0131in"/>
    </style:style>
    <style:style style:name="T2000" style:parent-style-name="Absatz-Standardschriftart" style:family="text">
      <style:text-properties fo:letter-spacing="0.0138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31in"/>
    </style:style>
    <style:style style:name="T2003" style:parent-style-name="Absatz-Standardschriftart" style:family="text">
      <style:text-properties fo:letter-spacing="0.0138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31in"/>
    </style:style>
    <style:style style:name="T2006" style:parent-style-name="Absatz-Standardschriftart" style:family="text">
      <style:text-properties fo:letter-spacing="0.013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style:font-name="Times New Roman" fo:letter-spacing="0.0548in" style:text-scale="99%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13in"/>
    </style:style>
    <style:style style:name="T2011" style:parent-style-name="Absatz-Standardschriftart" style:family="text">
      <style:text-properties fo:letter-spacing="0.002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13in"/>
    </style:style>
    <style:style style:name="T2014" style:parent-style-name="Absatz-Standardschriftart" style:family="text">
      <style:text-properties fo:letter-spacing="0.00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1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06in"/>
    </style:style>
    <style:style style:name="T2026" style:parent-style-name="Absatz-Standardschriftart" style:family="text">
      <style:text-properties fo:letter-spacing="0.0013in"/>
    </style:style>
    <style:style style:name="T2027" style:parent-style-name="Absatz-Standardschriftart" style:family="text">
      <style:text-properties fo:letter-spacing="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1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style:font-name="Times New Roman" fo:letter-spacing="0.0576in" style:text-scale="99%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27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34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27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3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2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34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27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13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2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27in"/>
    </style:style>
    <style:style style:name="T2061" style:parent-style-name="Absatz-Standardschriftart" style:family="text">
      <style:text-properties fo:letter-spacing="0.0034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2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3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13in"/>
    </style:style>
    <style:style style:name="T2068" style:parent-style-name="Absatz-Standardschriftart" style:family="text">
      <style:text-properties style:font-name="Times New Roman" fo:letter-spacing="0.0701in"/>
    </style:style>
    <style:style style:name="T2069" style:parent-style-name="Absatz-Standardschriftart" style:family="text">
      <style:text-properties fo:letter-spacing="0.001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2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06in"/>
    </style:style>
    <style:style style:name="T2076" style:parent-style-name="Absatz-Standardschriftart" style:family="text">
      <style:text-properties fo:letter-spacing="0.000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2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06in"/>
    </style:style>
    <style:style style:name="T2083" style:parent-style-name="Absatz-Standardschriftart" style:family="text">
      <style:text-properties fo:letter-spacing="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2in"/>
    </style:style>
    <style:style style:name="T2094" style:parent-style-name="Absatz-Standardschriftart" style:family="text">
      <style:text-properties fo:letter-spacing="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style:font-name="Times New Roman" fo:letter-spacing="0.0506in"/>
    </style:style>
    <style:style style:name="T2097" style:parent-style-name="Absatz-Standardschriftart" style:family="text">
      <style:text-properties fo:letter-spacing="0.016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73in"/>
    </style:style>
    <style:style style:name="T2100" style:parent-style-name="Absatz-Standardschriftart" style:family="text">
      <style:text-properties fo:letter-spacing="0.016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6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66in"/>
    </style:style>
    <style:style style:name="T2105" style:parent-style-name="Absatz-Standardschriftart" style:family="text">
      <style:text-properties fo:letter-spacing="0.017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6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7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6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66in"/>
    </style:style>
    <style:style style:name="T2114" style:parent-style-name="Absatz-Standardschriftart" style:family="text">
      <style:text-properties fo:letter-spacing="0.016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7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73in"/>
    </style:style>
    <style:style style:name="T2119" style:parent-style-name="Absatz-Standardschriftart" style:family="text">
      <style:text-properties fo:letter-spacing="0.0166in"/>
    </style:style>
    <style:style style:name="T2120" style:parent-style-name="Absatz-Standardschriftart" style:family="text">
      <style:text-properties fo:letter-spacing="0.017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style:font-name="Times New Roman" fo:letter-spacing="0.061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06in"/>
    </style:style>
    <style:style style:name="T2127" style:parent-style-name="Absatz-Standardschriftart" style:family="text">
      <style:text-properties fo:letter-spacing="-0.002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2in"/>
    </style:style>
    <style:style style:name="T2131" style:parent-style-name="Absatz-Standardschriftart" style:family="text">
      <style:text-properties fo:letter-spacing="0.000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2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-0.0006in"/>
    </style:style>
    <style:style style:name="P214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41" style:parent-style-name="Textkörper" style:family="paragraph">
      <style:paragraph-properties fo:text-align="justify" fo:line-height="115%" fo:margin-right="0.78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8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9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8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8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9in"/>
    </style:style>
    <style:style style:name="T2154" style:parent-style-name="Absatz-Standardschriftart" style:family="text">
      <style:text-properties fo:letter-spacing="0.0069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83in"/>
    </style:style>
    <style:style style:name="T2157" style:parent-style-name="Absatz-Standardschriftart" style:family="text">
      <style:text-properties fo:letter-spacing="0.009in"/>
    </style:style>
    <style:style style:name="T2158" style:parent-style-name="Absatz-Standardschriftart" style:family="text">
      <style:text-properties fo:letter-spacing="0.008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9in"/>
    </style:style>
    <style:style style:name="T2161" style:parent-style-name="Absatz-Standardschriftart" style:family="text">
      <style:text-properties fo:letter-spacing="0.008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83in"/>
    </style:style>
    <style:style style:name="T2168" style:parent-style-name="Absatz-Standardschriftart" style:family="text">
      <style:text-properties fo:letter-spacing="0.00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style:font-name="Times New Roman" fo:letter-spacing="0.070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77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305in"/>
    </style:style>
    <style:style style:name="T2175" style:parent-style-name="Absatz-Standardschriftart" style:family="text">
      <style:text-properties fo:letter-spacing="0.0284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84in"/>
    </style:style>
    <style:style style:name="T2178" style:parent-style-name="Absatz-Standardschriftart" style:family="text">
      <style:text-properties fo:letter-spacing="0.0284in"/>
    </style:style>
    <style:style style:name="T2179" style:parent-style-name="Absatz-Standardschriftart" style:family="text">
      <style:text-properties fo:letter-spacing="0.028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8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9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30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0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30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84in"/>
    </style:style>
    <style:style style:name="T2192" style:parent-style-name="Absatz-Standardschriftart" style:family="text">
      <style:text-properties fo:letter-spacing="0.0291in"/>
    </style:style>
    <style:style style:name="T2193" style:parent-style-name="Absatz-Standardschriftart" style:family="text">
      <style:text-properties fo:letter-spacing="0.027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305in"/>
    </style:style>
    <style:style style:name="T2196" style:parent-style-name="Absatz-Standardschriftart" style:family="text">
      <style:text-properties fo:letter-spacing="0.0284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9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style:font-name="Times New Roman" fo:letter-spacing="0.0465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15in"/>
    </style:style>
    <style:style style:name="T2203" style:parent-style-name="Absatz-Standardschriftart" style:family="text">
      <style:text-properties fo:letter-spacing="0.023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4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4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3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3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22in"/>
    </style:style>
    <style:style style:name="T2214" style:parent-style-name="Absatz-Standardschriftart" style:family="text">
      <style:text-properties fo:letter-spacing="0.023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15in"/>
    </style:style>
    <style:style style:name="T2217" style:parent-style-name="Absatz-Standardschriftart" style:family="text">
      <style:text-properties fo:letter-spacing="0.0229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22in"/>
    </style:style>
    <style:style style:name="T2220" style:parent-style-name="Absatz-Standardschriftart" style:family="text">
      <style:text-properties fo:letter-spacing="0.022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2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3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3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style:font-name="Times New Roman" fo:letter-spacing="0.053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29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29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3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29in"/>
    </style:style>
    <style:style style:name="T2237" style:parent-style-name="Absatz-Standardschriftart" style:family="text">
      <style:text-properties fo:letter-spacing="0.0222in"/>
    </style:style>
    <style:style style:name="T2238" style:parent-style-name="Absatz-Standardschriftart" style:family="text">
      <style:text-properties fo:letter-spacing="0.0215in"/>
    </style:style>
    <style:style style:name="T2239" style:parent-style-name="Absatz-Standardschriftart" style:family="text">
      <style:text-properties fo:letter-spacing="0.023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29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3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29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3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1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3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29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style:font-name="Times New Roman" fo:letter-spacing="0.0506in"/>
    </style:style>
    <style:style style:name="T2256" style:parent-style-name="Absatz-Standardschriftart" style:family="text">
      <style:text-properties fo:letter-spacing="0.033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319in"/>
    </style:style>
    <style:style style:name="T2259" style:parent-style-name="Absatz-Standardschriftart" style:family="text">
      <style:text-properties fo:letter-spacing="0.034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326in"/>
    </style:style>
    <style:style style:name="T2262" style:parent-style-name="Absatz-Standardschriftart" style:family="text">
      <style:text-properties fo:letter-spacing="0.03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3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12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33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34in"/>
    </style:style>
    <style:style style:name="T2271" style:parent-style-name="Absatz-Standardschriftart" style:family="text">
      <style:text-properties fo:letter-spacing="0.033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319in"/>
    </style:style>
    <style:style style:name="T2274" style:parent-style-name="Absatz-Standardschriftart" style:family="text">
      <style:text-properties fo:letter-spacing="0.034in"/>
    </style:style>
    <style:style style:name="T2275" style:parent-style-name="Absatz-Standardschriftart" style:family="text">
      <style:text-properties fo:letter-spacing="0.031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style:font-name="Times New Roman" fo:letter-spacing="0.046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2in"/>
    </style:style>
    <style:style style:name="T2280" style:parent-style-name="Absatz-Standardschriftart" style:family="text">
      <style:text-properties fo:letter-spacing="-0.00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-0.002in"/>
    </style:style>
    <style:style style:name="T2288" style:parent-style-name="Absatz-Standardschriftart" style:family="text">
      <style:text-properties fo:letter-spacing="-0.0006in"/>
    </style:style>
    <style:style style:name="P228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90" style:parent-style-name="Textkörper" style:family="paragraph">
      <style:paragraph-properties fo:text-align="justify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-0.00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06in"/>
    </style:style>
    <style:style style:name="P2301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02" style:parent-style-name="Überschrift3" style:family="paragraph">
      <style:paragraph-properties fo:text-align="justify" fo:margin-left="0.9708in" fo:margin-right="0.7875in" fo:text-indent="-0.0034in">
        <style:tab-stops/>
      </style:paragraph-properties>
    </style:style>
    <style:style style:name="T2303" style:parent-style-name="Absatz-Standardschriftart" style:family="text">
      <style:text-properties style:font-name-complex="Arial" fo:font-style="normal" style:font-style-asian="normal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2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2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13in"/>
    </style:style>
    <style:style style:name="T2317" style:parent-style-name="Absatz-Standardschriftart" style:family="text">
      <style:text-properties fo:letter-spacing="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06in"/>
    </style:style>
    <style:style style:name="T2324" style:parent-style-name="Absatz-Standardschriftart" style:family="text">
      <style:text-properties fo:letter-spacing="0.00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327" style:parent-style-name="Absatz-Standardschriftart" style:family="text">
      <style:text-properties fo:letter-spacing="0.0187in"/>
    </style:style>
    <style:style style:name="T2328" style:parent-style-name="Absatz-Standardschriftart" style:family="text">
      <style:text-properties fo:letter-spacing="0.018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87in"/>
    </style:style>
    <style:style style:name="T2331" style:parent-style-name="Absatz-Standardschriftart" style:family="text">
      <style:text-properties fo:letter-spacing="0.0187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73in"/>
    </style:style>
    <style:style style:name="T2334" style:parent-style-name="Absatz-Standardschriftart" style:family="text">
      <style:text-properties fo:letter-spacing="0.0194in"/>
    </style:style>
    <style:style style:name="T2335" style:parent-style-name="Absatz-Standardschriftart" style:family="text">
      <style:text-properties fo:letter-spacing="0.018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87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7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8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94in"/>
    </style:style>
    <style:style style:name="T2344" style:parent-style-name="Absatz-Standardschriftart" style:family="text">
      <style:text-properties fo:letter-spacing="0.0187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87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0.0187in"/>
    </style:style>
    <style:style style:name="T2349" style:parent-style-name="Absatz-Standardschriftart" style:family="text">
      <style:text-properties fo:letter-spacing="0.0187in"/>
    </style:style>
    <style:style style:name="T2350" style:parent-style-name="Absatz-Standardschriftart" style:family="text">
      <style:text-properties fo:letter-spacing="0.0187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87in"/>
    </style:style>
    <style:style style:name="T2353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45in"/>
    </style:style>
    <style:style style:name="T2356" style:parent-style-name="Absatz-Standardschriftart" style:family="text">
      <style:text-properties fo:letter-spacing="0.013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4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38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38in"/>
    </style:style>
    <style:style style:name="T2363" style:parent-style-name="Absatz-Standardschriftart" style:family="text">
      <style:text-properties fo:letter-spacing="0.013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5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59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3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31in"/>
    </style:style>
    <style:style style:name="T2372" style:parent-style-name="Absatz-Standardschriftart" style:family="text">
      <style:text-properties fo:letter-spacing="0.013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38in"/>
    </style:style>
    <style:style style:name="T2375" style:parent-style-name="Absatz-Standardschriftart" style:family="text">
      <style:text-properties fo:letter-spacing="0.0131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378" style:parent-style-name="Absatz-Standardschriftart" style:family="text">
      <style:text-properties fo:letter-spacing="0.0173in"/>
    </style:style>
    <style:style style:name="T2379" style:parent-style-name="Absatz-Standardschriftart" style:family="text">
      <style:text-properties fo:letter-spacing="0.017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87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87in"/>
    </style:style>
    <style:style style:name="T2384" style:parent-style-name="Absatz-Standardschriftart" style:family="text">
      <style:text-properties fo:letter-spacing="0.018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8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8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87in"/>
    </style:style>
    <style:style style:name="T2391" style:parent-style-name="Absatz-Standardschriftart" style:family="text">
      <style:text-properties fo:letter-spacing="0.0187in"/>
    </style:style>
    <style:style style:name="T2392" style:parent-style-name="Absatz-Standardschriftart" style:family="text">
      <style:text-properties fo:letter-spacing="0.018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87in"/>
    </style:style>
    <style:style style:name="T2395" style:parent-style-name="Absatz-Standardschriftart" style:family="text">
      <style:text-properties fo:letter-spacing="0.018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7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87in"/>
    </style:style>
    <style:style style:name="T2400" style:parent-style-name="Absatz-Standardschriftart" style:family="text">
      <style:text-properties fo:letter-spacing="0.01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87in"/>
    </style:style>
    <style:style style:name="T240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404" style:parent-style-name="Absatz-Standardschriftart" style:family="text">
      <style:text-properties fo:letter-spacing="-0.0027in"/>
    </style:style>
    <style:style style:name="T2405" style:parent-style-name="Absatz-Standardschriftart" style:family="text">
      <style:text-properties fo:letter-spacing="-0.00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27in"/>
    </style:style>
    <style:style style:name="T2408" style:parent-style-name="Absatz-Standardschriftart" style:family="text">
      <style:text-properties fo:letter-spacing="-0.0006in"/>
    </style:style>
    <style:style style:name="P240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2410" style:parent-style-name="Standard" style:family="paragraph">
      <style:paragraph-properties fo:text-align="center" fo:margin-left="3.2604in" fo:margin-right="3.0861in">
        <style:tab-stops/>
      </style:paragraph-properties>
    </style:style>
    <style:style style:name="T24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412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9pt" style:font-size-asian="9pt"/>
    </style:style>
    <style:style style:name="T24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4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2415" style:parent-style-name="Textkörper" style:family="paragraph">
      <style:paragraph-properties fo:text-align="justify" fo:margin-left="0.9708in" fo:margin-right="0.7868in" fo:text-indent="-0.0034in">
        <style:tab-stops/>
      </style:paragraph-properties>
    </style:style>
    <style:style style:name="T2416" style:parent-style-name="Absatz-Standardschriftart" style:family="text">
      <style:text-properties fo:letter-spacing="0.027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7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84in"/>
    </style:style>
    <style:style style:name="T2421" style:parent-style-name="Absatz-Standardschriftart" style:family="text">
      <style:text-properties fo:letter-spacing="0.027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284in"/>
    </style:style>
    <style:style style:name="T2424" style:parent-style-name="Absatz-Standardschriftart" style:family="text">
      <style:text-properties fo:letter-spacing="0.0277in"/>
    </style:style>
    <style:style style:name="T2425" style:parent-style-name="Absatz-Standardschriftart" style:family="text">
      <style:text-properties fo:letter-spacing="0.028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7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84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77in"/>
    </style:style>
    <style:style style:name="T2432" style:parent-style-name="Absatz-Standardschriftart" style:family="text">
      <style:text-properties fo:letter-spacing="0.029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77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8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7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84in"/>
    </style:style>
    <style:style style:name="T2441" style:parent-style-name="Absatz-Standardschriftart" style:family="text">
      <style:text-properties fo:letter-spacing="0.027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style:font-name="Times New Roman" fo:letter-spacing="0.043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6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6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5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6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6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5in"/>
    </style:style>
    <style:style style:name="T2458" style:parent-style-name="Absatz-Standardschriftart" style:family="text">
      <style:text-properties fo:letter-spacing="0.027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6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7in"/>
    </style:style>
    <style:style style:name="T2463" style:parent-style-name="Absatz-Standardschriftart" style:family="text">
      <style:text-properties fo:letter-spacing="0.025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5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63in"/>
    </style:style>
    <style:style style:name="T2470" style:parent-style-name="Absatz-Standardschriftart" style:family="text">
      <style:text-properties fo:letter-spacing="0.0256in"/>
    </style:style>
    <style:style style:name="T2471" style:parent-style-name="Absatz-Standardschriftart" style:family="text">
      <style:text-properties fo:letter-spacing="0.02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style:font-name="Times New Roman" fo:letter-spacing="0.059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18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1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2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97in"/>
    </style:style>
    <style:style style:name="T2482" style:parent-style-name="Absatz-Standardschriftart" style:family="text">
      <style:text-properties fo:letter-spacing="0.009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2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18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9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25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97in"/>
    </style:style>
    <style:style style:name="T2493" style:parent-style-name="Absatz-Standardschriftart" style:family="text">
      <style:text-properties fo:letter-spacing="0.0104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18in"/>
    </style:style>
    <style:style style:name="T2496" style:parent-style-name="Absatz-Standardschriftart" style:family="text">
      <style:text-properties fo:letter-spacing="0.0097in"/>
    </style:style>
    <style:style style:name="T2497" style:parent-style-name="Absatz-Standardschriftart" style:family="text">
      <style:text-properties fo:letter-spacing="0.0104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style:font-name="Times New Roman" fo:letter-spacing="0.0479in" style:text-scale="99%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2in"/>
    </style:style>
    <style:style style:name="T2502" style:parent-style-name="Absatz-Standardschriftart" style:family="text">
      <style:text-properties fo:letter-spacing="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2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2in"/>
    </style:style>
    <style:style style:name="T2516" style:parent-style-name="Absatz-Standardschriftart" style:family="text">
      <style:text-properties fo:letter-spacing="-0.0006in"/>
    </style:style>
    <style:style style:name="P2517" style:parent-style-name="Textkörper" style:family="paragraph">
      <style:paragraph-properties fo:text-align="justify" fo:margin-top="0.0013in" fo:margin-left="0.9708in" fo:margin-right="0.7875in" fo:text-indent="-0.0034in">
        <style:tab-stops/>
      </style:paragraph-properties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27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3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34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2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3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34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13in"/>
    </style:style>
    <style:style style:name="T2532" style:parent-style-name="Absatz-Standardschriftart" style:family="text">
      <style:text-properties fo:letter-spacing="0.0041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34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27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41in"/>
    </style:style>
    <style:style style:name="T2539" style:parent-style-name="Absatz-Standardschriftart" style:family="text">
      <style:text-properties fo:letter-spacing="0.0027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13in"/>
    </style:style>
    <style:style style:name="T2542" style:parent-style-name="Absatz-Standardschriftart" style:family="text">
      <style:text-properties fo:letter-spacing="0.0034in"/>
    </style:style>
    <style:style style:name="T2543" style:parent-style-name="Absatz-Standardschriftart" style:family="text">
      <style:text-properties fo:letter-spacing="0.002in"/>
    </style:style>
    <style:style style:name="T2544" style:parent-style-name="Absatz-Standardschriftart" style:family="text">
      <style:text-properties fo:letter-spacing="0.001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style:font-name="Times New Roman" fo:letter-spacing="0.059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0.000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2in"/>
    </style:style>
    <style:style style:name="T2558" style:parent-style-name="Absatz-Standardschriftart" style:family="text">
      <style:text-properties fo:letter-spacing="-0.0006in"/>
    </style:style>
    <style:style style:name="P255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560" style:parent-style-name="Überschrift3" style:family="paragraph">
      <style:paragraph-properties fo:text-align="justify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34in"/>
    </style:style>
    <style:style style:name="P2563" style:parent-style-name="Standard" style:family="paragraph">
      <style:paragraph-properties fo:text-align="justify" fo:margin-top="0.0104in" fo:line-height="99%" fo:margin-right="0.7868in">
        <style:tab-stops>
          <style:tab-stop style:type="left" style:position="0.0006in"/>
        </style:tab-stops>
      </style:paragraph-properties>
    </style:style>
    <style:style style:name="T25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65" style:parent-style-name="Absatz-Standardschriftart" style:family="text">
      <style:text-properties style:font-name="Arial" fo:font-weight="bold" style:font-weight-asian="bold" fo:font-style="italic" style:font-style-asian="italic" fo:letter-spacing="0.0069in" fo:font-size="9pt" style:font-size-asian="9pt"/>
    </style:style>
    <style:style style:name="T256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567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256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569" style:parent-style-name="Absatz-Standardschriftart" style:family="text">
      <style:text-properties style:font-name="Arial" fo:font-weight="bold" style:font-weight-asian="bold" fo:font-style="italic" style:font-style-asian="italic" fo:letter-spacing="0.0069in" fo:font-size="9pt" style:font-size-asian="9pt"/>
    </style:style>
    <style:style style:name="T25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71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25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73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257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575" style:parent-style-name="Absatz-Standardschriftart" style:family="text">
      <style:text-properties style:font-name="Arial" fo:font-weight="bold" style:font-weight-asian="bold" fo:font-style="italic" style:font-style-asian="italic" fo:letter-spacing="0.0069in" fo:font-size="9pt" style:font-size-asian="9pt"/>
    </style:style>
    <style:style style:name="T25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77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257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579" style:parent-style-name="Absatz-Standardschriftart" style:family="text">
      <style:text-properties style:font-name="Arial" fo:font-weight="bold" style:font-weight-asian="bold" fo:font-style="italic" style:font-style-asian="italic" fo:letter-spacing="0.0069in" fo:font-size="9pt" style:font-size-asian="9pt"/>
    </style:style>
    <style:style style:name="T25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81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258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583" style:parent-style-name="Absatz-Standardschriftart" style:family="text">
      <style:text-properties style:font-name="Arial" fo:font-weight="bold" style:font-weight-asian="bold" fo:font-style="italic" style:font-style-asian="italic" fo:letter-spacing="0.0069in" fo:font-size="9pt" style:font-size-asian="9pt"/>
    </style:style>
    <style:style style:name="T25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85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258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587" style:parent-style-name="Absatz-Standardschriftart" style:family="text">
      <style:text-properties style:font-name="Times New Roman" fo:font-weight="bold" style:font-weight-asian="bold" fo:font-style="italic" style:font-style-asian="italic" fo:letter-spacing="0.059in" fo:font-size="9pt" style:font-size-asian="9pt"/>
    </style:style>
    <style:style style:name="T25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89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25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91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259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593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25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95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25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597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259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599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26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601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60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603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26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605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260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607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26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6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10" style:parent-style-name="Absatz-Standardschriftart" style:family="text">
      <style:text-properties style:font-name="Times New Roman" fo:font-style="italic" style:font-style-asian="italic" fo:letter-spacing="0.0562in" fo:font-size="9pt" style:font-size-asian="9pt"/>
    </style:style>
    <style:style style:name="T26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1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26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14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26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16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26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18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26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20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26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2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26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24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6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26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6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28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26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30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6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3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26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34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26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36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26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38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6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0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26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42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26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4" style:parent-style-name="Absatz-Standardschriftart" style:family="text">
      <style:text-properties style:font-name="Times New Roman" fo:font-style="italic" style:font-style-asian="italic" fo:letter-spacing="0.034in" fo:font-size="9pt" style:font-size-asian="9pt"/>
    </style:style>
    <style:style style:name="T26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4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6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5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6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5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6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5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6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5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6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6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6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6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6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6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6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6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6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7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6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7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6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74" style:parent-style-name="Absatz-Standardschriftart" style:family="text">
      <style:text-properties style:font-name="Times New Roman" fo:font-style="italic" style:font-style-asian="italic" fo:letter-spacing="0.0437in" style:text-scale="99%" fo:font-size="9pt" style:font-size-asian="9pt"/>
    </style:style>
    <style:style style:name="T26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7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6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7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6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6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6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8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6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6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6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9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9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6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9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26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9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6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9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6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7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27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4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27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7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7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1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7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1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7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71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716" style:parent-style-name="Standard" style:family="paragraph">
      <style:paragraph-properties fo:text-align="justify" fo:line-height="99%" fo:margin-right="0.7868in">
        <style:tab-stops>
          <style:tab-stop style:type="left" style:position="0.0006in"/>
        </style:tab-stops>
      </style:paragraph-properties>
    </style:style>
    <style:style style:name="T271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718" style:parent-style-name="Absatz-Standardschriftart" style:family="text">
      <style:text-properties style:font-name="Arial" fo:font-weight="bold" style:font-weight-asian="bold" fo:font-style="italic" style:font-style-asian="italic" fo:letter-spacing="0.0152in" fo:font-size="9pt" style:font-size-asian="9pt"/>
    </style:style>
    <style:style style:name="T27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720" style:parent-style-name="Absatz-Standardschriftart" style:family="text">
      <style:text-properties style:font-name="Arial" fo:font-weight="bold" style:font-weight-asian="bold" fo:font-style="italic" style:font-style-asian="italic" fo:letter-spacing="0.0152in" fo:font-size="9pt" style:font-size-asian="9pt"/>
    </style:style>
    <style:style style:name="T27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722" style:parent-style-name="Absatz-Standardschriftart" style:family="text">
      <style:text-properties style:font-name="Arial" fo:font-weight="bold" style:font-weight-asian="bold" fo:font-style="italic" style:font-style-asian="italic" fo:letter-spacing="0.0152in" fo:font-size="9pt" style:font-size-asian="9pt"/>
    </style:style>
    <style:style style:name="T272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724" style:parent-style-name="Absatz-Standardschriftart" style:family="text">
      <style:text-properties style:font-name="Arial" fo:font-weight="bold" style:font-weight-asian="bold" fo:font-style="italic" style:font-style-asian="italic" fo:letter-spacing="0.0152in" fo:font-size="9pt" style:font-size-asian="9pt"/>
    </style:style>
    <style:style style:name="T27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726" style:parent-style-name="Absatz-Standardschriftart" style:family="text">
      <style:text-properties style:font-name="Arial" fo:font-weight="bold" style:font-weight-asian="bold" fo:font-style="italic" style:font-style-asian="italic" fo:letter-spacing="0.0159in" fo:font-size="9pt" style:font-size-asian="9pt"/>
    </style:style>
    <style:style style:name="T272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728" style:parent-style-name="Absatz-Standardschriftart" style:family="text">
      <style:text-properties style:font-name="Arial" fo:font-weight="bold" style:font-weight-asian="bold" fo:font-style="italic" style:font-style-asian="italic" fo:letter-spacing="0.0145in" fo:font-size="9pt" style:font-size-asian="9pt"/>
    </style:style>
    <style:style style:name="T27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730" style:parent-style-name="Absatz-Standardschriftart" style:family="text">
      <style:text-properties style:font-name="Arial" fo:font-weight="bold" style:font-weight-asian="bold" fo:font-style="italic" style:font-style-asian="italic" fo:letter-spacing="0.0152in" fo:font-size="9pt" style:font-size-asian="9pt"/>
    </style:style>
    <style:style style:name="T27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732" style:parent-style-name="Absatz-Standardschriftart" style:family="text">
      <style:text-properties style:font-name="Arial" fo:font-weight="bold" style:font-weight-asian="bold" fo:font-style="italic" style:font-style-asian="italic" fo:letter-spacing="0.0152in" fo:font-size="9pt" style:font-size-asian="9pt"/>
    </style:style>
    <style:style style:name="T273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734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273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736" style:parent-style-name="Absatz-Standardschriftart" style:family="text">
      <style:text-properties style:font-name="Arial" fo:font-weight="bold" style:font-weight-asian="bold" fo:font-style="italic" style:font-style-asian="italic" fo:letter-spacing="0.0159in" fo:font-size="9pt" style:font-size-asian="9pt"/>
    </style:style>
    <style:style style:name="T27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738" style:parent-style-name="Absatz-Standardschriftart" style:family="text">
      <style:text-properties style:font-name="Arial" fo:font-weight="bold" style:font-weight-asian="bold" fo:font-style="italic" style:font-style-asian="italic" fo:letter-spacing="0.0152in" fo:font-size="9pt" style:font-size-asian="9pt"/>
    </style:style>
    <style:style style:name="T273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740" style:parent-style-name="Absatz-Standardschriftart" style:family="text">
      <style:text-properties style:font-name="Arial" fo:font-weight="bold" style:font-weight-asian="bold" fo:font-style="italic" style:font-style-asian="italic" fo:letter-spacing="0.0145in" fo:font-size="9pt" style:font-size-asian="9pt"/>
    </style:style>
    <style:style style:name="T274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742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27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744" style:parent-style-name="Absatz-Standardschriftart" style:family="text">
      <style:text-properties style:font-name="Arial" fo:font-weight="bold" style:font-weight-asian="bold" fo:font-style="italic" style:font-style-asian="italic" fo:letter-spacing="0.0152in" fo:font-size="9pt" style:font-size-asian="9pt"/>
    </style:style>
    <style:style style:name="T274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746" style:parent-style-name="Absatz-Standardschriftart" style:family="text">
      <style:text-properties style:font-name="Times New Roman" fo:font-weight="bold" style:font-weight-asian="bold" fo:font-style="italic" style:font-style-asian="italic" fo:letter-spacing="0.0409in" fo:font-size="9pt" style:font-size-asian="9pt"/>
    </style:style>
    <style:style style:name="T27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748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27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750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275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752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27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754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27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756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275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758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275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760" style:parent-style-name="Absatz-Standardschriftart" style:family="text">
      <style:text-properties style:font-name="Arial" fo:font-weight="bold" style:font-weight-asian="bold" fo:font-style="italic" style:font-style-asian="italic" fo:letter-spacing="0.0069in" fo:font-size="9pt" style:font-size-asian="9pt"/>
    </style:style>
    <style:style style:name="T27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762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276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764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27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766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276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768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276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770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27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7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7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5" style:parent-style-name="Absatz-Standardschriftart" style:family="text">
      <style:text-properties style:font-name="Times New Roman" fo:font-style="italic" style:font-style-asian="italic" fo:letter-spacing="0.052in" fo:font-size="9pt" style:font-size-asian="9pt"/>
    </style:style>
    <style:style style:name="T27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7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27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7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7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8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7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8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27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8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7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8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7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8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27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9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7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93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7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9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7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9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27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9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8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0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8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0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28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0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8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0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8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09" style:parent-style-name="Absatz-Standardschriftart" style:family="text">
      <style:text-properties style:font-name="Times New Roman" fo:font-style="italic" style:font-style-asian="italic" fo:letter-spacing="0.0465in" fo:font-size="9pt" style:font-size-asian="9pt"/>
    </style:style>
    <style:style style:name="T28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1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8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1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8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1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8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1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8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1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8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2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8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2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8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2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8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2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2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8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3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8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3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3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8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3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8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3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8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4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8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4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8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4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8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4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8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4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8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51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28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53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28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55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8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57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28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59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28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61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28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63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28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65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28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67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8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69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28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71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28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73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8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75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8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77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28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7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28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81" style:parent-style-name="Absatz-Standardschriftart" style:family="text">
      <style:text-properties style:font-name="Times New Roman" fo:font-style="italic" style:font-style-asian="italic" fo:letter-spacing="0.0548in" fo:font-size="9pt" style:font-size-asian="9pt"/>
    </style:style>
    <style:style style:name="T28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8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28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85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8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8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8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8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9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8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93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8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28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9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28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9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9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0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9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0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9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0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9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0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2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09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29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1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29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13" style:parent-style-name="Absatz-Standardschriftart" style:family="text">
      <style:text-properties style:font-name="Times New Roman" fo:font-style="italic" style:font-style-asian="italic" fo:letter-spacing="0.0465in" fo:font-size="9pt" style:font-size-asian="9pt"/>
    </style:style>
    <style:style style:name="T29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1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9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1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9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21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9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2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9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2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927" style:parent-style-name="Standard" style:family="paragraph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928" style:parent-style-name="Standard" style:family="paragraph">
      <style:paragraph-properties fo:text-align="justify" fo:line-height="99%" fo:margin-right="0.7868in">
        <style:tab-stops>
          <style:tab-stop style:type="left" style:position="0.0006in"/>
        </style:tab-stops>
      </style:paragraph-properties>
    </style:style>
    <style:style style:name="T29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30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29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32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293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934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293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936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293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938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29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40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294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942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29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944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294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946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29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48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9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50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295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952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295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954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29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56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295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958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29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60" style:parent-style-name="Absatz-Standardschriftart" style:family="text">
      <style:text-properties style:font-name="Times New Roman" fo:font-weight="bold" style:font-weight-asian="bold" fo:font-style="italic" style:font-style-asian="italic" fo:letter-spacing="0.0534in" fo:font-size="9pt" style:font-size-asian="9pt"/>
    </style:style>
    <style:style style:name="T29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62" style:parent-style-name="Absatz-Standardschriftart" style:family="text">
      <style:text-properties style:font-name="Arial" fo:font-weight="bold" style:font-weight-asian="bold" fo:font-style="italic" style:font-style-asian="italic" fo:letter-spacing="0.0243in" fo:font-size="9pt" style:font-size-asian="9pt"/>
    </style:style>
    <style:style style:name="T29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64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9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66" style:parent-style-name="Absatz-Standardschriftart" style:family="text">
      <style:text-properties style:font-name="Arial" fo:font-weight="bold" style:font-weight-asian="bold" fo:font-style="italic" style:font-style-asian="italic" fo:letter-spacing="0.0229in" fo:font-size="9pt" style:font-size-asian="9pt"/>
    </style:style>
    <style:style style:name="T296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968" style:parent-style-name="Absatz-Standardschriftart" style:family="text">
      <style:text-properties style:font-name="Arial" fo:font-weight="bold" style:font-weight-asian="bold" fo:font-style="italic" style:font-style-asian="italic" fo:letter-spacing="0.0236in" fo:font-size="9pt" style:font-size-asian="9pt"/>
    </style:style>
    <style:style style:name="T29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70" style:parent-style-name="Absatz-Standardschriftart" style:family="text">
      <style:text-properties style:font-name="Arial" fo:font-weight="bold" style:font-weight-asian="bold" fo:font-style="italic" style:font-style-asian="italic" fo:letter-spacing="0.0229in" fo:font-size="9pt" style:font-size-asian="9pt"/>
    </style:style>
    <style:style style:name="T29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72" style:parent-style-name="Absatz-Standardschriftart" style:family="text">
      <style:text-properties style:font-name="Arial" fo:font-weight="bold" style:font-weight-asian="bold" fo:font-style="italic" style:font-style-asian="italic" fo:letter-spacing="0.0229in" fo:font-size="9pt" style:font-size-asian="9pt"/>
    </style:style>
    <style:style style:name="T29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74" style:parent-style-name="Absatz-Standardschriftart" style:family="text">
      <style:text-properties style:font-name="Arial" fo:font-weight="bold" style:font-weight-asian="bold" fo:font-style="italic" style:font-style-asian="italic" fo:letter-spacing="0.0236in" fo:font-size="9pt" style:font-size-asian="9pt"/>
    </style:style>
    <style:style style:name="T29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76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9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78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9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80" style:parent-style-name="Absatz-Standardschriftart" style:family="text">
      <style:text-properties style:font-name="Arial" fo:font-weight="bold" style:font-weight-asian="bold" fo:font-style="italic" style:font-style-asian="italic" fo:letter-spacing="0.0243in" fo:font-size="9pt" style:font-size-asian="9pt"/>
    </style:style>
    <style:style style:name="T29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82" style:parent-style-name="Absatz-Standardschriftart" style:family="text">
      <style:text-properties style:font-name="Times New Roman" fo:font-weight="bold" style:font-weight-asian="bold" fo:font-style="italic" style:font-style-asian="italic" fo:letter-spacing="0.0618in" fo:font-size="9pt" style:font-size-asian="9pt"/>
    </style:style>
    <style:style style:name="T29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84" style:parent-style-name="Absatz-Standardschriftart" style:family="text">
      <style:text-properties style:font-name="Arial" fo:font-weight="bold" style:font-weight-asian="bold" fo:font-style="italic" style:font-style-asian="italic" fo:letter-spacing="0.0152in" fo:font-size="9pt" style:font-size-asian="9pt"/>
    </style:style>
    <style:style style:name="T298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986" style:parent-style-name="Absatz-Standardschriftart" style:family="text">
      <style:text-properties style:font-name="Arial" fo:font-weight="bold" style:font-weight-asian="bold" fo:font-style="italic" style:font-style-asian="italic" fo:letter-spacing="0.0159in" fo:font-size="9pt" style:font-size-asian="9pt"/>
    </style:style>
    <style:style style:name="T298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988" style:parent-style-name="Absatz-Standardschriftart" style:family="text">
      <style:text-properties style:font-name="Arial" fo:font-weight="bold" style:font-weight-asian="bold" fo:font-style="italic" style:font-style-asian="italic" fo:letter-spacing="0.0152in" fo:font-size="9pt" style:font-size-asian="9pt"/>
    </style:style>
    <style:style style:name="T298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990" style:parent-style-name="Absatz-Standardschriftart" style:family="text">
      <style:text-properties style:font-name="Arial" fo:font-weight="bold" style:font-weight-asian="bold" fo:font-style="italic" style:font-style-asian="italic" fo:letter-spacing="0.0152in" fo:font-size="9pt" style:font-size-asian="9pt"/>
    </style:style>
    <style:style style:name="T299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992" style:parent-style-name="Absatz-Standardschriftart" style:family="text">
      <style:text-properties style:font-name="Arial" fo:font-weight="bold" style:font-weight-asian="bold" fo:font-style="italic" style:font-style-asian="italic" fo:letter-spacing="0.0159in" fo:font-size="9pt" style:font-size-asian="9pt"/>
    </style:style>
    <style:style style:name="T29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94" style:parent-style-name="Absatz-Standardschriftart" style:family="text">
      <style:text-properties style:font-name="Arial" fo:font-weight="bold" style:font-weight-asian="bold" fo:font-style="italic" style:font-style-asian="italic" fo:letter-spacing="0.0159in" fo:font-size="9pt" style:font-size-asian="9pt"/>
    </style:style>
    <style:style style:name="T299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996" style:parent-style-name="Absatz-Standardschriftart" style:family="text">
      <style:text-properties style:font-name="Arial" fo:font-weight="bold" style:font-weight-asian="bold" fo:font-style="italic" style:font-style-asian="italic" fo:letter-spacing="0.0166in" fo:font-size="9pt" style:font-size-asian="9pt"/>
    </style:style>
    <style:style style:name="T29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998" style:parent-style-name="Absatz-Standardschriftart" style:family="text">
      <style:text-properties style:font-name="Arial" fo:font-weight="bold" style:font-weight-asian="bold" fo:font-style="italic" style:font-style-asian="italic" fo:letter-spacing="0.0159in" fo:font-size="9pt" style:font-size-asian="9pt"/>
    </style:style>
    <style:style style:name="T299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00" style:parent-style-name="Absatz-Standardschriftart" style:family="text">
      <style:text-properties style:font-name="Arial" fo:font-weight="bold" style:font-weight-asian="bold" fo:font-style="italic" style:font-style-asian="italic" fo:letter-spacing="0.0152in" fo:font-size="9pt" style:font-size-asian="9pt"/>
    </style:style>
    <style:style style:name="T300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02" style:parent-style-name="Absatz-Standardschriftart" style:family="text">
      <style:text-properties style:font-name="Arial" fo:font-weight="bold" style:font-weight-asian="bold" fo:font-style="italic" style:font-style-asian="italic" fo:letter-spacing="0.0152in" fo:font-size="9pt" style:font-size-asian="9pt"/>
    </style:style>
    <style:style style:name="T300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04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30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06" style:parent-style-name="Absatz-Standardschriftart" style:family="text">
      <style:text-properties style:font-name="Arial" fo:font-weight="bold" style:font-weight-asian="bold" fo:font-style="italic" style:font-style-asian="italic" fo:letter-spacing="0.0152in" fo:font-size="9pt" style:font-size-asian="9pt"/>
    </style:style>
    <style:style style:name="T30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08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0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10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30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12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30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14" style:parent-style-name="Absatz-Standardschriftart" style:family="text">
      <style:text-properties style:font-name="Times New Roman" fo:font-style="italic" style:font-style-asian="italic" fo:letter-spacing="0.0506in" fo:font-size="9pt" style:font-size-asian="9pt"/>
    </style:style>
    <style:style style:name="T30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1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0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1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0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2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0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2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0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2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0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2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0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2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0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3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0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3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0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3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0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3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0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3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0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4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0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4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0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4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0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4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0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48" style:parent-style-name="Absatz-Standardschriftart" style:family="text">
      <style:text-properties style:font-name="Times New Roman" fo:font-style="italic" style:font-style-asian="italic" fo:letter-spacing="0.0465in" fo:font-size="9pt" style:font-size-asian="9pt"/>
    </style:style>
    <style:style style:name="T30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5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0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52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0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5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0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5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0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5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0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6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0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6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0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6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0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6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0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6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0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7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0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7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0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7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0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7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0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7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0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8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82" style:parent-style-name="Absatz-Standardschriftart" style:family="text">
      <style:text-properties style:font-name="Times New Roman" fo:font-style="italic" style:font-style-asian="italic" fo:letter-spacing="0.0631in" style:text-scale="99%" fo:font-size="9pt" style:font-size-asian="9pt"/>
    </style:style>
    <style:style style:name="T30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8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0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8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0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8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0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9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0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9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0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9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9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0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9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0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0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1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0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1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0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1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0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1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0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1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1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1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1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1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1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1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16" style:parent-style-name="Absatz-Standardschriftart" style:family="text">
      <style:text-properties style:font-name="Times New Roman" fo:font-style="italic" style:font-style-asian="italic" fo:letter-spacing="0.0437in" fo:font-size="9pt" style:font-size-asian="9pt"/>
    </style:style>
    <style:style style:name="T31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1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1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2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31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22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31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24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1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26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1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28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31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3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31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32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31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3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36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31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38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31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4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31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42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1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4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1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46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31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4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31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5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31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52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31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5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1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5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1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5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1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6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1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6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1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6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1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6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1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6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1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7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1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7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1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7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1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7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1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7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17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18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1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82" style:parent-style-name="Absatz-Standardschriftart" style:family="text">
      <style:text-properties style:font-name="Times New Roman" fo:font-style="italic" style:font-style-asian="italic" fo:letter-spacing="0.052in" fo:font-size="9pt" style:font-size-asian="9pt"/>
    </style:style>
    <style:style style:name="T31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8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1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8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1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9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1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9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1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9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1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9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1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0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32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0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2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0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2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08" style:parent-style-name="Absatz-Standardschriftart" style:family="text">
      <style:text-properties style:font-name="Times New Roman" fo:font-style="italic" style:font-style-asian="italic" fo:letter-spacing="0.0562in" fo:font-size="9pt" style:font-size-asian="9pt"/>
    </style:style>
    <style:style style:name="T32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10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2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1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2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14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2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16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2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1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2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2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2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2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2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24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2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26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2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28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32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3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2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32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2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34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2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36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2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38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2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4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24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242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32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44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2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46" style:parent-style-name="Absatz-Standardschriftart" style:family="text">
      <style:text-properties style:font-name="Times New Roman" fo:font-style="italic" style:font-style-asian="italic" fo:letter-spacing="0.0618in" fo:font-size="9pt" style:font-size-asian="9pt"/>
    </style:style>
    <style:style style:name="T32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4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32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5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2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5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2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5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2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56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32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5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2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6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26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2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6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2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6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2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7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2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273" style:parent-style-name="Überschrift1" style:family="paragraph">
      <style:paragraph-properties fo:text-align="end" fo:margin-top="0.0298in" fo:margin-right="0.784in"/>
    </style:style>
    <style:style style:name="T3274" style:parent-style-name="Absatz-Standardschriftart" style:family="text">
      <style:text-properties style:text-scale="95%"/>
    </style:style>
    <style:style style:name="P3275" style:parent-style-name="Standard" style:master-page-name="MP5" style:family="paragraph">
      <style:paragraph-properties fo:break-before="page"/>
    </style:style>
    <style:style style:name="P3286" style:parent-style-name="Standard" style:family="paragraph">
      <style:paragraph-properties fo:margin-top="0.0083in" fo:margin-left="0.0138in">
        <style:tab-stops/>
      </style:paragraph-properties>
    </style:style>
    <style:style style:name="T3287" style:parent-style-name="Absatz-Standardschriftart" style:family="text">
      <style:text-properties style:font-name="Arial" fo:font-size="5pt" style:font-size-asian="5pt"/>
    </style:style>
    <style:style style:name="P328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289" style:parent-style-name="Absatz-Standardschriftart" style:family="text">
      <style:text-properties style:font-name="Arial" fo:font-size="5pt" style:font-size-asian="5pt"/>
    </style:style>
    <style:style style:name="P3290" style:parent-style-name="Standard" style:family="paragraph">
      <style:paragraph-properties fo:margin-top="0.0048in" fo:margin-left="0.0138in">
        <style:tab-stops/>
      </style:paragraph-properties>
    </style:style>
    <style:style style:name="T3291" style:parent-style-name="Absatz-Standardschriftart" style:family="text">
      <style:text-properties style:font-name="Arial" fo:font-size="5pt" style:font-size-asian="5pt"/>
    </style:style>
    <style:style style:name="P3292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293" style:parent-style-name="Absatz-Standardschriftart" style:family="text">
      <style:text-properties style:font-name="Arial" fo:font-size="5pt" style:font-size-asian="5pt"/>
    </style:style>
    <style:style style:name="P3294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3295" style:parent-style-name="Standard" style:family="paragraph">
      <style:paragraph-properties fo:text-align="justify" fo:line-height="99%" fo:margin-right="0.7875in">
        <style:tab-stops>
          <style:tab-stop style:type="left" style:position="0.0006in"/>
        </style:tab-stops>
      </style:paragraph-properties>
    </style:style>
    <style:style style:name="T329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97" style:parent-style-name="Absatz-Standardschriftart" style:family="text">
      <style:text-properties style:font-name="Arial" fo:font-weight="bold" style:font-weight-asian="bold" fo:font-style="italic" style:font-style-asian="italic" fo:letter-spacing="0.0166in" fo:font-size="9pt" style:font-size-asian="9pt"/>
    </style:style>
    <style:style style:name="T32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99" style:parent-style-name="Absatz-Standardschriftart" style:family="text">
      <style:text-properties style:font-name="Arial" fo:font-weight="bold" style:font-weight-asian="bold" fo:font-style="italic" style:font-style-asian="italic" fo:letter-spacing="0.0187in" fo:font-size="9pt" style:font-size-asian="9pt"/>
    </style:style>
    <style:style style:name="T33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01" style:parent-style-name="Absatz-Standardschriftart" style:family="text">
      <style:text-properties style:font-name="Arial" fo:font-weight="bold" style:font-weight-asian="bold" fo:font-style="italic" style:font-style-asian="italic" fo:letter-spacing="0.0187in" fo:font-size="9pt" style:font-size-asian="9pt"/>
    </style:style>
    <style:style style:name="T330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03" style:parent-style-name="Absatz-Standardschriftart" style:family="text">
      <style:text-properties style:font-name="Arial" fo:font-weight="bold" style:font-weight-asian="bold" fo:font-style="italic" style:font-style-asian="italic" fo:letter-spacing="0.0187in" fo:font-size="9pt" style:font-size-asian="9pt"/>
    </style:style>
    <style:style style:name="T33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05" style:parent-style-name="Absatz-Standardschriftart" style:family="text">
      <style:text-properties style:font-name="Arial" fo:font-weight="bold" style:font-weight-asian="bold" fo:font-style="italic" style:font-style-asian="italic" fo:letter-spacing="0.0187in" fo:font-size="9pt" style:font-size-asian="9pt"/>
    </style:style>
    <style:style style:name="T330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07" style:parent-style-name="Absatz-Standardschriftart" style:family="text">
      <style:text-properties style:font-name="Arial" fo:font-weight="bold" style:font-weight-asian="bold" fo:font-style="italic" style:font-style-asian="italic" fo:letter-spacing="0.0187in" fo:font-size="9pt" style:font-size-asian="9pt"/>
    </style:style>
    <style:style style:name="T33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09" style:parent-style-name="Absatz-Standardschriftart" style:family="text">
      <style:text-properties style:font-name="Arial" fo:font-weight="bold" style:font-weight-asian="bold" fo:font-style="italic" style:font-style-asian="italic" fo:letter-spacing="0.0187in" fo:font-size="9pt" style:font-size-asian="9pt"/>
    </style:style>
    <style:style style:name="T331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11" style:parent-style-name="Absatz-Standardschriftart" style:family="text">
      <style:text-properties style:font-name="Arial" fo:font-weight="bold" style:font-weight-asian="bold" fo:font-style="italic" style:font-style-asian="italic" fo:letter-spacing="0.0187in" fo:font-size="9pt" style:font-size-asian="9pt"/>
    </style:style>
    <style:style style:name="T33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13" style:parent-style-name="Absatz-Standardschriftart" style:family="text">
      <style:text-properties style:font-name="Arial" fo:font-weight="bold" style:font-weight-asian="bold" fo:font-style="italic" style:font-style-asian="italic" fo:letter-spacing="0.0187in" fo:font-size="9pt" style:font-size-asian="9pt"/>
    </style:style>
    <style:style style:name="T33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15" style:parent-style-name="Absatz-Standardschriftart" style:family="text">
      <style:text-properties style:font-name="Arial" fo:font-weight="bold" style:font-weight-asian="bold" fo:font-style="italic" style:font-style-asian="italic" fo:letter-spacing="0.0173in" fo:font-size="9pt" style:font-size-asian="9pt"/>
    </style:style>
    <style:style style:name="T33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17" style:parent-style-name="Absatz-Standardschriftart" style:family="text">
      <style:text-properties style:font-name="Arial" fo:font-weight="bold" style:font-weight-asian="bold" fo:font-style="italic" style:font-style-asian="italic" fo:letter-spacing="0.0187in" fo:font-size="9pt" style:font-size-asian="9pt"/>
    </style:style>
    <style:style style:name="T33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19" style:parent-style-name="Absatz-Standardschriftart" style:family="text">
      <style:text-properties style:font-name="Arial" fo:font-weight="bold" style:font-weight-asian="bold" fo:font-style="italic" style:font-style-asian="italic" fo:letter-spacing="0.018in" fo:font-size="9pt" style:font-size-asian="9pt"/>
    </style:style>
    <style:style style:name="T33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21" style:parent-style-name="Absatz-Standardschriftart" style:family="text">
      <style:text-properties style:font-name="Arial" fo:font-weight="bold" style:font-weight-asian="bold" fo:font-style="italic" style:font-style-asian="italic" fo:letter-spacing="0.0173in" fo:font-size="9pt" style:font-size-asian="9pt"/>
    </style:style>
    <style:style style:name="T33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23" style:parent-style-name="Absatz-Standardschriftart" style:family="text">
      <style:text-properties style:font-name="Times New Roman" fo:font-weight="bold" style:font-weight-asian="bold" fo:font-style="italic" style:font-style-asian="italic" fo:letter-spacing="0.0604in" fo:font-size="9pt" style:font-size-asian="9pt"/>
    </style:style>
    <style:style style:name="T332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25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3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27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332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29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33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331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33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33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333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35" style:parent-style-name="Absatz-Standardschriftart" style:family="text">
      <style:text-properties style:font-name="Arial" fo:font-weight="bold" style:font-weight-asian="bold" fo:font-style="italic" style:font-style-asian="italic" fo:letter-spacing="0.009in" fo:font-size="9pt" style:font-size-asian="9pt"/>
    </style:style>
    <style:style style:name="T333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37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33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4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3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4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3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4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3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4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3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4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3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5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3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5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3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54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33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5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3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58" style:parent-style-name="Absatz-Standardschriftart" style:family="text">
      <style:text-properties style:font-name="Times New Roman" fo:font-style="italic" style:font-style-asian="italic" fo:letter-spacing="0.0368in" fo:font-size="9pt" style:font-size-asian="9pt"/>
    </style:style>
    <style:style style:name="T33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60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33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62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33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64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33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66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33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68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33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0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33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72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33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4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3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76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33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8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33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80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33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2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33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4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33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86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33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8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33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3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9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3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3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9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3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3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0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4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0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4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0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4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0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4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0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4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1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41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41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4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1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4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4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4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4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2" style:parent-style-name="Absatz-Standardschriftart" style:family="text">
      <style:text-properties style:font-name="Times New Roman" fo:font-style="italic" style:font-style-asian="italic" fo:letter-spacing="0.0506in" fo:font-size="9pt" style:font-size-asian="9pt"/>
    </style:style>
    <style:style style:name="T34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2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4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2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4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4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3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4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3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4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4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43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43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4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4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4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4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4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4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4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4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4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5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4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4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4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4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4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60" style:parent-style-name="Absatz-Standardschriftart" style:family="text">
      <style:text-properties style:font-name="Times New Roman" fo:font-style="italic" style:font-style-asian="italic" fo:letter-spacing="0.0409in" fo:font-size="9pt" style:font-size-asian="9pt"/>
    </style:style>
    <style:style style:name="T34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62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4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4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4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4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4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4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4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4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4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4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4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4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4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4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4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4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4" style:parent-style-name="Absatz-Standardschriftart" style:family="text">
      <style:text-properties style:font-name="Times New Roman" fo:font-style="italic" style:font-style-asian="italic" fo:letter-spacing="0.0395in" fo:font-size="9pt" style:font-size-asian="9pt"/>
    </style:style>
    <style:style style:name="T34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9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4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9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35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0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5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0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5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0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35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0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5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0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5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51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512" style:parent-style-name="Textkörper" style:family="paragraph">
      <style:paragraph-properties fo:text-align="justify" fo:line-height="0.1444in" fo:margin-right="0.7888in">
        <style:tab-stops>
          <style:tab-stop style:type="left" style:position="0.0006in"/>
        </style:tab-stops>
      </style:paragraph-properties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48in"/>
    </style:style>
    <style:style style:name="T3515" style:parent-style-name="Absatz-Standardschriftart" style:family="text">
      <style:text-properties fo:letter-spacing="0.0034in"/>
    </style:style>
    <style:style style:name="T3516" style:parent-style-name="Absatz-Standardschriftart" style:family="text">
      <style:text-properties fo:letter-spacing="0.0048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55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55in"/>
    </style:style>
    <style:style style:name="T3521" style:parent-style-name="Absatz-Standardschriftart" style:family="text">
      <style:text-properties fo:letter-spacing="0.0048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5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55in"/>
    </style:style>
    <style:style style:name="T3526" style:parent-style-name="Absatz-Standardschriftart" style:family="text">
      <style:text-properties fo:letter-spacing="0.0048in"/>
    </style:style>
    <style:style style:name="T3527" style:parent-style-name="Absatz-Standardschriftart" style:family="text">
      <style:text-properties fo:letter-spacing="0.0055in"/>
    </style:style>
    <style:style style:name="T3528" style:parent-style-name="Absatz-Standardschriftart" style:family="text">
      <style:text-properties fo:letter-spacing="0.0034in"/>
    </style:style>
    <style:style style:name="T3529" style:parent-style-name="Absatz-Standardschriftart" style:family="text">
      <style:text-properties fo:letter-spacing="0.0048in"/>
    </style:style>
    <style:style style:name="T3530" style:parent-style-name="Absatz-Standardschriftart" style:family="text">
      <style:text-properties fo:letter-spacing="0.0055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4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55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style:font-name="Times New Roman" fo:letter-spacing="0.0465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06in"/>
    </style:style>
    <style:style style:name="T3540" style:parent-style-name="Absatz-Standardschriftart" style:family="text">
      <style:text-properties fo:letter-spacing="-0.001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06in"/>
    </style:style>
    <style:style style:name="T3543" style:parent-style-name="Absatz-Standardschriftart" style:family="text">
      <style:text-properties fo:letter-spacing="-0.002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06in"/>
    </style:style>
    <style:style style:name="T3546" style:parent-style-name="Absatz-Standardschriftart" style:family="text">
      <style:text-properties fo:letter-spacing="-0.0006in"/>
    </style:style>
    <style:style style:name="P3547" style:parent-style-name="Textkörper" style:family="paragraph">
      <style:paragraph-properties fo:text-align="justify" fo:margin-top="0.0083in" fo:line-height="90%" fo:margin-right="0.7888in">
        <style:tab-stops>
          <style:tab-stop style:type="left" style:position="0.0006in"/>
        </style:tab-stops>
      </style:paragraph-properties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1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06in"/>
    </style:style>
    <style:style style:name="T3552" style:parent-style-name="Absatz-Standardschriftart" style:family="text">
      <style:text-properties fo:letter-spacing="0.000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06in"/>
    </style:style>
    <style:style style:name="T3556" style:parent-style-name="Absatz-Standardschriftart" style:family="text">
      <style:text-properties fo:letter-spacing="0.000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2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0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2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style:font-name="Times New Roman" fo:letter-spacing="0.052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0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13in"/>
    </style:style>
    <style:style style:name="T3576" style:parent-style-name="Absatz-Standardschriftart" style:family="text">
      <style:text-properties fo:letter-spacing="-0.0013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0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06in"/>
    </style:style>
    <style:style style:name="P3582" style:parent-style-name="Textkörper" style:family="paragraph">
      <style:paragraph-properties fo:text-align="justify" fo:margin-top="0.0055in" fo:line-height="96%" fo:margin-right="0.7888in">
        <style:tab-stops>
          <style:tab-stop style:type="left" style:position="0.0006in"/>
        </style:tab-stops>
      </style:paragraph-properties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0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06in"/>
    </style:style>
    <style:style style:name="T3588" style:parent-style-name="Absatz-Standardschriftart" style:family="text">
      <style:text-properties fo:letter-spacing="0.033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0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06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0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0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0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34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06in"/>
    </style:style>
    <style:style style:name="T3604" style:parent-style-name="Absatz-Standardschriftart" style:family="text">
      <style:text-properties fo:letter-spacing="0.0006in"/>
    </style:style>
    <style:style style:name="T3605" style:parent-style-name="Absatz-Standardschriftart" style:family="text">
      <style:text-properties fo:letter-spacing="-0.0013in"/>
    </style:style>
    <style:style style:name="T3606" style:parent-style-name="Absatz-Standardschriftart" style:family="text">
      <style:text-properties style:font-name="Times New Roman" fo:letter-spacing="0.0479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62in"/>
    </style:style>
    <style:style style:name="T3609" style:parent-style-name="Absatz-Standardschriftart" style:family="text">
      <style:text-properties fo:letter-spacing="0.0055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69in"/>
    </style:style>
    <style:style style:name="T3612" style:parent-style-name="Absatz-Standardschriftart" style:family="text">
      <style:text-properties fo:letter-spacing="0.004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69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55in"/>
    </style:style>
    <style:style style:name="T3617" style:parent-style-name="Absatz-Standardschriftart" style:family="text">
      <style:text-properties fo:letter-spacing="0.0069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62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69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7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55in"/>
    </style:style>
    <style:style style:name="T3626" style:parent-style-name="Absatz-Standardschriftart" style:family="text">
      <style:text-properties fo:letter-spacing="0.0062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69in"/>
    </style:style>
    <style:style style:name="T3629" style:parent-style-name="Absatz-Standardschriftart" style:family="text">
      <style:text-properties fo:letter-spacing="0.0055in"/>
    </style:style>
    <style:style style:name="T3630" style:parent-style-name="Absatz-Standardschriftart" style:family="text">
      <style:text-properties fo:letter-spacing="0.0062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48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style:font-name="Times New Roman" fo:letter-spacing="0.052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06in"/>
    </style:style>
    <style:style style:name="T3637" style:parent-style-name="Absatz-Standardschriftart" style:family="text">
      <style:text-properties fo:letter-spacing="0.034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06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0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34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34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34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06in"/>
    </style:style>
    <style:style style:name="T3650" style:parent-style-name="Absatz-Standardschriftart" style:family="text">
      <style:text-properties fo:letter-spacing="0.034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style:font-name="Times New Roman" fo:letter-spacing="0.0465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2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2in"/>
    </style:style>
    <style:style style:name="T3658" style:parent-style-name="Absatz-Standardschriftart" style:family="text">
      <style:text-properties fo:letter-spacing="-0.0006in"/>
    </style:style>
    <style:style style:name="P365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660" style:parent-style-name="Standard" style:family="paragraph">
      <style:paragraph-properties fo:text-align="justify" fo:line-height="99%" fo:margin-right="0.7888in">
        <style:tab-stops>
          <style:tab-stop style:type="left" style:position="0.0006in"/>
        </style:tab-stops>
      </style:paragraph-properties>
    </style:style>
    <style:style style:name="T36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662" style:parent-style-name="Absatz-Standardschriftart" style:family="text">
      <style:text-properties style:font-name="Arial" fo:font-weight="bold" style:font-weight-asian="bold" fo:font-style="italic" style:font-style-asian="italic" fo:letter-spacing="0.0048in" fo:font-size="9pt" style:font-size-asian="9pt"/>
    </style:style>
    <style:style style:name="T366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664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366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666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36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668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36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670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367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672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36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674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367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676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367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678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36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680" style:parent-style-name="Absatz-Standardschriftart" style:family="text">
      <style:text-properties style:font-name="Arial" fo:font-weight="bold" style:font-weight-asian="bold" fo:font-style="italic" style:font-style-asian="italic" fo:letter-spacing="0.0041in" fo:font-size="9pt" style:font-size-asian="9pt"/>
    </style:style>
    <style:style style:name="T368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682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368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684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36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686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36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688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36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690" style:parent-style-name="Absatz-Standardschriftart" style:family="text">
      <style:text-properties style:font-name="Arial" fo:font-weight="bold" style:font-weight-asian="bold" fo:font-style="italic" style:font-style-asian="italic" fo:letter-spacing="0.0041in" fo:font-size="9pt" style:font-size-asian="9pt"/>
    </style:style>
    <style:style style:name="T369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692" style:parent-style-name="Absatz-Standardschriftart" style:family="text">
      <style:text-properties style:font-name="Times New Roman" fo:font-weight="bold" style:font-weight-asian="bold" fo:font-style="italic" style:font-style-asian="italic" fo:letter-spacing="0.0465in" fo:font-size="9pt" style:font-size-asian="9pt"/>
    </style:style>
    <style:style style:name="T36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694" style:parent-style-name="Absatz-Standardschriftart" style:family="text">
      <style:text-properties style:font-name="Arial" fo:font-weight="bold" style:font-weight-asian="bold" fo:font-style="italic" style:font-style-asian="italic" fo:letter-spacing="0.0243in" fo:font-size="9pt" style:font-size-asian="9pt"/>
    </style:style>
    <style:style style:name="T36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96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6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98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6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00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7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02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7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04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7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06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7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08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7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10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7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1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37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14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7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16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7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18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7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20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7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22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7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24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7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26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3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2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3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3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3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3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7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3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4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7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4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7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4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4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4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5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5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5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5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58" style:parent-style-name="Absatz-Standardschriftart" style:family="text">
      <style:text-properties style:font-name="Times New Roman" fo:font-style="italic" style:font-style-asian="italic" fo:letter-spacing="0.0604in" fo:font-size="9pt" style:font-size-asian="9pt"/>
    </style:style>
    <style:style style:name="T37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6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7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6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6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6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7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6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7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7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7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7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7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7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7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7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8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8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8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8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8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7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9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9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94" style:parent-style-name="Absatz-Standardschriftart" style:family="text">
      <style:text-properties style:font-name="Times New Roman" fo:font-style="italic" style:font-style-asian="italic" fo:letter-spacing="0.0423in" fo:font-size="9pt" style:font-size-asian="9pt"/>
    </style:style>
    <style:style style:name="T37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9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7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9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7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0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0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0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8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0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8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0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8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1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8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8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8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8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2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8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22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38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24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38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82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827" style:parent-style-name="Textkörper" style:family="paragraph">
      <style:paragraph-properties fo:text-align="justify" fo:margin-left="1.2472in" fo:margin-right="0.7881in" fo:text-indent="-0.0055in">
        <style:tab-stops/>
      </style:paragraph-properties>
    </style:style>
    <style:style style:name="T3828" style:parent-style-name="Absatz-Standardschriftart" style:family="text">
      <style:text-properties fo:font-weight="bold" style:font-weight-asian="bold" fo:letter-spacing="-0.0006in"/>
    </style:style>
    <style:style style:name="T3829" style:parent-style-name="Absatz-Standardschriftart" style:family="text">
      <style:text-properties fo:font-weight="bold" style:font-weight-asian="bold" fo:letter-spacing="0.0152in"/>
    </style:style>
    <style:style style:name="T3830" style:parent-style-name="Absatz-Standardschriftart" style:family="text">
      <style:text-properties fo:letter-spacing="0.016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45in"/>
    </style:style>
    <style:style style:name="T3833" style:parent-style-name="Absatz-Standardschriftart" style:family="text">
      <style:text-properties fo:letter-spacing="0.0152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45in"/>
    </style:style>
    <style:style style:name="T3836" style:parent-style-name="Absatz-Standardschriftart" style:family="text">
      <style:text-properties fo:letter-spacing="0.0152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45in"/>
    </style:style>
    <style:style style:name="T3839" style:parent-style-name="Absatz-Standardschriftart" style:family="text">
      <style:text-properties fo:letter-spacing="0.0152in"/>
    </style:style>
    <style:style style:name="T3840" style:parent-style-name="Absatz-Standardschriftart" style:family="text">
      <style:text-properties fo:font-weight="bold" style:font-weight-asian="bold" fo:letter-spacing="-0.0006in"/>
    </style:style>
    <style:style style:name="T3841" style:parent-style-name="Absatz-Standardschriftart" style:family="text">
      <style:text-properties fo:font-weight="bold" style:font-weight-asian="bold" fo:letter-spacing="0.0145in"/>
    </style:style>
    <style:style style:name="T3842" style:parent-style-name="Absatz-Standardschriftart" style:family="text">
      <style:text-properties fo:font-weight="bold" style:font-weight-asian="bold"/>
    </style:style>
    <style:style style:name="T3843" style:parent-style-name="Absatz-Standardschriftart" style:family="text">
      <style:text-properties fo:font-weight="bold" style:font-weight-asian="bold" fo:letter-spacing="0.0145in"/>
    </style:style>
    <style:style style:name="T3844" style:parent-style-name="Absatz-Standardschriftart" style:family="text">
      <style:text-properties fo:font-weight="bold" style:font-weight-asian="bold"/>
    </style:style>
    <style:style style:name="T3845" style:parent-style-name="Absatz-Standardschriftart" style:family="text">
      <style:text-properties fo:font-weight="bold" style:font-weight-asian="bold" fo:letter-spacing="0.0152in"/>
    </style:style>
    <style:style style:name="T3846" style:parent-style-name="Absatz-Standardschriftart" style:family="text">
      <style:text-properties fo:font-weight="bold" style:font-weight-asian="bold"/>
    </style:style>
    <style:style style:name="T3847" style:parent-style-name="Absatz-Standardschriftart" style:family="text">
      <style:text-properties fo:font-weight="bold" style:font-weight-asian="bold" fo:letter-spacing="0.0138in"/>
    </style:style>
    <style:style style:name="T3848" style:parent-style-name="Absatz-Standardschriftart" style:family="text">
      <style:text-properties fo:font-weight="bold" style:font-weight-asian="bold"/>
    </style:style>
    <style:style style:name="T3849" style:parent-style-name="Absatz-Standardschriftart" style:family="text">
      <style:text-properties fo:font-weight="bold" style:font-weight-asian="bold" fo:letter-spacing="0.0145in"/>
    </style:style>
    <style:style style:name="T3850" style:parent-style-name="Absatz-Standardschriftart" style:family="text">
      <style:text-properties fo:font-weight="bold" style:font-weight-asian="bold" fo:letter-spacing="-0.0006in"/>
    </style:style>
    <style:style style:name="T3851" style:parent-style-name="Absatz-Standardschriftart" style:family="text">
      <style:text-properties fo:font-weight="bold" style:font-weight-asian="bold" fo:letter-spacing="0.0159in"/>
    </style:style>
    <style:style style:name="T3852" style:parent-style-name="Absatz-Standardschriftart" style:family="text">
      <style:text-properties fo:font-weight="bold" style:font-weight-asian="bold" fo:letter-spacing="-0.0006in"/>
    </style:style>
    <style:style style:name="T3853" style:parent-style-name="Absatz-Standardschriftart" style:family="text">
      <style:text-properties style:font-name="Times New Roman" fo:font-weight="bold" style:font-weight-asian="bold" fo:letter-spacing="0.0465in"/>
    </style:style>
    <style:style style:name="T3854" style:parent-style-name="Absatz-Standardschriftart" style:family="text">
      <style:text-properties fo:font-weight="bold" style:font-weight-asian="bold" fo:letter-spacing="-0.0006in"/>
    </style:style>
    <style:style style:name="T3855" style:parent-style-name="Absatz-Standardschriftart" style:family="text">
      <style:text-properties fo:font-weight="bold" style:font-weight-asian="bold" fo:letter-spacing="0.0041in"/>
    </style:style>
    <style:style style:name="T3856" style:parent-style-name="Absatz-Standardschriftart" style:family="text">
      <style:text-properties fo:font-weight="bold" style:font-weight-asian="bold" fo:letter-spacing="-0.0006in"/>
    </style:style>
    <style:style style:name="T3857" style:parent-style-name="Absatz-Standardschriftart" style:family="text">
      <style:text-properties fo:font-weight="bold" style:font-weight-asian="bold" fo:letter-spacing="0.0027in"/>
    </style:style>
    <style:style style:name="T3858" style:parent-style-name="Absatz-Standardschriftart" style:family="text">
      <style:text-properties fo:font-weight="bold" style:font-weight-asian="bold"/>
    </style:style>
    <style:style style:name="T3859" style:parent-style-name="Absatz-Standardschriftart" style:family="text">
      <style:text-properties fo:font-weight="bold" style:font-weight-asian="bold" fo:letter-spacing="0.002in"/>
    </style:style>
    <style:style style:name="T3860" style:parent-style-name="Absatz-Standardschriftart" style:family="text">
      <style:text-properties fo:font-weight="bold" style:font-weight-asian="bold" fo:letter-spacing="-0.0006in"/>
    </style:style>
    <style:style style:name="T3861" style:parent-style-name="Absatz-Standardschriftart" style:family="text">
      <style:text-properties fo:font-weight="bold" style:font-weight-asian="bold" fo:letter-spacing="0.0048in"/>
    </style:style>
    <style:style style:name="T3862" style:parent-style-name="Absatz-Standardschriftart" style:family="text">
      <style:text-properties fo:font-weight="bold" style:font-weight-asian="bold" fo:letter-spacing="-0.0006in"/>
    </style:style>
    <style:style style:name="T3863" style:parent-style-name="Absatz-Standardschriftart" style:family="text">
      <style:text-properties fo:font-weight="bold" style:font-weight-asian="bold" fo:letter-spacing="0.0048in"/>
    </style:style>
    <style:style style:name="T3864" style:parent-style-name="Absatz-Standardschriftart" style:family="text">
      <style:text-properties fo:letter-spacing="0.0041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48in"/>
    </style:style>
    <style:style style:name="T3867" style:parent-style-name="Absatz-Standardschriftart" style:family="text">
      <style:text-properties fo:letter-spacing="0.0041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48in"/>
    </style:style>
    <style:style style:name="T3870" style:parent-style-name="Absatz-Standardschriftart" style:family="text">
      <style:text-properties fo:letter-spacing="0.0048in"/>
    </style:style>
    <style:style style:name="T3871" style:parent-style-name="Absatz-Standardschriftart" style:family="text">
      <style:text-properties fo:letter-spacing="-0.0013in"/>
    </style:style>
    <style:style style:name="T3872" style:parent-style-name="Absatz-Standardschriftart" style:family="text">
      <style:text-properties fo:letter-spacing="0.0041in"/>
    </style:style>
    <style:style style:name="T3873" style:parent-style-name="Absatz-Standardschriftart" style:family="text">
      <style:text-properties fo:letter-spacing="0.0048in"/>
    </style:style>
    <style:style style:name="T3874" style:parent-style-name="Absatz-Standardschriftart" style:family="text">
      <style:text-properties fo:letter-spacing="0.0048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style:font-name="Times New Roman" fo:letter-spacing="0.0645in" style:text-scale="99%"/>
    </style:style>
    <style:style style:name="T3877" style:parent-style-name="Absatz-Standardschriftart" style:family="text">
      <style:text-properties fo:letter-spacing="0.025in"/>
    </style:style>
    <style:style style:name="T3878" style:parent-style-name="Absatz-Standardschriftart" style:family="text">
      <style:text-properties fo:letter-spacing="0.025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256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256in"/>
    </style:style>
    <style:style style:name="T3883" style:parent-style-name="Absatz-Standardschriftart" style:family="text">
      <style:text-properties fo:letter-spacing="0.0256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256in"/>
    </style:style>
    <style:style style:name="T3886" style:parent-style-name="Absatz-Standardschriftart" style:family="text">
      <style:text-properties fo:letter-spacing="0.025in"/>
    </style:style>
    <style:style style:name="T3887" style:parent-style-name="Absatz-Standardschriftart" style:family="text">
      <style:text-properties fo:letter-spacing="0.025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256in"/>
    </style:style>
    <style:style style:name="T3890" style:parent-style-name="Absatz-Standardschriftart" style:family="text">
      <style:text-properties fo:letter-spacing="0.025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36in"/>
    </style:style>
    <style:style style:name="T3893" style:parent-style-name="Absatz-Standardschriftart" style:family="text">
      <style:text-properties fo:letter-spacing="0.0256in"/>
    </style:style>
    <style:style style:name="T3894" style:parent-style-name="Absatz-Standardschriftart" style:family="text">
      <style:text-properties fo:letter-spacing="0.025in"/>
    </style:style>
    <style:style style:name="T3895" style:parent-style-name="Absatz-Standardschriftart" style:family="text">
      <style:text-properties fo:letter-spacing="0.025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256in"/>
    </style:style>
    <style:style style:name="T3898" style:parent-style-name="Absatz-Standardschriftart" style:family="text">
      <style:text-properties fo:letter-spacing="0.025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236in"/>
    </style:style>
    <style:style style:name="T3901" style:parent-style-name="Absatz-Standardschriftart" style:family="text">
      <style:text-properties fo:letter-spacing="0.0256in"/>
    </style:style>
    <style:style style:name="T3902" style:parent-style-name="Absatz-Standardschriftart" style:family="text">
      <style:text-properties fo:letter-spacing="0.0243in"/>
    </style:style>
    <style:style style:name="T3903" style:parent-style-name="Absatz-Standardschriftart" style:family="text">
      <style:text-properties fo:letter-spacing="0.0256in"/>
    </style:style>
    <style:style style:name="T3904" style:parent-style-name="Absatz-Standardschriftart" style:family="text">
      <style:text-properties style:font-name="Times New Roman" fo:letter-spacing="0.0298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277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284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284in"/>
    </style:style>
    <style:style style:name="T3911" style:parent-style-name="Absatz-Standardschriftart" style:family="text">
      <style:text-properties fo:letter-spacing="0.0263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284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27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284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277in"/>
    </style:style>
    <style:style style:name="T3920" style:parent-style-name="Absatz-Standardschriftart" style:family="text">
      <style:text-properties fo:letter-spacing="0.027in"/>
    </style:style>
    <style:style style:name="T3921" style:parent-style-name="Absatz-Standardschriftart" style:family="text">
      <style:text-properties fo:letter-spacing="0.027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63in"/>
    </style:style>
    <style:style style:name="T3924" style:parent-style-name="Absatz-Standardschriftart" style:family="text">
      <style:text-properties fo:letter-spacing="0.0284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284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284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style:font-name="Times New Roman" fo:letter-spacing="0.0451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62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69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69in"/>
    </style:style>
    <style:style style:name="T3937" style:parent-style-name="Absatz-Standardschriftart" style:family="text">
      <style:text-properties fo:letter-spacing="0.0062in"/>
    </style:style>
    <style:style style:name="T3938" style:parent-style-name="Absatz-Standardschriftart" style:family="text">
      <style:text-properties fo:letter-spacing="0.0069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69in"/>
    </style:style>
    <style:style style:name="T3941" style:parent-style-name="Absatz-Standardschriftart" style:family="text">
      <style:text-properties fo:letter-spacing="0.0069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62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69in"/>
    </style:style>
    <style:style style:name="T3946" style:parent-style-name="Absatz-Standardschriftart" style:family="text">
      <style:text-properties fo:letter-spacing="0.0069in"/>
    </style:style>
    <style:style style:name="T3947" style:parent-style-name="Absatz-Standardschriftart" style:family="text">
      <style:text-properties fo:letter-spacing="0.0062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69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69in"/>
    </style:style>
    <style:style style:name="T3952" style:parent-style-name="Absatz-Standardschriftart" style:family="text">
      <style:text-properties fo:letter-spacing="0.0069in"/>
    </style:style>
    <style:style style:name="T3953" style:parent-style-name="Absatz-Standardschriftart" style:family="text">
      <style:text-properties fo:letter-spacing="0.0062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style:font-name="Times New Roman" fo:letter-spacing="0.0506in"/>
    </style:style>
    <style:style style:name="T3956" style:parent-style-name="Absatz-Standardschriftart" style:family="text">
      <style:text-properties fo:letter-spacing="0.0131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138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131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111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138in"/>
    </style:style>
    <style:style style:name="T3965" style:parent-style-name="Absatz-Standardschriftart" style:family="text">
      <style:text-properties fo:letter-spacing="0.0138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31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38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31in"/>
    </style:style>
    <style:style style:name="T3972" style:parent-style-name="Absatz-Standardschriftart" style:family="text">
      <style:text-properties fo:letter-spacing="0.0138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31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38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11in"/>
    </style:style>
    <style:style style:name="T3979" style:parent-style-name="Absatz-Standardschriftart" style:family="text">
      <style:text-properties fo:letter-spacing="0.0138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38in"/>
    </style:style>
    <style:style style:name="T3982" style:parent-style-name="Absatz-Standardschriftart" style:family="text">
      <style:text-properties style:font-name="Times New Roman" fo:letter-spacing="0.0631in"/>
    </style:style>
    <style:style style:name="T3983" style:parent-style-name="Absatz-Standardschriftart" style:family="text">
      <style:text-properties fo:letter-spacing="-0.002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06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06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13in"/>
    </style:style>
    <style:style style:name="T3991" style:parent-style-name="Absatz-Standardschriftart" style:family="text">
      <style:text-properties fo:letter-spacing="-0.0013in"/>
    </style:style>
    <style:style style:name="T3992" style:parent-style-name="Absatz-Standardschriftart" style:family="text">
      <style:text-properties fo:letter-spacing="0.000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06in"/>
    </style:style>
    <style:style style:name="T3996" style:parent-style-name="Absatz-Standardschriftart" style:family="text">
      <style:text-properties fo:letter-spacing="-0.0006in"/>
    </style:style>
    <style:style style:name="P399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998" style:parent-style-name="Überschrift3" style:family="paragraph">
      <style:paragraph-properties fo:text-align="justify" fo:margin-left="1.2423in">
        <style:tab-stops/>
      </style:paragraph-properties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34in"/>
    </style:style>
    <style:style style:name="P4001" style:parent-style-name="Standard" style:family="paragraph">
      <style:paragraph-properties fo:text-align="justify" fo:margin-top="0.0083in" fo:line-height="99%" fo:margin-right="0.7888in">
        <style:tab-stops>
          <style:tab-stop style:type="left" style:position="-0.1055in"/>
        </style:tab-stops>
      </style:paragraph-properties>
    </style:style>
    <style:style style:name="T40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03" style:parent-style-name="Absatz-Standardschriftart" style:family="text">
      <style:text-properties style:font-name="Arial" fo:font-weight="bold" style:font-weight-asian="bold" fo:font-style="italic" style:font-style-asian="italic" fo:letter-spacing="0.0152in" fo:font-size="9pt" style:font-size-asian="9pt"/>
    </style:style>
    <style:style style:name="T40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05" style:parent-style-name="Absatz-Standardschriftart" style:family="text">
      <style:text-properties style:font-name="Arial" fo:font-weight="bold" style:font-weight-asian="bold" fo:font-style="italic" style:font-style-asian="italic" fo:letter-spacing="0.0159in" fo:font-size="9pt" style:font-size-asian="9pt"/>
    </style:style>
    <style:style style:name="T40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07" style:parent-style-name="Absatz-Standardschriftart" style:family="text">
      <style:text-properties style:font-name="Arial" fo:font-weight="bold" style:font-weight-asian="bold" fo:font-style="italic" style:font-style-asian="italic" fo:letter-spacing="0.0145in" fo:font-size="9pt" style:font-size-asian="9pt"/>
    </style:style>
    <style:style style:name="T40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0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1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11" style:parent-style-name="Absatz-Standardschriftart" style:family="text">
      <style:text-properties style:font-name="Arial" fo:font-weight="bold" style:font-weight-asian="bold" fo:font-style="italic" style:font-style-asian="italic" fo:letter-spacing="0.0159in" fo:font-size="9pt" style:font-size-asian="9pt"/>
    </style:style>
    <style:style style:name="T401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13" style:parent-style-name="Absatz-Standardschriftart" style:family="text">
      <style:text-properties style:font-name="Arial" fo:font-weight="bold" style:font-weight-asian="bold" fo:font-style="italic" style:font-style-asian="italic" fo:letter-spacing="0.0152in" fo:font-size="9pt" style:font-size-asian="9pt"/>
    </style:style>
    <style:style style:name="T40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15" style:parent-style-name="Absatz-Standardschriftart" style:family="text">
      <style:text-properties style:font-name="Arial" fo:font-weight="bold" style:font-weight-asian="bold" fo:font-style="italic" style:font-style-asian="italic" fo:letter-spacing="0.0145in" fo:font-size="9pt" style:font-size-asian="9pt"/>
    </style:style>
    <style:style style:name="T40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17" style:parent-style-name="Absatz-Standardschriftart" style:family="text">
      <style:text-properties style:font-name="Arial" fo:font-weight="bold" style:font-weight-asian="bold" fo:font-style="italic" style:font-style-asian="italic" fo:letter-spacing="0.0152in" fo:font-size="9pt" style:font-size-asian="9pt"/>
    </style:style>
    <style:style style:name="T40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1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21" style:parent-style-name="Absatz-Standardschriftart" style:family="text">
      <style:text-properties style:font-name="Arial" fo:font-weight="bold" style:font-weight-asian="bold" fo:font-style="italic" style:font-style-asian="italic" fo:letter-spacing="0.0145in" fo:font-size="9pt" style:font-size-asian="9pt"/>
    </style:style>
    <style:style style:name="T40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23" style:parent-style-name="Absatz-Standardschriftart" style:family="text">
      <style:text-properties style:font-name="Arial" fo:font-weight="bold" style:font-weight-asian="bold" fo:font-style="italic" style:font-style-asian="italic" fo:letter-spacing="0.0159in" fo:font-size="9pt" style:font-size-asian="9pt"/>
    </style:style>
    <style:style style:name="T40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25" style:parent-style-name="Absatz-Standardschriftart" style:family="text">
      <style:text-properties style:font-name="Arial" fo:font-weight="bold" style:font-weight-asian="bold" fo:font-style="italic" style:font-style-asian="italic" fo:letter-spacing="0.0152in" fo:font-size="9pt" style:font-size-asian="9pt"/>
    </style:style>
    <style:style style:name="T402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27" style:parent-style-name="Absatz-Standardschriftart" style:family="text">
      <style:text-properties style:font-name="Arial" fo:font-weight="bold" style:font-weight-asian="bold" fo:font-style="italic" style:font-style-asian="italic" fo:letter-spacing="0.0145in" fo:font-size="9pt" style:font-size-asian="9pt"/>
    </style:style>
    <style:style style:name="T40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29" style:parent-style-name="Absatz-Standardschriftart" style:family="text">
      <style:text-properties style:font-name="Times New Roman" fo:font-weight="bold" style:font-weight-asian="bold" fo:font-style="italic" style:font-style-asian="italic" fo:letter-spacing="0.0534in" fo:font-size="9pt" style:font-size-asian="9pt"/>
    </style:style>
    <style:style style:name="T40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3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03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33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40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35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0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37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40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39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0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41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404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43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40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45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0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47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40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49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0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51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40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5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0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55" style:parent-style-name="Absatz-Standardschriftart" style:family="text">
      <style:text-properties style:font-name="Times New Roman" fo:font-weight="bold" style:font-weight-asian="bold" fo:font-style="italic" style:font-style-asian="italic" fo:letter-spacing="0.059in" style:text-scale="99%" fo:font-size="9pt" style:font-size-asian="9pt"/>
    </style:style>
    <style:style style:name="T405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57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40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6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6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0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6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6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0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6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7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0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0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8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8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0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5" style:parent-style-name="Absatz-Standardschriftart" style:family="text">
      <style:text-properties style:font-name="Times New Roman" fo:font-style="italic" style:font-style-asian="italic" fo:letter-spacing="0.0493in" style:text-scale="99%" fo:font-size="9pt" style:font-size-asian="9pt"/>
    </style:style>
    <style:style style:name="T40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7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40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9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0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91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0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3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0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95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40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7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0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9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1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01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41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3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1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5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4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7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1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9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41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11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1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13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1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15" style:parent-style-name="Absatz-Standardschriftart" style:family="text">
      <style:text-properties style:font-name="Times New Roman" fo:font-style="italic" style:font-style-asian="italic" fo:letter-spacing="0.0506in" fo:font-size="9pt" style:font-size-asian="9pt"/>
    </style:style>
    <style:style style:name="T41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1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1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1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1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2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1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2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2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1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2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1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2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1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3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1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3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1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35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41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3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1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3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1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4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1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4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1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4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1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4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1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49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41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5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5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1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5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1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5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1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6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1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6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1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6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1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6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1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7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1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7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1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7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1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7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1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8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1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8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18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184" style:parent-style-name="Absatz-Standardschriftart" style:family="text">
      <style:text-properties style:font-name="Times New Roman" fo:font-style="italic" style:font-style-asian="italic" fo:letter-spacing="0.0548in" fo:font-size="9pt" style:font-size-asian="9pt"/>
    </style:style>
    <style:style style:name="T41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8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1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8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1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9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1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9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1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9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1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9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1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9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1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0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2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0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2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0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2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0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2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0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2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1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2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1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2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1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2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17" style:parent-style-name="Absatz-Standardschriftart" style:family="text">
      <style:text-properties style:font-name="Times New Roman" fo:font-style="italic" style:font-style-asian="italic" fo:letter-spacing="0.0451in" fo:font-size="9pt" style:font-size-asian="9pt"/>
    </style:style>
    <style:style style:name="T42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1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2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2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2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2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2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2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2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3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2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3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2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3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2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3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2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3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2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4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2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4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2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4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2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4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2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4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2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5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2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53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42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55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42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57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42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59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2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61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42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63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2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65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2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67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2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69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42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71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2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73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42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75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42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77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2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79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2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81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2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83" style:parent-style-name="Absatz-Standardschriftart" style:family="text">
      <style:text-properties style:font-name="Times New Roman" fo:font-style="italic" style:font-style-asian="italic" fo:letter-spacing="0.0451in" fo:font-size="9pt" style:font-size-asian="9pt"/>
    </style:style>
    <style:style style:name="T42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8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2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8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2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8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2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9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2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9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2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95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42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9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2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9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3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0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3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0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3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05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43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0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3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0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3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1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3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1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3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1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3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17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43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2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3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32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34in"/>
    </style:style>
    <style:style style:name="P432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326" style:parent-style-name="Standard" style:family="paragraph">
      <style:paragraph-properties fo:text-align="justify" fo:margin-top="0.0888in" fo:line-height="107%" fo:margin-right="0.7888in" fo:text-indent="-0.25in">
        <style:tab-stops>
          <style:tab-stop style:type="left" style:position="0.1458in"/>
        </style:tab-stops>
      </style:paragraph-properties>
    </style:style>
    <style:style style:name="T432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328" style:parent-style-name="Absatz-Standardschriftart" style:family="text">
      <style:text-properties style:font-name="Arial" fo:font-weight="bold" style:font-weight-asian="bold" fo:font-style="italic" style:font-style-asian="italic" fo:letter-spacing="0.0173in" fo:font-size="9pt" style:font-size-asian="9pt"/>
    </style:style>
    <style:style style:name="T43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30" style:parent-style-name="Absatz-Standardschriftart" style:family="text">
      <style:text-properties style:font-name="Arial" fo:font-weight="bold" style:font-weight-asian="bold" fo:font-style="italic" style:font-style-asian="italic" fo:letter-spacing="0.0159in" fo:font-size="9pt" style:font-size-asian="9pt"/>
    </style:style>
    <style:style style:name="T43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32" style:parent-style-name="Absatz-Standardschriftart" style:family="text">
      <style:text-properties style:font-name="Arial" fo:font-weight="bold" style:font-weight-asian="bold" fo:font-style="italic" style:font-style-asian="italic" fo:letter-spacing="0.0173in" fo:font-size="9pt" style:font-size-asian="9pt"/>
    </style:style>
    <style:style style:name="T43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34" style:parent-style-name="Absatz-Standardschriftart" style:family="text">
      <style:text-properties style:font-name="Arial" fo:font-weight="bold" style:font-weight-asian="bold" fo:font-style="italic" style:font-style-asian="italic" fo:letter-spacing="0.0166in" fo:font-size="9pt" style:font-size-asian="9pt"/>
    </style:style>
    <style:style style:name="T433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336" style:parent-style-name="Absatz-Standardschriftart" style:family="text">
      <style:text-properties style:font-name="Arial" fo:font-weight="bold" style:font-weight-asian="bold" fo:font-style="italic" style:font-style-asian="italic" fo:letter-spacing="0.0173in" fo:font-size="9pt" style:font-size-asian="9pt"/>
    </style:style>
    <style:style style:name="T43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38" style:parent-style-name="Absatz-Standardschriftart" style:family="text">
      <style:text-properties style:font-name="Arial" fo:font-weight="bold" style:font-weight-asian="bold" fo:font-style="italic" style:font-style-asian="italic" fo:letter-spacing="0.0173in" fo:font-size="9pt" style:font-size-asian="9pt"/>
    </style:style>
    <style:style style:name="T43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40" style:parent-style-name="Absatz-Standardschriftart" style:family="text">
      <style:text-properties style:font-name="Arial" fo:font-weight="bold" style:font-weight-asian="bold" fo:font-style="italic" style:font-style-asian="italic" fo:letter-spacing="0.0173in" fo:font-size="9pt" style:font-size-asian="9pt"/>
    </style:style>
    <style:style style:name="T434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342" style:parent-style-name="Absatz-Standardschriftart" style:family="text">
      <style:text-properties style:font-name="Arial" fo:font-weight="bold" style:font-weight-asian="bold" fo:font-style="italic" style:font-style-asian="italic" fo:letter-spacing="0.0166in" fo:font-size="9pt" style:font-size-asian="9pt"/>
    </style:style>
    <style:style style:name="T43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44" style:parent-style-name="Absatz-Standardschriftart" style:family="text">
      <style:text-properties style:font-name="Arial" fo:font-weight="bold" style:font-weight-asian="bold" fo:font-style="italic" style:font-style-asian="italic" fo:letter-spacing="0.0159in" fo:font-size="9pt" style:font-size-asian="9pt"/>
    </style:style>
    <style:style style:name="T434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346" style:parent-style-name="Absatz-Standardschriftart" style:family="text">
      <style:text-properties style:font-name="Arial" fo:font-weight="bold" style:font-weight-asian="bold" fo:font-style="italic" style:font-style-asian="italic" fo:letter-spacing="0.0173in" fo:font-size="9pt" style:font-size-asian="9pt"/>
    </style:style>
    <style:style style:name="T434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348" style:parent-style-name="Absatz-Standardschriftart" style:family="text">
      <style:text-properties style:font-name="Arial" fo:font-weight="bold" style:font-weight-asian="bold" fo:font-style="italic" style:font-style-asian="italic" fo:letter-spacing="0.0159in" fo:font-size="9pt" style:font-size-asian="9pt"/>
    </style:style>
    <style:style style:name="T43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50" style:parent-style-name="Absatz-Standardschriftart" style:family="text">
      <style:text-properties style:font-name="Arial" fo:font-weight="bold" style:font-weight-asian="bold" fo:font-style="italic" style:font-style-asian="italic" fo:letter-spacing="0.0166in" fo:font-size="9pt" style:font-size-asian="9pt"/>
    </style:style>
    <style:style style:name="T435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352" style:parent-style-name="Absatz-Standardschriftart" style:family="text">
      <style:text-properties style:font-name="Arial" fo:font-weight="bold" style:font-weight-asian="bold" fo:font-style="italic" style:font-style-asian="italic" fo:letter-spacing="0.0173in" fo:font-size="9pt" style:font-size-asian="9pt"/>
    </style:style>
    <style:style style:name="T43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54" style:parent-style-name="Absatz-Standardschriftart" style:family="text">
      <style:text-properties style:font-name="Times New Roman" fo:font-weight="bold" style:font-weight-asian="bold" fo:font-style="italic" style:font-style-asian="italic" fo:letter-spacing="0.0534in" fo:font-size="9pt" style:font-size-asian="9pt"/>
    </style:style>
    <style:style style:name="T43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56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43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58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43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60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436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362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436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364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43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66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436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368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43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70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43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72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43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74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43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76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437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378" style:parent-style-name="Absatz-Standardschriftart" style:family="text">
      <style:text-properties style:font-name="Arial" fo:font-weight="bold" style:font-weight-asian="bold" fo:font-style="italic" style:font-style-asian="italic" fo:letter-spacing="0.009in" fo:font-size="9pt" style:font-size-asian="9pt"/>
    </style:style>
    <style:style style:name="T43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80" style:parent-style-name="Absatz-Standardschriftart" style:family="text">
      <style:text-properties style:font-name="Times New Roman" fo:font-weight="bold" style:font-weight-asian="bold" fo:font-style="italic" style:font-style-asian="italic" fo:letter-spacing="0.0548in" style:text-scale="99%" fo:font-size="9pt" style:font-size-asian="9pt"/>
    </style:style>
    <style:style style:name="T43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8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43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8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3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8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3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8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3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9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43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9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3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9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43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9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3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9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3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0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44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0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4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0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4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0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4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0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4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1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4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1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4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14" style:parent-style-name="Absatz-Standardschriftart" style:family="text">
      <style:text-properties style:font-name="Times New Roman" fo:font-style="italic" style:font-style-asian="italic" fo:letter-spacing="0.0451in" fo:font-size="9pt" style:font-size-asian="9pt"/>
    </style:style>
    <style:style style:name="T44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1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44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1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4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2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4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2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4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2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4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3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4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3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4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3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4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4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4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4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4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47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44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4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44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5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4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5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4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5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4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5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4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6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44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6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4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6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4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46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34in"/>
    </style:style>
    <style:style style:name="P4472" style:parent-style-name="Textkörper" style:family="paragraph">
      <style:paragraph-properties fo:text-align="justify" fo:margin-top="0.0104in" fo:line-height="99%" fo:margin-right="0.7875in">
        <style:tab-stops>
          <style:tab-stop style:type="left" style:position="0.0006in"/>
        </style:tab-stops>
      </style:paragraph-properties>
    </style:style>
    <style:style style:name="T4473" style:parent-style-name="Absatz-Standardschriftart" style:family="text">
      <style:text-properties fo:font-weight="bold" style:font-weight-asian="bold"/>
    </style:style>
    <style:style style:name="T4474" style:parent-style-name="Absatz-Standardschriftart" style:family="text">
      <style:text-properties fo:font-weight="bold" style:font-weight-asian="bold" fo:letter-spacing="0.0041in"/>
    </style:style>
    <style:style style:name="T4475" style:parent-style-name="Absatz-Standardschriftart" style:family="text">
      <style:text-properties fo:font-weight="bold" style:font-weight-asian="bold" fo:letter-spacing="-0.0006in"/>
    </style:style>
    <style:style style:name="T4476" style:parent-style-name="Absatz-Standardschriftart" style:family="text">
      <style:text-properties fo:font-weight="bold" style:font-weight-asian="bold" fo:letter-spacing="0.0041in"/>
    </style:style>
    <style:style style:name="T4477" style:parent-style-name="Absatz-Standardschriftart" style:family="text">
      <style:text-properties fo:font-weight="bold" style:font-weight-asian="bold"/>
    </style:style>
    <style:style style:name="T4478" style:parent-style-name="Absatz-Standardschriftart" style:family="text">
      <style:text-properties fo:font-weight="bold" style:font-weight-asian="bold" fo:letter-spacing="0.0041in"/>
    </style:style>
    <style:style style:name="T4479" style:parent-style-name="Absatz-Standardschriftart" style:family="text">
      <style:text-properties fo:font-weight="bold" style:font-weight-asian="bold"/>
    </style:style>
    <style:style style:name="T4480" style:parent-style-name="Absatz-Standardschriftart" style:family="text">
      <style:text-properties fo:font-weight="bold" style:font-weight-asian="bold" fo:letter-spacing="0.0048in"/>
    </style:style>
    <style:style style:name="T4481" style:parent-style-name="Absatz-Standardschriftart" style:family="text">
      <style:text-properties fo:font-weight="bold" style:font-weight-asian="bold" fo:letter-spacing="-0.0006in"/>
    </style:style>
    <style:style style:name="T4482" style:parent-style-name="Absatz-Standardschriftart" style:family="text">
      <style:text-properties fo:font-weight="bold" style:font-weight-asian="bold" fo:letter-spacing="0.0041in"/>
    </style:style>
    <style:style style:name="T4483" style:parent-style-name="Absatz-Standardschriftart" style:family="text">
      <style:text-properties fo:font-weight="bold" style:font-weight-asian="bold" fo:letter-spacing="-0.0006in"/>
    </style:style>
    <style:style style:name="T4484" style:parent-style-name="Absatz-Standardschriftart" style:family="text">
      <style:text-properties fo:font-weight="bold" style:font-weight-asian="bold" fo:letter-spacing="0.0041in"/>
    </style:style>
    <style:style style:name="T4485" style:parent-style-name="Absatz-Standardschriftart" style:family="text">
      <style:text-properties fo:font-weight="bold" style:font-weight-asian="bold" fo:letter-spacing="-0.0006in"/>
    </style:style>
    <style:style style:name="T4486" style:parent-style-name="Absatz-Standardschriftart" style:family="text">
      <style:text-properties fo:font-weight="bold" style:font-weight-asian="bold" fo:letter-spacing="0.0041in"/>
    </style:style>
    <style:style style:name="T4487" style:parent-style-name="Absatz-Standardschriftart" style:family="text">
      <style:text-properties fo:font-weight="bold" style:font-weight-asian="bold" fo:letter-spacing="-0.0006in"/>
    </style:style>
    <style:style style:name="T4488" style:parent-style-name="Absatz-Standardschriftart" style:family="text">
      <style:text-properties fo:font-weight="bold" style:font-weight-asian="bold" fo:letter-spacing="0.0048in"/>
    </style:style>
    <style:style style:name="T4489" style:parent-style-name="Absatz-Standardschriftart" style:family="text">
      <style:text-properties fo:font-weight="bold" style:font-weight-asian="bold" fo:letter-spacing="-0.0006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34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41in"/>
    </style:style>
    <style:style style:name="T4494" style:parent-style-name="Absatz-Standardschriftart" style:family="text">
      <style:text-properties fo:letter-spacing="0.0048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41in"/>
    </style:style>
    <style:style style:name="T4497" style:parent-style-name="Absatz-Standardschriftart" style:family="text">
      <style:text-properties fo:letter-spacing="0.0041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style:font-name="Times New Roman" fo:letter-spacing="0.052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118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125in"/>
    </style:style>
    <style:style style:name="T4504" style:parent-style-name="Absatz-Standardschriftart" style:family="text">
      <style:text-properties fo:letter-spacing="0.0118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18in"/>
    </style:style>
    <style:style style:name="T4507" style:parent-style-name="Absatz-Standardschriftart" style:family="text">
      <style:text-properties fo:letter-spacing="0.0097in"/>
    </style:style>
    <style:style style:name="T4508" style:parent-style-name="Absatz-Standardschriftart" style:family="text">
      <style:text-properties fo:letter-spacing="0.0118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104in"/>
    </style:style>
    <style:style style:name="T4511" style:parent-style-name="Absatz-Standardschriftart" style:family="text">
      <style:text-properties fo:letter-spacing="0.0118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04in"/>
    </style:style>
    <style:style style:name="T4514" style:parent-style-name="Absatz-Standardschriftart" style:family="text">
      <style:text-properties fo:letter-spacing="0.0111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18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18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18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25in"/>
    </style:style>
    <style:style style:name="T4523" style:parent-style-name="Absatz-Standardschriftart" style:family="text">
      <style:text-properties style:font-name="Times New Roman" fo:letter-spacing="0.052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66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73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166in"/>
    </style:style>
    <style:style style:name="T4530" style:parent-style-name="Absatz-Standardschriftart" style:family="text">
      <style:text-properties fo:letter-spacing="0.0152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166in"/>
    </style:style>
    <style:style style:name="T4533" style:parent-style-name="Absatz-Standardschriftart" style:family="text">
      <style:text-properties fo:letter-spacing="0.016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152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152in"/>
    </style:style>
    <style:style style:name="T4538" style:parent-style-name="Absatz-Standardschriftart" style:family="text">
      <style:text-properties fo:letter-spacing="0.0166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152in"/>
    </style:style>
    <style:style style:name="T4541" style:parent-style-name="Absatz-Standardschriftart" style:family="text">
      <style:text-properties fo:letter-spacing="0.0173in"/>
    </style:style>
    <style:style style:name="T4542" style:parent-style-name="Absatz-Standardschriftart" style:family="text">
      <style:text-properties fo:letter-spacing="0.0131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152in"/>
    </style:style>
    <style:style style:name="T4545" style:parent-style-name="Absatz-Standardschriftart" style:family="text">
      <style:text-properties fo:letter-spacing="0.0173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16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173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152in"/>
    </style:style>
    <style:style style:name="T4552" style:parent-style-name="Absatz-Standardschriftart" style:family="text">
      <style:text-properties style:font-name="Times New Roman" fo:letter-spacing="0.0506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215in"/>
    </style:style>
    <style:style style:name="T4555" style:parent-style-name="Absatz-Standardschriftart" style:family="text">
      <style:text-properties fo:letter-spacing="0.0222in"/>
    </style:style>
    <style:style style:name="T4556" style:parent-style-name="Absatz-Standardschriftart" style:family="text">
      <style:text-properties fo:letter-spacing="0.0215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22in"/>
    </style:style>
    <style:style style:name="T4559" style:parent-style-name="Absatz-Standardschriftart" style:family="text">
      <style:text-properties fo:letter-spacing="0.0222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3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15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222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215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236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215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13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style:font-name="Times New Roman" fo:letter-spacing="0.0631in"/>
    </style:style>
    <style:style style:name="T4576" style:parent-style-name="Absatz-Standardschriftart" style:family="text">
      <style:text-properties fo:letter-spacing="0.0027in"/>
    </style:style>
    <style:style style:name="T4577" style:parent-style-name="Absatz-Standardschriftart" style:family="text">
      <style:text-properties fo:letter-spacing="0.002in"/>
    </style:style>
    <style:style style:name="T4578" style:parent-style-name="Absatz-Standardschriftart" style:family="text">
      <style:text-properties fo:letter-spacing="0.0034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27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27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41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27in"/>
    </style:style>
    <style:style style:name="T4587" style:parent-style-name="Absatz-Standardschriftart" style:family="text">
      <style:text-properties fo:letter-spacing="0.0041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41in"/>
    </style:style>
    <style:style style:name="T4590" style:parent-style-name="Absatz-Standardschriftart" style:family="text">
      <style:text-properties fo:letter-spacing="0.0027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34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34in"/>
    </style:style>
    <style:style style:name="T4595" style:parent-style-name="Absatz-Standardschriftart" style:family="text">
      <style:text-properties fo:letter-spacing="0.0034in"/>
    </style:style>
    <style:style style:name="T4596" style:parent-style-name="Absatz-Standardschriftart" style:family="text">
      <style:text-properties fo:letter-spacing="0.0013in"/>
    </style:style>
    <style:style style:name="T4597" style:parent-style-name="Absatz-Standardschriftart" style:family="text">
      <style:text-properties fo:letter-spacing="0.0034in"/>
    </style:style>
    <style:style style:name="T4598" style:parent-style-name="Absatz-Standardschriftart" style:family="text">
      <style:text-properties fo:letter-spacing="0.0027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style:font-name="Times New Roman" fo:letter-spacing="0.0437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0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-0.0013in"/>
    </style:style>
    <style:style style:name="T4606" style:parent-style-name="Absatz-Standardschriftart" style:family="text">
      <style:text-properties fo:letter-spacing="-0.0013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06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13in"/>
    </style:style>
    <style:style style:name="T4613" style:parent-style-name="Absatz-Standardschriftart" style:family="text">
      <style:text-properties fo:letter-spacing="-0.0013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06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06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06in"/>
    </style:style>
    <style:style style:name="T4621" style:parent-style-name="Absatz-Standardschriftart" style:family="text">
      <style:text-properties fo:letter-spacing="-0.0006in"/>
    </style:style>
    <style:style style:name="P462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34in"/>
    </style:style>
    <style:style style:name="P462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4626" style:parent-style-name="Standard" style:family="paragraph">
      <style:paragraph-properties fo:text-align="end" fo:margin-top="0.0388in" fo:margin-right="0.784in"/>
    </style:style>
    <style:style style:name="T4627" style:parent-style-name="Absatz-Standardschriftart" style:family="text">
      <style:text-properties style:font-name="Calibri" style:text-scale="95%"/>
    </style:style>
    <style:style style:name="P4628" style:parent-style-name="Standard" style:master-page-name="MP6" style:family="paragraph">
      <style:paragraph-properties fo:break-before="page" fo:margin-top="0.0055in"/>
    </style:style>
    <style:style style:name="P4639" style:parent-style-name="Standard" style:family="paragraph">
      <style:paragraph-properties fo:margin-top="0.0083in" fo:margin-left="0.0138in">
        <style:tab-stops/>
      </style:paragraph-properties>
    </style:style>
    <style:style style:name="T4640" style:parent-style-name="Absatz-Standardschriftart" style:family="text">
      <style:text-properties style:font-name="Arial" fo:font-size="5pt" style:font-size-asian="5pt"/>
    </style:style>
    <style:style style:name="P464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642" style:parent-style-name="Absatz-Standardschriftart" style:family="text">
      <style:text-properties style:font-name="Arial" fo:font-size="5pt" style:font-size-asian="5pt"/>
    </style:style>
    <style:style style:name="P4643" style:parent-style-name="Standard" style:family="paragraph">
      <style:paragraph-properties fo:margin-top="0.0048in" fo:margin-left="0.0138in">
        <style:tab-stops/>
      </style:paragraph-properties>
    </style:style>
    <style:style style:name="T4644" style:parent-style-name="Absatz-Standardschriftart" style:family="text">
      <style:text-properties style:font-name="Arial" fo:font-size="5pt" style:font-size-asian="5pt"/>
    </style:style>
    <style:style style:name="P4645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4646" style:parent-style-name="Absatz-Standardschriftart" style:family="text">
      <style:text-properties style:font-name="Arial" fo:font-size="5pt" style:font-size-asian="5pt"/>
    </style:style>
    <style:style style:name="P4647" style:parent-style-name="Standard" style:family="paragraph">
      <style:paragraph-properties fo:text-align="justify" fo:margin-top="0.0777in" fo:line-height="99%" fo:margin-right="0.7875in">
        <style:tab-stops>
          <style:tab-stop style:type="left" style:position="0.0006in"/>
        </style:tab-stops>
      </style:paragraph-properties>
    </style:style>
    <style:style style:name="T464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4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46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5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46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5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46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5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46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5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465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6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46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6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466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6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46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6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46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6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7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467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7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46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7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467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77" style:parent-style-name="Absatz-Standardschriftart" style:family="text">
      <style:text-properties style:font-name="Times New Roman" fo:font-weight="bold" style:font-weight-asian="bold" fo:font-style="italic" style:font-style-asian="italic" fo:letter-spacing="0.059in" fo:font-size="9pt" style:font-size-asian="9pt"/>
    </style:style>
    <style:style style:name="T46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79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68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81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468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83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46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85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468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88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468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90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46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92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46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694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469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96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469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698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6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7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0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7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0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7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05" style:parent-style-name="Absatz-Standardschriftart" style:family="text">
      <style:text-properties style:font-name="Times New Roman" fo:font-style="italic" style:font-style-asian="italic" fo:letter-spacing="0.059in" fo:font-size="9pt" style:font-size-asian="9pt"/>
    </style:style>
    <style:style style:name="T47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0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7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0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7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1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7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1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7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1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7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1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7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1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7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2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7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2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7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2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7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2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7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2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7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3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7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3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7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3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7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3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7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39" style:parent-style-name="Absatz-Standardschriftart" style:family="text">
      <style:text-properties style:font-name="Times New Roman" fo:font-style="italic" style:font-style-asian="italic" fo:letter-spacing="0.0395in" fo:font-size="9pt" style:font-size-asian="9pt"/>
    </style:style>
    <style:style style:name="T47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41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47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43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7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45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7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47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47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49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7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5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47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53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47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55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7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57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7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5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47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61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47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63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47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65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7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67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47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69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47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71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47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73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47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75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47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77" style:parent-style-name="Absatz-Standardschriftart" style:family="text">
      <style:text-properties style:font-name="Times New Roman" fo:font-style="italic" style:font-style-asian="italic" fo:letter-spacing="0.0354in" fo:font-size="9pt" style:font-size-asian="9pt"/>
    </style:style>
    <style:style style:name="T47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8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7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8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7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8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7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87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47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90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47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9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9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7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9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7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99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48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8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3" style:parent-style-name="Absatz-Standardschriftart" style:family="text">
      <style:text-properties style:font-name="Times New Roman" fo:font-style="italic" style:font-style-asian="italic" fo:letter-spacing="0.0506in" fo:font-size="9pt" style:font-size-asian="9pt"/>
    </style:style>
    <style:style style:name="T48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5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48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07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48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0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8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1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8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1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8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15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48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1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8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1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8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2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8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2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48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2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8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2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8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2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8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3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8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3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8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35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48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37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48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3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8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4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8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43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48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45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48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4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8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4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8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5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48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5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8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55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48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57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48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59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48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61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48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63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48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65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48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6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8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69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48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7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8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7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8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7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48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7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8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8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8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8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8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8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9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8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9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8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9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48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897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898" style:parent-style-name="Textkörper" style:family="paragraph">
      <style:paragraph-properties fo:text-align="justify" fo:line-height="102%" fo:margin-left="0.9687in" fo:margin-right="0.7888in" fo:text-indent="-0.002in">
        <style:tab-stops/>
      </style:paragraph-properties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62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55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48in"/>
    </style:style>
    <style:style style:name="T4905" style:parent-style-name="Absatz-Standardschriftart" style:family="text">
      <style:text-properties fo:letter-spacing="0.0055in"/>
    </style:style>
    <style:style style:name="T4906" style:parent-style-name="Absatz-Standardschriftart" style:family="text">
      <style:text-properties fo:letter-spacing="0.0062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69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69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48in"/>
    </style:style>
    <style:style style:name="T4913" style:parent-style-name="Absatz-Standardschriftart" style:family="text">
      <style:text-properties fo:letter-spacing="0.0055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62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69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55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48in"/>
    </style:style>
    <style:style style:name="T4922" style:parent-style-name="Absatz-Standardschriftart" style:family="text">
      <style:text-properties fo:letter-spacing="0.0055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62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4927" style:parent-style-name="Absatz-Standardschriftart" style:family="text">
      <style:text-properties fo:letter-spacing="0.0013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27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13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2in"/>
    </style:style>
    <style:style style:name="T4934" style:parent-style-name="Absatz-Standardschriftart" style:family="text">
      <style:text-properties fo:letter-spacing="0.0006in"/>
    </style:style>
    <style:style style:name="T4935" style:parent-style-name="Absatz-Standardschriftart" style:family="text">
      <style:text-properties fo:letter-spacing="0.0006in"/>
    </style:style>
    <style:style style:name="T4936" style:parent-style-name="Absatz-Standardschriftart" style:family="text">
      <style:text-properties fo:letter-spacing="0.0013in"/>
    </style:style>
    <style:style style:name="T4937" style:parent-style-name="Absatz-Standardschriftart" style:family="text">
      <style:text-properties fo:letter-spacing="0.0006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06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13in"/>
    </style:style>
    <style:style style:name="T49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43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9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45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49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47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49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49" style:parent-style-name="Absatz-Standardschriftart" style:family="text">
      <style:text-properties style:font-name="Times New Roman" style:font-name-asian="Times New Roman" style:font-name-complex="Times New Roman"/>
    </style:style>
    <style:style style:name="T49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06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-0.002in"/>
    </style:style>
    <style:style style:name="T4957" style:parent-style-name="Absatz-Standardschriftart" style:family="text">
      <style:text-properties fo:letter-spacing="0.0006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13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0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-0.002in"/>
    </style:style>
    <style:style style:name="T4965" style:parent-style-name="Absatz-Standardschriftart" style:family="text">
      <style:text-properties fo:letter-spacing="0.0006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4970" style:parent-style-name="Absatz-Standardschriftart" style:family="text">
      <style:text-properties fo:letter-spacing="0.0048in"/>
    </style:style>
    <style:style style:name="T4971" style:parent-style-name="Absatz-Standardschriftart" style:family="text">
      <style:text-properties fo:letter-spacing="0.0055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48in"/>
    </style:style>
    <style:style style:name="T4974" style:parent-style-name="Absatz-Standardschriftart" style:family="text">
      <style:text-properties fo:letter-spacing="0.0055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55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48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62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41in"/>
    </style:style>
    <style:style style:name="T4983" style:parent-style-name="Absatz-Standardschriftart" style:family="text">
      <style:text-properties fo:letter-spacing="0.0034in"/>
    </style:style>
    <style:style style:name="T4984" style:parent-style-name="Absatz-Standardschriftart" style:family="text">
      <style:text-properties fo:letter-spacing="0.0055in"/>
    </style:style>
    <style:style style:name="T4985" style:parent-style-name="Absatz-Standardschriftart" style:family="text">
      <style:text-properties fo:letter-spacing="0.0055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48in"/>
    </style:style>
    <style:style style:name="T4988" style:parent-style-name="Absatz-Standardschriftart" style:family="text">
      <style:text-properties fo:letter-spacing="0.0055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41in"/>
    </style:style>
    <style:style style:name="T4991" style:parent-style-name="Absatz-Standardschriftart" style:family="text">
      <style:text-properties fo:letter-spacing="0.0055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41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118in"/>
    </style:style>
    <style:style style:name="T4998" style:parent-style-name="Absatz-Standardschriftart" style:family="text">
      <style:text-properties fo:letter-spacing="0.0118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131in"/>
    </style:style>
    <style:style style:name="T5001" style:parent-style-name="Absatz-Standardschriftart" style:family="text">
      <style:text-properties fo:letter-spacing="0.0104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118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131in"/>
    </style:style>
    <style:style style:name="T5006" style:parent-style-name="Absatz-Standardschriftart" style:family="text">
      <style:text-properties fo:letter-spacing="0.0125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138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131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138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118in"/>
    </style:style>
    <style:style style:name="T5015" style:parent-style-name="Absatz-Standardschriftart" style:family="text">
      <style:text-properties fo:letter-spacing="0.0131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18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5020" style:parent-style-name="Absatz-Standardschriftart" style:family="text">
      <style:text-properties fo:letter-spacing="-0.001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06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13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06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13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34in"/>
    </style:style>
    <style:style style:name="T5033" style:parent-style-name="Absatz-Standardschriftart" style:family="text">
      <style:text-properties fo:letter-spacing="0.0006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2in"/>
    </style:style>
    <style:style style:name="T5036" style:parent-style-name="Absatz-Standardschriftart" style:family="text">
      <style:text-properties fo:letter-spacing="0.0006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06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2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50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5045" style:parent-style-name="Standard" style:family="paragraph">
      <style:paragraph-properties fo:text-align="justify" fo:margin-left="0.9687in" fo:margin-right="0.7888in" fo:text-indent="-0.002in">
        <style:tab-stops/>
      </style:paragraph-properties>
    </style:style>
    <style:style style:name="T5046" style:parent-style-name="Absatz-Standardschriftart" style:family="text">
      <style:text-properties style:font-name="Arial" fo:letter-spacing="-0.0006in" fo:font-size="9pt" style:font-size-asian="9pt"/>
    </style:style>
    <style:style style:name="T5047" style:parent-style-name="Absatz-Standardschriftart" style:family="text">
      <style:text-properties style:font-name="Arial" fo:letter-spacing="0.0187in" fo:font-size="9pt" style:font-size-asian="9pt"/>
    </style:style>
    <style:style style:name="T5048" style:parent-style-name="Absatz-Standardschriftart" style:family="text">
      <style:text-properties style:font-name="Arial" fo:letter-spacing="-0.0006in" fo:font-size="9pt" style:font-size-asian="9pt"/>
    </style:style>
    <style:style style:name="T5049" style:parent-style-name="Absatz-Standardschriftart" style:family="text">
      <style:text-properties style:font-name="Arial" fo:letter-spacing="0.0187in" fo:font-size="9pt" style:font-size-asian="9pt"/>
    </style:style>
    <style:style style:name="T5050" style:parent-style-name="Absatz-Standardschriftart" style:family="text">
      <style:text-properties style:font-name="Arial" fo:letter-spacing="-0.0006in" fo:font-size="9pt" style:font-size-asian="9pt"/>
    </style:style>
    <style:style style:name="T5051" style:parent-style-name="Absatz-Standardschriftart" style:family="text">
      <style:text-properties style:font-name="Arial" fo:letter-spacing="0.0187in" fo:font-size="9pt" style:font-size-asian="9pt"/>
    </style:style>
    <style:style style:name="T5052" style:parent-style-name="Absatz-Standardschriftart" style:family="text">
      <style:text-properties style:font-name="Arial" fo:letter-spacing="-0.0006in" fo:font-size="9pt" style:font-size-asian="9pt"/>
    </style:style>
    <style:style style:name="T5053" style:parent-style-name="Absatz-Standardschriftart" style:family="text">
      <style:text-properties style:font-name="Arial" fo:letter-spacing="0.0187in" fo:font-size="9pt" style:font-size-asian="9pt"/>
    </style:style>
    <style:style style:name="T5054" style:parent-style-name="Absatz-Standardschriftart" style:family="text">
      <style:text-properties style:font-name="Arial" fo:letter-spacing="-0.0006in" fo:font-size="9pt" style:font-size-asian="9pt"/>
    </style:style>
    <style:style style:name="T5055" style:parent-style-name="Absatz-Standardschriftart" style:family="text">
      <style:text-properties style:font-name="Arial" fo:letter-spacing="0.0173in" fo:font-size="9pt" style:font-size-asian="9pt"/>
    </style:style>
    <style:style style:name="T5056" style:parent-style-name="Absatz-Standardschriftart" style:family="text">
      <style:text-properties style:font-name="Arial" fo:letter-spacing="-0.0006in" fo:font-size="9pt" style:font-size-asian="9pt"/>
    </style:style>
    <style:style style:name="T5057" style:parent-style-name="Absatz-Standardschriftart" style:family="text">
      <style:text-properties style:font-name="Arial" fo:letter-spacing="0.018in" fo:font-size="9pt" style:font-size-asian="9pt"/>
    </style:style>
    <style:style style:name="T5058" style:parent-style-name="Absatz-Standardschriftart" style:family="text">
      <style:text-properties style:font-name="Arial" fo:letter-spacing="-0.0006in" fo:font-size="9pt" style:font-size-asian="9pt"/>
    </style:style>
    <style:style style:name="T5059" style:parent-style-name="Absatz-Standardschriftart" style:family="text">
      <style:text-properties style:font-name="Arial" fo:letter-spacing="0.018in" fo:font-size="9pt" style:font-size-asian="9pt"/>
    </style:style>
    <style:style style:name="T5060" style:parent-style-name="Absatz-Standardschriftart" style:family="text">
      <style:text-properties style:font-name="Arial" fo:letter-spacing="-0.0006in" fo:font-size="9pt" style:font-size-asian="9pt"/>
    </style:style>
    <style:style style:name="T5061" style:parent-style-name="Absatz-Standardschriftart" style:family="text">
      <style:text-properties style:font-name="Arial" fo:letter-spacing="0.0187in" fo:font-size="9pt" style:font-size-asian="9pt"/>
    </style:style>
    <style:style style:name="T5062" style:parent-style-name="Absatz-Standardschriftart" style:family="text">
      <style:text-properties style:font-name="Arial" fo:letter-spacing="-0.0006in" fo:font-size="9pt" style:font-size-asian="9pt"/>
    </style:style>
    <style:style style:name="T5063" style:parent-style-name="Absatz-Standardschriftart" style:family="text">
      <style:text-properties style:font-name="Arial" fo:letter-spacing="0.0166in" fo:font-size="9pt" style:font-size-asian="9pt"/>
    </style:style>
    <style:style style:name="T5064" style:parent-style-name="Absatz-Standardschriftart" style:family="text">
      <style:text-properties style:font-name="Arial" fo:font-size="9pt" style:font-size-asian="9pt"/>
    </style:style>
    <style:style style:name="T5065" style:parent-style-name="Absatz-Standardschriftart" style:family="text">
      <style:text-properties style:font-name="Arial" fo:letter-spacing="0.0173in" fo:font-size="9pt" style:font-size-asian="9pt"/>
    </style:style>
    <style:style style:name="T5066" style:parent-style-name="Absatz-Standardschriftart" style:family="text">
      <style:text-properties style:font-name="Arial" fo:letter-spacing="-0.0006in" fo:font-size="9pt" style:font-size-asian="9pt"/>
    </style:style>
    <style:style style:name="T5067" style:parent-style-name="Absatz-Standardschriftart" style:family="text">
      <style:text-properties style:font-name="Arial" fo:letter-spacing="0.018in" fo:font-size="9pt" style:font-size-asian="9pt"/>
    </style:style>
    <style:style style:name="T5068" style:parent-style-name="Absatz-Standardschriftart" style:family="text">
      <style:text-properties style:font-name="Arial" fo:letter-spacing="-0.0006in" fo:font-size="9pt" style:font-size-asian="9pt"/>
    </style:style>
    <style:style style:name="T5069" style:parent-style-name="Absatz-Standardschriftart" style:family="text">
      <style:text-properties style:font-name="Arial" fo:letter-spacing="0.0166in" fo:font-size="9pt" style:font-size-asian="9pt"/>
    </style:style>
    <style:style style:name="T5070" style:parent-style-name="Absatz-Standardschriftart" style:family="text">
      <style:text-properties style:font-name="Arial" fo:letter-spacing="-0.0006in" fo:font-size="9pt" style:font-size-asian="9pt"/>
    </style:style>
    <style:style style:name="T5071" style:parent-style-name="Absatz-Standardschriftart" style:family="text">
      <style:text-properties style:font-name="Arial" fo:letter-spacing="0.018in" fo:font-size="9pt" style:font-size-asian="9pt"/>
    </style:style>
    <style:style style:name="T5072" style:parent-style-name="Absatz-Standardschriftart" style:family="text">
      <style:text-properties style:font-name="Arial" fo:letter-spacing="-0.0006in" fo:font-size="9pt" style:font-size-asian="9pt"/>
    </style:style>
    <style:style style:name="T5073" style:parent-style-name="Absatz-Standardschriftart" style:family="text">
      <style:text-properties style:font-name="Arial" fo:letter-spacing="0.018in" fo:font-size="9pt" style:font-size-asian="9pt"/>
    </style:style>
    <style:style style:name="T5074" style:parent-style-name="Absatz-Standardschriftart" style:family="text">
      <style:text-properties style:font-name="Arial" fo:letter-spacing="-0.0006in" fo:font-size="9pt" style:font-size-asian="9pt"/>
    </style:style>
    <style:style style:name="T5075" style:parent-style-name="Absatz-Standardschriftart" style:family="text">
      <style:text-properties style:font-name="Times New Roman" fo:letter-spacing="0.0645in" style:text-scale="99%" fo:font-size="9pt" style:font-size-asian="9pt"/>
    </style:style>
    <style:style style:name="T5076" style:parent-style-name="Absatz-Standardschriftart" style:family="text">
      <style:text-properties style:font-name="Arial" fo:letter-spacing="-0.0006in" fo:font-size="9pt" style:font-size-asian="9pt"/>
    </style:style>
    <style:style style:name="T5077" style:parent-style-name="Absatz-Standardschriftart" style:family="text">
      <style:text-properties style:font-name="Arial" fo:letter-spacing="0.0111in" fo:font-size="9pt" style:font-size-asian="9pt"/>
    </style:style>
    <style:style style:name="T5078" style:parent-style-name="Absatz-Standardschriftart" style:family="text">
      <style:text-properties style:font-name="Arial" fo:font-size="9pt" style:font-size-asian="9pt"/>
    </style:style>
    <style:style style:name="T5079" style:parent-style-name="Absatz-Standardschriftart" style:family="text">
      <style:text-properties style:font-name="Arial" fo:letter-spacing="0.0111in" fo:font-size="9pt" style:font-size-asian="9pt"/>
    </style:style>
    <style:style style:name="T5080" style:parent-style-name="Absatz-Standardschriftart" style:family="text">
      <style:text-properties style:font-name="Arial" fo:letter-spacing="-0.0006in" fo:font-size="9pt" style:font-size-asian="9pt"/>
    </style:style>
    <style:style style:name="T5081" style:parent-style-name="Absatz-Standardschriftart" style:family="text">
      <style:text-properties style:font-name="Arial" fo:letter-spacing="0.0111in" fo:font-size="9pt" style:font-size-asian="9pt"/>
    </style:style>
    <style:style style:name="T5082" style:parent-style-name="Absatz-Standardschriftart" style:family="text">
      <style:text-properties style:font-name="Arial" fo:letter-spacing="-0.0006in" fo:font-size="9pt" style:font-size-asian="9pt"/>
    </style:style>
    <style:style style:name="T5083" style:parent-style-name="Absatz-Standardschriftart" style:family="text">
      <style:text-properties style:font-name="Arial" fo:letter-spacing="0.0111in" fo:font-size="9pt" style:font-size-asian="9pt"/>
    </style:style>
    <style:style style:name="T5084" style:parent-style-name="Absatz-Standardschriftart" style:family="text">
      <style:text-properties style:font-name="Arial" fo:letter-spacing="-0.0006in" fo:font-size="9pt" style:font-size-asian="9pt"/>
    </style:style>
    <style:style style:name="T5085" style:parent-style-name="Absatz-Standardschriftart" style:family="text">
      <style:text-properties style:font-name="Arial" fo:letter-spacing="0.0111in" fo:font-size="9pt" style:font-size-asian="9pt"/>
    </style:style>
    <style:style style:name="T5086" style:parent-style-name="Absatz-Standardschriftart" style:family="text">
      <style:text-properties style:font-name="Arial" fo:font-size="9pt" style:font-size-asian="9pt"/>
    </style:style>
    <style:style style:name="T5087" style:parent-style-name="Absatz-Standardschriftart" style:family="text">
      <style:text-properties style:font-name="Arial" fo:letter-spacing="0.0111in" fo:font-size="9pt" style:font-size-asian="9pt"/>
    </style:style>
    <style:style style:name="T5088" style:parent-style-name="Absatz-Standardschriftart" style:family="text">
      <style:text-properties style:font-name="Arial" fo:letter-spacing="-0.0006in" fo:font-size="9pt" style:font-size-asian="9pt"/>
    </style:style>
    <style:style style:name="T5089" style:parent-style-name="Absatz-Standardschriftart" style:family="text">
      <style:text-properties style:font-name="Arial" fo:letter-spacing="0.0111in" fo:font-size="9pt" style:font-size-asian="9pt"/>
    </style:style>
    <style:style style:name="T5090" style:parent-style-name="Absatz-Standardschriftart" style:family="text">
      <style:text-properties style:font-name="Arial" fo:font-size="9pt" style:font-size-asian="9pt"/>
    </style:style>
    <style:style style:name="T5091" style:parent-style-name="Absatz-Standardschriftart" style:family="text">
      <style:text-properties style:font-name="Arial" fo:letter-spacing="0.0111in" fo:font-size="9pt" style:font-size-asian="9pt"/>
    </style:style>
    <style:style style:name="T5092" style:parent-style-name="Absatz-Standardschriftart" style:family="text">
      <style:text-properties style:font-name="Arial" fo:letter-spacing="-0.0006in" fo:font-size="9pt" style:font-size-asian="9pt"/>
    </style:style>
    <style:style style:name="T5093" style:parent-style-name="Absatz-Standardschriftart" style:family="text">
      <style:text-properties style:font-name="Arial" fo:letter-spacing="0.0111in" fo:font-size="9pt" style:font-size-asian="9pt"/>
    </style:style>
    <style:style style:name="T5094" style:parent-style-name="Absatz-Standardschriftart" style:family="text">
      <style:text-properties style:font-name="Arial" fo:letter-spacing="-0.0006in" fo:font-size="9pt" style:font-size-asian="9pt"/>
    </style:style>
    <style:style style:name="T5095" style:parent-style-name="Absatz-Standardschriftart" style:family="text">
      <style:text-properties style:font-name="Arial" fo:letter-spacing="0.0111in" fo:font-size="9pt" style:font-size-asian="9pt"/>
    </style:style>
    <style:style style:name="T5096" style:parent-style-name="Absatz-Standardschriftart" style:family="text">
      <style:text-properties style:font-name="Arial" fo:letter-spacing="-0.0006in" fo:font-size="9pt" style:font-size-asian="9pt"/>
    </style:style>
    <style:style style:name="T5097" style:parent-style-name="Absatz-Standardschriftart" style:family="text">
      <style:text-properties style:font-name="Arial" fo:letter-spacing="0.0111in" fo:font-size="9pt" style:font-size-asian="9pt"/>
    </style:style>
    <style:style style:name="T5098" style:parent-style-name="Absatz-Standardschriftart" style:family="text">
      <style:text-properties style:font-name="Arial" fo:letter-spacing="-0.0006in" fo:font-size="9pt" style:font-size-asian="9pt"/>
    </style:style>
    <style:style style:name="T5099" style:parent-style-name="Absatz-Standardschriftart" style:family="text">
      <style:text-properties style:font-name="Arial" fo:letter-spacing="0.0118in" fo:font-size="9pt" style:font-size-asian="9pt"/>
    </style:style>
    <style:style style:name="T5100" style:parent-style-name="Absatz-Standardschriftart" style:family="text">
      <style:text-properties style:font-name="Arial" fo:letter-spacing="-0.0006in" fo:font-size="9pt" style:font-size-asian="9pt"/>
    </style:style>
    <style:style style:name="T5101" style:parent-style-name="Absatz-Standardschriftart" style:family="text">
      <style:text-properties style:font-name="Arial" fo:letter-spacing="0.0111in" fo:font-size="9pt" style:font-size-asian="9pt"/>
    </style:style>
    <style:style style:name="T51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103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510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105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51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107" style:parent-style-name="Absatz-Standardschriftart" style:family="text">
      <style:text-properties style:font-name="Arial" fo:letter-spacing="-0.0006in" fo:font-size="9pt" style:font-size-asian="9pt"/>
    </style:style>
    <style:style style:name="T5108" style:parent-style-name="Absatz-Standardschriftart" style:family="text">
      <style:text-properties style:font-name="Times New Roman" fo:letter-spacing="0.0743in" style:text-scale="99%" fo:font-size="9pt" style:font-size-asian="9pt"/>
    </style:style>
    <style:style style:name="T5109" style:parent-style-name="Absatz-Standardschriftart" style:family="text">
      <style:text-properties style:font-name="Arial" fo:font-size="9pt" style:font-size-asian="9pt"/>
    </style:style>
    <style:style style:name="T5110" style:parent-style-name="Absatz-Standardschriftart" style:family="text">
      <style:text-properties style:font-name="Arial" fo:letter-spacing="0.0006in" fo:font-size="9pt" style:font-size-asian="9pt"/>
    </style:style>
    <style:style style:name="T5111" style:parent-style-name="Absatz-Standardschriftart" style:family="text">
      <style:text-properties style:font-name="Arial" fo:letter-spacing="-0.0006in" fo:font-size="9pt" style:font-size-asian="9pt"/>
    </style:style>
    <style:style style:name="T5112" style:parent-style-name="Absatz-Standardschriftart" style:family="text">
      <style:text-properties style:font-name="Arial" fo:font-size="9pt" style:font-size-asian="9pt"/>
    </style:style>
    <style:style style:name="T5113" style:parent-style-name="Absatz-Standardschriftart" style:family="text">
      <style:text-properties style:font-name="Arial" fo:letter-spacing="-0.0006in" fo:font-size="9pt" style:font-size-asian="9pt"/>
    </style:style>
    <style:style style:name="T5114" style:parent-style-name="Absatz-Standardschriftart" style:family="text">
      <style:text-properties style:font-name="Arial" fo:letter-spacing="0.002in" fo:font-size="9pt" style:font-size-asian="9pt"/>
    </style:style>
    <style:style style:name="T5115" style:parent-style-name="Absatz-Standardschriftart" style:family="text">
      <style:text-properties style:font-name="Arial" fo:letter-spacing="-0.0006in" fo:font-size="9pt" style:font-size-asian="9pt"/>
    </style:style>
    <style:style style:name="T5116" style:parent-style-name="Absatz-Standardschriftart" style:family="text">
      <style:text-properties style:font-name="Arial" fo:letter-spacing="0.002in" fo:font-size="9pt" style:font-size-asian="9pt"/>
    </style:style>
    <style:style style:name="T5117" style:parent-style-name="Absatz-Standardschriftart" style:family="text">
      <style:text-properties style:font-name="Arial" fo:letter-spacing="-0.0006in" fo:font-size="9pt" style:font-size-asian="9pt"/>
    </style:style>
    <style:style style:name="T5118" style:parent-style-name="Absatz-Standardschriftart" style:family="text">
      <style:text-properties style:font-name="Arial" fo:letter-spacing="0.0006in" fo:font-size="9pt" style:font-size-asian="9pt"/>
    </style:style>
    <style:style style:name="T5119" style:parent-style-name="Absatz-Standardschriftart" style:family="text">
      <style:text-properties style:font-name="Arial" fo:font-size="9pt" style:font-size-asian="9pt"/>
    </style:style>
    <style:style style:name="T5120" style:parent-style-name="Absatz-Standardschriftart" style:family="text">
      <style:text-properties style:font-name="Arial" fo:letter-spacing="0.0006in" fo:font-size="9pt" style:font-size-asian="9pt"/>
    </style:style>
    <style:style style:name="T5121" style:parent-style-name="Absatz-Standardschriftart" style:family="text">
      <style:text-properties style:font-name="Arial" fo:font-size="9pt" style:font-size-asian="9pt"/>
    </style:style>
    <style:style style:name="T5122" style:parent-style-name="Absatz-Standardschriftart" style:family="text">
      <style:text-properties style:font-name="Arial" fo:letter-spacing="0.0006in" fo:font-size="9pt" style:font-size-asian="9pt"/>
    </style:style>
    <style:style style:name="T5123" style:parent-style-name="Absatz-Standardschriftart" style:family="text">
      <style:text-properties style:font-name="Arial" fo:font-size="9pt" style:font-size-asian="9pt"/>
    </style:style>
    <style:style style:name="T5124" style:parent-style-name="Absatz-Standardschriftart" style:family="text">
      <style:text-properties style:font-name="Arial" fo:letter-spacing="0.0333in" fo:font-size="9pt" style:font-size-asian="9pt"/>
    </style:style>
    <style:style style:name="T5125" style:parent-style-name="Absatz-Standardschriftart" style:family="text">
      <style:text-properties style:font-name="Arial" fo:letter-spacing="-0.0006in" fo:font-size="9pt" style:font-size-asian="9pt"/>
    </style:style>
    <style:style style:name="T5126" style:parent-style-name="Absatz-Standardschriftart" style:family="text">
      <style:text-properties style:font-name="Arial" fo:letter-spacing="0.0006in" fo:font-size="9pt" style:font-size-asian="9pt"/>
    </style:style>
    <style:style style:name="T5127" style:parent-style-name="Absatz-Standardschriftart" style:family="text">
      <style:text-properties style:font-name="Arial" fo:letter-spacing="-0.0006in" fo:font-size="9pt" style:font-size-asian="9pt"/>
    </style:style>
    <style:style style:name="T5128" style:parent-style-name="Absatz-Standardschriftart" style:family="text">
      <style:text-properties style:font-name="Arial" fo:letter-spacing="0.002in" fo:font-size="9pt" style:font-size-asian="9pt"/>
    </style:style>
    <style:style style:name="T5129" style:parent-style-name="Absatz-Standardschriftart" style:family="text">
      <style:text-properties style:font-name="Arial" fo:font-size="9pt" style:font-size-asian="9pt"/>
    </style:style>
    <style:style style:name="T5130" style:parent-style-name="Absatz-Standardschriftart" style:family="text">
      <style:text-properties style:font-name="Arial" fo:letter-spacing="0.0006in" fo:font-size="9pt" style:font-size-asian="9pt"/>
    </style:style>
    <style:style style:name="T5131" style:parent-style-name="Absatz-Standardschriftart" style:family="text">
      <style:text-properties style:font-name="Arial" fo:letter-spacing="-0.0006in" fo:font-size="9pt" style:font-size-asian="9pt"/>
    </style:style>
    <style:style style:name="T5132" style:parent-style-name="Absatz-Standardschriftart" style:family="text">
      <style:text-properties style:font-name="Arial" fo:font-size="9pt" style:font-size-asian="9pt"/>
    </style:style>
    <style:style style:name="T5133" style:parent-style-name="Absatz-Standardschriftart" style:family="text">
      <style:text-properties style:font-name="Arial" fo:letter-spacing="0.0006in" fo:font-size="9pt" style:font-size-asian="9pt"/>
    </style:style>
    <style:style style:name="T5134" style:parent-style-name="Absatz-Standardschriftart" style:family="text">
      <style:text-properties style:font-name="Arial" fo:letter-spacing="-0.0006in" fo:font-size="9pt" style:font-size-asian="9pt"/>
    </style:style>
    <style:style style:name="T5135" style:parent-style-name="Absatz-Standardschriftart" style:family="text">
      <style:text-properties style:font-name="Times New Roman" fo:letter-spacing="0.0395in" fo:font-size="9pt" style:font-size-asian="9pt"/>
    </style:style>
    <style:style style:name="T5136" style:parent-style-name="Absatz-Standardschriftart" style:family="text">
      <style:text-properties style:font-name="Arial" fo:letter-spacing="-0.0006in" fo:font-size="9pt" style:font-size-asian="9pt"/>
    </style:style>
    <style:style style:name="T5137" style:parent-style-name="Absatz-Standardschriftart" style:family="text">
      <style:text-properties style:font-name="Arial" fo:letter-spacing="-0.002in" fo:font-size="9pt" style:font-size-asian="9pt"/>
    </style:style>
    <style:style style:name="T5138" style:parent-style-name="Absatz-Standardschriftart" style:family="text">
      <style:text-properties style:font-name="Arial" fo:font-size="9pt" style:font-size-asian="9pt"/>
    </style:style>
    <style:style style:name="T5139" style:parent-style-name="Absatz-Standardschriftart" style:family="text">
      <style:text-properties style:font-name="Arial" fo:letter-spacing="-0.002in" fo:font-size="9pt" style:font-size-asian="9pt"/>
    </style:style>
    <style:style style:name="T5140" style:parent-style-name="Absatz-Standardschriftart" style:family="text">
      <style:text-properties style:font-name="Arial" fo:font-size="9pt" style:font-size-asian="9pt"/>
    </style:style>
    <style:style style:name="T5141" style:parent-style-name="Absatz-Standardschriftart" style:family="text">
      <style:text-properties style:font-name="Arial" fo:letter-spacing="-0.0034in" fo:font-size="9pt" style:font-size-asian="9pt"/>
    </style:style>
    <style:style style:name="T5142" style:parent-style-name="Absatz-Standardschriftart" style:family="text">
      <style:text-properties style:font-name="Arial" fo:letter-spacing="-0.0006in" fo:font-size="9pt" style:font-size-asian="9pt"/>
    </style:style>
    <style:style style:name="T5143" style:parent-style-name="Absatz-Standardschriftart" style:family="text">
      <style:text-properties style:font-name="Arial" fo:font-size="9pt" style:font-size-asian="9pt"/>
    </style:style>
    <style:style style:name="T5144" style:parent-style-name="Absatz-Standardschriftart" style:family="text">
      <style:text-properties style:font-name="Arial" fo:letter-spacing="-0.0006in" fo:font-size="9pt" style:font-size-asian="9pt"/>
    </style:style>
    <style:style style:name="P514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5146" style:parent-style-name="Standard" style:family="paragraph">
      <style:paragraph-properties fo:text-align="justify" fo:margin-left="0.9687in" fo:margin-right="0.7888in" fo:text-indent="-0.002in">
        <style:tab-stops/>
      </style:paragraph-properties>
    </style:style>
    <style:style style:name="T5147" style:parent-style-name="Absatz-Standardschriftart" style:family="text">
      <style:text-properties style:font-name="Arial" fo:letter-spacing="-0.0006in" fo:font-size="9pt" style:font-size-asian="9pt"/>
    </style:style>
    <style:style style:name="T5148" style:parent-style-name="Absatz-Standardschriftart" style:family="text">
      <style:text-properties style:font-name="Arial" fo:letter-spacing="0.0201in" fo:font-size="9pt" style:font-size-asian="9pt"/>
    </style:style>
    <style:style style:name="T5149" style:parent-style-name="Absatz-Standardschriftart" style:family="text">
      <style:text-properties style:font-name="Arial" fo:letter-spacing="-0.0006in" fo:font-size="9pt" style:font-size-asian="9pt"/>
    </style:style>
    <style:style style:name="T5150" style:parent-style-name="Absatz-Standardschriftart" style:family="text">
      <style:text-properties style:font-name="Arial" fo:letter-spacing="0.0194in" fo:font-size="9pt" style:font-size-asian="9pt"/>
    </style:style>
    <style:style style:name="T5151" style:parent-style-name="Absatz-Standardschriftart" style:family="text">
      <style:text-properties style:font-name="Arial" fo:font-size="9pt" style:font-size-asian="9pt"/>
    </style:style>
    <style:style style:name="T5152" style:parent-style-name="Absatz-Standardschriftart" style:family="text">
      <style:text-properties style:font-name="Arial" fo:letter-spacing="0.0201in" fo:font-size="9pt" style:font-size-asian="9pt"/>
    </style:style>
    <style:style style:name="T5153" style:parent-style-name="Absatz-Standardschriftart" style:family="text">
      <style:text-properties style:font-name="Arial" fo:letter-spacing="-0.0006in" fo:font-size="9pt" style:font-size-asian="9pt"/>
    </style:style>
    <style:style style:name="T5154" style:parent-style-name="Absatz-Standardschriftart" style:family="text">
      <style:text-properties style:font-name="Arial" fo:letter-spacing="0.0215in" fo:font-size="9pt" style:font-size-asian="9pt"/>
    </style:style>
    <style:style style:name="T5155" style:parent-style-name="Absatz-Standardschriftart" style:family="text">
      <style:text-properties style:font-name="Arial" fo:letter-spacing="-0.0006in" fo:font-size="9pt" style:font-size-asian="9pt"/>
    </style:style>
    <style:style style:name="T5156" style:parent-style-name="Absatz-Standardschriftart" style:family="text">
      <style:text-properties style:font-name="Arial" fo:letter-spacing="0.0215in" fo:font-size="9pt" style:font-size-asian="9pt"/>
    </style:style>
    <style:style style:name="T5157" style:parent-style-name="Absatz-Standardschriftart" style:family="text">
      <style:text-properties style:font-name="Arial" fo:letter-spacing="-0.0006in" fo:font-size="9pt" style:font-size-asian="9pt"/>
    </style:style>
    <style:style style:name="T5158" style:parent-style-name="Absatz-Standardschriftart" style:family="text">
      <style:text-properties style:font-name="Arial" fo:letter-spacing="0.0208in" fo:font-size="9pt" style:font-size-asian="9pt"/>
    </style:style>
    <style:style style:name="T5159" style:parent-style-name="Absatz-Standardschriftart" style:family="text">
      <style:text-properties style:font-name="Arial" fo:letter-spacing="-0.0006in" fo:font-size="9pt" style:font-size-asian="9pt"/>
    </style:style>
    <style:style style:name="T5160" style:parent-style-name="Absatz-Standardschriftart" style:family="text">
      <style:text-properties style:font-name="Arial" fo:letter-spacing="0.0201in" fo:font-size="9pt" style:font-size-asian="9pt"/>
    </style:style>
    <style:style style:name="T5161" style:parent-style-name="Absatz-Standardschriftart" style:family="text">
      <style:text-properties style:font-name="Arial" fo:letter-spacing="-0.0006in" fo:font-size="9pt" style:font-size-asian="9pt"/>
    </style:style>
    <style:style style:name="T5162" style:parent-style-name="Absatz-Standardschriftart" style:family="text">
      <style:text-properties style:font-name="Arial" fo:letter-spacing="0.0194in" fo:font-size="9pt" style:font-size-asian="9pt"/>
    </style:style>
    <style:style style:name="T5163" style:parent-style-name="Absatz-Standardschriftart" style:family="text">
      <style:text-properties style:font-name="Arial" fo:letter-spacing="-0.0006in" fo:font-size="9pt" style:font-size-asian="9pt"/>
    </style:style>
    <style:style style:name="T5164" style:parent-style-name="Absatz-Standardschriftart" style:family="text">
      <style:text-properties style:font-name="Arial" fo:letter-spacing="0.0215in" fo:font-size="9pt" style:font-size-asian="9pt"/>
    </style:style>
    <style:style style:name="T5165" style:parent-style-name="Absatz-Standardschriftart" style:family="text">
      <style:text-properties style:font-name="Arial" fo:letter-spacing="-0.0006in" fo:font-size="9pt" style:font-size-asian="9pt"/>
    </style:style>
    <style:style style:name="T5166" style:parent-style-name="Absatz-Standardschriftart" style:family="text">
      <style:text-properties style:font-name="Arial" fo:letter-spacing="0.0222in" fo:font-size="9pt" style:font-size-asian="9pt"/>
    </style:style>
    <style:style style:name="T5167" style:parent-style-name="Absatz-Standardschriftart" style:family="text">
      <style:text-properties style:font-name="Arial" fo:letter-spacing="-0.0006in" fo:font-size="9pt" style:font-size-asian="9pt"/>
    </style:style>
    <style:style style:name="T5168" style:parent-style-name="Absatz-Standardschriftart" style:family="text">
      <style:text-properties style:font-name="Arial" fo:letter-spacing="0.0194in" fo:font-size="9pt" style:font-size-asian="9pt"/>
    </style:style>
    <style:style style:name="T5169" style:parent-style-name="Absatz-Standardschriftart" style:family="text">
      <style:text-properties style:font-name="Arial" fo:letter-spacing="-0.0006in" fo:font-size="9pt" style:font-size-asian="9pt"/>
    </style:style>
    <style:style style:name="T5170" style:parent-style-name="Absatz-Standardschriftart" style:family="text">
      <style:text-properties style:font-name="Arial" fo:letter-spacing="0.0194in" fo:font-size="9pt" style:font-size-asian="9pt"/>
    </style:style>
    <style:style style:name="T5171" style:parent-style-name="Absatz-Standardschriftart" style:family="text">
      <style:text-properties style:font-name="Arial" fo:font-size="9pt" style:font-size-asian="9pt"/>
    </style:style>
    <style:style style:name="T5172" style:parent-style-name="Absatz-Standardschriftart" style:family="text">
      <style:text-properties style:font-name="Arial" fo:letter-spacing="0.0201in" fo:font-size="9pt" style:font-size-asian="9pt"/>
    </style:style>
    <style:style style:name="T5173" style:parent-style-name="Absatz-Standardschriftart" style:family="text">
      <style:text-properties style:font-name="Arial" fo:letter-spacing="-0.0006in" fo:font-size="9pt" style:font-size-asian="9pt"/>
    </style:style>
    <style:style style:name="T5174" style:parent-style-name="Absatz-Standardschriftart" style:family="text">
      <style:text-properties style:font-name="Times New Roman" fo:letter-spacing="0.0604in" fo:font-size="9pt" style:font-size-asian="9pt"/>
    </style:style>
    <style:style style:name="T5175" style:parent-style-name="Absatz-Standardschriftart" style:family="text">
      <style:text-properties style:font-name="Arial" fo:font-size="9pt" style:font-size-asian="9pt"/>
    </style:style>
    <style:style style:name="T5176" style:parent-style-name="Absatz-Standardschriftart" style:family="text">
      <style:text-properties style:font-name="Arial" fo:letter-spacing="0.0013in" fo:font-size="9pt" style:font-size-asian="9pt"/>
    </style:style>
    <style:style style:name="T5177" style:parent-style-name="Absatz-Standardschriftart" style:family="text">
      <style:text-properties style:font-name="Arial" fo:letter-spacing="-0.0006in" fo:font-size="9pt" style:font-size-asian="9pt"/>
    </style:style>
    <style:style style:name="T5178" style:parent-style-name="Absatz-Standardschriftart" style:family="text">
      <style:text-properties style:font-name="Arial" fo:letter-spacing="0.0034in" fo:font-size="9pt" style:font-size-asian="9pt"/>
    </style:style>
    <style:style style:name="T5179" style:parent-style-name="Absatz-Standardschriftart" style:family="text">
      <style:text-properties style:font-name="Arial" fo:letter-spacing="-0.0006in" fo:font-size="9pt" style:font-size-asian="9pt"/>
    </style:style>
    <style:style style:name="T5180" style:parent-style-name="Absatz-Standardschriftart" style:family="text">
      <style:text-properties style:font-name="Arial" fo:letter-spacing="0.0034in" fo:font-size="9pt" style:font-size-asian="9pt"/>
    </style:style>
    <style:style style:name="T5181" style:parent-style-name="Absatz-Standardschriftart" style:family="text">
      <style:text-properties style:font-name="Arial" fo:letter-spacing="-0.0006in" fo:font-size="9pt" style:font-size-asian="9pt"/>
    </style:style>
    <style:style style:name="T5182" style:parent-style-name="Absatz-Standardschriftart" style:family="text">
      <style:text-properties style:font-name="Arial" fo:letter-spacing="0.0013in" fo:font-size="9pt" style:font-size-asian="9pt"/>
    </style:style>
    <style:style style:name="T5183" style:parent-style-name="Absatz-Standardschriftart" style:family="text">
      <style:text-properties style:font-name="Arial" fo:letter-spacing="-0.0006in" fo:font-size="9pt" style:font-size-asian="9pt"/>
    </style:style>
    <style:style style:name="T5184" style:parent-style-name="Absatz-Standardschriftart" style:family="text">
      <style:text-properties style:font-name="Arial" fo:letter-spacing="0.0034in" fo:font-size="9pt" style:font-size-asian="9pt"/>
    </style:style>
    <style:style style:name="T5185" style:parent-style-name="Absatz-Standardschriftart" style:family="text">
      <style:text-properties style:font-name="Arial" fo:font-size="9pt" style:font-size-asian="9pt"/>
    </style:style>
    <style:style style:name="T5186" style:parent-style-name="Absatz-Standardschriftart" style:family="text">
      <style:text-properties style:font-name="Arial" fo:letter-spacing="0.0034in" fo:font-size="9pt" style:font-size-asian="9pt"/>
    </style:style>
    <style:style style:name="T5187" style:parent-style-name="Absatz-Standardschriftart" style:family="text">
      <style:text-properties style:font-name="Arial" fo:letter-spacing="-0.0006in" fo:font-size="9pt" style:font-size-asian="9pt"/>
    </style:style>
    <style:style style:name="T5188" style:parent-style-name="Absatz-Standardschriftart" style:family="text">
      <style:text-properties style:font-name="Arial" fo:letter-spacing="0.0027in" fo:font-size="9pt" style:font-size-asian="9pt"/>
    </style:style>
    <style:style style:name="T5189" style:parent-style-name="Absatz-Standardschriftart" style:family="text">
      <style:text-properties style:font-name="Arial" fo:font-size="9pt" style:font-size-asian="9pt"/>
    </style:style>
    <style:style style:name="T5190" style:parent-style-name="Absatz-Standardschriftart" style:family="text">
      <style:text-properties style:font-name="Arial" fo:letter-spacing="0.002in" fo:font-size="9pt" style:font-size-asian="9pt"/>
    </style:style>
    <style:style style:name="T5191" style:parent-style-name="Absatz-Standardschriftart" style:family="text">
      <style:text-properties style:font-name="Arial" fo:letter-spacing="-0.0006in" fo:font-size="9pt" style:font-size-asian="9pt"/>
    </style:style>
    <style:style style:name="T5192" style:parent-style-name="Absatz-Standardschriftart" style:family="text">
      <style:text-properties style:font-name="Arial" fo:letter-spacing="0.002in" fo:font-size="9pt" style:font-size-asian="9pt"/>
    </style:style>
    <style:style style:name="T5193" style:parent-style-name="Absatz-Standardschriftart" style:family="text">
      <style:text-properties style:font-name="Arial" fo:letter-spacing="-0.0006in" fo:font-size="9pt" style:font-size-asian="9pt"/>
    </style:style>
    <style:style style:name="T5194" style:parent-style-name="Absatz-Standardschriftart" style:family="text">
      <style:text-properties style:font-name="Arial" fo:letter-spacing="0.0013in" fo:font-size="9pt" style:font-size-asian="9pt"/>
    </style:style>
    <style:style style:name="T5195" style:parent-style-name="Absatz-Standardschriftart" style:family="text">
      <style:text-properties style:font-name="Arial" fo:letter-spacing="-0.0006in" fo:font-size="9pt" style:font-size-asian="9pt"/>
    </style:style>
    <style:style style:name="T5196" style:parent-style-name="Absatz-Standardschriftart" style:family="text">
      <style:text-properties style:font-name="Arial" fo:letter-spacing="0.0034in" fo:font-size="9pt" style:font-size-asian="9pt"/>
    </style:style>
    <style:style style:name="T5197" style:parent-style-name="Absatz-Standardschriftart" style:family="text">
      <style:text-properties style:font-name="Arial" fo:letter-spacing="-0.0006in" fo:font-size="9pt" style:font-size-asian="9pt"/>
    </style:style>
    <style:style style:name="T5198" style:parent-style-name="Absatz-Standardschriftart" style:family="text">
      <style:text-properties style:font-name="Arial" fo:letter-spacing="0.0034in" fo:font-size="9pt" style:font-size-asian="9pt"/>
    </style:style>
    <style:style style:name="T5199" style:parent-style-name="Absatz-Standardschriftart" style:family="text">
      <style:text-properties style:font-name="Arial" fo:letter-spacing="-0.0006in" fo:font-size="9pt" style:font-size-asian="9pt"/>
    </style:style>
    <style:style style:name="T5200" style:parent-style-name="Absatz-Standardschriftart" style:family="text">
      <style:text-properties style:font-name="Arial" fo:letter-spacing="0.0013in" fo:font-size="9pt" style:font-size-asian="9pt"/>
    </style:style>
    <style:style style:name="T5201" style:parent-style-name="Absatz-Standardschriftart" style:family="text">
      <style:text-properties style:font-name="Arial" fo:letter-spacing="-0.0006in" fo:font-size="9pt" style:font-size-asian="9pt"/>
    </style:style>
    <style:style style:name="T5202" style:parent-style-name="Absatz-Standardschriftart" style:family="text">
      <style:text-properties style:font-name="Arial" fo:letter-spacing="0.0041in" fo:font-size="9pt" style:font-size-asian="9pt"/>
    </style:style>
    <style:style style:name="T5203" style:parent-style-name="Absatz-Standardschriftart" style:family="text">
      <style:text-properties style:font-name="Arial" fo:letter-spacing="-0.0006in" fo:font-size="9pt" style:font-size-asian="9pt"/>
    </style:style>
    <style:style style:name="T5204" style:parent-style-name="Absatz-Standardschriftart" style:family="text">
      <style:text-properties style:font-name="Arial" fo:letter-spacing="0.002in" fo:font-size="9pt" style:font-size-asian="9pt"/>
    </style:style>
    <style:style style:name="T5205" style:parent-style-name="Absatz-Standardschriftart" style:family="text">
      <style:text-properties style:font-name="Arial" fo:letter-spacing="-0.0006in" fo:font-size="9pt" style:font-size-asian="9pt"/>
    </style:style>
    <style:style style:name="T5206" style:parent-style-name="Absatz-Standardschriftart" style:family="text">
      <style:text-properties style:font-name="Arial" fo:letter-spacing="0.0027in" fo:font-size="9pt" style:font-size-asian="9pt"/>
    </style:style>
    <style:style style:name="T5207" style:parent-style-name="Absatz-Standardschriftart" style:family="text">
      <style:text-properties style:font-name="Arial" fo:font-size="9pt" style:font-size-asian="9pt"/>
    </style:style>
    <style:style style:name="T5208" style:parent-style-name="Absatz-Standardschriftart" style:family="text">
      <style:text-properties style:font-name="Times New Roman" fo:letter-spacing="0.0715in" fo:font-size="9pt" style:font-size-asian="9pt"/>
    </style:style>
    <style:style style:name="T5209" style:parent-style-name="Absatz-Standardschriftart" style:family="text">
      <style:text-properties style:font-name="Arial" fo:letter-spacing="-0.0006in" fo:font-size="9pt" style:font-size-asian="9pt"/>
    </style:style>
    <style:style style:name="T5210" style:parent-style-name="Absatz-Standardschriftart" style:family="text">
      <style:text-properties style:font-name="Arial" fo:letter-spacing="0.0145in" fo:font-size="9pt" style:font-size-asian="9pt"/>
    </style:style>
    <style:style style:name="T5211" style:parent-style-name="Absatz-Standardschriftart" style:family="text">
      <style:text-properties style:font-name="Arial" fo:letter-spacing="-0.0006in" fo:font-size="9pt" style:font-size-asian="9pt"/>
    </style:style>
    <style:style style:name="T5212" style:parent-style-name="Absatz-Standardschriftart" style:family="text">
      <style:text-properties style:font-name="Arial" fo:letter-spacing="0.0152in" fo:font-size="9pt" style:font-size-asian="9pt"/>
    </style:style>
    <style:style style:name="T5213" style:parent-style-name="Absatz-Standardschriftart" style:family="text">
      <style:text-properties style:font-name="Arial" fo:letter-spacing="-0.0013in" fo:font-size="9pt" style:font-size-asian="9pt"/>
    </style:style>
    <style:style style:name="T5214" style:parent-style-name="Absatz-Standardschriftart" style:family="text">
      <style:text-properties style:font-name="Arial" fo:letter-spacing="0.0152in" fo:font-size="9pt" style:font-size-asian="9pt"/>
    </style:style>
    <style:style style:name="T5215" style:parent-style-name="Absatz-Standardschriftart" style:family="text">
      <style:text-properties style:font-name="Arial" fo:font-size="9pt" style:font-size-asian="9pt"/>
    </style:style>
    <style:style style:name="T5216" style:parent-style-name="Absatz-Standardschriftart" style:family="text">
      <style:text-properties style:font-name="Arial" fo:letter-spacing="0.0152in" fo:font-size="9pt" style:font-size-asian="9pt"/>
    </style:style>
    <style:style style:name="T5217" style:parent-style-name="Absatz-Standardschriftart" style:family="text">
      <style:text-properties style:font-name="Arial" fo:font-size="9pt" style:font-size-asian="9pt"/>
    </style:style>
    <style:style style:name="T5218" style:parent-style-name="Absatz-Standardschriftart" style:family="text">
      <style:text-properties style:font-name="Arial" fo:letter-spacing="0.0152in" fo:font-size="9pt" style:font-size-asian="9pt"/>
    </style:style>
    <style:style style:name="T5219" style:parent-style-name="Absatz-Standardschriftart" style:family="text">
      <style:text-properties style:font-name="Arial" fo:letter-spacing="-0.0006in" fo:font-size="9pt" style:font-size-asian="9pt"/>
    </style:style>
    <style:style style:name="T5220" style:parent-style-name="Absatz-Standardschriftart" style:family="text">
      <style:text-properties style:font-name="Arial" fo:letter-spacing="0.0131in" fo:font-size="9pt" style:font-size-asian="9pt"/>
    </style:style>
    <style:style style:name="T5221" style:parent-style-name="Absatz-Standardschriftart" style:family="text">
      <style:text-properties style:font-name="Arial" fo:font-size="9pt" style:font-size-asian="9pt"/>
    </style:style>
    <style:style style:name="T5222" style:parent-style-name="Absatz-Standardschriftart" style:family="text">
      <style:text-properties style:font-name="Arial" fo:letter-spacing="0.0152in" fo:font-size="9pt" style:font-size-asian="9pt"/>
    </style:style>
    <style:style style:name="T5223" style:parent-style-name="Absatz-Standardschriftart" style:family="text">
      <style:text-properties style:font-name="Arial" fo:letter-spacing="-0.0006in" fo:font-size="9pt" style:font-size-asian="9pt"/>
    </style:style>
    <style:style style:name="T5224" style:parent-style-name="Absatz-Standardschriftart" style:family="text">
      <style:text-properties style:font-name="Arial" fo:letter-spacing="0.0152in" fo:font-size="9pt" style:font-size-asian="9pt"/>
    </style:style>
    <style:style style:name="T5225" style:parent-style-name="Absatz-Standardschriftart" style:family="text">
      <style:text-properties style:font-name="Arial" fo:letter-spacing="-0.0006in" fo:font-size="9pt" style:font-size-asian="9pt"/>
    </style:style>
    <style:style style:name="T5226" style:parent-style-name="Absatz-Standardschriftart" style:family="text">
      <style:text-properties style:font-name="Arial" fo:letter-spacing="0.0152in" fo:font-size="9pt" style:font-size-asian="9pt"/>
    </style:style>
    <style:style style:name="T5227" style:parent-style-name="Absatz-Standardschriftart" style:family="text">
      <style:text-properties style:font-name="Arial" fo:letter-spacing="-0.0006in" fo:font-size="9pt" style:font-size-asian="9pt"/>
    </style:style>
    <style:style style:name="T5228" style:parent-style-name="Absatz-Standardschriftart" style:family="text">
      <style:text-properties style:font-name="Arial" fo:letter-spacing="0.0152in" fo:font-size="9pt" style:font-size-asian="9pt"/>
    </style:style>
    <style:style style:name="T5229" style:parent-style-name="Absatz-Standardschriftart" style:family="text">
      <style:text-properties style:font-name="Arial" fo:letter-spacing="-0.0006in" fo:font-size="9pt" style:font-size-asian="9pt"/>
    </style:style>
    <style:style style:name="T5230" style:parent-style-name="Absatz-Standardschriftart" style:family="text">
      <style:text-properties style:font-name="Arial" fo:letter-spacing="0.0131in" fo:font-size="9pt" style:font-size-asian="9pt"/>
    </style:style>
    <style:style style:name="T5231" style:parent-style-name="Absatz-Standardschriftart" style:family="text">
      <style:text-properties style:font-name="Arial" fo:font-size="9pt" style:font-size-asian="9pt"/>
    </style:style>
    <style:style style:name="T5232" style:parent-style-name="Absatz-Standardschriftart" style:family="text">
      <style:text-properties style:font-name="Arial" fo:letter-spacing="0.0152in" fo:font-size="9pt" style:font-size-asian="9pt"/>
    </style:style>
    <style:style style:name="T5233" style:parent-style-name="Absatz-Standardschriftart" style:family="text">
      <style:text-properties style:font-name="Arial" fo:letter-spacing="-0.0006in" fo:font-size="9pt" style:font-size-asian="9pt"/>
    </style:style>
    <style:style style:name="T5234" style:parent-style-name="Absatz-Standardschriftart" style:family="text">
      <style:text-properties style:font-name="Arial" fo:letter-spacing="0.0159in" fo:font-size="9pt" style:font-size-asian="9pt"/>
    </style:style>
    <style:style style:name="T5235" style:parent-style-name="Absatz-Standardschriftart" style:family="text">
      <style:text-properties style:font-name="Arial" fo:letter-spacing="-0.0006in" fo:font-size="9pt" style:font-size-asian="9pt"/>
    </style:style>
    <style:style style:name="T5236" style:parent-style-name="Absatz-Standardschriftart" style:family="text">
      <style:text-properties style:font-name="Arial" fo:letter-spacing="0.0159in" fo:font-size="9pt" style:font-size-asian="9pt"/>
    </style:style>
    <style:style style:name="T5237" style:parent-style-name="Absatz-Standardschriftart" style:family="text">
      <style:text-properties style:font-name="Arial" fo:letter-spacing="-0.0006in" fo:font-size="9pt" style:font-size-asian="9pt"/>
    </style:style>
    <style:style style:name="T5238" style:parent-style-name="Absatz-Standardschriftart" style:family="text">
      <style:text-properties style:font-name="Arial" fo:letter-spacing="0.0152in" fo:font-size="9pt" style:font-size-asian="9pt"/>
    </style:style>
    <style:style style:name="T5239" style:parent-style-name="Absatz-Standardschriftart" style:family="text">
      <style:text-properties style:font-name="Arial" fo:font-size="9pt" style:font-size-asian="9pt"/>
    </style:style>
    <style:style style:name="T5240" style:parent-style-name="Absatz-Standardschriftart" style:family="text">
      <style:text-properties style:font-name="Arial" fo:letter-spacing="0.0131in" fo:font-size="9pt" style:font-size-asian="9pt"/>
    </style:style>
    <style:style style:name="T5241" style:parent-style-name="Absatz-Standardschriftart" style:family="text">
      <style:text-properties style:font-name="Arial" fo:font-size="9pt" style:font-size-asian="9pt"/>
    </style:style>
    <style:style style:name="T5242" style:parent-style-name="Absatz-Standardschriftart" style:family="text">
      <style:text-properties style:font-name="Arial" fo:letter-spacing="0.0152in" fo:font-size="9pt" style:font-size-asian="9pt"/>
    </style:style>
    <style:style style:name="T5243" style:parent-style-name="Absatz-Standardschriftart" style:family="text">
      <style:text-properties style:font-name="Arial" fo:letter-spacing="-0.0006in" fo:font-size="9pt" style:font-size-asian="9pt"/>
    </style:style>
    <style:style style:name="T5244" style:parent-style-name="Absatz-Standardschriftart" style:family="text">
      <style:text-properties style:font-name="Arial" fo:letter-spacing="0.0131in" fo:font-size="9pt" style:font-size-asian="9pt"/>
    </style:style>
    <style:style style:name="T5245" style:parent-style-name="Absatz-Standardschriftart" style:family="text">
      <style:text-properties style:font-name="Arial" fo:font-size="9pt" style:font-size-asian="9pt"/>
    </style:style>
    <style:style style:name="T5246" style:parent-style-name="Absatz-Standardschriftart" style:family="text">
      <style:text-properties style:font-name="Times New Roman" fo:letter-spacing="0.052in" fo:font-size="9pt" style:font-size-asian="9pt"/>
    </style:style>
    <style:style style:name="T5247" style:parent-style-name="Absatz-Standardschriftart" style:family="text">
      <style:text-properties style:font-name="Arial" fo:letter-spacing="-0.0006in" fo:font-size="9pt" style:font-size-asian="9pt"/>
    </style:style>
    <style:style style:name="T5248" style:parent-style-name="Absatz-Standardschriftart" style:family="text">
      <style:text-properties style:font-name="Arial" fo:letter-spacing="0.0013in" fo:font-size="9pt" style:font-size-asian="9pt"/>
    </style:style>
    <style:style style:name="T5249" style:parent-style-name="Absatz-Standardschriftart" style:family="text">
      <style:text-properties style:font-name="Arial" fo:font-size="9pt" style:font-size-asian="9pt"/>
    </style:style>
    <style:style style:name="T5250" style:parent-style-name="Absatz-Standardschriftart" style:family="text">
      <style:text-properties style:font-name="Arial" fo:letter-spacing="0.0006in" fo:font-size="9pt" style:font-size-asian="9pt"/>
    </style:style>
    <style:style style:name="T5251" style:parent-style-name="Absatz-Standardschriftart" style:family="text">
      <style:text-properties style:font-name="Arial" fo:letter-spacing="-0.0006in" fo:font-size="9pt" style:font-size-asian="9pt"/>
    </style:style>
    <style:style style:name="T5252" style:parent-style-name="Absatz-Standardschriftart" style:family="text">
      <style:text-properties style:font-name="Arial" fo:letter-spacing="0.002in" fo:font-size="9pt" style:font-size-asian="9pt"/>
    </style:style>
    <style:style style:name="T5253" style:parent-style-name="Absatz-Standardschriftart" style:family="text">
      <style:text-properties style:font-name="Arial" fo:letter-spacing="-0.0006in" fo:font-size="9pt" style:font-size-asian="9pt"/>
    </style:style>
    <style:style style:name="T5254" style:parent-style-name="Absatz-Standardschriftart" style:family="text">
      <style:text-properties style:font-name="Arial" fo:letter-spacing="0.002in" fo:font-size="9pt" style:font-size-asian="9pt"/>
    </style:style>
    <style:style style:name="T5255" style:parent-style-name="Absatz-Standardschriftart" style:family="text">
      <style:text-properties style:font-name="Arial" fo:letter-spacing="-0.0006in" fo:font-size="9pt" style:font-size-asian="9pt"/>
    </style:style>
    <style:style style:name="T5256" style:parent-style-name="Absatz-Standardschriftart" style:family="text">
      <style:text-properties style:font-name="Arial" fo:letter-spacing="0.002in" fo:font-size="9pt" style:font-size-asian="9pt"/>
    </style:style>
    <style:style style:name="T5257" style:parent-style-name="Absatz-Standardschriftart" style:family="text">
      <style:text-properties style:font-name="Arial" fo:font-size="9pt" style:font-size-asian="9pt"/>
    </style:style>
    <style:style style:name="T5258" style:parent-style-name="Absatz-Standardschriftart" style:family="text">
      <style:text-properties style:font-name="Arial" fo:letter-spacing="0.002in" fo:font-size="9pt" style:font-size-asian="9pt"/>
    </style:style>
    <style:style style:name="T5259" style:parent-style-name="Absatz-Standardschriftart" style:family="text">
      <style:text-properties style:font-name="Arial" fo:letter-spacing="-0.0006in" fo:font-size="9pt" style:font-size-asian="9pt"/>
    </style:style>
    <style:style style:name="T5260" style:parent-style-name="Absatz-Standardschriftart" style:family="text">
      <style:text-properties style:font-name="Arial" fo:letter-spacing="0.002in" fo:font-size="9pt" style:font-size-asian="9pt"/>
    </style:style>
    <style:style style:name="T5261" style:parent-style-name="Absatz-Standardschriftart" style:family="text">
      <style:text-properties style:font-name="Arial" fo:letter-spacing="-0.0006in" fo:font-size="9pt" style:font-size-asian="9pt"/>
    </style:style>
    <style:style style:name="T5262" style:parent-style-name="Absatz-Standardschriftart" style:family="text">
      <style:text-properties style:font-name="Arial" fo:letter-spacing="0.002in" fo:font-size="9pt" style:font-size-asian="9pt"/>
    </style:style>
    <style:style style:name="T5263" style:parent-style-name="Absatz-Standardschriftart" style:family="text">
      <style:text-properties style:font-name="Arial" fo:letter-spacing="-0.0006in" fo:font-size="9pt" style:font-size-asian="9pt"/>
    </style:style>
    <style:style style:name="T5264" style:parent-style-name="Absatz-Standardschriftart" style:family="text">
      <style:text-properties style:font-name="Arial" fo:letter-spacing="0.0013in" fo:font-size="9pt" style:font-size-asian="9pt"/>
    </style:style>
    <style:style style:name="T5265" style:parent-style-name="Absatz-Standardschriftart" style:family="text">
      <style:text-properties style:font-name="Arial" fo:letter-spacing="-0.0006in" fo:font-size="9pt" style:font-size-asian="9pt"/>
    </style:style>
    <style:style style:name="T5266" style:parent-style-name="Absatz-Standardschriftart" style:family="text">
      <style:text-properties style:font-name="Arial" fo:letter-spacing="0.002in" fo:font-size="9pt" style:font-size-asian="9pt"/>
    </style:style>
    <style:style style:name="T5267" style:parent-style-name="Absatz-Standardschriftart" style:family="text">
      <style:text-properties style:font-name="Arial" fo:font-size="9pt" style:font-size-asian="9pt"/>
    </style:style>
    <style:style style:name="T5268" style:parent-style-name="Absatz-Standardschriftart" style:family="text">
      <style:text-properties style:font-name="Arial" fo:letter-spacing="0.0006in" fo:font-size="9pt" style:font-size-asian="9pt"/>
    </style:style>
    <style:style style:name="T5269" style:parent-style-name="Absatz-Standardschriftart" style:family="text">
      <style:text-properties style:font-name="Arial" fo:letter-spacing="-0.0006in" fo:font-size="9pt" style:font-size-asian="9pt"/>
    </style:style>
    <style:style style:name="T5270" style:parent-style-name="Absatz-Standardschriftart" style:family="text">
      <style:text-properties style:font-name="Arial" fo:letter-spacing="0.002in" fo:font-size="9pt" style:font-size-asian="9pt"/>
    </style:style>
    <style:style style:name="T5271" style:parent-style-name="Absatz-Standardschriftart" style:family="text">
      <style:text-properties style:font-name="Arial" fo:font-size="9pt" style:font-size-asian="9pt"/>
    </style:style>
    <style:style style:name="T5272" style:parent-style-name="Absatz-Standardschriftart" style:family="text">
      <style:text-properties style:font-name="Arial" fo:letter-spacing="-0.0006in" fo:font-size="9pt" style:font-size-asian="9pt"/>
    </style:style>
    <style:style style:name="T5273" style:parent-style-name="Absatz-Standardschriftart" style:family="text">
      <style:text-properties style:font-name="Arial" fo:letter-spacing="0.002in" fo:font-size="9pt" style:font-size-asian="9pt"/>
    </style:style>
    <style:style style:name="T5274" style:parent-style-name="Absatz-Standardschriftart" style:family="text">
      <style:text-properties style:font-name="Arial" fo:letter-spacing="-0.0006in" fo:font-size="9pt" style:font-size-asian="9pt"/>
    </style:style>
    <style:style style:name="T5275" style:parent-style-name="Absatz-Standardschriftart" style:family="text">
      <style:text-properties style:font-name="Arial" fo:letter-spacing="0.0013in" fo:font-size="9pt" style:font-size-asian="9pt"/>
    </style:style>
    <style:style style:name="T5276" style:parent-style-name="Absatz-Standardschriftart" style:family="text">
      <style:text-properties style:font-name="Arial" fo:letter-spacing="-0.0006in" fo:font-size="9pt" style:font-size-asian="9pt"/>
    </style:style>
    <style:style style:name="T5277" style:parent-style-name="Absatz-Standardschriftart" style:family="text">
      <style:text-properties style:font-name="Times New Roman" fo:letter-spacing="0.0756in" fo:font-size="9pt" style:font-size-asian="9pt"/>
    </style:style>
    <style:style style:name="T5278" style:parent-style-name="Absatz-Standardschriftart" style:family="text">
      <style:text-properties style:font-name="Arial" fo:letter-spacing="-0.0006in" fo:font-size="9pt" style:font-size-asian="9pt"/>
    </style:style>
    <style:style style:name="P5279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5280" style:parent-style-name="Standard" style:family="paragraph">
      <style:paragraph-properties fo:text-align="justify" fo:margin-left="0.9687in" fo:margin-right="0.7895in" fo:text-indent="-0.002in">
        <style:tab-stops/>
      </style:paragraph-properties>
    </style:style>
    <style:style style:name="T5281" style:parent-style-name="Absatz-Standardschriftart" style:family="text">
      <style:text-properties style:font-name="Arial" fo:font-size="9pt" style:font-size-asian="9pt"/>
    </style:style>
    <style:style style:name="T5282" style:parent-style-name="Absatz-Standardschriftart" style:family="text">
      <style:text-properties style:font-name="Arial" fo:letter-spacing="0.025in" fo:font-size="9pt" style:font-size-asian="9pt"/>
    </style:style>
    <style:style style:name="T5283" style:parent-style-name="Absatz-Standardschriftart" style:family="text">
      <style:text-properties style:font-name="Arial" fo:letter-spacing="-0.0006in" fo:font-size="9pt" style:font-size-asian="9pt"/>
    </style:style>
    <style:style style:name="T5284" style:parent-style-name="Absatz-Standardschriftart" style:family="text">
      <style:text-properties style:font-name="Arial" fo:letter-spacing="0.025in" fo:font-size="9pt" style:font-size-asian="9pt"/>
    </style:style>
    <style:style style:name="T5285" style:parent-style-name="Absatz-Standardschriftart" style:family="text">
      <style:text-properties style:font-name="Arial" fo:letter-spacing="-0.0006in" fo:font-size="9pt" style:font-size-asian="9pt"/>
    </style:style>
    <style:style style:name="T5286" style:parent-style-name="Absatz-Standardschriftart" style:family="text">
      <style:text-properties style:font-name="Arial" fo:letter-spacing="0.0256in" fo:font-size="9pt" style:font-size-asian="9pt"/>
    </style:style>
    <style:style style:name="T5287" style:parent-style-name="Absatz-Standardschriftart" style:family="text">
      <style:text-properties style:font-name="Arial" fo:letter-spacing="-0.0006in" fo:font-size="9pt" style:font-size-asian="9pt"/>
    </style:style>
    <style:style style:name="T5288" style:parent-style-name="Absatz-Standardschriftart" style:family="text">
      <style:text-properties style:font-name="Arial" fo:letter-spacing="0.025in" fo:font-size="9pt" style:font-size-asian="9pt"/>
    </style:style>
    <style:style style:name="T5289" style:parent-style-name="Absatz-Standardschriftart" style:family="text">
      <style:text-properties style:font-name="Arial" fo:letter-spacing="-0.0006in" fo:font-size="9pt" style:font-size-asian="9pt"/>
    </style:style>
    <style:style style:name="T5290" style:parent-style-name="Absatz-Standardschriftart" style:family="text">
      <style:text-properties style:font-name="Arial" fo:letter-spacing="0.0256in" fo:font-size="9pt" style:font-size-asian="9pt"/>
    </style:style>
    <style:style style:name="T5291" style:parent-style-name="Absatz-Standardschriftart" style:family="text">
      <style:text-properties style:font-name="Arial" fo:letter-spacing="-0.0006in" fo:font-size="9pt" style:font-size-asian="9pt"/>
    </style:style>
    <style:style style:name="T5292" style:parent-style-name="Absatz-Standardschriftart" style:family="text">
      <style:text-properties style:font-name="Arial" fo:letter-spacing="0.0256in" fo:font-size="9pt" style:font-size-asian="9pt"/>
    </style:style>
    <style:style style:name="T5293" style:parent-style-name="Absatz-Standardschriftart" style:family="text">
      <style:text-properties style:font-name="Arial" fo:font-size="9pt" style:font-size-asian="9pt"/>
    </style:style>
    <style:style style:name="T5294" style:parent-style-name="Absatz-Standardschriftart" style:family="text">
      <style:text-properties style:font-name="Arial" fo:letter-spacing="0.025in" fo:font-size="9pt" style:font-size-asian="9pt"/>
    </style:style>
    <style:style style:name="T5295" style:parent-style-name="Absatz-Standardschriftart" style:family="text">
      <style:text-properties style:font-name="Arial" fo:letter-spacing="-0.0006in" fo:font-size="9pt" style:font-size-asian="9pt"/>
    </style:style>
    <style:style style:name="T5296" style:parent-style-name="Absatz-Standardschriftart" style:family="text">
      <style:text-properties style:font-name="Arial" fo:letter-spacing="0.0256in" fo:font-size="9pt" style:font-size-asian="9pt"/>
    </style:style>
    <style:style style:name="T5297" style:parent-style-name="Absatz-Standardschriftart" style:family="text">
      <style:text-properties style:font-name="Arial" fo:letter-spacing="-0.0006in" fo:font-size="9pt" style:font-size-asian="9pt"/>
    </style:style>
    <style:style style:name="T5298" style:parent-style-name="Absatz-Standardschriftart" style:family="text">
      <style:text-properties style:font-name="Arial" fo:letter-spacing="0.0256in" fo:font-size="9pt" style:font-size-asian="9pt"/>
    </style:style>
    <style:style style:name="T5299" style:parent-style-name="Absatz-Standardschriftart" style:family="text">
      <style:text-properties style:font-name="Arial" fo:font-size="9pt" style:font-size-asian="9pt"/>
    </style:style>
    <style:style style:name="T5300" style:parent-style-name="Absatz-Standardschriftart" style:family="text">
      <style:text-properties style:font-name="Arial" fo:letter-spacing="0.0236in" fo:font-size="9pt" style:font-size-asian="9pt"/>
    </style:style>
    <style:style style:name="T5301" style:parent-style-name="Absatz-Standardschriftart" style:family="text">
      <style:text-properties style:font-name="Arial" fo:font-size="9pt" style:font-size-asian="9pt"/>
    </style:style>
    <style:style style:name="T5302" style:parent-style-name="Absatz-Standardschriftart" style:family="text">
      <style:text-properties style:font-name="Arial" fo:letter-spacing="0.0236in" fo:font-size="9pt" style:font-size-asian="9pt"/>
    </style:style>
    <style:style style:name="T5303" style:parent-style-name="Absatz-Standardschriftart" style:family="text">
      <style:text-properties style:font-name="Arial" fo:font-size="9pt" style:font-size-asian="9pt"/>
    </style:style>
    <style:style style:name="T5304" style:parent-style-name="Absatz-Standardschriftart" style:family="text">
      <style:text-properties style:font-name="Arial" fo:letter-spacing="0.0256in" fo:font-size="9pt" style:font-size-asian="9pt"/>
    </style:style>
    <style:style style:name="T5305" style:parent-style-name="Absatz-Standardschriftart" style:family="text">
      <style:text-properties style:font-name="Arial" fo:letter-spacing="-0.0006in" fo:font-size="9pt" style:font-size-asian="9pt"/>
    </style:style>
    <style:style style:name="T5306" style:parent-style-name="Absatz-Standardschriftart" style:family="text">
      <style:text-properties style:font-name="Arial" fo:letter-spacing="0.0256in" fo:font-size="9pt" style:font-size-asian="9pt"/>
    </style:style>
    <style:style style:name="T5307" style:parent-style-name="Absatz-Standardschriftart" style:family="text">
      <style:text-properties style:font-name="Arial" fo:letter-spacing="-0.0013in" fo:font-size="9pt" style:font-size-asian="9pt"/>
    </style:style>
    <style:style style:name="T5308" style:parent-style-name="Absatz-Standardschriftart" style:family="text">
      <style:text-properties style:font-name="Times New Roman" fo:letter-spacing="0.0534in" fo:font-size="9pt" style:font-size-asian="9pt"/>
    </style:style>
    <style:style style:name="T5309" style:parent-style-name="Absatz-Standardschriftart" style:family="text">
      <style:text-properties style:font-name="Arial" fo:letter-spacing="-0.0006in" fo:font-size="9pt" style:font-size-asian="9pt"/>
    </style:style>
    <style:style style:name="T5310" style:parent-style-name="Absatz-Standardschriftart" style:family="text">
      <style:text-properties style:font-name="Arial" fo:font-size="9pt" style:font-size-asian="9pt"/>
    </style:style>
    <style:style style:name="T5311" style:parent-style-name="Absatz-Standardschriftart" style:family="text">
      <style:text-properties style:font-name="Arial" fo:letter-spacing="-0.0006in" fo:font-size="9pt" style:font-size-asian="9pt"/>
    </style:style>
    <style:style style:name="T5312" style:parent-style-name="Absatz-Standardschriftart" style:family="text">
      <style:text-properties style:font-name="Arial" fo:letter-spacing="0.0006in" fo:font-size="9pt" style:font-size-asian="9pt"/>
    </style:style>
    <style:style style:name="T5313" style:parent-style-name="Absatz-Standardschriftart" style:family="text">
      <style:text-properties style:font-name="Arial" fo:letter-spacing="-0.0006in" fo:font-size="9pt" style:font-size-asian="9pt"/>
    </style:style>
    <style:style style:name="T5314" style:parent-style-name="Absatz-Standardschriftart" style:family="text">
      <style:text-properties style:font-name="Arial" fo:letter-spacing="0.0006in" fo:font-size="9pt" style:font-size-asian="9pt"/>
    </style:style>
    <style:style style:name="T5315" style:parent-style-name="Absatz-Standardschriftart" style:family="text">
      <style:text-properties style:font-name="Arial" fo:letter-spacing="-0.0006in" fo:font-size="9pt" style:font-size-asian="9pt"/>
    </style:style>
    <style:style style:name="T5316" style:parent-style-name="Absatz-Standardschriftart" style:family="text">
      <style:text-properties style:font-name="Arial" fo:font-size="9pt" style:font-size-asian="9pt"/>
    </style:style>
    <style:style style:name="T5317" style:parent-style-name="Absatz-Standardschriftart" style:family="text">
      <style:text-properties style:font-name="Arial" fo:letter-spacing="-0.0013in" fo:font-size="9pt" style:font-size-asian="9pt"/>
    </style:style>
    <style:style style:name="T5318" style:parent-style-name="Absatz-Standardschriftart" style:family="text">
      <style:text-properties style:font-name="Arial" fo:letter-spacing="-0.0006in" fo:font-size="9pt" style:font-size-asian="9pt"/>
    </style:style>
    <style:style style:name="T5319" style:parent-style-name="Absatz-Standardschriftart" style:family="text">
      <style:text-properties style:font-name="Arial" fo:letter-spacing="-0.0013in" fo:font-size="9pt" style:font-size-asian="9pt"/>
    </style:style>
    <style:style style:name="T5320" style:parent-style-name="Absatz-Standardschriftart" style:family="text">
      <style:text-properties style:font-name="Arial" fo:font-size="9pt" style:font-size-asian="9pt"/>
    </style:style>
    <style:style style:name="T5321" style:parent-style-name="Absatz-Standardschriftart" style:family="text">
      <style:text-properties style:font-name="Arial" fo:letter-spacing="-0.0006in" fo:font-size="9pt" style:font-size-asian="9pt"/>
    </style:style>
    <style:style style:name="T5322" style:parent-style-name="Absatz-Standardschriftart" style:family="text">
      <style:text-properties style:font-name="Arial" fo:letter-spacing="0.0006in" fo:font-size="9pt" style:font-size-asian="9pt"/>
    </style:style>
    <style:style style:name="T5323" style:parent-style-name="Absatz-Standardschriftart" style:family="text">
      <style:text-properties style:font-name="Arial" fo:letter-spacing="-0.0006in" fo:font-size="9pt" style:font-size-asian="9pt"/>
    </style:style>
    <style:style style:name="T5324" style:parent-style-name="Absatz-Standardschriftart" style:family="text">
      <style:text-properties style:font-name="Arial" fo:letter-spacing="0.0006in" fo:font-size="9pt" style:font-size-asian="9pt"/>
    </style:style>
    <style:style style:name="T5325" style:parent-style-name="Absatz-Standardschriftart" style:family="text">
      <style:text-properties style:font-name="Arial" fo:letter-spacing="-0.0006in" fo:font-size="9pt" style:font-size-asian="9pt"/>
    </style:style>
    <style:style style:name="T5326" style:parent-style-name="Absatz-Standardschriftart" style:family="text">
      <style:text-properties style:font-name="Arial" fo:letter-spacing="-0.0013in" fo:font-size="9pt" style:font-size-asian="9pt"/>
    </style:style>
    <style:style style:name="T5327" style:parent-style-name="Absatz-Standardschriftart" style:family="text">
      <style:text-properties style:font-name="Arial" fo:letter-spacing="-0.0006in" fo:font-size="9pt" style:font-size-asian="9pt"/>
    </style:style>
    <style:style style:name="T5328" style:parent-style-name="Absatz-Standardschriftart" style:family="text">
      <style:text-properties style:font-name="Arial" fo:font-size="9pt" style:font-size-asian="9pt"/>
    </style:style>
    <style:style style:name="T5329" style:parent-style-name="Absatz-Standardschriftart" style:family="text">
      <style:text-properties style:font-name="Arial" fo:letter-spacing="-0.0006in" fo:font-size="9pt" style:font-size-asian="9pt"/>
    </style:style>
    <style:style style:name="T5330" style:parent-style-name="Absatz-Standardschriftart" style:family="text">
      <style:text-properties style:font-name="Arial" fo:letter-spacing="0.0006in" fo:font-size="9pt" style:font-size-asian="9pt"/>
    </style:style>
    <style:style style:name="T5331" style:parent-style-name="Absatz-Standardschriftart" style:family="text">
      <style:text-properties style:font-name="Arial" fo:letter-spacing="-0.0006in" fo:font-size="9pt" style:font-size-asian="9pt"/>
    </style:style>
    <style:style style:name="T5332" style:parent-style-name="Absatz-Standardschriftart" style:family="text">
      <style:text-properties style:font-name="Arial" fo:letter-spacing="0.0006in" fo:font-size="9pt" style:font-size-asian="9pt"/>
    </style:style>
    <style:style style:name="T5333" style:parent-style-name="Absatz-Standardschriftart" style:family="text">
      <style:text-properties style:font-name="Arial" fo:letter-spacing="-0.0006in" fo:font-size="9pt" style:font-size-asian="9pt"/>
    </style:style>
    <style:style style:name="T5334" style:parent-style-name="Absatz-Standardschriftart" style:family="text">
      <style:text-properties style:font-name="Arial" fo:font-size="9pt" style:font-size-asian="9pt"/>
    </style:style>
    <style:style style:name="T5335" style:parent-style-name="Absatz-Standardschriftart" style:family="text">
      <style:text-properties style:font-name="Arial" fo:letter-spacing="-0.0006in" fo:font-size="9pt" style:font-size-asian="9pt"/>
    </style:style>
    <style:style style:name="T5336" style:parent-style-name="Absatz-Standardschriftart" style:family="text">
      <style:text-properties style:font-name="Arial" fo:letter-spacing="0.0006in" fo:font-size="9pt" style:font-size-asian="9pt"/>
    </style:style>
    <style:style style:name="T5337" style:parent-style-name="Absatz-Standardschriftart" style:family="text">
      <style:text-properties style:font-name="Arial" fo:letter-spacing="-0.0006in" fo:font-size="9pt" style:font-size-asian="9pt"/>
    </style:style>
    <style:style style:name="T5338" style:parent-style-name="Absatz-Standardschriftart" style:family="text">
      <style:text-properties style:font-name="Arial" fo:letter-spacing="0.0006in" fo:font-size="9pt" style:font-size-asian="9pt"/>
    </style:style>
    <style:style style:name="T5339" style:parent-style-name="Absatz-Standardschriftart" style:family="text">
      <style:text-properties style:font-name="Arial" fo:font-size="9pt" style:font-size-asian="9pt"/>
    </style:style>
    <style:style style:name="T5340" style:parent-style-name="Absatz-Standardschriftart" style:family="text">
      <style:text-properties style:font-name="Arial" fo:letter-spacing="-0.0006in" fo:font-size="9pt" style:font-size-asian="9pt"/>
    </style:style>
    <style:style style:name="T5341" style:parent-style-name="Absatz-Standardschriftart" style:family="text">
      <style:text-properties style:font-name="Arial" fo:letter-spacing="-0.0013in" fo:font-size="9pt" style:font-size-asian="9pt"/>
    </style:style>
    <style:style style:name="T5342" style:parent-style-name="Absatz-Standardschriftart" style:family="text">
      <style:text-properties style:font-name="Arial" fo:letter-spacing="-0.0006in" fo:font-size="9pt" style:font-size-asian="9pt"/>
    </style:style>
    <style:style style:name="T5343" style:parent-style-name="Absatz-Standardschriftart" style:family="text">
      <style:text-properties style:font-name="Times New Roman" fo:letter-spacing="0.0576in" fo:font-size="9pt" style:font-size-asian="9pt"/>
    </style:style>
    <style:style style:name="T5344" style:parent-style-name="Absatz-Standardschriftart" style:family="text">
      <style:text-properties style:font-name="Arial" fo:letter-spacing="-0.0006in" fo:font-size="9pt" style:font-size-asian="9pt"/>
    </style:style>
    <style:style style:name="T5345" style:parent-style-name="Absatz-Standardschriftart" style:family="text">
      <style:text-properties style:font-name="Arial" fo:letter-spacing="0.0013in" fo:font-size="9pt" style:font-size-asian="9pt"/>
    </style:style>
    <style:style style:name="T5346" style:parent-style-name="Absatz-Standardschriftart" style:family="text">
      <style:text-properties style:font-name="Arial" fo:font-size="9pt" style:font-size-asian="9pt"/>
    </style:style>
    <style:style style:name="T5347" style:parent-style-name="Absatz-Standardschriftart" style:family="text">
      <style:text-properties style:font-name="Arial" fo:letter-spacing="0.0006in" fo:font-size="9pt" style:font-size-asian="9pt"/>
    </style:style>
    <style:style style:name="T5348" style:parent-style-name="Absatz-Standardschriftart" style:family="text">
      <style:text-properties style:font-name="Arial" fo:letter-spacing="-0.0006in" fo:font-size="9pt" style:font-size-asian="9pt"/>
    </style:style>
    <style:style style:name="T5349" style:parent-style-name="Absatz-Standardschriftart" style:family="text">
      <style:text-properties style:font-name="Arial" fo:letter-spacing="0.002in" fo:font-size="9pt" style:font-size-asian="9pt"/>
    </style:style>
    <style:style style:name="T5350" style:parent-style-name="Absatz-Standardschriftart" style:family="text">
      <style:text-properties style:font-name="Arial" fo:letter-spacing="-0.0006in" fo:font-size="9pt" style:font-size-asian="9pt"/>
    </style:style>
    <style:style style:name="T5351" style:parent-style-name="Absatz-Standardschriftart" style:family="text">
      <style:text-properties style:font-name="Arial" fo:letter-spacing="0.002in" fo:font-size="9pt" style:font-size-asian="9pt"/>
    </style:style>
    <style:style style:name="T5352" style:parent-style-name="Absatz-Standardschriftart" style:family="text">
      <style:text-properties style:font-name="Arial" fo:letter-spacing="-0.0006in" fo:font-size="9pt" style:font-size-asian="9pt"/>
    </style:style>
    <style:style style:name="T5353" style:parent-style-name="Absatz-Standardschriftart" style:family="text">
      <style:text-properties style:font-name="Arial" fo:letter-spacing="0.002in" fo:font-size="9pt" style:font-size-asian="9pt"/>
    </style:style>
    <style:style style:name="T5354" style:parent-style-name="Absatz-Standardschriftart" style:family="text">
      <style:text-properties style:font-name="Arial" fo:font-size="9pt" style:font-size-asian="9pt"/>
    </style:style>
    <style:style style:name="T5355" style:parent-style-name="Absatz-Standardschriftart" style:family="text">
      <style:text-properties style:font-name="Arial" fo:letter-spacing="0.002in" fo:font-size="9pt" style:font-size-asian="9pt"/>
    </style:style>
    <style:style style:name="T5356" style:parent-style-name="Absatz-Standardschriftart" style:family="text">
      <style:text-properties style:font-name="Arial" fo:letter-spacing="-0.0006in" fo:font-size="9pt" style:font-size-asian="9pt"/>
    </style:style>
    <style:style style:name="T5357" style:parent-style-name="Absatz-Standardschriftart" style:family="text">
      <style:text-properties style:font-name="Arial" fo:letter-spacing="0.002in" fo:font-size="9pt" style:font-size-asian="9pt"/>
    </style:style>
    <style:style style:name="T5358" style:parent-style-name="Absatz-Standardschriftart" style:family="text">
      <style:text-properties style:font-name="Arial" fo:letter-spacing="-0.0006in" fo:font-size="9pt" style:font-size-asian="9pt"/>
    </style:style>
    <style:style style:name="T5359" style:parent-style-name="Absatz-Standardschriftart" style:family="text">
      <style:text-properties style:font-name="Arial" fo:letter-spacing="0.002in" fo:font-size="9pt" style:font-size-asian="9pt"/>
    </style:style>
    <style:style style:name="T5360" style:parent-style-name="Absatz-Standardschriftart" style:family="text">
      <style:text-properties style:font-name="Arial" fo:letter-spacing="-0.0006in" fo:font-size="9pt" style:font-size-asian="9pt"/>
    </style:style>
    <style:style style:name="T5361" style:parent-style-name="Absatz-Standardschriftart" style:family="text">
      <style:text-properties style:font-name="Arial" fo:letter-spacing="0.0013in" fo:font-size="9pt" style:font-size-asian="9pt"/>
    </style:style>
    <style:style style:name="T5362" style:parent-style-name="Absatz-Standardschriftart" style:family="text">
      <style:text-properties style:font-name="Arial" fo:letter-spacing="-0.0006in" fo:font-size="9pt" style:font-size-asian="9pt"/>
    </style:style>
    <style:style style:name="T5363" style:parent-style-name="Absatz-Standardschriftart" style:family="text">
      <style:text-properties style:font-name="Arial" fo:letter-spacing="0.002in" fo:font-size="9pt" style:font-size-asian="9pt"/>
    </style:style>
    <style:style style:name="T5364" style:parent-style-name="Absatz-Standardschriftart" style:family="text">
      <style:text-properties style:font-name="Arial" fo:font-size="9pt" style:font-size-asian="9pt"/>
    </style:style>
    <style:style style:name="T5365" style:parent-style-name="Absatz-Standardschriftart" style:family="text">
      <style:text-properties style:font-name="Arial" fo:letter-spacing="0.0006in" fo:font-size="9pt" style:font-size-asian="9pt"/>
    </style:style>
    <style:style style:name="T5366" style:parent-style-name="Absatz-Standardschriftart" style:family="text">
      <style:text-properties style:font-name="Arial" fo:letter-spacing="-0.0006in" fo:font-size="9pt" style:font-size-asian="9pt"/>
    </style:style>
    <style:style style:name="T5367" style:parent-style-name="Absatz-Standardschriftart" style:family="text">
      <style:text-properties style:font-name="Arial" fo:letter-spacing="0.002in" fo:font-size="9pt" style:font-size-asian="9pt"/>
    </style:style>
    <style:style style:name="T5368" style:parent-style-name="Absatz-Standardschriftart" style:family="text">
      <style:text-properties style:font-name="Arial" fo:font-size="9pt" style:font-size-asian="9pt"/>
    </style:style>
    <style:style style:name="T5369" style:parent-style-name="Absatz-Standardschriftart" style:family="text">
      <style:text-properties style:font-name="Arial" fo:letter-spacing="-0.0006in" fo:font-size="9pt" style:font-size-asian="9pt"/>
    </style:style>
    <style:style style:name="T5370" style:parent-style-name="Absatz-Standardschriftart" style:family="text">
      <style:text-properties style:font-name="Arial" fo:letter-spacing="0.002in" fo:font-size="9pt" style:font-size-asian="9pt"/>
    </style:style>
    <style:style style:name="T5371" style:parent-style-name="Absatz-Standardschriftart" style:family="text">
      <style:text-properties style:font-name="Arial" fo:letter-spacing="-0.0006in" fo:font-size="9pt" style:font-size-asian="9pt"/>
    </style:style>
    <style:style style:name="T5372" style:parent-style-name="Absatz-Standardschriftart" style:family="text">
      <style:text-properties style:font-name="Arial" fo:letter-spacing="0.0013in" fo:font-size="9pt" style:font-size-asian="9pt"/>
    </style:style>
    <style:style style:name="T5373" style:parent-style-name="Absatz-Standardschriftart" style:family="text">
      <style:text-properties style:font-name="Arial" fo:letter-spacing="-0.0006in" fo:font-size="9pt" style:font-size-asian="9pt"/>
    </style:style>
    <style:style style:name="T5374" style:parent-style-name="Absatz-Standardschriftart" style:family="text">
      <style:text-properties style:font-name="Times New Roman" fo:letter-spacing="0.0756in" fo:font-size="9pt" style:font-size-asian="9pt"/>
    </style:style>
    <style:style style:name="T5375" style:parent-style-name="Absatz-Standardschriftart" style:family="text">
      <style:text-properties style:font-name="Arial" fo:letter-spacing="-0.0006in" fo:font-size="9pt" style:font-size-asian="9pt"/>
    </style:style>
    <style:style style:name="T5376" style:parent-style-name="Absatz-Standardschriftart" style:family="text">
      <style:text-properties style:font-name="Arial" fo:letter-spacing="0.0083in" fo:font-size="9pt" style:font-size-asian="9pt"/>
    </style:style>
    <style:style style:name="T5377" style:parent-style-name="Absatz-Standardschriftart" style:family="text">
      <style:text-properties style:font-name="Arial" fo:font-size="9pt" style:font-size-asian="9pt"/>
    </style:style>
    <style:style style:name="T5378" style:parent-style-name="Absatz-Standardschriftart" style:family="text">
      <style:text-properties style:font-name="Arial" fo:letter-spacing="0.009in" fo:font-size="9pt" style:font-size-asian="9pt"/>
    </style:style>
    <style:style style:name="T5379" style:parent-style-name="Absatz-Standardschriftart" style:family="text">
      <style:text-properties style:font-name="Arial" fo:letter-spacing="-0.0006in" fo:font-size="9pt" style:font-size-asian="9pt"/>
    </style:style>
    <style:style style:name="T5380" style:parent-style-name="Absatz-Standardschriftart" style:family="text">
      <style:text-properties style:font-name="Arial" fo:letter-spacing="0.0062in" fo:font-size="9pt" style:font-size-asian="9pt"/>
    </style:style>
    <style:style style:name="T5381" style:parent-style-name="Absatz-Standardschriftart" style:family="text">
      <style:text-properties style:font-name="Arial" fo:font-size="9pt" style:font-size-asian="9pt"/>
    </style:style>
    <style:style style:name="T5382" style:parent-style-name="Absatz-Standardschriftart" style:family="text">
      <style:text-properties style:font-name="Arial" fo:letter-spacing="0.0104in" fo:font-size="9pt" style:font-size-asian="9pt"/>
    </style:style>
    <style:style style:name="T5383" style:parent-style-name="Absatz-Standardschriftart" style:family="text">
      <style:text-properties style:font-name="Arial" fo:letter-spacing="-0.0006in" fo:font-size="9pt" style:font-size-asian="9pt"/>
    </style:style>
    <style:style style:name="T5384" style:parent-style-name="Absatz-Standardschriftart" style:family="text">
      <style:text-properties style:font-name="Arial" fo:letter-spacing="0.0097in" fo:font-size="9pt" style:font-size-asian="9pt"/>
    </style:style>
    <style:style style:name="T5385" style:parent-style-name="Absatz-Standardschriftart" style:family="text">
      <style:text-properties style:font-name="Arial" fo:letter-spacing="-0.0006in" fo:font-size="9pt" style:font-size-asian="9pt"/>
    </style:style>
    <style:style style:name="T5386" style:parent-style-name="Absatz-Standardschriftart" style:family="text">
      <style:text-properties style:font-name="Arial" fo:letter-spacing="0.0104in" fo:font-size="9pt" style:font-size-asian="9pt"/>
    </style:style>
    <style:style style:name="T5387" style:parent-style-name="Absatz-Standardschriftart" style:family="text">
      <style:text-properties style:font-name="Arial" fo:letter-spacing="-0.0006in" fo:font-size="9pt" style:font-size-asian="9pt"/>
    </style:style>
    <style:style style:name="T5388" style:parent-style-name="Absatz-Standardschriftart" style:family="text">
      <style:text-properties style:font-name="Arial" fo:letter-spacing="0.0097in" fo:font-size="9pt" style:font-size-asian="9pt"/>
    </style:style>
    <style:style style:name="T5389" style:parent-style-name="Absatz-Standardschriftart" style:family="text">
      <style:text-properties style:font-name="Arial" fo:letter-spacing="-0.0006in" fo:font-size="9pt" style:font-size-asian="9pt"/>
    </style:style>
    <style:style style:name="T5390" style:parent-style-name="Absatz-Standardschriftart" style:family="text">
      <style:text-properties style:font-name="Arial" fo:letter-spacing="0.009in" fo:font-size="9pt" style:font-size-asian="9pt"/>
    </style:style>
    <style:style style:name="T5391" style:parent-style-name="Absatz-Standardschriftart" style:family="text">
      <style:text-properties style:font-name="Arial" fo:font-size="9pt" style:font-size-asian="9pt"/>
    </style:style>
    <style:style style:name="T5392" style:parent-style-name="Absatz-Standardschriftart" style:family="text">
      <style:text-properties style:font-name="Arial" fo:letter-spacing="0.0083in" fo:font-size="9pt" style:font-size-asian="9pt"/>
    </style:style>
    <style:style style:name="T5393" style:parent-style-name="Absatz-Standardschriftart" style:family="text">
      <style:text-properties style:font-name="Arial" fo:letter-spacing="-0.0006in" fo:font-size="9pt" style:font-size-asian="9pt"/>
    </style:style>
    <style:style style:name="T5394" style:parent-style-name="Absatz-Standardschriftart" style:family="text">
      <style:text-properties style:font-name="Arial" fo:letter-spacing="0.0104in" fo:font-size="9pt" style:font-size-asian="9pt"/>
    </style:style>
    <style:style style:name="T5395" style:parent-style-name="Absatz-Standardschriftart" style:family="text">
      <style:text-properties style:font-name="Arial" fo:letter-spacing="-0.0006in" fo:font-size="9pt" style:font-size-asian="9pt"/>
    </style:style>
    <style:style style:name="T5396" style:parent-style-name="Absatz-Standardschriftart" style:family="text">
      <style:text-properties style:font-name="Arial" fo:letter-spacing="0.0076in" fo:font-size="9pt" style:font-size-asian="9pt"/>
    </style:style>
    <style:style style:name="T5397" style:parent-style-name="Absatz-Standardschriftart" style:family="text">
      <style:text-properties style:font-name="Arial" fo:font-size="9pt" style:font-size-asian="9pt"/>
    </style:style>
    <style:style style:name="T5398" style:parent-style-name="Absatz-Standardschriftart" style:family="text">
      <style:text-properties style:font-name="Arial" fo:letter-spacing="0.0104in" fo:font-size="9pt" style:font-size-asian="9pt"/>
    </style:style>
    <style:style style:name="T5399" style:parent-style-name="Absatz-Standardschriftart" style:family="text">
      <style:text-properties style:font-name="Arial" fo:letter-spacing="-0.0006in" fo:font-size="9pt" style:font-size-asian="9pt"/>
    </style:style>
    <style:style style:name="T5400" style:parent-style-name="Absatz-Standardschriftart" style:family="text">
      <style:text-properties style:font-name="Arial" fo:letter-spacing="0.0083in" fo:font-size="9pt" style:font-size-asian="9pt"/>
    </style:style>
    <style:style style:name="T5401" style:parent-style-name="Absatz-Standardschriftart" style:family="text">
      <style:text-properties style:font-name="Arial" fo:letter-spacing="-0.0006in" fo:font-size="9pt" style:font-size-asian="9pt"/>
    </style:style>
    <style:style style:name="T5402" style:parent-style-name="Absatz-Standardschriftart" style:family="text">
      <style:text-properties style:font-name="Arial" fo:letter-spacing="0.009in" fo:font-size="9pt" style:font-size-asian="9pt"/>
    </style:style>
    <style:style style:name="T5403" style:parent-style-name="Absatz-Standardschriftart" style:family="text">
      <style:text-properties style:font-name="Arial" fo:font-size="9pt" style:font-size-asian="9pt"/>
    </style:style>
    <style:style style:name="T5404" style:parent-style-name="Absatz-Standardschriftart" style:family="text">
      <style:text-properties style:font-name="Arial" fo:letter-spacing="0.0083in" fo:font-size="9pt" style:font-size-asian="9pt"/>
    </style:style>
    <style:style style:name="T5405" style:parent-style-name="Absatz-Standardschriftart" style:family="text">
      <style:text-properties style:font-name="Arial" fo:letter-spacing="-0.0006in" fo:font-size="9pt" style:font-size-asian="9pt"/>
    </style:style>
    <style:style style:name="T5406" style:parent-style-name="Absatz-Standardschriftart" style:family="text">
      <style:text-properties style:font-name="Arial" fo:letter-spacing="0.009in" fo:font-size="9pt" style:font-size-asian="9pt"/>
    </style:style>
    <style:style style:name="T5407" style:parent-style-name="Absatz-Standardschriftart" style:family="text">
      <style:text-properties style:font-name="Arial" fo:font-size="9pt" style:font-size-asian="9pt"/>
    </style:style>
    <style:style style:name="T5408" style:parent-style-name="Absatz-Standardschriftart" style:family="text">
      <style:text-properties style:font-name="Arial" fo:letter-spacing="0.0083in" fo:font-size="9pt" style:font-size-asian="9pt"/>
    </style:style>
    <style:style style:name="T5409" style:parent-style-name="Absatz-Standardschriftart" style:family="text">
      <style:text-properties style:font-name="Arial" fo:letter-spacing="-0.0006in" fo:font-size="9pt" style:font-size-asian="9pt"/>
    </style:style>
    <style:style style:name="T5410" style:parent-style-name="Absatz-Standardschriftart" style:family="text">
      <style:text-properties style:font-name="Times New Roman" fo:letter-spacing="0.059in" style:text-scale="99%" fo:font-size="9pt" style:font-size-asian="9pt"/>
    </style:style>
    <style:style style:name="T5411" style:parent-style-name="Absatz-Standardschriftart" style:family="text">
      <style:text-properties style:font-name="Arial" fo:letter-spacing="-0.0006in" fo:font-size="9pt" style:font-size-asian="9pt"/>
    </style:style>
    <style:style style:name="T5412" style:parent-style-name="Absatz-Standardschriftart" style:family="text">
      <style:text-properties style:font-name="Arial" fo:letter-spacing="0.0027in" fo:font-size="9pt" style:font-size-asian="9pt"/>
    </style:style>
    <style:style style:name="T5413" style:parent-style-name="Absatz-Standardschriftart" style:family="text">
      <style:text-properties style:font-name="Arial" fo:font-size="9pt" style:font-size-asian="9pt"/>
    </style:style>
    <style:style style:name="T5414" style:parent-style-name="Absatz-Standardschriftart" style:family="text">
      <style:text-properties style:font-name="Arial" fo:letter-spacing="0.0041in" fo:font-size="9pt" style:font-size-asian="9pt"/>
    </style:style>
    <style:style style:name="T5415" style:parent-style-name="Absatz-Standardschriftart" style:family="text">
      <style:text-properties style:font-name="Arial" fo:letter-spacing="-0.0006in" fo:font-size="9pt" style:font-size-asian="9pt"/>
    </style:style>
    <style:style style:name="T5416" style:parent-style-name="Absatz-Standardschriftart" style:family="text">
      <style:text-properties style:font-name="Arial" fo:letter-spacing="0.0027in" fo:font-size="9pt" style:font-size-asian="9pt"/>
    </style:style>
    <style:style style:name="T5417" style:parent-style-name="Absatz-Standardschriftart" style:family="text">
      <style:text-properties style:font-name="Arial" fo:font-size="9pt" style:font-size-asian="9pt"/>
    </style:style>
    <style:style style:name="T5418" style:parent-style-name="Absatz-Standardschriftart" style:family="text">
      <style:text-properties style:font-name="Arial" fo:letter-spacing="0.0034in" fo:font-size="9pt" style:font-size-asian="9pt"/>
    </style:style>
    <style:style style:name="T5419" style:parent-style-name="Absatz-Standardschriftart" style:family="text">
      <style:text-properties style:font-name="Arial" fo:font-size="9pt" style:font-size-asian="9pt"/>
    </style:style>
    <style:style style:name="T5420" style:parent-style-name="Absatz-Standardschriftart" style:family="text">
      <style:text-properties style:font-name="Arial" fo:letter-spacing="0.0027in" fo:font-size="9pt" style:font-size-asian="9pt"/>
    </style:style>
    <style:style style:name="T5421" style:parent-style-name="Absatz-Standardschriftart" style:family="text">
      <style:text-properties style:font-name="Arial" fo:letter-spacing="-0.0006in" fo:font-size="9pt" style:font-size-asian="9pt"/>
    </style:style>
    <style:style style:name="T5422" style:parent-style-name="Absatz-Standardschriftart" style:family="text">
      <style:text-properties style:font-name="Arial" fo:letter-spacing="0.0034in" fo:font-size="9pt" style:font-size-asian="9pt"/>
    </style:style>
    <style:style style:name="T5423" style:parent-style-name="Absatz-Standardschriftart" style:family="text">
      <style:text-properties style:font-name="Arial" fo:letter-spacing="-0.0006in" fo:font-size="9pt" style:font-size-asian="9pt"/>
    </style:style>
    <style:style style:name="T5424" style:parent-style-name="Absatz-Standardschriftart" style:family="text">
      <style:text-properties style:font-name="Arial" fo:letter-spacing="0.0027in" fo:font-size="9pt" style:font-size-asian="9pt"/>
    </style:style>
    <style:style style:name="T5425" style:parent-style-name="Absatz-Standardschriftart" style:family="text">
      <style:text-properties style:font-name="Arial" fo:letter-spacing="-0.0006in" fo:font-size="9pt" style:font-size-asian="9pt"/>
    </style:style>
    <style:style style:name="T5426" style:parent-style-name="Absatz-Standardschriftart" style:family="text">
      <style:text-properties style:font-name="Arial" fo:letter-spacing="0.0034in" fo:font-size="9pt" style:font-size-asian="9pt"/>
    </style:style>
    <style:style style:name="T5427" style:parent-style-name="Absatz-Standardschriftart" style:family="text">
      <style:text-properties style:font-name="Arial" fo:font-size="9pt" style:font-size-asian="9pt"/>
    </style:style>
    <style:style style:name="T5428" style:parent-style-name="Absatz-Standardschriftart" style:family="text">
      <style:text-properties style:font-name="Arial" fo:letter-spacing="0.0041in" fo:font-size="9pt" style:font-size-asian="9pt"/>
    </style:style>
    <style:style style:name="T5429" style:parent-style-name="Absatz-Standardschriftart" style:family="text">
      <style:text-properties style:font-name="Arial" fo:letter-spacing="-0.0006in" fo:font-size="9pt" style:font-size-asian="9pt"/>
    </style:style>
    <style:style style:name="T5430" style:parent-style-name="Absatz-Standardschriftart" style:family="text">
      <style:text-properties style:font-name="Arial" fo:letter-spacing="0.0027in" fo:font-size="9pt" style:font-size-asian="9pt"/>
    </style:style>
    <style:style style:name="T5431" style:parent-style-name="Absatz-Standardschriftart" style:family="text">
      <style:text-properties style:font-name="Arial" fo:letter-spacing="-0.0006in" fo:font-size="9pt" style:font-size-asian="9pt"/>
    </style:style>
    <style:style style:name="T5432" style:parent-style-name="Absatz-Standardschriftart" style:family="text">
      <style:text-properties style:font-name="Arial" fo:letter-spacing="0.0034in" fo:font-size="9pt" style:font-size-asian="9pt"/>
    </style:style>
    <style:style style:name="T5433" style:parent-style-name="Absatz-Standardschriftart" style:family="text">
      <style:text-properties style:font-name="Arial" fo:letter-spacing="-0.0006in" fo:font-size="9pt" style:font-size-asian="9pt"/>
    </style:style>
    <style:style style:name="T5434" style:parent-style-name="Absatz-Standardschriftart" style:family="text">
      <style:text-properties style:font-name="Arial" fo:letter-spacing="0.0027in" fo:font-size="9pt" style:font-size-asian="9pt"/>
    </style:style>
    <style:style style:name="T5435" style:parent-style-name="Absatz-Standardschriftart" style:family="text">
      <style:text-properties style:font-name="Arial" fo:letter-spacing="-0.0006in" fo:font-size="9pt" style:font-size-asian="9pt"/>
    </style:style>
    <style:style style:name="T5436" style:parent-style-name="Absatz-Standardschriftart" style:family="text">
      <style:text-properties style:font-name="Arial" fo:letter-spacing="0.0034in" fo:font-size="9pt" style:font-size-asian="9pt"/>
    </style:style>
    <style:style style:name="T5437" style:parent-style-name="Absatz-Standardschriftart" style:family="text">
      <style:text-properties style:font-name="Arial" fo:font-size="9pt" style:font-size-asian="9pt"/>
    </style:style>
    <style:style style:name="T5438" style:parent-style-name="Absatz-Standardschriftart" style:family="text">
      <style:text-properties style:font-name="Arial" fo:letter-spacing="0.0027in" fo:font-size="9pt" style:font-size-asian="9pt"/>
    </style:style>
    <style:style style:name="T5439" style:parent-style-name="Absatz-Standardschriftart" style:family="text">
      <style:text-properties style:font-name="Arial" fo:letter-spacing="-0.0006in" fo:font-size="9pt" style:font-size-asian="9pt"/>
    </style:style>
    <style:style style:name="T5440" style:parent-style-name="Absatz-Standardschriftart" style:family="text">
      <style:text-properties style:font-name="Arial" fo:letter-spacing="0.0034in" fo:font-size="9pt" style:font-size-asian="9pt"/>
    </style:style>
    <style:style style:name="T5441" style:parent-style-name="Absatz-Standardschriftart" style:family="text">
      <style:text-properties style:font-name="Arial" fo:letter-spacing="-0.0006in" fo:font-size="9pt" style:font-size-asian="9pt"/>
    </style:style>
    <style:style style:name="T5442" style:parent-style-name="Absatz-Standardschriftart" style:family="text">
      <style:text-properties style:font-name="Arial" fo:letter-spacing="0.0034in" fo:font-size="9pt" style:font-size-asian="9pt"/>
    </style:style>
    <style:style style:name="T5443" style:parent-style-name="Absatz-Standardschriftart" style:family="text">
      <style:text-properties style:font-name="Arial" fo:font-size="9pt" style:font-size-asian="9pt"/>
    </style:style>
    <style:style style:name="T5444" style:parent-style-name="Absatz-Standardschriftart" style:family="text">
      <style:text-properties style:font-name="Times New Roman" fo:letter-spacing="0.0562in" fo:font-size="9pt" style:font-size-asian="9pt"/>
    </style:style>
    <style:style style:name="T5445" style:parent-style-name="Absatz-Standardschriftart" style:family="text">
      <style:text-properties style:font-name="Arial" fo:font-size="9pt" style:font-size-asian="9pt"/>
    </style:style>
    <style:style style:name="T5446" style:parent-style-name="Absatz-Standardschriftart" style:family="text">
      <style:text-properties style:font-name="Arial" fo:letter-spacing="0.0048in" fo:font-size="9pt" style:font-size-asian="9pt"/>
    </style:style>
    <style:style style:name="T5447" style:parent-style-name="Absatz-Standardschriftart" style:family="text">
      <style:text-properties style:font-name="Arial" fo:font-size="9pt" style:font-size-asian="9pt"/>
    </style:style>
    <style:style style:name="T5448" style:parent-style-name="Absatz-Standardschriftart" style:family="text">
      <style:text-properties style:font-name="Arial" fo:letter-spacing="0.0055in" fo:font-size="9pt" style:font-size-asian="9pt"/>
    </style:style>
    <style:style style:name="T5449" style:parent-style-name="Absatz-Standardschriftart" style:family="text">
      <style:text-properties style:font-name="Arial" fo:letter-spacing="-0.0006in" fo:font-size="9pt" style:font-size-asian="9pt"/>
    </style:style>
    <style:style style:name="T5450" style:parent-style-name="Absatz-Standardschriftart" style:family="text">
      <style:text-properties style:font-name="Arial" fo:letter-spacing="0.0055in" fo:font-size="9pt" style:font-size-asian="9pt"/>
    </style:style>
    <style:style style:name="T5451" style:parent-style-name="Absatz-Standardschriftart" style:family="text">
      <style:text-properties style:font-name="Arial" fo:font-size="9pt" style:font-size-asian="9pt"/>
    </style:style>
    <style:style style:name="T5452" style:parent-style-name="Absatz-Standardschriftart" style:family="text">
      <style:text-properties style:font-name="Arial" fo:letter-spacing="0.0055in" fo:font-size="9pt" style:font-size-asian="9pt"/>
    </style:style>
    <style:style style:name="T5453" style:parent-style-name="Absatz-Standardschriftart" style:family="text">
      <style:text-properties style:font-name="Arial" fo:letter-spacing="-0.0006in" fo:font-size="9pt" style:font-size-asian="9pt"/>
    </style:style>
    <style:style style:name="T5454" style:parent-style-name="Absatz-Standardschriftart" style:family="text">
      <style:text-properties style:font-name="Arial" fo:letter-spacing="0.0048in" fo:font-size="9pt" style:font-size-asian="9pt"/>
    </style:style>
    <style:style style:name="T5455" style:parent-style-name="Absatz-Standardschriftart" style:family="text">
      <style:text-properties style:font-name="Arial" fo:letter-spacing="-0.0006in" fo:font-size="9pt" style:font-size-asian="9pt"/>
    </style:style>
    <style:style style:name="T5456" style:parent-style-name="Absatz-Standardschriftart" style:family="text">
      <style:text-properties style:font-name="Arial" fo:letter-spacing="0.0055in" fo:font-size="9pt" style:font-size-asian="9pt"/>
    </style:style>
    <style:style style:name="T5457" style:parent-style-name="Absatz-Standardschriftart" style:family="text">
      <style:text-properties style:font-name="Arial" fo:font-size="9pt" style:font-size-asian="9pt"/>
    </style:style>
    <style:style style:name="T5458" style:parent-style-name="Absatz-Standardschriftart" style:family="text">
      <style:text-properties style:font-name="Arial" fo:letter-spacing="0.0055in" fo:font-size="9pt" style:font-size-asian="9pt"/>
    </style:style>
    <style:style style:name="T5459" style:parent-style-name="Absatz-Standardschriftart" style:family="text">
      <style:text-properties style:font-name="Arial" fo:letter-spacing="-0.0006in" fo:font-size="9pt" style:font-size-asian="9pt"/>
    </style:style>
    <style:style style:name="T5460" style:parent-style-name="Absatz-Standardschriftart" style:family="text">
      <style:text-properties style:font-name="Arial" fo:letter-spacing="0.0055in" fo:font-size="9pt" style:font-size-asian="9pt"/>
    </style:style>
    <style:style style:name="T5461" style:parent-style-name="Absatz-Standardschriftart" style:family="text">
      <style:text-properties style:font-name="Arial" fo:font-size="9pt" style:font-size-asian="9pt"/>
    </style:style>
    <style:style style:name="T5462" style:parent-style-name="Absatz-Standardschriftart" style:family="text">
      <style:text-properties style:font-name="Arial" fo:letter-spacing="0.0041in" fo:font-size="9pt" style:font-size-asian="9pt"/>
    </style:style>
    <style:style style:name="T5463" style:parent-style-name="Absatz-Standardschriftart" style:family="text">
      <style:text-properties style:font-name="Arial" fo:font-size="9pt" style:font-size-asian="9pt"/>
    </style:style>
    <style:style style:name="T5464" style:parent-style-name="Absatz-Standardschriftart" style:family="text">
      <style:text-properties style:font-name="Arial" fo:letter-spacing="0.0055in" fo:font-size="9pt" style:font-size-asian="9pt"/>
    </style:style>
    <style:style style:name="T5465" style:parent-style-name="Absatz-Standardschriftart" style:family="text">
      <style:text-properties style:font-name="Arial" fo:letter-spacing="-0.0006in" fo:font-size="9pt" style:font-size-asian="9pt"/>
    </style:style>
    <style:style style:name="T5466" style:parent-style-name="Absatz-Standardschriftart" style:family="text">
      <style:text-properties style:font-name="Arial" fo:letter-spacing="0.0055in" fo:font-size="9pt" style:font-size-asian="9pt"/>
    </style:style>
    <style:style style:name="T5467" style:parent-style-name="Absatz-Standardschriftart" style:family="text">
      <style:text-properties style:font-name="Arial" fo:font-size="9pt" style:font-size-asian="9pt"/>
    </style:style>
    <style:style style:name="T5468" style:parent-style-name="Absatz-Standardschriftart" style:family="text">
      <style:text-properties style:font-name="Arial" fo:letter-spacing="0.0055in" fo:font-size="9pt" style:font-size-asian="9pt"/>
    </style:style>
    <style:style style:name="T5469" style:parent-style-name="Absatz-Standardschriftart" style:family="text">
      <style:text-properties style:font-name="Arial" fo:letter-spacing="-0.0006in" fo:font-size="9pt" style:font-size-asian="9pt"/>
    </style:style>
    <style:style style:name="T5470" style:parent-style-name="Absatz-Standardschriftart" style:family="text">
      <style:text-properties style:font-name="Arial" fo:letter-spacing="0.0048in" fo:font-size="9pt" style:font-size-asian="9pt"/>
    </style:style>
    <style:style style:name="T5471" style:parent-style-name="Absatz-Standardschriftart" style:family="text">
      <style:text-properties style:font-name="Arial" fo:letter-spacing="-0.0006in" fo:font-size="9pt" style:font-size-asian="9pt"/>
    </style:style>
    <style:style style:name="T5472" style:parent-style-name="Absatz-Standardschriftart" style:family="text">
      <style:text-properties style:font-name="Arial" fo:letter-spacing="0.0055in" fo:font-size="9pt" style:font-size-asian="9pt"/>
    </style:style>
    <style:style style:name="T5473" style:parent-style-name="Absatz-Standardschriftart" style:family="text">
      <style:text-properties style:font-name="Arial" fo:font-size="9pt" style:font-size-asian="9pt"/>
    </style:style>
    <style:style style:name="T5474" style:parent-style-name="Absatz-Standardschriftart" style:family="text">
      <style:text-properties style:font-name="Arial" fo:letter-spacing="0.0055in" fo:font-size="9pt" style:font-size-asian="9pt"/>
    </style:style>
    <style:style style:name="T5475" style:parent-style-name="Absatz-Standardschriftart" style:family="text">
      <style:text-properties style:font-name="Arial" fo:font-size="9pt" style:font-size-asian="9pt"/>
    </style:style>
    <style:style style:name="T5476" style:parent-style-name="Absatz-Standardschriftart" style:family="text">
      <style:text-properties style:font-name="Arial" fo:letter-spacing="0.0055in" fo:font-size="9pt" style:font-size-asian="9pt"/>
    </style:style>
    <style:style style:name="T5477" style:parent-style-name="Absatz-Standardschriftart" style:family="text">
      <style:text-properties style:font-name="Arial" fo:font-size="9pt" style:font-size-asian="9pt"/>
    </style:style>
    <style:style style:name="T5478" style:parent-style-name="Absatz-Standardschriftart" style:family="text">
      <style:text-properties style:font-name="Arial" fo:letter-spacing="0.0048in" fo:font-size="9pt" style:font-size-asian="9pt"/>
    </style:style>
    <style:style style:name="T5479" style:parent-style-name="Absatz-Standardschriftart" style:family="text">
      <style:text-properties style:font-name="Arial" fo:letter-spacing="-0.0006in" fo:font-size="9pt" style:font-size-asian="9pt"/>
    </style:style>
    <style:style style:name="T5480" style:parent-style-name="Absatz-Standardschriftart" style:family="text">
      <style:text-properties style:font-name="Arial" fo:letter-spacing="0.0041in" fo:font-size="9pt" style:font-size-asian="9pt"/>
    </style:style>
    <style:style style:name="T5481" style:parent-style-name="Absatz-Standardschriftart" style:family="text">
      <style:text-properties style:font-name="Arial" fo:font-size="9pt" style:font-size-asian="9pt"/>
    </style:style>
    <style:style style:name="T5482" style:parent-style-name="Absatz-Standardschriftart" style:family="text">
      <style:text-properties style:font-name="Arial" fo:letter-spacing="0.0055in" fo:font-size="9pt" style:font-size-asian="9pt"/>
    </style:style>
    <style:style style:name="T5483" style:parent-style-name="Absatz-Standardschriftart" style:family="text">
      <style:text-properties style:font-name="Arial" fo:font-size="9pt" style:font-size-asian="9pt"/>
    </style:style>
    <style:style style:name="T5484" style:parent-style-name="Absatz-Standardschriftart" style:family="text">
      <style:text-properties style:font-name="Arial" fo:letter-spacing="0.0055in" fo:font-size="9pt" style:font-size-asian="9pt"/>
    </style:style>
    <style:style style:name="T5485" style:parent-style-name="Absatz-Standardschriftart" style:family="text">
      <style:text-properties style:font-name="Arial" fo:font-size="9pt" style:font-size-asian="9pt"/>
    </style:style>
    <style:style style:name="T5486" style:parent-style-name="Absatz-Standardschriftart" style:family="text">
      <style:text-properties style:font-name="Arial" fo:letter-spacing="0.0048in" fo:font-size="9pt" style:font-size-asian="9pt"/>
    </style:style>
    <style:style style:name="T5487" style:parent-style-name="Absatz-Standardschriftart" style:family="text">
      <style:text-properties style:font-name="Arial" fo:letter-spacing="-0.0006in" fo:font-size="9pt" style:font-size-asian="9pt"/>
    </style:style>
    <style:style style:name="T5488" style:parent-style-name="Absatz-Standardschriftart" style:family="text">
      <style:text-properties style:font-name="Times New Roman" fo:letter-spacing="0.0395in" fo:font-size="9pt" style:font-size-asian="9pt"/>
    </style:style>
    <style:style style:name="T5489" style:parent-style-name="Absatz-Standardschriftart" style:family="text">
      <style:text-properties style:font-name="Arial" fo:font-size="9pt" style:font-size-asian="9pt"/>
    </style:style>
    <style:style style:name="T5490" style:parent-style-name="Absatz-Standardschriftart" style:family="text">
      <style:text-properties style:font-name="Arial" fo:letter-spacing="0.0145in" fo:font-size="9pt" style:font-size-asian="9pt"/>
    </style:style>
    <style:style style:name="T5491" style:parent-style-name="Absatz-Standardschriftart" style:family="text">
      <style:text-properties style:font-name="Arial" fo:letter-spacing="-0.0006in" fo:font-size="9pt" style:font-size-asian="9pt"/>
    </style:style>
    <style:style style:name="T5492" style:parent-style-name="Absatz-Standardschriftart" style:family="text">
      <style:text-properties style:font-name="Arial" fo:letter-spacing="0.0138in" fo:font-size="9pt" style:font-size-asian="9pt"/>
    </style:style>
    <style:style style:name="T5493" style:parent-style-name="Absatz-Standardschriftart" style:family="text">
      <style:text-properties style:font-name="Arial" fo:font-size="9pt" style:font-size-asian="9pt"/>
    </style:style>
    <style:style style:name="T5494" style:parent-style-name="Absatz-Standardschriftart" style:family="text">
      <style:text-properties style:font-name="Arial" fo:letter-spacing="0.0152in" fo:font-size="9pt" style:font-size-asian="9pt"/>
    </style:style>
    <style:style style:name="T5495" style:parent-style-name="Absatz-Standardschriftart" style:family="text">
      <style:text-properties style:font-name="Arial" fo:letter-spacing="-0.0006in" fo:font-size="9pt" style:font-size-asian="9pt"/>
    </style:style>
    <style:style style:name="T5496" style:parent-style-name="Absatz-Standardschriftart" style:family="text">
      <style:text-properties style:font-name="Arial" fo:letter-spacing="0.0159in" fo:font-size="9pt" style:font-size-asian="9pt"/>
    </style:style>
    <style:style style:name="T5497" style:parent-style-name="Absatz-Standardschriftart" style:family="text">
      <style:text-properties style:font-name="Arial" fo:letter-spacing="-0.0006in" fo:font-size="9pt" style:font-size-asian="9pt"/>
    </style:style>
    <style:style style:name="T5498" style:parent-style-name="Absatz-Standardschriftart" style:family="text">
      <style:text-properties style:font-name="Arial" fo:letter-spacing="0.0152in" fo:font-size="9pt" style:font-size-asian="9pt"/>
    </style:style>
    <style:style style:name="T5499" style:parent-style-name="Absatz-Standardschriftart" style:family="text">
      <style:text-properties style:font-name="Arial" fo:font-size="9pt" style:font-size-asian="9pt"/>
    </style:style>
    <style:style style:name="T5500" style:parent-style-name="Absatz-Standardschriftart" style:family="text">
      <style:text-properties style:font-name="Arial" fo:letter-spacing="0.0152in" fo:font-size="9pt" style:font-size-asian="9pt"/>
    </style:style>
    <style:style style:name="T5501" style:parent-style-name="Absatz-Standardschriftart" style:family="text">
      <style:text-properties style:font-name="Arial" fo:letter-spacing="-0.0006in" fo:font-size="9pt" style:font-size-asian="9pt"/>
    </style:style>
    <style:style style:name="T5502" style:parent-style-name="Absatz-Standardschriftart" style:family="text">
      <style:text-properties style:font-name="Arial" fo:letter-spacing="0.0152in" fo:font-size="9pt" style:font-size-asian="9pt"/>
    </style:style>
    <style:style style:name="T5503" style:parent-style-name="Absatz-Standardschriftart" style:family="text">
      <style:text-properties style:font-name="Arial" fo:letter-spacing="-0.0006in" fo:font-size="9pt" style:font-size-asian="9pt"/>
    </style:style>
    <style:style style:name="T5504" style:parent-style-name="Absatz-Standardschriftart" style:family="text">
      <style:text-properties style:font-name="Arial" fo:letter-spacing="0.0152in" fo:font-size="9pt" style:font-size-asian="9pt"/>
    </style:style>
    <style:style style:name="T5505" style:parent-style-name="Absatz-Standardschriftart" style:family="text">
      <style:text-properties style:font-name="Arial" fo:letter-spacing="-0.0006in" fo:font-size="9pt" style:font-size-asian="9pt"/>
    </style:style>
    <style:style style:name="T5506" style:parent-style-name="Absatz-Standardschriftart" style:family="text">
      <style:text-properties style:font-name="Arial" fo:letter-spacing="0.0152in" fo:font-size="9pt" style:font-size-asian="9pt"/>
    </style:style>
    <style:style style:name="T5507" style:parent-style-name="Absatz-Standardschriftart" style:family="text">
      <style:text-properties style:font-name="Arial" fo:letter-spacing="-0.0006in" fo:font-size="9pt" style:font-size-asian="9pt"/>
    </style:style>
    <style:style style:name="T5508" style:parent-style-name="Absatz-Standardschriftart" style:family="text">
      <style:text-properties style:font-name="Arial" fo:letter-spacing="0.0152in" fo:font-size="9pt" style:font-size-asian="9pt"/>
    </style:style>
    <style:style style:name="T5509" style:parent-style-name="Absatz-Standardschriftart" style:family="text">
      <style:text-properties style:font-name="Arial" fo:letter-spacing="-0.0006in" fo:font-size="9pt" style:font-size-asian="9pt"/>
    </style:style>
    <style:style style:name="T5510" style:parent-style-name="Absatz-Standardschriftart" style:family="text">
      <style:text-properties style:font-name="Arial" fo:letter-spacing="0.0152in" fo:font-size="9pt" style:font-size-asian="9pt"/>
    </style:style>
    <style:style style:name="T5511" style:parent-style-name="Absatz-Standardschriftart" style:family="text">
      <style:text-properties style:font-name="Arial" fo:font-size="9pt" style:font-size-asian="9pt"/>
    </style:style>
    <style:style style:name="T5512" style:parent-style-name="Absatz-Standardschriftart" style:family="text">
      <style:text-properties style:font-name="Arial" fo:letter-spacing="0.0152in" fo:font-size="9pt" style:font-size-asian="9pt"/>
    </style:style>
    <style:style style:name="T5513" style:parent-style-name="Absatz-Standardschriftart" style:family="text">
      <style:text-properties style:font-name="Arial" fo:letter-spacing="-0.0006in" fo:font-size="9pt" style:font-size-asian="9pt"/>
    </style:style>
    <style:style style:name="T5514" style:parent-style-name="Absatz-Standardschriftart" style:family="text">
      <style:text-properties style:font-name="Arial" fo:letter-spacing="0.0145in" fo:font-size="9pt" style:font-size-asian="9pt"/>
    </style:style>
    <style:style style:name="T5515" style:parent-style-name="Absatz-Standardschriftart" style:family="text">
      <style:text-properties style:font-name="Arial" fo:letter-spacing="-0.0006in" fo:font-size="9pt" style:font-size-asian="9pt"/>
    </style:style>
    <style:style style:name="T5516" style:parent-style-name="Absatz-Standardschriftart" style:family="text">
      <style:text-properties style:font-name="Arial" fo:letter-spacing="0.0152in" fo:font-size="9pt" style:font-size-asian="9pt"/>
    </style:style>
    <style:style style:name="T5517" style:parent-style-name="Absatz-Standardschriftart" style:family="text">
      <style:text-properties style:font-name="Arial" fo:letter-spacing="-0.0006in" fo:font-size="9pt" style:font-size-asian="9pt"/>
    </style:style>
    <style:style style:name="T5518" style:parent-style-name="Absatz-Standardschriftart" style:family="text">
      <style:text-properties style:font-name="Times New Roman" fo:letter-spacing="0.0451in" fo:font-size="9pt" style:font-size-asian="9pt"/>
    </style:style>
    <style:style style:name="T5519" style:parent-style-name="Absatz-Standardschriftart" style:family="text">
      <style:text-properties style:font-name="Arial" fo:font-size="9pt" style:font-size-asian="9pt"/>
    </style:style>
    <style:style style:name="T5520" style:parent-style-name="Absatz-Standardschriftart" style:family="text">
      <style:text-properties style:font-name="Arial" fo:letter-spacing="0.0048in" fo:font-size="9pt" style:font-size-asian="9pt"/>
    </style:style>
    <style:style style:name="T5521" style:parent-style-name="Absatz-Standardschriftart" style:family="text">
      <style:text-properties style:font-name="Arial" fo:font-size="9pt" style:font-size-asian="9pt"/>
    </style:style>
    <style:style style:name="T5522" style:parent-style-name="Absatz-Standardschriftart" style:family="text">
      <style:text-properties style:font-name="Arial" fo:letter-spacing="0.0048in" fo:font-size="9pt" style:font-size-asian="9pt"/>
    </style:style>
    <style:style style:name="T5523" style:parent-style-name="Absatz-Standardschriftart" style:family="text">
      <style:text-properties style:font-name="Arial" fo:letter-spacing="-0.0006in" fo:font-size="9pt" style:font-size-asian="9pt"/>
    </style:style>
    <style:style style:name="T5524" style:parent-style-name="Absatz-Standardschriftart" style:family="text">
      <style:text-properties style:font-name="Arial" fo:letter-spacing="0.0055in" fo:font-size="9pt" style:font-size-asian="9pt"/>
    </style:style>
    <style:style style:name="T5525" style:parent-style-name="Absatz-Standardschriftart" style:family="text">
      <style:text-properties style:font-name="Arial" fo:letter-spacing="-0.0006in" fo:font-size="9pt" style:font-size-asian="9pt"/>
    </style:style>
    <style:style style:name="T5526" style:parent-style-name="Absatz-Standardschriftart" style:family="text">
      <style:text-properties style:font-name="Arial" fo:letter-spacing="0.0048in" fo:font-size="9pt" style:font-size-asian="9pt"/>
    </style:style>
    <style:style style:name="T5527" style:parent-style-name="Absatz-Standardschriftart" style:family="text">
      <style:text-properties style:font-name="Arial" fo:font-size="9pt" style:font-size-asian="9pt"/>
    </style:style>
    <style:style style:name="T5528" style:parent-style-name="Absatz-Standardschriftart" style:family="text">
      <style:text-properties style:font-name="Arial" fo:letter-spacing="0.0055in" fo:font-size="9pt" style:font-size-asian="9pt"/>
    </style:style>
    <style:style style:name="T5529" style:parent-style-name="Absatz-Standardschriftart" style:family="text">
      <style:text-properties style:font-name="Arial" fo:letter-spacing="-0.0006in" fo:font-size="9pt" style:font-size-asian="9pt"/>
    </style:style>
    <style:style style:name="T5530" style:parent-style-name="Absatz-Standardschriftart" style:family="text">
      <style:text-properties style:font-name="Arial" fo:letter-spacing="0.0069in" fo:font-size="9pt" style:font-size-asian="9pt"/>
    </style:style>
    <style:style style:name="T5531" style:parent-style-name="Absatz-Standardschriftart" style:family="text">
      <style:text-properties style:font-name="Arial" fo:letter-spacing="-0.0006in" fo:font-size="9pt" style:font-size-asian="9pt"/>
    </style:style>
    <style:style style:name="T5532" style:parent-style-name="Absatz-Standardschriftart" style:family="text">
      <style:text-properties style:font-name="Arial" fo:letter-spacing="0.0055in" fo:font-size="9pt" style:font-size-asian="9pt"/>
    </style:style>
    <style:style style:name="T5533" style:parent-style-name="Absatz-Standardschriftart" style:family="text">
      <style:text-properties style:font-name="Arial" fo:font-size="9pt" style:font-size-asian="9pt"/>
    </style:style>
    <style:style style:name="T5534" style:parent-style-name="Absatz-Standardschriftart" style:family="text">
      <style:text-properties style:font-name="Arial" fo:letter-spacing="0.0048in" fo:font-size="9pt" style:font-size-asian="9pt"/>
    </style:style>
    <style:style style:name="T5535" style:parent-style-name="Absatz-Standardschriftart" style:family="text">
      <style:text-properties style:font-name="Arial" fo:font-size="9pt" style:font-size-asian="9pt"/>
    </style:style>
    <style:style style:name="T5536" style:parent-style-name="Absatz-Standardschriftart" style:family="text">
      <style:text-properties style:font-name="Arial" fo:letter-spacing="0.0076in" fo:font-size="9pt" style:font-size-asian="9pt"/>
    </style:style>
    <style:style style:name="T5537" style:parent-style-name="Absatz-Standardschriftart" style:family="text">
      <style:text-properties style:font-name="Arial" fo:letter-spacing="-0.0006in" fo:font-size="9pt" style:font-size-asian="9pt"/>
    </style:style>
    <style:style style:name="T5538" style:parent-style-name="Absatz-Standardschriftart" style:family="text">
      <style:text-properties style:font-name="Arial" fo:letter-spacing="0.0069in" fo:font-size="9pt" style:font-size-asian="9pt"/>
    </style:style>
    <style:style style:name="T5539" style:parent-style-name="Absatz-Standardschriftart" style:family="text">
      <style:text-properties style:font-name="Arial" fo:font-size="9pt" style:font-size-asian="9pt"/>
    </style:style>
    <style:style style:name="T5540" style:parent-style-name="Absatz-Standardschriftart" style:family="text">
      <style:text-properties style:font-name="Arial" fo:letter-spacing="0.0055in" fo:font-size="9pt" style:font-size-asian="9pt"/>
    </style:style>
    <style:style style:name="T5541" style:parent-style-name="Absatz-Standardschriftart" style:family="text">
      <style:text-properties style:font-name="Arial" fo:font-size="9pt" style:font-size-asian="9pt"/>
    </style:style>
    <style:style style:name="T5542" style:parent-style-name="Absatz-Standardschriftart" style:family="text">
      <style:text-properties style:font-name="Arial" fo:letter-spacing="0.0069in" fo:font-size="9pt" style:font-size-asian="9pt"/>
    </style:style>
    <style:style style:name="T5543" style:parent-style-name="Absatz-Standardschriftart" style:family="text">
      <style:text-properties style:font-name="Arial" fo:letter-spacing="-0.0006in" fo:font-size="9pt" style:font-size-asian="9pt"/>
    </style:style>
    <style:style style:name="T5544" style:parent-style-name="Absatz-Standardschriftart" style:family="text">
      <style:text-properties style:font-name="Arial" fo:letter-spacing="0.0076in" fo:font-size="9pt" style:font-size-asian="9pt"/>
    </style:style>
    <style:style style:name="T5545" style:parent-style-name="Absatz-Standardschriftart" style:family="text">
      <style:text-properties style:font-name="Arial" fo:letter-spacing="-0.0006in" fo:font-size="9pt" style:font-size-asian="9pt"/>
    </style:style>
    <style:style style:name="T5546" style:parent-style-name="Absatz-Standardschriftart" style:family="text">
      <style:text-properties style:font-name="Arial" fo:letter-spacing="0.0069in" fo:font-size="9pt" style:font-size-asian="9pt"/>
    </style:style>
    <style:style style:name="T5547" style:parent-style-name="Absatz-Standardschriftart" style:family="text">
      <style:text-properties style:font-name="Arial" fo:letter-spacing="-0.0006in" fo:font-size="9pt" style:font-size-asian="9pt"/>
    </style:style>
    <style:style style:name="T5548" style:parent-style-name="Absatz-Standardschriftart" style:family="text">
      <style:text-properties style:font-name="Arial" fo:letter-spacing="0.0076in" fo:font-size="9pt" style:font-size-asian="9pt"/>
    </style:style>
    <style:style style:name="T5549" style:parent-style-name="Absatz-Standardschriftart" style:family="text">
      <style:text-properties style:font-name="Arial" fo:letter-spacing="-0.0006in" fo:font-size="9pt" style:font-size-asian="9pt"/>
    </style:style>
    <style:style style:name="T5550" style:parent-style-name="Absatz-Standardschriftart" style:family="text">
      <style:text-properties style:font-name="Times New Roman" fo:letter-spacing="0.0479in" fo:font-size="9pt" style:font-size-asian="9pt"/>
    </style:style>
    <style:style style:name="T5551" style:parent-style-name="Absatz-Standardschriftart" style:family="text">
      <style:text-properties style:font-name="Arial" fo:letter-spacing="-0.0006in" fo:font-size="9pt" style:font-size-asian="9pt"/>
    </style:style>
    <style:style style:name="T5552" style:parent-style-name="Absatz-Standardschriftart" style:family="text">
      <style:text-properties style:font-name="Arial" fo:letter-spacing="0.002in" fo:font-size="9pt" style:font-size-asian="9pt"/>
    </style:style>
    <style:style style:name="T5553" style:parent-style-name="Absatz-Standardschriftart" style:family="text">
      <style:text-properties style:font-name="Arial" fo:font-size="9pt" style:font-size-asian="9pt"/>
    </style:style>
    <style:style style:name="T5554" style:parent-style-name="Absatz-Standardschriftart" style:family="text">
      <style:text-properties style:font-name="Arial" fo:letter-spacing="0.0027in" fo:font-size="9pt" style:font-size-asian="9pt"/>
    </style:style>
    <style:style style:name="T5555" style:parent-style-name="Absatz-Standardschriftart" style:family="text">
      <style:text-properties style:font-name="Arial" fo:letter-spacing="-0.0006in" fo:font-size="9pt" style:font-size-asian="9pt"/>
    </style:style>
    <style:style style:name="T5556" style:parent-style-name="Absatz-Standardschriftart" style:family="text">
      <style:text-properties style:font-name="Arial" fo:letter-spacing="0.0013in" fo:font-size="9pt" style:font-size-asian="9pt"/>
    </style:style>
    <style:style style:name="T5557" style:parent-style-name="Absatz-Standardschriftart" style:family="text">
      <style:text-properties style:font-name="Arial" fo:letter-spacing="-0.0006in" fo:font-size="9pt" style:font-size-asian="9pt"/>
    </style:style>
    <style:style style:name="T5558" style:parent-style-name="Absatz-Standardschriftart" style:family="text">
      <style:text-properties style:font-name="Arial" fo:letter-spacing="0.002in" fo:font-size="9pt" style:font-size-asian="9pt"/>
    </style:style>
    <style:style style:name="T5559" style:parent-style-name="Absatz-Standardschriftart" style:family="text">
      <style:text-properties style:font-name="Arial" fo:letter-spacing="-0.0006in" fo:font-size="9pt" style:font-size-asian="9pt"/>
    </style:style>
    <style:style style:name="T5560" style:parent-style-name="Absatz-Standardschriftart" style:family="text">
      <style:text-properties style:font-name="Arial" fo:letter-spacing="0.0013in" fo:font-size="9pt" style:font-size-asian="9pt"/>
    </style:style>
    <style:style style:name="T5561" style:parent-style-name="Absatz-Standardschriftart" style:family="text">
      <style:text-properties style:font-name="Arial" fo:letter-spacing="-0.0006in" fo:font-size="9pt" style:font-size-asian="9pt"/>
    </style:style>
    <style:style style:name="T5562" style:parent-style-name="Absatz-Standardschriftart" style:family="text">
      <style:text-properties style:font-name="Arial" fo:letter-spacing="0.002in" fo:font-size="9pt" style:font-size-asian="9pt"/>
    </style:style>
    <style:style style:name="T5563" style:parent-style-name="Absatz-Standardschriftart" style:family="text">
      <style:text-properties style:font-name="Arial" fo:font-size="9pt" style:font-size-asian="9pt"/>
    </style:style>
    <style:style style:name="T5564" style:parent-style-name="Absatz-Standardschriftart" style:family="text">
      <style:text-properties style:font-name="Arial" fo:letter-spacing="0.0006in" fo:font-size="9pt" style:font-size-asian="9pt"/>
    </style:style>
    <style:style style:name="T5565" style:parent-style-name="Absatz-Standardschriftart" style:family="text">
      <style:text-properties style:font-name="Arial" fo:font-size="9pt" style:font-size-asian="9pt"/>
    </style:style>
    <style:style style:name="T5566" style:parent-style-name="Absatz-Standardschriftart" style:family="text">
      <style:text-properties style:font-name="Arial" fo:letter-spacing="0.0027in" fo:font-size="9pt" style:font-size-asian="9pt"/>
    </style:style>
    <style:style style:name="T5567" style:parent-style-name="Absatz-Standardschriftart" style:family="text">
      <style:text-properties style:font-name="Arial" fo:letter-spacing="-0.0006in" fo:font-size="9pt" style:font-size-asian="9pt"/>
    </style:style>
    <style:style style:name="T5568" style:parent-style-name="Absatz-Standardschriftart" style:family="text">
      <style:text-properties style:font-name="Arial" fo:letter-spacing="0.002in" fo:font-size="9pt" style:font-size-asian="9pt"/>
    </style:style>
    <style:style style:name="T5569" style:parent-style-name="Absatz-Standardschriftart" style:family="text">
      <style:text-properties style:font-name="Arial" fo:font-size="9pt" style:font-size-asian="9pt"/>
    </style:style>
    <style:style style:name="T5570" style:parent-style-name="Absatz-Standardschriftart" style:family="text">
      <style:text-properties style:font-name="Arial" fo:letter-spacing="0.0013in" fo:font-size="9pt" style:font-size-asian="9pt"/>
    </style:style>
    <style:style style:name="T5571" style:parent-style-name="Absatz-Standardschriftart" style:family="text">
      <style:text-properties style:font-name="Arial" fo:letter-spacing="-0.0006in" fo:font-size="9pt" style:font-size-asian="9pt"/>
    </style:style>
    <style:style style:name="T5572" style:parent-style-name="Absatz-Standardschriftart" style:family="text">
      <style:text-properties style:font-name="Arial" fo:letter-spacing="0.002in" fo:font-size="9pt" style:font-size-asian="9pt"/>
    </style:style>
    <style:style style:name="T5573" style:parent-style-name="Absatz-Standardschriftart" style:family="text">
      <style:text-properties style:font-name="Arial" fo:font-size="9pt" style:font-size-asian="9pt"/>
    </style:style>
    <style:style style:name="T5574" style:parent-style-name="Absatz-Standardschriftart" style:family="text">
      <style:text-properties style:font-name="Arial" fo:letter-spacing="0.0013in" fo:font-size="9pt" style:font-size-asian="9pt"/>
    </style:style>
    <style:style style:name="T5575" style:parent-style-name="Absatz-Standardschriftart" style:family="text">
      <style:text-properties style:font-name="Arial" fo:font-size="9pt" style:font-size-asian="9pt"/>
    </style:style>
    <style:style style:name="T5576" style:parent-style-name="Absatz-Standardschriftart" style:family="text">
      <style:text-properties style:font-name="Arial" fo:letter-spacing="0.0013in" fo:font-size="9pt" style:font-size-asian="9pt"/>
    </style:style>
    <style:style style:name="T5577" style:parent-style-name="Absatz-Standardschriftart" style:family="text">
      <style:text-properties style:font-name="Arial" fo:letter-spacing="-0.0006in" fo:font-size="9pt" style:font-size-asian="9pt"/>
    </style:style>
    <style:style style:name="T5578" style:parent-style-name="Absatz-Standardschriftart" style:family="text">
      <style:text-properties style:font-name="Arial" fo:letter-spacing="0.0013in" fo:font-size="9pt" style:font-size-asian="9pt"/>
    </style:style>
    <style:style style:name="T5579" style:parent-style-name="Absatz-Standardschriftart" style:family="text">
      <style:text-properties style:font-name="Arial" fo:font-size="9pt" style:font-size-asian="9pt"/>
    </style:style>
    <style:style style:name="T5580" style:parent-style-name="Absatz-Standardschriftart" style:family="text">
      <style:text-properties style:font-name="Arial" fo:letter-spacing="0.002in" fo:font-size="9pt" style:font-size-asian="9pt"/>
    </style:style>
    <style:style style:name="T5581" style:parent-style-name="Absatz-Standardschriftart" style:family="text">
      <style:text-properties style:font-name="Arial" fo:font-size="9pt" style:font-size-asian="9pt"/>
    </style:style>
    <style:style style:name="T5582" style:parent-style-name="Absatz-Standardschriftart" style:family="text">
      <style:text-properties style:font-name="Arial" fo:letter-spacing="0.002in" fo:font-size="9pt" style:font-size-asian="9pt"/>
    </style:style>
    <style:style style:name="T5583" style:parent-style-name="Absatz-Standardschriftart" style:family="text">
      <style:text-properties style:font-name="Arial" fo:letter-spacing="-0.0006in" fo:font-size="9pt" style:font-size-asian="9pt"/>
    </style:style>
    <style:style style:name="T5584" style:parent-style-name="Absatz-Standardschriftart" style:family="text">
      <style:text-properties style:font-name="Arial" fo:font-size="9pt" style:font-size-asian="9pt"/>
    </style:style>
    <style:style style:name="T5585" style:parent-style-name="Absatz-Standardschriftart" style:family="text">
      <style:text-properties style:font-name="Arial" fo:letter-spacing="0.0013in" fo:font-size="9pt" style:font-size-asian="9pt"/>
    </style:style>
    <style:style style:name="T5586" style:parent-style-name="Absatz-Standardschriftart" style:family="text">
      <style:text-properties style:font-name="Arial" fo:letter-spacing="-0.0006in" fo:font-size="9pt" style:font-size-asian="9pt"/>
    </style:style>
    <style:style style:name="T5587" style:parent-style-name="Absatz-Standardschriftart" style:family="text">
      <style:text-properties style:font-name="Times New Roman" fo:letter-spacing="0.0479in" style:text-scale="99%" fo:font-size="9pt" style:font-size-asian="9pt"/>
    </style:style>
    <style:style style:name="T5588" style:parent-style-name="Absatz-Standardschriftart" style:family="text">
      <style:text-properties style:font-name="Arial" fo:letter-spacing="-0.0006in" fo:font-size="9pt" style:font-size-asian="9pt"/>
    </style:style>
    <style:style style:name="T5589" style:parent-style-name="Absatz-Standardschriftart" style:family="text">
      <style:text-properties style:font-name="Arial" fo:letter-spacing="-0.002in" fo:font-size="9pt" style:font-size-asian="9pt"/>
    </style:style>
    <style:style style:name="T5590" style:parent-style-name="Absatz-Standardschriftart" style:family="text">
      <style:text-properties style:font-name="Arial" fo:font-size="9pt" style:font-size-asian="9pt"/>
    </style:style>
    <style:style style:name="T5591" style:parent-style-name="Absatz-Standardschriftart" style:family="text">
      <style:text-properties style:font-name="Arial" fo:letter-spacing="0.0006in" fo:font-size="9pt" style:font-size-asian="9pt"/>
    </style:style>
    <style:style style:name="T5592" style:parent-style-name="Absatz-Standardschriftart" style:family="text">
      <style:text-properties style:font-name="Arial" fo:letter-spacing="-0.0006in" fo:font-size="9pt" style:font-size-asian="9pt"/>
    </style:style>
    <style:style style:name="T5593" style:parent-style-name="Absatz-Standardschriftart" style:family="text">
      <style:text-properties style:font-name="Arial" fo:letter-spacing="0.0006in" fo:font-size="9pt" style:font-size-asian="9pt"/>
    </style:style>
    <style:style style:name="T5594" style:parent-style-name="Absatz-Standardschriftart" style:family="text">
      <style:text-properties style:font-name="Arial" fo:letter-spacing="-0.0006in" fo:font-size="9pt" style:font-size-asian="9pt"/>
    </style:style>
    <style:style style:name="T5595" style:parent-style-name="Absatz-Standardschriftart" style:family="text">
      <style:text-properties style:font-name="Arial" fo:font-size="9pt" style:font-size-asian="9pt"/>
    </style:style>
    <style:style style:name="T5596" style:parent-style-name="Absatz-Standardschriftart" style:family="text">
      <style:text-properties style:font-name="Arial" fo:letter-spacing="-0.0006in" fo:font-size="9pt" style:font-size-asian="9pt"/>
    </style:style>
    <style:style style:name="T5597" style:parent-style-name="Absatz-Standardschriftart" style:family="text">
      <style:text-properties style:font-name="Arial" fo:letter-spacing="-0.0013in" fo:font-size="9pt" style:font-size-asian="9pt"/>
    </style:style>
    <style:style style:name="T5598" style:parent-style-name="Absatz-Standardschriftart" style:family="text">
      <style:text-properties style:font-name="Arial" fo:letter-spacing="-0.0006in" fo:font-size="9pt" style:font-size-asian="9pt"/>
    </style:style>
    <style:style style:name="T5599" style:parent-style-name="Absatz-Standardschriftart" style:family="text">
      <style:text-properties style:font-name="Arial" fo:letter-spacing="0.0006in" fo:font-size="9pt" style:font-size-asian="9pt"/>
    </style:style>
    <style:style style:name="T5600" style:parent-style-name="Absatz-Standardschriftart" style:family="text">
      <style:text-properties style:font-name="Arial" fo:letter-spacing="-0.0006in" fo:font-size="9pt" style:font-size-asian="9pt"/>
    </style:style>
    <style:style style:name="P560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5602" style:parent-style-name="Standard" style:family="paragraph">
      <style:paragraph-properties fo:text-align="justify" fo:margin-left="0.9694in" fo:margin-right="0.7888in" fo:text-indent="-0.002in">
        <style:tab-stops/>
      </style:paragraph-properties>
    </style:style>
    <style:style style:name="T56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04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6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06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6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08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56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1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6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12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6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14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56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16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6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18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6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2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6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22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6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24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56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26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6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28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6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3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6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32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6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34" style:parent-style-name="Absatz-Standardschriftart" style:family="text">
      <style:text-properties style:font-name="Times New Roman" style:font-name-asian="Times New Roman" style:font-name-complex="Times New Roman" fo:letter-spacing="0.052in" fo:font-size="9pt" style:font-size-asian="9pt" style:font-size-complex="9pt"/>
    </style:style>
    <style:style style:name="T56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36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6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38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6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40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6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42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6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44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6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46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6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48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6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50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6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52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6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54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56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56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6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58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56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60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6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62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6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64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6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66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6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68" style:parent-style-name="Absatz-Standardschriftart" style:family="text">
      <style:text-properties style:font-name="Times New Roman" style:font-name-asian="Times New Roman" style:font-name-complex="Times New Roman" fo:letter-spacing="0.052in" fo:font-size="9pt" style:font-size-asian="9pt" style:font-size-complex="9pt"/>
    </style:style>
    <style:style style:name="T5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7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6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7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6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7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6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7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6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7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8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6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8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6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84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8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6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8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6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90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5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9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56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9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6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96" style:parent-style-name="Absatz-Standardschriftart" style:family="text">
      <style:text-properties style:font-name="Times New Roman" style:font-name-asian="Times New Roman" style:font-name-complex="Times New Roman" fo:letter-spacing="0.0631in" fo:font-size="9pt" style:font-size-asian="9pt" style:font-size-complex="9pt"/>
    </style:style>
    <style:style style:name="T56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9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6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0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7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0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7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0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7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0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7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0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7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1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7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1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7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1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7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1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7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1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7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2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7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2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7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2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2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7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2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7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3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57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33" style:parent-style-name="Absatz-Standardschriftart" style:family="text">
      <style:text-properties style:font-name="Times New Roman" style:font-name-asian="Times New Roman" style:font-name-complex="Times New Roman" fo:letter-spacing="0.052in" fo:font-size="9pt" style:font-size-asian="9pt" style:font-size-complex="9pt"/>
    </style:style>
    <style:style style:name="T57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3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7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3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7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3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7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4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7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7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7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7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5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7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5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57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5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7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5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7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5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7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6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7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5" style:parent-style-name="Absatz-Standardschriftart" style:family="text">
      <style:text-properties style:font-name="Times New Roman" style:font-name-asian="Times New Roman" style:font-name-complex="Times New Roman" fo:letter-spacing="0.0631in" fo:font-size="9pt" style:font-size-asian="9pt" style:font-size-complex="9pt"/>
    </style:style>
    <style:style style:name="T57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67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7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57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7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7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73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7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7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7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7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57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79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8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8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5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8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7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8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8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57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91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5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9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57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9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5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97" style:parent-style-name="Absatz-Standardschriftart" style:family="text">
      <style:text-properties style:font-name="Times New Roman" style:font-name-asian="Times New Roman" style:font-name-complex="Times New Roman" fo:letter-spacing="0.0645in" fo:font-size="9pt" style:font-size-asian="9pt" style:font-size-complex="9pt"/>
    </style:style>
    <style:style style:name="T5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0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8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0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8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0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8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0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8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1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81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813" style:parent-style-name="Standard" style:family="paragraph">
      <style:paragraph-properties fo:margin-left="0.9472in" fo:margin-right="0.7847in" fo:text-indent="0.5916in">
        <style:tab-stops/>
      </style:paragraph-properties>
    </style:style>
    <style:style style:name="T5814" style:parent-style-name="Absatz-Standardschriftart" style:family="text">
      <style:text-properties style:font-name="Arial" fo:letter-spacing="-0.0006in" fo:font-size="10pt" style:font-size-asian="10pt"/>
    </style:style>
    <style:style style:name="T5815" style:parent-style-name="Absatz-Standardschriftart" style:family="text">
      <style:text-properties style:font-name="Arial" fo:letter-spacing="0.0138in" fo:font-size="10pt" style:font-size-asian="10pt"/>
    </style:style>
    <style:style style:name="T5816" style:parent-style-name="Absatz-Standardschriftart" style:family="text">
      <style:text-properties style:font-name="Arial" fo:letter-spacing="-0.0006in" fo:font-size="10pt" style:font-size-asian="10pt"/>
    </style:style>
    <style:style style:name="T5817" style:parent-style-name="Absatz-Standardschriftart" style:family="text">
      <style:text-properties style:font-name="Arial" fo:letter-spacing="0.0131in" fo:font-size="10pt" style:font-size-asian="10pt"/>
    </style:style>
    <style:style style:name="T5818" style:parent-style-name="Absatz-Standardschriftart" style:family="text">
      <style:text-properties style:font-name="Arial" fo:letter-spacing="-0.0006in" fo:font-size="10pt" style:font-size-asian="10pt"/>
    </style:style>
    <style:style style:name="T5819" style:parent-style-name="Absatz-Standardschriftart" style:family="text">
      <style:text-properties style:font-name="Arial" fo:letter-spacing="0.0125in" fo:font-size="10pt" style:font-size-asian="10pt"/>
    </style:style>
    <style:style style:name="T5820" style:parent-style-name="Absatz-Standardschriftart" style:family="text">
      <style:text-properties style:font-name="Arial" fo:letter-spacing="-0.0006in" fo:font-size="10pt" style:font-size-asian="10pt"/>
    </style:style>
    <style:style style:name="T5821" style:parent-style-name="Absatz-Standardschriftart" style:family="text">
      <style:text-properties style:font-name="Arial" fo:letter-spacing="0.0138in" fo:font-size="10pt" style:font-size-asian="10pt"/>
    </style:style>
    <style:style style:name="T5822" style:parent-style-name="Absatz-Standardschriftart" style:family="text">
      <style:text-properties style:font-name="Arial" fo:letter-spacing="-0.0006in" fo:font-size="10pt" style:font-size-asian="10pt"/>
    </style:style>
    <style:style style:name="T5823" style:parent-style-name="Absatz-Standardschriftart" style:family="text">
      <style:text-properties style:font-name="Arial" fo:letter-spacing="0.0125in" fo:font-size="10pt" style:font-size-asian="10pt"/>
    </style:style>
    <style:style style:name="T5824" style:parent-style-name="Absatz-Standardschriftart" style:family="text">
      <style:text-properties style:font-name="Arial" fo:font-size="10pt" style:font-size-asian="10pt"/>
    </style:style>
    <style:style style:name="T5825" style:parent-style-name="Absatz-Standardschriftart" style:family="text">
      <style:text-properties style:font-name="Arial" fo:letter-spacing="0.0125in" fo:font-size="10pt" style:font-size-asian="10pt"/>
    </style:style>
    <style:style style:name="T5826" style:parent-style-name="Absatz-Standardschriftart" style:family="text">
      <style:text-properties style:font-name="Arial" fo:letter-spacing="-0.0006in" fo:font-size="10pt" style:font-size-asian="10pt"/>
    </style:style>
    <style:style style:name="T5827" style:parent-style-name="Absatz-Standardschriftart" style:family="text">
      <style:text-properties style:font-name="Arial" fo:letter-spacing="0.0118in" fo:font-size="10pt" style:font-size-asian="10pt"/>
    </style:style>
    <style:style style:name="T5828" style:parent-style-name="Absatz-Standardschriftart" style:family="text">
      <style:text-properties style:font-name="Arial" fo:letter-spacing="0.0006in" fo:font-size="10pt" style:font-size-asian="10pt"/>
    </style:style>
    <style:style style:name="T5829" style:parent-style-name="Absatz-Standardschriftart" style:family="text">
      <style:text-properties style:font-name="Arial" fo:letter-spacing="0.0125in" fo:font-size="10pt" style:font-size-asian="10pt"/>
    </style:style>
    <style:style style:name="T5830" style:parent-style-name="Absatz-Standardschriftart" style:family="text">
      <style:text-properties style:font-name="Arial" fo:font-size="10pt" style:font-size-asian="10pt"/>
    </style:style>
    <style:style style:name="T5831" style:parent-style-name="Absatz-Standardschriftart" style:family="text">
      <style:text-properties style:font-name="Arial" fo:letter-spacing="0.0145in" fo:font-size="10pt" style:font-size-asian="10pt"/>
    </style:style>
    <style:style style:name="T5832" style:parent-style-name="Absatz-Standardschriftart" style:family="text">
      <style:text-properties style:font-name="Arial" fo:font-size="10pt" style:font-size-asian="10pt"/>
    </style:style>
    <style:style style:name="T5833" style:parent-style-name="Absatz-Standardschriftart" style:family="text">
      <style:text-properties style:font-name="Arial" fo:letter-spacing="0.0104in" fo:font-size="10pt" style:font-size-asian="10pt"/>
    </style:style>
    <style:style style:name="T5834" style:parent-style-name="Absatz-Standardschriftart" style:family="text">
      <style:text-properties style:font-name="Arial" fo:letter-spacing="-0.0006in" fo:font-size="10pt" style:font-size-asian="10pt"/>
    </style:style>
    <style:style style:name="T5835" style:parent-style-name="Absatz-Standardschriftart" style:family="text">
      <style:text-properties style:font-name="Arial" fo:letter-spacing="0.0131in" fo:font-size="10pt" style:font-size-asian="10pt"/>
    </style:style>
    <style:style style:name="T5836" style:parent-style-name="Absatz-Standardschriftart" style:family="text">
      <style:text-properties style:font-name="Arial" fo:letter-spacing="0.0006in" fo:font-size="10pt" style:font-size-asian="10pt"/>
    </style:style>
    <style:style style:name="T5837" style:parent-style-name="Absatz-Standardschriftart" style:family="text">
      <style:text-properties style:font-name="Arial" fo:letter-spacing="0.0125in" fo:font-size="10pt" style:font-size-asian="10pt"/>
    </style:style>
    <style:style style:name="T5838" style:parent-style-name="Absatz-Standardschriftart" style:family="text">
      <style:text-properties style:font-name="Arial" fo:font-size="10pt" style:font-size-asian="10pt"/>
    </style:style>
    <style:style style:name="T5839" style:parent-style-name="Absatz-Standardschriftart" style:family="text">
      <style:text-properties style:font-name="Arial" fo:letter-spacing="0.0138in" fo:font-size="10pt" style:font-size-asian="10pt"/>
    </style:style>
    <style:style style:name="T5840" style:parent-style-name="Absatz-Standardschriftart" style:family="text">
      <style:text-properties style:font-name="Arial" fo:letter-spacing="-0.0006in" fo:font-size="10pt" style:font-size-asian="10pt"/>
    </style:style>
    <style:style style:name="T5841" style:parent-style-name="Absatz-Standardschriftart" style:family="text">
      <style:text-properties style:font-name="Arial" fo:letter-spacing="0.0125in" fo:font-size="10pt" style:font-size-asian="10pt"/>
    </style:style>
    <style:style style:name="T5842" style:parent-style-name="Absatz-Standardschriftart" style:family="text">
      <style:text-properties style:font-name="Arial" fo:letter-spacing="-0.0006in" fo:font-size="10pt" style:font-size-asian="10pt"/>
    </style:style>
    <style:style style:name="T5843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5844" style:parent-style-name="Absatz-Standardschriftart" style:family="text">
      <style:text-properties style:font-name="Arial" fo:letter-spacing="-0.0006in" fo:font-size="10pt" style:font-size-asian="10pt"/>
    </style:style>
    <style:style style:name="T5845" style:parent-style-name="Absatz-Standardschriftart" style:family="text">
      <style:text-properties style:font-name="Arial" fo:letter-spacing="-0.0069in" fo:font-size="10pt" style:font-size-asian="10pt"/>
    </style:style>
    <style:style style:name="T5846" style:parent-style-name="Absatz-Standardschriftart" style:family="text">
      <style:text-properties style:font-name="Arial" fo:letter-spacing="-0.0006in" fo:font-size="10pt" style:font-size-asian="10pt"/>
    </style:style>
    <style:style style:name="T5847" style:parent-style-name="Absatz-Standardschriftart" style:family="text">
      <style:text-properties style:font-name="Arial" fo:letter-spacing="-0.0069in" fo:font-size="10pt" style:font-size-asian="10pt"/>
    </style:style>
    <style:style style:name="T5848" style:parent-style-name="Absatz-Standardschriftart" style:family="text">
      <style:text-properties style:font-name="Arial" fo:font-size="10pt" style:font-size-asian="10pt"/>
    </style:style>
    <style:style style:name="P584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850" style:parent-style-name="Standard" style:family="paragraph">
      <style:paragraph-properties fo:margin-left="1.4388in">
        <style:tab-stops/>
      </style:paragraph-properties>
    </style:style>
    <style:style style:name="T5851" style:parent-style-name="Absatz-Standardschriftart" style:family="text">
      <style:text-properties style:font-name="Arial" fo:letter-spacing="-0.0006in" fo:font-size="10pt" style:font-size-asian="10pt"/>
    </style:style>
    <style:style style:name="T5852" style:parent-style-name="Absatz-Standardschriftart" style:family="text">
      <style:text-properties style:font-name="Arial" fo:letter-spacing="-0.0048in" fo:font-size="10pt" style:font-size-asian="10pt"/>
    </style:style>
    <style:style style:name="T5853" style:parent-style-name="Absatz-Standardschriftart" style:family="text">
      <style:text-properties style:font-name="Arial" fo:letter-spacing="-0.0006in" fo:font-size="10pt" style:font-size-asian="10pt"/>
    </style:style>
    <style:style style:name="T5854" style:parent-style-name="Absatz-Standardschriftart" style:family="text">
      <style:text-properties style:font-name="Arial" fo:letter-spacing="-0.0034in" fo:font-size="10pt" style:font-size-asian="10pt"/>
    </style:style>
    <style:style style:name="T5855" style:parent-style-name="Absatz-Standardschriftart" style:family="text">
      <style:text-properties style:font-name="Arial" fo:letter-spacing="-0.0006in" fo:font-size="10pt" style:font-size-asian="10pt"/>
    </style:style>
    <style:style style:name="T5856" style:parent-style-name="Absatz-Standardschriftart" style:family="text">
      <style:text-properties style:font-name="Arial" fo:letter-spacing="-0.0041in" fo:font-size="10pt" style:font-size-asian="10pt"/>
    </style:style>
    <style:style style:name="T5857" style:parent-style-name="Absatz-Standardschriftart" style:family="text">
      <style:text-properties style:font-name="Arial" fo:letter-spacing="-0.0006in" fo:font-size="10pt" style:font-size-asian="10pt"/>
    </style:style>
    <style:style style:name="T5858" style:parent-style-name="Absatz-Standardschriftart" style:family="text">
      <style:text-properties style:font-name="Arial" fo:letter-spacing="-0.0034in" fo:font-size="10pt" style:font-size-asian="10pt"/>
    </style:style>
    <style:style style:name="T5859" style:parent-style-name="Absatz-Standardschriftart" style:family="text">
      <style:text-properties style:font-name="Arial" fo:letter-spacing="-0.0006in" fo:font-size="10pt" style:font-size-asian="10pt"/>
    </style:style>
    <style:style style:name="T5860" style:parent-style-name="Absatz-Standardschriftart" style:family="text">
      <style:text-properties style:font-name="Arial" fo:letter-spacing="-0.0034in" fo:font-size="10pt" style:font-size-asian="10pt"/>
    </style:style>
    <style:style style:name="T58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8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86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865" style:parent-style-name="Standard" style:family="paragraph">
      <style:paragraph-properties fo:text-align="justify" fo:line-height="104%" fo:margin-left="0.9472in" fo:margin-right="0.7833in">
        <style:tab-stops/>
      </style:paragraph-properties>
    </style:style>
    <style:style style:name="T58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8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870" style:parent-style-name="Absatz-Standardschriftart" style:family="text">
      <style:text-properties style:font-name="Arial" fo:font-size="10pt" style:font-size-asian="10pt"/>
    </style:style>
    <style:style style:name="T5871" style:parent-style-name="Absatz-Standardschriftart" style:family="text">
      <style:text-properties style:font-name="Arial" fo:letter-spacing="0.0131in" fo:font-size="10pt" style:font-size-asian="10pt"/>
    </style:style>
    <style:style style:name="T5872" style:parent-style-name="Absatz-Standardschriftart" style:family="text">
      <style:text-properties style:font-name="Arial" fo:letter-spacing="-0.0006in" fo:font-size="10pt" style:font-size-asian="10pt"/>
    </style:style>
    <style:style style:name="T5873" style:parent-style-name="Absatz-Standardschriftart" style:family="text">
      <style:text-properties style:font-name="Arial" fo:letter-spacing="0.0118in" fo:font-size="10pt" style:font-size-asian="10pt"/>
    </style:style>
    <style:style style:name="T5874" style:parent-style-name="Absatz-Standardschriftart" style:family="text">
      <style:text-properties style:font-name="Arial" fo:letter-spacing="-0.0006in" fo:font-size="10pt" style:font-size-asian="10pt"/>
    </style:style>
    <style:style style:name="T5875" style:parent-style-name="Absatz-Standardschriftart" style:family="text">
      <style:text-properties style:font-name="Arial" fo:letter-spacing="0.0118in" fo:font-size="10pt" style:font-size-asian="10pt"/>
    </style:style>
    <style:style style:name="T5876" style:parent-style-name="Absatz-Standardschriftart" style:family="text">
      <style:text-properties style:font-name="Arial" fo:font-size="10pt" style:font-size-asian="10pt"/>
    </style:style>
    <style:style style:name="T5877" style:parent-style-name="Absatz-Standardschriftart" style:family="text">
      <style:text-properties style:font-name="Arial" fo:letter-spacing="0.0118in" fo:font-size="10pt" style:font-size-asian="10pt"/>
    </style:style>
    <style:style style:name="T5878" style:parent-style-name="Absatz-Standardschriftart" style:family="text">
      <style:text-properties style:font-name="Arial" fo:letter-spacing="0.0006in" fo:font-size="10pt" style:font-size-asian="10pt"/>
    </style:style>
    <style:style style:name="T5879" style:parent-style-name="Absatz-Standardschriftart" style:family="text">
      <style:text-properties style:font-name="Arial" fo:letter-spacing="0.0131in" fo:font-size="10pt" style:font-size-asian="10pt"/>
    </style:style>
    <style:style style:name="T5880" style:parent-style-name="Absatz-Standardschriftart" style:family="text">
      <style:text-properties style:font-name="Arial" fo:letter-spacing="-0.0006in" fo:font-size="10pt" style:font-size-asian="10pt"/>
    </style:style>
    <style:style style:name="T5881" style:parent-style-name="Absatz-Standardschriftart" style:family="text">
      <style:text-properties style:font-name="Arial" fo:letter-spacing="0.0118in" fo:font-size="10pt" style:font-size-asian="10pt"/>
    </style:style>
    <style:style style:name="T5882" style:parent-style-name="Absatz-Standardschriftart" style:family="text">
      <style:text-properties style:font-name="Arial" fo:letter-spacing="-0.0006in" fo:font-size="10pt" style:font-size-asian="10pt"/>
    </style:style>
    <style:style style:name="T5883" style:parent-style-name="Absatz-Standardschriftart" style:family="text">
      <style:text-properties style:font-name="Arial" fo:letter-spacing="0.0125in" fo:font-size="10pt" style:font-size-asian="10pt"/>
    </style:style>
    <style:style style:name="T5884" style:parent-style-name="Absatz-Standardschriftart" style:family="text">
      <style:text-properties style:font-name="Arial" fo:font-size="10pt" style:font-size-asian="10pt"/>
    </style:style>
    <style:style style:name="T5885" style:parent-style-name="Absatz-Standardschriftart" style:family="text">
      <style:text-properties style:font-name="Arial" fo:letter-spacing="0.0118in" fo:font-size="10pt" style:font-size-asian="10pt"/>
    </style:style>
    <style:style style:name="T5886" style:parent-style-name="Absatz-Standardschriftart" style:family="text">
      <style:text-properties style:font-name="Arial" fo:font-size="10pt" style:font-size-asian="10pt"/>
    </style:style>
    <style:style style:name="T5887" style:parent-style-name="Absatz-Standardschriftart" style:family="text">
      <style:text-properties style:font-name="Arial" fo:letter-spacing="0.0138in" fo:font-size="10pt" style:font-size-asian="10pt"/>
    </style:style>
    <style:style style:name="T5888" style:parent-style-name="Absatz-Standardschriftart" style:family="text">
      <style:text-properties style:font-name="Arial" fo:font-size="10pt" style:font-size-asian="10pt"/>
    </style:style>
    <style:style style:name="T5889" style:parent-style-name="Absatz-Standardschriftart" style:family="text">
      <style:text-properties style:font-name="Arial" fo:letter-spacing="0.0125in" fo:font-size="10pt" style:font-size-asian="10pt"/>
    </style:style>
    <style:style style:name="T5890" style:parent-style-name="Absatz-Standardschriftart" style:family="text">
      <style:text-properties style:font-name="Arial" fo:font-size="10pt" style:font-size-asian="10pt"/>
    </style:style>
    <style:style style:name="T5891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5892" style:parent-style-name="Absatz-Standardschriftart" style:family="text">
      <style:text-properties style:font-name="Arial" fo:letter-spacing="-0.0006in" fo:font-size="10pt" style:font-size-asian="10pt"/>
    </style:style>
    <style:style style:name="T5893" style:parent-style-name="Absatz-Standardschriftart" style:family="text">
      <style:text-properties style:font-name="Arial" fo:letter-spacing="0.0284in" fo:font-size="10pt" style:font-size-asian="10pt"/>
    </style:style>
    <style:style style:name="T5894" style:parent-style-name="Absatz-Standardschriftart" style:family="text">
      <style:text-properties style:font-name="Arial" fo:letter-spacing="-0.0006in" fo:font-size="10pt" style:font-size-asian="10pt"/>
    </style:style>
    <style:style style:name="T5895" style:parent-style-name="Absatz-Standardschriftart" style:family="text">
      <style:text-properties style:font-name="Arial" fo:letter-spacing="0.0312in" fo:font-size="10pt" style:font-size-asian="10pt"/>
    </style:style>
    <style:style style:name="T5896" style:parent-style-name="Absatz-Standardschriftart" style:family="text">
      <style:text-properties style:font-name="Arial" fo:letter-spacing="-0.0006in" fo:font-size="10pt" style:font-size-asian="10pt"/>
    </style:style>
    <style:style style:name="T5897" style:parent-style-name="Absatz-Standardschriftart" style:family="text">
      <style:text-properties style:font-name="Arial" fo:letter-spacing="0.0284in" fo:font-size="10pt" style:font-size-asian="10pt"/>
    </style:style>
    <style:style style:name="T5898" style:parent-style-name="Absatz-Standardschriftart" style:family="text">
      <style:text-properties style:font-name="Arial" fo:font-size="10pt" style:font-size-asian="10pt"/>
    </style:style>
    <style:style style:name="T5899" style:parent-style-name="Absatz-Standardschriftart" style:family="text">
      <style:text-properties style:font-name="Arial" fo:letter-spacing="0.0298in" fo:font-size="10pt" style:font-size-asian="10pt"/>
    </style:style>
    <style:style style:name="T5900" style:parent-style-name="Absatz-Standardschriftart" style:family="text">
      <style:text-properties style:font-name="Arial" fo:letter-spacing="-0.0006in" fo:font-size="10pt" style:font-size-asian="10pt"/>
    </style:style>
    <style:style style:name="T5901" style:parent-style-name="Absatz-Standardschriftart" style:family="text">
      <style:text-properties style:font-name="Arial" fo:letter-spacing="0.0305in" fo:font-size="10pt" style:font-size-asian="10pt"/>
    </style:style>
    <style:style style:name="T5902" style:parent-style-name="Absatz-Standardschriftart" style:family="text">
      <style:text-properties style:font-name="Arial" fo:letter-spacing="-0.0006in" fo:font-size="10pt" style:font-size-asian="10pt"/>
    </style:style>
    <style:style style:name="T5903" style:parent-style-name="Absatz-Standardschriftart" style:family="text">
      <style:text-properties style:font-name="Arial" fo:letter-spacing="0.0291in" fo:font-size="10pt" style:font-size-asian="10pt"/>
    </style:style>
    <style:style style:name="T5904" style:parent-style-name="Absatz-Standardschriftart" style:family="text">
      <style:text-properties style:font-name="Arial" fo:font-size="10pt" style:font-size-asian="10pt"/>
    </style:style>
    <style:style style:name="T5905" style:parent-style-name="Absatz-Standardschriftart" style:family="text">
      <style:text-properties style:font-name="Arial" fo:letter-spacing="0.0284in" fo:font-size="10pt" style:font-size-asian="10pt"/>
    </style:style>
    <style:style style:name="T5906" style:parent-style-name="Absatz-Standardschriftart" style:family="text">
      <style:text-properties style:font-name="Arial" fo:letter-spacing="-0.0006in" fo:font-size="10pt" style:font-size-asian="10pt"/>
    </style:style>
    <style:style style:name="T5907" style:parent-style-name="Absatz-Standardschriftart" style:family="text">
      <style:text-properties style:font-name="Arial" fo:letter-spacing="0.0312in" fo:font-size="10pt" style:font-size-asian="10pt"/>
    </style:style>
    <style:style style:name="T5908" style:parent-style-name="Absatz-Standardschriftart" style:family="text">
      <style:text-properties style:font-name="Arial" fo:letter-spacing="-0.0006in" fo:font-size="10pt" style:font-size-asian="10pt"/>
    </style:style>
    <style:style style:name="T5909" style:parent-style-name="Absatz-Standardschriftart" style:family="text">
      <style:text-properties style:font-name="Arial" fo:letter-spacing="0.0291in" fo:font-size="10pt" style:font-size-asian="10pt"/>
    </style:style>
    <style:style style:name="T5910" style:parent-style-name="Absatz-Standardschriftart" style:family="text">
      <style:text-properties style:font-name="Arial" fo:letter-spacing="-0.0006in" fo:font-size="10pt" style:font-size-asian="10pt"/>
    </style:style>
    <style:style style:name="T5911" style:parent-style-name="Absatz-Standardschriftart" style:family="text">
      <style:text-properties style:font-name="Arial" fo:letter-spacing="0.0291in" fo:font-size="10pt" style:font-size-asian="10pt"/>
    </style:style>
    <style:style style:name="T5912" style:parent-style-name="Absatz-Standardschriftart" style:family="text">
      <style:text-properties style:font-name="Arial" fo:letter-spacing="0.0006in" fo:font-size="10pt" style:font-size-asian="10pt"/>
    </style:style>
    <style:style style:name="T5913" style:parent-style-name="Absatz-Standardschriftart" style:family="text">
      <style:text-properties style:font-name="Arial" fo:letter-spacing="0.0291in" fo:font-size="10pt" style:font-size-asian="10pt"/>
    </style:style>
    <style:style style:name="T5914" style:parent-style-name="Absatz-Standardschriftart" style:family="text">
      <style:text-properties style:font-name="Arial" fo:letter-spacing="-0.0006in" fo:font-size="10pt" style:font-size-asian="10pt"/>
    </style:style>
    <style:style style:name="T5915" style:parent-style-name="Absatz-Standardschriftart" style:family="text">
      <style:text-properties style:font-name="Arial" fo:letter-spacing="0.0305in" fo:font-size="10pt" style:font-size-asian="10pt"/>
    </style:style>
    <style:style style:name="T5916" style:parent-style-name="Absatz-Standardschriftart" style:family="text">
      <style:text-properties style:font-name="Arial" fo:font-size="10pt" style:font-size-asian="10pt"/>
    </style:style>
    <style:style style:name="T5917" style:parent-style-name="Absatz-Standardschriftart" style:family="text">
      <style:text-properties style:font-name="Arial" fo:letter-spacing="0.0291in" fo:font-size="10pt" style:font-size-asian="10pt"/>
    </style:style>
    <style:style style:name="T5918" style:parent-style-name="Absatz-Standardschriftart" style:family="text">
      <style:text-properties style:font-name="Arial" fo:letter-spacing="-0.0006in" fo:font-size="10pt" style:font-size-asian="10pt"/>
    </style:style>
    <style:style style:name="T5919" style:parent-style-name="Absatz-Standardschriftart" style:family="text">
      <style:text-properties style:font-name="Arial" fo:letter-spacing="0.0284in" fo:font-size="10pt" style:font-size-asian="10pt"/>
    </style:style>
    <style:style style:name="T5920" style:parent-style-name="Absatz-Standardschriftart" style:family="text">
      <style:text-properties style:font-name="Arial" fo:font-size="10pt" style:font-size-asian="10pt"/>
    </style:style>
    <style:style style:name="T5921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5922" style:parent-style-name="Absatz-Standardschriftart" style:family="text">
      <style:text-properties style:font-name="Arial" fo:letter-spacing="-0.0006in" fo:font-size="10pt" style:font-size-asian="10pt"/>
    </style:style>
    <style:style style:name="T5923" style:parent-style-name="Absatz-Standardschriftart" style:family="text">
      <style:text-properties style:font-name="Arial" fo:letter-spacing="0.009in" fo:font-size="10pt" style:font-size-asian="10pt"/>
    </style:style>
    <style:style style:name="T5924" style:parent-style-name="Absatz-Standardschriftart" style:family="text">
      <style:text-properties style:font-name="Arial" fo:letter-spacing="-0.0006in" fo:font-size="10pt" style:font-size-asian="10pt"/>
    </style:style>
    <style:style style:name="T5925" style:parent-style-name="Absatz-Standardschriftart" style:family="text">
      <style:text-properties style:font-name="Arial" fo:letter-spacing="0.0097in" fo:font-size="10pt" style:font-size-asian="10pt"/>
    </style:style>
    <style:style style:name="T5926" style:parent-style-name="Absatz-Standardschriftart" style:family="text">
      <style:text-properties style:font-name="Arial" fo:letter-spacing="0.0006in" fo:font-size="10pt" style:font-size-asian="10pt"/>
    </style:style>
    <style:style style:name="T5927" style:parent-style-name="Absatz-Standardschriftart" style:family="text">
      <style:text-properties style:font-name="Arial" fo:letter-spacing="0.009in" fo:font-size="10pt" style:font-size-asian="10pt"/>
    </style:style>
    <style:style style:name="T5928" style:parent-style-name="Absatz-Standardschriftart" style:family="text">
      <style:text-properties style:font-name="Arial" fo:font-size="10pt" style:font-size-asian="10pt"/>
    </style:style>
    <style:style style:name="T5929" style:parent-style-name="Absatz-Standardschriftart" style:family="text">
      <style:text-properties style:font-name="Arial" fo:letter-spacing="0.0097in" fo:font-size="10pt" style:font-size-asian="10pt"/>
    </style:style>
    <style:style style:name="T5930" style:parent-style-name="Absatz-Standardschriftart" style:family="text">
      <style:text-properties style:font-name="Arial" fo:letter-spacing="-0.0006in" fo:font-size="10pt" style:font-size-asian="10pt"/>
    </style:style>
    <style:style style:name="T5931" style:parent-style-name="Absatz-Standardschriftart" style:family="text">
      <style:text-properties style:font-name="Arial" fo:letter-spacing="0.0104in" fo:font-size="10pt" style:font-size-asian="10pt"/>
    </style:style>
    <style:style style:name="T5932" style:parent-style-name="Absatz-Standardschriftart" style:family="text">
      <style:text-properties style:font-name="Arial" fo:letter-spacing="-0.0006in" fo:font-size="10pt" style:font-size-asian="10pt"/>
    </style:style>
    <style:style style:name="T5933" style:parent-style-name="Absatz-Standardschriftart" style:family="text">
      <style:text-properties style:font-name="Arial" fo:letter-spacing="0.009in" fo:font-size="10pt" style:font-size-asian="10pt"/>
    </style:style>
    <style:style style:name="T5934" style:parent-style-name="Absatz-Standardschriftart" style:family="text">
      <style:text-properties style:font-name="Arial" fo:letter-spacing="-0.0006in" fo:font-size="10pt" style:font-size-asian="10pt"/>
    </style:style>
    <style:style style:name="T5935" style:parent-style-name="Absatz-Standardschriftart" style:family="text">
      <style:text-properties style:font-name="Arial" fo:letter-spacing="0.0097in" fo:font-size="10pt" style:font-size-asian="10pt"/>
    </style:style>
    <style:style style:name="T5936" style:parent-style-name="Absatz-Standardschriftart" style:family="text">
      <style:text-properties style:font-name="Arial" fo:letter-spacing="-0.0006in" fo:font-size="10pt" style:font-size-asian="10pt"/>
    </style:style>
    <style:style style:name="T5937" style:parent-style-name="Absatz-Standardschriftart" style:family="text">
      <style:text-properties style:font-name="Arial" fo:letter-spacing="0.009in" fo:font-size="10pt" style:font-size-asian="10pt"/>
    </style:style>
    <style:style style:name="T5938" style:parent-style-name="Absatz-Standardschriftart" style:family="text">
      <style:text-properties style:font-name="Arial" fo:letter-spacing="-0.0006in" fo:font-size="10pt" style:font-size-asian="10pt"/>
    </style:style>
    <style:style style:name="T5939" style:parent-style-name="Absatz-Standardschriftart" style:family="text">
      <style:text-properties style:font-name="Arial" fo:letter-spacing="0.0118in" fo:font-size="10pt" style:font-size-asian="10pt"/>
    </style:style>
    <style:style style:name="T5940" style:parent-style-name="Absatz-Standardschriftart" style:family="text">
      <style:text-properties style:font-name="Arial" fo:letter-spacing="-0.0006in" fo:font-size="10pt" style:font-size-asian="10pt"/>
    </style:style>
    <style:style style:name="T5941" style:parent-style-name="Absatz-Standardschriftart" style:family="text">
      <style:text-properties style:font-name="Arial" fo:letter-spacing="0.009in" fo:font-size="10pt" style:font-size-asian="10pt"/>
    </style:style>
    <style:style style:name="T5942" style:parent-style-name="Absatz-Standardschriftart" style:family="text">
      <style:text-properties style:font-name="Arial" fo:letter-spacing="-0.0006in" fo:font-size="10pt" style:font-size-asian="10pt"/>
    </style:style>
    <style:style style:name="T5943" style:parent-style-name="Absatz-Standardschriftart" style:family="text">
      <style:text-properties style:font-name="Arial" fo:letter-spacing="0.0111in" fo:font-size="10pt" style:font-size-asian="10pt"/>
    </style:style>
    <style:style style:name="T5944" style:parent-style-name="Absatz-Standardschriftart" style:family="text">
      <style:text-properties style:font-name="Arial" fo:font-size="10pt" style:font-size-asian="10pt"/>
    </style:style>
    <style:style style:name="T5945" style:parent-style-name="Absatz-Standardschriftart" style:family="text">
      <style:text-properties style:font-name="Arial" fo:letter-spacing="0.0048in" fo:font-size="10pt" style:font-size-asian="10pt"/>
    </style:style>
    <style:style style:name="T5946" style:parent-style-name="Absatz-Standardschriftart" style:family="text">
      <style:text-properties style:font-name="Arial" fo:font-size="10pt" style:font-size-asian="10pt"/>
    </style:style>
    <style:style style:name="T5947" style:parent-style-name="Absatz-Standardschriftart" style:family="text">
      <style:text-properties style:font-name="Arial" fo:letter-spacing="0.0111in" fo:font-size="10pt" style:font-size-asian="10pt"/>
    </style:style>
    <style:style style:name="T5948" style:parent-style-name="Absatz-Standardschriftart" style:family="text">
      <style:text-properties style:font-name="Arial" fo:letter-spacing="-0.0006in" fo:font-size="10pt" style:font-size-asian="10pt"/>
    </style:style>
    <style:style style:name="T5949" style:parent-style-name="Absatz-Standardschriftart" style:family="text">
      <style:text-properties style:font-name="Arial" fo:letter-spacing="0.009in" fo:font-size="10pt" style:font-size-asian="10pt"/>
    </style:style>
    <style:style style:name="T5950" style:parent-style-name="Absatz-Standardschriftart" style:family="text">
      <style:text-properties style:font-name="Arial" fo:letter-spacing="-0.0006in" fo:font-size="10pt" style:font-size-asian="10pt"/>
    </style:style>
    <style:style style:name="T5951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5952" style:parent-style-name="Absatz-Standardschriftart" style:family="text">
      <style:text-properties style:font-name="Arial" fo:letter-spacing="-0.0006in" fo:font-size="10pt" style:font-size-asian="10pt"/>
    </style:style>
    <style:style style:name="T5953" style:parent-style-name="Absatz-Standardschriftart" style:family="text">
      <style:text-properties style:font-name="Arial" fo:letter-spacing="0.002in" fo:font-size="10pt" style:font-size-asian="10pt"/>
    </style:style>
    <style:style style:name="T5954" style:parent-style-name="Absatz-Standardschriftart" style:family="text">
      <style:text-properties style:font-name="Arial" fo:letter-spacing="-0.0006in" fo:font-size="10pt" style:font-size-asian="10pt"/>
    </style:style>
    <style:style style:name="T5955" style:parent-style-name="Absatz-Standardschriftart" style:family="text">
      <style:text-properties style:font-name="Arial" fo:letter-spacing="0.0027in" fo:font-size="10pt" style:font-size-asian="10pt"/>
    </style:style>
    <style:style style:name="T5956" style:parent-style-name="Absatz-Standardschriftart" style:family="text">
      <style:text-properties style:font-name="Arial" fo:letter-spacing="-0.0006in" fo:font-size="10pt" style:font-size-asian="10pt"/>
    </style:style>
    <style:style style:name="T5957" style:parent-style-name="Absatz-Standardschriftart" style:family="text">
      <style:text-properties style:font-name="Arial" fo:letter-spacing="0.002in" fo:font-size="10pt" style:font-size-asian="10pt"/>
    </style:style>
    <style:style style:name="T5958" style:parent-style-name="Absatz-Standardschriftart" style:family="text">
      <style:text-properties style:font-name="Arial" fo:letter-spacing="-0.0006in" fo:font-size="10pt" style:font-size-asian="10pt"/>
    </style:style>
    <style:style style:name="T5959" style:parent-style-name="Absatz-Standardschriftart" style:family="text">
      <style:text-properties style:font-name="Arial" fo:letter-spacing="0.0048in" fo:font-size="10pt" style:font-size-asian="10pt"/>
    </style:style>
    <style:style style:name="T5960" style:parent-style-name="Absatz-Standardschriftart" style:family="text">
      <style:text-properties style:font-name="Arial" fo:letter-spacing="-0.0006in" fo:font-size="10pt" style:font-size-asian="10pt"/>
    </style:style>
    <style:style style:name="T5961" style:parent-style-name="Absatz-Standardschriftart" style:family="text">
      <style:text-properties style:font-name="Arial" fo:letter-spacing="0.0055in" fo:font-size="10pt" style:font-size-asian="10pt"/>
    </style:style>
    <style:style style:name="T5962" style:parent-style-name="Absatz-Standardschriftart" style:family="text">
      <style:text-properties style:font-name="Arial" fo:font-size="10pt" style:font-size-asian="10pt"/>
    </style:style>
    <style:style style:name="T5963" style:parent-style-name="Absatz-Standardschriftart" style:family="text">
      <style:text-properties style:font-name="Arial" fo:letter-spacing="0.0006in" fo:font-size="10pt" style:font-size-asian="10pt"/>
    </style:style>
    <style:style style:name="T5964" style:parent-style-name="Absatz-Standardschriftart" style:family="text">
      <style:text-properties style:font-name="Arial" fo:font-size="10pt" style:font-size-asian="10pt"/>
    </style:style>
    <style:style style:name="T5965" style:parent-style-name="Absatz-Standardschriftart" style:family="text">
      <style:text-properties style:font-name="Arial" fo:letter-spacing="0.002in" fo:font-size="10pt" style:font-size-asian="10pt"/>
    </style:style>
    <style:style style:name="T5966" style:parent-style-name="Absatz-Standardschriftart" style:family="text">
      <style:text-properties style:font-name="Arial" fo:letter-spacing="-0.0006in" fo:font-size="10pt" style:font-size-asian="10pt"/>
    </style:style>
    <style:style style:name="T5967" style:parent-style-name="Absatz-Standardschriftart" style:family="text">
      <style:text-properties style:font-name="Arial" fo:letter-spacing="0.002in" fo:font-size="10pt" style:font-size-asian="10pt"/>
    </style:style>
    <style:style style:name="T5968" style:parent-style-name="Absatz-Standardschriftart" style:family="text">
      <style:text-properties style:font-name="Arial" fo:font-size="10pt" style:font-size-asian="10pt"/>
    </style:style>
    <style:style style:name="T5969" style:parent-style-name="Absatz-Standardschriftart" style:family="text">
      <style:text-properties style:font-name="Arial" fo:letter-spacing="0.002in" fo:font-size="10pt" style:font-size-asian="10pt"/>
    </style:style>
    <style:style style:name="T5970" style:parent-style-name="Absatz-Standardschriftart" style:family="text">
      <style:text-properties style:font-name="Arial" fo:letter-spacing="-0.0006in" fo:font-size="10pt" style:font-size-asian="10pt"/>
    </style:style>
    <style:style style:name="T5971" style:parent-style-name="Absatz-Standardschriftart" style:family="text">
      <style:text-properties style:font-name="Arial" fo:letter-spacing="0.0034in" fo:font-size="10pt" style:font-size-asian="10pt"/>
    </style:style>
    <style:style style:name="T5972" style:parent-style-name="Absatz-Standardschriftart" style:family="text">
      <style:text-properties style:font-name="Arial" fo:letter-spacing="-0.0006in" fo:font-size="10pt" style:font-size-asian="10pt"/>
    </style:style>
    <style:style style:name="T5973" style:parent-style-name="Absatz-Standardschriftart" style:family="text">
      <style:text-properties style:font-name="Arial" fo:letter-spacing="0.002in" fo:font-size="10pt" style:font-size-asian="10pt"/>
    </style:style>
    <style:style style:name="T5974" style:parent-style-name="Absatz-Standardschriftart" style:family="text">
      <style:text-properties style:font-name="Arial" fo:font-size="10pt" style:font-size-asian="10pt"/>
    </style:style>
    <style:style style:name="T5975" style:parent-style-name="Absatz-Standardschriftart" style:family="text">
      <style:text-properties style:font-name="Arial" fo:letter-spacing="0.0027in" fo:font-size="10pt" style:font-size-asian="10pt"/>
    </style:style>
    <style:style style:name="T5976" style:parent-style-name="Absatz-Standardschriftart" style:family="text">
      <style:text-properties style:font-name="Arial" fo:letter-spacing="-0.0006in" fo:font-size="10pt" style:font-size-asian="10pt"/>
    </style:style>
    <style:style style:name="T5977" style:parent-style-name="Absatz-Standardschriftart" style:family="text">
      <style:text-properties style:font-name="Arial" fo:letter-spacing="0.0027in" fo:font-size="10pt" style:font-size-asian="10pt"/>
    </style:style>
    <style:style style:name="T5978" style:parent-style-name="Absatz-Standardschriftart" style:family="text">
      <style:text-properties style:font-name="Arial" fo:letter-spacing="-0.0006in" fo:font-size="10pt" style:font-size-asian="10pt"/>
    </style:style>
    <style:style style:name="T5979" style:parent-style-name="Absatz-Standardschriftart" style:family="text">
      <style:text-properties style:font-name="Arial" fo:letter-spacing="0.0034in" fo:font-size="10pt" style:font-size-asian="10pt"/>
    </style:style>
    <style:style style:name="T5980" style:parent-style-name="Absatz-Standardschriftart" style:family="text">
      <style:text-properties style:font-name="Arial" fo:letter-spacing="-0.0006in" fo:font-size="10pt" style:font-size-asian="10pt"/>
    </style:style>
    <style:style style:name="T5981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5982" style:parent-style-name="Absatz-Standardschriftart" style:family="text">
      <style:text-properties style:font-name="Arial" fo:letter-spacing="-0.0006in" fo:font-size="10pt" style:font-size-asian="10pt"/>
    </style:style>
    <style:style style:name="T5983" style:parent-style-name="Absatz-Standardschriftart" style:family="text">
      <style:text-properties style:font-name="Arial" fo:letter-spacing="-0.0027in" fo:font-size="10pt" style:font-size-asian="10pt"/>
    </style:style>
    <style:style style:name="T5984" style:parent-style-name="Absatz-Standardschriftart" style:family="text">
      <style:text-properties style:font-name="Arial" fo:letter-spacing="-0.0006in" fo:font-size="10pt" style:font-size-asian="10pt"/>
    </style:style>
    <style:style style:name="T5985" style:parent-style-name="Absatz-Standardschriftart" style:family="text">
      <style:text-properties style:font-name="Arial" fo:letter-spacing="-0.0027in" fo:font-size="10pt" style:font-size-asian="10pt"/>
    </style:style>
    <style:style style:name="T5986" style:parent-style-name="Absatz-Standardschriftart" style:family="text">
      <style:text-properties style:font-name="Arial" fo:letter-spacing="-0.0006in" fo:font-size="10pt" style:font-size-asian="10pt"/>
    </style:style>
    <style:style style:name="T5987" style:parent-style-name="Absatz-Standardschriftart" style:family="text">
      <style:text-properties style:font-name="Arial" fo:letter-spacing="-0.0027in" fo:font-size="10pt" style:font-size-asian="10pt"/>
    </style:style>
    <style:style style:name="T5988" style:parent-style-name="Absatz-Standardschriftart" style:family="text">
      <style:text-properties style:font-name="Arial" fo:letter-spacing="-0.0006in" fo:font-size="10pt" style:font-size-asian="10pt"/>
    </style:style>
    <style:style style:name="T5989" style:parent-style-name="Absatz-Standardschriftart" style:family="text">
      <style:text-properties style:font-name="Arial" fo:letter-spacing="-0.002in" fo:font-size="10pt" style:font-size-asian="10pt"/>
    </style:style>
    <style:style style:name="T5990" style:parent-style-name="Absatz-Standardschriftart" style:family="text">
      <style:text-properties style:font-name="Arial" fo:letter-spacing="-0.0006in" fo:font-size="10pt" style:font-size-asian="10pt"/>
    </style:style>
    <style:style style:name="T5991" style:parent-style-name="Absatz-Standardschriftart" style:family="text">
      <style:text-properties style:font-name="Arial" fo:letter-spacing="-0.0041in" fo:font-size="10pt" style:font-size-asian="10pt"/>
    </style:style>
    <style:style style:name="T5992" style:parent-style-name="Absatz-Standardschriftart" style:family="text">
      <style:text-properties style:font-name="Arial" fo:letter-spacing="-0.0006in" fo:font-size="10pt" style:font-size-asian="10pt"/>
    </style:style>
    <style:style style:name="T5993" style:parent-style-name="Absatz-Standardschriftart" style:family="text">
      <style:text-properties style:font-name="Arial" fo:letter-spacing="-0.0027in" fo:font-size="10pt" style:font-size-asian="10pt"/>
    </style:style>
    <style:style style:name="T5994" style:parent-style-name="Absatz-Standardschriftart" style:family="text">
      <style:text-properties style:font-name="Arial" fo:letter-spacing="-0.0006in" fo:font-size="10pt" style:font-size-asian="10pt"/>
    </style:style>
    <style:style style:name="T5995" style:parent-style-name="Absatz-Standardschriftart" style:family="text">
      <style:text-properties style:font-name="Arial" fo:letter-spacing="-0.0013in" fo:font-size="10pt" style:font-size-asian="10pt"/>
    </style:style>
    <style:style style:name="T5996" style:parent-style-name="Absatz-Standardschriftart" style:family="text">
      <style:text-properties style:font-name="Arial" fo:font-size="10pt" style:font-size-asian="10pt"/>
    </style:style>
    <style:style style:name="T5997" style:parent-style-name="Absatz-Standardschriftart" style:family="text">
      <style:text-properties style:font-name="Arial" fo:letter-spacing="-0.0034in" fo:font-size="10pt" style:font-size-asian="10pt"/>
    </style:style>
    <style:style style:name="T5998" style:parent-style-name="Absatz-Standardschriftart" style:family="text">
      <style:text-properties style:font-name="Arial" fo:letter-spacing="-0.0006in" fo:font-size="10pt" style:font-size-asian="10pt"/>
    </style:style>
    <style:style style:name="T5999" style:parent-style-name="Absatz-Standardschriftart" style:family="text">
      <style:text-properties style:font-name="Arial" fo:letter-spacing="-0.002in" fo:font-size="10pt" style:font-size-asian="10pt"/>
    </style:style>
    <style:style style:name="T6000" style:parent-style-name="Absatz-Standardschriftart" style:family="text">
      <style:text-properties style:font-name="Arial" fo:letter-spacing="0.0006in" fo:font-size="10pt" style:font-size-asian="10pt"/>
    </style:style>
    <style:style style:name="T6001" style:parent-style-name="Absatz-Standardschriftart" style:family="text">
      <style:text-properties style:font-name="Arial" fo:letter-spacing="-0.0041in" fo:font-size="10pt" style:font-size-asian="10pt"/>
    </style:style>
    <style:style style:name="T6002" style:parent-style-name="Absatz-Standardschriftart" style:family="text">
      <style:text-properties style:font-name="Arial" fo:font-size="10pt" style:font-size-asian="10pt"/>
    </style:style>
    <style:style style:name="T6003" style:parent-style-name="Absatz-Standardschriftart" style:family="text">
      <style:text-properties style:font-name="Arial" fo:letter-spacing="-0.0041in" fo:font-size="10pt" style:font-size-asian="10pt"/>
    </style:style>
    <style:style style:name="T6004" style:parent-style-name="Absatz-Standardschriftart" style:family="text">
      <style:text-properties style:font-name="Arial" fo:letter-spacing="-0.0006in" fo:font-size="10pt" style:font-size-asian="10pt"/>
    </style:style>
    <style:style style:name="T6005" style:parent-style-name="Absatz-Standardschriftart" style:family="text">
      <style:text-properties style:font-name="Arial" fo:letter-spacing="-0.0027in" fo:font-size="10pt" style:font-size-asian="10pt"/>
    </style:style>
    <style:style style:name="T6006" style:parent-style-name="Absatz-Standardschriftart" style:family="text">
      <style:text-properties style:font-name="Arial" fo:letter-spacing="-0.0006in" fo:font-size="10pt" style:font-size-asian="10pt"/>
    </style:style>
    <style:style style:name="T6007" style:parent-style-name="Absatz-Standardschriftart" style:family="text">
      <style:text-properties style:font-name="Arial" fo:letter-spacing="-0.0041in" fo:font-size="10pt" style:font-size-asian="10pt"/>
    </style:style>
    <style:style style:name="T6008" style:parent-style-name="Absatz-Standardschriftart" style:family="text">
      <style:text-properties style:font-name="Arial" fo:font-size="10pt" style:font-size-asian="10pt"/>
    </style:style>
    <style:style style:name="T6009" style:parent-style-name="Absatz-Standardschriftart" style:family="text">
      <style:text-properties style:font-name="Arial" fo:letter-spacing="-0.0041in" fo:font-size="10pt" style:font-size-asian="10pt"/>
    </style:style>
    <style:style style:name="T6010" style:parent-style-name="Absatz-Standardschriftart" style:family="text">
      <style:text-properties style:font-name="Arial" fo:letter-spacing="-0.0006in" fo:font-size="10pt" style:font-size-asian="10pt"/>
    </style:style>
    <style:style style:name="T6011" style:parent-style-name="Absatz-Standardschriftart" style:family="text">
      <style:text-properties style:font-name="Arial" fo:letter-spacing="-0.0041in" fo:font-size="10pt" style:font-size-asian="10pt"/>
    </style:style>
    <style:style style:name="T6012" style:parent-style-name="Absatz-Standardschriftart" style:family="text">
      <style:text-properties style:font-name="Arial" fo:letter-spacing="-0.0006in" fo:font-size="10pt" style:font-size-asian="10pt"/>
    </style:style>
    <style:style style:name="P6013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6014" style:parent-style-name="Standard" style:family="paragraph">
      <style:paragraph-properties fo:text-align="justify" fo:margin-left="0.9472in" fo:margin-right="0.7847in">
        <style:tab-stops/>
      </style:paragraph-properties>
    </style:style>
    <style:style style:name="T60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6" style:parent-style-name="Absatz-Standardschriftart" style:family="text">
      <style:text-properties style:font-name="Arial" fo:font-size="10pt" style:font-size-asian="10pt"/>
    </style:style>
    <style:style style:name="T6017" style:parent-style-name="Absatz-Standardschriftart" style:family="text">
      <style:text-properties style:font-name="Arial" fo:letter-spacing="0.0166in" fo:font-size="10pt" style:font-size-asian="10pt"/>
    </style:style>
    <style:style style:name="T6018" style:parent-style-name="Absatz-Standardschriftart" style:family="text">
      <style:text-properties style:font-name="Arial" fo:letter-spacing="-0.0006in" fo:font-size="10pt" style:font-size-asian="10pt"/>
    </style:style>
    <style:style style:name="T6019" style:parent-style-name="Absatz-Standardschriftart" style:family="text">
      <style:text-properties style:font-name="Arial" fo:letter-spacing="0.0166in" fo:font-size="10pt" style:font-size-asian="10pt"/>
    </style:style>
    <style:style style:name="T6020" style:parent-style-name="Absatz-Standardschriftart" style:family="text">
      <style:text-properties style:font-name="Arial" fo:letter-spacing="-0.0006in" fo:font-size="10pt" style:font-size-asian="10pt"/>
    </style:style>
    <style:style style:name="T6021" style:parent-style-name="Absatz-Standardschriftart" style:family="text">
      <style:text-properties style:font-name="Arial" fo:letter-spacing="0.0166in" fo:font-size="10pt" style:font-size-asian="10pt"/>
    </style:style>
    <style:style style:name="T6022" style:parent-style-name="Absatz-Standardschriftart" style:family="text">
      <style:text-properties style:font-name="Arial" fo:font-size="10pt" style:font-size-asian="10pt"/>
    </style:style>
    <style:style style:name="T6023" style:parent-style-name="Absatz-Standardschriftart" style:family="text">
      <style:text-properties style:font-name="Arial" fo:letter-spacing="0.0159in" fo:font-size="10pt" style:font-size-asian="10pt"/>
    </style:style>
    <style:style style:name="T6024" style:parent-style-name="Absatz-Standardschriftart" style:family="text">
      <style:text-properties style:font-name="Arial" fo:letter-spacing="-0.0006in" fo:font-size="10pt" style:font-size-asian="10pt"/>
    </style:style>
    <style:style style:name="T6025" style:parent-style-name="Absatz-Standardschriftart" style:family="text">
      <style:text-properties style:font-name="Arial" fo:letter-spacing="0.018in" fo:font-size="10pt" style:font-size-asian="10pt"/>
    </style:style>
    <style:style style:name="T6026" style:parent-style-name="Absatz-Standardschriftart" style:family="text">
      <style:text-properties style:font-name="Arial" fo:letter-spacing="-0.0006in" fo:font-size="10pt" style:font-size-asian="10pt"/>
    </style:style>
    <style:style style:name="T6027" style:parent-style-name="Absatz-Standardschriftart" style:family="text">
      <style:text-properties style:font-name="Arial" fo:letter-spacing="0.0159in" fo:font-size="10pt" style:font-size-asian="10pt"/>
    </style:style>
    <style:style style:name="T6028" style:parent-style-name="Absatz-Standardschriftart" style:family="text">
      <style:text-properties style:font-name="Arial" fo:letter-spacing="-0.0006in" fo:font-size="10pt" style:font-size-asian="10pt"/>
    </style:style>
    <style:style style:name="T6029" style:parent-style-name="Absatz-Standardschriftart" style:family="text">
      <style:text-properties style:font-name="Arial" fo:letter-spacing="0.0187in" fo:font-size="10pt" style:font-size-asian="10pt"/>
    </style:style>
    <style:style style:name="T6030" style:parent-style-name="Absatz-Standardschriftart" style:family="text">
      <style:text-properties style:font-name="Arial" fo:letter-spacing="-0.0006in" fo:font-size="10pt" style:font-size-asian="10pt"/>
    </style:style>
    <style:style style:name="T6031" style:parent-style-name="Absatz-Standardschriftart" style:family="text">
      <style:text-properties style:font-name="Arial" fo:letter-spacing="0.0159in" fo:font-size="10pt" style:font-size-asian="10pt"/>
    </style:style>
    <style:style style:name="T6032" style:parent-style-name="Absatz-Standardschriftart" style:family="text">
      <style:text-properties style:font-name="Arial" fo:font-size="10pt" style:font-size-asian="10pt"/>
    </style:style>
    <style:style style:name="T6033" style:parent-style-name="Absatz-Standardschriftart" style:family="text">
      <style:text-properties style:font-name="Arial" fo:letter-spacing="0.0166in" fo:font-size="10pt" style:font-size-asian="10pt"/>
    </style:style>
    <style:style style:name="T6034" style:parent-style-name="Absatz-Standardschriftart" style:family="text">
      <style:text-properties style:font-name="Arial" fo:font-size="10pt" style:font-size-asian="10pt"/>
    </style:style>
    <style:style style:name="T6035" style:parent-style-name="Absatz-Standardschriftart" style:family="text">
      <style:text-properties style:font-name="Arial" fo:letter-spacing="0.0159in" fo:font-size="10pt" style:font-size-asian="10pt"/>
    </style:style>
    <style:style style:name="T6036" style:parent-style-name="Absatz-Standardschriftart" style:family="text">
      <style:text-properties style:font-name="Arial" fo:font-size="10pt" style:font-size-asian="10pt"/>
    </style:style>
    <style:style style:name="T6037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6038" style:parent-style-name="Absatz-Standardschriftart" style:family="text">
      <style:text-properties style:font-name="Arial" fo:font-size="10pt" style:font-size-asian="10pt"/>
    </style:style>
    <style:style style:name="T6039" style:parent-style-name="Absatz-Standardschriftart" style:family="text">
      <style:text-properties style:font-name="Arial" fo:letter-spacing="0.0097in" fo:font-size="10pt" style:font-size-asian="10pt"/>
    </style:style>
    <style:style style:name="T6040" style:parent-style-name="Absatz-Standardschriftart" style:family="text">
      <style:text-properties style:font-name="Arial" fo:letter-spacing="0.0006in" fo:font-size="10pt" style:font-size-asian="10pt"/>
    </style:style>
    <style:style style:name="T6041" style:parent-style-name="Absatz-Standardschriftart" style:family="text">
      <style:text-properties style:font-name="Arial" fo:font-size="10pt" style:font-size-asian="10pt"/>
    </style:style>
    <style:style style:name="T6042" style:parent-style-name="Absatz-Standardschriftart" style:family="text">
      <style:text-properties style:font-name="Arial" fo:letter-spacing="0.0201in" fo:font-size="10pt" style:font-size-asian="10pt"/>
    </style:style>
    <style:style style:name="T6043" style:parent-style-name="Absatz-Standardschriftart" style:family="text">
      <style:text-properties style:font-name="Arial" fo:font-size="10pt" style:font-size-asian="10pt"/>
    </style:style>
    <style:style style:name="T6044" style:parent-style-name="Absatz-Standardschriftart" style:family="text">
      <style:text-properties style:font-name="Arial" fo:letter-spacing="0.0111in" fo:font-size="10pt" style:font-size-asian="10pt"/>
    </style:style>
    <style:style style:name="T6045" style:parent-style-name="Absatz-Standardschriftart" style:family="text">
      <style:text-properties style:font-name="Arial" fo:font-size="10pt" style:font-size-asian="10pt"/>
    </style:style>
    <style:style style:name="T6046" style:parent-style-name="Absatz-Standardschriftart" style:family="text">
      <style:text-properties style:font-name="Arial" fo:letter-spacing="0.0111in" fo:font-size="10pt" style:font-size-asian="10pt"/>
    </style:style>
    <style:style style:name="T6047" style:parent-style-name="Absatz-Standardschriftart" style:family="text">
      <style:text-properties style:font-name="Arial" fo:font-size="10pt" style:font-size-asian="10pt"/>
    </style:style>
    <style:style style:name="T6048" style:parent-style-name="Absatz-Standardschriftart" style:family="text">
      <style:text-properties style:font-name="Arial" fo:letter-spacing="0.0118in" fo:font-size="10pt" style:font-size-asian="10pt"/>
    </style:style>
    <style:style style:name="T6049" style:parent-style-name="Absatz-Standardschriftart" style:family="text">
      <style:text-properties style:font-name="Arial" fo:font-size="10pt" style:font-size-asian="10pt"/>
    </style:style>
    <style:style style:name="T6050" style:parent-style-name="Absatz-Standardschriftart" style:family="text">
      <style:text-properties style:font-name="Arial" fo:letter-spacing="0.0111in" fo:font-size="10pt" style:font-size-asian="10pt"/>
    </style:style>
    <style:style style:name="T6051" style:parent-style-name="Absatz-Standardschriftart" style:family="text">
      <style:text-properties style:font-name="Arial" fo:font-size="10pt" style:font-size-asian="10pt"/>
    </style:style>
    <style:style style:name="T6052" style:parent-style-name="Absatz-Standardschriftart" style:family="text">
      <style:text-properties style:font-name="Arial" fo:letter-spacing="0.0111in" fo:font-size="10pt" style:font-size-asian="10pt"/>
    </style:style>
    <style:style style:name="T6053" style:parent-style-name="Absatz-Standardschriftart" style:family="text">
      <style:text-properties style:font-name="Arial" fo:letter-spacing="-0.0006in" fo:font-size="10pt" style:font-size-asian="10pt"/>
    </style:style>
    <style:style style:name="T6054" style:parent-style-name="Absatz-Standardschriftart" style:family="text">
      <style:text-properties style:font-name="Arial" fo:font-size="10pt" style:font-size-asian="10pt"/>
    </style:style>
    <style:style style:name="T6055" style:parent-style-name="Absatz-Standardschriftart" style:family="text">
      <style:text-properties style:font-name="Arial" fo:letter-spacing="0.0131in" fo:font-size="10pt" style:font-size-asian="10pt"/>
    </style:style>
    <style:style style:name="T6056" style:parent-style-name="Absatz-Standardschriftart" style:family="text">
      <style:text-properties style:font-name="Arial" fo:font-size="10pt" style:font-size-asian="10pt"/>
    </style:style>
    <style:style style:name="P6057" style:parent-style-name="Standard" style:family="paragraph">
      <style:paragraph-properties fo:text-align="justify" fo:margin-left="0.9472in" fo:margin-right="0.7826in">
        <style:tab-stops/>
      </style:paragraph-properties>
    </style:style>
    <style:style style:name="T6058" style:parent-style-name="Absatz-Standardschriftart" style:family="text">
      <style:text-properties style:font-name="Arial" fo:font-size="10pt" style:font-size-asian="10pt"/>
    </style:style>
    <style:style style:name="T6059" style:parent-style-name="Absatz-Standardschriftart" style:family="text">
      <style:text-properties style:font-name="Arial" fo:letter-spacing="0.0034in" fo:font-size="10pt" style:font-size-asian="10pt"/>
    </style:style>
    <style:style style:name="T6060" style:parent-style-name="Absatz-Standardschriftart" style:family="text">
      <style:text-properties style:font-name="Arial" fo:letter-spacing="0.0006in" fo:font-size="10pt" style:font-size-asian="10pt"/>
    </style:style>
    <style:style style:name="T6061" style:parent-style-name="Absatz-Standardschriftart" style:family="text">
      <style:text-properties style:font-name="Arial" fo:letter-spacing="0.0027in" fo:font-size="10pt" style:font-size-asian="10pt"/>
    </style:style>
    <style:style style:name="T6062" style:parent-style-name="Absatz-Standardschriftart" style:family="text">
      <style:text-properties style:font-name="Arial" fo:font-size="10pt" style:font-size-asian="10pt"/>
    </style:style>
    <style:style style:name="T6063" style:parent-style-name="Absatz-Standardschriftart" style:family="text">
      <style:text-properties style:font-name="Arial" fo:letter-spacing="0.0201in" fo:font-size="10pt" style:font-size-asian="10pt"/>
    </style:style>
    <style:style style:name="T6064" style:parent-style-name="Absatz-Standardschriftart" style:family="text">
      <style:text-properties style:font-name="Arial" fo:font-size="10pt" style:font-size-asian="10pt"/>
    </style:style>
    <style:style style:name="T6065" style:parent-style-name="Absatz-Standardschriftart" style:family="text">
      <style:text-properties style:font-name="Arial" fo:letter-spacing="0.0055in" fo:font-size="10pt" style:font-size-asian="10pt"/>
    </style:style>
    <style:style style:name="T6066" style:parent-style-name="Absatz-Standardschriftart" style:family="text">
      <style:text-properties style:font-name="Arial" fo:letter-spacing="-0.0006in" fo:font-size="10pt" style:font-size-asian="10pt"/>
    </style:style>
    <style:style style:name="T6067" style:parent-style-name="Absatz-Standardschriftart" style:family="text">
      <style:text-properties style:font-name="Arial" fo:letter-spacing="0.0215in" fo:font-size="10pt" style:font-size-asian="10pt"/>
    </style:style>
    <style:style style:name="T6068" style:parent-style-name="Absatz-Standardschriftart" style:family="text">
      <style:text-properties style:font-name="Arial" fo:letter-spacing="0.0006in" fo:font-size="10pt" style:font-size-asian="10pt"/>
    </style:style>
    <style:style style:name="T6069" style:parent-style-name="Absatz-Standardschriftart" style:family="text">
      <style:text-properties style:font-name="Arial" fo:letter-spacing="0.0215in" fo:font-size="10pt" style:font-size-asian="10pt"/>
    </style:style>
    <style:style style:name="T6070" style:parent-style-name="Absatz-Standardschriftart" style:family="text">
      <style:text-properties style:font-name="Arial" fo:letter-spacing="-0.0006in" fo:font-size="10pt" style:font-size-asian="10pt"/>
    </style:style>
    <style:style style:name="T6071" style:parent-style-name="Absatz-Standardschriftart" style:family="text">
      <style:text-properties style:font-name="Arial" fo:letter-spacing="0.0222in" fo:font-size="10pt" style:font-size-asian="10pt"/>
    </style:style>
    <style:style style:name="T6072" style:parent-style-name="Absatz-Standardschriftart" style:family="text">
      <style:text-properties style:font-name="Arial" fo:letter-spacing="-0.0006in" fo:font-size="10pt" style:font-size-asian="10pt"/>
    </style:style>
    <style:style style:name="T6073" style:parent-style-name="Absatz-Standardschriftart" style:family="text">
      <style:text-properties style:font-name="Arial" fo:letter-spacing="0.0222in" fo:font-size="10pt" style:font-size-asian="10pt"/>
    </style:style>
    <style:style style:name="T6074" style:parent-style-name="Absatz-Standardschriftart" style:family="text">
      <style:text-properties style:font-name="Arial" fo:letter-spacing="-0.0006in" fo:font-size="10pt" style:font-size-asian="10pt"/>
    </style:style>
    <style:style style:name="T6075" style:parent-style-name="Absatz-Standardschriftart" style:family="text">
      <style:text-properties style:font-name="Arial" fo:letter-spacing="0.0208in" fo:font-size="10pt" style:font-size-asian="10pt"/>
    </style:style>
    <style:style style:name="T6076" style:parent-style-name="Absatz-Standardschriftart" style:family="text">
      <style:text-properties style:font-name="Arial" fo:font-size="10pt" style:font-size-asian="10pt"/>
    </style:style>
    <style:style style:name="T6077" style:parent-style-name="Absatz-Standardschriftart" style:family="text">
      <style:text-properties style:font-name="Arial" fo:letter-spacing="0.0236in" fo:font-size="10pt" style:font-size-asian="10pt"/>
    </style:style>
    <style:style style:name="T6078" style:parent-style-name="Absatz-Standardschriftart" style:family="text">
      <style:text-properties style:font-name="Arial" fo:font-size="10pt" style:font-size-asian="10pt"/>
    </style:style>
    <style:style style:name="T6079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6080" style:parent-style-name="Absatz-Standardschriftart" style:family="text">
      <style:text-properties style:font-name="Arial" fo:letter-spacing="-0.0006in" fo:font-size="10pt" style:font-size-asian="10pt"/>
    </style:style>
    <style:style style:name="T6081" style:parent-style-name="Absatz-Standardschriftart" style:family="text">
      <style:text-properties style:font-name="Arial" fo:letter-spacing="0.0215in" fo:font-size="10pt" style:font-size-asian="10pt"/>
    </style:style>
    <style:style style:name="T6082" style:parent-style-name="Absatz-Standardschriftart" style:family="text">
      <style:text-properties style:font-name="Arial" fo:font-size="10pt" style:font-size-asian="10pt"/>
    </style:style>
    <style:style style:name="T6083" style:parent-style-name="Absatz-Standardschriftart" style:family="text">
      <style:text-properties style:font-name="Arial" fo:letter-spacing="0.0208in" fo:font-size="10pt" style:font-size-asian="10pt"/>
    </style:style>
    <style:style style:name="T6084" style:parent-style-name="Absatz-Standardschriftart" style:family="text">
      <style:text-properties style:font-name="Arial" fo:letter-spacing="-0.0006in" fo:font-size="10pt" style:font-size-asian="10pt"/>
    </style:style>
    <style:style style:name="T6085" style:parent-style-name="Absatz-Standardschriftart" style:family="text">
      <style:text-properties style:font-name="Arial" fo:letter-spacing="0.0236in" fo:font-size="10pt" style:font-size-asian="10pt"/>
    </style:style>
    <style:style style:name="T6086" style:parent-style-name="Absatz-Standardschriftart" style:family="text">
      <style:text-properties style:font-name="Arial" fo:font-size="10pt" style:font-size-asian="10pt"/>
    </style:style>
    <style:style style:name="T6087" style:parent-style-name="Absatz-Standardschriftart" style:family="text">
      <style:text-properties style:font-name="Arial" fo:letter-spacing="0.0229in" fo:font-size="10pt" style:font-size-asian="10pt"/>
    </style:style>
    <style:style style:name="T6088" style:parent-style-name="Absatz-Standardschriftart" style:family="text">
      <style:text-properties style:font-name="Arial" fo:font-size="10pt" style:font-size-asian="10pt"/>
    </style:style>
    <style:style style:name="T6089" style:parent-style-name="Absatz-Standardschriftart" style:family="text">
      <style:text-properties style:font-name="Arial" fo:letter-spacing="0.0229in" fo:font-size="10pt" style:font-size-asian="10pt"/>
    </style:style>
    <style:style style:name="T6090" style:parent-style-name="Absatz-Standardschriftart" style:family="text">
      <style:text-properties style:font-name="Arial" fo:letter-spacing="-0.0006in" fo:font-size="10pt" style:font-size-asian="10pt"/>
    </style:style>
    <style:style style:name="T6091" style:parent-style-name="Absatz-Standardschriftart" style:family="text">
      <style:text-properties style:font-name="Arial" fo:letter-spacing="0.0076in" fo:font-size="10pt" style:font-size-asian="10pt"/>
    </style:style>
    <style:style style:name="T6092" style:parent-style-name="Absatz-Standardschriftart" style:family="text">
      <style:text-properties style:font-name="Arial" fo:letter-spacing="-0.0006in" fo:font-size="10pt" style:font-size-asian="10pt"/>
    </style:style>
    <style:style style:name="T6093" style:parent-style-name="Absatz-Standardschriftart" style:family="text">
      <style:text-properties style:font-name="Arial" fo:letter-spacing="0.0229in" fo:font-size="10pt" style:font-size-asian="10pt"/>
    </style:style>
    <style:style style:name="T6094" style:parent-style-name="Absatz-Standardschriftart" style:family="text">
      <style:text-properties style:font-name="Arial" fo:letter-spacing="0.0006in" fo:font-size="10pt" style:font-size-asian="10pt"/>
    </style:style>
    <style:style style:name="T6095" style:parent-style-name="Absatz-Standardschriftart" style:family="text">
      <style:text-properties style:font-name="Arial" fo:letter-spacing="0.0215in" fo:font-size="10pt" style:font-size-asian="10pt"/>
    </style:style>
    <style:style style:name="T6096" style:parent-style-name="Absatz-Standardschriftart" style:family="text">
      <style:text-properties style:font-name="Arial" fo:font-size="10pt" style:font-size-asian="10pt"/>
    </style:style>
    <style:style style:name="T6097" style:parent-style-name="Absatz-Standardschriftart" style:family="text">
      <style:text-properties style:font-name="Arial" fo:letter-spacing="0.0208in" fo:font-size="10pt" style:font-size-asian="10pt"/>
    </style:style>
    <style:style style:name="T6098" style:parent-style-name="Absatz-Standardschriftart" style:family="text">
      <style:text-properties style:font-name="Arial" fo:font-size="10pt" style:font-size-asian="10pt"/>
    </style:style>
    <style:style style:name="T6099" style:parent-style-name="Absatz-Standardschriftart" style:family="text">
      <style:text-properties style:font-name="Arial" fo:letter-spacing="0.0215in" fo:font-size="10pt" style:font-size-asian="10pt"/>
    </style:style>
    <style:style style:name="T6100" style:parent-style-name="Absatz-Standardschriftart" style:family="text">
      <style:text-properties style:font-name="Arial" fo:letter-spacing="-0.0006in" fo:font-size="10pt" style:font-size-asian="10pt"/>
    </style:style>
    <style:style style:name="T6101" style:parent-style-name="Absatz-Standardschriftart" style:family="text">
      <style:text-properties style:font-name="Arial" fo:letter-spacing="0.0222in" fo:font-size="10pt" style:font-size-asian="10pt"/>
    </style:style>
    <style:style style:name="T6102" style:parent-style-name="Absatz-Standardschriftart" style:family="text">
      <style:text-properties style:font-name="Arial" fo:letter-spacing="0.0006in" fo:font-size="10pt" style:font-size-asian="10pt"/>
    </style:style>
    <style:style style:name="T6103" style:parent-style-name="Absatz-Standardschriftart" style:family="text">
      <style:text-properties style:font-name="Arial" fo:letter-spacing="0.0215in" fo:font-size="10pt" style:font-size-asian="10pt"/>
    </style:style>
    <style:style style:name="T6104" style:parent-style-name="Absatz-Standardschriftart" style:family="text">
      <style:text-properties style:font-name="Arial" fo:font-size="10pt" style:font-size-asian="10pt"/>
    </style:style>
    <style:style style:name="T6105" style:parent-style-name="Absatz-Standardschriftart" style:family="text">
      <style:text-properties style:font-name="Arial" fo:letter-spacing="0.0208in" fo:font-size="10pt" style:font-size-asian="10pt"/>
    </style:style>
    <style:style style:name="T6106" style:parent-style-name="Absatz-Standardschriftart" style:family="text">
      <style:text-properties style:font-name="Arial" fo:font-size="10pt" style:font-size-asian="10pt"/>
    </style:style>
    <style:style style:name="T6107" style:parent-style-name="Absatz-Standardschriftart" style:family="text">
      <style:text-properties style:font-name="Arial" fo:letter-spacing="0.0243in" fo:font-size="10pt" style:font-size-asian="10pt"/>
    </style:style>
    <style:style style:name="T6108" style:parent-style-name="Absatz-Standardschriftart" style:family="text">
      <style:text-properties style:font-name="Arial" fo:letter-spacing="-0.0006in" fo:font-size="10pt" style:font-size-asian="10pt"/>
    </style:style>
    <style:style style:name="T6109" style:parent-style-name="Absatz-Standardschriftart" style:family="text">
      <style:text-properties style:font-name="Arial" fo:letter-spacing="0.0208in" fo:font-size="10pt" style:font-size-asian="10pt"/>
    </style:style>
    <style:style style:name="T6110" style:parent-style-name="Absatz-Standardschriftart" style:family="text">
      <style:text-properties style:font-name="Arial" fo:letter-spacing="0.0006in" fo:font-size="10pt" style:font-size-asian="10pt"/>
    </style:style>
    <style:style style:name="T6111" style:parent-style-name="Absatz-Standardschriftart" style:family="text">
      <style:text-properties style:font-name="Arial" fo:letter-spacing="0.0215in" fo:font-size="10pt" style:font-size-asian="10pt"/>
    </style:style>
    <style:style style:name="T6112" style:parent-style-name="Absatz-Standardschriftart" style:family="text">
      <style:text-properties style:font-name="Arial" fo:font-size="10pt" style:font-size-asian="10pt"/>
    </style:style>
    <style:style style:name="T6113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6114" style:parent-style-name="Absatz-Standardschriftart" style:family="text">
      <style:text-properties style:font-name="Arial" fo:letter-spacing="-0.0006in" fo:font-size="10pt" style:font-size-asian="10pt"/>
    </style:style>
    <style:style style:name="T6115" style:parent-style-name="Absatz-Standardschriftart" style:family="text">
      <style:text-properties style:font-name="Arial" fo:letter-spacing="-0.0013in" fo:font-size="10pt" style:font-size-asian="10pt"/>
    </style:style>
    <style:style style:name="T6116" style:parent-style-name="Absatz-Standardschriftart" style:family="text">
      <style:text-properties style:font-name="Arial" fo:font-size="10pt" style:font-size-asian="10pt"/>
    </style:style>
    <style:style style:name="T6117" style:parent-style-name="Absatz-Standardschriftart" style:family="text">
      <style:text-properties style:font-name="Arial" fo:letter-spacing="-0.0013in" fo:font-size="10pt" style:font-size-asian="10pt"/>
    </style:style>
    <style:style style:name="T6118" style:parent-style-name="Absatz-Standardschriftart" style:family="text">
      <style:text-properties style:font-name="Arial" fo:letter-spacing="0.0006in" fo:font-size="10pt" style:font-size-asian="10pt"/>
    </style:style>
    <style:style style:name="T6119" style:parent-style-name="Absatz-Standardschriftart" style:family="text">
      <style:text-properties style:font-name="Arial" fo:letter-spacing="-0.0013in" fo:font-size="10pt" style:font-size-asian="10pt"/>
    </style:style>
    <style:style style:name="T6120" style:parent-style-name="Absatz-Standardschriftart" style:family="text">
      <style:text-properties style:font-name="Arial" fo:letter-spacing="-0.0006in" fo:font-size="10pt" style:font-size-asian="10pt"/>
    </style:style>
    <style:style style:name="T6121" style:parent-style-name="Absatz-Standardschriftart" style:family="text">
      <style:text-properties style:font-name="Arial" fo:letter-spacing="0.0006in" fo:font-size="10pt" style:font-size-asian="10pt"/>
    </style:style>
    <style:style style:name="T6122" style:parent-style-name="Absatz-Standardschriftart" style:family="text">
      <style:text-properties style:font-name="Arial" fo:letter-spacing="-0.0013in" fo:font-size="10pt" style:font-size-asian="10pt"/>
    </style:style>
    <style:style style:name="T6123" style:parent-style-name="Absatz-Standardschriftart" style:family="text">
      <style:text-properties style:font-name="Arial" fo:letter-spacing="-0.0006in" fo:font-size="10pt" style:font-size-asian="10pt"/>
    </style:style>
    <style:style style:name="T6124" style:parent-style-name="Absatz-Standardschriftart" style:family="text">
      <style:text-properties style:font-name="Arial" fo:letter-spacing="-0.0013in" fo:font-size="10pt" style:font-size-asian="10pt"/>
    </style:style>
    <style:style style:name="T6125" style:parent-style-name="Absatz-Standardschriftart" style:family="text">
      <style:text-properties style:font-name="Arial" fo:letter-spacing="-0.0006in" fo:font-size="10pt" style:font-size-asian="10pt"/>
    </style:style>
    <style:style style:name="T6126" style:parent-style-name="Absatz-Standardschriftart" style:family="text">
      <style:text-properties style:font-name="Arial" fo:letter-spacing="-0.0013in" fo:font-size="10pt" style:font-size-asian="10pt"/>
    </style:style>
    <style:style style:name="T6127" style:parent-style-name="Absatz-Standardschriftart" style:family="text">
      <style:text-properties style:font-name="Arial" fo:font-size="10pt" style:font-size-asian="10pt"/>
    </style:style>
    <style:style style:name="T6128" style:parent-style-name="Absatz-Standardschriftart" style:family="text">
      <style:text-properties style:font-name="Arial" fo:letter-spacing="-0.0006in" fo:font-size="10pt" style:font-size-asian="10pt"/>
    </style:style>
    <style:style style:name="T6129" style:parent-style-name="Absatz-Standardschriftart" style:family="text">
      <style:text-properties style:font-name="Arial" fo:letter-spacing="-0.0013in" fo:font-size="10pt" style:font-size-asian="10pt"/>
    </style:style>
    <style:style style:name="T6130" style:parent-style-name="Absatz-Standardschriftart" style:family="text">
      <style:text-properties style:font-name="Arial" fo:letter-spacing="-0.0006in" fo:font-size="10pt" style:font-size-asian="10pt"/>
    </style:style>
    <style:style style:name="T6131" style:parent-style-name="Absatz-Standardschriftart" style:family="text">
      <style:text-properties style:font-name="Arial" fo:font-size="10pt" style:font-size-asian="10pt"/>
    </style:style>
    <style:style style:name="T6132" style:parent-style-name="Absatz-Standardschriftart" style:family="text">
      <style:text-properties style:font-name="Arial" fo:letter-spacing="-0.0013in" fo:font-size="10pt" style:font-size-asian="10pt"/>
    </style:style>
    <style:style style:name="T6133" style:parent-style-name="Absatz-Standardschriftart" style:family="text">
      <style:text-properties style:font-name="Arial" fo:font-size="10pt" style:font-size-asian="10pt"/>
    </style:style>
    <style:style style:name="T6134" style:parent-style-name="Absatz-Standardschriftart" style:family="text">
      <style:text-properties style:font-name="Arial" fo:letter-spacing="-0.0006in" fo:font-size="10pt" style:font-size-asian="10pt"/>
    </style:style>
    <style:style style:name="T6135" style:parent-style-name="Absatz-Standardschriftart" style:family="text">
      <style:text-properties style:font-name="Arial" fo:letter-spacing="0.0006in" fo:font-size="10pt" style:font-size-asian="10pt"/>
    </style:style>
    <style:style style:name="T6136" style:parent-style-name="Absatz-Standardschriftart" style:family="text">
      <style:text-properties style:font-name="Arial" fo:letter-spacing="-0.0027in" fo:font-size="10pt" style:font-size-asian="10pt"/>
    </style:style>
    <style:style style:name="T6137" style:parent-style-name="Absatz-Standardschriftart" style:family="text">
      <style:text-properties style:font-name="Arial" fo:font-size="10pt" style:font-size-asian="10pt"/>
    </style:style>
    <style:style style:name="T6138" style:parent-style-name="Absatz-Standardschriftart" style:family="text">
      <style:text-properties style:font-name="Arial" fo:letter-spacing="-0.0013in" fo:font-size="10pt" style:font-size-asian="10pt"/>
    </style:style>
    <style:style style:name="T6139" style:parent-style-name="Absatz-Standardschriftart" style:family="text">
      <style:text-properties style:font-name="Arial" fo:font-size="10pt" style:font-size-asian="10pt"/>
    </style:style>
    <style:style style:name="T6140" style:parent-style-name="Absatz-Standardschriftart" style:family="text">
      <style:text-properties style:font-name="Arial" fo:letter-spacing="-0.0006in" fo:font-size="10pt" style:font-size-asian="10pt"/>
    </style:style>
    <style:style style:name="P6141" style:parent-style-name="Standard" style:family="paragraph">
      <style:paragraph-properties fo:text-align="end" fo:margin-top="0.0965in" fo:margin-right="0.784in"/>
    </style:style>
    <style:style style:name="T6142" style:parent-style-name="Absatz-Standardschriftart" style:family="text">
      <style:text-properties style:font-name="Calibri" style:text-scale="95%"/>
    </style:style>
    <style:style style:name="P6143" style:parent-style-name="Standard" style:master-page-name="MP7" style:family="paragraph">
      <style:paragraph-properties fo:break-before="page" fo:margin-top="0.0069in"/>
    </style:style>
    <style:style style:name="P6154" style:parent-style-name="Standard" style:family="paragraph">
      <style:paragraph-properties fo:margin-top="0.0083in" fo:margin-left="0.0138in">
        <style:tab-stops/>
      </style:paragraph-properties>
    </style:style>
    <style:style style:name="T6155" style:parent-style-name="Absatz-Standardschriftart" style:family="text">
      <style:text-properties style:font-name="Arial" fo:font-size="5pt" style:font-size-asian="5pt"/>
    </style:style>
    <style:style style:name="P615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157" style:parent-style-name="Absatz-Standardschriftart" style:family="text">
      <style:text-properties style:font-name="Arial" fo:font-size="5pt" style:font-size-asian="5pt"/>
    </style:style>
    <style:style style:name="P6158" style:parent-style-name="Standard" style:family="paragraph">
      <style:paragraph-properties fo:margin-top="0.0048in" fo:margin-left="0.0138in">
        <style:tab-stops/>
      </style:paragraph-properties>
    </style:style>
    <style:style style:name="T6159" style:parent-style-name="Absatz-Standardschriftart" style:family="text">
      <style:text-properties style:font-name="Arial" fo:font-size="5pt" style:font-size-asian="5pt"/>
    </style:style>
    <style:style style:name="P6160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6161" style:parent-style-name="Absatz-Standardschriftart" style:family="text">
      <style:text-properties style:font-name="Arial" fo:font-size="5pt" style:font-size-asian="5pt"/>
    </style:style>
    <style:style style:name="P6162" style:parent-style-name="Standard" style:family="paragraph">
      <style:paragraph-properties fo:text-align="justify" fo:margin-top="0.0513in" fo:line-height="99%" fo:margin-left="0.9472in" fo:margin-right="0.784in">
        <style:tab-stops/>
      </style:paragraph-properties>
    </style:style>
    <style:style style:name="T6163" style:parent-style-name="Absatz-Standardschriftart" style:family="text">
      <style:text-properties style:font-name="Arial" fo:letter-spacing="-0.0006in" fo:font-size="10pt" style:font-size-asian="10pt"/>
    </style:style>
    <style:style style:name="T6164" style:parent-style-name="Absatz-Standardschriftart" style:family="text">
      <style:text-properties style:font-name="Arial" fo:letter-spacing="0.0104in" fo:font-size="10pt" style:font-size-asian="10pt"/>
    </style:style>
    <style:style style:name="T6165" style:parent-style-name="Absatz-Standardschriftart" style:family="text">
      <style:text-properties style:font-name="Arial" fo:letter-spacing="-0.0006in" fo:font-size="10pt" style:font-size-asian="10pt"/>
    </style:style>
    <style:style style:name="T6166" style:parent-style-name="Absatz-Standardschriftart" style:family="text">
      <style:text-properties style:font-name="Arial" fo:letter-spacing="0.0118in" fo:font-size="10pt" style:font-size-asian="10pt"/>
    </style:style>
    <style:style style:name="T6167" style:parent-style-name="Absatz-Standardschriftart" style:family="text">
      <style:text-properties style:font-name="Arial" fo:font-size="10pt" style:font-size-asian="10pt"/>
    </style:style>
    <style:style style:name="T6168" style:parent-style-name="Absatz-Standardschriftart" style:family="text">
      <style:text-properties style:font-name="Arial" fo:letter-spacing="0.0069in" fo:font-size="10pt" style:font-size-asian="10pt"/>
    </style:style>
    <style:style style:name="T6169" style:parent-style-name="Absatz-Standardschriftart" style:family="text">
      <style:text-properties style:font-name="Arial" fo:letter-spacing="-0.0006in" fo:font-size="10pt" style:font-size-asian="10pt"/>
    </style:style>
    <style:style style:name="T6170" style:parent-style-name="Absatz-Standardschriftart" style:family="text">
      <style:text-properties style:font-name="Arial" fo:letter-spacing="0.0097in" fo:font-size="10pt" style:font-size-asian="10pt"/>
    </style:style>
    <style:style style:name="T6171" style:parent-style-name="Absatz-Standardschriftart" style:family="text">
      <style:text-properties style:font-name="Arial" fo:letter-spacing="-0.0006in" fo:font-size="10pt" style:font-size-asian="10pt"/>
    </style:style>
    <style:style style:name="T6172" style:parent-style-name="Absatz-Standardschriftart" style:family="text">
      <style:text-properties style:font-name="Arial" fo:letter-spacing="0.0104in" fo:font-size="10pt" style:font-size-asian="10pt"/>
    </style:style>
    <style:style style:name="T6173" style:parent-style-name="Absatz-Standardschriftart" style:family="text">
      <style:text-properties style:font-name="Arial" fo:letter-spacing="-0.0006in" fo:font-size="10pt" style:font-size-asian="10pt"/>
    </style:style>
    <style:style style:name="T6174" style:parent-style-name="Absatz-Standardschriftart" style:family="text">
      <style:text-properties style:font-name="Arial" fo:letter-spacing="0.0104in" fo:font-size="10pt" style:font-size-asian="10pt"/>
    </style:style>
    <style:style style:name="T6175" style:parent-style-name="Absatz-Standardschriftart" style:family="text">
      <style:text-properties style:font-name="Arial" fo:font-size="10pt" style:font-size-asian="10pt"/>
    </style:style>
    <style:style style:name="T6176" style:parent-style-name="Absatz-Standardschriftart" style:family="text">
      <style:text-properties style:font-name="Arial" fo:letter-spacing="0.009in" fo:font-size="10pt" style:font-size-asian="10pt"/>
    </style:style>
    <style:style style:name="T6177" style:parent-style-name="Absatz-Standardschriftart" style:family="text">
      <style:text-properties style:font-name="Arial" fo:letter-spacing="-0.0006in" fo:font-size="10pt" style:font-size-asian="10pt"/>
    </style:style>
    <style:style style:name="T6178" style:parent-style-name="Absatz-Standardschriftart" style:family="text">
      <style:text-properties style:font-name="Arial" fo:letter-spacing="0.0097in" fo:font-size="10pt" style:font-size-asian="10pt"/>
    </style:style>
    <style:style style:name="T6179" style:parent-style-name="Absatz-Standardschriftart" style:family="text">
      <style:text-properties style:font-name="Arial" fo:font-size="10pt" style:font-size-asian="10pt"/>
    </style:style>
    <style:style style:name="T6180" style:parent-style-name="Absatz-Standardschriftart" style:family="text">
      <style:text-properties style:font-name="Arial" fo:letter-spacing="0.009in" fo:font-size="10pt" style:font-size-asian="10pt"/>
    </style:style>
    <style:style style:name="T6181" style:parent-style-name="Absatz-Standardschriftart" style:family="text">
      <style:text-properties style:font-name="Arial" fo:letter-spacing="-0.0006in" fo:font-size="10pt" style:font-size-asian="10pt"/>
    </style:style>
    <style:style style:name="T6182" style:parent-style-name="Absatz-Standardschriftart" style:family="text">
      <style:text-properties style:font-name="Arial" fo:letter-spacing="0.0097in" fo:font-size="10pt" style:font-size-asian="10pt"/>
    </style:style>
    <style:style style:name="T6183" style:parent-style-name="Absatz-Standardschriftart" style:family="text">
      <style:text-properties style:font-name="Arial" fo:font-size="10pt" style:font-size-asian="10pt"/>
    </style:style>
    <style:style style:name="T6184" style:parent-style-name="Absatz-Standardschriftart" style:family="text">
      <style:text-properties style:font-name="Arial" fo:letter-spacing="0.0104in" fo:font-size="10pt" style:font-size-asian="10pt"/>
    </style:style>
    <style:style style:name="T6185" style:parent-style-name="Absatz-Standardschriftart" style:family="text">
      <style:text-properties style:font-name="Arial" fo:letter-spacing="-0.0006in" fo:font-size="10pt" style:font-size-asian="10pt"/>
    </style:style>
    <style:style style:name="T6186" style:parent-style-name="Absatz-Standardschriftart" style:family="text">
      <style:text-properties style:font-name="Arial" fo:letter-spacing="0.0104in" fo:font-size="10pt" style:font-size-asian="10pt"/>
    </style:style>
    <style:style style:name="T6187" style:parent-style-name="Absatz-Standardschriftart" style:family="text">
      <style:text-properties style:font-name="Arial" fo:letter-spacing="-0.0006in" fo:font-size="10pt" style:font-size-asian="10pt"/>
    </style:style>
    <style:style style:name="T6188" style:parent-style-name="Absatz-Standardschriftart" style:family="text">
      <style:text-properties style:font-name="Arial" fo:letter-spacing="0.009in" fo:font-size="10pt" style:font-size-asian="10pt"/>
    </style:style>
    <style:style style:name="T6189" style:parent-style-name="Absatz-Standardschriftart" style:family="text">
      <style:text-properties style:font-name="Arial" fo:font-size="10pt" style:font-size-asian="10pt"/>
    </style:style>
    <style:style style:name="T6190" style:parent-style-name="Absatz-Standardschriftart" style:family="text">
      <style:text-properties style:font-name="Arial" fo:letter-spacing="0.0097in" fo:font-size="10pt" style:font-size-asian="10pt"/>
    </style:style>
    <style:style style:name="T6191" style:parent-style-name="Absatz-Standardschriftart" style:family="text">
      <style:text-properties style:font-name="Arial" fo:letter-spacing="-0.0006in" fo:font-size="10pt" style:font-size-asian="10pt"/>
    </style:style>
    <style:style style:name="T6192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6193" style:parent-style-name="Absatz-Standardschriftart" style:family="text">
      <style:text-properties style:font-name="Arial" fo:letter-spacing="-0.0006in" fo:font-size="10pt" style:font-size-asian="10pt"/>
    </style:style>
    <style:style style:name="T6194" style:parent-style-name="Absatz-Standardschriftart" style:family="text">
      <style:text-properties style:font-name="Arial" fo:letter-spacing="0.0194in" fo:font-size="10pt" style:font-size-asian="10pt"/>
    </style:style>
    <style:style style:name="T6195" style:parent-style-name="Absatz-Standardschriftart" style:family="text">
      <style:text-properties style:font-name="Arial" fo:letter-spacing="-0.0006in" fo:font-size="10pt" style:font-size-asian="10pt"/>
    </style:style>
    <style:style style:name="T6196" style:parent-style-name="Absatz-Standardschriftart" style:family="text">
      <style:text-properties style:font-name="Arial" fo:letter-spacing="0.0215in" fo:font-size="10pt" style:font-size-asian="10pt"/>
    </style:style>
    <style:style style:name="T6197" style:parent-style-name="Absatz-Standardschriftart" style:family="text">
      <style:text-properties style:font-name="Arial" fo:letter-spacing="0.0006in" fo:font-size="10pt" style:font-size-asian="10pt"/>
    </style:style>
    <style:style style:name="T6198" style:parent-style-name="Absatz-Standardschriftart" style:family="text">
      <style:text-properties style:font-name="Arial" fo:letter-spacing="0.0194in" fo:font-size="10pt" style:font-size-asian="10pt"/>
    </style:style>
    <style:style style:name="T6199" style:parent-style-name="Absatz-Standardschriftart" style:family="text">
      <style:text-properties style:font-name="Arial" fo:font-size="10pt" style:font-size-asian="10pt"/>
    </style:style>
    <style:style style:name="T6200" style:parent-style-name="Absatz-Standardschriftart" style:family="text">
      <style:text-properties style:font-name="Arial" fo:letter-spacing="0.0201in" fo:font-size="10pt" style:font-size-asian="10pt"/>
    </style:style>
    <style:style style:name="T6201" style:parent-style-name="Absatz-Standardschriftart" style:family="text">
      <style:text-properties style:font-name="Arial" fo:letter-spacing="0.0006in" fo:font-size="10pt" style:font-size-asian="10pt"/>
    </style:style>
    <style:style style:name="T6202" style:parent-style-name="Absatz-Standardschriftart" style:family="text">
      <style:text-properties style:font-name="Arial" fo:letter-spacing="0.0215in" fo:font-size="10pt" style:font-size-asian="10pt"/>
    </style:style>
    <style:style style:name="T6203" style:parent-style-name="Absatz-Standardschriftart" style:family="text">
      <style:text-properties style:font-name="Arial" fo:font-size="10pt" style:font-size-asian="10pt"/>
    </style:style>
    <style:style style:name="T6204" style:parent-style-name="Absatz-Standardschriftart" style:family="text">
      <style:text-properties style:font-name="Arial" fo:letter-spacing="0.0194in" fo:font-size="10pt" style:font-size-asian="10pt"/>
    </style:style>
    <style:style style:name="T6205" style:parent-style-name="Absatz-Standardschriftart" style:family="text">
      <style:text-properties style:font-name="Arial" fo:font-size="10pt" style:font-size-asian="10pt"/>
    </style:style>
    <style:style style:name="T6206" style:parent-style-name="Absatz-Standardschriftart" style:family="text">
      <style:text-properties style:font-name="Arial" fo:letter-spacing="0.0215in" fo:font-size="10pt" style:font-size-asian="10pt"/>
    </style:style>
    <style:style style:name="T6207" style:parent-style-name="Absatz-Standardschriftart" style:family="text">
      <style:text-properties style:font-name="Arial" fo:font-size="10pt" style:font-size-asian="10pt"/>
    </style:style>
    <style:style style:name="T6208" style:parent-style-name="Absatz-Standardschriftart" style:family="text">
      <style:text-properties style:font-name="Arial" fo:letter-spacing="0.034in" fo:font-size="10pt" style:font-size-asian="10pt"/>
    </style:style>
    <style:style style:name="T6209" style:parent-style-name="Absatz-Standardschriftart" style:family="text">
      <style:text-properties style:font-name="Calibri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210" style:parent-style-name="Absatz-Standardschriftart" style:family="text">
      <style:text-properties style:font-name="Calibri" fo:letter-spacing="-0.0006in"/>
    </style:style>
    <style:style style:name="T6211" style:parent-style-name="Absatz-Standardschriftart" style:family="text">
      <style:text-properties style:font-name="Calibri" fo:letter-spacing="0.0194in"/>
    </style:style>
    <style:style style:name="T6212" style:parent-style-name="Absatz-Standardschriftart" style:family="text">
      <style:text-properties style:font-name="Calibri" fo:letter-spacing="-0.0006in"/>
    </style:style>
    <style:style style:name="T6213" style:parent-style-name="Absatz-Standardschriftart" style:family="text">
      <style:text-properties style:font-name="Times New Roman"/>
    </style:style>
    <style:style style:name="T6214" style:parent-style-name="Absatz-Standardschriftart" style:family="text">
      <style:text-properties style:font-name="Arial" fo:color="#0000FF" style:text-scale="99%" fo:font-size="10pt" style:font-size-asian="10pt"/>
    </style:style>
    <style:style style:name="T621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6216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6217" style:parent-style-name="Standard" style:family="paragraph">
      <style:paragraph-properties fo:text-align="justify" fo:margin-top="0.0513in" fo:line-height="100%" fo:margin-left="0.9472in" fo:margin-right="0.7847in">
        <style:tab-stops/>
      </style:paragraph-properties>
    </style:style>
    <style:style style:name="T6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2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222" style:parent-style-name="Absatz-Standardschriftart" style:family="text">
      <style:text-properties style:font-name="Arial" fo:letter-spacing="-0.0006in" fo:font-size="10pt" style:font-size-asian="10pt"/>
    </style:style>
    <style:style style:name="T6223" style:parent-style-name="Absatz-Standardschriftart" style:family="text">
      <style:text-properties style:font-name="Arial" fo:letter-spacing="0.0041in" fo:font-size="10pt" style:font-size-asian="10pt"/>
    </style:style>
    <style:style style:name="T6224" style:parent-style-name="Absatz-Standardschriftart" style:family="text">
      <style:text-properties style:font-name="Arial" fo:letter-spacing="-0.0006in" fo:font-size="10pt" style:font-size-asian="10pt"/>
    </style:style>
    <style:style style:name="T6225" style:parent-style-name="Absatz-Standardschriftart" style:family="text">
      <style:text-properties style:font-name="Arial" fo:letter-spacing="0.0055in" fo:font-size="10pt" style:font-size-asian="10pt"/>
    </style:style>
    <style:style style:name="T6226" style:parent-style-name="Absatz-Standardschriftart" style:family="text">
      <style:text-properties style:font-name="Arial" fo:letter-spacing="-0.0006in" fo:font-size="10pt" style:font-size-asian="10pt"/>
    </style:style>
    <style:style style:name="T6227" style:parent-style-name="Absatz-Standardschriftart" style:family="text">
      <style:text-properties style:font-name="Arial" fo:letter-spacing="0.0062in" fo:font-size="10pt" style:font-size-asian="10pt"/>
    </style:style>
    <style:style style:name="T6228" style:parent-style-name="Absatz-Standardschriftart" style:family="text">
      <style:text-properties style:font-name="Arial" fo:font-size="10pt" style:font-size-asian="10pt"/>
    </style:style>
    <style:style style:name="T6229" style:parent-style-name="Absatz-Standardschriftart" style:family="text">
      <style:text-properties style:font-name="Arial" fo:letter-spacing="0.0013in" fo:font-size="10pt" style:font-size-asian="10pt"/>
    </style:style>
    <style:style style:name="T6230" style:parent-style-name="Absatz-Standardschriftart" style:family="text">
      <style:text-properties style:font-name="Arial" fo:letter-spacing="-0.0006in" fo:font-size="10pt" style:font-size-asian="10pt"/>
    </style:style>
    <style:style style:name="T6231" style:parent-style-name="Absatz-Standardschriftart" style:family="text">
      <style:text-properties style:font-name="Arial" fo:letter-spacing="0.0034in" fo:font-size="10pt" style:font-size-asian="10pt"/>
    </style:style>
    <style:style style:name="T6232" style:parent-style-name="Absatz-Standardschriftart" style:family="text">
      <style:text-properties style:font-name="Arial" fo:letter-spacing="-0.0006in" fo:font-size="10pt" style:font-size-asian="10pt"/>
    </style:style>
    <style:style style:name="T6233" style:parent-style-name="Absatz-Standardschriftart" style:family="text">
      <style:text-properties style:font-name="Arial" fo:letter-spacing="0.0034in" fo:font-size="10pt" style:font-size-asian="10pt"/>
    </style:style>
    <style:style style:name="T6234" style:parent-style-name="Absatz-Standardschriftart" style:family="text">
      <style:text-properties style:font-name="Arial" fo:letter-spacing="0.0006in" fo:font-size="10pt" style:font-size-asian="10pt"/>
    </style:style>
    <style:style style:name="T6235" style:parent-style-name="Absatz-Standardschriftart" style:family="text">
      <style:text-properties style:font-name="Arial" fo:letter-spacing="0.0027in" fo:font-size="10pt" style:font-size-asian="10pt"/>
    </style:style>
    <style:style style:name="T6236" style:parent-style-name="Absatz-Standardschriftart" style:family="text">
      <style:text-properties style:font-name="Arial" fo:letter-spacing="-0.0006in" fo:font-size="10pt" style:font-size-asian="10pt"/>
    </style:style>
    <style:style style:name="T6237" style:parent-style-name="Absatz-Standardschriftart" style:family="text">
      <style:text-properties style:font-name="Arial" fo:letter-spacing="0.0062in" fo:font-size="10pt" style:font-size-asian="10pt"/>
    </style:style>
    <style:style style:name="T6238" style:parent-style-name="Absatz-Standardschriftart" style:family="text">
      <style:text-properties style:font-name="Arial" fo:font-size="10pt" style:font-size-asian="10pt"/>
    </style:style>
    <style:style style:name="T6239" style:parent-style-name="Absatz-Standardschriftart" style:family="text">
      <style:text-properties style:font-name="Arial" fo:letter-spacing="0.0027in" fo:font-size="10pt" style:font-size-asian="10pt"/>
    </style:style>
    <style:style style:name="T6240" style:parent-style-name="Absatz-Standardschriftart" style:family="text">
      <style:text-properties style:font-name="Arial" fo:font-size="10pt" style:font-size-asian="10pt"/>
    </style:style>
    <style:style style:name="T6241" style:parent-style-name="Absatz-Standardschriftart" style:family="text">
      <style:text-properties style:font-name="Arial" fo:letter-spacing="0.0048in" fo:font-size="10pt" style:font-size-asian="10pt"/>
    </style:style>
    <style:style style:name="T6242" style:parent-style-name="Absatz-Standardschriftart" style:family="text">
      <style:text-properties style:font-name="Arial" fo:font-size="10pt" style:font-size-asian="10pt"/>
    </style:style>
    <style:style style:name="T6243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6244" style:parent-style-name="Absatz-Standardschriftart" style:family="text">
      <style:text-properties style:font-name="Arial" fo:letter-spacing="-0.0006in" fo:font-size="10pt" style:font-size-asian="10pt"/>
    </style:style>
    <style:style style:name="T6245" style:parent-style-name="Absatz-Standardschriftart" style:family="text">
      <style:text-properties style:font-name="Arial" fo:font-size="10pt" style:font-size-asian="10pt"/>
    </style:style>
    <style:style style:name="T6246" style:parent-style-name="Absatz-Standardschriftart" style:family="text">
      <style:text-properties style:font-name="Arial" fo:letter-spacing="0.0291in" fo:font-size="10pt" style:font-size-asian="10pt"/>
    </style:style>
    <style:style style:name="T6247" style:parent-style-name="Absatz-Standardschriftart" style:family="text">
      <style:text-properties style:font-name="Arial" fo:font-size="10pt" style:font-size-asian="10pt"/>
    </style:style>
    <style:style style:name="T6248" style:parent-style-name="Absatz-Standardschriftart" style:family="text">
      <style:text-properties style:font-name="Arial" fo:letter-spacing="0.0305in" fo:font-size="10pt" style:font-size-asian="10pt"/>
    </style:style>
    <style:style style:name="T6249" style:parent-style-name="Absatz-Standardschriftart" style:family="text">
      <style:text-properties style:font-name="Arial" fo:letter-spacing="0.0006in" fo:font-size="10pt" style:font-size-asian="10pt"/>
    </style:style>
    <style:style style:name="T6250" style:parent-style-name="Absatz-Standardschriftart" style:family="text">
      <style:text-properties style:font-name="Arial" fo:font-size="10pt" style:font-size-asian="10pt"/>
    </style:style>
    <style:style style:name="T6251" style:parent-style-name="Absatz-Standardschriftart" style:family="text">
      <style:text-properties style:font-name="Arial" fo:letter-spacing="0.0298in" fo:font-size="10pt" style:font-size-asian="10pt"/>
    </style:style>
    <style:style style:name="T6252" style:parent-style-name="Absatz-Standardschriftart" style:family="text">
      <style:text-properties style:font-name="Arial" fo:font-size="10pt" style:font-size-asian="10pt"/>
    </style:style>
    <style:style style:name="T6253" style:parent-style-name="Absatz-Standardschriftart" style:family="text">
      <style:text-properties style:font-name="Arial" fo:letter-spacing="0.0291in" fo:font-size="10pt" style:font-size-asian="10pt"/>
    </style:style>
    <style:style style:name="T6254" style:parent-style-name="Absatz-Standardschriftart" style:family="text">
      <style:text-properties style:font-name="Arial" fo:font-size="10pt" style:font-size-asian="10pt"/>
    </style:style>
    <style:style style:name="T6255" style:parent-style-name="Absatz-Standardschriftart" style:family="text">
      <style:text-properties style:font-name="Arial" fo:letter-spacing="0.0298in" fo:font-size="10pt" style:font-size-asian="10pt"/>
    </style:style>
    <style:style style:name="T6256" style:parent-style-name="Absatz-Standardschriftart" style:family="text">
      <style:text-properties style:font-name="Arial" fo:font-size="10pt" style:font-size-asian="10pt"/>
    </style:style>
    <style:style style:name="T6257" style:parent-style-name="Absatz-Standardschriftart" style:family="text">
      <style:text-properties style:font-name="Arial" fo:letter-spacing="0.0312in" fo:font-size="10pt" style:font-size-asian="10pt"/>
    </style:style>
    <style:style style:name="T6258" style:parent-style-name="Absatz-Standardschriftart" style:family="text">
      <style:text-properties style:font-name="Arial" fo:font-size="10pt" style:font-size-asian="10pt"/>
    </style:style>
    <style:style style:name="T6259" style:parent-style-name="Absatz-Standardschriftart" style:family="text">
      <style:text-properties style:font-name="Arial" fo:letter-spacing="0.0305in" fo:font-size="10pt" style:font-size-asian="10pt"/>
    </style:style>
    <style:style style:name="T6260" style:parent-style-name="Absatz-Standardschriftart" style:family="text">
      <style:text-properties style:font-name="Arial" fo:font-size="10pt" style:font-size-asian="10pt"/>
    </style:style>
    <style:style style:name="T6261" style:parent-style-name="Absatz-Standardschriftart" style:family="text">
      <style:text-properties style:font-name="Arial" fo:letter-spacing="0.0305in" fo:font-size="10pt" style:font-size-asian="10pt"/>
    </style:style>
    <style:style style:name="T6262" style:parent-style-name="Absatz-Standardschriftart" style:family="text">
      <style:text-properties style:font-name="Arial" fo:font-size="10pt" style:font-size-asian="10pt"/>
    </style:style>
    <style:style style:name="T6263" style:parent-style-name="Absatz-Standardschriftart" style:family="text">
      <style:text-properties style:font-name="Arial" fo:letter-spacing="0.0319in" fo:font-size="10pt" style:font-size-asian="10pt"/>
    </style:style>
    <style:style style:name="T6264" style:parent-style-name="Absatz-Standardschriftart" style:family="text">
      <style:text-properties style:font-name="Arial" fo:font-size="10pt" style:font-size-asian="10pt"/>
    </style:style>
    <style:style style:name="P6265" style:parent-style-name="Standard" style:family="paragraph">
      <style:paragraph-properties fo:text-align="justify" fo:margin-left="0.9472in" fo:margin-right="0.7847in">
        <style:tab-stops/>
      </style:paragraph-properties>
    </style:style>
    <style:style style:name="T6266" style:parent-style-name="Absatz-Standardschriftart" style:family="text">
      <style:text-properties style:font-name="Arial" fo:font-size="10pt" style:font-size-asian="10pt"/>
    </style:style>
    <style:style style:name="T6267" style:parent-style-name="Absatz-Standardschriftart" style:family="text">
      <style:text-properties style:font-name="Arial" fo:letter-spacing="0.0062in" fo:font-size="10pt" style:font-size-asian="10pt"/>
    </style:style>
    <style:style style:name="T6268" style:parent-style-name="Absatz-Standardschriftart" style:family="text">
      <style:text-properties style:font-name="Arial" fo:font-size="10pt" style:font-size-asian="10pt"/>
    </style:style>
    <style:style style:name="T6269" style:parent-style-name="Absatz-Standardschriftart" style:family="text">
      <style:text-properties style:font-name="Arial" fo:letter-spacing="0.0062in" fo:font-size="10pt" style:font-size-asian="10pt"/>
    </style:style>
    <style:style style:name="T6270" style:parent-style-name="Absatz-Standardschriftart" style:family="text">
      <style:text-properties style:font-name="Arial" fo:font-size="10pt" style:font-size-asian="10pt"/>
    </style:style>
    <style:style style:name="T6271" style:parent-style-name="Absatz-Standardschriftart" style:family="text">
      <style:text-properties style:font-name="Arial" fo:letter-spacing="0.0069in" fo:font-size="10pt" style:font-size-asian="10pt"/>
    </style:style>
    <style:style style:name="T6272" style:parent-style-name="Absatz-Standardschriftart" style:family="text">
      <style:text-properties style:font-name="Arial" fo:letter-spacing="-0.0006in" fo:font-size="10pt" style:font-size-asian="10pt"/>
    </style:style>
    <style:style style:name="T6273" style:parent-style-name="Absatz-Standardschriftart" style:family="text">
      <style:text-properties style:font-name="Arial" fo:letter-spacing="0.0062in" fo:font-size="10pt" style:font-size-asian="10pt"/>
    </style:style>
    <style:style style:name="T6274" style:parent-style-name="Absatz-Standardschriftart" style:family="text">
      <style:text-properties style:font-name="Arial" fo:letter-spacing="0.0006in" fo:font-size="10pt" style:font-size-asian="10pt"/>
    </style:style>
    <style:style style:name="T6275" style:parent-style-name="Absatz-Standardschriftart" style:family="text">
      <style:text-properties style:font-name="Arial" fo:letter-spacing="0.0069in" fo:font-size="10pt" style:font-size-asian="10pt"/>
    </style:style>
    <style:style style:name="T6276" style:parent-style-name="Absatz-Standardschriftart" style:family="text">
      <style:text-properties style:font-name="Arial" fo:font-size="10pt" style:font-size-asian="10pt"/>
    </style:style>
    <style:style style:name="T6277" style:parent-style-name="Absatz-Standardschriftart" style:family="text">
      <style:text-properties style:font-name="Arial" fo:letter-spacing="0.0083in" fo:font-size="10pt" style:font-size-asian="10pt"/>
    </style:style>
    <style:style style:name="T6278" style:parent-style-name="Absatz-Standardschriftart" style:family="text">
      <style:text-properties style:font-name="Arial" fo:font-size="10pt" style:font-size-asian="10pt"/>
    </style:style>
    <style:style style:name="T6279" style:parent-style-name="Absatz-Standardschriftart" style:family="text">
      <style:text-properties style:font-name="Arial" fo:letter-spacing="0.0055in" fo:font-size="10pt" style:font-size-asian="10pt"/>
    </style:style>
    <style:style style:name="T6280" style:parent-style-name="Absatz-Standardschriftart" style:family="text">
      <style:text-properties style:font-name="Arial" fo:letter-spacing="-0.0006in" fo:font-size="10pt" style:font-size-asian="10pt"/>
    </style:style>
    <style:style style:name="T6281" style:parent-style-name="Absatz-Standardschriftart" style:family="text">
      <style:text-properties style:font-name="Arial" fo:letter-spacing="0.0076in" fo:font-size="10pt" style:font-size-asian="10pt"/>
    </style:style>
    <style:style style:name="T6282" style:parent-style-name="Absatz-Standardschriftart" style:family="text">
      <style:text-properties style:font-name="Arial" fo:letter-spacing="-0.0006in" fo:font-size="10pt" style:font-size-asian="10pt"/>
    </style:style>
    <style:style style:name="T6283" style:parent-style-name="Absatz-Standardschriftart" style:family="text">
      <style:text-properties style:font-name="Arial" fo:letter-spacing="0.0069in" fo:font-size="10pt" style:font-size-asian="10pt"/>
    </style:style>
    <style:style style:name="T6284" style:parent-style-name="Absatz-Standardschriftart" style:family="text">
      <style:text-properties style:font-name="Arial" fo:font-size="10pt" style:font-size-asian="10pt"/>
    </style:style>
    <style:style style:name="T6285" style:parent-style-name="Absatz-Standardschriftart" style:family="text">
      <style:text-properties style:font-name="Arial" fo:letter-spacing="0.0055in" fo:font-size="10pt" style:font-size-asian="10pt"/>
    </style:style>
    <style:style style:name="T6286" style:parent-style-name="Absatz-Standardschriftart" style:family="text">
      <style:text-properties style:font-name="Arial" fo:letter-spacing="0.0006in" fo:font-size="10pt" style:font-size-asian="10pt"/>
    </style:style>
    <style:style style:name="T6287" style:parent-style-name="Absatz-Standardschriftart" style:family="text">
      <style:text-properties style:font-name="Arial" fo:letter-spacing="0.0062in" fo:font-size="10pt" style:font-size-asian="10pt"/>
    </style:style>
    <style:style style:name="T6288" style:parent-style-name="Absatz-Standardschriftart" style:family="text">
      <style:text-properties style:font-name="Arial" fo:font-size="10pt" style:font-size-asian="10pt"/>
    </style:style>
    <style:style style:name="T6289" style:parent-style-name="Absatz-Standardschriftart" style:family="text">
      <style:text-properties style:font-name="Arial" fo:letter-spacing="0.0069in" fo:font-size="10pt" style:font-size-asian="10pt"/>
    </style:style>
    <style:style style:name="T6290" style:parent-style-name="Absatz-Standardschriftart" style:family="text">
      <style:text-properties style:font-name="Arial" fo:font-size="10pt" style:font-size-asian="10pt"/>
    </style:style>
    <style:style style:name="T6291" style:parent-style-name="Absatz-Standardschriftart" style:family="text">
      <style:text-properties style:font-name="Arial" fo:letter-spacing="0.0069in" fo:font-size="10pt" style:font-size-asian="10pt"/>
    </style:style>
    <style:style style:name="T6292" style:parent-style-name="Absatz-Standardschriftart" style:family="text">
      <style:text-properties style:font-name="Arial" fo:letter-spacing="-0.0006in" fo:font-size="10pt" style:font-size-asian="10pt"/>
    </style:style>
    <style:style style:name="T6293" style:parent-style-name="Absatz-Standardschriftart" style:family="text">
      <style:text-properties style:font-name="Arial" fo:letter-spacing="0.0069in" fo:font-size="10pt" style:font-size-asian="10pt"/>
    </style:style>
    <style:style style:name="T6294" style:parent-style-name="Absatz-Standardschriftart" style:family="text">
      <style:text-properties style:font-name="Arial" fo:letter-spacing="-0.0006in" fo:font-size="10pt" style:font-size-asian="10pt"/>
    </style:style>
    <style:style style:name="T6295" style:parent-style-name="Absatz-Standardschriftart" style:family="text">
      <style:text-properties style:font-name="Arial" fo:letter-spacing="0.0076in" fo:font-size="10pt" style:font-size-asian="10pt"/>
    </style:style>
    <style:style style:name="T6296" style:parent-style-name="Absatz-Standardschriftart" style:family="text">
      <style:text-properties style:font-name="Arial" fo:letter-spacing="-0.0006in" fo:font-size="10pt" style:font-size-asian="10pt"/>
    </style:style>
    <style:style style:name="T6297" style:parent-style-name="Absatz-Standardschriftart" style:family="text">
      <style:text-properties style:font-name="Arial" fo:letter-spacing="0.0062in" fo:font-size="10pt" style:font-size-asian="10pt"/>
    </style:style>
    <style:style style:name="T6298" style:parent-style-name="Absatz-Standardschriftart" style:family="text">
      <style:text-properties style:font-name="Arial" fo:font-size="10pt" style:font-size-asian="10pt"/>
    </style:style>
    <style:style style:name="T6299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6300" style:parent-style-name="Absatz-Standardschriftart" style:family="text">
      <style:text-properties style:font-name="Arial" fo:letter-spacing="-0.0006in" fo:font-size="10pt" style:font-size-asian="10pt"/>
    </style:style>
    <style:style style:name="T6301" style:parent-style-name="Absatz-Standardschriftart" style:family="text">
      <style:text-properties style:font-name="Arial" fo:letter-spacing="-0.0034in" fo:font-size="10pt" style:font-size-asian="10pt"/>
    </style:style>
    <style:style style:name="T6302" style:parent-style-name="Absatz-Standardschriftart" style:family="text">
      <style:text-properties style:font-name="Arial" fo:letter-spacing="-0.0006in" fo:font-size="10pt" style:font-size-asian="10pt"/>
    </style:style>
    <style:style style:name="T6303" style:parent-style-name="Absatz-Standardschriftart" style:family="text">
      <style:text-properties style:font-name="Arial" fo:letter-spacing="-0.0034in" fo:font-size="10pt" style:font-size-asian="10pt"/>
    </style:style>
    <style:style style:name="T6304" style:parent-style-name="Absatz-Standardschriftart" style:family="text">
      <style:text-properties style:font-name="Arial" fo:font-size="10pt" style:font-size-asian="10pt"/>
    </style:style>
    <style:style style:name="T6305" style:parent-style-name="Absatz-Standardschriftart" style:family="text">
      <style:text-properties style:font-name="Arial" fo:letter-spacing="-0.0041in" fo:font-size="10pt" style:font-size-asian="10pt"/>
    </style:style>
    <style:style style:name="T6306" style:parent-style-name="Absatz-Standardschriftart" style:family="text">
      <style:text-properties style:font-name="Arial" fo:font-size="10pt" style:font-size-asian="10pt"/>
    </style:style>
    <style:style style:name="T6307" style:parent-style-name="Absatz-Standardschriftart" style:family="text">
      <style:text-properties style:font-name="Arial" fo:letter-spacing="-0.0048in" fo:font-size="10pt" style:font-size-asian="10pt"/>
    </style:style>
    <style:style style:name="T6308" style:parent-style-name="Absatz-Standardschriftart" style:family="text">
      <style:text-properties style:font-name="Arial" fo:font-size="10pt" style:font-size-asian="10pt"/>
    </style:style>
    <style:style style:name="T6309" style:parent-style-name="Absatz-Standardschriftart" style:family="text">
      <style:text-properties style:font-name="Arial" fo:letter-spacing="-0.0041in" fo:font-size="10pt" style:font-size-asian="10pt"/>
    </style:style>
    <style:style style:name="T6310" style:parent-style-name="Absatz-Standardschriftart" style:family="text">
      <style:text-properties style:font-name="Arial" fo:letter-spacing="-0.0006in" fo:font-size="10pt" style:font-size-asian="10pt"/>
    </style:style>
    <style:style style:name="T6311" style:parent-style-name="Absatz-Standardschriftart" style:family="text">
      <style:text-properties style:font-name="Arial" fo:letter-spacing="-0.0027in" fo:font-size="10pt" style:font-size-asian="10pt"/>
    </style:style>
    <style:style style:name="T6312" style:parent-style-name="Absatz-Standardschriftart" style:family="text">
      <style:text-properties style:font-name="Arial" fo:letter-spacing="-0.0006in" fo:font-size="10pt" style:font-size-asian="10pt"/>
    </style:style>
    <style:style style:name="P631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314" style:parent-style-name="Standard" style:family="paragraph">
      <style:paragraph-properties fo:text-align="justify" fo:line-height="100%" fo:margin-left="0.9472in" fo:margin-right="0.7847in">
        <style:tab-stops/>
      </style:paragraph-properties>
    </style:style>
    <style:style style:name="T6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319" style:parent-style-name="Absatz-Standardschriftart" style:family="text">
      <style:text-properties style:font-name="Arial" fo:letter-spacing="-0.0006in" fo:font-size="10pt" style:font-size-asian="10pt"/>
    </style:style>
    <style:style style:name="T6320" style:parent-style-name="Absatz-Standardschriftart" style:family="text">
      <style:text-properties style:font-name="Arial" fo:letter-spacing="0.0187in" fo:font-size="10pt" style:font-size-asian="10pt"/>
    </style:style>
    <style:style style:name="T6321" style:parent-style-name="Absatz-Standardschriftart" style:family="text">
      <style:text-properties style:font-name="Arial" fo:letter-spacing="-0.0006in" fo:font-size="10pt" style:font-size-asian="10pt"/>
    </style:style>
    <style:style style:name="T6322" style:parent-style-name="Absatz-Standardschriftart" style:family="text">
      <style:text-properties style:font-name="Arial" fo:letter-spacing="0.018in" fo:font-size="10pt" style:font-size-asian="10pt"/>
    </style:style>
    <style:style style:name="T6323" style:parent-style-name="Absatz-Standardschriftart" style:family="text">
      <style:text-properties style:font-name="Arial" fo:font-size="10pt" style:font-size-asian="10pt"/>
    </style:style>
    <style:style style:name="T6324" style:parent-style-name="Absatz-Standardschriftart" style:family="text">
      <style:text-properties style:font-name="Arial" fo:letter-spacing="0.0152in" fo:font-size="10pt" style:font-size-asian="10pt"/>
    </style:style>
    <style:style style:name="T6325" style:parent-style-name="Absatz-Standardschriftart" style:family="text">
      <style:text-properties style:font-name="Arial" fo:letter-spacing="0.0006in" fo:font-size="10pt" style:font-size-asian="10pt"/>
    </style:style>
    <style:style style:name="T6326" style:parent-style-name="Absatz-Standardschriftart" style:family="text">
      <style:text-properties style:font-name="Arial" fo:letter-spacing="0.0159in" fo:font-size="10pt" style:font-size-asian="10pt"/>
    </style:style>
    <style:style style:name="T6327" style:parent-style-name="Absatz-Standardschriftart" style:family="text">
      <style:text-properties style:font-name="Arial" fo:letter-spacing="0.0006in" fo:font-size="10pt" style:font-size-asian="10pt"/>
    </style:style>
    <style:style style:name="T6328" style:parent-style-name="Absatz-Standardschriftart" style:family="text">
      <style:text-properties style:font-name="Arial" fo:letter-spacing="0.0173in" fo:font-size="10pt" style:font-size-asian="10pt"/>
    </style:style>
    <style:style style:name="T6329" style:parent-style-name="Absatz-Standardschriftart" style:family="text">
      <style:text-properties style:font-name="Arial" fo:letter-spacing="-0.0006in" fo:font-size="10pt" style:font-size-asian="10pt"/>
    </style:style>
    <style:style style:name="T6330" style:parent-style-name="Absatz-Standardschriftart" style:family="text">
      <style:text-properties style:font-name="Arial" fo:letter-spacing="0.0173in" fo:font-size="10pt" style:font-size-asian="10pt"/>
    </style:style>
    <style:style style:name="T6331" style:parent-style-name="Absatz-Standardschriftart" style:family="text">
      <style:text-properties style:font-name="Arial" fo:letter-spacing="-0.0006in" fo:font-size="10pt" style:font-size-asian="10pt"/>
    </style:style>
    <style:style style:name="T6332" style:parent-style-name="Absatz-Standardschriftart" style:family="text">
      <style:text-properties style:font-name="Arial" fo:letter-spacing="0.0159in" fo:font-size="10pt" style:font-size-asian="10pt"/>
    </style:style>
    <style:style style:name="T6333" style:parent-style-name="Absatz-Standardschriftart" style:family="text">
      <style:text-properties style:font-name="Arial" fo:font-size="10pt" style:font-size-asian="10pt"/>
    </style:style>
    <style:style style:name="T6334" style:parent-style-name="Absatz-Standardschriftart" style:family="text">
      <style:text-properties style:font-name="Arial" fo:letter-spacing="0.0159in" fo:font-size="10pt" style:font-size-asian="10pt"/>
    </style:style>
    <style:style style:name="T6335" style:parent-style-name="Absatz-Standardschriftart" style:family="text">
      <style:text-properties style:font-name="Arial" fo:font-size="10pt" style:font-size-asian="10pt"/>
    </style:style>
    <style:style style:name="T6336" style:parent-style-name="Absatz-Standardschriftart" style:family="text">
      <style:text-properties style:font-name="Arial" fo:letter-spacing="0.0166in" fo:font-size="10pt" style:font-size-asian="10pt"/>
    </style:style>
    <style:style style:name="T6337" style:parent-style-name="Absatz-Standardschriftart" style:family="text">
      <style:text-properties style:font-name="Arial" fo:letter-spacing="-0.0006in" fo:font-size="10pt" style:font-size-asian="10pt"/>
    </style:style>
    <style:style style:name="T6338" style:parent-style-name="Absatz-Standardschriftart" style:family="text">
      <style:text-properties style:font-name="Arial" fo:letter-spacing="0.018in" fo:font-size="10pt" style:font-size-asian="10pt"/>
    </style:style>
    <style:style style:name="T6339" style:parent-style-name="Absatz-Standardschriftart" style:family="text">
      <style:text-properties style:font-name="Arial" fo:font-size="10pt" style:font-size-asian="10pt"/>
    </style:style>
    <style:style style:name="T6340" style:parent-style-name="Absatz-Standardschriftart" style:family="text">
      <style:text-properties style:font-name="Arial" fo:letter-spacing="0.0159in" fo:font-size="10pt" style:font-size-asian="10pt"/>
    </style:style>
    <style:style style:name="T6341" style:parent-style-name="Absatz-Standardschriftart" style:family="text">
      <style:text-properties style:font-name="Arial" fo:letter-spacing="-0.0006in" fo:font-size="10pt" style:font-size-asian="10pt"/>
    </style:style>
    <style:style style:name="T6342" style:parent-style-name="Absatz-Standardschriftart" style:family="text">
      <style:text-properties style:font-name="Arial" fo:letter-spacing="0.0159in" fo:font-size="10pt" style:font-size-asian="10pt"/>
    </style:style>
    <style:style style:name="T6343" style:parent-style-name="Absatz-Standardschriftart" style:family="text">
      <style:text-properties style:font-name="Arial" fo:letter-spacing="0.0006in" fo:font-size="10pt" style:font-size-asian="10pt"/>
    </style:style>
    <style:style style:name="T6344" style:parent-style-name="Absatz-Standardschriftart" style:family="text">
      <style:text-properties style:font-name="Arial" fo:letter-spacing="0.0159in" fo:font-size="10pt" style:font-size-asian="10pt"/>
    </style:style>
    <style:style style:name="T6345" style:parent-style-name="Absatz-Standardschriftart" style:family="text">
      <style:text-properties style:font-name="Arial" fo:font-size="10pt" style:font-size-asian="10pt"/>
    </style:style>
    <style:style style:name="T6346" style:parent-style-name="Absatz-Standardschriftart" style:family="text">
      <style:text-properties style:font-name="Times New Roman" fo:letter-spacing="0.0416in" style:text-scale="99%" fo:font-size="10pt" style:font-size-asian="10pt"/>
    </style:style>
    <style:style style:name="T6347" style:parent-style-name="Absatz-Standardschriftart" style:family="text">
      <style:text-properties style:font-name="Arial" fo:letter-spacing="-0.0006in" fo:font-size="10pt" style:font-size-asian="10pt"/>
    </style:style>
    <style:style style:name="T6348" style:parent-style-name="Absatz-Standardschriftart" style:family="text">
      <style:text-properties style:font-name="Arial" fo:letter-spacing="0.0256in" fo:font-size="10pt" style:font-size-asian="10pt"/>
    </style:style>
    <style:style style:name="T6349" style:parent-style-name="Absatz-Standardschriftart" style:family="text">
      <style:text-properties style:font-name="Arial" fo:letter-spacing="-0.0006in" fo:font-size="10pt" style:font-size-asian="10pt"/>
    </style:style>
    <style:style style:name="T6350" style:parent-style-name="Absatz-Standardschriftart" style:family="text">
      <style:text-properties style:font-name="Arial" fo:letter-spacing="0.0256in" fo:font-size="10pt" style:font-size-asian="10pt"/>
    </style:style>
    <style:style style:name="T6351" style:parent-style-name="Absatz-Standardschriftart" style:family="text">
      <style:text-properties style:font-name="Arial" fo:font-size="10pt" style:font-size-asian="10pt"/>
    </style:style>
    <style:style style:name="T6352" style:parent-style-name="Absatz-Standardschriftart" style:family="text">
      <style:text-properties style:font-name="Arial" fo:letter-spacing="0.025in" fo:font-size="10pt" style:font-size-asian="10pt"/>
    </style:style>
    <style:style style:name="T6353" style:parent-style-name="Absatz-Standardschriftart" style:family="text">
      <style:text-properties style:font-name="Arial" fo:font-size="10pt" style:font-size-asian="10pt"/>
    </style:style>
    <style:style style:name="T6354" style:parent-style-name="Absatz-Standardschriftart" style:family="text">
      <style:text-properties style:font-name="Arial" fo:letter-spacing="0.0243in" fo:font-size="10pt" style:font-size-asian="10pt"/>
    </style:style>
    <style:style style:name="T6355" style:parent-style-name="Absatz-Standardschriftart" style:family="text">
      <style:text-properties style:font-name="Arial" fo:font-size="10pt" style:font-size-asian="10pt"/>
    </style:style>
    <style:style style:name="T6356" style:parent-style-name="Absatz-Standardschriftart" style:family="text">
      <style:text-properties style:font-name="Arial" fo:letter-spacing="0.025in" fo:font-size="10pt" style:font-size-asian="10pt"/>
    </style:style>
    <style:style style:name="T6357" style:parent-style-name="Absatz-Standardschriftart" style:family="text">
      <style:text-properties style:font-name="Arial" fo:font-size="10pt" style:font-size-asian="10pt"/>
    </style:style>
    <style:style style:name="T6358" style:parent-style-name="Absatz-Standardschriftart" style:family="text">
      <style:text-properties style:font-name="Arial" fo:letter-spacing="0.0256in" fo:font-size="10pt" style:font-size-asian="10pt"/>
    </style:style>
    <style:style style:name="T6359" style:parent-style-name="Absatz-Standardschriftart" style:family="text">
      <style:text-properties style:font-name="Arial" fo:letter-spacing="-0.0006in" fo:font-size="10pt" style:font-size-asian="10pt"/>
    </style:style>
    <style:style style:name="T6360" style:parent-style-name="Absatz-Standardschriftart" style:family="text">
      <style:text-properties style:font-name="Arial" fo:letter-spacing="0.0263in" fo:font-size="10pt" style:font-size-asian="10pt"/>
    </style:style>
    <style:style style:name="T6361" style:parent-style-name="Absatz-Standardschriftart" style:family="text">
      <style:text-properties style:font-name="Arial" fo:font-size="10pt" style:font-size-asian="10pt"/>
    </style:style>
    <style:style style:name="T6362" style:parent-style-name="Absatz-Standardschriftart" style:family="text">
      <style:text-properties style:font-name="Arial" fo:letter-spacing="0.0243in" fo:font-size="10pt" style:font-size-asian="10pt"/>
    </style:style>
    <style:style style:name="T6363" style:parent-style-name="Absatz-Standardschriftart" style:family="text">
      <style:text-properties style:font-name="Arial" fo:letter-spacing="0.0006in" fo:font-size="10pt" style:font-size-asian="10pt"/>
    </style:style>
    <style:style style:name="T6364" style:parent-style-name="Absatz-Standardschriftart" style:family="text">
      <style:text-properties style:font-name="Arial" fo:letter-spacing="0.025in" fo:font-size="10pt" style:font-size-asian="10pt"/>
    </style:style>
    <style:style style:name="T6365" style:parent-style-name="Absatz-Standardschriftart" style:family="text">
      <style:text-properties style:font-name="Arial" fo:font-size="10pt" style:font-size-asian="10pt"/>
    </style:style>
    <style:style style:name="T6366" style:parent-style-name="Absatz-Standardschriftart" style:family="text">
      <style:text-properties style:font-name="Arial" fo:letter-spacing="0.027in" fo:font-size="10pt" style:font-size-asian="10pt"/>
    </style:style>
    <style:style style:name="T6367" style:parent-style-name="Absatz-Standardschriftart" style:family="text">
      <style:text-properties style:font-name="Arial" fo:font-size="10pt" style:font-size-asian="10pt"/>
    </style:style>
    <style:style style:name="T6368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6369" style:parent-style-name="Absatz-Standardschriftart" style:family="text">
      <style:text-properties style:font-name="Arial" fo:font-size="10pt" style:font-size-asian="10pt"/>
    </style:style>
    <style:style style:name="T6370" style:parent-style-name="Absatz-Standardschriftart" style:family="text">
      <style:text-properties style:font-name="Arial" fo:letter-spacing="0.0048in" fo:font-size="10pt" style:font-size-asian="10pt"/>
    </style:style>
    <style:style style:name="T6371" style:parent-style-name="Absatz-Standardschriftart" style:family="text">
      <style:text-properties style:font-name="Arial" fo:font-size="10pt" style:font-size-asian="10pt"/>
    </style:style>
    <style:style style:name="T6372" style:parent-style-name="Absatz-Standardschriftart" style:family="text">
      <style:text-properties style:font-name="Arial" fo:letter-spacing="0.0062in" fo:font-size="10pt" style:font-size-asian="10pt"/>
    </style:style>
    <style:style style:name="T6373" style:parent-style-name="Absatz-Standardschriftart" style:family="text">
      <style:text-properties style:font-name="Arial" fo:font-size="10pt" style:font-size-asian="10pt"/>
    </style:style>
    <style:style style:name="T6374" style:parent-style-name="Absatz-Standardschriftart" style:family="text">
      <style:text-properties style:font-name="Arial" fo:letter-spacing="0.0055in" fo:font-size="10pt" style:font-size-asian="10pt"/>
    </style:style>
    <style:style style:name="T6375" style:parent-style-name="Absatz-Standardschriftart" style:family="text">
      <style:text-properties style:font-name="Arial" fo:font-size="10pt" style:font-size-asian="10pt"/>
    </style:style>
    <style:style style:name="T6376" style:parent-style-name="Absatz-Standardschriftart" style:family="text">
      <style:text-properties style:font-name="Arial" fo:letter-spacing="0.0076in" fo:font-size="10pt" style:font-size-asian="10pt"/>
    </style:style>
    <style:style style:name="T6377" style:parent-style-name="Absatz-Standardschriftart" style:family="text">
      <style:text-properties style:font-name="Arial" fo:font-size="10pt" style:font-size-asian="10pt"/>
    </style:style>
    <style:style style:name="T6378" style:parent-style-name="Absatz-Standardschriftart" style:family="text">
      <style:text-properties style:font-name="Arial" fo:letter-spacing="0.0048in" fo:font-size="10pt" style:font-size-asian="10pt"/>
    </style:style>
    <style:style style:name="T6379" style:parent-style-name="Absatz-Standardschriftart" style:family="text">
      <style:text-properties style:font-name="Arial" fo:font-size="10pt" style:font-size-asian="10pt"/>
    </style:style>
    <style:style style:name="T6380" style:parent-style-name="Absatz-Standardschriftart" style:family="text">
      <style:text-properties style:font-name="Arial" fo:letter-spacing="0.0062in" fo:font-size="10pt" style:font-size-asian="10pt"/>
    </style:style>
    <style:style style:name="T6381" style:parent-style-name="Absatz-Standardschriftart" style:family="text">
      <style:text-properties style:font-name="Arial" fo:font-size="10pt" style:font-size-asian="10pt"/>
    </style:style>
    <style:style style:name="T6382" style:parent-style-name="Absatz-Standardschriftart" style:family="text">
      <style:text-properties style:font-name="Arial" fo:letter-spacing="0.0055in" fo:font-size="10pt" style:font-size-asian="10pt"/>
    </style:style>
    <style:style style:name="T6383" style:parent-style-name="Absatz-Standardschriftart" style:family="text">
      <style:text-properties style:font-name="Arial" fo:font-size="10pt" style:font-size-asian="10pt"/>
    </style:style>
    <style:style style:name="T6384" style:parent-style-name="Absatz-Standardschriftart" style:family="text">
      <style:text-properties style:font-name="Arial" fo:letter-spacing="0.0048in" fo:font-size="10pt" style:font-size-asian="10pt"/>
    </style:style>
    <style:style style:name="T6385" style:parent-style-name="Absatz-Standardschriftart" style:family="text">
      <style:text-properties style:font-name="Arial" fo:letter-spacing="0.0006in" fo:font-size="10pt" style:font-size-asian="10pt"/>
    </style:style>
    <style:style style:name="T6386" style:parent-style-name="Absatz-Standardschriftart" style:family="text">
      <style:text-properties style:font-name="Arial" fo:letter-spacing="0.0048in" fo:font-size="10pt" style:font-size-asian="10pt"/>
    </style:style>
    <style:style style:name="T6387" style:parent-style-name="Absatz-Standardschriftart" style:family="text">
      <style:text-properties style:font-name="Arial" fo:font-size="10pt" style:font-size-asian="10pt"/>
    </style:style>
    <style:style style:name="T6388" style:parent-style-name="Absatz-Standardschriftart" style:family="text">
      <style:text-properties style:font-name="Arial" fo:letter-spacing="0.0055in" fo:font-size="10pt" style:font-size-asian="10pt"/>
    </style:style>
    <style:style style:name="T6389" style:parent-style-name="Absatz-Standardschriftart" style:family="text">
      <style:text-properties style:font-name="Arial" fo:font-size="10pt" style:font-size-asian="10pt"/>
    </style:style>
    <style:style style:name="P6390" style:parent-style-name="Standard" style:family="paragraph">
      <style:paragraph-properties fo:text-align="justify" fo:margin-left="0.9472in" fo:margin-right="0.7861in">
        <style:tab-stops/>
      </style:paragraph-properties>
    </style:style>
    <style:style style:name="T6391" style:parent-style-name="Absatz-Standardschriftart" style:family="text">
      <style:text-properties style:font-name="Arial" fo:letter-spacing="-0.0006in" fo:font-size="10pt" style:font-size-asian="10pt"/>
    </style:style>
    <style:style style:name="T6392" style:parent-style-name="Absatz-Standardschriftart" style:family="text">
      <style:text-properties style:font-name="Arial" fo:letter-spacing="0.009in" fo:font-size="10pt" style:font-size-asian="10pt"/>
    </style:style>
    <style:style style:name="T6393" style:parent-style-name="Absatz-Standardschriftart" style:family="text">
      <style:text-properties style:font-name="Arial" fo:font-size="10pt" style:font-size-asian="10pt"/>
    </style:style>
    <style:style style:name="T6394" style:parent-style-name="Absatz-Standardschriftart" style:family="text">
      <style:text-properties style:font-name="Arial" fo:letter-spacing="0.0083in" fo:font-size="10pt" style:font-size-asian="10pt"/>
    </style:style>
    <style:style style:name="T6395" style:parent-style-name="Absatz-Standardschriftart" style:family="text">
      <style:text-properties style:font-name="Arial" fo:letter-spacing="-0.0006in" fo:font-size="10pt" style:font-size-asian="10pt"/>
    </style:style>
    <style:style style:name="T6396" style:parent-style-name="Absatz-Standardschriftart" style:family="text">
      <style:text-properties style:font-name="Arial" fo:letter-spacing="0.009in" fo:font-size="10pt" style:font-size-asian="10pt"/>
    </style:style>
    <style:style style:name="T6397" style:parent-style-name="Absatz-Standardschriftart" style:family="text">
      <style:text-properties style:font-name="Arial" fo:letter-spacing="-0.0006in" fo:font-size="10pt" style:font-size-asian="10pt"/>
    </style:style>
    <style:style style:name="T6398" style:parent-style-name="Absatz-Standardschriftart" style:family="text">
      <style:text-properties style:font-name="Arial" fo:letter-spacing="0.0111in" fo:font-size="10pt" style:font-size-asian="10pt"/>
    </style:style>
    <style:style style:name="T6399" style:parent-style-name="Absatz-Standardschriftart" style:family="text">
      <style:text-properties style:font-name="Arial" fo:letter-spacing="-0.0006in" fo:font-size="10pt" style:font-size-asian="10pt"/>
    </style:style>
    <style:style style:name="T6400" style:parent-style-name="Absatz-Standardschriftart" style:family="text">
      <style:text-properties style:font-name="Arial" fo:letter-spacing="0.009in" fo:font-size="10pt" style:font-size-asian="10pt"/>
    </style:style>
    <style:style style:name="T6401" style:parent-style-name="Absatz-Standardschriftart" style:family="text">
      <style:text-properties style:font-name="Arial" fo:letter-spacing="-0.0006in" fo:font-size="10pt" style:font-size-asian="10pt"/>
    </style:style>
    <style:style style:name="T6402" style:parent-style-name="Absatz-Standardschriftart" style:family="text">
      <style:text-properties style:font-name="Arial" fo:letter-spacing="0.0125in" fo:font-size="10pt" style:font-size-asian="10pt"/>
    </style:style>
    <style:style style:name="T6403" style:parent-style-name="Absatz-Standardschriftart" style:family="text">
      <style:text-properties style:font-name="Arial" fo:letter-spacing="-0.0013in" fo:font-size="10pt" style:font-size-asian="10pt"/>
    </style:style>
    <style:style style:name="T6404" style:parent-style-name="Absatz-Standardschriftart" style:family="text">
      <style:text-properties style:font-name="Arial" fo:letter-spacing="0.009in" fo:font-size="10pt" style:font-size-asian="10pt"/>
    </style:style>
    <style:style style:name="T6405" style:parent-style-name="Absatz-Standardschriftart" style:family="text">
      <style:text-properties style:font-name="Arial" fo:font-size="10pt" style:font-size-asian="10pt"/>
    </style:style>
    <style:style style:name="T6406" style:parent-style-name="Absatz-Standardschriftart" style:family="text">
      <style:text-properties style:font-name="Arial" fo:letter-spacing="0.009in" fo:font-size="10pt" style:font-size-asian="10pt"/>
    </style:style>
    <style:style style:name="T6407" style:parent-style-name="Absatz-Standardschriftart" style:family="text">
      <style:text-properties style:font-name="Arial" fo:letter-spacing="-0.0006in" fo:font-size="10pt" style:font-size-asian="10pt"/>
    </style:style>
    <style:style style:name="T6408" style:parent-style-name="Absatz-Standardschriftart" style:family="text">
      <style:text-properties style:font-name="Arial" fo:letter-spacing="0.0097in" fo:font-size="10pt" style:font-size-asian="10pt"/>
    </style:style>
    <style:style style:name="T6409" style:parent-style-name="Absatz-Standardschriftart" style:family="text">
      <style:text-properties style:font-name="Arial" fo:letter-spacing="-0.0006in" fo:font-size="10pt" style:font-size-asian="10pt"/>
    </style:style>
    <style:style style:name="T6410" style:parent-style-name="Absatz-Standardschriftart" style:family="text">
      <style:text-properties style:font-name="Arial" fo:letter-spacing="0.0083in" fo:font-size="10pt" style:font-size-asian="10pt"/>
    </style:style>
    <style:style style:name="T6411" style:parent-style-name="Absatz-Standardschriftart" style:family="text">
      <style:text-properties style:font-name="Arial" fo:letter-spacing="-0.0006in" fo:font-size="10pt" style:font-size-asian="10pt"/>
    </style:style>
    <style:style style:name="T6412" style:parent-style-name="Absatz-Standardschriftart" style:family="text">
      <style:text-properties style:font-name="Arial" fo:letter-spacing="0.009in" fo:font-size="10pt" style:font-size-asian="10pt"/>
    </style:style>
    <style:style style:name="T6413" style:parent-style-name="Absatz-Standardschriftart" style:family="text">
      <style:text-properties style:font-name="Arial" fo:letter-spacing="0.0006in" fo:font-size="10pt" style:font-size-asian="10pt"/>
    </style:style>
    <style:style style:name="T6414" style:parent-style-name="Absatz-Standardschriftart" style:family="text">
      <style:text-properties style:font-name="Arial" fo:letter-spacing="0.009in" fo:font-size="10pt" style:font-size-asian="10pt"/>
    </style:style>
    <style:style style:name="T6415" style:parent-style-name="Absatz-Standardschriftart" style:family="text">
      <style:text-properties style:font-name="Arial" fo:letter-spacing="-0.0006in" fo:font-size="10pt" style:font-size-asian="10pt"/>
    </style:style>
    <style:style style:name="T6416" style:parent-style-name="Absatz-Standardschriftart" style:family="text">
      <style:text-properties style:font-name="Arial" fo:letter-spacing="0.0118in" fo:font-size="10pt" style:font-size-asian="10pt"/>
    </style:style>
    <style:style style:name="T6417" style:parent-style-name="Absatz-Standardschriftart" style:family="text">
      <style:text-properties style:font-name="Arial" fo:font-size="10pt" style:font-size-asian="10pt"/>
    </style:style>
    <style:style style:name="T6418" style:parent-style-name="Absatz-Standardschriftart" style:family="text">
      <style:text-properties style:font-name="Arial" fo:letter-spacing="0.0069in" fo:font-size="10pt" style:font-size-asian="10pt"/>
    </style:style>
    <style:style style:name="T6419" style:parent-style-name="Absatz-Standardschriftart" style:family="text">
      <style:text-properties style:font-name="Arial" fo:letter-spacing="-0.0006in" fo:font-size="10pt" style:font-size-asian="10pt"/>
    </style:style>
    <style:style style:name="T6420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6421" style:parent-style-name="Absatz-Standardschriftart" style:family="text">
      <style:text-properties style:font-name="Arial" fo:letter-spacing="-0.0006in" fo:font-size="10pt" style:font-size-asian="10pt"/>
    </style:style>
    <style:style style:name="T6422" style:parent-style-name="Absatz-Standardschriftart" style:family="text">
      <style:text-properties style:font-name="Arial" fo:letter-spacing="-0.0062in" fo:font-size="10pt" style:font-size-asian="10pt"/>
    </style:style>
    <style:style style:name="T6423" style:parent-style-name="Absatz-Standardschriftart" style:family="text">
      <style:text-properties style:font-name="Arial" fo:font-size="10pt" style:font-size-asian="10pt"/>
    </style:style>
    <style:style style:name="T6424" style:parent-style-name="Absatz-Standardschriftart" style:family="text">
      <style:text-properties style:font-name="Arial" fo:letter-spacing="-0.0062in" fo:font-size="10pt" style:font-size-asian="10pt"/>
    </style:style>
    <style:style style:name="T6425" style:parent-style-name="Absatz-Standardschriftart" style:family="text">
      <style:text-properties style:font-name="Arial" fo:font-size="10pt" style:font-size-asian="10pt"/>
    </style:style>
    <style:style style:name="T6426" style:parent-style-name="Absatz-Standardschriftart" style:family="text">
      <style:text-properties style:font-name="Arial" fo:letter-spacing="-0.0069in" fo:font-size="10pt" style:font-size-asian="10pt"/>
    </style:style>
    <style:style style:name="T6427" style:parent-style-name="Absatz-Standardschriftart" style:family="text">
      <style:text-properties style:font-name="Arial" fo:letter-spacing="-0.0006in" fo:font-size="10pt" style:font-size-asian="10pt"/>
    </style:style>
    <style:style style:name="T6428" style:parent-style-name="Absatz-Standardschriftart" style:family="text">
      <style:text-properties style:font-name="Arial" fo:letter-spacing="-0.0055in" fo:font-size="10pt" style:font-size-asian="10pt"/>
    </style:style>
    <style:style style:name="T6429" style:parent-style-name="Absatz-Standardschriftart" style:family="text">
      <style:text-properties style:font-name="Arial" fo:letter-spacing="0.0006in" fo:font-size="10pt" style:font-size-asian="10pt"/>
    </style:style>
    <style:style style:name="T6430" style:parent-style-name="Absatz-Standardschriftart" style:family="text">
      <style:text-properties style:font-name="Arial" fo:letter-spacing="-0.0069in" fo:font-size="10pt" style:font-size-asian="10pt"/>
    </style:style>
    <style:style style:name="T6431" style:parent-style-name="Absatz-Standardschriftart" style:family="text">
      <style:text-properties style:font-name="Arial" fo:letter-spacing="-0.0006in" fo:font-size="10pt" style:font-size-asian="10pt"/>
    </style:style>
    <style:style style:name="P643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433" style:parent-style-name="Standard" style:family="paragraph">
      <style:paragraph-properties fo:text-align="justify" fo:line-height="100%" fo:margin-left="0.9472in" fo:margin-right="0.7847in">
        <style:tab-stops/>
      </style:paragraph-properties>
    </style:style>
    <style:style style:name="T6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3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438" style:parent-style-name="Absatz-Standardschriftart" style:family="text">
      <style:text-properties style:font-name="Arial" fo:letter-spacing="-0.0006in" fo:font-size="10pt" style:font-size-asian="10pt"/>
    </style:style>
    <style:style style:name="T6439" style:parent-style-name="Absatz-Standardschriftart" style:family="text">
      <style:text-properties style:font-name="Arial" fo:letter-spacing="-0.0041in" fo:font-size="10pt" style:font-size-asian="10pt"/>
    </style:style>
    <style:style style:name="T6440" style:parent-style-name="Absatz-Standardschriftart" style:family="text">
      <style:text-properties style:font-name="Arial" fo:letter-spacing="-0.0006in" fo:font-size="10pt" style:font-size-asian="10pt"/>
    </style:style>
    <style:style style:name="T6441" style:parent-style-name="Absatz-Standardschriftart" style:family="text">
      <style:text-properties style:font-name="Arial" fo:letter-spacing="-0.002in" fo:font-size="10pt" style:font-size-asian="10pt"/>
    </style:style>
    <style:style style:name="T6442" style:parent-style-name="Absatz-Standardschriftart" style:family="text">
      <style:text-properties style:font-name="Arial" fo:letter-spacing="-0.0006in" fo:font-size="10pt" style:font-size-asian="10pt"/>
    </style:style>
    <style:style style:name="T6443" style:parent-style-name="Absatz-Standardschriftart" style:family="text">
      <style:text-properties style:font-name="Arial" fo:letter-spacing="-0.0041in" fo:font-size="10pt" style:font-size-asian="10pt"/>
    </style:style>
    <style:style style:name="T6444" style:parent-style-name="Absatz-Standardschriftart" style:family="text">
      <style:text-properties style:font-name="Arial" fo:font-size="10pt" style:font-size-asian="10pt"/>
    </style:style>
    <style:style style:name="T6445" style:parent-style-name="Absatz-Standardschriftart" style:family="text">
      <style:text-properties style:font-name="Arial" fo:letter-spacing="-0.002in" fo:font-size="10pt" style:font-size-asian="10pt"/>
    </style:style>
    <style:style style:name="T6446" style:parent-style-name="Absatz-Standardschriftart" style:family="text">
      <style:text-properties style:font-name="Arial" fo:font-size="10pt" style:font-size-asian="10pt"/>
    </style:style>
    <style:style style:name="T6447" style:parent-style-name="Absatz-Standardschriftart" style:family="text">
      <style:text-properties style:font-name="Arial" fo:letter-spacing="-0.0041in" fo:font-size="10pt" style:font-size-asian="10pt"/>
    </style:style>
    <style:style style:name="T6448" style:parent-style-name="Absatz-Standardschriftart" style:family="text">
      <style:text-properties style:font-name="Arial" fo:font-size="10pt" style:font-size-asian="10pt"/>
    </style:style>
    <style:style style:name="T6449" style:parent-style-name="Absatz-Standardschriftart" style:family="text">
      <style:text-properties style:font-name="Arial" fo:letter-spacing="-0.002in" fo:font-size="10pt" style:font-size-asian="10pt"/>
    </style:style>
    <style:style style:name="T6450" style:parent-style-name="Absatz-Standardschriftart" style:family="text">
      <style:text-properties style:font-name="Arial" fo:font-size="10pt" style:font-size-asian="10pt"/>
    </style:style>
    <style:style style:name="T6451" style:parent-style-name="Absatz-Standardschriftart" style:family="text">
      <style:text-properties style:font-name="Arial" fo:letter-spacing="-0.0034in" fo:font-size="10pt" style:font-size-asian="10pt"/>
    </style:style>
    <style:style style:name="T6452" style:parent-style-name="Absatz-Standardschriftart" style:family="text">
      <style:text-properties style:font-name="Arial" fo:font-size="10pt" style:font-size-asian="10pt"/>
    </style:style>
    <style:style style:name="T6453" style:parent-style-name="Absatz-Standardschriftart" style:family="text">
      <style:text-properties style:font-name="Arial" fo:letter-spacing="-0.0041in" fo:font-size="10pt" style:font-size-asian="10pt"/>
    </style:style>
    <style:style style:name="T6454" style:parent-style-name="Absatz-Standardschriftart" style:family="text">
      <style:text-properties style:font-name="Arial" fo:letter-spacing="-0.0006in" fo:font-size="10pt" style:font-size-asian="10pt"/>
    </style:style>
    <style:style style:name="T6455" style:parent-style-name="Absatz-Standardschriftart" style:family="text">
      <style:text-properties style:font-name="Arial" fo:letter-spacing="-0.0041in" fo:font-size="10pt" style:font-size-asian="10pt"/>
    </style:style>
    <style:style style:name="T6456" style:parent-style-name="Absatz-Standardschriftart" style:family="text">
      <style:text-properties style:font-name="Arial" fo:font-size="10pt" style:font-size-asian="10pt"/>
    </style:style>
    <style:style style:name="T6457" style:parent-style-name="Absatz-Standardschriftart" style:family="text">
      <style:text-properties style:font-name="Arial" fo:letter-spacing="-0.0041in" fo:font-size="10pt" style:font-size-asian="10pt"/>
    </style:style>
    <style:style style:name="T6458" style:parent-style-name="Absatz-Standardschriftart" style:family="text">
      <style:text-properties style:font-name="Arial" fo:font-size="10pt" style:font-size-asian="10pt"/>
    </style:style>
    <style:style style:name="T6459" style:parent-style-name="Absatz-Standardschriftart" style:family="text">
      <style:text-properties style:font-name="Arial" fo:letter-spacing="-0.0027in" fo:font-size="10pt" style:font-size-asian="10pt"/>
    </style:style>
    <style:style style:name="T6460" style:parent-style-name="Absatz-Standardschriftart" style:family="text">
      <style:text-properties style:font-name="Arial" fo:letter-spacing="-0.0006in" fo:font-size="10pt" style:font-size-asian="10pt"/>
    </style:style>
    <style:style style:name="T6461" style:parent-style-name="Absatz-Standardschriftart" style:family="text">
      <style:text-properties style:font-name="Arial" fo:font-size="10pt" style:font-size-asian="10pt"/>
    </style:style>
    <style:style style:name="T6462" style:parent-style-name="Absatz-Standardschriftart" style:family="text">
      <style:text-properties style:font-name="Arial" fo:letter-spacing="-0.0034in" fo:font-size="10pt" style:font-size-asian="10pt"/>
    </style:style>
    <style:style style:name="T6463" style:parent-style-name="Absatz-Standardschriftart" style:family="text">
      <style:text-properties style:font-name="Arial" fo:letter-spacing="-0.0006in" fo:font-size="10pt" style:font-size-asian="10pt"/>
    </style:style>
    <style:style style:name="T6464" style:parent-style-name="Absatz-Standardschriftart" style:family="text">
      <style:text-properties style:font-name="Arial" fo:letter-spacing="-0.0027in" fo:font-size="10pt" style:font-size-asian="10pt"/>
    </style:style>
    <style:style style:name="T6465" style:parent-style-name="Absatz-Standardschriftart" style:family="text">
      <style:text-properties style:font-name="Arial" fo:letter-spacing="-0.0006in" fo:font-size="10pt" style:font-size-asian="10pt"/>
    </style:style>
    <style:style style:name="T6466" style:parent-style-name="Absatz-Standardschriftart" style:family="text">
      <style:text-properties style:font-name="Times New Roman" fo:letter-spacing="0.0694in" style:text-scale="99%" fo:font-size="10pt" style:font-size-asian="10pt"/>
    </style:style>
    <style:style style:name="T6467" style:parent-style-name="Absatz-Standardschriftart" style:family="text">
      <style:text-properties style:font-name="Arial" fo:letter-spacing="-0.0006in" fo:font-size="10pt" style:font-size-asian="10pt"/>
    </style:style>
    <style:style style:name="T6468" style:parent-style-name="Absatz-Standardschriftart" style:family="text">
      <style:text-properties style:font-name="Arial" fo:letter-spacing="-0.0055in" fo:font-size="10pt" style:font-size-asian="10pt"/>
    </style:style>
    <style:style style:name="T6469" style:parent-style-name="Absatz-Standardschriftart" style:family="text">
      <style:text-properties style:font-name="Arial" fo:letter-spacing="-0.0006in" fo:font-size="10pt" style:font-size-asian="10pt"/>
    </style:style>
    <style:style style:name="T6470" style:parent-style-name="Absatz-Standardschriftart" style:family="text">
      <style:text-properties style:font-name="Arial" fo:letter-spacing="-0.0034in" fo:font-size="10pt" style:font-size-asian="10pt"/>
    </style:style>
    <style:style style:name="T6471" style:parent-style-name="Absatz-Standardschriftart" style:family="text">
      <style:text-properties style:font-name="Arial" fo:letter-spacing="-0.0006in" fo:font-size="10pt" style:font-size-asian="10pt"/>
    </style:style>
    <style:style style:name="T6472" style:parent-style-name="Absatz-Standardschriftart" style:family="text">
      <style:text-properties style:font-name="Arial" fo:letter-spacing="-0.002in" fo:font-size="10pt" style:font-size-asian="10pt"/>
    </style:style>
    <style:style style:name="T6473" style:parent-style-name="Absatz-Standardschriftart" style:family="text">
      <style:text-properties style:font-name="Arial" fo:font-size="10pt" style:font-size-asian="10pt"/>
    </style:style>
    <style:style style:name="T6474" style:parent-style-name="Absatz-Standardschriftart" style:family="text">
      <style:text-properties style:font-name="Arial" fo:letter-spacing="-0.0048in" fo:font-size="10pt" style:font-size-asian="10pt"/>
    </style:style>
    <style:style style:name="T6475" style:parent-style-name="Absatz-Standardschriftart" style:family="text">
      <style:text-properties style:font-name="Arial" fo:font-size="10pt" style:font-size-asian="10pt"/>
    </style:style>
    <style:style style:name="T6476" style:parent-style-name="Absatz-Standardschriftart" style:family="text">
      <style:text-properties style:font-name="Arial" fo:letter-spacing="-0.0048in" fo:font-size="10pt" style:font-size-asian="10pt"/>
    </style:style>
    <style:style style:name="T6477" style:parent-style-name="Absatz-Standardschriftart" style:family="text">
      <style:text-properties style:font-name="Arial" fo:font-size="10pt" style:font-size-asian="10pt"/>
    </style:style>
    <style:style style:name="T6478" style:parent-style-name="Absatz-Standardschriftart" style:family="text">
      <style:text-properties style:font-name="Arial" fo:letter-spacing="-0.0034in" fo:font-size="10pt" style:font-size-asian="10pt"/>
    </style:style>
    <style:style style:name="T6479" style:parent-style-name="Absatz-Standardschriftart" style:family="text">
      <style:text-properties style:font-name="Arial" fo:letter-spacing="-0.0006in" fo:font-size="10pt" style:font-size-asian="10pt"/>
    </style:style>
    <style:style style:name="T6480" style:parent-style-name="Absatz-Standardschriftart" style:family="text">
      <style:text-properties style:font-name="Arial" fo:letter-spacing="-0.0041in" fo:font-size="10pt" style:font-size-asian="10pt"/>
    </style:style>
    <style:style style:name="T6481" style:parent-style-name="Absatz-Standardschriftart" style:family="text">
      <style:text-properties style:font-name="Arial" fo:letter-spacing="-0.0006in" fo:font-size="10pt" style:font-size-asian="10pt"/>
    </style:style>
    <style:style style:name="T6482" style:parent-style-name="Absatz-Standardschriftart" style:family="text">
      <style:text-properties style:font-name="Arial" fo:letter-spacing="-0.0034in" fo:font-size="10pt" style:font-size-asian="10pt"/>
    </style:style>
    <style:style style:name="T6483" style:parent-style-name="Absatz-Standardschriftart" style:family="text">
      <style:text-properties style:font-name="Arial" fo:font-size="10pt" style:font-size-asian="10pt"/>
    </style:style>
    <style:style style:name="P648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485" style:parent-style-name="Standard" style:family="paragraph">
      <style:paragraph-properties fo:text-align="justify" fo:margin-left="0.9472in" fo:margin-right="0.7854in" fo:text-indent="0.4916in">
        <style:tab-stops/>
      </style:paragraph-properties>
    </style:style>
    <style:style style:name="T6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8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8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9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6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9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6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9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496" style:parent-style-name="Absatz-Standardschriftart" style:family="text">
      <style:text-properties style:font-name="Arial" fo:font-size="10pt" style:font-size-asian="10pt"/>
    </style:style>
    <style:style style:name="T6497" style:parent-style-name="Absatz-Standardschriftart" style:family="text">
      <style:text-properties style:font-name="Arial" fo:letter-spacing="0.0111in" fo:font-size="10pt" style:font-size-asian="10pt"/>
    </style:style>
    <style:style style:name="T6498" style:parent-style-name="Absatz-Standardschriftart" style:family="text">
      <style:text-properties style:font-name="Arial" fo:font-size="10pt" style:font-size-asian="10pt"/>
    </style:style>
    <style:style style:name="T6499" style:parent-style-name="Absatz-Standardschriftart" style:family="text">
      <style:text-properties style:font-name="Arial" fo:letter-spacing="0.0145in" fo:font-size="10pt" style:font-size-asian="10pt"/>
    </style:style>
    <style:style style:name="T6500" style:parent-style-name="Absatz-Standardschriftart" style:family="text">
      <style:text-properties style:font-name="Arial" fo:font-size="10pt" style:font-size-asian="10pt"/>
    </style:style>
    <style:style style:name="T6501" style:parent-style-name="Absatz-Standardschriftart" style:family="text">
      <style:text-properties style:font-name="Arial" fo:letter-spacing="0.0145in" fo:font-size="10pt" style:font-size-asian="10pt"/>
    </style:style>
    <style:style style:name="T6502" style:parent-style-name="Absatz-Standardschriftart" style:family="text">
      <style:text-properties style:font-name="Arial" fo:letter-spacing="-0.0006in" fo:font-size="10pt" style:font-size-asian="10pt"/>
    </style:style>
    <style:style style:name="T6503" style:parent-style-name="Absatz-Standardschriftart" style:family="text">
      <style:text-properties style:font-name="Arial" fo:letter-spacing="0.0138in" fo:font-size="10pt" style:font-size-asian="10pt"/>
    </style:style>
    <style:style style:name="T6504" style:parent-style-name="Absatz-Standardschriftart" style:family="text">
      <style:text-properties style:font-name="Arial" fo:font-size="10pt" style:font-size-asian="10pt"/>
    </style:style>
    <style:style style:name="T6505" style:parent-style-name="Absatz-Standardschriftart" style:family="text">
      <style:text-properties style:font-name="Arial" fo:letter-spacing="0.0131in" fo:font-size="10pt" style:font-size-asian="10pt"/>
    </style:style>
    <style:style style:name="T6506" style:parent-style-name="Absatz-Standardschriftart" style:family="text">
      <style:text-properties style:font-name="Arial" fo:letter-spacing="-0.0006in" fo:font-size="10pt" style:font-size-asian="10pt"/>
    </style:style>
    <style:style style:name="T6507" style:parent-style-name="Absatz-Standardschriftart" style:family="text">
      <style:text-properties style:font-name="Arial" fo:letter-spacing="0.0131in" fo:font-size="10pt" style:font-size-asian="10pt"/>
    </style:style>
    <style:style style:name="T6508" style:parent-style-name="Absatz-Standardschriftart" style:family="text">
      <style:text-properties style:font-name="Arial" fo:font-size="10pt" style:font-size-asian="10pt"/>
    </style:style>
    <style:style style:name="T6509" style:parent-style-name="Absatz-Standardschriftart" style:family="text">
      <style:text-properties style:font-name="Arial" fo:letter-spacing="0.0152in" fo:font-size="10pt" style:font-size-asian="10pt"/>
    </style:style>
    <style:style style:name="T6510" style:parent-style-name="Absatz-Standardschriftart" style:family="text">
      <style:text-properties style:font-name="Arial" fo:letter-spacing="-0.0006in" fo:font-size="10pt" style:font-size-asian="10pt"/>
    </style:style>
    <style:style style:name="T6511" style:parent-style-name="Absatz-Standardschriftart" style:family="text">
      <style:text-properties style:font-name="Arial" fo:letter-spacing="0.0145in" fo:font-size="10pt" style:font-size-asian="10pt"/>
    </style:style>
    <style:style style:name="T6512" style:parent-style-name="Absatz-Standardschriftart" style:family="text">
      <style:text-properties style:font-name="Arial" fo:letter-spacing="-0.0006in" fo:font-size="10pt" style:font-size-asian="10pt"/>
    </style:style>
    <style:style style:name="T6513" style:parent-style-name="Absatz-Standardschriftart" style:family="text">
      <style:text-properties style:font-name="Arial" fo:letter-spacing="0.0131in" fo:font-size="10pt" style:font-size-asian="10pt"/>
    </style:style>
    <style:style style:name="T6514" style:parent-style-name="Absatz-Standardschriftart" style:family="text">
      <style:text-properties style:font-name="Arial" fo:font-size="10pt" style:font-size-asian="10pt"/>
    </style:style>
    <style:style style:name="T6515" style:parent-style-name="Absatz-Standardschriftart" style:family="text">
      <style:text-properties style:font-name="Arial" fo:letter-spacing="0.0145in" fo:font-size="10pt" style:font-size-asian="10pt"/>
    </style:style>
    <style:style style:name="T6516" style:parent-style-name="Absatz-Standardschriftart" style:family="text">
      <style:text-properties style:font-name="Arial" fo:font-size="10pt" style:font-size-asian="10pt"/>
    </style:style>
    <style:style style:name="T6517" style:parent-style-name="Absatz-Standardschriftart" style:family="text">
      <style:text-properties style:font-name="Arial" fo:letter-spacing="0.0131in" fo:font-size="10pt" style:font-size-asian="10pt"/>
    </style:style>
    <style:style style:name="T6518" style:parent-style-name="Absatz-Standardschriftart" style:family="text">
      <style:text-properties style:font-name="Arial" fo:font-size="10pt" style:font-size-asian="10pt"/>
    </style:style>
    <style:style style:name="T6519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6520" style:parent-style-name="Absatz-Standardschriftart" style:family="text">
      <style:text-properties style:font-name="Arial" fo:letter-spacing="-0.0006in" fo:font-size="10pt" style:font-size-asian="10pt"/>
    </style:style>
    <style:style style:name="T6521" style:parent-style-name="Absatz-Standardschriftart" style:family="text">
      <style:text-properties style:font-name="Arial" fo:letter-spacing="0.0097in" fo:font-size="10pt" style:font-size-asian="10pt"/>
    </style:style>
    <style:style style:name="T6522" style:parent-style-name="Absatz-Standardschriftart" style:family="text">
      <style:text-properties style:font-name="Arial" fo:font-size="10pt" style:font-size-asian="10pt"/>
    </style:style>
    <style:style style:name="T6523" style:parent-style-name="Absatz-Standardschriftart" style:family="text">
      <style:text-properties style:font-name="Arial" fo:letter-spacing="0.0104in" fo:font-size="10pt" style:font-size-asian="10pt"/>
    </style:style>
    <style:style style:name="T6524" style:parent-style-name="Absatz-Standardschriftart" style:family="text">
      <style:text-properties style:font-name="Arial" fo:letter-spacing="-0.0006in" fo:font-size="10pt" style:font-size-asian="10pt"/>
    </style:style>
    <style:style style:name="T6525" style:parent-style-name="Absatz-Standardschriftart" style:family="text">
      <style:text-properties style:font-name="Arial" fo:letter-spacing="0.0111in" fo:font-size="10pt" style:font-size-asian="10pt"/>
    </style:style>
    <style:style style:name="T6526" style:parent-style-name="Absatz-Standardschriftart" style:family="text">
      <style:text-properties style:font-name="Arial" fo:letter-spacing="-0.0006in" fo:font-size="10pt" style:font-size-asian="10pt"/>
    </style:style>
    <style:style style:name="T6527" style:parent-style-name="Absatz-Standardschriftart" style:family="text">
      <style:text-properties style:font-name="Arial" fo:letter-spacing="0.0138in" fo:font-size="10pt" style:font-size-asian="10pt"/>
    </style:style>
    <style:style style:name="T6528" style:parent-style-name="Absatz-Standardschriftart" style:family="text">
      <style:text-properties style:font-name="Arial" fo:font-size="10pt" style:font-size-asian="10pt"/>
    </style:style>
    <style:style style:name="T6529" style:parent-style-name="Absatz-Standardschriftart" style:family="text">
      <style:text-properties style:font-name="Arial" fo:letter-spacing="0.009in" fo:font-size="10pt" style:font-size-asian="10pt"/>
    </style:style>
    <style:style style:name="T6530" style:parent-style-name="Absatz-Standardschriftart" style:family="text">
      <style:text-properties style:font-name="Arial" fo:letter-spacing="-0.0006in" fo:font-size="10pt" style:font-size-asian="10pt"/>
    </style:style>
    <style:style style:name="T6531" style:parent-style-name="Absatz-Standardschriftart" style:family="text">
      <style:text-properties style:font-name="Arial" fo:letter-spacing="0.0097in" fo:font-size="10pt" style:font-size-asian="10pt"/>
    </style:style>
    <style:style style:name="T6532" style:parent-style-name="Absatz-Standardschriftart" style:family="text">
      <style:text-properties style:font-name="Arial" fo:letter-spacing="-0.0006in" fo:font-size="10pt" style:font-size-asian="10pt"/>
    </style:style>
    <style:style style:name="T6533" style:parent-style-name="Absatz-Standardschriftart" style:family="text">
      <style:text-properties style:font-name="Arial" fo:letter-spacing="0.0104in" fo:font-size="10pt" style:font-size-asian="10pt"/>
    </style:style>
    <style:style style:name="T6534" style:parent-style-name="Absatz-Standardschriftart" style:family="text">
      <style:text-properties style:font-name="Arial" fo:letter-spacing="-0.0006in" fo:font-size="10pt" style:font-size-asian="10pt"/>
    </style:style>
    <style:style style:name="T6535" style:parent-style-name="Absatz-Standardschriftart" style:family="text">
      <style:text-properties style:font-name="Arial" fo:letter-spacing="0.0111in" fo:font-size="10pt" style:font-size-asian="10pt"/>
    </style:style>
    <style:style style:name="T6536" style:parent-style-name="Absatz-Standardschriftart" style:family="text">
      <style:text-properties style:font-name="Arial" fo:letter-spacing="-0.0006in" fo:font-size="10pt" style:font-size-asian="10pt"/>
    </style:style>
    <style:style style:name="T6537" style:parent-style-name="Absatz-Standardschriftart" style:family="text">
      <style:text-properties style:font-name="Arial" fo:letter-spacing="0.0097in" fo:font-size="10pt" style:font-size-asian="10pt"/>
    </style:style>
    <style:style style:name="T6538" style:parent-style-name="Absatz-Standardschriftart" style:family="text">
      <style:text-properties style:font-name="Arial" fo:font-size="10pt" style:font-size-asian="10pt"/>
    </style:style>
    <style:style style:name="T6539" style:parent-style-name="Absatz-Standardschriftart" style:family="text">
      <style:text-properties style:font-name="Arial" fo:letter-spacing="0.0111in" fo:font-size="10pt" style:font-size-asian="10pt"/>
    </style:style>
    <style:style style:name="T6540" style:parent-style-name="Absatz-Standardschriftart" style:family="text">
      <style:text-properties style:font-name="Arial" fo:letter-spacing="-0.0006in" fo:font-size="10pt" style:font-size-asian="10pt"/>
    </style:style>
    <style:style style:name="T6541" style:parent-style-name="Absatz-Standardschriftart" style:family="text">
      <style:text-properties style:font-name="Arial" fo:letter-spacing="0.0111in" fo:font-size="10pt" style:font-size-asian="10pt"/>
    </style:style>
    <style:style style:name="T6542" style:parent-style-name="Absatz-Standardschriftart" style:family="text">
      <style:text-properties style:font-name="Arial" fo:letter-spacing="-0.0006in" fo:font-size="10pt" style:font-size-asian="10pt"/>
    </style:style>
    <style:style style:name="T6543" style:parent-style-name="Absatz-Standardschriftart" style:family="text">
      <style:text-properties style:font-name="Arial" fo:letter-spacing="0.0097in" fo:font-size="10pt" style:font-size-asian="10pt"/>
    </style:style>
    <style:style style:name="T6544" style:parent-style-name="Absatz-Standardschriftart" style:family="text">
      <style:text-properties style:font-name="Arial" fo:letter-spacing="0.0006in" fo:font-size="10pt" style:font-size-asian="10pt"/>
    </style:style>
    <style:style style:name="T6545" style:parent-style-name="Absatz-Standardschriftart" style:family="text">
      <style:text-properties style:font-name="Arial" fo:letter-spacing="0.009in" fo:font-size="10pt" style:font-size-asian="10pt"/>
    </style:style>
    <style:style style:name="T6546" style:parent-style-name="Absatz-Standardschriftart" style:family="text">
      <style:text-properties style:font-name="Arial" fo:font-size="10pt" style:font-size-asian="10pt"/>
    </style:style>
    <style:style style:name="T6547" style:parent-style-name="Absatz-Standardschriftart" style:family="text">
      <style:text-properties style:font-name="Arial" fo:letter-spacing="0.0097in" fo:font-size="10pt" style:font-size-asian="10pt"/>
    </style:style>
    <style:style style:name="T6548" style:parent-style-name="Absatz-Standardschriftart" style:family="text">
      <style:text-properties style:font-name="Arial" fo:letter-spacing="-0.0006in" fo:font-size="10pt" style:font-size-asian="10pt"/>
    </style:style>
    <style:style style:name="T6549" style:parent-style-name="Absatz-Standardschriftart" style:family="text">
      <style:text-properties style:font-name="Arial" fo:letter-spacing="0.0104in" fo:font-size="10pt" style:font-size-asian="10pt"/>
    </style:style>
    <style:style style:name="T6550" style:parent-style-name="Absatz-Standardschriftart" style:family="text">
      <style:text-properties style:font-name="Arial" fo:font-size="10pt" style:font-size-asian="10pt"/>
    </style:style>
    <style:style style:name="T6551" style:parent-style-name="Absatz-Standardschriftart" style:family="text">
      <style:text-properties style:font-name="Arial" fo:letter-spacing="0.0111in" fo:font-size="10pt" style:font-size-asian="10pt"/>
    </style:style>
    <style:style style:name="T6552" style:parent-style-name="Absatz-Standardschriftart" style:family="text">
      <style:text-properties style:font-name="Arial" fo:letter-spacing="-0.0006in" fo:font-size="10pt" style:font-size-asian="10pt"/>
    </style:style>
    <style:style style:name="T6553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6554" style:parent-style-name="Absatz-Standardschriftart" style:family="text">
      <style:text-properties style:font-name="Arial" fo:letter-spacing="-0.0006in" fo:font-size="10pt" style:font-size-asian="10pt"/>
    </style:style>
    <style:style style:name="T6555" style:parent-style-name="Absatz-Standardschriftart" style:family="text">
      <style:text-properties style:font-name="Arial" fo:letter-spacing="-0.0048in" fo:font-size="10pt" style:font-size-asian="10pt"/>
    </style:style>
    <style:style style:name="T6556" style:parent-style-name="Absatz-Standardschriftart" style:family="text">
      <style:text-properties style:font-name="Arial" fo:letter-spacing="0.0006in" fo:font-size="10pt" style:font-size-asian="10pt"/>
    </style:style>
    <style:style style:name="T6557" style:parent-style-name="Absatz-Standardschriftart" style:family="text">
      <style:text-properties style:font-name="Arial" fo:letter-spacing="-0.0055in" fo:font-size="10pt" style:font-size-asian="10pt"/>
    </style:style>
    <style:style style:name="T6558" style:parent-style-name="Absatz-Standardschriftart" style:family="text">
      <style:text-properties style:font-name="Arial" fo:letter-spacing="-0.0006in" fo:font-size="10pt" style:font-size-asian="10pt"/>
    </style:style>
    <style:style style:name="T6559" style:parent-style-name="Absatz-Standardschriftart" style:family="text">
      <style:text-properties style:font-name="Arial" fo:letter-spacing="-0.0048in" fo:font-size="10pt" style:font-size-asian="10pt"/>
    </style:style>
    <style:style style:name="T6560" style:parent-style-name="Absatz-Standardschriftart" style:family="text">
      <style:text-properties style:font-name="Arial" fo:font-size="10pt" style:font-size-asian="10pt"/>
    </style:style>
    <style:style style:name="T6561" style:parent-style-name="Absatz-Standardschriftart" style:family="text">
      <style:text-properties style:font-name="Arial" fo:letter-spacing="-0.0041in" fo:font-size="10pt" style:font-size-asian="10pt"/>
    </style:style>
    <style:style style:name="T6562" style:parent-style-name="Absatz-Standardschriftart" style:family="text">
      <style:text-properties style:font-name="Arial" fo:font-size="10pt" style:font-size-asian="10pt"/>
    </style:style>
    <style:style style:name="T6563" style:parent-style-name="Absatz-Standardschriftart" style:family="text">
      <style:text-properties style:font-name="Arial" fo:letter-spacing="-0.0055in" fo:font-size="10pt" style:font-size-asian="10pt"/>
    </style:style>
    <style:style style:name="T6564" style:parent-style-name="Absatz-Standardschriftart" style:family="text">
      <style:text-properties style:font-name="Arial" fo:font-size="10pt" style:font-size-asian="10pt"/>
    </style:style>
    <style:style style:name="T6565" style:parent-style-name="Absatz-Standardschriftart" style:family="text">
      <style:text-properties style:font-name="Arial" fo:letter-spacing="-0.0034in" fo:font-size="10pt" style:font-size-asian="10pt"/>
    </style:style>
    <style:style style:name="T6566" style:parent-style-name="Absatz-Standardschriftart" style:family="text">
      <style:text-properties style:font-name="Arial" fo:letter-spacing="-0.0006in" fo:font-size="10pt" style:font-size-asian="10pt"/>
    </style:style>
    <style:style style:name="T6567" style:parent-style-name="Absatz-Standardschriftart" style:family="text">
      <style:text-properties style:font-name="Arial" fo:letter-spacing="-0.0034in" fo:font-size="10pt" style:font-size-asian="10pt"/>
    </style:style>
    <style:style style:name="T6568" style:parent-style-name="Absatz-Standardschriftart" style:family="text">
      <style:text-properties style:font-name="Arial" fo:letter-spacing="0.0006in" fo:font-size="10pt" style:font-size-asian="10pt"/>
    </style:style>
    <style:style style:name="T6569" style:parent-style-name="Absatz-Standardschriftart" style:family="text">
      <style:text-properties style:font-name="Arial" fo:letter-spacing="-0.0076in" fo:font-size="10pt" style:font-size-asian="10pt"/>
    </style:style>
    <style:style style:name="T6570" style:parent-style-name="Absatz-Standardschriftart" style:family="text">
      <style:text-properties style:font-name="Arial" fo:font-size="10pt" style:font-size-asian="10pt"/>
    </style:style>
    <style:style style:name="P65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72" style:parent-style-name="Standard" style:family="paragraph">
      <style:paragraph-properties fo:margin-left="1.3326in">
        <style:tab-stops>
          <style:tab-stop style:type="left" style:position="2.1597in"/>
        </style:tab-stops>
      </style:paragraph-properties>
    </style:style>
    <style:style style:name="T657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574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6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57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57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8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8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8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8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588" style:parent-style-name="Standard" style:family="paragraph">
      <style:paragraph-properties fo:text-align="justify" fo:margin-left="0.9472in">
        <style:tab-stops>
          <style:tab-stop style:type="left" style:position="3.102in"/>
        </style:tab-stops>
      </style:paragraph-properties>
    </style:style>
    <style:style style:name="T6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9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5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5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0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6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4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645" style:parent-style-name="Standard" style:family="paragraph">
      <style:paragraph-properties fo:text-align="end" fo:margin-top="0.0388in" fo:margin-right="0.784in"/>
    </style:style>
    <style:style style:name="T6646" style:parent-style-name="Absatz-Standardschriftart" style:family="text">
      <style:text-properties style:font-name="Calibri" style:text-scale="95%"/>
    </style:style>
    <style:style style:family="graphic" style:name="a12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12" text:outline-level="2">BORRADOR<text:span text:style-name="T13"><text:s/></text:span><text:span text:style-name="T14">DEL</text:span><text:span text:style-name="T15"><text:s/></text:span>ACTA<text:span text:style-name="T16"><text:s/></text:span>DE<text:span text:style-name="T17"><text:s/></text:span><text:span text:style-name="T18">LA</text:span><text:span text:style-name="T19"><text:s/></text:span><text:span text:style-name="T20">SESIÓN</text:span><text:span text:style-name="T21"><text:s/></text:span>EXTRAORDINARIA<text:span text:style-name="T22"><text:s/></text:span>DEL<text:span text:style-name="T23"><text:s/></text:span>PLENO<text:span text:style-name="T24"><text:s/></text:span><text:span text:style-name="T25">DEL</text:span><text:span text:style-name="T26"><text:s/></text:span>EXCMO.<text:span text:style-name="T27"><text:s/></text:span><text:span text:style-name="T28">CABILDO</text:span><text:span text:style-name="T29"><text:s/></text:span>INSULAR<text:span text:style-name="T30"><text:s/></text:span><text:span text:style-name="T31">DE</text:span><text:span text:style-name="T32"><text:s/></text:span>FUERTEVENTURA,<text:span text:style-name="T33"><text:s/></text:span>CELEBRADA<text:span text:style-name="T34"><text:s/></text:span><text:span text:style-name="T35">EL</text:span><text:span text:style-name="T36"><text:s/></text:span><text:span text:style-name="T37">DÍA</text:span><text:span text:style-name="T38"><text:s/></text:span><text:span text:style-name="T39">13</text:span><text:span text:style-name="T40"><text:s/></text:span><text:span text:style-name="T41">DE</text:span><text:span text:style-name="T42"><text:s/></text:span>NOVIEMBRE<text:span text:style-name="T43"><text:s/></text:span>DE<text:span text:style-name="T44"><text:s/></text:span>DOS<text:span text:style-name="T45"><text:s/></text:span><text:span text:style-name="T46">MIL</text:span><text:span text:style-name="T47"><text:s/></text:span><text:span text:style-name="T48">VEINTICUATRO</text:span></text:h>
      <text:p text:style-name="P49"><text:span text:style-name="T50"><draw:custom-shape svg:x="0.01042in" svg:y="0.01042in" svg:width="6.14167in" svg:height="0.00139in" draw:z-index="0" draw:id="id4" draw:style-name="a4" draw:name="Freeform 16"><svg:title/><svg:desc/><draw:enhanced-geometry draw:type="non-primitive" svg:viewBox="0 0 5615940 1270" draw:enhanced-path="M 0 0 L 5615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/text:span></text:p>
      <text:p text:style-name="P51"/>
      <text:p text:style-name="P52"/>
      <text:p text:style-name="P53"><text:span text:style-name="T54">PRESIDENTA:</text:span><text:span text:style-name="T55"><text:s/></text:span><text:span text:style-name="T56">DOÑA</text:span><text:span text:style-name="T57"><text:s/></text:span><text:span text:style-name="T58">DOLORES</text:span><text:span text:style-name="T59"><text:s/></text:span><text:span text:style-name="T60">ALICIA</text:span><text:span text:style-name="T61"><text:s/></text:span><text:span text:style-name="T62">GARCÍA</text:span><text:span text:style-name="T63"><text:s/></text:span><text:span text:style-name="T64">MARTÍNEZ</text:span></text:p>
      <text:p text:style-name="P65"/>
      <text:section text:name="Sect1" text:style-name="S1">
        <text:p text:style-name="P66"><text:span text:style-name="T67">CONSEJEROS/AS:</text:span></text:p>
        <text:p text:style-name="P68"/>
        <text:p text:style-name="P69"><text:span text:style-name="T70">DOÑA</text:span><text:span text:style-name="T71"><text:s/></text:span><text:span text:style-name="T72">NURIA</text:span><text:span text:style-name="T73"><text:s/></text:span><text:span text:style-name="T74">CABRERA</text:span><text:span text:style-name="T75"><text:s/></text:span><text:span text:style-name="T76">MÉNDEZ</text:span></text:p>
        <text:p text:style-name="P77"><text:span text:style-name="T78">DON</text:span><text:span text:style-name="T79"><text:s/></text:span><text:span text:style-name="T80">ADARGOMA</text:span><text:span text:style-name="T81"><text:s/></text:span><text:span text:style-name="T82">HERNÁNDEZ</text:span><text:span text:style-name="T83"><text:s/></text:span><text:span text:style-name="T84">RODRÍGUEZ</text:span><text:span text:style-name="T85"><text:s/></text:span><text:span text:style-name="T86">DON</text:span><text:span text:style-name="T87"><text:s/></text:span><text:span text:style-name="T88">LUIS</text:span><text:span text:style-name="T89"><text:s/></text:span><text:span text:style-name="T90">GONZÁLEZ</text:span><text:span text:style-name="T91"><text:s/></text:span><text:span text:style-name="T92">CABRERA</text:span></text:p>
        <text:p text:style-name="P93"><text:span text:style-name="T94">DON</text:span><text:span text:style-name="T95"><text:s/></text:span><text:span text:style-name="T96">RAYCO</text:span><text:span text:style-name="T97"><text:s/></text:span><text:span text:style-name="T98">LEÓN</text:span><text:span text:style-name="T99"><text:s/></text:span><text:span text:style-name="T100">JORDÁN</text:span></text:p>
        <text:p text:style-name="P101"><text:span text:style-name="T102">DOÑA</text:span><text:span text:style-name="T103"><text:s/></text:span><text:span text:style-name="T104">MARÍA</text:span><text:span text:style-name="T105"><text:s/></text:span><text:span text:style-name="T106">DEL</text:span><text:span text:style-name="T107"><text:s/></text:span><text:span text:style-name="T108">CARMEN</text:span><text:span text:style-name="T109"><text:s/></text:span><text:span text:style-name="T110">ALONSO</text:span><text:span text:style-name="T111"><text:s/></text:span><text:span text:style-name="T112">SAAVEDRA</text:span><text:span text:style-name="T113"><text:s/></text:span><text:span text:style-name="T114">DON</text:span><text:span text:style-name="T115"><text:s/></text:span><text:span text:style-name="T116">ENRIQUE</text:span><text:span text:style-name="T117"><text:s/></text:span><text:span text:style-name="T118">PÉREZ</text:span><text:span text:style-name="T119"><text:s/></text:span><text:span text:style-name="T120">BRITO</text:span></text:p>
        <text:p text:style-name="P121"/>
        <text:p text:style-name="P122"><text:span text:style-name="T123">DON</text:span><text:span text:style-name="T124"><text:s/></text:span><text:span text:style-name="T125">BLAS</text:span><text:span text:style-name="T126"><text:s/></text:span><text:span text:style-name="T127">ACOSTA</text:span><text:span text:style-name="T128"><text:s/></text:span><text:span text:style-name="T129">CABRERA</text:span></text:p>
        <text:p text:style-name="P130"><text:span text:style-name="T131">DON</text:span><text:span text:style-name="T132"><text:s/></text:span><text:span text:style-name="T133">VÍCTOR</text:span><text:span text:style-name="T134"><text:s/></text:span><text:span text:style-name="T135">MODESTO</text:span><text:span text:style-name="T136"><text:s/></text:span><text:span text:style-name="T137">ALONSO</text:span><text:span text:style-name="T138"><text:s/></text:span><text:span text:style-name="T139">FALCÓN</text:span><text:span text:style-name="T140"><text:s/></text:span><text:span text:style-name="T141">DON</text:span><text:span text:style-name="T142"><text:s/></text:span><text:span text:style-name="T143">CARLOS</text:span><text:span text:style-name="T144"><text:s/></text:span><text:span text:style-name="T145">RODRÍGUEZ</text:span><text:span text:style-name="T146"><text:s/></text:span><text:span text:style-name="T147">GONZÁLEZ</text:span><text:span text:style-name="T148"><text:s/></text:span><text:span text:style-name="T149">DOÑA</text:span><text:span text:style-name="T150"><text:s/></text:span><text:span text:style-name="T151">MARLENE</text:span><text:span text:style-name="T152"><text:s/></text:span><text:span text:style-name="T153">FIGUEROA</text:span><text:span text:style-name="T154"><text:s/></text:span><text:span text:style-name="T155">MARTÍN</text:span><text:span text:style-name="T156"><text:s/></text:span><text:span text:style-name="T157">DOÑA</text:span><text:span text:style-name="T158"><text:s/></text:span><text:span text:style-name="T159">MARÍA</text:span><text:span text:style-name="T160"><text:s/></text:span><text:span text:style-name="T161">DOLORES</text:span><text:span text:style-name="T162"><text:s/></text:span><text:span text:style-name="T163">NEGRÍN</text:span><text:span text:style-name="T164"><text:s/></text:span><text:span text:style-name="T165">PÉREZ</text:span></text:p>
        <text:p text:style-name="P166"/>
        <text:p text:style-name="P167"><text:span text:style-name="T168">DOÑA</text:span><text:span text:style-name="T169"><text:s/></text:span><text:span text:style-name="T170">SONIA</text:span><text:span text:style-name="T171"><text:s/></text:span><text:span text:style-name="T172">MARÍA</text:span><text:span text:style-name="T173"><text:s/></text:span><text:span text:style-name="T174">ÁLAMO</text:span><text:span text:style-name="T175"><text:s/></text:span><text:span text:style-name="T176">SÁNCHEZ</text:span><text:span text:style-name="T177"><text:s/></text:span><text:span text:style-name="T178">DOÑA</text:span><text:span text:style-name="T179"><text:s/></text:span><text:span text:style-name="T180">FRANCISCA</text:span><text:span text:style-name="T181"><text:s/></text:span><text:span text:style-name="T182">CABRERA</text:span><text:span text:style-name="T183"><text:s/></text:span><text:span text:style-name="T184">LEMES</text:span><text:span text:style-name="T185"><text:s/></text:span><text:span text:style-name="T186">DON</text:span><text:span text:style-name="T187"><text:s/></text:span><text:span text:style-name="T188">MATÍAS</text:span><text:span text:style-name="T189"><text:s/></text:span><text:span text:style-name="T190">FIDEL</text:span><text:span text:style-name="T191"><text:s/></text:span><text:span text:style-name="T192">PEÑÁ</text:span><text:span text:style-name="T193"><text:s/></text:span><text:span text:style-name="T194">GARCÍA</text:span></text:p>
        <text:p text:style-name="P195"/>
        <text:p text:style-name="P196"><text:span text:style-name="T197">DON</text:span><text:span text:style-name="T198"><text:s/></text:span><text:span text:style-name="T199">CLAUDIO</text:span><text:span text:style-name="T200"><text:s/></text:span><text:span text:style-name="T201">GUTIÉRREZ</text:span><text:span text:style-name="T202"><text:s/></text:span><text:span text:style-name="T203">VERA</text:span></text:p>
        <text:p text:style-name="P204"><text:span text:style-name="T205">DOÑA</text:span><text:span text:style-name="T206"><text:s/></text:span><text:span text:style-name="T207">MARÍA</text:span><text:span text:style-name="T208"><text:s/></text:span><text:span text:style-name="T209">ESTHER</text:span><text:span text:style-name="T210"><text:s/></text:span><text:span text:style-name="T211">HERNÁNDEZ</text:span><text:span text:style-name="T212"><text:s/></text:span><text:span text:style-name="T213">MARRERO</text:span><text:span text:style-name="T214"><text:s/></text:span><text:span text:style-name="T215">DON</text:span><text:span text:style-name="T216"><text:s/></text:span><text:span text:style-name="T217">DOMINGO</text:span><text:span text:style-name="T218"><text:s/></text:span><text:span text:style-name="T219">PÉREZ</text:span><text:span text:style-name="T220"><text:s/></text:span><text:span text:style-name="T221">SAAVEDRA</text:span></text:p>
        <text:p text:style-name="P222"><text:span text:style-name="T223">DOÑA</text:span><text:span text:style-name="T224"><text:s/></text:span><text:span text:style-name="T225">YOLANDA</text:span><text:span text:style-name="T226"><text:s/></text:span><text:span text:style-name="T227">MALAQUÍAS</text:span><text:span text:style-name="T228"><text:s/></text:span><text:span text:style-name="T229">PESQUEIRA</text:span></text:p>
        <text:p text:style-name="P230"/>
        <text:p text:style-name="P231"><text:span text:style-name="T232">DON</text:span><text:span text:style-name="T233"><text:s/></text:span><text:span text:style-name="T234">ANTONIO</text:span><text:span text:style-name="T235"><text:s/></text:span><text:span text:style-name="T236">SERGIO</text:span><text:span text:style-name="T237"><text:s/></text:span><text:span text:style-name="T238">LLORET</text:span><text:span text:style-name="T239"><text:s/></text:span><text:span text:style-name="T240">LÓPEZ</text:span><text:span text:style-name="T241"><text:s/></text:span><text:span text:style-name="T242">DOÑA</text:span><text:span text:style-name="T243"><text:s/></text:span><text:span text:style-name="T244">ÁGUEDA</text:span><text:span text:style-name="T245"><text:s/></text:span><text:span text:style-name="T246">MONTELONGO</text:span><text:span text:style-name="T247"><text:s/></text:span><text:span text:style-name="T248">GONZÁLEZ</text:span></text:p>
      </text:section>
      <text:section text:name="Sect2" text:style-name="S2">
        <text:p text:style-name="Standard"><draw:frame draw:z-index="1048" draw:id="id5" draw:style-name="a5" draw:name="Text Box 13" text:anchor-type="paragraph" svg:x="0.09306in" svg:y="4.20486in" svg:width="0.26389in" svg:height="1.65625in" style:rel-width="scale" style:rel-height="scale"><draw:text-box><text:p text:style-name="P249"><text:span text:style-name="T250">2.Firmante: GARCÍA MARTÍNEZ, DOLORES ALICIA</text:span></text:p><text:p text:style-name="P251"><text:span text:style-name="T252">Puesto: Presidenta del Cabildo de Fuerteventura Fecha Firma: 14/11/2024 13:34:19</text:span></text:p></draw:text-box><svg:title/><svg:desc/></draw:frame><draw:frame draw:z-index="1072" draw:id="id6" draw:style-name="a6" draw:name="Text Box 12" text:anchor-type="paragraph" svg:x="0.09653in" svg:y="1.55833in" svg:width="0.26389in" svg:height="1.52569in" style:rel-width="scale" style:rel-height="scale"><draw:text-box><text:p text:style-name="P253"><text:span text:style-name="T254">1.Firmante: SÁNCHEZ SOSA,MARIA DEL PINO</text:span></text:p><text:p text:style-name="P255"><text:span text:style-name="T256">Puesto: Secretaria General Acctal. del Pleno Fecha Firma: 14/11/2024 13:23:59</text:span></text:p></draw:text-box><svg:title/><svg:desc/></draw:frame></text:p>
        <text:p text:style-name="P257"/>
        <text:h text:style-name="P258" text:outline-level="2">NO<text:span text:style-name="T259"><text:s/></text:span><text:span text:style-name="T260">ASISTEN</text:span><text:span text:style-name="T261"><text:s/></text:span>A<text:span text:style-name="T262"><text:s/></text:span><text:span text:style-name="T263">LA</text:span><text:span text:style-name="T264"><text:s/></text:span>SESIÓN<text:span text:style-name="T265"><text:s/></text:span>CON<text:span text:style-name="T266"><text:s/></text:span>EXCUSA:</text:h>
        <text:p text:style-name="P267"><text:span text:style-name="T268">Doña</text:span><text:span text:style-name="T269"><text:s/></text:span><text:span text:style-name="T270">Gema</text:span><text:span text:style-name="T271"><text:s/></text:span><text:span text:style-name="T272">Ibáñez</text:span><text:span text:style-name="T273"><text:s/></text:span><text:span text:style-name="T274">Ruíz</text:span><text:span text:style-name="T275"><text:s/></text:span><text:span text:style-name="T276">y</text:span><text:span text:style-name="T277"><text:s/></text:span><text:span text:style-name="T278">Doña</text:span><text:span text:style-name="T279"><text:s/></text:span><text:span text:style-name="T280">Nereida</text:span><text:span text:style-name="T281"><text:s/></text:span><text:span text:style-name="T282">Calero</text:span><text:span text:style-name="T283"><text:s/></text:span><text:span text:style-name="T284">Saavedra.</text:span></text:p>
        <text:p text:style-name="P285"/>
        <text:p text:style-name="P286"/>
        <text:p text:style-name="P287"><text:span text:style-name="T288">SECRETARIA</text:span><text:span text:style-name="T289"><text:s/></text:span><text:span text:style-name="T290">GENERAL</text:span><text:span text:style-name="T291"><text:s/></text:span><text:span text:style-name="T292">ACCIDENTAL</text:span><text:span text:style-name="T293"><text:s/></text:span><text:span text:style-name="T294">DEL</text:span><text:span text:style-name="T295"><text:s/></text:span><text:span text:style-name="T296">PLENO:</text:span><text:span text:style-name="T297"><text:s/></text:span><text:span text:style-name="T298">Doña</text:span><text:span text:style-name="T299"><text:s/></text:span><text:span text:style-name="T300">María</text:span><text:span text:style-name="T301"><text:s/></text:span><text:span text:style-name="T302">del</text:span><text:span text:style-name="T303"><text:s/></text:span><text:span text:style-name="T304">Pino</text:span><text:span text:style-name="T305"><text:s/></text:span><text:span text:style-name="T306">Sánchez</text:span><text:span text:style-name="T307"><text:s/></text:span><text:span text:style-name="T308">Sosa</text:span></text:p>
        <text:p text:style-name="P309"/>
        <text:p text:style-name="P310"><text:span text:style-name="T311">En</text:span><text:span text:style-name="T312"><text:s/></text:span><text:span text:style-name="T313">Puerto</text:span><text:span text:style-name="T314"><text:s/></text:span><text:span text:style-name="T315">del</text:span><text:span text:style-name="T316"><text:s/></text:span><text:span text:style-name="T317">Rosario,</text:span><text:span text:style-name="T318"><text:s/></text:span><text:span text:style-name="T319">Provincia</text:span><text:span text:style-name="T320"><text:s/></text:span><text:span text:style-name="T321">de</text:span><text:span text:style-name="T322"><text:s/></text:span><text:span text:style-name="T323">Las</text:span><text:span text:style-name="T324"><text:s/></text:span><text:span text:style-name="T325">Palmas,</text:span><text:span text:style-name="T326"><text:s/></text:span><text:span text:style-name="T327">siendo</text:span><text:span text:style-name="T328"><text:s/></text:span><text:span text:style-name="T329">las</text:span><text:span text:style-name="T330"><text:s/></text:span><text:span text:style-name="T331">nueve</text:span><text:span text:style-name="T332"><text:s/></text:span><text:span text:style-name="T333">horas</text:span><text:span text:style-name="T334"><text:s/></text:span><text:span text:style-name="T335">y</text:span><text:span text:style-name="T336"><text:s/></text:span><text:span text:style-name="T337">tres</text:span><text:span text:style-name="T338"><text:s/></text:span><text:span text:style-name="T339">minutos</text:span><text:span text:style-name="T340"><text:s/></text:span><text:span text:style-name="T341">del</text:span><text:span text:style-name="T342"><text:s/></text:span><text:span text:style-name="T343">día</text:span><text:span text:style-name="T344"><text:s/></text:span><text:span text:style-name="T345">trece</text:span><text:span text:style-name="T346"><text:s/></text:span><text:span text:style-name="T347">de</text:span><text:span text:style-name="T348"><text:s/></text:span><text:span text:style-name="T349">noviembre</text:span><text:span text:style-name="T350"><text:s/></text:span><text:span text:style-name="T351">de</text:span><text:span text:style-name="T352"><text:s/></text:span><text:span text:style-name="T353">dos</text:span><text:span text:style-name="T354"><text:s/></text:span><text:span text:style-name="T355">mil</text:span><text:span text:style-name="T356"><text:s/></text:span><text:span text:style-name="T357">veinticuatro,</text:span><text:span text:style-name="T358"><text:s/></text:span><text:span text:style-name="T359">se</text:span><text:span text:style-name="T360"><text:s/></text:span><text:span text:style-name="T361">reúne</text:span><text:span text:style-name="T362"><text:s/></text:span><text:span text:style-name="T363">el</text:span><text:span text:style-name="T364"><text:s/></text:span><text:span text:style-name="T365">Pleno</text:span><text:span text:style-name="T366"><text:s/></text:span><text:span text:style-name="T367">del</text:span><text:span text:style-name="T368"><text:s/></text:span><text:span text:style-name="T369">Excmo.</text:span><text:span text:style-name="T370"><text:s/></text:span><text:span text:style-name="T371">Cabildo</text:span><text:span text:style-name="T372"><text:s/></text:span><text:span text:style-name="T373">Insular</text:span><text:span text:style-name="T374"><text:s/></text:span><text:span text:style-name="T375">de</text:span><text:span text:style-name="T376"><text:s/></text:span><text:span text:style-name="T377">Fuerteventura,</text:span><text:span text:style-name="T378"><text:s/></text:span><text:span text:style-name="T379">en</text:span><text:span text:style-name="T380"><text:s/></text:span><text:span text:style-name="T381">el</text:span><text:span text:style-name="T382"><text:s/></text:span><text:span text:style-name="T383">Salón</text:span><text:span text:style-name="T384"><text:s/></text:span><text:span text:style-name="T385">de</text:span><text:span text:style-name="T386"><text:s/></text:span><text:span text:style-name="T387">Plenos</text:span><text:span text:style-name="T388"><text:s/></text:span><text:span text:style-name="T389">de</text:span><text:span text:style-name="T390"><text:s/></text:span><text:span text:style-name="T391">la</text:span><text:span text:style-name="T392"><text:s/></text:span><text:span text:style-name="T393">Casa</text:span><text:span text:style-name="T394"><text:s/></text:span><text:span text:style-name="T395">Palacio,</text:span><text:span text:style-name="T396"><text:s/></text:span><text:span text:style-name="T397">bajo</text:span><text:span text:style-name="T398"><text:s/></text:span><text:span text:style-name="T399">la</text:span><text:span text:style-name="T400"><text:s/></text:span><text:span text:style-name="T401">Presidencia</text:span><text:span text:style-name="T402"><text:s/></text:span><text:span text:style-name="T403">de</text:span><text:span text:style-name="T404"><text:s/></text:span><text:span text:style-name="T405">la</text:span><text:span text:style-name="T406"><text:s/></text:span><text:span text:style-name="T407">Señora</text:span><text:span text:style-name="T408"><text:s/></text:span><text:span text:style-name="T409">Presidenta,</text:span><text:span text:style-name="T410"><text:s/></text:span><text:span text:style-name="T411">Doña</text:span><text:span text:style-name="T412"><text:s/></text:span><text:span text:style-name="T413">Dolores</text:span><text:span text:style-name="T414"><text:s/></text:span><text:span text:style-name="T415">Alicia</text:span><text:span text:style-name="T416"><text:s/></text:span><text:span text:style-name="T417">García</text:span><text:span text:style-name="T418"><text:s/></text:span><text:span text:style-name="T419">Martínez,</text:span><text:span text:style-name="T420"><text:s/></text:span><text:span text:style-name="T421">concurriendo</text:span><text:span text:style-name="T422"><text:s/></text:span><text:span text:style-name="T423">los/las</text:span><text:span text:style-name="T424"><text:s/></text:span><text:span text:style-name="T425">Consejeros/Consejeras</text:span><text:span text:style-name="T426"><text:s/></text:span><text:span text:style-name="T427">arriba</text:span><text:span text:style-name="T428"><text:s/></text:span><text:span text:style-name="T429">reseñados y</text:span><text:span text:style-name="T430"><text:s/></text:span><text:span text:style-name="T431">asistidos</text:span><text:span text:style-name="T432"><text:s/></text:span><text:span text:style-name="T433">de</text:span><text:span text:style-name="T434"><text:s/></text:span><text:span text:style-name="T435">la</text:span><text:span text:style-name="T436"><text:s/></text:span><text:span text:style-name="T437">Señora</text:span><text:span text:style-name="T438"><text:s/></text:span><text:span text:style-name="T439">Secretaria General</text:span><text:span text:style-name="T440"><text:s/></text:span><text:span text:style-name="T441">Accidental</text:span><text:span text:style-name="T442"><text:s/></text:span><text:span text:style-name="T443">del</text:span><text:span text:style-name="T444"><text:s/></text:span><text:span text:style-name="T445">Pleno,</text:span><text:span text:style-name="T446"><text:s/></text:span><text:span text:style-name="T447">Doña</text:span><text:span text:style-name="T448"><text:s/></text:span><text:span text:style-name="T449">María</text:span><text:span text:style-name="T450"><text:s/></text:span><text:span text:style-name="T451">del</text:span><text:span text:style-name="T452"><text:s/></text:span><text:span text:style-name="T453">Pino</text:span><text:span text:style-name="T454"><text:s/>Sánchez</text:span><text:span text:style-name="T455"><text:s/></text:span><text:span text:style-name="T456">Sosa,</text:span><text:span text:style-name="T457"><text:s/></text:span><text:span text:style-name="T458">al</text:span><text:span text:style-name="T459"><text:s text:c="2"/>objeto</text:span><text:span text:style-name="T460"><text:s/></text:span><text:span text:style-name="T461">de</text:span><text:span text:style-name="T462"><text:s/>celebrar</text:span><text:span text:style-name="T463"><text:s/></text:span><text:span text:style-name="T464">sesión</text:span><text:span text:style-name="T465"><text:s/></text:span><text:span text:style-name="T466">extraordinaria</text:span><text:span text:style-name="T467"><text:s/></text:span><text:span text:style-name="T468">convocada</text:span><text:span text:style-name="T469"><text:s/></text:span><text:span text:style-name="T470">para</text:span><text:span text:style-name="T471"><text:s/></text:span><text:span text:style-name="T472">este</text:span><text:span text:style-name="T473"><text:s/></text:span><text:span text:style-name="T474">día</text:span><text:span text:style-name="T475"><text:s/></text:span><text:span text:style-name="T476">y</text:span><text:span text:style-name="T477"><text:s/></text:span><text:span text:style-name="T478">realizada</text:span><text:span text:style-name="T479"><text:s/></text:span><text:span text:style-name="T480">en</text:span><text:span text:style-name="T481"><text:s/></text:span><text:span text:style-name="T482">primera</text:span><text:span text:style-name="T483"><text:s/></text:span><text:span text:style-name="T484">convocatoria.</text:span></text:p>
        <text:p text:style-name="P485"/>
        <text:p text:style-name="P486"><text:span text:style-name="T487">ORDEN</text:span><text:span text:style-name="T488"><text:s/></text:span><text:span text:style-name="T489">DEL</text:span><text:span text:style-name="T490"><text:s/></text:span><text:span text:style-name="T491">DÍA</text:span></text:p>
        <text:p text:style-name="P492"/>
        <text:p text:style-name="P493"><text:span text:style-name="T494">ÚNICO.</text:span><text:span text:style-name="T495"><text:s/></text:span><text:span text:style-name="T496">-</text:span><text:span text:style-name="T497"><text:s/></text:span><text:span text:style-name="T498">BASES</text:span><text:span text:style-name="T499"><text:s/></text:span><text:span text:style-name="T500">REGULADORAS</text:span><text:span text:style-name="T501"><text:s/></text:span><text:span text:style-name="T502">PARA</text:span><text:span text:style-name="T503"><text:s/></text:span><text:span text:style-name="T504">LA</text:span><text:span text:style-name="T505"><text:s/></text:span><text:span text:style-name="T506">CONCESIÓN</text:span><text:span text:style-name="T507"><text:s/></text:span><text:span text:style-name="T508">DE</text:span><text:span text:style-name="T509"><text:s/></text:span><text:span text:style-name="T510">SUBVENCIONES</text:span><text:span text:style-name="T511"><text:s/></text:span><text:span text:style-name="T512">A</text:span><text:span text:style-name="T513"><text:s/></text:span><text:span text:style-name="T514">LOS</text:span><text:span text:style-name="T515"><text:s/></text:span><text:span text:style-name="T516">SECTORES</text:span><text:span text:style-name="T517"><text:s/></text:span><text:span text:style-name="T518">AGRÍCOLA,</text:span><text:span text:style-name="T519"><text:s/></text:span><text:span text:style-name="T520">GANADERO</text:span><text:span text:style-name="T521"><text:s/></text:span><text:span text:style-name="T522">Y</text:span><text:span text:style-name="T523"><text:s/></text:span><text:span text:style-name="T524">PESQUERO</text:span><text:span text:style-name="T525"><text:s/></text:span><text:span text:style-name="T526">DE</text:span><text:span text:style-name="T527"><text:s/></text:span><text:span text:style-name="T528">FUERTEVENTURA.</text:span><text:span text:style-name="T529"><text:s/></text:span><text:span text:style-name="T530">EXPEDIENTE:</text:span><text:span text:style-name="T531"><text:s/></text:span><text:span text:style-name="T532">22109/2024.</text:span><text:span text:style-name="T533"><text:s/></text:span><text:span text:style-name="T534">ACUERDOS</text:span><text:span text:style-name="T535"><text:s/></text:span><text:span text:style-name="T536">QUE</text:span><text:span text:style-name="T537"><text:s/></text:span><text:span text:style-name="T538">PROCEDAN.</text:span></text:p>
        <text:p text:style-name="P539"/>
        <text:p text:style-name="P540"><text:span text:style-name="T541">La</text:span><text:span text:style-name="T542"><text:s/></text:span><text:span text:style-name="T543">Sra.</text:span><text:span text:style-name="T544"><text:s/></text:span><text:span text:style-name="T545">Presidenta</text:span><text:span text:style-name="T546"><text:s/></text:span><text:span text:style-name="T547">cede</text:span><text:span text:style-name="T548"><text:s/></text:span><text:span text:style-name="T549">la</text:span><text:span text:style-name="T550"><text:s/></text:span><text:span text:style-name="T551">palabra</text:span><text:span text:style-name="T552"><text:s/></text:span><text:span text:style-name="T553">al</text:span><text:span text:style-name="T554"><text:s/></text:span><text:span text:style-name="T555">Consejero</text:span><text:span text:style-name="T556"><text:s/></text:span><text:span text:style-name="T557">de</text:span><text:span text:style-name="T558"><text:s/></text:span><text:span text:style-name="T559">Área</text:span><text:span text:style-name="T560"><text:s/></text:span><text:span text:style-name="T561">D.</text:span><text:span text:style-name="T562"><text:s/></text:span><text:span text:style-name="T563">Matías</text:span><text:span text:style-name="T564"><text:s/></text:span><text:span text:style-name="T565">F.</text:span><text:span text:style-name="T566"><text:s/></text:span><text:span text:style-name="T567">Peña</text:span><text:span text:style-name="T568"><text:s/></text:span><text:span text:style-name="T569">García,</text:span><text:span text:style-name="T570"><text:s/></text:span><text:span text:style-name="T571">quien</text:span><text:span text:style-name="T572"><text:s/></text:span><text:span text:style-name="T573">pasa</text:span><text:span text:style-name="T574"><text:s/></text:span><text:span text:style-name="T575">a</text:span><text:span text:style-name="T576"><text:s/></text:span><text:span text:style-name="T577">explicar</text:span><text:span text:style-name="T578"><text:s/></text:span><text:span text:style-name="T579">dicho</text:span><text:span text:style-name="T580"><text:s/></text:span><text:span text:style-name="T581">expediente.</text:span></text:p>
        <text:p text:style-name="P582"/>
        <text:p text:style-name="P583"><text:span text:style-name="T584">INTERVENCIONES:</text:span></text:p>
        <text:p text:style-name="P585"/>
        <text:p text:style-name="P586"><text:span text:style-name="T587">1</text:span></text:p>
      </text:section>
      <text:soft-page-break/>
      <text:p text:style-name="P588"><draw:frame draw:z-index="1096" draw:id="id11" draw:style-name="a11" draw:name="Text Box 11" text:anchor-type="paragraph" svg:x="0.09306in" svg:y="4.20486in" svg:width="0.26389in" svg:height="1.65625in" style:rel-width="scale" style:rel-height="scale"><draw:text-box><text:p text:style-name="P599"><text:span text:style-name="T600">2.Firmante: GARCÍA MARTÍNEZ, DOLORES ALICIA</text:span></text:p><text:p text:style-name="P601"><text:span text:style-name="T602">Puesto: Presidenta del Cabildo de Fuerteventura Fecha Firma: 14/11/2024 13:34:19</text:span></text:p></draw:text-box><svg:title/><svg:desc/></draw:frame><draw:frame draw:z-index="1120" draw:id="id12" draw:style-name="a12" draw:name="Text Box 10" text:anchor-type="paragraph" svg:x="0.09653in" svg:y="1.55833in" svg:width="0.26389in" svg:height="1.52569in" style:rel-width="scale" style:rel-height="scale"><draw:text-box><text:p text:style-name="P603"><text:span text:style-name="T604">1.Firmante: SÁNCHEZ SOSA,MARIA DEL PINO</text:span></text:p><text:p text:style-name="P605"><text:span text:style-name="T606">Puesto: Secretaria General Acctal. del Pleno Fecha Firma: 14/11/2024 13:23:59</text:span></text:p></draw:text-box><svg:title/><svg:desc/></draw:frame></text:p>
      <text:p text:style-name="P607"><text:span text:style-name="T608">Doña</text:span><text:span text:style-name="T609"><text:s/></text:span><text:span text:style-name="T610">Águeda</text:span><text:span text:style-name="T611"><text:s/></text:span><text:span text:style-name="T612">Montelongo</text:span><text:span text:style-name="T613"><text:s/></text:span><text:span text:style-name="T614">González,</text:span><text:span text:style-name="T615"><text:s/></text:span><text:span text:style-name="T616">anuncia</text:span><text:span text:style-name="T617"><text:s/></text:span><text:span text:style-name="T618">el</text:span><text:span text:style-name="T619"><text:s/></text:span><text:span text:style-name="T620">voto</text:span><text:span text:style-name="T621"><text:s/></text:span><text:span text:style-name="T622">favorable</text:span><text:span text:style-name="T623"><text:s/></text:span><text:span text:style-name="T624">de</text:span><text:span text:style-name="T625"><text:s/></text:span><text:span text:style-name="T626">su</text:span><text:span text:style-name="T627"><text:s/></text:span><text:span text:style-name="T628">grupo,</text:span><text:span text:style-name="T629"><text:s/></text:span><text:span text:style-name="T630">dado</text:span><text:span text:style-name="T631"><text:s/></text:span><text:span text:style-name="T632">que</text:span><text:span text:style-name="T633"><text:s/></text:span><text:span text:style-name="T634">es</text:span><text:span text:style-name="T635"><text:s/></text:span><text:span text:style-name="T636">un</text:span><text:span text:style-name="T637"><text:s/></text:span><text:span text:style-name="T638">sector</text:span><text:span text:style-name="T639"><text:s/></text:span><text:span text:style-name="T640">que</text:span><text:span text:style-name="T641"><text:s/></text:span><text:span text:style-name="T642">está</text:span><text:span text:style-name="T643"><text:s/></text:span><text:span text:style-name="T644">pidiendo</text:span><text:span text:style-name="T645"><text:s/></text:span><text:span text:style-name="T646">ayuda,</text:span><text:span text:style-name="T647"><text:s/></text:span><text:span text:style-name="T648">que</text:span><text:span text:style-name="T649"><text:s/></text:span><text:span text:style-name="T650">no</text:span><text:span text:style-name="T651"><text:s/></text:span><text:span text:style-name="T652">pasa</text:span><text:span text:style-name="T653"><text:s/></text:span><text:span text:style-name="T654">por</text:span><text:span text:style-name="T655"><text:s/></text:span><text:span text:style-name="T656">su</text:span><text:span text:style-name="T657"><text:s/></text:span><text:span text:style-name="T658">mejor</text:span><text:span text:style-name="T659"><text:s/></text:span><text:span text:style-name="T660">momento,</text:span><text:span text:style-name="T661"><text:s/></text:span><text:span text:style-name="T662">y</text:span><text:span text:style-name="T663"><text:s/></text:span><text:span text:style-name="T664">uno</text:span><text:span text:style-name="T665"><text:s/></text:span><text:span text:style-name="T666">de</text:span><text:span text:style-name="T667"><text:s/></text:span><text:span text:style-name="T668">los</text:span><text:span text:style-name="T669"><text:s/></text:span><text:span text:style-name="T670">motivos</text:span><text:span text:style-name="T671"><text:s/></text:span><text:span text:style-name="T672">por</text:span><text:span text:style-name="T673"><text:s/></text:span><text:span text:style-name="T674">los</text:span><text:span text:style-name="T675"><text:s/></text:span><text:span text:style-name="T676">que</text:span><text:span text:style-name="T677"><text:s/></text:span><text:span text:style-name="T678">van</text:span><text:span text:style-name="T679"><text:s/></text:span><text:span text:style-name="T680">a</text:span><text:span text:style-name="T681"><text:s/></text:span><text:span text:style-name="T682">apoyar</text:span><text:span text:style-name="T683"><text:s/></text:span><text:span text:style-name="T684">estas</text:span><text:span text:style-name="T685"><text:s/></text:span><text:span text:style-name="T686">bases</text:span><text:span text:style-name="T687"><text:s/></text:span><text:span text:style-name="T688">es</text:span><text:span text:style-name="T689"><text:s/></text:span><text:span text:style-name="T690">fundamentalmente</text:span><text:span text:style-name="T691"><text:s/></text:span><text:span text:style-name="T692">porque</text:span><text:span text:style-name="T693"><text:s/></text:span><text:span text:style-name="T694">el</text:span><text:span text:style-name="T695"><text:s/></text:span><text:span text:style-name="T696">sector</text:span><text:span text:style-name="T697"><text:s/></text:span><text:span text:style-name="T698">está</text:span><text:span text:style-name="T699"><text:s/></text:span><text:span text:style-name="T700">de</text:span><text:span text:style-name="T701"><text:s/></text:span><text:span text:style-name="T702">acuerdo</text:span><text:span text:style-name="T703"><text:s/></text:span><text:span text:style-name="T704">con</text:span><text:span text:style-name="T705"><text:s/></text:span><text:span text:style-name="T706">las</text:span><text:span text:style-name="T707"><text:s/></text:span><text:span text:style-name="T708">mismas.</text:span><text:span text:style-name="T709"><text:s/></text:span><text:span text:style-name="T710">Además,</text:span><text:span text:style-name="T711"><text:s/></text:span><text:span text:style-name="T712">manifiesta</text:span><text:span text:style-name="T713"><text:s/></text:span><text:span text:style-name="T714">que</text:span><text:span text:style-name="T715"><text:s/></text:span><text:span text:style-name="T716">le</text:span><text:span text:style-name="T717"><text:s/></text:span><text:span text:style-name="T718">gustaría</text:span><text:span text:style-name="T719"><text:s/></text:span><text:span text:style-name="T720">que</text:span><text:span text:style-name="T721"><text:s/></text:span><text:span text:style-name="T722">Fuerteventura</text:span><text:span text:style-name="T723"><text:s/></text:span><text:span text:style-name="T724">estuviera</text:span><text:span text:style-name="T725"><text:s/></text:span><text:span text:style-name="T726">presente</text:span><text:span text:style-name="T727"><text:s/></text:span><text:span text:style-name="T728">en</text:span><text:span text:style-name="T729"><text:s/></text:span><text:span text:style-name="T730">las</text:span><text:span text:style-name="T731"><text:s/></text:span><text:span text:style-name="T732">negociaciones</text:span><text:span text:style-name="T733"><text:s/></text:span><text:span text:style-name="T734">del</text:span><text:span text:style-name="T735"><text:s/></text:span><text:span text:style-name="T736">nuevo</text:span><text:span text:style-name="T737"><text:s/></text:span><text:span text:style-name="T738">POSEI</text:span><text:span text:style-name="T739"><text:s/></text:span><text:span text:style-name="T740">adicional</text:span><text:span text:style-name="T741"><text:s/></text:span><text:span text:style-name="T742">que</text:span><text:span text:style-name="T743"><text:s/></text:span><text:span text:style-name="T744">en</text:span><text:span text:style-name="T745"><text:s/></text:span><text:span text:style-name="T746">estos</text:span><text:span text:style-name="T747"><text:s/></text:span><text:span text:style-name="T748">momentos</text:span><text:span text:style-name="T749"><text:s/></text:span><text:span text:style-name="T750">se</text:span><text:span text:style-name="T751"><text:s/></text:span><text:span text:style-name="T752">está</text:span><text:span text:style-name="T753"><text:s/></text:span><text:span text:style-name="T754">pactando</text:span><text:span text:style-name="T755"><text:s/></text:span><text:span text:style-name="T756">en</text:span><text:span text:style-name="T757"><text:s/></text:span><text:span text:style-name="T758">Europa</text:span><text:span text:style-name="T759"><text:s/></text:span><text:span text:style-name="T760">para</text:span><text:span text:style-name="T761"><text:s/></text:span><text:span text:style-name="T762">que</text:span><text:span text:style-name="T763"><text:s/></text:span><text:span text:style-name="T764">se</text:span><text:span text:style-name="T765"><text:s/></text:span><text:span text:style-name="T766">tengan</text:span><text:span text:style-name="T767"><text:s/></text:span><text:span text:style-name="T768">en</text:span><text:span text:style-name="T769"><text:s/></text:span><text:span text:style-name="T770">cuenta</text:span><text:span text:style-name="T771"><text:s/></text:span><text:span text:style-name="T772">los</text:span><text:span text:style-name="T773"><text:s/></text:span><text:span text:style-name="T774">costes</text:span><text:span text:style-name="T775"><text:s/></text:span><text:span text:style-name="T776">adicionales</text:span><text:span text:style-name="T777"><text:s/></text:span><text:span text:style-name="T778">del</text:span><text:span text:style-name="T779"><text:s/></text:span><text:span text:style-name="T780">sector</text:span><text:span text:style-name="T781"><text:s/></text:span><text:span text:style-name="T782">ganadero</text:span><text:span text:style-name="T783"><text:s/></text:span><text:span text:style-name="T784">de</text:span><text:span text:style-name="T785"><text:s/></text:span><text:span text:style-name="T786">esta</text:span><text:span text:style-name="T787"><text:s/></text:span><text:span text:style-name="T788">isla,</text:span><text:span text:style-name="T789"><text:s/></text:span><text:span text:style-name="T790">al</text:span><text:span text:style-name="T791"><text:s/></text:span><text:span text:style-name="T792">ser</text:span><text:span text:style-name="T793"><text:s/></text:span><text:span text:style-name="T794">isla</text:span><text:span text:style-name="T795"><text:s/></text:span><text:span text:style-name="T796">periférica.</text:span></text:p>
      <text:p text:style-name="P797"/>
      <text:p text:style-name="P798"><text:span text:style-name="T799">Doña</text:span><text:span text:style-name="T800"><text:s/></text:span><text:span text:style-name="T801">Sonia</text:span><text:span text:style-name="T802"><text:s/></text:span><text:span text:style-name="T803">Álamo</text:span><text:span text:style-name="T804"><text:s/></text:span><text:span text:style-name="T805">Sánchez</text:span><text:span text:style-name="T806">,</text:span><text:span text:style-name="T807"><text:s/></text:span><text:span text:style-name="T808">estas</text:span><text:span text:style-name="T809"><text:s/></text:span><text:span text:style-name="T810">bases</text:span><text:span text:style-name="T811"><text:s/></text:span><text:span text:style-name="T812">de</text:span><text:span text:style-name="T813"><text:s/></text:span><text:span text:style-name="T814">concesión<text:s/></text:span><text:span text:style-name="T815">de</text:span><text:span text:style-name="T816"><text:s/></text:span><text:span text:style-name="T817">subvenciones</text:span><text:span text:style-name="T818"><text:s/></text:span><text:span text:style-name="T819">para</text:span><text:span text:style-name="T820"><text:s/></text:span><text:span text:style-name="T821">el</text:span><text:span text:style-name="T822"><text:s/></text:span><text:span text:style-name="T823">fomento</text:span><text:span text:style-name="T824"><text:s/></text:span><text:span text:style-name="T825">de</text:span><text:span text:style-name="T826"><text:s/></text:span><text:span text:style-name="T827">la</text:span><text:span text:style-name="T828"><text:s/></text:span><text:span text:style-name="T829">recría</text:span><text:span text:style-name="T830"><text:s/></text:span><text:span text:style-name="T831">no</text:span><text:span text:style-name="T832"><text:s/></text:span><text:span text:style-name="T833">son</text:span><text:span text:style-name="T834"><text:s/></text:span><text:span text:style-name="T835">una</text:span><text:span text:style-name="T836"><text:s/></text:span><text:span text:style-name="T837">ayuda</text:span><text:span text:style-name="T838"><text:s/></text:span><text:span text:style-name="T839">puntual,</text:span><text:span text:style-name="T840"><text:s/></text:span><text:span text:style-name="T841">sino</text:span><text:span text:style-name="T842"><text:s/></text:span><text:span text:style-name="T843">un</text:span><text:span text:style-name="T844"><text:s/></text:span><text:span text:style-name="T845">programa</text:span><text:span text:style-name="T846"><text:s/></text:span><text:span text:style-name="T847">de</text:span><text:span text:style-name="T848"><text:s/></text:span><text:span text:style-name="T849">subvención</text:span><text:span text:style-name="T850"><text:s/></text:span><text:span text:style-name="T851">de</text:span><text:span text:style-name="T852"><text:s/></text:span><text:span text:style-name="T853">varios</text:span><text:span text:style-name="T854"><text:s/></text:span><text:span text:style-name="T855">años,</text:span><text:span text:style-name="T856"><text:s/></text:span><text:span text:style-name="T857">con</text:span><text:span text:style-name="T858"><text:s/></text:span><text:span text:style-name="T859">las</text:span><text:span text:style-name="T860"><text:s/></text:span><text:span text:style-name="T861"><text:s/></text:span><text:span text:style-name="T862">que<text:s/></text:span><text:span text:style-name="T863"><text:s/></text:span><text:span text:style-name="T864">se<text:s/></text:span><text:span text:style-name="T865"><text:s/></text:span><text:span text:style-name="T866">estimula<text:s/></text:span><text:span text:style-name="T867"><text:s/></text:span><text:span text:style-name="T868">también</text:span><text:span text:style-name="T869"><text:s/></text:span><text:span text:style-name="T870"><text:s/></text:span><text:span text:style-name="T871">el</text:span><text:span text:style-name="T872"><text:s/></text:span><text:span text:style-name="T873"><text:s/></text:span><text:span text:style-name="T874">aumento</text:span><text:span text:style-name="T875"><text:s/></text:span><text:span text:style-name="T876"><text:s/></text:span><text:span text:style-name="T877">de</text:span><text:span text:style-name="T878"><text:s/></text:span><text:span text:style-name="T879"><text:s/></text:span><text:span text:style-name="T880">la<text:s/></text:span><text:span text:style-name="T881"><text:s/></text:span><text:span text:style-name="T882">producción</text:span><text:span text:style-name="T883"><text:s/></text:span><text:span text:style-name="T884">de</text:span><text:span text:style-name="T885"><text:s/></text:span><text:span text:style-name="T886"><text:s/></text:span><text:span text:style-name="T887">la<text:s/></text:span><text:span text:style-name="T888"><text:s/></text:span><text:span text:style-name="T889">leche</text:span><text:span text:style-name="T890"><text:s/></text:span><text:span text:style-name="T891"><text:s/></text:span><text:span text:style-name="T892">de</text:span><text:span text:style-name="T893"><text:s/></text:span><text:span text:style-name="T894"><text:s/></text:span><text:span text:style-name="T895">cabra</text:span><text:span text:style-name="T896"><text:s/></text:span><text:span text:style-name="T897">en</text:span><text:span text:style-name="T898"><text:s/></text:span><text:span text:style-name="T899">Fuerteventura</text:span><text:span text:style-name="T900"><text:s/></text:span><text:span text:style-name="T901">y</text:span><text:span text:style-name="T902"><text:s/></text:span><text:span text:style-name="T903">por</text:span><text:span text:style-name="T904"><text:s/></text:span><text:span text:style-name="T905">ello<text:s/></text:span><text:span text:style-name="T906">de</text:span><text:span text:style-name="T907"><text:s/></text:span><text:span text:style-name="T908">la</text:span><text:span text:style-name="T909"><text:s/>cabaña<text:s/></text:span><text:span text:style-name="T910">ganadera,</text:span><text:span text:style-name="T911"><text:s/></text:span><text:span text:style-name="T912">anuncia<text:s/></text:span><text:span text:style-name="T913">que</text:span><text:span text:style-name="T914"><text:s/></text:span><text:span text:style-name="T915">apoyarán</text:span><text:span text:style-name="T916"><text:s/></text:span><text:span text:style-name="T917">esta</text:span><text:span text:style-name="T918"><text:s/></text:span><text:span text:style-name="T919">iniciativa,</text:span><text:span text:style-name="T920"><text:s/></text:span><text:span text:style-name="T921">no</text:span><text:span text:style-name="T922"><text:s/></text:span><text:span text:style-name="T923">solamente</text:span><text:span text:style-name="T924"><text:s/></text:span><text:span text:style-name="T925">por</text:span><text:span text:style-name="T926"><text:s/></text:span><text:span text:style-name="T927">confiar</text:span><text:span text:style-name="T928"><text:s/></text:span><text:span text:style-name="T929">en</text:span><text:span text:style-name="T930"><text:s/></text:span><text:span text:style-name="T931">el</text:span><text:span text:style-name="T932"><text:s/></text:span><text:span text:style-name="T933">buen</text:span><text:span text:style-name="T934"><text:s/></text:span><text:span text:style-name="T935">criterio</text:span><text:span text:style-name="T936"><text:s/></text:span><text:span text:style-name="T937">de</text:span><text:span text:style-name="T938"><text:s/></text:span><text:span text:style-name="T939">la</text:span><text:span text:style-name="T940"><text:s/></text:span><text:span text:style-name="T941">bases</text:span><text:span text:style-name="T942"><text:s/></text:span><text:span text:style-name="T943">tramitadas</text:span><text:span text:style-name="T944"><text:s/></text:span><text:span text:style-name="T945">por</text:span><text:span text:style-name="T946"><text:s/></text:span><text:span text:style-name="T947">el</text:span><text:span text:style-name="T948"><text:s/></text:span><text:span text:style-name="T949">compañero</text:span><text:span text:style-name="T950"><text:s/></text:span><text:span text:style-name="T951">Matías</text:span><text:span text:style-name="T952"><text:s/></text:span><text:span text:style-name="T953">Peña y</text:span><text:span text:style-name="T954"><text:s/></text:span><text:span text:style-name="T955">por</text:span><text:span text:style-name="T956"><text:s/></text:span><text:span text:style-name="T957">el</text:span><text:span text:style-name="T958"><text:s/></text:span><text:span text:style-name="T959">equipo</text:span><text:span text:style-name="T960"><text:s/></text:span><text:span text:style-name="T961">de</text:span><text:span text:style-name="T962"><text:s/></text:span><text:span text:style-name="T963">la</text:span><text:span text:style-name="T964"><text:s/></text:span><text:span text:style-name="T965">Consejería,</text:span><text:span text:style-name="T966"><text:s/></text:span><text:span text:style-name="T967">sino</text:span><text:span text:style-name="T968"><text:s/></text:span><text:span text:style-name="T969">porque</text:span><text:span text:style-name="T970"><text:s/></text:span><text:span text:style-name="T971">cuenta</text:span><text:span text:style-name="T972"><text:s/></text:span><text:span text:style-name="T973">con</text:span><text:span text:style-name="T974"><text:s/></text:span><text:span text:style-name="T975">el</text:span><text:span text:style-name="T976"><text:s/></text:span><text:span text:style-name="T977">apoyo<text:s/></text:span><text:span text:style-name="T978">del</text:span><text:span text:style-name="T979"><text:s/></text:span><text:span text:style-name="T980">sector,</text:span><text:span text:style-name="T981"><text:s/></text:span><text:span text:style-name="T982">y</text:span><text:span text:style-name="T983"><text:s/></text:span><text:span text:style-name="T984">que</text:span><text:span text:style-name="T985"><text:s/></text:span><text:span text:style-name="T986">animan</text:span><text:span text:style-name="T987"><text:s/></text:span><text:span text:style-name="T988">a</text:span><text:span text:style-name="T989"><text:s/></text:span><text:span text:style-name="T990">implantar</text:span><text:span text:style-name="T991"><text:s/></text:span><text:span text:style-name="T992">un</text:span><text:span text:style-name="T993"><text:s/></text:span><text:span text:style-name="T994">programa</text:span><text:span text:style-name="T995"><text:s/></text:span><text:span text:style-name="T996">de</text:span><text:span text:style-name="T997"><text:s/></text:span><text:span text:style-name="T998">recría</text:span><text:span text:style-name="T999"><text:s/></text:span><text:span text:style-name="T1000">de</text:span><text:span text:style-name="T1001"><text:s/></text:span><text:span text:style-name="T1002">la</text:span><text:span text:style-name="T1003"><text:s/></text:span><text:span text:style-name="T1004">campaña</text:span><text:span text:style-name="T1005"><text:s/></text:span><text:span text:style-name="T1006">de</text:span><text:span text:style-name="T1007"><text:s/></text:span><text:span text:style-name="T1008">la</text:span><text:span text:style-name="T1009"><text:s/></text:span><text:span text:style-name="T1010">cabaña</text:span><text:span text:style-name="T1011"><text:s/></text:span><text:span text:style-name="T1012">caprina,</text:span><text:span text:style-name="T1013"><text:s/></text:span><text:span text:style-name="T1014">que</text:span><text:span text:style-name="T1015"><text:s/></text:span><text:span text:style-name="T1016">es</text:span><text:span text:style-name="T1017"><text:s/></text:span><text:span text:style-name="T1018">muy</text:span><text:span text:style-name="T1019"><text:s/></text:span><text:span text:style-name="T1020">necesario</text:span><text:span text:style-name="T1021"><text:s/></text:span><text:span text:style-name="T1022">en</text:span><text:span text:style-name="T1023"><text:s/></text:span><text:span text:style-name="T1024">las</text:span><text:span text:style-name="T1025"><text:s/></text:span><text:span text:style-name="T1026">circunstancias</text:span><text:span text:style-name="T1027"><text:s/></text:span><text:span text:style-name="T1028">actuales</text:span><text:span text:style-name="T1029"><text:s/></text:span><text:span text:style-name="T1030">de</text:span><text:span text:style-name="T1031"><text:s/></text:span><text:span text:style-name="T1032">la</text:span><text:span text:style-name="T1033"><text:s/></text:span><text:span text:style-name="T1034">isla,</text:span><text:span text:style-name="T1035"><text:s/></text:span><text:span text:style-name="T1036">que</text:span><text:span text:style-name="T1037"><text:s/></text:span><text:span text:style-name="T1038">ilusionan</text:span><text:span text:style-name="T1039"><text:s/></text:span><text:span text:style-name="T1040">al</text:span><text:span text:style-name="T1041"><text:s/></text:span><text:span text:style-name="T1042">ganadero</text:span><text:span text:style-name="T1043"><text:s/>y</text:span><text:span text:style-name="T1044"><text:s/></text:span><text:span text:style-name="T1045">aumentan</text:span><text:span text:style-name="T1046"><text:s/></text:span><text:span text:style-name="T1047">sus</text:span><text:span text:style-name="T1048"><text:s/></text:span><text:span text:style-name="T1049">capacidades</text:span><text:span text:style-name="T1050"><text:s/></text:span><text:span text:style-name="T1051">productivas,</text:span><text:span text:style-name="T1052"><text:s/></text:span><text:span text:style-name="T1053">que</text:span><text:span text:style-name="T1054"><text:s/></text:span><text:span text:style-name="T1055">se</text:span><text:span text:style-name="T1056"><text:s/></text:span><text:span text:style-name="T1057">consigue</text:span><text:span text:style-name="T1058"><text:s/></text:span><text:span text:style-name="T1059">con</text:span><text:span text:style-name="T1060"><text:s/></text:span><text:span text:style-name="T1061">una</text:span><text:span text:style-name="T1062"><text:s/></text:span><text:span text:style-name="T1063">producción</text:span><text:span text:style-name="T1064"><text:s/></text:span><text:span text:style-name="T1065">de</text:span><text:span text:style-name="T1066"><text:s/></text:span><text:span text:style-name="T1067">producto</text:span><text:span text:style-name="T1068"><text:s/></text:span><text:span text:style-name="T1069">local</text:span><text:span text:style-name="T1070"><text:s/></text:span><text:span text:style-name="T1071">de</text:span><text:span text:style-name="T1072"><text:s/></text:span><text:span text:style-name="T1073">calidad y</text:span><text:span text:style-name="T1074"><text:s/></text:span><text:span text:style-name="T1075">fomenta</text:span><text:span text:style-name="T1076"><text:s/></text:span><text:span text:style-name="T1077">el</text:span><text:span text:style-name="T1078"><text:s/></text:span><text:span text:style-name="T1079">consumo</text:span><text:span text:style-name="T1080"><text:s/></text:span><text:span text:style-name="T1081">de</text:span><text:span text:style-name="T1082"><text:s/></text:span><text:span text:style-name="T1083">productos</text:span><text:span text:style-name="T1084"><text:s/></text:span><text:span text:style-name="T1085">kilómetro</text:span><text:span text:style-name="T1086"><text:s/></text:span><text:span text:style-name="T1087">cero.</text:span></text:p>
      <text:p text:style-name="P1088"/>
      <text:p text:style-name="P1089"><text:span text:style-name="T1090">Don.</text:span><text:span text:style-name="T1091"><text:s/></text:span><text:span text:style-name="T1092">Claudio Gutiérrez</text:span><text:span text:style-name="T1093"><text:s/></text:span><text:span text:style-name="T1094">Vera</text:span><text:span text:style-name="T1095">,</text:span><text:span text:style-name="T1096"><text:s/></text:span><text:span text:style-name="T1097">comenta</text:span><text:span text:style-name="T1098"><text:s/>que</text:span><text:span text:style-name="T1099"><text:s/></text:span><text:span text:style-name="T1100">ya<text:s/></text:span><text:span text:style-name="T1101">en</text:span><text:span text:style-name="T1102"><text:s/></text:span><text:span text:style-name="T1103">su</text:span><text:span text:style-name="T1104"><text:s/></text:span><text:span text:style-name="T1105">momento</text:span><text:span text:style-name="T1106"><text:s/>apoyaron</text:span><text:span text:style-name="T1107"><text:s/></text:span><text:span text:style-name="T1108">la</text:span><text:span text:style-name="T1109"><text:s/></text:span><text:span text:style-name="T1110">modificación</text:span><text:span text:style-name="T1111"><text:s/></text:span><text:span text:style-name="T1112">de</text:span><text:span text:style-name="T1113"><text:s/></text:span><text:span text:style-name="T1114">las</text:span><text:span text:style-name="T1115"><text:s/></text:span><text:span text:style-name="T1116">bases</text:span><text:span text:style-name="T1117"><text:s/></text:span><text:span text:style-name="T1118">y</text:span><text:span text:style-name="T1119"><text:s/></text:span><text:span text:style-name="T1120">entendiendo</text:span><text:span text:style-name="T1121"><text:s/></text:span><text:span text:style-name="T1122">que</text:span><text:span text:style-name="T1123"><text:s/></text:span><text:span text:style-name="T1124">están</text:span><text:span text:style-name="T1125"><text:s/></text:span><text:span text:style-name="T1126">consensuadas</text:span><text:span text:style-name="T1127"><text:s/></text:span><text:span text:style-name="T1128">con</text:span><text:span text:style-name="T1129"><text:s/></text:span><text:span text:style-name="T1130">el</text:span><text:span text:style-name="T1131"><text:s/></text:span><text:span text:style-name="T1132">sector</text:span><text:span text:style-name="T1133"><text:s/></text:span><text:span text:style-name="T1134">y</text:span><text:span text:style-name="T1135"><text:s/></text:span><text:span text:style-name="T1136">por</text:span><text:span text:style-name="T1137"><text:s/></text:span><text:span text:style-name="T1138">tanto</text:span><text:span text:style-name="T1139"><text:s/></text:span><text:span text:style-name="T1140">el</text:span><text:span text:style-name="T1141"><text:s/></text:span><text:span text:style-name="T1142">sector</text:span><text:span text:style-name="T1143"><text:s/></text:span><text:span text:style-name="T1144">está</text:span><text:span text:style-name="T1145"><text:s/></text:span><text:span text:style-name="T1146">de</text:span><text:span text:style-name="T1147"><text:s/></text:span><text:span text:style-name="T1148">acuerdo,</text:span><text:span text:style-name="T1149"><text:s/></text:span><text:span text:style-name="T1150">anuncia</text:span><text:span text:style-name="T1151"><text:s/></text:span><text:span text:style-name="T1152">el</text:span><text:span text:style-name="T1153"><text:s/></text:span><text:span text:style-name="T1154">voto</text:span><text:span text:style-name="T1155"><text:s/></text:span><text:span text:style-name="T1156">a</text:span><text:span text:style-name="T1157"><text:s/></text:span><text:span text:style-name="T1158">favor</text:span><text:span text:style-name="T1159"><text:s/></text:span><text:span text:style-name="T1160">de</text:span><text:span text:style-name="T1161"><text:s/></text:span><text:span text:style-name="T1162">su</text:span><text:span text:style-name="T1163"><text:s/></text:span><text:span text:style-name="T1164">grupo</text:span><text:span text:style-name="T1165"><text:s/></text:span><text:span text:style-name="T1166">con</text:span><text:span text:style-name="T1167"><text:s/></text:span><text:span text:style-name="T1168">la</text:span><text:span text:style-name="T1169"><text:s/></text:span><text:span text:style-name="T1170">propuesta</text:span><text:span text:style-name="T1171"><text:s/></text:span><text:span text:style-name="T1172">y</text:span><text:span text:style-name="T1173"><text:s/></text:span><text:span text:style-name="T1174">reconoce</text:span><text:span text:style-name="T1175"><text:s/></text:span><text:span text:style-name="T1176">al</text:span><text:span text:style-name="T1177"><text:s/></text:span><text:span text:style-name="T1178">Consejero</text:span><text:span text:style-name="T1179"><text:s/></text:span><text:span text:style-name="T1180">que</text:span><text:span text:style-name="T1181"><text:s/></text:span><text:span text:style-name="T1182">está</text:span><text:span text:style-name="T1183"><text:s/></text:span><text:span text:style-name="T1184">trabajando</text:span><text:span text:style-name="T1185"><text:s/></text:span><text:span text:style-name="T1186">en</text:span><text:span text:style-name="T1187"><text:s/></text:span><text:span text:style-name="T1188">conseguir</text:span><text:span text:style-name="T1189"><text:s/></text:span><text:span text:style-name="T1190">la</text:span><text:span text:style-name="T1191"><text:s/></text:span><text:span text:style-name="T1192">unidad</text:span><text:span text:style-name="T1193"><text:s/></text:span><text:span text:style-name="T1194">de</text:span><text:span text:style-name="T1195"><text:s/></text:span><text:span text:style-name="T1196">este</text:span><text:span text:style-name="T1197"><text:s/></text:span><text:span text:style-name="T1198">Pleno</text:span><text:span text:style-name="T1199"><text:s/></text:span><text:span text:style-name="T1200">en</text:span><text:span text:style-name="T1201"><text:s/></text:span><text:span text:style-name="T1202">beneficio</text:span><text:span text:style-name="T1203"><text:s/></text:span><text:span text:style-name="T1204">del</text:span><text:span text:style-name="T1205"><text:s/></text:span><text:span text:style-name="T1206">sector</text:span><text:span text:style-name="T1207"><text:s/></text:span><text:span text:style-name="T1208">agrícola</text:span><text:span text:style-name="T1209"><text:s/></text:span><text:span text:style-name="T1210">ganadero,</text:span><text:span text:style-name="T1211"><text:s/></text:span><text:span text:style-name="T1212">tan</text:span><text:span text:style-name="T1213"><text:s/></text:span><text:span text:style-name="T1214">necesario</text:span><text:span text:style-name="T1215"><text:s/></text:span><text:span text:style-name="T1216">en</text:span><text:span text:style-name="T1217"><text:s/></text:span><text:span text:style-name="T1218">estos</text:span><text:span text:style-name="T1219"><text:s/></text:span><text:span text:style-name="T1220">momentos.</text:span></text:p>
      <text:p text:style-name="P1221"/>
      <text:p text:style-name="P1222"><text:span text:style-name="T1223">La</text:span><text:span text:style-name="T1224"><text:s/></text:span><text:span text:style-name="T1225">Sra.</text:span><text:span text:style-name="T1226"><text:s/></text:span><text:span text:style-name="T1227">Presidenta,</text:span><text:span text:style-name="T1228"><text:s/></text:span><text:span text:style-name="T1229">efectivamente</text:span><text:span text:style-name="T1230"><text:s/></text:span><text:span text:style-name="T1231">este</text:span><text:span text:style-name="T1232"><text:s/></text:span><text:span text:style-name="T1233">es</text:span><text:span text:style-name="T1234"><text:s/></text:span><text:span text:style-name="T1235">un</text:span><text:span text:style-name="T1236"><text:s/></text:span><text:span text:style-name="T1237">compromiso</text:span><text:span text:style-name="T1238"><text:s/></text:span><text:span text:style-name="T1239">desde</text:span><text:span text:style-name="T1240"><text:s/></text:span><text:span text:style-name="T1241">la</text:span><text:span text:style-name="T1242"><text:s/></text:span><text:span text:style-name="T1243">Consejería</text:span><text:span text:style-name="T1244"><text:s/></text:span><text:span text:style-name="T1245">de</text:span><text:span text:style-name="T1246"><text:s/></text:span><text:span text:style-name="T1247">Agricultura,</text:span><text:span text:style-name="T1248"><text:s/></text:span><text:span text:style-name="T1249">Ganadería</text:span><text:span text:style-name="T1250"><text:s/></text:span><text:span text:style-name="T1251">y</text:span><text:span text:style-name="T1252"><text:s/></text:span><text:span text:style-name="T1253">Pesca</text:span><text:span text:style-name="T1254"><text:s/></text:span><text:span text:style-name="T1255">del</text:span><text:span text:style-name="T1256"><text:s/></text:span><text:span text:style-name="T1257">Cabildo</text:span><text:span text:style-name="T1258"><text:s/></text:span><text:span text:style-name="T1259">y</text:span><text:span text:style-name="T1260"><text:s/></text:span><text:span text:style-name="T1261">también</text:span><text:span text:style-name="T1262"><text:s/></text:span><text:span text:style-name="T1263">del</text:span><text:span text:style-name="T1264"><text:s/></text:span><text:span text:style-name="T1265">Grupo</text:span><text:span text:style-name="T1266"><text:s/></text:span><text:span text:style-name="T1267">de</text:span><text:span text:style-name="T1268"><text:s/></text:span><text:span text:style-name="T1269">Gobierno,</text:span><text:span text:style-name="T1270"><text:s/></text:span><text:span text:style-name="T1271">que</text:span><text:span text:style-name="T1272"><text:s/></text:span><text:span text:style-name="T1273">en</text:span><text:span text:style-name="T1274"><text:s/></text:span><text:span text:style-name="T1275">sesión</text:span><text:span text:style-name="T1276"><text:s/></text:span><text:span text:style-name="T1277">plenaria</text:span><text:span text:style-name="T1278"><text:s/></text:span><text:span text:style-name="T1279">que</text:span><text:span text:style-name="T1280"><text:s/></text:span><text:span text:style-name="T1281">se</text:span><text:span text:style-name="T1282"><text:s/></text:span><text:span text:style-name="T1283">celebró</text:span><text:span text:style-name="T1284"><text:s/></text:span><text:span text:style-name="T1285">el</text:span><text:span text:style-name="T1286"><text:s/></text:span><text:span text:style-name="T1287">pasado</text:span><text:span text:style-name="T1288"><text:s/></text:span><text:span text:style-name="T1289">6</text:span><text:span text:style-name="T1290"><text:s/></text:span><text:span text:style-name="T1291">de</text:span><text:span text:style-name="T1292"><text:s/></text:span><text:span text:style-name="T1293">septiembre</text:span><text:span text:style-name="T1294"><text:s/></text:span><text:span text:style-name="T1295">aprobó</text:span><text:span text:style-name="T1296"><text:s/></text:span><text:span text:style-name="T1297">las</text:span><text:span text:style-name="T1298"><text:s/></text:span><text:span text:style-name="T1299">bases</text:span><text:span text:style-name="T1300"><text:s/></text:span><text:span text:style-name="T1301">reguladoras</text:span><text:span text:style-name="T1302"><text:s/></text:span><text:span text:style-name="T1303">con</text:span><text:span text:style-name="T1304"><text:s/></text:span><text:span text:style-name="T1305">una</text:span><text:span text:style-name="T1306"><text:s/></text:span><text:span text:style-name="T1307">línea</text:span><text:span text:style-name="T1308"><text:s/></text:span><text:span text:style-name="T1309">nueva,</text:span><text:span text:style-name="T1310"><text:s/></text:span><text:span text:style-name="T1311">la</text:span><text:span text:style-name="T1312"><text:s/></text:span><text:span text:style-name="T1313">línea</text:span><text:span text:style-name="T1314"><text:s/></text:span><text:span text:style-name="T1315">4</text:span><text:span text:style-name="T1316"><text:s/></text:span><text:span text:style-name="T1317">para</text:span><text:span text:style-name="T1318"><text:s/></text:span><text:span text:style-name="T1319">la<text:s/></text:span><text:span text:style-name="T1320">recría,</text:span><text:span text:style-name="T1321"><text:s/>agradece</text:span><text:span text:style-name="T1322"><text:s/></text:span><text:span text:style-name="T1323">el</text:span><text:span text:style-name="T1324"><text:s/></text:span><text:span text:style-name="T1325">apoyo</text:span><text:span text:style-name="T1326"><text:s/></text:span><text:span text:style-name="T1327">que</text:span><text:span text:style-name="T1328"><text:s/>están</text:span><text:span text:style-name="T1329"><text:s/></text:span><text:span text:style-name="T1330">mostrando<text:s/></text:span><text:span text:style-name="T1331">todos</text:span><text:span text:style-name="T1332"><text:s/>los<text:s/></text:span><text:span text:style-name="T1333">grupos</text:span><text:span text:style-name="T1334"><text:s/></text:span><text:span text:style-name="T1335">políticos</text:span><text:span text:style-name="T1336"><text:s/></text:span><text:span text:style-name="T1337">hacia</text:span><text:span text:style-name="T1338"><text:s/></text:span><text:span text:style-name="T1339">estas</text:span><text:span text:style-name="T1340"><text:s/></text:span><text:span text:style-name="T1341">bases</text:span><text:span text:style-name="T1342"><text:s/></text:span><text:span text:style-name="T1343">tan</text:span><text:span text:style-name="T1344"><text:s/></text:span><text:span text:style-name="T1345">necesarias</text:span><text:span text:style-name="T1346"><text:s/></text:span><text:span text:style-name="T1347">para</text:span><text:span text:style-name="T1348"><text:s/></text:span><text:span text:style-name="T1349">el</text:span><text:span text:style-name="T1350"><text:s/></text:span><text:span text:style-name="T1351">sector.</text:span></text:p>
      <text:p text:style-name="P1352"/>
      <text:p text:style-name="P1353"><text:span text:style-name="T1354">VOTACIÓN</text:span><text:span text:style-name="T1355"><text:s/></text:span><text:span text:style-name="T1356">Y</text:span><text:span text:style-name="T1357"><text:s/></text:span><text:span text:style-name="T1358">ACUERDO:</text:span></text:p>
      <text:p text:style-name="P1359"/>
      <text:p text:style-name="P1360"><text:span text:style-name="T1361">Vista</text:span><text:span text:style-name="T1362"><text:s/></text:span><text:span text:style-name="T1363">la</text:span><text:span text:style-name="T1364"><text:s/></text:span><text:span text:style-name="T1365">propuesta</text:span><text:span text:style-name="T1366"><text:s/></text:span><text:span text:style-name="T1367">de</text:span><text:span text:style-name="T1368"><text:s/>la<text:s/></text:span><text:span text:style-name="T1369">Jefa</text:span><text:span text:style-name="T1370"><text:s/></text:span><text:span text:style-name="T1371">de Servicio de<text:s/></text:span><text:span text:style-name="T1372">Agricultura</text:span><text:span text:style-name="T1373"><text:s/></text:span><text:span text:style-name="T1374">Ganadería</text:span><text:span text:style-name="T1375"><text:s/></text:span><text:span text:style-name="T1376">y</text:span><text:span text:style-name="T1377"><text:s/></text:span><text:span text:style-name="T1378">Pesca,<text:s/></text:span><text:span text:style-name="T1379">Doña</text:span><text:span text:style-name="T1380"><text:s/></text:span><text:span text:style-name="T1381">Beatriz</text:span><text:span text:style-name="T1382"><text:s/></text:span><text:span text:style-name="T1383">Fajardo</text:span><text:span text:style-name="T1384"><text:s/></text:span><text:span text:style-name="T1385">Feo<text:s/></text:span><text:span text:style-name="T1386">y</text:span><text:span text:style-name="T1387"><text:s/></text:span><text:span text:style-name="T1388">del</text:span><text:span text:style-name="T1389"><text:s/></text:span><text:span text:style-name="T1390">Consejero</text:span><text:span text:style-name="T1391"><text:s/></text:span><text:span text:style-name="T1392">Delegado</text:span><text:span text:style-name="T1393"><text:s/></text:span><text:span text:style-name="T1394">de</text:span><text:span text:style-name="T1395"><text:s/></text:span><text:span text:style-name="T1396">Sector</text:span><text:span text:style-name="T1397"><text:s/></text:span><text:span text:style-name="T1398">Primario,</text:span><text:span text:style-name="T1399"><text:s/></text:span><text:span text:style-name="T1400">Don</text:span><text:span text:style-name="T1401"><text:s/></text:span><text:span text:style-name="T1402">Matías</text:span><text:span text:style-name="T1403"><text:s/></text:span><text:span text:style-name="T1404">Fidel</text:span><text:span text:style-name="T1405"><text:s/></text:span><text:span text:style-name="T1406">Peña</text:span><text:span text:style-name="T1407"><text:s/></text:span><text:span text:style-name="T1408">García</text:span><text:span text:style-name="T1409"><text:s/></text:span><text:span text:style-name="T1410">de</text:span><text:span text:style-name="T1411"><text:s/></text:span><text:span text:style-name="T1412">fecha</text:span><text:span text:style-name="T1413"><text:s/></text:span><text:span text:style-name="T1414">05</text:span><text:span text:style-name="T1415"><text:s/></text:span><text:span text:style-name="T1416">de</text:span><text:span text:style-name="T1417"><text:s/></text:span><text:span text:style-name="T1418">noviembre</text:span><text:span text:style-name="T1419"><text:s/></text:span><text:span text:style-name="T1420">de</text:span><text:span text:style-name="T1421"><text:s/></text:span><text:span text:style-name="T1422">2024,</text:span><text:span text:style-name="T1423"><text:s/></text:span><text:span text:style-name="T1424">cuyo</text:span><text:span text:style-name="T1425"><text:s/></text:span><text:span text:style-name="T1426">texto</text:span><text:span text:style-name="T1427"><text:s/></text:span><text:span text:style-name="T1428">se</text:span><text:span text:style-name="T1429"><text:s/></text:span><text:span text:style-name="T1430">transcribe</text:span><text:span text:style-name="T1431"><text:s/></text:span><text:span text:style-name="T1432">a</text:span><text:span text:style-name="T1433"><text:s/></text:span><text:span text:style-name="T1434">continuación</text:span><text:span text:style-name="T1435"><text:s/></text:span><text:span text:style-name="T1436">y</text:span><text:span text:style-name="T1437"><text:s/></text:span><text:span text:style-name="T1438">servirá</text:span><text:span text:style-name="T1439"><text:s/></text:span><text:span text:style-name="T1440">de</text:span><text:span text:style-name="T1441"><text:s/></text:span><text:span text:style-name="T1442">motivación</text:span><text:span text:style-name="T1443"><text:s/></text:span><text:span text:style-name="T1444">al</text:span><text:span text:style-name="T1445"><text:s/></text:span><text:span text:style-name="T1446">presente</text:span><text:span text:style-name="T1447"><text:s/></text:span><text:span text:style-name="T1448">dictamen:</text:span></text:p>
      <text:h text:style-name="P1449" text:outline-level="3"><text:span text:style-name="T1450">“INFORME-PROPUESTA</text:span></text:h>
      <text:p text:style-name="P1451"/>
      <text:p text:style-name="P1452">Visto<text:span text:style-name="T1453"><text:s/></text:span>el<text:span text:style-name="T1454"><text:s/></text:span><text:span text:style-name="T1455">Certificado</text:span><text:span text:style-name="T1456"><text:s/></text:span>de<text:span text:style-name="T1457"><text:s/></text:span><text:span text:style-name="T1458">Dª</text:span><text:span text:style-name="T1459"><text:s/></text:span><text:span text:style-name="T1460">María</text:span><text:span text:style-name="T1461"><text:s/></text:span><text:span text:style-name="T1462">Del</text:span><text:span text:style-name="T1463"><text:s/></text:span><text:span text:style-name="T1464">Pino</text:span><text:span text:style-name="T1465"><text:s/></text:span><text:span text:style-name="T1466">Sánchez</text:span><text:span text:style-name="T1467"><text:s/></text:span>Sosa,<text:span text:style-name="T1468"><text:s/></text:span><text:span text:style-name="T1469">Secretaria</text:span><text:span text:style-name="T1470"><text:s/></text:span><text:span text:style-name="T1471">General</text:span><text:span text:style-name="T1472"><text:s/></text:span><text:span text:style-name="T1473">Accidental</text:span><text:span text:style-name="T1474"><text:s/></text:span><text:span text:style-name="T1475">del</text:span><text:span text:style-name="T1476"><text:s/></text:span><text:span text:style-name="T1477">Pleno</text:span><text:span text:style-name="T1478"><text:s/></text:span>del<text:span text:style-name="T1479"><text:s/></text:span><text:span text:style-name="T1480">Excmo.</text:span><text:span text:style-name="T1481"><text:s/></text:span><text:span text:style-name="T1482">Cabildo</text:span><text:span text:style-name="T1483"><text:s/></text:span><text:span text:style-name="T1484">Insular</text:span><text:span text:style-name="T1485"><text:s/></text:span><text:span text:style-name="T1486">de</text:span><text:span text:style-name="T1487"><text:s/></text:span><text:span text:style-name="T1488">Fuerteventura,</text:span><text:span text:style-name="T1489"><text:s/></text:span><text:span text:style-name="T1490">provincia</text:span><text:span text:style-name="T1491"><text:s/></text:span><text:span text:style-name="T1492">de</text:span><text:span text:style-name="T1493"><text:s/></text:span><text:span text:style-name="T1494">Las</text:span><text:span text:style-name="T1495"><text:s/></text:span><text:span text:style-name="T1496">Palmas,</text:span><text:span text:style-name="T1497"><text:s/></text:span><text:span text:style-name="T1498">certifica</text:span><text:span text:style-name="T1499"><text:s/></text:span><text:span text:style-name="T1500">que,</text:span><text:span text:style-name="T1501"><text:s/></text:span>en<text:span text:style-name="T1502"><text:s/></text:span><text:span text:style-name="T1503">sesión</text:span><text:span text:style-name="T1504"><text:s/></text:span><text:span text:style-name="T1505">extraordinaria,</text:span><text:span text:style-name="T1506"><text:s/></text:span><text:span text:style-name="T1507">celebrada</text:span><text:span text:style-name="T1508"><text:s/></text:span>el<text:span text:style-name="T1509"><text:s/></text:span>día<text:span text:style-name="T1510"><text:s/></text:span>6<text:span text:style-name="T1511"><text:s/></text:span><text:span text:style-name="T1512">de</text:span><text:span text:style-name="T1513"><text:s/></text:span><text:span text:style-name="T1514">septiembre</text:span><text:span text:style-name="T1515"><text:s/></text:span>de<text:span text:style-name="T1516"><text:s/></text:span>2024,<text:span text:style-name="T1517"><text:s/></text:span>se<text:span text:style-name="T1518"><text:s/></text:span><text:span text:style-name="T1519">acordó</text:span><text:span text:style-name="T1520"><text:s/></text:span><text:span text:style-name="T1521">aprobar</text:span><text:span text:style-name="T1522"><text:s/></text:span><text:span text:style-name="T1523">provisionalmente</text:span><text:span text:style-name="T1524"><text:s/></text:span>la<text:span text:style-name="T1525"><text:s/></text:span><text:span text:style-name="T1526">Modificación</text:span><text:span text:style-name="T1527"><text:s/></text:span>de<text:span text:style-name="T1528"><text:s/></text:span><text:span text:style-name="T1529">las</text:span><text:span text:style-name="T1530"><text:s/></text:span><text:span text:style-name="T1531">BASES</text:span><text:span text:style-name="T1532"><text:s/></text:span><text:span text:style-name="T1533">REGULADORAS</text:span><text:span text:style-name="T1534"><text:s/></text:span><text:span text:style-name="T1535">PARA</text:span><text:span text:style-name="T1536"><text:s/></text:span>LA<text:span text:style-name="T1537"><text:s/></text:span><text:span text:style-name="T1538">CONCESIÓN</text:span><text:span text:style-name="T1539"><text:s/></text:span><text:span text:style-name="T1540">DE</text:span><text:span text:style-name="T1541"><text:s/></text:span><text:span text:style-name="T1542">SUBVENCIONES</text:span><text:span text:style-name="T1543"><text:s/></text:span>A<text:span text:style-name="T1544"><text:s/></text:span><text:span text:style-name="T1545">LOS</text:span><text:span text:style-name="T1546"><text:s/></text:span><text:span text:style-name="T1547">SECTORES</text:span><text:span text:style-name="T1548"><text:s/></text:span><text:span text:style-name="T1549">AGRÍCOLA,</text:span><text:span text:style-name="T1550"><text:s/></text:span><text:span text:style-name="T1551">GANADERO</text:span><text:span text:style-name="T1552"><text:s/></text:span>Y<text:span text:style-name="T1553"><text:s/></text:span><text:span text:style-name="T1554">PESQUERO</text:span><text:span text:style-name="T1555"><text:s/></text:span><text:span text:style-name="T1556">DE</text:span><text:span text:style-name="T1557"><text:s/></text:span><text:span text:style-name="T1558">FUERTEVENTURA.</text:span></text:p>
      <text:p text:style-name="P1559"/>
      <text:p text:style-name="P1560">Visto<text:span text:style-name="T1561"><text:s/></text:span>el<text:span text:style-name="T1562"><text:s/></text:span><text:span text:style-name="T1563">Certificado</text:span><text:span text:style-name="T1564"><text:s/></text:span>de<text:span text:style-name="T1565"><text:s/></text:span><text:span text:style-name="T1566">Dª</text:span><text:span text:style-name="T1567"><text:s/></text:span><text:span text:style-name="T1568">María</text:span><text:span text:style-name="T1569"><text:s/></text:span><text:span text:style-name="T1570">Del</text:span><text:span text:style-name="T1571"><text:s/></text:span><text:span text:style-name="T1572">Pino</text:span><text:span text:style-name="T1573"><text:s/></text:span><text:span text:style-name="T1574">Sánchez</text:span><text:span text:style-name="T1575"><text:s/></text:span>Sosa,<text:span text:style-name="T1576"><text:s/></text:span><text:span text:style-name="T1577">Secretaria</text:span><text:span text:style-name="T1578"><text:s/></text:span><text:span text:style-name="T1579">General</text:span><text:span text:style-name="T1580"><text:s/></text:span><text:span text:style-name="T1581">Accidental</text:span><text:span text:style-name="T1582"><text:s/></text:span><text:span text:style-name="T1583">del</text:span><text:span text:style-name="T1584"><text:s/></text:span><text:span text:style-name="T1585">Pleno</text:span><text:span text:style-name="T1586"><text:s/></text:span>del<text:span text:style-name="T1587"><text:s/></text:span><text:span text:style-name="T1588">Excmo.</text:span><text:span text:style-name="T1589"><text:s/></text:span><text:span text:style-name="T1590">Cabildo</text:span><text:span text:style-name="T1591"><text:s/></text:span><text:span text:style-name="T1592">Insular</text:span><text:span text:style-name="T1593"><text:s/></text:span><text:span text:style-name="T1594">de</text:span><text:span text:style-name="T1595"><text:s/></text:span><text:span text:style-name="T1596">Fuerteventura,</text:span><text:span text:style-name="T1597"><text:s/></text:span><text:span text:style-name="T1598">provincia</text:span><text:span text:style-name="T1599"><text:s/></text:span><text:span text:style-name="T1600">de</text:span><text:span text:style-name="T1601"><text:s/></text:span><text:span text:style-name="T1602">Las</text:span><text:span text:style-name="T1603"><text:s/></text:span><text:span text:style-name="T1604">Palmas,</text:span><text:span text:style-name="T1605"><text:s/></text:span><text:span text:style-name="T1606">certifica</text:span><text:span text:style-name="T1607"><text:s/></text:span><text:span text:style-name="T1608">que,</text:span><text:span text:style-name="T1609"><text:s/></text:span><text:span text:style-name="T1610">en</text:span><text:span text:style-name="T1611"><text:s/></text:span><text:span text:style-name="T1612">sesión</text:span><text:span text:style-name="T1613"><text:s/></text:span><text:span text:style-name="T1614">ordinaria, celebrada</text:span><text:span text:style-name="T1615"><text:s/></text:span><text:span text:style-name="T1616">el</text:span><text:span text:style-name="T1617"><text:s/></text:span><text:span text:style-name="T1618">día</text:span><text:span text:style-name="T1619"><text:s/></text:span>25<text:span text:style-name="T1620"><text:s/></text:span>de<text:span text:style-name="T1621"><text:s/></text:span><text:span text:style-name="T1622">octubre</text:span><text:span text:style-name="T1623"><text:s/></text:span>de<text:span text:style-name="T1624"><text:s/></text:span><text:span text:style-name="T1625">2024,</text:span><text:span text:style-name="T1626"><text:s/></text:span><text:span text:style-name="T1627">se</text:span><text:span text:style-name="T1628"><text:s/></text:span><text:span text:style-name="T1629">acordó</text:span><text:span text:style-name="T1630"><text:s/></text:span><text:span text:style-name="T1631">subsanar</text:span><text:span text:style-name="T1632"><text:s/></text:span><text:span text:style-name="T1633">error</text:span><text:span text:style-name="T1634"><text:s/></text:span><text:span text:style-name="T1635">material</text:span><text:span text:style-name="T1636"><text:s/></text:span>en<text:span text:style-name="T1637"><text:s/></text:span>el<text:span text:style-name="T1638"><text:s/></text:span><text:span text:style-name="T1639">punto</text:span><text:span text:style-name="T1640"><text:s/></text:span>8)<text:span text:style-name="T1641"><text:s/></text:span><text:span text:style-name="T1642">del</text:span><text:span text:style-name="T1643"><text:s/></text:span><text:span text:style-name="T1644">Acuerdo</text:span><text:span text:style-name="T1645"><text:s/></text:span><text:span text:style-name="T1646">Plenario</text:span><text:span text:style-name="T1647"><text:s/></text:span>del<text:span text:style-name="T1648"><text:s/></text:span><text:span text:style-name="T1649">Cabildo</text:span><text:span text:style-name="T1650"><text:s/></text:span><text:span text:style-name="T1651">Insular</text:span><text:span text:style-name="T1652"><text:s/></text:span><text:span text:style-name="T1653">de</text:span><text:span text:style-name="T1654"><text:s/></text:span><text:span text:style-name="T1655">Fuerteventura</text:span><text:span text:style-name="T1656"><text:s/></text:span><text:span text:style-name="T1657">en</text:span><text:span text:style-name="T1658"><text:s/></text:span><text:span text:style-name="T1659">sesión</text:span><text:span text:style-name="T1660"><text:s/></text:span><text:span text:style-name="T1661">extraordinaria,</text:span><text:span text:style-name="T1662"><text:s/></text:span><text:span text:style-name="T1663">celebrada</text:span><text:span text:style-name="T1664"><text:s/></text:span>el<text:span text:style-name="T1665"><text:s/></text:span>6<text:span text:style-name="T1666"><text:s/></text:span>de<text:span text:style-name="T1667"><text:s/></text:span><text:span text:style-name="T1668">septiembre</text:span><text:span text:style-name="T1669"><text:s/></text:span>de<text:span text:style-name="T1670"><text:s/></text:span><text:span text:style-name="T1671">2024,</text:span><text:span text:style-name="T1672"><text:s/></text:span>para<text:span text:style-name="T1673"><text:s/></text:span>la<text:span text:style-name="T1674"><text:s/></text:span><text:span text:style-name="T1675">aprobación</text:span><text:span text:style-name="T1676"><text:s/></text:span><text:span text:style-name="T1677">inicial</text:span><text:span text:style-name="T1678"><text:s/></text:span>de<text:span text:style-name="T1679"><text:s/></text:span><text:span text:style-name="T1680">la</text:span><text:span text:style-name="T1681"><text:s/></text:span><text:span text:style-name="T1682">Modificación</text:span><text:span text:style-name="T1683"><text:s/></text:span>de<text:span text:style-name="T1684"><text:s/></text:span><text:span text:style-name="T1685">las</text:span><text:span text:style-name="T1686"><text:s/></text:span><text:span text:style-name="T1687">BASES</text:span><text:span text:style-name="T1688"><text:s/></text:span><text:span text:style-name="T1689">REGULADORAS</text:span><text:span text:style-name="T1690"><text:s/></text:span><text:span text:style-name="T1691">PARA</text:span><text:span text:style-name="T1692"><text:s/></text:span>LA<text:span text:style-name="T1693"><text:s/></text:span><text:span text:style-name="T1694">CONCESIÓN</text:span><text:span text:style-name="T1695"><text:s/></text:span><text:span text:style-name="T1696">DE</text:span><text:span text:style-name="T1697"><text:s/></text:span><text:span text:style-name="T1698">SUBVENCIONES</text:span><text:span text:style-name="T1699"><text:s/></text:span>A<text:span text:style-name="T1700"><text:s/></text:span><text:span text:style-name="T1701">LOS</text:span><text:span text:style-name="T1702"><text:s/></text:span><text:span text:style-name="T1703">SECTORES</text:span><text:span text:style-name="T1704"><text:s/></text:span><text:span text:style-name="T1705">AGRÍCOLA,</text:span><text:span text:style-name="T1706"><text:s/></text:span><text:span text:style-name="T1707">GANADERO</text:span><text:span text:style-name="T1708"><text:s/></text:span>Y<text:span text:style-name="T1709"><text:s/></text:span><text:span text:style-name="T1710">PESQUERO</text:span><text:span text:style-name="T1711"><text:s/></text:span><text:span text:style-name="T1712">DE</text:span><text:span text:style-name="T1713"><text:s/></text:span><text:span text:style-name="T1714">FUERTEVENTURA.</text:span></text:p>
      <text:p text:style-name="P1715"/>
      <text:p text:style-name="P1716">Visto<text:span text:style-name="T1717"><text:s/></text:span><text:span text:style-name="T1718">el</text:span><text:span text:style-name="T1719"><text:s/></text:span><text:span text:style-name="T1720">certificado,</text:span><text:span text:style-name="T1721"><text:s/></text:span>de<text:span text:style-name="T1722"><text:s/></text:span><text:span text:style-name="T1723">fecha</text:span><text:s/>5<text:span text:style-name="T1724"><text:s/></text:span>de<text:span text:style-name="T1725"><text:s/></text:span><text:span text:style-name="T1726">noviembre</text:span><text:span text:style-name="T1727"><text:s/></text:span>de<text:span text:style-name="T1728"><text:s/></text:span><text:span text:style-name="T1729">2024, suscrito</text:span><text:span text:style-name="T1730"><text:s/></text:span>por<text:span text:style-name="T1731"><text:s/></text:span><text:span text:style-name="T1732">Dª.</text:span><text:span text:style-name="T1733"><text:s/></text:span><text:span text:style-name="T1734">Gloria</text:span><text:span text:style-name="T1735"><text:s/></text:span><text:span text:style-name="T1736">María</text:span><text:span text:style-name="T1737"><text:s/></text:span><text:span text:style-name="T1738">Noda</text:span><text:span text:style-name="T1739"><text:s/></text:span><text:span text:style-name="T1740">Santana,</text:span><text:span text:style-name="T1741"><text:s/></text:span><text:span text:style-name="T1742">Secretaria</text:span><text:span text:style-name="T1743"><text:s/></text:span>Técnica<text:span text:style-name="T1744"><text:s/></text:span><text:span text:style-name="T1745">Acctal.</text:span><text:span text:style-name="T1746"><text:s/></text:span>del<text:span text:style-name="T1747"><text:s/></text:span><text:span text:style-name="T1748">Consejo</text:span><text:span text:style-name="T1749"><text:s/></text:span><text:span text:style-name="T1750">de</text:span><text:span text:style-name="T1751"><text:s/></text:span><text:span text:style-name="T1752">Gobierno</text:span><text:span text:style-name="T1753"><text:s/></text:span><text:span text:style-name="T1754">Insular</text:span><text:span text:style-name="T1755"><text:s/></text:span>del<text:span text:style-name="T1756"><text:s/></text:span><text:span text:style-name="T1757">Excmo. Cabildo</text:span><text:span text:style-name="T1758"><text:s/></text:span><text:span text:style-name="T1759">Insular</text:span><text:span text:style-name="T1760"><text:s/></text:span>de<text:span text:style-name="T1761"><text:s/></text:span><text:span text:style-name="T1762">Fuerteventura,</text:span><text:span text:style-name="T1763"><text:s/></text:span><text:span text:style-name="T1764">donde</text:span><text:span text:style-name="T1765"><text:s/></text:span><text:span text:style-name="T1766">certifica</text:span><text:span text:style-name="T1767"><text:s/></text:span>que se<text:span text:style-name="T1768"><text:s/></text:span>ha<text:s/><text:span text:style-name="T1769">presentado</text:span><text:span text:style-name="T1770"><text:s/></text:span>en<text:span text:style-name="T1771"><text:s/></text:span>el<text:s/><text:span text:style-name="T1772">Registro</text:span><text:span text:style-name="T1773"><text:s/></text:span><text:span text:style-name="T1774">General</text:span><text:s/>del<text:span text:style-name="T1775"><text:s/></text:span><text:span text:style-name="T1776">Cabildo</text:span><text:span text:style-name="T1777"><text:s/></text:span><text:span text:style-name="T1778">Insular de</text:span><text:span text:style-name="T1779"><text:s/></text:span><text:span text:style-name="T1780">Fuerteventura</text:span><text:span text:style-name="T1781"><text:s/></text:span><text:span text:style-name="T1782">una</text:span><text:s/><text:span text:style-name="T1783">alegación,</text:span><text:span text:style-name="T1784"><text:s/></text:span>con<text:span text:style-name="T1785"><text:s/></text:span><text:span text:style-name="T1786">registro</text:span><text:span text:style-name="T1787"><text:s/></text:span>de<text:s/><text:span text:style-name="T1788">entrada</text:span><text:span text:style-name="T1789"><text:s/></text:span><text:span text:style-name="T1790">núm. 52235/2024,</text:span><text:span text:style-name="T1791"><text:s/></text:span>de<text:s/><text:span text:style-name="T1792">fecha</text:span><text:span text:style-name="T1793"><text:s/></text:span>31<text:s/><text:span text:style-name="T1794">de</text:span><text:s/><text:span text:style-name="T1795">octubre, presentada</text:span><text:span text:style-name="T1796"><text:s/></text:span>por<text:s/><text:span text:style-name="T1797">Caprifuer, S.L., con</text:span><text:span text:style-name="T1798"><text:s/></text:span><text:span text:style-name="T1799">CIF: B76191915.</text:span></text:p>
      <text:p text:style-name="P1800"/>
      <text:p text:style-name="P1801">Visto<text:span text:style-name="T1802"><text:s/></text:span><text:span text:style-name="T1803">la</text:span><text:span text:style-name="T1804"><text:s/></text:span><text:span text:style-name="T1805">providencia</text:span><text:span text:style-name="T1806"><text:s/></text:span><text:span text:style-name="T1807">del</text:span><text:span text:style-name="T1808"><text:s/></text:span><text:span text:style-name="T1809">Consejero</text:span><text:span text:style-name="T1810"><text:s/></text:span><text:span text:style-name="T1811">Insular</text:span><text:span text:style-name="T1812"><text:s/></text:span><text:span text:style-name="T1813">Delegado</text:span><text:span text:style-name="T1814"><text:s/></text:span>de<text:span text:style-name="T1815"><text:s/></text:span><text:span text:style-name="T1816">Sector</text:span><text:span text:style-name="T1817"><text:s/></text:span><text:span text:style-name="T1818">Primario,</text:span><text:span text:style-name="T1819"><text:s/></text:span><text:span text:style-name="T1820">D.</text:span><text:span text:style-name="T1821"><text:s/></text:span><text:span text:style-name="T1822">Matías</text:span><text:span text:style-name="T1823"><text:s/></text:span><text:span text:style-name="T1824">Fidel</text:span><text:span text:style-name="T1825"><text:s/></text:span><text:span text:style-name="T1826">Peña</text:span><text:span text:style-name="T1827"><text:s/></text:span><text:span text:style-name="T1828">García,</text:span><text:span text:style-name="T1829"><text:s/></text:span>de<text:span text:style-name="T1830"><text:s/></text:span><text:span text:style-name="T1831">fecha</text:span><text:span text:style-name="T1832"><text:s/></text:span>5<text:span text:style-name="T1833"><text:s/></text:span>de<text:span text:style-name="T1834"><text:s/></text:span><text:span text:style-name="T1835">noviembre</text:span><text:span text:style-name="T1836"><text:s/></text:span>de<text:span text:style-name="T1837"><text:s/></text:span><text:span text:style-name="T1838">2024,</text:span><text:span text:style-name="T1839"><text:s/></text:span><text:span text:style-name="T1840">instando</text:span><text:span text:style-name="T1841"><text:s/></text:span>a<text:span text:style-name="T1842"><text:s/></text:span>la<text:span text:style-name="T1843"><text:s/></text:span><text:span text:style-name="T1844">Jefa</text:span><text:span text:style-name="T1845"><text:s/></text:span>de<text:span text:style-name="T1846"><text:s/></text:span><text:span text:style-name="T1847">servicio</text:span><text:span text:style-name="T1848"><text:s/></text:span>de<text:span text:style-name="T1849"><text:s/></text:span><text:span text:style-name="T1850">agricultura,</text:span><text:span text:style-name="T1851"><text:s/></text:span><text:span text:style-name="T1852">ganadería</text:span><text:span text:style-name="T1853"><text:s/></text:span>y<text:span text:style-name="T1854"><text:s/></text:span><text:span text:style-name="T1855">pesca</text:span><text:span text:style-name="T1856"><text:s/></text:span>a<text:span text:style-name="T1857"><text:s/></text:span>la<text:span text:style-name="T1858"><text:s/></text:span><text:span text:style-name="T1859">incoación</text:span><text:span text:style-name="T1860"><text:s/></text:span>de<text:span text:style-name="T1861"><text:s/></text:span>los<text:span text:style-name="T1862"><text:s/></text:span><text:span text:style-name="T1863">trámites</text:span><text:span text:style-name="T1864"><text:s/></text:span><text:span text:style-name="T1865">correspondientes</text:span><text:span text:style-name="T1866"><text:s/></text:span>para<text:span text:style-name="T1867"><text:s/></text:span><text:span text:style-name="T1868">informar</text:span><text:span text:style-name="T1869"><text:s/></text:span>de<text:span text:style-name="T1870"><text:s/></text:span>la<text:span text:style-name="T1871"><text:s/></text:span><text:span text:style-name="T1872">precitada</text:span><text:span text:style-name="T1873"><text:s/></text:span><text:span text:style-name="T1874">alegación</text:span><text:span text:style-name="T1875"><text:s/></text:span><text:span text:style-name="T1876">presentada</text:span><text:span text:style-name="T1877"><text:s/></text:span><text:span text:style-name="T1878">por</text:span><text:span text:style-name="T1879"><text:s/></text:span><text:span text:style-name="T1880">Caprifuer,</text:span><text:span text:style-name="T1881"><text:s/></text:span><text:span text:style-name="T1882">S.L.,</text:span><text:span text:style-name="T1883"><text:s/></text:span><text:span text:style-name="T1884">con</text:span></text:p>
      <text:p text:style-name="P1885"/>
      <text:h text:style-name="P1886" text:outline-level="1"><text:span text:style-name="T1887">2</text:span></text:h>
      <text:soft-page-break/>
      <text:p text:style-name="P1888"><draw:frame draw:z-index="1144" draw:id="id17" draw:style-name="a17" draw:name="Text Box 9" text:anchor-type="paragraph" svg:x="0.09306in" svg:y="4.20486in" svg:width="0.26389in" svg:height="1.65625in" style:rel-width="scale" style:rel-height="scale"><draw:text-box><text:p text:style-name="P1899"><text:span text:style-name="T1900">2.Firmante: GARCÍA MARTÍNEZ, DOLORES ALICIA</text:span></text:p><text:p text:style-name="P1901"><text:span text:style-name="T1902">Puesto: Presidenta del Cabildo de Fuerteventura Fecha Firma: 14/11/2024 13:34:19</text:span></text:p></draw:text-box><svg:title/><svg:desc/></draw:frame><draw:frame draw:z-index="1168" draw:id="id18" draw:style-name="a18" draw:name="Text Box 8" text:anchor-type="paragraph" svg:x="0.09653in" svg:y="1.55833in" svg:width="0.26389in" svg:height="1.52569in" style:rel-width="scale" style:rel-height="scale"><draw:text-box><text:p text:style-name="P1903"><text:span text:style-name="T1904">1.Firmante: SÁNCHEZ SOSA,MARIA DEL PINO</text:span></text:p><text:p text:style-name="P1905"><text:span text:style-name="T1906">Puesto: Secretaria General Acctal. del Pleno Fecha Firma: 14/11/2024 13:23:59</text:span></text:p></draw:text-box><svg:title/><svg:desc/></draw:frame></text:p>
      <text:p text:style-name="P1907">respecto<text:span text:style-name="T1908"><text:s/></text:span>a<text:span text:style-name="T1909"><text:s/></text:span>la<text:span text:style-name="T1910"><text:s/></text:span><text:span text:style-name="T1911">ordenanza</text:span><text:span text:style-name="T1912"><text:s/></text:span><text:span text:style-name="T1913">específica</text:span><text:span text:style-name="T1914"><text:s/></text:span><text:span text:style-name="T1915">reguladora</text:span><text:span text:style-name="T1916"><text:s/></text:span>de<text:span text:style-name="T1917"><text:s/></text:span><text:span text:style-name="T1918">las</text:span><text:span text:style-name="T1919"><text:s/></text:span><text:span text:style-name="T1920">bases</text:span><text:span text:style-name="T1921"><text:s/></text:span>que<text:span text:style-name="T1922"><text:s/></text:span>han<text:span text:style-name="T1923"><text:s/></text:span>de<text:span text:style-name="T1924"><text:s/></text:span><text:span text:style-name="T1925">regir</text:span><text:span text:style-name="T1926"><text:s/></text:span>la<text:span text:style-name="T1927"><text:s/></text:span><text:span text:style-name="T1928">tramitación</text:span><text:span text:style-name="T1929"><text:s/></text:span>y<text:span text:style-name="T1930"><text:s/></text:span><text:span text:style-name="T1931">concesión</text:span><text:span text:style-name="T1932"><text:s/></text:span><text:span text:style-name="T1933">de</text:span><text:span text:style-name="T1934"><text:s/></text:span><text:span text:style-name="T1935">subvenciones</text:span><text:s/>en<text:span text:style-name="T1936"><text:s/></text:span><text:span text:style-name="T1937">materia</text:span><text:span text:style-name="T1938"><text:s/></text:span>de<text:s/><text:span text:style-name="T1939">agricultura,</text:span><text:span text:style-name="T1940"><text:s/></text:span><text:span text:style-name="T1941">ganadería</text:span><text:span text:style-name="T1942"><text:s/></text:span>y<text:span text:style-name="T1943"><text:s/></text:span><text:span text:style-name="T1944">pesca</text:span><text:span text:style-name="T1945"><text:s/></text:span>del<text:span text:style-name="T1946"><text:s/></text:span><text:span text:style-name="T1947">Cabildo</text:span><text:span text:style-name="T1948"><text:s/></text:span><text:span text:style-name="T1949">Insular</text:span><text:span text:style-name="T1950"><text:s/></text:span><text:span text:style-name="T1951">de</text:span><text:span text:style-name="T1952"><text:s/></text:span><text:span text:style-name="T1953">Fuerteventura</text:span><text:s/><text:span text:style-name="T1954">publicada</text:span><text:span text:style-name="T1955"><text:s/></text:span>en<text:span text:style-name="T1956"><text:s/></text:span>el<text:s/><text:span text:style-name="T1957">Boletín</text:span><text:s/><text:span text:style-name="T1958">Oficial</text:span><text:span text:style-name="T1959"><text:s/></text:span><text:span text:style-name="T1960">de</text:span><text:s/><text:span text:style-name="T1961">La</text:span><text:span text:style-name="T1962"><text:s/></text:span><text:span text:style-name="T1963">Provincia</text:span><text:s/>de<text:span text:style-name="T1964"><text:s/></text:span><text:span text:style-name="T1965">Las</text:span><text:s/><text:span text:style-name="T1966">Palmas</text:span><text:span text:style-name="T1967"><text:s/></text:span>nº<text:span text:style-name="T1968"><text:s/></text:span><text:span text:style-name="T1969">114,</text:span><text:s/><text:span text:style-name="T1970">de</text:span><text:s/><text:span text:style-name="T1971">fecha</text:span><text:span text:style-name="T1972"><text:s/></text:span>18<text:span text:style-name="T1973"><text:s/></text:span><text:span text:style-name="T1974">de</text:span><text:s/><text:span text:style-name="T1975">septiembre</text:span><text:span text:style-name="T1976"><text:s/></text:span>de<text:span text:style-name="T1977"><text:s/></text:span><text:span text:style-name="T1978">2024.</text:span></text:p>
      <text:p text:style-name="P1979"/>
      <text:p text:style-name="P1980">Visto<text:span text:style-name="T1981"><text:s/></text:span>el<text:span text:style-name="T1982"><text:s/></text:span><text:span text:style-name="T1983">informe</text:span><text:span text:style-name="T1984"><text:s/></text:span><text:span text:style-name="T1985">técnico,</text:span><text:span text:style-name="T1986"><text:s/></text:span>de<text:span text:style-name="T1987"><text:s/></text:span><text:span text:style-name="T1988">fecha</text:span><text:span text:style-name="T1989"><text:s/></text:span>5<text:span text:style-name="T1990"><text:s/></text:span>de<text:span text:style-name="T1991"><text:s/></text:span><text:span text:style-name="T1992">noviembre</text:span><text:span text:style-name="T1993"><text:s/></text:span>de<text:span text:style-name="T1994"><text:s/></text:span><text:span text:style-name="T1995">2024,</text:span><text:span text:style-name="T1996"><text:s/></text:span><text:span text:style-name="T1997">suscrito</text:span><text:span text:style-name="T1998"><text:s/></text:span>por<text:span text:style-name="T1999"><text:s/></text:span>la<text:span text:style-name="T2000"><text:s/></text:span><text:span text:style-name="T2001">Jefa</text:span><text:span text:style-name="T2002"><text:s/></text:span>del<text:span text:style-name="T2003"><text:s/></text:span><text:span text:style-name="T2004">servicio</text:span><text:span text:style-name="T2005"><text:s/></text:span>de<text:span text:style-name="T2006"><text:s/></text:span><text:span text:style-name="T2007">Agricultura,</text:span><text:span text:style-name="T2008"><text:s/></text:span><text:span text:style-name="T2009">Ganadería</text:span><text:span text:style-name="T2010"><text:s/></text:span>y<text:span text:style-name="T2011"><text:s/></text:span><text:span text:style-name="T2012">Pesca</text:span><text:span text:style-name="T2013"><text:s/></text:span>del<text:span text:style-name="T2014"><text:s/></text:span><text:span text:style-name="T2015">Cabildo</text:span><text:span text:style-name="T2016"><text:s/></text:span><text:span text:style-name="T2017">Insular</text:span><text:span text:style-name="T2018"><text:s/></text:span><text:span text:style-name="T2019">de</text:span><text:span text:style-name="T2020"><text:s/></text:span><text:span text:style-name="T2021">Fuerteventura,</text:span><text:span text:style-name="T2022"><text:s/></text:span><text:span text:style-name="T2023">en</text:span><text:s/><text:span text:style-name="T2024">relación</text:span><text:span text:style-name="T2025"><text:s/></text:span>a<text:span text:style-name="T2026"><text:s/></text:span>la<text:span text:style-name="T2027"><text:s/></text:span><text:span text:style-name="T2028">alegación</text:span><text:span text:style-name="T2029"><text:s/></text:span><text:span text:style-name="T2030">presentada</text:span><text:span text:style-name="T2031"><text:s/></text:span><text:span text:style-name="T2032">por</text:span><text:span text:style-name="T2033"><text:s/></text:span><text:span text:style-name="T2034">Caprifuer,</text:span><text:span text:style-name="T2035"><text:s/></text:span><text:span text:style-name="T2036">S.L.,</text:span><text:span text:style-name="T2037"><text:s/></text:span><text:span text:style-name="T2038">con</text:span><text:span text:style-name="T2039"><text:s/></text:span><text:span text:style-name="T2040">CIF:</text:span><text:span text:style-name="T2041"><text:s/></text:span><text:span text:style-name="T2042">B76191915,</text:span><text:span text:style-name="T2043"><text:s/></text:span><text:span text:style-name="T2044">con</text:span><text:span text:style-name="T2045"><text:s/></text:span><text:span text:style-name="T2046">registro</text:span><text:span text:style-name="T2047"><text:s/></text:span><text:span text:style-name="T2048">de</text:span><text:span text:style-name="T2049"><text:s/></text:span><text:span text:style-name="T2050">entrada</text:span><text:span text:style-name="T2051"><text:s/></text:span><text:span text:style-name="T2052">núm.</text:span><text:span text:style-name="T2053"><text:s/></text:span><text:span text:style-name="T2054">52235/2024,</text:span><text:span text:style-name="T2055"><text:s/></text:span>de<text:span text:style-name="T2056"><text:s/></text:span><text:span text:style-name="T2057">fecha</text:span><text:span text:style-name="T2058"><text:s/></text:span><text:span text:style-name="T2059">31</text:span><text:span text:style-name="T2060"><text:s/></text:span>de<text:span text:style-name="T2061"><text:s/></text:span><text:span text:style-name="T2062">octubre,</text:span><text:span text:style-name="T2063"><text:s/></text:span><text:span text:style-name="T2064">con</text:span><text:span text:style-name="T2065"><text:s/></text:span><text:span text:style-name="T2066">respecto</text:span><text:span text:style-name="T2067"><text:s/></text:span>a<text:span text:style-name="T2068"><text:s/></text:span>la<text:span text:style-name="T2069"><text:s/></text:span><text:span text:style-name="T2070">ordenanza</text:span><text:span text:style-name="T2071"><text:s/></text:span><text:span text:style-name="T2072">específica</text:span><text:span text:style-name="T2073"><text:s/></text:span><text:span text:style-name="T2074">reguladora</text:span><text:span text:style-name="T2075"><text:s/></text:span>de<text:span text:style-name="T2076"><text:s/></text:span><text:span text:style-name="T2077">las</text:span><text:span text:style-name="T2078"><text:s/></text:span><text:span text:style-name="T2079">bases</text:span><text:span text:style-name="T2080"><text:s/></text:span><text:span text:style-name="T2081">que</text:span><text:span text:style-name="T2082"><text:s/></text:span>han<text:span text:style-name="T2083"><text:s/></text:span><text:span text:style-name="T2084">de</text:span><text:span text:style-name="T2085"><text:s/></text:span><text:span text:style-name="T2086">regir</text:span><text:span text:style-name="T2087"><text:s/></text:span><text:span text:style-name="T2088">la</text:span><text:span text:style-name="T2089"><text:s/></text:span><text:span text:style-name="T2090">tramitación</text:span><text:span text:style-name="T2091"><text:s/></text:span>y<text:s/><text:span text:style-name="T2092">concesión</text:span><text:span text:style-name="T2093"><text:s/></text:span>de<text:span text:style-name="T2094"><text:s/></text:span><text:span text:style-name="T2095">subvenciones</text:span><text:span text:style-name="T2096"><text:s/></text:span>en<text:span text:style-name="T2097"><text:s/></text:span><text:span text:style-name="T2098">materia</text:span><text:span text:style-name="T2099"><text:s/></text:span>de<text:span text:style-name="T2100"><text:s/></text:span><text:span text:style-name="T2101">agricultura,</text:span><text:span text:style-name="T2102"><text:s/></text:span><text:span text:style-name="T2103">ganadería</text:span><text:span text:style-name="T2104"><text:s/></text:span>y<text:span text:style-name="T2105"><text:s/></text:span><text:span text:style-name="T2106">pesca</text:span><text:span text:style-name="T2107"><text:s/></text:span><text:span text:style-name="T2108">del</text:span><text:span text:style-name="T2109"><text:s/></text:span><text:span text:style-name="T2110">Cabildo</text:span><text:span text:style-name="T2111"><text:s/></text:span><text:span text:style-name="T2112">Insular</text:span><text:span text:style-name="T2113"><text:s/></text:span>de<text:span text:style-name="T2114"><text:s/></text:span><text:span text:style-name="T2115">Fuerteventura</text:span><text:span text:style-name="T2116"><text:s/></text:span><text:span text:style-name="T2117">publicada</text:span><text:span text:style-name="T2118"><text:s/></text:span>en<text:span text:style-name="T2119"><text:s/></text:span>el<text:span text:style-name="T2120"><text:s/></text:span><text:span text:style-name="T2121">Boletín</text:span><text:span text:style-name="T2122"><text:s/></text:span><text:span text:style-name="T2123">Oficial</text:span><text:s/>de<text:span text:style-name="T2124"><text:s/></text:span>La<text:s/><text:span text:style-name="T2125">Provincia</text:span><text:span text:style-name="T2126"><text:s/></text:span>de<text:span text:style-name="T2127"><text:s/></text:span><text:span text:style-name="T2128">Las Palmas</text:span><text:s/>nº<text:span text:style-name="T2129"><text:s/>114,</text:span><text:span text:style-name="T2130"><text:s/></text:span>de<text:span text:style-name="T2131"><text:s/></text:span><text:span text:style-name="T2132">fecha</text:span><text:s/>18<text:span text:style-name="T2133"><text:s/></text:span><text:span text:style-name="T2134">de</text:span><text:span text:style-name="T2135"><text:s/></text:span><text:span text:style-name="T2136">septiembre</text:span><text:span text:style-name="T2137"><text:s/></text:span>de<text:span text:style-name="T2138"><text:s/></text:span><text:span text:style-name="T2139">2024.</text:span></text:p>
      <text:p text:style-name="P2140"/>
      <text:p text:style-name="P2141"><text:span text:style-name="T2142">El</text:span><text:span text:style-name="T2143"><text:s/></text:span><text:span text:style-name="T2144">informe</text:span><text:span text:style-name="T2145"><text:s/></text:span><text:span text:style-name="T2146">técnico</text:span><text:span text:style-name="T2147"><text:s/></text:span><text:span text:style-name="T2148">resulta</text:span><text:span text:style-name="T2149"><text:s/></text:span><text:span text:style-name="T2150">suficientemente</text:span><text:span text:style-name="T2151"><text:s/></text:span><text:span text:style-name="T2152">preciso</text:span><text:span text:style-name="T2153"><text:s/></text:span>en<text:span text:style-name="T2154"><text:s/></text:span><text:span text:style-name="T2155">cuanto</text:span><text:span text:style-name="T2156"><text:s/></text:span>a<text:span text:style-name="T2157"><text:s/></text:span>la<text:span text:style-name="T2158"><text:s/></text:span><text:span text:style-name="T2159">determinación</text:span><text:span text:style-name="T2160"><text:s/></text:span>de<text:span text:style-name="T2161"><text:s/></text:span><text:span text:style-name="T2162">los</text:span><text:span text:style-name="T2163"><text:s/></text:span><text:span text:style-name="T2164">distintos</text:span><text:span text:style-name="T2165"><text:s/></text:span><text:span text:style-name="T2166">criterios</text:span><text:span text:style-name="T2167"><text:s/></text:span>y<text:span text:style-name="T2168"><text:s/></text:span><text:span text:style-name="T2169">la</text:span><text:span text:style-name="T2170"><text:s/></text:span><text:span text:style-name="T2171">valoración</text:span><text:span text:style-name="T2172"><text:s/></text:span><text:span text:style-name="T2173">concedida</text:span><text:span text:style-name="T2174"><text:s/></text:span>a<text:span text:style-name="T2175"><text:s/></text:span><text:span text:style-name="T2176">cada</text:span><text:span text:style-name="T2177"><text:s/></text:span>uno<text:span text:style-name="T2178"><text:s/></text:span>de<text:span text:style-name="T2179"><text:s/></text:span><text:span text:style-name="T2180">los</text:span><text:span text:style-name="T2181"><text:s/></text:span><text:span text:style-name="T2182">puntos</text:span><text:span text:style-name="T2183"><text:s/></text:span><text:span text:style-name="T2184">recogidos</text:span><text:span text:style-name="T2185"><text:s/></text:span><text:span text:style-name="T2186">en</text:span><text:span text:style-name="T2187"><text:s/></text:span><text:span text:style-name="T2188">la</text:span><text:span text:style-name="T2189"><text:s/></text:span><text:span text:style-name="T2190">alegación</text:span><text:span text:style-name="T2191"><text:s/></text:span>y<text:span text:style-name="T2192"><text:s/></text:span>con<text:span text:style-name="T2193"><text:s/></text:span><text:span text:style-name="T2194">respecto</text:span><text:span text:style-name="T2195"><text:s/></text:span>a<text:span text:style-name="T2196"><text:s/></text:span><text:span text:style-name="T2197">los</text:span><text:span text:style-name="T2198"><text:s/></text:span><text:span text:style-name="T2199">límites</text:span><text:span text:style-name="T2200"><text:s/></text:span><text:span text:style-name="T2201">establecidos</text:span><text:span text:style-name="T2202"><text:s/></text:span>en<text:span text:style-name="T2203"><text:s/></text:span><text:span text:style-name="T2204">las</text:span><text:span text:style-name="T2205"><text:s/></text:span><text:span text:style-name="T2206">Bases</text:span><text:span text:style-name="T2207"><text:s/></text:span><text:span text:style-name="T2208">Reguladoras</text:span><text:span text:style-name="T2209"><text:s/></text:span><text:span text:style-name="T2210">que</text:span><text:span text:style-name="T2211"><text:s/></text:span><text:span text:style-name="T2212">han</text:span><text:span text:style-name="T2213"><text:s/></text:span>de<text:span text:style-name="T2214"><text:s/></text:span><text:span text:style-name="T2215">regir</text:span><text:span text:style-name="T2216"><text:s/></text:span>la<text:span text:style-name="T2217"><text:s/></text:span><text:span text:style-name="T2218">tramitación</text:span><text:span text:style-name="T2219"><text:s/></text:span>y<text:span text:style-name="T2220"><text:s/></text:span><text:span text:style-name="T2221">concesión</text:span><text:span text:style-name="T2222"><text:s/></text:span><text:span text:style-name="T2223">de</text:span><text:span text:style-name="T2224"><text:s/></text:span><text:span text:style-name="T2225">subvenciones</text:span><text:span text:style-name="T2226"><text:s/></text:span><text:span text:style-name="T2227">en</text:span><text:span text:style-name="T2228"><text:s/></text:span><text:span text:style-name="T2229">materia</text:span><text:span text:style-name="T2230"><text:s/></text:span><text:span text:style-name="T2231">de</text:span><text:span text:style-name="T2232"><text:s/></text:span><text:span text:style-name="T2233">agricultura,</text:span><text:span text:style-name="T2234"><text:s/></text:span><text:span text:style-name="T2235">ganadería</text:span><text:span text:style-name="T2236"><text:s/></text:span>y<text:span text:style-name="T2237"><text:s/></text:span>pesca<text:span text:style-name="T2238"><text:s/></text:span>del<text:span text:style-name="T2239"><text:s/></text:span><text:span text:style-name="T2240">Cabildo</text:span><text:span text:style-name="T2241"><text:s/></text:span><text:span text:style-name="T2242">Insular</text:span><text:span text:style-name="T2243"><text:s/></text:span><text:span text:style-name="T2244">de</text:span><text:span text:style-name="T2245"><text:s/></text:span><text:span text:style-name="T2246">Fuerteventura.</text:span><text:span text:style-name="T2247"><text:s/></text:span><text:span text:style-name="T2248">El</text:span><text:span text:style-name="T2249"><text:s/></text:span><text:span text:style-name="T2250">contenido</text:span><text:span text:style-name="T2251"><text:s/></text:span><text:span text:style-name="T2252">del</text:span><text:span text:style-name="T2253"><text:s/></text:span><text:span text:style-name="T2254">informe</text:span><text:span text:style-name="T2255"><text:s/></text:span>técnico<text:span text:style-name="T2256"><text:s/></text:span><text:span text:style-name="T2257">recabado</text:span><text:span text:style-name="T2258"><text:s/></text:span>para<text:span text:style-name="T2259"><text:s/></text:span><text:span text:style-name="T2260">informar</text:span><text:span text:style-name="T2261"><text:s/></text:span>sobre<text:span text:style-name="T2262"><text:s/></text:span><text:span text:style-name="T2263">la</text:span><text:span text:style-name="T2264"><text:s/></text:span><text:span text:style-name="T2265">alegación</text:span><text:span text:style-name="T2266"><text:s/></text:span><text:span text:style-name="T2267">presentada,</text:span><text:span text:style-name="T2268"><text:s/></text:span><text:span text:style-name="T2269">constituye</text:span><text:span text:style-name="T2270"><text:s/></text:span>la<text:span text:style-name="T2271"><text:s/></text:span><text:span text:style-name="T2272">motivación</text:span><text:span text:style-name="T2273"><text:s/></text:span>de<text:span text:style-name="T2274"><text:s/></text:span>la<text:span text:style-name="T2275"><text:s/></text:span><text:span text:style-name="T2276">presente</text:span><text:span text:style-name="T2277"><text:s/></text:span><text:span text:style-name="T2278">propuesta</text:span><text:span text:style-name="T2279"><text:s/></text:span>para<text:span text:style-name="T2280"><text:s/></text:span><text:span text:style-name="T2281">desestimar</text:span><text:s/><text:span text:style-name="T2282">la</text:span><text:span text:style-name="T2283"><text:s/></text:span><text:span text:style-name="T2284">alegación</text:span><text:s/><text:span text:style-name="T2285">presentada</text:span><text:span text:style-name="T2286"><text:s/></text:span>por<text:span text:style-name="T2287"><text:s/></text:span><text:span text:style-name="T2288">Caprifuer, S.L.</text:span></text:p>
      <text:p text:style-name="P2289"/>
      <text:p text:style-name="P2290">A<text:span text:style-name="T2291"><text:s/></text:span><text:span text:style-name="T2292">continuación, transcribimos</text:span><text:span text:style-name="T2293"><text:s/></text:span><text:span text:style-name="T2294">literalmente</text:span><text:s/><text:span text:style-name="T2295">el</text:span><text:s/><text:span text:style-name="T2296">texto</text:span><text:span text:style-name="T2297"><text:s/></text:span>del<text:span text:style-name="T2298"><text:s/></text:span><text:span text:style-name="T2299">precitado</text:span><text:s/><text:span text:style-name="T2300">informe:</text:span></text:p>
      <text:p text:style-name="P2301"/>
      <text:h text:style-name="P2302" text:outline-level="3"><text:span text:style-name="T2303">“</text:span>Asunto:<text:span text:style-name="T2304"><text:s/>alegación</text:span><text:span text:style-name="T2305"><text:s/></text:span><text:span text:style-name="T2306">presentada</text:span><text:span text:style-name="T2307"><text:s/></text:span>por<text:span text:style-name="T2308"><text:s/></text:span><text:span text:style-name="T2309">Caprifuer,</text:span><text:span text:style-name="T2310"><text:s/></text:span><text:span text:style-name="T2311">S.L.,</text:span><text:span text:style-name="T2312"><text:s/></text:span><text:span text:style-name="T2313">con</text:span><text:span text:style-name="T2314"><text:s/></text:span><text:span text:style-name="T2315">registro</text:span><text:span text:style-name="T2316"><text:s/></text:span>de<text:span text:style-name="T2317"><text:s/></text:span><text:span text:style-name="T2318">entrada</text:span><text:span text:style-name="T2319"><text:s/></text:span><text:span text:style-name="T2320">núm.</text:span><text:span text:style-name="T2321"><text:s/></text:span><text:span text:style-name="T2322">52235/2024,</text:span><text:span text:style-name="T2323"><text:s/></text:span>de<text:span text:style-name="T2324"><text:s/></text:span><text:span text:style-name="T2325">fecha</text:span><text:span text:style-name="T2326"><text:s/></text:span>31<text:span text:style-name="T2327"><text:s/></text:span>de<text:span text:style-name="T2328"><text:s/></text:span><text:span text:style-name="T2329">octubre,</text:span><text:span text:style-name="T2330"><text:s/></text:span>en<text:span text:style-name="T2331"><text:s/></text:span><text:span text:style-name="T2332">relación</text:span><text:span text:style-name="T2333"><text:s/></text:span>a<text:span text:style-name="T2334"><text:s/></text:span>la<text:span text:style-name="T2335"><text:s/></text:span><text:span text:style-name="T2336">Ordenanza</text:span><text:span text:style-name="T2337"><text:s/></text:span><text:span text:style-name="T2338">Específica</text:span><text:span text:style-name="T2339"><text:s/></text:span><text:span text:style-name="T2340">reguladora</text:span><text:span text:style-name="T2341"><text:s/></text:span><text:span text:style-name="T2342">de</text:span><text:span text:style-name="T2343"><text:s/></text:span>las<text:span text:style-name="T2344"><text:s/></text:span><text:span text:style-name="T2345">bases</text:span><text:span text:style-name="T2346"><text:s/></text:span><text:span text:style-name="T2347">que</text:span><text:span text:style-name="T2348"><text:s/></text:span>han<text:span text:style-name="T2349"><text:s/></text:span>de<text:span text:style-name="T2350"><text:s/></text:span><text:span text:style-name="T2351">regir</text:span><text:span text:style-name="T2352"><text:s/></text:span>la<text:span text:style-name="T2353"><text:s/></text:span><text:span text:style-name="T2354">tramitación</text:span><text:span text:style-name="T2355"><text:s/></text:span>y<text:span text:style-name="T2356"><text:s/></text:span><text:span text:style-name="T2357">concesión</text:span><text:span text:style-name="T2358"><text:s/></text:span><text:span text:style-name="T2359">de</text:span><text:span text:style-name="T2360"><text:s/></text:span><text:span text:style-name="T2361">subvenciones</text:span><text:span text:style-name="T2362"><text:s/></text:span>en<text:span text:style-name="T2363"><text:s/></text:span><text:span text:style-name="T2364">materia</text:span><text:span text:style-name="T2365"><text:s/></text:span><text:span text:style-name="T2366">de</text:span><text:span text:style-name="T2367"><text:s/></text:span><text:span text:style-name="T2368">agricultura,</text:span><text:span text:style-name="T2369"><text:s/></text:span><text:span text:style-name="T2370">ganadería</text:span><text:span text:style-name="T2371"><text:s/></text:span>y<text:span text:style-name="T2372"><text:s/></text:span><text:span text:style-name="T2373">pesca</text:span><text:span text:style-name="T2374"><text:s/></text:span>del<text:span text:style-name="T2375"><text:s/></text:span><text:span text:style-name="T2376">Cabildo</text:span><text:span text:style-name="T2377"><text:s/></text:span>Insular<text:span text:style-name="T2378"><text:s/></text:span>de<text:span text:style-name="T2379"><text:s/></text:span><text:span text:style-name="T2380">Fuerteventura</text:span><text:span text:style-name="T2381"><text:s/></text:span><text:span text:style-name="T2382">publicada</text:span><text:span text:style-name="T2383"><text:s/></text:span>en<text:span text:style-name="T2384"><text:s/></text:span><text:span text:style-name="T2385">el</text:span><text:span text:style-name="T2386"><text:s/></text:span><text:span text:style-name="T2387">Boletín</text:span><text:span text:style-name="T2388"><text:s/></text:span><text:span text:style-name="T2389">Oficial</text:span><text:span text:style-name="T2390"><text:s/></text:span>de<text:span text:style-name="T2391"><text:s/></text:span>La<text:span text:style-name="T2392"><text:s/></text:span><text:span text:style-name="T2393">Provincia</text:span><text:span text:style-name="T2394"><text:s/></text:span>de<text:span text:style-name="T2395"><text:s/></text:span><text:span text:style-name="T2396">Las</text:span><text:span text:style-name="T2397"><text:s/></text:span><text:span text:style-name="T2398">Palmas</text:span><text:span text:style-name="T2399"><text:s/></text:span>nº<text:span text:style-name="T2400"><text:s/></text:span><text:span text:style-name="T2401">114,</text:span><text:span text:style-name="T2402"><text:s/></text:span>de<text:span text:style-name="T2403"><text:s/></text:span>fecha<text:span text:style-name="T2404"><text:s/></text:span>18 de<text:span text:style-name="T2405"><text:s/></text:span><text:span text:style-name="T2406">septiembre</text:span><text:span text:style-name="T2407"><text:s/></text:span>de<text:s/><text:span text:style-name="T2408">2024.</text:span></text:h>
      <text:p text:style-name="P2409"/>
      <text:p text:style-name="P2410"><text:span text:style-name="T2411">INFORME</text:span><text:span text:style-name="T2412"><text:s/></text:span><text:span text:style-name="T2413">TÉCNICO</text:span></text:p>
      <text:p text:style-name="P2414"/>
      <text:p text:style-name="P2415">Visto<text:span text:style-name="T2416"><text:s/></text:span><text:span text:style-name="T2417">la</text:span><text:span text:style-name="T2418"><text:s/></text:span><text:span text:style-name="T2419">Providencia,</text:span><text:span text:style-name="T2420"><text:s/></text:span>de<text:span text:style-name="T2421"><text:s/></text:span><text:span text:style-name="T2422">fecha</text:span><text:span text:style-name="T2423"><text:s/></text:span>5<text:span text:style-name="T2424"><text:s/></text:span>de<text:span text:style-name="T2425"><text:s/></text:span><text:span text:style-name="T2426">noviembre</text:span><text:span text:style-name="T2427"><text:s/></text:span><text:span text:style-name="T2428">de</text:span><text:span text:style-name="T2429"><text:s/></text:span><text:span text:style-name="T2430">2024,</text:span><text:span text:style-name="T2431"><text:s/></text:span>del<text:span text:style-name="T2432"><text:s/></text:span><text:span text:style-name="T2433">Sr.</text:span><text:span text:style-name="T2434"><text:s/></text:span><text:span text:style-name="T2435">Consejero</text:span><text:span text:style-name="T2436"><text:s/></text:span><text:span text:style-name="T2437">Insular</text:span><text:span text:style-name="T2438"><text:s/></text:span><text:span text:style-name="T2439">Delegado</text:span><text:span text:style-name="T2440"><text:s/></text:span>de<text:span text:style-name="T2441"><text:s/></text:span><text:span text:style-name="T2442">Sector</text:span><text:span text:style-name="T2443"><text:s/></text:span><text:span text:style-name="T2444">Primario,</text:span><text:span text:style-name="T2445"><text:s/></text:span><text:span text:style-name="T2446">D.</text:span><text:span text:style-name="T2447"><text:s/></text:span><text:span text:style-name="T2448">Matías</text:span><text:span text:style-name="T2449"><text:s/></text:span><text:span text:style-name="T2450">Fidel</text:span><text:span text:style-name="T2451"><text:s/></text:span><text:span text:style-name="T2452">Peña</text:span><text:span text:style-name="T2453"><text:s/></text:span><text:span text:style-name="T2454">García,</text:span><text:span text:style-name="T2455"><text:s/></text:span><text:span text:style-name="T2456">relativa</text:span><text:span text:style-name="T2457"><text:s/></text:span>a<text:span text:style-name="T2458"><text:s/></text:span><text:span text:style-name="T2459">la</text:span><text:span text:style-name="T2460"><text:s/></text:span><text:span text:style-name="T2461">necesidad</text:span><text:span text:style-name="T2462"><text:s/></text:span>de<text:span text:style-name="T2463"><text:s/></text:span><text:span text:style-name="T2464">informar</text:span><text:span text:style-name="T2465"><text:s/></text:span><text:span text:style-name="T2466">con</text:span><text:span text:style-name="T2467"><text:s/></text:span><text:span text:style-name="T2468">respecto</text:span><text:span text:style-name="T2469"><text:s/></text:span>a<text:span text:style-name="T2470"><text:s/></text:span>la<text:span text:style-name="T2471"><text:s/></text:span><text:span text:style-name="T2472">alegación</text:span><text:span text:style-name="T2473"><text:s/></text:span><text:span text:style-name="T2474">presentada</text:span><text:span text:style-name="T2475"><text:s/></text:span><text:span text:style-name="T2476">por</text:span><text:span text:style-name="T2477"><text:s/></text:span><text:span text:style-name="T2478">Caprifuer,</text:span><text:span text:style-name="T2479"><text:s/></text:span><text:span text:style-name="T2480">S.L.,</text:span><text:span text:style-name="T2481"><text:s/></text:span>con<text:span text:style-name="T2482"><text:s/></text:span><text:span text:style-name="T2483">registro</text:span><text:span text:style-name="T2484"><text:s/></text:span><text:span text:style-name="T2485">de</text:span><text:span text:style-name="T2486"><text:s/></text:span><text:span text:style-name="T2487">entrada</text:span><text:span text:style-name="T2488"><text:s/></text:span><text:span text:style-name="T2489">núm.</text:span><text:span text:style-name="T2490"><text:s/></text:span><text:span text:style-name="T2491">52235/2024,</text:span><text:span text:style-name="T2492"><text:s/></text:span>de<text:span text:style-name="T2493"><text:s/></text:span><text:span text:style-name="T2494">fecha</text:span><text:span text:style-name="T2495"><text:s/></text:span>31<text:span text:style-name="T2496"><text:s/></text:span>de<text:span text:style-name="T2497"><text:s/></text:span><text:span text:style-name="T2498">octubre.</text:span><text:span text:style-name="T2499"><text:s/></text:span><text:span text:style-name="T2500">Atendiendo</text:span><text:span text:style-name="T2501"><text:s/></text:span>a<text:span text:style-name="T2502"><text:s/></text:span><text:span text:style-name="T2503">ello,</text:span><text:span text:style-name="T2504"><text:s/></text:span>y,<text:span text:style-name="T2505"><text:s/></text:span><text:span text:style-name="T2506">con</text:span><text:s/><text:span text:style-name="T2507">respecto</text:span><text:span text:style-name="T2508"><text:s/></text:span>a la<text:span text:style-name="T2509"><text:s/></text:span><text:span text:style-name="T2510">alegación</text:span><text:span text:style-name="T2511"><text:s/></text:span><text:span text:style-name="T2512">presentada</text:span><text:span text:style-name="T2513"><text:s/></text:span><text:span text:style-name="T2514">consideramos<text:s/></text:span>lo<text:span text:style-name="T2515"><text:s/></text:span><text:span text:style-name="T2516">siguiente:</text:span></text:p>
      <text:p text:style-name="P2517"><text:span text:style-name="T2518">Constatada</text:span><text:span text:style-name="T2519"><text:s/></text:span><text:span text:style-name="T2520">técnicamente</text:span><text:span text:style-name="T2521"><text:s/></text:span><text:span text:style-name="T2522">la</text:span><text:span text:style-name="T2523"><text:s/></text:span><text:span text:style-name="T2524">alegación</text:span><text:span text:style-name="T2525"><text:s/></text:span><text:span text:style-name="T2526">presentada,</text:span><text:span text:style-name="T2527"><text:s/></text:span><text:span text:style-name="T2528">se</text:span><text:span text:style-name="T2529"><text:s/></text:span><text:span text:style-name="T2530">rebate</text:span><text:span text:style-name="T2531"><text:s/></text:span>el<text:span text:style-name="T2532"><text:s/></text:span><text:span text:style-name="T2533">contenido</text:span><text:span text:style-name="T2534"><text:s/></text:span><text:span text:style-name="T2535">de</text:span><text:span text:style-name="T2536"><text:s/></text:span><text:span text:style-name="T2537">todos</text:span><text:span text:style-name="T2538"><text:s/></text:span>y<text:span text:style-name="T2539"><text:s/></text:span><text:span text:style-name="T2540">cada</text:span><text:span text:style-name="T2541"><text:s/></text:span>uno<text:span text:style-name="T2542"><text:s/></text:span>de<text:span text:style-name="T2543"><text:s/></text:span>los<text:span text:style-name="T2544"><text:s/></text:span><text:span text:style-name="T2545">puntos</text:span><text:span text:style-name="T2546"><text:s/></text:span><text:span text:style-name="T2547">contenidos</text:span><text:span text:style-name="T2548"><text:s/></text:span>en<text:span text:style-name="T2549"><text:s/></text:span><text:span text:style-name="T2550">la</text:span><text:span text:style-name="T2551"><text:s/></text:span><text:span text:style-name="T2552">alegación,</text:span><text:span text:style-name="T2553"><text:s/></text:span><text:span text:style-name="T2554">según</text:span><text:span text:style-name="T2555"><text:s/></text:span><text:span text:style-name="T2556">expresamos<text:s/></text:span>a<text:span text:style-name="T2557"><text:s/></text:span><text:span text:style-name="T2558">continuación:</text:span></text:p>
      <text:p text:style-name="P2559"/>
      <text:h text:style-name="P2560" text:outline-level="3"><text:span text:style-name="T2561">PUNTO</text:span><text:span text:style-name="T2562"><text:s/></text:span>1:</text:h>
      <text:list text:style-name="LFO3" text:continue-numbering="true">
        <text:list-item>
          <text:p text:style-name="P2563"><text:span text:style-name="T2564">"...favorece</text:span><text:span text:style-name="T2565"><text:s/></text:span><text:span text:style-name="T2566">a</text:span><text:span text:style-name="T2567"><text:s/></text:span><text:span text:style-name="T2568">las</text:span><text:span text:style-name="T2569"><text:s/></text:span><text:span text:style-name="T2570">grandes</text:span><text:span text:style-name="T2571"><text:s/></text:span><text:span text:style-name="T2572">explotaciones</text:span><text:span text:style-name="T2573"><text:s/></text:span><text:span text:style-name="T2574">en</text:span><text:span text:style-name="T2575"><text:s/></text:span><text:span text:style-name="T2576">detrimento</text:span><text:span text:style-name="T2577"><text:s/></text:span><text:span text:style-name="T2578">de</text:span><text:span text:style-name="T2579"><text:s/></text:span><text:span text:style-name="T2580">ganaderos</text:span><text:span text:style-name="T2581"><text:s/></text:span><text:span text:style-name="T2582">y</text:span><text:span text:style-name="T2583"><text:s/></text:span><text:span text:style-name="T2584">ganaderas</text:span><text:span text:style-name="T2585"><text:s/></text:span><text:span text:style-name="T2586">que</text:span><text:span text:style-name="T2587"><text:s/></text:span><text:span text:style-name="T2588">necesitan</text:span><text:span text:style-name="T2589"><text:s/></text:span><text:span text:style-name="T2590">renovar</text:span><text:span text:style-name="T2591"><text:s/></text:span><text:span text:style-name="T2592">su</text:span><text:span text:style-name="T2593"><text:s/></text:span><text:span text:style-name="T2594">cabaña,</text:span><text:span text:style-name="T2595"><text:s/></text:span><text:span text:style-name="T2596">aunque</text:span><text:span text:style-name="T2597"><text:s/></text:span><text:span text:style-name="T2598">no</text:span><text:span text:style-name="T2599"><text:s/></text:span><text:span text:style-name="T2600">alcancen</text:span><text:span text:style-name="T2601"><text:s/></text:span><text:span text:style-name="T2602">altos</text:span><text:span text:style-name="T2603"><text:s/></text:span><text:span text:style-name="T2604">niveles</text:span><text:span text:style-name="T2605"><text:s/></text:span><text:span text:style-name="T2606">de</text:span><text:span text:style-name="T2607"><text:s/></text:span><text:span text:style-name="T2608">producción...</text:span><text:span text:style-name="T2609">"La</text:span><text:span text:style-name="T2610"><text:s/></text:span><text:span text:style-name="T2611">introducción</text:span><text:span text:style-name="T2612"><text:s/></text:span><text:span text:style-name="T2613">en</text:span><text:span text:style-name="T2614"><text:s/></text:span><text:span text:style-name="T2615">las</text:span><text:span text:style-name="T2616"><text:s/></text:span><text:span text:style-name="T2617">bases</text:span><text:span text:style-name="T2618"><text:s/></text:span><text:span text:style-name="T2619">de</text:span><text:span text:style-name="T2620"><text:s/></text:span><text:span text:style-name="T2621">un</text:span><text:span text:style-name="T2622"><text:s/></text:span><text:span text:style-name="T2623">límite</text:span><text:span text:style-name="T2624"><text:s/></text:span><text:span text:style-name="T2625">máximo</text:span><text:span text:style-name="T2626"><text:s/></text:span><text:span text:style-name="T2627">de</text:span><text:span text:style-name="T2628"><text:s/></text:span><text:span text:style-name="T2629">importe</text:span><text:span text:style-name="T2630"><text:s/></text:span><text:span text:style-name="T2631">a</text:span><text:span text:style-name="T2632"><text:s/></text:span><text:span text:style-name="T2633">cobrar</text:span><text:span text:style-name="T2634"><text:s/></text:span><text:span text:style-name="T2635">por</text:span><text:span text:style-name="T2636"><text:s/></text:span><text:span text:style-name="T2637">la</text:span><text:span text:style-name="T2638"><text:s/></text:span><text:span text:style-name="T2639">ganadería</text:span><text:span text:style-name="T2640"><text:s/></text:span><text:span text:style-name="T2641">genera</text:span><text:span text:style-name="T2642"><text:s/></text:span><text:span text:style-name="T2643">un</text:span><text:span text:style-name="T2644"><text:s/></text:span><text:span text:style-name="T2645">excedente</text:span><text:span text:style-name="T2646"><text:s/>de</text:span><text:span text:style-name="T2647"><text:s/></text:span><text:span text:style-name="T2648">crédito,</text:span><text:span text:style-name="T2649"><text:s/></text:span><text:span text:style-name="T2650">que</text:span><text:span text:style-name="T2651"><text:s/>se</text:span><text:span text:style-name="T2652"><text:s/></text:span><text:span text:style-name="T2653">vuelve</text:span><text:span text:style-name="T2654"><text:s/></text:span><text:span text:style-name="T2655">a</text:span><text:span text:style-name="T2656"><text:s/></text:span><text:span text:style-name="T2657">repartir</text:span><text:span text:style-name="T2658"><text:s/>entre</text:span><text:span text:style-name="T2659"><text:s/></text:span><text:span text:style-name="T2660">los</text:span><text:span text:style-name="T2661"><text:s/></text:span><text:span text:style-name="T2662">ganaderos</text:span><text:span text:style-name="T2663"><text:s/></text:span><text:span text:style-name="T2664">que</text:span><text:span text:style-name="T2665"><text:s/></text:span><text:span text:style-name="T2666">no</text:span><text:span text:style-name="T2667"><text:s/></text:span><text:span text:style-name="T2668">han<text:s/></text:span><text:span text:style-name="T2669">alcanzado</text:span><text:span text:style-name="T2670"><text:s/></text:span><text:span text:style-name="T2671">este</text:span><text:span text:style-name="T2672"><text:s/></text:span><text:span text:style-name="T2673">límite;</text:span><text:span text:style-name="T2674"><text:s/></text:span><text:span text:style-name="T2675">lo</text:span><text:span text:style-name="T2676"><text:s/></text:span><text:span text:style-name="T2677">que</text:span><text:span text:style-name="T2678"><text:s/></text:span><text:span text:style-name="T2679">hace</text:span><text:span text:style-name="T2680"><text:s/></text:span><text:span text:style-name="T2681">que</text:span><text:span text:style-name="T2682"><text:s/></text:span><text:span text:style-name="T2683">la</text:span><text:span text:style-name="T2684"><text:s/></text:span><text:span text:style-name="T2685">subvención</text:span><text:span text:style-name="T2686"><text:s/></text:span><text:span text:style-name="T2687">beneficie</text:span><text:span text:style-name="T2688"><text:s/></text:span><text:span text:style-name="T2689">más</text:span><text:span text:style-name="T2690"><text:s/></text:span><text:span text:style-name="T2691">a</text:span><text:span text:style-name="T2692"><text:s/></text:span><text:span text:style-name="T2693">aquellas</text:span><text:span text:style-name="T2694"><text:s/></text:span><text:span text:style-name="T2695">explotaciones</text:span><text:span text:style-name="T2696"><text:s/></text:span><text:span text:style-name="T2697">de</text:span><text:span text:style-name="T2698"><text:s/></text:span><text:span text:style-name="T2699">menor</text:span><text:span text:style-name="T2700"><text:s/></text:span><text:span text:style-name="T2701">tamaño</text:span><text:span text:style-name="T2702"><text:s/></text:span><text:span text:style-name="T2703">productivo</text:span><text:span text:style-name="T2704"><text:s/></text:span><text:span text:style-name="T2705">o<text:s/></text:span><text:span text:style-name="T2706">con</text:span><text:span text:style-name="T2707"><text:s/></text:span><text:span text:style-name="T2708">menor</text:span><text:span text:style-name="T2709"><text:s/></text:span><text:span text:style-name="T2710">censo</text:span><text:span text:style-name="T2711"><text:s/></text:span><text:span text:style-name="T2712">de</text:span><text:span text:style-name="T2713"><text:s/></text:span><text:span text:style-name="T2714">animales.</text:span></text:p>
        </text:list-item>
      </text:list>
      <text:p text:style-name="P2715"/>
      <text:list text:style-name="LFO3" text:continue-numbering="true">
        <text:list-item>
          <text:p text:style-name="P2716"><text:span text:style-name="T2717">"...Este</text:span><text:span text:style-name="T2718"><text:s/></text:span><text:span text:style-name="T2719">criterio</text:span><text:span text:style-name="T2720"><text:s/></text:span><text:span text:style-name="T2721">estaría</text:span><text:span text:style-name="T2722"><text:s/></text:span><text:span text:style-name="T2723">en</text:span><text:span text:style-name="T2724"><text:s/></text:span><text:span text:style-name="T2725">contra</text:span><text:span text:style-name="T2726"><text:s/></text:span><text:span text:style-name="T2727">del</text:span><text:span text:style-name="T2728"><text:s/></text:span><text:span text:style-name="T2729">objetivo</text:span><text:span text:style-name="T2730"><text:s/></text:span><text:span text:style-name="T2731">pretendido</text:span><text:span text:style-name="T2732"><text:s/></text:span><text:span text:style-name="T2733">por</text:span><text:span text:style-name="T2734"><text:s/></text:span><text:span text:style-name="T2735">la</text:span><text:span text:style-name="T2736"><text:s/></text:span><text:span text:style-name="T2737">subvención</text:span><text:span text:style-name="T2738"><text:s/></text:span><text:span text:style-name="T2739">al</text:span><text:span text:style-name="T2740"><text:s/></text:span><text:span text:style-name="T2741">dar</text:span><text:span text:style-name="T2742"><text:s/></text:span><text:span text:style-name="T2743">opción</text:span><text:span text:style-name="T2744"><text:s/></text:span><text:span text:style-name="T2745">a</text:span><text:span text:style-name="T2746"><text:s/></text:span><text:span text:style-name="T2747">aquellos</text:span><text:span text:style-name="T2748"><text:s/></text:span><text:span text:style-name="T2749">ganaderos</text:span><text:span text:style-name="T2750"><text:s/></text:span><text:span text:style-name="T2751">y</text:span><text:span text:style-name="T2752"><text:s/></text:span><text:span text:style-name="T2753">ganaderas</text:span><text:span text:style-name="T2754"><text:s/></text:span><text:span text:style-name="T2755">que</text:span><text:span text:style-name="T2756"><text:s/></text:span><text:span text:style-name="T2757">no</text:span><text:span text:style-name="T2758"><text:s/></text:span><text:span text:style-name="T2759">han</text:span><text:span text:style-name="T2760"><text:s/></text:span><text:span text:style-name="T2761">recriado</text:span><text:span text:style-name="T2762"><text:s/></text:span><text:span text:style-name="T2763">a</text:span><text:span text:style-name="T2764"><text:s/></text:span><text:span text:style-name="T2765">acceder</text:span><text:span text:style-name="T2766"><text:s/></text:span><text:span text:style-name="T2767">a</text:span><text:span text:style-name="T2768"><text:s/></text:span><text:span text:style-name="T2769">estas</text:span><text:span text:style-name="T2770"><text:s/></text:span><text:span text:style-name="T2771">ayudas..."</text:span><text:span text:style-name="T2772">Esta</text:span><text:span text:style-name="T2773"><text:s/></text:span><text:span text:style-name="T2774">ayuda</text:span><text:span text:style-name="T2775"><text:s/></text:span><text:span text:style-name="T2776">se</text:span><text:span text:style-name="T2777"><text:s/></text:span><text:span text:style-name="T2778">trata</text:span><text:span text:style-name="T2779"><text:s/></text:span><text:span text:style-name="T2780">de</text:span><text:span text:style-name="T2781"><text:s/></text:span><text:span text:style-name="T2782">un</text:span><text:span text:style-name="T2783"><text:s/></text:span><text:span text:style-name="T2784">estímulo,</text:span><text:span text:style-name="T2785"><text:s/></text:span><text:span text:style-name="T2786">para</text:span><text:span text:style-name="T2787"><text:s/></text:span><text:span text:style-name="T2788">que,</text:span><text:span text:style-name="T2789"><text:s/></text:span><text:span text:style-name="T2790">precisamente,</text:span><text:span text:style-name="T2791"><text:s/></text:span><text:span text:style-name="T2792">aquellos</text:span><text:span text:style-name="T2793"><text:s/></text:span><text:span text:style-name="T2794">que</text:span><text:span text:style-name="T2795"><text:s/></text:span><text:span text:style-name="T2796">no</text:span><text:span text:style-name="T2797"><text:s/></text:span><text:span text:style-name="T2798">hayan</text:span><text:span text:style-name="T2799"><text:s/></text:span><text:span text:style-name="T2800">recriado</text:span><text:span text:style-name="T2801"><text:s/></text:span><text:span text:style-name="T2802">en</text:span><text:span text:style-name="T2803"><text:s/></text:span><text:span text:style-name="T2804">el</text:span><text:span text:style-name="T2805"><text:s/></text:span><text:span text:style-name="T2806">año</text:span><text:span text:style-name="T2807"><text:s/></text:span><text:span text:style-name="T2808">anterior</text:span><text:span text:style-name="T2809"><text:s/></text:span><text:span text:style-name="T2810">se</text:span><text:span text:style-name="T2811"><text:s/></text:span><text:span text:style-name="T2812">animen</text:span><text:span text:style-name="T2813"><text:s/></text:span><text:span text:style-name="T2814">a</text:span><text:span text:style-name="T2815"><text:s/></text:span><text:span text:style-name="T2816">hacerlo.</text:span><text:span text:style-name="T2817"><text:s/></text:span><text:span text:style-name="T2818">En</text:span><text:span text:style-name="T2819"><text:s/></text:span><text:span text:style-name="T2820">este</text:span><text:span text:style-name="T2821"><text:s/></text:span><text:span text:style-name="T2822">punto</text:span><text:span text:style-name="T2823"><text:s/></text:span><text:span text:style-name="T2824">cabe</text:span><text:span text:style-name="T2825"><text:s/></text:span><text:span text:style-name="T2826">destacar</text:span><text:span text:style-name="T2827"><text:s/></text:span><text:span text:style-name="T2828">de</text:span><text:span text:style-name="T2829"><text:s/></text:span><text:span text:style-name="T2830">que</text:span><text:span text:style-name="T2831"><text:s/></text:span><text:span text:style-name="T2832">la</text:span><text:span text:style-name="T2833"><text:s/></text:span><text:span text:style-name="T2834">intención</text:span><text:span text:style-name="T2835"><text:s/></text:span><text:span text:style-name="T2836">de</text:span><text:span text:style-name="T2837"><text:s/></text:span><text:span text:style-name="T2838">esta</text:span><text:span text:style-name="T2839"><text:s/></text:span><text:span text:style-name="T2840">ayuda</text:span><text:span text:style-name="T2841"><text:s/></text:span><text:span text:style-name="T2842">no</text:span><text:span text:style-name="T2843"><text:s/></text:span><text:span text:style-name="T2844">es</text:span><text:span text:style-name="T2845"><text:s/></text:span><text:span text:style-name="T2846">la</text:span><text:span text:style-name="T2847"><text:s/></text:span><text:span text:style-name="T2848">de</text:span><text:span text:style-name="T2849"><text:s/></text:span><text:span text:style-name="T2850">ser</text:span><text:span text:style-name="T2851"><text:s/></text:span><text:span text:style-name="T2852">una</text:span><text:span text:style-name="T2853"><text:s/></text:span><text:span text:style-name="T2854">subvención</text:span><text:span text:style-name="T2855"><text:s/></text:span><text:span text:style-name="T2856">puntual,</text:span><text:span text:style-name="T2857"><text:s/></text:span><text:span text:style-name="T2858">sino</text:span><text:span text:style-name="T2859"><text:s/></text:span><text:span text:style-name="T2860">de</text:span><text:span text:style-name="T2861"><text:s/></text:span><text:span text:style-name="T2862">tener</text:span><text:span text:style-name="T2863"><text:s/></text:span><text:span text:style-name="T2864">carácter</text:span><text:span text:style-name="T2865"><text:s/></text:span><text:span text:style-name="T2866">permanente</text:span><text:span text:style-name="T2867"><text:s/></text:span><text:span text:style-name="T2868">(como</text:span><text:span text:style-name="T2869"><text:s/></text:span><text:span text:style-name="T2870">ya</text:span><text:span text:style-name="T2871"><text:s/></text:span><text:span text:style-name="T2872">ocurre</text:span><text:span text:style-name="T2873"><text:s/></text:span><text:span text:style-name="T2874">en</text:span><text:span text:style-name="T2875"><text:s/></text:span><text:span text:style-name="T2876">Lanzarote</text:span><text:span text:style-name="T2877"><text:s/></text:span><text:span text:style-name="T2878">y</text:span><text:span text:style-name="T2879"><text:s/></text:span><text:span text:style-name="T2880">La</text:span><text:span text:style-name="T2881"><text:s/></text:span><text:span text:style-name="T2882">Palma),</text:span><text:span text:style-name="T2883"><text:s/></text:span><text:span text:style-name="T2884">de</text:span><text:span text:style-name="T2885"><text:s/></text:span><text:span text:style-name="T2886">modo</text:span><text:span text:style-name="T2887"><text:s/></text:span><text:span text:style-name="T2888">que</text:span><text:span text:style-name="T2889"><text:s/></text:span><text:span text:style-name="T2890">eso</text:span><text:span text:style-name="T2891"><text:s/></text:span><text:span text:style-name="T2892">da</text:span><text:span text:style-name="T2893"><text:s/></text:span><text:span text:style-name="T2894">tiempo</text:span><text:span text:style-name="T2895"><text:s/></text:span><text:span text:style-name="T2896">a,</text:span><text:span text:style-name="T2897"><text:s/></text:span><text:span text:style-name="T2898">mediante</text:span><text:span text:style-name="T2899"><text:s/></text:span><text:span text:style-name="T2900">este</text:span><text:span text:style-name="T2901"><text:s/></text:span><text:span text:style-name="T2902">estímulo,</text:span><text:span text:style-name="T2903"><text:s/></text:span><text:span text:style-name="T2904">cambiar</text:span><text:span text:style-name="T2905"><text:s/></text:span><text:span text:style-name="T2906">la</text:span><text:span text:style-name="T2907"><text:s/></text:span><text:span text:style-name="T2908">dinámica</text:span><text:span text:style-name="T2909"><text:s/></text:span><text:span text:style-name="T2910">de</text:span><text:span text:style-name="T2911"><text:s/></text:span><text:span text:style-name="T2912">la</text:span><text:span text:style-name="T2913"><text:s/></text:span><text:span text:style-name="T2914">explotación</text:span><text:span text:style-name="T2915"><text:s/></text:span><text:span text:style-name="T2916">hacia</text:span><text:span text:style-name="T2917"><text:s/></text:span><text:span text:style-name="T2918">el</text:span><text:span text:style-name="T2919"><text:s/></text:span><text:span text:style-name="T2920">aumento</text:span><text:span text:style-name="T2921"><text:s/></text:span><text:span text:style-name="T2922">de</text:span><text:span text:style-name="T2923"><text:s/></text:span><text:span text:style-name="T2924">la</text:span><text:span text:style-name="T2925"><text:s/></text:span><text:span text:style-name="T2926">cabaña.</text:span></text:p>
        </text:list-item>
      </text:list>
      <text:p text:style-name="P2927"/>
      <text:list text:style-name="LFO3" text:continue-numbering="true">
        <text:list-item>
          <text:p text:style-name="P2928"><text:span text:style-name="T2929">"...Además,</text:span><text:span text:style-name="T2930"><text:s/></text:span><text:span text:style-name="T2931">aquellos/as</text:span><text:span text:style-name="T2932"><text:s/></text:span><text:span text:style-name="T2933">que</text:span><text:span text:style-name="T2934"><text:s/></text:span><text:span text:style-name="T2935">no</text:span><text:span text:style-name="T2936"><text:s/></text:span><text:span text:style-name="T2937">han</text:span><text:span text:style-name="T2938"><text:s/></text:span><text:span text:style-name="T2939">recriado</text:span><text:span text:style-name="T2940"><text:s/></text:span><text:span text:style-name="T2941">y</text:span><text:span text:style-name="T2942"><text:s/></text:span><text:span text:style-name="T2943">no</text:span><text:span text:style-name="T2944"><text:s/></text:span><text:span text:style-name="T2945">han</text:span><text:span text:style-name="T2946"><text:s/></text:span><text:span text:style-name="T2947">destinado</text:span><text:span text:style-name="T2948"><text:s/></text:span><text:span text:style-name="T2949">parte</text:span><text:span text:style-name="T2950"><text:s/></text:span><text:span text:style-name="T2951">de</text:span><text:span text:style-name="T2952"><text:s/></text:span><text:span text:style-name="T2953">su</text:span><text:span text:style-name="T2954"><text:s/></text:span><text:span text:style-name="T2955">capacidad</text:span><text:span text:style-name="T2956"><text:s/></text:span><text:span text:style-name="T2957">a</text:span><text:span text:style-name="T2958"><text:s/></text:span><text:span text:style-name="T2959">la</text:span><text:span text:style-name="T2960"><text:s/></text:span><text:span text:style-name="T2961">renovación</text:span><text:span text:style-name="T2962"><text:s/></text:span><text:span text:style-name="T2963">del</text:span><text:span text:style-name="T2964"><text:s/></text:span><text:span text:style-name="T2965">rebaño</text:span><text:span text:style-name="T2966"><text:s/></text:span><text:span text:style-name="T2967">de</text:span><text:span text:style-name="T2968"><text:s/></text:span><text:span text:style-name="T2969">manera</text:span><text:span text:style-name="T2970"><text:s/></text:span><text:span text:style-name="T2971">tradicional,</text:span><text:span text:style-name="T2972"><text:s/></text:span><text:span text:style-name="T2973">probablemente</text:span><text:span text:style-name="T2974"><text:s/></text:span><text:span text:style-name="T2975">hayan</text:span><text:span text:style-name="T2976"><text:s/></text:span><text:span text:style-name="T2977">producido</text:span><text:span text:style-name="T2978"><text:s/></text:span><text:span text:style-name="T2979">una</text:span><text:span text:style-name="T2980"><text:s/></text:span><text:span text:style-name="T2981">mayor</text:span><text:span text:style-name="T2982"><text:s/></text:span><text:span text:style-name="T2983">cantidad</text:span><text:span text:style-name="T2984"><text:s/></text:span><text:span text:style-name="T2985">de</text:span><text:span text:style-name="T2986"><text:s/></text:span><text:span text:style-name="T2987">leche,</text:span><text:span text:style-name="T2988"><text:s/></text:span><text:span text:style-name="T2989">lo</text:span><text:span text:style-name="T2990"><text:s/></text:span><text:span text:style-name="T2991">que</text:span><text:span text:style-name="T2992"><text:s/></text:span><text:span text:style-name="T2993">penaliza</text:span><text:span text:style-name="T2994"><text:s/></text:span><text:span text:style-name="T2995">a</text:span><text:span text:style-name="T2996"><text:s/></text:span><text:span text:style-name="T2997">quienes</text:span><text:span text:style-name="T2998"><text:s/></text:span><text:span text:style-name="T2999">si</text:span><text:span text:style-name="T3000"><text:s/></text:span><text:span text:style-name="T3001">lo</text:span><text:span text:style-name="T3002"><text:s/></text:span><text:span text:style-name="T3003">han</text:span><text:span text:style-name="T3004"><text:s/></text:span><text:span text:style-name="T3005">hecho...".</text:span><text:span text:style-name="T3006"><text:s/></text:span><text:span text:style-name="T3007">Precisamente</text:span><text:span text:style-name="T3008"><text:s/></text:span><text:span text:style-name="T3009">es</text:span><text:span text:style-name="T3010"><text:s/></text:span><text:span text:style-name="T3011">el</text:span><text:span text:style-name="T3012"><text:s/></text:span><text:span text:style-name="T3013">objetivo</text:span><text:span text:style-name="T3014"><text:s/></text:span><text:span text:style-name="T3015">buscado</text:span><text:span text:style-name="T3016"><text:s/></text:span><text:span text:style-name="T3017">por</text:span><text:span text:style-name="T3018"><text:s/></text:span><text:span text:style-name="T3019">la</text:span><text:span text:style-name="T3020"><text:s/></text:span><text:span text:style-name="T3021">ayuda</text:span><text:span text:style-name="T3022"><text:s/></text:span><text:span text:style-name="T3023">recogida</text:span><text:span text:style-name="T3024"><text:s/></text:span><text:span text:style-name="T3025">en</text:span><text:span text:style-name="T3026"><text:s/></text:span><text:span text:style-name="T3027">las</text:span><text:span text:style-name="T3028"><text:s/></text:span><text:span text:style-name="T3029">bases,</text:span><text:span text:style-name="T3030"><text:s/></text:span><text:span text:style-name="T3031">el</text:span><text:span text:style-name="T3032"><text:s/></text:span><text:span text:style-name="T3033">cambio</text:span><text:span text:style-name="T3034"><text:s/></text:span><text:span text:style-name="T3035">de</text:span><text:span text:style-name="T3036"><text:s/></text:span><text:span text:style-name="T3037">modelo</text:span><text:span text:style-name="T3038"><text:s/></text:span><text:span text:style-name="T3039">de</text:span><text:span text:style-name="T3040"><text:s/></text:span><text:span text:style-name="T3041">algunas</text:span><text:span text:style-name="T3042"><text:s/></text:span><text:span text:style-name="T3043">explotaciones</text:span><text:span text:style-name="T3044"><text:s/></text:span><text:span text:style-name="T3045">que</text:span><text:span text:style-name="T3046"><text:s/></text:span><text:span text:style-name="T3047">no</text:span><text:span text:style-name="T3048"><text:s/></text:span><text:span text:style-name="T3049">están</text:span><text:span text:style-name="T3050"><text:s/></text:span><text:span text:style-name="T3051">recriando.</text:span><text:span text:style-name="T3052"><text:s/></text:span><text:span text:style-name="T3053">Al</text:span><text:span text:style-name="T3054"><text:s/></text:span><text:span text:style-name="T3055">tratarse</text:span><text:span text:style-name="T3056"><text:s/></text:span><text:span text:style-name="T3057">de</text:span><text:span text:style-name="T3058"><text:s/></text:span><text:span text:style-name="T3059">una</text:span><text:span text:style-name="T3060"><text:s/></text:span><text:span text:style-name="T3061">ayuda</text:span><text:span text:style-name="T3062"><text:s/></text:span><text:span text:style-name="T3063">que</text:span><text:span text:style-name="T3064"><text:s/></text:span><text:span text:style-name="T3065">se</text:span><text:span text:style-name="T3066"><text:s/></text:span><text:span text:style-name="T3067">va</text:span><text:span text:style-name="T3068"><text:s/></text:span><text:span text:style-name="T3069">a</text:span><text:span text:style-name="T3070"><text:s/></text:span><text:span text:style-name="T3071">repetir</text:span><text:span text:style-name="T3072"><text:s/></text:span><text:span text:style-name="T3073">en</text:span><text:span text:style-name="T3074"><text:s/></text:span><text:span text:style-name="T3075">años</text:span><text:span text:style-name="T3076"><text:s/></text:span><text:span text:style-name="T3077">venideros</text:span><text:span text:style-name="T3078"><text:s/></text:span><text:span text:style-name="T3079">(como,</text:span><text:span text:style-name="T3080"><text:s/></text:span><text:span text:style-name="T3081">repetimos,</text:span><text:span text:style-name="T3082"><text:s/></text:span><text:span text:style-name="T3083">en</text:span><text:span text:style-name="T3084"><text:s/></text:span><text:span text:style-name="T3085">Lanzarote</text:span><text:span text:style-name="T3086"><text:s/></text:span><text:span text:style-name="T3087">y</text:span><text:span text:style-name="T3088"><text:s/></text:span><text:span text:style-name="T3089">La</text:span><text:span text:style-name="T3090"><text:s/></text:span><text:span text:style-name="T3091">Palma),</text:span><text:span text:style-name="T3092"><text:s/></text:span><text:span text:style-name="T3093">aquel</text:span><text:span text:style-name="T3094"><text:s/></text:span><text:span text:style-name="T3095">ganadero</text:span><text:span text:style-name="T3096"><text:s/></text:span><text:span text:style-name="T3097">que</text:span><text:span text:style-name="T3098"><text:s/></text:span><text:span text:style-name="T3099">decida</text:span><text:span text:style-name="T3100"><text:s/></text:span><text:span text:style-name="T3101">no</text:span><text:span text:style-name="T3102"><text:s/></text:span><text:span text:style-name="T3103">recriar,</text:span><text:span text:style-name="T3104"><text:s/></text:span><text:span text:style-name="T3105">irá</text:span><text:span text:style-name="T3106"><text:s/></text:span><text:span text:style-name="T3107">viendo</text:span><text:span text:style-name="T3108"><text:s/></text:span><text:span text:style-name="T3109">disminuida</text:span><text:span text:style-name="T3110"><text:s/></text:span><text:span text:style-name="T3111">la</text:span><text:span text:style-name="T3112"><text:s/></text:span><text:span text:style-name="T3113">ayuda</text:span><text:span text:style-name="T3114"><text:s/></text:span><text:span text:style-name="T3115">de</text:span><text:span text:style-name="T3116"><text:s/></text:span><text:span text:style-name="T3117">la</text:span><text:span text:style-name="T3118"><text:s/></text:span><text:span text:style-name="T3119">recría</text:span><text:span text:style-name="T3120"><text:s/></text:span><text:span text:style-name="T3121">año</text:span><text:span text:style-name="T3122"><text:s/></text:span><text:span text:style-name="T3123">tras</text:span><text:span text:style-name="T3124"><text:s/></text:span><text:span text:style-name="T3125">año,</text:span><text:span text:style-name="T3126"><text:s/></text:span><text:span text:style-name="T3127">de</text:span><text:span text:style-name="T3128"><text:s/></text:span><text:span text:style-name="T3129">este</text:span><text:span text:style-name="T3130"><text:s/></text:span><text:span text:style-name="T3131">modo,</text:span><text:span text:style-name="T3132"><text:s/></text:span><text:span text:style-name="T3133">con</text:span><text:span text:style-name="T3134"><text:s/></text:span><text:span text:style-name="T3135">esta</text:span><text:span text:style-name="T3136"><text:s/></text:span><text:span text:style-name="T3137">subvención,</text:span><text:span text:style-name="T3138"><text:s/></text:span><text:span text:style-name="T3139">se</text:span><text:span text:style-name="T3140"><text:s/></text:span><text:span text:style-name="T3141">busca</text:span><text:span text:style-name="T3142"><text:s/></text:span><text:span text:style-name="T3143">cambiar</text:span><text:span text:style-name="T3144"><text:s/></text:span><text:span text:style-name="T3145">la</text:span><text:span text:style-name="T3146"><text:s/></text:span><text:span text:style-name="T3147">inercia</text:span><text:span text:style-name="T3148"><text:s/></text:span><text:span text:style-name="T3149">de</text:span><text:span text:style-name="T3150"><text:s/></text:span><text:span text:style-name="T3151">esas</text:span><text:span text:style-name="T3152"><text:s/></text:span><text:span text:style-name="T3153">ganaderías</text:span><text:span text:style-name="T3154"><text:s/></text:span><text:span text:style-name="T3155">que</text:span><text:span text:style-name="T3156"><text:s/></text:span><text:span text:style-name="T3157">estén</text:span><text:span text:style-name="T3158"><text:s/></text:span><text:span text:style-name="T3159">aplicando</text:span><text:span text:style-name="T3160"><text:s/></text:span><text:span text:style-name="T3161">este</text:span><text:span text:style-name="T3162"><text:s/></text:span><text:span text:style-name="T3163">modelo</text:span><text:span text:style-name="T3164"><text:s/></text:span><text:span text:style-name="T3165">(actualmente</text:span><text:span text:style-name="T3166"><text:s/></text:span><text:span text:style-name="T3167">solo</text:span><text:span text:style-name="T3168"><text:s/></text:span><text:span text:style-name="T3169">hay</text:span><text:span text:style-name="T3170"><text:s/></text:span><text:span text:style-name="T3171">una</text:span><text:span text:style-name="T3172"><text:s/></text:span><text:span text:style-name="T3173">granja</text:span><text:span text:style-name="T3174"><text:s/></text:span><text:span text:style-name="T3175">de</text:span><text:span text:style-name="T3176"><text:s/></text:span><text:span text:style-name="T3177">77</text:span><text:span text:style-name="T3178"><text:s/></text:span><text:span text:style-name="T3179">que</text:span><text:span text:style-name="T3180"><text:s/></text:span><text:span text:style-name="T3181">producen</text:span><text:span text:style-name="T3182"><text:s/></text:span><text:span text:style-name="T3183">leche,<text:s/></text:span><text:span text:style-name="T3184">que</text:span><text:span text:style-name="T3185"><text:s/></text:span><text:span text:style-name="T3186">no</text:span><text:span text:style-name="T3187"><text:s/></text:span><text:span text:style-name="T3188">está</text:span><text:span text:style-name="T3189"><text:s/></text:span><text:span text:style-name="T3190">recriando...creemos</text:span><text:span text:style-name="T3191"><text:s/></text:span><text:span text:style-name="T3192">que</text:span><text:span text:style-name="T3193"><text:s/></text:span><text:span text:style-name="T3194">se<text:s/></text:span><text:span text:style-name="T3195">trata</text:span><text:span text:style-name="T3196"><text:s/></text:span><text:span text:style-name="T3197">de</text:span><text:span text:style-name="T3198"><text:s/></text:span><text:span text:style-name="T3199">un</text:span><text:span text:style-name="T3200"><text:s/></text:span><text:span text:style-name="T3201">caso</text:span><text:span text:style-name="T3202"><text:s/></text:span><text:span text:style-name="T3203">aislado,</text:span><text:span text:style-name="T3204"><text:s/>que<text:s/></text:span><text:span text:style-name="T3205">precisamente</text:span><text:span text:style-name="T3206"><text:s/></text:span><text:span text:style-name="T3207">queremos</text:span><text:span text:style-name="T3208"><text:s/></text:span><text:span text:style-name="T3209">revertir</text:span><text:span text:style-name="T3210"><text:s/></text:span><text:span text:style-name="T3211">con</text:span><text:span text:style-name="T3212"><text:s/></text:span><text:span text:style-name="T3213">este</text:span><text:span text:style-name="T3214"><text:s/></text:span><text:span text:style-name="T3215">estímulo).</text:span><text:span text:style-name="T3216"><text:s/></text:span><text:span text:style-name="T3217">No</text:span><text:span text:style-name="T3218"><text:s/></text:span><text:span text:style-name="T3219">se</text:span><text:span text:style-name="T3220"><text:s/></text:span><text:span text:style-name="T3221">desvirtúa</text:span><text:span text:style-name="T3222"><text:s/></text:span><text:span text:style-name="T3223">el</text:span><text:span text:style-name="T3224"><text:s/></text:span><text:span text:style-name="T3225">objetivo</text:span><text:span text:style-name="T3226"><text:s/></text:span><text:span text:style-name="T3227">de</text:span><text:span text:style-name="T3228"><text:s/></text:span><text:span text:style-name="T3229">la</text:span><text:span text:style-name="T3230"><text:s/></text:span><text:span text:style-name="T3231">ayuda</text:span><text:span text:style-name="T3232"><text:s/></text:span><text:span text:style-name="T3233">a</text:span><text:span text:style-name="T3234"><text:s/></text:span><text:span text:style-name="T3235">la</text:span><text:span text:style-name="T3236"><text:s/></text:span><text:span text:style-name="T3237">recría,</text:span><text:span text:style-name="T3238"><text:s/></text:span><text:span text:style-name="T3239">sino</text:span><text:span text:style-name="T3240"><text:s/></text:span><text:span text:style-name="T3241">más</text:span><text:span text:style-name="T3242"><text:s/></text:span><text:span text:style-name="T3243">bien</text:span><text:span text:style-name="T3244"><text:s/></text:span><text:span text:style-name="T3245">al</text:span><text:span text:style-name="T3246"><text:s/></text:span><text:span text:style-name="T3247">contrario,</text:span><text:span text:style-name="T3248"><text:s/></text:span><text:span text:style-name="T3249">se</text:span><text:span text:style-name="T3250"><text:s/></text:span><text:span text:style-name="T3251">busca</text:span><text:span text:style-name="T3252"><text:s/></text:span><text:span text:style-name="T3253">cambio</text:span><text:span text:style-name="T3254"><text:s/></text:span><text:span text:style-name="T3255">de</text:span><text:span text:style-name="T3256"><text:s/></text:span><text:span text:style-name="T3257">modelos hacia</text:span><text:span text:style-name="T3258"><text:s/></text:span><text:span text:style-name="T3259">otro</text:span><text:span text:style-name="T3260"><text:s/></text:span><text:span text:style-name="T3261">más</text:span><text:span text:style-name="T3262"><text:s/></text:span><text:span text:style-name="T3263">productivo</text:span><text:span text:style-name="T3264"><text:s/></text:span><text:span text:style-name="T3265">y</text:span><text:span text:style-name="T3266"><text:s/>perdurable</text:span><text:span text:style-name="T3267"><text:s/></text:span><text:span text:style-name="T3268">en</text:span><text:span text:style-name="T3269"><text:s/></text:span><text:span text:style-name="T3270">el</text:span><text:span text:style-name="T3271"><text:s/></text:span><text:span text:style-name="T3272">tiempo.</text:span></text:p>
        </text:list-item>
      </text:list>
      <text:h text:style-name="P3273" text:outline-level="1"><text:span text:style-name="T3274">3</text:span></text:h>
      <text:soft-page-break/>
      <text:p text:style-name="P3275"><draw:frame draw:z-index="1192" draw:id="id23" draw:style-name="a23" draw:name="Text Box 7" text:anchor-type="paragraph" svg:x="0.09306in" svg:y="4.20486in" svg:width="0.26389in" svg:height="1.65625in" style:rel-width="scale" style:rel-height="scale"><draw:text-box><text:p text:style-name="P3286"><text:span text:style-name="T3287">2.Firmante: GARCÍA MARTÍNEZ, DOLORES ALICIA</text:span></text:p><text:p text:style-name="P3288"><text:span text:style-name="T3289">Puesto: Presidenta del Cabildo de Fuerteventura Fecha Firma: 14/11/2024 13:34:19</text:span></text:p></draw:text-box><svg:title/><svg:desc/></draw:frame><draw:frame draw:z-index="1216" draw:id="id24" draw:style-name="a24" draw:name="Text Box 6" text:anchor-type="paragraph" svg:x="0.09653in" svg:y="1.55833in" svg:width="0.26389in" svg:height="1.52569in" style:rel-width="scale" style:rel-height="scale"><draw:text-box><text:p text:style-name="P3290"><text:span text:style-name="T3291">1.Firmante: SÁNCHEZ SOSA,MARIA DEL PINO</text:span></text:p><text:p text:style-name="P3292"><text:span text:style-name="T3293">Puesto: Secretaria General Acctal. del Pleno Fecha Firma: 14/11/2024 13:23:59</text:span></text:p></draw:text-box><svg:title/><svg:desc/></draw:frame></text:p>
      <text:p text:style-name="P3294"/>
      <text:list text:style-name="LFO3" text:continue-numbering="true">
        <text:list-item>
          <text:p text:style-name="P3295"><text:span text:style-name="T3296">"...el</text:span><text:span text:style-name="T3297"><text:s/></text:span><text:span text:style-name="T3298">colectivo</text:span><text:span text:style-name="T3299"><text:s/></text:span><text:span text:style-name="T3300">que</text:span><text:span text:style-name="T3301"><text:s/></text:span><text:span text:style-name="T3302">ha</text:span><text:span text:style-name="T3303"><text:s/></text:span><text:span text:style-name="T3304">utilizado</text:span><text:span text:style-name="T3305"><text:s/></text:span><text:span text:style-name="T3306">la</text:span><text:span text:style-name="T3307"><text:s/></text:span><text:span text:style-name="T3308">leche</text:span><text:span text:style-name="T3309"><text:s/></text:span><text:span text:style-name="T3310">de</text:span><text:span text:style-name="T3311"><text:s/></text:span><text:span text:style-name="T3312">las</text:span><text:span text:style-name="T3313"><text:s/></text:span><text:span text:style-name="T3314">madres</text:span><text:span text:style-name="T3315"><text:s/></text:span><text:span text:style-name="T3316">para</text:span><text:span text:style-name="T3317"><text:s/></text:span><text:span text:style-name="T3318">criar</text:span><text:span text:style-name="T3319"><text:s/></text:span><text:span text:style-name="T3320">(impidiéndoles</text:span><text:span text:style-name="T3321"><text:s/></text:span><text:span text:style-name="T3322">declararla</text:span><text:span text:style-name="T3323"><text:s/></text:span><text:span text:style-name="T3324">como</text:span><text:span text:style-name="T3325"><text:s/></text:span><text:span text:style-name="T3326">producción</text:span><text:span text:style-name="T3327"><text:s/></text:span><text:span text:style-name="T3328">de</text:span><text:span text:style-name="T3329"><text:s/></text:span><text:span text:style-name="T3330">litros</text:span><text:span text:style-name="T3331"><text:s/></text:span><text:span text:style-name="T3332">de</text:span><text:span text:style-name="T3333"><text:s/></text:span><text:span text:style-name="T3334">leche)</text:span><text:span text:style-name="T3335"><text:s/></text:span><text:span text:style-name="T3336">..."</text:span><text:span text:style-name="T3337"><text:s/></text:span><text:span text:style-name="T3338">y<text:s/></text:span><text:span text:style-name="T3339">Es</text:span><text:span text:style-name="T3340"><text:s/></text:span><text:span text:style-name="T3341">precisamente</text:span><text:span text:style-name="T3342"><text:s/></text:span><text:span text:style-name="T3343">uno</text:span><text:span text:style-name="T3344"><text:s/></text:span><text:span text:style-name="T3345">de</text:span><text:span text:style-name="T3346"><text:s/></text:span><text:span text:style-name="T3347">los</text:span><text:span text:style-name="T3348"><text:s/></text:span><text:span text:style-name="T3349">objetivos</text:span><text:span text:style-name="T3350"><text:s/></text:span><text:span text:style-name="T3351">de</text:span><text:span text:style-name="T3352"><text:s/></text:span><text:span text:style-name="T3353">la</text:span><text:span text:style-name="T3354"><text:s/></text:span><text:span text:style-name="T3355">ayuda,</text:span><text:span text:style-name="T3356"><text:s/></text:span><text:span text:style-name="T3357">el</text:span><text:span text:style-name="T3358"><text:s/></text:span><text:span text:style-name="T3359">que</text:span><text:span text:style-name="T3360"><text:s/></text:span><text:span text:style-name="T3361">aumente</text:span><text:span text:style-name="T3362"><text:s/></text:span><text:span text:style-name="T3363">la</text:span><text:span text:style-name="T3364"><text:s/></text:span><text:span text:style-name="T3365">producción</text:span><text:span text:style-name="T3366"><text:s/></text:span><text:span text:style-name="T3367">de</text:span><text:span text:style-name="T3368"><text:s/></text:span><text:span text:style-name="T3369">leche</text:span><text:span text:style-name="T3370"><text:s/></text:span><text:span text:style-name="T3371">de</text:span><text:span text:style-name="T3372"><text:s/></text:span><text:span text:style-name="T3373">cabra</text:span><text:span text:style-name="T3374"><text:s/></text:span><text:span text:style-name="T3375">con</text:span><text:span text:style-name="T3376"><text:s/></text:span><text:span text:style-name="T3377">destino</text:span><text:span text:style-name="T3378"><text:s/></text:span><text:span text:style-name="T3379">a</text:span><text:span text:style-name="T3380"><text:s/></text:span><text:span text:style-name="T3381">alimentación</text:span><text:span text:style-name="T3382"><text:s/></text:span><text:span text:style-name="T3383">humana.</text:span><text:span text:style-name="T3384"><text:s/></text:span><text:span text:style-name="T3385">A</text:span><text:span text:style-name="T3386"><text:s/></text:span><text:span text:style-name="T3387">aquellos</text:span><text:span text:style-name="T3388"><text:s/></text:span><text:span text:style-name="T3389">ganaderos</text:span><text:span text:style-name="T3390"><text:s/></text:span><text:span text:style-name="T3391">que</text:span><text:span text:style-name="T3392"><text:s/></text:span><text:span text:style-name="T3393">usan</text:span><text:span text:style-name="T3394"><text:s/></text:span><text:span text:style-name="T3395">la</text:span><text:span text:style-name="T3396"><text:s/></text:span><text:span text:style-name="T3397">leche</text:span><text:span text:style-name="T3398"><text:s/></text:span><text:span text:style-name="T3399">de</text:span><text:span text:style-name="T3400"><text:s/></text:span><text:span text:style-name="T3401">las</text:span><text:span text:style-name="T3402"><text:s/></text:span><text:span text:style-name="T3403">madres</text:span><text:span text:style-name="T3404"><text:s/></text:span><text:span text:style-name="T3405">para</text:span><text:span text:style-name="T3406"><text:s/></text:span><text:span text:style-name="T3407">la</text:span><text:span text:style-name="T3408"><text:s/></text:span><text:span text:style-name="T3409">cría,</text:span><text:span text:style-name="T3410"><text:s/></text:span><text:span text:style-name="T3411">con</text:span><text:span text:style-name="T3412"><text:s/></text:span><text:span text:style-name="T3413">esta</text:span><text:span text:style-name="T3414"><text:s/></text:span><text:span text:style-name="T3415">estimación</text:span><text:span text:style-name="T3416"><text:s/></text:span><text:span text:style-name="T3417">del</text:span><text:span text:style-name="T3418"><text:s/></text:span><text:span text:style-name="T3419">importe</text:span><text:span text:style-name="T3420"><text:s/></text:span><text:span text:style-name="T3421">propuesta</text:span><text:span text:style-name="T3422"><text:s/></text:span><text:span text:style-name="T3423">en</text:span><text:span text:style-name="T3424"><text:s/></text:span><text:span text:style-name="T3425">la</text:span><text:span text:style-name="T3426"><text:s/></text:span><text:span text:style-name="T3427">ayuda,</text:span><text:span text:style-name="T3428"><text:s/></text:span><text:span text:style-name="T3429">se</text:span><text:span text:style-name="T3430"><text:s/></text:span><text:span text:style-name="T3431">le</text:span><text:span text:style-name="T3432"><text:s/></text:span><text:span text:style-name="T3433">anima</text:span><text:span text:style-name="T3434"><text:s/></text:span><text:span text:style-name="T3435">al</text:span><text:span text:style-name="T3436"><text:s/></text:span><text:span text:style-name="T3437">uso</text:span><text:span text:style-name="T3438"><text:s/></text:span><text:span text:style-name="T3439">de</text:span><text:span text:style-name="T3440"><text:s/></text:span><text:span text:style-name="T3441">lactoreemplazantes</text:span><text:span text:style-name="T3442"><text:s/></text:span><text:span text:style-name="T3443">para</text:span><text:span text:style-name="T3444"><text:s/></text:span><text:span text:style-name="T3445">la</text:span><text:span text:style-name="T3446"><text:s/></text:span><text:span text:style-name="T3447">cría,</text:span><text:span text:style-name="T3448"><text:s/></text:span><text:span text:style-name="T3449">de</text:span><text:span text:style-name="T3450"><text:s/></text:span><text:span text:style-name="T3451">modo</text:span><text:span text:style-name="T3452"><text:s/></text:span><text:span text:style-name="T3453">que</text:span><text:span text:style-name="T3454"><text:s/></text:span><text:span text:style-name="T3455">liberen</text:span><text:span text:style-name="T3456"><text:s/></text:span><text:span text:style-name="T3457">leche</text:span><text:span text:style-name="T3458"><text:s/></text:span><text:span text:style-name="T3459">para</text:span><text:span text:style-name="T3460"><text:s/></text:span><text:span text:style-name="T3461">el</text:span><text:span text:style-name="T3462"><text:s/></text:span><text:span text:style-name="T3463">consumo</text:span><text:span text:style-name="T3464"><text:s/></text:span><text:span text:style-name="T3465">humano.</text:span><text:span text:style-name="T3466"><text:s/></text:span><text:span text:style-name="T3467">Hemos</text:span><text:span text:style-name="T3468"><text:s/></text:span><text:span text:style-name="T3469">de</text:span><text:span text:style-name="T3470"><text:s/></text:span><text:span text:style-name="T3471">destacar</text:span><text:span text:style-name="T3472"><text:s/></text:span><text:span text:style-name="T3473">en</text:span><text:span text:style-name="T3474"><text:s/></text:span><text:span text:style-name="T3475">este</text:span><text:span text:style-name="T3476"><text:s/></text:span><text:span text:style-name="T3477">punto</text:span><text:span text:style-name="T3478"><text:s/></text:span><text:span text:style-name="T3479">que</text:span><text:span text:style-name="T3480"><text:s/></text:span><text:span text:style-name="T3481">este</text:span><text:span text:style-name="T3482"><text:s/></text:span><text:span text:style-name="T3483">estímulo</text:span><text:span text:style-name="T3484"><text:s/></text:span><text:span text:style-name="T3485">de</text:span><text:span text:style-name="T3486"><text:s/></text:span><text:span text:style-name="T3487">abandono</text:span><text:span text:style-name="T3488"><text:s/></text:span><text:span text:style-name="T3489">del</text:span><text:span text:style-name="T3490"><text:s/></text:span><text:span text:style-name="T3491">uso</text:span><text:span text:style-name="T3492"><text:s/></text:span><text:span text:style-name="T3493">de</text:span><text:span text:style-name="T3494"><text:s/></text:span><text:span text:style-name="T3495">la<text:s/></text:span><text:span text:style-name="T3496">leche</text:span><text:span text:style-name="T3497"><text:s/></text:span><text:span text:style-name="T3498">materna</text:span><text:span text:style-name="T3499"><text:s/></text:span><text:span text:style-name="T3500">para</text:span><text:span text:style-name="T3501"><text:s/></text:span><text:span text:style-name="T3502">la</text:span><text:span text:style-name="T3503"><text:s/></text:span><text:span text:style-name="T3504">recría</text:span><text:span text:style-name="T3505"><text:s/></text:span><text:span text:style-name="T3506">tiene</text:span><text:span text:style-name="T3507"><text:s/></text:span><text:span text:style-name="T3508">varias</text:span><text:span text:style-name="T3509"><text:s/></text:span><text:span text:style-name="T3510">ventajas:</text:span></text:p>
        </text:list-item>
      </text:list>
      <text:p text:style-name="P3511"/>
      <text:list text:style-name="LFO3" text:continue-numbering="true">
        <text:list-item>
          <text:list>
            <text:list-item>
              <text:p text:style-name="P3512"><text:span text:style-name="T3513">Económica,</text:span><text:span text:style-name="T3514"><text:s/></text:span>la<text:span text:style-name="T3515"><text:s/></text:span>cría<text:span text:style-name="T3516"><text:s/></text:span><text:span text:style-name="T3517">con</text:span><text:span text:style-name="T3518"><text:s/></text:span><text:span text:style-name="T3519">lactoreemplazantes</text:span><text:span text:style-name="T3520"><text:s/></text:span>será<text:span text:style-name="T3521"><text:s/></text:span><text:span text:style-name="T3522">más</text:span><text:span text:style-name="T3523"><text:s/></text:span><text:span text:style-name="T3524">rentable,</text:span><text:span text:style-name="T3525"><text:s/></text:span>de<text:span text:style-name="T3526"><text:s/></text:span>lo<text:span text:style-name="T3527"><text:s/></text:span>que<text:span text:style-name="T3528"><text:s/></text:span>ya<text:span text:style-name="T3529"><text:s/></text:span>lo<text:span text:style-name="T3530"><text:s/></text:span><text:span text:style-name="T3531">es,</text:span><text:span text:style-name="T3532"><text:s/></text:span><text:span text:style-name="T3533">con</text:span><text:span text:style-name="T3534"><text:s/></text:span><text:span text:style-name="T3535">esta</text:span><text:span text:style-name="T3536"><text:s/></text:span><text:span text:style-name="T3537">ayuda</text:span><text:s/><text:span text:style-name="T3538">que</text:span><text:span text:style-name="T3539"><text:s/></text:span>el<text:span text:style-name="T3540"><text:s/></text:span><text:span text:style-name="T3541">uso</text:span><text:span text:style-name="T3542"><text:s/></text:span>de<text:span text:style-name="T3543"><text:s/></text:span><text:span text:style-name="T3544">leche</text:span><text:span text:style-name="T3545"><text:s/></text:span><text:span text:style-name="T3546">materna.</text:span></text:p>
            </text:list-item>
            <text:list-item>
              <text:p text:style-name="P3547"><text:span text:style-name="T3548">Se</text:span><text:span text:style-name="T3549"><text:s/></text:span><text:span text:style-name="T3550">introduce</text:span><text:span text:style-name="T3551"><text:s/></text:span>un<text:span text:style-name="T3552"><text:s/></text:span><text:span text:style-name="T3553">estímulo</text:span><text:s/><text:span text:style-name="T3554">indirecto</text:span><text:span text:style-name="T3555"><text:s/></text:span>al<text:span text:style-name="T3556"><text:s/></text:span><text:span text:style-name="T3557">objetivo</text:span><text:s/><text:span text:style-name="T3558">buscado</text:span><text:span text:style-name="T3559"><text:s/></text:span><text:span text:style-name="T3560">de</text:span><text:span text:style-name="T3561"><text:s/></text:span><text:span text:style-name="T3562">aumentar</text:span><text:span text:style-name="T3563"><text:s/></text:span><text:span text:style-name="T3564">la</text:span><text:span text:style-name="T3565"><text:s/></text:span><text:span text:style-name="T3566">leche</text:span><text:span text:style-name="T3567"><text:s/></text:span><text:span text:style-name="T3568">disponible</text:span><text:s/><text:span text:style-name="T3569">para</text:span><text:span text:style-name="T3570"><text:s/></text:span><text:span text:style-name="T3571">consumo</text:span><text:s/><text:span text:style-name="T3572">humano, para</text:span><text:span text:style-name="T3573"><text:s/></text:span><text:span text:style-name="T3574">acercarnos</text:span><text:span text:style-name="T3575"><text:s/></text:span>al<text:span text:style-name="T3576"><text:s/></text:span><text:span text:style-name="T3577">objetivo</text:span><text:s/><text:span text:style-name="T3578">de</text:span><text:s/>la<text:span text:style-name="T3579"><text:s/></text:span><text:span text:style-name="T3580">Soberanía</text:span><text:s/><text:span text:style-name="T3581">Alimentaria.</text:span></text:p>
            </text:list-item>
            <text:list-item>
              <text:p text:style-name="P3582"><text:span text:style-name="T3583">El</text:span><text:s/><text:span text:style-name="T3584">estímulo</text:span><text:span text:style-name="T3585"><text:s/></text:span><text:span text:style-name="T3586">económico</text:span><text:span text:style-name="T3587"><text:s/></text:span>que<text:span text:style-name="T3588"><text:s/></text:span><text:span text:style-name="T3589">supone</text:span><text:span text:style-name="T3590"><text:s/></text:span><text:span text:style-name="T3591">esta</text:span><text:span text:style-name="T3592"><text:s/></text:span><text:span text:style-name="T3593">ayuda,</text:span><text:s/><text:span text:style-name="T3594">hace</text:span><text:span text:style-name="T3595"><text:s/></text:span><text:span text:style-name="T3596">que</text:span><text:span text:style-name="T3597"><text:s/></text:span><text:span text:style-name="T3598">las</text:span><text:span text:style-name="T3599"><text:s/></text:span><text:span text:style-name="T3600">granjas</text:span><text:span text:style-name="T3601"><text:s/></text:span><text:span text:style-name="T3602">vean</text:span><text:span text:style-name="T3603"><text:s/></text:span>aún<text:span text:style-name="T3604"><text:s/></text:span><text:span text:style-name="T3605">mas</text:span><text:span text:style-name="T3606"><text:s/></text:span><text:span text:style-name="T3607">beneficioso</text:span><text:span text:style-name="T3608"><text:s/></text:span>el<text:span text:style-name="T3609"><text:s/></text:span><text:span text:style-name="T3610">paso</text:span><text:span text:style-name="T3611"><text:s/></text:span>a<text:span text:style-name="T3612"><text:s/></text:span><text:span text:style-name="T3613">lactancia</text:span><text:span text:style-name="T3614"><text:s/></text:span><text:span text:style-name="T3615">artificial,</text:span><text:span text:style-name="T3616"><text:s/></text:span>lo<text:span text:style-name="T3617"><text:s/></text:span><text:span text:style-name="T3618">que</text:span><text:span text:style-name="T3619"><text:s/></text:span><text:span text:style-name="T3620">mejora</text:span><text:span text:style-name="T3621"><text:s/></text:span><text:span text:style-name="T3622">los</text:span><text:span text:style-name="T3623"><text:s/></text:span><text:span text:style-name="T3624">niveles</text:span><text:span text:style-name="T3625"><text:s/></text:span>de<text:span text:style-name="T3626"><text:s/></text:span><text:span text:style-name="T3627">éxito</text:span><text:span text:style-name="T3628"><text:s/></text:span>en<text:span text:style-name="T3629"><text:s/></text:span>la<text:span text:style-name="T3630"><text:s/></text:span><text:span text:style-name="T3631">recría,</text:span><text:span text:style-name="T3632"><text:s/></text:span><text:span text:style-name="T3633">por</text:span><text:span text:style-name="T3634"><text:s/></text:span>la<text:s/><text:span text:style-name="T3635">disminución</text:span><text:span text:style-name="T3636"><text:s/></text:span>de<text:span text:style-name="T3637"><text:s/></text:span><text:span text:style-name="T3638">enfermedades</text:span><text:span text:style-name="T3639"><text:s/></text:span><text:span text:style-name="T3640">de</text:span><text:span text:style-name="T3641"><text:s/></text:span><text:span text:style-name="T3642">transmisión</text:span><text:span text:style-name="T3643"><text:s/></text:span><text:span text:style-name="T3644">directa</text:span><text:span text:style-name="T3645"><text:s/></text:span><text:span text:style-name="T3646">por</text:span><text:span text:style-name="T3647"><text:s/></text:span><text:span text:style-name="T3648">ingesta</text:span><text:span text:style-name="T3649"><text:s/></text:span>de<text:span text:style-name="T3650"><text:s/></text:span><text:span text:style-name="T3651">leche</text:span><text:s/><text:span text:style-name="T3652">materna</text:span><text:span text:style-name="T3653"><text:s/></text:span><text:span text:style-name="T3654">(micoplasmas,</text:span><text:span text:style-name="T3655"><text:s/></text:span><text:span text:style-name="T3656">CAE,</text:span><text:span text:style-name="T3657"><text:s/></text:span><text:span text:style-name="T3658">paratuberculosis...)</text:span></text:p>
            </text:list-item>
          </text:list>
        </text:list-item>
      </text:list>
      <text:p text:style-name="P3659"/>
      <text:list text:style-name="LFO3" text:continue-numbering="true">
        <text:list-item>
          <text:p text:style-name="P3660"><text:span text:style-name="T3661">"...y/o</text:span><text:span text:style-name="T3662"><text:s/></text:span><text:span text:style-name="T3663">que</text:span><text:span text:style-name="T3664"><text:s/></text:span><text:span text:style-name="T3665">no</text:span><text:span text:style-name="T3666"><text:s/></text:span><text:span text:style-name="T3667">han</text:span><text:span text:style-name="T3668"><text:s/></text:span><text:span text:style-name="T3669">solicitado</text:span><text:span text:style-name="T3670"><text:s/></text:span><text:span text:style-name="T3671">la</text:span><text:span text:style-name="T3672"><text:s/></text:span><text:span text:style-name="T3673">ayuda</text:span><text:span text:style-name="T3674"><text:s/></text:span><text:span text:style-name="T3675">de</text:span><text:span text:style-name="T3676"><text:s/></text:span><text:span text:style-name="T3677">la</text:span><text:span text:style-name="T3678"><text:s/></text:span><text:span text:style-name="T3679">leche</text:span><text:span text:style-name="T3680"><text:s/></text:span><text:span text:style-name="T3681">se</text:span><text:span text:style-name="T3682"><text:s/></text:span><text:span text:style-name="T3683">ve</text:span><text:span text:style-name="T3684"><text:s/></text:span><text:span text:style-name="T3685">penalizado</text:span><text:span text:style-name="T3686"><text:s/></text:span><text:span text:style-name="T3687">ante</text:span><text:span text:style-name="T3688"><text:s/></text:span><text:span text:style-name="T3689">ganaderos</text:span><text:span text:style-name="T3690"><text:s/></text:span><text:span text:style-name="T3691">y</text:span><text:span text:style-name="T3692"><text:s/></text:span><text:span text:style-name="T3693">ganaderas...".</text:span><text:span text:style-name="T3694"><text:s/></text:span><text:span text:style-name="T3695">Que</text:span><text:span text:style-name="T3696"><text:s/></text:span><text:span text:style-name="T3697">no</text:span><text:span text:style-name="T3698"><text:s/></text:span><text:span text:style-name="T3699">se</text:span><text:span text:style-name="T3700"><text:s/></text:span><text:span text:style-name="T3701">solicite</text:span><text:span text:style-name="T3702"><text:s/></text:span><text:span text:style-name="T3703">la</text:span><text:span text:style-name="T3704"><text:s/></text:span><text:span text:style-name="T3705">ayuda</text:span><text:span text:style-name="T3706"><text:s/></text:span><text:span text:style-name="T3707">de</text:span><text:span text:style-name="T3708"><text:s/></text:span><text:span text:style-name="T3709">la</text:span><text:span text:style-name="T3710"><text:s/></text:span><text:span text:style-name="T3711">leche</text:span><text:span text:style-name="T3712"><text:s/></text:span><text:span text:style-name="T3713">contemplada</text:span><text:span text:style-name="T3714"><text:s/></text:span><text:span text:style-name="T3715">en</text:span><text:span text:style-name="T3716"><text:s/></text:span><text:span text:style-name="T3717">el</text:span><text:span text:style-name="T3718"><text:s/></text:span><text:span text:style-name="T3719">POSEI,</text:span><text:span text:style-name="T3720"><text:s/></text:span><text:span text:style-name="T3721">no</text:span><text:span text:style-name="T3722"><text:s/></text:span><text:span text:style-name="T3723">exime</text:span><text:span text:style-name="T3724"><text:s/></text:span><text:span text:style-name="T3725">al</text:span><text:span text:style-name="T3726"><text:s/></text:span><text:span text:style-name="T3727">ganadero</text:span><text:span text:style-name="T3728"><text:s/></text:span><text:span text:style-name="T3729">de</text:span><text:span text:style-name="T3730"><text:s/></text:span><text:span text:style-name="T3731">la</text:span><text:span text:style-name="T3732"><text:s/></text:span><text:span text:style-name="T3733">obligación</text:span><text:span text:style-name="T3734"><text:s/></text:span><text:span text:style-name="T3735">de</text:span><text:span text:style-name="T3736"><text:s/></text:span><text:span text:style-name="T3737">declarar</text:span><text:span text:style-name="T3738"><text:s/></text:span><text:span text:style-name="T3739">las</text:span><text:span text:style-name="T3740"><text:s/></text:span><text:span text:style-name="T3741">producciones</text:span><text:span text:style-name="T3742"><text:s/></text:span><text:span text:style-name="T3743">de</text:span><text:span text:style-name="T3744"><text:s/></text:span><text:span text:style-name="T3745">leche</text:span><text:span text:style-name="T3746"><text:s/></text:span><text:span text:style-name="T3747">con</text:span><text:span text:style-name="T3748"><text:s/></text:span><text:span text:style-name="T3749">destino</text:span><text:span text:style-name="T3750"><text:s/></text:span><text:span text:style-name="T3751">a</text:span><text:span text:style-name="T3752"><text:s/></text:span><text:span text:style-name="T3753">consumo</text:span><text:span text:style-name="T3754"><text:s/></text:span><text:span text:style-name="T3755">humano</text:span><text:span text:style-name="T3756"><text:s/></text:span><text:span text:style-name="T3757">a</text:span><text:span text:style-name="T3758"><text:s/></text:span><text:span text:style-name="T3759">INFOLAC,</text:span><text:span text:style-name="T3760"><text:s/></text:span><text:span text:style-name="T3761">de</text:span><text:span text:style-name="T3762"><text:s/></text:span><text:span text:style-name="T3763">donde</text:span><text:span text:style-name="T3764"><text:s/></text:span><text:span text:style-name="T3765">se</text:span><text:span text:style-name="T3766"><text:s/></text:span><text:span text:style-name="T3767">recogen</text:span><text:span text:style-name="T3768"><text:s/></text:span><text:span text:style-name="T3769">los</text:span><text:span text:style-name="T3770"><text:s/></text:span><text:span text:style-name="T3771">datos</text:span><text:span text:style-name="T3772"><text:s/></text:span><text:span text:style-name="T3773">para</text:span><text:span text:style-name="T3774"><text:s/></text:span><text:span text:style-name="T3775">la</text:span><text:span text:style-name="T3776"><text:s/></text:span><text:span text:style-name="T3777">estimación</text:span><text:span text:style-name="T3778"><text:s/></text:span><text:span text:style-name="T3779">de</text:span><text:span text:style-name="T3780"><text:s/></text:span><text:span text:style-name="T3781">la</text:span><text:span text:style-name="T3782"><text:s/></text:span><text:span text:style-name="T3783">ayuda</text:span><text:span text:style-name="T3784"><text:s/></text:span><text:span text:style-name="T3785">al</text:span><text:span text:style-name="T3786"><text:s/></text:span><text:span text:style-name="T3787">productor</text:span><text:span text:style-name="T3788"><text:s/></text:span><text:span text:style-name="T3789">de</text:span><text:span text:style-name="T3790"><text:s/></text:span><text:span text:style-name="T3791">leche.</text:span><text:span text:style-name="T3792"><text:s/></text:span><text:span text:style-name="T3793">Lo</text:span><text:span text:style-name="T3794"><text:s/></text:span><text:span text:style-name="T3795">que</text:span><text:span text:style-name="T3796"><text:s/></text:span><text:span text:style-name="T3797">solo</text:span><text:span text:style-name="T3798"><text:s/></text:span><text:span text:style-name="T3799">aquellos</text:span><text:span text:style-name="T3800"><text:s/></text:span><text:span text:style-name="T3801">ganaderos</text:span><text:span text:style-name="T3802"><text:s/></text:span><text:span text:style-name="T3803">que</text:span><text:span text:style-name="T3804"><text:s/></text:span><text:span text:style-name="T3805">estuviesen</text:span><text:span text:style-name="T3806"><text:s/></text:span><text:span text:style-name="T3807">ya</text:span><text:span text:style-name="T3808"><text:s/></text:span><text:span text:style-name="T3809">en</text:span><text:span text:style-name="T3810"><text:s/></text:span><text:span text:style-name="T3811">situación</text:span><text:span text:style-name="T3812"><text:s/></text:span><text:span text:style-name="T3813">irregular</text:span><text:span text:style-name="T3814"><text:s/></text:span><text:span text:style-name="T3815">podrían</text:span><text:span text:style-name="T3816"><text:s/></text:span><text:span text:style-name="T3817">quedar</text:span><text:span text:style-name="T3818"><text:s/></text:span><text:span text:style-name="T3819">apartados</text:span><text:span text:style-name="T3820"><text:s/></text:span><text:span text:style-name="T3821">de</text:span><text:span text:style-name="T3822"><text:s/></text:span><text:span text:style-name="T3823">esta</text:span><text:span text:style-name="T3824"><text:s/></text:span><text:span text:style-name="T3825">ayuda.</text:span></text:p>
        </text:list-item>
      </text:list>
      <text:p text:style-name="P3826"/>
      <text:p text:style-name="P3827"><text:span text:style-name="T3828">PROPUESTA:</text:span><text:span text:style-name="T3829"><text:s/></text:span>La<text:span text:style-name="T3830"><text:s/></text:span><text:span text:style-name="T3831">propuesta</text:span><text:span text:style-name="T3832"><text:s/></text:span>de<text:span text:style-name="T3833"><text:s/></text:span><text:span text:style-name="T3834">cambio</text:span><text:span text:style-name="T3835"><text:s/></text:span>de<text:span text:style-name="T3836"><text:s/></text:span><text:span text:style-name="T3837">criterio</text:span><text:span text:style-name="T3838"><text:s/></text:span>a<text:span text:style-name="T3839"><text:s/></text:span><text:span text:style-name="T3840">"...número</text:span><text:span text:style-name="T3841"><text:s/></text:span><text:span text:style-name="T3842">de</text:span><text:span text:style-name="T3843"><text:s/></text:span><text:span text:style-name="T3844">altas</text:span><text:span text:style-name="T3845"><text:s/></text:span><text:span text:style-name="T3846">en</text:span><text:span text:style-name="T3847"><text:s/></text:span><text:span text:style-name="T3848">el</text:span><text:span text:style-name="T3849"><text:s/></text:span><text:span text:style-name="T3850">Registro</text:span><text:span text:style-name="T3851"><text:s/></text:span><text:span text:style-name="T3852">de</text:span><text:span text:style-name="T3853"><text:s/></text:span><text:span text:style-name="T3854">Identificación</text:span><text:span text:style-name="T3855"><text:s/></text:span><text:span text:style-name="T3856">Individual</text:span><text:span text:style-name="T3857"><text:s/></text:span><text:span text:style-name="T3858">de</text:span><text:span text:style-name="T3859"><text:s/></text:span><text:span text:style-name="T3860">Animales</text:span><text:span text:style-name="T3861"><text:s/></text:span><text:span text:style-name="T3862">(RIIA)...".</text:span><text:span text:style-name="T3863"><text:s/></text:span>La<text:span text:style-name="T3864"><text:s/></text:span><text:span text:style-name="T3865">declaración</text:span><text:span text:style-name="T3866"><text:s/></text:span>de<text:span text:style-name="T3867"><text:s/></text:span><text:span text:style-name="T3868">altas</text:span><text:span text:style-name="T3869"><text:s/></text:span>la<text:span text:style-name="T3870"><text:s/></text:span><text:span text:style-name="T3871">realiza</text:span><text:span text:style-name="T3872"><text:s/></text:span>el<text:span text:style-name="T3873"><text:s/></text:span>propio<text:span text:style-name="T3874"><text:s/></text:span><text:span text:style-name="T3875">ganadero,</text:span><text:span text:style-name="T3876"><text:s/></text:span>no<text:span text:style-name="T3877"><text:s/></text:span>por<text:span text:style-name="T3878"><text:s/></text:span><text:span text:style-name="T3879">ello</text:span><text:span text:style-name="T3880"><text:s/></text:span><text:span text:style-name="T3881">teniendo</text:span><text:span text:style-name="T3882"><text:s/></text:span>ese<text:span text:style-name="T3883"><text:s/></text:span><text:span text:style-name="T3884">animal</text:span><text:span text:style-name="T3885"><text:s/></text:span>dado<text:span text:style-name="T3886"><text:s/></text:span>de<text:span text:style-name="T3887"><text:s/></text:span><text:span text:style-name="T3888">alta</text:span><text:span text:style-name="T3889"><text:s/></text:span>la<text:span text:style-name="T3890"><text:s/></text:span><text:span text:style-name="T3891">garantía</text:span><text:span text:style-name="T3892"><text:s/></text:span>de<text:span text:style-name="T3893"><text:s/></text:span>que<text:span text:style-name="T3894"><text:s/></text:span>se<text:span text:style-name="T3895"><text:s/></text:span><text:span text:style-name="T3896">destine</text:span><text:span text:style-name="T3897"><text:s/></text:span>a<text:span text:style-name="T3898"><text:s/></text:span><text:span text:style-name="T3899">ordeño</text:span><text:span text:style-name="T3900"><text:s/></text:span>y<text:span text:style-name="T3901"><text:s/></text:span>por<text:span text:style-name="T3902"><text:s/></text:span>ello<text:span text:style-name="T3903"><text:s/></text:span>a<text:span text:style-name="T3904"><text:s/></text:span><text:span text:style-name="T3905">aumento</text:span><text:span text:style-name="T3906"><text:s/></text:span><text:span text:style-name="T3907">la</text:span><text:span text:style-name="T3908"><text:s/></text:span><text:span text:style-name="T3909">leche</text:span><text:span text:style-name="T3910"><text:s/></text:span>para<text:span text:style-name="T3911"><text:s/></text:span><text:span text:style-name="T3912">consumo</text:span><text:span text:style-name="T3913"><text:s/></text:span><text:span text:style-name="T3914">humano,</text:span><text:span text:style-name="T3915"><text:s/></text:span><text:span text:style-name="T3916">pudiendo</text:span><text:span text:style-name="T3917"><text:s/></text:span><text:span text:style-name="T3918">tener</text:span><text:span text:style-name="T3919"><text:s/></text:span>solo<text:span text:style-name="T3920"><text:s/></text:span>una<text:span text:style-name="T3921"><text:s/></text:span><text:span text:style-name="T3922">orientación</text:span><text:span text:style-name="T3923"><text:s/></text:span>a<text:span text:style-name="T3924"><text:s/></text:span><text:span text:style-name="T3925">carne.</text:span><text:span text:style-name="T3926"><text:s/></text:span><text:span text:style-name="T3927">El</text:span><text:span text:style-name="T3928"><text:s/></text:span><text:span text:style-name="T3929">modelo</text:span><text:span text:style-name="T3930"><text:s/></text:span><text:span text:style-name="T3931">propuesto</text:span><text:span text:style-name="T3932"><text:s/></text:span><text:span text:style-name="T3933">se</text:span><text:span text:style-name="T3934"><text:s/></text:span><text:span text:style-name="T3935">basa</text:span><text:span text:style-name="T3936"><text:s/></text:span>en<text:span text:style-name="T3937"><text:s/></text:span>la<text:span text:style-name="T3938"><text:s/></text:span><text:span text:style-name="T3939">venta</text:span><text:span text:style-name="T3940"><text:s/></text:span>de<text:span text:style-name="T3941"><text:s/></text:span><text:span text:style-name="T3942">leche/queso,</text:span><text:span text:style-name="T3943"><text:s/></text:span><text:span text:style-name="T3944">soportado</text:span><text:span text:style-name="T3945"><text:s/></text:span>por<text:span text:style-name="T3946"><text:s/></text:span>un<text:span text:style-name="T3947"><text:s/></text:span><text:span text:style-name="T3948">documento</text:span><text:span text:style-name="T3949"><text:s/></text:span><text:span text:style-name="T3950">mercantil</text:span><text:span text:style-name="T3951"><text:s/></text:span>que<text:span text:style-name="T3952"><text:s/></text:span>si<text:span text:style-name="T3953"><text:s/></text:span><text:span text:style-name="T3954">garantiza</text:span><text:span text:style-name="T3955"><text:s/></text:span>la<text:span text:style-name="T3956"><text:s/></text:span><text:span text:style-name="T3957">producción</text:span><text:span text:style-name="T3958"><text:s/></text:span><text:span text:style-name="T3959">de</text:span><text:span text:style-name="T3960"><text:s/></text:span><text:span text:style-name="T3961">leche/queso.</text:span><text:span text:style-name="T3962"><text:s/></text:span><text:span text:style-name="T3963">Además,</text:span><text:span text:style-name="T3964"><text:s/></text:span>la<text:span text:style-name="T3965"><text:s/></text:span><text:span text:style-name="T3966">comprobación</text:span><text:span text:style-name="T3967"><text:s/></text:span><text:span text:style-name="T3968">en</text:span><text:span text:style-name="T3969"><text:s/></text:span><text:span text:style-name="T3970">campo</text:span><text:span text:style-name="T3971"><text:s/></text:span>del<text:span text:style-name="T3972"><text:s/></text:span><text:span text:style-name="T3973">RIIA,</text:span><text:span text:style-name="T3974"><text:s/></text:span><text:span text:style-name="T3975">no</text:span><text:span text:style-name="T3976"><text:s/></text:span><text:span text:style-name="T3977">certifica</text:span><text:span text:style-name="T3978"><text:s/></text:span>el<text:span text:style-name="T3979"><text:s/></text:span><text:span text:style-name="T3980">destino</text:span><text:span text:style-name="T3981"><text:s/></text:span>a<text:span text:style-name="T3982"><text:s/></text:span>ordeño<text:span text:style-name="T3983"><text:s/></text:span><text:span text:style-name="T3984">del</text:span><text:span text:style-name="T3985"><text:s/></text:span><text:span text:style-name="T3986">animal</text:span><text:span text:style-name="T3987"><text:s/></text:span>y<text:span text:style-name="T3988"><text:s/>puede</text:span><text:s/><text:span text:style-name="T3989">dar</text:span><text:span text:style-name="T3990"><text:s/></text:span>lugar<text:span text:style-name="T3991"><text:s/></text:span>a<text:span text:style-name="T3992"><text:s/></text:span><text:span text:style-name="T3993">fraudes</text:span><text:s/><text:span text:style-name="T3994">de</text:span><text:span text:style-name="T3995"><text:s/></text:span><text:span text:style-name="T3996">identificación.</text:span></text:p>
      <text:p text:style-name="P3997"/>
      <text:h text:style-name="P3998" text:outline-level="3"><text:span text:style-name="T3999">PUNTO</text:span><text:span text:style-name="T4000"><text:s/></text:span>2:</text:h>
      <text:list text:style-name="LFO3" text:continue-numbering="true">
        <text:list-item>
          <text:p text:style-name="P4001"><text:span text:style-name="T4002">"...las</text:span><text:span text:style-name="T4003"><text:s/></text:span><text:span text:style-name="T4004">bases</text:span><text:span text:style-name="T4005"><text:s/></text:span><text:span text:style-name="T4006">solo</text:span><text:span text:style-name="T4007"><text:s/></text:span><text:span text:style-name="T4008">requieren</text:span><text:span text:style-name="T4009"><text:s/></text:span><text:span text:style-name="T4010">que</text:span><text:span text:style-name="T4011"><text:s/></text:span><text:span text:style-name="T4012">el</text:span><text:span text:style-name="T4013"><text:s/></text:span><text:span text:style-name="T4014">negocio</text:span><text:span text:style-name="T4015"><text:s/></text:span><text:span text:style-name="T4016">ganadero</text:span><text:span text:style-name="T4017"><text:s/></text:span><text:span text:style-name="T4018">permanezca</text:span><text:span text:style-name="T4019"><text:s/></text:span><text:span text:style-name="T4020">activo</text:span><text:span text:style-name="T4021"><text:s/></text:span><text:span text:style-name="T4022">durante</text:span><text:span text:style-name="T4023"><text:s/></text:span><text:span text:style-name="T4024">un</text:span><text:span text:style-name="T4025"><text:s/></text:span><text:span text:style-name="T4026">año</text:span><text:span text:style-name="T4027"><text:s/></text:span><text:span text:style-name="T4028">tras</text:span><text:span text:style-name="T4029"><text:s/></text:span><text:span text:style-name="T4030">recibir</text:span><text:span text:style-name="T4031"><text:s/></text:span><text:span text:style-name="T4032">la</text:span><text:span text:style-name="T4033"><text:s/></text:span><text:span text:style-name="T4034">ayuda,</text:span><text:span text:style-name="T4035"><text:s/></text:span><text:span text:style-name="T4036">pero</text:span><text:span text:style-name="T4037"><text:s/></text:span><text:span text:style-name="T4038">no</text:span><text:span text:style-name="T4039"><text:s/></text:span><text:span text:style-name="T4040">exigen</text:span><text:span text:style-name="T4041"><text:s/></text:span><text:span text:style-name="T4042">que</text:span><text:span text:style-name="T4043"><text:s/></text:span><text:span text:style-name="T4044">los</text:span><text:span text:style-name="T4045"><text:s/></text:span><text:span text:style-name="T4046">animales</text:span><text:span text:style-name="T4047"><text:s/></text:span><text:span text:style-name="T4048">recriados</text:span><text:span text:style-name="T4049"><text:s/></text:span><text:span text:style-name="T4050">subvencionados</text:span><text:span text:style-name="T4051"><text:s/></text:span><text:span text:style-name="T4052">permanezcan</text:span><text:span text:style-name="T4053"><text:s/></text:span><text:span text:style-name="T4054">en</text:span><text:span text:style-name="T4055"><text:s/></text:span><text:span text:style-name="T4056">la</text:span><text:span text:style-name="T4057"><text:s/></text:span><text:span text:style-name="T4058">explotación..."</text:span><text:span text:style-name="T4059">.</text:span><text:span text:style-name="T4060"><text:s/></text:span><text:span text:style-name="T4061">La</text:span><text:span text:style-name="T4062"><text:s/></text:span><text:span text:style-name="T4063">estimación</text:span><text:span text:style-name="T4064"><text:s/></text:span><text:span text:style-name="T4065">de</text:span><text:span text:style-name="T4066"><text:s/></text:span><text:span text:style-name="T4067">la</text:span><text:span text:style-name="T4068"><text:s/></text:span><text:span text:style-name="T4069">ayuda</text:span><text:span text:style-name="T4070"><text:s/></text:span><text:span text:style-name="T4071">por</text:span><text:span text:style-name="T4072"><text:s/></text:span><text:span text:style-name="T4073">producción</text:span><text:span text:style-name="T4074"><text:s/></text:span><text:span text:style-name="T4075">anual</text:span><text:span text:style-name="T4076"><text:s/></text:span><text:span text:style-name="T4077">consigue</text:span><text:span text:style-name="T4078"><text:s/></text:span><text:span text:style-name="T4079">el</text:span><text:span text:style-name="T4080"><text:s/></text:span><text:span text:style-name="T4081">fin</text:span><text:span text:style-name="T4082"><text:s/></text:span><text:span text:style-name="T4083"><text:s/></text:span><text:span text:style-name="T4084">buscado,</text:span><text:span text:style-name="T4085"><text:s/></text:span><text:span text:style-name="T4086">aumento</text:span><text:span text:style-name="T4087"><text:s/></text:span><text:span text:style-name="T4088">de</text:span><text:span text:style-name="T4089"><text:s/></text:span><text:span text:style-name="T4090">la</text:span><text:span text:style-name="T4091"><text:s/></text:span><text:span text:style-name="T4092">leche</text:span><text:span text:style-name="T4093"><text:s/></text:span><text:span text:style-name="T4094">cuyo</text:span><text:span text:style-name="T4095"><text:s/></text:span><text:span text:style-name="T4096">destino</text:span><text:span text:style-name="T4097"><text:s/></text:span><text:span text:style-name="T4098">sea</text:span><text:span text:style-name="T4099"><text:s/></text:span><text:span text:style-name="T4100">la</text:span><text:span text:style-name="T4101"><text:s/></text:span><text:span text:style-name="T4102">alimentación</text:span><text:span text:style-name="T4103"><text:s/></text:span><text:span text:style-name="T4104">humana.</text:span><text:span text:style-name="T4105"><text:s/></text:span><text:span text:style-name="T4106">El</text:span><text:span text:style-name="T4107"><text:s/></text:span><text:span text:style-name="T4108">ganadero</text:span><text:span text:style-name="T4109"><text:s/></text:span><text:span text:style-name="T4110">que</text:span><text:span text:style-name="T4111"><text:s/></text:span><text:span text:style-name="T4112">quiera</text:span><text:span text:style-name="T4113"><text:s/></text:span><text:span text:style-name="T4114">vender</text:span><text:span text:style-name="T4115"><text:s/></text:span><text:span text:style-name="T4116">animales</text:span><text:span text:style-name="T4117"><text:s/></text:span><text:span text:style-name="T4118">verá</text:span><text:span text:style-name="T4119"><text:s/></text:span><text:span text:style-name="T4120">minorada</text:span><text:span text:style-name="T4121"><text:s/></text:span><text:span text:style-name="T4122">la</text:span><text:span text:style-name="T4123"><text:s/></text:span><text:span text:style-name="T4124">subvención</text:span><text:span text:style-name="T4125"><text:s/></text:span><text:span text:style-name="T4126">para</text:span><text:span text:style-name="T4127"><text:s/></text:span><text:span text:style-name="T4128">el</text:span><text:span text:style-name="T4129"><text:s/></text:span><text:span text:style-name="T4130">año</text:span><text:span text:style-name="T4131"><text:s/></text:span><text:span text:style-name="T4132">siguiente.</text:span><text:span text:style-name="T4133"><text:s/></text:span><text:span text:style-name="T4134">Volvemos</text:span><text:span text:style-name="T4135"><text:s/></text:span><text:span text:style-name="T4136">a</text:span><text:span text:style-name="T4137"><text:s/></text:span><text:span text:style-name="T4138">insistir</text:span><text:span text:style-name="T4139"><text:s/></text:span><text:span text:style-name="T4140">en</text:span><text:span text:style-name="T4141"><text:s/></text:span><text:span text:style-name="T4142">que</text:span><text:span text:style-name="T4143"><text:s/></text:span><text:span text:style-name="T4144">no</text:span><text:span text:style-name="T4145"><text:s/></text:span><text:span text:style-name="T4146">se</text:span><text:span text:style-name="T4147"><text:s/></text:span><text:span text:style-name="T4148">trata</text:span><text:span text:style-name="T4149"><text:s/></text:span><text:span text:style-name="T4150">de</text:span><text:span text:style-name="T4151"><text:s/></text:span><text:span text:style-name="T4152">una</text:span><text:span text:style-name="T4153"><text:s/></text:span><text:span text:style-name="T4154">ayuda</text:span><text:span text:style-name="T4155"><text:s/></text:span><text:span text:style-name="T4156">puntual,</text:span><text:span text:style-name="T4157"><text:s/></text:span><text:span text:style-name="T4158">sino</text:span><text:span text:style-name="T4159"><text:s/></text:span><text:span text:style-name="T4160">de</text:span><text:span text:style-name="T4161"><text:s/>un</text:span><text:span text:style-name="T4162"><text:s/></text:span><text:span text:style-name="T4163">programa</text:span><text:span text:style-name="T4164"><text:s/></text:span><text:span text:style-name="T4165">de</text:span><text:span text:style-name="T4166"><text:s/></text:span><text:span text:style-name="T4167">subvención</text:span><text:span text:style-name="T4168"><text:s/></text:span><text:span text:style-name="T4169">de</text:span><text:span text:style-name="T4170"><text:s/></text:span><text:span text:style-name="T4171">varios</text:span><text:span text:style-name="T4172"><text:s/></text:span><text:span text:style-name="T4173">años,</text:span><text:span text:style-name="T4174"><text:s/></text:span><text:span text:style-name="T4175">como</text:span><text:span text:style-name="T4176"><text:s/></text:span><text:span text:style-name="T4177">en</text:span><text:span text:style-name="T4178"><text:s/></text:span><text:span text:style-name="T4179">otras</text:span><text:span text:style-name="T4180"><text:s/></text:span><text:span text:style-name="T4181">islas,</text:span><text:span text:style-name="T4182"><text:s/></text:span><text:span text:style-name="T4183">para</text:span><text:span text:style-name="T4184"><text:s/></text:span><text:span text:style-name="T4185">el</text:span><text:span text:style-name="T4186"><text:s/></text:span><text:span text:style-name="T4187">cambio</text:span><text:span text:style-name="T4188"><text:s/></text:span><text:span text:style-name="T4189">de</text:span><text:span text:style-name="T4190"><text:s/></text:span><text:span text:style-name="T4191">un</text:span><text:span text:style-name="T4192"><text:s/></text:span><text:span text:style-name="T4193">modelo</text:span><text:span text:style-name="T4194"><text:s/></text:span><text:span text:style-name="T4195">que</text:span><text:span text:style-name="T4196"><text:s/></text:span><text:span text:style-name="T4197">estimule</text:span><text:span text:style-name="T4198"><text:s/></text:span><text:span text:style-name="T4199">el</text:span><text:span text:style-name="T4200"><text:s/></text:span><text:span text:style-name="T4201">aumento</text:span><text:span text:style-name="T4202"><text:s/></text:span><text:span text:style-name="T4203">de</text:span><text:span text:style-name="T4204"><text:s/></text:span><text:span text:style-name="T4205">producción</text:span><text:span text:style-name="T4206"><text:s/></text:span><text:span text:style-name="T4207">de</text:span><text:span text:style-name="T4208"><text:s/></text:span><text:span text:style-name="T4209">leche</text:span><text:span text:style-name="T4210"><text:s/></text:span><text:span text:style-name="T4211">de<text:s/></text:span><text:span text:style-name="T4212">cabra</text:span><text:span text:style-name="T4213"><text:s/></text:span><text:span text:style-name="T4214">en</text:span><text:span text:style-name="T4215"><text:s/></text:span><text:span text:style-name="T4216">Fuerteventura</text:span><text:span text:style-name="T4217"><text:s/></text:span><text:span text:style-name="T4218">y</text:span><text:span text:style-name="T4219"><text:s/></text:span><text:span text:style-name="T4220">por<text:s/></text:span><text:span text:style-name="T4221">ello</text:span><text:span text:style-name="T4222"><text:s/></text:span><text:span text:style-name="T4223">de</text:span><text:span text:style-name="T4224"><text:s/></text:span><text:span text:style-name="T4225">la</text:span><text:span text:style-name="T4226"><text:s/></text:span><text:span text:style-name="T4227">cabaña</text:span><text:span text:style-name="T4228"><text:s/></text:span><text:span text:style-name="T4229">ganadera.</text:span><text:span text:style-name="T4230"><text:s/></text:span><text:span text:style-name="T4231">Con</text:span><text:span text:style-name="T4232"><text:s/></text:span><text:span text:style-name="T4233">este</text:span><text:span text:style-name="T4234"><text:s/></text:span><text:span text:style-name="T4235">modelo,</text:span><text:span text:style-name="T4236"><text:s/>si</text:span><text:span text:style-name="T4237"><text:s/></text:span><text:span text:style-name="T4238">en</text:span><text:span text:style-name="T4239"><text:s/></text:span><text:span text:style-name="T4240">algún</text:span><text:span text:style-name="T4241"><text:s/></text:span><text:span text:style-name="T4242">año,</text:span><text:span text:style-name="T4243"><text:s/></text:span><text:span text:style-name="T4244">el</text:span><text:span text:style-name="T4245"><text:s/></text:span><text:span text:style-name="T4246">ganadero</text:span><text:span text:style-name="T4247"><text:s/></text:span><text:span text:style-name="T4248">que</text:span><text:span text:style-name="T4249"><text:s/></text:span><text:span text:style-name="T4250">tiene</text:span><text:span text:style-name="T4251"><text:s/></text:span><text:span text:style-name="T4252">intención</text:span><text:span text:style-name="T4253"><text:s/></text:span><text:span text:style-name="T4254">de</text:span><text:span text:style-name="T4255"><text:s/></text:span><text:span text:style-name="T4256">criar</text:span><text:span text:style-name="T4257"><text:s/></text:span><text:span text:style-name="T4258">y</text:span><text:span text:style-name="T4259"><text:s/></text:span><text:span text:style-name="T4260">sufre</text:span><text:span text:style-name="T4261"><text:s/></text:span><text:span text:style-name="T4262">una</text:span><text:span text:style-name="T4263"><text:s/></text:span><text:span text:style-name="T4264">patología</text:span><text:span text:style-name="T4265"><text:s/></text:span><text:span text:style-name="T4266">o</text:span><text:span text:style-name="T4267"><text:s/></text:span><text:span text:style-name="T4268">desastre</text:span><text:span text:style-name="T4269"><text:s/></text:span><text:span text:style-name="T4270">de</text:span><text:span text:style-name="T4271"><text:s/></text:span><text:span text:style-name="T4272">cualquier</text:span><text:span text:style-name="T4273"><text:s/></text:span><text:span text:style-name="T4274">tipo</text:span><text:span text:style-name="T4275"><text:s/></text:span><text:span text:style-name="T4276">que</text:span><text:span text:style-name="T4277"><text:s/></text:span><text:span text:style-name="T4278">aumente</text:span><text:span text:style-name="T4279"><text:s/></text:span><text:span text:style-name="T4280">considerablemente</text:span><text:span text:style-name="T4281"><text:s/></text:span><text:span text:style-name="T4282">las</text:span><text:span text:style-name="T4283"><text:s/></text:span><text:span text:style-name="T4284">muertes</text:span><text:span text:style-name="T4285"><text:s/></text:span><text:span text:style-name="T4286">en</text:span><text:span text:style-name="T4287"><text:s/></text:span><text:span text:style-name="T4288">la</text:span><text:span text:style-name="T4289"><text:s/></text:span><text:span text:style-name="T4290">recría,</text:span><text:span text:style-name="T4291"><text:s/></text:span><text:span text:style-name="T4292">no</text:span><text:span text:style-name="T4293"><text:s/></text:span><text:span text:style-name="T4294">pierde</text:span><text:span text:style-name="T4295"><text:s/></text:span><text:span text:style-name="T4296">el</text:span><text:span text:style-name="T4297"><text:s/></text:span><text:span text:style-name="T4298">recurso</text:span><text:span text:style-name="T4299"><text:s/></text:span><text:span text:style-name="T4300">económico</text:span><text:span text:style-name="T4301"><text:s/></text:span><text:span text:style-name="T4302">para</text:span><text:span text:style-name="T4303"><text:s/></text:span><text:span text:style-name="T4304">impulsar</text:span><text:span text:style-name="T4305"><text:s/></text:span><text:span text:style-name="T4306">la</text:span><text:span text:style-name="T4307"><text:s/></text:span><text:span text:style-name="T4308">cría</text:span><text:span text:style-name="T4309"><text:s/></text:span><text:span text:style-name="T4310">de</text:span><text:span text:style-name="T4311"><text:s/></text:span><text:span text:style-name="T4312">la</text:span><text:span text:style-name="T4313"><text:s/></text:span><text:span text:style-name="T4314">siguiente</text:span><text:span text:style-name="T4315"><text:s/></text:span><text:span text:style-name="T4316">paridera</text:span><text:span text:style-name="T4317"><text:s/></text:span><text:span text:style-name="T4318">del<text:s/></text:span><text:span text:style-name="T4319">mismo</text:span><text:span text:style-name="T4320"><text:s/></text:span><text:span text:style-name="T4321">año.</text:span></text:p>
        </text:list-item>
      </text:list>
      <text:p text:style-name="P4322"/>
      <text:h text:style-name="Überschrift3" text:outline-level="3"><text:span text:style-name="T4323">PUNTO</text:span><text:span text:style-name="T4324"><text:s/></text:span>3:</text:h>
      <text:p text:style-name="P4325"/>
      <text:list text:style-name="LFO2" text:continue-numbering="true">
        <text:list-item>
          <text:p text:style-name="P4326"><text:span text:style-name="T4327">-</text:span><text:span text:style-name="T4328"><text:s/></text:span><text:span text:style-name="T4329">"...el</text:span><text:span text:style-name="T4330"><text:s/></text:span><text:span text:style-name="T4331">sistema</text:span><text:span text:style-name="T4332"><text:s/></text:span><text:span text:style-name="T4333">actual</text:span><text:span text:style-name="T4334"><text:s/></text:span><text:span text:style-name="T4335">de</text:span><text:span text:style-name="T4336"><text:s/></text:span><text:span text:style-name="T4337">cálculo</text:span><text:span text:style-name="T4338"><text:s/></text:span><text:span text:style-name="T4339">limita</text:span><text:span text:style-name="T4340"><text:s/></text:span><text:span text:style-name="T4341">la</text:span><text:span text:style-name="T4342"><text:s/></text:span><text:span text:style-name="T4343">capacidad</text:span><text:span text:style-name="T4344"><text:s/></text:span><text:span text:style-name="T4345">de</text:span><text:span text:style-name="T4346"><text:s/></text:span><text:span text:style-name="T4347">las</text:span><text:span text:style-name="T4348"><text:s/></text:span><text:span text:style-name="T4349">pequeñas</text:span><text:span text:style-name="T4350"><text:s/></text:span><text:span text:style-name="T4351">y</text:span><text:span text:style-name="T4352"><text:s/></text:span><text:span text:style-name="T4353">medianas</text:span><text:span text:style-name="T4354"><text:s/></text:span><text:span text:style-name="T4355">explotaciones</text:span><text:span text:style-name="T4356"><text:s/></text:span><text:span text:style-name="T4357">para</text:span><text:span text:style-name="T4358"><text:s/></text:span><text:span text:style-name="T4359">acceder</text:span><text:span text:style-name="T4360"><text:s/></text:span><text:span text:style-name="T4361">a</text:span><text:span text:style-name="T4362"><text:s/></text:span><text:span text:style-name="T4363">una</text:span><text:span text:style-name="T4364"><text:s/></text:span><text:span text:style-name="T4365">ayuda</text:span><text:span text:style-name="T4366"><text:s/></text:span><text:span text:style-name="T4367">que</text:span><text:span text:style-name="T4368"><text:s/></text:span><text:span text:style-name="T4369">sea</text:span><text:span text:style-name="T4370"><text:s/></text:span><text:span text:style-name="T4371">proporciona</text:span><text:span text:style-name="T4372"><text:s/></text:span><text:span text:style-name="T4373">sus</text:span><text:span text:style-name="T4374"><text:s/></text:span><text:span text:style-name="T4375">necesidades</text:span><text:span text:style-name="T4376"><text:s/></text:span><text:span text:style-name="T4377">de</text:span><text:span text:style-name="T4378"><text:s/></text:span><text:span text:style-name="T4379">recría...".</text:span><text:span text:style-name="T4380"><text:s/></text:span><text:span text:style-name="T4381">La</text:span><text:span text:style-name="T4382"><text:s/></text:span><text:span text:style-name="T4383">introducción</text:span><text:span text:style-name="T4384"><text:s/></text:span><text:span text:style-name="T4385">de</text:span><text:span text:style-name="T4386"><text:s/></text:span><text:span text:style-name="T4387">un</text:span><text:span text:style-name="T4388"><text:s/></text:span><text:span text:style-name="T4389">límite</text:span><text:span text:style-name="T4390"><text:s/></text:span><text:span text:style-name="T4391">máximo</text:span><text:span text:style-name="T4392"><text:s/></text:span><text:span text:style-name="T4393">por</text:span><text:span text:style-name="T4394"><text:s/></text:span><text:span text:style-name="T4395">explotación</text:span><text:span text:style-name="T4396"><text:s/></text:span><text:span text:style-name="T4397">hace</text:span><text:span text:style-name="T4398"><text:s/></text:span><text:span text:style-name="T4399">que</text:span><text:span text:style-name="T4400"><text:s/></text:span><text:span text:style-name="T4401">haya</text:span><text:span text:style-name="T4402"><text:s/></text:span><text:span text:style-name="T4403">un</text:span><text:span text:style-name="T4404"><text:s/></text:span><text:span text:style-name="T4405">excedente</text:span><text:span text:style-name="T4406"><text:s/></text:span><text:span text:style-name="T4407">de</text:span><text:span text:style-name="T4408"><text:s/></text:span><text:span text:style-name="T4409">fondos</text:span><text:span text:style-name="T4410"><text:s/></text:span><text:span text:style-name="T4411">que</text:span><text:span text:style-name="T4412"><text:s/></text:span><text:span text:style-name="T4413">se</text:span><text:span text:style-name="T4414"><text:s/></text:span><text:span text:style-name="T4415">vuelve</text:span><text:span text:style-name="T4416"><text:s/></text:span><text:span text:style-name="T4417">a</text:span><text:span text:style-name="T4418"><text:s/></text:span><text:span text:style-name="T4419">repartir</text:span><text:span text:style-name="T4420"><text:s/></text:span><text:span text:style-name="T4421">entre</text:span><text:span text:style-name="T4422"><text:s/></text:span><text:span text:style-name="T4423">aquellas</text:span><text:span text:style-name="T4424"><text:s/></text:span><text:span text:style-name="T4425">ganaderías<text:s/></text:span><text:span text:style-name="T4426">que</text:span><text:span text:style-name="T4427"><text:s/></text:span><text:span text:style-name="T4428">no</text:span><text:span text:style-name="T4429"><text:s/></text:span><text:span text:style-name="T4430">alcanzaron</text:span><text:span text:style-name="T4431"><text:s/></text:span><text:span text:style-name="T4432">dicho</text:span><text:span text:style-name="T4433"><text:s/></text:span><text:span text:style-name="T4434">máximo.</text:span><text:span text:style-name="T4435"><text:s/></text:span><text:span text:style-name="T4436">Por</text:span><text:span text:style-name="T4437"><text:s/></text:span><text:span text:style-name="T4438">lo</text:span><text:span text:style-name="T4439"><text:s/></text:span><text:span text:style-name="T4440">que</text:span><text:span text:style-name="T4441"><text:s/></text:span><text:span text:style-name="T4442">el</text:span><text:span text:style-name="T4443"><text:s/></text:span><text:span text:style-name="T4444">diseño</text:span><text:span text:style-name="T4445"><text:s/></text:span><text:span text:style-name="T4446">de</text:span><text:span text:style-name="T4447"><text:s/></text:span><text:span text:style-name="T4448">reparto</text:span><text:span text:style-name="T4449"><text:s/></text:span><text:span text:style-name="T4450">de</text:span><text:span text:style-name="T4451"><text:s/></text:span><text:span text:style-name="T4452">los</text:span><text:span text:style-name="T4453"><text:s/></text:span><text:span text:style-name="T4454">fondos</text:span><text:span text:style-name="T4455"><text:s/></text:span><text:span text:style-name="T4456">favorece</text:span><text:span text:style-name="T4457"><text:s/></text:span><text:span text:style-name="T4458">económicamente</text:span><text:span text:style-name="T4459"><text:s/></text:span><text:span text:style-name="T4460">a</text:span><text:span text:style-name="T4461"><text:s/></text:span><text:span text:style-name="T4462">las</text:span><text:span text:style-name="T4463"><text:s/></text:span><text:span text:style-name="T4464">pequeñas<text:s/></text:span><text:span text:style-name="T4465">y<text:s/></text:span><text:span text:style-name="T4466">medianas</text:span><text:span text:style-name="T4467"><text:s/></text:span><text:span text:style-name="T4468">ganaderías.</text:span></text:p>
        </text:list-item>
      </text:list>
      <text:p text:style-name="P4469"/>
      <text:h text:style-name="Überschrift3" text:outline-level="3"><text:span text:style-name="T4470">PUNTO</text:span><text:span text:style-name="T4471"><text:s/></text:span>4:</text:h>
      <text:list text:style-name="LFO1" text:continue-numbering="true">
        <text:list-item>
          <text:p text:style-name="P4472"><text:span text:style-name="T4473">"...la</text:span><text:span text:style-name="T4474"><text:s/></text:span><text:span text:style-name="T4475">pertenencia</text:span><text:span text:style-name="T4476"><text:s/></text:span><text:span text:style-name="T4477">a</text:span><text:span text:style-name="T4478"><text:s/></text:span><text:span text:style-name="T4479">una</text:span><text:span text:style-name="T4480"><text:s/></text:span><text:span text:style-name="T4481">Agrupación</text:span><text:span text:style-name="T4482"><text:s/></text:span><text:span text:style-name="T4483">de</text:span><text:span text:style-name="T4484"><text:s/></text:span><text:span text:style-name="T4485">Defensa</text:span><text:span text:style-name="T4486"><text:s/></text:span><text:span text:style-name="T4487">Sanitaria</text:span><text:span text:style-name="T4488"><text:s/></text:span><text:span text:style-name="T4489">(ADS)..."</text:span><text:span text:style-name="T4490">.</text:span><text:span text:style-name="T4491"><text:s/></text:span><text:span text:style-name="T4492">Actualmente</text:span><text:span text:style-name="T4493"><text:s/></text:span>el<text:span text:style-name="T4494"><text:s/></text:span><text:span text:style-name="T4495">100%</text:span><text:span text:style-name="T4496"><text:s/></text:span>de<text:span text:style-name="T4497"><text:s/></text:span><text:span text:style-name="T4498">las</text:span><text:span text:style-name="T4499"><text:s/></text:span><text:span text:style-name="T4500">explotaciones</text:span><text:span text:style-name="T4501"><text:s/></text:span><text:span text:style-name="T4502">ganaderas</text:span><text:span text:style-name="T4503"><text:s/></text:span>de<text:span text:style-name="T4504"><text:s/></text:span><text:span text:style-name="T4505">la</text:span><text:span text:style-name="T4506"><text:s/></text:span>Isla<text:span text:style-name="T4507"><text:s/></text:span>cuya<text:span text:style-name="T4508"><text:s/></text:span><text:span text:style-name="T4509">leche</text:span><text:span text:style-name="T4510"><text:s/></text:span>se<text:span text:style-name="T4511"><text:s/></text:span><text:span text:style-name="T4512">destina</text:span><text:span text:style-name="T4513"><text:s/></text:span>a<text:span text:style-name="T4514"><text:s/></text:span><text:span text:style-name="T4515">consumo</text:span><text:span text:style-name="T4516"><text:s/></text:span><text:span text:style-name="T4517">humano</text:span><text:span text:style-name="T4518"><text:s/></text:span><text:span text:style-name="T4519">están</text:span><text:span text:style-name="T4520"><text:s/></text:span><text:span text:style-name="T4521">integradas</text:span><text:span text:style-name="T4522"><text:s/></text:span>en<text:span text:style-name="T4523"><text:s/></text:span><text:span text:style-name="T4524">alguna</text:span><text:span text:style-name="T4525"><text:s/></text:span><text:span text:style-name="T4526">de</text:span><text:span text:style-name="T4527"><text:s/></text:span><text:span text:style-name="T4528">las</text:span><text:span text:style-name="T4529"><text:s/></text:span>4<text:span text:style-name="T4530"><text:s/></text:span><text:span text:style-name="T4531">ADS</text:span><text:span text:style-name="T4532"><text:s/></text:span>de<text:span text:style-name="T4533"><text:s/></text:span><text:span text:style-name="T4534">Fuerteventura,</text:span><text:span text:style-name="T4535"><text:s/></text:span><text:span text:style-name="T4536">esto</text:span><text:span text:style-name="T4537"><text:s/></text:span>se<text:span text:style-name="T4538"><text:s/></text:span><text:span text:style-name="T4539">debe</text:span><text:span text:style-name="T4540"><text:s/></text:span>a<text:span text:style-name="T4541"><text:s/></text:span>la<text:span text:style-name="T4542"><text:s/></text:span><text:span text:style-name="T4543">concienciación</text:span><text:span text:style-name="T4544"><text:s/></text:span>y<text:span text:style-name="T4545"><text:s/></text:span><text:span text:style-name="T4546">el</text:span><text:span text:style-name="T4547"><text:s/></text:span><text:span text:style-name="T4548">compromiso</text:span><text:span text:style-name="T4549"><text:s/></text:span><text:span text:style-name="T4550">con</text:span><text:span text:style-name="T4551"><text:s/></text:span>la<text:span text:style-name="T4552"><text:s/></text:span><text:span text:style-name="T4553">sanidad</text:span><text:span text:style-name="T4554"><text:s/></text:span>de<text:span text:style-name="T4555"><text:s/></text:span>su<text:span text:style-name="T4556"><text:s/></text:span><text:span text:style-name="T4557">rebaño</text:span><text:span text:style-name="T4558"><text:s/></text:span>por<text:span text:style-name="T4559"><text:s/></text:span><text:span text:style-name="T4560">parte</text:span><text:span text:style-name="T4561"><text:s/></text:span><text:span text:style-name="T4562">del</text:span><text:span text:style-name="T4563"><text:s/></text:span><text:span text:style-name="T4564">ganadero.</text:span><text:span text:style-name="T4565"><text:s/></text:span><text:span text:style-name="T4566">Siendo</text:span><text:span text:style-name="T4567"><text:s/></text:span><text:span text:style-name="T4568">esto</text:span><text:span text:style-name="T4569"><text:s/></text:span><text:span text:style-name="T4570">estímulo</text:span><text:span text:style-name="T4571"><text:s/></text:span><text:span text:style-name="T4572">suficientemente</text:span><text:span text:style-name="T4573"><text:s/></text:span><text:span text:style-name="T4574">demostrado</text:span><text:span text:style-name="T4575"><text:s/></text:span>para<text:span text:style-name="T4576"><text:s/></text:span>que<text:span text:style-name="T4577"><text:s/></text:span>se<text:span text:style-name="T4578"><text:s/></text:span><text:span text:style-name="T4579">encuentren</text:span><text:span text:style-name="T4580"><text:s/></text:span><text:span text:style-name="T4581">todos</text:span><text:span text:style-name="T4582"><text:s/></text:span><text:span text:style-name="T4583">integrados</text:span><text:span text:style-name="T4584"><text:s/></text:span><text:span text:style-name="T4585">en</text:span><text:span text:style-name="T4586"><text:s/></text:span>las<text:span text:style-name="T4587"><text:s/></text:span><text:span text:style-name="T4588">Agrupaciones</text:span><text:span text:style-name="T4589"><text:s/></text:span>de<text:span text:style-name="T4590"><text:s/></text:span><text:span text:style-name="T4591">Defensa</text:span><text:span text:style-name="T4592"><text:s/></text:span><text:span text:style-name="T4593">Sanitaria</text:span><text:span text:style-name="T4594"><text:s/></text:span>y<text:span text:style-name="T4595"><text:s/></text:span>por<text:span text:style-name="T4596"><text:s/></text:span>ello<text:span text:style-name="T4597"><text:s/></text:span>no<text:span text:style-name="T4598"><text:s/></text:span><text:span text:style-name="T4599">se</text:span><text:span text:style-name="T4600"><text:s/></text:span><text:span text:style-name="T4601">considere</text:span><text:s/><text:span text:style-name="T4602">un</text:span><text:span text:style-name="T4603"><text:s/></text:span><text:span text:style-name="T4604">requisito</text:span><text:span text:style-name="T4605"><text:s/></text:span>que<text:span text:style-name="T4606"><text:s/></text:span><text:span text:style-name="T4607">tenga</text:span><text:span text:style-name="T4608"><text:s/></text:span><text:span text:style-name="T4609">que</text:span><text:s/><text:span text:style-name="T4610">ser</text:span><text:s/><text:span text:style-name="T4611">promocionado</text:span><text:span text:style-name="T4612"><text:s/></text:span>por<text:span text:style-name="T4613"><text:s/></text:span><text:span text:style-name="T4614">las</text:span><text:span text:style-name="T4615"><text:s/></text:span><text:span text:style-name="T4616">bases</text:span><text:s/><text:span text:style-name="T4617">de</text:span><text:span text:style-name="T4618"><text:s/></text:span><text:span text:style-name="T4619">esta</text:span><text:span text:style-name="T4620"><text:s/></text:span><text:span text:style-name="T4621">ayuda.</text:span></text:p>
        </text:list-item>
      </text:list>
      <text:p text:style-name="P4622"/>
      <text:h text:style-name="Überschrift3" text:outline-level="3"><text:span text:style-name="T4623">PUNTO</text:span><text:span text:style-name="T4624"><text:s/></text:span>5:</text:h>
      <text:p text:style-name="P4625"/>
      <text:p text:style-name="P4626"><text:span text:style-name="T4627">4</text:span></text:p>
      <text:soft-page-break/>
      <text:p text:style-name="P4628"><draw:frame draw:z-index="1240" draw:id="id29" draw:style-name="a29" draw:name="Text Box 5" text:anchor-type="paragraph" svg:x="0.09306in" svg:y="4.20486in" svg:width="0.26389in" svg:height="1.65625in" style:rel-width="scale" style:rel-height="scale"><draw:text-box><text:p text:style-name="P4639"><text:span text:style-name="T4640">2.Firmante: GARCÍA MARTÍNEZ, DOLORES ALICIA</text:span></text:p><text:p text:style-name="P4641"><text:span text:style-name="T4642">Puesto: Presidenta del Cabildo de Fuerteventura Fecha Firma: 14/11/2024 13:34:19</text:span></text:p></draw:text-box><svg:title/><svg:desc/></draw:frame><draw:frame draw:z-index="1264" draw:id="id30" draw:style-name="a30" draw:name="Text Box 4" text:anchor-type="paragraph" svg:x="0.09653in" svg:y="1.55833in" svg:width="0.26389in" svg:height="1.52569in" style:rel-width="scale" style:rel-height="scale"><draw:text-box><text:p text:style-name="P4643"><text:span text:style-name="T4644">1.Firmante: SÁNCHEZ SOSA,MARIA DEL PINO</text:span></text:p><text:p text:style-name="P4645"><text:span text:style-name="T4646">Puesto: Secretaria General Acctal. del Pleno Fecha Firma: 14/11/2024 13:23:59</text:span></text:p></draw:text-box><svg:title/><svg:desc/></draw:frame></text:p>
      <text:list text:style-name="LFO1" text:continue-numbering="true">
        <text:list-item>
          <text:p text:style-name="P4647"><text:span text:style-name="T4648">"...es</text:span><text:span text:style-name="T4649"><text:s/></text:span><text:span text:style-name="T4650">necesario</text:span><text:span text:style-name="T4651"><text:s/></text:span><text:span text:style-name="T4652">analizar</text:span><text:span text:style-name="T4653"><text:s/></text:span><text:span text:style-name="T4654">el</text:span><text:span text:style-name="T4655"><text:s/></text:span><text:span text:style-name="T4656">impacto</text:span><text:span text:style-name="T4657"><text:s/></text:span><text:span text:style-name="T4658">a</text:span><text:span text:style-name="T4659"><text:s/>largo</text:span><text:span text:style-name="T4660"><text:s/></text:span><text:span text:style-name="T4661">plazo</text:span><text:span text:style-name="T4662"><text:s/></text:span><text:span text:style-name="T4663">del</text:span><text:span text:style-name="T4664"><text:s/></text:span><text:span text:style-name="T4665">aumento</text:span><text:span text:style-name="T4666"><text:s/></text:span><text:span text:style-name="T4667">de<text:s/></text:span><text:span text:style-name="T4668">la</text:span><text:span text:style-name="T4669"><text:s/>producción</text:span><text:span text:style-name="T4670"><text:s/></text:span><text:span text:style-name="T4671">y</text:span><text:span text:style-name="T4672"><text:s/>el</text:span><text:span text:style-name="T4673"><text:s/></text:span><text:span text:style-name="T4674">número</text:span><text:span text:style-name="T4675"><text:s/></text:span><text:span text:style-name="T4676">de</text:span><text:span text:style-name="T4677"><text:s/></text:span><text:span text:style-name="T4678">animales,</text:span><text:span text:style-name="T4679"><text:s/></text:span><text:span text:style-name="T4680">el</text:span><text:span text:style-name="T4681"><text:s/></text:span><text:span text:style-name="T4682">cual</text:span><text:span text:style-name="T4683"><text:s/></text:span><text:span text:style-name="T4684">puede</text:span><text:span text:style-name="T4685"><text:s/></text:span><text:span text:style-name="T4686">ser<text:s/></text:span><text:span text:style-name="T4687">beneficioso</text:span><text:span text:style-name="T4688"><text:s/></text:span><text:span text:style-name="T4689">o</text:span><text:span text:style-name="T4690"><text:s/></text:span><text:span text:style-name="T4691">perjudicial</text:span><text:span text:style-name="T4692"><text:s/></text:span><text:span text:style-name="T4693">para</text:span><text:span text:style-name="T4694"><text:s/></text:span><text:span text:style-name="T4695">el</text:span><text:span text:style-name="T4696"><text:s/></text:span><text:span text:style-name="T4697">sector</text:span><text:span text:style-name="T4698"><text:s/></text:span><text:span text:style-name="T4699">ganadero...".</text:span><text:span text:style-name="T4700">En</text:span><text:span text:style-name="T4701"><text:s/></text:span><text:span text:style-name="T4702">los</text:span><text:span text:style-name="T4703"><text:s/></text:span><text:span text:style-name="T4704">últimos</text:span><text:span text:style-name="T4705"><text:s/></text:span><text:span text:style-name="T4706">20</text:span><text:span text:style-name="T4707"><text:s/></text:span><text:span text:style-name="T4708">años</text:span><text:span text:style-name="T4709"><text:s/></text:span><text:span text:style-name="T4710">el</text:span><text:span text:style-name="T4711"><text:s/></text:span><text:span text:style-name="T4712">descenso</text:span><text:span text:style-name="T4713"><text:s/></text:span><text:span text:style-name="T4714">de</text:span><text:span text:style-name="T4715"><text:s/></text:span><text:span text:style-name="T4716">la</text:span><text:span text:style-name="T4717"><text:s/></text:span><text:span text:style-name="T4718">cabaña</text:span><text:span text:style-name="T4719"><text:s/></text:span><text:span text:style-name="T4720">ganadera</text:span><text:span text:style-name="T4721"><text:s/></text:span><text:span text:style-name="T4722">y</text:span><text:span text:style-name="T4723"><text:s/></text:span><text:span text:style-name="T4724">el</text:span><text:span text:style-name="T4725"><text:s/></text:span><text:span text:style-name="T4726">aumento</text:span><text:span text:style-name="T4727"><text:s/></text:span><text:span text:style-name="T4728">de</text:span><text:span text:style-name="T4729"><text:s/></text:span><text:span text:style-name="T4730">la</text:span><text:span text:style-name="T4731"><text:s/></text:span><text:span text:style-name="T4732">población</text:span><text:span text:style-name="T4733"><text:s/></text:span><text:span text:style-name="T4734">humana</text:span><text:span text:style-name="T4735"><text:s/></text:span><text:span text:style-name="T4736">en</text:span><text:span text:style-name="T4737"><text:s/></text:span><text:span text:style-name="T4738">Fuerteventura</text:span><text:span text:style-name="T4739"><text:s/></text:span><text:span text:style-name="T4740">ha</text:span><text:span text:style-name="T4741"><text:s/></text:span><text:span text:style-name="T4742">sido</text:span><text:span text:style-name="T4743"><text:s/></text:span><text:span text:style-name="T4744">una</text:span><text:span text:style-name="T4745"><text:s/></text:span><text:span text:style-name="T4746">constante,</text:span><text:span text:style-name="T4747"><text:s/></text:span><text:span text:style-name="T4748">lo</text:span><text:span text:style-name="T4749"><text:s/></text:span><text:span text:style-name="T4750">que</text:span><text:span text:style-name="T4751"><text:s/></text:span><text:span text:style-name="T4752">nos</text:span><text:span text:style-name="T4753"><text:s/></text:span><text:span text:style-name="T4754">aleja</text:span><text:span text:style-name="T4755"><text:s/></text:span><text:span text:style-name="T4756">cada</text:span><text:span text:style-name="T4757"><text:s/></text:span><text:span text:style-name="T4758">vez</text:span><text:span text:style-name="T4759"><text:s/></text:span><text:span text:style-name="T4760">más</text:span><text:span text:style-name="T4761"><text:s/></text:span><text:span text:style-name="T4762">de</text:span><text:span text:style-name="T4763"><text:s/></text:span><text:span text:style-name="T4764">uno</text:span><text:span text:style-name="T4765"><text:s/></text:span><text:span text:style-name="T4766">de</text:span><text:span text:style-name="T4767"><text:s/></text:span><text:span text:style-name="T4768">los</text:span><text:span text:style-name="T4769"><text:s/></text:span><text:span text:style-name="T4770">objetivos</text:span><text:span text:style-name="T4771"><text:s/></text:span><text:span text:style-name="T4772">del</text:span><text:span text:style-name="T4773"><text:s/></text:span><text:span text:style-name="T4774">Cabildo</text:span><text:span text:style-name="T4775"><text:s/></text:span><text:span text:style-name="T4776">de</text:span><text:span text:style-name="T4777"><text:s/></text:span><text:span text:style-name="T4778">Fuerteventura</text:span><text:span text:style-name="T4779"><text:s/></text:span><text:span text:style-name="T4780">que</text:span><text:span text:style-name="T4781"><text:s/></text:span><text:span text:style-name="T4782">es</text:span><text:span text:style-name="T4783"><text:s/></text:span><text:span text:style-name="T4784">el</text:span><text:span text:style-name="T4785"><text:s/></text:span><text:span text:style-name="T4786">de</text:span><text:span text:style-name="T4787"><text:s/></text:span><text:span text:style-name="T4788">fomentar</text:span><text:span text:style-name="T4789"><text:s text:c="2"/>la</text:span><text:span text:style-name="T4790"><text:s/></text:span><text:span text:style-name="T4791">soberanía</text:span><text:span text:style-name="T4792"><text:s/></text:span><text:span text:style-name="T4793">alimentaria,</text:span><text:span text:style-name="T4794"><text:s/></text:span><text:span text:style-name="T4795">la<text:s/></text:span><text:span text:style-name="T4796">producción</text:span><text:span text:style-name="T4797"><text:s/></text:span><text:span text:style-name="T4798">de</text:span><text:span text:style-name="T4799"><text:s/></text:span><text:span text:style-name="T4800">productos</text:span><text:span text:style-name="T4801"><text:s/></text:span><text:span text:style-name="T4802">de</text:span><text:span text:style-name="T4803"><text:s/></text:span><text:span text:style-name="T4804">kilómetro</text:span><text:span text:style-name="T4805"><text:s/></text:span><text:span text:style-name="T4806">cero</text:span><text:span text:style-name="T4807"><text:s/></text:span><text:span text:style-name="T4808">y</text:span><text:span text:style-name="T4809"><text:s/></text:span><text:span text:style-name="T4810">el</text:span><text:span text:style-name="T4811"><text:s/></text:span><text:span text:style-name="T4812">de</text:span><text:span text:style-name="T4813"><text:s/></text:span><text:span text:style-name="T4814">depender</text:span><text:span text:style-name="T4815"><text:s/></text:span><text:span text:style-name="T4816">cada</text:span><text:span text:style-name="T4817"><text:s/></text:span><text:span text:style-name="T4818">vez</text:span><text:span text:style-name="T4819"><text:s/></text:span><text:span text:style-name="T4820">en</text:span><text:span text:style-name="T4821"><text:s/></text:span><text:span text:style-name="T4822">menor</text:span><text:span text:style-name="T4823"><text:s/></text:span><text:span text:style-name="T4824">medida</text:span><text:span text:style-name="T4825"><text:s/></text:span><text:span text:style-name="T4826">de</text:span><text:span text:style-name="T4827"><text:s/></text:span><text:span text:style-name="T4828">las</text:span><text:span text:style-name="T4829"><text:s/></text:span><text:span text:style-name="T4830">importaciones</text:span><text:span text:style-name="T4831"><text:s/></text:span><text:span text:style-name="T4832">de</text:span><text:span text:style-name="T4833"><text:s/></text:span><text:span text:style-name="T4834">alimentación</text:span><text:span text:style-name="T4835"><text:s/></text:span><text:span text:style-name="T4836">humana.</text:span><text:span text:style-name="T4837"><text:s/></text:span><text:span text:style-name="T4838">El</text:span><text:span text:style-name="T4839"><text:s/></text:span><text:span text:style-name="T4840">progresivo</text:span><text:span text:style-name="T4841"><text:s/></text:span><text:span text:style-name="T4842">aumento</text:span><text:span text:style-name="T4843"><text:s/></text:span><text:span text:style-name="T4844">del</text:span><text:span text:style-name="T4845"><text:s/></text:span><text:span text:style-name="T4846">precio</text:span><text:span text:style-name="T4847"><text:s/></text:span><text:span text:style-name="T4848">de</text:span><text:span text:style-name="T4849"><text:s/></text:span><text:span text:style-name="T4850">la</text:span><text:span text:style-name="T4851"><text:s/></text:span><text:span text:style-name="T4852">carne</text:span><text:span text:style-name="T4853"><text:s/></text:span><text:span text:style-name="T4854">y</text:span><text:span text:style-name="T4855"><text:s/></text:span><text:span text:style-name="T4856">el</text:span><text:span text:style-name="T4857"><text:s/></text:span><text:span text:style-name="T4858">queso/leche</text:span><text:span text:style-name="T4859"><text:s/></text:span><text:span text:style-name="T4860">en</text:span><text:span text:style-name="T4861"><text:s/></text:span><text:span text:style-name="T4862">estos</text:span><text:span text:style-name="T4863"><text:s/></text:span><text:span text:style-name="T4864">últimos</text:span><text:span text:style-name="T4865"><text:s/></text:span><text:span text:style-name="T4866">años</text:span><text:span text:style-name="T4867"><text:s/></text:span><text:span text:style-name="T4868">nos</text:span><text:span text:style-name="T4869"><text:s/></text:span><text:span text:style-name="T4870">indica</text:span><text:span text:style-name="T4871"><text:s/></text:span><text:span text:style-name="T4872">que</text:span><text:span text:style-name="T4873"><text:s/></text:span><text:span text:style-name="T4874">se</text:span><text:span text:style-name="T4875"><text:s/></text:span><text:span text:style-name="T4876">trata</text:span><text:span text:style-name="T4877"><text:s/></text:span><text:span text:style-name="T4878">de</text:span><text:span text:style-name="T4879"><text:s/></text:span><text:span text:style-name="T4880">productos</text:span><text:span text:style-name="T4881"><text:s/></text:span><text:span text:style-name="T4882">que</text:span><text:span text:style-name="T4883"><text:s/></text:span><text:span text:style-name="T4884">tienen</text:span><text:span text:style-name="T4885"><text:s/></text:span><text:span text:style-name="T4886">una</text:span><text:span text:style-name="T4887"><text:s/></text:span><text:span text:style-name="T4888">fuerte</text:span><text:span text:style-name="T4889"><text:s/></text:span><text:span text:style-name="T4890">demanda</text:span><text:span text:style-name="T4891"><text:s/></text:span><text:span text:style-name="T4892">en</text:span><text:span text:style-name="T4893"><text:s/></text:span><text:span text:style-name="T4894">el</text:span><text:span text:style-name="T4895"><text:s/></text:span><text:span text:style-name="T4896">mercado.</text:span></text:p>
        </text:list-item>
      </text:list>
      <text:p text:style-name="P4897"/>
      <text:p text:style-name="P4898"><text:span text:style-name="T4899">En</text:span><text:span text:style-name="T4900"><text:s/></text:span><text:span text:style-name="T4901">Consecuencia,</text:span><text:span text:style-name="T4902"><text:s/></text:span><text:span text:style-name="T4903">conforme</text:span><text:span text:style-name="T4904"><text:s/></text:span>a<text:span text:style-name="T4905"><text:s/></text:span>la<text:span text:style-name="T4906"><text:s/></text:span><text:span text:style-name="T4907">motivación</text:span><text:span text:style-name="T4908"><text:s/></text:span><text:span text:style-name="T4909">manifestada</text:span><text:span text:style-name="T4910"><text:s/></text:span><text:span text:style-name="T4911">en</text:span><text:span text:style-name="T4912"><text:s/></text:span>el<text:span text:style-name="T4913"><text:s/></text:span><text:span text:style-name="T4914">presente</text:span><text:span text:style-name="T4915"><text:s/></text:span><text:span text:style-name="T4916">informe</text:span><text:span text:style-name="T4917"><text:s/></text:span><text:span text:style-name="T4918">refutando</text:span><text:span text:style-name="T4919"><text:s/></text:span><text:span text:style-name="T4920">todos</text:span><text:span text:style-name="T4921"><text:s/></text:span>y<text:span text:style-name="T4922"><text:s/></text:span><text:span text:style-name="T4923">cada</text:span><text:span text:style-name="T4924"><text:s/></text:span><text:span text:style-name="T4925">uno</text:span><text:span text:style-name="T4926"><text:s/></text:span>de<text:span text:style-name="T4927"><text:s/></text:span><text:span text:style-name="T4928">los</text:span><text:span text:style-name="T4929"><text:s/></text:span><text:span text:style-name="T4930">puntos</text:span><text:span text:style-name="T4931"><text:s/></text:span><text:span text:style-name="T4932">contenidos</text:span><text:span text:style-name="T4933"><text:s/></text:span>en<text:span text:style-name="T4934"><text:s/></text:span>texto<text:span text:style-name="T4935"><text:s/></text:span>de<text:span text:style-name="T4936"><text:s/></text:span>la<text:span text:style-name="T4937"><text:s/></text:span><text:span text:style-name="T4938">alegación</text:span><text:span text:style-name="T4939"><text:s/></text:span><text:span text:style-name="T4940">presentada,</text:span><text:span text:style-name="T4941"><text:s/></text:span><text:span text:style-name="T4942">consideramos</text:span><text:span text:style-name="T4943"><text:s/></text:span><text:span text:style-name="T4944">desestimar</text:span><text:span text:style-name="T4945"><text:s/></text:span><text:span text:style-name="T4946">la</text:span><text:span text:style-name="T4947"><text:s/></text:span><text:span text:style-name="T4948">alegación</text:span><text:span text:style-name="T4949"><text:s/></text:span><text:s/><text:span text:style-name="T4950">presentada</text:span><text:span text:style-name="T4951"><text:s/>por</text:span><text:span text:style-name="T4952"><text:s/>Caprifuer, S.L</text:span><text:span text:style-name="T4953">.,<text:s/></text:span>con<text:span text:style-name="T4954"><text:s/></text:span><text:span text:style-name="T4955">registro</text:span><text:span text:style-name="T4956"><text:s/></text:span>de<text:span text:style-name="T4957"><text:s/></text:span><text:span text:style-name="T4958">entrada</text:span><text:s/><text:span text:style-name="T4959">núm.</text:span><text:span text:style-name="T4960"><text:s/></text:span><text:span text:style-name="T4961">52235/2024, de</text:span><text:span text:style-name="T4962"><text:s/></text:span><text:span text:style-name="T4963">fecha</text:span><text:span text:style-name="T4964"><text:s/></text:span>31<text:span text:style-name="T4965"><text:s/></text:span><text:span text:style-name="T4966">de</text:span><text:s/><text:span text:style-name="T4967">octubre,</text:span><text:s/>en<text:s/><text:span text:style-name="T4968">relación</text:span><text:span text:style-name="T4969"><text:s/></text:span>a<text:span text:style-name="T4970"><text:s/></text:span>la<text:span text:style-name="T4971"><text:s/></text:span><text:span text:style-name="T4972">Ordenanza</text:span><text:span text:style-name="T4973"><text:s/></text:span>Específica<text:span text:style-name="T4974"><text:s/></text:span><text:span text:style-name="T4975">reguladora</text:span><text:span text:style-name="T4976"><text:s/></text:span><text:span text:style-name="T4977">de</text:span><text:span text:style-name="T4978"><text:s/></text:span><text:span text:style-name="T4979">las</text:span><text:span text:style-name="T4980"><text:s/></text:span><text:span text:style-name="T4981">bases</text:span><text:span text:style-name="T4982"><text:s/></text:span>que<text:span text:style-name="T4983"><text:s/></text:span>han<text:span text:style-name="T4984"><text:s/></text:span>de<text:span text:style-name="T4985"><text:s/></text:span><text:span text:style-name="T4986">regir</text:span><text:span text:style-name="T4987"><text:s/></text:span>la<text:span text:style-name="T4988"><text:s/></text:span><text:span text:style-name="T4989">tramitación</text:span><text:span text:style-name="T4990"><text:s/></text:span>y<text:span text:style-name="T4991"><text:s/></text:span><text:span text:style-name="T4992">concesión</text:span><text:span text:style-name="T4993"><text:s/></text:span><text:span text:style-name="T4994">de</text:span><text:span text:style-name="T4995"><text:s/></text:span><text:span text:style-name="T4996">subvenciones</text:span><text:span text:style-name="T4997"><text:s/></text:span>en<text:span text:style-name="T4998"><text:s/></text:span><text:span text:style-name="T4999">materia</text:span><text:span text:style-name="T5000"><text:s/></text:span>de<text:span text:style-name="T5001"><text:s/></text:span><text:span text:style-name="T5002">agricultura,</text:span><text:span text:style-name="T5003"><text:s/></text:span><text:span text:style-name="T5004">ganadería</text:span><text:span text:style-name="T5005"><text:s/></text:span>y<text:span text:style-name="T5006"><text:s/></text:span><text:span text:style-name="T5007">pesca</text:span><text:span text:style-name="T5008"><text:s/></text:span><text:span text:style-name="T5009">del</text:span><text:span text:style-name="T5010"><text:s/></text:span><text:span text:style-name="T5011">Cabildo</text:span><text:span text:style-name="T5012"><text:s/></text:span><text:span text:style-name="T5013">Insular</text:span><text:span text:style-name="T5014"><text:s/></text:span>de<text:span text:style-name="T5015"><text:s/></text:span><text:span text:style-name="T5016">Fuerteventura</text:span><text:span text:style-name="T5017"><text:s/></text:span><text:span text:style-name="T5018">publicada</text:span><text:span text:style-name="T5019"><text:s/></text:span>en el<text:span text:style-name="T5020"><text:s/></text:span><text:span text:style-name="T5021">Boletín</text:span><text:s/><text:span text:style-name="T5022">Oficial</text:span><text:s/><text:span text:style-name="T5023">de</text:span><text:span text:style-name="T5024"><text:s/></text:span>La<text:s/><text:span text:style-name="T5025">Provincia</text:span><text:span text:style-name="T5026"><text:s/></text:span>de<text:s/><text:span text:style-name="T5027">Las</text:span><text:span text:style-name="T5028"><text:s/></text:span><text:span text:style-name="T5029">Palmas</text:span><text:span text:style-name="T5030"><text:s/></text:span>nº<text:span text:style-name="T5031"><text:s/></text:span>114,<text:span text:style-name="T5032"><text:s/></text:span>de<text:span text:style-name="T5033"><text:s/></text:span><text:span text:style-name="T5034">fecha</text:span><text:span text:style-name="T5035"><text:s/></text:span>18<text:span text:style-name="T5036"><text:s/></text:span><text:span text:style-name="T5037">de</text:span><text:s/><text:span text:style-name="T5038">septiembre</text:span><text:span text:style-name="T5039"><text:s/></text:span><text:span text:style-name="T5040">de</text:span><text:span text:style-name="T5041"><text:s/></text:span><text:span text:style-name="T5042">2024.</text:span><text:span text:style-name="T5043">”</text:span></text:p>
      <text:p text:style-name="P5044"/>
      <text:p text:style-name="P5045"><text:span text:style-name="T5046">Todos</text:span><text:span text:style-name="T5047"><text:s/></text:span><text:span text:style-name="T5048">los</text:span><text:span text:style-name="T5049"><text:s/></text:span><text:span text:style-name="T5050">trámites</text:span><text:span text:style-name="T5051"><text:s/></text:span><text:span text:style-name="T5052">para</text:span><text:span text:style-name="T5053"><text:s/></text:span><text:span text:style-name="T5054">informar</text:span><text:span text:style-name="T5055"><text:s/></text:span><text:span text:style-name="T5056">sobre</text:span><text:span text:style-name="T5057"><text:s/></text:span><text:span text:style-name="T5058">la</text:span><text:span text:style-name="T5059"><text:s/></text:span><text:span text:style-name="T5060">alegación</text:span><text:span text:style-name="T5061"><text:s/></text:span><text:span text:style-name="T5062">presentada</text:span><text:span text:style-name="T5063"><text:s/></text:span><text:span text:style-name="T5064">por</text:span><text:span text:style-name="T5065"><text:s/></text:span><text:span text:style-name="T5066">Caprifuer,</text:span><text:span text:style-name="T5067"><text:s/></text:span><text:span text:style-name="T5068">S.L.,</text:span><text:span text:style-name="T5069"><text:s/></text:span><text:span text:style-name="T5070">con</text:span><text:span text:style-name="T5071"><text:s/></text:span><text:span text:style-name="T5072">CIF:</text:span><text:span text:style-name="T5073"><text:s/></text:span><text:span text:style-name="T5074">B76191915,</text:span><text:span text:style-name="T5075"><text:s/></text:span><text:span text:style-name="T5076">registro</text:span><text:span text:style-name="T5077"><text:s/></text:span><text:span text:style-name="T5078">de</text:span><text:span text:style-name="T5079"><text:s/></text:span><text:span text:style-name="T5080">entrada</text:span><text:span text:style-name="T5081"><text:s/></text:span><text:span text:style-name="T5082">núm.</text:span><text:span text:style-name="T5083"><text:s/></text:span><text:span text:style-name="T5084">52235/2024,</text:span><text:span text:style-name="T5085"><text:s/></text:span><text:span text:style-name="T5086">de</text:span><text:span text:style-name="T5087"><text:s/></text:span><text:span text:style-name="T5088">fecha</text:span><text:span text:style-name="T5089"><text:s/></text:span><text:span text:style-name="T5090">31</text:span><text:span text:style-name="T5091"><text:s/></text:span><text:span text:style-name="T5092">de</text:span><text:span text:style-name="T5093"><text:s/></text:span><text:span text:style-name="T5094">octubre,</text:span><text:span text:style-name="T5095"><text:s/></text:span><text:span text:style-name="T5096">serán</text:span><text:span text:style-name="T5097"><text:s/></text:span><text:span text:style-name="T5098">sometidos</text:span><text:span text:style-name="T5099"><text:s/></text:span><text:span text:style-name="T5100">al</text:span><text:span text:style-name="T5101"><text:s/></text:span><text:span text:style-name="T5102">principio</text:span><text:span text:style-name="T5103"><text:s/></text:span><text:span text:style-name="T5104">de</text:span><text:span text:style-name="T5105"><text:s/></text:span><text:span text:style-name="T5106">celeridad</text:span><text:span text:style-name="T5107">,</text:span><text:span text:style-name="T5108"><text:s/></text:span><text:span text:style-name="T5109">conforme al</text:span><text:span text:style-name="T5110"><text:s/></text:span><text:span text:style-name="T5111">apartado</text:span><text:span text:style-name="T5112"><text:s/></text:span><text:span text:style-name="T5113">primero</text:span><text:span text:style-name="T5114"><text:s/></text:span><text:span text:style-name="T5115">del</text:span><text:span text:style-name="T5116"><text:s/></text:span><text:span text:style-name="T5117">artículo</text:span><text:span text:style-name="T5118"><text:s/></text:span><text:span text:style-name="T5119">71</text:span><text:span text:style-name="T5120"><text:s/></text:span><text:span text:style-name="T5121">de la</text:span><text:span text:style-name="T5122"><text:s/></text:span><text:span text:style-name="T5123">Ley</text:span><text:span text:style-name="T5124"><text:s/></text:span><text:span text:style-name="T5125">39/2015,</text:span><text:span text:style-name="T5126"><text:s/></text:span><text:span text:style-name="T5127">de</text:span><text:span text:style-name="T5128"><text:s/></text:span><text:span text:style-name="T5129">1 de</text:span><text:span text:style-name="T5130"><text:s/></text:span><text:span text:style-name="T5131">octubre,</text:span><text:span text:style-name="T5132"><text:s/>del</text:span><text:span text:style-name="T5133"><text:s/></text:span><text:span text:style-name="T5134">Procedimiento</text:span><text:span text:style-name="T5135"><text:s/></text:span><text:span text:style-name="T5136">Administrativo Común</text:span><text:span text:style-name="T5137"><text:s/></text:span><text:span text:style-name="T5138">de</text:span><text:span text:style-name="T5139"><text:s/></text:span><text:span text:style-name="T5140">las</text:span><text:span text:style-name="T5141"><text:s/></text:span><text:span text:style-name="T5142">Administraciones</text:span><text:span text:style-name="T5143"><text:s/></text:span><text:span text:style-name="T5144">Públicas.</text:span></text:p>
      <text:p text:style-name="P5145"/>
      <text:p text:style-name="P5146"><text:span text:style-name="T5147">Consideramos</text:span><text:span text:style-name="T5148"><text:s/></text:span><text:span text:style-name="T5149">que</text:span><text:span text:style-name="T5150"><text:s/></text:span><text:span text:style-name="T5151">la</text:span><text:span text:style-name="T5152"><text:s/></text:span><text:span text:style-name="T5153">alegación</text:span><text:span text:style-name="T5154"><text:s/></text:span><text:span text:style-name="T5155">presentada</text:span><text:span text:style-name="T5156"><text:s/></text:span><text:span text:style-name="T5157">por</text:span><text:span text:style-name="T5158"><text:s/></text:span><text:span text:style-name="T5159">Caprifuer,</text:span><text:span text:style-name="T5160"><text:s/></text:span><text:span text:style-name="T5161">S.L.,</text:span><text:span text:style-name="T5162"><text:s/></text:span><text:span text:style-name="T5163">con</text:span><text:span text:style-name="T5164"><text:s/></text:span><text:span text:style-name="T5165">CIF:</text:span><text:span text:style-name="T5166"><text:s/></text:span><text:span text:style-name="T5167">B76191915,</text:span><text:span text:style-name="T5168"><text:s/></text:span><text:span text:style-name="T5169">registro</text:span><text:span text:style-name="T5170"><text:s/></text:span><text:span text:style-name="T5171">de</text:span><text:span text:style-name="T5172"><text:s/></text:span><text:span text:style-name="T5173">entrada</text:span><text:span text:style-name="T5174"><text:s/></text:span><text:span text:style-name="T5175">núm.</text:span><text:span text:style-name="T5176"><text:s/></text:span><text:span text:style-name="T5177">52235/2024,</text:span><text:span text:style-name="T5178"><text:s/></text:span><text:span text:style-name="T5179">de</text:span><text:span text:style-name="T5180"><text:s/></text:span><text:span text:style-name="T5181">fecha</text:span><text:span text:style-name="T5182"><text:s/></text:span><text:span text:style-name="T5183">31</text:span><text:span text:style-name="T5184"><text:s/></text:span><text:span text:style-name="T5185">de</text:span><text:span text:style-name="T5186"><text:s/></text:span><text:span text:style-name="T5187">octubre,</text:span><text:span text:style-name="T5188"><text:s/></text:span><text:span text:style-name="T5189">no</text:span><text:span text:style-name="T5190"><text:s/></text:span><text:span text:style-name="T5191">suscita</text:span><text:span text:style-name="T5192"><text:s/></text:span><text:span text:style-name="T5193">controversia</text:span><text:span text:style-name="T5194"><text:s/></text:span><text:span text:style-name="T5195">alguna</text:span><text:span text:style-name="T5196"><text:s/></text:span><text:span text:style-name="T5197">con</text:span><text:span text:style-name="T5198"><text:s/></text:span><text:span text:style-name="T5199">respecto</text:span><text:span text:style-name="T5200"><text:s/></text:span><text:span text:style-name="T5201">al</text:span><text:span text:style-name="T5202"><text:s/></text:span><text:span text:style-name="T5203">régimen</text:span><text:span text:style-name="T5204"><text:s/></text:span><text:span text:style-name="T5205">jurídico</text:span><text:span text:style-name="T5206"><text:s/></text:span><text:span text:style-name="T5207">ni</text:span><text:span text:style-name="T5208"><text:s/></text:span><text:span text:style-name="T5209">fiscal</text:span><text:span text:style-name="T5210"><text:s/></text:span><text:span text:style-name="T5211">del</text:span><text:span text:style-name="T5212"><text:s/></text:span><text:span text:style-name="T5213">texto</text:span><text:span text:style-name="T5214"><text:s/></text:span><text:span text:style-name="T5215">de</text:span><text:span text:style-name="T5216"><text:s/></text:span><text:span text:style-name="T5217">la</text:span><text:span text:style-name="T5218"><text:s/></text:span><text:span text:style-name="T5219">modificación</text:span><text:span text:style-name="T5220"><text:s/></text:span><text:span text:style-name="T5221">de</text:span><text:span text:style-name="T5222"><text:s/></text:span><text:span text:style-name="T5223">la</text:span><text:span text:style-name="T5224"><text:s/></text:span><text:span text:style-name="T5225">ordenanza</text:span><text:span text:style-name="T5226"><text:s/></text:span><text:span text:style-name="T5227">específica</text:span><text:span text:style-name="T5228"><text:s/></text:span><text:span text:style-name="T5229">reguladora</text:span><text:span text:style-name="T5230"><text:s/></text:span><text:span text:style-name="T5231">de</text:span><text:span text:style-name="T5232"><text:s/></text:span><text:span text:style-name="T5233">las</text:span><text:span text:style-name="T5234"><text:s/></text:span><text:span text:style-name="T5235">bases</text:span><text:span text:style-name="T5236"><text:s/></text:span><text:span text:style-name="T5237">que</text:span><text:span text:style-name="T5238"><text:s/></text:span><text:span text:style-name="T5239">han</text:span><text:span text:style-name="T5240"><text:s/></text:span><text:span text:style-name="T5241">de</text:span><text:span text:style-name="T5242"><text:s/></text:span><text:span text:style-name="T5243">regir</text:span><text:span text:style-name="T5244"><text:s/></text:span><text:span text:style-name="T5245">la</text:span><text:span text:style-name="T5246"><text:s/></text:span><text:span text:style-name="T5247">tramitación</text:span><text:span text:style-name="T5248"><text:s/></text:span><text:span text:style-name="T5249">y</text:span><text:span text:style-name="T5250"><text:s/></text:span><text:span text:style-name="T5251">concesión</text:span><text:span text:style-name="T5252"><text:s/></text:span><text:span text:style-name="T5253">de</text:span><text:span text:style-name="T5254"><text:s/></text:span><text:span text:style-name="T5255">subvenciones</text:span><text:span text:style-name="T5256"><text:s/></text:span><text:span text:style-name="T5257">en</text:span><text:span text:style-name="T5258"><text:s/></text:span><text:span text:style-name="T5259">materia</text:span><text:span text:style-name="T5260"><text:s/></text:span><text:span text:style-name="T5261">de</text:span><text:span text:style-name="T5262"><text:s/></text:span><text:span text:style-name="T5263">agricultura,</text:span><text:span text:style-name="T5264"><text:s/></text:span><text:span text:style-name="T5265">ganadería</text:span><text:span text:style-name="T5266"><text:s/></text:span><text:span text:style-name="T5267">y</text:span><text:span text:style-name="T5268"><text:s/></text:span><text:span text:style-name="T5269">pesca</text:span><text:span text:style-name="T5270"><text:s/></text:span><text:span text:style-name="T5271">del<text:s/></text:span><text:span text:style-name="T5272">Cabildo</text:span><text:span text:style-name="T5273"><text:s/></text:span><text:span text:style-name="T5274">Insular</text:span><text:span text:style-name="T5275"><text:s/></text:span><text:span text:style-name="T5276">de</text:span><text:span text:style-name="T5277"><text:s/></text:span><text:span text:style-name="T5278">Fuerteventura.</text:span></text:p>
      <text:p text:style-name="P5279"/>
      <text:p text:style-name="P5280"><text:span text:style-name="T5281">Como</text:span><text:span text:style-name="T5282"><text:s/></text:span><text:span text:style-name="T5283">consecuencia,</text:span><text:span text:style-name="T5284"><text:s/></text:span><text:span text:style-name="T5285">prescindimos</text:span><text:span text:style-name="T5286"><text:s/></text:span><text:span text:style-name="T5287">del</text:span><text:span text:style-name="T5288"><text:s/></text:span><text:span text:style-name="T5289">pronunciamiento</text:span><text:span text:style-name="T5290"><text:s/></text:span><text:span text:style-name="T5291">de</text:span><text:span text:style-name="T5292"><text:s/></text:span><text:span text:style-name="T5293">la</text:span><text:span text:style-name="T5294"><text:s/></text:span><text:span text:style-name="T5295">Asesoría</text:span><text:span text:style-name="T5296"><text:s/></text:span><text:span text:style-name="T5297">Jurídica</text:span><text:span text:style-name="T5298"><text:s/></text:span><text:span text:style-name="T5299">y</text:span><text:span text:style-name="T5300"><text:s/></text:span><text:span text:style-name="T5301">Defensa</text:span><text:span text:style-name="T5302"><text:s/></text:span><text:span text:style-name="T5303">en</text:span><text:span text:style-name="T5304"><text:s/></text:span><text:span text:style-name="T5305">Juicio</text:span><text:span text:style-name="T5306"><text:s/></text:span><text:span text:style-name="T5307">por</text:span><text:span text:style-name="T5308"><text:s/></text:span><text:span text:style-name="T5309">cuanto</text:span><text:span text:style-name="T5310"><text:s/></text:span><text:span text:style-name="T5311">el</text:span><text:span text:style-name="T5312"><text:s/></text:span><text:span text:style-name="T5313">proyecto</text:span><text:span text:style-name="T5314"><text:s/></text:span><text:span text:style-name="T5315">de</text:span><text:span text:style-name="T5316"><text:s/>la</text:span><text:span text:style-name="T5317"><text:s/></text:span><text:span text:style-name="T5318">modificación</text:span><text:span text:style-name="T5319"><text:s/></text:span><text:span text:style-name="T5320">de<text:s/></text:span><text:span text:style-name="T5321">la</text:span><text:span text:style-name="T5322"><text:s/></text:span><text:span text:style-name="T5323">Ordenanza</text:span><text:span text:style-name="T5324"><text:s/></text:span><text:span text:style-name="T5325">Específica</text:span><text:span text:style-name="T5326"><text:s/></text:span><text:span text:style-name="T5327">reguladora</text:span><text:span text:style-name="T5328"><text:s/></text:span><text:span text:style-name="T5329">de</text:span><text:span text:style-name="T5330"><text:s/></text:span><text:span text:style-name="T5331">las</text:span><text:span text:style-name="T5332"><text:s/></text:span><text:span text:style-name="T5333">bases</text:span><text:span text:style-name="T5334"><text:s/></text:span><text:span text:style-name="T5335">que</text:span><text:span text:style-name="T5336"><text:s/></text:span><text:span text:style-name="T5337">han</text:span><text:span text:style-name="T5338"><text:s/></text:span><text:span text:style-name="T5339">de<text:s/></text:span><text:span text:style-name="T5340">regir</text:span><text:span text:style-name="T5341"><text:s/></text:span><text:span text:style-name="T5342">la</text:span><text:span text:style-name="T5343"><text:s/></text:span><text:span text:style-name="T5344">tramitación</text:span><text:span text:style-name="T5345"><text:s/></text:span><text:span text:style-name="T5346">y</text:span><text:span text:style-name="T5347"><text:s/></text:span><text:span text:style-name="T5348">concesión</text:span><text:span text:style-name="T5349"><text:s/></text:span><text:span text:style-name="T5350">de</text:span><text:span text:style-name="T5351"><text:s/></text:span><text:span text:style-name="T5352">subvenciones</text:span><text:span text:style-name="T5353"><text:s/></text:span><text:span text:style-name="T5354">en</text:span><text:span text:style-name="T5355"><text:s/></text:span><text:span text:style-name="T5356">materia</text:span><text:span text:style-name="T5357"><text:s/></text:span><text:span text:style-name="T5358">de</text:span><text:span text:style-name="T5359"><text:s/></text:span><text:span text:style-name="T5360">agricultura,</text:span><text:span text:style-name="T5361"><text:s/></text:span><text:span text:style-name="T5362">ganadería</text:span><text:span text:style-name="T5363"><text:s/></text:span><text:span text:style-name="T5364">y</text:span><text:span text:style-name="T5365"><text:s/></text:span><text:span text:style-name="T5366">pesca</text:span><text:span text:style-name="T5367"><text:s/></text:span><text:span text:style-name="T5368">del<text:s/></text:span><text:span text:style-name="T5369">Cabildo</text:span><text:span text:style-name="T5370"><text:s/></text:span><text:span text:style-name="T5371">Insular</text:span><text:span text:style-name="T5372"><text:s/></text:span><text:span text:style-name="T5373">de</text:span><text:span text:style-name="T5374"><text:s/></text:span><text:span text:style-name="T5375">Fuerteventura</text:span><text:span text:style-name="T5376"><text:s/></text:span><text:span text:style-name="T5377">fue</text:span><text:span text:style-name="T5378"><text:s/></text:span><text:span text:style-name="T5379">informado,</text:span><text:span text:style-name="T5380"><text:s/></text:span><text:span text:style-name="T5381">en</text:span><text:span text:style-name="T5382"><text:s/></text:span><text:span text:style-name="T5383">fecha</text:span><text:span text:style-name="T5384"><text:s/></text:span><text:span text:style-name="T5385">23</text:span><text:span text:style-name="T5386"><text:s/></text:span><text:span text:style-name="T5387">de</text:span><text:span text:style-name="T5388"><text:s/></text:span><text:span text:style-name="T5389">agosto</text:span><text:span text:style-name="T5390"><text:s/></text:span><text:span text:style-name="T5391">de</text:span><text:span text:style-name="T5392"><text:s/></text:span><text:span text:style-name="T5393">2024,</text:span><text:span text:style-name="T5394"><text:s/></text:span><text:span text:style-name="T5395">por</text:span><text:span text:style-name="T5396"><text:s/></text:span><text:span text:style-name="T5397">la</text:span><text:span text:style-name="T5398"><text:s/></text:span><text:span text:style-name="T5399">Asesoría</text:span><text:span text:style-name="T5400"><text:s/></text:span><text:span text:style-name="T5401">Jurídica</text:span><text:span text:style-name="T5402"><text:s/></text:span><text:span text:style-name="T5403">y</text:span><text:span text:style-name="T5404"><text:s/></text:span><text:span text:style-name="T5405">Defensa</text:span><text:span text:style-name="T5406"><text:s/></text:span><text:span text:style-name="T5407">en</text:span><text:span text:style-name="T5408"><text:s/></text:span><text:span text:style-name="T5409">Juicio.</text:span><text:span text:style-name="T5410"><text:s/></text:span><text:span text:style-name="T5411">Asimismo,</text:span><text:span text:style-name="T5412"><text:s/></text:span><text:span text:style-name="T5413">el</text:span><text:span text:style-name="T5414"><text:s/></text:span><text:span text:style-name="T5415">proyecto</text:span><text:span text:style-name="T5416"><text:s/></text:span><text:span text:style-name="T5417">de</text:span><text:span text:style-name="T5418"><text:s/></text:span><text:span text:style-name="T5419">la</text:span><text:span text:style-name="T5420"><text:s/></text:span><text:span text:style-name="T5421">Ordenanza</text:span><text:span text:style-name="T5422"><text:s/></text:span><text:span text:style-name="T5423">fue</text:span><text:span text:style-name="T5424"><text:s/></text:span><text:span text:style-name="T5425">sometido</text:span><text:span text:style-name="T5426"><text:s/></text:span><text:span text:style-name="T5427">al</text:span><text:span text:style-name="T5428"><text:s/></text:span><text:span text:style-name="T5429">Consejo</text:span><text:span text:style-name="T5430"><text:s/></text:span><text:span text:style-name="T5431">de</text:span><text:span text:style-name="T5432"><text:s/></text:span><text:span text:style-name="T5433">Gobierno</text:span><text:span text:style-name="T5434"><text:s/></text:span><text:span text:style-name="T5435">Insular,</text:span><text:span text:style-name="T5436"><text:s/></text:span><text:span text:style-name="T5437">en</text:span><text:span text:style-name="T5438"><text:s/></text:span><text:span text:style-name="T5439">sesión</text:span><text:span text:style-name="T5440"><text:s/></text:span><text:span text:style-name="T5441">celebrada</text:span><text:span text:style-name="T5442"><text:s/></text:span><text:span text:style-name="T5443">el</text:span><text:span text:style-name="T5444"><text:s/></text:span><text:span text:style-name="T5445">27</text:span><text:span text:style-name="T5446"><text:s/></text:span><text:span text:style-name="T5447">de</text:span><text:span text:style-name="T5448"><text:s/></text:span><text:span text:style-name="T5449">agosto</text:span><text:span text:style-name="T5450"><text:s/></text:span><text:span text:style-name="T5451">de</text:span><text:span text:style-name="T5452"><text:s/></text:span><text:span text:style-name="T5453">2024,</text:span><text:span text:style-name="T5454"><text:s/></text:span><text:span text:style-name="T5455">conforme</text:span><text:span text:style-name="T5456"><text:s/></text:span><text:span text:style-name="T5457">al</text:span><text:span text:style-name="T5458"><text:s/></text:span><text:span text:style-name="T5459">punto</text:span><text:span text:style-name="T5460"><text:s/></text:span><text:span text:style-name="T5461">a)</text:span><text:span text:style-name="T5462"><text:s/></text:span><text:span text:style-name="T5463">del</text:span><text:span text:style-name="T5464"><text:s/></text:span><text:span text:style-name="T5465">apartado</text:span><text:span text:style-name="T5466"><text:s/></text:span><text:span text:style-name="T5467">primero</text:span><text:span text:style-name="T5468"><text:s/></text:span><text:span text:style-name="T5469">del</text:span><text:span text:style-name="T5470"><text:s/></text:span><text:span text:style-name="T5471">artículo</text:span><text:span text:style-name="T5472"><text:s/></text:span><text:span text:style-name="T5473">127</text:span><text:span text:style-name="T5474"><text:s/></text:span><text:span text:style-name="T5475">de</text:span><text:span text:style-name="T5476"><text:s/></text:span><text:span text:style-name="T5477">la</text:span><text:span text:style-name="T5478"><text:s/></text:span><text:span text:style-name="T5479">Ley</text:span><text:span text:style-name="T5480"><text:s/></text:span><text:span text:style-name="T5481">7/1985,</text:span><text:span text:style-name="T5482"><text:s/></text:span><text:span text:style-name="T5483">de</text:span><text:span text:style-name="T5484"><text:s/></text:span><text:span text:style-name="T5485">2</text:span><text:span text:style-name="T5486"><text:s/></text:span><text:span text:style-name="T5487">de</text:span><text:span text:style-name="T5488"><text:s/></text:span><text:span text:style-name="T5489">abril,</text:span><text:span text:style-name="T5490"><text:s/></text:span><text:span text:style-name="T5491">Reguladora</text:span><text:span text:style-name="T5492"><text:s/></text:span><text:span text:style-name="T5493">de</text:span><text:span text:style-name="T5494"><text:s/></text:span><text:span text:style-name="T5495">las</text:span><text:span text:style-name="T5496"><text:s/></text:span><text:span text:style-name="T5497">Bases</text:span><text:span text:style-name="T5498"><text:s/></text:span><text:span text:style-name="T5499">del</text:span><text:span text:style-name="T5500"><text:s/></text:span><text:span text:style-name="T5501">Régimen</text:span><text:span text:style-name="T5502"><text:s/></text:span><text:span text:style-name="T5503">Local,</text:span><text:span text:style-name="T5504"><text:s/></text:span><text:span text:style-name="T5505">encontrándonos</text:span><text:span text:style-name="T5506"><text:s/></text:span><text:span text:style-name="T5507">en</text:span><text:span text:style-name="T5508"><text:s/></text:span><text:span text:style-name="T5509">sede</text:span><text:span text:style-name="T5510"><text:s/></text:span><text:span text:style-name="T5511">de</text:span><text:span text:style-name="T5512"><text:s/></text:span><text:span text:style-name="T5513">un</text:span><text:span text:style-name="T5514"><text:s/></text:span><text:span text:style-name="T5515">procedimiento</text:span><text:span text:style-name="T5516"><text:s/></text:span><text:span text:style-name="T5517">singular</text:span><text:span text:style-name="T5518"><text:s/></text:span><text:span text:style-name="T5519">dentro</text:span><text:span text:style-name="T5520"><text:s/></text:span><text:span text:style-name="T5521">del</text:span><text:span text:style-name="T5522"><text:s/></text:span><text:span text:style-name="T5523">ámbito</text:span><text:span text:style-name="T5524"><text:s/></text:span><text:span text:style-name="T5525">competencial</text:span><text:span text:style-name="T5526"><text:s/></text:span><text:span text:style-name="T5527">del</text:span><text:span text:style-name="T5528"><text:s/></text:span><text:span text:style-name="T5529">Pleno</text:span><text:span text:style-name="T5530"><text:s/></text:span><text:span text:style-name="T5531">conforme</text:span><text:span text:style-name="T5532"><text:s/></text:span><text:span text:style-name="T5533">con</text:span><text:span text:style-name="T5534"><text:s/></text:span><text:span text:style-name="T5535">el</text:span><text:span text:style-name="T5536"><text:s/></text:span><text:span text:style-name="T5537">artículo</text:span><text:span text:style-name="T5538"><text:s/></text:span><text:span text:style-name="T5539">12</text:span><text:span text:style-name="T5540"><text:s/></text:span><text:span text:style-name="T5541">de</text:span><text:span text:style-name="T5542"><text:s/></text:span><text:span text:style-name="T5543">la</text:span><text:span text:style-name="T5544"><text:s/></text:span><text:span text:style-name="T5545">Ordenanza</text:span><text:span text:style-name="T5546"><text:s/></text:span><text:span text:style-name="T5547">General</text:span><text:span text:style-name="T5548"><text:s/></text:span><text:span text:style-name="T5549">de</text:span><text:span text:style-name="T5550"><text:s/></text:span><text:span text:style-name="T5551">Subvenciones</text:span><text:span text:style-name="T5552"><text:s/></text:span><text:span text:style-name="T5553">del</text:span><text:span text:style-name="T5554"><text:s/></text:span><text:span text:style-name="T5555">Cabildo</text:span><text:span text:style-name="T5556"><text:s/></text:span><text:span text:style-name="T5557">Insular</text:span><text:span text:style-name="T5558"><text:s/></text:span><text:span text:style-name="T5559">de</text:span><text:span text:style-name="T5560"><text:s/></text:span><text:span text:style-name="T5561">Fuerteventura</text:span><text:span text:style-name="T5562"><text:s/></text:span><text:span text:style-name="T5563">y</text:span><text:span text:style-name="T5564"><text:s/></text:span><text:span text:style-name="T5565">el</text:span><text:span text:style-name="T5566"><text:s/></text:span><text:span text:style-name="T5567">artículo</text:span><text:span text:style-name="T5568"><text:s/></text:span><text:span text:style-name="T5569">49</text:span><text:span text:style-name="T5570"><text:s/></text:span><text:span text:style-name="T5571">de</text:span><text:span text:style-name="T5572"><text:s/></text:span><text:span text:style-name="T5573">la</text:span><text:span text:style-name="T5574"><text:s/></text:span><text:span text:style-name="T5575">Ley</text:span><text:span text:style-name="T5576"><text:s/></text:span><text:span text:style-name="T5577">7/1985,</text:span><text:span text:style-name="T5578"><text:s/></text:span><text:span text:style-name="T5579">de</text:span><text:span text:style-name="T5580"><text:s/></text:span><text:span text:style-name="T5581">2</text:span><text:span text:style-name="T5582"><text:s/></text:span><text:span text:style-name="T5583">de</text:span><text:span text:style-name="T5584"><text:s/></text:span><text:span text:style-name="T5585"><text:s/></text:span><text:span text:style-name="T5586">abril,</text:span><text:span text:style-name="T5587"><text:s/></text:span><text:span text:style-name="T5588">Reguladora</text:span><text:span text:style-name="T5589"><text:s/></text:span><text:span text:style-name="T5590">de</text:span><text:span text:style-name="T5591"><text:s/></text:span><text:span text:style-name="T5592">las</text:span><text:span text:style-name="T5593"><text:s/></text:span><text:span text:style-name="T5594">Bases</text:span><text:span text:style-name="T5595"><text:s/></text:span><text:span text:style-name="T5596">del</text:span><text:span text:style-name="T5597"><text:s/></text:span><text:span text:style-name="T5598">Régimen</text:span><text:span text:style-name="T5599"><text:s/></text:span><text:span text:style-name="T5600">Local.</text:span></text:p>
      <text:p text:style-name="P5601"/>
      <text:p text:style-name="P5602"><text:span text:style-name="T5603">De</text:span><text:span text:style-name="T5604"><text:s/></text:span><text:span text:style-name="T5605">igual</text:span><text:span text:style-name="T5606"><text:s/></text:span><text:span text:style-name="T5607">forma,</text:span><text:span text:style-name="T5608"><text:s/></text:span><text:span text:style-name="T5609">prescindimos</text:span><text:span text:style-name="T5610"><text:s/></text:span><text:span text:style-name="T5611">del</text:span><text:span text:style-name="T5612"><text:s/></text:span><text:span text:style-name="T5613">pronunciamiento</text:span><text:span text:style-name="T5614"><text:s/></text:span><text:span text:style-name="T5615">de</text:span><text:span text:style-name="T5616"><text:s/></text:span><text:span text:style-name="T5617">la</text:span><text:span text:style-name="T5618"><text:s/></text:span><text:span text:style-name="T5619">Intervención</text:span><text:span text:style-name="T5620"><text:s/></text:span><text:span text:style-name="T5621">de</text:span><text:span text:style-name="T5622"><text:s/></text:span><text:span text:style-name="T5623">la</text:span><text:span text:style-name="T5624"><text:s/></text:span><text:span text:style-name="T5625">corporación</text:span><text:span text:style-name="T5626"><text:s/></text:span><text:span text:style-name="T5627">debido</text:span><text:span text:style-name="T5628"><text:s/></text:span><text:span text:style-name="T5629">a</text:span><text:span text:style-name="T5630"><text:s/></text:span><text:span text:style-name="T5631">que</text:span><text:span text:style-name="T5632"><text:s/></text:span><text:span text:style-name="T5633">la</text:span><text:span text:style-name="T5634"><text:s/></text:span><text:span text:style-name="T5635">alegación</text:span><text:span text:style-name="T5636"><text:s/></text:span><text:span text:style-name="T5637">presentada</text:span><text:span text:style-name="T5638"><text:s/></text:span><text:span text:style-name="T5639">no</text:span><text:span text:style-name="T5640"><text:s/></text:span><text:span text:style-name="T5641">requiere</text:span><text:span text:style-name="T5642"><text:s/></text:span><text:span text:style-name="T5643">de</text:span><text:span text:style-name="T5644"><text:s/></text:span><text:span text:style-name="T5645">la</text:span><text:span text:style-name="T5646"><text:s/></text:span><text:span text:style-name="T5647">función</text:span><text:span text:style-name="T5648"><text:s/></text:span><text:span text:style-name="T5649">interventora,</text:span><text:span text:style-name="T5650"><text:s/></text:span><text:span text:style-name="T5651">ya</text:span><text:span text:style-name="T5652"><text:s/></text:span><text:span text:style-name="T5653">que,</text:span><text:span text:style-name="T5654"><text:s/></text:span><text:span text:style-name="T5655">de</text:span><text:span text:style-name="T5656"><text:s/></text:span><text:span text:style-name="T5657">la</text:span><text:span text:style-name="T5658"><text:s/></text:span><text:span text:style-name="T5659">misma,</text:span><text:span text:style-name="T5660"><text:s/></text:span><text:span text:style-name="T5661">no</text:span><text:span text:style-name="T5662"><text:s/></text:span><text:span text:style-name="T5663">se</text:span><text:span text:style-name="T5664"><text:s/></text:span><text:span text:style-name="T5665">derivan</text:span><text:span text:style-name="T5666"><text:s/></text:span><text:span text:style-name="T5667">actos</text:span><text:span text:style-name="T5668"><text:s/></text:span><text:span text:style-name="T5669">susceptibles</text:span><text:span text:style-name="T5670"><text:s/></text:span><text:span text:style-name="T5671">de</text:span><text:span text:style-name="T5672"><text:s/></text:span><text:span text:style-name="T5673">producir</text:span><text:span text:style-name="T5674"><text:s/></text:span><text:span text:style-name="T5675">obligaciones</text:span><text:span text:style-name="T5676"><text:s/></text:span><text:span text:style-name="T5677">de</text:span><text:span text:style-name="T5678"><text:s/></text:span><text:span text:style-name="T5679">contenido</text:span><text:span text:style-name="T5680"><text:s/></text:span><text:span text:style-name="T5681">económico,</text:span><text:span text:style-name="T5682"><text:s/></text:span><text:span text:style-name="T5683">ni</text:span><text:span text:style-name="T5684"><text:s/></text:span><text:span text:style-name="T5685">se</text:span><text:span text:style-name="T5686"><text:s/></text:span><text:span text:style-name="T5687">generan</text:span><text:span text:style-name="T5688"><text:s/></text:span><text:span text:style-name="T5689">documentos</text:span><text:span text:style-name="T5690"><text:s/></text:span><text:span text:style-name="T5691">contables,</text:span><text:span text:style-name="T5692"><text:s/></text:span><text:span text:style-name="T5693">al</text:span><text:span text:style-name="T5694"><text:s/></text:span><text:span text:style-name="T5695">no</text:span><text:span text:style-name="T5696"><text:s/></text:span><text:span text:style-name="T5697">llevarse</text:span><text:span text:style-name="T5698"><text:s/></text:span><text:span text:style-name="T5699">a</text:span><text:span text:style-name="T5700"><text:s/></text:span><text:span text:style-name="T5701">cabo</text:span><text:span text:style-name="T5702"><text:s/></text:span><text:span text:style-name="T5703">ninguna</text:span><text:span text:style-name="T5704"><text:s/></text:span><text:span text:style-name="T5705">de</text:span><text:span text:style-name="T5706"><text:s/></text:span><text:span text:style-name="T5707">las</text:span><text:span text:style-name="T5708"><text:s/></text:span><text:span text:style-name="T5709">fases</text:span><text:span text:style-name="T5710"><text:s/></text:span><text:span text:style-name="T5711">de</text:span><text:span text:style-name="T5712"><text:s/></text:span><text:span text:style-name="T5713">aprobación</text:span><text:span text:style-name="T5714"><text:s/></text:span><text:span text:style-name="T5715">del</text:span><text:span text:style-name="T5716"><text:s/></text:span><text:span text:style-name="T5717">gasto.</text:span><text:span text:style-name="T5718"><text:s/></text:span><text:span text:style-name="T5719">El</text:span><text:span text:style-name="T5720"><text:s/></text:span><text:span text:style-name="T5721">proyecto</text:span><text:span text:style-name="T5722"><text:s/></text:span><text:span text:style-name="T5723">de</text:span><text:span text:style-name="T5724"><text:s/></text:span><text:span text:style-name="T5725">la</text:span><text:span text:style-name="T5726"><text:s/></text:span><text:span text:style-name="T5727">modificación</text:span><text:span text:style-name="T5728"><text:s/></text:span><text:span text:style-name="T5729"><text:s/></text:span><text:span text:style-name="T5730">de<text:s/></text:span><text:span text:style-name="T5731"><text:s/></text:span><text:span text:style-name="T5732">la</text:span><text:span text:style-name="T5733"><text:s/></text:span><text:span text:style-name="T5734">Ordenanza</text:span><text:span text:style-name="T5735"><text:s/></text:span><text:span text:style-name="T5736">Específica</text:span><text:span text:style-name="T5737"><text:s/></text:span><text:span text:style-name="T5738">reguladora</text:span><text:span text:style-name="T5739"><text:s/></text:span><text:span text:style-name="T5740">de</text:span><text:span text:style-name="T5741"><text:s/></text:span><text:span text:style-name="T5742">las</text:span><text:span text:style-name="T5743"><text:s/></text:span><text:span text:style-name="T5744">bases</text:span><text:span text:style-name="T5745"><text:s/></text:span><text:span text:style-name="T5746">que</text:span><text:span text:style-name="T5747"><text:s/></text:span><text:span text:style-name="T5748">han</text:span><text:span text:style-name="T5749"><text:s/></text:span><text:span text:style-name="T5750">de</text:span><text:span text:style-name="T5751"><text:s/></text:span><text:span text:style-name="T5752">regir</text:span><text:span text:style-name="T5753"><text:s/></text:span><text:span text:style-name="T5754">la</text:span><text:span text:style-name="T5755"><text:s/></text:span><text:span text:style-name="T5756">tramitación</text:span><text:span text:style-name="T5757"><text:s/></text:span><text:span text:style-name="T5758">y</text:span><text:span text:style-name="T5759"><text:s/></text:span><text:span text:style-name="T5760">concesión</text:span><text:span text:style-name="T5761"><text:s/></text:span><text:span text:style-name="T5762">de</text:span><text:span text:style-name="T5763"><text:s/></text:span><text:span text:style-name="T5764">subvenciones</text:span><text:span text:style-name="T5765"><text:s/></text:span><text:span text:style-name="T5766">en</text:span><text:span text:style-name="T5767"><text:s/></text:span><text:span text:style-name="T5768">materia</text:span><text:span text:style-name="T5769"><text:s/></text:span><text:span text:style-name="T5770">de</text:span><text:span text:style-name="T5771"><text:s/></text:span><text:span text:style-name="T5772">agricultura,</text:span><text:span text:style-name="T5773"><text:s/></text:span><text:span text:style-name="T5774">ganadería</text:span><text:span text:style-name="T5775"><text:s/></text:span><text:span text:style-name="T5776">y</text:span><text:span text:style-name="T5777"><text:s/></text:span><text:span text:style-name="T5778">pesca</text:span><text:span text:style-name="T5779"><text:s/></text:span><text:span text:style-name="T5780">del</text:span><text:span text:style-name="T5781"><text:s/></text:span><text:span text:style-name="T5782">Cabildo</text:span><text:span text:style-name="T5783"><text:s/></text:span><text:span text:style-name="T5784">Insular</text:span><text:span text:style-name="T5785"><text:s/></text:span><text:span text:style-name="T5786">de</text:span><text:span text:style-name="T5787"><text:s/></text:span><text:span text:style-name="T5788">Fuerteventura,</text:span><text:span text:style-name="T5789"><text:s/></text:span><text:span text:style-name="T5790">fue</text:span><text:span text:style-name="T5791"><text:s/></text:span><text:span text:style-name="T5792">informado</text:span><text:span text:style-name="T5793"><text:s/></text:span><text:span text:style-name="T5794">por</text:span><text:span text:style-name="T5795"><text:s/></text:span><text:span text:style-name="T5796">la</text:span><text:span text:style-name="T5797"><text:s/></text:span><text:span text:style-name="T5798">Intervención,<text:s/></text:span><text:span text:style-name="T5799">en</text:span><text:span text:style-name="T5800"><text:s/></text:span><text:span text:style-name="T5801">fecha</text:span><text:span text:style-name="T5802"><text:s/></text:span><text:span text:style-name="T5803">26</text:span><text:span text:style-name="T5804"><text:s/></text:span><text:span text:style-name="T5805">de</text:span><text:span text:style-name="T5806"><text:s/></text:span><text:span text:style-name="T5807">agosto</text:span><text:span text:style-name="T5808"><text:s/></text:span><text:span text:style-name="T5809">de</text:span><text:span text:style-name="T5810"><text:s/></text:span><text:span text:style-name="T5811">2024.”</text:span></text:p>
      <text:p text:style-name="P5812"/>
      <text:p text:style-name="P5813"><text:span text:style-name="T5814">Visto</text:span><text:span text:style-name="T5815"><text:s/></text:span><text:span text:style-name="T5816">el</text:span><text:span text:style-name="T5817"><text:s/></text:span><text:span text:style-name="T5818">dictamen</text:span><text:span text:style-name="T5819"><text:s/></text:span><text:span text:style-name="T5820">de</text:span><text:span text:style-name="T5821"><text:s/></text:span><text:span text:style-name="T5822">la</text:span><text:span text:style-name="T5823"><text:s/></text:span><text:span text:style-name="T5824">Comisión</text:span><text:span text:style-name="T5825"><text:s/></text:span><text:span text:style-name="T5826">Especial</text:span><text:span text:style-name="T5827"><text:s/></text:span><text:span text:style-name="T5828">de</text:span><text:span text:style-name="T5829"><text:s/></text:span><text:span text:style-name="T5830">Cuentas</text:span><text:span text:style-name="T5831"><text:s/></text:span><text:span text:style-name="T5832">y</text:span><text:span text:style-name="T5833"><text:s/></text:span><text:span text:style-name="T5834">Presupuestos</text:span><text:span text:style-name="T5835"><text:s/></text:span><text:span text:style-name="T5836">de</text:span><text:span text:style-name="T5837"><text:s/></text:span><text:span text:style-name="T5838">fecha</text:span><text:span text:style-name="T5839"><text:s/></text:span><text:span text:style-name="T5840">08</text:span><text:span text:style-name="T5841"><text:s/></text:span><text:span text:style-name="T5842">de</text:span><text:span text:style-name="T5843"><text:s/></text:span><text:span text:style-name="T5844">noviembre</text:span><text:span text:style-name="T5845"><text:s/></text:span><text:span text:style-name="T5846">de</text:span><text:span text:style-name="T5847"><text:s/></text:span><text:span text:style-name="T5848">2024.</text:span></text:p>
      <text:p text:style-name="P5849"/>
      <text:p text:style-name="P5850"><text:span text:style-name="T5851">El</text:span><text:span text:style-name="T5852"><text:s/></text:span><text:span text:style-name="T5853">Pleno</text:span><text:span text:style-name="T5854"><text:s/></text:span><text:span text:style-name="T5855">de</text:span><text:span text:style-name="T5856"><text:s/></text:span><text:span text:style-name="T5857">la</text:span><text:span text:style-name="T5858"><text:s/></text:span><text:span text:style-name="T5859">Corporación,</text:span><text:span text:style-name="T5860"><text:s/></text:span><text:span text:style-name="T5861">por</text:span><text:span text:style-name="T5862"><text:s/></text:span><text:span text:style-name="T5863">unanimidad, ACUERDA:</text:span></text:p>
      <text:p text:style-name="P5864"/>
      <text:p text:style-name="P5865"><text:span text:style-name="T5866">PRIMERO.</text:span><text:span text:style-name="T5867"><text:s/></text:span><text:span text:style-name="T5868">-</text:span><text:span text:style-name="T5869"><text:s/></text:span><text:span text:style-name="T5870">Desestimar</text:span><text:span text:style-name="T5871"><text:s/></text:span><text:span text:style-name="T5872">la</text:span><text:span text:style-name="T5873"><text:s/></text:span><text:span text:style-name="T5874">alegación</text:span><text:span text:style-name="T5875"><text:s/></text:span><text:span text:style-name="T5876">presentada</text:span><text:span text:style-name="T5877"><text:s/></text:span><text:span text:style-name="T5878">por</text:span><text:span text:style-name="T5879"><text:s/></text:span><text:span text:style-name="T5880">Caprifuer,</text:span><text:span text:style-name="T5881"><text:s/></text:span><text:span text:style-name="T5882">S.L.,</text:span><text:span text:style-name="T5883"><text:s/></text:span><text:span text:style-name="T5884">con</text:span><text:span text:style-name="T5885"><text:s/></text:span><text:span text:style-name="T5886">CIF:</text:span><text:span text:style-name="T5887"><text:s/></text:span><text:span text:style-name="T5888">B76191915,</text:span><text:span text:style-name="T5889"><text:s/></text:span><text:span text:style-name="T5890">con</text:span><text:span text:style-name="T5891"><text:s/></text:span><text:span text:style-name="T5892">registro</text:span><text:span text:style-name="T5893"><text:s/></text:span><text:span text:style-name="T5894">de</text:span><text:span text:style-name="T5895"><text:s/></text:span><text:span text:style-name="T5896">entrada</text:span><text:span text:style-name="T5897"><text:s/></text:span><text:span text:style-name="T5898">núm.</text:span><text:span text:style-name="T5899"><text:s/></text:span><text:span text:style-name="T5900">52235/2024,</text:span><text:span text:style-name="T5901"><text:s/></text:span><text:span text:style-name="T5902">de</text:span><text:span text:style-name="T5903"><text:s/></text:span><text:span text:style-name="T5904">fecha</text:span><text:span text:style-name="T5905"><text:s/></text:span><text:span text:style-name="T5906">31</text:span><text:span text:style-name="T5907"><text:s/></text:span><text:span text:style-name="T5908">de</text:span><text:span text:style-name="T5909"><text:s/></text:span><text:span text:style-name="T5910">octubre,</text:span><text:span text:style-name="T5911"><text:s/></text:span><text:span text:style-name="T5912">con</text:span><text:span text:style-name="T5913"><text:s/></text:span><text:span text:style-name="T5914">respecto</text:span><text:span text:style-name="T5915"><text:s/></text:span><text:span text:style-name="T5916">a</text:span><text:span text:style-name="T5917"><text:s/></text:span><text:span text:style-name="T5918">la</text:span><text:span text:style-name="T5919"><text:s/></text:span><text:span text:style-name="T5920">Ordenanza</text:span><text:span text:style-name="T5921"><text:s/></text:span><text:span text:style-name="T5922">Específica</text:span><text:span text:style-name="T5923"><text:s/></text:span><text:span text:style-name="T5924">reguladora</text:span><text:span text:style-name="T5925"><text:s/></text:span><text:span text:style-name="T5926">de</text:span><text:span text:style-name="T5927"><text:s/></text:span><text:span text:style-name="T5928">las</text:span><text:span text:style-name="T5929"><text:s/></text:span><text:span text:style-name="T5930">bases</text:span><text:span text:style-name="T5931"><text:s/></text:span><text:span text:style-name="T5932">que</text:span><text:span text:style-name="T5933"><text:s/></text:span><text:span text:style-name="T5934">han</text:span><text:span text:style-name="T5935"><text:s/></text:span><text:span text:style-name="T5936">de</text:span><text:span text:style-name="T5937"><text:s/></text:span><text:span text:style-name="T5938">regir</text:span><text:span text:style-name="T5939"><text:s/></text:span><text:span text:style-name="T5940">la</text:span><text:span text:style-name="T5941"><text:s/></text:span><text:span text:style-name="T5942">tramitación</text:span><text:span text:style-name="T5943"><text:s/></text:span><text:span text:style-name="T5944">y</text:span><text:span text:style-name="T5945"><text:s/></text:span><text:span text:style-name="T5946">concesión</text:span><text:span text:style-name="T5947"><text:s/></text:span><text:span text:style-name="T5948">de</text:span><text:span text:style-name="T5949"><text:s/></text:span><text:span text:style-name="T5950">subvenciones</text:span><text:span text:style-name="T5951"><text:s/></text:span><text:span text:style-name="T5952">en</text:span><text:span text:style-name="T5953"><text:s/></text:span><text:span text:style-name="T5954">materia</text:span><text:span text:style-name="T5955"><text:s/></text:span><text:span text:style-name="T5956">de</text:span><text:span text:style-name="T5957"><text:s/></text:span><text:span text:style-name="T5958">agricultura,</text:span><text:span text:style-name="T5959"><text:s/></text:span><text:span text:style-name="T5960">ganadería</text:span><text:span text:style-name="T5961"><text:s/></text:span><text:span text:style-name="T5962">y</text:span><text:span text:style-name="T5963"><text:s/></text:span><text:span text:style-name="T5964">pesca</text:span><text:span text:style-name="T5965"><text:s/></text:span><text:span text:style-name="T5966">del</text:span><text:span text:style-name="T5967"><text:s/></text:span><text:span text:style-name="T5968">Cabildo</text:span><text:span text:style-name="T5969"><text:s/></text:span><text:span text:style-name="T5970">Insular</text:span><text:span text:style-name="T5971"><text:s/></text:span><text:span text:style-name="T5972">de</text:span><text:span text:style-name="T5973"><text:s/></text:span><text:span text:style-name="T5974">Fuerteventura</text:span><text:span text:style-name="T5975"><text:s/></text:span><text:span text:style-name="T5976">publicada</text:span><text:span text:style-name="T5977"><text:s/></text:span><text:span text:style-name="T5978">en</text:span><text:span text:style-name="T5979"><text:s/></text:span><text:span text:style-name="T5980">el</text:span><text:span text:style-name="T5981"><text:s/></text:span><text:span text:style-name="T5982">Boletín</text:span><text:span text:style-name="T5983"><text:s/></text:span><text:span text:style-name="T5984">Oficial</text:span><text:span text:style-name="T5985"><text:s/></text:span><text:span text:style-name="T5986">de</text:span><text:span text:style-name="T5987"><text:s/></text:span><text:span text:style-name="T5988">La</text:span><text:span text:style-name="T5989"><text:s/></text:span><text:span text:style-name="T5990">Provincia</text:span><text:span text:style-name="T5991"><text:s/></text:span><text:span text:style-name="T5992">de</text:span><text:span text:style-name="T5993"><text:s/></text:span><text:span text:style-name="T5994">Las</text:span><text:span text:style-name="T5995"><text:s/></text:span><text:span text:style-name="T5996">Palmas</text:span><text:span text:style-name="T5997"><text:s/></text:span><text:span text:style-name="T5998">nº114,</text:span><text:span text:style-name="T5999"><text:s/></text:span><text:span text:style-name="T6000">de</text:span><text:span text:style-name="T6001"><text:s/></text:span><text:span text:style-name="T6002">fecha</text:span><text:span text:style-name="T6003"><text:s/></text:span><text:span text:style-name="T6004">18</text:span><text:span text:style-name="T6005"><text:s/></text:span><text:span text:style-name="T6006">de</text:span><text:span text:style-name="T6007"><text:s/></text:span><text:span text:style-name="T6008">septiembre</text:span><text:span text:style-name="T6009"><text:s/></text:span><text:span text:style-name="T6010">de</text:span><text:span text:style-name="T6011"><text:s/></text:span><text:span text:style-name="T6012">2024.</text:span></text:p>
      <text:p text:style-name="P6013"/>
      <text:p text:style-name="P6014"><text:span text:style-name="T6015">SEGUNDO</text:span><text:span text:style-name="T6016">.-</text:span><text:span text:style-name="T6017"><text:s/></text:span><text:span text:style-name="T6018">Aprobar</text:span><text:span text:style-name="T6019"><text:s/></text:span><text:span text:style-name="T6020">definitivamente</text:span><text:span text:style-name="T6021"><text:s/></text:span><text:span text:style-name="T6022">la</text:span><text:span text:style-name="T6023"><text:s/></text:span><text:span text:style-name="T6024">modificación</text:span><text:span text:style-name="T6025"><text:s/></text:span><text:span text:style-name="T6026">de</text:span><text:span text:style-name="T6027"><text:s/></text:span><text:span text:style-name="T6028">las</text:span><text:span text:style-name="T6029"><text:s/></text:span><text:span text:style-name="T6030">BASES</text:span><text:span text:style-name="T6031"><text:s/></text:span><text:span text:style-name="T6032">REGULADORAS</text:span><text:span text:style-name="T6033"><text:s/></text:span><text:span text:style-name="T6034">PARA</text:span><text:span text:style-name="T6035"><text:s/></text:span><text:span text:style-name="T6036">LA</text:span><text:span text:style-name="T6037"><text:s/></text:span><text:span text:style-name="T6038">CONCESIÓN <text:s/></text:span><text:span text:style-name="T6039"><text:s/></text:span><text:span text:style-name="T6040">DE</text:span><text:span text:style-name="T6041"><text:s text:c="5"/></text:span><text:span text:style-name="T6042"><text:s/></text:span><text:span text:style-name="T6043">SUBVENCIONES <text:s/></text:span><text:span text:style-name="T6044"><text:s/></text:span><text:span text:style-name="T6045">A <text:s/></text:span><text:span text:style-name="T6046"><text:s/></text:span><text:span text:style-name="T6047">LOS <text:s/></text:span><text:span text:style-name="T6048"><text:s/></text:span><text:span text:style-name="T6049">SECTORES <text:s/></text:span><text:span text:style-name="T6050"><text:s/></text:span><text:span text:style-name="T6051">AGRÍCOLA, <text:s/></text:span><text:span text:style-name="T6052"><text:s/></text:span><text:span text:style-name="T6053">GANADERO</text:span><text:span text:style-name="T6054"><text:s text:c="2"/></text:span><text:span text:style-name="T6055"><text:s/></text:span><text:span text:style-name="T6056">Y</text:span></text:p>
      <text:p text:style-name="P6057"><text:span text:style-name="T6058">PESQUERO</text:span><text:span text:style-name="T6059"><text:s/></text:span><text:span text:style-name="T6060">DE</text:span><text:span text:style-name="T6061"><text:s/></text:span><text:span text:style-name="T6062">FUERTEVENTURA</text:span><text:span text:style-name="T6063"><text:s/></text:span><text:span text:style-name="T6064">elaboradas</text:span><text:span text:style-name="T6065"><text:s/></text:span><text:span text:style-name="T6066">por</text:span><text:span text:style-name="T6067"><text:s/></text:span><text:span text:style-name="T6068">el</text:span><text:span text:style-name="T6069"><text:s/></text:span><text:span text:style-name="T6070">Servicio</text:span><text:span text:style-name="T6071"><text:s/></text:span><text:span text:style-name="T6072">de</text:span><text:span text:style-name="T6073"><text:s/></text:span><text:span text:style-name="T6074">Agricultura,</text:span><text:span text:style-name="T6075"><text:s/></text:span><text:span text:style-name="T6076">Ganadería</text:span><text:span text:style-name="T6077"><text:s/></text:span><text:span text:style-name="T6078">y</text:span><text:span text:style-name="T6079"><text:s/></text:span><text:span text:style-name="T6080">Pesca,</text:span><text:span text:style-name="T6081"><text:s/></text:span><text:span text:style-name="T6082">que</text:span><text:span text:style-name="T6083"><text:s/></text:span><text:span text:style-name="T6084">sustituirán</text:span><text:span text:style-name="T6085"><text:s/></text:span><text:span text:style-name="T6086">a</text:span><text:span text:style-name="T6087"><text:s/></text:span><text:span text:style-name="T6088">las</text:span><text:span text:style-name="T6089"><text:s/></text:span><text:span text:style-name="T6090">aprobadas</text:span><text:span text:style-name="T6091"><text:s/></text:span><text:span text:style-name="T6092">para</text:span><text:span text:style-name="T6093"><text:s/></text:span><text:span text:style-name="T6094">el</text:span><text:span text:style-name="T6095"><text:s/></text:span><text:span text:style-name="T6096">mismo</text:span><text:span text:style-name="T6097"><text:s/></text:span><text:span text:style-name="T6098">fin</text:span><text:span text:style-name="T6099"><text:s/></text:span><text:span text:style-name="T6100">por</text:span><text:span text:style-name="T6101"><text:s/></text:span><text:span text:style-name="T6102">el</text:span><text:span text:style-name="T6103"><text:s/></text:span><text:span text:style-name="T6104">Pleno</text:span><text:span text:style-name="T6105"><text:s/></text:span><text:span text:style-name="T6106">del</text:span><text:span text:style-name="T6107"><text:s/></text:span><text:span text:style-name="T6108">Cabildo</text:span><text:span text:style-name="T6109"><text:s/></text:span><text:span text:style-name="T6110">en</text:span><text:span text:style-name="T6111"><text:s/></text:span><text:span text:style-name="T6112">sesión</text:span><text:span text:style-name="T6113"><text:s/></text:span><text:span text:style-name="T6114">ordinaria,</text:span><text:span text:style-name="T6115"><text:s/></text:span><text:span text:style-name="T6116">celebrada</text:span><text:span text:style-name="T6117"><text:s/></text:span><text:span text:style-name="T6118">el</text:span><text:span text:style-name="T6119"><text:s/></text:span><text:span text:style-name="T6120">24<text:s/></text:span><text:span text:style-name="T6121">de</text:span><text:span text:style-name="T6122"><text:s/></text:span><text:span text:style-name="T6123">septiembre</text:span><text:span text:style-name="T6124"><text:s/></text:span><text:span text:style-name="T6125">de 2021,</text:span><text:span text:style-name="T6126"><text:s/></text:span><text:span text:style-name="T6127">que</text:span><text:span text:style-name="T6128"><text:s/>quedaran</text:span><text:span text:style-name="T6129"><text:s/></text:span><text:span text:style-name="T6130">sin<text:s/></text:span><text:span text:style-name="T6131">efecto</text:span><text:span text:style-name="T6132"><text:s/></text:span><text:span text:style-name="T6133">una</text:span><text:span text:style-name="T6134"><text:s/></text:span><text:span text:style-name="T6135">vez</text:span><text:span text:style-name="T6136"><text:s/></text:span><text:span text:style-name="T6137">se</text:span><text:span text:style-name="T6138"><text:s/></text:span><text:span text:style-name="T6139">produzca</text:span><text:span text:style-name="T6140"><text:s/>la</text:span></text:p>
      <text:p text:style-name="P6141"><text:span text:style-name="T6142">5</text:span></text:p>
      <text:soft-page-break/>
      <text:p text:style-name="P6143"><draw:frame draw:z-index="1288" draw:id="id35" draw:style-name="a35" draw:name="Text Box 3" text:anchor-type="paragraph" svg:x="0.09306in" svg:y="4.20486in" svg:width="0.26389in" svg:height="1.65625in" style:rel-width="scale" style:rel-height="scale"><draw:text-box><text:p text:style-name="P6154"><text:span text:style-name="T6155">2.Firmante: GARCÍA MARTÍNEZ, DOLORES ALICIA</text:span></text:p><text:p text:style-name="P6156"><text:span text:style-name="T6157">Puesto: Presidenta del Cabildo de Fuerteventura Fecha Firma: 14/11/2024 13:34:19</text:span></text:p></draw:text-box><svg:title/><svg:desc/></draw:frame><draw:frame draw:z-index="1312" draw:id="id36" draw:style-name="a36" draw:name="Text Box 2" text:anchor-type="paragraph" svg:x="0.09653in" svg:y="1.55833in" svg:width="0.26389in" svg:height="1.52569in" style:rel-width="scale" style:rel-height="scale"><draw:text-box><text:p text:style-name="P6158"><text:span text:style-name="T6159">1.Firmante: SÁNCHEZ SOSA,MARIA DEL PINO</text:span></text:p><text:p text:style-name="P6160"><text:span text:style-name="T6161">Puesto: Secretaria General Acctal. del Pleno Fecha Firma: 14/11/2024 13:23:59</text:span></text:p></draw:text-box><svg:title/><svg:desc/></draw:frame></text:p>
      <text:p text:style-name="P6162"><text:span text:style-name="T6163">aprobación</text:span><text:span text:style-name="T6164"><text:s/></text:span><text:span text:style-name="T6165">definitiva</text:span><text:span text:style-name="T6166"><text:s/></text:span><text:span text:style-name="T6167">y</text:span><text:span text:style-name="T6168"><text:s/></text:span><text:span text:style-name="T6169">entren</text:span><text:span text:style-name="T6170"><text:s/></text:span><text:span text:style-name="T6171">en</text:span><text:span text:style-name="T6172"><text:s/></text:span><text:span text:style-name="T6173">vigor</text:span><text:span text:style-name="T6174"><text:s/></text:span><text:span text:style-name="T6175">la</text:span><text:span text:style-name="T6176"><text:s/></text:span><text:span text:style-name="T6177">de</text:span><text:span text:style-name="T6178"><text:s/></text:span><text:span text:style-name="T6179">nueva</text:span><text:span text:style-name="T6180"><text:s/></text:span><text:span text:style-name="T6181">redacción</text:span><text:span text:style-name="T6182"><text:s/></text:span><text:span text:style-name="T6183">aquí</text:span><text:span text:style-name="T6184"><text:s/></text:span><text:span text:style-name="T6185">propuestas</text:span><text:span text:style-name="T6186"><text:s/></text:span><text:span text:style-name="T6187">cuyo</text:span><text:span text:style-name="T6188"><text:s/></text:span><text:span text:style-name="T6189">texto</text:span><text:span text:style-name="T6190"><text:s/></text:span><text:span text:style-name="T6191">íntegro</text:span><text:span text:style-name="T6192"><text:s/></text:span><text:span text:style-name="T6193">figura</text:span><text:span text:style-name="T6194"><text:s/></text:span><text:span text:style-name="T6195">en</text:span><text:span text:style-name="T6196"><text:s/></text:span><text:span text:style-name="T6197">el</text:span><text:span text:style-name="T6198"><text:s/></text:span><text:span text:style-name="T6199">expediente</text:span><text:span text:style-name="T6200"><text:s/></text:span><text:span text:style-name="T6201">nº</text:span><text:span text:style-name="T6202"><text:s/></text:span><text:span text:style-name="T6203">2024/22109</text:span><text:span text:style-name="T6204"><text:s/></text:span><text:span text:style-name="T6205">con</text:span><text:span text:style-name="T6206"><text:s/></text:span><text:span text:style-name="T6207">CSV:</text:span><text:span text:style-name="T6208"><text:s/></text:span><text:span text:style-name="T6209">(35600IDOC27966024A9196B84E8A9B3F)</text:span><text:span text:style-name="T6210">,</text:span><text:span text:style-name="T6211"><text:s/></text:span><text:span text:style-name="T6212">en</text:span><text:span text:style-name="T6213"><text:s/></text:span><text:span text:style-name="T6214"><text:s/></text:span><text:a xlink:href="http://sede.cabildofuer.es/" office:target-frame-name="_top" xlink:show="replace"><text:span text:style-name="T6215">http://sede.cabildofuer.es.</text:span></text:a></text:p>
      <text:p text:style-name="P6216"/>
      <text:p text:style-name="P6217"><text:span text:style-name="T6218">TERCERO.</text:span><text:span text:style-name="T6219"><text:s/></text:span><text:span text:style-name="T6220">-</text:span><text:span text:style-name="T6221"><text:s/></text:span><text:span text:style-name="T6222">Publicar</text:span><text:span text:style-name="T6223"><text:s/></text:span><text:span text:style-name="T6224">la</text:span><text:span text:style-name="T6225"><text:s/></text:span><text:span text:style-name="T6226">presente</text:span><text:span text:style-name="T6227"><text:s/></text:span><text:span text:style-name="T6228">y</text:span><text:span text:style-name="T6229"><text:s/></text:span><text:span text:style-name="T6230">definitiva</text:span><text:span text:style-name="T6231"><text:s/></text:span><text:span text:style-name="T6232">modificación</text:span><text:span text:style-name="T6233"><text:s/></text:span><text:span text:style-name="T6234">de</text:span><text:span text:style-name="T6235"><text:s/></text:span><text:span text:style-name="T6236">las</text:span><text:span text:style-name="T6237"><text:s/></text:span><text:span text:style-name="T6238">BASES</text:span><text:span text:style-name="T6239"><text:s/></text:span><text:span text:style-name="T6240">REGULADORAS</text:span><text:span text:style-name="T6241"><text:s/></text:span><text:span text:style-name="T6242">PARA</text:span><text:span text:style-name="T6243"><text:s/></text:span><text:span text:style-name="T6244">LA</text:span><text:span text:style-name="T6245"><text:s/></text:span><text:span text:style-name="T6246"><text:s/></text:span><text:span text:style-name="T6247">CONCESIÓN<text:s/></text:span><text:span text:style-name="T6248"><text:s/></text:span><text:span text:style-name="T6249">DE</text:span><text:span text:style-name="T6250"><text:s/></text:span><text:span text:style-name="T6251"><text:s/></text:span><text:span text:style-name="T6252">SUBVENCIONES<text:s/></text:span><text:span text:style-name="T6253"><text:s/></text:span><text:span text:style-name="T6254">A<text:s/></text:span><text:span text:style-name="T6255"><text:s/></text:span><text:span text:style-name="T6256">LOS<text:s/></text:span><text:span text:style-name="T6257"><text:s/></text:span><text:span text:style-name="T6258">SECTORES<text:s/></text:span><text:span text:style-name="T6259"><text:s/></text:span><text:span text:style-name="T6260">AGRÍCOLA,<text:s/></text:span><text:span text:style-name="T6261"><text:s/></text:span><text:span text:style-name="T6262">GANADERO<text:s/></text:span><text:span text:style-name="T6263"><text:s/></text:span><text:span text:style-name="T6264">Y</text:span></text:p>
      <text:p text:style-name="P6265"><text:span text:style-name="T6266">PESQUERO</text:span><text:span text:style-name="T6267"><text:s/></text:span><text:span text:style-name="T6268">DE</text:span><text:span text:style-name="T6269"><text:s/></text:span><text:span text:style-name="T6270">FUERTEVENTURA</text:span><text:span text:style-name="T6271"><text:s/></text:span><text:span text:style-name="T6272">en</text:span><text:span text:style-name="T6273"><text:s/></text:span><text:span text:style-name="T6274">el</text:span><text:span text:style-name="T6275"><text:s/></text:span><text:span text:style-name="T6276">BOC</text:span><text:span text:style-name="T6277"><text:s/></text:span><text:span text:style-name="T6278">y</text:span><text:span text:style-name="T6279"><text:s/></text:span><text:span text:style-name="T6280">en</text:span><text:span text:style-name="T6281"><text:s/></text:span><text:span text:style-name="T6282">el</text:span><text:span text:style-name="T6283"><text:s/></text:span><text:span text:style-name="T6284">BOP</text:span><text:span text:style-name="T6285"><text:s/></text:span><text:span text:style-name="T6286">de</text:span><text:span text:style-name="T6287"><text:s/></text:span><text:span text:style-name="T6288">Las</text:span><text:span text:style-name="T6289"><text:s/></text:span><text:span text:style-name="T6290">Palmas</text:span><text:span text:style-name="T6291"><text:s/></text:span><text:span text:style-name="T6292">por</text:span><text:span text:style-name="T6293"><text:s/></text:span><text:span text:style-name="T6294">plazo</text:span><text:span text:style-name="T6295"><text:s/></text:span><text:span text:style-name="T6296">de</text:span><text:span text:style-name="T6297"><text:s/></text:span><text:span text:style-name="T6298">quince</text:span><text:span text:style-name="T6299"><text:s/></text:span><text:span text:style-name="T6300">días</text:span><text:span text:style-name="T6301"><text:s/></text:span><text:span text:style-name="T6302">hábiles</text:span><text:span text:style-name="T6303"><text:s/></text:span><text:span text:style-name="T6304">para</text:span><text:span text:style-name="T6305"><text:s/></text:span><text:span text:style-name="T6306">su</text:span><text:span text:style-name="T6307"><text:s/></text:span><text:span text:style-name="T6308">entrada</text:span><text:span text:style-name="T6309"><text:s/></text:span><text:span text:style-name="T6310">en</text:span><text:span text:style-name="T6311"><text:s/></text:span><text:span text:style-name="T6312">vigor.</text:span></text:p>
      <text:p text:style-name="P6313"/>
      <text:p text:style-name="P6314"><text:span text:style-name="T6315">CUARTO.</text:span><text:span text:style-name="T6316"><text:s/></text:span><text:span text:style-name="T6317">-</text:span><text:span text:style-name="T6318"><text:s/></text:span><text:span text:style-name="T6319">Publicar</text:span><text:span text:style-name="T6320"><text:s/></text:span><text:span text:style-name="T6321">un</text:span><text:span text:style-name="T6322"><text:s/></text:span><text:span text:style-name="T6323">anuncio</text:span><text:span text:style-name="T6324"><text:s/></text:span><text:span text:style-name="T6325">en</text:span><text:span text:style-name="T6326"><text:s/></text:span><text:span text:style-name="T6327">el</text:span><text:span text:style-name="T6328"><text:s/></text:span><text:span text:style-name="T6329">Portal</text:span><text:span text:style-name="T6330"><text:s/></text:span><text:span text:style-name="T6331">de</text:span><text:span text:style-name="T6332"><text:s/></text:span><text:span text:style-name="T6333">Transparencia</text:span><text:span text:style-name="T6334"><text:s/></text:span><text:span text:style-name="T6335">del</text:span><text:span text:style-name="T6336"><text:s/></text:span><text:span text:style-name="T6337">texto</text:span><text:span text:style-name="T6338"><text:s/></text:span><text:span text:style-name="T6339">íntegro</text:span><text:span text:style-name="T6340"><text:s/></text:span><text:span text:style-name="T6341">definitivo</text:span><text:span text:style-name="T6342"><text:s/></text:span><text:span text:style-name="T6343">de</text:span><text:span text:style-name="T6344"><text:s/></text:span><text:span text:style-name="T6345">la</text:span><text:span text:style-name="T6346"><text:s/></text:span><text:span text:style-name="T6347">Modificación</text:span><text:span text:style-name="T6348"><text:s/></text:span><text:span text:style-name="T6349">de</text:span><text:span text:style-name="T6350"><text:s/></text:span><text:span text:style-name="T6351">las</text:span><text:span text:style-name="T6352"><text:s/></text:span><text:span text:style-name="T6353">BASES</text:span><text:span text:style-name="T6354"><text:s/></text:span><text:span text:style-name="T6355">REGULADORAS</text:span><text:span text:style-name="T6356"><text:s/></text:span><text:span text:style-name="T6357">PARA</text:span><text:span text:style-name="T6358"><text:s/></text:span><text:span text:style-name="T6359">LA</text:span><text:span text:style-name="T6360"><text:s/></text:span><text:span text:style-name="T6361">CONCESIÓN</text:span><text:span text:style-name="T6362"><text:s/></text:span><text:span text:style-name="T6363">DE</text:span><text:span text:style-name="T6364"><text:s/></text:span><text:span text:style-name="T6365">SUBVENCIONES</text:span><text:span text:style-name="T6366"><text:s/></text:span><text:span text:style-name="T6367">A</text:span><text:span text:style-name="T6368"><text:s/></text:span><text:span text:style-name="T6369">LOS</text:span><text:span text:style-name="T6370"><text:s/></text:span><text:span text:style-name="T6371">SECTORES</text:span><text:span text:style-name="T6372"><text:s/></text:span><text:span text:style-name="T6373">AGRÍCOLA,</text:span><text:span text:style-name="T6374"><text:s/></text:span><text:span text:style-name="T6375">GANADERO</text:span><text:span text:style-name="T6376"><text:s/></text:span><text:span text:style-name="T6377">Y</text:span><text:span text:style-name="T6378"><text:s/></text:span><text:span text:style-name="T6379">PESQUERO</text:span><text:span text:style-name="T6380"><text:s/></text:span><text:span text:style-name="T6381">DE</text:span><text:span text:style-name="T6382"><text:s/></text:span><text:span text:style-name="T6383">FUERTEVENTURA,</text:span><text:span text:style-name="T6384"><text:s/></text:span><text:span text:style-name="T6385">en</text:span><text:span text:style-name="T6386"><text:s/></text:span><text:span text:style-name="T6387">la</text:span><text:span text:style-name="T6388"><text:s/></text:span><text:span text:style-name="T6389">página</text:span></text:p>
      <text:p text:style-name="P6390"><text:span text:style-name="T6391">web</text:span><text:span text:style-name="T6392"><text:s/></text:span><text:span text:style-name="T6393">del</text:span><text:span text:style-name="T6394"><text:s/></text:span><text:span text:style-name="T6395">Cabildo</text:span><text:span text:style-name="T6396"><text:s/></text:span><text:span text:style-name="T6397">Insular</text:span><text:span text:style-name="T6398"><text:s/></text:span><text:span text:style-name="T6399">de</text:span><text:span text:style-name="T6400"><text:s/></text:span><text:span text:style-name="T6401">Fuerteventura</text:span><text:span text:style-name="T6402"><text:s/></text:span><text:span text:style-name="T6403">y,</text:span><text:span text:style-name="T6404"><text:s/></text:span><text:span text:style-name="T6405">además,</text:span><text:span text:style-name="T6406"><text:s/></text:span><text:span text:style-name="T6407">en</text:span><text:span text:style-name="T6408"><text:s/></text:span><text:span text:style-name="T6409">el</text:span><text:span text:style-name="T6410"><text:s/></text:span><text:span text:style-name="T6411">tablón</text:span><text:span text:style-name="T6412"><text:s/></text:span><text:span text:style-name="T6413">de</text:span><text:span text:style-name="T6414"><text:s/></text:span><text:span text:style-name="T6415">anuncios</text:span><text:span text:style-name="T6416"><text:s/></text:span><text:span text:style-name="T6417">y</text:span><text:span text:style-name="T6418"><text:s/></text:span><text:span text:style-name="T6419">edictos</text:span><text:span text:style-name="T6420"><text:s/></text:span><text:span text:style-name="T6421">electrónicos</text:span><text:span text:style-name="T6422"><text:s/></text:span><text:span text:style-name="T6423">del</text:span><text:span text:style-name="T6424"><text:s/></text:span><text:span text:style-name="T6425">Cabildo</text:span><text:span text:style-name="T6426"><text:s/></text:span><text:span text:style-name="T6427">Insular</text:span><text:span text:style-name="T6428"><text:s/></text:span><text:span text:style-name="T6429">de</text:span><text:span text:style-name="T6430"><text:s/></text:span><text:span text:style-name="T6431">Fuerteventura.</text:span></text:p>
      <text:p text:style-name="P6432"/>
      <text:p text:style-name="P6433"><text:span text:style-name="T6434">QUINTO.</text:span><text:span text:style-name="T6435"><text:s/></text:span><text:span text:style-name="T6436">-</text:span><text:span text:style-name="T6437"><text:s/></text:span><text:span text:style-name="T6438">Del</text:span><text:span text:style-name="T6439"><text:s/></text:span><text:span text:style-name="T6440">presente</text:span><text:span text:style-name="T6441"><text:s/></text:span><text:span text:style-name="T6442">acuerdo</text:span><text:span text:style-name="T6443"><text:s/></text:span><text:span text:style-name="T6444">se</text:span><text:span text:style-name="T6445"><text:s/></text:span><text:span text:style-name="T6446">dará</text:span><text:span text:style-name="T6447"><text:s/></text:span><text:span text:style-name="T6448">cuenta</text:span><text:span text:style-name="T6449"><text:s/></text:span><text:span text:style-name="T6450">a</text:span><text:span text:style-name="T6451"><text:s/></text:span><text:span text:style-name="T6452">la</text:span><text:span text:style-name="T6453"><text:s/></text:span><text:span text:style-name="T6454">Intervención</text:span><text:span text:style-name="T6455"><text:s/></text:span><text:span text:style-name="T6456">General</text:span><text:span text:style-name="T6457"><text:s/></text:span><text:span text:style-name="T6458">del</text:span><text:span text:style-name="T6459"><text:s/></text:span><text:span text:style-name="T6460">Cabildo<text:s/></text:span><text:span text:style-name="T6461">y</text:span><text:span text:style-name="T6462"><text:s/></text:span><text:span text:style-name="T6463">al</text:span><text:span text:style-name="T6464"><text:s/></text:span><text:span text:style-name="T6465">Servicio</text:span><text:span text:style-name="T6466"><text:s/></text:span><text:span text:style-name="T6467">de</text:span><text:span text:style-name="T6468"><text:s/></text:span><text:span text:style-name="T6469">Agricultura,</text:span><text:span text:style-name="T6470"><text:s/></text:span><text:span text:style-name="T6471">Ganadería</text:span><text:span text:style-name="T6472"><text:s/></text:span><text:span text:style-name="T6473">y</text:span><text:span text:style-name="T6474"><text:s/></text:span><text:span text:style-name="T6475">Pesca</text:span><text:span text:style-name="T6476"><text:s/></text:span><text:span text:style-name="T6477">a</text:span><text:span text:style-name="T6478"><text:s/></text:span><text:span text:style-name="T6479">los</text:span><text:span text:style-name="T6480"><text:s/></text:span><text:span text:style-name="T6481">efectos</text:span><text:span text:style-name="T6482"><text:s/></text:span><text:span text:style-name="T6483">oportunos.</text:span></text:p>
      <text:p text:style-name="P6484"/>
      <text:p text:style-name="P6485"><text:span text:style-name="T6486">Fin</text:span><text:span text:style-name="T6487"><text:s/></text:span><text:span text:style-name="T6488">de</text:span><text:span text:style-name="T6489"><text:s/></text:span><text:span text:style-name="T6490">la</text:span><text:span text:style-name="T6491"><text:s/></text:span><text:span text:style-name="T6492">sesión.</text:span><text:span text:style-name="T6493"><text:s/></text:span><text:span text:style-name="T6494">-</text:span><text:span text:style-name="T6495"><text:s/></text:span><text:span text:style-name="T6496">Y</text:span><text:span text:style-name="T6497"><text:s/></text:span><text:span text:style-name="T6498">sin</text:span><text:span text:style-name="T6499"><text:s/></text:span><text:span text:style-name="T6500">más</text:span><text:span text:style-name="T6501"><text:s/></text:span><text:span text:style-name="T6502">asuntos</text:span><text:span text:style-name="T6503"><text:s/></text:span><text:span text:style-name="T6504">que</text:span><text:span text:style-name="T6505"><text:s/></text:span><text:span text:style-name="T6506">tratar,</text:span><text:span text:style-name="T6507"><text:s/></text:span><text:span text:style-name="T6508">la</text:span><text:span text:style-name="T6509"><text:s/></text:span><text:span text:style-name="T6510">Sra.</text:span><text:span text:style-name="T6511"><text:s/></text:span><text:span text:style-name="T6512">Presidenta</text:span><text:span text:style-name="T6513"><text:s/></text:span><text:span text:style-name="T6514">clausura</text:span><text:span text:style-name="T6515"><text:s/></text:span><text:span text:style-name="T6516">la</text:span><text:span text:style-name="T6517"><text:s/></text:span><text:span text:style-name="T6518">sesión,</text:span><text:span text:style-name="T6519"><text:s/></text:span><text:span text:style-name="T6520">siendo</text:span><text:span text:style-name="T6521"><text:s/></text:span><text:span text:style-name="T6522">las</text:span><text:span text:style-name="T6523"><text:s/></text:span><text:span text:style-name="T6524">nueve</text:span><text:span text:style-name="T6525"><text:s/></text:span><text:span text:style-name="T6526">horas</text:span><text:span text:style-name="T6527"><text:s/></text:span><text:span text:style-name="T6528">y</text:span><text:span text:style-name="T6529"><text:s/></text:span><text:span text:style-name="T6530">doce</text:span><text:span text:style-name="T6531"><text:s/></text:span><text:span text:style-name="T6532">minutos</text:span><text:span text:style-name="T6533"><text:s/></text:span><text:span text:style-name="T6534">de</text:span><text:span text:style-name="T6535"><text:s/></text:span><text:span text:style-name="T6536">la</text:span><text:span text:style-name="T6537"><text:s/></text:span><text:span text:style-name="T6538">fecha</text:span><text:span text:style-name="T6539"><text:s/></text:span><text:span text:style-name="T6540">expresada</text:span><text:span text:style-name="T6541"><text:s/></text:span><text:span text:style-name="T6542">en</text:span><text:span text:style-name="T6543"><text:s/></text:span><text:span text:style-name="T6544">el</text:span><text:span text:style-name="T6545"><text:s/></text:span><text:span text:style-name="T6546">encabezamiento,</text:span><text:span text:style-name="T6547"><text:s/></text:span><text:span text:style-name="T6548">de</text:span><text:span text:style-name="T6549"><text:s/></text:span><text:span text:style-name="T6550">todo</text:span><text:span text:style-name="T6551"><text:s/></text:span><text:span text:style-name="T6552">lo</text:span><text:span text:style-name="T6553"><text:s/></text:span><text:span text:style-name="T6554">cual,</text:span><text:span text:style-name="T6555"><text:s/></text:span><text:span text:style-name="T6556">como</text:span><text:span text:style-name="T6557"><text:s/></text:span><text:span text:style-name="T6558">Secretaria</text:span><text:span text:style-name="T6559"><text:s/></text:span><text:span text:style-name="T6560">General</text:span><text:span text:style-name="T6561"><text:s/></text:span><text:span text:style-name="T6562">Accidental</text:span><text:span text:style-name="T6563"><text:s/></text:span><text:span text:style-name="T6564">del</text:span><text:span text:style-name="T6565"><text:s/></text:span><text:span text:style-name="T6566">Pleno,</text:span><text:span text:style-name="T6567"><text:s/></text:span><text:span text:style-name="T6568">doy</text:span><text:span text:style-name="T6569"><text:s/></text:span><text:span text:style-name="T6570">fe.</text:span></text:p>
      <text:p text:style-name="P6571"/>
      <text:p text:style-name="P6572"><text:span text:style-name="T6573">LA</text:span><text:span text:style-name="T6574"><text:s/></text:span><text:span text:style-name="T6575">PRESIDENTA,</text:span><text:span text:style-name="T6576"><text:tab/></text:span><text:span text:style-name="T6577">LA</text:span><text:span text:style-name="T6578"><text:s/></text:span><text:span text:style-name="T6579">SECRETARIA</text:span><text:span text:style-name="T6580"><text:s/></text:span><text:span text:style-name="T6581">GENERAL</text:span><text:span text:style-name="T6582"><text:s/></text:span><text:span text:style-name="T6583">ACCTAL.</text:span><text:span text:style-name="T6584"><text:s/></text:span><text:span text:style-name="T6585">DEL</text:span><text:span text:style-name="T6586"><text:s/></text:span><text:span text:style-name="T6587">PLENO</text:span></text:p>
      <text:p text:style-name="P6588"><text:span text:style-name="T6589">Fdo.</text:span><text:span text:style-name="T6590"><text:s/></text:span><text:span text:style-name="T6591">Dolores</text:span><text:span text:style-name="T6592"><text:s/></text:span><text:span text:style-name="T6593">A.</text:span><text:span text:style-name="T6594"><text:s/></text:span><text:span text:style-name="T6595">García</text:span><text:span text:style-name="T6596"><text:s/></text:span><text:span text:style-name="T6597">Martínez</text:span><text:span text:style-name="T6598"><text:tab/></text:span><text:span text:style-name="T6599">Fdo.</text:span><text:span text:style-name="T6600"><text:s/></text:span><text:span text:style-name="T6601">María</text:span><text:span text:style-name="T6602"><text:s/></text:span><text:span text:style-name="T6603">del</text:span><text:span text:style-name="T6604"><text:s/></text:span><text:span text:style-name="T6605">Pino</text:span><text:span text:style-name="T6606"><text:s/></text:span><text:span text:style-name="T6607">Sánchez</text:span><text:span text:style-name="T6608"><text:s/></text:span><text:span text:style-name="T6609">Sosa</text:span></text:p>
      <text:p text:style-name="P6610"/>
      <text:p text:style-name="P6611"/>
      <text:p text:style-name="P6612"/>
      <text:p text:style-name="P6613"/>
      <text:p text:style-name="P6614"/>
      <text:p text:style-name="P6615"/>
      <text:p text:style-name="P6616"/>
      <text:p text:style-name="P6617"/>
      <text:p text:style-name="P6618"/>
      <text:p text:style-name="P6619"/>
      <text:p text:style-name="P6620"/>
      <text:p text:style-name="P6621"/>
      <text:p text:style-name="P6622"/>
      <text:p text:style-name="P6623"/>
      <text:p text:style-name="P6624"/>
      <text:p text:style-name="P6625"/>
      <text:p text:style-name="P6626"/>
      <text:p text:style-name="P6627"/>
      <text:p text:style-name="P6628"/>
      <text:p text:style-name="P6629"/>
      <text:p text:style-name="P6630"/>
      <text:p text:style-name="P6631"/>
      <text:p text:style-name="P6632"/>
      <text:p text:style-name="P6633"/>
      <text:p text:style-name="P6634"/>
      <text:p text:style-name="P6635"/>
      <text:p text:style-name="P6636"/>
      <text:p text:style-name="P6637"/>
      <text:p text:style-name="P6638"/>
      <text:p text:style-name="P6639"/>
      <text:p text:style-name="P6640"/>
      <text:p text:style-name="P6641"/>
      <text:p text:style-name="P6642"/>
      <text:p text:style-name="P6643"/>
      <text:p text:style-name="P6644"/>
      <text:p text:style-name="P6645"><text:span text:style-name="T6646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/>
      <style:text-properties style:font-name="Calibri" style:font-name-asian="Calibri" fo:hyphenate="false"/>
    </style:style>
    <style:style style:name="Überschrift2" style:display-name="Überschrift 2" style:family="paragraph" style:parent-style-name="Standard" style:default-outline-level="2">
      <style:paragraph-properties fo:margin-left="0.230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9673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72in">
        <style:tab-stops/>
      </style:paragraph-properties>
      <style:text-properties style:font-name="Arial" style:font-name-asian="Arial" fo:font-style="italic" style:font-style-asian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text-scale="130%" fo:font-size="10pt" style:font-size-asian="10pt" style:font-size-complex="10pt"/>
    </style:style>
    <style:style style:name="WW_CharLFO2LVL1" style:family="text">
      <style:text-properties style:font-name="Arial" style:font-name-asian="Arial" style:text-scale="131%" fo:font-size="9pt" style:font-size-asian="9pt" style:font-size-complex="9pt"/>
    </style:style>
    <style:style style:name="WW_CharLFO3LVL1" style:family="text">
      <style:text-properties style:font-name="Arial" style:font-name-asian="Arial" style:text-scale="130%" fo:font-size="10pt" style:font-size-asian="10pt" style:font-size-complex="10pt"/>
    </style:style>
    <style:style style:name="WW_CharLFO3LVL2" style:family="text">
      <style:text-properties style:font-name="Courier New" style:font-name-asian="Courier New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</text:list-level-style-bullet>
      <text:list-level-style-bullet text:level="3" text:bullet-char="•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bullet>
      <text:list-level-style-bullet text:level="4" text:bullet-char="•">
        <style:list-level-properties text:space-before="3.1138in" text:min-label-width="0.25in" text:list-level-position-and-space-mode="label-alignment">
          <style:list-level-label-alignment text:label-followed-by="listtab" fo:margin-left="3.3638in" fo:text-indent="-0.25in"/>
        </style:list-level-properties>
      </text:list-level-style-bullet>
      <text:list-level-style-bullet text:level="5" text:bullet-char="•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bullet>
      <text:list-level-style-bullet text:level="6" text:bullet-char="•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bullet>
      <text:list-level-style-bullet text:level="7" text:bullet-char="•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bullet>
      <text:list-level-style-bullet text:level="8" text:bullet-char="•">
        <style:list-level-properties text:space-before="5.6694in" text:min-label-width="0.25in" text:list-level-position-and-space-mode="label-alignment">
          <style:list-level-label-alignment text:label-followed-by="listtab" fo:margin-left="5.9194in" fo:text-indent="-0.25in"/>
        </style:list-level-properties>
      </text:list-level-style-bullet>
      <text:list-level-style-bullet text:level="9" text:bullet-char="•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052in" text:min-label-width="0.3951in" text:list-level-position-and-space-mode="label-alignment">
          <style:list-level-label-alignment text:label-followed-by="listtab" fo:margin-left="1.4472in" fo:text-indent="-0.3951in"/>
        </style:list-level-properties>
        <style:text-properties style:font-name="Arial"/>
      </text:list-level-style-bullet>
      <text:list-level-style-bullet text:level="2" text:bullet-char="•">
        <style:list-level-properties text:space-before="1.6909in" text:min-label-width="0.3951in" text:list-level-position-and-space-mode="label-alignment">
          <style:list-level-label-alignment text:label-followed-by="listtab" fo:margin-left="2.0861in" fo:text-indent="-0.3951in"/>
        </style:list-level-properties>
      </text:list-level-style-bullet>
      <text:list-level-style-bullet text:level="3" text:bullet-char="•">
        <style:list-level-properties text:space-before="2.3298in" text:min-label-width="0.3951in" text:list-level-position-and-space-mode="label-alignment">
          <style:list-level-label-alignment text:label-followed-by="listtab" fo:margin-left="2.725in" fo:text-indent="-0.3951in"/>
        </style:list-level-properties>
      </text:list-level-style-bullet>
      <text:list-level-style-bullet text:level="4" text:bullet-char="•">
        <style:list-level-properties text:space-before="2.9687in" text:min-label-width="0.3951in" text:list-level-position-and-space-mode="label-alignment">
          <style:list-level-label-alignment text:label-followed-by="listtab" fo:margin-left="3.3638in" fo:text-indent="-0.3951in"/>
        </style:list-level-properties>
      </text:list-level-style-bullet>
      <text:list-level-style-bullet text:level="5" text:bullet-char="•">
        <style:list-level-properties text:space-before="3.6076in" text:min-label-width="0.3951in" text:list-level-position-and-space-mode="label-alignment">
          <style:list-level-label-alignment text:label-followed-by="listtab" fo:margin-left="4.0027in" fo:text-indent="-0.3951in"/>
        </style:list-level-properties>
      </text:list-level-style-bullet>
      <text:list-level-style-bullet text:level="6" text:bullet-char="•">
        <style:list-level-properties text:space-before="4.2465in" text:min-label-width="0.3951in" text:list-level-position-and-space-mode="label-alignment">
          <style:list-level-label-alignment text:label-followed-by="listtab" fo:margin-left="4.6416in" fo:text-indent="-0.3951in"/>
        </style:list-level-properties>
      </text:list-level-style-bullet>
      <text:list-level-style-bullet text:level="7" text:bullet-char="•">
        <style:list-level-properties text:space-before="4.8854in" text:min-label-width="0.3951in" text:list-level-position-and-space-mode="label-alignment">
          <style:list-level-label-alignment text:label-followed-by="listtab" fo:margin-left="5.2805in" fo:text-indent="-0.3951in"/>
        </style:list-level-properties>
      </text:list-level-style-bullet>
      <text:list-level-style-bullet text:level="8" text:bullet-char="•">
        <style:list-level-properties text:space-before="5.5243in" text:min-label-width="0.3951in" text:list-level-position-and-space-mode="label-alignment">
          <style:list-level-label-alignment text:label-followed-by="listtab" fo:margin-left="5.9194in" fo:text-indent="-0.3951in"/>
        </style:list-level-properties>
      </text:list-level-style-bullet>
      <text:list-level-style-bullet text:level="9" text:bullet-char="•">
        <style:list-level-properties text:space-before="6.1631in" text:min-label-width="0.3951in" text:list-level-position-and-space-mode="label-alignment">
          <style:list-level-label-alignment text:label-followed-by="listtab" fo:margin-left="6.5583in" fo:text-indent="-0.395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</text:list-level-style-bullet>
      <text:list-level-style-bullet text:level="4" text:bullet-char="•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bullet>
      <text:list-level-style-bullet text:level="5" text:bullet-char="•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</text:list-level-style-bullet>
      <text:list-level-style-bullet text:level="6" text:bullet-char="•">
        <style:list-level-properties text:space-before="4.3145in" text:min-label-width="0.25in" text:list-level-position-and-space-mode="label-alignment">
          <style:list-level-label-alignment text:label-followed-by="listtab" fo:margin-left="4.5645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6229in" text:min-label-width="0.25in" text:list-level-position-and-space-mode="label-alignment">
          <style:list-level-label-alignment text:label-followed-by="listtab" fo:margin-left="5.8729in" fo:text-indent="-0.25in"/>
        </style:list-level-properties>
      </text:list-level-style-bullet>
      <text:list-level-style-bullet text:level="9" text:bullet-char="•">
        <style:list-level-properties text:space-before="6.2777in" text:min-label-width="0.25in" text:list-level-position-and-space-mode="label-alignment">
          <style:list-level-label-alignment text:label-followed-by="listtab" fo:margin-left="6.527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65in" fo:margin-left="0.4305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0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" style:parent-style-name="Standard" style:family="paragraph">
      <style:paragraph-properties fo:line-height="5%"/>
    </style:style>
    <style:style style:name="P590" style:parent-style-name="Standard" style:family="paragraph">
      <style:paragraph-properties fo:margin-left="0.0138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letter-spacing="-0.0013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P596" style:parent-style-name="Standard" style:family="paragraph">
      <style:paragraph-properties fo:line-height="5%"/>
    </style:style>
    <style:style style:name="P597" style:parent-style-name="Standard" style:family="paragraph">
      <style:paragraph-properties fo:margin-top="0.0048in" fo:margin-left="0.0138in">
        <style:tab-stops/>
      </style:paragraph-properties>
    </style:style>
    <style:style style:name="T598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9" style:parent-style-name="Standard" style:family="paragraph">
      <style:paragraph-properties fo:line-height="5%"/>
    </style:style>
    <style:style style:name="P1890" style:parent-style-name="Standard" style:family="paragraph">
      <style:paragraph-properties fo:margin-left="0.0138in">
        <style:tab-stops/>
      </style:paragraph-properties>
    </style:style>
    <style:style style:name="T1891" style:parent-style-name="Absatz-Standardschriftart" style:family="text">
      <style:text-properties style:font-name="Arial" fo:letter-spacing="-0.0006in" fo:font-size="8pt" style:font-size-asian="8pt"/>
    </style:style>
    <style:style style:name="T1892" style:parent-style-name="Absatz-Standardschriftart" style:family="text">
      <style:text-properties style:font-name="Arial" fo:letter-spacing="0.0006in" fo:font-size="8pt" style:font-size-asian="8pt"/>
    </style:style>
    <style:style style:name="T1893" style:parent-style-name="Absatz-Standardschriftart" style:family="text">
      <style:text-properties style:font-name="Arial" fo:letter-spacing="-0.0006in" fo:font-size="8pt" style:font-size-asian="8pt"/>
    </style:style>
    <style:style style:name="T1894" style:parent-style-name="Absatz-Standardschriftart" style:family="text">
      <style:text-properties style:font-name="Arial" fo:letter-spacing="-0.0013in" fo:font-size="8pt" style:font-size-asian="8pt"/>
    </style:style>
    <style:style style:name="T1895" style:parent-style-name="Absatz-Standardschriftart" style:family="text">
      <style:text-properties style:font-name="Arial" fo:letter-spacing="-0.0006in" fo:font-size="8pt" style:font-size-asian="8pt"/>
    </style:style>
    <style:style style:name="P1896" style:parent-style-name="Standard" style:family="paragraph">
      <style:paragraph-properties fo:line-height="5%"/>
    </style:style>
    <style:style style:name="P1897" style:parent-style-name="Standard" style:family="paragraph">
      <style:paragraph-properties fo:margin-top="0.0048in" fo:margin-left="0.0138in">
        <style:tab-stops/>
      </style:paragraph-properties>
    </style:style>
    <style:style style:name="T1898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6" style:parent-style-name="Standard" style:family="paragraph">
      <style:paragraph-properties fo:line-height="5%"/>
    </style:style>
    <style:style style:name="P3277" style:parent-style-name="Standard" style:family="paragraph">
      <style:paragraph-properties fo:margin-left="0.0138in">
        <style:tab-stops/>
      </style:paragraph-properties>
    </style:style>
    <style:style style:name="T3278" style:parent-style-name="Absatz-Standardschriftart" style:family="text">
      <style:text-properties style:font-name="Arial" fo:letter-spacing="-0.0006in" fo:font-size="8pt" style:font-size-asian="8pt"/>
    </style:style>
    <style:style style:name="T3279" style:parent-style-name="Absatz-Standardschriftart" style:family="text">
      <style:text-properties style:font-name="Arial" fo:letter-spacing="0.0006in" fo:font-size="8pt" style:font-size-asian="8pt"/>
    </style:style>
    <style:style style:name="T3280" style:parent-style-name="Absatz-Standardschriftart" style:family="text">
      <style:text-properties style:font-name="Arial" fo:letter-spacing="-0.0006in" fo:font-size="8pt" style:font-size-asian="8pt"/>
    </style:style>
    <style:style style:name="T3281" style:parent-style-name="Absatz-Standardschriftart" style:family="text">
      <style:text-properties style:font-name="Arial" fo:letter-spacing="-0.0013in" fo:font-size="8pt" style:font-size-asian="8pt"/>
    </style:style>
    <style:style style:name="T3282" style:parent-style-name="Absatz-Standardschriftart" style:family="text">
      <style:text-properties style:font-name="Arial" fo:letter-spacing="-0.0006in" fo:font-size="8pt" style:font-size-asian="8pt"/>
    </style:style>
    <style:style style:name="P3283" style:parent-style-name="Standard" style:family="paragraph">
      <style:paragraph-properties fo:line-height="5%"/>
    </style:style>
    <style:style style:name="P3284" style:parent-style-name="Standard" style:family="paragraph">
      <style:paragraph-properties fo:margin-top="0.0048in" fo:margin-left="0.0138in">
        <style:tab-stops/>
      </style:paragraph-properties>
    </style:style>
    <style:style style:name="T3285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9" style:parent-style-name="Standard" style:family="paragraph">
      <style:paragraph-properties fo:line-height="5%"/>
    </style:style>
    <style:style style:name="P4630" style:parent-style-name="Standard" style:family="paragraph">
      <style:paragraph-properties fo:margin-left="0.0138in">
        <style:tab-stops/>
      </style:paragraph-properties>
    </style:style>
    <style:style style:name="T4631" style:parent-style-name="Absatz-Standardschriftart" style:family="text">
      <style:text-properties style:font-name="Arial" fo:letter-spacing="-0.0006in" fo:font-size="8pt" style:font-size-asian="8pt"/>
    </style:style>
    <style:style style:name="T4632" style:parent-style-name="Absatz-Standardschriftart" style:family="text">
      <style:text-properties style:font-name="Arial" fo:letter-spacing="0.0006in" fo:font-size="8pt" style:font-size-asian="8pt"/>
    </style:style>
    <style:style style:name="T4633" style:parent-style-name="Absatz-Standardschriftart" style:family="text">
      <style:text-properties style:font-name="Arial" fo:letter-spacing="-0.0006in" fo:font-size="8pt" style:font-size-asian="8pt"/>
    </style:style>
    <style:style style:name="T4634" style:parent-style-name="Absatz-Standardschriftart" style:family="text">
      <style:text-properties style:font-name="Arial" fo:letter-spacing="-0.0013in" fo:font-size="8pt" style:font-size-asian="8pt"/>
    </style:style>
    <style:style style:name="T4635" style:parent-style-name="Absatz-Standardschriftart" style:family="text">
      <style:text-properties style:font-name="Arial" fo:letter-spacing="-0.0006in" fo:font-size="8pt" style:font-size-asian="8pt"/>
    </style:style>
    <style:style style:name="P4636" style:parent-style-name="Standard" style:family="paragraph">
      <style:paragraph-properties fo:line-height="5%"/>
    </style:style>
    <style:style style:name="P4637" style:parent-style-name="Standard" style:family="paragraph">
      <style:paragraph-properties fo:margin-top="0.0048in" fo:margin-left="0.0138in">
        <style:tab-stops/>
      </style:paragraph-properties>
    </style:style>
    <style:style style:name="T4638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1.1666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4" style:parent-style-name="Standard" style:family="paragraph">
      <style:paragraph-properties fo:line-height="5%"/>
    </style:style>
    <style:style style:name="P6145" style:parent-style-name="Standard" style:family="paragraph">
      <style:paragraph-properties fo:margin-left="0.0138in">
        <style:tab-stops/>
      </style:paragraph-properties>
    </style:style>
    <style:style style:name="T6146" style:parent-style-name="Absatz-Standardschriftart" style:family="text">
      <style:text-properties style:font-name="Arial" fo:letter-spacing="-0.0006in" fo:font-size="8pt" style:font-size-asian="8pt"/>
    </style:style>
    <style:style style:name="T6147" style:parent-style-name="Absatz-Standardschriftart" style:family="text">
      <style:text-properties style:font-name="Arial" fo:letter-spacing="0.0006in" fo:font-size="8pt" style:font-size-asian="8pt"/>
    </style:style>
    <style:style style:name="T6148" style:parent-style-name="Absatz-Standardschriftart" style:family="text">
      <style:text-properties style:font-name="Arial" fo:letter-spacing="-0.0006in" fo:font-size="8pt" style:font-size-asian="8pt"/>
    </style:style>
    <style:style style:name="T6149" style:parent-style-name="Absatz-Standardschriftart" style:family="text">
      <style:text-properties style:font-name="Arial" fo:letter-spacing="-0.0013in" fo:font-size="8pt" style:font-size-asian="8pt"/>
    </style:style>
    <style:style style:name="T6150" style:parent-style-name="Absatz-Standardschriftart" style:family="text">
      <style:text-properties style:font-name="Arial" fo:letter-spacing="-0.0006in" fo:font-size="8pt" style:font-size-asian="8pt"/>
    </style:style>
    <style:style style:name="P6151" style:parent-style-name="Standard" style:family="paragraph">
      <style:paragraph-properties fo:line-height="5%"/>
    </style:style>
    <style:style style:name="P6152" style:parent-style-name="Standard" style:family="paragraph">
      <style:paragraph-properties fo:margin-top="0.0048in" fo:margin-left="0.0138in">
        <style:tab-stops/>
      </style:paragraph-properties>
    </style:style>
    <style:style style:name="T6153" style:parent-style-name="Absatz-Standardschriftart" style:family="text">
      <style:text-properties style:font-name="Arial" fo:font-size="5pt" style:font-size-asian="5pt"/>
    </style:style>
    <style:style style:family="graphic" style:name="a20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7728" draw:id="id1" draw:style-name="a1" draw:name="Text Box 3" text:anchor-type="paragraph" svg:x="1.36458in" svg:y="1.04861in" svg:width="1.46389in" svg:height="0.13958in" style:rel-width="scale" style:rel-height="scale"><draw:text-box><text:p text:style-name="P3"><text:span text:style-name="T4">Secretaría General</text:span><text:span text:style-name="T5"><text:s/></text:span><text:span text:style-name="T6">del</text:span><text:span text:style-name="T7"><text:s/></text:span><text:span text:style-name="T8">Pleno</text:span></text:p></draw:text-box><svg:title/><svg:desc/></draw:frame></text:p>
      </style:header>
      <style:footer>
        <text:p text:style-name="P9"><draw:frame draw:id="id2" draw:style-name="a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776" draw:id="id3" draw:style-name="a3" draw:name="Text Box 1" text:anchor-type="paragraph" svg:x="2.45in" svg:y="11.51319in" svg:width="2.67569in" svg:height="0.09722in" style:rel-width="scale" style:rel-height="scale"><draw:text-box><text:p text:style-name="P10"><text:span text:style-name="T11">CSV: 35600IDOC27EC190F7BAB8BC41A7F02B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589"><draw:frame draw:id="id7" draw:style-name="a7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7728" draw:id="id8" draw:style-name="a8" draw:name="Text Box 3" text:anchor-type="paragraph" svg:x="1.36458in" svg:y="1.04861in" svg:width="1.46389in" svg:height="0.13958in" style:rel-width="scale" style:rel-height="scale"><draw:text-box><text:p text:style-name="P590"><text:span text:style-name="T591">Secretaría General</text:span><text:span text:style-name="T592"><text:s/></text:span><text:span text:style-name="T593">del</text:span><text:span text:style-name="T594"><text:s/></text:span><text:span text:style-name="T595">Pleno</text:span></text:p></draw:text-box><svg:title/><svg:desc/></draw:frame></text:p>
      </style:header>
      <style:footer>
        <text:p text:style-name="P596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776" draw:id="id10" draw:style-name="a10" draw:name="Text Box 1" text:anchor-type="paragraph" svg:x="2.45in" svg:y="11.51319in" svg:width="2.67569in" svg:height="0.09722in" style:rel-width="scale" style:rel-height="scale"><draw:text-box><text:p text:style-name="P597"><text:span text:style-name="T598">CSV: 35600IDOC27EC190F7BAB8BC41A7F02B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1889"><draw:frame draw:id="id13" draw:style-name="a13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7728" draw:id="id14" draw:style-name="a14" draw:name="Text Box 3" text:anchor-type="paragraph" svg:x="1.36458in" svg:y="1.04861in" svg:width="1.46389in" svg:height="0.13958in" style:rel-width="scale" style:rel-height="scale"><draw:text-box><text:p text:style-name="P1890"><text:span text:style-name="T1891">Secretaría General</text:span><text:span text:style-name="T1892"><text:s/></text:span><text:span text:style-name="T1893">del</text:span><text:span text:style-name="T1894"><text:s/></text:span><text:span text:style-name="T1895">Pleno</text:span></text:p></draw:text-box><svg:title/><svg:desc/></draw:frame></text:p>
      </style:header>
      <style:footer>
        <text:p text:style-name="P1896"><draw:frame draw:id="id15" draw:style-name="a1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776" draw:id="id16" draw:style-name="a16" draw:name="Text Box 1" text:anchor-type="paragraph" svg:x="2.45in" svg:y="11.51319in" svg:width="2.67569in" svg:height="0.09722in" style:rel-width="scale" style:rel-height="scale"><draw:text-box><text:p text:style-name="P1897"><text:span text:style-name="T1898">CSV: 35600IDOC27EC190F7BAB8BC41A7F02B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3276"><draw:frame draw:id="id19" draw:style-name="a19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7728" draw:id="id20" draw:style-name="a20" draw:name="Text Box 3" text:anchor-type="paragraph" svg:x="1.36458in" svg:y="1.04861in" svg:width="1.46389in" svg:height="0.13958in" style:rel-width="scale" style:rel-height="scale"><draw:text-box><text:p text:style-name="P3277"><text:span text:style-name="T3278">Secretaría General</text:span><text:span text:style-name="T3279"><text:s/></text:span><text:span text:style-name="T3280">del</text:span><text:span text:style-name="T3281"><text:s/></text:span><text:span text:style-name="T3282">Pleno</text:span></text:p></draw:text-box><svg:title/><svg:desc/></draw:frame></text:p>
      </style:header>
      <style:footer>
        <text:p text:style-name="P3283"><draw:frame draw:id="id21" draw:style-name="a2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776" draw:id="id22" draw:style-name="a22" draw:name="Text Box 1" text:anchor-type="paragraph" svg:x="2.45in" svg:y="11.51319in" svg:width="2.67569in" svg:height="0.09722in" style:rel-width="scale" style:rel-height="scale"><draw:text-box><text:p text:style-name="P3284"><text:span text:style-name="T3285">CSV: 35600IDOC27EC190F7BAB8BC41A7F02B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4629"><draw:frame draw:id="id25" draw:style-name="a25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7728" draw:id="id26" draw:style-name="a26" draw:name="Text Box 3" text:anchor-type="paragraph" svg:x="1.36458in" svg:y="1.04861in" svg:width="1.46389in" svg:height="0.13958in" style:rel-width="scale" style:rel-height="scale"><draw:text-box><text:p text:style-name="P4630"><text:span text:style-name="T4631">Secretaría General</text:span><text:span text:style-name="T4632"><text:s/></text:span><text:span text:style-name="T4633">del</text:span><text:span text:style-name="T4634"><text:s/></text:span><text:span text:style-name="T4635">Pleno</text:span></text:p></draw:text-box><svg:title/><svg:desc/></draw:frame></text:p>
      </style:header>
      <style:footer>
        <text:p text:style-name="P4636"><draw:frame draw:id="id27" draw:style-name="a2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776" draw:id="id28" draw:style-name="a28" draw:name="Text Box 1" text:anchor-type="paragraph" svg:x="2.45in" svg:y="11.51319in" svg:width="2.67569in" svg:height="0.09722in" style:rel-width="scale" style:rel-height="scale"><draw:text-box><text:p text:style-name="P4637"><text:span text:style-name="T4638">CSV: 35600IDOC27EC190F7BAB8BC41A7F02B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6144"><draw:frame draw:id="id31" draw:style-name="a31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7728" draw:id="id32" draw:style-name="a32" draw:name="Text Box 3" text:anchor-type="paragraph" svg:x="1.36458in" svg:y="1.04861in" svg:width="1.46389in" svg:height="0.13958in" style:rel-width="scale" style:rel-height="scale"><draw:text-box><text:p text:style-name="P6145"><text:span text:style-name="T6146">Secretaría General</text:span><text:span text:style-name="T6147"><text:s/></text:span><text:span text:style-name="T6148">del</text:span><text:span text:style-name="T6149"><text:s/></text:span><text:span text:style-name="T6150">Pleno</text:span></text:p></draw:text-box><svg:title/><svg:desc/></draw:frame></text:p>
      </style:header>
      <style:footer>
        <text:p text:style-name="P6151"><draw:frame draw:id="id33" draw:style-name="a3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776" draw:id="id34" draw:style-name="a34" draw:name="Text Box 1" text:anchor-type="paragraph" svg:x="2.45in" svg:y="11.51319in" svg:width="2.67569in" svg:height="0.09722in" style:rel-width="scale" style:rel-height="scale"><draw:text-box><text:p text:style-name="P6152"><text:span text:style-name="T6153">CSV: 35600IDOC27EC190F7BAB8BC41A7F02B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1-22T13:13:00Z</meta:creation-date>
    <dc:date>2024-11-22T13:13:00Z</dc:date>
    <meta:template xlink:href="Normal.dotm" xlink:type="simple"/>
    <meta:editing-cycles>2</meta:editing-cycles>
    <meta:editing-duration>PT0S</meta:editing-duration>
    <meta:user-defined meta:name="Created" meta:value-type="date">2024-11-22T00:00:00Z</meta:user-defined>
    <meta:user-defined meta:name="LastSaved" meta:value-type="date">2024-11-22T00:00:00Z</meta:user-defined>
    <meta:document-statistic meta:page-count="6" meta:paragraph-count="84" meta:word-count="3489" meta:character-count="21459" meta:row-count="821" meta:non-whitespace-character-count="18003"/>
  </office:meta>
</office:document-meta>
</file>