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5.0201in" style:use-optimal-column-width="false"/>
    </style:style>
    <style:style style:name="Table11" style:family="table">
      <style:table-properties style:width="5.9083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194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36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97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83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97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04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83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9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97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97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62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09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9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69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76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69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97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97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97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76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34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34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34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41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48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34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34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5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48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34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34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48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55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48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48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34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34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55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34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48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34in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13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13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2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13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0.002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-0.00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13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69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0.0055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76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7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9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76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62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55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8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7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6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173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8in" fo:font-size="10pt" style:font-size-asian="10pt"/>
    </style:style>
    <style:style style:name="T269" style:parent-style-name="Absatz-Standardschriftart" style:family="text">
      <style:text-properties style:font-name="Arial" fo:letter-spacing="0.0006in" fo:font-size="10pt" style:font-size-asian="10pt"/>
    </style:style>
    <style:style style:name="T270" style:parent-style-name="Absatz-Standardschriftart" style:family="text">
      <style:text-properties style:font-name="Arial" fo:letter-spacing="0.015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8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73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73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87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73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73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letter-spacing="0.018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-0.0013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Times New Roman" fo:font-weight="bold" style:font-weight-asian="bold" fo:letter-spacing="0.0534in" style:text-scale="99%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2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41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02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041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041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27in" fo:font-size="10pt" style:font-size-asian="10pt"/>
    </style:style>
    <style:style style:name="T333" style:parent-style-name="Absatz-Standardschriftart" style:family="text">
      <style:text-properties style:font-name="Arial" fo:letter-spacing="0.0006in" fo:font-size="10pt" style:font-size-asian="10pt"/>
    </style:style>
    <style:style style:name="T334" style:parent-style-name="Absatz-Standardschriftart" style:family="text">
      <style:text-properties style:font-name="Arial" fo:letter-spacing="0.002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48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2in" fo:font-size="10pt" style:font-size-asian="10pt"/>
    </style:style>
    <style:style style:name="T345" style:parent-style-name="Absatz-Standardschriftart" style:family="text">
      <style:text-properties style:font-name="Arial" fo:font-size="10pt" style:font-size-asian="10pt"/>
    </style:style>
    <style:style style:name="T346" style:parent-style-name="Absatz-Standardschriftart" style:family="text">
      <style:text-properties style:font-name="Arial" fo:letter-spacing="0.0048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1in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Arial" fo:letter-spacing="0.0208in" fo:font-size="10pt" style:font-size-asian="10pt"/>
    </style:style>
    <style:style style:name="T355" style:parent-style-name="Absatz-Standardschriftart" style:family="text">
      <style:text-properties style:font-name="Arial" fo:letter-spacing="-0.002in" fo:font-size="10pt" style:font-size-asian="10pt"/>
    </style:style>
    <style:style style:name="T356" style:parent-style-name="Absatz-Standardschriftart" style:family="text">
      <style:text-properties style:font-name="Arial" fo:letter-spacing="0.0208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208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208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201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215in" fo:font-size="10pt" style:font-size-asian="10pt"/>
    </style:style>
    <style:style style:name="T365" style:parent-style-name="Absatz-Standardschriftart" style:family="text">
      <style:text-properties style:font-name="Arial" fo:letter-spacing="-0.0013in" fo:font-size="10pt" style:font-size-asian="10pt"/>
    </style:style>
    <style:style style:name="T366" style:parent-style-name="Absatz-Standardschriftart" style:family="text">
      <style:text-properties style:font-name="Arial" fo:letter-spacing="0.0215in" fo:font-size="10pt" style:font-size-asian="10pt"/>
    </style:style>
    <style:style style:name="T367" style:parent-style-name="Absatz-Standardschriftart" style:family="text">
      <style:text-properties style:font-name="Arial" fo:letter-spacing="0.0006in" fo:font-size="10pt" style:font-size-asian="10pt"/>
    </style:style>
    <style:style style:name="T368" style:parent-style-name="Absatz-Standardschriftart" style:family="text">
      <style:text-properties style:font-name="Arial" fo:letter-spacing="0.0194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229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194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208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215in" fo:font-size="10pt" style:font-size-asian="10pt"/>
    </style:style>
    <style:style style:name="T377" style:parent-style-name="Absatz-Standardschriftart" style:family="text">
      <style:text-properties style:font-name="Arial" fo:letter-spacing="0.0006in" fo:font-size="10pt" style:font-size-asian="10pt"/>
    </style:style>
    <style:style style:name="T378" style:parent-style-name="Absatz-Standardschriftart" style:family="text">
      <style:text-properties style:font-name="Arial" fo:letter-spacing="0.0194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222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194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159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166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166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173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87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52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59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201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38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52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-0.0111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-0.0111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P4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3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069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069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076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076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083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76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9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69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letter-spacing="0.0006in" fo:font-size="10pt" style:font-size-asian="10pt"/>
    </style:style>
    <style:style style:name="T435" style:parent-style-name="Absatz-Standardschriftart" style:family="text">
      <style:text-properties style:font-name="Arial" fo:letter-spacing="0.0062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076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0.0069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076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062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-0.0055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-0.0034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-0.0034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-0.0041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-0.0048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-0.0034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P46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62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6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9" style:parent-style-name="Textkörper" style:family="paragraph">
      <style:paragraph-properties fo:text-align="justify" fo:margin-top="0.0513in" fo:line-height="120%" fo:margin-right="1.17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15in"/>
    </style:style>
    <style:style style:name="T472" style:parent-style-name="Absatz-Standardschriftart" style:family="text">
      <style:text-properties fo:letter-spacing="0.0215in"/>
    </style:style>
    <style:style style:name="T473" style:parent-style-name="Absatz-Standardschriftart" style:family="text">
      <style:text-properties fo:letter-spacing="0.0229in"/>
    </style:style>
    <style:style style:name="T474" style:parent-style-name="Absatz-Standardschriftart" style:family="text">
      <style:text-properties fo:letter-spacing="0.0215in"/>
    </style:style>
    <style:style style:name="T475" style:parent-style-name="Absatz-Standardschriftart" style:family="text">
      <style:text-properties fo:letter-spacing="0.0229in"/>
    </style:style>
    <style:style style:name="T476" style:parent-style-name="Absatz-Standardschriftart" style:family="text">
      <style:text-properties fo:letter-spacing="0.0243in"/>
    </style:style>
    <style:style style:name="T477" style:parent-style-name="Absatz-Standardschriftart" style:family="text">
      <style:text-properties fo:letter-spacing="0.0208in"/>
    </style:style>
    <style:style style:name="T478" style:parent-style-name="Absatz-Standardschriftart" style:family="text">
      <style:text-properties fo:letter-spacing="0.0222in"/>
    </style:style>
    <style:style style:name="T479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98in"/>
    </style:style>
    <style:style style:name="T482" style:parent-style-name="Absatz-Standardschriftart" style:family="text">
      <style:text-properties fo:letter-spacing="0.0222in"/>
    </style:style>
    <style:style style:name="T483" style:parent-style-name="Absatz-Standardschriftart" style:family="text">
      <style:text-properties fo:letter-spacing="0.0013in"/>
    </style:style>
    <style:style style:name="T484" style:parent-style-name="Absatz-Standardschriftart" style:family="text">
      <style:text-properties fo:letter-spacing="0.0222in"/>
    </style:style>
    <style:style style:name="T485" style:parent-style-name="Absatz-Standardschriftart" style:family="text">
      <style:text-properties fo:letter-spacing="0.0222in"/>
    </style:style>
    <style:style style:name="T486" style:parent-style-name="Absatz-Standardschriftart" style:family="text">
      <style:text-properties fo:letter-spacing="0.025in"/>
    </style:style>
    <style:style style:name="T487" style:parent-style-name="Absatz-Standardschriftart" style:family="text">
      <style:text-properties fo:letter-spacing="0.027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63in"/>
    </style:style>
    <style:style style:name="T490" style:parent-style-name="Absatz-Standardschriftart" style:family="text">
      <style:text-properties fo:letter-spacing="0.0263in"/>
    </style:style>
    <style:style style:name="T491" style:parent-style-name="Absatz-Standardschriftart" style:family="text">
      <style:text-properties fo:letter-spacing="0.02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5in"/>
    </style:style>
    <style:style style:name="T494" style:parent-style-name="Absatz-Standardschriftart" style:family="text">
      <style:text-properties fo:letter-spacing="0.027in"/>
    </style:style>
    <style:style style:name="T495" style:parent-style-name="Absatz-Standardschriftart" style:family="text">
      <style:text-properties fo:letter-spacing="0.025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498" style:parent-style-name="Absatz-Standardschriftart" style:family="text">
      <style:text-properties fo:letter-spacing="-0.0048in"/>
    </style:style>
    <style:style style:name="T499" style:parent-style-name="Absatz-Standardschriftart" style:family="text">
      <style:text-properties fo:letter-spacing="-0.0069in"/>
    </style:style>
    <style:style style:name="T500" style:parent-style-name="Absatz-Standardschriftart" style:family="text">
      <style:text-properties fo:letter-spacing="-0.0048in"/>
    </style:style>
    <style:style style:name="T501" style:parent-style-name="Absatz-Standardschriftart" style:family="text">
      <style:text-properties fo:letter-spacing="-0.0048in"/>
    </style:style>
    <style:style style:name="T502" style:parent-style-name="Absatz-Standardschriftart" style:family="text">
      <style:text-properties fo:letter-spacing="-0.0034in"/>
    </style:style>
    <style:style style:name="T503" style:parent-style-name="Absatz-Standardschriftart" style:family="text">
      <style:text-properties fo:letter-spacing="-0.004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506" style:parent-style-name="Absatz-Standardschriftart" style:family="text">
      <style:text-properties fo:letter-spacing="0.0125in"/>
    </style:style>
    <style:style style:name="T507" style:parent-style-name="Absatz-Standardschriftart" style:family="text">
      <style:text-properties fo:letter-spacing="0.015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45in"/>
    </style:style>
    <style:style style:name="T510" style:parent-style-name="Absatz-Standardschriftart" style:family="text">
      <style:text-properties fo:letter-spacing="0.0125in"/>
    </style:style>
    <style:style style:name="T511" style:parent-style-name="Absatz-Standardschriftart" style:family="text">
      <style:text-properties fo:letter-spacing="0.0118in"/>
    </style:style>
    <style:style style:name="T512" style:parent-style-name="Absatz-Standardschriftart" style:family="text">
      <style:text-properties fo:letter-spacing="0.015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52in"/>
    </style:style>
    <style:style style:name="T515" style:parent-style-name="Absatz-Standardschriftart" style:family="text">
      <style:text-properties fo:letter-spacing="0.0131in"/>
    </style:style>
    <style:style style:name="T516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17" style:parent-style-name="Absatz-Standardschriftart" style:family="text">
      <style:text-properties fo:letter-spacing="0.002in"/>
    </style:style>
    <style:style style:name="T518" style:parent-style-name="Absatz-Standardschriftart" style:family="text">
      <style:text-properties fo:letter-spacing="0.002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27in"/>
    </style:style>
    <style:style style:name="T521" style:parent-style-name="Absatz-Standardschriftart" style:family="text">
      <style:text-properties fo:letter-spacing="0.002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27in"/>
    </style:style>
    <style:style style:name="T524" style:parent-style-name="Absatz-Standardschriftart" style:family="text">
      <style:text-properties fo:letter-spacing="0.00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2in"/>
    </style:style>
    <style:style style:name="T527" style:parent-style-name="Absatz-Standardschriftart" style:family="text">
      <style:text-properties fo:letter-spacing="0.0027in"/>
    </style:style>
    <style:style style:name="T528" style:parent-style-name="Absatz-Standardschriftart" style:family="text">
      <style:text-properties fo:letter-spacing="0.003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31" style:parent-style-name="Absatz-Standardschriftart" style:family="text">
      <style:text-properties style:text-scale="99%"/>
    </style:style>
    <style:style style:name="T5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5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1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5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544" style:parent-style-name="Absatz-Standardschriftart" style:family="text">
      <style:text-properties fo:letter-spacing="0.0111in"/>
    </style:style>
    <style:style style:name="T545" style:parent-style-name="Absatz-Standardschriftart" style:family="text">
      <style:text-properties fo:letter-spacing="0.0069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0.0111in"/>
    </style:style>
    <style:style style:name="T548" style:parent-style-name="Absatz-Standardschriftart" style:family="text">
      <style:text-properties fo:letter-spacing="0.0104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551" style:parent-style-name="Absatz-Standardschriftart" style:family="text">
      <style:text-properties fo:letter-spacing="-0.0062in"/>
    </style:style>
    <style:style style:name="T552" style:parent-style-name="Absatz-Standardschriftart" style:family="text">
      <style:text-properties fo:letter-spacing="-0.0083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069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-0.0062in"/>
    </style:style>
    <style:style style:name="T557" style:parent-style-name="Absatz-Standardschriftart" style:family="text">
      <style:text-properties fo:letter-spacing="-0.0055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-0.0069in"/>
    </style:style>
    <style:style style:name="T560" style:parent-style-name="Absatz-Standardschriftart" style:family="text">
      <style:text-properties fo:letter-spacing="-0.003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69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-0.0055in"/>
    </style:style>
    <style:style style:name="P5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6" style:parent-style-name="Textkörper" style:family="paragraph">
      <style:paragraph-properties fo:text-align="justify" fo:line-height="120%" fo:margin-right="1.179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11in"/>
    </style:style>
    <style:style style:name="T569" style:parent-style-name="Absatz-Standardschriftart" style:family="text">
      <style:text-properties fo:letter-spacing="0.0104in"/>
    </style:style>
    <style:style style:name="T570" style:parent-style-name="Absatz-Standardschriftart" style:family="text">
      <style:text-properties fo:letter-spacing="0.0097in"/>
    </style:style>
    <style:style style:name="T571" style:parent-style-name="Absatz-Standardschriftart" style:family="text">
      <style:text-properties fo:letter-spacing="0.0111in"/>
    </style:style>
    <style:style style:name="T572" style:parent-style-name="Absatz-Standardschriftart" style:family="text">
      <style:text-properties fo:letter-spacing="0.0104in"/>
    </style:style>
    <style:style style:name="T573" style:parent-style-name="Absatz-Standardschriftart" style:family="text">
      <style:text-properties fo:letter-spacing="0.0111in"/>
    </style:style>
    <style:style style:name="T574" style:parent-style-name="Absatz-Standardschriftart" style:family="text">
      <style:text-properties fo:letter-spacing="0.010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04in"/>
    </style:style>
    <style:style style:name="T577" style:parent-style-name="Absatz-Standardschriftart" style:family="text">
      <style:text-properties fo:letter-spacing="0.0097in"/>
    </style:style>
    <style:style style:name="T578" style:parent-style-name="Absatz-Standardschriftart" style:family="text">
      <style:text-properties style:font-name="Times New Roman" fo:letter-spacing="0.018in" style:text-scale="99%"/>
    </style:style>
    <style:style style:name="T579" style:parent-style-name="Absatz-Standardschriftart" style:family="text">
      <style:text-properties fo:letter-spacing="0.0243in"/>
    </style:style>
    <style:style style:name="T580" style:parent-style-name="Absatz-Standardschriftart" style:family="text">
      <style:text-properties fo:letter-spacing="0.0243in"/>
    </style:style>
    <style:style style:name="T581" style:parent-style-name="Absatz-Standardschriftart" style:family="text">
      <style:text-properties fo:letter-spacing="0.0229in"/>
    </style:style>
    <style:style style:name="T582" style:parent-style-name="Absatz-Standardschriftart" style:family="text">
      <style:text-properties fo:letter-spacing="0.0229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0.0229in"/>
    </style:style>
    <style:style style:name="T585" style:parent-style-name="Absatz-Standardschriftart" style:family="text">
      <style:text-properties fo:letter-spacing="0.0256in"/>
    </style:style>
    <style:style style:name="T586" style:parent-style-name="Absatz-Standardschriftart" style:family="text">
      <style:text-properties fo:font-weight="normal" style:font-weight-asian="normal"/>
    </style:style>
    <style:style style:name="T587" style:parent-style-name="Absatz-Standardschriftart" style:family="text">
      <style:text-properties fo:font-weight="normal" style:font-weight-asian="normal" fo:letter-spacing="0.0243in"/>
    </style:style>
    <style:style style:name="T588" style:parent-style-name="Absatz-Standardschriftart" style:family="text">
      <style:text-properties fo:letter-spacing="0.024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56in"/>
    </style:style>
    <style:style style:name="T591" style:parent-style-name="Absatz-Standardschriftart" style:family="text">
      <style:text-properties style:font-name="Times New Roman" fo:letter-spacing="0.0222in" style:text-scale="99%"/>
    </style:style>
    <style:style style:name="T592" style:parent-style-name="Absatz-Standardschriftart" style:family="text">
      <style:text-properties fo:letter-spacing="0.0083in"/>
    </style:style>
    <style:style style:name="T593" style:parent-style-name="Absatz-Standardschriftart" style:family="text">
      <style:text-properties fo:letter-spacing="0.0076in"/>
    </style:style>
    <style:style style:name="T594" style:parent-style-name="Absatz-Standardschriftart" style:family="text">
      <style:text-properties fo:letter-spacing="0.010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83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0.0083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0.0097in"/>
    </style:style>
    <style:style style:name="T603" style:parent-style-name="Absatz-Standardschriftart" style:family="text">
      <style:text-properties fo:letter-spacing="0.009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style:font-name="Times New Roman" fo:letter-spacing="0.0388in" style:text-scale="99%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7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83in"/>
    </style:style>
    <style:style style:name="T610" style:parent-style-name="Absatz-Standardschriftart" style:family="text">
      <style:text-properties fo:letter-spacing="0.0083in"/>
    </style:style>
    <style:style style:name="T611" style:parent-style-name="Absatz-Standardschriftart" style:family="text">
      <style:text-properties fo:letter-spacing="0.006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76in"/>
    </style:style>
    <style:style style:name="T614" style:parent-style-name="Absatz-Standardschriftart" style:family="text">
      <style:text-properties fo:letter-spacing="0.0076in"/>
    </style:style>
    <style:style style:name="T615" style:parent-style-name="Absatz-Standardschriftart" style:family="text">
      <style:text-properties fo:letter-spacing="0.007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1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69in"/>
    </style:style>
    <style:style style:name="T620" style:parent-style-name="Absatz-Standardschriftart" style:family="text">
      <style:text-properties style:font-name="Times New Roman" fo:letter-spacing="0.0569in" style:text-scale="99%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0.0027in"/>
    </style:style>
    <style:style style:name="T625" style:parent-style-name="Absatz-Standardschriftart" style:family="text">
      <style:text-properties fo:letter-spacing="-0.0041in"/>
    </style:style>
    <style:style style:name="P626" style:parent-style-name="Standard" style:family="paragraph">
      <style:paragraph-properties fo:text-align="justify" fo:margin-top="0.002in" fo:margin-left="0.3895in">
        <style:tab-stops/>
      </style:paragraph-properties>
    </style:style>
    <style:style style:name="T627" style:parent-style-name="Absatz-Standardschriftart" style:family="text">
      <style:text-properties style:font-name="Arial" fo:letter-spacing="-0.0006in" fo:font-size="10pt" style:font-size-asian="10pt"/>
    </style:style>
    <style:style style:name="T628" style:parent-style-name="Absatz-Standardschriftart" style:family="text">
      <style:text-properties style:font-name="Arial" fo:letter-spacing="-0.0048in" fo:font-size="10pt" style:font-size-asian="10pt"/>
    </style:style>
    <style:style style:name="T629" style:parent-style-name="Absatz-Standardschriftart" style:family="text">
      <style:text-properties style:font-name="Arial" fo:letter-spacing="-0.0006in" fo:font-size="10pt" style:font-size-asian="10pt"/>
    </style:style>
    <style:style style:name="T630" style:parent-style-name="Absatz-Standardschriftart" style:family="text">
      <style:text-properties style:font-name="Arial" fo:letter-spacing="-0.0041in" fo:font-size="10pt" style:font-size-asian="10pt"/>
    </style:style>
    <style:style style:name="T631" style:parent-style-name="Absatz-Standardschriftart" style:family="text">
      <style:text-properties style:font-name="Arial" fo:letter-spacing="-0.0006in" fo:font-size="10pt" style:font-size-asian="10pt"/>
    </style:style>
    <style:style style:name="T632" style:parent-style-name="Absatz-Standardschriftart" style:family="text">
      <style:text-properties style:font-name="Arial" fo:letter-spacing="-0.0048in" fo:font-size="10pt" style:font-size-asian="10pt"/>
    </style:style>
    <style:style style:name="T633" style:parent-style-name="Absatz-Standardschriftart" style:family="text">
      <style:text-properties style:font-name="Arial" fo:letter-spacing="-0.0006in" fo:font-size="10pt" style:font-size-asian="10pt"/>
    </style:style>
    <style:style style:name="T634" style:parent-style-name="Absatz-Standardschriftart" style:family="text">
      <style:text-properties style:font-name="Arial" fo:letter-spacing="-0.0041in" fo:font-size="10pt" style:font-size-asian="10pt"/>
    </style:style>
    <style:style style:name="T635" style:parent-style-name="Absatz-Standardschriftart" style:family="text">
      <style:text-properties style:font-name="Arial" fo:letter-spacing="-0.0006in" fo:font-size="10pt" style:font-size-asian="10pt"/>
    </style:style>
    <style:style style:name="P636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637" style:parent-style-name="Textkörper" style:family="paragraph">
      <style:paragraph-properties fo:text-align="justify" fo:line-height="120%" fo:margin-right="1.176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34in"/>
    </style:style>
    <style:style style:name="T640" style:parent-style-name="Absatz-Standardschriftart" style:family="text">
      <style:text-properties fo:letter-spacing="0.0027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0.002in"/>
    </style:style>
    <style:style style:name="T643" style:parent-style-name="Absatz-Standardschriftart" style:family="text">
      <style:text-properties fo:letter-spacing="0.0034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0.0034in"/>
    </style:style>
    <style:style style:name="T646" style:parent-style-name="Absatz-Standardschriftart" style:family="text">
      <style:text-properties fo:letter-spacing="0.0041in"/>
    </style:style>
    <style:style style:name="T647" style:parent-style-name="Absatz-Standardschriftart" style:family="text">
      <style:text-properties fo:letter-spacing="0.002in"/>
    </style:style>
    <style:style style:name="T648" style:parent-style-name="Absatz-Standardschriftart" style:family="text">
      <style:text-properties fo:letter-spacing="0.0048in"/>
    </style:style>
    <style:style style:name="T649" style:parent-style-name="Absatz-Standardschriftart" style:family="text">
      <style:text-properties fo:letter-spacing="0.0034in"/>
    </style:style>
    <style:style style:name="T650" style:parent-style-name="Absatz-Standardschriftart" style:family="text">
      <style:text-properties fo:letter-spacing="0.0027in"/>
    </style:style>
    <style:style style:name="T651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27in"/>
    </style:style>
    <style:style style:name="T654" style:parent-style-name="Absatz-Standardschriftart" style:family="text">
      <style:text-properties fo:letter-spacing="0.038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34in"/>
    </style:style>
    <style:style style:name="T657" style:parent-style-name="Absatz-Standardschriftart" style:family="text">
      <style:text-properties fo:letter-spacing="0.004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2in"/>
    </style:style>
    <style:style style:name="T660" style:parent-style-name="Absatz-Standardschriftart" style:family="text">
      <style:text-properties fo:letter-spacing="0.002in"/>
    </style:style>
    <style:style style:name="T661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662" style:parent-style-name="Absatz-Standardschriftart" style:family="text">
      <style:text-properties fo:letter-spacing="0.0076in"/>
    </style:style>
    <style:style style:name="T663" style:parent-style-name="Absatz-Standardschriftart" style:family="text">
      <style:text-properties fo:letter-spacing="0.010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83in"/>
    </style:style>
    <style:style style:name="T666" style:parent-style-name="Absatz-Standardschriftart" style:family="text">
      <style:text-properties fo:letter-spacing="0.009in"/>
    </style:style>
    <style:style style:name="T667" style:parent-style-name="Absatz-Standardschriftart" style:family="text">
      <style:text-properties fo:letter-spacing="0.0069in"/>
    </style:style>
    <style:style style:name="T668" style:parent-style-name="Absatz-Standardschriftart" style:family="text">
      <style:text-properties fo:letter-spacing="0.0111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04in"/>
    </style:style>
    <style:style style:name="T671" style:parent-style-name="Absatz-Standardschriftart" style:family="text">
      <style:text-properties fo:letter-spacing="0.0083in"/>
    </style:style>
    <style:style style:name="T672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673" style:parent-style-name="Absatz-Standardschriftart" style:family="text">
      <style:text-properties fo:letter-spacing="0.022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2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3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3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36in"/>
    </style:style>
    <style:style style:name="T682" style:parent-style-name="Absatz-Standardschriftart" style:family="text">
      <style:text-properties fo:letter-spacing="0.022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43in"/>
    </style:style>
    <style:style style:name="T685" style:parent-style-name="Absatz-Standardschriftart" style:family="text">
      <style:text-properties fo:letter-spacing="0.0215in"/>
    </style:style>
    <style:style style:name="T686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63in"/>
    </style:style>
    <style:style style:name="T6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0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6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2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6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4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69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96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0.0222in"/>
    </style:style>
    <style:style style:name="T699" style:parent-style-name="Absatz-Standardschriftart" style:family="text">
      <style:text-properties fo:letter-spacing="0.0229in"/>
    </style:style>
    <style:style style:name="T700" style:parent-style-name="Absatz-Standardschriftart" style:family="text">
      <style:text-properties fo:letter-spacing="0.0013in"/>
    </style:style>
    <style:style style:name="T701" style:parent-style-name="Absatz-Standardschriftart" style:family="text">
      <style:text-properties fo:letter-spacing="0.0194in"/>
    </style:style>
    <style:style style:name="T702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703" style:parent-style-name="Absatz-Standardschriftart" style:family="text">
      <style:text-properties fo:letter-spacing="0.00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25in"/>
    </style:style>
    <style:style style:name="T706" style:parent-style-name="Absatz-Standardschriftart" style:family="text">
      <style:text-properties fo:letter-spacing="0.0131in"/>
    </style:style>
    <style:style style:name="T707" style:parent-style-name="Absatz-Standardschriftart" style:family="text">
      <style:text-properties fo:letter-spacing="0.0118in"/>
    </style:style>
    <style:style style:name="T708" style:parent-style-name="Absatz-Standardschriftart" style:family="text">
      <style:text-properties fo:letter-spacing="0.0104in"/>
    </style:style>
    <style:style style:name="T709" style:parent-style-name="Absatz-Standardschriftart" style:family="text">
      <style:text-properties fo:letter-spacing="0.011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11in"/>
    </style:style>
    <style:style style:name="T7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3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7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5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7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718" style:parent-style-name="Absatz-Standardschriftart" style:family="text">
      <style:text-properties style:text-scale="99%"/>
    </style:style>
    <style:style style:name="T7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0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7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2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723" style:parent-style-name="Absatz-Standardschriftart" style:family="text">
      <style:text-properties fo:letter-spacing="0.0194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0.0159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0.018in"/>
    </style:style>
    <style:style style:name="T728" style:parent-style-name="Absatz-Standardschriftart" style:family="text">
      <style:text-properties fo:letter-spacing="0.0201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0.0173in"/>
    </style:style>
    <style:style style:name="T731" style:parent-style-name="Absatz-Standardschriftart" style:family="text">
      <style:text-properties fo:letter-spacing="0.0201in"/>
    </style:style>
    <style:style style:name="T732" style:parent-style-name="Absatz-Standardschriftart" style:family="text">
      <style:text-properties fo:letter-spacing="0.0173in"/>
    </style:style>
    <style:style style:name="T733" style:parent-style-name="Absatz-Standardschriftart" style:family="text">
      <style:text-properties fo:letter-spacing="0.0006in"/>
    </style:style>
    <style:style style:name="T734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735" style:parent-style-name="Absatz-Standardschriftart" style:family="text">
      <style:text-properties fo:letter-spacing="-0.006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48in"/>
    </style:style>
    <style:style style:name="T738" style:parent-style-name="Absatz-Standardschriftart" style:family="text">
      <style:text-properties fo:letter-spacing="-0.0055in"/>
    </style:style>
    <style:style style:name="T739" style:parent-style-name="Absatz-Standardschriftart" style:family="text">
      <style:text-properties fo:letter-spacing="-0.0034in"/>
    </style:style>
    <style:style style:name="T740" style:parent-style-name="Absatz-Standardschriftart" style:family="text">
      <style:text-properties fo:letter-spacing="-0.0062in"/>
    </style:style>
    <style:style style:name="T741" style:parent-style-name="Absatz-Standardschriftart" style:family="text">
      <style:text-properties fo:letter-spacing="-0.0055in"/>
    </style:style>
    <style:style style:name="P742" style:parent-style-name="Standard" style:master-page-name="MP1" style:family="paragraph">
      <style:paragraph-properties fo:break-before="page"/>
    </style:style>
    <style:style style:name="P747" style:parent-style-name="Standard" style:family="paragraph">
      <style:paragraph-properties fo:margin-top="0.002in" fo:margin-left="0.0138in">
        <style:tab-stops/>
      </style:paragraph-properties>
    </style:style>
    <style:style style:name="T748" style:parent-style-name="Absatz-Standardschriftart" style:family="text">
      <style:text-properties style:font-name="Arial" fo:font-size="5pt" style:font-size-asian="5pt"/>
    </style:style>
    <style:style style:name="P74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50" style:parent-style-name="Absatz-Standardschriftart" style:family="text">
      <style:text-properties style:font-name="Arial" fo:font-size="5pt" style:font-size-asian="5pt"/>
    </style:style>
    <style:style style:name="P75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52" style:parent-style-name="Textkörper" style:family="paragraph">
      <style:paragraph-properties fo:text-align="justify" fo:margin-top="0.0513in" fo:line-height="120%" fo:margin-right="1.177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13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0.0013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13in"/>
    </style:style>
    <style:style style:name="T761" style:parent-style-name="Absatz-Standardschriftart" style:family="text">
      <style:text-properties fo:letter-spacing="0.0013in"/>
    </style:style>
    <style:style style:name="T762" style:parent-style-name="Absatz-Standardschriftart" style:family="text">
      <style:text-properties fo:letter-spacing="0.0354in"/>
    </style:style>
    <style:style style:name="T763" style:parent-style-name="Absatz-Standardschriftart" style:family="text">
      <style:text-properties style:font-name="Times New Roman" fo:letter-spacing="0.0222in" style:text-scale="99%"/>
    </style:style>
    <style:style style:name="T764" style:parent-style-name="Absatz-Standardschriftart" style:family="text">
      <style:text-properties fo:letter-spacing="0.0069in"/>
    </style:style>
    <style:style style:name="T765" style:parent-style-name="Absatz-Standardschriftart" style:family="text">
      <style:text-properties fo:letter-spacing="0.00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76in"/>
    </style:style>
    <style:style style:name="T768" style:parent-style-name="Absatz-Standardschriftart" style:family="text">
      <style:text-properties fo:letter-spacing="0.006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8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69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0.010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8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8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style:font-name="Times New Roman" fo:letter-spacing="0.0402in" style:text-scale="99%"/>
    </style:style>
    <style:style style:name="T781" style:parent-style-name="Absatz-Standardschriftart" style:family="text">
      <style:text-properties fo:letter-spacing="0.0312in"/>
    </style:style>
    <style:style style:name="T782" style:parent-style-name="Absatz-Standardschriftart" style:family="text">
      <style:text-properties fo:letter-spacing="0.0347in"/>
    </style:style>
    <style:style style:name="T783" style:parent-style-name="Absatz-Standardschriftart" style:family="text">
      <style:text-properties fo:letter-spacing="0.0312in"/>
    </style:style>
    <style:style style:name="T784" style:parent-style-name="Absatz-Standardschriftart" style:family="text">
      <style:text-properties fo:letter-spacing="0.035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2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326in"/>
    </style:style>
    <style:style style:name="T789" style:parent-style-name="Absatz-Standardschriftart" style:family="text">
      <style:text-properties fo:letter-spacing="0.0319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style:font-name="Times New Roman" fo:letter-spacing="0.0333in" style:text-scale="99%"/>
    </style:style>
    <style:style style:name="T792" style:parent-style-name="Absatz-Standardschriftart" style:family="text">
      <style:text-properties fo:letter-spacing="0.011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1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31in"/>
    </style:style>
    <style:style style:name="T797" style:parent-style-name="Absatz-Standardschriftart" style:family="text">
      <style:text-properties fo:letter-spacing="0.011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11in"/>
    </style:style>
    <style:style style:name="T800" style:parent-style-name="Absatz-Standardschriftart" style:family="text">
      <style:text-properties fo:letter-spacing="0.011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04in"/>
    </style:style>
    <style:style style:name="T803" style:parent-style-name="Absatz-Standardschriftart" style:family="text">
      <style:text-properties fo:letter-spacing="0.0111in"/>
    </style:style>
    <style:style style:name="T804" style:parent-style-name="Absatz-Standardschriftart" style:family="text">
      <style:text-properties fo:letter-spacing="0.011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style:font-name="Times New Roman" fo:letter-spacing="0.0416in" style:text-scale="99%"/>
    </style:style>
    <style:style style:name="T807" style:parent-style-name="Absatz-Standardschriftart" style:family="text">
      <style:text-properties fo:letter-spacing="0.004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76in"/>
    </style:style>
    <style:style style:name="T810" style:parent-style-name="Absatz-Standardschriftart" style:family="text">
      <style:text-properties fo:letter-spacing="0.0083in"/>
    </style:style>
    <style:style style:name="T811" style:parent-style-name="Absatz-Standardschriftart" style:family="text">
      <style:text-properties fo:letter-spacing="0.0069in"/>
    </style:style>
    <style:style style:name="T812" style:parent-style-name="Absatz-Standardschriftart" style:family="text">
      <style:text-properties fo:letter-spacing="0.007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8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69in"/>
    </style:style>
    <style:style style:name="T817" style:parent-style-name="Absatz-Standardschriftart" style:family="text">
      <style:text-properties fo:letter-spacing="0.0069in"/>
    </style:style>
    <style:style style:name="T818" style:parent-style-name="Absatz-Standardschriftart" style:family="text">
      <style:text-properties fo:letter-spacing="0.0076in"/>
    </style:style>
    <style:style style:name="T819" style:parent-style-name="Absatz-Standardschriftart" style:family="text">
      <style:text-properties style:font-name="Times New Roman" fo:letter-spacing="0.0236in" style:text-scale="99%"/>
    </style:style>
    <style:style style:name="T820" style:parent-style-name="Absatz-Standardschriftart" style:family="text">
      <style:text-properties fo:letter-spacing="0.0277in"/>
    </style:style>
    <style:style style:name="T821" style:parent-style-name="Absatz-Standardschriftart" style:family="text">
      <style:text-properties fo:letter-spacing="0.0229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0.027in"/>
    </style:style>
    <style:style style:name="T824" style:parent-style-name="Absatz-Standardschriftart" style:family="text">
      <style:text-properties fo:letter-spacing="0.027in"/>
    </style:style>
    <style:style style:name="T825" style:parent-style-name="Absatz-Standardschriftart" style:family="text">
      <style:text-properties fo:letter-spacing="0.028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84in"/>
    </style:style>
    <style:style style:name="T830" style:parent-style-name="Absatz-Standardschriftart" style:family="text">
      <style:text-properties fo:letter-spacing="0.0284in"/>
    </style:style>
    <style:style style:name="T831" style:parent-style-name="Absatz-Standardschriftart" style:family="text">
      <style:text-properties fo:letter-spacing="0.028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style:font-name="Times New Roman" fo:letter-spacing="0.0388in" style:text-scale="99%"/>
    </style:style>
    <style:style style:name="T834" style:parent-style-name="Absatz-Standardschriftart" style:family="text">
      <style:text-properties fo:letter-spacing="-0.0125in"/>
    </style:style>
    <style:style style:name="P83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6" style:parent-style-name="Textkörper" style:family="paragraph">
      <style:paragraph-properties fo:text-align="justify" fo:line-height="120%" fo:margin-right="1.17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13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0.0027in"/>
    </style:style>
    <style:style style:name="T841" style:parent-style-name="Absatz-Standardschriftart" style:family="text">
      <style:text-properties fo:letter-spacing="0.0013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0.0027in"/>
    </style:style>
    <style:style style:name="T844" style:parent-style-name="Absatz-Standardschriftart" style:family="text">
      <style:text-properties fo:letter-spacing="0.0013in"/>
    </style:style>
    <style:style style:name="T845" style:parent-style-name="Absatz-Standardschriftart" style:family="text">
      <style:text-properties fo:letter-spacing="0.0381in"/>
    </style:style>
    <style:style style:name="T846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77in"/>
    </style:style>
    <style:style style:name="T849" style:parent-style-name="Absatz-Standardschriftart" style:family="text">
      <style:text-properties fo:letter-spacing="0.0263in"/>
    </style:style>
    <style:style style:name="T850" style:parent-style-name="Absatz-Standardschriftart" style:family="text">
      <style:text-properties fo:letter-spacing="0.0284in"/>
    </style:style>
    <style:style style:name="T851" style:parent-style-name="Absatz-Standardschriftart" style:family="text">
      <style:text-properties fo:letter-spacing="0.027in"/>
    </style:style>
    <style:style style:name="T852" style:parent-style-name="Absatz-Standardschriftart" style:family="text">
      <style:text-properties fo:letter-spacing="0.0284in"/>
    </style:style>
    <style:style style:name="T853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-0.004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862" style:parent-style-name="Absatz-Standardschriftart" style:family="text">
      <style:text-properties fo:letter-spacing="0.0076in"/>
    </style:style>
    <style:style style:name="T863" style:parent-style-name="Absatz-Standardschriftart" style:family="text">
      <style:text-properties fo:letter-spacing="0.0076in"/>
    </style:style>
    <style:style style:name="T864" style:parent-style-name="Absatz-Standardschriftart" style:family="text">
      <style:text-properties fo:letter-spacing="0.0083in"/>
    </style:style>
    <style:style style:name="T865" style:parent-style-name="Absatz-Standardschriftart" style:family="text">
      <style:text-properties fo:letter-spacing="0.007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8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8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83in"/>
    </style:style>
    <style:style style:name="T874" style:parent-style-name="Absatz-Standardschriftart" style:family="text">
      <style:text-properties fo:letter-spacing="0.009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83in"/>
    </style:style>
    <style:style style:name="T877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878" style:parent-style-name="Absatz-Standardschriftart" style:family="text">
      <style:text-properties fo:letter-spacing="0.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305in"/>
    </style:style>
    <style:style style:name="T8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2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8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84" style:parent-style-name="Absatz-Standardschriftart" style:family="text">
      <style:text-properties fo:letter-spacing="0.0277in" style:text-underline-type="single" style:text-underline-style="solid" style:text-underline-width="bold" style:text-underline-mode="continuous" style:text-underline-color="#000000"/>
    </style:style>
    <style:style style:name="T8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6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88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88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889" style:parent-style-name="Absatz-Standardschriftart" style:family="text">
      <style:text-properties fo:letter-spacing="0.027in"/>
    </style:style>
    <style:style style:name="T890" style:parent-style-name="Absatz-Standardschriftart" style:family="text">
      <style:text-properties fo:letter-spacing="0.027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0.0243in"/>
    </style:style>
    <style:style style:name="T893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894" style:parent-style-name="Absatz-Standardschriftart" style:family="text">
      <style:text-properties fo:letter-spacing="0.00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25in"/>
    </style:style>
    <style:style style:name="T897" style:parent-style-name="Absatz-Standardschriftart" style:family="text">
      <style:text-properties fo:letter-spacing="0.0131in"/>
    </style:style>
    <style:style style:name="T898" style:parent-style-name="Absatz-Standardschriftart" style:family="text">
      <style:text-properties fo:letter-spacing="0.0118in"/>
    </style:style>
    <style:style style:name="T899" style:parent-style-name="Absatz-Standardschriftart" style:family="text">
      <style:text-properties fo:letter-spacing="0.0104in"/>
    </style:style>
    <style:style style:name="T900" style:parent-style-name="Absatz-Standardschriftart" style:family="text">
      <style:text-properties fo:letter-spacing="0.011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11in"/>
    </style:style>
    <style:style style:name="T9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6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909" style:parent-style-name="Absatz-Standardschriftart" style:family="text">
      <style:text-properties style:text-scale="99%"/>
    </style:style>
    <style:style style:name="T9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1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9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3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91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915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916" style:parent-style-name="Absatz-Standardschriftart" style:family="text">
      <style:text-properties fo:letter-spacing="0.0361in"/>
    </style:style>
    <style:style style:name="T917" style:parent-style-name="Absatz-Standardschriftart" style:family="text">
      <style:text-properties fo:letter-spacing="0.0006in"/>
    </style:style>
    <style:style style:name="T918" style:parent-style-name="Absatz-Standardschriftart" style:family="text">
      <style:text-properties fo:letter-spacing="0.0013in"/>
    </style:style>
    <style:style style:name="T919" style:parent-style-name="Absatz-Standardschriftart" style:family="text">
      <style:text-properties fo:letter-spacing="0.0013in"/>
    </style:style>
    <style:style style:name="T920" style:parent-style-name="Absatz-Standardschriftart" style:family="text">
      <style:text-properties fo:letter-spacing="0.0013in"/>
    </style:style>
    <style:style style:name="T921" style:parent-style-name="Absatz-Standardschriftart" style:family="text">
      <style:text-properties fo:letter-spacing="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13in"/>
    </style:style>
    <style:style style:name="T924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925" style:parent-style-name="Absatz-Standardschriftart" style:family="text">
      <style:text-properties fo:letter-spacing="-0.0083in"/>
    </style:style>
    <style:style style:name="T926" style:parent-style-name="Absatz-Standardschriftart" style:family="text">
      <style:text-properties fo:letter-spacing="-0.0111in"/>
    </style:style>
    <style:style style:name="T927" style:parent-style-name="Absatz-Standardschriftart" style:family="text">
      <style:text-properties fo:letter-spacing="-0.0097in"/>
    </style:style>
    <style:style style:name="P92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29" style:parent-style-name="Standard" style:family="paragraph">
      <style:paragraph-properties fo:line-height="120%" fo:margin-left="0.3895in" fo:margin-right="3.8812in">
        <style:tab-stops/>
      </style:paragraph-properties>
    </style:style>
    <style:style style:name="T930" style:parent-style-name="Absatz-Standardschriftart" style:family="text">
      <style:text-properties style:font-name="Arial" fo:font-size="10pt" style:font-size-asian="10pt"/>
    </style:style>
    <style:style style:name="T931" style:parent-style-name="Absatz-Standardschriftart" style:family="text">
      <style:text-properties style:font-name="Arial" fo:letter-spacing="-0.0055in" fo:font-size="10pt" style:font-size-asian="10pt"/>
    </style:style>
    <style:style style:name="T932" style:parent-style-name="Absatz-Standardschriftart" style:family="text">
      <style:text-properties style:font-name="Arial" fo:letter-spacing="-0.0006in" fo:font-size="10pt" style:font-size-asian="10pt"/>
    </style:style>
    <style:style style:name="T933" style:parent-style-name="Absatz-Standardschriftart" style:family="text">
      <style:text-properties style:font-name="Arial" fo:letter-spacing="-0.0048in" fo:font-size="10pt" style:font-size-asian="10pt"/>
    </style:style>
    <style:style style:name="T934" style:parent-style-name="Absatz-Standardschriftart" style:family="text">
      <style:text-properties style:font-name="Arial" fo:letter-spacing="-0.0006in" fo:font-size="10pt" style:font-size-asian="10pt"/>
    </style:style>
    <style:style style:name="T935" style:parent-style-name="Absatz-Standardschriftart" style:family="text">
      <style:text-properties style:font-name="Arial" fo:letter-spacing="-0.0027in" fo:font-size="10pt" style:font-size-asian="10pt"/>
    </style:style>
    <style:style style:name="T936" style:parent-style-name="Absatz-Standardschriftart" style:family="text">
      <style:text-properties style:font-name="Arial" fo:letter-spacing="-0.0006in" fo:font-size="10pt" style:font-size-asian="10pt"/>
    </style:style>
    <style:style style:name="T937" style:parent-style-name="Absatz-Standardschriftart" style:family="text">
      <style:text-properties style:font-name="Arial" fo:letter-spacing="-0.0034in" fo:font-size="10pt" style:font-size-asian="10pt"/>
    </style:style>
    <style:style style:name="T938" style:parent-style-name="Absatz-Standardschriftart" style:family="text">
      <style:text-properties style:font-name="Arial" fo:font-size="10pt" style:font-size-asian="10pt"/>
    </style:style>
    <style:style style:name="T939" style:parent-style-name="Absatz-Standardschriftart" style:family="text">
      <style:text-properties style:font-name="Arial" fo:letter-spacing="-0.0055in" fo:font-size="10pt" style:font-size-asian="10pt"/>
    </style:style>
    <style:style style:name="T940" style:parent-style-name="Absatz-Standardschriftart" style:family="text">
      <style:text-properties style:font-name="Arial" fo:letter-spacing="-0.0006in" fo:font-size="10pt" style:font-size-asian="10pt"/>
    </style:style>
    <style:style style:name="T941" style:parent-style-name="Absatz-Standardschriftart" style:family="text">
      <style:text-properties style:font-name="Arial" fo:letter-spacing="-0.0034in" fo:font-size="10pt" style:font-size-asian="10pt"/>
    </style:style>
    <style:style style:name="T942" style:parent-style-name="Absatz-Standardschriftart" style:family="text">
      <style:text-properties style:font-name="Arial" fo:letter-spacing="-0.0006in" fo:font-size="10pt" style:font-size-asian="10pt"/>
    </style:style>
    <style:style style:name="T943" style:parent-style-name="Absatz-Standardschriftart" style:family="text">
      <style:text-properties style:font-name="Arial" fo:letter-spacing="-0.0055in" fo:font-size="10pt" style:font-size-asian="10pt"/>
    </style:style>
    <style:style style:name="T944" style:parent-style-name="Absatz-Standardschriftart" style:family="text">
      <style:text-properties style:font-name="Arial" fo:font-size="10pt" style:font-size-asian="10pt"/>
    </style:style>
    <style:style style:name="T945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946" style:parent-style-name="Absatz-Standardschriftart" style:family="text">
      <style:text-properties style:font-name="Arial" fo:font-size="10pt" style:font-size-asian="10pt"/>
    </style:style>
    <style:style style:name="T947" style:parent-style-name="Absatz-Standardschriftart" style:family="text">
      <style:text-properties style:font-name="Arial" fo:letter-spacing="-0.0055in" fo:font-size="10pt" style:font-size-asian="10pt"/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949" style:parent-style-name="Absatz-Standardschriftart" style:family="text">
      <style:text-properties style:font-name="Arial" fo:letter-spacing="-0.0041in" fo:font-size="10pt" style:font-size-asian="10pt"/>
    </style:style>
    <style:style style:name="T950" style:parent-style-name="Absatz-Standardschriftart" style:family="text">
      <style:text-properties style:font-name="Arial" fo:letter-spacing="-0.0006in" fo:font-size="10pt" style:font-size-asian="10pt"/>
    </style:style>
    <style:style style:name="T951" style:parent-style-name="Absatz-Standardschriftart" style:family="text">
      <style:text-properties style:font-name="Arial" fo:letter-spacing="-0.0034in" fo:font-size="10pt" style:font-size-asian="10pt"/>
    </style:style>
    <style:style style:name="T952" style:parent-style-name="Absatz-Standardschriftart" style:family="text">
      <style:text-properties style:font-name="Arial" fo:letter-spacing="-0.0006in" fo:font-size="10pt" style:font-size-asian="10pt"/>
    </style:style>
    <style:style style:name="T953" style:parent-style-name="Absatz-Standardschriftart" style:family="text">
      <style:text-properties style:font-name="Arial" fo:letter-spacing="-0.0034in" fo:font-size="10pt" style:font-size-asian="10pt"/>
    </style:style>
    <style:style style:name="T954" style:parent-style-name="Absatz-Standardschriftart" style:family="text">
      <style:text-properties style:font-name="Arial" fo:font-size="10pt" style:font-size-asian="10pt"/>
    </style:style>
    <style:style style:name="T955" style:parent-style-name="Absatz-Standardschriftart" style:family="text">
      <style:text-properties style:font-name="Arial" fo:letter-spacing="-0.0048in" fo:font-size="10pt" style:font-size-asian="10pt"/>
    </style:style>
    <style:style style:name="T956" style:parent-style-name="Absatz-Standardschriftart" style:family="text">
      <style:text-properties style:font-name="Arial" fo:letter-spacing="-0.0006in" fo:font-size="10pt" style:font-size-asian="10pt"/>
    </style:style>
    <style:style style:name="T957" style:parent-style-name="Absatz-Standardschriftart" style:family="text">
      <style:text-properties style:font-name="Arial" fo:letter-spacing="-0.0034in" fo:font-size="10pt" style:font-size-asian="10pt"/>
    </style:style>
    <style:style style:name="T958" style:parent-style-name="Absatz-Standardschriftart" style:family="text">
      <style:text-properties style:font-name="Arial" fo:letter-spacing="-0.0006in" fo:font-size="10pt" style:font-size-asian="10pt"/>
    </style:style>
    <style:style style:name="P959" style:parent-style-name="Standard" style:family="paragraph">
      <style:paragraph-properties fo:text-align="justify" fo:margin-top="0.0006in" fo:margin-left="0.3895in">
        <style:tab-stops/>
      </style:paragraph-properties>
    </style:style>
    <style:style style:name="T960" style:parent-style-name="Absatz-Standardschriftart" style:family="text">
      <style:text-properties style:font-name="Arial" fo:font-size="10pt" style:font-size-asian="10pt"/>
    </style:style>
    <style:style style:name="T961" style:parent-style-name="Absatz-Standardschriftart" style:family="text">
      <style:text-properties style:font-name="Arial" fo:letter-spacing="-0.0048in" fo:font-size="10pt" style:font-size-asian="10pt"/>
    </style:style>
    <style:style style:name="T962" style:parent-style-name="Absatz-Standardschriftart" style:family="text">
      <style:text-properties style:font-name="Arial" fo:letter-spacing="-0.0006in" fo:font-size="10pt" style:font-size-asian="10pt"/>
    </style:style>
    <style:style style:name="T963" style:parent-style-name="Absatz-Standardschriftart" style:family="text">
      <style:text-properties style:font-name="Arial" fo:letter-spacing="-0.0041in" fo:font-size="10pt" style:font-size-asian="10pt"/>
    </style:style>
    <style:style style:name="T964" style:parent-style-name="Absatz-Standardschriftart" style:family="text">
      <style:text-properties style:font-name="Arial" fo:letter-spacing="-0.0006in" fo:font-size="10pt" style:font-size-asian="10pt"/>
    </style:style>
    <style:style style:name="T965" style:parent-style-name="Absatz-Standardschriftart" style:family="text">
      <style:text-properties style:font-name="Arial" fo:letter-spacing="-0.0027in" fo:font-size="10pt" style:font-size-asian="10pt"/>
    </style:style>
    <style:style style:name="T966" style:parent-style-name="Absatz-Standardschriftart" style:family="text">
      <style:text-properties style:font-name="Arial" fo:letter-spacing="-0.0006in" fo:font-size="10pt" style:font-size-asian="10pt"/>
    </style:style>
    <style:style style:name="T967" style:parent-style-name="Absatz-Standardschriftart" style:family="text">
      <style:text-properties style:font-name="Arial" fo:letter-spacing="-0.002in" fo:font-size="10pt" style:font-size-asian="10pt"/>
    </style:style>
    <style:style style:name="T968" style:parent-style-name="Absatz-Standardschriftart" style:family="text">
      <style:text-properties style:font-name="Arial" fo:font-size="10pt" style:font-size-asian="10pt"/>
    </style:style>
    <style:style style:name="T969" style:parent-style-name="Absatz-Standardschriftart" style:family="text">
      <style:text-properties style:font-name="Arial" fo:letter-spacing="-0.0048in" fo:font-size="10pt" style:font-size-asian="10pt"/>
    </style:style>
    <style:style style:name="T970" style:parent-style-name="Absatz-Standardschriftart" style:family="text">
      <style:text-properties style:font-name="Arial" fo:font-size="10pt" style:font-size-asian="10pt"/>
    </style:style>
    <style:style style:name="T971" style:parent-style-name="Absatz-Standardschriftart" style:family="text">
      <style:text-properties style:font-name="Arial" fo:letter-spacing="-0.0034in" fo:font-size="10pt" style:font-size-asian="10pt"/>
    </style:style>
    <style:style style:name="T972" style:parent-style-name="Absatz-Standardschriftart" style:family="text">
      <style:text-properties style:font-name="Arial" fo:letter-spacing="-0.0006in" fo:font-size="10pt" style:font-size-asian="10pt"/>
    </style:style>
    <style:style style:name="T973" style:parent-style-name="Absatz-Standardschriftart" style:family="text">
      <style:text-properties style:font-name="Arial" fo:letter-spacing="-0.0027in" fo:font-size="10pt" style:font-size-asian="10pt"/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P975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976" style:parent-style-name="Textkörper" style:family="paragraph">
      <style:paragraph-properties fo:text-align="justify" fo:line-height="120%" fo:margin-right="1.176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69in"/>
    </style:style>
    <style:style style:name="T979" style:parent-style-name="Absatz-Standardschriftart" style:family="text">
      <style:text-properties fo:letter-spacing="0.0062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0.0062in"/>
    </style:style>
    <style:style style:name="T982" style:parent-style-name="Absatz-Standardschriftart" style:family="text">
      <style:text-properties fo:letter-spacing="0.0069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0.0076in"/>
    </style:style>
    <style:style style:name="T985" style:parent-style-name="Absatz-Standardschriftart" style:family="text">
      <style:text-properties fo:letter-spacing="0.0076in"/>
    </style:style>
    <style:style style:name="T986" style:parent-style-name="Absatz-Standardschriftart" style:family="text">
      <style:text-properties fo:letter-spacing="0.0062in"/>
    </style:style>
    <style:style style:name="T987" style:parent-style-name="Absatz-Standardschriftart" style:family="text">
      <style:text-properties fo:letter-spacing="0.0055in"/>
    </style:style>
    <style:style style:name="T988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62in"/>
    </style:style>
    <style:style style:name="T991" style:parent-style-name="Absatz-Standardschriftart" style:family="text">
      <style:text-properties fo:letter-spacing="-0.00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34in"/>
    </style:style>
    <style:style style:name="T994" style:parent-style-name="Absatz-Standardschriftart" style:family="text">
      <style:text-properties fo:letter-spacing="-0.004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48in"/>
    </style:style>
    <style:style style:name="T997" style:parent-style-name="Absatz-Standardschriftart" style:family="text">
      <style:text-properties fo:letter-spacing="-0.0055in"/>
    </style:style>
    <style:style style:name="T998" style:parent-style-name="Absatz-Standardschriftart" style:family="text">
      <style:text-properties fo:letter-spacing="-0.004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55in"/>
    </style:style>
    <style:style style:name="T1001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1002" style:parent-style-name="Absatz-Standardschriftart" style:family="text">
      <style:text-properties fo:letter-spacing="0.0006in"/>
    </style:style>
    <style:style style:name="T1003" style:parent-style-name="Absatz-Standardschriftart" style:family="text">
      <style:text-properties fo:letter-spacing="0.006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34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0.0027in"/>
    </style:style>
    <style:style style:name="T1008" style:parent-style-name="Absatz-Standardschriftart" style:family="text">
      <style:text-properties fo:letter-spacing="0.0034in"/>
    </style:style>
    <style:style style:name="T1009" style:parent-style-name="Absatz-Standardschriftart" style:family="text">
      <style:text-properties fo:letter-spacing="0.002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27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3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27in"/>
    </style:style>
    <style:style style:name="T1016" style:parent-style-name="Absatz-Standardschriftart" style:family="text">
      <style:text-properties fo:letter-spacing="0.0034in"/>
    </style:style>
    <style:style style:name="T1017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34in"/>
    </style:style>
    <style:style style:name="T10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2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0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25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102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0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1032" style:parent-style-name="Absatz-Standardschriftart" style:family="text">
      <style:text-properties fo:letter-spacing="0.009in"/>
    </style:style>
    <style:style style:name="T1033" style:parent-style-name="Absatz-Standardschriftart" style:family="text">
      <style:text-properties fo:letter-spacing="0.004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62in"/>
    </style:style>
    <style:style style:name="T1036" style:parent-style-name="Absatz-Standardschriftart" style:family="text">
      <style:text-properties fo:letter-spacing="0.0062in"/>
    </style:style>
    <style:style style:name="T1037" style:parent-style-name="Absatz-Standardschriftart" style:family="text">
      <style:text-properties fo:letter-spacing="0.0055in"/>
    </style:style>
    <style:style style:name="T1038" style:parent-style-name="Absatz-Standardschriftart" style:family="text">
      <style:text-properties fo:letter-spacing="0.0069in"/>
    </style:style>
    <style:style style:name="T1039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1040" style:parent-style-name="Absatz-Standardschriftart" style:family="text">
      <style:text-properties fo:letter-spacing="0.0131in"/>
    </style:style>
    <style:style style:name="T10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2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10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4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10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6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10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8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10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0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10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2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0.0111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0.0145in"/>
    </style:style>
    <style:style style:name="T1057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058" style:parent-style-name="Absatz-Standardschriftart" style:family="text">
      <style:text-properties fo:letter-spacing="-0.0069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69in"/>
    </style:style>
    <style:style style:name="T1061" style:parent-style-name="Absatz-Standardschriftart" style:family="text">
      <style:text-properties fo:letter-spacing="-0.0076in"/>
    </style:style>
    <style:style style:name="T1062" style:parent-style-name="Absatz-Standardschriftart" style:family="text">
      <style:text-properties fo:letter-spacing="-0.0069in"/>
    </style:style>
    <style:style style:name="T1063" style:parent-style-name="Absatz-Standardschriftart" style:family="text">
      <style:text-properties fo:letter-spacing="-0.004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62in"/>
    </style:style>
    <style:style style:name="T1066" style:parent-style-name="Absatz-Standardschriftart" style:family="text">
      <style:text-properties fo:letter-spacing="-0.0069in"/>
    </style:style>
    <style:style style:name="P106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68" style:parent-style-name="Textkörper" style:family="paragraph">
      <style:paragraph-properties fo:text-align="justify" fo:line-height="120%" fo:margin-right="1.17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56in"/>
    </style:style>
    <style:style style:name="T1071" style:parent-style-name="Absatz-Standardschriftart" style:family="text">
      <style:text-properties fo:letter-spacing="0.0243in"/>
    </style:style>
    <style:style style:name="T1072" style:parent-style-name="Absatz-Standardschriftart" style:family="text">
      <style:text-properties fo:letter-spacing="0.0256in"/>
    </style:style>
    <style:style style:name="T1073" style:parent-style-name="Absatz-Standardschriftart" style:family="text">
      <style:text-properties fo:letter-spacing="0.025in"/>
    </style:style>
    <style:style style:name="T1074" style:parent-style-name="Absatz-Standardschriftart" style:family="text">
      <style:text-properties fo:letter-spacing="0.0006in"/>
    </style:style>
    <style:style style:name="T1075" style:parent-style-name="Absatz-Standardschriftart" style:family="text">
      <style:text-properties fo:letter-spacing="0.0256in"/>
    </style:style>
    <style:style style:name="T1076" style:parent-style-name="Absatz-Standardschriftart" style:family="text">
      <style:text-properties fo:letter-spacing="0.0256in"/>
    </style:style>
    <style:style style:name="T1077" style:parent-style-name="Absatz-Standardschriftart" style:family="text">
      <style:text-properties fo:letter-spacing="0.0243in"/>
    </style:style>
    <style:style style:name="T1078" style:parent-style-name="Absatz-Standardschriftart" style:family="text">
      <style:text-properties fo:letter-spacing="0.0243in"/>
    </style:style>
    <style:style style:name="T1079" style:parent-style-name="Absatz-Standardschriftart" style:family="text">
      <style:text-properties style:font-name="Times New Roman" fo:letter-spacing="0.0166in" style:text-scale="99%"/>
    </style:style>
    <style:style style:name="T1080" style:parent-style-name="Absatz-Standardschriftart" style:family="text">
      <style:text-properties fo:letter-spacing="0.0111in"/>
    </style:style>
    <style:style style:name="T1081" style:parent-style-name="Absatz-Standardschriftart" style:family="text">
      <style:text-properties fo:letter-spacing="0.0069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0.0097in"/>
    </style:style>
    <style:style style:name="T1084" style:parent-style-name="Absatz-Standardschriftart" style:family="text">
      <style:text-properties fo:letter-spacing="0.0097in"/>
    </style:style>
    <style:style style:name="T1085" style:parent-style-name="Absatz-Standardschriftart" style:family="text">
      <style:text-properties fo:letter-spacing="0.0125in"/>
    </style:style>
    <style:style style:name="T1086" style:parent-style-name="Absatz-Standardschriftart" style:family="text">
      <style:text-properties fo:letter-spacing="0.0069in"/>
    </style:style>
    <style:style style:name="T1087" style:parent-style-name="Absatz-Standardschriftart" style:family="text">
      <style:text-properties fo:letter-spacing="0.0111in"/>
    </style:style>
    <style:style style:name="T1088" style:parent-style-name="Absatz-Standardschriftart" style:family="text">
      <style:text-properties fo:letter-spacing="0.0097in"/>
    </style:style>
    <style:style style:name="T1089" style:parent-style-name="Absatz-Standardschriftart" style:family="text">
      <style:text-properties fo:letter-spacing="0.011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style:font-name="Times New Roman" fo:letter-spacing="0.018in" style:text-scale="99%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22in"/>
    </style:style>
    <style:style style:name="T1094" style:parent-style-name="Absatz-Standardschriftart" style:family="text">
      <style:text-properties fo:letter-spacing="0.0215in"/>
    </style:style>
    <style:style style:name="T1095" style:parent-style-name="Absatz-Standardschriftart" style:family="text">
      <style:text-properties fo:letter-spacing="0.021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2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22in"/>
    </style:style>
    <style:style style:name="T1100" style:parent-style-name="Absatz-Standardschriftart" style:family="text">
      <style:text-properties fo:letter-spacing="0.0236in"/>
    </style:style>
    <style:style style:name="T1101" style:parent-style-name="Absatz-Standardschriftart" style:family="text">
      <style:text-properties fo:letter-spacing="0.0201in"/>
    </style:style>
    <style:style style:name="T1102" style:parent-style-name="Absatz-Standardschriftart" style:family="text">
      <style:text-properties fo:letter-spacing="0.0208in"/>
    </style:style>
    <style:style style:name="T1103" style:parent-style-name="Absatz-Standardschriftart" style:family="text">
      <style:text-properties style:font-name="Times New Roman" fo:letter-spacing="0.0319in" style:text-scale="99%"/>
    </style:style>
    <style:style style:name="T1104" style:parent-style-name="Absatz-Standardschriftart" style:family="text">
      <style:text-properties fo:letter-spacing="0.018in"/>
    </style:style>
    <style:style style:name="T1105" style:parent-style-name="Absatz-Standardschriftart" style:family="text">
      <style:text-properties fo:letter-spacing="0.0201in"/>
    </style:style>
    <style:style style:name="T1106" style:parent-style-name="Absatz-Standardschriftart" style:family="text">
      <style:text-properties fo:letter-spacing="0.0152in"/>
    </style:style>
    <style:style style:name="T1107" style:parent-style-name="Absatz-Standardschriftart" style:family="text">
      <style:text-properties fo:letter-spacing="0.020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01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fo:letter-spacing="0.0173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0.0173in"/>
    </style:style>
    <style:style style:name="T1114" style:parent-style-name="Absatz-Standardschriftart" style:family="text">
      <style:text-properties fo:letter-spacing="0.0166in"/>
    </style:style>
    <style:style style:name="T1115" style:parent-style-name="Absatz-Standardschriftart" style:family="text">
      <style:text-properties fo:letter-spacing="0.01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style:font-name="Times New Roman" fo:letter-spacing="0.0305in" style:text-scale="99%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312in"/>
    </style:style>
    <style:style style:name="T1122" style:parent-style-name="Absatz-Standardschriftart" style:family="text">
      <style:text-properties fo:letter-spacing="0.030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312in"/>
    </style:style>
    <style:style style:name="T1125" style:parent-style-name="Absatz-Standardschriftart" style:family="text">
      <style:text-properties fo:letter-spacing="0.0312in"/>
    </style:style>
    <style:style style:name="T1126" style:parent-style-name="Absatz-Standardschriftart" style:family="text">
      <style:text-properties fo:letter-spacing="0.031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3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305in"/>
    </style:style>
    <style:style style:name="T1131" style:parent-style-name="Absatz-Standardschriftart" style:family="text">
      <style:text-properties style:font-name="Times New Roman" fo:letter-spacing="0.0555in" style:text-scale="99%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06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0.0027in"/>
    </style:style>
    <style:style style:name="T1136" style:parent-style-name="Absatz-Standardschriftart" style:family="text">
      <style:text-properties fo:letter-spacing="-0.0041in"/>
    </style:style>
    <style:style style:name="P1137" style:parent-style-name="Standard" style:family="paragraph">
      <style:paragraph-properties fo:text-align="justify" fo:margin-top="0.002in" fo:margin-left="0.3895in">
        <style:tab-stops/>
      </style:paragraph-properties>
    </style:style>
    <style:style style:name="T1138" style:parent-style-name="Absatz-Standardschriftart" style:family="text">
      <style:text-properties style:font-name="Arial" fo:letter-spacing="-0.0006in" fo:font-size="10pt" style:font-size-asian="10pt"/>
    </style:style>
    <style:style style:name="T1139" style:parent-style-name="Absatz-Standardschriftart" style:family="text">
      <style:text-properties style:font-name="Arial" fo:letter-spacing="-0.0041in" fo:font-size="10pt" style:font-size-asian="10pt"/>
    </style:style>
    <style:style style:name="T1140" style:parent-style-name="Absatz-Standardschriftart" style:family="text">
      <style:text-properties style:font-name="Arial" fo:letter-spacing="-0.0006in" fo:font-size="10pt" style:font-size-asian="10pt"/>
    </style:style>
    <style:style style:name="T1141" style:parent-style-name="Absatz-Standardschriftart" style:family="text">
      <style:text-properties style:font-name="Arial" fo:letter-spacing="-0.0041in" fo:font-size="10pt" style:font-size-asian="10pt"/>
    </style:style>
    <style:style style:name="T1142" style:parent-style-name="Absatz-Standardschriftart" style:family="text">
      <style:text-properties style:font-name="Arial" fo:letter-spacing="-0.0006in" fo:font-size="10pt" style:font-size-asian="10pt"/>
    </style:style>
    <style:style style:name="T1143" style:parent-style-name="Absatz-Standardschriftart" style:family="text">
      <style:text-properties style:font-name="Arial" fo:letter-spacing="-0.0055in" fo:font-size="10pt" style:font-size-asian="10pt"/>
    </style:style>
    <style:style style:name="T1144" style:parent-style-name="Absatz-Standardschriftart" style:family="text">
      <style:text-properties style:font-name="Arial" fo:letter-spacing="0.0006in" fo:font-size="10pt" style:font-size-asian="10pt"/>
    </style:style>
    <style:style style:name="T1145" style:parent-style-name="Absatz-Standardschriftart" style:family="text">
      <style:text-properties style:font-name="Arial" fo:letter-spacing="-0.0055in" fo:font-size="10pt" style:font-size-asian="10pt"/>
    </style:style>
    <style:style style:name="T1146" style:parent-style-name="Absatz-Standardschriftart" style:family="text">
      <style:text-properties style:font-name="Arial" fo:letter-spacing="-0.0006in" fo:font-size="10pt" style:font-size-asian="10pt"/>
    </style:style>
    <style:style style:name="T1147" style:parent-style-name="Absatz-Standardschriftart" style:family="text">
      <style:text-properties style:font-name="Arial" fo:letter-spacing="-0.0041in" fo:font-size="10pt" style:font-size-asian="10pt"/>
    </style:style>
    <style:style style:name="T1148" style:parent-style-name="Absatz-Standardschriftart" style:family="text">
      <style:text-properties style:font-name="Arial" fo:letter-spacing="-0.0006in" fo:font-size="10pt" style:font-size-asian="10pt"/>
    </style:style>
    <style:style style:name="T1149" style:parent-style-name="Absatz-Standardschriftart" style:family="text">
      <style:text-properties style:font-name="Arial" fo:letter-spacing="-0.0041in" fo:font-size="10pt" style:font-size-asian="10pt"/>
    </style:style>
    <style:style style:name="T1150" style:parent-style-name="Absatz-Standardschriftart" style:family="text">
      <style:text-properties style:font-name="Arial" fo:font-size="10pt" style:font-size-asian="10pt"/>
    </style:style>
    <style:style style:name="T1151" style:parent-style-name="Absatz-Standardschriftart" style:family="text">
      <style:text-properties style:font-name="Arial" fo:letter-spacing="-0.0055in" fo:font-size="10pt" style:font-size-asian="10pt"/>
    </style:style>
    <style:style style:name="T1152" style:parent-style-name="Absatz-Standardschriftart" style:family="text">
      <style:text-properties style:font-name="Arial" fo:letter-spacing="-0.0006in" fo:font-size="10pt" style:font-size-asian="10pt"/>
    </style:style>
    <style:style style:name="T1153" style:parent-style-name="Absatz-Standardschriftart" style:family="text">
      <style:text-properties style:font-name="Arial" fo:letter-spacing="-0.0041in" fo:font-size="10pt" style:font-size-asian="10pt"/>
    </style:style>
    <style:style style:name="T1154" style:parent-style-name="Absatz-Standardschriftart" style:family="text">
      <style:text-properties style:font-name="Arial" fo:letter-spacing="-0.0006in" fo:font-size="10pt" style:font-size-asian="10pt"/>
    </style:style>
    <style:style style:name="T1155" style:parent-style-name="Absatz-Standardschriftart" style:family="text">
      <style:text-properties style:font-name="Arial" fo:letter-spacing="-0.0041in" fo:font-size="10pt" style:font-size-asian="10pt"/>
    </style:style>
    <style:style style:name="T1156" style:parent-style-name="Absatz-Standardschriftart" style:family="text">
      <style:text-properties style:font-name="Arial" fo:letter-spacing="-0.0006in" fo:font-size="10pt" style:font-size-asian="10pt"/>
    </style:style>
    <style:style style:name="T1157" style:parent-style-name="Absatz-Standardschriftart" style:family="text">
      <style:text-properties style:font-name="Arial" fo:letter-spacing="-0.0041in" fo:font-size="10pt" style:font-size-asian="10pt"/>
    </style:style>
    <style:style style:name="T1158" style:parent-style-name="Absatz-Standardschriftart" style:family="text">
      <style:text-properties style:font-name="Arial" fo:letter-spacing="-0.0006in" fo:font-size="10pt" style:font-size-asian="10pt"/>
    </style:style>
    <style:style style:name="P1159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1160" style:parent-style-name="Textkörper" style:family="paragraph">
      <style:paragraph-properties fo:text-align="justify" fo:line-height="120%" fo:margin-right="1.17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62in"/>
    </style:style>
    <style:style style:name="T1163" style:parent-style-name="Absatz-Standardschriftart" style:family="text">
      <style:text-properties fo:letter-spacing="0.0055in"/>
    </style:style>
    <style:style style:name="T1164" style:parent-style-name="Absatz-Standardschriftart" style:family="text">
      <style:text-properties fo:letter-spacing="0.0006in"/>
    </style:style>
    <style:style style:name="T1165" style:parent-style-name="Absatz-Standardschriftart" style:family="text">
      <style:text-properties fo:letter-spacing="0.0055in"/>
    </style:style>
    <style:style style:name="T1166" style:parent-style-name="Absatz-Standardschriftart" style:family="text">
      <style:text-properties fo:letter-spacing="0.0069in"/>
    </style:style>
    <style:style style:name="T1167" style:parent-style-name="Absatz-Standardschriftart" style:family="text">
      <style:text-properties fo:letter-spacing="0.0055in"/>
    </style:style>
    <style:style style:name="T1168" style:parent-style-name="Absatz-Standardschriftart" style:family="text">
      <style:text-properties fo:letter-spacing="0.0006in"/>
    </style:style>
    <style:style style:name="T1169" style:parent-style-name="Absatz-Standardschriftart" style:family="text">
      <style:text-properties fo:letter-spacing="0.0048in"/>
    </style:style>
    <style:style style:name="T1170" style:parent-style-name="Absatz-Standardschriftart" style:family="text">
      <style:text-properties fo:letter-spacing="0.0027in"/>
    </style:style>
    <style:style style:name="T1171" style:parent-style-name="Absatz-Standardschriftart" style:family="text">
      <style:text-properties fo:letter-spacing="0.0013in"/>
    </style:style>
    <style:style style:name="T1172" style:parent-style-name="Absatz-Standardschriftart" style:family="text">
      <style:text-properties fo:letter-spacing="0.0048in"/>
    </style:style>
    <style:style style:name="T1173" style:parent-style-name="Absatz-Standardschriftart" style:family="text">
      <style:text-properties fo:letter-spacing="0.0062in"/>
    </style:style>
    <style:style style:name="T1174" style:parent-style-name="Absatz-Standardschriftart" style:family="text">
      <style:text-properties fo:letter-spacing="0.0006in"/>
    </style:style>
    <style:style style:name="T1175" style:parent-style-name="Absatz-Standardschriftart" style:family="text">
      <style:text-properties fo:letter-spacing="0.0062in"/>
    </style:style>
    <style:style style:name="T1176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177" style:parent-style-name="Absatz-Standardschriftart" style:family="text">
      <style:text-properties fo:letter-spacing="0.0097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0.0048in"/>
    </style:style>
    <style:style style:name="T1180" style:parent-style-name="Absatz-Standardschriftart" style:family="text">
      <style:text-properties fo:letter-spacing="0.0118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2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9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0.010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1189" style:parent-style-name="Absatz-Standardschriftart" style:family="text">
      <style:text-properties fo:letter-spacing="0.0104in"/>
    </style:style>
    <style:style style:name="T1190" style:parent-style-name="Absatz-Standardschriftart" style:family="text">
      <style:text-properties fo:letter-spacing="0.011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1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18in"/>
    </style:style>
    <style:style style:name="T1195" style:parent-style-name="Absatz-Standardschriftart" style:family="text">
      <style:text-properties fo:letter-spacing="0.0111in"/>
    </style:style>
    <style:style style:name="T1196" style:parent-style-name="Absatz-Standardschriftart" style:family="text">
      <style:text-properties fo:letter-spacing="0.0104in"/>
    </style:style>
    <style:style style:name="T1197" style:parent-style-name="Absatz-Standardschriftart" style:family="text">
      <style:text-properties fo:letter-spacing="0.0111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1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01in"/>
    </style:style>
    <style:style style:name="T1204" style:parent-style-name="Absatz-Standardschriftart" style:family="text">
      <style:text-properties fo:letter-spacing="0.0208in"/>
    </style:style>
    <style:style style:name="T1205" style:parent-style-name="Absatz-Standardschriftart" style:family="text">
      <style:text-properties fo:letter-spacing="0.0194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01in"/>
    </style:style>
    <style:style style:name="T1208" style:parent-style-name="Absatz-Standardschriftart" style:family="text">
      <style:text-properties fo:letter-spacing="0.0201in"/>
    </style:style>
    <style:style style:name="T1209" style:parent-style-name="Absatz-Standardschriftart" style:family="text">
      <style:text-properties fo:letter-spacing="0.0201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36in"/>
    </style:style>
    <style:style style:name="T1212" style:parent-style-name="Absatz-Standardschriftart" style:family="text">
      <style:text-properties fo:letter-spacing="0.0166in"/>
    </style:style>
    <style:style style:name="T1213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1214" style:parent-style-name="Absatz-Standardschriftart" style:family="text">
      <style:text-properties fo:letter-spacing="0.0201in"/>
    </style:style>
    <style:style style:name="T1215" style:parent-style-name="Absatz-Standardschriftart" style:family="text">
      <style:text-properties fo:letter-spacing="0.0006in"/>
    </style:style>
    <style:style style:name="T1216" style:parent-style-name="Absatz-Standardschriftart" style:family="text">
      <style:text-properties fo:letter-spacing="0.0208in"/>
    </style:style>
    <style:style style:name="T1217" style:parent-style-name="Absatz-Standardschriftart" style:family="text">
      <style:text-properties fo:letter-spacing="0.023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1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15in"/>
    </style:style>
    <style:style style:name="T1222" style:parent-style-name="Absatz-Standardschriftart" style:family="text">
      <style:text-properties fo:letter-spacing="0.0006in"/>
    </style:style>
    <style:style style:name="T1223" style:parent-style-name="Absatz-Standardschriftart" style:family="text">
      <style:text-properties fo:letter-spacing="0.0201in"/>
    </style:style>
    <style:style style:name="T1224" style:parent-style-name="Absatz-Standardschriftart" style:family="text">
      <style:text-properties fo:letter-spacing="0.0215in"/>
    </style:style>
    <style:style style:name="T1225" style:parent-style-name="Absatz-Standardschriftart" style:family="text">
      <style:text-properties fo:letter-spacing="0.0222in"/>
    </style:style>
    <style:style style:name="T1226" style:parent-style-name="Absatz-Standardschriftart" style:family="text">
      <style:text-properties fo:letter-spacing="0.0222in"/>
    </style:style>
    <style:style style:name="T1227" style:parent-style-name="Absatz-Standardschriftart" style:family="text">
      <style:text-properties fo:letter-spacing="0.0166in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1230" style:parent-style-name="Absatz-Standardschriftart" style:family="text">
      <style:text-properties fo:letter-spacing="-0.0069in"/>
    </style:style>
    <style:style style:name="T1231" style:parent-style-name="Absatz-Standardschriftart" style:family="text">
      <style:text-properties fo:letter-spacing="-0.0076in"/>
    </style:style>
    <style:style style:name="T1232" style:parent-style-name="Absatz-Standardschriftart" style:family="text">
      <style:text-properties fo:letter-spacing="-0.007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62in"/>
    </style:style>
    <style:style style:name="T1235" style:parent-style-name="Absatz-Standardschriftart" style:family="text">
      <style:text-properties fo:letter-spacing="-0.0055in"/>
    </style:style>
    <style:style style:name="T1236" style:parent-style-name="Absatz-Standardschriftart" style:family="text">
      <style:text-properties fo:letter-spacing="-0.004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76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fo:letter-spacing="-0.0069in"/>
    </style:style>
    <style:style style:name="P12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42" style:parent-style-name="Textkörper" style:family="paragraph">
      <style:paragraph-properties fo:text-align="justify" fo:line-height="120%" fo:margin-right="1.17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19in"/>
    </style:style>
    <style:style style:name="T1245" style:parent-style-name="Absatz-Standardschriftart" style:family="text">
      <style:text-properties fo:letter-spacing="0.0305in"/>
    </style:style>
    <style:style style:name="T1246" style:parent-style-name="Absatz-Standardschriftart" style:family="text">
      <style:text-properties fo:letter-spacing="0.0312in"/>
    </style:style>
    <style:style style:name="T1247" style:parent-style-name="Absatz-Standardschriftart" style:family="text">
      <style:text-properties fo:letter-spacing="0.0312in"/>
    </style:style>
    <style:style style:name="T1248" style:parent-style-name="Absatz-Standardschriftart" style:family="text">
      <style:text-properties fo:letter-spacing="0.0006in"/>
    </style:style>
    <style:style style:name="T1249" style:parent-style-name="Absatz-Standardschriftart" style:family="text">
      <style:text-properties fo:letter-spacing="0.0305in"/>
    </style:style>
    <style:style style:name="T1250" style:parent-style-name="Absatz-Standardschriftart" style:family="text">
      <style:text-properties fo:letter-spacing="0.0006in"/>
    </style:style>
    <style:style style:name="T1251" style:parent-style-name="Absatz-Standardschriftart" style:family="text">
      <style:text-properties fo:letter-spacing="0.030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333in"/>
    </style:style>
    <style:style style:name="T1254" style:parent-style-name="Absatz-Standardschriftart" style:family="text">
      <style:text-properties fo:letter-spacing="0.0319in"/>
    </style:style>
    <style:style style:name="T1255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1256" style:parent-style-name="Absatz-Standardschriftart" style:family="text">
      <style:text-properties fo:letter-spacing="0.0375in"/>
    </style:style>
    <style:style style:name="T1257" style:parent-style-name="Absatz-Standardschriftart" style:family="text">
      <style:text-properties fo:letter-spacing="0.004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34in"/>
    </style:style>
    <style:style style:name="T1260" style:parent-style-name="Absatz-Standardschriftart" style:family="text">
      <style:text-properties fo:letter-spacing="0.0027in"/>
    </style:style>
    <style:style style:name="T1261" style:parent-style-name="Absatz-Standardschriftart" style:family="text">
      <style:text-properties fo:letter-spacing="0.0013in"/>
    </style:style>
    <style:style style:name="T1262" style:parent-style-name="Absatz-Standardschriftart" style:family="text">
      <style:text-properties fo:letter-spacing="0.0027in"/>
    </style:style>
    <style:style style:name="T1263" style:parent-style-name="Absatz-Standardschriftart" style:family="text">
      <style:text-properties fo:letter-spacing="0.002in"/>
    </style:style>
    <style:style style:name="T1264" style:parent-style-name="Absatz-Standardschriftart" style:family="text">
      <style:text-properties fo:letter-spacing="0.0041in"/>
    </style:style>
    <style:style style:name="T1265" style:parent-style-name="Absatz-Standardschriftart" style:family="text">
      <style:text-properties fo:letter-spacing="0.0006in"/>
    </style:style>
    <style:style style:name="T1266" style:parent-style-name="Absatz-Standardschriftart" style:family="text">
      <style:text-properties fo:letter-spacing="0.0027in"/>
    </style:style>
    <style:style style:name="T1267" style:parent-style-name="Absatz-Standardschriftart" style:family="text">
      <style:text-properties fo:letter-spacing="0.0055in"/>
    </style:style>
    <style:style style:name="T1268" style:parent-style-name="Absatz-Standardschriftart" style:family="text">
      <style:text-properties fo:letter-spacing="0.0006in"/>
    </style:style>
    <style:style style:name="T1269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0.001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13in"/>
    </style:style>
    <style:style style:name="T1277" style:parent-style-name="Absatz-Standardschriftart" style:family="text">
      <style:text-properties fo:letter-spacing="0.0006in"/>
    </style:style>
    <style:style style:name="T1278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1279" style:parent-style-name="Absatz-Standardschriftart" style:family="text">
      <style:text-properties fo:letter-spacing="0.020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1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1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2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22in"/>
    </style:style>
    <style:style style:name="T1288" style:parent-style-name="Absatz-Standardschriftart" style:family="text">
      <style:text-properties fo:letter-spacing="0.0194in"/>
    </style:style>
    <style:style style:name="T1289" style:parent-style-name="Absatz-Standardschriftart" style:family="text">
      <style:text-properties fo:letter-spacing="0.0215in"/>
    </style:style>
    <style:style style:name="T1290" style:parent-style-name="Absatz-Standardschriftart" style:family="text">
      <style:text-properties fo:letter-spacing="0.0201in"/>
    </style:style>
    <style:style style:name="T1291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7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9in"/>
    </style:style>
    <style:style style:name="T1296" style:parent-style-name="Absatz-Standardschriftart" style:family="text">
      <style:text-properties fo:letter-spacing="-0.0097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04/11/2024 10:41:37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4</text:span><text:span text:style-name="T21"><text:s/></text:span><text:span text:style-name="T22">/</text:span><text:span text:style-name="T23"><text:s/></text:span><text:span text:style-name="T24">325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4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07.11.2024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</text:span><text:span text:style-name="T125">del</text:span><text:span text:style-name="T126"><text:s/></text:span><text:span text:style-name="T127">Sector</text:span><text:span text:style-name="T128"><text:s/></text:span><text:span text:style-name="T129">Público</text:span><text:span text:style-name="T130"><text:s/></text:span><text:span text:style-name="T131">y</text:span><text:span text:style-name="T132"><text:s/></text:span><text:span text:style-name="T133">el</text:span><text:span text:style-name="T134"><text:s/></text:span><text:span text:style-name="T135">Acuerdo</text:span><text:span text:style-name="T136"><text:s/></text:span><text:span text:style-name="T137">del</text:span><text:span text:style-name="T138"><text:s/></text:span><text:span text:style-name="T139">Consejo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<text:span text:style-name="T155">fecha</text:span><text:span text:style-name="T156"><text:s/></text:span><text:span text:style-name="T157">9</text:span><text:span text:style-name="T158"><text:s/></text:span><text:span text:style-name="T159">de</text:span><text:span text:style-name="T160"><text:s/></text:span><text:span text:style-name="T161">enero</text:span><text:span text:style-name="T162"><text:s/></text:span><text:span text:style-name="T163">de</text:span><text:span text:style-name="T164"><text:s/></text:span><text:span text:style-name="T165">2024</text:span><text:span text:style-name="T166"><text:s/></text:span><text:span text:style-name="T167">en</text:span><text:span text:style-name="T168"><text:s/></text:span><text:span text:style-name="T169">los</text:span><text:span text:style-name="T170"><text:s/></text:span><text:span text:style-name="T171">que</text:span><text:span text:style-name="T172"><text:s/></text:span><text:span text:style-name="T173">se</text:span><text:span text:style-name="T174"><text:s/></text:span><text:span text:style-name="T175">designa</text:span><text:span text:style-name="T176"><text:s/></text:span><text:span text:style-name="T177">a</text:span><text:span text:style-name="T178"><text:s/></text:span><text:span text:style-name="T179">los</text:span><text:span text:style-name="T180"><text:s/></text:span><text:span text:style-name="T181">miembros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Mesa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Mesa</text:span><text:span text:style-name="T194"><text:s/></text:span><text:span text:style-name="T195">de</text:span><text:span text:style-name="T196"><text:s/></text:span><text:span text:style-name="T197">Contratación,<text:s/></text:span><text:span text:style-name="T198">por</text:span><text:span text:style-name="T199"><text:s/></text:span><text:span text:style-name="T200">la</text:span><text:span text:style-name="T201"><text:s/></text:span><text:span text:style-name="T202">presente</text:span><text:span text:style-name="T203"><text:s/>se</text:span><text:span text:style-name="T204"><text:s/></text:span><text:span text:style-name="T205">le</text:span><text:span text:style-name="T206"><text:s/></text:span><text:span text:style-name="T207">convoca</text:span><text:span text:style-name="T208"><text:s/></text:span><text:span text:style-name="T209">a</text:span><text:span text:style-name="T210"><text:s/></text:span><text:span text:style-name="T211">Ud.</text:span><text:span text:style-name="T212"><text:s/></text:span><text:span text:style-name="T213">para la<text:s/></text:span><text:span text:style-name="T214">constitución</text:span><text:span text:style-name="T215"><text:s/></text:span><text:span text:style-name="T216">de</text:span><text:span text:style-name="T217"><text:s/></text:span><text:span text:style-name="T218">la<text:s/></text:span><text:span text:style-name="T219">misma</text:span><text:span text:style-name="T220"><text:s/></text:span><text:span text:style-name="T221">y</text:span><text:span text:style-name="T222"><text:s/></text:span><text:span text:style-name="T223">que</text:span><text:span text:style-name="T224"><text:s/></text:span><text:span text:style-name="T225">ha</text:span><text:span text:style-name="T226"><text:s/></text:span><text:span text:style-name="T227">de</text:span><text:span text:style-name="T228"><text:s/></text:span><text:span text:style-name="T229">asistir</text:span><text:span text:style-name="T230"><text:s/></text:span><text:span text:style-name="T231">al</text:span><text:span text:style-name="T232"><text:s/></text:span><text:span text:style-name="T233">órgano</text:span><text:span text:style-name="T234"><text:s/></text:span><text:span text:style-name="T235">de</text:span><text:span text:style-name="T236"><text:s/></text:span><text:span text:style-name="T237">Contratación</text:span><text:span text:style-name="T238"><text:s/></text:span><text:span text:style-name="T239">en</text:span><text:span text:style-name="T240"><text:s/></text:span><text:span text:style-name="T241">los</text:span><text:span text:style-name="T242"><text:s/></text:span><text:span text:style-name="T243">asuntos</text:span><text:span text:style-name="T244"><text:s/></text:span><text:span text:style-name="T245">que</text:span><text:span text:style-name="T246"><text:s/></text:span><text:span text:style-name="T247">figuran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orden</text:span><text:span text:style-name="T254"><text:s/></text:span><text:span text:style-name="T255">del</text:span><text:span text:style-name="T256"><text:s/></text:span><text:span text:style-name="T257">día.</text:span><text:span text:style-name="T258"><text:s/></text:span><text:span text:style-name="T259">Las</text:span><text:span text:style-name="T260"><text:s/></text:span><text:span text:style-name="T261">sesiones</text:span><text:span text:style-name="T262"><text:s/></text:span><text:span text:style-name="T263">se</text:span><text:span text:style-name="T264"><text:s/></text:span><text:span text:style-name="T265">celebrarán</text:span><text:span text:style-name="T266"><text:s/></text:span><text:span text:style-name="T267">de</text:span><text:span text:style-name="T268"><text:s/></text:span><text:span text:style-name="T269">forma</text:span><text:span text:style-name="T270"><text:s/></text:span><text:span text:style-name="T271">sucesiva</text:span><text:span text:style-name="T272"><text:s/></text:span><text:span text:style-name="T273">por</text:span><text:span text:style-name="T274"><text:s/></text:span><text:span text:style-name="T275">cada</text:span><text:span text:style-name="T276"><text:s/></text:span><text:span text:style-name="T277">punto</text:span><text:span text:style-name="T278"><text:s/></text:span><text:span text:style-name="T279">del</text:span><text:span text:style-name="T280"><text:s/></text:span><text:span text:style-name="T281">orden</text:span><text:span text:style-name="T282"><text:s/></text:span><text:span text:style-name="T283">del</text:span><text:span text:style-name="T284"><text:s/></text:span><text:span text:style-name="T285">día</text:span><text:span text:style-name="T286"><text:s/></text:span><text:span text:style-name="T287">previsto</text:span><text:span text:style-name="T288"><text:s/></text:span><text:span text:style-name="T289">en</text:span><text:span text:style-name="T290"><text:s/></text:span><text:span text:style-name="T291">esta</text:span><text:span text:style-name="T292"><text:s/></text:span><text:span text:style-name="T293">convocatoria.</text:span><text:span text:style-name="T294"><text:s/></text:span><text:span text:style-name="T295">Tendrá</text:span><text:span text:style-name="T296"><text:s/>lugar</text:span><text:span text:style-name="T297"><text:s/></text:span><text:span text:style-name="T298">en<text:s/></text:span><text:span text:style-name="T299">la Salita<text:s/></text:span><text:span text:style-name="T300">de</text:span><text:span text:style-name="T301"><text:s/>la Oficina</text:span><text:span text:style-name="T302"><text:s/></text:span><text:span text:style-name="T303">Técnica, el<text:s/></text:span><text:span text:style-name="T304">7</text:span><text:span text:style-name="T305"><text:s/></text:span><text:span text:style-name="T306">DE</text:span><text:span text:style-name="T307"><text:s/></text:span><text:span text:style-name="T308">NOVIEMBRE</text:span><text:span text:style-name="T309"><text:s/></text:span><text:span text:style-name="T310">DE</text:span><text:span text:style-name="T311"><text:s/></text:span><text:span text:style-name="T312">2024,</text:span><text:span text:style-name="T313"><text:s/></text:span><text:span text:style-name="T314">A</text:span><text:span text:style-name="T315"><text:s/></text:span><text:span text:style-name="T316">LAS</text:span><text:span text:style-name="T317"><text:s/></text:span><text:span text:style-name="T318">8:45</text:span><text:span text:style-name="T319"><text:s/></text:span><text:span text:style-name="T320">HORAS.</text:span></text:p>
      <text:p text:style-name="P321"/>
      <text:p text:style-name="P322"><text:span text:style-name="T323">La</text:span><text:span text:style-name="T324"><text:s/></text:span><text:span text:style-name="T325">válida</text:span><text:span text:style-name="T326"><text:s/></text:span><text:span text:style-name="T327">constitución</text:span><text:span text:style-name="T328"><text:s/></text:span><text:span text:style-name="T329">de</text:span><text:span text:style-name="T330"><text:s/></text:span><text:span text:style-name="T331">la</text:span><text:span text:style-name="T332"><text:s/></text:span><text:span text:style-name="T333">mesa</text:span><text:span text:style-name="T334"><text:s/></text:span><text:span text:style-name="T335">requiere</text:span><text:span text:style-name="T336"><text:s/></text:span><text:span text:style-name="T337">la</text:span><text:span text:style-name="T338"><text:s/></text:span><text:span text:style-name="T339">presencia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ayoría</text:span><text:span text:style-name="T346"><text:s/></text:span><text:span text:style-name="T347">absoluta</text:span><text:span text:style-name="T348"><text:s/></text:span><text:span text:style-name="T349">de</text:span><text:span text:style-name="T350"><text:s/></text:span><text:span text:style-name="T351">sus</text:span><text:span text:style-name="T352"><text:s/></text:span><text:span text:style-name="T353">miembros,</text:span><text:span text:style-name="T354"><text:s/></text:span><text:span text:style-name="T355">ya</text:span><text:span text:style-name="T356"><text:s/></text:span><text:span text:style-name="T357">sean</text:span><text:span text:style-name="T358"><text:s/></text:span><text:span text:style-name="T359">titulares</text:span><text:span text:style-name="T360"><text:s/></text:span><text:span text:style-name="T361">o</text:span><text:span text:style-name="T362"><text:s/></text:span><text:span text:style-name="T363">suplentes</text:span><text:span text:style-name="T364"><text:s/></text:span><text:span text:style-name="T365">y,</text:span><text:span text:style-name="T366"><text:s/></text:span><text:span text:style-name="T367">en</text:span><text:span text:style-name="T368"><text:s/></text:span><text:span text:style-name="T369">todo</text:span><text:span text:style-name="T370"><text:s/></text:span><text:span text:style-name="T371">caso,</text:span><text:span text:style-name="T372"><text:s/></text:span><text:span text:style-name="T373">el</text:span><text:span text:style-name="T374"><text:s/></text:span><text:span text:style-name="T375">Presidente,</text:span><text:span text:style-name="T376"><text:s/></text:span><text:span text:style-name="T377">el</text:span><text:span text:style-name="T378"><text:s/></text:span><text:span text:style-name="T379">Secretario</text:span><text:span text:style-name="T380"><text:s/></text:span><text:span text:style-name="T381">y</text:span><text:span text:style-name="T382"><text:s/></text:span><text:span text:style-name="T383">que</text:span><text:span text:style-name="T384"><text:s/></text:span><text:span text:style-name="T385">tengan</text:span><text:span text:style-name="T386"><text:s/></text:span><text:span text:style-name="T387">atribuidas</text:span><text:span text:style-name="T388"><text:s/></text:span><text:span text:style-name="T389">las</text:span><text:span text:style-name="T390"><text:s/></text:span><text:span text:style-name="T391">funciones</text:span><text:span text:style-name="T392"><text:s/></text:span><text:span text:style-name="T393">correspondientes</text:span><text:span text:style-name="T394"><text:s/></text:span><text:span text:style-name="T395">al</text:span><text:span text:style-name="T396"><text:s/></text:span><text:span text:style-name="T397">asesoramiento</text:span><text:span text:style-name="T398"><text:s/></text:span><text:span text:style-name="T399">jurídico</text:span><text:span text:style-name="T400"><text:s/></text:span><text:span text:style-name="T401">y</text:span><text:span text:style-name="T402"><text:s/></text:span><text:span text:style-name="T403">al</text:span><text:span text:style-name="T404"><text:s/></text:span><text:span text:style-name="T405">control</text:span><text:span text:style-name="T406"><text:s/></text:span><text:span text:style-name="T407">económico-presupuestario</text:span><text:span text:style-name="T408"><text:s/></text:span><text:span text:style-name="T409">del</text:span><text:span text:style-name="T410"><text:s/></text:span><text:span text:style-name="T411">órgano.</text:span></text:p>
      <text:p text:style-name="P412"/>
      <text:p text:style-name="P413"><text:span text:style-name="T414">Los</text:span><text:span text:style-name="T415"><text:s/></text:span><text:span text:style-name="T416">documentos</text:span><text:span text:style-name="T417"><text:s/></text:span><text:span text:style-name="T418">a</text:span><text:span text:style-name="T419"><text:s/></text:span><text:span text:style-name="T420">que</text:span><text:span text:style-name="T421"><text:s/></text:span><text:span text:style-name="T422">se</text:span><text:span text:style-name="T423"><text:s/></text:span><text:span text:style-name="T424">refieren</text:span><text:span text:style-name="T425"><text:s/></text:span><text:span text:style-name="T426">los</text:span><text:span text:style-name="T427"><text:s/></text:span><text:span text:style-name="T428">asuntos</text:span><text:span text:style-name="T429"><text:s/></text:span><text:span text:style-name="T430">incluidos</text:span><text:span text:style-name="T431"><text:s/></text:span><text:span text:style-name="T432">en</text:span><text:span text:style-name="T433"><text:s/></text:span><text:span text:style-name="T434">el</text:span><text:span text:style-name="T435"><text:s/></text:span><text:span text:style-name="T436">Orden</text:span><text:span text:style-name="T437"><text:s/></text:span><text:span text:style-name="T438">del</text:span><text:span text:style-name="T439"><text:s/></text:span><text:span text:style-name="T440">Día,</text:span><text:span text:style-name="T441"><text:s/></text:span><text:span text:style-name="T442">se</text:span><text:span text:style-name="T443"><text:s/></text:span><text:span text:style-name="T444">encuentran</text:span><text:span text:style-name="T445"><text:s/></text:span><text:span text:style-name="T446">a</text:span><text:span text:style-name="T447"><text:s/></text:span><text:span text:style-name="T448">su</text:span><text:span text:style-name="T449"><text:s/></text:span><text:span text:style-name="T450">disposición</text:span><text:span text:style-name="T451"><text:s/></text:span><text:span text:style-name="T452">en</text:span><text:span text:style-name="T453"><text:s/></text:span><text:span text:style-name="T454">el</text:span><text:span text:style-name="T455"><text:s/></text:span><text:span text:style-name="T456">Servicio</text:span><text:span text:style-name="T457"><text:s/></text:span><text:span text:style-name="T458">de</text:span><text:span text:style-name="T459"><text:s/></text:span><text:span text:style-name="T460">Contratación.</text:span></text:p>
      <text:p text:style-name="P461"/>
      <text:p text:style-name="P462"><text:span text:style-name="T463">ORDEN</text:span><text:span text:style-name="T464"><text:s/></text:span><text:span text:style-name="T465">DEL</text:span><text:span text:style-name="T466"><text:s/></text:span><text:span text:style-name="T467">DIA</text:span></text:p>
      <text:p text:style-name="P468"/>
      <text:p text:style-name="P469"><text:span text:style-name="T470">1.-</text:span><text:span text:style-name="T471"><text:s/></text:span>EXPEDIENTE<text:span text:style-name="T472"><text:s/></text:span>DE<text:span text:style-name="T473"><text:s/></text:span>CONTRATACIÓN<text:span text:style-name="T474"><text:s/></text:span>DENOMINADO<text:span text:style-name="T475"><text:s/></text:span>“SERVICIO<text:span text:style-name="T476"><text:s/></text:span>DE<text:span text:style-name="T477"><text:s/></text:span>DINAMIZACIÓN<text:span text:style-name="T478"><text:s/></text:span>Y<text:span text:style-name="T479"><text:s/></text:span><text:span text:style-name="T480">ANIMACIÓN</text:span><text:span text:style-name="T481"><text:s/></text:span>A<text:span text:style-name="T482"><text:s/></text:span><text:span text:style-name="T483">LA</text:span><text:span text:style-name="T484"><text:s/></text:span>LECTURA<text:span text:style-name="T485"><text:s/></text:span>DE<text:span text:style-name="T486"><text:s/></text:span>LAS<text:span text:style-name="T487"><text:s/></text:span><text:span text:style-name="T488">SALAS</text:span><text:span text:style-name="T489"><text:s/></text:span>INFANTIL<text:span text:style-name="T490"><text:s/></text:span>Y<text:span text:style-name="T491"><text:s/></text:span><text:span text:style-name="T492">JUVENIL,</text:span><text:span text:style-name="T493"><text:s/></text:span>Y<text:span text:style-name="T494"><text:s/></text:span>SERVICIOS<text:span text:style-name="T495"><text:s/></text:span><text:span text:style-name="T496">DE</text:span><text:span text:style-name="T497"><text:s/></text:span>EXTENSIÓN<text:span text:style-name="T498"><text:s/></text:span>BIBLIOTECARIA<text:span text:style-name="T499"><text:s/></text:span>DEPENDIENTES<text:span text:style-name="T500"><text:s/></text:span>DEL<text:span text:style-name="T501"><text:s/></text:span>CENTRO<text:span text:style-name="T502"><text:s/></text:span>BIBLIOTECARIO<text:span text:style-name="T503"><text:s/></text:span><text:span text:style-name="T504">INSULAR”,</text:span><text:span text:style-name="T505"><text:s/></text:span>MEDIANTE<text:span text:style-name="T506"><text:s/></text:span>PROCEDIMIENTO<text:span text:style-name="T507"><text:s/></text:span><text:span text:style-name="T508">ABIERTO</text:span><text:span text:style-name="T509"><text:s/></text:span>SUJETO<text:span text:style-name="T510"><text:s/></text:span>A<text:span text:style-name="T511"><text:s/></text:span>REGULACIÓN<text:span text:style-name="T512"><text:s/></text:span><text:span text:style-name="T513">ARMONIZADA.</text:span><text:span text:style-name="T514"><text:s/></text:span>Nº<text:span text:style-name="T515"><text:s/></text:span>DE<text:span text:style-name="T516"><text:s/></text:span>EXPEDIENTE<text:span text:style-name="T517"><text:s/></text:span>EN<text:span text:style-name="T518"><text:s/></text:span><text:span text:style-name="T519">EL</text:span><text:span text:style-name="T520"><text:s/></text:span>PERFIL<text:span text:style-name="T521"><text:s/></text:span><text:span text:style-name="T522">DEL</text:span><text:span text:style-name="T523"><text:s/></text:span>CONTRATANTE<text:span text:style-name="T524"><text:s/></text:span><text:span text:style-name="T525">SE3498/2024</text:span><text:span text:style-name="T526"><text:s/></text:span>(EXPTE.<text:span text:style-name="T527"><text:s/></text:span>GD<text:span text:style-name="T528"><text:s/></text:span><text:span text:style-name="T529">20241/3498).</text:span><text:span text:style-name="T530"><text:s/></text:span><text:span text:style-name="T531"><text:s/></text:span><text:span text:style-name="T532">SUBSANACIÓN</text:span><text:span text:style-name="T533"><text:s/></text:span><text:span text:style-name="T534">Y</text:span><text:span text:style-name="T535"><text:s/></text:span><text:span text:style-name="T536">SI</text:span><text:span text:style-name="T537"><text:s/></text:span><text:span text:style-name="T538">PROCEDE</text:span><text:span text:style-name="T539"><text:s/></text:span><text:span text:style-name="T540">APERTURA</text:span><text:span text:style-name="T541"><text:s/></text:span><text:span text:style-name="T542">“SOBRE</text:span><text:span text:style-name="T543"><text:s/></text:span>B<text:span text:style-name="T544"><text:s/></text:span>“OFERTA<text:span text:style-name="T545"><text:s/></text:span><text:span text:style-name="T546">DE</text:span><text:span text:style-name="T547"><text:s/></text:span>CRITERIOS<text:span text:style-name="T548"><text:s/></text:span><text:span text:style-name="T549">CUYA</text:span><text:span text:style-name="T550"><text:s/></text:span>PONDERACIÓN<text:span text:style-name="T551"><text:s/></text:span>DEPENDA<text:span text:style-name="T552"><text:s/></text:span><text:span text:style-name="T553">DE</text:span><text:span text:style-name="T554"><text:s/></text:span><text:span text:style-name="T555">UN</text:span><text:span text:style-name="T556"><text:s/></text:span>JUICIO<text:span text:style-name="T557"><text:s/></text:span><text:span text:style-name="T558">DE</text:span><text:span text:style-name="T559"><text:s/></text:span>VALOR.<text:span text:style-name="T560"><text:s/></text:span><text:span text:style-name="T561">ACUERDOS</text:span><text:span text:style-name="T562"><text:s/></text:span><text:span text:style-name="T563">QUE</text:span><text:span text:style-name="T564"><text:s/></text:span>PROCEDAN.</text:p>
      <text:p text:style-name="P565"/>
      <text:p text:style-name="P566"><text:span text:style-name="T567">2.-</text:span><text:span text:style-name="T568"><text:s/></text:span>EXPEDIENTE<text:span text:style-name="T569"><text:s/></text:span>DE<text:span text:style-name="T570"><text:s/></text:span>CONTRATACIÓN<text:span text:style-name="T571"><text:s/></text:span>DE<text:span text:style-name="T572"><text:s/></text:span>SUMINISTRO<text:span text:style-name="T573"><text:s/></text:span>DE<text:span text:style-name="T574"><text:s/></text:span><text:span text:style-name="T575">EQUIPOS</text:span><text:span text:style-name="T576"><text:s/></text:span>INFORMÁTICOS<text:span text:style-name="T577"><text:s/></text:span>Y<text:span text:style-name="T578"><text:s/></text:span>DE<text:span text:style-name="T579"><text:s/></text:span>VIDEOCONFERENCIA<text:span text:style-name="T580"><text:s/></text:span>PARA<text:span text:style-name="T581"><text:s/></text:span>BIBLIOTECA<text:span text:style-name="T582"><text:s/></text:span><text:span text:style-name="T583">DE</text:span><text:span text:style-name="T584"><text:s/></text:span>GRAN<text:span text:style-name="T585"><text:s/></text:span>TARAJAL<text:span text:style-name="T586">.</text:span><text:span text:style-name="T587"><text:s/></text:span>DIVIDIDO<text:span text:style-name="T588"><text:s/></text:span><text:span text:style-name="T589">EN</text:span><text:span text:style-name="T590"><text:s/></text:span>DOS<text:span text:style-name="T591"><text:s/></text:span>LOTES.<text:span text:style-name="T592"><text:s/></text:span>MEDIANTE<text:span text:style-name="T593"><text:s/></text:span>PROCEDIMIENTO<text:span text:style-name="T594"><text:s/></text:span><text:span text:style-name="T595">ABIERTO</text:span><text:span text:style-name="T596"><text:s/></text:span><text:span text:style-name="T597">SIMPLIFICADO.</text:span><text:span text:style-name="T598"><text:s/></text:span><text:span text:style-name="T599">Nº</text:span><text:span text:style-name="T600"><text:s/></text:span><text:span text:style-name="T601">DE</text:span><text:span text:style-name="T602"><text:s/></text:span>EXPEDIENTE<text:span text:style-name="T603"><text:s/></text:span><text:span text:style-name="T604">EN</text:span><text:span text:style-name="T605"><text:s/></text:span><text:span text:style-name="T606">EL</text:span><text:span text:style-name="T607"><text:s/></text:span><text:span text:style-name="T608">PERFIL</text:span><text:span text:style-name="T609"><text:s/></text:span>DEL<text:span text:style-name="T610"><text:s/></text:span>CONTRATANTE<text:span text:style-name="T611"><text:s/></text:span><text:span text:style-name="T612">SU3315/2024</text:span><text:span text:style-name="T613"><text:s/></text:span>(EXPTE.<text:span text:style-name="T614"><text:s/></text:span>GD<text:span text:style-name="T615"><text:s/></text:span><text:span text:style-name="T616">2024/3315).</text:span><text:span text:style-name="T617"><text:s/></text:span><text:span text:style-name="T618">ACUERDOS</text:span><text:span text:style-name="T619"><text:s/></text:span>QUE<text:span text:style-name="T620"><text:s/></text:span><text:span text:style-name="T621">P</text:span>R<text:span text:style-name="T622">O</text:span>C<text:span text:style-name="T623">E</text:span><text:span text:style-name="T624">D</text:span><text:span text:style-name="T625">A</text:span>N.</text:p>
      <text:p text:style-name="P626"><text:span text:style-name="T627">Lote</text:span><text:span text:style-name="T628"><text:s/></text:span><text:span text:style-name="T629">2.</text:span><text:span text:style-name="T630"><text:s/></text:span><text:span text:style-name="T631">Equipos</text:span><text:span text:style-name="T632"><text:s/></text:span><text:span text:style-name="T633">de</text:span><text:span text:style-name="T634"><text:s/></text:span><text:span text:style-name="T635">videoconferencia</text:span></text:p>
      <text:p text:style-name="P636"/>
      <text:p text:style-name="P637"><text:span text:style-name="T638">3.-</text:span><text:span text:style-name="T639"><text:s/></text:span>EXPEDIENTE<text:span text:style-name="T640"><text:s/></text:span><text:span text:style-name="T641">DE</text:span><text:span text:style-name="T642"><text:s/></text:span>CONTRATACIÓN<text:span text:style-name="T643"><text:s/></text:span><text:span text:style-name="T644">DE</text:span><text:span text:style-name="T645"><text:s/></text:span>SUMINISTRO<text:span text:style-name="T646"><text:s/></text:span>DE<text:span text:style-name="T647"><text:s/></text:span>UN<text:span text:style-name="T648"><text:s/></text:span>SOFTWARE<text:span text:style-name="T649"><text:s/></text:span>DE<text:span text:style-name="T650"><text:s/></text:span>GESTION<text:span text:style-name="T651"><text:s/></text:span><text:span text:style-name="T652">INTEGRAL</text:span><text:span text:style-name="T653"><text:s/></text:span>PARA<text:span text:style-name="T654"><text:s/></text:span><text:span text:style-name="T655">EL</text:span><text:span text:style-name="T656"><text:s/></text:span>LABORATORIO<text:span text:style-name="T657"><text:s/></text:span><text:span text:style-name="T658">AGROALIMENTARIO</text:span><text:span text:style-name="T659"><text:s/></text:span>DE<text:span text:style-name="T660"><text:s/></text:span>FUERTEVENTURA.<text:span text:style-name="T661"><text:s/></text:span>MEDIANTE<text:span text:style-name="T662"><text:s/></text:span>PROCEDIMIENTO<text:span text:style-name="T663"><text:s/></text:span><text:span text:style-name="T664">ABIERTO,</text:span><text:span text:style-name="T665"><text:s/></text:span>SUJETO<text:span text:style-name="T666"><text:s/></text:span>A<text:span text:style-name="T667"><text:s/></text:span>REGULACIÓN<text:span text:style-name="T668"><text:s/></text:span><text:span text:style-name="T669">ARMONIZADA.</text:span><text:span text:style-name="T670"><text:s/></text:span>Nº<text:span text:style-name="T671"><text:s/></text:span>DE<text:span text:style-name="T672"><text:s/></text:span>EXPEDIENTE<text:span text:style-name="T673"><text:s/></text:span><text:span text:style-name="T674">EN</text:span><text:span text:style-name="T675"><text:s/></text:span><text:span text:style-name="T676">EL</text:span><text:span text:style-name="T677"><text:s/></text:span><text:span text:style-name="T678">PERFIL</text:span><text:span text:style-name="T679"><text:s/></text:span><text:span text:style-name="T680">DEL</text:span><text:span text:style-name="T681"><text:s/></text:span>CONTRATANTE<text:span text:style-name="T682"><text:s/></text:span><text:span text:style-name="T683">SU33550/2023</text:span><text:span text:style-name="T684"><text:s/></text:span>(EXPTE.<text:span text:style-name="T685"><text:s/></text:span>GD<text:span text:style-name="T686"><text:s/></text:span><text:span text:style-name="T687">2023/33550).</text:span><text:span text:style-name="T688"><text:s/></text:span><text:span text:style-name="T689">APERTURA</text:span><text:span text:style-name="T690"><text:s/></text:span><text:span text:style-name="T691">DEL</text:span><text:span text:style-name="T692"><text:s/></text:span><text:span text:style-name="T693">“SOBRE</text:span><text:span text:style-name="T694"><text:s/></text:span><text:span text:style-name="T695">A”</text:span><text:span text:style-name="T696"><text:s/></text:span><text:span text:style-name="T697">QUE</text:span><text:span text:style-name="T698"><text:s/></text:span>CONTIENE<text:span text:style-name="T699"><text:s/></text:span><text:span text:style-name="T700">LA</text:span><text:span text:style-name="T701"><text:s/></text:span>DOCUMENTACIÓN<text:span text:style-name="T702"><text:s/></text:span>ADMINISTRATIVA<text:span text:style-name="T703"><text:s/></text:span><text:span text:style-name="T704">DEL</text:span><text:span text:style-name="T705"><text:s/></text:span>CUMPLIMIENTO<text:span text:style-name="T706"><text:s/></text:span>DE<text:span text:style-name="T707"><text:s/></text:span>LOS<text:span text:style-name="T708"><text:s/></text:span>REQUISITOS<text:span text:style-name="T709"><text:s/></text:span><text:span text:style-name="T710">PREVIOS</text:span><text:span text:style-name="T711"><text:s/></text:span><text:span text:style-name="T712">Y</text:span><text:span text:style-name="T713"><text:s/></text:span><text:span text:style-name="T714">SI</text:span><text:span text:style-name="T715"><text:s/></text:span><text:span text:style-name="T716">PROCEDE</text:span><text:span text:style-name="T717"><text:s/></text:span><text:span text:style-name="T718"><text:s/></text:span><text:span text:style-name="T719">APERTURA</text:span><text:span text:style-name="T720"><text:s/></text:span><text:span text:style-name="T721">“SOBRE</text:span><text:span text:style-name="T722"><text:s/></text:span>B<text:span text:style-name="T723"><text:s/></text:span><text:span text:style-name="T724">“OFERTA</text:span><text:span text:style-name="T725"><text:s/></text:span><text:span text:style-name="T726">DE</text:span><text:span text:style-name="T727"><text:s/></text:span>CRITERIOS<text:span text:style-name="T728"><text:s/></text:span><text:span text:style-name="T729">CUYA</text:span><text:span text:style-name="T730"><text:s/></text:span>PONDERACIÓN<text:span text:style-name="T731"><text:s/></text:span>DEPENDA<text:span text:style-name="T732"><text:s/></text:span><text:span text:style-name="T733">DE</text:span><text:span text:style-name="T734"><text:s/></text:span>UN<text:span text:style-name="T735"><text:s/></text:span><text:span text:style-name="T736">JUICIO</text:span><text:span text:style-name="T737"><text:s/></text:span>DE<text:span text:style-name="T738"><text:s/></text:span>VALOR.<text:span text:style-name="T739"><text:s/></text:span>ACUERDOS<text:span text:style-name="T740"><text:s/></text:span>QUE<text:span text:style-name="T741"><text:s/></text:span>PROCEDAN.</text:p>
      <text:soft-page-break/>
      <text:p text:style-name="P742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47"><text:span text:style-name="T748">1.Firmante: GONZALEZ CABRERA, LUIS</text:span></text:p><text:p text:style-name="P749"><text:span text:style-name="T750">Puesto: Consejero Delegado de Contr. Pública, Dep, Transp, Movilidad y Comunicacione Fecha Firma: 04/11/2024 10:41:37</text:span></text:p></draw:text-box><svg:title/><svg:desc/></draw:frame></text:p>
      <text:p text:style-name="P751"/>
      <text:p text:style-name="P752"><text:span text:style-name="T753">4.-</text:span><text:span text:style-name="T754"><text:s/></text:span>EXPEDIENTE<text:span text:style-name="T755"><text:s/></text:span>DE<text:span text:style-name="T756"><text:s/></text:span>CONTRATACIÓN<text:span text:style-name="T757"><text:s/></text:span>DE<text:span text:style-name="T758"><text:s/></text:span><text:span text:style-name="T759">SERVICIO</text:span><text:span text:style-name="T760"><text:s/></text:span>PARA <text:s/><text:span text:style-name="T761">LA</text:span><text:span text:style-name="T762"><text:s/></text:span>ORGANIZACIÓN,<text:span text:style-name="T763"><text:s/></text:span>COORDINACIÓN<text:span text:style-name="T764"><text:s/></text:span>Y<text:span text:style-name="T765"><text:s/></text:span><text:span text:style-name="T766">EJECUCIÓN</text:span><text:span text:style-name="T767"><text:s/></text:span>DE<text:span text:style-name="T768"><text:s/></text:span><text:span text:style-name="T769">LAS</text:span><text:span text:style-name="T770"><text:s/></text:span><text:span text:style-name="T771">JORNADAS</text:span><text:span text:style-name="T772"><text:s/></text:span><text:span text:style-name="T773">DE</text:span><text:span text:style-name="T774"><text:s/></text:span><text:span text:style-name="T775">ACCESIBILIDAD</text:span><text:span text:style-name="T776"><text:s/></text:span><text:span text:style-name="T777">DEL</text:span><text:span text:style-name="T778"><text:s/></text:span><text:span text:style-name="T779">CABILDO</text:span><text:span text:style-name="T780"><text:s/></text:span>DE<text:span text:style-name="T781"><text:s/></text:span>FUERTEVENTURA,<text:span text:style-name="T782"><text:s/></text:span>MEDIANTE<text:span text:style-name="T783"><text:s/></text:span>PROCEDIMIENTO<text:span text:style-name="T784"><text:s/></text:span><text:span text:style-name="T785">ABIERTO</text:span><text:span text:style-name="T786"><text:s/></text:span><text:span text:style-name="T787">SIMPLIFICADO.</text:span><text:span text:style-name="T788"><text:s/></text:span>Nº<text:span text:style-name="T789"><text:s/></text:span><text:span text:style-name="T790">DE</text:span><text:span text:style-name="T791"><text:s/></text:span>EXPEDIENTE<text:span text:style-name="T792"><text:s/></text:span><text:span text:style-name="T793">EN</text:span><text:span text:style-name="T794"><text:s/></text:span><text:span text:style-name="T795">EL</text:span><text:span text:style-name="T796"><text:s/></text:span>PERFIL<text:span text:style-name="T797"><text:s/></text:span><text:span text:style-name="T798">DEL</text:span><text:span text:style-name="T799"><text:s/></text:span>CONTRATANTE<text:span text:style-name="T800"><text:s/></text:span><text:span text:style-name="T801">SE2866/2024</text:span><text:span text:style-name="T802"><text:s/></text:span>(EXPTE.<text:span text:style-name="T803"><text:s/></text:span>GD<text:span text:style-name="T804"><text:s/></text:span><text:span text:style-name="T805">2024/2866).</text:span><text:span text:style-name="T806"><text:s/></text:span>APERTURA<text:span text:style-name="T807"><text:s/></text:span><text:span text:style-name="T808">DEL</text:span><text:span text:style-name="T809"><text:s/></text:span>SOBRE<text:span text:style-name="T810"><text:s/></text:span>QUE<text:span text:style-name="T811"><text:s/></text:span>CONTIENE<text:span text:style-name="T812"><text:s/></text:span><text:span text:style-name="T813">ANEXO</text:span><text:span text:style-name="T814"><text:s/></text:span><text:span text:style-name="T815">III</text:span><text:span text:style-name="T816"><text:s/></text:span>DE<text:span text:style-name="T817"><text:s/></text:span>DECLARACIÓN<text:span text:style-name="T818"><text:s/></text:span>RESPONSABLE<text:span text:style-name="T819"><text:s/></text:span>Y<text:span text:style-name="T820"><text:s/></text:span>OFERTA<text:span text:style-name="T821"><text:s/></text:span><text:span text:style-name="T822">DE</text:span><text:span text:style-name="T823"><text:s/></text:span>CRITERIOS<text:span text:style-name="T824"><text:s/></text:span>VALORABLES<text:span text:style-name="T825"><text:s/></text:span><text:span text:style-name="T826">EN</text:span><text:span text:style-name="T827"><text:s/></text:span><text:span text:style-name="T828">CIFRAS</text:span><text:span text:style-name="T829"><text:s/></text:span>O<text:span text:style-name="T830"><text:s/></text:span>PORCENTAJES.<text:span text:style-name="T831"><text:s/></text:span><text:span text:style-name="T832">ACUERDOS</text:span><text:span text:style-name="T833"><text:s/></text:span>QUE<text:span text:style-name="T834"><text:s/></text:span>PROCEDAN.</text:p>
      <text:p text:style-name="P835"/>
      <text:p text:style-name="P836"><text:span text:style-name="T837">5.-</text:span><text:span text:style-name="T838"><text:s/></text:span>EXPEDIENTE<text:span text:style-name="T839"><text:s/>DE</text:span><text:span text:style-name="T840"><text:s/></text:span>CONTRATACIÓN<text:span text:style-name="T841"><text:s/></text:span><text:span text:style-name="T842">DE</text:span><text:span text:style-name="T843"><text:s/></text:span>SUMINISTRO<text:span text:style-name="T844"><text:s/></text:span>DE<text:span text:style-name="T845"><text:s/></text:span>MAQUINARIA <text:s/>PARA<text:span text:style-name="T846"><text:s/></text:span><text:span text:style-name="T847">PLANTAS</text:span><text:span text:style-name="T848"><text:s/></text:span>TRANSFERENCIA<text:span text:style-name="T849"><text:s/></text:span>RESIDUOS<text:span text:style-name="T850"><text:s/></text:span>DE<text:span text:style-name="T851"><text:s/></text:span>FUERTEVENTURA.<text:span text:style-name="T852"><text:s/></text:span>MEDIANTE<text:span text:style-name="T853"><text:s/></text:span>PROCEDIMIENTO<text:s/><text:span text:style-name="T854">ABIERTO<text:s/></text:span>SUJETO<text:span text:style-name="T855"><text:s/></text:span>A<text:span text:style-name="T856"><text:s/></text:span>REGULACIÓN<text:s/><text:span text:style-name="T857">ARMONIZADA.</text:span><text:s/>DIVIDIDO<text:span text:style-name="T858"><text:s/>EN</text:span><text:span text:style-name="T859"><text:s/></text:span><text:span text:style-name="T860">TRES</text:span><text:span text:style-name="T861"><text:s/></text:span>LOTES.<text:span text:style-name="T862"><text:s/></text:span>Nº<text:span text:style-name="T863"><text:s/></text:span>DE<text:span text:style-name="T864"><text:s/></text:span>EXPEDIENTE<text:span text:style-name="T865"><text:s/></text:span><text:span text:style-name="T866">EN</text:span><text:span text:style-name="T867"><text:s/></text:span><text:span text:style-name="T868">EL</text:span><text:span text:style-name="T869"><text:s/></text:span><text:span text:style-name="T870">PERFIL</text:span><text:span text:style-name="T871"><text:s/></text:span><text:span text:style-name="T872">DEL</text:span><text:span text:style-name="T873"><text:s/></text:span>CONTRATANTE<text:span text:style-name="T874"><text:s/></text:span><text:span text:style-name="T875">SU14424/2024</text:span><text:span text:style-name="T876"><text:s/></text:span>(EXPTE.<text:span text:style-name="T877"><text:s/></text:span>GD<text:span text:style-name="T878"><text:s/></text:span><text:span text:style-name="T879">2024/14424).</text:span><text:span text:style-name="T880"><text:s/></text:span><text:span text:style-name="T881">APERTURA</text:span><text:span text:style-name="T882"><text:s/></text:span><text:span text:style-name="T883">DEL</text:span><text:span text:style-name="T884"><text:s/></text:span><text:span text:style-name="T885">“SOBRE</text:span><text:span text:style-name="T886"><text:s/></text:span><text:span text:style-name="T887">A”</text:span><text:span text:style-name="T888"><text:s/></text:span>QUE<text:span text:style-name="T889"><text:s/></text:span>CONTIENE<text:span text:style-name="T890"><text:s/></text:span><text:span text:style-name="T891">LA</text:span><text:span text:style-name="T892"><text:s/></text:span>DOCUMENTACIÓN<text:span text:style-name="T893"><text:s/></text:span>ADMINISTRATIVA<text:span text:style-name="T894"><text:s/></text:span><text:span text:style-name="T895">DEL</text:span><text:span text:style-name="T896"><text:s/></text:span>CUMPLIMIENTO<text:span text:style-name="T897"><text:s/></text:span>DE<text:span text:style-name="T898"><text:s/></text:span>LOS<text:span text:style-name="T899"><text:s/></text:span>REQUISITOS<text:span text:style-name="T900"><text:s/></text:span><text:span text:style-name="T901">PREVIOS</text:span><text:span text:style-name="T902"><text:s/></text:span><text:span text:style-name="T903">Y</text:span><text:span text:style-name="T904"><text:s/></text:span><text:span text:style-name="T905">SI</text:span><text:span text:style-name="T906"><text:s/></text:span><text:span text:style-name="T907">PROCEDE</text:span><text:span text:style-name="T908"><text:s/></text:span><text:span text:style-name="T909"><text:s/></text:span><text:span text:style-name="T910">APERTURA</text:span><text:span text:style-name="T911"><text:s/></text:span><text:span text:style-name="T912">“SOBRE</text:span><text:span text:style-name="T913"><text:s/></text:span><text:span text:style-name="T914">B“</text:span><text:span text:style-name="T915"><text:s/></text:span>OFERTA<text:span text:style-name="T916"><text:s/></text:span><text:span text:style-name="T917">DE</text:span><text:span text:style-name="T918"><text:s/></text:span>CRITERIOS<text:span text:style-name="T919"><text:s/></text:span>VALORABLES<text:span text:style-name="T920"><text:s/></text:span>EN<text:span text:style-name="T921"><text:s/></text:span><text:span text:style-name="T922">CIFRAS</text:span><text:span text:style-name="T923"><text:s/></text:span>O<text:span text:style-name="T924"><text:s/></text:span>PORCENTAJES.<text:span text:style-name="T925"><text:s/></text:span>ACUERDOS<text:span text:style-name="T926"><text:s/></text:span>QUE<text:span text:style-name="T927"><text:s/></text:span>PROCEDAN.</text:p>
      <text:p text:style-name="P928"/>
      <text:p text:style-name="P929"><text:span text:style-name="T930">LOTE</text:span><text:span text:style-name="T931"><text:s/></text:span><text:span text:style-name="T932">1:</text:span><text:span text:style-name="T933"><text:s/></text:span><text:span text:style-name="T934">Suministro</text:span><text:span text:style-name="T935"><text:s/></text:span><text:span text:style-name="T936">de</text:span><text:span text:style-name="T937"><text:s/></text:span><text:span text:style-name="T938">5</text:span><text:span text:style-name="T939"><text:s/></text:span><text:span text:style-name="T940">semirremolques</text:span><text:span text:style-name="T941"><text:s/></text:span><text:span text:style-name="T942">piso</text:span><text:span text:style-name="T943"><text:s/></text:span><text:span text:style-name="T944">móvil</text:span><text:span text:style-name="T945"><text:s/></text:span><text:span text:style-name="T946">LOTE</text:span><text:span text:style-name="T947"><text:s/></text:span><text:span text:style-name="T948">2:</text:span><text:span text:style-name="T949"><text:s/></text:span><text:span text:style-name="T950">Suministro</text:span><text:span text:style-name="T951"><text:s/></text:span><text:span text:style-name="T952">de</text:span><text:span text:style-name="T953"><text:s/></text:span><text:span text:style-name="T954">3</text:span><text:span text:style-name="T955"><text:s/></text:span><text:span text:style-name="T956">Cabezas</text:span><text:span text:style-name="T957"><text:s/></text:span><text:span text:style-name="T958">tractoras</text:span></text:p>
      <text:p text:style-name="P959"><text:span text:style-name="T960">LOTE</text:span><text:span text:style-name="T961"><text:s/></text:span><text:span text:style-name="T962">3:</text:span><text:span text:style-name="T963"><text:s/></text:span><text:span text:style-name="T964">Suministro</text:span><text:span text:style-name="T965"><text:s/></text:span><text:span text:style-name="T966">de</text:span><text:span text:style-name="T967"><text:s/></text:span><text:span text:style-name="T968">3</text:span><text:span text:style-name="T969"><text:s/></text:span><text:span text:style-name="T970">Tolvas</text:span><text:span text:style-name="T971"><text:s/></text:span><text:span text:style-name="T972">de</text:span><text:span text:style-name="T973"><text:s/></text:span><text:span text:style-name="T974">descarga</text:span></text:p>
      <text:p text:style-name="P975"/>
      <text:p text:style-name="P976"><text:span text:style-name="T977">6.-</text:span><text:span text:style-name="T978"><text:s/></text:span>EXPEDIENTE<text:span text:style-name="T979"><text:s/></text:span><text:span text:style-name="T980">DE</text:span><text:span text:style-name="T981"><text:s/></text:span>CONTRATACIÓN<text:span text:style-name="T982"><text:s/></text:span><text:span text:style-name="T983">DE</text:span><text:span text:style-name="T984"><text:s/></text:span>SUMINISTRO<text:span text:style-name="T985"><text:s/></text:span>DE<text:span text:style-name="T986"><text:s/></text:span>RETROEXCAVADORA<text:span text:style-name="T987"><text:s/></text:span>PARA<text:span text:style-name="T988"><text:s/></text:span><text:span text:style-name="T989">EL</text:span><text:span text:style-name="T990"><text:s/></text:span>COMPLEJO<text:span text:style-name="T991"><text:s/></text:span><text:span text:style-name="T992">AMBIENTAL</text:span><text:span text:style-name="T993"><text:s/></text:span>DE<text:span text:style-name="T994"><text:s/></text:span><text:span text:style-name="T995">ZURITA.</text:span><text:span text:style-name="T996"><text:s/></text:span>MEDIANTE<text:span text:style-name="T997"><text:s/></text:span>PROCEDIMIENTO<text:span text:style-name="T998"><text:s/></text:span><text:span text:style-name="T999">ABIERTO</text:span><text:span text:style-name="T1000"><text:s/></text:span>SUJETO<text:span text:style-name="T1001"><text:s/></text:span>A<text:span text:style-name="T1002"><text:s/></text:span>REGULACIÓN<text:span text:style-name="T1003"><text:s/></text:span><text:span text:style-name="T1004">ARMONIZADA.</text:span><text:span text:style-name="T1005"><text:s/></text:span><text:span text:style-name="T1006">Nº</text:span><text:span text:style-name="T1007"><text:s/></text:span>DE<text:span text:style-name="T1008"><text:s/></text:span>EXPEDIENTE<text:span text:style-name="T1009"><text:s/></text:span><text:span text:style-name="T1010">EN</text:span><text:span text:style-name="T1011"><text:s/></text:span><text:span text:style-name="T1012">EL</text:span><text:span text:style-name="T1013"><text:s/></text:span><text:span text:style-name="T1014">PERFIL</text:span><text:span text:style-name="T1015"><text:s/></text:span>DEL<text:span text:style-name="T1016"><text:s/></text:span>CONTRATANTE<text:span text:style-name="T1017"><text:s/></text:span><text:span text:style-name="T1018">SU15891/2024<text:s/></text:span>(EXPTE. GD<text:s/><text:span text:style-name="T1019">2024/15891).</text:span><text:span text:style-name="T1020"><text:s/></text:span><text:span text:style-name="T1021">APERTURA</text:span><text:span text:style-name="T1022"><text:s/></text:span><text:span text:style-name="T1023">DEL</text:span><text:span text:style-name="T1024"><text:s/>“SOBRE</text:span><text:span text:style-name="T1025"><text:s/></text:span><text:span text:style-name="T1026">A”</text:span><text:span text:style-name="T1027"><text:s/></text:span>QUE<text:span text:style-name="T1028"><text:s/></text:span>CONTIENE<text:span text:style-name="T1029"><text:s/></text:span><text:span text:style-name="T1030">LA</text:span><text:span text:style-name="T1031"><text:s/></text:span>DOCUMENTACIÓN<text:span text:style-name="T1032"><text:s/></text:span>ADMINISTRATIVA<text:span text:style-name="T1033"><text:s/></text:span><text:span text:style-name="T1034">DEL</text:span><text:span text:style-name="T1035"><text:s/></text:span>CUMPLIMIENTO<text:span text:style-name="T1036"><text:s/></text:span>DE<text:span text:style-name="T1037"><text:s/></text:span>LOS<text:span text:style-name="T1038"><text:s/></text:span>REQUISITOS<text:span text:style-name="T1039"><text:s/></text:span>PREVIOS<text:span text:style-name="T1040"><text:s/></text:span><text:span text:style-name="T1041">Y</text:span><text:span text:style-name="T1042"><text:s/></text:span><text:span text:style-name="T1043">SI</text:span><text:span text:style-name="T1044"><text:s/></text:span><text:span text:style-name="T1045">PROCEDE</text:span><text:span text:style-name="T1046"><text:s/></text:span><text:span text:style-name="T1047">APERTURA</text:span><text:span text:style-name="T1048"><text:s/></text:span><text:span text:style-name="T1049">“SOBRE</text:span><text:span text:style-name="T1050"><text:s/></text:span><text:span text:style-name="T1051">B“</text:span><text:span text:style-name="T1052"><text:s/></text:span><text:span text:style-name="T1053">OFERTA</text:span><text:span text:style-name="T1054"><text:s/></text:span><text:span text:style-name="T1055">DE</text:span><text:span text:style-name="T1056"><text:s/></text:span>CRITERIOS<text:span text:style-name="T1057"><text:s/></text:span>VALORABLES<text:span text:style-name="T1058"><text:s/></text:span><text:span text:style-name="T1059">EN</text:span><text:span text:style-name="T1060"><text:s/></text:span>CIFRAS<text:span text:style-name="T1061"><text:s/></text:span>O<text:span text:style-name="T1062"><text:s/></text:span>PORCENTAJES.<text:span text:style-name="T1063"><text:s/></text:span><text:span text:style-name="T1064">ACUERDOS</text:span><text:span text:style-name="T1065"><text:s/></text:span>QUE<text:span text:style-name="T1066"><text:s/></text:span>PROCEDAN.</text:p>
      <text:p text:style-name="P1067"/>
      <text:p text:style-name="P1068"><text:span text:style-name="T1069">7.-</text:span><text:span text:style-name="T1070"><text:s/></text:span>EXPEDIENTE<text:span text:style-name="T1071"><text:s/></text:span>DE<text:span text:style-name="T1072"><text:s/></text:span>CONTRATACIÓN<text:span text:style-name="T1073"><text:s/></text:span><text:span text:style-name="T1074">DE</text:span><text:span text:style-name="T1075"><text:s/></text:span>SUMINISTRO<text:span text:style-name="T1076"><text:s/></text:span>DE<text:span text:style-name="T1077"><text:s/></text:span>COMBUSTIBLE<text:span text:style-name="T1078"><text:s/></text:span>Y<text:span text:style-name="T1079"><text:s/></text:span>LUBRICANTES<text:span text:style-name="T1080"><text:s/></text:span>PARA<text:span text:style-name="T1081"><text:s/></text:span><text:span text:style-name="T1082">LOS</text:span><text:span text:style-name="T1083"><text:s/></text:span>VEHÍCULOS<text:span text:style-name="T1084"><text:s/></text:span>Y<text:span text:style-name="T1085"><text:s/></text:span>MAQUINARIA<text:span text:style-name="T1086"><text:s/></text:span>DEL<text:span text:style-name="T1087"><text:s/></text:span>PARQUE<text:span text:style-name="T1088"><text:s/></text:span>MÓVIL<text:span text:style-name="T1089"><text:s/></text:span><text:span text:style-name="T1090">DEL</text:span><text:span text:style-name="T1091"><text:s/></text:span><text:span text:style-name="T1092">CABILDO</text:span><text:span text:style-name="T1093"><text:s/></text:span>DE<text:span text:style-name="T1094"><text:s/></text:span>FUERTEVENTURA.<text:span text:style-name="T1095"><text:s/></text:span><text:span text:style-name="T1096">DIVIDIDO</text:span><text:span text:style-name="T1097"><text:s/></text:span><text:span text:style-name="T1098">EN</text:span><text:span text:style-name="T1099"><text:s/></text:span>4<text:span text:style-name="T1100"><text:s/></text:span>LOTES,<text:span text:style-name="T1101"><text:s/></text:span>MEDIANTE<text:span text:style-name="T1102"><text:s/></text:span>PROCEDIMIENTO<text:span text:style-name="T1103"><text:s/></text:span>ABIERTO<text:span text:style-name="T1104"><text:s/></text:span>SUJETO<text:span text:style-name="T1105"><text:s/></text:span>A<text:span text:style-name="T1106"><text:s/></text:span>REGULACIÓN<text:span text:style-name="T1107"><text:s/></text:span><text:span text:style-name="T1108">ARMONIZADA.</text:span><text:span text:style-name="T1109"><text:s/></text:span><text:span text:style-name="T1110">Nº</text:span><text:span text:style-name="T1111"><text:s/></text:span><text:span text:style-name="T1112">DE</text:span><text:span text:style-name="T1113"><text:s/></text:span>EXPEDIENTE<text:span text:style-name="T1114"><text:s/></text:span>EN<text:span text:style-name="T1115"><text:s/></text:span><text:span text:style-name="T1116">EL</text:span><text:span text:style-name="T1117"><text:s/></text:span><text:span text:style-name="T1118">PERFIL</text:span><text:span text:style-name="T1119"><text:s/></text:span><text:span text:style-name="T1120">DEL</text:span><text:span text:style-name="T1121"><text:s/></text:span>CONTRATANTE<text:span text:style-name="T1122"><text:s/></text:span><text:span text:style-name="T1123">GD/2024/CBNE1478388</text:span><text:span text:style-name="T1124"><text:s/></text:span>(EXPTE.<text:span text:style-name="T1125"><text:s/></text:span>GD<text:span text:style-name="T1126"><text:s/></text:span><text:span text:style-name="T1127">2024/632).</text:span><text:span text:style-name="T1128"><text:s/></text:span><text:span text:style-name="T1129">ACUERDOS</text:span><text:span text:style-name="T1130"><text:s/></text:span>QUE<text:span text:style-name="T1131"><text:s/></text:span><text:span text:style-name="T1132">P</text:span>R<text:span text:style-name="T1133">O</text:span>C<text:span text:style-name="T1134">E</text:span><text:span text:style-name="T1135">D</text:span><text:span text:style-name="T1136">A</text:span>N.</text:p>
      <text:p text:style-name="P1137"><text:span text:style-name="T1138">Lote</text:span><text:span text:style-name="T1139"><text:s/></text:span><text:span text:style-name="T1140">1:</text:span><text:span text:style-name="T1141"><text:s/></text:span><text:span text:style-name="T1142">Suministro</text:span><text:span text:style-name="T1143"><text:s/></text:span><text:span text:style-name="T1144">de</text:span><text:span text:style-name="T1145"><text:s/></text:span><text:span text:style-name="T1146">combustibles</text:span><text:span text:style-name="T1147"><text:s/></text:span><text:span text:style-name="T1148">de</text:span><text:span text:style-name="T1149"><text:s/></text:span><text:span text:style-name="T1150">automoción</text:span><text:span text:style-name="T1151"><text:s/></text:span><text:span text:style-name="T1152">en</text:span><text:span text:style-name="T1153"><text:s/></text:span><text:span text:style-name="T1154">instalaciones</text:span><text:span text:style-name="T1155"><text:s/></text:span><text:span text:style-name="T1156">de</text:span><text:span text:style-name="T1157"><text:s/></text:span><text:span text:style-name="T1158">distribución.</text:span></text:p>
      <text:p text:style-name="P1159"/>
      <text:p text:style-name="P1160"><text:span text:style-name="T1161">8.-</text:span><text:span text:style-name="T1162"><text:s/></text:span>EXPEDIENTE<text:span text:style-name="T1163"><text:s/></text:span><text:span text:style-name="T1164">DE</text:span><text:span text:style-name="T1165"><text:s/></text:span>CONTRATACIÓN<text:span text:style-name="T1166"><text:s/></text:span>DE<text:span text:style-name="T1167"><text:s/></text:span><text:span text:style-name="T1168">OBRA</text:span><text:span text:style-name="T1169"><text:s/></text:span>PARA<text:span text:style-name="T1170"><text:s/></text:span><text:span text:style-name="T1171">LA</text:span><text:span text:style-name="T1172"><text:s/></text:span>EJECUCIÓN<text:span text:style-name="T1173"><text:s/></text:span><text:span text:style-name="T1174">DEL</text:span><text:span text:style-name="T1175"><text:s/></text:span>PROYECTO<text:span text:style-name="T1176"><text:s/></text:span>DENOMINADO<text:span text:style-name="T1177"><text:s/></text:span><text:span text:style-name="T1178">“REFORMA</text:span><text:span text:style-name="T1179"><text:s/></text:span>Y<text:span text:style-name="T1180"><text:s/></text:span><text:span text:style-name="T1181">ACCESIBILIDAD</text:span><text:span text:style-name="T1182"><text:s/></text:span><text:span text:style-name="T1183">INSTALACIONES</text:span><text:span text:style-name="T1184"><text:s/></text:span><text:span text:style-name="T1185">DE</text:span><text:span text:style-name="T1186"><text:s/></text:span><text:span text:style-name="T1187">INDUSTRIA”,</text:span><text:span text:style-name="T1188"><text:s/></text:span>MEDIANTE<text:span text:style-name="T1189"><text:s/></text:span>PROCEDIMIENTO<text:span text:style-name="T1190"><text:s/></text:span><text:span text:style-name="T1191">ABIERTO</text:span><text:span text:style-name="T1192"><text:s/></text:span><text:span text:style-name="T1193">SIMPLIFICADO.</text:span><text:span text:style-name="T1194"><text:s/></text:span>Nº<text:span text:style-name="T1195"><text:s/></text:span>DE<text:span text:style-name="T1196"><text:s/></text:span>EXPEDIENTE<text:span text:style-name="T1197"><text:s/></text:span><text:span text:style-name="T1198">EN</text:span><text:span text:style-name="T1199"><text:s/></text:span><text:span text:style-name="T1200">EL</text:span><text:span text:style-name="T1201"><text:s/></text:span><text:span text:style-name="T1202">PERFIL</text:span><text:span text:style-name="T1203"><text:s/></text:span>DEL<text:span text:style-name="T1204"><text:s/></text:span>CONTRATANTE<text:span text:style-name="T1205"><text:s/></text:span><text:span text:style-name="T1206">OB11322/2022</text:span><text:span text:style-name="T1207"><text:s/></text:span>(EXPTE.<text:span text:style-name="T1208"><text:s/></text:span>GD<text:span text:style-name="T1209"><text:s/></text:span><text:span text:style-name="T1210">2022/11322).</text:span><text:span text:style-name="T1211"><text:s/></text:span>APERTURA<text:span text:style-name="T1212"><text:s/></text:span>DEL<text:span text:style-name="T1213"><text:s/></text:span>SOBRE<text:span text:style-name="T1214"><text:s/></text:span><text:span text:style-name="T1215">QUE</text:span><text:span text:style-name="T1216"><text:s/></text:span>CONTIENE<text:span text:style-name="T1217"><text:s/></text:span><text:span text:style-name="T1218">ANEXO</text:span><text:span text:style-name="T1219"><text:s/></text:span><text:span text:style-name="T1220">III</text:span><text:span text:style-name="T1221"><text:s/></text:span><text:span text:style-name="T1222">DE</text:span><text:span text:style-name="T1223"><text:s/></text:span>DECLARACIÓN<text:span text:style-name="T1224"><text:s/></text:span>RESPONSABLE<text:span text:style-name="T1225"><text:s/></text:span>Y<text:span text:style-name="T1226"><text:s/></text:span>OFERTA<text:span text:style-name="T1227"><text:s/></text:span><text:span text:style-name="T1228">DE</text:span><text:span text:style-name="T1229"><text:s/></text:span>CRITERIOS<text:span text:style-name="T1230"><text:s/></text:span>VALORABLES<text:span text:style-name="T1231"><text:s/></text:span>EN<text:span text:style-name="T1232"><text:s/></text:span><text:span text:style-name="T1233">CIFRAS</text:span><text:span text:style-name="T1234"><text:s/></text:span>O<text:span text:style-name="T1235"><text:s/></text:span>PORCENTAJES.<text:span text:style-name="T1236"><text:s/></text:span><text:span text:style-name="T1237">ACUERDOS</text:span><text:span text:style-name="T1238"><text:s/></text:span><text:span text:style-name="T1239">QUE</text:span><text:span text:style-name="T1240"><text:s/></text:span>PROCEDAN.</text:p>
      <text:p text:style-name="P1241"/>
      <text:p text:style-name="P1242"><text:span text:style-name="T1243">9.-</text:span><text:span text:style-name="T1244"><text:s/></text:span>EXPEDIENTE<text:span text:style-name="T1245"><text:s/></text:span>DE<text:span text:style-name="T1246"><text:s/></text:span>CONTRATACIÓN<text:span text:style-name="T1247"><text:s/></text:span><text:span text:style-name="T1248">DE</text:span><text:span text:style-name="T1249"><text:s/></text:span><text:span text:style-name="T1250">OBRA</text:span><text:span text:style-name="T1251"><text:s/></text:span><text:span text:style-name="T1252">DEL</text:span><text:span text:style-name="T1253"><text:s/></text:span>PROYECTO<text:span text:style-name="T1254"><text:s/></text:span>DENOMINADO<text:span text:style-name="T1255"><text:s/></text:span>“REFORMA<text:span text:style-name="T1256"><text:s/></text:span>Y<text:span text:style-name="T1257"><text:s/></text:span><text:span text:style-name="T1258">FINALIZACIÓN</text:span><text:span text:style-name="T1259"><text:s/></text:span>DE<text:span text:style-name="T1260"><text:s/></text:span><text:span text:style-name="T1261">LA</text:span><text:span text:style-name="T1262"><text:s/></text:span>CASA<text:span text:style-name="T1263"><text:s/></text:span>CONSISTORIAL<text:span text:style-name="T1264"><text:s/></text:span><text:span text:style-name="T1265">DE</text:span><text:span text:style-name="T1266"><text:s/></text:span>BETANCURIA”<text:span text:style-name="T1267"><text:s/></text:span><text:span text:style-name="T1268">T.M.</text:span><text:span text:style-name="T1269"><text:s/></text:span>BETANCURIA”.<text:span text:style-name="T1270"><text:s/></text:span>MEDIANTE<text:span text:style-name="T1271"><text:s/></text:span>PROCEDIMIENTO<text:span text:style-name="T1272"><text:s/></text:span><text:span text:style-name="T1273">ABIERTO</text:span><text:span text:style-name="T1274"><text:s/></text:span><text:span text:style-name="T1275">SIMPLIFICADO.</text:span><text:span text:style-name="T1276"><text:s/></text:span><text:span text:style-name="T1277">Nº</text:span><text:s/>DE<text:span text:style-name="T1278"><text:s/></text:span>EXPEDIENTE<text:span text:style-name="T1279"><text:s/></text:span><text:span text:style-name="T1280">EN</text:span><text:span text:style-name="T1281"><text:s/></text:span><text:span text:style-name="T1282">EL</text:span><text:span text:style-name="T1283"><text:s/></text:span><text:span text:style-name="T1284">PERFIL</text:span><text:span text:style-name="T1285"><text:s/></text:span><text:span text:style-name="T1286">DEL</text:span><text:span text:style-name="T1287"><text:s/></text:span>CONTRATANTE<text:span text:style-name="T1288"><text:s/></text:span>OB25142/2019<text:span text:style-name="T1289"><text:s/></text:span>(EXPTE.<text:span text:style-name="T1290"><text:s/></text:span>GD<text:span text:style-name="T1291"><text:s/></text:span><text:span text:style-name="T1292">2019/25142).</text:span><text:span text:style-name="T1293"><text:s/></text:span><text:span text:style-name="T1294">ACUERDOS</text:span><text:span text:style-name="T1295"><text:s/></text:span>QUE<text:span text:style-name="T1296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" style:parent-style-name="Standard" style:family="paragraph">
      <style:paragraph-properties fo:line-height="5%"/>
    </style:style>
    <style:style style:name="P744" style:parent-style-name="Standard" style:family="paragraph">
      <style:paragraph-properties fo:line-height="5%"/>
    </style:style>
    <style:style style:name="P745" style:parent-style-name="Standard" style:family="paragraph">
      <style:paragraph-properties fo:margin-top="0.002in" fo:margin-left="0.0138in">
        <style:tab-stops/>
      </style:paragraph-properties>
    </style:style>
    <style:style style:name="T746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080" draw:id="id2" draw:style-name="a2" draw:name="Text Box 1" text:anchor-type="paragraph" svg:x="2.45in" svg:y="11.51597in" svg:width="2.65278in" svg:height="0.09722in" style:rel-width="scale" style:rel-height="scale"><draw:text-box><text:p text:style-name="P4"><text:span text:style-name="T5">CSV: 35600IDOC2E7E7E90B075B624D8768C9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43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44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080" draw:id="id6" draw:style-name="a6" draw:name="Text Box 1" text:anchor-type="paragraph" svg:x="2.45in" svg:y="11.51597in" svg:width="2.65278in" svg:height="0.09722in" style:rel-width="scale" style:rel-height="scale"><draw:text-box><text:p text:style-name="P745"><text:span text:style-name="T746">CSV: 35600IDOC2E7E7E90B075B624D8768C9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1-04T11:05:00Z</meta:creation-date>
    <dc:date>2024-11-04T11:05:00Z</dc:date>
    <meta:template xlink:href="Normal.dotm" xlink:type="simple"/>
    <meta:editing-cycles>2</meta:editing-cycles>
    <meta:editing-duration>PT0S</meta:editing-duration>
    <meta:user-defined meta:name="Created" meta:value-type="date">2024-11-04T00:00:00Z</meta:user-defined>
    <meta:user-defined meta:name="LastSaved" meta:value-type="date">2024-11-04T00:00:00Z</meta:user-defined>
    <meta:document-statistic meta:page-count="2" meta:paragraph-count="22" meta:word-count="787" meta:character-count="5349" meta:row-count="105" meta:non-whitespace-character-count="4580"/>
  </office:meta>
</office:document-meta>
</file>