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208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20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22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0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75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381in"/>
    </style:style>
    <style:style style:name="T486" style:parent-style-name="Absatz-Standardschriftart" style:family="text">
      <style:text-properties fo:letter-spacing="0.0361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375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0.038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375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75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style:font-name="Times New Roman" fo:letter-spacing="0.0208in" style:text-scale="99%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style:font-name="Times New Roman" fo:letter-spacing="0.0347in" style:text-scale="99%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style:font-name="Times New Roman" fo:letter-spacing="0.0236in" style:text-scale="99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98in"/>
    </style:style>
    <style:style style:name="T540" style:parent-style-name="Absatz-Standardschriftart" style:family="text">
      <style:text-properties fo:letter-spacing="0.0284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291in"/>
    </style:style>
    <style:style style:name="T543" style:parent-style-name="Absatz-Standardschriftart" style:family="text">
      <style:text-properties fo:letter-spacing="0.0312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style:font-name="Times New Roman" fo:letter-spacing="0.0305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375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style:font-name="Times New Roman" fo:letter-spacing="0.0291in" style:text-scale="99%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43in" style:text-scale="99%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style:font-name="Times New Roman" fo:letter-spacing="0.0222in" style:text-scale="99%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9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style:font-name="Times New Roman" fo:letter-spacing="0.0236in" style:text-scale="99%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416in" style:text-scale="99%"/>
    </style:style>
    <style:style style:name="T610" style:parent-style-name="Absatz-Standardschriftart" style:family="text">
      <style:text-properties fo:letter-spacing="-0.0111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104in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Textkörper" style:family="paragraph">
      <style:paragraph-properties fo:text-align="justify" fo:line-height="120%" fo:margin-right="1.177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354in"/>
    </style:style>
    <style:style style:name="T625" style:parent-style-name="Absatz-Standardschriftart" style:family="text">
      <style:text-properties style:font-name="Times New Roman" fo:letter-spacing="0.0222in" style:text-scale="99%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402in" style:text-scale="99%"/>
    </style:style>
    <style:style style:name="T643" style:parent-style-name="Absatz-Standardschriftart" style:family="text">
      <style:text-properties fo:letter-spacing="0.0312in"/>
    </style:style>
    <style:style style:name="T644" style:parent-style-name="Absatz-Standardschriftart" style:family="text">
      <style:text-properties fo:letter-spacing="0.0347in"/>
    </style:style>
    <style:style style:name="T645" style:parent-style-name="Absatz-Standardschriftart" style:family="text">
      <style:text-properties fo:letter-spacing="0.0312in"/>
    </style:style>
    <style:style style:name="T646" style:parent-style-name="Absatz-Standardschriftart" style:family="text">
      <style:text-properties fo:letter-spacing="0.035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2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26in"/>
    </style:style>
    <style:style style:name="T651" style:parent-style-name="Absatz-Standardschriftart" style:family="text">
      <style:text-properties fo:letter-spacing="0.0319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style:font-name="Times New Roman" fo:letter-spacing="0.0333in" style:text-scale="99%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416in" style:text-scale="99%"/>
    </style:style>
    <style:style style:name="T669" style:parent-style-name="Absatz-Standardschriftart" style:family="text">
      <style:text-properties fo:letter-spacing="-0.0111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104in"/>
    </style:style>
    <style:style style:name="P6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73" style:parent-style-name="Textkörper" style:family="paragraph">
      <style:paragraph-properties fo:text-align="justify" fo:line-height="120%" fo:margin-right="1.17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style:font-name="Times New Roman" fo:letter-spacing="0.0277in" style:text-scale="99%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style:font-name="Times New Roman" fo:letter-spacing="0.0236in" style:text-scale="99%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208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0.0319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2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33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33in"/>
    </style:style>
    <style:style style:name="T720" style:parent-style-name="Absatz-Standardschriftart" style:family="text">
      <style:text-properties fo:letter-spacing="0.033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375in" style:text-scale="99%"/>
    </style:style>
    <style:style style:name="T723" style:parent-style-name="Absatz-Standardschriftart" style:family="text">
      <style:text-properties fo:letter-spacing="-0.0076in"/>
    </style:style>
    <style:style style:name="T724" style:parent-style-name="Absatz-Standardschriftart" style:family="text">
      <style:text-properties fo:letter-spacing="-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69in"/>
    </style:style>
    <style:style style:name="P730" style:parent-style-name="Standard" style:master-page-name="MP1" style:family="paragraph">
      <style:paragraph-properties fo:break-before="page"/>
    </style:style>
    <style:style style:name="P735" style:parent-style-name="Standard" style:family="paragraph">
      <style:paragraph-properties fo:margin-top="0.002in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size="5pt" style:font-size-asian="5pt"/>
    </style:style>
    <style:style style:name="P7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8" style:parent-style-name="Absatz-Standardschriftart" style:family="text">
      <style:text-properties style:font-name="Arial" fo:font-size="5pt" style:font-size-asian="5pt"/>
    </style:style>
    <style:style style:name="P7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0" style:parent-style-name="Textkörper" style:family="paragraph">
      <style:paragraph-properties fo:text-align="justify" fo:margin-top="0.0513in" fo:line-height="120%" fo:margin-right="1.178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194in"/>
    </style:style>
    <style:style style:name="T744" style:parent-style-name="Absatz-Standardschriftart" style:family="text">
      <style:text-properties fo:letter-spacing="0.0194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0.021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0.0201in"/>
    </style:style>
    <style:style style:name="T753" style:parent-style-name="Absatz-Standardschriftart" style:family="text">
      <style:text-properties style:font-name="Times New Roman" fo:letter-spacing="0.0222in" style:text-scale="99%"/>
    </style:style>
    <style:style style:name="T754" style:parent-style-name="Absatz-Standardschriftart" style:family="text">
      <style:text-properties fo:letter-spacing="0.0375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font-weight="normal" style:font-weight-asian="normal"/>
    </style:style>
    <style:style style:name="T760" style:parent-style-name="Absatz-Standardschriftart" style:family="text">
      <style:text-properties style:font-name="Times New Roman" fo:font-weight="normal" style:font-weight-asian="normal" fo:letter-spacing="0.0194in" style:text-scale="99%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77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25in"/>
    </style:style>
    <style:style style:name="T767" style:parent-style-name="Absatz-Standardschriftart" style:family="text">
      <style:text-properties fo:letter-spacing="0.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7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91in" style:text-scale="99%"/>
    </style:style>
    <style:style style:name="T776" style:parent-style-name="Absatz-Standardschriftart" style:family="text">
      <style:text-properties fo:letter-spacing="-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97in"/>
    </style:style>
    <style:style style:name="T779" style:parent-style-name="Absatz-Standardschriftart" style:family="text">
      <style:text-properties fo:letter-spacing="-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62in"/>
    </style:style>
    <style:style style:name="T782" style:parent-style-name="Absatz-Standardschriftart" style:family="text">
      <style:text-properties fo:letter-spacing="-0.0097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9/11/2024 13:10:3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1.11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21</text:span><text:span text:style-name="T316"><text:s/></text:span><text:span text:style-name="T317">DE</text:span><text:span text:style-name="T318"><text:s/></text:span><text:span text:style-name="T319">NOV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/><text:span text:style-name="T482">DAR</text:span><text:span text:style-name="T483"><text:s/></text:span><text:span text:style-name="T484">CUENTA</text:span><text:span text:style-name="T485"><text:s/></text:span>A<text:span text:style-name="T486"><text:s/></text:span><text:span text:style-name="T487">LA</text:span><text:span text:style-name="T488"><text:s/></text:span><text:span text:style-name="T489">MESA</text:span><text:span text:style-name="T490"><text:s/></text:span><text:span text:style-name="T491">DE</text:span><text:span text:style-name="T492"><text:s/></text:span><text:span text:style-name="T493">LA</text:span><text:span text:style-name="T494"><text:s/></text:span>RESOLUCIÓN<text:span text:style-name="T495"><text:s/></text:span>Nº<text:s/><text:span text:style-name="T496">266/2024</text:span><text:span text:style-name="T497"><text:s/></text:span><text:span text:style-name="T498">DE</text:span><text:span text:style-name="T499"><text:s/></text:span><text:span text:style-name="T500">FECHA</text:span><text:span text:style-name="T501"><text:s/></text:span><text:span text:style-name="T502">15</text:span><text:span text:style-name="T503"><text:s/></text:span><text:span text:style-name="T504">DE</text:span><text:span text:style-name="T505"><text:s/></text:span>NOVIEMBRE<text:span text:style-name="T506"><text:s/></text:span><text:span text:style-name="T507">DE</text:span><text:s/>2024<text:span text:style-name="T508"><text:s/></text:span><text:span text:style-name="T509">DEL</text:span><text:s/><text:span text:style-name="T510">TRIBUNAL</text:span><text:span text:style-name="T511"><text:s/></text:span><text:span text:style-name="T512">ADMINISTRATIVO</text:span><text:s/><text:span text:style-name="T513">DE</text:span><text:span text:style-name="T514"><text:s/></text:span>CONTRATOS PÚBLICOS<text:span text:style-name="T515"><text:s/></text:span><text:span text:style-name="T516">DE</text:span><text:span text:style-name="T517"><text:s/></text:span><text:span text:style-name="T518">LA</text:span><text:span text:style-name="T519"><text:s/></text:span>COMUNIDAD<text:span text:style-name="T520"><text:s/></text:span>AUTÓNOMA<text:span text:style-name="T521"><text:s/></text:span><text:span text:style-name="T522">DE</text:span><text:span text:style-name="T523"><text:s/></text:span><text:span text:style-name="T524">CANARIAS</text:span><text:span text:style-name="T525"><text:s/></text:span>POR<text:span text:style-name="T526"><text:s/></text:span><text:span text:style-name="T527">LA</text:span><text:span text:style-name="T528"><text:s/></text:span><text:span text:style-name="T529">QUE</text:span><text:span text:style-name="T530"><text:s/></text:span>SE<text:span text:style-name="T531"><text:s/></text:span>INADMITE<text:span text:style-name="T532"><text:s/></text:span><text:span text:style-name="T533">EL</text:span><text:span text:style-name="T534"><text:s/></text:span>RECURSO<text:span text:style-name="T535"><text:s/></text:span><text:span text:style-name="T536">ESPECIAL</text:span><text:span text:style-name="T537"><text:s/></text:span><text:span text:style-name="T538">EN</text:span><text:span text:style-name="T539"><text:s/></text:span>MATERIA<text:span text:style-name="T540"><text:s/></text:span><text:span text:style-name="T541">DE</text:span><text:span text:style-name="T542"><text:s/></text:span>CONTRATACIÓN<text:span text:style-name="T543"><text:s/></text:span>INTERPUESTO<text:span text:style-name="T544"><text:s/></text:span>POR<text:span text:style-name="T545"><text:s/></text:span><text:span text:style-name="T546">LA</text:span><text:span text:style-name="T547"><text:s/></text:span>EMPRESA<text:span text:style-name="T548"><text:s/></text:span><text:span text:style-name="T549">SERVIJOB</text:span><text:span text:style-name="T550"><text:s/></text:span>SERVICIOS<text:span text:style-name="T551"><text:s/></text:span><text:span text:style-name="T552">SL.</text:span><text:span text:style-name="T553"><text:s/></text:span>EXPEDIENTE<text:span text:style-name="T554"><text:s/></text:span>DE<text:span text:style-name="T555"><text:s/></text:span>CONTRATACIÓN <text:s/><text:span text:style-name="T556">DE<text:s/></text:span><text:span text:style-name="T557">SERVICIO</text:span><text:span text:style-name="T558"><text:s/>DE</text:span><text:span text:style-name="T559"><text:s/></text:span>ASISTENCIA<text:span text:style-name="T560"><text:s/></text:span>Y<text:span text:style-name="T561"><text:s/></text:span>PORTERÍA<text:span text:style-name="T562"><text:s/></text:span><text:span text:style-name="T563">DE</text:span><text:span text:style-name="T564"><text:s/></text:span>LAS<text:span text:style-name="T565"><text:s/></text:span><text:span text:style-name="T566">ACTIVIDADES</text:span><text:span text:style-name="T567"><text:s/></text:span>CULTURALES<text:span text:style-name="T568"><text:s/></text:span><text:span text:style-name="T569">DESARROLLADAS</text:span><text:span text:style-name="T570"><text:s/></text:span><text:span text:style-name="T571">EN</text:span><text:span text:style-name="T572"><text:s/></text:span>LOS<text:span text:style-name="T573"><text:s/></text:span>ESPACIOS<text:span text:style-name="T574"><text:s/></text:span>GESTIONADOS<text:span text:style-name="T575"><text:s/></text:span>POR<text:span text:style-name="T576"><text:s/></text:span><text:span text:style-name="T577">EL</text:span><text:span text:style-name="T578"><text:s/></text:span>ÁREA<text:span text:style-name="T579"><text:s/></text:span>DE<text:span text:style-name="T580"><text:s/></text:span><text:span text:style-name="T581">CULTURA.</text:span><text:span text:style-name="T582"><text:s/></text:span>MEDIANTE<text:span text:style-name="T583"><text:s/></text:span>PROCEDIMIENTO<text:span text:style-name="T584"><text:s/></text:span><text:span text:style-name="T585">ABIERTO</text:span><text:span text:style-name="T586"><text:s/></text:span>SUJETO<text:span text:style-name="T587"><text:s/></text:span>A<text:span text:style-name="T588"><text:s/></text:span>REGULACIÓN<text:span text:style-name="T589"><text:s/></text:span><text:span text:style-name="T590">ARMONIZADA.</text:span><text:span text:style-name="T591"><text:s/></text:span><text:span text:style-name="T592">Nº</text:span><text:span text:style-name="T593"><text:s/></text:span>DE<text:span text:style-name="T594"><text:s/></text:span>EXPEDIENTE<text:span text:style-name="T595"><text:s/></text:span><text:span text:style-name="T596">EN</text:span><text:span text:style-name="T597"><text:s/></text:span><text:span text:style-name="T598">EL</text:span><text:span text:style-name="T599"><text:s/></text:span>PERFIL<text:span text:style-name="T600"><text:s/></text:span><text:span text:style-name="T601">DEL</text:span><text:span text:style-name="T602"><text:s/></text:span>CONTRATANTE<text:span text:style-name="T603"><text:s/></text:span><text:span text:style-name="T604">SE1756/2024</text:span><text:span text:style-name="T605"><text:s/></text:span>(EXPTE.<text:span text:style-name="T606"><text:s/></text:span>GD<text:span text:style-name="T607"><text:s/></text:span><text:span text:style-name="T608">2024/1756).</text:span><text:span text:style-name="T609"><text:s/></text:span>ACUERDOS<text:span text:style-name="T610"><text:s/></text:span><text:span text:style-name="T611">QUE</text:span><text:span text:style-name="T612"><text:s/></text:span>PROCEDAN.</text:p>
      <text:p text:style-name="P613"/>
      <text:p text:style-name="P614"><text:span text:style-name="T615">2.-</text:span><text:span text:style-name="T616"><text:s/></text:span>EXPEDIENTE<text:span text:style-name="T617"><text:s/></text:span>DE<text:span text:style-name="T618"><text:s/></text:span>CONTRATACIÓN<text:span text:style-name="T619"><text:s/></text:span>DE<text:span text:style-name="T620"><text:s/></text:span><text:span text:style-name="T621">SERVICIO</text:span><text:span text:style-name="T622"><text:s/></text:span>PARA <text:s/><text:span text:style-name="T623">LA</text:span><text:span text:style-name="T624"><text:s/></text:span>ORGANIZACIÓN,<text:span text:style-name="T625"><text:s/></text:span>COORDINACIÓN<text:span text:style-name="T626"><text:s/></text:span>Y<text:span text:style-name="T627"><text:s/></text:span><text:span text:style-name="T628">EJECUCIÓN</text:span><text:span text:style-name="T629"><text:s/></text:span>DE<text:span text:style-name="T630"><text:s/></text:span><text:span text:style-name="T631">LAS</text:span><text:span text:style-name="T632"><text:s/></text:span><text:span text:style-name="T633">JORNADAS</text:span><text:span text:style-name="T634"><text:s/></text:span><text:span text:style-name="T635">DE</text:span><text:span text:style-name="T636"><text:s/></text:span><text:span text:style-name="T637">ACCESIBILIDAD</text:span><text:span text:style-name="T638"><text:s/></text:span><text:span text:style-name="T639">DEL</text:span><text:span text:style-name="T640"><text:s/></text:span><text:span text:style-name="T641">CABILDO</text:span><text:span text:style-name="T642"><text:s/></text:span>DE<text:span text:style-name="T643"><text:s/></text:span>FUERTEVENTURA,<text:span text:style-name="T644"><text:s/></text:span>MEDIANTE<text:span text:style-name="T645"><text:s/></text:span>PROCEDIMIENTO<text:span text:style-name="T646"><text:s/></text:span><text:span text:style-name="T647">ABIERTO</text:span><text:span text:style-name="T648"><text:s/></text:span><text:span text:style-name="T649">SIMPLIFICADO.</text:span><text:span text:style-name="T650"><text:s/></text:span>Nº<text:span text:style-name="T651"><text:s/></text:span><text:span text:style-name="T652">DE</text:span><text:span text:style-name="T653"><text:s/></text:span>EXPEDIENTE<text:span text:style-name="T654"><text:s/></text:span><text:span text:style-name="T655">EN</text:span><text:span text:style-name="T656"><text:s/></text:span><text:span text:style-name="T657">EL</text:span><text:span text:style-name="T658"><text:s/></text:span>PERFIL<text:span text:style-name="T659"><text:s/></text:span><text:span text:style-name="T660">DEL</text:span><text:span text:style-name="T661"><text:s/></text:span>CONTRATANTE<text:span text:style-name="T662"><text:s/></text:span><text:span text:style-name="T663">SE2866/2024</text:span><text:span text:style-name="T664"><text:s/></text:span>(EXPTE.<text:span text:style-name="T665"><text:s/></text:span>GD<text:span text:style-name="T666"><text:s/></text:span><text:span text:style-name="T667">2024/2866).</text:span><text:span text:style-name="T668"><text:s/></text:span>ACUERDOS<text:span text:style-name="T669"><text:s/></text:span><text:span text:style-name="T670">QUE</text:span><text:span text:style-name="T671"><text:s/></text:span>PROCEDAN.</text:p>
      <text:p text:style-name="P672"/>
      <text:p text:style-name="P673"><text:span text:style-name="T674">3.-</text:span><text:span text:style-name="T675"><text:s/></text:span>EXPEDIENTE<text:span text:style-name="T676"><text:s/></text:span>DE<text:span text:style-name="T677"><text:s/></text:span>CONTRATACIÓN<text:span text:style-name="T678"><text:s/></text:span><text:span text:style-name="T679">DE</text:span><text:span text:style-name="T680"><text:s/></text:span><text:span text:style-name="T681">SERVICIO</text:span><text:span text:style-name="T682"><text:s/></text:span><text:span text:style-name="T683">DE</text:span><text:span text:style-name="T684"><text:s/></text:span>MANTENIMIENTO<text:span text:style-name="T685"><text:s/></text:span>DE<text:span text:style-name="T686"><text:s/></text:span>LOS<text:span text:style-name="T687"><text:s/></text:span>ASCENSORES<text:span text:style-name="T688"><text:s/></text:span>Y<text:span text:style-name="T689"><text:s/></text:span>LOS<text:span text:style-name="T690"><text:s/></text:span>APARATOS<text:span text:style-name="T691"><text:s/></text:span>ELEVADORES<text:span text:style-name="T692"><text:s/></text:span>DEL<text:span text:style-name="T693"><text:s/></text:span><text:span text:style-name="T694">PALACIO</text:span><text:span text:style-name="T695"><text:s/></text:span>DE<text:span text:style-name="T696"><text:s/></text:span><text:span text:style-name="T697">FORMACIÓN</text:span><text:span text:style-name="T698"><text:s/></text:span>Y<text:span text:style-name="T699"><text:s/></text:span>CONGRESOS<text:span text:style-name="T700"><text:s/></text:span>DE<text:span text:style-name="T701"><text:s/></text:span>FUERTEVENTURA.<text:span text:style-name="T702"><text:s/></text:span>MEDIANTE<text:span text:style-name="T703"><text:s/></text:span>PROCEDIMIENTO<text:span text:style-name="T704"><text:s/></text:span><text:span text:style-name="T705">ABIERTO</text:span><text:span text:style-name="T706"><text:s/></text:span><text:span text:style-name="T707">SIMPLIFICADO.</text:span><text:span text:style-name="T708"><text:s/></text:span><text:span text:style-name="T709">Nº</text:span><text:span text:style-name="T710"><text:s/></text:span>DE<text:span text:style-name="T711"><text:s/></text:span>EXPEDIENTE<text:span text:style-name="T712"><text:s/></text:span><text:span text:style-name="T713">EN</text:span><text:span text:style-name="T714"><text:s/></text:span><text:span text:style-name="T715">EL</text:span><text:span text:style-name="T716"><text:s/></text:span>PERFIL<text:span text:style-name="T717"><text:s/></text:span><text:span text:style-name="T718">DEL</text:span><text:span text:style-name="T719"><text:s/></text:span>CONTRATANTE<text:span text:style-name="T720"><text:s/></text:span><text:span text:style-name="T721">SE727/2024</text:span><text:span text:style-name="T722"><text:s/></text:span>(EXPTE.<text:span text:style-name="T723"><text:s/></text:span>GD<text:span text:style-name="T724"><text:s/></text:span><text:span text:style-name="T725">2024/727).</text:span><text:span text:style-name="T726"><text:s/></text:span><text:span text:style-name="T727">ACUERDOS</text:span><text:span text:style-name="T728"><text:s/></text:span>QUE<text:span text:style-name="T729"><text:s/></text:span>PROCEDAN.</text:p>
      <text:soft-page-break/>
      <text:p text:style-name="P730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5"><text:span text:style-name="T736">1.Firmante: GONZALEZ CABRERA, LUIS</text:span></text:p><text:p text:style-name="P737"><text:span text:style-name="T738">Puesto: Consejero Delegado de Contr. Pública, Dep, Transp, Movilidad y Comunicacione Fecha Firma: 19/11/2024 13:10:34</text:span></text:p></draw:text-box><svg:title/><svg:desc/></draw:frame></text:p>
      <text:p text:style-name="P739"/>
      <text:p text:style-name="P740"><text:span text:style-name="T741">4.-</text:span><text:span text:style-name="T742"><text:s/></text:span>EXPEDIENTE<text:span text:style-name="T743"><text:s/></text:span>DE<text:span text:style-name="T744"><text:s/></text:span>CONTRATACIÓN<text:span text:style-name="T745"><text:s/></text:span>DE<text:span text:style-name="T746"><text:s/></text:span><text:span text:style-name="T747">SERVICIO</text:span><text:span text:style-name="T748"><text:s/></text:span>PARA<text:span text:style-name="T749"><text:s/></text:span><text:span text:style-name="T750">LA</text:span><text:span text:style-name="T751"><text:s/></text:span>ORGANIZACION<text:span text:style-name="T752"><text:s/></text:span>Y<text:span text:style-name="T753"><text:s/></text:span>GESTION<text:span text:style-name="T754"><text:s/></text:span>DE CURSOS,<text:span text:style-name="T755"><text:s/></text:span><text:span text:style-name="T756">JORNADAS</text:span><text:span text:style-name="T757"><text:s/></text:span>Y<text:span text:style-name="T758"><text:s/></text:span>CONFERENCIAS MEDIOAMBIENTALES<text:span text:style-name="T759">.</text:span><text:span text:style-name="T760"><text:s/></text:span>MEDIANTE<text:span text:style-name="T761"><text:s/></text:span>PROCEDIMIENTO<text:span text:style-name="T762"><text:s/></text:span>ABIERTO.<text:span text:style-name="T763"><text:s/></text:span>Nº<text:span text:style-name="T764"><text:s/></text:span><text:span text:style-name="T765">DE</text:span><text:span text:style-name="T766"><text:s/></text:span>EXPEDIENTE<text:span text:style-name="T767"><text:s/></text:span><text:span text:style-name="T768">EN</text:span><text:span text:style-name="T769"><text:s/></text:span><text:span text:style-name="T770">EL</text:span><text:span text:style-name="T771"><text:s/></text:span><text:span text:style-name="T772">PERFIL</text:span><text:span text:style-name="T773"><text:s/></text:span><text:span text:style-name="T774">DEL</text:span><text:span text:style-name="T775"><text:s/></text:span>CONTRATANTE<text:span text:style-name="T776"><text:s/></text:span><text:span text:style-name="T777">SE9128/2023</text:span><text:span text:style-name="T778"><text:s/></text:span>(EXPTE.<text:span text:style-name="T779"><text:s/></text:span><text:span text:style-name="T780">2023/9128).</text:span><text:span text:style-name="T781"><text:s/></text:span>ACUERDOS<text:span text:style-name="T782"><text:s/></text:span><text:span text:style-name="T783">QUE</text:span><text:span text:style-name="T784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margin-top="0.002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2" draw:style-name="a2" draw:name="Text Box 1" text:anchor-type="paragraph" svg:x="2.45in" svg:y="11.51597in" svg:width="2.64167in" svg:height="0.09722in" style:rel-width="scale" style:rel-height="scale"><draw:text-box><text:p text:style-name="P4"><text:span text:style-name="T5">CSV: 35600IDOC21546AD87E25B9A46B8842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6" draw:style-name="a6" draw:name="Text Box 1" text:anchor-type="paragraph" svg:x="2.45in" svg:y="11.51597in" svg:width="2.64167in" svg:height="0.09722in" style:rel-width="scale" style:rel-height="scale"><draw:text-box><text:p text:style-name="P733"><text:span text:style-name="T734">CSV: 35600IDOC21546AD87E25B9A46B8842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19T13:38:00Z</meta:creation-date>
    <dc:date>2024-11-19T13:38:00Z</dc:date>
    <meta:template xlink:href="Normal.dotm" xlink:type="simple"/>
    <meta:editing-cycles>2</meta:editing-cycles>
    <meta:editing-duration>PT0S</meta:editing-duration>
    <meta:user-defined meta:name="Created" meta:value-type="date">2024-11-19T00:00:00Z</meta:user-defined>
    <meta:user-defined meta:name="LastSaved" meta:value-type="date">2024-11-19T00:00:00Z</meta:user-defined>
    <meta:document-statistic meta:page-count="2" meta:paragraph-count="13" meta:word-count="441" meta:character-count="2827" meta:row-count="59" meta:non-whitespace-character-count="2398"/>
  </office:meta>
</office:document-meta>
</file>