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118in" style:use-optimal-column-width="false"/>
    </style:style>
    <style:style style:name="Table11" style:family="table">
      <style:table-properties style:width="6.0062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59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9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36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83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6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6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69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97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7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3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3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48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55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34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5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48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73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73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8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208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208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229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208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2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7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2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1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-0.0013in" fo:font-size="10pt" style:font-size-asian="10pt"/>
    </style:style>
    <style:style style:name="T377" style:parent-style-name="Absatz-Standardschriftart" style:family="text">
      <style:text-properties style:font-name="Arial" fo:letter-spacing="0.0215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2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9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15in" fo:font-size="10pt" style:font-size-asian="10pt"/>
    </style:style>
    <style:style style:name="T388" style:parent-style-name="Absatz-Standardschriftart" style:family="text">
      <style:text-properties style:font-name="Arial" fo:letter-spacing="0.0006in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22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6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5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01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3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111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8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5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4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48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P4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3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0" style:parent-style-name="Textkörper" style:family="paragraph">
      <style:paragraph-properties fo:text-align="justify" fo:margin-top="0.0513in" fo:line-height="120%" fo:margin-right="1.173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9in"/>
    </style:style>
    <style:style style:name="T483" style:parent-style-name="Absatz-Standardschriftart" style:family="text">
      <style:text-properties fo:letter-spacing="0.0083in"/>
    </style:style>
    <style:style style:name="T484" style:parent-style-name="Absatz-Standardschriftart" style:family="text">
      <style:text-properties fo:letter-spacing="0.0083in"/>
    </style:style>
    <style:style style:name="T485" style:parent-style-name="Absatz-Standardschriftart" style:family="text">
      <style:text-properties fo:letter-spacing="0.0083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083in"/>
    </style:style>
    <style:style style:name="T488" style:parent-style-name="Absatz-Standardschriftart" style:family="text">
      <style:text-properties fo:letter-spacing="0.0097in"/>
    </style:style>
    <style:style style:name="T489" style:parent-style-name="Absatz-Standardschriftart" style:family="text">
      <style:text-properties fo:letter-spacing="0.0083in"/>
    </style:style>
    <style:style style:name="T490" style:parent-style-name="Absatz-Standardschriftart" style:family="text">
      <style:text-properties fo:letter-spacing="0.0104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style:font-name="Times New Roman" fo:letter-spacing="0.0166in" style:text-scale="99%"/>
    </style:style>
    <style:style style:name="T494" style:parent-style-name="Absatz-Standardschriftart" style:family="text">
      <style:text-properties fo:letter-spacing="0.0166in"/>
    </style:style>
    <style:style style:name="T495" style:parent-style-name="Absatz-Standardschriftart" style:family="text">
      <style:text-properties fo:letter-spacing="0.0173in"/>
    </style:style>
    <style:style style:name="T496" style:parent-style-name="Absatz-Standardschriftart" style:family="text">
      <style:text-properties fo:letter-spacing="0.0159in"/>
    </style:style>
    <style:style style:name="T497" style:parent-style-name="Absatz-Standardschriftart" style:family="text">
      <style:text-properties fo:letter-spacing="0.01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73in"/>
    </style:style>
    <style:style style:name="T500" style:parent-style-name="Absatz-Standardschriftart" style:family="text">
      <style:text-properties fo:letter-spacing="0.0187in"/>
    </style:style>
    <style:style style:name="T501" style:parent-style-name="Absatz-Standardschriftart" style:family="text">
      <style:text-properties fo:letter-spacing="0.0173in"/>
    </style:style>
    <style:style style:name="T502" style:parent-style-name="Absatz-Standardschriftart" style:family="text">
      <style:text-properties fo:letter-spacing="0.0166in"/>
    </style:style>
    <style:style style:name="T503" style:parent-style-name="Absatz-Standardschriftart" style:family="text">
      <style:text-properties fo:letter-spacing="0.020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fo:letter-spacing="0.0263in" style:text-scale="99%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0.0111in"/>
    </style:style>
    <style:style style:name="T510" style:parent-style-name="Absatz-Standardschriftart" style:family="text">
      <style:text-properties fo:letter-spacing="0.013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1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11in"/>
    </style:style>
    <style:style style:name="T515" style:parent-style-name="Absatz-Standardschriftart" style:family="text">
      <style:text-properties fo:letter-spacing="0.0104in"/>
    </style:style>
    <style:style style:name="T516" style:parent-style-name="Absatz-Standardschriftart" style:family="text">
      <style:text-properties fo:letter-spacing="0.0125in"/>
    </style:style>
    <style:style style:name="T517" style:parent-style-name="Absatz-Standardschriftart" style:family="text">
      <style:text-properties style:font-name="Times New Roman" fo:letter-spacing="0.0319in" style:text-scale="99%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3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2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29in"/>
    </style:style>
    <style:style style:name="T524" style:parent-style-name="Absatz-Standardschriftart" style:family="text">
      <style:text-properties fo:letter-spacing="0.0222in"/>
    </style:style>
    <style:style style:name="T525" style:parent-style-name="Absatz-Standardschriftart" style:family="text">
      <style:text-properties fo:letter-spacing="0.0222in"/>
    </style:style>
    <style:style style:name="T526" style:parent-style-name="Absatz-Standardschriftart" style:family="text">
      <style:text-properties fo:letter-spacing="0.0222in"/>
    </style:style>
    <style:style style:name="T527" style:parent-style-name="Absatz-Standardschriftart" style:family="text">
      <style:text-properties fo:letter-spacing="0.0222in"/>
    </style:style>
    <style:style style:name="T528" style:parent-style-name="Absatz-Standardschriftart" style:family="text">
      <style:text-properties fo:letter-spacing="0.0243in"/>
    </style:style>
    <style:style style:name="T529" style:parent-style-name="Absatz-Standardschriftart" style:family="text">
      <style:text-properties fo:letter-spacing="0.0236in"/>
    </style:style>
    <style:style style:name="T530" style:parent-style-name="Absatz-Standardschriftart" style:family="text">
      <style:text-properties style:font-name="Times New Roman" fo:letter-spacing="0.025in" style:text-scale="99%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31in"/>
    </style:style>
    <style:style style:name="T533" style:parent-style-name="Absatz-Standardschriftart" style:family="text">
      <style:text-properties fo:letter-spacing="0.0125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0.015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3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25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0.0125in"/>
    </style:style>
    <style:style style:name="T543" style:parent-style-name="Absatz-Standardschriftart" style:family="text">
      <style:text-properties fo:letter-spacing="0.0125in"/>
    </style:style>
    <style:style style:name="T544" style:parent-style-name="Absatz-Standardschriftart" style:family="text">
      <style:text-properties fo:letter-spacing="0.0125in"/>
    </style:style>
    <style:style style:name="T545" style:parent-style-name="Absatz-Standardschriftart" style:family="text">
      <style:text-properties fo:letter-spacing="0.0138in"/>
    </style:style>
    <style:style style:name="T546" style:parent-style-name="Absatz-Standardschriftart" style:family="text">
      <style:text-properties style:font-name="Times New Roman" fo:letter-spacing="0.0305in" style:text-scale="99%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0.0034in"/>
    </style:style>
    <style:style style:name="T549" style:parent-style-name="Absatz-Standardschriftart" style:family="text">
      <style:text-properties fo:letter-spacing="0.0041in"/>
    </style:style>
    <style:style style:name="T550" style:parent-style-name="Absatz-Standardschriftart" style:family="text">
      <style:text-properties fo:letter-spacing="0.003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41in"/>
    </style:style>
    <style:style style:name="T553" style:parent-style-name="Absatz-Standardschriftart" style:family="text">
      <style:text-properties fo:letter-spacing="0.0055in"/>
    </style:style>
    <style:style style:name="T554" style:parent-style-name="Absatz-Standardschriftart" style:family="text">
      <style:text-properties fo:letter-spacing="0.006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41in"/>
    </style:style>
    <style:style style:name="T557" style:parent-style-name="Absatz-Standardschriftart" style:family="text">
      <style:text-properties style:font-name="Times New Roman" fo:letter-spacing="0.0277in" style:text-scale="99%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027in"/>
    </style:style>
    <style:style style:name="T562" style:parent-style-name="Absatz-Standardschriftart" style:family="text">
      <style:text-properties fo:letter-spacing="-0.0041in"/>
    </style:style>
    <style:style style:name="P5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4" style:parent-style-name="Textkörper" style:family="paragraph">
      <style:paragraph-properties fo:text-align="justify" fo:line-height="120%" fo:margin-right="1.177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fo:letter-spacing="0.0354in"/>
    </style:style>
    <style:style style:name="T575" style:parent-style-name="Absatz-Standardschriftart" style:family="text">
      <style:text-properties style:font-name="Times New Roman" fo:letter-spacing="0.0222in" style:text-scale="99%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0.00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76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8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69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0.010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8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8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style:font-name="Times New Roman" fo:letter-spacing="0.0402in" style:text-scale="99%"/>
    </style:style>
    <style:style style:name="T593" style:parent-style-name="Absatz-Standardschriftart" style:family="text">
      <style:text-properties fo:letter-spacing="0.0312in"/>
    </style:style>
    <style:style style:name="T594" style:parent-style-name="Absatz-Standardschriftart" style:family="text">
      <style:text-properties fo:letter-spacing="0.0347in"/>
    </style:style>
    <style:style style:name="T595" style:parent-style-name="Absatz-Standardschriftart" style:family="text">
      <style:text-properties fo:letter-spacing="0.0312in"/>
    </style:style>
    <style:style style:name="T596" style:parent-style-name="Absatz-Standardschriftart" style:family="text">
      <style:text-properties fo:letter-spacing="0.035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2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26in"/>
    </style:style>
    <style:style style:name="T601" style:parent-style-name="Absatz-Standardschriftart" style:family="text">
      <style:text-properties fo:letter-spacing="0.0319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style:font-name="Times New Roman" fo:letter-spacing="0.0333in" style:text-scale="99%"/>
    </style:style>
    <style:style style:name="T604" style:parent-style-name="Absatz-Standardschriftart" style:family="text">
      <style:text-properties fo:letter-spacing="0.011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1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31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0.011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04in"/>
    </style:style>
    <style:style style:name="T615" style:parent-style-name="Absatz-Standardschriftart" style:family="text">
      <style:text-properties fo:letter-spacing="0.0111in"/>
    </style:style>
    <style:style style:name="T616" style:parent-style-name="Absatz-Standardschriftart" style:family="text">
      <style:text-properties fo:letter-spacing="0.011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416in" style:text-scale="99%"/>
    </style:style>
    <style:style style:name="T619" style:parent-style-name="Absatz-Standardschriftart" style:family="text">
      <style:text-properties fo:letter-spacing="-0.0111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-0.0104in"/>
    </style:style>
    <style:style style:name="P6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3" style:parent-style-name="Textkörper" style:family="paragraph">
      <style:paragraph-properties fo:text-align="justify" fo:line-height="120%" fo:margin-right="1.177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63in"/>
    </style:style>
    <style:style style:name="T626" style:parent-style-name="Absatz-Standardschriftart" style:family="text">
      <style:text-properties fo:letter-spacing="0.025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0.0256in"/>
    </style:style>
    <style:style style:name="T629" style:parent-style-name="Absatz-Standardschriftart" style:family="text">
      <style:text-properties fo:letter-spacing="0.0277in"/>
    </style:style>
    <style:style style:name="T630" style:parent-style-name="Absatz-Standardschriftart" style:family="text">
      <style:text-properties fo:letter-spacing="0.0263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0.025in"/>
    </style:style>
    <style:style style:name="T633" style:parent-style-name="Absatz-Standardschriftart" style:family="text">
      <style:text-properties fo:letter-spacing="0.0263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0.0256in"/>
    </style:style>
    <style:style style:name="T636" style:parent-style-name="Absatz-Standardschriftart" style:family="text">
      <style:text-properties fo:letter-spacing="0.0013in"/>
    </style:style>
    <style:style style:name="T637" style:parent-style-name="Absatz-Standardschriftart" style:family="text">
      <style:text-properties fo:letter-spacing="0.0243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236in"/>
    </style:style>
    <style:style style:name="T640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41" style:parent-style-name="Absatz-Standardschriftart" style:family="text">
      <style:text-properties fo:letter-spacing="0.0034in"/>
    </style:style>
    <style:style style:name="T642" style:parent-style-name="Absatz-Standardschriftart" style:family="text">
      <style:text-properties fo:letter-spacing="0.0041in"/>
    </style:style>
    <style:style style:name="T643" style:parent-style-name="Absatz-Standardschriftart" style:family="text">
      <style:text-properties fo:letter-spacing="0.004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8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0.002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0.002in"/>
    </style:style>
    <style:style style:name="T650" style:parent-style-name="Absatz-Standardschriftart" style:family="text">
      <style:text-properties fo:letter-spacing="0.0048in"/>
    </style:style>
    <style:style style:name="T651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1in"/>
    </style:style>
    <style:style style:name="T654" style:parent-style-name="Absatz-Standardschriftart" style:family="text">
      <style:text-properties fo:letter-spacing="0.0034in"/>
    </style:style>
    <style:style style:name="T655" style:parent-style-name="Absatz-Standardschriftart" style:family="text">
      <style:text-properties fo:letter-spacing="0.0027in"/>
    </style:style>
    <style:style style:name="T656" style:parent-style-name="Absatz-Standardschriftart" style:family="text">
      <style:text-properties fo:letter-spacing="0.006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1in"/>
    </style:style>
    <style:style style:name="T659" style:parent-style-name="Absatz-Standardschriftart" style:family="text">
      <style:text-properties fo:letter-spacing="0.0034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048in"/>
    </style:style>
    <style:style style:name="T662" style:parent-style-name="Absatz-Standardschriftart" style:family="text">
      <style:text-properties fo:letter-spacing="0.003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5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3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2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0.002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0.0027in"/>
    </style:style>
    <style:style style:name="T684" style:parent-style-name="Absatz-Standardschriftart" style:family="text">
      <style:text-properties fo:letter-spacing="-0.0041in"/>
    </style:style>
    <style:style style:name="P6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6" style:parent-style-name="Textkörper" style:family="paragraph">
      <style:paragraph-properties fo:text-align="justify" fo:line-height="120%" fo:margin-right="1.177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11in"/>
    </style:style>
    <style:style style:name="T689" style:parent-style-name="Absatz-Standardschriftart" style:family="text">
      <style:text-properties fo:letter-spacing="0.0097in"/>
    </style:style>
    <style:style style:name="T690" style:parent-style-name="Absatz-Standardschriftart" style:family="text">
      <style:text-properties fo:letter-spacing="0.0111in"/>
    </style:style>
    <style:style style:name="T691" style:parent-style-name="Absatz-Standardschriftart" style:family="text">
      <style:text-properties fo:letter-spacing="0.0111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0.011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11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0.0097in"/>
    </style:style>
    <style:style style:name="T698" style:parent-style-name="Absatz-Standardschriftart" style:family="text">
      <style:text-properties fo:letter-spacing="0.0111in"/>
    </style:style>
    <style:style style:name="T699" style:parent-style-name="Absatz-Standardschriftart" style:family="text">
      <style:text-properties fo:letter-spacing="0.0104in"/>
    </style:style>
    <style:style style:name="T700" style:parent-style-name="Absatz-Standardschriftart" style:family="text">
      <style:text-properties style:font-name="Times New Roman" fo:letter-spacing="0.0277in" style:text-scale="99%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0.0048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0.0027in"/>
    </style:style>
    <style:style style:name="T705" style:parent-style-name="Absatz-Standardschriftart" style:family="text">
      <style:text-properties fo:letter-spacing="0.0027in"/>
    </style:style>
    <style:style style:name="T706" style:parent-style-name="Absatz-Standardschriftart" style:family="text">
      <style:text-properties fo:letter-spacing="0.0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1in"/>
    </style:style>
    <style:style style:name="T709" style:parent-style-name="Absatz-Standardschriftart" style:family="text">
      <style:text-properties fo:letter-spacing="0.004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34in"/>
    </style:style>
    <style:style style:name="P712" style:parent-style-name="Standard" style:master-page-name="MP1" style:family="paragraph">
      <style:paragraph-properties fo:break-before="page" fo:margin-top="0.0076in"/>
    </style:style>
    <style:style style:name="P717" style:parent-style-name="Standard" style:family="paragraph">
      <style:paragraph-properties fo:margin-top="0.002in" fo:margin-left="0.0138in">
        <style:tab-stops/>
      </style:paragraph-properties>
    </style:style>
    <style:style style:name="T718" style:parent-style-name="Absatz-Standardschriftart" style:family="text">
      <style:text-properties style:font-name="Arial" fo:font-size="5pt" style:font-size-asian="5pt"/>
    </style:style>
    <style:style style:name="P71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20" style:parent-style-name="Absatz-Standardschriftart" style:family="text">
      <style:text-properties style:font-name="Arial" fo:font-size="5pt" style:font-size-asian="5pt"/>
    </style:style>
    <style:style style:name="P721" style:parent-style-name="Textkörper" style:family="paragraph">
      <style:paragraph-properties fo:margin-top="0.0513in" fo:line-height="120%" fo:margin-right="1.1777in">
        <style:tab-stops>
          <style:tab-stop style:type="left" style:position="1.1069in"/>
          <style:tab-stop style:type="left" style:position="1.5034in"/>
          <style:tab-stop style:type="left" style:position="2.9736in"/>
          <style:tab-stop style:type="left" style:position="3.9034in"/>
          <style:tab-stop style:type="left" style:position="5.2833in"/>
        </style:tab-stops>
      </style:paragraph-properties>
    </style:style>
    <style:style style:name="T722" style:parent-style-name="Absatz-Standardschriftart" style:family="text">
      <style:text-properties style:text-scale="95%"/>
    </style:style>
    <style:style style:name="T723" style:parent-style-name="Absatz-Standardschriftart" style:family="text">
      <style:text-properties style:font-name="Times New Roman" style:text-scale="95%"/>
    </style:style>
    <style:style style:name="T724" style:parent-style-name="Absatz-Standardschriftart" style:family="text">
      <style:text-properties style:text-scale="95%"/>
    </style:style>
    <style:style style:name="T725" style:parent-style-name="Absatz-Standardschriftart" style:family="text">
      <style:text-properties style:font-name="Times New Roman" style:text-scale="95%"/>
    </style:style>
    <style:style style:name="T726" style:parent-style-name="Absatz-Standardschriftart" style:family="text">
      <style:text-properties style:text-scale="95%"/>
    </style:style>
    <style:style style:name="T727" style:parent-style-name="Absatz-Standardschriftart" style:family="text">
      <style:text-properties style:font-name="Times New Roman" style:text-scale="95%"/>
    </style:style>
    <style:style style:name="T728" style:parent-style-name="Absatz-Standardschriftart" style:family="text">
      <style:text-properties style:text-scale="95%"/>
    </style:style>
    <style:style style:name="T729" style:parent-style-name="Absatz-Standardschriftart" style:family="text">
      <style:text-properties style:font-name="Times New Roman" style:text-scale="95%"/>
    </style:style>
    <style:style style:name="T730" style:parent-style-name="Absatz-Standardschriftart" style:family="text">
      <style:text-properties style:text-scale="95%"/>
    </style:style>
    <style:style style:name="T731" style:parent-style-name="Absatz-Standardschriftart" style:family="text">
      <style:text-properties style:font-name="Times New Roman" style:text-scale="95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fo:letter-spacing="0.0208in" style:text-scale="99%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6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104in"/>
    </style:style>
    <style:style style:name="T738" style:parent-style-name="Absatz-Standardschriftart" style:family="text">
      <style:text-properties fo:letter-spacing="-0.0097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12/11/2024 11:49:37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13.11.2024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/text:span><text:span text:style-name="T203"><text:s/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Salita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Oficina</text:span><text:span text:style-name="T310"><text:s/></text:span><text:span text:style-name="T311">Técnica,</text:span><text:span text:style-name="T312"><text:s/></text:span><text:span text:style-name="T313">el</text:span><text:span text:style-name="T314"><text:s/></text:span><text:span text:style-name="T315">13</text:span><text:span text:style-name="T316"><text:s/></text:span><text:span text:style-name="T317">DE</text:span><text:span text:style-name="T318"><text:s/></text:span><text:span text:style-name="T319">NOVIEMBRE</text:span><text:span text:style-name="T320"><text:s/></text:span><text:span text:style-name="T321">DE</text:span><text:span text:style-name="T322"><text:s/></text:span><text:span text:style-name="T323">2024,</text:span><text:span text:style-name="T324"><text:s/></text:span><text:span text:style-name="T325">A</text:span><text:span text:style-name="T326"><text:s/></text:span><text:span text:style-name="T327">LAS</text:span><text:span text:style-name="T328"><text:s/></text:span><text:span text:style-name="T329">12:00</text:span><text:span text:style-name="T330"><text:s/></text:span><text:span text:style-name="T331">HORAS.</text:span></text:p>
      <text:p text:style-name="P332"/>
      <text:p text:style-name="P333"><text:span text:style-name="T334">La</text:span><text:span text:style-name="T335"><text:s/></text:span><text:span text:style-name="T336">válida</text:span><text:span text:style-name="T337"><text:s/></text:span><text:span text:style-name="T338">constitu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esa</text:span><text:span text:style-name="T345"><text:s/></text:span><text:span text:style-name="T346">requiere</text:span><text:span text:style-name="T347"><text:s/></text:span><text:span text:style-name="T348">la</text:span><text:span text:style-name="T349"><text:s/></text:span><text:span text:style-name="T350">presencia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ayoría</text:span><text:span text:style-name="T357"><text:s/></text:span><text:span text:style-name="T358">absoluta</text:span><text:span text:style-name="T359"><text:s/></text:span><text:span text:style-name="T360">de</text:span><text:span text:style-name="T361"><text:s/></text:span><text:span text:style-name="T362">sus</text:span><text:span text:style-name="T363"><text:s/></text:span><text:span text:style-name="T364">miembros,</text:span><text:span text:style-name="T365"><text:s/></text:span><text:span text:style-name="T366">ya</text:span><text:span text:style-name="T367"><text:s/></text:span><text:span text:style-name="T368">sean</text:span><text:span text:style-name="T369"><text:s/></text:span><text:span text:style-name="T370">titulares</text:span><text:span text:style-name="T371"><text:s/></text:span><text:span text:style-name="T372">o</text:span><text:span text:style-name="T373"><text:s/></text:span><text:span text:style-name="T374">suplentes</text:span><text:span text:style-name="T375"><text:s/></text:span><text:span text:style-name="T376">y,</text:span><text:span text:style-name="T377"><text:s/></text:span><text:span text:style-name="T378">en</text:span><text:span text:style-name="T379"><text:s/></text:span><text:span text:style-name="T380">todo</text:span><text:span text:style-name="T381"><text:s/></text:span><text:span text:style-name="T382">caso,</text:span><text:span text:style-name="T383"><text:s/></text:span><text:span text:style-name="T384">el</text:span><text:span text:style-name="T385"><text:s/></text:span><text:span text:style-name="T386">Presidente,</text:span><text:span text:style-name="T387"><text:s/></text:span><text:span text:style-name="T388">el</text:span><text:span text:style-name="T389"><text:s/></text:span><text:span text:style-name="T390">Secretario</text:span><text:span text:style-name="T391"><text:s/></text:span><text:span text:style-name="T392">y</text:span><text:span text:style-name="T393"><text:s/></text:span><text:span text:style-name="T394">que</text:span><text:span text:style-name="T395"><text:s/></text:span><text:span text:style-name="T396">tengan</text:span><text:span text:style-name="T397"><text:s/></text:span><text:span text:style-name="T398">atribuidas</text:span><text:span text:style-name="T399"><text:s/></text:span><text:span text:style-name="T400">las</text:span><text:span text:style-name="T401"><text:s/></text:span><text:span text:style-name="T402">funciones</text:span><text:span text:style-name="T403"><text:s/></text:span><text:span text:style-name="T404">correspondientes</text:span><text:span text:style-name="T405"><text:s/></text:span><text:span text:style-name="T406">al</text:span><text:span text:style-name="T407"><text:s/></text:span><text:span text:style-name="T408">asesoramiento</text:span><text:span text:style-name="T409"><text:s/></text:span><text:span text:style-name="T410">jurídico</text:span><text:span text:style-name="T411"><text:s/></text:span><text:span text:style-name="T412">y</text:span><text:span text:style-name="T413"><text:s/></text:span><text:span text:style-name="T414">al</text:span><text:span text:style-name="T415"><text:s/></text:span><text:span text:style-name="T416">control</text:span><text:span text:style-name="T417"><text:s/></text:span><text:span text:style-name="T418">económico-presupuestario</text:span><text:span text:style-name="T419"><text:s/></text:span><text:span text:style-name="T420">del</text:span><text:span text:style-name="T421"><text:s/></text:span><text:span text:style-name="T422">órgano.</text:span></text:p>
      <text:p text:style-name="P423"/>
      <text:p text:style-name="P424"><text:span text:style-name="T425">Los</text:span><text:span text:style-name="T426"><text:s/></text:span><text:span text:style-name="T427">documentos</text:span><text:span text:style-name="T428"><text:s/></text:span><text:span text:style-name="T429">a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refieren</text:span><text:span text:style-name="T436"><text:s/></text:span><text:span text:style-name="T437">los</text:span><text:span text:style-name="T438"><text:s/></text:span><text:span text:style-name="T439">asuntos</text:span><text:span text:style-name="T440"><text:s/></text:span><text:span text:style-name="T441">incluido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Orden</text:span><text:span text:style-name="T448"><text:s/></text:span><text:span text:style-name="T449">del</text:span><text:span text:style-name="T450"><text:s/></text:span><text:span text:style-name="T451">Día,</text:span><text:span text:style-name="T452"><text:s/></text:span><text:span text:style-name="T453">se</text:span><text:span text:style-name="T454"><text:s/></text:span><text:span text:style-name="T455">encuentran</text:span><text:span text:style-name="T456"><text:s/></text:span><text:span text:style-name="T457">a</text:span><text:span text:style-name="T458"><text:s/></text:span><text:span text:style-name="T459">su</text:span><text:span text:style-name="T460"><text:s/></text:span><text:span text:style-name="T461">disposición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Contratación.</text:span></text:p>
      <text:p text:style-name="P472"/>
      <text:p text:style-name="P473"><text:span text:style-name="T474">ORDEN</text:span><text:span text:style-name="T475"><text:s/></text:span><text:span text:style-name="T476">DEL</text:span><text:span text:style-name="T477"><text:s/></text:span><text:span text:style-name="T478">DIA</text:span></text:p>
      <text:p text:style-name="P479"/>
      <text:p text:style-name="P480"><text:span text:style-name="T481">1.-</text:span><text:span text:style-name="T482"><text:s/></text:span>EXPEDIENTE<text:span text:style-name="T483"><text:s/></text:span>DE<text:span text:style-name="T484"><text:s/></text:span>CONTRATACIÓN<text:span text:style-name="T485"><text:s/></text:span><text:span text:style-name="T486">DE</text:span><text:span text:style-name="T487"><text:s/></text:span>SERVICIO<text:span text:style-name="T488"><text:s/></text:span>DE<text:span text:style-name="T489"><text:s/></text:span>INTERPRETACIÓN<text:span text:style-name="T490"><text:s/></text:span>DE<text:span text:style-name="T491"><text:s/></text:span><text:span text:style-name="T492">LENGUA</text:span><text:span text:style-name="T493"><text:s/></text:span>DE<text:span text:style-name="T494"><text:s/></text:span>SIGNOS<text:span text:style-name="T495"><text:s/></text:span>ESPAÑOLA<text:span text:style-name="T496"><text:s/></text:span>PARA<text:span text:style-name="T497"><text:s/></text:span><text:span text:style-name="T498">ACTOS</text:span><text:span text:style-name="T499"><text:s/></text:span>Y<text:span text:style-name="T500"><text:s/></text:span>EVENTOS<text:span text:style-name="T501"><text:s/></text:span>ORGANIZADOS<text:span text:style-name="T502"><text:s/></text:span>POR<text:span text:style-name="T503"><text:s/></text:span><text:span text:style-name="T504">EL</text:span><text:span text:style-name="T505"><text:s/></text:span><text:span text:style-name="T506">CABILDO</text:span><text:span text:style-name="T507"><text:s/></text:span>DE<text:span text:style-name="T508"><text:s/></text:span>FUERTEVENTURA,<text:span text:style-name="T509"><text:s/></text:span>PROCEDIMIENTO<text:span text:style-name="T510"><text:s/></text:span><text:span text:style-name="T511">ABIERTO</text:span><text:span text:style-name="T512"><text:s/></text:span><text:span text:style-name="T513">SIMPLIFICADO.</text:span><text:span text:style-name="T514"><text:s/></text:span>Nº<text:span text:style-name="T515"><text:s/></text:span>DE<text:span text:style-name="T516"><text:s/></text:span>EXPEDIENTE<text:span text:style-name="T517"><text:s/></text:span><text:span text:style-name="T518">EN</text:span><text:span text:style-name="T519"><text:s/></text:span><text:span text:style-name="T520">EL</text:span><text:span text:style-name="T521"><text:s/></text:span><text:span text:style-name="T522">PERFIL</text:span><text:span text:style-name="T523"><text:s/></text:span>DEL<text:span text:style-name="T524"><text:s/></text:span>CONTRATANTE<text:span text:style-name="T525"><text:s/></text:span>SE3441/2024<text:span text:style-name="T526"><text:s/></text:span>(EXPTE.<text:span text:style-name="T527"><text:s/></text:span>GD<text:span text:style-name="T528"><text:s/></text:span>2024/3441).<text:span text:style-name="T529"><text:s/></text:span>APERTURA<text:span text:style-name="T530"><text:s/></text:span><text:span text:style-name="T531">DEL</text:span><text:span text:style-name="T532"><text:s/></text:span>SOBRE<text:span text:style-name="T533"><text:s/></text:span><text:span text:style-name="T534">QUE</text:span><text:span text:style-name="T535"><text:s/></text:span>CONTIENE<text:span text:style-name="T536"><text:s/></text:span><text:span text:style-name="T537">ANEXO</text:span><text:span text:style-name="T538"><text:s/></text:span><text:span text:style-name="T539">III</text:span><text:span text:style-name="T540"><text:s/></text:span><text:span text:style-name="T541">DE</text:span><text:span text:style-name="T542"><text:s/></text:span>DECLARACIÓN<text:span text:style-name="T543"><text:s/></text:span>RESPONSABLE<text:span text:style-name="T544"><text:s/></text:span>Y<text:span text:style-name="T545"><text:s/></text:span>OFERTA<text:span text:style-name="T546"><text:s/></text:span>DE<text:span text:style-name="T547"><text:s/></text:span>CRITERIOS<text:span text:style-name="T548"><text:s/></text:span>VALORABLES<text:span text:style-name="T549"><text:s/></text:span>EN<text:span text:style-name="T550"><text:s/></text:span><text:span text:style-name="T551">CIFRAS</text:span><text:span text:style-name="T552"><text:s/></text:span>O<text:span text:style-name="T553"><text:s/></text:span>PORCENTAJES.<text:span text:style-name="T554"><text:s/></text:span><text:span text:style-name="T555">ACUERDOS</text:span><text:span text:style-name="T556"><text:s/></text:span>QUE<text:span text:style-name="T557"><text:s/></text:span><text:span text:style-name="T558">P</text:span>R<text:span text:style-name="T559">O</text:span>C<text:span text:style-name="T560">E</text:span><text:span text:style-name="T561">D</text:span><text:span text:style-name="T562">A</text:span>N.</text:p>
      <text:p text:style-name="P563"/>
      <text:p text:style-name="P564"><text:span text:style-name="T565">2.-</text:span><text:span text:style-name="T566"><text:s/></text:span>EXPEDIENTE<text:span text:style-name="T567"><text:s/></text:span>DE<text:span text:style-name="T568"><text:s/></text:span>CONTRATACIÓN<text:span text:style-name="T569"><text:s/></text:span>DE<text:span text:style-name="T570"><text:s/></text:span><text:span text:style-name="T571">SERVICIO</text:span><text:span text:style-name="T572"><text:s/></text:span>PARA <text:s/><text:span text:style-name="T573">LA</text:span><text:span text:style-name="T574"><text:s/></text:span>ORGANIZACIÓN,<text:span text:style-name="T575"><text:s/></text:span>COORDINACIÓN<text:span text:style-name="T576"><text:s/></text:span>Y<text:span text:style-name="T577"><text:s/></text:span><text:span text:style-name="T578">EJECUCIÓN</text:span><text:span text:style-name="T579"><text:s/></text:span>DE<text:span text:style-name="T580"><text:s/></text:span><text:span text:style-name="T581">LAS</text:span><text:span text:style-name="T582"><text:s/></text:span><text:span text:style-name="T583">JORNADAS</text:span><text:span text:style-name="T584"><text:s/></text:span><text:span text:style-name="T585">DE</text:span><text:span text:style-name="T586"><text:s/></text:span><text:span text:style-name="T587">ACCESIBILIDAD</text:span><text:span text:style-name="T588"><text:s/></text:span><text:span text:style-name="T589">DEL</text:span><text:span text:style-name="T590"><text:s/></text:span><text:span text:style-name="T591">CABILDO</text:span><text:span text:style-name="T592"><text:s/></text:span>DE<text:span text:style-name="T593"><text:s/></text:span>FUERTEVENTURA,<text:span text:style-name="T594"><text:s/></text:span>MEDIANTE<text:span text:style-name="T595"><text:s/></text:span>PROCEDIMIENTO<text:span text:style-name="T596"><text:s/></text:span><text:span text:style-name="T597">ABIERTO</text:span><text:span text:style-name="T598"><text:s/></text:span><text:span text:style-name="T599">SIMPLIFICADO.</text:span><text:span text:style-name="T600"><text:s/></text:span>Nº<text:span text:style-name="T601"><text:s/></text:span><text:span text:style-name="T602">DE</text:span><text:span text:style-name="T603"><text:s/></text:span>EXPEDIENTE<text:span text:style-name="T604"><text:s/></text:span><text:span text:style-name="T605">EN</text:span><text:span text:style-name="T606"><text:s/></text:span><text:span text:style-name="T607">EL</text:span><text:span text:style-name="T608"><text:s/></text:span>PERFIL<text:span text:style-name="T609"><text:s/></text:span><text:span text:style-name="T610">DEL</text:span><text:span text:style-name="T611"><text:s/></text:span>CONTRATANTE<text:span text:style-name="T612"><text:s/></text:span><text:span text:style-name="T613">SE2866/2024</text:span><text:span text:style-name="T614"><text:s/></text:span>(EXPTE.<text:span text:style-name="T615"><text:s/></text:span>GD<text:span text:style-name="T616"><text:s/></text:span><text:span text:style-name="T617">2024/2866).</text:span><text:span text:style-name="T618"><text:s/></text:span>ACUERDOS<text:span text:style-name="T619"><text:s/></text:span><text:span text:style-name="T620">QUE</text:span><text:span text:style-name="T621"><text:s/></text:span>PROCEDAN.</text:p>
      <text:p text:style-name="P622"/>
      <text:p text:style-name="P623"><text:span text:style-name="T624">3.-</text:span><text:span text:style-name="T625"><text:s/></text:span>EXPEDIENTE<text:span text:style-name="T626"><text:s/></text:span><text:span text:style-name="T627">DE</text:span><text:span text:style-name="T628"><text:s/></text:span>CONTRATACIÓN<text:span text:style-name="T629"><text:s/></text:span>PARA<text:span text:style-name="T630"><text:s/></text:span><text:span text:style-name="T631">LA</text:span><text:span text:style-name="T632"><text:s/></text:span>EJECUCIÓN<text:span text:style-name="T633"><text:s/></text:span><text:span text:style-name="T634">DE</text:span><text:span text:style-name="T635"><text:s/></text:span><text:span text:style-name="T636">LA</text:span><text:span text:style-name="T637"><text:s/></text:span><text:span text:style-name="T638">OBRA</text:span><text:span text:style-name="T639"><text:s/></text:span>DEL<text:span text:style-name="T640"><text:s/></text:span>PROYECTO<text:span text:style-name="T641"><text:s/></text:span>DENOMINADO<text:span text:style-name="T642"><text:s/></text:span>“POLÍGONO<text:span text:style-name="T643"><text:s/></text:span><text:span text:style-name="T644">INDUSTRIAL</text:span><text:span text:style-name="T645"><text:s/></text:span>RISCO<text:span text:style-name="T646"><text:s/></text:span>PRIETO”,<text:span text:style-name="T647"><text:s/></text:span><text:span text:style-name="T648">T.M.</text:span><text:span text:style-name="T649"><text:s/></text:span>DE<text:span text:style-name="T650"><text:s/></text:span>PUERTO<text:span text:style-name="T651"><text:s/></text:span><text:span text:style-name="T652">DEL</text:span><text:span text:style-name="T653"><text:s/></text:span>ROSARIO.<text:span text:style-name="T654"><text:s/></text:span>MEDIANTE<text:span text:style-name="T655"><text:s/></text:span>PROCEDIMIENTO<text:span text:style-name="T656"><text:s/></text:span><text:span text:style-name="T657">ABIERTO.</text:span><text:span text:style-name="T658"><text:s/></text:span>Nº<text:span text:style-name="T659"><text:s/></text:span><text:span text:style-name="T660">DE</text:span><text:span text:style-name="T661"><text:s/></text:span>EXPEDIENTE<text:span text:style-name="T662"><text:s/></text:span><text:span text:style-name="T663">EN</text:span><text:span text:style-name="T664"><text:s/></text:span><text:span text:style-name="T665">EL</text:span><text:span text:style-name="T666"><text:s/></text:span><text:span text:style-name="T667">PERFIL</text:span><text:span text:style-name="T668"><text:s/></text:span><text:span text:style-name="T669">DEL</text:span><text:span text:style-name="T670"><text:s/></text:span>CONTRATANTE<text:span text:style-name="T671"><text:s/></text:span>13011/2021<text:span text:style-name="T672"><text:s/></text:span>(EXPTE.<text:span text:style-name="T673"><text:s/></text:span>GD<text:span text:style-name="T674"><text:s/></text:span><text:span text:style-name="T675">2021/13011).</text:span><text:span text:style-name="T676"><text:s/></text:span><text:span text:style-name="T677">ACUERDOS</text:span><text:span text:style-name="T678"><text:s/></text:span>QUE<text:span text:style-name="T679"><text:s/></text:span><text:span text:style-name="T680">P</text:span>R<text:span text:style-name="T681">O</text:span>C<text:span text:style-name="T682">E</text:span><text:span text:style-name="T683">D</text:span><text:span text:style-name="T684">A</text:span>N.</text:p>
      <text:p text:style-name="P685"/>
      <text:p text:style-name="P686"><text:span text:style-name="T687">4.-</text:span><text:span text:style-name="T688"><text:s/></text:span>EXPEDIENTE<text:span text:style-name="T689"><text:s/></text:span>DE<text:span text:style-name="T690"><text:s/></text:span>CONTRATACIÓN<text:span text:style-name="T691"><text:s/></text:span><text:span text:style-name="T692">DE</text:span><text:span text:style-name="T693"><text:s/></text:span><text:span text:style-name="T694">SERVICIO</text:span><text:span text:style-name="T695"><text:s/></text:span><text:span text:style-name="T696">DE</text:span><text:span text:style-name="T697"><text:s/></text:span>MANTENIMIENTO<text:span text:style-name="T698"><text:s/></text:span>DE<text:span text:style-name="T699"><text:s/></text:span>LOS<text:span text:style-name="T700"><text:s/></text:span>ASCENSORES<text:s/><text:span text:style-name="T701"><text:s/></text:span>Y<text:s/><text:span text:style-name="T702"><text:s/></text:span>LOS<text:s/><text:span text:style-name="T703"><text:s/></text:span>APARATOS<text:s/><text:span text:style-name="T704"><text:s/></text:span>ELEVADORES<text:s/><text:span text:style-name="T705"><text:s/></text:span>DEL<text:s/><text:span text:style-name="T706"><text:s/></text:span><text:span text:style-name="T707">PALACIO</text:span><text:s/><text:span text:style-name="T708"><text:s/></text:span>DE<text:s/><text:span text:style-name="T709"><text:s/></text:span><text:span text:style-name="T710">FORMACIÓN</text:span><text:s/><text:span text:style-name="T711"><text:s/></text:span>Y</text:p>
      <text:soft-page-break/>
      <text:p text:style-name="P712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17"><text:span text:style-name="T718">1.Firmante: GONZALEZ CABRERA, LUIS</text:span></text:p><text:p text:style-name="P719"><text:span text:style-name="T720">Puesto: Consejero Delegado de Contr. Pública, Dep, Transp, Movilidad y Comunicacione Fecha Firma: 12/11/2024 11:49:37</text:span></text:p></draw:text-box><svg:title/><svg:desc/></draw:frame></text:p>
      <text:p text:style-name="P721"><text:span text:style-name="T722">CONGRESOS</text:span><text:span text:style-name="T723"><text:tab/></text:span><text:span text:style-name="T724">DE</text:span><text:span text:style-name="T725"><text:tab/></text:span><text:span text:style-name="T726">FUERTEVENTURA.</text:span><text:span text:style-name="T727"><text:tab/></text:span><text:span text:style-name="T728">MEDIANTE</text:span><text:span text:style-name="T729"><text:tab/></text:span><text:span text:style-name="T730">PROCEDIMIENTO</text:span><text:span text:style-name="T731"><text:tab/></text:span><text:span text:style-name="T732">ABIERTO</text:span><text:span text:style-name="T733"><text:s/></text:span><text:span text:style-name="T734">SIMPLIFICADO.</text:span><text:span text:style-name="T735"><text:s/></text:span><text:span text:style-name="T736">ACUERDOS</text:span><text:span text:style-name="T737"><text:s/></text:span>QUE<text:span text:style-name="T738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" style:parent-style-name="Standard" style:family="paragraph">
      <style:paragraph-properties fo:line-height="5%"/>
    </style:style>
    <style:style style:name="P714" style:parent-style-name="Standard" style:family="paragraph">
      <style:paragraph-properties fo:line-height="5%"/>
    </style:style>
    <style:style style:name="P715" style:parent-style-name="Standard" style:family="paragraph">
      <style:paragraph-properties fo:margin-top="0.002in" fo:margin-left="0.0138in">
        <style:tab-stops/>
      </style:paragraph-properties>
    </style:style>
    <style:style style:name="T716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16" draw:id="id2" draw:style-name="a2" draw:name="Text Box 1" text:anchor-type="paragraph" svg:x="2.45in" svg:y="11.51597in" svg:width="2.63333in" svg:height="0.09722in" style:rel-width="scale" style:rel-height="scale"><draw:text-box><text:p text:style-name="P4"><text:span text:style-name="T5">CSV: 35600IDOC238CF8213A85AE7459072F1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13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4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16" draw:id="id6" draw:style-name="a6" draw:name="Text Box 1" text:anchor-type="paragraph" svg:x="2.45in" svg:y="11.51597in" svg:width="2.63333in" svg:height="0.09722in" style:rel-width="scale" style:rel-height="scale"><draw:text-box><text:p text:style-name="P715"><text:span text:style-name="T716">CSV: 35600IDOC238CF8213A85AE7459072F1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1-12T12:21:00Z</meta:creation-date>
    <dc:date>2024-11-12T12:21:00Z</dc:date>
    <meta:template xlink:href="Normal.dotm" xlink:type="simple"/>
    <meta:editing-cycles>2</meta:editing-cycles>
    <meta:editing-duration>PT0S</meta:editing-duration>
    <meta:user-defined meta:name="Created" meta:value-type="date">2024-11-12T00:00:00Z</meta:user-defined>
    <meta:user-defined meta:name="LastSaved" meta:value-type="date">2024-11-12T00:00:00Z</meta:user-defined>
    <meta:document-statistic meta:page-count="2" meta:paragraph-count="14" meta:word-count="401" meta:character-count="2582" meta:row-count="56" meta:non-whitespace-character-count="2186"/>
  </office:meta>
</office:document-meta>
</file>