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Überschrift1" style:family="paragraph">
      <style:paragraph-properties fo:margin-top="0.0513in" fo:margin-left="1.6465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7229in" fo:margin-right="1.175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305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2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0.0006in" fo:font-size="10pt" style:font-size-asian="10pt"/>
    </style:style>
    <style:style style:name="T55" style:parent-style-name="Absatz-Standardschriftart" style:family="text">
      <style:text-properties style:font-name="Arial" fo:letter-spacing="0.0145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8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45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0.0138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145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14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38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45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38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145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4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17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14" style:parent-style-name="Standard" style:family="paragraph">
      <style:paragraph-properties fo:text-align="justify" fo:line-height="108%" fo:margin-left="0.7229in" fo:margin-right="1.1791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48in" fo:font-size="10pt" style:font-size-asian="10pt"/>
    </style:style>
    <style:style style:name="T128" style:parent-style-name="Absatz-Standardschriftart" style:family="text">
      <style:text-properties style:font-name="Arial" fo:letter-spacing="0.0006in" fo:font-size="10pt" style:font-size-asian="10pt"/>
    </style:style>
    <style:style style:name="T129" style:parent-style-name="Absatz-Standardschriftart" style:family="text">
      <style:text-properties style:font-name="Arial" fo:letter-spacing="0.0041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6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83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2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48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6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5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5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4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5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5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04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41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55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P195" style:parent-style-name="Standard" style:family="paragraph">
      <style:paragraph-properties fo:text-align="center" fo:margin-top="0.1083in" fo:margin-left="1.768in" fo:margin-right="2.221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2" style:parent-style-name="Standard" style:family="paragraph">
      <style:paragraph-properties fo:text-align="justify" fo:margin-top="0.0513in" fo:line-height="107%" fo:margin-left="0.7229in" fo:margin-right="1.1798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2" style:parent-style-name="Standard" style:family="paragraph">
      <style:paragraph-properties fo:text-align="justify" fo:margin-top="0.1111in" fo:margin-left="0.7229in" fo:margin-right="1.1777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7" style:parent-style-name="Standard" style:family="paragraph">
      <style:paragraph-properties fo:text-align="justify" fo:margin-left="0.7229in" fo:margin-right="1.1736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paragraph-properties fo:text-align="justify" fo:margin-left="0.7229in" fo:margin-right="1.1798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weight="bold" style:font-weight-asian="bold" fo:letter-spacing="0.0513in" style:text-scale="99%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0" style:parent-style-name="Standard" style:family="paragraph">
      <style:paragraph-properties fo:text-align="justify" fo:margin-top="0.1111in" fo:line-height="107%" fo:margin-left="0.7229in" fo:margin-right="1.175in">
        <style:tab-stops/>
      </style:paragraph-properties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text-align="justify" fo:margin-top="0.1111in" fo:line-height="107%" fo:margin-left="0.7229in" fo:margin-right="1.1777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4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6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65" style:parent-style-name="Standard" style:family="paragraph">
      <style:paragraph-properties fo:text-align="justify" fo:margin-left="0.7229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73" style:parent-style-name="Überschrift1" style:master-page-name="MP1" style:family="paragraph">
      <style:paragraph-properties fo:break-before="page" fo:text-align="justify" fo:margin-top="0.1076in"/>
    </style:style>
    <style:style style:name="P778" style:parent-style-name="Standard" style:family="paragraph">
      <style:paragraph-properties fo:margin-top="0.0048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5pt" style:font-size-asian="5pt"/>
    </style:style>
    <style:style style:name="P78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81" style:parent-style-name="Absatz-Standardschriftart" style:family="text">
      <style:text-properties style:font-name="Arial" fo:font-size="5pt" style:font-size-asian="5pt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-0.0069in"/>
    </style:style>
    <style:style style:name="T785" style:parent-style-name="Absatz-Standardschriftart" style:family="text">
      <style:text-properties fo:letter-spacing="-0.0062in"/>
    </style:style>
    <style:style style:name="P786" style:parent-style-name="Standard" style:family="paragraph">
      <style:paragraph-properties fo:text-align="justify" fo:margin-top="0.1131in" fo:line-height="107%" fo:margin-left="0.7229in" fo:margin-right="1.1784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48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069in" fo:font-size="10pt" style:font-size-asian="10pt"/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0.0013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055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055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034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055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55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34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41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041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55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812" style:parent-style-name="Absatz-Standardschriftart" style:family="text">
      <style:text-properties style:font-name="Arial" fo:letter-spacing="0.0041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041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9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104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097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104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11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104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111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97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11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97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118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069in" fo:font-size="10pt" style:font-size-asian="10pt"/>
    </style:style>
    <style:style style:name="T841" style:parent-style-name="Absatz-Standardschriftart" style:family="text">
      <style:text-properties style:font-name="Arial" fo:letter-spacing="0.0006in" fo:font-size="10pt" style:font-size-asian="10pt"/>
    </style:style>
    <style:style style:name="T842" style:parent-style-name="Absatz-Standardschriftart" style:family="text">
      <style:text-properties style:font-name="Arial" fo:letter-spacing="0.0097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04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-0.0041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-0.0041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-0.0062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-0.0027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-0.0055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P858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145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0.0145in" fo:font-size="10pt" style:font-size-asian="10pt"/>
    </style:style>
    <style:style style:name="T863" style:parent-style-name="Absatz-Standardschriftart" style:family="text">
      <style:text-properties style:font-name="Arial" fo:font-size="10pt" style:font-size-asian="10pt"/>
    </style:style>
    <style:style style:name="T864" style:parent-style-name="Absatz-Standardschriftart" style:family="text">
      <style:text-properties style:font-name="Arial" fo:letter-spacing="0.0145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0.0145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145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145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145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59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145in" fo:font-size="10pt" style:font-size-asian="10pt"/>
    </style:style>
    <style:style style:name="T877" style:parent-style-name="Absatz-Standardschriftart" style:family="text">
      <style:text-properties style:font-name="Arial" fo:letter-spacing="0.0006in" fo:font-size="10pt" style:font-size-asian="10pt"/>
    </style:style>
    <style:style style:name="T878" style:parent-style-name="Absatz-Standardschriftart" style:family="text">
      <style:text-properties style:font-name="Arial" fo:letter-spacing="0.0145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52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145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159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159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145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152in" fo:font-size="10pt" style:font-size-asian="10pt"/>
    </style:style>
    <style:style style:name="T893" style:parent-style-name="Absatz-Standardschriftart" style:family="text">
      <style:text-properties style:font-name="Arial" fo:letter-spacing="0.0006in" fo:font-size="10pt" style:font-size-asian="10pt"/>
    </style:style>
    <style:style style:name="T894" style:parent-style-name="Absatz-Standardschriftart" style:family="text">
      <style:text-properties style:font-name="Arial" fo:letter-spacing="0.018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173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159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0.0159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152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166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18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173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18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173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0.0194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173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159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104in" fo:font-size="10pt" style:font-size-asian="10pt"/>
    </style:style>
    <style:style style:name="T923" style:parent-style-name="Absatz-Standardschriftart" style:family="text">
      <style:text-properties style:font-name="Arial" fo:letter-spacing="0.0006in" fo:font-size="10pt" style:font-size-asian="10pt"/>
    </style:style>
    <style:style style:name="T924" style:parent-style-name="Absatz-Standardschriftart" style:family="text">
      <style:text-properties style:font-name="Arial" fo:letter-spacing="0.0111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111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0.0111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0.0125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118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111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104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111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111in" fo:font-size="10pt" style:font-size-asian="10pt"/>
    </style:style>
    <style:style style:name="T941" style:parent-style-name="Absatz-Standardschriftart" style:family="text">
      <style:text-properties style:font-name="Arial" fo:letter-spacing="0.0006in" fo:font-size="10pt" style:font-size-asian="10pt"/>
    </style:style>
    <style:style style:name="T942" style:parent-style-name="Absatz-Standardschriftart" style:family="text">
      <style:text-properties style:font-name="Arial" fo:letter-spacing="0.0111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25in" fo:font-size="10pt" style:font-size-asian="10pt"/>
    </style:style>
    <style:style style:name="T945" style:parent-style-name="Absatz-Standardschriftart" style:family="text">
      <style:text-properties style:font-name="Arial" fo:letter-spacing="0.0006in" fo:font-size="10pt" style:font-size-asian="10pt"/>
    </style:style>
    <style:style style:name="T946" style:parent-style-name="Absatz-Standardschriftart" style:family="text">
      <style:text-properties style:font-name="Arial" fo:letter-spacing="0.009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45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09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7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034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048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69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55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048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55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0.0055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048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0.0055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062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055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97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0.0104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097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097in" fo:font-size="10pt" style:font-size-asian="10pt"/>
    </style:style>
    <style:style style:name="T987" style:parent-style-name="Absatz-Standardschriftart" style:family="text">
      <style:text-properties style:font-name="Arial" fo:font-size="10pt" style:font-size-asian="10pt"/>
    </style:style>
    <style:style style:name="T988" style:parent-style-name="Absatz-Standardschriftart" style:family="text">
      <style:text-properties style:font-name="Arial" fo:letter-spacing="0.0097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111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097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11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104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97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104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104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104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097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097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0.002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00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0.0006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0.0006in" fo:font-size="10pt" style:font-size-asian="10pt"/>
    </style:style>
    <style:style style:name="T1020" style:parent-style-name="Absatz-Standardschriftart" style:family="text">
      <style:text-properties style:font-name="Arial" fo:font-size="10pt" style:font-size-asian="10pt"/>
    </style:style>
    <style:style style:name="T1021" style:parent-style-name="Absatz-Standardschriftart" style:family="text">
      <style:text-properties style:font-name="Arial" fo:letter-spacing="0.002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0.0006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0.0027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006in" fo:font-size="10pt" style:font-size-asian="10pt"/>
    </style:style>
    <style:style style:name="T102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1031" style:parent-style-name="Absatz-Standardschriftart" style:family="text">
      <style:text-properties style:font-name="Arial" fo:letter-spacing="-0.0055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1033" style:parent-style-name="Absatz-Standardschriftart" style:family="text">
      <style:text-properties style:font-name="Arial" fo:letter-spacing="-0.0048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048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-0.0048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-0.0027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34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34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P1045" style:parent-style-name="Standard" style:family="paragraph">
      <style:paragraph-properties fo:text-align="center" fo:margin-top="0.1131in" fo:margin-left="1.768in" fo:margin-right="2.2229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48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-0.0041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-0.0027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48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-0.0041in" fo:font-size="10pt" style:font-size-asian="10pt"/>
    </style:style>
    <style:style style:name="T1056" style:parent-style-name="Absatz-Standardschriftart" style:family="text">
      <style:text-properties style:font-name="Arial" fo:letter-spacing="0.0006in" fo:font-size="10pt" style:font-size-asian="10pt"/>
    </style:style>
    <style:style style:name="T1057" style:parent-style-name="Absatz-Standardschriftart" style:family="text">
      <style:text-properties style:font-name="Arial" fo:letter-spacing="-0.0048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-0.0041in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48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013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41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P1067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27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-0.0041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-0.0034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27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-0.002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-0.002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-0.0041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41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34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41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P1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0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91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1146" style:parent-style-name="Standard" style:family="paragraph">
      <style:paragraph-properties fo:text-align="justify" fo:margin-left="0.7229in">
        <style:tab-stops/>
      </style:paragraph-properties>
    </style:style>
    <style:style style:name="T1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7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2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2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letter-spacing="-0.0034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34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2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2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34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2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2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2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27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1in" fo:font-size="10pt" style:font-size-asian="10pt"/>
    </style:style>
    <style:style style:name="T1196" style:parent-style-name="Absatz-Standardschriftart" style:family="text">
      <style:text-properties style:font-name="Arial" fo:letter-spacing="-0.0006in" fo:font-size="10pt" style:font-size-asian="10pt"/>
    </style:style>
    <style:style style:name="T1197" style:parent-style-name="Absatz-Standardschriftart" style:family="text">
      <style:text-properties style:font-name="Arial" fo:letter-spacing="-0.0013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2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-0.0034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letter-spacing="0.0006in" fo:font-size="10pt" style:font-size-asian="10pt"/>
    </style:style>
    <style:style style:name="T1205" style:parent-style-name="Absatz-Standardschriftart" style:family="text">
      <style:text-properties style:font-name="Arial" fo:letter-spacing="-0.0013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27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2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34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41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2in" fo:font-size="10pt" style:font-size-asian="10pt"/>
    </style:style>
    <style:style style:name="T1216" style:parent-style-name="Absatz-Standardschriftart" style:family="text">
      <style:text-properties style:font-name="Arial" fo:letter-spacing="0.0006in" fo:font-size="10pt" style:font-size-asian="10pt"/>
    </style:style>
    <style:style style:name="T1217" style:parent-style-name="Absatz-Standardschriftart" style:family="text">
      <style:text-properties style:font-name="Arial" fo:letter-spacing="-0.0041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55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41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2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-0.0027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P123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31" style:parent-style-name="Standard" style:family="paragraph">
      <style:paragraph-properties fo:text-align="justify" fo:margin-left="0.7229in">
        <style:tab-stops/>
      </style:paragraph-properties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47" style:parent-style-name="Standard" style:master-page-name="MP2" style:family="paragraph">
      <style:paragraph-properties fo:break-before="page" fo:margin-top="0.0041in"/>
    </style:style>
    <style:style style:name="P1252" style:parent-style-name="Standard" style:family="paragraph">
      <style:paragraph-properties fo:margin-top="0.0048in" fo:margin-left="0.0138in">
        <style:tab-stops/>
      </style:paragraph-properties>
    </style:style>
    <style:style style:name="T1253" style:parent-style-name="Absatz-Standardschriftart" style:family="text">
      <style:text-properties style:font-name="Arial" fo:font-size="5pt" style:font-size-asian="5pt"/>
    </style:style>
    <style:style style:name="P1254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255" style:parent-style-name="Absatz-Standardschriftart" style:family="text">
      <style:text-properties style:font-name="Arial" fo:font-size="5pt" style:font-size-asian="5pt"/>
    </style:style>
    <style:style style:name="P1256" style:parent-style-name="Textkörper" style:family="paragraph">
      <style:paragraph-properties fo:text-align="justify" fo:margin-top="0.0534in" fo:margin-right="1.17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0.008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65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43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3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3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46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1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style:font-name="Times New Roman" fo:letter-spacing="0.05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47" style:parent-style-name="Textkörper" style:family="paragraph">
      <style:paragraph-properties fo:text-align="justify" fo:line-height="101%" fo:margin-right="1.177in"/>
    </style:style>
    <style:style style:name="T1348" style:parent-style-name="Absatz-Standardschriftart" style:family="text">
      <style:text-properties fo:font-weight="bold" style:font-weight-asian="bold" fo:letter-spacing="-0.0006in"/>
    </style:style>
    <style:style style:name="T1349" style:parent-style-name="Absatz-Standardschriftart" style:family="text">
      <style:text-properties fo:font-weight="bold" style:font-weight-asian="bold" fo:letter-spacing="0.0243in"/>
    </style:style>
    <style:style style:name="T1350" style:parent-style-name="Absatz-Standardschriftart" style:family="text">
      <style:text-properties fo:font-weight="bold" style:font-weight-asian="bold" fo:letter-spacing="-0.0006in"/>
    </style:style>
    <style:style style:name="T1351" style:parent-style-name="Absatz-Standardschriftart" style:family="text">
      <style:text-properties fo:font-weight="bold" style:font-weight-asian="bold" fo:letter-spacing="0.0243in"/>
    </style:style>
    <style:style style:name="T1352" style:parent-style-name="Absatz-Standardschriftart" style:family="text">
      <style:text-properties fo:font-weight="bold" style:font-weight-asian="bold" fo:letter-spacing="-0.0006in"/>
    </style:style>
    <style:style style:name="T1353" style:parent-style-name="Absatz-Standardschriftart" style:family="text">
      <style:text-properties fo:font-weight="bold" style:font-weight-asian="bold" fo:letter-spacing="0.024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48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48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97in"/>
    </style:style>
    <style:style style:name="T1386" style:parent-style-name="Absatz-Standardschriftart" style:family="text">
      <style:text-properties fo:letter-spacing="-0.0048in"/>
    </style:style>
    <style:style style:name="T1387" style:parent-style-name="Absatz-Standardschriftart" style:family="text">
      <style:text-properties fo:letter-spacing="-0.0055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55in"/>
    </style:style>
    <style:style style:name="T1390" style:parent-style-name="Absatz-Standardschriftart" style:family="text">
      <style:text-properties fo:letter-spacing="-0.0097in"/>
    </style:style>
    <style:style style:name="T139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9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9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394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39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396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397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letter-spacing="-0.002in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1409" style:parent-style-name="Absatz-Standardschriftart" style:family="text">
      <style:text-properties style:font-name="Arial" fo:letter-spacing="-0.0013in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P141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12" style:parent-style-name="Textkörper" style:family="paragraph">
      <style:paragraph-properties fo:text-align="justify" fo:line-height="101%" fo:margin-right="1.177in"/>
    </style:style>
    <style:style style:name="T1413" style:parent-style-name="Absatz-Standardschriftart" style:family="text">
      <style:text-properties fo:font-weight="bold" style:font-weight-asian="bold" fo:letter-spacing="-0.0006in"/>
    </style:style>
    <style:style style:name="T1414" style:parent-style-name="Absatz-Standardschriftart" style:family="text">
      <style:text-properties fo:font-weight="bold" style:font-weight-asian="bold" fo:letter-spacing="0.0312in"/>
    </style:style>
    <style:style style:name="T1415" style:parent-style-name="Absatz-Standardschriftart" style:family="text">
      <style:text-properties fo:font-weight="bold" style:font-weight-asian="bold" fo:letter-spacing="-0.0006in"/>
    </style:style>
    <style:style style:name="T1416" style:parent-style-name="Absatz-Standardschriftart" style:family="text">
      <style:text-properties fo:font-weight="bold" style:font-weight-asian="bold" fo:letter-spacing="0.0291in"/>
    </style:style>
    <style:style style:name="T1417" style:parent-style-name="Absatz-Standardschriftart" style:family="text">
      <style:text-properties fo:letter-spacing="0.031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1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9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12in"/>
    </style:style>
    <style:style style:name="T1428" style:parent-style-name="Absatz-Standardschriftart" style:family="text">
      <style:text-properties fo:letter-spacing="0.0298in"/>
    </style:style>
    <style:style style:name="T1429" style:parent-style-name="Absatz-Standardschriftart" style:family="text">
      <style:text-properties fo:letter-spacing="0.0319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0.0312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05in"/>
    </style:style>
    <style:style style:name="T1436" style:parent-style-name="Absatz-Standardschriftart" style:family="text">
      <style:text-properties fo:letter-spacing="0.031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1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6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13in"/>
    </style:style>
    <style:style style:name="P1465" style:parent-style-name="Textkörper" style:family="paragraph">
      <style:paragraph-properties fo:text-align="justify" fo:margin-right="1.177in"/>
    </style:style>
    <style:style style:name="T1466" style:parent-style-name="Absatz-Standardschriftart" style:family="text">
      <style:text-properties fo:letter-spacing="0.0194in"/>
    </style:style>
    <style:style style:name="T1467" style:parent-style-name="Absatz-Standardschriftart" style:family="text">
      <style:text-properties fo:letter-spacing="0.020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0.020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94in"/>
    </style:style>
    <style:style style:name="T1475" style:parent-style-name="Absatz-Standardschriftart" style:family="text">
      <style:text-properties fo:letter-spacing="0.019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0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94in"/>
    </style:style>
    <style:style style:name="T1480" style:parent-style-name="Absatz-Standardschriftart" style:family="text">
      <style:text-properties fo:letter-spacing="0.018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0.020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fo:letter-spacing="0.05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63in"/>
    </style:style>
    <style:style style:name="T1495" style:parent-style-name="Absatz-Standardschriftart" style:family="text">
      <style:text-properties fo:letter-spacing="0.028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0.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77in"/>
    </style:style>
    <style:style style:name="T1501" style:parent-style-name="Absatz-Standardschriftart" style:family="text">
      <style:text-properties fo:letter-spacing="0.025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in"/>
    </style:style>
    <style:style style:name="T1508" style:parent-style-name="Absatz-Standardschriftart" style:family="text">
      <style:text-properties fo:letter-spacing="0.0284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63in"/>
    </style:style>
    <style:style style:name="T1514" style:parent-style-name="Absatz-Standardschriftart" style:family="text">
      <style:text-properties fo:letter-spacing="0.025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fo:letter-spacing="0.057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0.012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style:font-name="Times New Roman" fo:letter-spacing="0.0479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59in" style:text-scale="99%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0.010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0.009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618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9in"/>
    </style:style>
    <style:style style:name="T1603" style:parent-style-name="Absatz-Standardschriftart" style:family="text">
      <style:text-properties fo:letter-spacing="0.0062in"/>
    </style:style>
    <style:style style:name="T1604" style:parent-style-name="Absatz-Standardschriftart" style:family="text">
      <style:text-properties fo:letter-spacing="0.007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9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69in"/>
    </style:style>
    <style:style style:name="T1614" style:parent-style-name="Absatz-Standardschriftart" style:family="text">
      <style:text-properties fo:letter-spacing="0.00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69in"/>
    </style:style>
    <style:style style:name="P1621" style:parent-style-name="Textkörper" style:family="paragraph">
      <style:paragraph-properties fo:text-align="justify" fo:margin-right="1.177in"/>
    </style:style>
    <style:style style:name="T1622" style:parent-style-name="Absatz-Standardschriftart" style:family="text">
      <style:text-properties fo:letter-spacing="0.0166in"/>
    </style:style>
    <style:style style:name="T1623" style:parent-style-name="Absatz-Standardschriftart" style:family="text">
      <style:text-properties fo:letter-spacing="0.015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66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73in"/>
    </style:style>
    <style:style style:name="T1633" style:parent-style-name="Absatz-Standardschriftart" style:family="text">
      <style:text-properties fo:letter-spacing="0.016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7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52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73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562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49" style:parent-style-name="Textkörper" style:family="paragraph">
      <style:paragraph-properties fo:text-align="justify" fo:line-height="100%" fo:margin-right="1.177in"/>
    </style:style>
    <style:style style:name="T1650" style:parent-style-name="Absatz-Standardschriftart" style:family="text">
      <style:text-properties fo:font-weight="bold" style:font-weight-asian="bold" fo:letter-spacing="-0.0006in"/>
    </style:style>
    <style:style style:name="T1651" style:parent-style-name="Absatz-Standardschriftart" style:family="text">
      <style:text-properties fo:font-weight="bold" style:font-weight-asian="bold" fo:letter-spacing="0.0298in"/>
    </style:style>
    <style:style style:name="T1652" style:parent-style-name="Absatz-Standardschriftart" style:family="text">
      <style:text-properties fo:font-weight="bold" style:font-weight-asian="bold" fo:letter-spacing="-0.0006in"/>
    </style:style>
    <style:style style:name="T1653" style:parent-style-name="Absatz-Standardschriftart" style:family="text">
      <style:text-properties fo:font-weight="bold" style:font-weight-asian="bold" fo:letter-spacing="0.0298in"/>
    </style:style>
    <style:style style:name="T1654" style:parent-style-name="Absatz-Standardschriftart" style:family="text">
      <style:text-properties fo:font-weight="bold" style:font-weight-asian="bold" fo:letter-spacing="-0.0006in"/>
    </style:style>
    <style:style style:name="T1655" style:parent-style-name="Absatz-Standardschriftart" style:family="text">
      <style:text-properties fo:font-weight="bold" style:font-weight-asian="bold" fo:letter-spacing="0.027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9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9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77in"/>
    </style:style>
    <style:style style:name="T1662" style:parent-style-name="Absatz-Standardschriftart" style:family="text">
      <style:text-properties fo:letter-spacing="0.0277in"/>
    </style:style>
    <style:style style:name="T1663" style:parent-style-name="Absatz-Standardschriftart" style:family="text">
      <style:text-properties fo:letter-spacing="0.027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77in"/>
    </style:style>
    <style:style style:name="T1666" style:parent-style-name="Absatz-Standardschriftart" style:family="text">
      <style:text-properties fo:letter-spacing="0.029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8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7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67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0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6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17" style:parent-style-name="Textkörper" style:family="paragraph">
      <style:paragraph-properties fo:text-align="justify" fo:line-height="100%" fo:margin-right="1.177in"/>
    </style:style>
    <style:style style:name="T1718" style:parent-style-name="Absatz-Standardschriftart" style:family="text">
      <style:text-properties fo:font-weight="bold" style:font-weight-asian="bold" fo:letter-spacing="-0.0006in"/>
    </style:style>
    <style:style style:name="T1719" style:parent-style-name="Absatz-Standardschriftart" style:family="text">
      <style:text-properties fo:font-weight="bold" style:font-weight-asian="bold" fo:letter-spacing="0.0305in"/>
    </style:style>
    <style:style style:name="T1720" style:parent-style-name="Absatz-Standardschriftart" style:family="text">
      <style:text-properties fo:font-weight="bold" style:font-weight-asian="bold"/>
    </style:style>
    <style:style style:name="T1721" style:parent-style-name="Absatz-Standardschriftart" style:family="text">
      <style:text-properties fo:font-weight="bold" style:font-weight-asian="bold" fo:letter-spacing="0.0312in"/>
    </style:style>
    <style:style style:name="T1722" style:parent-style-name="Absatz-Standardschriftart" style:family="text">
      <style:text-properties fo:font-weight="bold" style:font-weight-asian="bold" fo:letter-spacing="-0.0006in"/>
    </style:style>
    <style:style style:name="T1723" style:parent-style-name="Absatz-Standardschriftart" style:family="text">
      <style:text-properties fo:font-weight="bold" style:font-weight-asian="bold" fo:letter-spacing="0.029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98in"/>
    </style:style>
    <style:style style:name="T1726" style:parent-style-name="Absatz-Standardschriftart" style:family="text">
      <style:text-properties fo:letter-spacing="0.0312in"/>
    </style:style>
    <style:style style:name="T1727" style:parent-style-name="Absatz-Standardschriftart" style:family="text">
      <style:text-properties fo:letter-spacing="0.031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1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1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12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19in"/>
    </style:style>
    <style:style style:name="T1740" style:parent-style-name="Absatz-Standardschriftart" style:family="text">
      <style:text-properties style:font-name="Times New Roman" fo:letter-spacing="0.06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534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73" style:parent-style-name="Textkörper" style:family="paragraph">
      <style:paragraph-properties fo:text-align="justify" fo:line-height="100%" fo:margin-right="1.177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229in"/>
    </style:style>
    <style:style style:name="T1776" style:parent-style-name="Absatz-Standardschriftart" style:family="text">
      <style:text-properties fo:letter-spacing="0.02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3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0.025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61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0.0256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5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6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5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5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5in"/>
    </style:style>
    <style:style style:name="T1811" style:parent-style-name="Absatz-Standardschriftart" style:family="text">
      <style:text-properties fo:letter-spacing="0.0243in"/>
    </style:style>
    <style:style style:name="T1812" style:parent-style-name="Absatz-Standardschriftart" style:family="text">
      <style:text-properties fo:letter-spacing="0.0256in"/>
    </style:style>
    <style:style style:name="T1813" style:parent-style-name="Absatz-Standardschriftart" style:family="text">
      <style:text-properties fo:letter-spacing="0.0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5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5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5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50" style:parent-style-name="Textkörper" style:family="paragraph">
      <style:paragraph-properties fo:text-align="justify" fo:margin-right="1.177in" fo:text-indent="-0.0006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0.006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8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6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423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1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04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1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1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5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9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fo:letter-spacing="0.0493in"/>
    </style:style>
    <style:style style:name="T1928" style:parent-style-name="Absatz-Standardschriftart" style:family="text">
      <style:text-properties fo:letter-spacing="0.0312in"/>
    </style:style>
    <style:style style:name="T1929" style:parent-style-name="Absatz-Standardschriftart" style:family="text">
      <style:text-properties fo:letter-spacing="0.032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26in"/>
    </style:style>
    <style:style style:name="T1932" style:parent-style-name="Absatz-Standardschriftart" style:family="text">
      <style:text-properties fo:letter-spacing="0.0305in"/>
    </style:style>
    <style:style style:name="T1933" style:parent-style-name="Absatz-Standardschriftart" style:family="text">
      <style:text-properties fo:letter-spacing="0.0312in"/>
    </style:style>
    <style:style style:name="T1934" style:parent-style-name="Absatz-Standardschriftart" style:family="text">
      <style:text-properties fo:letter-spacing="0.031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19in"/>
    </style:style>
    <style:style style:name="T1937" style:parent-style-name="Absatz-Standardschriftart" style:family="text">
      <style:text-properties fo:letter-spacing="0.031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1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19in"/>
    </style:style>
    <style:style style:name="T1942" style:parent-style-name="Absatz-Standardschriftart" style:family="text">
      <style:text-properties fo:letter-spacing="0.0319in"/>
    </style:style>
    <style:style style:name="T1943" style:parent-style-name="Absatz-Standardschriftart" style:family="text">
      <style:text-properties fo:letter-spacing="0.0312in"/>
    </style:style>
    <style:style style:name="T1944" style:parent-style-name="Absatz-Standardschriftart" style:family="text">
      <style:text-properties fo:letter-spacing="0.0319in"/>
    </style:style>
    <style:style style:name="T1945" style:parent-style-name="Absatz-Standardschriftart" style:family="text">
      <style:text-properties fo:letter-spacing="0.030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05in"/>
    </style:style>
    <style:style style:name="T1948" style:parent-style-name="Absatz-Standardschriftart" style:family="text">
      <style:text-properties fo:letter-spacing="0.0312in"/>
    </style:style>
    <style:style style:name="T1949" style:parent-style-name="Absatz-Standardschriftart" style:family="text">
      <style:text-properties fo:letter-spacing="0.0319in"/>
    </style:style>
    <style:style style:name="T1950" style:parent-style-name="Absatz-Standardschriftart" style:family="text">
      <style:text-properties fo:letter-spacing="0.031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409in" style:text-scale="99%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65" style:parent-style-name="Textkörper" style:family="paragraph">
      <style:paragraph-properties fo:text-align="justify" fo:line-height="100%" fo:margin-right="1.177in"/>
    </style:style>
    <style:style style:name="T1966" style:parent-style-name="Absatz-Standardschriftart" style:family="text">
      <style:text-properties fo:font-weight="bold" style:font-weight-asian="bold"/>
    </style:style>
    <style:style style:name="T1967" style:parent-style-name="Absatz-Standardschriftart" style:family="text">
      <style:text-properties fo:font-weight="bold" style:font-weight-asian="bold" fo:letter-spacing="0.0083in"/>
    </style:style>
    <style:style style:name="T1968" style:parent-style-name="Absatz-Standardschriftart" style:family="text">
      <style:text-properties fo:font-weight="bold" style:font-weight-asian="bold" fo:letter-spacing="-0.0006in"/>
    </style:style>
    <style:style style:name="T1969" style:parent-style-name="Absatz-Standardschriftart" style:family="text">
      <style:text-properties fo:font-weight="bold" style:font-weight-asian="bold" fo:letter-spacing="0.0083in"/>
    </style:style>
    <style:style style:name="T1970" style:parent-style-name="Absatz-Standardschriftart" style:family="text">
      <style:text-properties fo:font-weight="bold" style:font-weight-asian="bold"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8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8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49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5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5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8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0.015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9in"/>
    </style:style>
    <style:style style:name="T2012" style:parent-style-name="Absatz-Standardschriftart" style:family="text">
      <style:text-properties fo:letter-spacing="0.0145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0.015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45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0.009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style:font-name="Times New Roman" fo:letter-spacing="0.0618in" style:text-scale="99%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2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1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18in"/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0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style:font-name="Times New Roman" fo:letter-spacing="0.045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090" style:parent-style-name="Standard" style:family="paragraph">
      <style:paragraph-properties fo:text-align="justify" fo:margin-left="0.7229in">
        <style:tab-stops/>
      </style:paragraph-properties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2097" style:parent-style-name="Absatz-Standardschriftart" style:family="text">
      <style:text-properties style:font-name="Arial" fo:font-size="9pt" style:font-size-asian="9pt"/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2102" style:parent-style-name="Absatz-Standardschriftart" style:family="text">
      <style:text-properties style:font-name="Arial" fo:letter-spacing="-0.002in" fo:font-size="9pt" style:font-size-asian="9pt"/>
    </style:style>
    <style:style style:name="T2103" style:parent-style-name="Absatz-Standardschriftart" style:family="text">
      <style:text-properties style:font-name="Arial" fo:letter-spacing="-0.0006in" fo:font-size="9pt" style:font-size-asian="9pt"/>
    </style:style>
    <style:style style:name="P210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05" style:parent-style-name="Textkörper" style:family="paragraph">
      <style:paragraph-properties fo:text-align="justify" fo:margin-right="1.177in"/>
    </style:style>
    <style:style style:name="T2106" style:parent-style-name="Absatz-Standardschriftart" style:family="text">
      <style:text-properties fo:font-weight="bold" style:font-weight-asian="bold" fo:letter-spacing="-0.0006in"/>
    </style:style>
    <style:style style:name="T2107" style:parent-style-name="Absatz-Standardschriftart" style:family="text">
      <style:text-properties fo:font-weight="bold" style:font-weight-asian="bold" fo:letter-spacing="0.0013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0.002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0.0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645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0.004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604in"/>
    </style:style>
    <style:style style:name="T2153" style:parent-style-name="Absatz-Standardschriftart" style:family="text">
      <style:text-properties fo:letter-spacing="0.022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3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15in"/>
    </style:style>
    <style:style style:name="T2158" style:parent-style-name="Absatz-Standardschriftart" style:family="text">
      <style:text-properties fo:letter-spacing="0.023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3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08in"/>
    </style:style>
    <style:style style:name="T2163" style:parent-style-name="Absatz-Standardschriftart" style:family="text">
      <style:text-properties fo:letter-spacing="0.023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29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3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3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36in"/>
    </style:style>
    <style:style style:name="T2173" style:parent-style-name="Absatz-Standardschriftart" style:family="text">
      <style:text-properties fo:letter-spacing="0.022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style:font-name="Times New Roman" fo:letter-spacing="0.05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8in"/>
    </style:style>
    <style:style style:name="T2203" style:parent-style-name="Absatz-Standardschriftart" style:family="text">
      <style:text-properties fo:letter-spacing="0.005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style:font-name="Times New Roman" fo:letter-spacing="0.0631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4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0.013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3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0.0138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0.0284in"/>
    </style:style>
    <style:style style:name="T2229" style:parent-style-name="Absatz-Standardschriftart" style:family="text">
      <style:text-properties style:font-name="Times New Roman" fo:letter-spacing="0.047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43in"/>
    </style:style>
    <style:style style:name="T2232" style:parent-style-name="Absatz-Standardschriftart" style:family="text">
      <style:text-properties fo:letter-spacing="0.0263in"/>
    </style:style>
    <style:style style:name="T2233" style:parent-style-name="Absatz-Standardschriftart" style:family="text">
      <style:text-properties fo:letter-spacing="0.0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6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56in"/>
    </style:style>
    <style:style style:name="T2242" style:parent-style-name="Absatz-Standardschriftart" style:family="text">
      <style:text-properties fo:letter-spacing="0.025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style:font-name="Times New Roman" fo:letter-spacing="0.05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59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0.01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in"/>
    </style:style>
    <style:style style:name="T2281" style:parent-style-name="Absatz-Standardschriftart" style:family="text">
      <style:text-properties fo:letter-spacing="0.016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8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9in"/>
    </style:style>
    <style:style style:name="T2289" style:parent-style-name="Absatz-Standardschriftart" style:family="text">
      <style:text-properties fo:letter-spacing="0.018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0.01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in"/>
    </style:style>
    <style:style style:name="T229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9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52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3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29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22in"/>
    </style:style>
    <style:style style:name="T2307" style:parent-style-name="Absatz-Standardschriftart" style:family="text">
      <style:text-properties fo:letter-spacing="0.022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3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22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2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2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08in"/>
    </style:style>
    <style:style style:name="T2321" style:parent-style-name="Absatz-Standardschriftart" style:family="text">
      <style:text-properties fo:letter-spacing="0.0201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style:font-name="Times New Roman" fo:letter-spacing="0.05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77in"/>
    </style:style>
    <style:style style:name="T2328" style:parent-style-name="Absatz-Standardschriftart" style:family="text">
      <style:text-properties fo:letter-spacing="0.028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84in"/>
    </style:style>
    <style:style style:name="T2331" style:parent-style-name="Absatz-Standardschriftart" style:family="text">
      <style:text-properties fo:letter-spacing="0.028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84in"/>
    </style:style>
    <style:style style:name="T2334" style:parent-style-name="Absatz-Standardschriftart" style:family="text">
      <style:text-properties fo:letter-spacing="0.0284in"/>
    </style:style>
    <style:style style:name="T2335" style:parent-style-name="Absatz-Standardschriftart" style:family="text">
      <style:text-properties fo:letter-spacing="0.028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7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7in"/>
    </style:style>
    <style:style style:name="T23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77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29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84in"/>
    </style:style>
    <style:style style:name="T2347" style:parent-style-name="Absatz-Standardschriftart" style:family="text">
      <style:text-properties fo:letter-spacing="0.027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63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62" style:parent-style-name="Standard" style:family="paragraph">
      <style:paragraph-properties fo:margin-left="0.9097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64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66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6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71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8.5pt" style:font-size-asian="8.5pt"/>
    </style:style>
    <style:style style:name="T2373" style:parent-style-name="Absatz-Standardschriftart" style:family="text">
      <style:text-properties style:font-name="Arial" fo:letter-spacing="0.0256in" fo:font-size="8.5pt" style:font-size-asian="8.5pt"/>
    </style:style>
    <style:style style:name="T2374" style:parent-style-name="Absatz-Standardschriftart" style:family="text">
      <style:text-properties style:font-name="Arial" fo:letter-spacing="-0.0013in" fo:font-size="8.5pt" style:font-size-asian="8.5pt"/>
    </style:style>
    <style:style style:name="T2375" style:parent-style-name="Absatz-Standardschriftart" style:family="text">
      <style:text-properties style:font-name="Arial" fo:letter-spacing="0.0263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263in" fo:font-size="8.5pt" style:font-size-asian="8.5pt"/>
    </style:style>
    <style:style style:name="T2378" style:parent-style-name="Absatz-Standardschriftart" style:family="text">
      <style:text-properties style:font-name="Arial" fo:font-size="8.5pt" style:font-size-asian="8.5pt"/>
    </style:style>
    <style:style style:name="T2379" style:parent-style-name="Absatz-Standardschriftart" style:family="text">
      <style:text-properties style:font-name="Arial" fo:letter-spacing="0.0256in" fo:font-size="8.5pt" style:font-size-asian="8.5pt"/>
    </style:style>
    <style:style style:name="T2380" style:parent-style-name="Absatz-Standardschriftart" style:family="text">
      <style:text-properties style:font-name="Arial" fo:letter-spacing="-0.0006in" fo:font-size="8.5pt" style:font-size-asian="8.5pt"/>
    </style:style>
    <style:style style:name="T2381" style:parent-style-name="Absatz-Standardschriftart" style:family="text">
      <style:text-properties style:font-name="Arial" fo:letter-spacing="0.0256in" fo:font-size="8.5pt" style:font-size-asian="8.5pt"/>
    </style:style>
    <style:style style:name="T2382" style:parent-style-name="Absatz-Standardschriftart" style:family="text">
      <style:text-properties style:font-name="Arial" fo:letter-spacing="-0.0006in" fo:font-size="8.5pt" style:font-size-asian="8.5pt"/>
    </style:style>
    <style:style style:name="T2383" style:parent-style-name="Absatz-Standardschriftart" style:family="text">
      <style:text-properties style:font-name="Arial" fo:letter-spacing="0.0243in" fo:font-size="8.5pt" style:font-size-asian="8.5pt"/>
    </style:style>
    <style:style style:name="T2384" style:parent-style-name="Absatz-Standardschriftart" style:family="text">
      <style:text-properties style:font-name="Arial" fo:letter-spacing="-0.0006in" fo:font-size="8.5pt" style:font-size-asian="8.5pt"/>
    </style:style>
    <style:style style:name="T2385" style:parent-style-name="Absatz-Standardschriftart" style:family="text">
      <style:text-properties style:font-name="Arial" fo:letter-spacing="0.0263in" fo:font-size="8.5pt" style:font-size-asian="8.5pt"/>
    </style:style>
    <style:style style:name="T2386" style:parent-style-name="Absatz-Standardschriftart" style:family="text">
      <style:text-properties style:font-name="Arial" fo:letter-spacing="-0.0006in" fo:font-size="8.5pt" style:font-size-asian="8.5pt"/>
    </style:style>
    <style:style style:name="T2387" style:parent-style-name="Absatz-Standardschriftart" style:family="text">
      <style:text-properties style:font-name="Arial" fo:letter-spacing="0.0256in" fo:font-size="8.5pt" style:font-size-asian="8.5pt"/>
    </style:style>
    <style:style style:name="T2388" style:parent-style-name="Absatz-Standardschriftart" style:family="text">
      <style:text-properties style:font-name="Arial" fo:letter-spacing="-0.0006in" fo:font-size="8.5pt" style:font-size-asian="8.5pt"/>
    </style:style>
    <style:style style:name="T2389" style:parent-style-name="Absatz-Standardschriftart" style:family="text">
      <style:text-properties style:font-name="Arial" fo:letter-spacing="0.0263in" fo:font-size="8.5pt" style:font-size-asian="8.5pt"/>
    </style:style>
    <style:style style:name="T2390" style:parent-style-name="Absatz-Standardschriftart" style:family="text">
      <style:text-properties style:font-name="Arial" fo:letter-spacing="-0.0006in" fo:font-size="8.5pt" style:font-size-asian="8.5pt"/>
    </style:style>
    <style:style style:name="T2391" style:parent-style-name="Absatz-Standardschriftart" style:family="text">
      <style:text-properties style:font-name="Arial" fo:letter-spacing="0.0263in" fo:font-size="8.5pt" style:font-size-asian="8.5pt"/>
    </style:style>
    <style:style style:name="T2392" style:parent-style-name="Absatz-Standardschriftart" style:family="text">
      <style:text-properties style:font-name="Arial" fo:letter-spacing="-0.0013in" fo:font-size="8.5pt" style:font-size-asian="8.5pt"/>
    </style:style>
    <style:style style:name="T2393" style:parent-style-name="Absatz-Standardschriftart" style:family="text">
      <style:text-properties style:font-name="Arial" fo:letter-spacing="0.0263in" fo:font-size="8.5pt" style:font-size-asian="8.5pt"/>
    </style:style>
    <style:style style:name="T2394" style:parent-style-name="Absatz-Standardschriftart" style:family="text">
      <style:text-properties style:font-name="Arial" fo:font-size="8.5pt" style:font-size-asian="8.5pt"/>
    </style:style>
    <style:style style:name="T2395" style:parent-style-name="Absatz-Standardschriftart" style:family="text">
      <style:text-properties style:font-name="Arial" fo:letter-spacing="0.0236in" fo:font-size="8.5pt" style:font-size-asian="8.5pt"/>
    </style:style>
    <style:style style:name="T2396" style:parent-style-name="Absatz-Standardschriftart" style:family="text">
      <style:text-properties style:font-name="Arial" fo:letter-spacing="-0.0006in" fo:font-size="8.5pt" style:font-size-asian="8.5pt"/>
    </style:style>
    <style:style style:name="T2397" style:parent-style-name="Absatz-Standardschriftart" style:family="text">
      <style:text-properties style:font-name="Arial" fo:letter-spacing="0.0263in" fo:font-size="8.5pt" style:font-size-asian="8.5pt"/>
    </style:style>
    <style:style style:name="T2398" style:parent-style-name="Absatz-Standardschriftart" style:family="text">
      <style:text-properties style:font-name="Arial" fo:letter-spacing="-0.0006in" fo:font-size="8.5pt" style:font-size-asian="8.5pt"/>
    </style:style>
    <style:style style:name="T2399" style:parent-style-name="Absatz-Standardschriftart" style:family="text">
      <style:text-properties style:font-name="Times New Roman" fo:letter-spacing="0.0479in" fo:font-size="8.5pt" style:font-size-asian="8.5pt"/>
    </style:style>
    <style:style style:name="T2400" style:parent-style-name="Absatz-Standardschriftart" style:family="text">
      <style:text-properties style:font-name="Arial" fo:letter-spacing="-0.0013in" fo:font-size="8.5pt" style:font-size-asian="8.5pt"/>
    </style:style>
    <style:style style:name="T2401" style:parent-style-name="Absatz-Standardschriftart" style:family="text">
      <style:text-properties style:font-name="Arial" fo:letter-spacing="0.027in" fo:font-size="8.5pt" style:font-size-asian="8.5pt"/>
    </style:style>
    <style:style style:name="T2402" style:parent-style-name="Absatz-Standardschriftart" style:family="text">
      <style:text-properties style:font-name="Arial" fo:letter-spacing="-0.0006in" fo:font-size="8.5pt" style:font-size-asian="8.5pt"/>
    </style:style>
    <style:style style:name="T2403" style:parent-style-name="Absatz-Standardschriftart" style:family="text">
      <style:text-properties style:font-name="Arial" fo:letter-spacing="0.0277in" fo:font-size="8.5pt" style:font-size-asian="8.5pt"/>
    </style:style>
    <style:style style:name="T2404" style:parent-style-name="Absatz-Standardschriftart" style:family="text">
      <style:text-properties style:font-name="Arial" fo:font-size="8.5pt" style:font-size-asian="8.5pt"/>
    </style:style>
    <style:style style:name="T2405" style:parent-style-name="Absatz-Standardschriftart" style:family="text">
      <style:text-properties style:font-name="Arial" fo:letter-spacing="0.0263in" fo:font-size="8.5pt" style:font-size-asian="8.5pt"/>
    </style:style>
    <style:style style:name="T2406" style:parent-style-name="Absatz-Standardschriftart" style:family="text">
      <style:text-properties style:font-name="Arial" fo:letter-spacing="-0.0006in" fo:font-size="8.5pt" style:font-size-asian="8.5pt"/>
    </style:style>
    <style:style style:name="T2407" style:parent-style-name="Absatz-Standardschriftart" style:family="text">
      <style:text-properties style:font-name="Arial" fo:letter-spacing="0.0256in" fo:font-size="8.5pt" style:font-size-asian="8.5pt"/>
    </style:style>
    <style:style style:name="T2408" style:parent-style-name="Absatz-Standardschriftart" style:family="text">
      <style:text-properties style:font-name="Arial" fo:letter-spacing="-0.0006in" fo:font-size="8.5pt" style:font-size-asian="8.5pt"/>
    </style:style>
    <style:style style:name="T2409" style:parent-style-name="Absatz-Standardschriftart" style:family="text">
      <style:text-properties style:font-name="Arial" fo:letter-spacing="0.0263in" fo:font-size="8.5pt" style:font-size-asian="8.5pt"/>
    </style:style>
    <style:style style:name="T2410" style:parent-style-name="Absatz-Standardschriftart" style:family="text">
      <style:text-properties style:font-name="Arial" fo:letter-spacing="-0.0006in" fo:font-size="8.5pt" style:font-size-asian="8.5pt"/>
    </style:style>
    <style:style style:name="T2411" style:parent-style-name="Absatz-Standardschriftart" style:family="text">
      <style:text-properties style:font-name="Arial" fo:letter-spacing="0.0277in" fo:font-size="8.5pt" style:font-size-asian="8.5pt"/>
    </style:style>
    <style:style style:name="T2412" style:parent-style-name="Absatz-Standardschriftart" style:family="text">
      <style:text-properties style:font-name="Arial" fo:font-size="8.5pt" style:font-size-asian="8.5pt"/>
    </style:style>
    <style:style style:name="T2413" style:parent-style-name="Absatz-Standardschriftart" style:family="text">
      <style:text-properties style:font-name="Arial" fo:letter-spacing="0.0263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27in" fo:font-size="8.5pt" style:font-size-asian="8.5pt"/>
    </style:style>
    <style:style style:name="T2416" style:parent-style-name="Absatz-Standardschriftart" style:family="text">
      <style:text-properties style:font-name="Arial" fo:letter-spacing="-0.0006in" fo:font-size="8.5pt" style:font-size-asian="8.5pt"/>
    </style:style>
    <style:style style:name="T2417" style:parent-style-name="Absatz-Standardschriftart" style:family="text">
      <style:text-properties style:font-name="Arial" fo:letter-spacing="0.0277in" fo:font-size="8.5pt" style:font-size-asian="8.5pt"/>
    </style:style>
    <style:style style:name="T2418" style:parent-style-name="Absatz-Standardschriftart" style:family="text">
      <style:text-properties style:font-name="Arial" fo:letter-spacing="-0.0013in" fo:font-size="8.5pt" style:font-size-asian="8.5pt"/>
    </style:style>
    <style:style style:name="T2419" style:parent-style-name="Absatz-Standardschriftart" style:family="text">
      <style:text-properties style:font-name="Arial" fo:letter-spacing="0.0277in" fo:font-size="8.5pt" style:font-size-asian="8.5pt"/>
    </style:style>
    <style:style style:name="T2420" style:parent-style-name="Absatz-Standardschriftart" style:family="text">
      <style:text-properties style:font-name="Arial" fo:letter-spacing="-0.0006in" fo:font-size="8.5pt" style:font-size-asian="8.5pt"/>
    </style:style>
    <style:style style:name="T2421" style:parent-style-name="Absatz-Standardschriftart" style:family="text">
      <style:text-properties style:font-name="Arial" fo:letter-spacing="0.0263in" fo:font-size="8.5pt" style:font-size-asian="8.5pt"/>
    </style:style>
    <style:style style:name="T2422" style:parent-style-name="Absatz-Standardschriftart" style:family="text">
      <style:text-properties style:font-name="Arial" fo:font-size="8.5pt" style:font-size-asian="8.5pt"/>
    </style:style>
    <style:style style:name="T2423" style:parent-style-name="Absatz-Standardschriftart" style:family="text">
      <style:text-properties style:font-name="Arial" fo:letter-spacing="0.0256in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277in" fo:font-size="8.5pt" style:font-size-asian="8.5pt"/>
    </style:style>
    <style:style style:name="T2426" style:parent-style-name="Absatz-Standardschriftart" style:family="text">
      <style:text-properties style:font-name="Arial" fo:font-size="8.5pt" style:font-size-asian="8.5pt"/>
    </style:style>
    <style:style style:name="T2427" style:parent-style-name="Absatz-Standardschriftart" style:family="text">
      <style:text-properties style:font-name="Arial" fo:letter-spacing="0.0263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T2429" style:parent-style-name="Absatz-Standardschriftart" style:family="text">
      <style:text-properties style:font-name="Arial" fo:letter-spacing="0.0263in" fo:font-size="8.5pt" style:font-size-asian="8.5pt"/>
    </style:style>
    <style:style style:name="T2430" style:parent-style-name="Absatz-Standardschriftart" style:family="text">
      <style:text-properties style:font-name="Arial" fo:letter-spacing="-0.0006in" fo:font-size="8.5pt" style:font-size-asian="8.5pt"/>
    </style:style>
    <style:style style:name="T2431" style:parent-style-name="Absatz-Standardschriftart" style:family="text">
      <style:text-properties style:font-name="Times New Roman" fo:letter-spacing="0.0423in" fo:font-size="8.5pt" style:font-size-asian="8.5pt"/>
    </style:style>
    <style:style style:name="T2432" style:parent-style-name="Absatz-Standardschriftart" style:family="text">
      <style:text-properties style:font-name="Arial" fo:letter-spacing="-0.0013in" fo:font-size="8.5pt" style:font-size-asian="8.5pt"/>
    </style:style>
    <style:style style:name="T2433" style:parent-style-name="Absatz-Standardschriftart" style:family="text">
      <style:text-properties style:font-name="Arial" fo:letter-spacing="0.0083in" fo:font-size="8.5pt" style:font-size-asian="8.5pt"/>
    </style:style>
    <style:style style:name="T2434" style:parent-style-name="Absatz-Standardschriftart" style:family="text">
      <style:text-properties style:font-name="Arial" fo:letter-spacing="-0.0006in" fo:font-size="8.5pt" style:font-size-asian="8.5pt"/>
    </style:style>
    <style:style style:name="T2435" style:parent-style-name="Absatz-Standardschriftart" style:family="text">
      <style:text-properties style:font-name="Arial" fo:letter-spacing="0.0076in" fo:font-size="8.5pt" style:font-size-asian="8.5pt"/>
    </style:style>
    <style:style style:name="T2436" style:parent-style-name="Absatz-Standardschriftart" style:family="text">
      <style:text-properties style:font-name="Arial" fo:letter-spacing="-0.0013in" fo:font-size="8.5pt" style:font-size-asian="8.5pt"/>
    </style:style>
    <style:style style:name="T2437" style:parent-style-name="Absatz-Standardschriftart" style:family="text">
      <style:text-properties style:font-name="Arial" fo:letter-spacing="0.0083in" fo:font-size="8.5pt" style:font-size-asian="8.5pt"/>
    </style:style>
    <style:style style:name="T2438" style:parent-style-name="Absatz-Standardschriftart" style:family="text">
      <style:text-properties style:font-name="Arial" fo:letter-spacing="-0.0013in" fo:font-size="8.5pt" style:font-size-asian="8.5pt"/>
    </style:style>
    <style:style style:name="T2439" style:parent-style-name="Absatz-Standardschriftart" style:family="text">
      <style:text-properties style:font-name="Arial" fo:letter-spacing="0.0083in" fo:font-size="8.5pt" style:font-size-asian="8.5pt"/>
    </style:style>
    <style:style style:name="T2440" style:parent-style-name="Absatz-Standardschriftart" style:family="text">
      <style:text-properties style:font-name="Arial" fo:letter-spacing="-0.0006in" fo:font-size="8.5pt" style:font-size-asian="8.5pt"/>
    </style:style>
    <style:style style:name="T2441" style:parent-style-name="Absatz-Standardschriftart" style:family="text">
      <style:text-properties style:font-name="Arial" fo:letter-spacing="0.0083in" fo:font-size="8.5pt" style:font-size-asian="8.5pt"/>
    </style:style>
    <style:style style:name="T2442" style:parent-style-name="Absatz-Standardschriftart" style:family="text">
      <style:text-properties style:font-name="Arial" fo:font-size="8.5pt" style:font-size-asian="8.5pt"/>
    </style:style>
    <style:style style:name="T2443" style:parent-style-name="Absatz-Standardschriftart" style:family="text">
      <style:text-properties style:font-name="Arial" fo:letter-spacing="0.0062in" fo:font-size="8.5pt" style:font-size-asian="8.5pt"/>
    </style:style>
    <style:style style:name="T2444" style:parent-style-name="Absatz-Standardschriftart" style:family="text">
      <style:text-properties style:font-name="Arial" fo:letter-spacing="-0.0006in" fo:font-size="8.5pt" style:font-size-asian="8.5pt"/>
    </style:style>
    <style:style style:name="T2445" style:parent-style-name="Absatz-Standardschriftart" style:family="text">
      <style:text-properties style:font-name="Arial" fo:letter-spacing="0.0083in" fo:font-size="8.5pt" style:font-size-asian="8.5pt"/>
    </style:style>
    <style:style style:name="T2446" style:parent-style-name="Absatz-Standardschriftart" style:family="text">
      <style:text-properties style:font-name="Arial" fo:letter-spacing="-0.0006in" fo:font-size="8.5pt" style:font-size-asian="8.5pt"/>
    </style:style>
    <style:style style:name="T2447" style:parent-style-name="Absatz-Standardschriftart" style:family="text">
      <style:text-properties style:font-name="Arial" fo:letter-spacing="0.0076in" fo:font-size="8.5pt" style:font-size-asian="8.5pt"/>
    </style:style>
    <style:style style:name="T2448" style:parent-style-name="Absatz-Standardschriftart" style:family="text">
      <style:text-properties style:font-name="Arial" fo:letter-spacing="-0.0006in" fo:font-size="8.5pt" style:font-size-asian="8.5pt"/>
    </style:style>
    <style:style style:name="T2449" style:parent-style-name="Absatz-Standardschriftart" style:family="text">
      <style:text-properties style:font-name="Arial" fo:letter-spacing="0.0069in" fo:font-size="8.5pt" style:font-size-asian="8.5pt"/>
    </style:style>
    <style:style style:name="T2450" style:parent-style-name="Absatz-Standardschriftart" style:family="text">
      <style:text-properties style:font-name="Arial" fo:letter-spacing="-0.0006in" fo:font-size="8.5pt" style:font-size-asian="8.5pt"/>
    </style:style>
    <style:style style:name="T2451" style:parent-style-name="Absatz-Standardschriftart" style:family="text">
      <style:text-properties style:font-name="Arial" fo:letter-spacing="0.0083in" fo:font-size="8.5pt" style:font-size-asian="8.5pt"/>
    </style:style>
    <style:style style:name="T2452" style:parent-style-name="Absatz-Standardschriftart" style:family="text">
      <style:text-properties style:font-name="Arial" fo:font-size="8.5pt" style:font-size-asian="8.5pt"/>
    </style:style>
    <style:style style:name="T2453" style:parent-style-name="Absatz-Standardschriftart" style:family="text">
      <style:text-properties style:font-name="Arial" fo:letter-spacing="0.0062in" fo:font-size="8.5pt" style:font-size-asian="8.5pt"/>
    </style:style>
    <style:style style:name="T2454" style:parent-style-name="Absatz-Standardschriftart" style:family="text">
      <style:text-properties style:font-name="Arial" fo:letter-spacing="-0.0006in" fo:font-size="8.5pt" style:font-size-asian="8.5pt"/>
    </style:style>
    <style:style style:name="T2455" style:parent-style-name="Absatz-Standardschriftart" style:family="text">
      <style:text-properties style:font-name="Arial" fo:letter-spacing="0.0069in" fo:font-size="8.5pt" style:font-size-asian="8.5pt"/>
    </style:style>
    <style:style style:name="T2456" style:parent-style-name="Absatz-Standardschriftart" style:family="text">
      <style:text-properties style:font-name="Arial" fo:letter-spacing="-0.0006in" fo:font-size="8.5pt" style:font-size-asian="8.5pt"/>
    </style:style>
    <style:style style:name="T2457" style:parent-style-name="Absatz-Standardschriftart" style:family="text">
      <style:text-properties style:font-name="Arial" fo:letter-spacing="0.0083in" fo:font-size="8.5pt" style:font-size-asian="8.5pt"/>
    </style:style>
    <style:style style:name="T2458" style:parent-style-name="Absatz-Standardschriftart" style:family="text">
      <style:text-properties style:font-name="Arial" fo:letter-spacing="-0.0013in" fo:font-size="8.5pt" style:font-size-asian="8.5pt"/>
    </style:style>
    <style:style style:name="T2459" style:parent-style-name="Absatz-Standardschriftart" style:family="text">
      <style:text-properties style:font-name="Arial" fo:letter-spacing="0.0083in" fo:font-size="8.5pt" style:font-size-asian="8.5pt"/>
    </style:style>
    <style:style style:name="T2460" style:parent-style-name="Absatz-Standardschriftart" style:family="text">
      <style:text-properties style:font-name="Arial" fo:font-size="8.5pt" style:font-size-asian="8.5pt"/>
    </style:style>
    <style:style style:name="T2461" style:parent-style-name="Absatz-Standardschriftart" style:family="text">
      <style:text-properties style:font-name="Times New Roman" fo:letter-spacing="0.0548in" fo:font-size="8.5pt" style:font-size-asian="8.5pt"/>
    </style:style>
    <style:style style:name="T2462" style:parent-style-name="Absatz-Standardschriftart" style:family="text">
      <style:text-properties style:font-name="Arial" fo:letter-spacing="-0.0006in" fo:font-size="8.5pt" style:font-size-asian="8.5pt"/>
    </style:style>
    <style:style style:name="T2463" style:parent-style-name="Absatz-Standardschriftart" style:family="text">
      <style:text-properties style:font-name="Arial" fo:letter-spacing="0.0027in" fo:font-size="8.5pt" style:font-size-asian="8.5pt"/>
    </style:style>
    <style:style style:name="T2464" style:parent-style-name="Absatz-Standardschriftart" style:family="text">
      <style:text-properties style:font-name="Arial" fo:letter-spacing="-0.0006in" fo:font-size="8.5pt" style:font-size-asian="8.5pt"/>
    </style:style>
    <style:style style:name="T2465" style:parent-style-name="Absatz-Standardschriftart" style:family="text">
      <style:text-properties style:font-name="Arial" fo:letter-spacing="0.0041in" fo:font-size="8.5pt" style:font-size-asian="8.5pt"/>
    </style:style>
    <style:style style:name="T2466" style:parent-style-name="Absatz-Standardschriftart" style:family="text">
      <style:text-properties style:font-name="Arial" fo:letter-spacing="-0.0006in" fo:font-size="8.5pt" style:font-size-asian="8.5pt"/>
    </style:style>
    <style:style style:name="T2467" style:parent-style-name="Absatz-Standardschriftart" style:family="text">
      <style:text-properties style:font-name="Arial" fo:letter-spacing="0.0041in" fo:font-size="8.5pt" style:font-size-asian="8.5pt"/>
    </style:style>
    <style:style style:name="T2468" style:parent-style-name="Absatz-Standardschriftart" style:family="text">
      <style:text-properties style:font-name="Arial" fo:letter-spacing="-0.0006in" fo:font-size="8.5pt" style:font-size-asian="8.5pt"/>
    </style:style>
    <style:style style:name="T2469" style:parent-style-name="Absatz-Standardschriftart" style:family="text">
      <style:text-properties style:font-name="Arial" fo:letter-spacing="0.0027in" fo:font-size="8.5pt" style:font-size-asian="8.5pt"/>
    </style:style>
    <style:style style:name="T2470" style:parent-style-name="Absatz-Standardschriftart" style:family="text">
      <style:text-properties style:font-name="Arial" fo:letter-spacing="-0.0006in" fo:font-size="8.5pt" style:font-size-asian="8.5pt"/>
    </style:style>
    <style:style style:name="T2471" style:parent-style-name="Absatz-Standardschriftart" style:family="text">
      <style:text-properties style:font-name="Arial" fo:letter-spacing="-0.002in" fo:font-size="8.5pt" style:font-size-asian="8.5pt"/>
    </style:style>
    <style:style style:name="T2472" style:parent-style-name="Absatz-Standardschriftart" style:family="text">
      <style:text-properties style:font-name="Arial" fo:letter-spacing="-0.0006in" fo:font-size="8.5pt" style:font-size-asian="8.5pt"/>
    </style:style>
    <style:style style:name="T2473" style:parent-style-name="Absatz-Standardschriftart" style:family="text">
      <style:text-properties style:font-name="Arial" fo:letter-spacing="-0.0027in" fo:font-size="8.5pt" style:font-size-asian="8.5pt"/>
    </style:style>
    <style:style style:name="T2474" style:parent-style-name="Absatz-Standardschriftart" style:family="text">
      <style:text-properties style:font-name="Arial" fo:letter-spacing="-0.0006in" fo:font-size="8.5pt" style:font-size-asian="8.5pt"/>
    </style:style>
    <style:style style:name="T2475" style:parent-style-name="Absatz-Standardschriftart" style:family="text">
      <style:text-properties style:font-name="Arial" fo:letter-spacing="0.0034in" fo:font-size="8.5pt" style:font-size-asian="8.5pt"/>
    </style:style>
    <style:style style:name="T2476" style:parent-style-name="Absatz-Standardschriftart" style:family="text">
      <style:text-properties style:font-name="Arial" fo:letter-spacing="-0.0006in" fo:font-size="8.5pt" style:font-size-asian="8.5pt"/>
    </style:style>
    <style:style style:name="T2477" style:parent-style-name="Absatz-Standardschriftart" style:family="text">
      <style:text-properties style:font-name="Arial" fo:letter-spacing="0.0041in" fo:font-size="8.5pt" style:font-size-asian="8.5pt"/>
    </style:style>
    <style:style style:name="T2478" style:parent-style-name="Absatz-Standardschriftart" style:family="text">
      <style:text-properties style:font-name="Arial" fo:letter-spacing="-0.0006in" fo:font-size="8.5pt" style:font-size-asian="8.5pt"/>
    </style:style>
    <style:style style:name="T2479" style:parent-style-name="Absatz-Standardschriftart" style:family="text">
      <style:text-properties style:font-name="Arial" fo:letter-spacing="0.0034in" fo:font-size="8.5pt" style:font-size-asian="8.5pt"/>
    </style:style>
    <style:style style:name="T2480" style:parent-style-name="Absatz-Standardschriftart" style:family="text">
      <style:text-properties style:font-name="Arial" fo:letter-spacing="-0.0006in" fo:font-size="8.5pt" style:font-size-asian="8.5pt"/>
    </style:style>
    <style:style style:name="T2481" style:parent-style-name="Absatz-Standardschriftart" style:family="text">
      <style:text-properties style:font-name="Arial" fo:letter-spacing="0.0041in" fo:font-size="8.5pt" style:font-size-asian="8.5pt"/>
    </style:style>
    <style:style style:name="T2482" style:parent-style-name="Absatz-Standardschriftart" style:family="text">
      <style:text-properties style:font-name="Arial" fo:font-size="8.5pt" style:font-size-asian="8.5pt"/>
    </style:style>
    <style:style style:name="T2483" style:parent-style-name="Absatz-Standardschriftart" style:family="text">
      <style:text-properties style:font-name="Arial" fo:letter-spacing="0.0048in" fo:font-size="8.5pt" style:font-size-asian="8.5pt"/>
    </style:style>
    <style:style style:name="T2484" style:parent-style-name="Absatz-Standardschriftart" style:family="text">
      <style:text-properties style:font-name="Arial" fo:letter-spacing="-0.0006in" fo:font-size="8.5pt" style:font-size-asian="8.5pt"/>
    </style:style>
    <style:style style:name="T2485" style:parent-style-name="Absatz-Standardschriftart" style:family="text">
      <style:text-properties style:font-name="Arial" fo:letter-spacing="0.0041in" fo:font-size="8.5pt" style:font-size-asian="8.5pt"/>
    </style:style>
    <style:style style:name="T2486" style:parent-style-name="Absatz-Standardschriftart" style:family="text">
      <style:text-properties style:font-name="Arial" fo:font-size="8.5pt" style:font-size-asian="8.5pt"/>
    </style:style>
    <style:style style:name="T2487" style:parent-style-name="Absatz-Standardschriftart" style:family="text">
      <style:text-properties style:font-name="Arial" fo:letter-spacing="0.0034in" fo:font-size="8.5pt" style:font-size-asian="8.5pt"/>
    </style:style>
    <style:style style:name="T2488" style:parent-style-name="Absatz-Standardschriftart" style:family="text">
      <style:text-properties style:font-name="Arial" fo:font-size="8.5pt" style:font-size-asian="8.5pt"/>
    </style:style>
    <style:style style:name="T2489" style:parent-style-name="Absatz-Standardschriftart" style:family="text">
      <style:text-properties style:font-name="Arial" fo:letter-spacing="0.0041in" fo:font-size="8.5pt" style:font-size-asian="8.5pt"/>
    </style:style>
    <style:style style:name="T2490" style:parent-style-name="Absatz-Standardschriftart" style:family="text">
      <style:text-properties style:font-name="Arial" fo:letter-spacing="-0.0013in" fo:font-size="8.5pt" style:font-size-asian="8.5pt"/>
    </style:style>
    <style:style style:name="T2491" style:parent-style-name="Absatz-Standardschriftart" style:family="text">
      <style:text-properties style:font-name="Arial" fo:letter-spacing="0.0048in" fo:font-size="8.5pt" style:font-size-asian="8.5pt"/>
    </style:style>
    <style:style style:name="T2492" style:parent-style-name="Absatz-Standardschriftart" style:family="text">
      <style:text-properties style:font-name="Arial" fo:letter-spacing="-0.0006in" fo:font-size="8.5pt" style:font-size-asian="8.5pt"/>
    </style:style>
    <style:style style:name="T2493" style:parent-style-name="Absatz-Standardschriftart" style:family="text">
      <style:text-properties style:font-name="Arial" fo:letter-spacing="0.0027in" fo:font-size="8.5pt" style:font-size-asian="8.5pt"/>
    </style:style>
    <style:style style:name="T2494" style:parent-style-name="Absatz-Standardschriftart" style:family="text">
      <style:text-properties style:font-name="Arial" fo:letter-spacing="-0.0006in" fo:font-size="8.5pt" style:font-size-asian="8.5pt"/>
    </style:style>
    <style:style style:name="T2495" style:parent-style-name="Absatz-Standardschriftart" style:family="text">
      <style:text-properties style:font-name="Arial" fo:letter-spacing="0.0048in" fo:font-size="8.5pt" style:font-size-asian="8.5pt"/>
    </style:style>
    <style:style style:name="T2496" style:parent-style-name="Absatz-Standardschriftart" style:family="text">
      <style:text-properties style:font-name="Arial" fo:font-size="8.5pt" style:font-size-asian="8.5pt"/>
    </style:style>
    <style:style style:name="T2497" style:parent-style-name="Absatz-Standardschriftart" style:family="text">
      <style:text-properties style:font-name="Times New Roman" fo:letter-spacing="0.0395in" fo:font-size="8.5pt" style:font-size-asian="8.5pt"/>
    </style:style>
    <style:style style:name="T2498" style:parent-style-name="Absatz-Standardschriftart" style:family="text">
      <style:text-properties style:font-name="Arial" fo:font-size="8.5pt" style:font-size-asian="8.5pt"/>
    </style:style>
    <style:style style:name="T2499" style:parent-style-name="Absatz-Standardschriftart" style:family="text">
      <style:text-properties style:font-name="Arial" fo:letter-spacing="0.0236in" fo:font-size="8.5pt" style:font-size-asian="8.5pt"/>
    </style:style>
    <style:style style:name="T2500" style:parent-style-name="Absatz-Standardschriftart" style:family="text">
      <style:text-properties style:font-name="Arial" fo:letter-spacing="-0.0006in" fo:font-size="8.5pt" style:font-size-asian="8.5pt"/>
    </style:style>
    <style:style style:name="T2501" style:parent-style-name="Absatz-Standardschriftart" style:family="text">
      <style:text-properties style:font-name="Arial" fo:letter-spacing="0.0256in" fo:font-size="8.5pt" style:font-size-asian="8.5pt"/>
    </style:style>
    <style:style style:name="T2502" style:parent-style-name="Absatz-Standardschriftart" style:family="text">
      <style:text-properties style:font-name="Arial" fo:letter-spacing="-0.0006in" fo:font-size="8.5pt" style:font-size-asian="8.5pt"/>
    </style:style>
    <style:style style:name="T2503" style:parent-style-name="Absatz-Standardschriftart" style:family="text">
      <style:text-properties style:font-name="Arial" fo:letter-spacing="0.0243in" fo:font-size="8.5pt" style:font-size-asian="8.5pt"/>
    </style:style>
    <style:style style:name="T2504" style:parent-style-name="Absatz-Standardschriftart" style:family="text">
      <style:text-properties style:font-name="Arial" fo:letter-spacing="-0.0006in" fo:font-size="8.5pt" style:font-size-asian="8.5pt"/>
    </style:style>
    <style:style style:name="T2505" style:parent-style-name="Absatz-Standardschriftart" style:family="text">
      <style:text-properties style:font-name="Arial" fo:letter-spacing="0.0236in" fo:font-size="8.5pt" style:font-size-asian="8.5pt"/>
    </style:style>
    <style:style style:name="T2506" style:parent-style-name="Absatz-Standardschriftart" style:family="text">
      <style:text-properties style:font-name="Arial" fo:letter-spacing="-0.0006in" fo:font-size="8.5pt" style:font-size-asian="8.5pt"/>
    </style:style>
    <style:style style:name="T2507" style:parent-style-name="Absatz-Standardschriftart" style:family="text">
      <style:text-properties style:font-name="Arial" fo:letter-spacing="0.0243in" fo:font-size="8.5pt" style:font-size-asian="8.5pt"/>
    </style:style>
    <style:style style:name="T2508" style:parent-style-name="Absatz-Standardschriftart" style:family="text">
      <style:text-properties style:font-name="Arial" fo:letter-spacing="-0.0006in" fo:font-size="8.5pt" style:font-size-asian="8.5pt"/>
    </style:style>
    <style:style style:name="T2509" style:parent-style-name="Absatz-Standardschriftart" style:family="text">
      <style:text-properties style:font-name="Arial" fo:letter-spacing="0.0263in" fo:font-size="8.5pt" style:font-size-asian="8.5pt"/>
    </style:style>
    <style:style style:name="T2510" style:parent-style-name="Absatz-Standardschriftart" style:family="text">
      <style:text-properties style:font-name="Arial" fo:letter-spacing="-0.0006in" fo:font-size="8.5pt" style:font-size-asian="8.5pt"/>
    </style:style>
    <style:style style:name="T2511" style:parent-style-name="Absatz-Standardschriftart" style:family="text">
      <style:text-properties style:font-name="Arial" fo:letter-spacing="0.0263in" fo:font-size="8.5pt" style:font-size-asian="8.5pt"/>
    </style:style>
    <style:style style:name="T2512" style:parent-style-name="Absatz-Standardschriftart" style:family="text">
      <style:text-properties style:font-name="Arial" fo:font-size="8.5pt" style:font-size-asian="8.5pt"/>
    </style:style>
    <style:style style:name="T2513" style:parent-style-name="Absatz-Standardschriftart" style:family="text">
      <style:text-properties style:font-name="Arial" fo:letter-spacing="0.0236in" fo:font-size="8.5pt" style:font-size-asian="8.5pt"/>
    </style:style>
    <style:style style:name="T2514" style:parent-style-name="Absatz-Standardschriftart" style:family="text">
      <style:text-properties style:font-name="Arial" fo:letter-spacing="-0.0006in" fo:font-size="8.5pt" style:font-size-asian="8.5pt"/>
    </style:style>
    <style:style style:name="T2515" style:parent-style-name="Absatz-Standardschriftart" style:family="text">
      <style:text-properties style:font-name="Arial" fo:letter-spacing="0.0243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0.0243in" fo:font-size="8.5pt" style:font-size-asian="8.5pt"/>
    </style:style>
    <style:style style:name="T2518" style:parent-style-name="Absatz-Standardschriftart" style:family="text">
      <style:text-properties style:font-name="Arial" fo:letter-spacing="-0.0006in" fo:font-size="8.5pt" style:font-size-asian="8.5pt"/>
    </style:style>
    <style:style style:name="T2519" style:parent-style-name="Absatz-Standardschriftart" style:family="text">
      <style:text-properties style:font-name="Arial" fo:letter-spacing="0.0263in" fo:font-size="8.5pt" style:font-size-asian="8.5pt"/>
    </style:style>
    <style:style style:name="T2520" style:parent-style-name="Absatz-Standardschriftart" style:family="text">
      <style:text-properties style:font-name="Arial" fo:letter-spacing="-0.0006in" fo:font-size="8.5pt" style:font-size-asian="8.5pt"/>
    </style:style>
    <style:style style:name="T2521" style:parent-style-name="Absatz-Standardschriftart" style:family="text">
      <style:text-properties style:font-name="Arial" fo:letter-spacing="0.0256in" fo:font-size="8.5pt" style:font-size-asian="8.5pt"/>
    </style:style>
    <style:style style:name="T2522" style:parent-style-name="Absatz-Standardschriftart" style:family="text">
      <style:text-properties style:font-name="Arial" fo:letter-spacing="-0.0006in" fo:font-size="8.5pt" style:font-size-asian="8.5pt"/>
    </style:style>
    <style:style style:name="T2523" style:parent-style-name="Absatz-Standardschriftart" style:family="text">
      <style:text-properties style:font-name="Arial" fo:letter-spacing="0.0243in" fo:font-size="8.5pt" style:font-size-asian="8.5pt"/>
    </style:style>
    <style:style style:name="T2524" style:parent-style-name="Absatz-Standardschriftart" style:family="text">
      <style:text-properties style:font-name="Arial" fo:letter-spacing="-0.0006in" fo:font-size="8.5pt" style:font-size-asian="8.5pt"/>
    </style:style>
    <style:style style:name="T2525" style:parent-style-name="Absatz-Standardschriftart" style:family="text">
      <style:text-properties style:font-name="Arial" fo:letter-spacing="0.0256in" fo:font-size="8.5pt" style:font-size-asian="8.5pt"/>
    </style:style>
    <style:style style:name="T2526" style:parent-style-name="Absatz-Standardschriftart" style:family="text">
      <style:text-properties style:font-name="Arial" fo:letter-spacing="-0.0013in" fo:font-size="8.5pt" style:font-size-asian="8.5pt"/>
    </style:style>
    <style:style style:name="T2527" style:parent-style-name="Absatz-Standardschriftart" style:family="text">
      <style:text-properties style:font-name="Arial" fo:letter-spacing="0.0243in" fo:font-size="8.5pt" style:font-size-asian="8.5pt"/>
    </style:style>
    <style:style style:name="T2528" style:parent-style-name="Absatz-Standardschriftart" style:family="text">
      <style:text-properties style:font-name="Arial" fo:letter-spacing="-0.0006in" fo:font-size="8.5pt" style:font-size-asian="8.5pt"/>
    </style:style>
    <style:style style:name="P2529" style:parent-style-name="Standard" style:master-page-name="MP3" style:family="paragraph">
      <style:paragraph-properties fo:break-before="page" fo:margin-top="0.0069in"/>
    </style:style>
    <style:style style:name="P2534" style:parent-style-name="Standard" style:family="paragraph">
      <style:paragraph-properties fo:margin-top="0.0048in" fo:margin-left="0.0138in">
        <style:tab-stops/>
      </style:paragraph-properties>
    </style:style>
    <style:style style:name="T2535" style:parent-style-name="Absatz-Standardschriftart" style:family="text">
      <style:text-properties style:font-name="Arial" fo:font-size="5pt" style:font-size-asian="5pt"/>
    </style:style>
    <style:style style:name="P253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37" style:parent-style-name="Absatz-Standardschriftart" style:family="text">
      <style:text-properties style:font-name="Arial" fo:font-size="5pt" style:font-size-asian="5pt"/>
    </style:style>
    <style:style style:name="P2538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222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0.0215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215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letter-spacing="0.002in" fo:font-size="8.5pt" style:font-size-asian="8.5pt"/>
    </style:style>
    <style:style style:name="T2547" style:parent-style-name="Absatz-Standardschriftart" style:family="text">
      <style:text-properties style:font-name="Arial" fo:letter-spacing="-0.0006in" fo:font-size="8.5pt" style:font-size-asian="8.5pt"/>
    </style:style>
    <style:style style:name="T2548" style:parent-style-name="Absatz-Standardschriftart" style:family="text">
      <style:text-properties style:font-name="Arial" fo:letter-spacing="0.0215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208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letter-spacing="0.0229in" fo:font-size="8.5pt" style:font-size-asian="8.5pt"/>
    </style:style>
    <style:style style:name="T2553" style:parent-style-name="Absatz-Standardschriftart" style:family="text">
      <style:text-properties style:font-name="Arial" fo:letter-spacing="-0.0013in" fo:font-size="8.5pt" style:font-size-asian="8.5pt"/>
    </style:style>
    <style:style style:name="T2554" style:parent-style-name="Absatz-Standardschriftart" style:family="text">
      <style:text-properties style:font-name="Arial" fo:letter-spacing="0.0006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0.0215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0.0215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letter-spacing="0.0222in" fo:font-size="8.5pt" style:font-size-asian="8.5pt"/>
    </style:style>
    <style:style style:name="T2561" style:parent-style-name="Absatz-Standardschriftart" style:family="text">
      <style:text-properties style:font-name="Arial" fo:letter-spacing="-0.0006in" fo:font-size="8.5pt" style:font-size-asian="8.5pt"/>
    </style:style>
    <style:style style:name="T2562" style:parent-style-name="Absatz-Standardschriftart" style:family="text">
      <style:text-properties style:font-name="Arial" fo:letter-spacing="0.0208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215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229in" fo:font-size="8.5pt" style:font-size-asian="8.5pt"/>
    </style:style>
    <style:style style:name="T2567" style:parent-style-name="Absatz-Standardschriftart" style:family="text">
      <style:text-properties style:font-name="Arial" fo:letter-spacing="-0.0013in" fo:font-size="8.5pt" style:font-size-asian="8.5pt"/>
    </style:style>
    <style:style style:name="T2568" style:parent-style-name="Absatz-Standardschriftart" style:family="text">
      <style:text-properties style:font-name="Arial" fo:letter-spacing="0.0006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208in" fo:font-size="8.5pt" style:font-size-asian="8.5pt"/>
    </style:style>
    <style:style style:name="T2571" style:parent-style-name="Absatz-Standardschriftart" style:family="text">
      <style:text-properties style:font-name="Arial" fo:letter-spacing="-0.0006in" fo:font-size="8.5pt" style:font-size-asian="8.5pt"/>
    </style:style>
    <style:style style:name="T2572" style:parent-style-name="Absatz-Standardschriftart" style:family="text">
      <style:text-properties style:font-name="Times New Roman" fo:letter-spacing="0.0368in" fo:font-size="8.5pt" style:font-size-asian="8.5pt"/>
    </style:style>
    <style:style style:name="T2573" style:parent-style-name="Absatz-Standardschriftart" style:family="text">
      <style:text-properties style:font-name="Arial" fo:letter-spacing="-0.0006in" fo:font-size="8.5pt" style:font-size-asian="8.5pt"/>
    </style:style>
    <style:style style:name="T2574" style:parent-style-name="Absatz-Standardschriftart" style:family="text">
      <style:text-properties style:font-name="Arial" fo:letter-spacing="0.0291in" fo:font-size="8.5pt" style:font-size-asian="8.5pt"/>
    </style:style>
    <style:style style:name="T2575" style:parent-style-name="Absatz-Standardschriftart" style:family="text">
      <style:text-properties style:font-name="Arial" fo:font-size="8.5pt" style:font-size-asian="8.5pt"/>
    </style:style>
    <style:style style:name="T2576" style:parent-style-name="Absatz-Standardschriftart" style:family="text">
      <style:text-properties style:font-name="Arial" fo:letter-spacing="0.0277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277in" fo:font-size="8.5pt" style:font-size-asian="8.5pt"/>
    </style:style>
    <style:style style:name="T2579" style:parent-style-name="Absatz-Standardschriftart" style:family="text">
      <style:text-properties style:font-name="Arial" fo:letter-spacing="-0.0013in" fo:font-size="8.5pt" style:font-size-asian="8.5pt"/>
    </style:style>
    <style:style style:name="T2580" style:parent-style-name="Absatz-Standardschriftart" style:family="text">
      <style:text-properties style:font-name="Arial" fo:letter-spacing="0.0284in" fo:font-size="8.5pt" style:font-size-asian="8.5pt"/>
    </style:style>
    <style:style style:name="T2581" style:parent-style-name="Absatz-Standardschriftart" style:family="text">
      <style:text-properties style:font-name="Arial" fo:letter-spacing="-0.0006in" fo:font-size="8.5pt" style:font-size-asian="8.5pt"/>
    </style:style>
    <style:style style:name="T2582" style:parent-style-name="Absatz-Standardschriftart" style:family="text">
      <style:text-properties style:font-name="Arial" fo:letter-spacing="0.0277in" fo:font-size="8.5pt" style:font-size-asian="8.5pt"/>
    </style:style>
    <style:style style:name="T2583" style:parent-style-name="Absatz-Standardschriftart" style:family="text">
      <style:text-properties style:font-name="Arial" fo:letter-spacing="-0.0006in" fo:font-size="8.5pt" style:font-size-asian="8.5pt"/>
    </style:style>
    <style:style style:name="T2584" style:parent-style-name="Absatz-Standardschriftart" style:family="text">
      <style:text-properties style:font-name="Arial" fo:letter-spacing="0.0277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298in" fo:font-size="8.5pt" style:font-size-asian="8.5pt"/>
    </style:style>
    <style:style style:name="T2587" style:parent-style-name="Absatz-Standardschriftart" style:family="text">
      <style:text-properties style:font-name="Arial" fo:letter-spacing="-0.0006in" fo:font-size="8.5pt" style:font-size-asian="8.5pt"/>
    </style:style>
    <style:style style:name="T2588" style:parent-style-name="Absatz-Standardschriftart" style:family="text">
      <style:text-properties style:font-name="Arial" fo:letter-spacing="0.0291in" fo:font-size="8.5pt" style:font-size-asian="8.5pt"/>
    </style:style>
    <style:style style:name="T2589" style:parent-style-name="Absatz-Standardschriftart" style:family="text">
      <style:text-properties style:font-name="Arial" fo:letter-spacing="-0.0006in" fo:font-size="8.5pt" style:font-size-asian="8.5pt"/>
    </style:style>
    <style:style style:name="T2590" style:parent-style-name="Absatz-Standardschriftart" style:family="text">
      <style:text-properties style:font-name="Arial" fo:letter-spacing="0.0291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277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277in" fo:font-size="8.5pt" style:font-size-asian="8.5pt"/>
    </style:style>
    <style:style style:name="T2595" style:parent-style-name="Absatz-Standardschriftart" style:family="text">
      <style:text-properties style:font-name="Arial" fo:font-size="8.5pt" style:font-size-asian="8.5pt"/>
    </style:style>
    <style:style style:name="T2596" style:parent-style-name="Absatz-Standardschriftart" style:family="text">
      <style:text-properties style:font-name="Arial" fo:letter-spacing="0.027in" fo:font-size="8.5pt" style:font-size-asian="8.5pt"/>
    </style:style>
    <style:style style:name="T2597" style:parent-style-name="Absatz-Standardschriftart" style:family="text">
      <style:text-properties style:font-name="Arial" fo:letter-spacing="-0.0006in" fo:font-size="8.5pt" style:font-size-asian="8.5pt"/>
    </style:style>
    <style:style style:name="T2598" style:parent-style-name="Absatz-Standardschriftart" style:family="text">
      <style:text-properties style:font-name="Arial" fo:letter-spacing="0.0277in" fo:font-size="8.5pt" style:font-size-asian="8.5pt"/>
    </style:style>
    <style:style style:name="T2599" style:parent-style-name="Absatz-Standardschriftart" style:family="text">
      <style:text-properties style:font-name="Arial" fo:font-size="8.5pt" style:font-size-asian="8.5pt"/>
    </style:style>
    <style:style style:name="T2600" style:parent-style-name="Absatz-Standardschriftart" style:family="text">
      <style:text-properties style:font-name="Arial" fo:letter-spacing="0.0277in" fo:font-size="8.5pt" style:font-size-asian="8.5pt"/>
    </style:style>
    <style:style style:name="T2601" style:parent-style-name="Absatz-Standardschriftart" style:family="text">
      <style:text-properties style:font-name="Arial" fo:font-size="8.5pt" style:font-size-asian="8.5pt"/>
    </style:style>
    <style:style style:name="T2602" style:parent-style-name="Absatz-Standardschriftart" style:family="text">
      <style:text-properties style:font-name="Arial" fo:letter-spacing="0.0277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27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Times New Roman" fo:letter-spacing="0.0284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P260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09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610" style:parent-style-name="Absatz-Standardschriftart" style:family="text">
      <style:text-properties style:font-name="Arial" fo:font-size="8.5pt" style:font-size-asian="8.5pt"/>
    </style:style>
    <style:style style:name="T2611" style:parent-style-name="Absatz-Standardschriftart" style:family="text">
      <style:text-properties style:font-name="Arial" fo:letter-spacing="0.0041in" fo:font-size="8.5pt" style:font-size-asian="8.5pt"/>
    </style:style>
    <style:style style:name="T2612" style:parent-style-name="Absatz-Standardschriftart" style:family="text">
      <style:text-properties style:font-name="Arial" fo:letter-spacing="-0.0006in" fo:font-size="8.5pt" style:font-size-asian="8.5pt"/>
    </style:style>
    <style:style style:name="T2613" style:parent-style-name="Absatz-Standardschriftart" style:family="text">
      <style:text-properties style:font-name="Arial" fo:letter-spacing="0.0055in" fo:font-size="8.5pt" style:font-size-asian="8.5pt"/>
    </style:style>
    <style:style style:name="T2614" style:parent-style-name="Absatz-Standardschriftart" style:family="text">
      <style:text-properties style:font-name="Arial" fo:letter-spacing="-0.0006in" fo:font-size="8.5pt" style:font-size-asian="8.5pt"/>
    </style:style>
    <style:style style:name="T2615" style:parent-style-name="Absatz-Standardschriftart" style:family="text">
      <style:text-properties style:font-name="Arial" fo:letter-spacing="0.0041in" fo:font-size="8.5pt" style:font-size-asian="8.5pt"/>
    </style:style>
    <style:style style:name="T2616" style:parent-style-name="Absatz-Standardschriftart" style:family="text">
      <style:text-properties style:font-name="Arial" fo:letter-spacing="-0.0006in" fo:font-size="8.5pt" style:font-size-asian="8.5pt"/>
    </style:style>
    <style:style style:name="T2617" style:parent-style-name="Absatz-Standardschriftart" style:family="text">
      <style:text-properties style:font-name="Arial" fo:letter-spacing="0.0041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062in" fo:font-size="8.5pt" style:font-size-asian="8.5pt"/>
    </style:style>
    <style:style style:name="T2620" style:parent-style-name="Absatz-Standardschriftart" style:family="text">
      <style:text-properties style:font-name="Arial" fo:letter-spacing="-0.0013in" fo:font-size="8.5pt" style:font-size-asian="8.5pt"/>
    </style:style>
    <style:style style:name="T2621" style:parent-style-name="Absatz-Standardschriftart" style:family="text">
      <style:text-properties style:font-name="Arial" fo:letter-spacing="0.0055in" fo:font-size="8.5pt" style:font-size-asian="8.5pt"/>
    </style:style>
    <style:style style:name="T2622" style:parent-style-name="Absatz-Standardschriftart" style:family="text">
      <style:text-properties style:font-name="Arial" fo:font-size="8.5pt" style:font-size-asian="8.5pt"/>
    </style:style>
    <style:style style:name="T2623" style:parent-style-name="Absatz-Standardschriftart" style:family="text">
      <style:text-properties style:font-name="Arial" fo:letter-spacing="0.0048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041in" fo:font-size="8.5pt" style:font-size-asian="8.5pt"/>
    </style:style>
    <style:style style:name="T2626" style:parent-style-name="Absatz-Standardschriftart" style:family="text">
      <style:text-properties style:font-name="Arial" fo:letter-spacing="-0.0013in" fo:font-size="8.5pt" style:font-size-asian="8.5pt"/>
    </style:style>
    <style:style style:name="T2627" style:parent-style-name="Absatz-Standardschriftart" style:family="text">
      <style:text-properties style:font-name="Arial" fo:letter-spacing="0.0062in" fo:font-size="8.5pt" style:font-size-asian="8.5pt"/>
    </style:style>
    <style:style style:name="T2628" style:parent-style-name="Absatz-Standardschriftart" style:family="text">
      <style:text-properties style:font-name="Arial" fo:letter-spacing="-0.0006in" fo:font-size="8.5pt" style:font-size-asian="8.5pt"/>
    </style:style>
    <style:style style:name="T2629" style:parent-style-name="Absatz-Standardschriftart" style:family="text">
      <style:text-properties style:font-name="Arial" fo:letter-spacing="0.0041in" fo:font-size="8.5pt" style:font-size-asian="8.5pt"/>
    </style:style>
    <style:style style:name="T2630" style:parent-style-name="Absatz-Standardschriftart" style:family="text">
      <style:text-properties style:font-name="Arial" fo:letter-spacing="-0.0006in" fo:font-size="8.5pt" style:font-size-asian="8.5pt"/>
    </style:style>
    <style:style style:name="T2631" style:parent-style-name="Absatz-Standardschriftart" style:family="text">
      <style:text-properties style:font-name="Arial" fo:letter-spacing="0.0048in" fo:font-size="8.5pt" style:font-size-asian="8.5pt"/>
    </style:style>
    <style:style style:name="T2632" style:parent-style-name="Absatz-Standardschriftart" style:family="text">
      <style:text-properties style:font-name="Arial" fo:letter-spacing="-0.0013in" fo:font-size="8.5pt" style:font-size-asian="8.5pt"/>
    </style:style>
    <style:style style:name="T2633" style:parent-style-name="Absatz-Standardschriftart" style:family="text">
      <style:text-properties style:font-name="Arial" fo:letter-spacing="0.0055in" fo:font-size="8.5pt" style:font-size-asian="8.5pt"/>
    </style:style>
    <style:style style:name="T2634" style:parent-style-name="Absatz-Standardschriftart" style:family="text">
      <style:text-properties style:font-name="Arial" fo:letter-spacing="-0.0006in" fo:font-size="8.5pt" style:font-size-asian="8.5pt"/>
    </style:style>
    <style:style style:name="T2635" style:parent-style-name="Absatz-Standardschriftart" style:family="text">
      <style:text-properties style:font-name="Arial" fo:letter-spacing="0.0048in" fo:font-size="8.5pt" style:font-size-asian="8.5pt"/>
    </style:style>
    <style:style style:name="T2636" style:parent-style-name="Absatz-Standardschriftart" style:family="text">
      <style:text-properties style:font-name="Arial" fo:letter-spacing="-0.0013in" fo:font-size="8.5pt" style:font-size-asian="8.5pt"/>
    </style:style>
    <style:style style:name="T2637" style:parent-style-name="Absatz-Standardschriftart" style:family="text">
      <style:text-properties style:font-name="Arial" fo:letter-spacing="0.0055in" fo:font-size="8.5pt" style:font-size-asian="8.5pt"/>
    </style:style>
    <style:style style:name="T2638" style:parent-style-name="Absatz-Standardschriftart" style:family="text">
      <style:text-properties style:font-name="Arial" fo:letter-spacing="-0.0013in" fo:font-size="8.5pt" style:font-size-asian="8.5pt"/>
    </style:style>
    <style:style style:name="T2639" style:parent-style-name="Absatz-Standardschriftart" style:family="text">
      <style:text-properties style:font-name="Arial" fo:letter-spacing="0.0055in" fo:font-size="8.5pt" style:font-size-asian="8.5pt"/>
    </style:style>
    <style:style style:name="T2640" style:parent-style-name="Absatz-Standardschriftart" style:family="text">
      <style:text-properties style:font-name="Arial" fo:letter-spacing="-0.0006in" fo:font-size="8.5pt" style:font-size-asian="8.5pt"/>
    </style:style>
    <style:style style:name="T2641" style:parent-style-name="Absatz-Standardschriftart" style:family="text">
      <style:text-properties style:font-name="Times New Roman" fo:letter-spacing="0.0645in" fo:font-size="8.5pt" style:font-size-asian="8.5pt"/>
    </style:style>
    <style:style style:name="T2642" style:parent-style-name="Absatz-Standardschriftart" style:family="text">
      <style:text-properties style:font-name="Arial" fo:font-size="8.5pt" style:font-size-asian="8.5pt"/>
    </style:style>
    <style:style style:name="T2643" style:parent-style-name="Absatz-Standardschriftart" style:family="text">
      <style:text-properties style:font-name="Arial" fo:letter-spacing="0.0055in" fo:font-size="8.5pt" style:font-size-asian="8.5pt"/>
    </style:style>
    <style:style style:name="T2644" style:parent-style-name="Absatz-Standardschriftart" style:family="text">
      <style:text-properties style:font-name="Arial" fo:letter-spacing="-0.0006in" fo:font-size="8.5pt" style:font-size-asian="8.5pt"/>
    </style:style>
    <style:style style:name="T2645" style:parent-style-name="Absatz-Standardschriftart" style:family="text">
      <style:text-properties style:font-name="Arial" fo:letter-spacing="0.0076in" fo:font-size="8.5pt" style:font-size-asian="8.5pt"/>
    </style:style>
    <style:style style:name="T2646" style:parent-style-name="Absatz-Standardschriftart" style:family="text">
      <style:text-properties style:font-name="Arial" fo:letter-spacing="-0.0006in" fo:font-size="8.5pt" style:font-size-asian="8.5pt"/>
    </style:style>
    <style:style style:name="T2647" style:parent-style-name="Absatz-Standardschriftart" style:family="text">
      <style:text-properties style:font-name="Arial" fo:letter-spacing="0.0069in" fo:font-size="8.5pt" style:font-size-asian="8.5pt"/>
    </style:style>
    <style:style style:name="T2648" style:parent-style-name="Absatz-Standardschriftart" style:family="text">
      <style:text-properties style:font-name="Arial" fo:letter-spacing="-0.0006in" fo:font-size="8.5pt" style:font-size-asian="8.5pt"/>
    </style:style>
    <style:style style:name="T2649" style:parent-style-name="Absatz-Standardschriftart" style:family="text">
      <style:text-properties style:font-name="Arial" fo:letter-spacing="0.0055in" fo:font-size="8.5pt" style:font-size-asian="8.5pt"/>
    </style:style>
    <style:style style:name="T2650" style:parent-style-name="Absatz-Standardschriftart" style:family="text">
      <style:text-properties style:font-name="Arial" fo:font-size="8.5pt" style:font-size-asian="8.5pt"/>
    </style:style>
    <style:style style:name="T2651" style:parent-style-name="Absatz-Standardschriftart" style:family="text">
      <style:text-properties style:font-name="Arial" fo:letter-spacing="0.0062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055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letter-spacing="0.0055in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letter-spacing="0.0076in" fo:font-size="8.5pt" style:font-size-asian="8.5pt"/>
    </style:style>
    <style:style style:name="T2658" style:parent-style-name="Absatz-Standardschriftart" style:family="text">
      <style:text-properties style:font-name="Arial" fo:letter-spacing="-0.0013in" fo:font-size="8.5pt" style:font-size-asian="8.5pt"/>
    </style:style>
    <style:style style:name="T2659" style:parent-style-name="Absatz-Standardschriftart" style:family="text">
      <style:text-properties style:font-name="Arial" fo:letter-spacing="0.0076in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Arial" fo:letter-spacing="0.0055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076in" fo:font-size="8.5pt" style:font-size-asian="8.5pt"/>
    </style:style>
    <style:style style:name="T2664" style:parent-style-name="Absatz-Standardschriftart" style:family="text">
      <style:text-properties style:font-name="Arial" fo:letter-spacing="-0.0006in" fo:font-size="8.5pt" style:font-size-asian="8.5pt"/>
    </style:style>
    <style:style style:name="T2665" style:parent-style-name="Absatz-Standardschriftart" style:family="text">
      <style:text-properties style:font-name="Arial" fo:letter-spacing="0.0055in" fo:font-size="8.5pt" style:font-size-asian="8.5pt"/>
    </style:style>
    <style:style style:name="T2666" style:parent-style-name="Absatz-Standardschriftart" style:family="text">
      <style:text-properties style:font-name="Arial" fo:letter-spacing="-0.0006in" fo:font-size="8.5pt" style:font-size-asian="8.5pt"/>
    </style:style>
    <style:style style:name="T2667" style:parent-style-name="Absatz-Standardschriftart" style:family="text">
      <style:text-properties style:font-name="Arial" fo:letter-spacing="0.0062in" fo:font-size="8.5pt" style:font-size-asian="8.5pt"/>
    </style:style>
    <style:style style:name="T2668" style:parent-style-name="Absatz-Standardschriftart" style:family="text">
      <style:text-properties style:font-name="Arial" fo:font-size="8.5pt" style:font-size-asian="8.5pt"/>
    </style:style>
    <style:style style:name="T2669" style:parent-style-name="Absatz-Standardschriftart" style:family="text">
      <style:text-properties style:font-name="Arial" fo:letter-spacing="0.0055in" fo:font-size="8.5pt" style:font-size-asian="8.5pt"/>
    </style:style>
    <style:style style:name="T2670" style:parent-style-name="Absatz-Standardschriftart" style:family="text">
      <style:text-properties style:font-name="Arial" fo:letter-spacing="-0.0006in" fo:font-size="8.5pt" style:font-size-asian="8.5pt"/>
    </style:style>
    <style:style style:name="T2671" style:parent-style-name="Absatz-Standardschriftart" style:family="text">
      <style:text-properties style:font-name="Arial" fo:letter-spacing="0.0055in" fo:font-size="8.5pt" style:font-size-asian="8.5pt"/>
    </style:style>
    <style:style style:name="T2672" style:parent-style-name="Absatz-Standardschriftart" style:family="text">
      <style:text-properties style:font-name="Arial" fo:letter-spacing="-0.0006in" fo:font-size="8.5pt" style:font-size-asian="8.5pt"/>
    </style:style>
    <style:style style:name="T2673" style:parent-style-name="Absatz-Standardschriftart" style:family="text">
      <style:text-properties style:font-name="Arial" fo:letter-spacing="0.0055in" fo:font-size="8.5pt" style:font-size-asian="8.5pt"/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076in" fo:font-size="8.5pt" style:font-size-asian="8.5pt"/>
    </style:style>
    <style:style style:name="T2676" style:parent-style-name="Absatz-Standardschriftart" style:family="text">
      <style:text-properties style:font-name="Arial" fo:letter-spacing="-0.0006in" fo:font-size="8.5pt" style:font-size-asian="8.5pt"/>
    </style:style>
    <style:style style:name="T2677" style:parent-style-name="Absatz-Standardschriftart" style:family="text">
      <style:text-properties style:font-name="Arial" fo:letter-spacing="0.0055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Times New Roman" fo:letter-spacing="0.0368in" fo:font-size="8.5pt" style:font-size-asian="8.5pt"/>
    </style:style>
    <style:style style:name="T2680" style:parent-style-name="Absatz-Standardschriftart" style:family="text">
      <style:text-properties style:font-name="Arial" fo:letter-spacing="-0.0006in" fo:font-size="8.5pt" style:font-size-asian="8.5pt"/>
    </style:style>
    <style:style style:name="T2681" style:parent-style-name="Absatz-Standardschriftart" style:family="text">
      <style:text-properties style:font-name="Arial" fo:letter-spacing="0.009in" fo:font-size="8.5pt" style:font-size-asian="8.5pt"/>
    </style:style>
    <style:style style:name="T2682" style:parent-style-name="Absatz-Standardschriftart" style:family="text">
      <style:text-properties style:font-name="Arial" fo:font-size="8.5pt" style:font-size-asian="8.5pt"/>
    </style:style>
    <style:style style:name="T2683" style:parent-style-name="Absatz-Standardschriftart" style:family="text">
      <style:text-properties style:font-name="Arial" fo:letter-spacing="0.009in" fo:font-size="8.5pt" style:font-size-asian="8.5pt"/>
    </style:style>
    <style:style style:name="T2684" style:parent-style-name="Absatz-Standardschriftart" style:family="text">
      <style:text-properties style:font-name="Arial" fo:letter-spacing="-0.0006in" fo:font-size="8.5pt" style:font-size-asian="8.5pt"/>
    </style:style>
    <style:style style:name="T2685" style:parent-style-name="Absatz-Standardschriftart" style:family="text">
      <style:text-properties style:font-name="Arial" fo:letter-spacing="0.0104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Arial" fo:letter-spacing="0.009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118in" fo:font-size="8.5pt" style:font-size-asian="8.5pt"/>
    </style:style>
    <style:style style:name="T2690" style:parent-style-name="Absatz-Standardschriftart" style:family="text">
      <style:text-properties style:font-name="Arial" fo:font-size="8.5pt" style:font-size-asian="8.5pt"/>
    </style:style>
    <style:style style:name="T2691" style:parent-style-name="Absatz-Standardschriftart" style:family="text">
      <style:text-properties style:font-name="Arial" fo:letter-spacing="0.009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104in" fo:font-size="8.5pt" style:font-size-asian="8.5pt"/>
    </style:style>
    <style:style style:name="T2694" style:parent-style-name="Absatz-Standardschriftart" style:family="text">
      <style:text-properties style:font-name="Arial" fo:letter-spacing="-0.0013in" fo:font-size="8.5pt" style:font-size-asian="8.5pt"/>
    </style:style>
    <style:style style:name="T2695" style:parent-style-name="Absatz-Standardschriftart" style:family="text">
      <style:text-properties style:font-name="Arial" fo:letter-spacing="0.009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111in" fo:font-size="8.5pt" style:font-size-asian="8.5pt"/>
    </style:style>
    <style:style style:name="T2698" style:parent-style-name="Absatz-Standardschriftart" style:family="text">
      <style:text-properties style:font-name="Arial" fo:letter-spacing="-0.0006in" fo:font-size="8.5pt" style:font-size-asian="8.5pt"/>
    </style:style>
    <style:style style:name="T2699" style:parent-style-name="Absatz-Standardschriftart" style:family="text">
      <style:text-properties style:font-name="Arial" fo:letter-spacing="0.0111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111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09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097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09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111in" fo:font-size="8.5pt" style:font-size-asian="8.5pt"/>
    </style:style>
    <style:style style:name="T2710" style:parent-style-name="Absatz-Standardschriftart" style:family="text">
      <style:text-properties style:font-name="Arial" fo:letter-spacing="-0.0013in" fo:font-size="8.5pt" style:font-size-asian="8.5pt"/>
    </style:style>
    <style:style style:name="T2711" style:parent-style-name="Absatz-Standardschriftart" style:family="text">
      <style:text-properties style:font-name="Arial" fo:letter-spacing="0.0111in" fo:font-size="8.5pt" style:font-size-asian="8.5pt"/>
    </style:style>
    <style:style style:name="T2712" style:parent-style-name="Absatz-Standardschriftart" style:family="text">
      <style:text-properties style:font-name="Arial" fo:letter-spacing="-0.0006in" fo:font-size="8.5pt" style:font-size-asian="8.5pt"/>
    </style:style>
    <style:style style:name="T2713" style:parent-style-name="Absatz-Standardschriftart" style:family="text">
      <style:text-properties style:font-name="Times New Roman" fo:letter-spacing="0.0409in" fo:font-size="8.5pt" style:font-size-asian="8.5pt"/>
    </style:style>
    <style:style style:name="T2714" style:parent-style-name="Absatz-Standardschriftart" style:family="text">
      <style:text-properties style:font-name="Arial" fo:letter-spacing="-0.0006in" fo:font-size="8.5pt" style:font-size-asian="8.5pt"/>
    </style:style>
    <style:style style:name="T2715" style:parent-style-name="Absatz-Standardschriftart" style:family="text">
      <style:text-properties style:font-name="Arial" fo:font-size="8.5pt" style:font-size-asian="8.5pt"/>
    </style:style>
    <style:style style:name="T2716" style:parent-style-name="Absatz-Standardschriftart" style:family="text">
      <style:text-properties style:font-name="Arial" fo:letter-spacing="-0.0013in" fo:font-size="8.5pt" style:font-size-asian="8.5pt"/>
    </style:style>
    <style:style style:name="T2717" style:parent-style-name="Absatz-Standardschriftart" style:family="text">
      <style:text-properties style:font-name="Arial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312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Arial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312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312in" fo:font-size="8.5pt" style:font-size-asian="8.5pt"/>
    </style:style>
    <style:style style:name="T2726" style:parent-style-name="Absatz-Standardschriftart" style:family="text">
      <style:text-properties style:font-name="Arial" fo:font-size="8.5pt" style:font-size-asian="8.5pt"/>
    </style:style>
    <style:style style:name="T2727" style:parent-style-name="Absatz-Standardschriftart" style:family="text">
      <style:text-properties style:font-name="Arial" fo:letter-spacing="0.0312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312in" fo:font-size="8.5pt" style:font-size-asian="8.5pt"/>
    </style:style>
    <style:style style:name="T2730" style:parent-style-name="Absatz-Standardschriftart" style:family="text">
      <style:text-properties style:font-name="Arial" fo:letter-spacing="-0.0006in" fo:font-size="8.5pt" style:font-size-asian="8.5pt"/>
    </style:style>
    <style:style style:name="T2731" style:parent-style-name="Absatz-Standardschriftart" style:family="text">
      <style:text-properties style:font-name="Arial" fo:letter-spacing="0.0312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326in" fo:font-size="8.5pt" style:font-size-asian="8.5pt"/>
    </style:style>
    <style:style style:name="T2734" style:parent-style-name="Absatz-Standardschriftart" style:family="text">
      <style:text-properties style:font-name="Arial" fo:letter-spacing="-0.0006in" fo:font-size="8.5pt" style:font-size-asian="8.5pt"/>
    </style:style>
    <style:style style:name="T2735" style:parent-style-name="Absatz-Standardschriftart" style:family="text">
      <style:text-properties style:font-name="Arial" fo:letter-spacing="0.0312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312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font-size="8.5pt" style:font-size-asian="8.5pt"/>
    </style:style>
    <style:style style:name="T2740" style:parent-style-name="Absatz-Standardschriftart" style:family="text">
      <style:text-properties style:font-name="Times New Roman" fo:letter-spacing="0.0368in" fo:font-size="8.5pt" style:font-size-asian="8.5pt"/>
    </style:style>
    <style:style style:name="T2741" style:parent-style-name="Absatz-Standardschriftart" style:family="text">
      <style:text-properties style:font-name="Arial" fo:letter-spacing="-0.0006in" fo:font-size="8.5pt" style:font-size-asian="8.5pt"/>
    </style:style>
    <style:style style:name="T2742" style:parent-style-name="Absatz-Standardschriftart" style:family="text">
      <style:text-properties style:font-name="Arial" fo:letter-spacing="0.0256in" fo:font-size="8.5pt" style:font-size-asian="8.5pt"/>
    </style:style>
    <style:style style:name="T2743" style:parent-style-name="Absatz-Standardschriftart" style:family="text">
      <style:text-properties style:font-name="Arial" fo:letter-spacing="-0.0006in" fo:font-size="8.5pt" style:font-size-asian="8.5pt"/>
    </style:style>
    <style:style style:name="T2744" style:parent-style-name="Absatz-Standardschriftart" style:family="text">
      <style:text-properties style:font-name="Arial" fo:letter-spacing="0.0277in" fo:font-size="8.5pt" style:font-size-asian="8.5pt"/>
    </style:style>
    <style:style style:name="T2745" style:parent-style-name="Absatz-Standardschriftart" style:family="text">
      <style:text-properties style:font-name="Arial" fo:letter-spacing="-0.0006in" fo:font-size="8.5pt" style:font-size-asian="8.5pt"/>
    </style:style>
    <style:style style:name="T2746" style:parent-style-name="Absatz-Standardschriftart" style:family="text">
      <style:text-properties style:font-name="Arial" fo:letter-spacing="0.0277in" fo:font-size="8.5pt" style:font-size-asian="8.5pt"/>
    </style:style>
    <style:style style:name="T2747" style:parent-style-name="Absatz-Standardschriftart" style:family="text">
      <style:text-properties style:font-name="Arial" fo:font-size="8.5pt" style:font-size-asian="8.5pt"/>
    </style:style>
    <style:style style:name="T2748" style:parent-style-name="Absatz-Standardschriftart" style:family="text">
      <style:text-properties style:font-name="Arial" fo:letter-spacing="0.0256in" fo:font-size="8.5pt" style:font-size-asian="8.5pt"/>
    </style:style>
    <style:style style:name="T2749" style:parent-style-name="Absatz-Standardschriftart" style:family="text">
      <style:text-properties style:font-name="Arial" fo:letter-spacing="-0.0006in" fo:font-size="8.5pt" style:font-size-asian="8.5pt"/>
    </style:style>
    <style:style style:name="T2750" style:parent-style-name="Absatz-Standardschriftart" style:family="text">
      <style:text-properties style:font-name="Arial" fo:letter-spacing="0.0291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Arial" fo:letter-spacing="0.0277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263in" fo:font-size="8.5pt" style:font-size-asian="8.5pt"/>
    </style:style>
    <style:style style:name="T2755" style:parent-style-name="Absatz-Standardschriftart" style:family="text">
      <style:text-properties style:font-name="Arial" fo:font-size="8.5pt" style:font-size-asian="8.5pt"/>
    </style:style>
    <style:style style:name="T2756" style:parent-style-name="Absatz-Standardschriftart" style:family="text">
      <style:text-properties style:font-name="Arial" fo:letter-spacing="0.027in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letter-spacing="0.0263in" fo:font-size="8.5pt" style:font-size-asian="8.5pt"/>
    </style:style>
    <style:style style:name="T2759" style:parent-style-name="Absatz-Standardschriftart" style:family="text">
      <style:text-properties style:font-name="Arial" fo:font-size="8.5pt" style:font-size-asian="8.5pt"/>
    </style:style>
    <style:style style:name="T2760" style:parent-style-name="Absatz-Standardschriftart" style:family="text">
      <style:text-properties style:font-name="Arial" fo:letter-spacing="0.0263in" fo:font-size="8.5pt" style:font-size-asian="8.5pt"/>
    </style:style>
    <style:style style:name="T2761" style:parent-style-name="Absatz-Standardschriftart" style:family="text">
      <style:text-properties style:font-name="Arial" fo:letter-spacing="-0.0006in" fo:font-size="8.5pt" style:font-size-asian="8.5pt"/>
    </style:style>
    <style:style style:name="T2762" style:parent-style-name="Absatz-Standardschriftart" style:family="text">
      <style:text-properties style:font-name="Arial" fo:letter-spacing="0.0263in" fo:font-size="8.5pt" style:font-size-asian="8.5pt"/>
    </style:style>
    <style:style style:name="T2763" style:parent-style-name="Absatz-Standardschriftart" style:family="text">
      <style:text-properties style:font-name="Arial" fo:font-size="8.5pt" style:font-size-asian="8.5pt"/>
    </style:style>
    <style:style style:name="T2764" style:parent-style-name="Absatz-Standardschriftart" style:family="text">
      <style:text-properties style:font-name="Arial" fo:letter-spacing="0.0256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277in" fo:font-size="8.5pt" style:font-size-asian="8.5pt"/>
    </style:style>
    <style:style style:name="T2767" style:parent-style-name="Absatz-Standardschriftart" style:family="text">
      <style:text-properties style:font-name="Arial" fo:letter-spacing="-0.0006in" fo:font-size="8.5pt" style:font-size-asian="8.5pt"/>
    </style:style>
    <style:style style:name="T2768" style:parent-style-name="Absatz-Standardschriftart" style:family="text">
      <style:text-properties style:font-name="Arial" fo:letter-spacing="0.0277in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0.0277in" fo:font-size="8.5pt" style:font-size-asian="8.5pt"/>
    </style:style>
    <style:style style:name="T2771" style:parent-style-name="Absatz-Standardschriftart" style:family="text">
      <style:text-properties style:font-name="Arial" fo:font-size="8.5pt" style:font-size-asian="8.5pt"/>
    </style:style>
    <style:style style:name="T2772" style:parent-style-name="Absatz-Standardschriftart" style:family="text">
      <style:text-properties style:font-name="Times New Roman" fo:letter-spacing="0.0465in" fo:font-size="8.5pt" style:font-size-asian="8.5pt"/>
    </style:style>
    <style:style style:name="T2773" style:parent-style-name="Absatz-Standardschriftart" style:family="text">
      <style:text-properties style:font-name="Arial" fo:letter-spacing="-0.0006in" fo:font-size="8.5pt" style:font-size-asian="8.5pt"/>
    </style:style>
    <style:style style:name="T2774" style:parent-style-name="Absatz-Standardschriftart" style:family="text">
      <style:text-properties style:font-name="Arial" fo:letter-spacing="0.027in" fo:font-size="8.5pt" style:font-size-asian="8.5pt"/>
    </style:style>
    <style:style style:name="T2775" style:parent-style-name="Absatz-Standardschriftart" style:family="text">
      <style:text-properties style:font-name="Arial" fo:letter-spacing="-0.0006in" fo:font-size="8.5pt" style:font-size-asian="8.5pt"/>
    </style:style>
    <style:style style:name="T2776" style:parent-style-name="Absatz-Standardschriftart" style:family="text">
      <style:text-properties style:font-name="Arial" fo:letter-spacing="0.0277in" fo:font-size="8.5pt" style:font-size-asian="8.5pt"/>
    </style:style>
    <style:style style:name="T2777" style:parent-style-name="Absatz-Standardschriftart" style:family="text">
      <style:text-properties style:font-name="Arial" fo:letter-spacing="-0.0006in" fo:font-size="8.5pt" style:font-size-asian="8.5pt"/>
    </style:style>
    <style:style style:name="T2778" style:parent-style-name="Absatz-Standardschriftart" style:family="text">
      <style:text-properties style:font-name="Arial" fo:letter-spacing="0.0277in" fo:font-size="8.5pt" style:font-size-asian="8.5pt"/>
    </style:style>
    <style:style style:name="T2779" style:parent-style-name="Absatz-Standardschriftart" style:family="text">
      <style:text-properties style:font-name="Arial" fo:letter-spacing="-0.0013in" fo:font-size="8.5pt" style:font-size-asian="8.5pt"/>
    </style:style>
    <style:style style:name="T2780" style:parent-style-name="Absatz-Standardschriftart" style:family="text">
      <style:text-properties style:font-name="Arial" fo:letter-spacing="0.027in" fo:font-size="8.5pt" style:font-size-asian="8.5pt"/>
    </style:style>
    <style:style style:name="T2781" style:parent-style-name="Absatz-Standardschriftart" style:family="text">
      <style:text-properties style:font-name="Arial" fo:font-size="8.5pt" style:font-size-asian="8.5pt"/>
    </style:style>
    <style:style style:name="T2782" style:parent-style-name="Absatz-Standardschriftart" style:family="text">
      <style:text-properties style:font-name="Arial" fo:letter-spacing="0.0263in" fo:font-size="8.5pt" style:font-size-asian="8.5pt"/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263in" fo:font-size="8.5pt" style:font-size-asian="8.5pt"/>
    </style:style>
    <style:style style:name="T2785" style:parent-style-name="Absatz-Standardschriftart" style:family="text">
      <style:text-properties style:font-name="Arial" fo:font-size="8.5pt" style:font-size-asian="8.5pt"/>
    </style:style>
    <style:style style:name="T2786" style:parent-style-name="Absatz-Standardschriftart" style:family="text">
      <style:text-properties style:font-name="Arial" fo:letter-spacing="0.0277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27in" fo:font-size="8.5pt" style:font-size-asian="8.5pt"/>
    </style:style>
    <style:style style:name="T2789" style:parent-style-name="Absatz-Standardschriftart" style:family="text">
      <style:text-properties style:font-name="Arial" fo:letter-spacing="-0.0006in" fo:font-size="8.5pt" style:font-size-asian="8.5pt"/>
    </style:style>
    <style:style style:name="T2790" style:parent-style-name="Absatz-Standardschriftart" style:family="text">
      <style:text-properties style:font-name="Arial" fo:letter-spacing="0.0263in" fo:font-size="8.5pt" style:font-size-asian="8.5pt"/>
    </style:style>
    <style:style style:name="T2791" style:parent-style-name="Absatz-Standardschriftart" style:family="text">
      <style:text-properties style:font-name="Arial" fo:letter-spacing="-0.0006in" fo:font-size="8.5pt" style:font-size-asian="8.5pt"/>
    </style:style>
    <style:style style:name="T2792" style:parent-style-name="Absatz-Standardschriftart" style:family="text">
      <style:text-properties style:font-name="Arial" fo:letter-spacing="0.0277in" fo:font-size="8.5pt" style:font-size-asian="8.5pt"/>
    </style:style>
    <style:style style:name="T2793" style:parent-style-name="Absatz-Standardschriftart" style:family="text">
      <style:text-properties style:font-name="Arial" fo:letter-spacing="-0.0013in" fo:font-size="8.5pt" style:font-size-asian="8.5pt"/>
    </style:style>
    <style:style style:name="T2794" style:parent-style-name="Absatz-Standardschriftart" style:family="text">
      <style:text-properties style:font-name="Arial" fo:letter-spacing="0.0277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27in" fo:font-size="8.5pt" style:font-size-asian="8.5pt"/>
    </style:style>
    <style:style style:name="T2797" style:parent-style-name="Absatz-Standardschriftart" style:family="text">
      <style:text-properties style:font-name="Arial" fo:letter-spacing="-0.0013in" fo:font-size="8.5pt" style:font-size-asian="8.5pt"/>
    </style:style>
    <style:style style:name="T2798" style:parent-style-name="Absatz-Standardschriftart" style:family="text">
      <style:text-properties style:font-name="Arial" fo:letter-spacing="0.0277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Times New Roman" fo:letter-spacing="0.0465in" fo:font-size="8.5pt" style:font-size-asian="8.5pt"/>
    </style:style>
    <style:style style:name="T2801" style:parent-style-name="Absatz-Standardschriftart" style:family="text">
      <style:text-properties style:font-name="Arial" fo:letter-spacing="-0.0013in" fo:font-size="8.5pt" style:font-size-asian="8.5pt"/>
    </style:style>
    <style:style style:name="T2802" style:parent-style-name="Absatz-Standardschriftart" style:family="text">
      <style:text-properties style:font-name="Arial" fo:letter-spacing="0.0173in" fo:font-size="8.5pt" style:font-size-asian="8.5pt"/>
    </style:style>
    <style:style style:name="T2803" style:parent-style-name="Absatz-Standardschriftart" style:family="text">
      <style:text-properties style:font-name="Arial" fo:font-size="8.5pt" style:font-size-asian="8.5pt"/>
    </style:style>
    <style:style style:name="T2804" style:parent-style-name="Absatz-Standardschriftart" style:family="text">
      <style:text-properties style:font-name="Arial" fo:letter-spacing="0.0145in" fo:font-size="8.5pt" style:font-size-asian="8.5pt"/>
    </style:style>
    <style:style style:name="T2805" style:parent-style-name="Absatz-Standardschriftart" style:family="text">
      <style:text-properties style:font-name="Arial" fo:letter-spacing="-0.0006in" fo:font-size="8.5pt" style:font-size-asian="8.5pt"/>
    </style:style>
    <style:style style:name="T2806" style:parent-style-name="Absatz-Standardschriftart" style:family="text">
      <style:text-properties style:font-name="Arial" fo:letter-spacing="0.0159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152in" fo:font-size="8.5pt" style:font-size-asian="8.5pt"/>
    </style:style>
    <style:style style:name="T2809" style:parent-style-name="Absatz-Standardschriftart" style:family="text">
      <style:text-properties style:font-name="Arial" fo:letter-spacing="-0.0006in" fo:font-size="8.5pt" style:font-size-asian="8.5pt"/>
    </style:style>
    <style:style style:name="T2810" style:parent-style-name="Absatz-Standardschriftart" style:family="text">
      <style:text-properties style:font-name="Arial" fo:letter-spacing="0.0159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159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145in" fo:font-size="8.5pt" style:font-size-asian="8.5pt"/>
    </style:style>
    <style:style style:name="T2815" style:parent-style-name="Absatz-Standardschriftart" style:family="text">
      <style:text-properties style:font-name="Arial" fo:font-size="8.5pt" style:font-size-asian="8.5pt"/>
    </style:style>
    <style:style style:name="T2816" style:parent-style-name="Absatz-Standardschriftart" style:family="text">
      <style:text-properties style:font-name="Arial" fo:letter-spacing="0.0152in" fo:font-size="8.5pt" style:font-size-asian="8.5pt"/>
    </style:style>
    <style:style style:name="T2817" style:parent-style-name="Absatz-Standardschriftart" style:family="text">
      <style:text-properties style:font-name="Arial" fo:letter-spacing="-0.0013in" fo:font-size="8.5pt" style:font-size-asian="8.5pt"/>
    </style:style>
    <style:style style:name="T2818" style:parent-style-name="Absatz-Standardschriftart" style:family="text">
      <style:text-properties style:font-name="Arial" fo:letter-spacing="0.0159in" fo:font-size="8.5pt" style:font-size-asian="8.5pt"/>
    </style:style>
    <style:style style:name="T2819" style:parent-style-name="Absatz-Standardschriftart" style:family="text">
      <style:text-properties style:font-name="Arial" fo:font-size="8.5pt" style:font-size-asian="8.5pt"/>
    </style:style>
    <style:style style:name="T2820" style:parent-style-name="Absatz-Standardschriftart" style:family="text">
      <style:text-properties style:font-name="Arial" fo:letter-spacing="0.0159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18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152in" fo:font-size="8.5pt" style:font-size-asian="8.5pt"/>
    </style:style>
    <style:style style:name="T2825" style:parent-style-name="Absatz-Standardschriftart" style:family="text">
      <style:text-properties style:font-name="Arial" fo:letter-spacing="-0.0006in" fo:font-size="8.5pt" style:font-size-asian="8.5pt"/>
    </style:style>
    <style:style style:name="T2826" style:parent-style-name="Absatz-Standardschriftart" style:family="text">
      <style:text-properties style:font-name="Arial" fo:letter-spacing="0.018in" fo:font-size="8.5pt" style:font-size-asian="8.5pt"/>
    </style:style>
    <style:style style:name="T2827" style:parent-style-name="Absatz-Standardschriftart" style:family="text">
      <style:text-properties style:font-name="Arial" fo:letter-spacing="-0.0013in" fo:font-size="8.5pt" style:font-size-asian="8.5pt"/>
    </style:style>
    <style:style style:name="T2828" style:parent-style-name="Absatz-Standardschriftart" style:family="text">
      <style:text-properties style:font-name="Arial" fo:letter-spacing="0.0159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Times New Roman" fo:letter-spacing="0.0604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006in" fo:font-size="8.5pt" style:font-size-asian="8.5pt"/>
    </style:style>
    <style:style style:name="T2833" style:parent-style-name="Absatz-Standardschriftart" style:family="text">
      <style:text-properties style:font-name="Arial" fo:letter-spacing="-0.0006in" fo:font-size="8.5pt" style:font-size-asian="8.5pt"/>
    </style:style>
    <style:style style:name="T2834" style:parent-style-name="Absatz-Standardschriftart" style:family="text">
      <style:text-properties style:font-name="Arial" fo:font-size="8.5pt" style:font-size-asian="8.5pt"/>
    </style:style>
    <style:style style:name="T2835" style:parent-style-name="Absatz-Standardschriftart" style:family="text">
      <style:text-properties style:font-name="Arial" fo:letter-spacing="-0.0006in" fo:font-size="8.5pt" style:font-size-asian="8.5pt"/>
    </style:style>
    <style:style style:name="T2836" style:parent-style-name="Absatz-Standardschriftart" style:family="text">
      <style:text-properties style:font-name="Arial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Arial" fo:letter-spacing="0.0006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T2842" style:parent-style-name="Absatz-Standardschriftart" style:family="text">
      <style:text-properties style:font-name="Arial" fo:letter-spacing="0.0006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006in" fo:font-size="8.5pt" style:font-size-asian="8.5pt"/>
    </style:style>
    <style:style style:name="T2845" style:parent-style-name="Absatz-Standardschriftart" style:family="text">
      <style:text-properties style:font-name="Arial" fo:letter-spacing="-0.0006in" fo:font-size="8.5pt" style:font-size-asian="8.5pt"/>
    </style:style>
    <style:style style:name="T2846" style:parent-style-name="Absatz-Standardschriftart" style:family="text">
      <style:text-properties style:font-name="Arial" fo:font-size="8.5pt" style:font-size-asian="8.5pt"/>
    </style:style>
    <style:style style:name="T2847" style:parent-style-name="Absatz-Standardschriftart" style:family="text">
      <style:text-properties style:font-name="Arial" fo:letter-spacing="-0.0006in" fo:font-size="8.5pt" style:font-size-asian="8.5pt"/>
    </style:style>
    <style:style style:name="T2848" style:parent-style-name="Absatz-Standardschriftart" style:family="text">
      <style:text-properties style:font-name="Arial" fo:letter-spacing="-0.0013in" fo:font-size="8.5pt" style:font-size-asian="8.5pt"/>
    </style:style>
    <style:style style:name="T2849" style:parent-style-name="Absatz-Standardschriftart" style:family="text">
      <style:text-properties style:font-name="Arial" fo:letter-spacing="0.0006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name="P285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5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8.5pt" style:font-size-asian="8.5pt"/>
    </style:style>
    <style:style style:name="T2854" style:parent-style-name="Absatz-Standardschriftart" style:family="text">
      <style:text-properties style:font-name="Arial" fo:letter-spacing="0.0055in" fo:font-size="8.5pt" style:font-size-asian="8.5pt"/>
    </style:style>
    <style:style style:name="T2855" style:parent-style-name="Absatz-Standardschriftart" style:family="text">
      <style:text-properties style:font-name="Arial" fo:letter-spacing="-0.0006in" fo:font-size="8.5pt" style:font-size-asian="8.5pt"/>
    </style:style>
    <style:style style:name="T2856" style:parent-style-name="Absatz-Standardschriftart" style:family="text">
      <style:text-properties style:font-name="Arial" fo:letter-spacing="0.0041in" fo:font-size="8.5pt" style:font-size-asian="8.5pt"/>
    </style:style>
    <style:style style:name="T2857" style:parent-style-name="Absatz-Standardschriftart" style:family="text">
      <style:text-properties style:font-name="Arial" fo:letter-spacing="-0.0006in" fo:font-size="8.5pt" style:font-size-asian="8.5pt"/>
    </style:style>
    <style:style style:name="T2858" style:parent-style-name="Absatz-Standardschriftart" style:family="text">
      <style:text-properties style:font-name="Arial" fo:letter-spacing="0.0055in" fo:font-size="8.5pt" style:font-size-asian="8.5pt"/>
    </style:style>
    <style:style style:name="T2859" style:parent-style-name="Absatz-Standardschriftart" style:family="text">
      <style:text-properties style:font-name="Arial" fo:font-size="8.5pt" style:font-size-asian="8.5pt"/>
    </style:style>
    <style:style style:name="T2860" style:parent-style-name="Absatz-Standardschriftart" style:family="text">
      <style:text-properties style:font-name="Arial" fo:letter-spacing="0.0041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Arial" fo:letter-spacing="0.0048in" fo:font-size="8.5pt" style:font-size-asian="8.5pt"/>
    </style:style>
    <style:style style:name="T2863" style:parent-style-name="Absatz-Standardschriftart" style:family="text">
      <style:text-properties style:font-name="Arial" fo:letter-spacing="-0.0006in" fo:font-size="8.5pt" style:font-size-asian="8.5pt"/>
    </style:style>
    <style:style style:name="T2864" style:parent-style-name="Absatz-Standardschriftart" style:family="text">
      <style:text-properties style:font-name="Arial" fo:letter-spacing="0.0055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055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055in" fo:font-size="8.5pt" style:font-size-asian="8.5pt"/>
    </style:style>
    <style:style style:name="T2869" style:parent-style-name="Absatz-Standardschriftart" style:family="text">
      <style:text-properties style:font-name="Arial" fo:font-size="8.5pt" style:font-size-asian="8.5pt"/>
    </style:style>
    <style:style style:name="T2870" style:parent-style-name="Absatz-Standardschriftart" style:family="text">
      <style:text-properties style:font-name="Arial" fo:letter-spacing="0.0048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Arial" fo:letter-spacing="0.0055in" fo:font-size="8.5pt" style:font-size-asian="8.5pt"/>
    </style:style>
    <style:style style:name="T2873" style:parent-style-name="Absatz-Standardschriftart" style:family="text">
      <style:text-properties style:font-name="Arial" fo:letter-spacing="-0.0006in" fo:font-size="8.5pt" style:font-size-asian="8.5pt"/>
    </style:style>
    <style:style style:name="T2874" style:parent-style-name="Absatz-Standardschriftart" style:family="text">
      <style:text-properties style:font-name="Arial" fo:letter-spacing="0.0055in" fo:font-size="8.5pt" style:font-size-asian="8.5pt"/>
    </style:style>
    <style:style style:name="T2875" style:parent-style-name="Absatz-Standardschriftart" style:family="text">
      <style:text-properties style:font-name="Arial" fo:letter-spacing="-0.0006in" fo:font-size="8.5pt" style:font-size-asian="8.5pt"/>
    </style:style>
    <style:style style:name="T2876" style:parent-style-name="Absatz-Standardschriftart" style:family="text">
      <style:text-properties style:font-name="Arial" fo:letter-spacing="0.0055in" fo:font-size="8.5pt" style:font-size-asian="8.5pt"/>
    </style:style>
    <style:style style:name="T2877" style:parent-style-name="Absatz-Standardschriftart" style:family="text">
      <style:text-properties style:font-name="Arial" fo:letter-spacing="-0.0006in" fo:font-size="8.5pt" style:font-size-asian="8.5pt"/>
    </style:style>
    <style:style style:name="T2878" style:parent-style-name="Absatz-Standardschriftart" style:family="text">
      <style:text-properties style:font-name="Arial" fo:letter-spacing="0.0048in" fo:font-size="8.5pt" style:font-size-asian="8.5pt"/>
    </style:style>
    <style:style style:name="T2879" style:parent-style-name="Absatz-Standardschriftart" style:family="text">
      <style:text-properties style:font-name="Arial" fo:font-size="8.5pt" style:font-size-asian="8.5pt"/>
    </style:style>
    <style:style style:name="T2880" style:parent-style-name="Absatz-Standardschriftart" style:family="text">
      <style:text-properties style:font-name="Arial" fo:letter-spacing="0.0041in" fo:font-size="8.5pt" style:font-size-asian="8.5pt"/>
    </style:style>
    <style:style style:name="T2881" style:parent-style-name="Absatz-Standardschriftart" style:family="text">
      <style:text-properties style:font-name="Arial" fo:letter-spacing="-0.0006in" fo:font-size="8.5pt" style:font-size-asian="8.5pt"/>
    </style:style>
    <style:style style:name="T2882" style:parent-style-name="Absatz-Standardschriftart" style:family="text">
      <style:text-properties style:font-name="Arial" fo:letter-spacing="0.0041in" fo:font-size="8.5pt" style:font-size-asian="8.5pt"/>
    </style:style>
    <style:style style:name="T2883" style:parent-style-name="Absatz-Standardschriftart" style:family="text">
      <style:text-properties style:font-name="Arial" fo:font-size="8.5pt" style:font-size-asian="8.5pt"/>
    </style:style>
    <style:style style:name="T2884" style:parent-style-name="Absatz-Standardschriftart" style:family="text">
      <style:text-properties style:font-name="Times New Roman" fo:letter-spacing="0.0326in" fo:font-size="8.5pt" style:font-size-asian="8.5pt"/>
    </style:style>
    <style:style style:name="T2885" style:parent-style-name="Absatz-Standardschriftart" style:family="text">
      <style:text-properties style:font-name="Arial" fo:letter-spacing="-0.0006in" fo:font-size="8.5pt" style:font-size-asian="8.5pt"/>
    </style:style>
    <style:style style:name="T2886" style:parent-style-name="Absatz-Standardschriftart" style:family="text">
      <style:text-properties style:font-name="Arial" fo:letter-spacing="0.0152in" fo:font-size="8.5pt" style:font-size-asian="8.5pt"/>
    </style:style>
    <style:style style:name="T2887" style:parent-style-name="Absatz-Standardschriftart" style:family="text">
      <style:text-properties style:font-name="Arial" fo:letter-spacing="-0.0006in" fo:font-size="8.5pt" style:font-size-asian="8.5pt"/>
    </style:style>
    <style:style style:name="T2888" style:parent-style-name="Absatz-Standardschriftart" style:family="text">
      <style:text-properties style:font-name="Arial" fo:letter-spacing="0.018in" fo:font-size="8.5pt" style:font-size-asian="8.5pt"/>
    </style:style>
    <style:style style:name="T2889" style:parent-style-name="Absatz-Standardschriftart" style:family="text">
      <style:text-properties style:font-name="Arial" fo:letter-spacing="-0.0006in" fo:font-size="8.5pt" style:font-size-asian="8.5pt"/>
    </style:style>
    <style:style style:name="T2890" style:parent-style-name="Absatz-Standardschriftart" style:family="text">
      <style:text-properties style:font-name="Arial" fo:letter-spacing="0.018in" fo:font-size="8.5pt" style:font-size-asian="8.5pt"/>
    </style:style>
    <style:style style:name="T2891" style:parent-style-name="Absatz-Standardschriftart" style:family="text">
      <style:text-properties style:font-name="Arial" fo:letter-spacing="-0.0006in" fo:font-size="8.5pt" style:font-size-asian="8.5pt"/>
    </style:style>
    <style:style style:name="T2892" style:parent-style-name="Absatz-Standardschriftart" style:family="text">
      <style:text-properties style:font-name="Arial" fo:letter-spacing="0.0173in" fo:font-size="8.5pt" style:font-size-asian="8.5pt"/>
    </style:style>
    <style:style style:name="T2893" style:parent-style-name="Absatz-Standardschriftart" style:family="text">
      <style:text-properties style:font-name="Arial" fo:letter-spacing="-0.0013in" fo:font-size="8.5pt" style:font-size-asian="8.5pt"/>
    </style:style>
    <style:style style:name="T2894" style:parent-style-name="Absatz-Standardschriftart" style:family="text">
      <style:text-properties style:font-name="Arial" fo:letter-spacing="0.018in" fo:font-size="8.5pt" style:font-size-asian="8.5pt"/>
    </style:style>
    <style:style style:name="T2895" style:parent-style-name="Absatz-Standardschriftart" style:family="text">
      <style:text-properties style:font-name="Arial" fo:letter-spacing="-0.0013in" fo:font-size="8.5pt" style:font-size-asian="8.5pt"/>
    </style:style>
    <style:style style:name="T2896" style:parent-style-name="Absatz-Standardschriftart" style:family="text">
      <style:text-properties style:font-name="Arial" fo:letter-spacing="0.0194in" fo:font-size="8.5pt" style:font-size-asian="8.5pt"/>
    </style:style>
    <style:style style:name="T2897" style:parent-style-name="Absatz-Standardschriftart" style:family="text">
      <style:text-properties style:font-name="Arial" fo:letter-spacing="-0.0006in" fo:font-size="8.5pt" style:font-size-asian="8.5pt"/>
    </style:style>
    <style:style style:name="T2898" style:parent-style-name="Absatz-Standardschriftart" style:family="text">
      <style:text-properties style:font-name="Arial" fo:letter-spacing="0.018in" fo:font-size="8.5pt" style:font-size-asian="8.5pt"/>
    </style:style>
    <style:style style:name="T2899" style:parent-style-name="Absatz-Standardschriftart" style:family="text">
      <style:text-properties style:font-name="Arial" fo:font-size="8.5pt" style:font-size-asian="8.5pt"/>
    </style:style>
    <style:style style:name="T2900" style:parent-style-name="Absatz-Standardschriftart" style:family="text">
      <style:text-properties style:font-name="Arial" fo:letter-spacing="0.0152in" fo:font-size="8.5pt" style:font-size-asian="8.5pt"/>
    </style:style>
    <style:style style:name="T2901" style:parent-style-name="Absatz-Standardschriftart" style:family="text">
      <style:text-properties style:font-name="Arial" fo:letter-spacing="-0.0006in" fo:font-size="8.5pt" style:font-size-asian="8.5pt"/>
    </style:style>
    <style:style style:name="T2902" style:parent-style-name="Absatz-Standardschriftart" style:family="text">
      <style:text-properties style:font-name="Arial" fo:letter-spacing="0.0173in" fo:font-size="8.5pt" style:font-size-asian="8.5pt"/>
    </style:style>
    <style:style style:name="T2903" style:parent-style-name="Absatz-Standardschriftart" style:family="text">
      <style:text-properties style:font-name="Arial" fo:letter-spacing="-0.0006in" fo:font-size="8.5pt" style:font-size-asian="8.5pt"/>
    </style:style>
    <style:style style:name="T2904" style:parent-style-name="Absatz-Standardschriftart" style:family="text">
      <style:text-properties style:font-name="Arial" fo:letter-spacing="0.018in" fo:font-size="8.5pt" style:font-size-asian="8.5pt"/>
    </style:style>
    <style:style style:name="T2905" style:parent-style-name="Absatz-Standardschriftart" style:family="text">
      <style:text-properties style:font-name="Arial" fo:letter-spacing="-0.0006in" fo:font-size="8.5pt" style:font-size-asian="8.5pt"/>
    </style:style>
    <style:style style:name="T2906" style:parent-style-name="Absatz-Standardschriftart" style:family="text">
      <style:text-properties style:font-name="Arial" fo:letter-spacing="0.0159in" fo:font-size="8.5pt" style:font-size-asian="8.5pt"/>
    </style:style>
    <style:style style:name="T2907" style:parent-style-name="Absatz-Standardschriftart" style:family="text">
      <style:text-properties style:font-name="Arial" fo:letter-spacing="-0.0006in" fo:font-size="8.5pt" style:font-size-asian="8.5pt"/>
    </style:style>
    <style:style style:name="T2908" style:parent-style-name="Absatz-Standardschriftart" style:family="text">
      <style:text-properties style:font-name="Arial" fo:letter-spacing="0.0152in" fo:font-size="8.5pt" style:font-size-asian="8.5pt"/>
    </style:style>
    <style:style style:name="T2909" style:parent-style-name="Absatz-Standardschriftart" style:family="text">
      <style:text-properties style:font-name="Arial" fo:letter-spacing="-0.0006in" fo:font-size="8.5pt" style:font-size-asian="8.5pt"/>
    </style:style>
    <style:style style:name="T2910" style:parent-style-name="Absatz-Standardschriftart" style:family="text">
      <style:text-properties style:font-name="Arial" fo:letter-spacing="0.0159in" fo:font-size="8.5pt" style:font-size-asian="8.5pt"/>
    </style:style>
    <style:style style:name="T2911" style:parent-style-name="Absatz-Standardschriftart" style:family="text">
      <style:text-properties style:font-name="Arial" fo:font-size="8.5pt" style:font-size-asian="8.5pt"/>
    </style:style>
    <style:style style:name="T2912" style:parent-style-name="Absatz-Standardschriftart" style:family="text">
      <style:text-properties style:font-name="Arial" fo:letter-spacing="0.0159in" fo:font-size="8.5pt" style:font-size-asian="8.5pt"/>
    </style:style>
    <style:style style:name="T2913" style:parent-style-name="Absatz-Standardschriftart" style:family="text">
      <style:text-properties style:font-name="Arial" fo:letter-spacing="0.0006in" fo:font-size="8.5pt" style:font-size-asian="8.5pt"/>
    </style:style>
    <style:style style:name="T2914" style:parent-style-name="Absatz-Standardschriftart" style:family="text">
      <style:text-properties style:font-name="Arial" fo:letter-spacing="0.0159in" fo:font-size="8.5pt" style:font-size-asian="8.5pt"/>
    </style:style>
    <style:style style:name="T2915" style:parent-style-name="Absatz-Standardschriftart" style:family="text">
      <style:text-properties style:font-name="Arial" fo:letter-spacing="-0.0006in" fo:font-size="8.5pt" style:font-size-asian="8.5pt"/>
    </style:style>
    <style:style style:name="T2916" style:parent-style-name="Absatz-Standardschriftart" style:family="text">
      <style:text-properties style:font-name="Arial" fo:letter-spacing="0.0173in" fo:font-size="8.5pt" style:font-size-asian="8.5pt"/>
    </style:style>
    <style:style style:name="T2917" style:parent-style-name="Absatz-Standardschriftart" style:family="text">
      <style:text-properties style:font-name="Arial" fo:letter-spacing="-0.0006in" fo:font-size="8.5pt" style:font-size-asian="8.5pt"/>
    </style:style>
    <style:style style:name="T2918" style:parent-style-name="Absatz-Standardschriftart" style:family="text">
      <style:text-properties style:font-name="Times New Roman" fo:letter-spacing="0.0673in" fo:font-size="8.5pt" style:font-size-asian="8.5pt"/>
    </style:style>
    <style:style style:name="T2919" style:parent-style-name="Absatz-Standardschriftart" style:family="text">
      <style:text-properties style:font-name="Arial" fo:letter-spacing="-0.0006in" fo:font-size="8.5pt" style:font-size-asian="8.5pt"/>
    </style:style>
    <style:style style:name="T2920" style:parent-style-name="Absatz-Standardschriftart" style:family="text">
      <style:text-properties style:font-name="Arial" fo:letter-spacing="0.0138in" fo:font-size="8.5pt" style:font-size-asian="8.5pt"/>
    </style:style>
    <style:style style:name="T2921" style:parent-style-name="Absatz-Standardschriftart" style:family="text">
      <style:text-properties style:font-name="Arial" fo:letter-spacing="-0.0006in" fo:font-size="8.5pt" style:font-size-asian="8.5pt"/>
    </style:style>
    <style:style style:name="T2922" style:parent-style-name="Absatz-Standardschriftart" style:family="text">
      <style:text-properties style:font-name="Arial" fo:letter-spacing="0.0145in" fo:font-size="8.5pt" style:font-size-asian="8.5pt"/>
    </style:style>
    <style:style style:name="T2923" style:parent-style-name="Absatz-Standardschriftart" style:family="text">
      <style:text-properties style:font-name="Arial" fo:letter-spacing="-0.0013in" fo:font-size="8.5pt" style:font-size-asian="8.5pt"/>
    </style:style>
    <style:style style:name="T2924" style:parent-style-name="Absatz-Standardschriftart" style:family="text">
      <style:text-properties style:font-name="Arial" fo:letter-spacing="0.0159in" fo:font-size="8.5pt" style:font-size-asian="8.5pt"/>
    </style:style>
    <style:style style:name="T2925" style:parent-style-name="Absatz-Standardschriftart" style:family="text">
      <style:text-properties style:font-name="Arial" fo:font-size="8.5pt" style:font-size-asian="8.5pt"/>
    </style:style>
    <style:style style:name="T2926" style:parent-style-name="Absatz-Standardschriftart" style:family="text">
      <style:text-properties style:font-name="Arial" fo:letter-spacing="0.0138in" fo:font-size="8.5pt" style:font-size-asian="8.5pt"/>
    </style:style>
    <style:style style:name="T2927" style:parent-style-name="Absatz-Standardschriftart" style:family="text">
      <style:text-properties style:font-name="Arial" fo:font-size="8.5pt" style:font-size-asian="8.5pt"/>
    </style:style>
    <style:style style:name="T2928" style:parent-style-name="Absatz-Standardschriftart" style:family="text">
      <style:text-properties style:font-name="Arial" fo:letter-spacing="0.0145in" fo:font-size="8.5pt" style:font-size-asian="8.5pt"/>
    </style:style>
    <style:style style:name="T2929" style:parent-style-name="Absatz-Standardschriftart" style:family="text">
      <style:text-properties style:font-name="Arial" fo:letter-spacing="-0.0006in" fo:font-size="8.5pt" style:font-size-asian="8.5pt"/>
    </style:style>
    <style:style style:name="T2930" style:parent-style-name="Absatz-Standardschriftart" style:family="text">
      <style:text-properties style:font-name="Arial" fo:letter-spacing="0.0145in" fo:font-size="8.5pt" style:font-size-asian="8.5pt"/>
    </style:style>
    <style:style style:name="T2931" style:parent-style-name="Absatz-Standardschriftart" style:family="text">
      <style:text-properties style:font-name="Arial" fo:letter-spacing="-0.0006in" fo:font-size="8.5pt" style:font-size-asian="8.5pt"/>
    </style:style>
    <style:style style:name="T2932" style:parent-style-name="Absatz-Standardschriftart" style:family="text">
      <style:text-properties style:font-name="Arial" fo:letter-spacing="0.0145in" fo:font-size="8.5pt" style:font-size-asian="8.5pt"/>
    </style:style>
    <style:style style:name="T2933" style:parent-style-name="Absatz-Standardschriftart" style:family="text">
      <style:text-properties style:font-name="Arial" fo:letter-spacing="-0.0006in" fo:font-size="8.5pt" style:font-size-asian="8.5pt"/>
    </style:style>
    <style:style style:name="T2934" style:parent-style-name="Absatz-Standardschriftart" style:family="text">
      <style:text-properties style:font-name="Arial" fo:letter-spacing="0.0138in" fo:font-size="8.5pt" style:font-size-asian="8.5pt"/>
    </style:style>
    <style:style style:name="T2935" style:parent-style-name="Absatz-Standardschriftart" style:family="text">
      <style:text-properties style:font-name="Arial" fo:letter-spacing="-0.0006in" fo:font-size="8.5pt" style:font-size-asian="8.5pt"/>
    </style:style>
    <style:style style:name="T2936" style:parent-style-name="Absatz-Standardschriftart" style:family="text">
      <style:text-properties style:font-name="Arial" fo:letter-spacing="0.0145in" fo:font-size="8.5pt" style:font-size-asian="8.5pt"/>
    </style:style>
    <style:style style:name="T2937" style:parent-style-name="Absatz-Standardschriftart" style:family="text">
      <style:text-properties style:font-name="Arial" fo:letter-spacing="-0.0006in" fo:font-size="8.5pt" style:font-size-asian="8.5pt"/>
    </style:style>
    <style:style style:name="T2938" style:parent-style-name="Absatz-Standardschriftart" style:family="text">
      <style:text-properties style:font-name="Arial" fo:letter-spacing="0.0159in" fo:font-size="8.5pt" style:font-size-asian="8.5pt"/>
    </style:style>
    <style:style style:name="T2939" style:parent-style-name="Absatz-Standardschriftart" style:family="text">
      <style:text-properties style:font-name="Arial" fo:letter-spacing="-0.0006in" fo:font-size="8.5pt" style:font-size-asian="8.5pt"/>
    </style:style>
    <style:style style:name="T2940" style:parent-style-name="Absatz-Standardschriftart" style:family="text">
      <style:text-properties style:font-name="Arial" fo:letter-spacing="0.0159in" fo:font-size="8.5pt" style:font-size-asian="8.5pt"/>
    </style:style>
    <style:style style:name="T2941" style:parent-style-name="Absatz-Standardschriftart" style:family="text">
      <style:text-properties style:font-name="Arial" fo:letter-spacing="-0.0013in" fo:font-size="8.5pt" style:font-size-asian="8.5pt"/>
    </style:style>
    <style:style style:name="T2942" style:parent-style-name="Absatz-Standardschriftart" style:family="text">
      <style:text-properties style:font-name="Arial" fo:letter-spacing="0.0138in" fo:font-size="8.5pt" style:font-size-asian="8.5pt"/>
    </style:style>
    <style:style style:name="T2943" style:parent-style-name="Absatz-Standardschriftart" style:family="text">
      <style:text-properties style:font-name="Arial" fo:letter-spacing="-0.0006in" fo:font-size="8.5pt" style:font-size-asian="8.5pt"/>
    </style:style>
    <style:style style:name="T2944" style:parent-style-name="Absatz-Standardschriftart" style:family="text">
      <style:text-properties style:font-name="Arial" fo:letter-spacing="0.0159in" fo:font-size="8.5pt" style:font-size-asian="8.5pt"/>
    </style:style>
    <style:style style:name="T2945" style:parent-style-name="Absatz-Standardschriftart" style:family="text">
      <style:text-properties style:font-name="Arial" fo:letter-spacing="-0.0006in" fo:font-size="8.5pt" style:font-size-asian="8.5pt"/>
    </style:style>
    <style:style style:name="T2946" style:parent-style-name="Absatz-Standardschriftart" style:family="text">
      <style:text-properties style:font-name="Arial" fo:letter-spacing="0.0145in" fo:font-size="8.5pt" style:font-size-asian="8.5pt"/>
    </style:style>
    <style:style style:name="T2947" style:parent-style-name="Absatz-Standardschriftart" style:family="text">
      <style:text-properties style:font-name="Arial" fo:letter-spacing="-0.0006in" fo:font-size="8.5pt" style:font-size-asian="8.5pt"/>
    </style:style>
    <style:style style:name="T2948" style:parent-style-name="Absatz-Standardschriftart" style:family="text">
      <style:text-properties style:font-name="Arial" fo:letter-spacing="0.0145in" fo:font-size="8.5pt" style:font-size-asian="8.5pt"/>
    </style:style>
    <style:style style:name="T2949" style:parent-style-name="Absatz-Standardschriftart" style:family="text">
      <style:text-properties style:font-name="Arial" fo:letter-spacing="-0.0006in" fo:font-size="8.5pt" style:font-size-asian="8.5pt"/>
    </style:style>
    <style:style style:name="T2950" style:parent-style-name="Absatz-Standardschriftart" style:family="text">
      <style:text-properties style:font-name="Times New Roman" fo:letter-spacing="0.0326in" fo:font-size="8.5pt" style:font-size-asian="8.5pt"/>
    </style:style>
    <style:style style:name="T2951" style:parent-style-name="Absatz-Standardschriftart" style:family="text">
      <style:text-properties style:font-name="Arial" fo:letter-spacing="-0.0013in" fo:font-size="8.5pt" style:font-size-asian="8.5pt"/>
    </style:style>
    <style:style style:name="T2952" style:parent-style-name="Absatz-Standardschriftart" style:family="text">
      <style:text-properties style:font-name="Arial" fo:letter-spacing="0.0076in" fo:font-size="8.5pt" style:font-size-asian="8.5pt"/>
    </style:style>
    <style:style style:name="T2953" style:parent-style-name="Absatz-Standardschriftart" style:family="text">
      <style:text-properties style:font-name="Arial" fo:letter-spacing="-0.0006in" fo:font-size="8.5pt" style:font-size-asian="8.5pt"/>
    </style:style>
    <style:style style:name="T2954" style:parent-style-name="Absatz-Standardschriftart" style:family="text">
      <style:text-properties style:font-name="Arial" fo:letter-spacing="0.0076in" fo:font-size="8.5pt" style:font-size-asian="8.5pt"/>
    </style:style>
    <style:style style:name="T2955" style:parent-style-name="Absatz-Standardschriftart" style:family="text">
      <style:text-properties style:font-name="Arial" fo:letter-spacing="-0.0006in" fo:font-size="8.5pt" style:font-size-asian="8.5pt"/>
    </style:style>
    <style:style style:name="T2956" style:parent-style-name="Absatz-Standardschriftart" style:family="text">
      <style:text-properties style:font-name="Arial" fo:letter-spacing="0.0055in" fo:font-size="8.5pt" style:font-size-asian="8.5pt"/>
    </style:style>
    <style:style style:name="T2957" style:parent-style-name="Absatz-Standardschriftart" style:family="text">
      <style:text-properties style:font-name="Arial" fo:letter-spacing="-0.0006in" fo:font-size="8.5pt" style:font-size-asian="8.5pt"/>
    </style:style>
    <style:style style:name="T2958" style:parent-style-name="Absatz-Standardschriftart" style:family="text">
      <style:text-properties style:font-name="Arial" fo:letter-spacing="0.0076in" fo:font-size="8.5pt" style:font-size-asian="8.5pt"/>
    </style:style>
    <style:style style:name="T2959" style:parent-style-name="Absatz-Standardschriftart" style:family="text">
      <style:text-properties style:font-name="Arial" fo:letter-spacing="-0.0006in" fo:font-size="8.5pt" style:font-size-asian="8.5pt"/>
    </style:style>
    <style:style style:name="T2960" style:parent-style-name="Absatz-Standardschriftart" style:family="text">
      <style:text-properties style:font-name="Arial" fo:letter-spacing="0.0062in" fo:font-size="8.5pt" style:font-size-asian="8.5pt"/>
    </style:style>
    <style:style style:name="T2961" style:parent-style-name="Absatz-Standardschriftart" style:family="text">
      <style:text-properties style:font-name="Arial" fo:letter-spacing="-0.0006in" fo:font-size="8.5pt" style:font-size-asian="8.5pt"/>
    </style:style>
    <style:style style:name="T2962" style:parent-style-name="Absatz-Standardschriftart" style:family="text">
      <style:text-properties style:font-name="Arial" fo:letter-spacing="0.0069in" fo:font-size="8.5pt" style:font-size-asian="8.5pt"/>
    </style:style>
    <style:style style:name="T2963" style:parent-style-name="Absatz-Standardschriftart" style:family="text">
      <style:text-properties style:font-name="Arial" fo:letter-spacing="-0.0006in" fo:font-size="8.5pt" style:font-size-asian="8.5pt"/>
    </style:style>
    <style:style style:name="T2964" style:parent-style-name="Absatz-Standardschriftart" style:family="text">
      <style:text-properties style:font-name="Arial" fo:letter-spacing="0.0076in" fo:font-size="8.5pt" style:font-size-asian="8.5pt"/>
    </style:style>
    <style:style style:name="T2965" style:parent-style-name="Absatz-Standardschriftart" style:family="text">
      <style:text-properties style:font-name="Arial" fo:letter-spacing="-0.0006in" fo:font-size="8.5pt" style:font-size-asian="8.5pt"/>
    </style:style>
    <style:style style:name="T2966" style:parent-style-name="Absatz-Standardschriftart" style:family="text">
      <style:text-properties style:font-name="Arial" fo:letter-spacing="0.0076in" fo:font-size="8.5pt" style:font-size-asian="8.5pt"/>
    </style:style>
    <style:style style:name="T2967" style:parent-style-name="Absatz-Standardschriftart" style:family="text">
      <style:text-properties style:font-name="Arial" fo:letter-spacing="-0.0006in" fo:font-size="8.5pt" style:font-size-asian="8.5pt"/>
    </style:style>
    <style:style style:name="T2968" style:parent-style-name="Absatz-Standardschriftart" style:family="text">
      <style:text-properties style:font-name="Arial" fo:letter-spacing="0.0062in" fo:font-size="8.5pt" style:font-size-asian="8.5pt"/>
    </style:style>
    <style:style style:name="T2969" style:parent-style-name="Absatz-Standardschriftart" style:family="text">
      <style:text-properties style:font-name="Arial" fo:letter-spacing="-0.0006in" fo:font-size="8.5pt" style:font-size-asian="8.5pt"/>
    </style:style>
    <style:style style:name="T2970" style:parent-style-name="Absatz-Standardschriftart" style:family="text">
      <style:text-properties style:font-name="Arial" fo:letter-spacing="0.0055in" fo:font-size="8.5pt" style:font-size-asian="8.5pt"/>
    </style:style>
    <style:style style:name="T2971" style:parent-style-name="Absatz-Standardschriftart" style:family="text">
      <style:text-properties style:font-name="Arial" fo:letter-spacing="-0.0006in" fo:font-size="8.5pt" style:font-size-asian="8.5pt"/>
    </style:style>
    <style:style style:name="T2972" style:parent-style-name="Absatz-Standardschriftart" style:family="text">
      <style:text-properties style:font-name="Arial" fo:letter-spacing="0.0055in" fo:font-size="8.5pt" style:font-size-asian="8.5pt"/>
    </style:style>
    <style:style style:name="T2973" style:parent-style-name="Absatz-Standardschriftart" style:family="text">
      <style:text-properties style:font-name="Arial" fo:letter-spacing="-0.0006in" fo:font-size="8.5pt" style:font-size-asian="8.5pt"/>
    </style:style>
    <style:style style:name="T2974" style:parent-style-name="Absatz-Standardschriftart" style:family="text">
      <style:text-properties style:font-name="Arial" fo:letter-spacing="0.0055in" fo:font-size="8.5pt" style:font-size-asian="8.5pt"/>
    </style:style>
    <style:style style:name="T2975" style:parent-style-name="Absatz-Standardschriftart" style:family="text">
      <style:text-properties style:font-name="Arial" fo:font-size="8.5pt" style:font-size-asian="8.5pt"/>
    </style:style>
    <style:style style:name="T2976" style:parent-style-name="Absatz-Standardschriftart" style:family="text">
      <style:text-properties style:font-name="Arial" fo:letter-spacing="0.0062in" fo:font-size="8.5pt" style:font-size-asian="8.5pt"/>
    </style:style>
    <style:style style:name="T2977" style:parent-style-name="Absatz-Standardschriftart" style:family="text">
      <style:text-properties style:font-name="Arial" fo:letter-spacing="-0.0006in" fo:font-size="8.5pt" style:font-size-asian="8.5pt"/>
    </style:style>
    <style:style style:name="T2978" style:parent-style-name="Absatz-Standardschriftart" style:family="text">
      <style:text-properties style:font-name="Arial" fo:letter-spacing="0.0076in" fo:font-size="8.5pt" style:font-size-asian="8.5pt"/>
    </style:style>
    <style:style style:name="T2979" style:parent-style-name="Absatz-Standardschriftart" style:family="text">
      <style:text-properties style:font-name="Arial" fo:letter-spacing="-0.0006in" fo:font-size="8.5pt" style:font-size-asian="8.5pt"/>
    </style:style>
    <style:style style:name="T2980" style:parent-style-name="Absatz-Standardschriftart" style:family="text">
      <style:text-properties style:font-name="Arial" fo:letter-spacing="0.0076in" fo:font-size="8.5pt" style:font-size-asian="8.5pt"/>
    </style:style>
    <style:style style:name="T2981" style:parent-style-name="Absatz-Standardschriftart" style:family="text">
      <style:text-properties style:font-name="Arial" fo:font-size="8.5pt" style:font-size-asian="8.5pt"/>
    </style:style>
    <style:style style:name="T2982" style:parent-style-name="Absatz-Standardschriftart" style:family="text">
      <style:text-properties style:font-name="Arial" fo:letter-spacing="0.0076in" fo:font-size="8.5pt" style:font-size-asian="8.5pt"/>
    </style:style>
    <style:style style:name="T2983" style:parent-style-name="Absatz-Standardschriftart" style:family="text">
      <style:text-properties style:font-name="Arial" fo:font-size="8.5pt" style:font-size-asian="8.5pt"/>
    </style:style>
    <style:style style:name="T2984" style:parent-style-name="Absatz-Standardschriftart" style:family="text">
      <style:text-properties style:font-name="Arial" fo:letter-spacing="0.0062in" fo:font-size="8.5pt" style:font-size-asian="8.5pt"/>
    </style:style>
    <style:style style:name="T2985" style:parent-style-name="Absatz-Standardschriftart" style:family="text">
      <style:text-properties style:font-name="Arial" fo:letter-spacing="-0.0006in" fo:font-size="8.5pt" style:font-size-asian="8.5pt"/>
    </style:style>
    <style:style style:name="T2986" style:parent-style-name="Absatz-Standardschriftart" style:family="text">
      <style:text-properties style:font-name="Times New Roman" fo:letter-spacing="0.0423in" fo:font-size="8.5pt" style:font-size-asian="8.5pt"/>
    </style:style>
    <style:style style:name="T2987" style:parent-style-name="Absatz-Standardschriftart" style:family="text">
      <style:text-properties style:font-name="Arial" fo:letter-spacing="-0.0006in" fo:font-size="8.5pt" style:font-size-asian="8.5pt"/>
    </style:style>
    <style:style style:name="T2988" style:parent-style-name="Absatz-Standardschriftart" style:family="text">
      <style:text-properties style:font-name="Arial" fo:letter-spacing="0.0138in" fo:font-size="8.5pt" style:font-size-asian="8.5pt"/>
    </style:style>
    <style:style style:name="T2989" style:parent-style-name="Absatz-Standardschriftart" style:family="text">
      <style:text-properties style:font-name="Arial" fo:letter-spacing="-0.0013in" fo:font-size="8.5pt" style:font-size-asian="8.5pt"/>
    </style:style>
    <style:style style:name="T2990" style:parent-style-name="Absatz-Standardschriftart" style:family="text">
      <style:text-properties style:font-name="Arial" fo:letter-spacing="0.0138in" fo:font-size="8.5pt" style:font-size-asian="8.5pt"/>
    </style:style>
    <style:style style:name="T2991" style:parent-style-name="Absatz-Standardschriftart" style:family="text">
      <style:text-properties style:font-name="Arial" fo:letter-spacing="-0.0006in" fo:font-size="8.5pt" style:font-size-asian="8.5pt"/>
    </style:style>
    <style:style style:name="T2992" style:parent-style-name="Absatz-Standardschriftart" style:family="text">
      <style:text-properties style:font-name="Arial" fo:letter-spacing="0.0131in" fo:font-size="8.5pt" style:font-size-asian="8.5pt"/>
    </style:style>
    <style:style style:name="T2993" style:parent-style-name="Absatz-Standardschriftart" style:family="text">
      <style:text-properties style:font-name="Arial" fo:letter-spacing="-0.0006in" fo:font-size="8.5pt" style:font-size-asian="8.5pt"/>
    </style:style>
    <style:style style:name="T2994" style:parent-style-name="Absatz-Standardschriftart" style:family="text">
      <style:text-properties style:font-name="Arial" fo:letter-spacing="0.0125in" fo:font-size="8.5pt" style:font-size-asian="8.5pt"/>
    </style:style>
    <style:style style:name="T2995" style:parent-style-name="Absatz-Standardschriftart" style:family="text">
      <style:text-properties style:font-name="Arial" fo:letter-spacing="-0.0006in" fo:font-size="8.5pt" style:font-size-asian="8.5pt"/>
    </style:style>
    <style:style style:name="T2996" style:parent-style-name="Absatz-Standardschriftart" style:family="text">
      <style:text-properties style:font-name="Arial" fo:letter-spacing="0.0131in" fo:font-size="8.5pt" style:font-size-asian="8.5pt"/>
    </style:style>
    <style:style style:name="T2997" style:parent-style-name="Absatz-Standardschriftart" style:family="text">
      <style:text-properties style:font-name="Arial" fo:font-size="8.5pt" style:font-size-asian="8.5pt"/>
    </style:style>
    <style:style style:name="T2998" style:parent-style-name="Absatz-Standardschriftart" style:family="text">
      <style:text-properties style:font-name="Arial" fo:letter-spacing="0.0131in" fo:font-size="8.5pt" style:font-size-asian="8.5pt"/>
    </style:style>
    <style:style style:name="T2999" style:parent-style-name="Absatz-Standardschriftart" style:family="text">
      <style:text-properties style:font-name="Arial" fo:font-size="8.5pt" style:font-size-asian="8.5pt"/>
    </style:style>
    <style:style style:name="T3000" style:parent-style-name="Absatz-Standardschriftart" style:family="text">
      <style:text-properties style:font-name="Arial" fo:letter-spacing="0.0131in" fo:font-size="8.5pt" style:font-size-asian="8.5pt"/>
    </style:style>
    <style:style style:name="T3001" style:parent-style-name="Absatz-Standardschriftart" style:family="text">
      <style:text-properties style:font-name="Arial" fo:letter-spacing="-0.0006in" fo:font-size="8.5pt" style:font-size-asian="8.5pt"/>
    </style:style>
    <style:style style:name="T3002" style:parent-style-name="Absatz-Standardschriftart" style:family="text">
      <style:text-properties style:font-name="Arial" fo:letter-spacing="0.0138in" fo:font-size="8.5pt" style:font-size-asian="8.5pt"/>
    </style:style>
    <style:style style:name="T3003" style:parent-style-name="Absatz-Standardschriftart" style:family="text">
      <style:text-properties style:font-name="Arial" fo:letter-spacing="-0.0013in" fo:font-size="8.5pt" style:font-size-asian="8.5pt"/>
    </style:style>
    <style:style style:name="T3004" style:parent-style-name="Absatz-Standardschriftart" style:family="text">
      <style:text-properties style:font-name="Arial" fo:letter-spacing="0.0145in" fo:font-size="8.5pt" style:font-size-asian="8.5pt"/>
    </style:style>
    <style:style style:name="T3005" style:parent-style-name="Absatz-Standardschriftart" style:family="text">
      <style:text-properties style:font-name="Arial" fo:letter-spacing="-0.0006in" fo:font-size="8.5pt" style:font-size-asian="8.5pt"/>
    </style:style>
    <style:style style:name="T3006" style:parent-style-name="Absatz-Standardschriftart" style:family="text">
      <style:text-properties style:font-name="Arial" fo:letter-spacing="0.0145in" fo:font-size="8.5pt" style:font-size-asian="8.5pt"/>
    </style:style>
    <style:style style:name="T3007" style:parent-style-name="Absatz-Standardschriftart" style:family="text">
      <style:text-properties style:font-name="Arial" fo:letter-spacing="-0.0013in" fo:font-size="8.5pt" style:font-size-asian="8.5pt"/>
    </style:style>
    <style:style style:name="T3008" style:parent-style-name="Absatz-Standardschriftart" style:family="text">
      <style:text-properties style:font-name="Arial" fo:letter-spacing="0.0145in" fo:font-size="8.5pt" style:font-size-asian="8.5pt"/>
    </style:style>
    <style:style style:name="T3009" style:parent-style-name="Absatz-Standardschriftart" style:family="text">
      <style:text-properties style:font-name="Arial" fo:letter-spacing="-0.0013in" fo:font-size="8.5pt" style:font-size-asian="8.5pt"/>
    </style:style>
    <style:style style:name="T3010" style:parent-style-name="Absatz-Standardschriftart" style:family="text">
      <style:text-properties style:font-name="Arial" fo:letter-spacing="0.0131in" fo:font-size="8.5pt" style:font-size-asian="8.5pt"/>
    </style:style>
    <style:style style:name="T3011" style:parent-style-name="Absatz-Standardschriftart" style:family="text">
      <style:text-properties style:font-name="Arial" fo:letter-spacing="-0.0006in" fo:font-size="8.5pt" style:font-size-asian="8.5pt"/>
    </style:style>
    <style:style style:name="T3012" style:parent-style-name="Absatz-Standardschriftart" style:family="text">
      <style:text-properties style:font-name="Arial" fo:letter-spacing="0.0131in" fo:font-size="8.5pt" style:font-size-asian="8.5pt"/>
    </style:style>
    <style:style style:name="T3013" style:parent-style-name="Absatz-Standardschriftart" style:family="text">
      <style:text-properties style:font-name="Arial" fo:font-size="8.5pt" style:font-size-asian="8.5pt"/>
    </style:style>
    <style:style style:name="T3014" style:parent-style-name="Absatz-Standardschriftart" style:family="text">
      <style:text-properties style:font-name="Arial" fo:letter-spacing="0.0131in" fo:font-size="8.5pt" style:font-size-asian="8.5pt"/>
    </style:style>
    <style:style style:name="T3015" style:parent-style-name="Absatz-Standardschriftart" style:family="text">
      <style:text-properties style:font-name="Arial" fo:letter-spacing="-0.0006in" fo:font-size="8.5pt" style:font-size-asian="8.5pt"/>
    </style:style>
    <style:style style:name="T3016" style:parent-style-name="Absatz-Standardschriftart" style:family="text">
      <style:text-properties style:font-name="Arial" fo:letter-spacing="0.0145in" fo:font-size="8.5pt" style:font-size-asian="8.5pt"/>
    </style:style>
    <style:style style:name="T3017" style:parent-style-name="Absatz-Standardschriftart" style:family="text">
      <style:text-properties style:font-name="Arial" fo:letter-spacing="-0.0006in" fo:font-size="8.5pt" style:font-size-asian="8.5pt"/>
    </style:style>
    <style:style style:name="T3018" style:parent-style-name="Absatz-Standardschriftart" style:family="text">
      <style:text-properties style:font-name="Arial" fo:letter-spacing="0.0131in" fo:font-size="8.5pt" style:font-size-asian="8.5pt"/>
    </style:style>
    <style:style style:name="T3019" style:parent-style-name="Absatz-Standardschriftart" style:family="text">
      <style:text-properties style:font-name="Arial" fo:letter-spacing="-0.0006in" fo:font-size="8.5pt" style:font-size-asian="8.5pt"/>
    </style:style>
    <style:style style:name="T3020" style:parent-style-name="Absatz-Standardschriftart" style:family="text">
      <style:text-properties style:font-name="Times New Roman" fo:letter-spacing="0.0506in" fo:font-size="8.5pt" style:font-size-asian="8.5pt"/>
    </style:style>
    <style:style style:name="T3021" style:parent-style-name="Absatz-Standardschriftart" style:family="text">
      <style:text-properties style:font-name="Arial" fo:letter-spacing="-0.0006in" fo:font-size="8.5pt" style:font-size-asian="8.5pt"/>
    </style:style>
    <style:style style:name="T3022" style:parent-style-name="Absatz-Standardschriftart" style:family="text">
      <style:text-properties style:font-name="Arial" fo:letter-spacing="0.0006in" fo:font-size="8.5pt" style:font-size-asian="8.5pt"/>
    </style:style>
    <style:style style:name="T3023" style:parent-style-name="Absatz-Standardschriftart" style:family="text">
      <style:text-properties style:font-name="Arial" fo:letter-spacing="-0.0006in" fo:font-size="8.5pt" style:font-size-asian="8.5pt"/>
    </style:style>
    <style:style style:name="T3024" style:parent-style-name="Absatz-Standardschriftart" style:family="text">
      <style:text-properties style:font-name="Arial" fo:letter-spacing="0.0006in" fo:font-size="8.5pt" style:font-size-asian="8.5pt"/>
    </style:style>
    <style:style style:name="T3025" style:parent-style-name="Absatz-Standardschriftart" style:family="text">
      <style:text-properties style:font-name="Arial" fo:letter-spacing="-0.0006in" fo:font-size="8.5pt" style:font-size-asian="8.5pt"/>
    </style:style>
    <style:style style:name="T3026" style:parent-style-name="Absatz-Standardschriftart" style:family="text">
      <style:text-properties style:font-name="Arial" fo:font-size="8.5pt" style:font-size-asian="8.5pt"/>
    </style:style>
    <style:style style:name="T3027" style:parent-style-name="Absatz-Standardschriftart" style:family="text">
      <style:text-properties style:font-name="Arial" fo:letter-spacing="-0.0006in" fo:font-size="8.5pt" style:font-size-asian="8.5pt"/>
    </style:style>
    <style:style style:name="T3028" style:parent-style-name="Absatz-Standardschriftart" style:family="text">
      <style:text-properties style:font-name="Arial" fo:letter-spacing="0.0006in" fo:font-size="8.5pt" style:font-size-asian="8.5pt"/>
    </style:style>
    <style:style style:name="T302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6/11/2024 12:44:33</text:span></text:p></draw:text-box><svg:title/><svg:desc/></draw:frame></text:p>
      <text:p text:style-name="P10"/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9692/2024,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26</text:span><text:span text:style-name="T59"><text:s/></text:span><text:span text:style-name="T60">de</text:span><text:span text:style-name="T61"><text:s/></text:span><text:span text:style-name="T62">noviembre</text:span><text:span text:style-name="T63"><text:s/></text:span><text:span text:style-name="T64">de</text:span><text:span text:style-name="T65"><text:s/></text:span><text:span text:style-name="T66">2024,</text:span><text:span text:style-name="T67"><text:s/></text:span><text:span text:style-name="T68">se</text:span><text:span text:style-name="T69"><text:s/></text:span><text:span text:style-name="T70">ha</text:span><text:span text:style-name="T71"><text:s/></text:span><text:span text:style-name="T72">convocado</text:span><text:span text:style-name="T73"><text:s/></text:span><text:span text:style-name="T74">a</text:span><text:span text:style-name="T75"><text:s/></text:span><text:span text:style-name="T76">la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PLENO</text:span><text:span text:style-name="T88"><text:s/></text:span><text:span text:style-name="T89">EL</text:span><text:span text:style-name="T90"><text:s/></text:span><text:span text:style-name="T91">DÍA</text:span><text:span text:style-name="T92"><text:s/></text:span><text:span text:style-name="T93">29</text:span><text:span text:style-name="T94"><text:s/></text:span><text:span text:style-name="T95">DE</text:span><text:span text:style-name="T96"><text:s/></text:span><text:span text:style-name="T97">NOVIEMBRE</text:span><text:span text:style-name="T98"><text:s/></text:span><text:span text:style-name="T99">DE</text:span><text:span text:style-name="T100"><text:s/></text:span><text:span text:style-name="T101">2024</text:span><text:span text:style-name="T102"><text:s/></text:span><text:span text:style-name="T103">A</text:span><text:span text:style-name="T104"><text:s/></text:span><text:span text:style-name="T105">LAS</text:span><text:span text:style-name="T106"><text:s/></text:span><text:span text:style-name="T107">09:00</text:span><text:span text:style-name="T108"><text:s/></text:span><text:span text:style-name="T109">HORAS</text:span><text:span text:style-name="T110"><text:s/></text:span><text:span text:style-name="T111">en</text:span><text:span text:style-name="T112"><text:s/></text:span><text:span text:style-name="T113">el</text:span></text:p>
      <text:p text:style-name="P114"><text:span text:style-name="T115">salón</text:span><text:span text:style-name="T116"><text:s/></text:span><text:span text:style-name="T117">de</text:span><text:span text:style-name="T118"><text:s/></text:span><text:span text:style-name="T119">Plen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,</text:span><text:span text:style-name="T127"><text:s/></text:span><text:span text:style-name="T128">al</text:span><text:span text:style-name="T129"><text:s/></text:span><text:span text:style-name="T130">objeto</text:span><text:span text:style-name="T131"><text:s/></text:span><text:span text:style-name="T132">de</text:span><text:span text:style-name="T133"><text:s/></text:span><text:span text:style-name="T134">debatir</text:span><text:span text:style-name="T135"><text:s/></text:span><text:span text:style-name="T136">y,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caso,</text:span><text:span text:style-name="T143"><text:s/></text:span><text:span text:style-name="T144">adoptar</text:span><text:span text:style-name="T145"><text:s/></text:span><text:span text:style-name="T146">los</text:span><text:span text:style-name="T147"><text:s/></text:span><text:span text:style-name="T148">acuerdos</text:span><text:span text:style-name="T149"><text:s/></text:span><text:span text:style-name="T150">que</text:span><text:span text:style-name="T151"><text:s/></text:span><text:span text:style-name="T152">procedan,</text:span><text:span text:style-name="T153"><text:s/></text:span><text:span text:style-name="T154">sobre</text:span><text:span text:style-name="T155"><text:s/></text:span><text:span text:style-name="T156">los</text:span><text:span text:style-name="T157"><text:s/></text:span><text:span text:style-name="T158">asuntos</text:span><text:span text:style-name="T159"><text:s/></text:span><text:span text:style-name="T160">incluidos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Orden</text:span>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que</text:span><text:span text:style-name="T173"><text:s/></text:span><text:span text:style-name="T174">a</text:span><text:span text:style-name="T175"><text:s/></text:span><text:span text:style-name="T176">continuación</text:span><text:span text:style-name="T177"><text:s/></text:span><text:span text:style-name="T178">figura</text:span><text:span text:style-name="T179"><text:s/></text:span><text:span text:style-name="T180">y</text:span><text:span text:style-name="T181"><text:s/></text:span><text:span text:style-name="T182">que</text:span><text:span text:style-name="T183"><text:s/></text:span><text:span text:style-name="T184">motivan</text:span><text:span text:style-name="T185"><text:s/></text:span><text:span text:style-name="T186">la</text:span><text:span text:style-name="T187"><text:s/></text:span><text:span text:style-name="T188">convocatoria</text:span><text:span text:style-name="T189"><text:s/></text:span><text:span text:style-name="T190">de</text:span><text:span text:style-name="T191"><text:s/></text:span><text:span text:style-name="T192">esta</text:span><text:span text:style-name="T193"><text:s/></text:span><text:span text:style-name="T194">sesión:</text:span></text:p>
      <text:p text:style-name="P195"><text:span text:style-name="T196">ORDEN</text:span><text:span text:style-name="T197"><text:s/></text:span><text:span text:style-name="T198">DEL</text:span><text:span text:style-name="T199"><text:s/></text:span><text:span text:style-name="T200">DÍA</text:span></text:p>
      <text:p text:style-name="P201"/>
      <text:p text:style-name="P202"><text:span text:style-name="T203">1.-</text:span><text:span text:style-name="T204"><text:s/></text:span><text:span text:style-name="T205">APROBACIÓN,</text:span><text:span text:style-name="T206"><text:s/></text:span><text:span text:style-name="T207">SI</text:span><text:span text:style-name="T208"><text:s/></text:span><text:span text:style-name="T209">PROCEDE,</text:span><text:span text:style-name="T210"><text:s/></text:span><text:span text:style-name="T211">DEL</text:span><text:span text:style-name="T212"><text:s/></text:span><text:span text:style-name="T213">BORRADOR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ACTAS</text:span>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SESIONES</text:span><text:span text:style-name="T226"><text:s/></text:span><text:span text:style-name="T227">DE</text:span><text:span text:style-name="T228"><text:s/></text:span><text:span text:style-name="T229">FECHA</text:span><text:span text:style-name="T230"><text:s/></text:span><text:span text:style-name="T231">25.10.2024</text:span><text:span text:style-name="T232"><text:s/></text:span><text:span text:style-name="T233">(ORDINARIA),</text:span><text:span text:style-name="T234"><text:s/></text:span><text:span text:style-name="T235">EXPEDIENTE:</text:span><text:span text:style-name="T236"><text:s/></text:span><text:span text:style-name="T237">27377/2024</text:span><text:span text:style-name="T238"><text:s/></text:span><text:span text:style-name="T239">Y</text:span><text:span text:style-name="T240"><text:s/></text:span><text:span text:style-name="T241">DE</text:span><text:span text:style-name="T242"><text:s/></text:span><text:span text:style-name="T243">FECHA</text:span><text:span text:style-name="T244"><text:s/></text:span><text:span text:style-name="T245">13.11.2024</text:span><text:span text:style-name="T246"><text:s/></text:span><text:span text:style-name="T247">(EXTRAORDINARIA),</text:span><text:span text:style-name="T248"><text:s/></text:span><text:span text:style-name="T249">EXPEDIENTE:</text:span><text:span text:style-name="T250"><text:s/></text:span><text:span text:style-name="T251">29736/2024.</text:span></text:p>
      <text:p text:style-name="P252"><text:span text:style-name="T253">2.-</text:span><text:span text:style-name="T254"><text:s/></text:span><text:span text:style-name="T255">TOMAR</text:span><text:span text:style-name="T256"><text:s/></text:span><text:span text:style-name="T257">CONOCIMIENT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SENTENCIA</text:span><text:span text:style-name="T264"><text:s/></text:span><text:span text:style-name="T265">274/2024</text:span><text:span text:style-name="T266"><text:s/></text:span><text:span text:style-name="T267">DICTADA</text:span><text:span text:style-name="T268"><text:s/></text:span><text:span text:style-name="T269">POR</text:span><text:span text:style-name="T270"><text:s/></text:span><text:span text:style-name="T271">EL</text:span><text:span text:style-name="T272"><text:s/></text:span><text:span text:style-name="T273">TRIBUNAL</text:span><text:span text:style-name="T274"><text:s/></text:span><text:span text:style-name="T275">SUPERIOR</text:span><text:span text:style-name="T276"><text:s/></text:span><text:span text:style-name="T277">DE</text:span><text:span text:style-name="T278"><text:s/></text:span><text:span text:style-name="T279">JUSTICIA</text:span><text:span text:style-name="T280"><text:s/></text:span><text:span text:style-name="T281">DE</text:span><text:span text:style-name="T282"><text:s/></text:span><text:span text:style-name="T283">CANARIAS</text:span><text:span text:style-name="T284"><text:s/></text:span><text:span text:style-name="T285">(SALA</text:span><text:span text:style-name="T286"><text:s/></text:span><text:span text:style-name="T287">DE</text:span><text:span text:style-name="T288"><text:s/>LO CONTENCIOSO</text:span><text:span text:style-name="T289"><text:s/></text:span><text:span text:style-name="T290">ADMINISTRATIVO</text:span><text:span text:style-name="T291"><text:s/></text:span><text:span text:style-name="T292">SECCIÓN</text:span><text:span text:style-name="T293"><text:s/></text:span><text:span text:style-name="T294">SEGUNDA)</text:span><text:span text:style-name="T295"><text:s/></text:span><text:span text:style-name="T296">EN</text:span><text:span text:style-name="T297"><text:s/></text:span><text:span text:style-name="T298">RELACIÓN</text:span><text:span text:style-name="T299"><text:s/></text:span><text:span text:style-name="T300">CON</text:span><text:span text:style-name="T301"><text:s/></text:span><text:span text:style-name="T302">EL</text:span><text:span text:style-name="T303"><text:s/></text:span><text:span text:style-name="T304">PROCEDIMIENTO</text:span><text:span text:style-name="T305"><text:s/></text:span><text:span text:style-name="T306">ORDINARIO</text:span><text:span text:style-name="T307"><text:s/></text:span><text:span text:style-name="T308">NÚMERO</text:span><text:span text:style-name="T309"><text:s/></text:span><text:span text:style-name="T310">2/2022.</text:span><text:span text:style-name="T311"><text:s/></text:span><text:span text:style-name="T312">EXPEDIENTE:</text:span><text:span text:style-name="T313"><text:s/></text:span><text:span text:style-name="T314">2019/</text:span><text:span text:style-name="T315"><text:s/></text:span><text:span text:style-name="T316">1347.</text:span></text:p>
      <text:p text:style-name="P317"/>
      <text:p text:style-name="P318"><text:span text:style-name="T319">3.-</text:span><text:span text:style-name="T320"><text:s/></text:span><text:span text:style-name="T321">ORDENANZA</text:span><text:span text:style-name="T322"><text:s/></text:span><text:span text:style-name="T323">PROVISIONAL</text:span><text:span text:style-name="T324"><text:s/></text:span><text:span text:style-name="T325">INSULAR</text:span><text:span text:style-name="T326"><text:s/></text:span><text:span text:style-name="T327">PARA</text:span><text:span text:style-name="T328"><text:s/></text:span><text:span text:style-name="T329">LA</text:span><text:span text:style-name="T330"><text:s/></text:span><text:span text:style-name="T331">FIJACIÓN</text:span><text:span text:style-name="T332"><text:s/></text:span><text:span text:style-name="T333">DE</text:span><text:span text:style-name="T334"><text:s/></text:span><text:span text:style-name="T335">CRITERIOS</text:span><text:span text:style-name="T336"><text:s/></text:span><text:span text:style-name="T337">DE</text:span><text:span text:style-name="T338"><text:s/></text:span><text:span text:style-name="T339">HOMOGENEIZACIÓN</text:span><text:span text:style-name="T340"><text:s/></text:span><text:span text:style-name="T341">DEL</text:span><text:span text:style-name="T342"><text:s/></text:span><text:span text:style-name="T343">USO</text:span><text:span text:style-name="T344"><text:s/></text:span><text:span text:style-name="T345">RELATIVO</text:span><text:span text:style-name="T346"><text:s/></text:span><text:span text:style-name="T347">A</text:span><text:span text:style-name="T348"><text:s/></text:span><text:span text:style-name="T349">LAS</text:span><text:span text:style-name="T350"><text:s/></text:span><text:span text:style-name="T351">ACAMPADAS,</text:span><text:span text:style-name="T352"><text:s/></text:span><text:span text:style-name="T353">CAMPING</text:span><text:span text:style-name="T354"><text:s/></text:span><text:span text:style-name="T355">Y</text:span><text:span text:style-name="T356"><text:s/></text:span><text:span text:style-name="T357">ÁREAS</text:span><text:span text:style-name="T358"><text:s/></text:span><text:span text:style-name="T359">RESERVADAS</text:span><text:span text:style-name="T360"><text:s/></text:span><text:span text:style-name="T361">PARA</text:span><text:span text:style-name="T362"><text:s/></text:span><text:span text:style-name="T363">CARAVANAS,</text:span><text:span text:style-name="T364"><text:s/></text:span><text:span text:style-name="T365">AUTOCARAVANAS</text:span><text:span text:style-name="T366"><text:s/></text:span><text:span text:style-name="T367">Y</text:span><text:span text:style-name="T368"><text:s/></text:span><text:span text:style-name="T369">CAMPERS</text:span><text:span text:style-name="T370"><text:s/></text:span><text:span text:style-name="T371">EN</text:span><text:span text:style-name="T372"><text:s/></text:span><text:span text:style-name="T373">SUELO</text:span><text:span text:style-name="T374"><text:s/></text:span><text:span text:style-name="T375">RÚSTICO.</text:span><text:span text:style-name="T376"><text:s/></text:span><text:span text:style-name="T377">EXPEDIENTE:</text:span><text:span text:style-name="T378"><text:s/></text:span><text:span text:style-name="T379">2020/15650.</text:span><text:span text:style-name="T380"><text:s/></text:span><text:span text:style-name="T381">ACUERDOS</text:span><text:span text:style-name="T382"><text:s/></text:span><text:span text:style-name="T383">QUE</text:span><text:span text:style-name="T384"><text:s/></text:span><text:span text:style-name="T385">PROCEDAN.</text:span></text:p>
      <text:p text:style-name="P386"/>
      <text:p text:style-name="P387"><text:span text:style-name="T388">4.-</text:span><text:span text:style-name="T389"><text:s/></text:span><text:span text:style-name="T390">CUENTA</text:span><text:span text:style-name="T391"><text:s/></text:span><text:span text:style-name="T392">GENERAL</text:span><text:span text:style-name="T393"><text:s/></text:span><text:span text:style-name="T394">DEL</text:span><text:span text:style-name="T395"><text:s/></text:span><text:span text:style-name="T396">EXCMO.</text:span><text:span text:style-name="T397"><text:s/></text:span><text:span text:style-name="T398">CABILDO</text:span><text:span text:style-name="T399"><text:s/></text:span><text:span text:style-name="T400">INSULAR</text:span><text:span text:style-name="T401"><text:s/></text:span><text:span text:style-name="T402">DE<text:s/></text:span><text:span text:style-name="T403">FUERTEVENTURA</text:span><text:span text:style-name="T404"><text:s/></text:span><text:span text:style-name="T405">EJERCICIO</text:span><text:span text:style-name="T406"><text:s/></text:span><text:span text:style-name="T407">2022.</text:span><text:span text:style-name="T408"><text:s/></text:span><text:span text:style-name="T409">EXPEDIENTE:</text:span><text:span text:style-name="T410"><text:s/></text:span><text:span text:style-name="T411">2023/9773.</text:span><text:span text:style-name="T412"><text:s/></text:span><text:span text:style-name="T413">ACUERDOS</text:span><text:span text:style-name="T414"><text:s/></text:span><text:span text:style-name="T415">QUE</text:span><text:span text:style-name="T416"><text:s/></text:span><text:span text:style-name="T417">PROCEDAN.</text:span></text:p>
      <text:p text:style-name="P418"/>
      <text:p text:style-name="P419"><text:span text:style-name="T420">5.-</text:span><text:span text:style-name="T421"><text:s/></text:span><text:span text:style-name="T422">BASES</text:span><text:span text:style-name="T423"><text:s/></text:span><text:span text:style-name="T424">REGULADORAS</text:span><text:span text:style-name="T425"><text:s/></text:span><text:span text:style-name="T426">PARA</text:span><text:span text:style-name="T427"><text:s/></text:span><text:span text:style-name="T428">LA</text:span><text:span text:style-name="T429"><text:s/></text:span><text:span text:style-name="T430">CONCESIÓN</text:span><text:span text:style-name="T431"><text:s/></text:span><text:span text:style-name="T432">DE</text:span><text:span text:style-name="T433"><text:s/></text:span><text:span text:style-name="T434">SUBVENCIONES</text:span><text:span text:style-name="T435"><text:s/></text:span><text:span text:style-name="T436">DESTINADAS</text:span><text:span text:style-name="T437"><text:s/></text:span><text:span text:style-name="T438">A</text:span><text:span text:style-name="T439"><text:s/></text:span><text:span text:style-name="T440">PROYECTOS</text:span><text:span text:style-name="T441"><text:s/></text:span><text:span text:style-name="T442">EN</text:span><text:span text:style-name="T443"><text:s/></text:span><text:span text:style-name="T444">MATERIA</text:span><text:span text:style-name="T445"><text:s/></text:span><text:span text:style-name="T446">DE</text:span><text:span text:style-name="T447"><text:s/></text:span><text:span text:style-name="T448">SOSTENIBILIDAD</text:span><text:span text:style-name="T449"><text:s/></text:span><text:span text:style-name="T450">MEDIOAMBIENTAL.</text:span><text:span text:style-name="T451"><text:s/></text:span><text:span text:style-name="T452">EXPEDIENTE:</text:span><text:span text:style-name="T453"><text:s/></text:span><text:span text:style-name="T454">2022/11610.</text:span><text:span text:style-name="T455"><text:s/></text:span><text:span text:style-name="T456">ACUERDOS</text:span><text:span text:style-name="T457"><text:s/></text:span><text:span text:style-name="T458">QUE</text:span><text:span text:style-name="T459"><text:s/></text:span><text:span text:style-name="T460">PROCEDAN.</text:span></text:p>
      <text:p text:style-name="P461"/>
      <text:p text:style-name="P462"><text:span text:style-name="T463">6.-</text:span><text:span text:style-name="T464"><text:s/></text:span><text:span text:style-name="T465">RECONOCIMIENTO</text:span><text:span text:style-name="T466"><text:s/></text:span><text:span text:style-name="T467">EXTRAJUDICIAL</text:span><text:span text:style-name="T468"><text:s/></text:span><text:span text:style-name="T469">DE</text:span><text:span text:style-name="T470"><text:s/></text:span><text:span text:style-name="T471">CRÉDITOS</text:span><text:span text:style-name="T472"><text:s/></text:span><text:span text:style-name="T473">A</text:span><text:span text:style-name="T474"><text:s/></text:span><text:span text:style-name="T475">FAVOR</text:span><text:span text:style-name="T476"><text:s/></text:span><text:span text:style-name="T477">DE</text:span><text:span text:style-name="T478"><text:s/></text:span><text:span text:style-name="T479">TELEFÓNICA.</text:span><text:span text:style-name="T480"><text:s/></text:span><text:span text:style-name="T481">EXPEDIENTE:</text:span><text:span text:style-name="T482"><text:s/></text:span><text:span text:style-name="T483">2024/19958.</text:span><text:span text:style-name="T484"><text:s/></text:span><text:span text:style-name="T485">ACUERDOS</text:span><text:span text:style-name="T486"><text:s/></text:span><text:span text:style-name="T487">QUE</text:span><text:span text:style-name="T488"><text:s/></text:span><text:span text:style-name="T489">PROCEDAN.</text:span></text:p>
      <text:p text:style-name="P490"/>
      <text:p text:style-name="P491"><text:span text:style-name="T492">7.-</text:span><text:span text:style-name="T493"><text:s/></text:span><text:span text:style-name="T494">PLAN</text:span><text:span text:style-name="T495"><text:s/></text:span><text:span text:style-name="T496">ESTRATÉGICO</text:span><text:span text:style-name="T497"><text:s/></text:span><text:span text:style-name="T498">DE</text:span><text:span text:style-name="T499"><text:s/></text:span><text:span text:style-name="T500">SUBVENCIONES</text:span><text:span text:style-name="T501"><text:s/></text:span><text:span text:style-name="T502">EN</text:span><text:span text:style-name="T503"><text:s/></text:span><text:span text:style-name="T504">MATERIA</text:span><text:span text:style-name="T505"><text:s/></text:span><text:span text:style-name="T506">DE</text:span><text:span text:style-name="T507"><text:s/></text:span><text:span text:style-name="T508">SOSTENIBILIDAD</text:span><text:span text:style-name="T509"><text:s/></text:span><text:span text:style-name="T510">MEDIOAMBIENTAL</text:span><text:span text:style-name="T511"><text:s/></text:span><text:span text:style-name="T512">DEL</text:span><text:span text:style-name="T513"><text:s/></text:span><text:span text:style-name="T514">CABILDO</text:span><text:span text:style-name="T515"><text:s/></text:span><text:span text:style-name="T516">DE</text:span><text:span text:style-name="T517"><text:s/></text:span><text:span text:style-name="T518">FUERTEVENTURA</text:span><text:span text:style-name="T519"><text:s/></text:span><text:span text:style-name="T520">(2025-2027).</text:span><text:span text:style-name="T521"><text:s/></text:span><text:span text:style-name="T522">EXPEDIENTE:</text:span><text:span text:style-name="T523"><text:s/></text:span><text:span text:style-name="T524">2024/18569.</text:span><text:span text:style-name="T525"><text:s/></text:span><text:span text:style-name="T526">ACUERDOS</text:span><text:span text:style-name="T527"><text:s/></text:span><text:span text:style-name="T528">QUE</text:span><text:span text:style-name="T529"><text:s/></text:span><text:span text:style-name="T530">PROCEDAN.</text:span></text:p>
      <text:p text:style-name="P531"/>
      <text:p text:style-name="P532"><text:span text:style-name="T533">8.-</text:span><text:span text:style-name="T534"><text:s/></text:span><text:span text:style-name="T535">COMPARECENCIA</text:span><text:span text:style-name="T536"><text:s/></text:span><text:span text:style-name="T537">DEL</text:span><text:span text:style-name="T538"><text:s/></text:span><text:span text:style-name="T539">CONSEJERO</text:span><text:span text:style-name="T540"><text:s/></text:span><text:span text:style-name="T541">DE</text:span><text:span text:style-name="T542"><text:s/></text:span><text:span text:style-name="T543">ÁREA</text:span><text:span text:style-name="T544"><text:s/></text:span><text:span text:style-name="T545">INSULAR</text:span><text:span text:style-name="T546"><text:s/></text:span><text:span text:style-name="T547">DE</text:span><text:span text:style-name="T548"><text:s/></text:span><text:span text:style-name="T549">CONTRATACIÓN</text:span><text:span text:style-name="T550"><text:s/></text:span><text:span text:style-name="T551">PÚBLICA,</text:span><text:span text:style-name="T552"><text:s/></text:span><text:span text:style-name="T553">DEPORTES,</text:span><text:span text:style-name="T554"><text:s/></text:span><text:span text:style-name="T555">TRANSPORTES,</text:span><text:span text:style-name="T556"><text:s/></text:span><text:span text:style-name="T557">MOVILIDAD</text:span><text:span text:style-name="T558"><text:s/></text:span><text:span text:style-name="T559">Y</text:span><text:span text:style-name="T560"><text:s/></text:span><text:span text:style-name="T561">COMUNICACIONES,</text:span><text:span text:style-name="T562"><text:s/></text:span><text:span text:style-name="T563">D.</text:span><text:span text:style-name="T564"><text:s/></text:span><text:span text:style-name="T565">LUIS</text:span><text:span text:style-name="T566"><text:s/></text:span><text:span text:style-name="T567">GONZÁLEZ</text:span><text:span text:style-name="T568"><text:s/></text:span><text:span text:style-name="T569">CABRERA</text:span><text:span text:style-name="T570"><text:s/></text:span><text:span text:style-name="T571">A</text:span><text:span text:style-name="T572"><text:s/></text:span><text:span text:style-name="T573">SOLICITUD</text:span><text:span text:style-name="T574"><text:s/></text:span><text:span text:style-name="T575">DEL</text:span><text:span text:style-name="T576"><text:s/></text:span><text:span text:style-name="T577">GRUPO</text:span><text:span text:style-name="T578"><text:s/></text:span><text:span text:style-name="T579">PARTIDO</text:span><text:span text:style-name="T580"><text:s/></text:span><text:span text:style-name="T581">POPULAR,</text:span><text:span text:style-name="T582"><text:s/></text:span><text:span text:style-name="T583">CON</text:span><text:span text:style-name="T584"><text:s/></text:span><text:span text:style-name="T585">REGISTRO</text:span><text:span text:style-name="T586"><text:s/></text:span><text:span text:style-name="T587">DE</text:span><text:span text:style-name="T588"><text:s/></text:span><text:span text:style-name="T589">ENTRADA</text:span><text:span text:style-name="T590"><text:s/></text:span><text:span text:style-name="T591">NÚMERO</text:span><text:span text:style-name="T592"><text:s/></text:span><text:span text:style-name="T593">54661/2024</text:span><text:span text:style-name="T594"><text:s/></text:span><text:span text:style-name="T595">DE</text:span><text:span text:style-name="T596"><text:s/></text:span><text:span text:style-name="T597">FECHA</text:span><text:span text:style-name="T598"><text:s/></text:span><text:span text:style-name="T599">13.11.2024.</text:span></text:p>
      <text:p text:style-name="P600"><text:span text:style-name="T601">9.-</text:span><text:span text:style-name="T602"><text:s/></text:span><text:span text:style-name="T603">MOCIÓN</text:span><text:span text:style-name="T604"><text:s/></text:span><text:span text:style-name="T605">PRESENTADA</text:span><text:span text:style-name="T606"><text:s/></text:span><text:span text:style-name="T607">POR</text:span><text:span text:style-name="T608"><text:s/></text:span><text:span text:style-name="T609">EL</text:span><text:span text:style-name="T610"><text:s/></text:span><text:span text:style-name="T611">GRUPO</text:span><text:span text:style-name="T612"><text:s/></text:span><text:span text:style-name="T613">MIXTO</text:span><text:span text:style-name="T614"><text:s/></text:span><text:span text:style-name="T615">CON</text:span><text:span text:style-name="T616"><text:s/></text:span><text:span text:style-name="T617">REGISTRO</text:span><text:span text:style-name="T618"><text:s/></text:span><text:span text:style-name="T619">DE</text:span><text:span text:style-name="T620"><text:s/></text:span><text:span text:style-name="T621">ENTRADA</text:span><text:span text:style-name="T622"><text:s/></text:span><text:span text:style-name="T623">NÚMERO:</text:span><text:span text:style-name="T624"><text:s/></text:span><text:span text:style-name="T625">57085/2024</text:span><text:span text:style-name="T626"><text:s/></text:span><text:span text:style-name="T627">DE</text:span><text:span text:style-name="T628"><text:s/></text:span><text:span text:style-name="T629">FECHA</text:span><text:span text:style-name="T630"><text:s/></text:span><text:span text:style-name="T631">26/11/2024,</text:span><text:span text:style-name="T632"><text:s/></text:span><text:span text:style-name="T633">RELATIVA</text:span><text:span text:style-name="T634"><text:s/></text:span><text:span text:style-name="T635">A</text:span><text:span text:style-name="T636"><text:s/></text:span><text:span text:style-name="T637">CONTINUAR</text:span><text:span text:style-name="T638"><text:s/></text:span><text:span text:style-name="T639">CON</text:span><text:span text:style-name="T640"><text:s/></text:span><text:span text:style-name="T641">LA</text:span><text:span text:style-name="T642"><text:s/></text:span><text:span text:style-name="T643">TRAMITACIÓN</text:span><text:span text:style-name="T644"><text:s/></text:span><text:span text:style-name="T645">DEL</text:span><text:span text:style-name="T646"><text:s/></text:span><text:span text:style-name="T647">EXPEDIENTE</text:span><text:span text:style-name="T648"><text:s/></text:span><text:span text:style-name="T649">CORRESPONDIENTE</text:span><text:span text:style-name="T650"><text:s/></text:span><text:span text:style-name="T651">AL</text:span><text:span text:style-name="T652"><text:s/></text:span><text:span text:style-name="T653">PROYECTO</text:span><text:span text:style-name="T654"><text:s/></text:span><text:span text:style-name="T655">Y</text:span><text:span text:style-name="T656"><text:s/></text:span><text:span text:style-name="T657">EJECUCIÓN</text:span><text:span text:style-name="T658"><text:s/></text:span><text:span text:style-name="T659">DEL</text:span><text:span text:style-name="T660"><text:s/></text:span><text:span text:style-name="T661">NUEVO</text:span><text:span text:style-name="T662"><text:s/></text:span><text:span text:style-name="T663">“CENTRO</text:span><text:span text:style-name="T664"><text:s/></text:span><text:span text:style-name="T665">POLIVALENTE</text:span><text:span text:style-name="T666"><text:s/></text:span><text:span text:style-name="T667">DE</text:span><text:span text:style-name="T668"><text:s/></text:span><text:span text:style-name="T669">FORMACIÓN”</text:span><text:span text:style-name="T670"><text:s/></text:span><text:span text:style-name="T671">PREVISTO</text:span><text:span text:style-name="T672"><text:s/></text:span><text:span text:style-name="T673">EN</text:span><text:span text:style-name="T674"><text:s/></text:span><text:span text:style-name="T675">EL</text:span><text:span text:style-name="T676"><text:s/></text:span><text:span text:style-name="T677">PARQUE</text:span><text:span text:style-name="T678"><text:s/></text:span><text:span text:style-name="T679">TECNOLÓGICO</text:span><text:span text:style-name="T680"><text:s/></text:span><text:span text:style-name="T681">DE</text:span><text:span text:style-name="T682"><text:s/></text:span><text:span text:style-name="T683">FUERTEVENTURA.</text:span><text:span text:style-name="T684"><text:s/></text:span><text:span text:style-name="T685">ACUERDOS</text:span><text:span text:style-name="T686"><text:s/></text:span><text:span text:style-name="T687">QUE</text:span><text:span text:style-name="T688"><text:s/></text:span><text:span text:style-name="T689">PROCEDAN.</text:span></text:p>
      <text:p text:style-name="P690"><text:span text:style-name="T691">10.-</text:span><text:span text:style-name="T692"><text:s/></text:span><text:span text:style-name="T693">DAR</text:span><text:span text:style-name="T694"><text:s/></text:span><text:span text:style-name="T695">CUENTA</text:span><text:span text:style-name="T696"><text:s/></text:span><text:span text:style-name="T697">DE</text:span><text:span text:style-name="T698"><text:s/></text:span><text:span text:style-name="T699">LOS</text:span><text:span text:style-name="T700"><text:s/></text:span><text:span text:style-name="T701">DECRETOS</text:span><text:span text:style-name="T702"><text:s/></text:span><text:span text:style-name="T703">DE</text:span><text:span text:style-name="T704"><text:s/>LA</text:span><text:span text:style-name="T705"><text:s/></text:span><text:span text:style-name="T706">PRESIDENCIA</text:span><text:span text:style-name="T707"><text:s/></text:span><text:span text:style-name="T708">Y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RESOLUCIONES</text:span><text:span text:style-name="T715"><text:s/></text:span><text:span text:style-name="T716">DE</text:span><text:span text:style-name="T717"><text:s/></text:span><text:span text:style-name="T718">SUS</text:span><text:span text:style-name="T719"><text:s/></text:span><text:span text:style-name="T720">CONSEJEROS</text:span><text:span text:style-name="T721"><text:s/></text:span><text:span text:style-name="T722">DE</text:span><text:span text:style-name="T723"><text:s/></text:span><text:span text:style-name="T724">ÁREA</text:span><text:span text:style-name="T725"><text:s/></text:span><text:span text:style-name="T726">DEL</text:span><text:span text:style-name="T727"><text:s/></text:span><text:span text:style-name="T728">NÚMERO</text:span><text:span text:style-name="T729"><text:s/></text:span><text:span text:style-name="T730">8.308</text:span><text:span text:style-name="T731"><text:s/></text:span><text:span text:style-name="T732">DE</text:span><text:span text:style-name="T733"><text:s/></text:span><text:span text:style-name="T734">FECHA</text:span><text:span text:style-name="T735"><text:s/></text:span><text:span text:style-name="T736">21.10.2024</text:span><text:span text:style-name="T737"><text:s/>AL</text:span><text:span text:style-name="T738"><text:s/></text:span><text:span text:style-name="T739">NÚMERO</text:span><text:span text:style-name="T740"><text:s/></text:span><text:span text:style-name="T741">9.581</text:span><text:span text:style-name="T742"><text:s/></text:span><text:span text:style-name="T743">DE</text:span><text:span text:style-name="T744"><text:s/></text:span><text:span text:style-name="T745">FECHA</text:span><text:span text:style-name="T746"><text:s/></text:span><text:span text:style-name="T747">22.11.2024</text:span><text:span text:style-name="T748"><text:s/></text:span><text:span text:style-name="T749">(Expediente</text:span><text:span text:style-name="T750"><text:s/></text:span><text:span text:style-name="T751">nº:</text:span><text:span text:style-name="T752"><text:s/></text:span><text:span text:style-name="T753">29284/2024).</text:span></text:p>
      <text:p text:style-name="P754"><text:span text:style-name="T755">11.-</text:span><text:span text:style-name="T756"><text:s/></text:span><text:span text:style-name="T757">ASUNTOS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PRESIDENCIA.</text:span></text:p>
      <text:p text:style-name="P764"/>
      <text:p text:style-name="P765"><text:span text:style-name="T766">12.-</text:span><text:span text:style-name="T767"><text:s/></text:span><text:span text:style-name="T768">ASUNTOS</text:span><text:span text:style-name="T769"><text:s/></text:span><text:span text:style-name="T770">DE</text:span><text:span text:style-name="T771"><text:s/></text:span><text:span text:style-name="T772">URGENCIA.</text:span></text:p>
      <text:soft-page-break/>
      <text:h text:style-name="P773" text:outline-level="1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778"><text:span text:style-name="T779">1.Firmante: SÁNCHEZ SOSA,MARIA DEL PINO</text:span></text:p><text:p text:style-name="P780"><text:span text:style-name="T781">Puesto: Secretaria General Acctal. del Pleno Fecha Firma: 26/11/2024 12:44:33</text:span></text:p></draw:text-box><svg:title/><svg:desc/></draw:frame><text:span text:style-name="T782">13.-</text:span><text:span text:style-name="T783"><text:s/></text:span>RUEGOS<text:span text:style-name="T784"><text:s/></text:span>Y<text:span text:style-name="T785"><text:s/></text:span>PREGUNTAS.</text:h>
      <text:p text:style-name="P786"><text:span text:style-name="T787">Los</text:span><text:span text:style-name="T788"><text:s/></text:span><text:span text:style-name="T789">expedientes</text:span><text:span text:style-name="T790"><text:s/></text:span><text:span text:style-name="T791">y</text:span><text:span text:style-name="T792"><text:s/></text:span><text:span text:style-name="T793">documentos</text:span><text:span text:style-name="T794"><text:s/></text:span><text:span text:style-name="T795">relativos</text:span><text:span text:style-name="T796"><text:s/></text:span><text:span text:style-name="T797">a</text:span><text:span text:style-name="T798"><text:s/></text:span><text:span text:style-name="T799">los</text:span><text:span text:style-name="T800"><text:s/></text:span><text:span text:style-name="T801">asuntos</text:span><text:span text:style-name="T802"><text:s/></text:span><text:span text:style-name="T803">del</text:span><text:span text:style-name="T804"><text:s/></text:span><text:span text:style-name="T805">Orden</text:span><text:span text:style-name="T806"><text:s/></text:span><text:span text:style-name="T807">del</text:span><text:span text:style-name="T808"><text:s/></text:span><text:span text:style-name="T809">Día</text:span><text:span text:style-name="T810"><text:s/></text:span><text:span text:style-name="T811">estarán</text:span><text:span text:style-name="T812"><text:s/></text:span><text:span text:style-name="T813">a</text:span><text:span text:style-name="T814"><text:s/></text:span><text:span text:style-name="T815">disposición</text:span><text:span text:style-name="T816"><text:s/></text:span><text:span text:style-name="T817">de</text:span><text:span text:style-name="T818"><text:s/></text:span><text:span text:style-name="T819">los/as</text:span><text:span text:style-name="T820"><text:s/></text:span><text:span text:style-name="T821">Señores/as</text:span><text:span text:style-name="T822"><text:s/></text:span><text:span text:style-name="T823">Consejeros/as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Secretaría</text:span><text:span text:style-name="T830"><text:s/></text:span><text:span text:style-name="T831">General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Corporación</text:span><text:span text:style-name="T838"><text:s/></text:span><text:span text:style-name="T839">y</text:span><text:span text:style-name="T840"><text:s/></text:span><text:span text:style-name="T841">en</text:span><text:span text:style-name="T842"><text:s/></text:span><text:span text:style-name="T843">la</text:span><text:span text:style-name="T844"><text:s/></text:span><text:span text:style-name="T845">Sede</text:span><text:span text:style-name="T846"><text:s/></text:span><text:span text:style-name="T847">Electrónica,</text:span><text:span text:style-name="T848"><text:s/></text:span><text:span text:style-name="T849">para</text:span><text:span text:style-name="T850"><text:s/></text:span><text:span text:style-name="T851">su</text:span><text:span text:style-name="T852"><text:s/></text:span><text:span text:style-name="T853">información</text:span><text:span text:style-name="T854"><text:s/></text:span><text:span text:style-name="T855">y</text:span><text:span text:style-name="T856"><text:s/></text:span><text:span text:style-name="T857">examen.</text:span></text:p>
      <text:p text:style-name="P858"><text:span text:style-name="T859">Se</text:span><text:span text:style-name="T860"><text:s/></text:span><text:span text:style-name="T861">le</text:span><text:span text:style-name="T862"><text:s/></text:span><text:span text:style-name="T863">recuerda</text:span><text:span text:style-name="T864"><text:s/></text:span><text:span text:style-name="T865">que</text:span><text:span text:style-name="T866"><text:s/></text:span><text:span text:style-name="T867">es</text:span><text:span text:style-name="T868"><text:s/></text:span><text:span text:style-name="T869">obligatoria</text:span><text:span text:style-name="T870"><text:s/></text:span><text:span text:style-name="T871">su</text:span><text:span text:style-name="T872"><text:s/></text:span><text:span text:style-name="T873">asistencia</text:span><text:span text:style-name="T874"><text:s/></text:span><text:span text:style-name="T875">de</text:span><text:span text:style-name="T876"><text:s/></text:span><text:span text:style-name="T877">no</text:span><text:span text:style-name="T878"><text:s/></text:span><text:span text:style-name="T879">existir</text:span><text:span text:style-name="T880"><text:s/></text:span><text:span text:style-name="T881">causa</text:span><text:span text:style-name="T882"><text:s/></text:span><text:span text:style-name="T883">justificada</text:span><text:span text:style-name="T884"><text:s/></text:span><text:span text:style-name="T885">que</text:span><text:span text:style-name="T886"><text:s/></text:span><text:span text:style-name="T887">lo</text:span><text:span text:style-name="T888"><text:s/></text:span><text:span text:style-name="T889">impida,</text:span><text:span text:style-name="T890"><text:s/></text:span><text:span text:style-name="T891">que</text:span><text:span text:style-name="T892"><text:s/></text:span><text:span text:style-name="T893">con</text:span><text:span text:style-name="T894"><text:s/></text:span><text:span text:style-name="T895">la</text:span><text:span text:style-name="T896"><text:s/></text:span><text:span text:style-name="T897">debida</text:span><text:span text:style-name="T898"><text:s/></text:span><text:span text:style-name="T899">antelación</text:span><text:span text:style-name="T900"><text:s/></text:span><text:span text:style-name="T901">deberá</text:span><text:span text:style-name="T902"><text:s/></text:span><text:span text:style-name="T903">comunicar</text:span><text:span text:style-name="T904"><text:s/></text:span><text:span text:style-name="T905">a</text:span><text:span text:style-name="T906"><text:s/></text:span><text:span text:style-name="T907">la</text:span><text:span text:style-name="T908"><text:s/></text:span><text:span text:style-name="T909">Presidencia,</text:span><text:span text:style-name="T910"><text:s/></text:span><text:span text:style-name="T911">en</text:span><text:span text:style-name="T912"><text:s/></text:span><text:span text:style-name="T913">evitación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sanción</text:span><text:span text:style-name="T920"><text:s/></text:span><text:span text:style-name="T921">que,</text:span><text:span text:style-name="T922"><text:s/></text:span><text:span text:style-name="T923">en</text:span><text:span text:style-name="T924"><text:s/></text:span><text:span text:style-name="T925">otro</text:span><text:span text:style-name="T926"><text:s/></text:span><text:span text:style-name="T927">caso,</text:span><text:span text:style-name="T928"><text:s/></text:span><text:span text:style-name="T929">pudiera</text:span><text:span text:style-name="T930"><text:s/></text:span><text:span text:style-name="T931">incurrir</text:span><text:span text:style-name="T932"><text:s/></text:span><text:span text:style-name="T933">conforme</text:span><text:span text:style-name="T934"><text:s/></text:span><text:span text:style-name="T935">al</text:span><text:span text:style-name="T936"><text:s/></text:span><text:span text:style-name="T937">artículo</text:span><text:span text:style-name="T938"><text:s/></text:span><text:span text:style-name="T939">78.4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Ley</text:span><text:span text:style-name="T946"><text:s/></text:span><text:span text:style-name="T947">7/1985</text:span><text:span text:style-name="T948"><text:s/></text:span><text:span text:style-name="T949">y</text:span><text:span text:style-name="T950"><text:s/></text:span><text:span text:style-name="T951">disposiciones</text:span><text:span text:style-name="T952"><text:s/></text:span><text:span text:style-name="T953">concordantes</text:span><text:span text:style-name="T954"><text:s/></text:span><text:span text:style-name="T955">y</text:span><text:span text:style-name="T956"><text:s/></text:span><text:span text:style-name="T957">del</text:span><text:span text:style-name="T958"><text:s/></text:span><text:span text:style-name="T959">artículo</text:span><text:span text:style-name="T960"><text:s/></text:span><text:span text:style-name="T961">13</text:span><text:span text:style-name="T962"><text:s/></text:span><text:span text:style-name="T963">del</text:span><text:span text:style-name="T964"><text:s/></text:span><text:span text:style-name="T965">Reglamento</text:span><text:span text:style-name="T966"><text:s/></text:span><text:span text:style-name="T967">Orgánico</text:span><text:span text:style-name="T968"><text:s/></text:span><text:span text:style-name="T969">del</text:span><text:span text:style-name="T970"><text:s/></text:span><text:span text:style-name="T971">Cabildo</text:span><text:span text:style-name="T972"><text:s/></text:span><text:span text:style-name="T973">Insular</text:span><text:span text:style-name="T974"><text:s/></text:span><text:span text:style-name="T975">de</text:span><text:span text:style-name="T976"><text:s/></text:span><text:span text:style-name="T977">Fuerteventura.</text:span><text:span text:style-name="T978"><text:s/></text:span><text:span text:style-name="T979">Adjunto</text:span><text:span text:style-name="T980"><text:s/></text:span><text:span text:style-name="T981">a</text:span><text:span text:style-name="T982"><text:s/></text:span><text:span text:style-name="T983">la</text:span><text:span text:style-name="T984"><text:s/></text:span><text:span text:style-name="T985">convocatoria</text:span><text:span text:style-name="T986"><text:s/></text:span><text:span text:style-name="T987">tienen</text:span><text:span text:style-name="T988"><text:s/></text:span><text:span text:style-name="T989">a</text:span><text:span text:style-name="T990"><text:s/></text:span><text:span text:style-name="T991">su</text:span><text:span text:style-name="T992"><text:s/></text:span><text:span text:style-name="T993">disposición</text:span><text:span text:style-name="T994"><text:s/></text:span><text:span text:style-name="T995">el</text:span><text:span text:style-name="T996"><text:s/></text:span><text:span text:style-name="T997">acceso</text:span><text:span text:style-name="T998"><text:s/></text:span><text:span text:style-name="T999">por</text:span><text:span text:style-name="T1000"><text:s/></text:span><text:span text:style-name="T1001">medios</text:span><text:span text:style-name="T1002"><text:s/></text:span><text:span text:style-name="T1003">electrónicos</text:span><text:span text:style-name="T1004"><text:s/></text:span><text:span text:style-name="T1005">a</text:span><text:span text:style-name="T1006"><text:s/></text:span><text:span text:style-name="T1007">toda</text:span><text:span text:style-name="T1008"><text:s/></text:span><text:span text:style-name="T1009">la</text:span><text:span text:style-name="T1010"><text:s/></text:span><text:span text:style-name="T1011">documentación</text:span><text:span text:style-name="T1012"><text:s/>correspondiente a</text:span><text:span text:style-name="T1013"><text:s/></text:span><text:span text:style-name="T1014">los</text:span><text:span text:style-name="T1015"><text:s/></text:span><text:span text:style-name="T1016">expedientes</text:span><text:span text:style-name="T1017"><text:s/></text:span><text:span text:style-name="T1018">relacionados</text:span><text:span text:style-name="T1019"><text:s/></text:span><text:span text:style-name="T1020">con</text:span><text:span text:style-name="T1021"><text:s/></text:span><text:span text:style-name="T1022">los</text:span><text:span text:style-name="T1023"><text:s/></text:span><text:span text:style-name="T1024">asuntos</text:span><text:span text:style-name="T1025"><text:s/></text:span><text:span text:style-name="T1026">que</text:span><text:span text:style-name="T1027"><text:s/>figuran</text:span><text:span text:style-name="T1028"><text:s/>en</text:span><text:span text:style-name="T1029"><text:s/></text:span><text:span text:style-name="T1030">el</text:span><text:span text:style-name="T1031"><text:s/></text:span><text:span text:style-name="T1032">Orden</text:span><text:span text:style-name="T1033"><text:s/></text:span><text:span text:style-name="T1034">del</text:span><text:span text:style-name="T1035"><text:s/></text:span><text:span text:style-name="T1036">Día</text:span><text:span text:style-name="T1037"><text:s/></text:span><text:span text:style-name="T1038">dispuesto</text:span><text:span text:style-name="T1039"><text:s/></text:span><text:span text:style-name="T1040">por</text:span><text:span text:style-name="T1041"><text:s/></text:span><text:span text:style-name="T1042">esta</text:span><text:span text:style-name="T1043"><text:s/></text:span><text:span text:style-name="T1044">Presidencia.</text:span></text:p>
      <text:p text:style-name="P1045"><text:span text:style-name="T1046">Lo</text:span><text:span text:style-name="T1047"><text:s/></text:span><text:span text:style-name="T1048">que</text:span><text:span text:style-name="T1049"><text:s/></text:span><text:span text:style-name="T1050">se</text:span><text:span text:style-name="T1051"><text:s/></text:span><text:span text:style-name="T1052">le</text:span><text:span text:style-name="T1053"><text:s/></text:span><text:span text:style-name="T1054">comunica</text:span><text:span text:style-name="T1055"><text:s/></text:span><text:span text:style-name="T1056">para</text:span><text:span text:style-name="T1057"><text:s/></text:span><text:span text:style-name="T1058">su</text:span><text:span text:style-name="T1059"><text:s/></text:span><text:span text:style-name="T1060">debido</text:span><text:span text:style-name="T1061"><text:s/></text:span><text:span text:style-name="T1062">conocimiento</text:span><text:span text:style-name="T1063"><text:s/></text:span><text:span text:style-name="T1064">y</text:span><text:span text:style-name="T1065"><text:s/></text:span><text:span text:style-name="T1066">efectos.</text:span></text:p>
      <text:p text:style-name="P1067"><text:span text:style-name="T1068">En</text:span><text:span text:style-name="T1069"><text:s/></text:span><text:span text:style-name="T1070">Puerto</text:span><text:span text:style-name="T1071"><text:s/></text:span><text:span text:style-name="T1072">del</text:span><text:span text:style-name="T1073"><text:s/></text:span><text:span text:style-name="T1074">Rosario,</text:span><text:span text:style-name="T1075"><text:s/></text:span><text:span text:style-name="T1076">a</text:span><text:span text:style-name="T1077"><text:s/></text:span><text:span text:style-name="T1078">la</text:span><text:span text:style-name="T1079"><text:s/></text:span><text:span text:style-name="T1080">fecha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firma</text:span><text:span text:style-name="T1087"><text:s/></text:span><text:span text:style-name="T1088">electrónica</text:span></text:p>
      <text:p text:style-name="P1089"/>
      <text:p text:style-name="P1090"/>
      <text:p text:style-name="P1091"><text:span text:style-name="T1092">La</text:span><text:span text:style-name="T1093"><text:s/></text:span><text:span text:style-name="T1094">Secretaria</text:span><text:span text:style-name="T1095"><text:s/></text:span><text:span text:style-name="T1096">General</text:span><text:span text:style-name="T1097"><text:s/></text:span><text:span text:style-name="T1098">Accidental</text:span><text:span text:style-name="T1099"><text:s/></text:span><text:span text:style-name="T1100">del</text:span><text:span text:style-name="T1101"><text:s/></text:span><text:span text:style-name="T1102">Pleno</text:span><text:span text:style-name="T1103"><text:s/></text:span><text:span text:style-name="T1104">María</text:span><text:span text:style-name="T1105"><text:s/></text:span><text:span text:style-name="T1106">del</text:span><text:span text:style-name="T1107"><text:s/></text:span><text:span text:style-name="T1108">Pino</text:span><text:span text:style-name="T1109"><text:s/></text:span><text:span text:style-name="T1110">Sánchez</text:span><text:span text:style-name="T1111"><text:s/></text:span><text:span text:style-name="T1112">Sosa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pan text:style-name="T1147">Información</text:span><text:span text:style-name="T1148"><text:s/></text:span><text:span text:style-name="T1149">sobre</text:span><text:span text:style-name="T1150"><text:s/></text:span><text:span text:style-name="T1151">protección</text:span><text:span text:style-name="T1152"><text:s/></text:span><text:span text:style-name="T1153">de</text:span><text:span text:style-name="T1154"><text:s/></text:span><text:span text:style-name="T1155">datos</text:span><text:span text:style-name="T1156"><text:s/></text:span><text:span text:style-name="T1157">personales</text:span><text:span text:style-name="T1158"><text:s/></text:span><text:span text:style-name="T1159">y</text:span><text:span text:style-name="T1160"><text:s/></text:span><text:span text:style-name="T1161">deber</text:span><text:span text:style-name="T1162"><text:s/></text:span><text:span text:style-name="T1163">de</text:span><text:span text:style-name="T1164"><text:s/></text:span><text:span text:style-name="T1165">confidencialidad</text:span></text:p>
      <text:p text:style-name="P1166"/>
      <text:p text:style-name="P1167"><text:span text:style-name="T1168">Lea</text:span><text:span text:style-name="T1169"><text:s/></text:span><text:span text:style-name="T1170">al</text:span><text:span text:style-name="T1171"><text:s/></text:span><text:span text:style-name="T1172">dorso</text:span><text:span text:style-name="T1173"><text:s/></text:span><text:span text:style-name="T1174">información</text:span><text:span text:style-name="T1175"><text:s/></text:span><text:span text:style-name="T1176">ampliada</text:span><text:span text:style-name="T1177"><text:s/></text:span><text:span text:style-name="T1178">sobre</text:span><text:span text:style-name="T1179"><text:s/></text:span><text:span text:style-name="T1180">el</text:span><text:span text:style-name="T1181"><text:s/></text:span><text:span text:style-name="T1182">tratamiento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datos</text:span><text:span text:style-name="T1189"><text:s/></text:span><text:span text:style-name="T1190">personales</text:span><text:span text:style-name="T1191"><text:s/></text:span><text:span text:style-name="T1192">respecto</text:span><text:span text:style-name="T1193"><text:s/></text:span><text:span text:style-name="T1194">a</text:span><text:span text:style-name="T1195"><text:s/></text:span><text:span text:style-name="T1196">la</text:span><text:span text:style-name="T1197"><text:s/></text:span><text:span text:style-name="T1198">grabación</text:span><text:span text:style-name="T1199"><text:s/></text:span><text:span text:style-name="T1200">y</text:span><text:span text:style-name="T1201"><text:s/></text:span><text:span text:style-name="T1202">difusión</text:span><text:span text:style-name="T1203"><text:s/></text:span><text:span text:style-name="T1204">de</text:span><text:span text:style-name="T1205"><text:s/></text:span><text:span text:style-name="T1206">los</text:span><text:span text:style-name="T1207"><text:s/></text:span><text:span text:style-name="T1208">Plenos</text:span><text:span text:style-name="T1209"><text:s/></text:span><text:span text:style-name="T1210">del</text:span><text:span text:style-name="T1211"><text:s/></text:span><text:span text:style-name="T1212">Cabildo</text:span><text:span text:style-name="T1213"><text:s/></text:span><text:span text:style-name="T1214">Insular</text:span><text:span text:style-name="T1215"><text:s/></text:span><text:span text:style-name="T1216">de</text:span><text:span text:style-name="T1217"><text:s/></text:span><text:span text:style-name="T1218">Fuerteventura</text:span><text:span text:style-name="T1219"><text:s/>y</text:span><text:span text:style-name="T1220"><text:s/></text:span><text:span text:style-name="T1221">sobre</text:span><text:span text:style-name="T1222"><text:s/></text:span><text:span text:style-name="T1223">el</text:span><text:span text:style-name="T1224"><text:s/></text:span><text:span text:style-name="T1225">deber</text:span><text:span text:style-name="T1226"><text:s/></text:span><text:span text:style-name="T1227">de</text:span><text:span text:style-name="T1228"><text:s/></text:span><text:span text:style-name="T1229">confidencialidad.</text:span></text:p>
      <text:p text:style-name="P1230"/>
      <text:p text:style-name="P1231"><text:span text:style-name="T1232">INFORMACIÓN</text:span><text:span text:style-name="T1233"><text:s/></text:span><text:span text:style-name="T1234">AMPLIADA</text:span><text:span text:style-name="T1235"><text:s/></text:span><text:span text:style-name="T1236">SOBRE</text:span><text:span text:style-name="T1237"><text:s/></text:span><text:span text:style-name="T1238">EL</text:span><text:span text:style-name="T1239"><text:s/></text:span><text:span text:style-name="T1240">TRATAMIENTO</text:span><text:span text:style-name="T1241"><text:s/></text:span><text:span text:style-name="T1242">DE</text:span><text:span text:style-name="T1243"><text:s/></text:span><text:span text:style-name="T1244">DATOS</text:span><text:span text:style-name="T1245"><text:s/></text:span><text:span text:style-name="T1246">PERSONALES</text:span></text:p>
      <text:soft-page-break/>
      <text:p text:style-name="P1247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252"><text:span text:style-name="T1253">1.Firmante: SÁNCHEZ SOSA,MARIA DEL PINO</text:span></text:p><text:p text:style-name="P1254"><text:span text:style-name="T1255">Puesto: Secretaria General Acctal. del Pleno Fecha Firma: 26/11/2024 12:44:33</text:span></text:p></draw:text-box><svg:title/><svg:desc/></draw:frame></text:p>
      <text:p text:style-name="P1256"><text:span text:style-name="T1257">En</text:span><text:span text:style-name="T1258"><text:s/></text:span><text:span text:style-name="T1259">cumplimiento</text:span><text:span text:style-name="T1260"><text:s/></text:span><text:span text:style-name="T1261">de</text:span><text:span text:style-name="T1262"><text:s/></text:span>lo<text:span text:style-name="T1263"><text:s/></text:span><text:span text:style-name="T1264">dispuesto</text:span><text:span text:style-name="T1265"><text:s/></text:span>en<text:span text:style-name="T1266"><text:s/></text:span>la<text:span text:style-name="T1267"><text:s/></text:span><text:span text:style-name="T1268">normativa</text:span><text:span text:style-name="T1269"><text:s/></text:span><text:span text:style-name="T1270">vigente</text:span><text:span text:style-name="T1271"><text:s/></text:span><text:span text:style-name="T1272">sobre</text:span><text:span text:style-name="T1273"><text:s/></text:span><text:span text:style-name="T1274">protección</text:span><text:span text:style-name="T1275"><text:s/></text:span>de<text:span text:style-name="T1276"><text:s/></text:span><text:span text:style-name="T1277">datos</text:span><text:span text:style-name="T1278"><text:s/></text:span>de<text:span text:style-name="T1279"><text:s/></text:span>carácter<text:span text:style-name="T1280"><text:s/></text:span><text:span text:style-name="T1281">personal</text:span><text:span text:style-name="T1282"><text:s/></text:span>se<text:span text:style-name="T1283"><text:s/></text:span><text:span text:style-name="T1284">informa</text:span><text:span text:style-name="T1285"><text:s/></text:span>de<text:span text:style-name="T1286"><text:s/></text:span>los<text:span text:style-name="T1287"><text:s/></text:span><text:span text:style-name="T1288">siguientes</text:span><text:span text:style-name="T1289"><text:s/></text:span><text:span text:style-name="T1290">extremos</text:span><text:span text:style-name="T1291"><text:s/></text:span>en<text:span text:style-name="T1292"><text:s/></text:span><text:span text:style-name="T1293">relación</text:span><text:span text:style-name="T1294"><text:s/></text:span><text:span text:style-name="T1295">con</text:span><text:span text:style-name="T1296"><text:s/></text:span><text:span text:style-name="T1297">el</text:span><text:span text:style-name="T1298"><text:s/></text:span><text:span text:style-name="T1299">tratamiento</text:span><text:span text:style-name="T1300"><text:s/></text:span><text:span text:style-name="T1301">de</text:span><text:span text:style-name="T1302"><text:s/></text:span><text:span text:style-name="T1303">los</text:span><text:span text:style-name="T1304"><text:s/></text:span><text:span text:style-name="T1305">datos</text:span><text:span text:style-name="T1306"><text:s/></text:span><text:span text:style-name="T1307">personales</text:span><text:span text:style-name="T1308"><text:s/></text:span>que<text:span text:style-name="T1309"><text:s/></text:span><text:span text:style-name="T1310">se</text:span><text:span text:style-name="T1311"><text:s/></text:span><text:span text:style-name="T1312">realiza</text:span><text:span text:style-name="T1313"><text:s/></text:span><text:span text:style-name="T1314">como</text:span><text:span text:style-name="T1315"><text:s/></text:span><text:span text:style-name="T1316">consecuencia</text:span><text:span text:style-name="T1317"><text:s/></text:span>de<text:span text:style-name="T1318"><text:s/></text:span>la<text:span text:style-name="T1319"><text:s/></text:span><text:span text:style-name="T1320">grabación</text:span><text:span text:style-name="T1321"><text:s/></text:span>y<text:span text:style-name="T1322"><text:s/></text:span><text:span text:style-name="T1323">difusión</text:span><text:span text:style-name="T1324"><text:s/></text:span>a<text:span text:style-name="T1325"><text:s/></text:span>la<text:span text:style-name="T1326"><text:s/></text:span><text:span text:style-name="T1327">ciudadanía</text:span><text:span text:style-name="T1328"><text:s/></text:span>de<text:span text:style-name="T1329"><text:s/></text:span><text:span text:style-name="T1330">las</text:span><text:span text:style-name="T1331"><text:s/></text:span><text:span text:style-name="T1332">sesiones</text:span><text:span text:style-name="T1333"><text:s/></text:span>de<text:span text:style-name="T1334"><text:s/></text:span><text:span text:style-name="T1335">Plenos</text:span><text:span text:style-name="T1336"><text:s/></text:span><text:span text:style-name="T1337">celebradas</text:span><text:span text:style-name="T1338"><text:s/></text:span>por<text:span text:style-name="T1339"><text:s/>el</text:span><text:span text:style-name="T1340"><text:s/></text:span><text:span text:style-name="T1341">Cabildo</text:span><text:span text:style-name="T1342"><text:s/></text:span><text:span text:style-name="T1343">Insular</text:span><text:s/>de<text:span text:style-name="T1344"><text:s/></text:span><text:span text:style-name="T1345">Fuerteventura:</text:span></text:p>
      <text:p text:style-name="P1346"/>
      <text:p text:style-name="P1347"><text:span text:style-name="T1348">Responsable</text:span><text:span text:style-name="T1349"><text:s/></text:span><text:span text:style-name="T1350">del</text:span><text:span text:style-name="T1351"><text:s/></text:span><text:span text:style-name="T1352">tratamiento</text:span><text:span text:style-name="T1353"><text:s/></text:span><text:span text:style-name="T1354">El</text:span><text:span text:style-name="T1355"><text:s/></text:span><text:span text:style-name="T1356">Cabildo</text:span><text:span text:style-name="T1357"><text:s/></text:span><text:span text:style-name="T1358">Insular</text:span><text:span text:style-name="T1359"><text:s/></text:span><text:span text:style-name="T1360">de</text:span><text:span text:style-name="T1361"><text:s/></text:span><text:span text:style-name="T1362">Fuerteventura</text:span><text:span text:style-name="T1363"><text:s/></text:span><text:span text:style-name="T1364">N</text:span><text:span text:style-name="T1365">IF:</text:span><text:span text:style-name="T1366"><text:s/></text:span><text:span text:style-name="T1367">P</text:span><text:span text:style-name="T1368">3500003C</text:span><text:span text:style-name="T1369">.</text:span><text:span text:style-name="T1370"><text:s/></text:span><text:span text:style-name="T1371">Calle</text:span><text:span text:style-name="T1372"><text:s/></text:span><text:span text:style-name="T1373">Primero</text:span><text:span text:style-name="T1374"><text:s/></text:span><text:span text:style-name="T1375">de</text:span><text:span text:style-name="T1376"><text:s/></text:span><text:span text:style-name="T1377">Mayo,<text:s/></text:span>39.<text:s/><text:span text:style-name="T1378">35600</text:span><text:span text:style-name="T1379"><text:s/></text:span><text:span text:style-name="T1380">Puerto</text:span><text:span text:style-name="T1381"><text:s/></text:span>del<text:span text:style-name="T1382"><text:s/></text:span><text:span text:style-name="T1383">Rosario.<text:s/></text:span><text:span text:style-name="T1384">Dirección</text:span><text:span text:style-name="T1385"><text:s/></text:span><text:span text:style-name="T1386">elec</text:span><text:span text:style-name="T1387">t</text:span><text:span text:style-name="T1388">rónica</text:span><text:span text:style-name="T1389">:</text:span><text:span text:style-name="T1390"><text:s/></text:span><text:a xlink:href="mailto:presidencia@cabildofuer.es" office:target-frame-name="_top" xlink:show="replace"><text:span text:style-name="T1391">presidencia@cabildo</text:span><text:span text:style-name="T1392">f</text:span><text:span text:style-name="T1393">uer</text:span><text:span text:style-name="T1394">.</text:span><text:span text:style-name="T1395">es</text:span></text:a></text:p>
      <text:p text:style-name="P1396"/>
      <text:p text:style-name="P1397"><text:span text:style-name="T1398">Delegada<text:s/></text:span><text:span text:style-name="T1399">de</text:span><text:span text:style-name="T1400"><text:s/>Protección<text:s/></text:span><text:span text:style-name="T1401">de</text:span><text:span text:style-name="T1402"><text:s/></text:span><text:span text:style-name="T1403">Datos:</text:span><text:span text:style-name="T1404"><text:s/></text:span><text:span text:style-name="T1405">Correo<text:s/></text:span><text:span text:style-name="T1406">electrónico de</text:span><text:span text:style-name="T1407"><text:s/></text:span><text:span text:style-name="T1408">contacto:</text:span><text:span text:style-name="T1409"><text:s/></text:span><text:a xlink:href="mailto:dpd@cabildofuer.es" office:target-frame-name="_top" xlink:show="replace"><text:span text:style-name="T1410">dpd@cabildofuer.es</text:span></text:a></text:p>
      <text:p text:style-name="P1411"/>
      <text:p text:style-name="P1412"><text:span text:style-name="T1413">Base</text:span><text:span text:style-name="T1414"><text:s/></text:span><text:span text:style-name="T1415">jurídica:</text:span><text:span text:style-name="T1416"><text:s/></text:span>La<text:span text:style-name="T1417"><text:s/></text:span><text:span text:style-name="T1418">licitud</text:span><text:span text:style-name="T1419"><text:s/></text:span><text:span text:style-name="T1420">del</text:span><text:span text:style-name="T1421"><text:s/></text:span><text:span text:style-name="T1422">tratamiento</text:span><text:span text:style-name="T1423"><text:s/></text:span><text:span text:style-name="T1424">está</text:span><text:span text:style-name="T1425"><text:s/></text:span><text:span text:style-name="T1426">basada</text:span><text:span text:style-name="T1427"><text:s/></text:span>en<text:span text:style-name="T1428"><text:s/></text:span>el<text:span text:style-name="T1429"><text:s/></text:span>art.<text:span text:style-name="T1430"><text:s/></text:span>6.1<text:span text:style-name="T1431"><text:s/></text:span>c)<text:span text:style-name="T1432"><text:s/></text:span>del<text:span text:style-name="T1433"><text:s/></text:span><text:span text:style-name="T1434">RGPD</text:span><text:span text:style-name="T1435"><text:s/></text:span>el<text:span text:style-name="T1436"><text:s/></text:span><text:span text:style-name="T1437">tratamiento</text:span><text:span text:style-name="T1438"><text:s/></text:span><text:span text:style-name="T1439">es</text:span><text:span text:style-name="T1440"><text:s/></text:span><text:span text:style-name="T1441">necesario</text:span><text:s/><text:span text:style-name="T1442">para</text:span><text:span text:style-name="T1443"><text:s/></text:span>el<text:span text:style-name="T1444"><text:s/></text:span><text:span text:style-name="T1445">cumplimiento</text:span><text:span text:style-name="T1446"><text:s/></text:span>de<text:s/><text:span text:style-name="T1447">una</text:span><text:span text:style-name="T1448"><text:s/></text:span><text:span text:style-name="T1449">obligación</text:span><text:span text:style-name="T1450"><text:s/></text:span><text:span text:style-name="T1451">legal</text:span><text:span text:style-name="T1452"><text:s/></text:span><text:span text:style-name="T1453">aplicable</text:span><text:s/><text:span text:style-name="T1454">al</text:span><text:span text:style-name="T1455"><text:s/></text:span><text:span text:style-name="T1456">responsable</text:span><text:span text:style-name="T1457"><text:s/></text:span><text:span text:style-name="T1458">del</text:span><text:span text:style-name="T1459"><text:s/></text:span><text:span text:style-name="T1460">tratamiento</text:span><text:span text:style-name="T1461"><text:s/></text:span>y<text:span text:style-name="T1462"><text:s/></text:span>en<text:span text:style-name="T1463"><text:s/></text:span>el<text:span text:style-name="T1464"><text:s/></text:span>art.</text:p>
      <text:p text:style-name="P1465">6.1<text:span text:style-name="T1466"><text:s/></text:span>e)<text:span text:style-name="T1467"><text:s/></text:span><text:span text:style-name="T1468">del</text:span><text:span text:style-name="T1469"><text:s/></text:span><text:span text:style-name="T1470">RGPD</text:span><text:span text:style-name="T1471"><text:s/></text:span>el<text:span text:style-name="T1472"><text:s/></text:span><text:span text:style-name="T1473">tratamiento</text:span><text:span text:style-name="T1474"><text:s/></text:span>es<text:span text:style-name="T1475"><text:s/></text:span><text:span text:style-name="T1476">necesario</text:span><text:span text:style-name="T1477"><text:s/></text:span><text:span text:style-name="T1478">para</text:span><text:span text:style-name="T1479"><text:s/></text:span>el<text:span text:style-name="T1480"><text:s/></text:span><text:span text:style-name="T1481">cumplimiento</text:span><text:span text:style-name="T1482"><text:s/></text:span>de<text:span text:style-name="T1483"><text:s/></text:span><text:span text:style-name="T1484">una</text:span><text:span text:style-name="T1485"><text:s/></text:span><text:span text:style-name="T1486">misión</text:span><text:span text:style-name="T1487"><text:s/></text:span><text:span text:style-name="T1488">realizada</text:span><text:span text:style-name="T1489"><text:s/></text:span>en<text:span text:style-name="T1490"><text:s/></text:span><text:span text:style-name="T1491">interés</text:span><text:span text:style-name="T1492"><text:s/></text:span><text:span text:style-name="T1493">público</text:span><text:span text:style-name="T1494"><text:s/></text:span>o<text:span text:style-name="T1495"><text:s/></text:span><text:span text:style-name="T1496">en</text:span><text:span text:style-name="T1497"><text:s/></text:span>el<text:span text:style-name="T1498"><text:s/></text:span><text:span text:style-name="T1499">ejercicio</text:span><text:span text:style-name="T1500"><text:s/></text:span>de<text:span text:style-name="T1501"><text:s/></text:span><text:span text:style-name="T1502">poderes</text:span><text:span text:style-name="T1503"><text:s/></text:span><text:span text:style-name="T1504">públicos</text:span><text:span text:style-name="T1505"><text:s/></text:span><text:span text:style-name="T1506">conferidos</text:span><text:span text:style-name="T1507"><text:s/></text:span>por<text:span text:style-name="T1508"><text:s/></text:span>ley<text:span text:style-name="T1509"><text:s/></text:span><text:span text:style-name="T1510">al</text:span><text:span text:style-name="T1511"><text:s/></text:span><text:span text:style-name="T1512">Responsable</text:span><text:span text:style-name="T1513"><text:s/></text:span>del<text:span text:style-name="T1514"><text:s/></text:span><text:span text:style-name="T1515">Tratamiento,</text:span><text:span text:style-name="T1516"><text:s/></text:span><text:span text:style-name="T1517">de</text:span><text:span text:style-name="T1518"><text:s/></text:span><text:span text:style-name="T1519">acuerdo,</text:span><text:span text:style-name="T1520"><text:s/></text:span>entre<text:span text:style-name="T1521"><text:s/></text:span><text:span text:style-name="T1522">otras,</text:span><text:span text:style-name="T1523"><text:s/></text:span><text:span text:style-name="T1524">con:</text:span><text:span text:style-name="T1525"><text:s/></text:span><text:span text:style-name="T1526">la</text:span><text:span text:style-name="T1527"><text:s/></text:span>Ley<text:span text:style-name="T1528"><text:s/></text:span><text:span text:style-name="T1529">7/1985,</text:span><text:span text:style-name="T1530"><text:s/></text:span>de<text:span text:style-name="T1531"><text:s/></text:span>2<text:span text:style-name="T1532"><text:s/></text:span><text:span text:style-name="T1533">de</text:span><text:span text:style-name="T1534"><text:s/></text:span><text:span text:style-name="T1535">abril,</text:span><text:span text:style-name="T1536"><text:s/></text:span><text:span text:style-name="T1537">Reguladora</text:span><text:span text:style-name="T1538"><text:s/></text:span>de<text:span text:style-name="T1539"><text:s/></text:span>las<text:span text:style-name="T1540"><text:s/></text:span><text:span text:style-name="T1541">Bases</text:span><text:span text:style-name="T1542"><text:s/></text:span>del<text:span text:style-name="T1543"><text:s/></text:span><text:span text:style-name="T1544">Régimen</text:span><text:span text:style-name="T1545"><text:s/></text:span><text:span text:style-name="T1546">Local,</text:span><text:span text:style-name="T1547"><text:s/></text:span>la<text:span text:style-name="T1548"><text:s/></text:span>Ley<text:span text:style-name="T1549"><text:s/></text:span><text:span text:style-name="T1550">40/2015,</text:span><text:s/><text:span text:style-name="T1551">de</text:span><text:s/>1<text:span text:style-name="T1552"><text:s/></text:span>de<text:span text:style-name="T1553"><text:s/></text:span><text:span text:style-name="T1554">octubre</text:span><text:span text:style-name="T1555"><text:s/></text:span>de<text:span text:style-name="T1556"><text:s/></text:span><text:span text:style-name="T1557">Régimen</text:span><text:span text:style-name="T1558"><text:s/></text:span><text:span text:style-name="T1559">Jurídico</text:span><text:s/><text:span text:style-name="T1560">del</text:span><text:span text:style-name="T1561"><text:s/></text:span><text:span text:style-name="T1562">Sector</text:span><text:s/><text:span text:style-name="T1563">Público</text:span><text:s/>y<text:span text:style-name="T1564"><text:s/></text:span>la<text:span text:style-name="T1565"><text:s/></text:span><text:span text:style-name="T1566">Ley</text:span><text:span text:style-name="T1567"><text:s/></text:span><text:span text:style-name="T1568">19/2013,</text:span><text:s/><text:span text:style-name="T1569">de</text:span><text:span text:style-name="T1570"><text:s/></text:span>9 de<text:span text:style-name="T1571"><text:s/></text:span><text:span text:style-name="T1572">diciembre,</text:span><text:span text:style-name="T1573"><text:s/></text:span>de<text:span text:style-name="T1574"><text:s/></text:span><text:span text:style-name="T1575">transparencia,</text:span><text:span text:style-name="T1576"><text:s/></text:span><text:span text:style-name="T1577">acceso</text:span><text:span text:style-name="T1578"><text:s/></text:span>a<text:span text:style-name="T1579"><text:s/></text:span>la<text:span text:style-name="T1580"><text:s/></text:span><text:span text:style-name="T1581">información</text:span><text:span text:style-name="T1582"><text:s/></text:span><text:span text:style-name="T1583">pública</text:span><text:span text:style-name="T1584"><text:s/></text:span>y<text:span text:style-name="T1585"><text:s/></text:span>buen<text:span text:style-name="T1586"><text:s/></text:span><text:span text:style-name="T1587">gobierno,</text:span><text:span text:style-name="T1588"><text:s/></text:span>el<text:span text:style-name="T1589"><text:s/></text:span><text:span text:style-name="T1590">Reglamento</text:span><text:span text:style-name="T1591"><text:s/></text:span><text:span text:style-name="T1592">Orgánico</text:span><text:span text:style-name="T1593"><text:s/></text:span><text:span text:style-name="T1594">del</text:span><text:span text:style-name="T1595"><text:s/></text:span><text:span text:style-name="T1596">Cabildo</text:span><text:span text:style-name="T1597"><text:s/></text:span>de<text:span text:style-name="T1598"><text:s/></text:span><text:span text:style-name="T1599">Fuerteventura.</text:span><text:span text:style-name="T1600"><text:s/></text:span><text:span text:style-name="T1601">Respecto</text:span><text:span text:style-name="T1602"><text:s/></text:span>a<text:span text:style-name="T1603"><text:s/></text:span>los<text:span text:style-name="T1604"><text:s/></text:span><text:span text:style-name="T1605">datos</text:span><text:span text:style-name="T1606"><text:s/></text:span><text:span text:style-name="T1607">ideología</text:span><text:span text:style-name="T1608"><text:s/></text:span>u<text:span text:style-name="T1609"><text:s/></text:span><text:span text:style-name="T1610">opiniones</text:span><text:span text:style-name="T1611"><text:s/></text:span><text:span text:style-name="T1612">políticas</text:span><text:span text:style-name="T1613"><text:s/></text:span>se<text:span text:style-name="T1614"><text:s/></text:span><text:span text:style-name="T1615">encuentra</text:span><text:span text:style-name="T1616"><text:s/></text:span><text:span text:style-name="T1617">legitimado</text:span><text:span text:style-name="T1618"><text:s/></text:span>en<text:span text:style-name="T1619"><text:s/></text:span>el<text:span text:style-name="T1620"><text:s/></text:span>art.</text:p>
      <text:p text:style-name="P1621">9.2<text:span text:style-name="T1622"><text:s/></text:span>e)<text:span text:style-name="T1623"><text:s/></text:span><text:span text:style-name="T1624">RGPD</text:span><text:span text:style-name="T1625"><text:s/></text:span>el<text:span text:style-name="T1626"><text:s/></text:span><text:span text:style-name="T1627">tratamiento</text:span><text:span text:style-name="T1628"><text:s/></text:span><text:span text:style-name="T1629">se</text:span><text:span text:style-name="T1630"><text:s/></text:span><text:span text:style-name="T1631">refiere</text:span><text:span text:style-name="T1632"><text:s/></text:span>a<text:span text:style-name="T1633"><text:s/></text:span><text:span text:style-name="T1634">datos</text:span><text:span text:style-name="T1635"><text:s/></text:span><text:span text:style-name="T1636">personales</text:span><text:span text:style-name="T1637"><text:s/></text:span>que<text:span text:style-name="T1638"><text:s/></text:span>el<text:span text:style-name="T1639"><text:s/></text:span><text:span text:style-name="T1640">interesado</text:span><text:span text:style-name="T1641"><text:s/></text:span>ha<text:span text:style-name="T1642"><text:s/></text:span><text:span text:style-name="T1643">hecho</text:span><text:span text:style-name="T1644"><text:s/></text:span><text:span text:style-name="T1645">manifiestamente</text:span><text:span text:style-name="T1646"><text:s/></text:span><text:span text:style-name="T1647">públicos.</text:span></text:p>
      <text:p text:style-name="P1648"/>
      <text:p text:style-name="P1649"><text:span text:style-name="T1650">Finalidad</text:span><text:span text:style-name="T1651"><text:s/></text:span><text:span text:style-name="T1652">del</text:span><text:span text:style-name="T1653"><text:s/></text:span><text:span text:style-name="T1654">tratamiento:</text:span><text:span text:style-name="T1655"><text:s/></text:span><text:span text:style-name="T1656">Garantizar</text:span><text:span text:style-name="T1657"><text:s/></text:span><text:span text:style-name="T1658">el</text:span><text:span text:style-name="T1659"><text:s/></text:span><text:span text:style-name="T1660">acceso</text:span><text:span text:style-name="T1661"><text:s/></text:span>a<text:span text:style-name="T1662"><text:s/></text:span>la<text:span text:style-name="T1663"><text:s/></text:span><text:span text:style-name="T1664">ciudadanía</text:span><text:span text:style-name="T1665"><text:s/></text:span>a<text:span text:style-name="T1666"><text:s/></text:span><text:span text:style-name="T1667">las</text:span><text:span text:style-name="T1668"><text:s/></text:span><text:span text:style-name="T1669">sesiones</text:span><text:span text:style-name="T1670"><text:s/></text:span>de<text:span text:style-name="T1671"><text:s/></text:span><text:span text:style-name="T1672">Pleno</text:span><text:span text:style-name="T1673"><text:s/></text:span><text:span text:style-name="T1674">mediante</text:span><text:span text:style-name="T1675"><text:s/></text:span><text:span text:style-name="T1676">grabación</text:span><text:span text:style-name="T1677"><text:s/></text:span>y<text:span text:style-name="T1678"><text:s/></text:span><text:span text:style-name="T1679">retransmisión</text:span><text:span text:style-name="T1680"><text:s/></text:span>en<text:span text:style-name="T1681"><text:s/></text:span><text:span text:style-name="T1682">directo</text:span><text:span text:style-name="T1683"><text:s/></text:span>y<text:span text:style-name="T1684"><text:s/></text:span>en<text:span text:style-name="T1685"><text:s/></text:span><text:span text:style-name="T1686">diferido,</text:span><text:span text:style-name="T1687"><text:s/></text:span>a<text:span text:style-name="T1688"><text:s/></text:span><text:span text:style-name="T1689">través</text:span><text:span text:style-name="T1690"><text:s/></text:span>del<text:span text:style-name="T1691"><text:s/></text:span><text:span text:style-name="T1692">portal</text:span><text:span text:style-name="T1693"><text:s/></text:span><text:span text:style-name="T1694">web</text:span><text:span text:style-name="T1695"><text:s/></text:span><text:span text:style-name="T1696">del</text:span><text:span text:style-name="T1697"><text:s/></text:span><text:span text:style-name="T1698">Cabildo</text:span><text:span text:style-name="T1699"><text:s/></text:span>así<text:s/><text:span text:style-name="T1700">como,</text:span><text:span text:style-name="T1701"><text:s/></text:span><text:span text:style-name="T1702">mantener</text:span><text:span text:style-name="T1703"><text:s/></text:span>un<text:s/><text:span text:style-name="T1704">archivo</text:span><text:span text:style-name="T1705"><text:s/></text:span><text:span text:style-name="T1706">histórico</text:span><text:span text:style-name="T1707"><text:s/></text:span><text:span text:style-name="T1708">del</text:span><text:s/><text:span text:style-name="T1709">desarrollo</text:span><text:span text:style-name="T1710"><text:s/></text:span>de<text:span text:style-name="T1711"><text:s/></text:span><text:span text:style-name="T1712">las sesiones</text:span><text:span text:style-name="T1713"><text:s/></text:span>de<text:span text:style-name="T1714"><text:s/></text:span><text:span text:style-name="T1715">Pleno.</text:span></text:p>
      <text:p text:style-name="P1716"/>
      <text:p text:style-name="P1717"><text:span text:style-name="T1718">Categorías</text:span><text:span text:style-name="T1719"><text:s/></text:span><text:span text:style-name="T1720">de</text:span><text:span text:style-name="T1721"><text:s/></text:span><text:span text:style-name="T1722">datos:</text:span><text:span text:style-name="T1723"><text:s/></text:span><text:span text:style-name="T1724">Datos</text:span><text:span text:style-name="T1725"><text:s/></text:span>de<text:span text:style-name="T1726"><text:s/></text:span>carácter<text:span text:style-name="T1727"><text:s/></text:span><text:span text:style-name="T1728">identificativo:</text:span><text:span text:style-name="T1729"><text:s/></text:span><text:span text:style-name="T1730">Nombre,</text:span><text:span text:style-name="T1731"><text:s/></text:span><text:span text:style-name="T1732">apellidos,</text:span><text:span text:style-name="T1733"><text:s/></text:span><text:span text:style-name="T1734">imagen,</text:span><text:span text:style-name="T1735"><text:s/></text:span><text:span text:style-name="T1736">voz.</text:span><text:span text:style-name="T1737"><text:s/></text:span><text:span text:style-name="T1738">Otros</text:span><text:span text:style-name="T1739"><text:s/></text:span>datos<text:span text:style-name="T1740"><text:s/></text:span><text:span text:style-name="T1741">personales:</text:span><text:s/><text:span text:style-name="T1742">datos</text:span><text:span text:style-name="T1743"><text:s/></text:span><text:span text:style-name="T1744">derivados</text:span><text:span text:style-name="T1745"><text:s/></text:span>de<text:span text:style-name="T1746"><text:s/></text:span><text:span text:style-name="T1747">las</text:span><text:span text:style-name="T1748"><text:s/></text:span><text:span text:style-name="T1749">intervenciones</text:span><text:span text:style-name="T1750"><text:s/></text:span>y<text:span text:style-name="T1751"><text:s/></text:span>de la<text:span text:style-name="T1752"><text:s/></text:span><text:span text:style-name="T1753">asistencia.</text:span><text:span text:style-name="T1754"><text:s/></text:span><text:span text:style-name="T1755">Categoría</text:span><text:span text:style-name="T1756"><text:s/></text:span><text:span text:style-name="T1757">especial</text:span><text:span text:style-name="T1758"><text:s/></text:span><text:span text:style-name="T1759">de</text:span><text:s/><text:span text:style-name="T1760"><text:s/></text:span><text:span text:style-name="T1761">datos:</text:span><text:span text:style-name="T1762"><text:s/></text:span><text:span text:style-name="T1763">ideología</text:span><text:s/>u<text:s/><text:span text:style-name="T1764">opiniones</text:span><text:span text:style-name="T1765"><text:s/></text:span><text:span text:style-name="T1766">políticas</text:span><text:span text:style-name="T1767"><text:s/></text:span>de<text:span text:style-name="T1768"><text:s/></text:span><text:span text:style-name="T1769">los</text:span><text:span text:style-name="T1770"><text:s/></text:span><text:span text:style-name="T1771">intervinientes.</text:span></text:p>
      <text:p text:style-name="P1772"/>
      <text:p text:style-name="P1773"><text:span text:style-name="T1774">Destinatarios:</text:span><text:span text:style-name="T1775"><text:s/></text:span>Los<text:span text:style-name="T1776"><text:s/></text:span><text:span text:style-name="T1777">datos</text:span><text:span text:style-name="T1778"><text:s/></text:span><text:span text:style-name="T1779">podrán</text:span><text:span text:style-name="T1780"><text:s/></text:span><text:span text:style-name="T1781">ser</text:span><text:span text:style-name="T1782"><text:s/></text:span><text:span text:style-name="T1783">comunicados</text:span><text:span text:style-name="T1784"><text:s/></text:span>a<text:span text:style-name="T1785"><text:s/></text:span><text:span text:style-name="T1786">otras</text:span><text:span text:style-name="T1787"><text:s/></text:span><text:span text:style-name="T1788">Administraciones</text:span><text:span text:style-name="T1789"><text:s/></text:span><text:span text:style-name="T1790">Publicas</text:span><text:span text:style-name="T1791"><text:s/></text:span><text:span text:style-name="T1792">competente</text:span><text:span text:style-name="T1793"><text:s/></text:span><text:span text:style-name="T1794">por</text:span><text:span text:style-name="T1795"><text:s/></text:span><text:span text:style-name="T1796">razón</text:span><text:span text:style-name="T1797"><text:s/></text:span>de<text:span text:style-name="T1798"><text:s/></text:span>la<text:span text:style-name="T1799"><text:s/></text:span><text:span text:style-name="T1800">materia</text:span><text:span text:style-name="T1801"><text:s/></text:span><text:span text:style-name="T1802">incluido</text:span><text:span text:style-name="T1803"><text:s/></text:span>el<text:span text:style-name="T1804"><text:s/></text:span><text:span text:style-name="T1805">Comisionado</text:span><text:span text:style-name="T1806"><text:s/></text:span><text:span text:style-name="T1807">de</text:span><text:span text:style-name="T1808"><text:s/></text:span><text:span text:style-name="T1809">Transparencia</text:span><text:span text:style-name="T1810"><text:s/></text:span>y<text:span text:style-name="T1811"><text:s/></text:span>Acceso<text:span text:style-name="T1812"><text:s/></text:span>a<text:span text:style-name="T1813"><text:s/></text:span><text:span text:style-name="T1814">la</text:span><text:span text:style-name="T1815"><text:s/></text:span><text:span text:style-name="T1816">Información</text:span><text:span text:style-name="T1817"><text:s/></text:span><text:span text:style-name="T1818">Pública</text:span><text:span text:style-name="T1819"><text:s/></text:span><text:span text:style-name="T1820">de</text:span><text:span text:style-name="T1821"><text:s/></text:span><text:span text:style-name="T1822">Canarias,</text:span><text:span text:style-name="T1823"><text:s/></text:span>y<text:span text:style-name="T1824"><text:s/></text:span><text:span text:style-name="T1825">Juzgados</text:span><text:span text:style-name="T1826"><text:s/></text:span>y<text:span text:style-name="T1827"><text:s/></text:span><text:span text:style-name="T1828">Tribunales</text:span><text:s/>y<text:span text:style-name="T1829"><text:s/></text:span><text:span text:style-name="T1830">Fuerzas</text:span><text:span text:style-name="T1831"><text:s/></text:span>y<text:span text:style-name="T1832"><text:s/></text:span><text:span text:style-name="T1833">Cuerpos</text:span><text:s/>de<text:span text:style-name="T1834"><text:s/></text:span><text:span text:style-name="T1835">seguridad</text:span><text:span text:style-name="T1836"><text:s/></text:span>y<text:span text:style-name="T1837"><text:s/></text:span>en<text:s/><text:span text:style-name="T1838">los</text:span><text:span text:style-name="T1839"><text:s/></text:span><text:span text:style-name="T1840">demás</text:span><text:span text:style-name="T1841"><text:s/></text:span><text:span text:style-name="T1842">supuestos</text:span><text:span text:style-name="T1843"><text:s/></text:span><text:span text:style-name="T1844">previstos</text:span><text:span text:style-name="T1845"><text:s/></text:span>en<text:s/><text:span text:style-name="T1846">las</text:span><text:span text:style-name="T1847"><text:s/></text:span><text:span text:style-name="T1848">Leyes.</text:span></text:p>
      <text:p text:style-name="P1849"/>
      <text:p text:style-name="P1850">Además,<text:span text:style-name="T1851"><text:s/></text:span>la<text:span text:style-name="T1852"><text:s/></text:span><text:span text:style-name="T1853">persona</text:span><text:span text:style-name="T1854"><text:s/></text:span><text:span text:style-name="T1855">afectada</text:span><text:span text:style-name="T1856"><text:s/></text:span>queda<text:span text:style-name="T1857"><text:s/></text:span><text:span text:style-name="T1858">informada</text:span><text:span text:style-name="T1859"><text:s/></text:span>que<text:span text:style-name="T1860"><text:s/></text:span>la<text:span text:style-name="T1861"><text:s/></text:span><text:span text:style-name="T1862">publicación</text:span><text:span text:style-name="T1863"><text:s/></text:span><text:span text:style-name="T1864">de</text:span><text:span text:style-name="T1865"><text:s/></text:span><text:span text:style-name="T1866">las</text:span><text:span text:style-name="T1867"><text:s/></text:span><text:span text:style-name="T1868">sesiones</text:span><text:span text:style-name="T1869"><text:s/></text:span>de<text:span text:style-name="T1870"><text:s/></text:span><text:span text:style-name="T1871">Plenos</text:span><text:span text:style-name="T1872"><text:s/></text:span>a<text:span text:style-name="T1873"><text:s/></text:span><text:span text:style-name="T1874">través</text:span><text:span text:style-name="T1875"><text:s/></text:span><text:span text:style-name="T1876">del</text:span><text:span text:style-name="T1877"><text:s/></text:span>portal<text:span text:style-name="T1878"><text:s/></text:span>de<text:span text:style-name="T1879"><text:s/></text:span><text:span text:style-name="T1880">plenos</text:span><text:span text:style-name="T1881"><text:s/></text:span><text:span text:style-name="T1882">constituyen</text:span><text:span text:style-name="T1883"><text:s/></text:span>un<text:span text:style-name="T1884"><text:s/></text:span><text:span text:style-name="T1885">acto</text:span><text:span text:style-name="T1886"><text:s/></text:span>de<text:span text:style-name="T1887"><text:s/></text:span><text:span text:style-name="T1888">comunicación</text:span><text:span text:style-name="T1889"><text:s/></text:span><text:span text:style-name="T1890">masiva,</text:span><text:span text:style-name="T1891"><text:s/></text:span>por<text:span text:style-name="T1892"><text:s/></text:span>lo<text:span text:style-name="T1893"><text:s/></text:span>que,<text:span text:style-name="T1894"><text:s/></text:span><text:span text:style-name="T1895">cualquier</text:span><text:span text:style-name="T1896"><text:s/></text:span><text:span text:style-name="T1897">usuario</text:span><text:span text:style-name="T1898"><text:s/></text:span><text:span text:style-name="T1899">que</text:span><text:span text:style-name="T1900"><text:s/></text:span><text:span text:style-name="T1901">acceda</text:span><text:span text:style-name="T1902"><text:s/></text:span>puede<text:span text:style-name="T1903"><text:s/></text:span><text:span text:style-name="T1904">visualizarlas,</text:span><text:span text:style-name="T1905"><text:s/></text:span>a<text:span text:style-name="T1906"><text:s/></text:span><text:span text:style-name="T1907">excepción</text:span><text:span text:style-name="T1908"><text:s/></text:span><text:span text:style-name="T1909">de</text:span><text:span text:style-name="T1910"><text:s/></text:span><text:span text:style-name="T1911">aquellos</text:span><text:span text:style-name="T1912"><text:s/></text:span><text:span text:style-name="T1913">asuntos</text:span><text:span text:style-name="T1914"><text:s/></text:span><text:span text:style-name="T1915">que</text:span><text:span text:style-name="T1916"><text:s/></text:span><text:span text:style-name="T1917">puedan</text:span><text:span text:style-name="T1918"><text:s/></text:span><text:span text:style-name="T1919">afectar</text:span><text:span text:style-name="T1920"><text:s/></text:span>a<text:span text:style-name="T1921"><text:s/></text:span><text:span text:style-name="T1922">los</text:span><text:span text:style-name="T1923"><text:s/></text:span><text:span text:style-name="T1924">derechos</text:span><text:span text:style-name="T1925"><text:s/></text:span><text:span text:style-name="T1926">fundamentales</text:span><text:span text:style-name="T1927"><text:s/></text:span>de<text:span text:style-name="T1928"><text:s/></text:span>los<text:span text:style-name="T1929"><text:s/></text:span><text:span text:style-name="T1930">ciudadanos</text:span><text:span text:style-name="T1931"><text:s/></text:span>y<text:span text:style-name="T1932"><text:s/></text:span>así<text:span text:style-name="T1933"><text:s/></text:span>se<text:span text:style-name="T1934"><text:s/></text:span><text:span text:style-name="T1935">acuerde</text:span><text:span text:style-name="T1936"><text:s/></text:span>por<text:span text:style-name="T1937"><text:s/></text:span><text:span text:style-name="T1938">mayoría</text:span><text:span text:style-name="T1939"><text:s/></text:span><text:span text:style-name="T1940">absoluta</text:span><text:span text:style-name="T1941"><text:s/></text:span>(art.70<text:span text:style-name="T1942"><text:s/></text:span>de<text:span text:style-name="T1943"><text:s/></text:span>la<text:span text:style-name="T1944"><text:s/></text:span>Ley<text:span text:style-name="T1945"><text:s/></text:span><text:span text:style-name="T1946">7/1985,</text:span><text:span text:style-name="T1947"><text:s/></text:span>de<text:span text:style-name="T1948"><text:s/></text:span>2<text:span text:style-name="T1949"><text:s/></text:span>de<text:span text:style-name="T1950"><text:s/></text:span><text:span text:style-name="T1951">abril,</text:span><text:span text:style-name="T1952"><text:s/></text:span><text:span text:style-name="T1953">Reguladora</text:span><text:span text:style-name="T1954"><text:s/></text:span>de<text:span text:style-name="T1955"><text:s/></text:span><text:span text:style-name="T1956">las</text:span><text:span text:style-name="T1957"><text:s/></text:span><text:span text:style-name="T1958">Bases</text:span><text:s/><text:span text:style-name="T1959">del</text:span><text:span text:style-name="T1960"><text:s/></text:span><text:span text:style-name="T1961">Régimen</text:span><text:span text:style-name="T1962"><text:s/></text:span><text:span text:style-name="T1963">Local).</text:span></text:p>
      <text:p text:style-name="P1964"/>
      <text:p text:style-name="P1965"><text:span text:style-name="T1966">Plazo</text:span><text:span text:style-name="T1967"><text:s/></text:span><text:span text:style-name="T1968">de</text:span><text:span text:style-name="T1969"><text:s/></text:span><text:span text:style-name="T1970">conservación</text:span><text:span text:style-name="T1971">:</text:span><text:span text:style-name="T1972"><text:s/></text:span><text:span text:style-name="T1973">Los</text:span><text:span text:style-name="T1974"><text:s/></text:span><text:span text:style-name="T1975">datos</text:span><text:span text:style-name="T1976"><text:s/></text:span><text:span text:style-name="T1977">personales</text:span><text:span text:style-name="T1978"><text:s/></text:span>de<text:span text:style-name="T1979"><text:s/></text:span>la<text:span text:style-name="T1980"><text:s/></text:span><text:span text:style-name="T1981">persona</text:span><text:span text:style-name="T1982"><text:s/></text:span><text:span text:style-name="T1983">afectada</text:span><text:span text:style-name="T1984"><text:s/></text:span>se<text:span text:style-name="T1985"><text:s/></text:span><text:span text:style-name="T1986">conservarán</text:span><text:span text:style-name="T1987"><text:s/></text:span><text:span text:style-name="T1988">el</text:span><text:span text:style-name="T1989"><text:s/></text:span><text:span text:style-name="T1990">tiempo</text:span><text:span text:style-name="T1991"><text:s/></text:span><text:span text:style-name="T1992">necesario</text:span><text:span text:style-name="T1993"><text:s/></text:span><text:span text:style-name="T1994">para</text:span><text:span text:style-name="T1995"><text:s/></text:span><text:span text:style-name="T1996">cumplir</text:span><text:span text:style-name="T1997"><text:s/></text:span><text:span text:style-name="T1998">con</text:span><text:span text:style-name="T1999"><text:s/></text:span>la<text:span text:style-name="T2000"><text:s/></text:span><text:span text:style-name="T2001">finalidad</text:span><text:span text:style-name="T2002"><text:s/></text:span><text:span text:style-name="T2003">para</text:span><text:span text:style-name="T2004"><text:s/></text:span>la<text:span text:style-name="T2005"><text:s/></text:span><text:span text:style-name="T2006">que</text:span><text:span text:style-name="T2007"><text:s/></text:span><text:span text:style-name="T2008">se</text:span><text:span text:style-name="T2009"><text:s/></text:span><text:span text:style-name="T2010">recaban</text:span><text:span text:style-name="T2011"><text:s/></text:span>y<text:span text:style-name="T2012"><text:s/></text:span>para<text:span text:style-name="T2013"><text:s/></text:span><text:span text:style-name="T2014">determinar</text:span><text:span text:style-name="T2015"><text:s/></text:span>las<text:span text:style-name="T2016"><text:s/></text:span><text:span text:style-name="T2017">posibles</text:span><text:span text:style-name="T2018"><text:s/></text:span><text:span text:style-name="T2019">responsabilidades</text:span><text:span text:style-name="T2020"><text:s/></text:span>que<text:span text:style-name="T2021"><text:s/></text:span>se<text:span text:style-name="T2022"><text:s/></text:span><text:span text:style-name="T2023">pudieran</text:span><text:span text:style-name="T2024"><text:s/></text:span><text:span text:style-name="T2025">derivar</text:span><text:span text:style-name="T2026"><text:s/></text:span><text:span text:style-name="T2027">de</text:span><text:span text:style-name="T2028"><text:s/></text:span><text:span text:style-name="T2029">dicha</text:span><text:span text:style-name="T2030"><text:s/></text:span><text:span text:style-name="T2031">finalidad</text:span><text:span text:style-name="T2032"><text:s/></text:span>y<text:span text:style-name="T2033"><text:s/></text:span>del<text:span text:style-name="T2034"><text:s/></text:span><text:span text:style-name="T2035">tratamiento</text:span><text:span text:style-name="T2036"><text:s/></text:span>de<text:span text:style-name="T2037"><text:s/></text:span><text:span text:style-name="T2038">los</text:span><text:span text:style-name="T2039"><text:s/></text:span><text:span text:style-name="T2040">datos,</text:span><text:span text:style-name="T2041"><text:s/></text:span><text:span text:style-name="T2042">además</text:span><text:span text:style-name="T2043"><text:s/></text:span><text:span text:style-name="T2044">de,</text:span><text:span text:style-name="T2045"><text:s/></text:span>en<text:span text:style-name="T2046"><text:s/></text:span>su<text:span text:style-name="T2047"><text:s/></text:span>caso,<text:span text:style-name="T2048"><text:s/></text:span><text:span text:style-name="T2049">los</text:span><text:span text:style-name="T2050"><text:s/></text:span><text:span text:style-name="T2051">periodos</text:span><text:span text:style-name="T2052"><text:s/></text:span><text:span text:style-name="T2053">previstos</text:span><text:span text:style-name="T2054"><text:s/></text:span>en<text:span text:style-name="T2055"><text:s/></text:span>la<text:span text:style-name="T2056"><text:s/></text:span><text:span text:style-name="T2057">normativa</text:span><text:span text:style-name="T2058"><text:s/></text:span><text:span text:style-name="T2059">de</text:span><text:span text:style-name="T2060"><text:s/></text:span><text:span text:style-name="T2061">archivos</text:span><text:span text:style-name="T2062"><text:s/></text:span>y<text:span text:style-name="T2063"><text:s/></text:span><text:span text:style-name="T2064">documentación.</text:span><text:span text:style-name="T2065"><text:s/></text:span><text:span text:style-name="T2066">En</text:span><text:span text:style-name="T2067"><text:s/></text:span><text:span text:style-name="T2068">cualquier</text:span><text:span text:style-name="T2069"><text:s/></text:span>caso,<text:span text:style-name="T2070"><text:s/></text:span><text:span text:style-name="T2071">los</text:span><text:span text:style-name="T2072"><text:s/></text:span><text:span text:style-name="T2073">datos</text:span><text:s/><text:span text:style-name="T2074">son</text:span><text:span text:style-name="T2075"><text:s/></text:span><text:span text:style-name="T2076">conservados</text:span><text:span text:style-name="T2077"><text:s/></text:span><text:span text:style-name="T2078">con</text:span><text:s/><text:span text:style-name="T2079">fines</text:span><text:span text:style-name="T2080"><text:s/></text:span><text:span text:style-name="T2081">de</text:span><text:span text:style-name="T2082"><text:s/></text:span><text:span text:style-name="T2083">archivo</text:span><text:span text:style-name="T2084"><text:s/></text:span><text:span text:style-name="T2085">de</text:span><text:s/><text:span text:style-name="T2086">interés</text:span><text:span text:style-name="T2087"><text:s/></text:span><text:span text:style-name="T2088">público.</text:span></text:p>
      <text:p text:style-name="P2089"/>
      <text:p text:style-name="P2090"><text:span text:style-name="T2091">Transferencia internacional</text:span><text:span text:style-name="T2092"><text:s/></text:span><text:span text:style-name="T2093">de<text:s/></text:span><text:span text:style-name="T2094">datos:</text:span><text:span text:style-name="T2095"><text:s/></text:span><text:span text:style-name="T2096">No</text:span><text:span text:style-name="T2097"><text:s/>se</text:span><text:span text:style-name="T2098"><text:s/>prevé transferencia</text:span><text:span text:style-name="T2099"><text:s/></text:span><text:span text:style-name="T2100">internacional<text:s/></text:span><text:span text:style-name="T2101">de</text:span><text:span text:style-name="T2102"><text:s/></text:span><text:span text:style-name="T2103">datos.</text:span></text:p>
      <text:p text:style-name="P2104"/>
      <text:p text:style-name="P2105"><text:span text:style-name="T2106">Derechos:</text:span><text:span text:style-name="T2107"><text:s/></text:span>La<text:span text:style-name="T2108"><text:s/></text:span><text:span text:style-name="T2109">persona</text:span><text:span text:style-name="T2110"><text:s/></text:span><text:span text:style-name="T2111">interesada</text:span><text:span text:style-name="T2112"><text:s/></text:span><text:span text:style-name="T2113">podrá</text:span><text:span text:style-name="T2114"><text:s/></text:span><text:span text:style-name="T2115">ejercitar</text:span><text:span text:style-name="T2116"><text:s/></text:span>sus<text:span text:style-name="T2117"><text:s/></text:span><text:span text:style-name="T2118">derechos</text:span><text:span text:style-name="T2119"><text:s/></text:span>de<text:span text:style-name="T2120"><text:s/></text:span><text:span text:style-name="T2121">acceso,</text:span><text:span text:style-name="T2122"><text:s/></text:span><text:span text:style-name="T2123">rectificación,</text:span><text:span text:style-name="T2124"><text:s/></text:span><text:span text:style-name="T2125">supresión,</text:span><text:span text:style-name="T2126"><text:s/></text:span><text:span text:style-name="T2127">oposición,</text:span><text:span text:style-name="T2128"><text:s/></text:span><text:span text:style-name="T2129">limitación</text:span><text:span text:style-name="T2130"><text:s/></text:span><text:span text:style-name="T2131">del</text:span><text:span text:style-name="T2132"><text:s/></text:span><text:span text:style-name="T2133">tratamiento,</text:span><text:span text:style-name="T2134"><text:s/></text:span><text:span text:style-name="T2135">portabilidad,</text:span><text:span text:style-name="T2136"><text:s/></text:span>a<text:span text:style-name="T2137"><text:s/></text:span>no<text:span text:style-name="T2138"><text:s/></text:span>ser<text:span text:style-name="T2139"><text:s/></text:span><text:span text:style-name="T2140">objeto</text:span><text:span text:style-name="T2141"><text:s/></text:span>de<text:span text:style-name="T2142"><text:s/></text:span><text:span text:style-name="T2143">una</text:span><text:span text:style-name="T2144"><text:s/></text:span><text:span text:style-name="T2145">decisión</text:span><text:span text:style-name="T2146"><text:s/></text:span><text:span text:style-name="T2147">basada</text:span><text:span text:style-name="T2148"><text:s/></text:span><text:span text:style-name="T2149">únicamente</text:span><text:span text:style-name="T2150"><text:s/></text:span><text:span text:style-name="T2151">en</text:span><text:span text:style-name="T2152"><text:s/></text:span>el<text:span text:style-name="T2153"><text:s/></text:span><text:span text:style-name="T2154">tratamiento</text:span><text:span text:style-name="T2155"><text:s/></text:span><text:span text:style-name="T2156">automatizado,</text:span><text:span text:style-name="T2157"><text:s/></text:span>asi<text:span text:style-name="T2158"><text:s/></text:span><text:span text:style-name="T2159">como</text:span><text:span text:style-name="T2160"><text:s/></text:span><text:span text:style-name="T2161">revocar</text:span><text:span text:style-name="T2162"><text:s/></text:span>su<text:span text:style-name="T2163"><text:s/></text:span><text:span text:style-name="T2164">consentimiento</text:span><text:span text:style-name="T2165"><text:s/></text:span>a<text:span text:style-name="T2166"><text:s/></text:span><text:span text:style-name="T2167">través</text:span><text:span text:style-name="T2168"><text:s/></text:span><text:span text:style-name="T2169">del</text:span><text:span text:style-name="T2170"><text:s/></text:span><text:span text:style-name="T2171">registro</text:span><text:span text:style-name="T2172"><text:s/></text:span>de<text:span text:style-name="T2173"><text:s/></text:span><text:span text:style-name="T2174">entrada</text:span><text:span text:style-name="T2175"><text:s/></text:span><text:span text:style-name="T2176">del</text:span><text:span text:style-name="T2177"><text:s/></text:span><text:span text:style-name="T2178">Cabildo</text:span><text:span text:style-name="T2179"><text:s/></text:span><text:span text:style-name="T2180">Insular</text:span><text:span text:style-name="T2181"><text:s/></text:span><text:span text:style-name="T2182">de</text:span><text:span text:style-name="T2183"><text:s/></text:span><text:span text:style-name="T2184">Fuerteventura</text:span><text:span text:style-name="T2185"><text:s/></text:span><text:span text:style-name="T2186">con</text:span><text:span text:style-name="T2187"><text:s/></text:span><text:span text:style-name="T2188">dirección</text:span><text:span text:style-name="T2189"><text:s/></text:span><text:span text:style-name="T2190">Primero</text:span><text:span text:style-name="T2191"><text:s/></text:span>de<text:span text:style-name="T2192"><text:s/></text:span><text:span text:style-name="T2193">Mayo,</text:span><text:span text:style-name="T2194"><text:s/></text:span>39,<text:span text:style-name="T2195"><text:s/></text:span><text:span text:style-name="T2196">35600,</text:span><text:span text:style-name="T2197"><text:s/></text:span><text:span text:style-name="T2198">Puerto</text:span><text:span text:style-name="T2199"><text:s/></text:span>del<text:span text:style-name="T2200"><text:s/></text:span><text:span text:style-name="T2201">Rosario,</text:span><text:span text:style-name="T2202"><text:s/></text:span>a<text:span text:style-name="T2203"><text:s/></text:span><text:span text:style-name="T2204">través</text:span><text:span text:style-name="T2205"><text:s/></text:span>de<text:span text:style-name="T2206"><text:s/></text:span><text:span text:style-name="T2207">la</text:span><text:span text:style-name="T2208"><text:s/></text:span><text:span text:style-name="T2209">sede</text:span><text:span text:style-name="T2210"><text:s/></text:span><text:span text:style-name="T2211">electrónica</text:span><text:span text:style-name="T2212"><text:s/></text:span><text:span text:style-name="T2213">https://sede.cabildofuer.es</text:span><text:span text:style-name="T2214"><text:s/></text:span>o<text:span text:style-name="T2215"><text:s/></text:span>en<text:span text:style-name="T2216"><text:s/></text:span><text:span text:style-name="T2217">los</text:span><text:span text:style-name="T2218"><text:s/></text:span><text:span text:style-name="T2219">registros</text:span><text:span text:style-name="T2220"><text:s/></text:span><text:span text:style-name="T2221">regulados</text:span><text:span text:style-name="T2222"><text:s/></text:span>en<text:span text:style-name="T2223"><text:s/></text:span>el<text:span text:style-name="T2224"><text:s/></text:span>art.<text:span text:style-name="T2225"><text:s/></text:span>16.4<text:span text:style-name="T2226"><text:s/></text:span>de<text:span text:style-name="T2227"><text:s/></text:span>la<text:span text:style-name="T2228"><text:s/></text:span>Ley<text:span text:style-name="T2229"><text:s/></text:span><text:span text:style-name="T2230">39/2015,</text:span><text:span text:style-name="T2231"><text:s/></text:span>de<text:span text:style-name="T2232"><text:s/></text:span>1<text:span text:style-name="T2233"><text:s/></text:span><text:span text:style-name="T2234">octubre,</text:span><text:span text:style-name="T2235"><text:s/></text:span><text:span text:style-name="T2236">del</text:span><text:span text:style-name="T2237"><text:s/></text:span><text:span text:style-name="T2238">Procedimiento</text:span><text:span text:style-name="T2239"><text:s/></text:span><text:span text:style-name="T2240">Administrativo</text:span><text:span text:style-name="T2241"><text:s/></text:span>Común<text:span text:style-name="T2242"><text:s/></text:span>de<text:span text:style-name="T2243"><text:s/></text:span>las<text:span text:style-name="T2244"><text:s/></text:span><text:span text:style-name="T2245">Administraciones</text:span><text:span text:style-name="T2246"><text:s/></text:span><text:span text:style-name="T2247">Publicas.</text:span><text:span text:style-name="T2248"><text:s/></text:span><text:span text:style-name="T2249">Si</text:span><text:span text:style-name="T2250"><text:s/></text:span><text:span text:style-name="T2251">considera</text:span><text:s/><text:span text:style-name="T2252">que</text:span><text:span text:style-name="T2253"><text:s/></text:span>el<text:span text:style-name="T2254"><text:s/></text:span><text:span text:style-name="T2255">ejercicio</text:span><text:span text:style-name="T2256"><text:s/></text:span>de<text:span text:style-name="T2257"><text:s/></text:span><text:span text:style-name="T2258">sus</text:span><text:span text:style-name="T2259"><text:s/></text:span><text:span text:style-name="T2260">derechos</text:span><text:span text:style-name="T2261"><text:s/></text:span><text:span text:style-name="T2262">no</text:span><text:s/>ha<text:span text:style-name="T2263"><text:s/></text:span><text:span text:style-name="T2264">sido</text:span><text:span text:style-name="T2265"><text:s/></text:span><text:span text:style-name="T2266">debidamente</text:span><text:span text:style-name="T2267"><text:s/></text:span><text:span text:style-name="T2268">atendido</text:span><text:span text:style-name="T2269"><text:s/></text:span><text:span text:style-name="T2270">puede</text:span><text:span text:style-name="T2271"><text:s/></text:span><text:span text:style-name="T2272">presentar</text:span><text:s/><text:span text:style-name="T2273">reclamación</text:span><text:span text:style-name="T2274"><text:s/></text:span>ante<text:span text:style-name="T2275"><text:s/></text:span>la<text:span text:style-name="T2276"><text:s/></text:span><text:span text:style-name="T2277">Agencia</text:span><text:span text:style-name="T2278"><text:s/></text:span><text:span text:style-name="T2279">Española</text:span><text:span text:style-name="T2280"><text:s/></text:span>de<text:span text:style-name="T2281"><text:s/></text:span><text:span text:style-name="T2282">Protección</text:span><text:span text:style-name="T2283"><text:s/></text:span>de<text:span text:style-name="T2284"><text:s/></text:span><text:span text:style-name="T2285">Datos</text:span><text:span text:style-name="T2286"><text:s/></text:span><text:span text:style-name="T2287">(AEPD)</text:span><text:span text:style-name="T2288"><text:s/></text:span>en<text:span text:style-name="T2289"><text:s/></text:span>la<text:span text:style-name="T2290"><text:s/></text:span>sede<text:span text:style-name="T2291"><text:s/></text:span><text:span text:style-name="T2292">electrónica</text:span><text:span text:style-name="T2293"><text:s/></text:span><text:span text:style-name="T2294">https://</text:span><text:a xlink:href="http://www.aepd.es/" office:target-frame-name="_top" xlink:show="replace"><text:span text:style-name="T2295">www.aepd.es</text:span><text:span text:style-name="T2296">.</text:span></text:a><text:span text:style-name="T2297"><text:s/></text:span><text:span text:style-name="T2298">Con</text:span><text:span text:style-name="T2299"><text:s/></text:span><text:span text:style-name="T2300">carácter</text:span><text:span text:style-name="T2301"><text:s/></text:span><text:span text:style-name="T2302">previo</text:span><text:span text:style-name="T2303"><text:s/></text:span>y<text:span text:style-name="T2304"><text:s/></text:span><text:span text:style-name="T2305">voluntario</text:span><text:span text:style-name="T2306"><text:s/></text:span>a<text:span text:style-name="T2307"><text:s/></text:span><text:span text:style-name="T2308">la</text:span><text:span text:style-name="T2309"><text:s/></text:span><text:span text:style-name="T2310">reclamación</text:span><text:span text:style-name="T2311"><text:s/></text:span><text:span text:style-name="T2312">ante</text:span><text:span text:style-name="T2313"><text:s/></text:span>la<text:span text:style-name="T2314"><text:s/></text:span><text:span text:style-name="T2315">AEPD</text:span><text:span text:style-name="T2316"><text:s/></text:span><text:span text:style-name="T2317">puede</text:span><text:span text:style-name="T2318"><text:s/></text:span><text:span text:style-name="T2319">contactar</text:span><text:span text:style-name="T2320"><text:s/></text:span>con<text:span text:style-name="T2321"><text:s/></text:span>la<text:span text:style-name="T2322"><text:s/></text:span><text:span text:style-name="T2323">Delegada</text:span><text:span text:style-name="T2324"><text:s/></text:span>de<text:span text:style-name="T2325"><text:s/></text:span><text:span text:style-name="T2326">Protección</text:span><text:span text:style-name="T2327"><text:s/></text:span>de<text:span text:style-name="T2328"><text:s/></text:span><text:span text:style-name="T2329">Datos</text:span><text:span text:style-name="T2330"><text:s/></text:span>a<text:span text:style-name="T2331"><text:s/></text:span><text:span text:style-name="T2332">través</text:span><text:span text:style-name="T2333"><text:s/></text:span>de<text:span text:style-name="T2334"><text:s/></text:span>la<text:span text:style-name="T2335"><text:s/></text:span><text:span text:style-name="T2336">dirección</text:span><text:span text:style-name="T2337"><text:s/></text:span><text:span text:style-name="T2338">electrónica</text:span><text:span text:style-name="T2339"><text:s/></text:span><text:a xlink:href="mailto:dpd@cabildofuer.es" office:target-frame-name="_top" xlink:show="replace"><text:span text:style-name="T2340">dpd@cabildofuer.es</text:span><text:span text:style-name="T2341">.</text:span><text:span text:style-name="T2342"><text:s/></text:span></text:a><text:span text:style-name="T2343">Más</text:span><text:span text:style-name="T2344"><text:s/></text:span><text:span text:style-name="T2345">información</text:span><text:span text:style-name="T2346"><text:s/></text:span>en<text:span text:style-name="T2347"><text:s/></text:span><text:span text:style-name="T2348">la</text:span><text:span text:style-name="T2349"><text:s/></text:span><text:span text:style-name="T2350">política</text:span><text:span text:style-name="T2351"><text:s/></text:span>de<text:span text:style-name="T2352"><text:s/></text:span><text:span text:style-name="T2353">privacidad</text:span><text:span text:style-name="T2354"><text:s/></text:span><text:span text:style-name="T2355">publicada</text:span><text:span text:style-name="T2356"><text:s/></text:span>en<text:span text:style-name="T2357"><text:s/></text:span>la<text:span text:style-name="T2358"><text:s/></text:span><text:span text:style-name="T2359">página</text:span><text:s/><text:a xlink:href="http://www.cabildofuer.es/" office:target-frame-name="_top" xlink:show="replace"><text:span text:style-name="T2360">www.cabildofuer.es.</text:span></text:a></text:p>
      <text:p text:style-name="P2361"/>
      <text:p text:style-name="P2362"><text:span text:style-name="T2363">INFORMACIÓN</text:span><text:span text:style-name="T2364"><text:s/></text:span><text:span text:style-name="T2365">AMPLIADA</text:span><text:span text:style-name="T2366"><text:s/></text:span><text:span text:style-name="T2367">SOBRE EL DEBER</text:span><text:span text:style-name="T2368"><text:s/>DE</text:span><text:span text:style-name="T2369"><text:s/>CONFIDENCIALIDAD</text:span></text:p>
      <text:p text:style-name="P2370"/>
      <text:p text:style-name="P2371"><text:span text:style-name="T2372">La</text:span><text:span text:style-name="T2373"><text:s/></text:span><text:span text:style-name="T2374">datos</text:span><text:span text:style-name="T2375"><text:s/></text:span><text:span text:style-name="T2376">personales</text:span><text:span text:style-name="T2377"><text:s/></text:span><text:span text:style-name="T2378">y</text:span><text:span text:style-name="T2379"><text:s/></text:span><text:span text:style-name="T2380">cualquier</text:span><text:span text:style-name="T2381"><text:s/></text:span><text:span text:style-name="T2382">información</text:span><text:span text:style-name="T2383"><text:s/></text:span><text:span text:style-name="T2384">relacionada</text:span><text:span text:style-name="T2385"><text:s/></text:span><text:span text:style-name="T2386">con</text:span><text:span text:style-name="T2387"><text:s/></text:span><text:span text:style-name="T2388">los</text:span><text:span text:style-name="T2389"><text:s/></text:span><text:span text:style-name="T2390">mismos</text:span><text:span text:style-name="T2391"><text:s/></text:span><text:span text:style-name="T2392">contenidos</text:span><text:span text:style-name="T2393"><text:s/></text:span><text:span text:style-name="T2394">en</text:span><text:span text:style-name="T2395"><text:s/></text:span><text:span text:style-name="T2396">todos</text:span><text:span text:style-name="T2397"><text:s/></text:span><text:span text:style-name="T2398">los</text:span><text:span text:style-name="T2399"><text:s/></text:span><text:span text:style-name="T2400">documentos</text:span><text:span text:style-name="T2401"><text:s/></text:span><text:span text:style-name="T2402">puestos</text:span><text:span text:style-name="T2403"><text:s/></text:span><text:span text:style-name="T2404">a</text:span><text:span text:style-name="T2405"><text:s/></text:span><text:span text:style-name="T2406">disposición</text:span><text:span text:style-name="T2407"><text:s/></text:span><text:span text:style-name="T2408">de</text:span><text:span text:style-name="T2409"><text:s/></text:span><text:span text:style-name="T2410">Consejeros</text:span><text:span text:style-name="T2411"><text:s/></text:span><text:span text:style-name="T2412">y</text:span><text:span text:style-name="T2413"><text:s/></text:span><text:span text:style-name="T2414">las</text:span><text:span text:style-name="T2415"><text:s/></text:span><text:span text:style-name="T2416">Consejeras</text:span><text:span text:style-name="T2417"><text:s/></text:span><text:span text:style-name="T2418">del</text:span><text:span text:style-name="T2419"><text:s/></text:span><text:span text:style-name="T2420">Cabildo</text:span><text:span text:style-name="T2421"><text:s/></text:span><text:span text:style-name="T2422">de</text:span><text:span text:style-name="T2423"><text:s/></text:span><text:span text:style-name="T2424">Fuerteventura</text:span><text:span text:style-name="T2425"><text:s/></text:span><text:span text:style-name="T2426">y</text:span><text:span text:style-name="T2427"><text:s/></text:span><text:span text:style-name="T2428">de</text:span><text:span text:style-name="T2429"><text:s/></text:span><text:span text:style-name="T2430">los</text:span><text:span text:style-name="T2431"><text:s/></text:span><text:span text:style-name="T2432">Grupos</text:span><text:span text:style-name="T2433"><text:s/></text:span><text:span text:style-name="T2434">Políticos</text:span><text:span text:style-name="T2435"><text:s/></text:span><text:span text:style-name="T2436">integrantes</text:span><text:span text:style-name="T2437"><text:s/></text:span><text:span text:style-name="T2438">del</text:span><text:span text:style-name="T2439"><text:s/></text:span><text:span text:style-name="T2440">Pleno</text:span><text:span text:style-name="T2441"><text:s/></text:span><text:span text:style-name="T2442">y</text:span><text:span text:style-name="T2443"><text:s/></text:span><text:span text:style-name="T2444">las</text:span><text:span text:style-name="T2445"><text:s/></text:span><text:span text:style-name="T2446">Comisiones,</text:span><text:span text:style-name="T2447"><text:s/></text:span><text:span text:style-name="T2448">son</text:span><text:span text:style-name="T2449"><text:s/></text:span><text:span text:style-name="T2450">confidenciales</text:span><text:span text:style-name="T2451"><text:s/></text:span><text:span text:style-name="T2452">y</text:span><text:span text:style-name="T2453"><text:s/></text:span><text:span text:style-name="T2454">están</text:span><text:span text:style-name="T2455"><text:s/></text:span><text:span text:style-name="T2456">amparados</text:span><text:span text:style-name="T2457"><text:s/></text:span><text:span text:style-name="T2458">por</text:span><text:span text:style-name="T2459"><text:s/></text:span><text:span text:style-name="T2460">lo</text:span><text:span text:style-name="T2461"><text:s/></text:span><text:span text:style-name="T2462">establecido</text:span><text:span text:style-name="T2463"><text:s/></text:span><text:span text:style-name="T2464">en</text:span><text:span text:style-name="T2465"><text:s/></text:span><text:span text:style-name="T2466">el</text:span><text:span text:style-name="T2467"><text:s/></text:span><text:span text:style-name="T2468">Reglamento</text:span><text:span text:style-name="T2469"><text:s/></text:span><text:span text:style-name="T2470">Europeo</text:span><text:span text:style-name="T2471"><text:s/></text:span><text:span text:style-name="T2472">2016/679</text:span><text:span text:style-name="T2473"><text:s/></text:span><text:span text:style-name="T2474">de</text:span><text:span text:style-name="T2475"><text:s/></text:span><text:span text:style-name="T2476">Protección</text:span><text:span text:style-name="T2477"><text:s/></text:span><text:span text:style-name="T2478">de</text:span><text:span text:style-name="T2479"><text:s/></text:span><text:span text:style-name="T2480">Datos</text:span><text:span text:style-name="T2481"><text:s/></text:span><text:span text:style-name="T2482">(</text:span><text:span text:style-name="T2483"><text:s/></text:span><text:span text:style-name="T2484">RGPD)</text:span><text:span text:style-name="T2485"><text:s/></text:span><text:span text:style-name="T2486">y</text:span><text:span text:style-name="T2487"><text:s/></text:span><text:span text:style-name="T2488">la</text:span><text:span text:style-name="T2489"><text:s/></text:span><text:span text:style-name="T2490">Ley</text:span><text:span text:style-name="T2491"><text:s/></text:span><text:span text:style-name="T2492">Orgánica</text:span><text:span text:style-name="T2493"><text:s/></text:span><text:span text:style-name="T2494">3/2018,</text:span><text:span text:style-name="T2495"><text:s/></text:span><text:span text:style-name="T2496">de</text:span><text:span text:style-name="T2497"><text:s/></text:span><text:span text:style-name="T2498">5</text:span><text:span text:style-name="T2499"><text:s/></text:span><text:span text:style-name="T2500">dic,</text:span><text:span text:style-name="T2501"><text:s/></text:span><text:span text:style-name="T2502">de</text:span><text:span text:style-name="T2503"><text:s/></text:span><text:span text:style-name="T2504">Protección</text:span><text:span text:style-name="T2505"><text:s/></text:span><text:span text:style-name="T2506">de</text:span><text:span text:style-name="T2507"><text:s/></text:span><text:span text:style-name="T2508">Datos</text:span><text:span text:style-name="T2509"><text:s/></text:span><text:span text:style-name="T2510">Personales</text:span><text:span text:style-name="T2511"><text:s/></text:span><text:span text:style-name="T2512">y</text:span><text:span text:style-name="T2513"><text:s/></text:span><text:span text:style-name="T2514">Garantía</text:span><text:span text:style-name="T2515"><text:s/></text:span><text:span text:style-name="T2516">de</text:span><text:span text:style-name="T2517"><text:s/></text:span><text:span text:style-name="T2518">los</text:span><text:span text:style-name="T2519"><text:s/></text:span><text:span text:style-name="T2520">Derechos</text:span><text:span text:style-name="T2521"><text:s/></text:span><text:span text:style-name="T2522">Digitales</text:span><text:span text:style-name="T2523"><text:s/></text:span><text:span text:style-name="T2524">(LOPDGDD)</text:span><text:span text:style-name="T2525"><text:s/></text:span><text:span text:style-name="T2526">debiendo</text:span><text:span text:style-name="T2527"><text:s/></text:span><text:span text:style-name="T2528">ser</text:span></text:p>
      <text:soft-page-break/>
      <text:p text:style-name="P2529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534"><text:span text:style-name="T2535">1.Firmante: SÁNCHEZ SOSA,MARIA DEL PINO</text:span></text:p><text:p text:style-name="P2536"><text:span text:style-name="T2537">Puesto: Secretaria General Acctal. del Pleno Fecha Firma: 26/11/2024 12:44:33</text:span></text:p></draw:text-box><svg:title/><svg:desc/></draw:frame></text:p>
      <text:p text:style-name="P2538"><text:span text:style-name="T2539">tratados</text:span><text:span text:style-name="T2540"><text:s/></text:span><text:span text:style-name="T2541">exclusivamente</text:span><text:span text:style-name="T2542"><text:s/></text:span><text:span text:style-name="T2543">en</text:span><text:span text:style-name="T2544"><text:s/></text:span><text:span text:style-name="T2545">el</text:span><text:span text:style-name="T2546"><text:s/></text:span><text:span text:style-name="T2547">ejercicio</text:span><text:span text:style-name="T2548"><text:s/></text:span><text:span text:style-name="T2549">de</text:span><text:span text:style-name="T2550"><text:s/></text:span><text:span text:style-name="T2551">sus</text:span><text:span text:style-name="T2552"><text:s/></text:span><text:span text:style-name="T2553">funciones,</text:span><text:span text:style-name="T2554"><text:s/></text:span><text:span text:style-name="T2555">quedando</text:span><text:span text:style-name="T2556"><text:s/></text:span><text:span text:style-name="T2557">prohibido</text:span><text:span text:style-name="T2558"><text:s/></text:span><text:span text:style-name="T2559">el</text:span><text:span text:style-name="T2560"><text:s/></text:span><text:span text:style-name="T2561">uso</text:span><text:span text:style-name="T2562"><text:s/></text:span><text:span text:style-name="T2563">de</text:span><text:span text:style-name="T2564"><text:s/></text:span><text:span text:style-name="T2565">los</text:span><text:span text:style-name="T2566"><text:s/></text:span><text:span text:style-name="T2567">datos</text:span><text:span text:style-name="T2568"><text:s/></text:span><text:span text:style-name="T2569">para</text:span><text:span text:style-name="T2570"><text:s/></text:span><text:span text:style-name="T2571">fines</text:span><text:span text:style-name="T2572"><text:s/></text:span><text:span text:style-name="T2573">distintos</text:span><text:span text:style-name="T2574"><text:s/></text:span><text:span text:style-name="T2575">o</text:span><text:span text:style-name="T2576"><text:s/></text:span><text:span text:style-name="T2577">fuera</text:span><text:span text:style-name="T2578"><text:s/></text:span><text:span text:style-name="T2579">del</text:span><text:span text:style-name="T2580"><text:s/></text:span><text:span text:style-name="T2581">desempeño</text:span><text:span text:style-name="T2582"><text:s/></text:span><text:span text:style-name="T2583">de</text:span><text:span text:style-name="T2584"><text:s/></text:span><text:span text:style-name="T2585">sus</text:span><text:span text:style-name="T2586"><text:s/></text:span><text:span text:style-name="T2587">funciones</text:span><text:span text:style-name="T2588"><text:s/></text:span><text:span text:style-name="T2589">de</text:span><text:span text:style-name="T2590"><text:s/></text:span><text:span text:style-name="T2591">acuerdo</text:span><text:span text:style-name="T2592"><text:s/></text:span><text:span text:style-name="T2593">con</text:span><text:span text:style-name="T2594"><text:s/></text:span><text:span text:style-name="T2595">lo</text:span><text:span text:style-name="T2596"><text:s/></text:span><text:span text:style-name="T2597">establecido</text:span><text:span text:style-name="T2598"><text:s/></text:span><text:span text:style-name="T2599">en</text:span><text:span text:style-name="T2600"><text:s/></text:span><text:span text:style-name="T2601">la</text:span><text:span text:style-name="T2602"><text:s/></text:span><text:span text:style-name="T2603">normativa</text:span><text:span text:style-name="T2604"><text:s/></text:span><text:span text:style-name="T2605">vigente</text:span><text:span text:style-name="T2606"><text:s/></text:span><text:span text:style-name="T2607">aplicable.</text:span></text:p>
      <text:p text:style-name="P2608"/>
      <text:p text:style-name="P2609"><text:span text:style-name="T2610">A</text:span><text:span text:style-name="T2611"><text:s/></text:span><text:span text:style-name="T2612">tales</text:span><text:span text:style-name="T2613"><text:s/></text:span><text:span text:style-name="T2614">efectos,</text:span><text:span text:style-name="T2615"><text:s/></text:span><text:span text:style-name="T2616">tanto</text:span><text:span text:style-name="T2617"><text:s/></text:span><text:span text:style-name="T2618">los</text:span><text:span text:style-name="T2619"><text:s/></text:span><text:span text:style-name="T2620">Consejeros</text:span><text:span text:style-name="T2621"><text:s/></text:span><text:span text:style-name="T2622">y</text:span><text:span text:style-name="T2623"><text:s/></text:span><text:span text:style-name="T2624">las</text:span><text:span text:style-name="T2625"><text:s/></text:span><text:span text:style-name="T2626">Consejeras</text:span><text:span text:style-name="T2627"><text:s/></text:span><text:span text:style-name="T2628">como</text:span><text:span text:style-name="T2629"><text:s/></text:span><text:span text:style-name="T2630">los</text:span><text:span text:style-name="T2631"><text:s/></text:span><text:span text:style-name="T2632">Grupos</text:span><text:span text:style-name="T2633"><text:s/></text:span><text:span text:style-name="T2634">Políticos</text:span><text:span text:style-name="T2635"><text:s/></text:span><text:span text:style-name="T2636">integrantes</text:span><text:span text:style-name="T2637"><text:s/></text:span><text:span text:style-name="T2638">del</text:span><text:span text:style-name="T2639"><text:s/></text:span><text:span text:style-name="T2640">Pleno</text:span><text:span text:style-name="T2641"><text:s/></text:span><text:span text:style-name="T2642">y</text:span><text:span text:style-name="T2643"><text:s/></text:span><text:span text:style-name="T2644">las</text:span><text:span text:style-name="T2645"><text:s/></text:span><text:span text:style-name="T2646">Comisiones,</text:span><text:span text:style-name="T2647"><text:s/></text:span><text:span text:style-name="T2648">en</text:span><text:span text:style-name="T2649"><text:s/></text:span><text:span text:style-name="T2650">su</text:span><text:span text:style-name="T2651"><text:s/></text:span><text:span text:style-name="T2652">condición</text:span><text:span text:style-name="T2653"><text:s/></text:span><text:span text:style-name="T2654">de</text:span><text:span text:style-name="T2655"><text:s/></text:span><text:span text:style-name="T2656">responsables</text:span><text:span text:style-name="T2657"><text:s/></text:span><text:span text:style-name="T2658">del</text:span><text:span text:style-name="T2659"><text:s/></text:span><text:span text:style-name="T2660">tratamiento</text:span><text:span text:style-name="T2661"><text:s/></text:span><text:span text:style-name="T2662">de</text:span><text:span text:style-name="T2663"><text:s/></text:span><text:span text:style-name="T2664">acuerdo</text:span><text:span text:style-name="T2665"><text:s/></text:span><text:span text:style-name="T2666">con</text:span><text:span text:style-name="T2667"><text:s/></text:span><text:span text:style-name="T2668">lo</text:span><text:span text:style-name="T2669"><text:s/></text:span><text:span text:style-name="T2670">previsto</text:span><text:span text:style-name="T2671"><text:s/></text:span><text:span text:style-name="T2672">en</text:span><text:span text:style-name="T2673"><text:s/></text:span><text:span text:style-name="T2674">el</text:span><text:span text:style-name="T2675"><text:s/></text:span><text:span text:style-name="T2676">artículo</text:span><text:span text:style-name="T2677"><text:s/></text:span><text:span text:style-name="T2678">77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LOPDGDD,</text:span><text:span text:style-name="T2685"><text:s/></text:span><text:span text:style-name="T2686">están</text:span><text:span text:style-name="T2687"><text:s/></text:span><text:span text:style-name="T2688">sujetos</text:span><text:span text:style-name="T2689"><text:s/></text:span><text:span text:style-name="T2690">su</text:span><text:span text:style-name="T2691"><text:s/></text:span><text:span text:style-name="T2692">cumplimiento,</text:span><text:span text:style-name="T2693"><text:s/></text:span><text:span text:style-name="T2694">debiendo</text:span><text:span text:style-name="T2695"><text:s/></text:span><text:span text:style-name="T2696">aplicar</text:span><text:span text:style-name="T2697"><text:s/></text:span><text:span text:style-name="T2698">los</text:span><text:span text:style-name="T2699"><text:s/></text:span><text:span text:style-name="T2700">principios</text:span><text:span text:style-name="T2701"><text:s/></text:span><text:span text:style-name="T2702">de</text:span><text:span text:style-name="T2703"><text:s/></text:span><text:span text:style-name="T2704">protección</text:span><text:span text:style-name="T2705"><text:s/></text:span><text:span text:style-name="T2706">de</text:span><text:span text:style-name="T2707"><text:s/></text:span><text:span text:style-name="T2708">los</text:span><text:span text:style-name="T2709"><text:s/></text:span><text:span text:style-name="T2710">datos</text:span><text:span text:style-name="T2711"><text:s/></text:span><text:span text:style-name="T2712">de</text:span><text:span text:style-name="T2713"><text:s/></text:span><text:span text:style-name="T2714">carácter</text:span><text:span text:style-name="T2715"><text:s/></text:span><text:span text:style-name="T2716">personal,</text:span><text:span text:style-name="T2717"><text:s text:c="2"/></text:span><text:span text:style-name="T2718">en</text:span><text:span text:style-name="T2719"><text:s/></text:span><text:span text:style-name="T2720">particular,</text:span><text:span text:style-name="T2721"><text:s text:c="2"/></text:span><text:span text:style-name="T2722">limitación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finalidad</text:span><text:span text:style-name="T2729"><text:s/></text:span><text:span text:style-name="T2730">de</text:span><text:span text:style-name="T2731"><text:s/></text:span><text:span text:style-name="T2732">tratamiento,</text:span><text:span text:style-name="T2733"><text:s/></text:span><text:span text:style-name="T2734">minimización</text:span><text:span text:style-name="T2735"><text:s/></text:span><text:span text:style-name="T2736">de</text:span><text:span text:style-name="T2737"><text:s/></text:span><text:span text:style-name="T2738">datos</text:span><text:span text:style-name="T2739"><text:s/>y</text:span><text:span text:style-name="T2740"><text:s/></text:span><text:span text:style-name="T2741">establecimiento</text:span><text:span text:style-name="T2742"><text:s/></text:span><text:span text:style-name="T2743">de</text:span><text:span text:style-name="T2744"><text:s/></text:span><text:span text:style-name="T2745">plazo</text:span><text:span text:style-name="T2746"><text:s/></text:span><text:span text:style-name="T2747">de</text:span><text:span text:style-name="T2748"><text:s/></text:span><text:span text:style-name="T2749">conservación,</text:span><text:span text:style-name="T2750"><text:s/></text:span><text:span text:style-name="T2751">así</text:span><text:span text:style-name="T2752"><text:s/></text:span><text:span text:style-name="T2753">como</text:span><text:span text:style-name="T2754"><text:s/></text:span><text:span text:style-name="T2755">la</text:span><text:span text:style-name="T2756"><text:s/></text:span><text:span text:style-name="T2757">obligación</text:span><text:span text:style-name="T2758"><text:s/></text:span><text:span text:style-name="T2759">de</text:span><text:span text:style-name="T2760"><text:s/></text:span><text:span text:style-name="T2761">adopción</text:span><text:span text:style-name="T2762"><text:s/></text:span><text:span text:style-name="T2763">de</text:span><text:span text:style-name="T2764"><text:s/></text:span><text:span text:style-name="T2765">las</text:span><text:span text:style-name="T2766"><text:s/></text:span><text:span text:style-name="T2767">medidas</text:span><text:span text:style-name="T2768"><text:s/></text:span><text:span text:style-name="T2769">técnicas</text:span><text:span text:style-name="T2770"><text:s/></text:span><text:span text:style-name="T2771">y</text:span><text:span text:style-name="T2772"><text:s/></text:span><text:span text:style-name="T2773">organizativas</text:span><text:span text:style-name="T2774"><text:s/></text:span><text:span text:style-name="T2775">necesarias</text:span><text:span text:style-name="T2776"><text:s/></text:span><text:span text:style-name="T2777">para</text:span><text:span text:style-name="T2778"><text:s/></text:span><text:span text:style-name="T2779">asegurar</text:span><text:span text:style-name="T2780"><text:s/></text:span><text:span text:style-name="T2781">la</text:span><text:span text:style-name="T2782"><text:s/></text:span><text:span text:style-name="T2783">confidencialidad</text:span><text:span text:style-name="T2784"><text:s/></text:span><text:span text:style-name="T2785">y</text:span><text:span text:style-name="T2786"><text:s/></text:span><text:span text:style-name="T2787">seguridad</text:span><text:span text:style-name="T2788"><text:s/></text:span><text:span text:style-name="T2789">de</text:span><text:span text:style-name="T2790"><text:s/></text:span><text:span text:style-name="T2791">los</text:span><text:span text:style-name="T2792"><text:s/></text:span><text:span text:style-name="T2793">datos</text:span><text:span text:style-name="T2794"><text:s/></text:span><text:span text:style-name="T2795">tratados,</text:span><text:span text:style-name="T2796"><text:s/></text:span><text:span text:style-name="T2797">incluidas</text:span><text:span text:style-name="T2798"><text:s/></text:span><text:span text:style-name="T2799">las</text:span><text:span text:style-name="T2800"><text:s/></text:span><text:span text:style-name="T2801">destinadas</text:span><text:span text:style-name="T2802"><text:s/></text:span><text:span text:style-name="T2803">a</text:span><text:span text:style-name="T2804"><text:s/></text:span><text:span text:style-name="T2805">gestionar</text:span><text:span text:style-name="T2806"><text:s/></text:span><text:span text:style-name="T2807">brechas</text:span><text:span text:style-name="T2808"><text:s/></text:span><text:span text:style-name="T2809">de</text:span><text:span text:style-name="T2810"><text:s/></text:span><text:span text:style-name="T2811">seguridad,</text:span><text:span text:style-name="T2812"><text:s/></text:span><text:span text:style-name="T2813">garantizando</text:span><text:span text:style-name="T2814"><text:s/></text:span><text:span text:style-name="T2815">los</text:span><text:span text:style-name="T2816"><text:s/></text:span><text:span text:style-name="T2817">derechos</text:span><text:span text:style-name="T2818"><text:s/></text:span><text:span text:style-name="T2819">y</text:span><text:span text:style-name="T2820"><text:s/></text:span><text:span text:style-name="T2821">libertades</text:span><text:span text:style-name="T2822"><text:s/></text:span><text:span text:style-name="T2823">de</text:span><text:span text:style-name="T2824"><text:s/></text:span><text:span text:style-name="T2825">las</text:span><text:span text:style-name="T2826"><text:s/></text:span><text:span text:style-name="T2827">personas</text:span><text:span text:style-name="T2828"><text:s/></text:span><text:span text:style-name="T2829">físicas</text:span><text:span text:style-name="T2830"><text:s/></text:span><text:span text:style-name="T2831">afectadas,</text:span><text:span text:style-name="T2832"><text:s/></text:span><text:span text:style-name="T2833">todo ello de conformidad</text:span><text:span text:style-name="T2834"><text:s/></text:span><text:span text:style-name="T2835">con<text:s/></text:span><text:span text:style-name="T2836">lo</text:span><text:span text:style-name="T2837"><text:s/>dispuesto en</text:span><text:span text:style-name="T2838"><text:s/></text:span><text:span text:style-name="T2839">los</text:span><text:span text:style-name="T2840"><text:s/></text:span><text:span text:style-name="T2841">artículos</text:span><text:span text:style-name="T2842"><text:s/></text:span><text:span text:style-name="T2843">5,</text:span><text:span text:style-name="T2844"><text:s/></text:span><text:span text:style-name="T2845">24</text:span><text:span text:style-name="T2846"><text:s/>y</text:span><text:span text:style-name="T2847"><text:s/>25<text:s/></text:span><text:span text:style-name="T2848">del</text:span><text:span text:style-name="T2849"><text:s/></text:span><text:span text:style-name="T2850">RGPD.</text:span></text:p>
      <text:p text:style-name="P2851"/>
      <text:p text:style-name="P2852"><text:span text:style-name="T2853">El</text:span><text:span text:style-name="T2854"><text:s/></text:span><text:span text:style-name="T2855">incumplimiento</text:span><text:span text:style-name="T2856"><text:s/></text:span><text:span text:style-name="T2857">de</text:span><text:span text:style-name="T2858"><text:s/></text:span><text:span text:style-name="T2859">lo</text:span><text:span text:style-name="T2860"><text:s/></text:span><text:span text:style-name="T2861">antedicho</text:span><text:span text:style-name="T2862"><text:s/></text:span><text:span text:style-name="T2863">por</text:span><text:span text:style-name="T2864"><text:s/></text:span><text:span text:style-name="T2865">los</text:span><text:span text:style-name="T2866"><text:s/></text:span><text:span text:style-name="T2867">Consejeros</text:span><text:span text:style-name="T2868"><text:s/></text:span><text:span text:style-name="T2869">y</text:span><text:span text:style-name="T2870"><text:s/></text:span><text:span text:style-name="T2871">las</text:span><text:span text:style-name="T2872"><text:s/></text:span><text:span text:style-name="T2873">Consejeras</text:span><text:span text:style-name="T2874"><text:s/></text:span><text:span text:style-name="T2875">del</text:span><text:span text:style-name="T2876"><text:s/></text:span><text:span text:style-name="T2877">Cabildo</text:span><text:span text:style-name="T2878"><text:s/></text:span><text:span text:style-name="T2879">de</text:span><text:span text:style-name="T2880"><text:s/></text:span><text:span text:style-name="T2881">Fuerteventura</text:span><text:span text:style-name="T2882"><text:s/></text:span><text:span text:style-name="T2883">y</text:span><text:span text:style-name="T2884"><text:s/></text:span><text:span text:style-name="T2885">de</text:span><text:span text:style-name="T2886"><text:s/></text:span><text:span text:style-name="T2887">los</text:span><text:span text:style-name="T2888"><text:s/></text:span><text:span text:style-name="T2889">Grupos</text:span><text:span text:style-name="T2890"><text:s/></text:span><text:span text:style-name="T2891">Políticos</text:span><text:span text:style-name="T2892"><text:s/></text:span><text:span text:style-name="T2893">integrantes</text:span><text:span text:style-name="T2894"><text:s/></text:span><text:span text:style-name="T2895">del</text:span><text:span text:style-name="T2896"><text:s/></text:span><text:span text:style-name="T2897">Pleno</text:span><text:span text:style-name="T2898"><text:s/></text:span><text:span text:style-name="T2899">y</text:span><text:span text:style-name="T2900"><text:s/></text:span><text:span text:style-name="T2901">las</text:span><text:span text:style-name="T2902"><text:s/></text:span><text:span text:style-name="T2903">Comisiones</text:span><text:span text:style-name="T2904"><text:s/></text:span><text:span text:style-name="T2905">constituye</text:span><text:span text:style-name="T2906"><text:s/></text:span><text:span text:style-name="T2907">una</text:span><text:span text:style-name="T2908"><text:s/></text:span><text:span text:style-name="T2909">infracción</text:span><text:span text:style-name="T2910"><text:s/></text:span><text:span text:style-name="T2911">de</text:span><text:span text:style-name="T2912"><text:s/></text:span><text:span text:style-name="T2913">la</text:span><text:span text:style-name="T2914"><text:s/></text:span><text:span text:style-name="T2915">normativa</text:span><text:span text:style-name="T2916"><text:s/></text:span><text:span text:style-name="T2917">de</text:span><text:span text:style-name="T2918"><text:s/></text:span><text:span text:style-name="T2919">protección</text:span><text:span text:style-name="T2920"><text:s/></text:span><text:span text:style-name="T2921">de</text:span><text:span text:style-name="T2922"><text:s/></text:span><text:span text:style-name="T2923">datos</text:span><text:span text:style-name="T2924"><text:s/></text:span><text:span text:style-name="T2925">y</text:span><text:span text:style-name="T2926"><text:s/></text:span><text:span text:style-name="T2927">la</text:span><text:span text:style-name="T2928"><text:s/></text:span><text:span text:style-name="T2929">Agencia</text:span><text:span text:style-name="T2930"><text:s/></text:span><text:span text:style-name="T2931">Española</text:span><text:span text:style-name="T2932"><text:s/></text:span><text:span text:style-name="T2933">de</text:span><text:span text:style-name="T2934"><text:s/></text:span><text:span text:style-name="T2935">Protección</text:span><text:span text:style-name="T2936"><text:s/></text:span><text:span text:style-name="T2937">de</text:span><text:span text:style-name="T2938"><text:s/></text:span><text:span text:style-name="T2939">Datos</text:span><text:span text:style-name="T2940"><text:s/></text:span><text:span text:style-name="T2941">podrá</text:span><text:span text:style-name="T2942"><text:s/></text:span><text:span text:style-name="T2943">dictar</text:span><text:span text:style-name="T2944"><text:s/></text:span><text:span text:style-name="T2945">resolución</text:span><text:span text:style-name="T2946"><text:s/></text:span><text:span text:style-name="T2947">sancionadora</text:span><text:span text:style-name="T2948"><text:s/></text:span><text:span text:style-name="T2949">con</text:span><text:span text:style-name="T2950"><text:s/></text:span><text:span text:style-name="T2951">medidas</text:span><text:span text:style-name="T2952"><text:s/></text:span><text:span text:style-name="T2953">correctivas</text:span><text:span text:style-name="T2954"><text:s/></text:span><text:span text:style-name="T2955">de</text:span><text:span text:style-name="T2956"><text:s/></text:span><text:span text:style-name="T2957">acuerdo</text:span><text:span text:style-name="T2958"><text:s/></text:span><text:span text:style-name="T2959">con</text:span><text:span text:style-name="T2960"><text:s/></text:span><text:span text:style-name="T2961">el</text:span><text:span text:style-name="T2962"><text:s/></text:span><text:span text:style-name="T2963">régimen</text:span><text:span text:style-name="T2964"><text:s/></text:span><text:span text:style-name="T2965">sancionador</text:span><text:span text:style-name="T2966"><text:s/></text:span><text:span text:style-name="T2967">que</text:span><text:span text:style-name="T2968"><text:s/></text:span><text:span text:style-name="T2969">resulte</text:span><text:span text:style-name="T2970"><text:s/></text:span><text:span text:style-name="T2971">de</text:span><text:span text:style-name="T2972"><text:s/></text:span><text:span text:style-name="T2973">aplicación</text:span><text:span text:style-name="T2974"><text:s/></text:span><text:span text:style-name="T2975">a</text:span><text:span text:style-name="T2976"><text:s/></text:span><text:span text:style-name="T2977">los</text:span><text:span text:style-name="T2978"><text:s/></text:span><text:span text:style-name="T2979">Consejeros</text:span><text:span text:style-name="T2980"><text:s/></text:span><text:span text:style-name="T2981">y</text:span><text:span text:style-name="T2982"><text:s/></text:span><text:span text:style-name="T2983">a</text:span><text:span text:style-name="T2984"><text:s/></text:span><text:span text:style-name="T2985">las</text:span><text:span text:style-name="T2986"><text:s/></text:span><text:span text:style-name="T2987">Consejeras</text:span><text:span text:style-name="T2988"><text:s/></text:span><text:span text:style-name="T2989">del</text:span><text:span text:style-name="T2990"><text:s/></text:span><text:span text:style-name="T2991">Cabildo</text:span><text:span text:style-name="T2992"><text:s/></text:span><text:span text:style-name="T2993">de</text:span><text:span text:style-name="T2994"><text:s/></text:span><text:span text:style-name="T2995">Fuerteventura</text:span><text:span text:style-name="T2996"><text:s/></text:span><text:span text:style-name="T2997">y</text:span><text:span text:style-name="T2998"><text:s/></text:span><text:span text:style-name="T2999">a</text:span><text:span text:style-name="T3000"><text:s/></text:span><text:span text:style-name="T3001">los</text:span><text:span text:style-name="T3002"><text:s/></text:span><text:span text:style-name="T3003">Grupos</text:span><text:span text:style-name="T3004"><text:s/></text:span><text:span text:style-name="T3005">Políticos</text:span><text:span text:style-name="T3006"><text:s/></text:span><text:span text:style-name="T3007">integrantes</text:span><text:span text:style-name="T3008"><text:s/></text:span><text:span text:style-name="T3009">del</text:span><text:span text:style-name="T3010"><text:s/></text:span><text:span text:style-name="T3011">Pleno</text:span><text:span text:style-name="T3012"><text:s/></text:span><text:span text:style-name="T3013">y</text:span><text:span text:style-name="T3014"><text:s/></text:span><text:span text:style-name="T3015">las</text:span><text:span text:style-name="T3016"><text:s/></text:span><text:span text:style-name="T3017">Comisiones,</text:span><text:span text:style-name="T3018"><text:s/></text:span><text:span text:style-name="T3019">no</text:span><text:span text:style-name="T3020"><text:s/></text:span><text:span text:style-name="T3021">siendo el</text:span><text:span text:style-name="T3022"><text:s/></text:span><text:span text:style-name="T3023">Cabildo</text:span><text:span text:style-name="T3024"><text:s/></text:span><text:span text:style-name="T3025">de Fuerteventura</text:span><text:span text:style-name="T3026"><text:s/></text:span><text:span text:style-name="T3027">responsable de sus</text:span><text:span text:style-name="T3028"><text:s/></text:span><text:span text:style-name="T302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margin-top="0.0048in" fo:margin-left="0.0138in">
        <style:tab-stops/>
      </style:paragraph-properties>
    </style:style>
    <style:style style:name="T77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Standard" style:family="paragraph">
      <style:paragraph-properties fo:line-height="5%"/>
    </style:style>
    <style:style style:name="P1249" style:parent-style-name="Standard" style:family="paragraph">
      <style:paragraph-properties fo:line-height="5%"/>
    </style:style>
    <style:style style:name="P1250" style:parent-style-name="Standard" style:family="paragraph">
      <style:paragraph-properties fo:margin-top="0.0048in" fo:margin-left="0.0138in">
        <style:tab-stops/>
      </style:paragraph-properties>
    </style:style>
    <style:style style:name="T125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0" style:parent-style-name="Standard" style:family="paragraph">
      <style:paragraph-properties fo:line-height="5%"/>
    </style:style>
    <style:style style:name="P2531" style:parent-style-name="Standard" style:family="paragraph">
      <style:paragraph-properties fo:line-height="5%"/>
    </style:style>
    <style:style style:name="P2532" style:parent-style-name="Standard" style:family="paragraph">
      <style:paragraph-properties fo:margin-top="0.0048in" fo:margin-left="0.0138in">
        <style:tab-stops/>
      </style:paragraph-properties>
    </style:style>
    <style:style style:name="T253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84" draw:id="id2" draw:style-name="a2" draw:name="Text Box 1" text:anchor-type="paragraph" svg:x="2.45in" svg:y="11.51319in" svg:width="2.67569in" svg:height="0.09722in" style:rel-width="scale" style:rel-height="scale"><draw:text-box><text:p text:style-name="P4"><text:span text:style-name="T5">CSV: 35600IDOC2CD634D39F5EA81419B9CD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74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84" draw:id="id6" draw:style-name="a6" draw:name="Text Box 1" text:anchor-type="paragraph" svg:x="2.45in" svg:y="11.51319in" svg:width="2.67569in" svg:height="0.09722in" style:rel-width="scale" style:rel-height="scale"><draw:text-box><text:p text:style-name="P776"><text:span text:style-name="T777">CSV: 35600IDOC2CD634D39F5EA81419B9CD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48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9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84" draw:id="id10" draw:style-name="a10" draw:name="Text Box 1" text:anchor-type="paragraph" svg:x="2.45in" svg:y="11.51319in" svg:width="2.67569in" svg:height="0.09722in" style:rel-width="scale" style:rel-height="scale"><draw:text-box><text:p text:style-name="P1250"><text:span text:style-name="T1251">CSV: 35600IDOC2CD634D39F5EA81419B9CD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30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31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84" draw:id="id14" draw:style-name="a14" draw:name="Text Box 1" text:anchor-type="paragraph" svg:x="2.45in" svg:y="11.51319in" svg:width="2.67569in" svg:height="0.09722in" style:rel-width="scale" style:rel-height="scale"><draw:text-box><text:p text:style-name="P2532"><text:span text:style-name="T2533">CSV: 35600IDOC2CD634D39F5EA81419B9CD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27T07:50:00Z</meta:creation-date>
    <dc:date>2024-11-27T07:50:00Z</dc:date>
    <meta:template xlink:href="Normal.dotm" xlink:type="simple"/>
    <meta:editing-cycles>2</meta:editing-cycles>
    <meta:editing-duration>PT0S</meta:editing-duration>
    <meta:user-defined meta:name="Created" meta:value-type="date">2024-11-27T00:00:00Z</meta:user-defined>
    <meta:user-defined meta:name="LastSaved" meta:value-type="date">2024-11-27T00:00:00Z</meta:user-defined>
    <meta:document-statistic meta:page-count="4" meta:paragraph-count="43" meta:word-count="1620" meta:character-count="10634" meta:row-count="203" meta:non-whitespace-character-count="9056"/>
  </office:meta>
</office:document-meta>
</file>