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5756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30%" fo:margin-right="0.079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22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29in"/>
    </style:style>
    <style:style style:name="T188" style:parent-style-name="Absatz-Standardschriftart" style:family="text">
      <style:text-properties style:font-name-complex="Arial" fo:font-style="italic" style:font-style-asian="italic" fo:letter-spacing="-0.0006in"/>
    </style:style>
    <style:style style:name="T189" style:parent-style-name="Absatz-Standardschriftart" style:family="text">
      <style:text-properties style:font-name-complex="Arial" fo:font-style="italic" style:font-style-asian="italic" fo:letter-spacing="0.0222in"/>
    </style:style>
    <style:style style:name="T190" style:parent-style-name="Absatz-Standardschriftart" style:family="text">
      <style:text-properties style:font-name-complex="Arial" fo:font-style="italic" style:font-style-asian="italic" fo:letter-spacing="-0.0006in"/>
    </style:style>
    <style:style style:name="T191" style:parent-style-name="Absatz-Standardschriftart" style:family="text">
      <style:text-properties style:font-name-complex="Arial" fo:font-style="italic" style:font-style-asian="italic" fo:letter-spacing="0.0208in"/>
    </style:style>
    <style:style style:name="T192" style:parent-style-name="Absatz-Standardschriftart" style:family="text">
      <style:text-properties style:font-name-complex="Arial" fo:font-style="italic" style:font-style-asian="italic"/>
    </style:style>
    <style:style style:name="T193" style:parent-style-name="Absatz-Standardschriftart" style:family="text">
      <style:text-properties style:font-name-complex="Arial" fo:font-style="italic" style:font-style-asian="italic" fo:letter-spacing="0.0187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0.0368in"/>
    </style:style>
    <style:style style:name="T204" style:parent-style-name="Absatz-Standardschriftart" style:family="text">
      <style:text-properties fo:letter-spacing="0.037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7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75in"/>
    </style:style>
    <style:style style:name="T209" style:parent-style-name="Absatz-Standardschriftart" style:family="text">
      <style:text-properties fo:letter-spacing="0.0361in"/>
    </style:style>
    <style:style style:name="T210" style:parent-style-name="Absatz-Standardschriftart" style:family="text">
      <style:text-properties fo:letter-spacing="0.038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8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68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36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6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68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48in"/>
    </style:style>
    <style:style style:name="T262" style:parent-style-name="Absatz-Standardschriftart" style:family="text">
      <style:text-properties fo:letter-spacing="-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72" style:parent-style-name="Textkörper" style:family="paragraph">
      <style:paragraph-properties fo:text-align="justify" fo:line-height="130%" fo:margin-right="0.080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8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7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0.0263in"/>
    </style:style>
    <style:style style:name="T285" style:parent-style-name="Absatz-Standardschriftart" style:family="text">
      <style:text-properties fo:letter-spacing="0.029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7in"/>
    </style:style>
    <style:style style:name="T292" style:parent-style-name="Absatz-Standardschriftart" style:family="text">
      <style:text-properties fo:letter-spacing="0.029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47in"/>
    </style:style>
    <style:style style:name="T366" style:parent-style-name="Absatz-Standardschriftart" style:family="text">
      <style:text-properties fo:letter-spacing="0.0347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347in"/>
    </style:style>
    <style:style style:name="T369" style:parent-style-name="Absatz-Standardschriftart" style:family="text">
      <style:text-properties style:font-name-complex="Arial" fo:font-style="italic" style:font-style-asian="italic" fo:letter-spacing="-0.0006in"/>
    </style:style>
    <style:style style:name="T370" style:parent-style-name="Absatz-Standardschriftart" style:family="text">
      <style:text-properties style:font-name-complex="Arial" fo:font-style="italic" style:font-style-asian="italic" fo:letter-spacing="0.0354in"/>
    </style:style>
    <style:style style:name="T371" style:parent-style-name="Absatz-Standardschriftart" style:family="text">
      <style:text-properties style:font-name-complex="Arial" fo:font-style="italic" style:font-style-asian="italic" fo:letter-spacing="-0.0006in"/>
    </style:style>
    <style:style style:name="T372" style:parent-style-name="Absatz-Standardschriftart" style:family="text">
      <style:text-properties style:font-name-complex="Arial" fo:font-style="italic" style:font-style-asian="italic" fo:letter-spacing="0.0347in"/>
    </style:style>
    <style:style style:name="T373" style:parent-style-name="Absatz-Standardschriftart" style:family="text">
      <style:text-properties style:font-name-complex="Arial" fo:font-style="italic" style:font-style-asian="italic"/>
    </style:style>
    <style:style style:name="T374" style:parent-style-name="Absatz-Standardschriftart" style:family="text">
      <style:text-properties style:font-name-complex="Arial" fo:font-style="italic" style:font-style-asian="italic" fo:letter-spacing="0.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6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4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4in"/>
    </style:style>
    <style:style style:name="T383" style:parent-style-name="Absatz-Standardschriftart" style:family="text">
      <style:text-properties style:font-name-complex="Arial" fo:font-style="italic" style:font-style-asian="italic" fo:letter-spacing="-0.0006in"/>
    </style:style>
    <style:style style:name="T384" style:parent-style-name="Absatz-Standardschriftart" style:family="text">
      <style:text-properties style:font-name-complex="Arial" fo:font-style="italic" style:font-style-asian="italic" fo:letter-spacing="0.0354in"/>
    </style:style>
    <style:style style:name="T385" style:parent-style-name="Absatz-Standardschriftart" style:family="text">
      <style:text-properties style:font-name-complex="Arial" fo:font-style="italic" style:font-style-asian="italic" fo:letter-spacing="-0.0006in"/>
    </style:style>
    <style:style style:name="T386" style:parent-style-name="Absatz-Standardschriftart" style:family="text">
      <style:text-properties style:font-name-complex="Arial" fo:font-style="italic" style:font-style-asian="italic" fo:letter-spacing="0.0375in"/>
    </style:style>
    <style:style style:name="T387" style:parent-style-name="Absatz-Standardschriftart" style:family="text">
      <style:text-properties style:font-name-complex="Arial" fo:font-style="italic" style:font-style-asian="italic" fo:letter-spacing="-0.0006in"/>
    </style:style>
    <style:style style:name="T388" style:parent-style-name="Absatz-Standardschriftart" style:family="text">
      <style:text-properties style:font-name-complex="Arial" fo:font-style="italic" style:font-style-asian="italic" fo:letter-spacing="0.0347in"/>
    </style:style>
    <style:style style:name="T389" style:parent-style-name="Absatz-Standardschriftart" style:family="text">
      <style:text-properties style:font-name-complex="Arial" fo:font-style="italic" style:font-style-asian="italic" fo:letter-spacing="-0.0006in"/>
    </style:style>
    <style:style style:name="T390" style:parent-style-name="Absatz-Standardschriftart" style:family="text">
      <style:text-properties style:font-name-complex="Arial" fo:font-style="italic" style:font-style-asian="italic" fo:letter-spacing="0.0361in"/>
    </style:style>
    <style:style style:name="T391" style:parent-style-name="Absatz-Standardschriftart" style:family="text">
      <style:text-properties style:font-name-complex="Arial" fo:font-style="italic" style:font-style-asian="italic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/>
    </style:style>
    <style:style style:name="T393" style:parent-style-name="Absatz-Standardschriftart" style:family="text">
      <style:text-properties style:font-name-complex="Arial" fo:font-style="italic" style:font-style-asian="italic" fo:letter-spacing="-0.0006in"/>
    </style:style>
    <style:style style:name="T394" style:parent-style-name="Absatz-Standardschriftart" style:family="text">
      <style:text-properties style:font-name-complex="Arial" fo:font-style="italic" style:font-style-asian="italic" fo:letter-spacing="0.0215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4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3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9in"/>
    </style:style>
    <style:style style:name="T402" style:parent-style-name="Absatz-Standardschriftart" style:family="text">
      <style:text-properties fo:letter-spacing="0.023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2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2in"/>
    </style:style>
    <style:style style:name="T407" style:parent-style-name="Absatz-Standardschriftart" style:family="text">
      <style:text-properties fo:letter-spacing="0.023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2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3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3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9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7in"/>
    </style:style>
    <style:style style:name="T423" style:parent-style-name="Absatz-Standardschriftart" style:family="text">
      <style:text-properties fo:letter-spacing="0.029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fo:letter-spacing="0.029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0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277in"/>
    </style:style>
    <style:style style:name="T436" style:parent-style-name="Absatz-Standardschriftart" style:family="text">
      <style:text-properties fo:letter-spacing="0.0305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0.00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62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41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85" style:parent-style-name="Textkörper" style:family="paragraph">
      <style:paragraph-properties fo:text-align="justify" fo:line-height="129%" fo:margin-right="0.079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0.023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54in"/>
    </style:style>
    <style:style style:name="T547" style:parent-style-name="Absatz-Standardschriftart" style:family="text">
      <style:text-properties fo:letter-spacing="0.0347in"/>
    </style:style>
    <style:style style:name="T548" style:parent-style-name="Absatz-Standardschriftart" style:family="text">
      <style:text-properties fo:letter-spacing="0.0361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34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6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54in"/>
    </style:style>
    <style:style style:name="T556" style:parent-style-name="Absatz-Standardschriftart" style:family="text">
      <style:text-properties fo:letter-spacing="0.034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6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0.035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47in"/>
    </style:style>
    <style:style style:name="T564" style:parent-style-name="Absatz-Standardschriftart" style:family="text">
      <style:text-properties fo:letter-spacing="0.0354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0.027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-complex="Arial" fo:font-style="italic" style:font-style-asian="italic" fo:letter-spacing="-0.0006in"/>
    </style:style>
    <style:style style:name="T576" style:parent-style-name="Absatz-Standardschriftart" style:family="text">
      <style:text-properties style:font-name-complex="Arial" fo:font-style="italic" style:font-style-asian="italic" fo:letter-spacing="0.0291in"/>
    </style:style>
    <style:style style:name="T577" style:parent-style-name="Absatz-Standardschriftart" style:family="text">
      <style:text-properties style:font-name-complex="Arial" fo:font-style="italic" style:font-style-asian="italic" fo:letter-spacing="-0.0006in"/>
    </style:style>
    <style:style style:name="T578" style:parent-style-name="Absatz-Standardschriftart" style:family="text">
      <style:text-properties style:font-name-complex="Arial" fo:font-style="italic" style:font-style-asian="italic" fo:letter-spacing="0.0284in"/>
    </style:style>
    <style:style style:name="T579" style:parent-style-name="Absatz-Standardschriftart" style:family="text">
      <style:text-properties style:font-name-complex="Arial" fo:font-style="italic" style:font-style-asian="italic"/>
    </style:style>
    <style:style style:name="T580" style:parent-style-name="Absatz-Standardschriftart" style:family="text">
      <style:text-properties style:font-name-complex="Arial" fo:font-style="italic" style:font-style-asian="italic" fo:letter-spacing="0.027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77in"/>
    </style:style>
    <style:style style:name="T587" style:parent-style-name="Absatz-Standardschriftart" style:family="text">
      <style:text-properties style:font-name-complex="Arial" fo:font-style="italic" style:font-style-asian="italic" fo:letter-spacing="-0.0006in"/>
    </style:style>
    <style:style style:name="T588" style:parent-style-name="Absatz-Standardschriftart" style:family="text">
      <style:text-properties style:font-name-complex="Arial" fo:font-style="italic" style:font-style-asian="italic" fo:letter-spacing="0.0298in"/>
    </style:style>
    <style:style style:name="T589" style:parent-style-name="Absatz-Standardschriftart" style:family="text">
      <style:text-properties style:font-name-complex="Arial" fo:font-style="italic" style:font-style-asian="italic" fo:letter-spacing="-0.0006in"/>
    </style:style>
    <style:style style:name="T590" style:parent-style-name="Absatz-Standardschriftart" style:family="text">
      <style:text-properties style:font-name-complex="Arial" fo:font-style="italic" style:font-style-asian="italic" fo:letter-spacing="0.0284in"/>
    </style:style>
    <style:style style:name="T591" style:parent-style-name="Absatz-Standardschriftart" style:family="text">
      <style:text-properties style:font-name-complex="Arial" fo:font-style="italic" style:font-style-asian="italic" fo:letter-spacing="-0.0006i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593" style:parent-style-name="Absatz-Standardschriftart" style:family="text">
      <style:text-properties style:font-name-complex="Arial" fo:font-style="italic" style:font-style-asian="italic" fo:letter-spacing="-0.0006in"/>
    </style:style>
    <style:style style:name="T594" style:parent-style-name="Absatz-Standardschriftart" style:family="text">
      <style:text-properties style:font-name-complex="Arial" fo:font-style="italic" style:font-style-asian="italic" fo:letter-spacing="0.0062in"/>
    </style:style>
    <style:style style:name="T595" style:parent-style-name="Absatz-Standardschriftart" style:family="text">
      <style:text-properties style:font-name-complex="Arial" fo:font-style="italic" style:font-style-asian="italic"/>
    </style:style>
    <style:style style:name="T596" style:parent-style-name="Absatz-Standardschriftart" style:family="text">
      <style:text-properties style:font-name-complex="Arial" fo:font-style="italic" style:font-style-asian="italic" fo:letter-spacing="0.009in"/>
    </style:style>
    <style:style style:name="T597" style:parent-style-name="Absatz-Standardschriftart" style:family="text">
      <style:text-properties style:font-name-complex="Arial" fo:font-style="italic" style:font-style-asian="italic"/>
    </style:style>
    <style:style style:name="T598" style:parent-style-name="Absatz-Standardschriftart" style:family="text">
      <style:text-properties style:font-name-complex="Arial" fo:font-style="italic" style:font-style-asian="italic" fo:letter-spacing="0.0048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69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688" style:parent-style-name="Textkörper" style:family="paragraph">
      <style:paragraph-properties fo:text-align="justify" fo:line-height="130%" fo:margin-right="0.081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style:font-name="Times New Roman" fo:letter-spacing="0.034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9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0.0159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0.016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style:font-name="Times New Roman" fo:letter-spacing="0.0506in" style:text-scale="99%"/>
    </style:style>
    <style:style style:name="T730" style:parent-style-name="Absatz-Standardschriftart" style:family="text">
      <style:text-properties fo:letter-spacing="-0.0006in"/>
    </style:style>
    <style:style style:name="P73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759" style:family="table-column">
      <style:table-column-properties style:column-width="0.7368in" style:use-optimal-column-width="false"/>
    </style:style>
    <style:style style:name="TableColumn760" style:family="table-column">
      <style:table-column-properties style:column-width="1.4298in" style:use-optimal-column-width="false"/>
    </style:style>
    <style:style style:name="TableColumn761" style:family="table-column">
      <style:table-column-properties style:column-width="1.0798in" style:use-optimal-column-width="false"/>
    </style:style>
    <style:style style:name="TableColumn762" style:family="table-column">
      <style:table-column-properties style:column-width="1.3583in" style:use-optimal-column-width="false"/>
    </style:style>
    <style:style style:name="Table758" style:family="table">
      <style:table-properties style:width="4.6048in" fo:margin-left="1.3826in" table:align="left"/>
    </style:style>
    <style:style style:name="TableRow763" style:family="table-row">
      <style:table-row-properties style:min-row-height="0.3513in" style:use-optimal-row-height="false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854in" fo:margin-left="0.1888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854in" fo:margin-left="0.0958in">
        <style:tab-stops/>
      </style:paragraph-properties>
    </style:style>
    <style:style style:name="T769" style:parent-style-name="Absatz-Standardschriftart" style:family="text">
      <style:text-properties style:font-name="Arial" fo:font-size="9pt" style:font-size-asian="9pt"/>
    </style:style>
    <style:style style:name="T770" style:parent-style-name="Absatz-Standardschriftart" style:family="text">
      <style:text-properties style:font-name="Arial" fo:letter-spacing="-0.002in" fo:font-size="9pt" style:font-size-asian="9pt"/>
    </style:style>
    <style:style style:name="T771" style:parent-style-name="Absatz-Standardschriftart" style:family="text">
      <style:text-properties style:font-name="Arial" fo:font-size="9pt" style:font-size-asian="9pt"/>
    </style:style>
    <style:style style:name="T772" style:parent-style-name="Absatz-Standardschriftart" style:family="text">
      <style:text-properties style:font-name="Arial" fo:letter-spacing="-0.0006in" fo:font-size="9pt" style:font-size-asian="9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854in" fo:margin-left="0.0743in">
        <style:tab-stops/>
      </style:paragraph-properties>
    </style:style>
    <style:style style:name="T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93" style:family="table-row">
      <style:table-row-properties style:row-height="0.1798in" style:use-optimal-row-height="false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423in" fo:margin-left="0.0506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423in" fo:margin-left="0.259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9pt" style:font-size-asian="9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423in" fo:margin-left="0.4708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9pt" style:font-size-asian="9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423in" fo:margin-left="0.7472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9pt" style:font-size-asian="9pt"/>
    </style:style>
    <style:style style:name="TableRow806" style:family="table-row">
      <style:table-row-properties style:row-height="0.1784in" style:use-optimal-row-height="false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423in" fo:margin-left="0.0506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9pt" style:font-size-asian="9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423in" fo:margin-left="0.259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9pt" style:font-size-asian="9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423in" fo:margin-left="0.4708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423in" fo:margin-left="0.7472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9pt" style:font-size-asian="9pt"/>
    </style:style>
    <style:style style:name="TableRow819" style:family="table-row">
      <style:table-row-properties style:row-height="0.1798in" style:use-optimal-row-height="false"/>
    </style:style>
    <style:style style:name="TableCell82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388in" fo:margin-left="0.6104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388in" fo:margin-left="0.6791in">
        <style:tab-stops/>
      </style:paragraph-properties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2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828" style:parent-style-name="Textkörper" style:family="paragraph">
      <style:paragraph-properties fo:text-align="justify" fo:margin-top="0.0513in" fo:line-height="130%" fo:margin-right="0.081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444in" style:text-scale="99%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08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0.022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8in"/>
    </style:style>
    <style:style style:name="T855" style:parent-style-name="Absatz-Standardschriftart" style:family="text">
      <style:text-properties fo:letter-spacing="0.0222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22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29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0.021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2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402in" style:text-scale="99%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style:font-name="Times New Roman" fo:letter-spacing="0.0291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36in"/>
    </style:style>
    <style:style style:name="T891" style:parent-style-name="Absatz-Standardschriftart" style:family="text">
      <style:text-properties fo:letter-spacing="0.024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4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4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5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534in" style:text-scale="99%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0.00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381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48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48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48in"/>
    </style:style>
    <style:style style:name="T946" style:parent-style-name="Absatz-Standardschriftart" style:family="text">
      <style:text-properties fo:letter-spacing="-0.0055in"/>
    </style:style>
    <style:style style:name="P94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48" style:parent-style-name="Textkörper" style:family="paragraph">
      <style:paragraph-properties fo:text-align="justify" fo:line-height="130%" fo:margin-right="0.079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6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17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45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0.016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284in" style:text-scale="99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55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659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1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534in" style:text-scale="99%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62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62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020" style:parent-style-name="Textkörper" style:family="paragraph">
      <style:paragraph-properties fo:text-align="justify" fo:line-height="129%" fo:margin-right="0.082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701in" style:text-scale="99%"/>
    </style:style>
    <style:style style:name="T1046" style:parent-style-name="Absatz-Standardschriftart" style:family="text">
      <style:text-properties fo:letter-spacing="-0.0048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fo:letter-spacing="-0.004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41in"/>
    </style:style>
    <style:style style:name="P106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065" style:parent-style-name="Textkörper" style:family="paragraph">
      <style:paragraph-properties fo:text-align="justify" fo:line-height="129%" fo:margin-right="0.081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2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5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0.0118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style:font-name="Times New Roman" fo:letter-spacing="0.0479in" style:text-scale="99%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4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48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06in"/>
    </style:style>
    <style:style style:name="P1109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110" style:parent-style-name="Textkörper" style:family="paragraph">
      <style:paragraph-properties fo:text-align="justify" fo:line-height="130%" fo:margin-right="0.080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style:font-name="Times New Roman" fo:letter-spacing="0.0465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37" style:parent-style-name="Textkörper" style:family="paragraph">
      <style:paragraph-properties fo:text-align="justify" fo:line-height="130%" fo:margin-right="0.079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0.009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0.009in"/>
    </style:style>
    <style:style style:name="T1158" style:parent-style-name="Absatz-Standardschriftart" style:family="text">
      <style:text-properties style:font-name="Times New Roman" fo:letter-spacing="0.034in" style:text-scale="99%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0.0145in"/>
    </style:style>
    <style:style style:name="T1171" style:parent-style-name="Absatz-Standardschriftart" style:family="text">
      <style:text-properties fo:letter-spacing="0.013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8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381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61in"/>
    </style:style>
    <style:style style:name="T1184" style:parent-style-name="Absatz-Standardschriftart" style:family="text">
      <style:text-properties fo:letter-spacing="0.0361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368in"/>
    </style:style>
    <style:style style:name="T1187" style:parent-style-name="Absatz-Standardschriftart" style:family="text">
      <style:text-properties fo:letter-spacing="0.037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68in"/>
    </style:style>
    <style:style style:name="T1190" style:parent-style-name="Absatz-Standardschriftart" style:family="text">
      <style:text-properties fo:letter-spacing="0.036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68in"/>
    </style:style>
    <style:style style:name="T1197" style:parent-style-name="Absatz-Standardschriftart" style:family="text">
      <style:text-properties fo:letter-spacing="0.037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68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354in"/>
    </style:style>
    <style:style style:name="T1202" style:parent-style-name="Absatz-Standardschriftart" style:family="text">
      <style:text-properties fo:letter-spacing="0.0368in"/>
    </style:style>
    <style:style style:name="T1203" style:parent-style-name="Absatz-Standardschriftart" style:family="text">
      <style:text-properties fo:letter-spacing="0.0361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36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81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style:font-name="Times New Roman" fo:letter-spacing="0.0305in" style:text-scale="99%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style:font-name="Times New Roman" fo:letter-spacing="0.0395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63in"/>
    </style:style>
    <style:style style:name="T1233" style:parent-style-name="Absatz-Standardschriftart" style:family="text">
      <style:text-properties fo:letter-spacing="0.024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6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0.024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6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6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5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63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243in"/>
    </style:style>
    <style:style style:name="T1250" style:parent-style-name="Absatz-Standardschriftart" style:family="text">
      <style:text-properties fo:letter-spacing="0.0236in"/>
    </style:style>
    <style:style style:name="T1251" style:parent-style-name="Absatz-Standardschriftart" style:family="text">
      <style:text-properties fo:letter-spacing="0.024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43in"/>
    </style:style>
    <style:style style:name="T1254" style:parent-style-name="Absatz-Standardschriftart" style:family="text">
      <style:text-properties fo:letter-spacing="0.024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493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631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style:font-name="Times New Roman" fo:letter-spacing="0.0465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34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562in" style:text-scale="99%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327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1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1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041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0.0048in" fo:font-size="10pt" style:font-size-asian="10pt"/>
    </style:style>
    <style:style style:name="T1337" style:parent-style-name="Absatz-Standardschriftart" style:family="text">
      <style:text-properties style:font-name="Arial" fo:letter-spacing="0.0006in" fo:font-size="10pt" style:font-size-asian="10pt"/>
    </style:style>
    <style:style style:name="T1338" style:parent-style-name="Absatz-Standardschriftart" style:family="text">
      <style:text-properties style:font-name="Arial" fo:letter-spacing="0.0034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letter-spacing="0.0034in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0.002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027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006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006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0.0013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34in" fo:font-size="10pt" style:font-size-asian="10pt"/>
    </style:style>
    <style:style style:name="T1378" style:parent-style-name="Absatz-Standardschriftart" style:family="text">
      <style:text-properties style:font-name="Arial" fo:letter-spacing="0.0006in" fo:font-size="10pt" style:font-size-asian="10pt"/>
    </style:style>
    <style:style style:name="T1379" style:parent-style-name="Absatz-Standardschriftart" style:family="text">
      <style:text-properties style:font-name="Arial" fo:letter-spacing="-0.0034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-0.0041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48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027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Arial" fo:letter-spacing="-0.0027in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-0.0041in" fo:font-size="10pt" style:font-size-asian="10pt"/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T1391" style:parent-style-name="Absatz-Standardschriftart" style:family="text">
      <style:text-properties style:font-name="Arial" fo:letter-spacing="-0.0027in" fo:font-size="10pt" style:font-size-asian="10pt"/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Arial" fo:letter-spacing="-0.0048in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-0.0034in" fo:font-size="10pt" style:font-size-asian="10pt"/>
    </style:style>
    <style:style style:name="T1396" style:parent-style-name="Absatz-Standardschriftart" style:family="text">
      <style:text-properties style:font-name="Arial" fo:letter-spacing="0.0006in" fo:font-size="10pt" style:font-size-asian="10pt"/>
    </style:style>
    <style:style style:name="T1397" style:parent-style-name="Absatz-Standardschriftart" style:family="text">
      <style:text-properties style:font-name="Arial" fo:letter-spacing="-0.0048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P139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427" style:parent-style-name="Überschrift1" style:family="paragraph">
      <style:paragraph-properties fo:margin-top="0.05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18in"/>
    </style:style>
    <style:style style:name="P14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433" style:family="table-column">
      <style:table-column-properties style:column-width="4.325in" style:use-optimal-column-width="false"/>
    </style:style>
    <style:style style:name="TableColumn1434" style:family="table-column">
      <style:table-column-properties style:column-width="1.0069in" style:use-optimal-column-width="false"/>
    </style:style>
    <style:style style:name="Table1432" style:family="table">
      <style:table-properties style:width="5.3319in" fo:margin-left="1.0159in" table:align="left"/>
    </style:style>
    <style:style style:name="TableRow1435" style:family="table-row">
      <style:table-row-properties style:min-row-height="0.3486in" style:use-optimal-row-height="false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84in" fo:margin-left="0.9222in">
        <style:tab-stops/>
      </style:paragraph-properties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9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84in" fo:margin-left="0.0743in">
        <style:tab-stops/>
      </style:paragraph-properties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46" style:family="table-row">
      <style:table-row-properties style:row-height="0.2583in" style:use-optimal-row-height="false"/>
    </style:style>
    <style:style style:name="TableCell144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02in" fo:margin-left="0.0409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-0.0055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Arial" fo:letter-spacing="-0.0055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-0.0034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423in" fo:margin-left="0.3326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ableRow1465" style:family="table-row">
      <style:table-row-properties style:row-height="0.2548in" style:use-optimal-row-height="false"/>
    </style:style>
    <style:style style:name="TableCell1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402in" fo:margin-left="0.0409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-0.0055in" fo:font-size="10pt" style:font-size-asian="10pt"/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1471" style:parent-style-name="Absatz-Standardschriftart" style:family="text">
      <style:text-properties style:font-name="Arial" fo:letter-spacing="-0.0055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-0.0034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423in" fo:margin-left="0.3326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ableRow1484" style:family="table-row">
      <style:table-row-properties style:row-height="0.2548in" style:use-optimal-row-height="false"/>
    </style:style>
    <style:style style:name="TableCell14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388in" fo:margin-left="0.0409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-0.0083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-0.0055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-0.0076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402in" fo:margin-left="0.3326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ableRow1499" style:family="table-row">
      <style:table-row-properties style:row-height="0.2548in" style:use-optimal-row-height="false"/>
    </style:style>
    <style:style style:name="TableCell15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388in" fo:margin-left="0.0409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-0.0083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-0.0055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-0.0083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402in" fo:margin-left="0.3326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ableRow1514" style:family="table-row">
      <style:table-row-properties style:row-height="0.2548in" style:use-optimal-row-height="false"/>
    </style:style>
    <style:style style:name="TableCell15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388in" fo:margin-left="0.0409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-0.0055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55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-0.0034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402in" fo:margin-left="0.3326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ableRow1533" style:family="table-row">
      <style:table-row-properties style:row-height="0.2534in" style:use-optimal-row-height="false"/>
    </style:style>
    <style:style style:name="TableCell15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388in" fo:margin-left="0.0409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-0.0083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-0.0083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-0.0069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402in" fo:margin-left="0.3326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ableRow1548" style:family="table-row">
      <style:table-row-properties style:row-height="0.2583in" style:use-optimal-row-height="false"/>
    </style:style>
    <style:style style:name="TableCell15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402in" fo:margin-left="0.0409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83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-0.0076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55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423in" fo:margin-left="0.4104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ableRow1563" style:family="table-row">
      <style:table-row-properties style:row-height="0.2631in" style:use-optimal-row-height="false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402in" fo:margin-right="0.002in"/>
    </style:style>
    <style:style style:name="T1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402in" fo:margin-left="0.2555in">
        <style:tab-stops/>
      </style:paragraph-properties>
    </style:style>
    <style:style style:name="T1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1" style:parent-style-name="Standard" style:family="paragraph">
      <style:paragraph-properties fo:margin-top="0.0513in" fo:margin-left="1.2284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3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577" style:family="table-column">
      <style:table-column-properties style:column-width="5.4034in" style:use-optimal-column-width="false"/>
    </style:style>
    <style:style style:name="TableColumn1578" style:family="table-column">
      <style:table-column-properties style:column-width="0.8333in" style:use-optimal-column-width="false"/>
    </style:style>
    <style:style style:name="Table1576" style:family="table">
      <style:table-properties style:width="6.2368in" fo:margin-left="0.5645in" table:align="left"/>
    </style:style>
    <style:style style:name="TableRow1579" style:family="table-row">
      <style:table-row-properties style:min-row-height="0.3465in" style:use-optimal-row-height="false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819in" fo:margin-left="1.4604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02in" fo:margin-right="0.0006in"/>
    </style:style>
    <style:style style:name="T1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8" style:parent-style-name="TableParagraph" style:family="paragraph">
      <style:paragraph-properties fo:text-align="center" fo:margin-right="0.002in"/>
    </style:style>
    <style:style style:name="T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90" style:family="table-row">
      <style:table-row-properties style:row-height="0.2583in" style:use-optimal-row-height="false"/>
    </style:style>
    <style:style style:name="TableCell15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402in" fo:margin-left="0.0409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letter-spacing="-0.009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letter-spacing="-0.0069in" fo:font-size="10pt" style:font-size-asian="10pt"/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1598" style:parent-style-name="Absatz-Standardschriftart" style:family="text">
      <style:text-properties style:font-name="Arial" fo:letter-spacing="-0.0069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423in" fo:margin-left="0.1576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ableRow1605" style:family="table-row">
      <style:table-row-properties style:row-height="0.2548in" style:use-optimal-row-height="false"/>
    </style:style>
    <style:style style:name="TableCell16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402in" fo:margin-left="0.0409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-0.0069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041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-0.0048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423in" fo:margin-left="0.1576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ableRow1622" style:family="table-row">
      <style:table-row-properties style:row-height="0.2548in" style:use-optimal-row-height="false"/>
    </style:style>
    <style:style style:name="TableCell16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402in" fo:margin-left="0.0409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1626" style:parent-style-name="Absatz-Standardschriftart" style:family="text">
      <style:text-properties style:font-name="Arial" fo:letter-spacing="-0.0062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-0.0041in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1630" style:parent-style-name="Absatz-Standardschriftart" style:family="text">
      <style:text-properties style:font-name="Arial" fo:letter-spacing="-0.0041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423in" fo:margin-left="0.1576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ableRow1649" style:family="table-row">
      <style:table-row-properties style:row-height="0.2548in" style:use-optimal-row-height="false"/>
    </style:style>
    <style:style style:name="TableCell16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402in" fo:margin-left="0.0409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-0.0055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48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-0.0027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423in" fo:margin-left="0.1576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ableRow1678" style:family="table-row">
      <style:table-row-properties style:row-height="0.2583in" style:use-optimal-row-height="false"/>
    </style:style>
    <style:style style:name="TableCell16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402in" fo:margin-left="0.0409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-0.0055in" fo:font-size="10pt" style:font-size-asian="10pt"/>
    </style:style>
    <style:style style:name="T1683" style:parent-style-name="Absatz-Standardschriftart" style:family="text">
      <style:text-properties style:font-name="Arial" fo:font-size="10pt" style:font-size-asian="10pt"/>
    </style:style>
    <style:style style:name="T1684" style:parent-style-name="Absatz-Standardschriftart" style:family="text">
      <style:text-properties style:font-name="Arial" fo:letter-spacing="-0.0055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letter-spacing="-0.0034in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423in" fo:margin-left="0.1576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ableRow1707" style:family="table-row">
      <style:table-row-properties style:row-height="0.2618in" style:use-optimal-row-height="false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402in" fo:margin-right="0.0034in"/>
    </style:style>
    <style:style style:name="T1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402in" fo:margin-left="0.0805in">
        <style:tab-stops/>
      </style:paragraph-properties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15" style:parent-style-name="Textkörper" style:family="paragraph">
      <style:paragraph-properties fo:text-align="justify" fo:margin-top="0.0513in" fo:line-height="130%" fo:margin-right="0.247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05in"/>
    </style:style>
    <style:style style:name="T1718" style:parent-style-name="Absatz-Standardschriftart" style:family="text">
      <style:text-properties fo:letter-spacing="0.031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1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2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19in"/>
    </style:style>
    <style:style style:name="T1725" style:parent-style-name="Absatz-Standardschriftart" style:family="text">
      <style:text-properties fo:letter-spacing="0.032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0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3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1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19in"/>
    </style:style>
    <style:style style:name="T1734" style:parent-style-name="Absatz-Standardschriftart" style:family="text">
      <style:text-properties fo:letter-spacing="0.032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19in"/>
    </style:style>
    <style:style style:name="T1737" style:parent-style-name="Absatz-Standardschriftart" style:family="text">
      <style:text-properties fo:letter-spacing="0.0319in"/>
    </style:style>
    <style:style style:name="T1738" style:parent-style-name="Absatz-Standardschriftart" style:family="text">
      <style:text-properties fo:letter-spacing="0.029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1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style:font-name="Times New Roman" fo:letter-spacing="0.059in" style:text-scale="99%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0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08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22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1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2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0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08in"/>
    </style:style>
    <style:style style:name="T1757" style:parent-style-name="Absatz-Standardschriftart" style:family="text">
      <style:text-properties fo:letter-spacing="0.020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0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2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0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08in"/>
    </style:style>
    <style:style style:name="T1768" style:parent-style-name="Absatz-Standardschriftart" style:family="text">
      <style:text-properties fo:letter-spacing="0.020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08in"/>
    </style:style>
    <style:style style:name="T1771" style:parent-style-name="Absatz-Standardschriftart" style:family="text">
      <style:text-properties style:font-name="Times New Roman" fo:letter-spacing="0.0604in" style:text-scale="99%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5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6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6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5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6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52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52in"/>
    </style:style>
    <style:style style:name="T1791" style:parent-style-name="Absatz-Standardschriftart" style:family="text">
      <style:text-properties fo:letter-spacing="0.015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52in"/>
    </style:style>
    <style:style style:name="T1794" style:parent-style-name="Absatz-Standardschriftart" style:family="text">
      <style:text-properties style:font-name="Times New Roman" fo:letter-spacing="0.0604in" style:text-scale="99%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118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799" style:parent-style-name="Textkörper" style:family="paragraph">
      <style:paragraph-properties fo:text-align="justify" fo:line-height="130%" fo:margin-right="0.2458in"/>
    </style:style>
    <style:style style:name="T1800" style:parent-style-name="Absatz-Standardschriftart" style:family="text">
      <style:text-properties fo:font-weight="bold" style:font-weight-asian="bold" fo:letter-spacing="-0.0006in"/>
    </style:style>
    <style:style style:name="T1801" style:parent-style-name="Absatz-Standardschriftart" style:family="text">
      <style:text-properties fo:font-weight="bold" style:font-weight-asian="bold" fo:letter-spacing="0.018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94in"/>
    </style:style>
    <style:style style:name="T1804" style:parent-style-name="Absatz-Standardschriftart" style:family="text">
      <style:text-properties fo:letter-spacing="0.018in"/>
    </style:style>
    <style:style style:name="T1805" style:parent-style-name="Absatz-Standardschriftart" style:family="text">
      <style:text-properties fo:letter-spacing="0.020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9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0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in"/>
    </style:style>
    <style:style style:name="T1812" style:parent-style-name="Absatz-Standardschriftart" style:family="text">
      <style:text-properties fo:letter-spacing="0.018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01in"/>
    </style:style>
    <style:style style:name="T1815" style:parent-style-name="Absatz-Standardschriftart" style:family="text">
      <style:text-properties fo:letter-spacing="0.0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506in" style:text-scale="99%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87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73in"/>
    </style:style>
    <style:style style:name="T1825" style:parent-style-name="Absatz-Standardschriftart" style:family="text">
      <style:text-properties fo:letter-spacing="0.0187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8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73in"/>
    </style:style>
    <style:style style:name="T1835" style:parent-style-name="Absatz-Standardschriftart" style:family="text">
      <style:text-properties fo:letter-spacing="0.017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73in"/>
    </style:style>
    <style:style style:name="T1838" style:parent-style-name="Absatz-Standardschriftart" style:family="text">
      <style:text-properties fo:letter-spacing="0.0173in"/>
    </style:style>
    <style:style style:name="T1839" style:parent-style-name="Absatz-Standardschriftart" style:family="text">
      <style:text-properties fo:letter-spacing="0.01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437in" style:text-scale="99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48in"/>
    </style:style>
    <style:style style:name="T1844" style:parent-style-name="Absatz-Standardschriftart" style:family="text">
      <style:text-properties fo:letter-spacing="-0.0048in"/>
    </style:style>
    <style:style style:name="T1845" style:parent-style-name="Absatz-Standardschriftart" style:family="text">
      <style:text-properties fo:letter-spacing="-0.0048in"/>
    </style:style>
    <style:style style:name="T1846" style:parent-style-name="Absatz-Standardschriftart" style:family="text">
      <style:text-properties fo:letter-spacing="-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34in"/>
    </style:style>
    <style:style style:name="T1849" style:parent-style-name="Absatz-Standardschriftart" style:family="text">
      <style:text-properties fo:letter-spacing="-0.0034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857" style:parent-style-name="Textkörper" style:family="paragraph">
      <style:paragraph-properties fo:text-align="center" fo:margin-left="0.4861in" fo:text-indent="0in">
        <style:tab-stops/>
      </style:paragraph-properties>
    </style:style>
    <style:style style:name="T1858" style:parent-style-name="Absatz-Standardschriftart" style:family="text">
      <style:text-properties fo:letter-spacing="-0.007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5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55in"/>
    </style:style>
    <style:style style:name="T1863" style:parent-style-name="Absatz-Standardschriftart" style:family="text">
      <style:text-properties fo:letter-spacing="-0.0006in"/>
    </style:style>
    <style:style style:name="P1864" style:parent-style-name="Textkörper" style:family="paragraph">
      <style:paragraph-properties fo:text-align="center" fo:margin-left="1.7472in" fo:margin-right="1.2618in" fo:text-indent="0in">
        <style:tab-stops/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48in"/>
    </style:style>
    <style:style style:name="T1873" style:parent-style-name="Absatz-Standardschriftart" style:family="text">
      <style:text-properties fo:letter-spacing="-0.0048in"/>
    </style:style>
    <style:style style:name="T1874" style:parent-style-name="Absatz-Standardschriftart" style:family="text">
      <style:text-properties fo:letter-spacing="-0.0048in"/>
    </style:style>
    <style:style style:name="T1875" style:parent-style-name="Absatz-Standardschriftart" style:family="text">
      <style:text-properties fo:letter-spacing="-0.0048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-0.0055in"/>
    </style:style>
    <style:style style:name="T1878" style:parent-style-name="Absatz-Standardschriftart" style:family="text">
      <style:text-properties fo:letter-spacing="-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284in" style:text-scale="99%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30948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9636/2024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4/2024</text:span><text:span text:style-name="T94"><text:s/></text:span><text:span text:style-name="T95">LGA/TMU</text:span></text:p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suscrita</text:span><text:span text:style-name="T106"><text:s/></text:span><text:span text:style-name="T107">por</text:span><text:span text:style-name="T108"><text:s/></text:span><text:span text:style-name="T109">la</text:span><text:span text:style-name="T110"><text:s/></text:span>Jefa<text:span text:style-name="T111"><text:s/></text:span>del<text:span text:style-name="T112"><text:s/></text:span><text:span text:style-name="T113">Gabinete</text:span><text:span text:style-name="T114"><text:s/></text:span><text:span text:style-name="T115">de</text:span><text:span text:style-name="T116"><text:s/></text:span>la<text:span text:style-name="T117"><text:s/></text:span>Presidencia,<text:span text:style-name="T118"><text:s/></text:span><text:span text:style-name="T119">Dña.</text:span><text:span text:style-name="T120"><text:s/></text:span><text:span text:style-name="T121">Idaira</text:span><text:span text:style-name="T122"><text:s/></text:span><text:span text:style-name="T123">Saavedra</text:span><text:span text:style-name="T124"><text:s/></text:span><text:span text:style-name="T125">Brito,</text:span><text:span text:style-name="T126"><text:s/></text:span>que<text:span text:style-name="T127"><text:s/></text:span><text:span text:style-name="T128">cuenta</text:span><text:span text:style-name="T129"><text:s/></text:span>con<text:span text:style-name="T130"><text:s/></text:span><text:span text:style-name="T131">el</text:span><text:span text:style-name="T132"><text:s/></text:span><text:span text:style-name="T133">visto</text:span><text:span text:style-name="T134"><text:s/></text:span><text:span text:style-name="T135">bueno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Presidenta</text:span><text:span text:style-name="T142"><text:s/></text:span>del<text:span text:style-name="T143"><text:s/></text:span><text:span text:style-name="T144">Cabildo</text:span><text:span text:style-name="T145"><text:s/></text:span><text:span text:style-name="T146">de</text:span><text:span text:style-name="T147"><text:s/></text:span><text:span text:style-name="T148">Fuerteventura,</text:span><text:span text:style-name="T149"><text:s/></text:span><text:span text:style-name="T150">Dña.</text:span><text:span text:style-name="T151"><text:s/></text:span>Dolores<text:span text:style-name="T152"><text:s/></text:span><text:span text:style-name="T153">Alicia</text:span><text:span text:style-name="T154"><text:s/></text:span>García<text:span text:style-name="T155"><text:s/></text:span><text:span text:style-name="T156">Martínez,</text:span><text:span text:style-name="T157"><text:s/></text:span><text:span text:style-name="T158">de</text:span><text:span text:style-name="T159"><text:s/></text:span>fecha<text:span text:style-name="T160"><text:s/></text:span><text:span text:style-name="T161">15</text:span><text:span text:style-name="T162"><text:s/></text:span><text:span text:style-name="T163">de</text:span><text:span text:style-name="T164"><text:s/></text:span>noviembre<text:span text:style-name="T165"><text:s/></text:span><text:span text:style-name="T166">de</text:span><text:span text:style-name="T167"><text:s/></text:span><text:span text:style-name="T168">2024,</text:span><text:span text:style-name="T169"><text:s/></text:span><text:span text:style-name="T170">en</text:span><text:span text:style-name="T171"><text:s/></text:span>la<text:span text:style-name="T172"><text:s/></text:span><text:span text:style-name="T173">que</text:span><text:span text:style-name="T174"><text:s/></text:span>se<text:span text:style-name="T175"><text:s/></text:span><text:span text:style-name="T176">propone</text:span><text:span text:style-name="T177"><text:s/></text:span><text:span text:style-name="T178">transferir</text:span><text:span text:style-name="T179"><text:s/></text:span><text:span text:style-name="T180">créditos</text:span><text:span text:style-name="T181"><text:s/></text:span>del<text:span text:style-name="T182"><text:s/></text:span><text:span text:style-name="T183">Capítulo</text:span><text:span text:style-name="T184"><text:s/></text:span>I<text:span text:style-name="T185"><text:s/></text:span><text:span text:style-name="T186">de</text:span><text:span text:style-name="T187"><text:s/></text:span><text:span text:style-name="T188">“Gastos</text:span><text:span text:style-name="T189"><text:s/></text:span><text:span text:style-name="T190">de</text:span><text:span text:style-name="T191"><text:s/></text:span><text:span text:style-name="T192">Personal”</text:span><text:span text:style-name="T193"><text:s/></text:span><text:span text:style-name="T194">al</text:span><text:span text:style-name="T195"><text:s/></text:span><text:span text:style-name="T196">Capítulo</text:span><text:span text:style-name="T197"><text:s/></text:span><text:span text:style-name="T198">IV</text:span><text:span text:style-name="T199"><text:s/></text:span><text:span text:style-name="T200">de</text:span><text:span text:style-name="T201"><text:s/></text:span><text:span text:style-name="T202">“Transferencias</text:span><text:span text:style-name="T203"><text:s/></text:span>Corrientes”<text:span text:style-name="T204"><text:s/></text:span><text:span text:style-name="T205">del</text:span><text:span text:style-name="T206"><text:s/></text:span><text:span text:style-name="T207">Presupuesto</text:span><text:span text:style-name="T208"><text:s/></text:span>del<text:span text:style-name="T209"><text:s/></text:span>Gabinete<text:span text:style-name="T210"><text:s/></text:span><text:span text:style-name="T211">de</text:span><text:span text:style-name="T212"><text:s/></text:span><text:span text:style-name="T213">Presidencia,</text:span><text:span text:style-name="T214"><text:s/></text:span><text:span text:style-name="T215">por</text:span><text:span text:style-name="T216"><text:s/></text:span><text:span text:style-name="T217">importe</text:span><text:span text:style-name="T218"><text:s/></text:span><text:span text:style-name="T219">de</text:span><text:span text:style-name="T220"><text:s/></text:span><text:span text:style-name="T221">veinticinco</text:span><text:span text:style-name="T222"><text:s/></text:span>mil<text:span text:style-name="T223"><text:s/></text:span><text:span text:style-name="T224">euros</text:span><text:s/><text:span text:style-name="T225">(25.000,00</text:span><text:s/><text:span text:style-name="T226">€),</text:span><text:span text:style-name="T227"><text:s/></text:span><text:span text:style-name="T228">para</text:span><text:span text:style-name="T229"><text:s/></text:span><text:span text:style-name="T230">poder<text:s/></text:span>sufragar<text:span text:style-name="T231"><text:s/>las</text:span><text:s/><text:span text:style-name="T232">aportaciones</text:span><text:s/><text:span text:style-name="T233">pendientes</text:span><text:s/><text:span text:style-name="T234">por cuotas</text:span><text:span text:style-name="T235"><text:s/></text:span><text:span text:style-name="T236">de</text:span><text:span text:style-name="T237"><text:s/></text:span><text:span text:style-name="T238">asociado</text:span><text:span text:style-name="T239"><text:s/></text:span>del<text:span text:style-name="T240"><text:s/></text:span>Cabildo<text:span text:style-name="T241"><text:s/></text:span><text:span text:style-name="T242">de</text:span><text:span text:style-name="T243"><text:s/></text:span><text:span text:style-name="T244">Fuerteventura</text:span><text:span text:style-name="T245"><text:s/></text:span>a<text:span text:style-name="T246"><text:s/></text:span><text:span text:style-name="T247">la</text:span><text:span text:style-name="T248"><text:s/></text:span><text:span text:style-name="T249">Federación</text:span><text:span text:style-name="T250"><text:s/></text:span>Canaria<text:span text:style-name="T251"><text:s/></text:span><text:span text:style-name="T252">de</text:span><text:span text:style-name="T253"><text:s/></text:span><text:span text:style-name="T254">Islas</text:span><text:span text:style-name="T255"><text:s/></text:span>(FECAI)<text:span text:style-name="T256"><text:s/></text:span>y<text:span text:style-name="T257"><text:s/></text:span>a<text:span text:style-name="T258"><text:s/></text:span>la<text:span text:style-name="T259"><text:s/></text:span><text:span text:style-name="T260">Federación</text:span><text:span text:style-name="T261"><text:s/></text:span>Española<text:span text:style-name="T262"><text:s/></text:span><text:span text:style-name="T263">de</text:span><text:span text:style-name="T264"><text:s/></text:span><text:span text:style-name="T265">Municipios</text:span><text:span text:style-name="T266"><text:s/></text:span>y<text:span text:style-name="T267"><text:s/></text:span><text:span text:style-name="T268">Provincias</text:span><text:span text:style-name="T269"><text:s/></text:span><text:span text:style-name="T270">(FEMP).</text:span></text:p>
      <text:p text:style-name="P271"/>
      <text:p text:style-name="P272"><text:span text:style-name="T273">Vista</text:span><text:span text:style-name="T274"><text:s/></text:span><text:span text:style-name="T275">la</text:span><text:span text:style-name="T276"><text:s/></text:span><text:span text:style-name="T277">Memoria-Propuesta</text:span><text:span text:style-name="T278"><text:s/></text:span><text:span text:style-name="T279">de</text:span><text:span text:style-name="T280"><text:s/></text:span><text:span text:style-name="T281">la</text:span><text:span text:style-name="T282"><text:s/></text:span>Jefa<text:span text:style-name="T283"><text:s/></text:span>del<text:span text:style-name="T284"><text:s/></text:span>Gabinete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Presidencia,</text:span><text:span text:style-name="T291"><text:s/></text:span>Dña.<text:span text:style-name="T292"><text:s/></text:span><text:span text:style-name="T293">Idaira</text:span><text:span text:style-name="T294"><text:s/></text:span><text:span text:style-name="T295">Saavedra</text:span><text:span text:style-name="T296"><text:s/></text:span><text:span text:style-name="T297">Brito,</text:span><text:span text:style-name="T298"><text:s/></text:span>que<text:span text:style-name="T299"><text:s/></text:span>cuenta<text:span text:style-name="T300"><text:s/></text:span>con<text:span text:style-name="T301"><text:s/></text:span><text:span text:style-name="T302">el</text:span><text:span text:style-name="T303"><text:s/></text:span><text:span text:style-name="T304">visto</text:span><text:span text:style-name="T305"><text:s/></text:span><text:span text:style-name="T306">bueno</text:span><text:span text:style-name="T307"><text:s/></text:span><text:span text:style-name="T308">de</text:span><text:span text:style-name="T309"><text:s/></text:span><text:span text:style-name="T310">la</text:span><text:span text:style-name="T311"><text:s/></text:span>Consejera<text:span text:style-name="T312"><text:s/></text:span><text:span text:style-name="T313">de<text:s/></text:span>Área<text:span text:style-name="T314"><text:s/></text:span><text:span text:style-name="T315">Insular</text:span><text:span text:style-name="T316"><text:s/></text:span><text:span text:style-name="T317">de</text:span><text:span text:style-name="T318"><text:s/></text:span><text:span text:style-name="T319">Presidencia,</text:span><text:span text:style-name="T320"><text:s/></text:span><text:span text:style-name="T321">Ordenación</text:span><text:span text:style-name="T322"><text:s/></text:span>del <text:s/><text:span text:style-name="T323">Territorio,</text:span><text:span text:style-name="T324"><text:s/></text:span><text:span text:style-name="T325">Accesibilidad,</text:span><text:span text:style-name="T326"><text:s/></text:span>Informática<text:span text:style-name="T327"><text:s/></text:span>y <text:s/><text:span text:style-name="T328">Nuevas</text:span><text:span text:style-name="T329"><text:s/></text:span><text:span text:style-name="T330">Tecnologías,</text:span><text:span text:style-name="T331"><text:s/></text:span><text:span text:style-name="T332">Dña.</text:span><text:span text:style-name="T333"><text:s/></text:span><text:span text:style-name="T334">Nereida</text:span><text:span text:style-name="T335"><text:s/></text:span><text:span text:style-name="T336">Calero</text:span><text:span text:style-name="T337"><text:s/></text:span><text:span text:style-name="T338">Saavedra,</text:span><text:span text:style-name="T339"><text:s/></text:span><text:span text:style-name="T340">de</text:span><text:span text:style-name="T341"><text:s/></text:span>fecha<text:span text:style-name="T342"><text:s/></text:span><text:span text:style-name="T343">15</text:span><text:span text:style-name="T344"><text:s/></text:span><text:span text:style-name="T345">de</text:span><text:span text:style-name="T346"><text:s/></text:span>noviembre<text:span text:style-name="T347"><text:s/></text:span><text:span text:style-name="T348">de</text:span><text:span text:style-name="T349"><text:s/></text:span><text:span text:style-name="T350">2024,</text:span><text:span text:style-name="T351"><text:s/></text:span><text:span text:style-name="T352">en</text:span><text:span text:style-name="T353"><text:s/></text:span>la<text:span text:style-name="T354"><text:s/></text:span>que<text:span text:style-name="T355"><text:s/></text:span>se<text:span text:style-name="T356"><text:s/></text:span><text:span text:style-name="T357">propone</text:span><text:span text:style-name="T358"><text:s/></text:span>transferir<text:span text:style-name="T359"><text:s/></text:span><text:span text:style-name="T360">créditos</text:span><text:span text:style-name="T361"><text:s/></text:span><text:span text:style-name="T362">del</text:span><text:span text:style-name="T363"><text:s/></text:span><text:span text:style-name="T364">Capítulo</text:span><text:span text:style-name="T365"><text:s/></text:span>I<text:span text:style-name="T366"><text:s/></text:span><text:span text:style-name="T367">de</text:span><text:span text:style-name="T368"><text:s/></text:span><text:span text:style-name="T369">“Gastos</text:span><text:span text:style-name="T370"><text:s/></text:span><text:span text:style-name="T371">de</text:span><text:span text:style-name="T372"><text:s/></text:span><text:span text:style-name="T373">Personal”</text:span><text:span text:style-name="T374"><text:s/></text:span><text:span text:style-name="T375">al</text:span><text:span text:style-name="T376"><text:s/></text:span><text:span text:style-name="T377">Capítulo</text:span><text:span text:style-name="T378"><text:s/></text:span><text:span text:style-name="T379">II</text:span><text:span text:style-name="T380"><text:s/></text:span><text:span text:style-name="T381">de</text:span><text:span text:style-name="T382"><text:s/></text:span><text:span text:style-name="T383">“Gastos</text:span><text:span text:style-name="T384"><text:s/></text:span><text:span text:style-name="T385">Corrientes</text:span><text:span text:style-name="T386"><text:s/></text:span><text:span text:style-name="T387">en</text:span><text:span text:style-name="T388"><text:s/></text:span><text:span text:style-name="T389">Bienes</text:span><text:span text:style-name="T390"><text:s/></text:span><text:span text:style-name="T391">y</text:span><text:span text:style-name="T392"><text:s/></text:span><text:span text:style-name="T393">Servicios”</text:span><text:span text:style-name="T394"><text:s/></text:span>del<text:span text:style-name="T395"><text:s/></text:span><text:span text:style-name="T396">Presupuesto</text:span><text:span text:style-name="T397"><text:s/></text:span><text:span text:style-name="T398">de</text:span><text:span text:style-name="T399"><text:s/></text:span><text:span text:style-name="T400">los</text:span><text:span text:style-name="T401"><text:s/></text:span>Órganos<text:span text:style-name="T402"><text:s/></text:span><text:span text:style-name="T403">de</text:span><text:span text:style-name="T404"><text:s/></text:span><text:span text:style-name="T405">Gobierno,</text:span><text:span text:style-name="T406"><text:s/></text:span>por<text:span text:style-name="T407"><text:s/></text:span><text:span text:style-name="T408">importe</text:span><text:span text:style-name="T409"><text:s/></text:span><text:span text:style-name="T410">total</text:span><text:span text:style-name="T411"><text:s/></text:span><text:span text:style-name="T412">de</text:span><text:span text:style-name="T413"><text:s/></text:span><text:span text:style-name="T414">cincuenta</text:span><text:span text:style-name="T415"><text:s/></text:span>mil<text:span text:style-name="T416"><text:s/></text:span><text:span text:style-name="T417">euros</text:span><text:span text:style-name="T418"><text:s/></text:span><text:span text:style-name="T419">(50.000,00</text:span><text:span text:style-name="T420"><text:s/></text:span><text:span text:style-name="T421">€),</text:span><text:span text:style-name="T422"><text:s/></text:span>para<text:span text:style-name="T423"><text:s/></text:span><text:span text:style-name="T424">poder</text:span><text:span text:style-name="T425"><text:s/></text:span><text:span text:style-name="T426">hacer</text:span><text:span text:style-name="T427"><text:s/></text:span>frente<text:span text:style-name="T428"><text:s/></text:span>a<text:span text:style-name="T429"><text:s/></text:span><text:span text:style-name="T430">los</text:span><text:span text:style-name="T431"><text:s/></text:span><text:span text:style-name="T432">gastos</text:span><text:span text:style-name="T433"><text:s/></text:span><text:span text:style-name="T434">de</text:span><text:span text:style-name="T435"><text:s/></text:span>dietas<text:span text:style-name="T436"><text:s/></text:span>y<text:span text:style-name="T437"><text:s/></text:span>locomoción<text:span text:style-name="T438"><text:s/></text:span>que<text:span text:style-name="T439"><text:s/></text:span>se<text:span text:style-name="T440"><text:s/></text:span><text:span text:style-name="T441">deriven</text:span><text:span text:style-name="T442"><text:s/></text:span><text:span text:style-name="T443">de</text:span><text:span text:style-name="T444"><text:s/></text:span><text:span text:style-name="T445">los</text:span><text:span text:style-name="T446"><text:s/></text:span><text:span text:style-name="T447">desplazamientos</text:span><text:span text:style-name="T448"><text:s/></text:span><text:span text:style-name="T449">de</text:span><text:span text:style-name="T450"><text:s/></text:span>los<text:span text:style-name="T451"><text:s/></text:span>miembros<text:span text:style-name="T452"><text:s/></text:span><text:span text:style-name="T453">de</text:span><text:span text:style-name="T454"><text:s/></text:span><text:span text:style-name="T455">gobierno</text:span><text:span text:style-name="T456"><text:s/></text:span><text:span text:style-name="T457">en</text:span><text:span text:style-name="T458"><text:s/></text:span><text:span text:style-name="T459">el</text:span><text:span text:style-name="T460"><text:s/></text:span><text:span text:style-name="T461">ejercicio</text:span><text:span text:style-name="T462"><text:s/></text:span><text:span text:style-name="T463">de</text:span><text:span text:style-name="T464"><text:s/></text:span>sus<text:span text:style-name="T465"><text:s/></text:span><text:span text:style-name="T466">funciones</text:span><text:span text:style-name="T467"><text:s/></text:span><text:span text:style-name="T468">de</text:span><text:span text:style-name="T469"><text:s/></text:span>gestión<text:span text:style-name="T470"><text:s/></text:span>y<text:span text:style-name="T471"><text:s/></text:span>representación<text:span text:style-name="T472"><text:s/></text:span><text:span text:style-name="T473">en</text:span><text:span text:style-name="T474"><text:s/></text:span><text:span text:style-name="T475">lo</text:span><text:span text:style-name="T476"><text:s/></text:span><text:span text:style-name="T477">que</text:span><text:span text:style-name="T478"><text:s/></text:span><text:span text:style-name="T479">resta</text:span><text:span text:style-name="T480"><text:s/></text:span><text:span text:style-name="T481">de</text:span><text:span text:style-name="T482"><text:s/></text:span><text:span text:style-name="T483">ejercicio.</text:span></text:p>
      <text:p text:style-name="P484"/>
      <text:p text:style-name="P485"><text:span text:style-name="T486">Vista</text:span><text:span text:style-name="T487"><text:s/></text:span><text:span text:style-name="T488">la</text:span><text:span text:style-name="T489"><text:s/></text:span><text:span text:style-name="T490">Memoria-Propuesta</text:span><text:span text:style-name="T491"><text:s/></text:span><text:span text:style-name="T492">emitida</text:span><text:span text:style-name="T493"><text:s/></text:span><text:span text:style-name="T494">por</text:span><text:span text:style-name="T495"><text:s/></text:span>la<text:span text:style-name="T496"><text:s/></text:span>Jefa<text:span text:style-name="T497"><text:s/></text:span><text:span text:style-name="T498">de</text:span><text:span text:style-name="T499"><text:s/></text:span><text:span text:style-name="T500">Servicio</text:span><text:span text:style-name="T501"><text:s/></text:span><text:span text:style-name="T502">de</text:span><text:span text:style-name="T503"><text:s/></text:span>Recursos<text:span text:style-name="T504"><text:s/></text:span>Humanos,<text:span text:style-name="T505"><text:s/></text:span><text:span text:style-name="T506">Dña.</text:span><text:span text:style-name="T507"><text:s/></text:span><text:span text:style-name="T508">Belinda</text:span><text:span text:style-name="T509"><text:s/></text:span>Roger<text:span text:style-name="T510"><text:s/></text:span><text:span text:style-name="T511">Marrero,<text:s/></text:span>que cuenta<text:span text:style-name="T512"><text:s/></text:span>con<text:span text:style-name="T513"><text:s/></text:span><text:span text:style-name="T514">el<text:s/></text:span><text:span text:style-name="T515">visto</text:span><text:span text:style-name="T516"><text:s/></text:span><text:span text:style-name="T517">bueno</text:span><text:span text:style-name="T518"><text:s/></text:span><text:span text:style-name="T519">de</text:span><text:span text:style-name="T520"><text:s/></text:span><text:span text:style-name="T521">la</text:span><text:span text:style-name="T522"><text:s/></text:span>Consejera<text:span text:style-name="T523"><text:s/></text:span><text:span text:style-name="T524">de<text:s/></text:span><text:span text:style-name="T525">Área</text:span><text:span text:style-name="T526"><text:s/></text:span><text:span text:style-name="T527">Insular</text:span><text:span text:style-name="T528"><text:s/>de</text:span><text:span text:style-name="T529"><text:s/></text:span><text:span text:style-name="T530">Hacienda,</text:span><text:span text:style-name="T531"><text:s/></text:span><text:span text:style-name="T532">Promoción</text:span><text:span text:style-name="T533"><text:s/></text:span>Económica,<text:span text:style-name="T534"><text:s/></text:span><text:span text:style-name="T535">Recursos</text:span><text:span text:style-name="T536"><text:s/></text:span>Humanos,<text:span text:style-name="T537"><text:s/></text:span><text:span text:style-name="T538">Deportes</text:span><text:span text:style-name="T539"><text:s/></text:span>y<text:span text:style-name="T540"><text:s/></text:span>Movilidad<text:span text:style-name="T541"><text:s/></text:span><text:span text:style-name="T542">Sostenible,</text:span><text:span text:style-name="T543"><text:s/></text:span>Dña.<text:span text:style-name="T544"><text:s/></text:span><text:span text:style-name="T545">Nuria</text:span><text:span text:style-name="T546"><text:s/></text:span>Cabrera<text:span text:style-name="T547"><text:s/></text:span>Méndez,<text:span text:style-name="T548"><text:s/></text:span><text:span text:style-name="T549">de</text:span><text:span text:style-name="T550"><text:s/></text:span>fecha<text:span text:style-name="T551"><text:s/></text:span><text:span text:style-name="T552">18</text:span><text:span text:style-name="T553"><text:s/></text:span><text:span text:style-name="T554">de</text:span><text:span text:style-name="T555"><text:s/></text:span>noviembre<text:span text:style-name="T556"><text:s/></text:span><text:span text:style-name="T557">de</text:span><text:span text:style-name="T558"><text:s/></text:span><text:span text:style-name="T559">2024,</text:span><text:span text:style-name="T560"><text:s/></text:span>mediante<text:span text:style-name="T561"><text:s/></text:span><text:span text:style-name="T562">la</text:span><text:span text:style-name="T563"><text:s/></text:span>cual<text:span text:style-name="T564"><text:s/></text:span>se<text:span text:style-name="T565"><text:s/></text:span>solicita<text:span text:style-name="T566"><text:s/></text:span><text:span text:style-name="T567">transferir</text:span><text:span text:style-name="T568"><text:s/></text:span><text:span text:style-name="T569">créditos</text:span><text:span text:style-name="T570"><text:s/></text:span>del<text:span text:style-name="T571"><text:s/></text:span>Capítulo<text:span text:style-name="T572"><text:s/></text:span>I<text:span text:style-name="T573"><text:s/></text:span><text:span text:style-name="T574">“</text:span><text:span text:style-name="T575">Gastos</text:span><text:span text:style-name="T576"><text:s/></text:span><text:span text:style-name="T577">de</text:span><text:span text:style-name="T578"><text:s/></text:span><text:span text:style-name="T579">Personal”</text:span><text:span text:style-name="T580"><text:s/></text:span><text:span text:style-name="T581">al</text:span><text:span text:style-name="T582"><text:s/></text:span><text:span text:style-name="T583">Capítulo</text:span><text:span text:style-name="T584"><text:s/></text:span><text:span text:style-name="T585">II</text:span><text:span text:style-name="T586"><text:s/></text:span><text:span text:style-name="T587">“Gastos</text:span><text:span text:style-name="T588"><text:s/></text:span><text:span text:style-name="T589">Corrientes</text:span><text:span text:style-name="T590"><text:s/></text:span><text:span text:style-name="T591">en</text:span><text:span text:style-name="T592"><text:s/></text:span><text:span text:style-name="T593">Bienes</text:span><text:span text:style-name="T594"><text:s/></text:span><text:span text:style-name="T595">y</text:span><text:span text:style-name="T596"><text:s/></text:span><text:span text:style-name="T597">Servicios”</text:span><text:span text:style-name="T598"><text:s/></text:span>del<text:span text:style-name="T599"><text:s/></text:span><text:span text:style-name="T600">Presupuesto</text:span><text:span text:style-name="T601"><text:s/></text:span><text:span text:style-name="T602">de</text:span><text:span text:style-name="T603"><text:s/></text:span><text:span text:style-name="T604">Recursos</text:span><text:span text:style-name="T605"><text:s/></text:span>Humanos,<text:span text:style-name="T606"><text:s/></text:span><text:span text:style-name="T607">por</text:span><text:span text:style-name="T608"><text:s/></text:span><text:span text:style-name="T609">importe</text:span><text:span text:style-name="T610"><text:s/></text:span><text:span text:style-name="T611">de</text:span><text:span text:style-name="T612"><text:s/></text:span>treinta<text:span text:style-name="T613"><text:s/></text:span>y<text:span text:style-name="T614"><text:s/></text:span>cinco<text:span text:style-name="T615"><text:s/></text:span>mil<text:span text:style-name="T616"><text:s/></text:span><text:span text:style-name="T617">euros</text:span><text:span text:style-name="T618"><text:s/></text:span><text:span text:style-name="T619">(35.000,00</text:span><text:span text:style-name="T620"><text:s/></text:span><text:span text:style-name="T621">€),</text:span><text:span text:style-name="T622"><text:s/></text:span><text:span text:style-name="T623">para</text:span><text:span text:style-name="T624"><text:s/></text:span><text:span text:style-name="T625">financiar</text:span><text:span text:style-name="T626"><text:s/></text:span><text:span text:style-name="T627">la</text:span><text:span text:style-name="T628"><text:s/></text:span><text:span text:style-name="T629">maquetación</text:span><text:span text:style-name="T630"><text:s/></text:span>y<text:span text:style-name="T631"><text:s/></text:span><text:span text:style-name="T632">diseño</text:span><text:span text:style-name="T633"><text:s/></text:span><text:span text:style-name="T634">de</text:span><text:span text:style-name="T635"><text:s/></text:span>agendas<text:span text:style-name="T636"><text:s/></text:span>y<text:span text:style-name="T637"><text:s/></text:span><text:span text:style-name="T638">calendarios</text:span><text:span text:style-name="T639"><text:s/></text:span>para<text:span text:style-name="T640"><text:s/></text:span><text:span text:style-name="T641">el</text:span><text:span text:style-name="T642"><text:s/></text:span><text:span text:style-name="T643">años</text:span><text:span text:style-name="T644"><text:s/></text:span>2025,<text:span text:style-name="T645"><text:s/></text:span>así<text:span text:style-name="T646"><text:s/></text:span><text:span text:style-name="T647">como</text:span><text:span text:style-name="T648"><text:s/></text:span><text:span text:style-name="T649">el</text:span><text:span text:style-name="T650"><text:s/></text:span><text:span text:style-name="T651">servicio</text:span><text:span text:style-name="T652"><text:s/></text:span><text:span text:style-name="T653">de</text:span><text:span text:style-name="T654"><text:s/></text:span><text:span text:style-name="T655">catering</text:span><text:span text:style-name="T656"><text:s/></text:span><text:span text:style-name="T657">para</text:span><text:span text:style-name="T658"><text:s/></text:span>la<text:span text:style-name="T659"><text:s/></text:span>celebración<text:span text:style-name="T660"><text:s/></text:span><text:span text:style-name="T661">de</text:span><text:span text:style-name="T662"><text:s/></text:span>la<text:span text:style-name="T663"><text:s/></text:span>comida<text:span text:style-name="T664"><text:s/></text:span><text:span text:style-name="T665">de</text:span><text:span text:style-name="T666"><text:s/></text:span><text:span text:style-name="T667">Navidad</text:span><text:span text:style-name="T668"><text:s/></text:span><text:span text:style-name="T669">para</text:span><text:span text:style-name="T670"><text:s/></text:span><text:span text:style-name="T671">todo</text:span><text:span text:style-name="T672"><text:s/></text:span><text:span text:style-name="T673">el</text:span><text:span text:style-name="T674"><text:s/></text:span><text:span text:style-name="T675">personal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Institución</text:span><text:span text:style-name="T682"><text:s/></text:span>y<text:span text:style-name="T683"><text:s/></text:span>sus<text:span text:style-name="T684"><text:s/></text:span>Organismos<text:span text:style-name="T685"><text:s/></text:span><text:span text:style-name="T686">Autónomos.</text:span></text:p>
      <text:p text:style-name="P687"/>
      <text:p text:style-name="P688"><text:span text:style-name="T689">Vistos</text:span><text:span text:style-name="T690"><text:s/></text:span><text:span text:style-name="T691">los</text:span><text:span text:style-name="T692"><text:s/></text:span>siguientes<text:span text:style-name="T693"><text:s/></text:span>documentos<text:span text:style-name="T694"><text:s/></text:span><text:span text:style-name="T695">contables</text:span><text:span text:style-name="T696"><text:s/></text:span><text:span text:style-name="T697">de</text:span><text:span text:style-name="T698"><text:s/></text:span><text:span text:style-name="T699">retención</text:span><text:span text:style-name="T700"><text:s/></text:span><text:span text:style-name="T701">de</text:span><text:span text:style-name="T702"><text:s/></text:span><text:span text:style-name="T703">créditos</text:span><text:span text:style-name="T704"><text:s/></text:span>para<text:span text:style-name="T705"><text:s/></text:span>expedientes<text:span text:style-name="T706"><text:s/></text:span><text:span text:style-name="T707">de</text:span><text:span text:style-name="T708"><text:s/></text:span><text:span text:style-name="T709">modificación</text:span><text:span text:style-name="T710"><text:s/></text:span>(101)<text:span text:style-name="T711"><text:s/></text:span>con<text:span text:style-name="T712"><text:s/></text:span><text:span text:style-name="T713">cargo</text:span><text:span text:style-name="T714"><text:s/></text:span>a<text:span text:style-name="T715"><text:s/></text:span>las<text:span text:style-name="T716"><text:s/></text:span><text:span text:style-name="T717">aplicaciones</text:span><text:span text:style-name="T718"><text:s/></text:span><text:span text:style-name="T719">presupuestarias</text:span><text:span text:style-name="T720"><text:s/></text:span>que<text:span text:style-name="T721"><text:s/></text:span><text:span text:style-name="T722">van</text:span><text:span text:style-name="T723"><text:s/></text:span>a<text:span text:style-name="T724"><text:s/></text:span>ser<text:span text:style-name="T725"><text:s/></text:span><text:span text:style-name="T726">objeto</text:span><text:span text:style-name="T727"><text:s/></text:span><text:span text:style-name="T728">de</text:span><text:span text:style-name="T729"><text:s/></text:span><text:span text:style-name="T730">reducción:</text:span></text:p>
      <text:p text:style-name="P731"/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Fecha</text:span></text:p>
          </table:table-cell>
          <table:table-cell table:style-name="TableCell767">
            <text:p text:style-name="P768"><text:span text:style-name="T769">Número</text:span><text:span text:style-name="T770"><text:s/></text:span><text:span text:style-name="T771">de<text:s/></text:span><text:span text:style-name="T772">Operación</text:span></text:p>
          </table:table-cell>
          <table:table-cell table:style-name="TableCell773">
            <text:p text:style-name="P774"><text:span text:style-name="T775">Saldo</text:span><text:span text:style-name="T776"><text:s/></text:span><text:span text:style-name="T777">del</text:span><text:span text:style-name="T778"><text:s/></text:span><text:span text:style-name="T779">RC (€)</text:span></text:p>
          </table:table-cell>
          <table:table-cell table:style-name="TableCell780">
            <text:p text:style-name="P781"><text:span text:style-name="T782">Importe</text:span><text:span text:style-name="T783"><text:s/></text:span><text:span text:style-name="T784">utilizado</text:span><text:span text:style-name="T785"><text:s/>en</text:span><text:span text:style-name="T786"><text:s/></text:span><text:span text:style-name="T787">Expte</text:span><text:span text:style-name="T788"><text:s/>nº</text:span><text:span text:style-name="T789"><text:s/></text:span><text:span text:style-name="T790">44/2024</text:span><text:span text:style-name="T791"><text:s/></text:span><text:span text:style-name="T792">(€)</text:span></text:p>
          </table:table-cell>
        </table:table-row>
        <table:table-row table:style-name="TableRow793">
          <table:table-cell table:style-name="TableCell794">
            <text:p text:style-name="P795"><text:span text:style-name="T796">14/11/2024</text:span></text:p>
          </table:table-cell>
          <table:table-cell table:style-name="TableCell797">
            <text:p text:style-name="P798"><text:span text:style-name="T799">2.2024.0042611</text:span></text:p>
          </table:table-cell>
          <table:table-cell table:style-name="TableCell800">
            <text:p text:style-name="P801"><text:span text:style-name="T802">75.000,00</text:span></text:p>
          </table:table-cell>
          <table:table-cell table:style-name="TableCell803">
            <text:p text:style-name="P804"><text:span text:style-name="T805">75.000,00</text:span></text:p>
          </table:table-cell>
        </table:table-row>
        <table:table-row table:style-name="TableRow806">
          <table:table-cell table:style-name="TableCell807">
            <text:p text:style-name="P808"><text:span text:style-name="T809">18/11/2024</text:span></text:p>
          </table:table-cell>
          <table:table-cell table:style-name="TableCell810">
            <text:p text:style-name="P811"><text:span text:style-name="T812">2.2024.0043109</text:span></text:p>
          </table:table-cell>
          <table:table-cell table:style-name="TableCell813">
            <text:p text:style-name="P814"><text:span text:style-name="T815">35.000,00</text:span></text:p>
          </table:table-cell>
          <table:table-cell table:style-name="TableCell816">
            <text:p text:style-name="P817"><text:span text:style-name="T818">35.000,00</text:span></text:p>
          </table:table-cell>
        </table:table-row>
        <table:table-row table:style-name="TableRow819">
          <table:table-cell table:style-name="TableCell820" table:number-columns-spanned="2">
            <text:p text:style-name="Standard"/>
          </table:table-cell>
          <table:covered-table-cell/>
          <table:table-cell table:style-name="TableCell821">
            <text:p text:style-name="P822"><text:span text:style-name="T823">TOTAL</text:span></text:p>
          </table:table-cell>
          <table:table-cell table:style-name="TableCell824">
            <text:p text:style-name="P825"><text:span text:style-name="T826">110.000,00</text:span></text:p>
          </table:table-cell>
        </table:table-row>
      </table:table>
      <text:p text:style-name="P827"/>
      <text:p text:style-name="P828"><text:span text:style-name="T829">Visto</text:span><text:span text:style-name="T830"><text:s/></text:span>que<text:span text:style-name="T831"><text:s/></text:span><text:span text:style-name="T832">en<text:s/></text:span><text:span text:style-name="T833">la</text:span><text:span text:style-name="T834"><text:s/></text:span><text:span text:style-name="T835">Memoria-Propuesta<text:s/></text:span>del<text:s/><text:span text:style-name="T836">Servicio</text:span><text:span text:style-name="T837"><text:s/></text:span><text:span text:style-name="T838">de</text:span><text:span text:style-name="T839"><text:s/></text:span>Recursos Humanos,<text:span text:style-name="T840"><text:s/></text:span>así<text:span text:style-name="T841"><text:s/></text:span><text:span text:style-name="T842">como</text:span><text:span text:style-name="T843"><text:s/></text:span><text:span text:style-name="T844">en</text:span><text:span text:style-name="T845"><text:s/></text:span><text:span text:style-name="T846">el</text:span><text:span text:style-name="T847"><text:s/></text:span>informe<text:span text:style-name="T848"><text:s/></text:span><text:span text:style-name="T849">de</text:span><text:span text:style-name="T850"><text:s/></text:span>dicho<text:span text:style-name="T851"><text:s/></text:span>servicio,<text:span text:style-name="T852"><text:s/></text:span><text:span text:style-name="T853">suscrito</text:span><text:span text:style-name="T854"><text:s/></text:span>por<text:span text:style-name="T855"><text:s/></text:span>la<text:span text:style-name="T856"><text:s/></text:span>Jefa<text:span text:style-name="T857"><text:s/></text:span><text:span text:style-name="T858">de</text:span><text:span text:style-name="T859"><text:s/></text:span><text:span text:style-name="T860">Servicio,</text:span><text:span text:style-name="T861"><text:s/></text:span><text:span text:style-name="T862">Dña.</text:span><text:span text:style-name="T863"><text:s/></text:span>Belinda<text:span text:style-name="T864"><text:s/></text:span>Roger<text:span text:style-name="T865"><text:s/></text:span><text:span text:style-name="T866">Marrero,</text:span><text:span text:style-name="T867"><text:s/></text:span><text:span text:style-name="T868">de</text:span><text:span text:style-name="T869"><text:s/></text:span>fecha<text:span text:style-name="T870"><text:s/></text:span><text:span text:style-name="T871">13 de</text:span><text:s/>noviembre<text:span text:style-name="T872"><text:s/></text:span><text:span text:style-name="T873">de 2024,</text:span><text:span text:style-name="T874"><text:s/></text:span>que<text:span text:style-name="T875"><text:s/></text:span>cuenta<text:span text:style-name="T876"><text:s/></text:span><text:span text:style-name="T877">con</text:span><text:span text:style-name="T878"><text:s/></text:span><text:span text:style-name="T879">el</text:span><text:span text:style-name="T880"><text:s/>visto</text:span><text:span text:style-name="T881"><text:s/></text:span>bueno<text:span text:style-name="T882"><text:s/>de</text:span><text:s/><text:span text:style-name="T883">la<text:s/></text:span>Consejera<text:span text:style-name="T884"><text:s/></text:span><text:span text:style-name="T885">de</text:span><text:span text:style-name="T886"><text:s/></text:span>Área<text:span text:style-name="T887"><text:s/></text:span>Insular<text:span text:style-name="T888"><text:s/></text:span><text:span text:style-name="T889">de</text:span><text:span text:style-name="T890"><text:s/></text:span>Hacienda,<text:span text:style-name="T891"><text:s/></text:span><text:span text:style-name="T892">Promoción</text:span><text:span text:style-name="T893"><text:s/></text:span><text:span text:style-name="T894">Económica,</text:span><text:span text:style-name="T895"><text:s/></text:span><text:span text:style-name="T896">Recursos</text:span><text:span text:style-name="T897"><text:s/></text:span>Humanos,<text:span text:style-name="T898"><text:s/></text:span><text:span text:style-name="T899">Deportes</text:span><text:span text:style-name="T900"><text:s/></text:span>y<text:span text:style-name="T901"><text:s/></text:span>Movilidad<text:span text:style-name="T902"><text:s/></text:span><text:span text:style-name="T903">Sostenible,</text:span><text:span text:style-name="T904"><text:s/></text:span><text:span text:style-name="T905">Dña.</text:span><text:span text:style-name="T906"><text:s/></text:span><text:span text:style-name="T907">Nuria</text:span><text:span text:style-name="T908"><text:s/></text:span>Cabrera<text:span text:style-name="T909"><text:s/></text:span>Méndez,<text:span text:style-name="T910"><text:s/></text:span><text:span text:style-name="T911">de</text:span><text:span text:style-name="T912"><text:s/></text:span>fecha<text:span text:style-name="T913"><text:s/></text:span><text:span text:style-name="T914">14</text:span><text:span text:style-name="T915"><text:s/></text:span><text:span text:style-name="T916">de</text:span><text:span text:style-name="T917"><text:s/></text:span>noviembre<text:span text:style-name="T918"><text:s/></text:span><text:span text:style-name="T919">de</text:span><text:span text:style-name="T920"><text:s/></text:span><text:span text:style-name="T921">2024,</text:span><text:span text:style-name="T922"><text:s/></text:span>se<text:span text:style-name="T923"><text:s/></text:span><text:span text:style-name="T924">acredita</text:span><text:span text:style-name="T925"><text:s/></text:span>que<text:span text:style-name="T926"><text:s/></text:span><text:span text:style-name="T927">las</text:span><text:span text:style-name="T928"><text:s/></text:span><text:span text:style-name="T929">aplicaciones</text:span><text:span text:style-name="T930"><text:s/></text:span>a<text:span text:style-name="T931"><text:s/></text:span><text:span text:style-name="T932">minorar</text:span><text:span text:style-name="T933"><text:s/></text:span>se<text:span text:style-name="T934"><text:s/></text:span>estiman<text:span text:style-name="T935"><text:s/></text:span><text:span text:style-name="T936">reducibles</text:span><text:span text:style-name="T937"><text:s/></text:span><text:span text:style-name="T938">sin</text:span><text:span text:style-name="T939"><text:s/></text:span><text:span text:style-name="T940">la</text:span><text:span text:style-name="T941"><text:s/></text:span><text:span text:style-name="T942">perturbación</text:span><text:span text:style-name="T943"><text:s/></text:span><text:span text:style-name="T944">en</text:span><text:span text:style-name="T945"><text:s/></text:span>el<text:span text:style-name="T946"><text:s/></text:span>servicio.</text:p>
      <text:p text:style-name="P947"/>
      <text:p text:style-name="P948"><text:span text:style-name="T949">Vista</text:span><text:span text:style-name="T950"><text:s/></text:span><text:span text:style-name="T951">la</text:span><text:span text:style-name="T952"><text:s/></text:span><text:span text:style-name="T953">Providencia</text:span><text:span text:style-name="T954"><text:s/></text:span><text:span text:style-name="T955">de</text:span><text:span text:style-name="T956"><text:s/></text:span><text:span text:style-name="T957">la</text:span><text:span text:style-name="T958"><text:s/></text:span>Consejera<text:span text:style-name="T959"><text:s/></text:span><text:span text:style-name="T960">de</text:span><text:span text:style-name="T961"><text:s/></text:span><text:span text:style-name="T962">Área</text:span><text:span text:style-name="T963"><text:s/></text:span>Insular<text:span text:style-name="T964"><text:s/></text:span><text:span text:style-name="T965">de</text:span><text:span text:style-name="T966"><text:s/></text:span>Hacienda,<text:span text:style-name="T967"><text:s/></text:span><text:span text:style-name="T968">Promoción</text:span><text:span text:style-name="T969"><text:s/></text:span><text:span text:style-name="T970">Económica,</text:span><text:span text:style-name="T971"><text:s/></text:span><text:span text:style-name="T972">Recursos</text:span><text:span text:style-name="T973"><text:s/></text:span><text:span text:style-name="T974">Humanos,</text:span><text:span text:style-name="T975"><text:s/></text:span><text:span text:style-name="T976">Deportes<text:s/></text:span>y<text:span text:style-name="T977"><text:s/></text:span>Movilidad<text:span text:style-name="T978"><text:s/></text:span><text:span text:style-name="T979">Sostenible,</text:span><text:span text:style-name="T980"><text:s/></text:span>Dña.<text:span text:style-name="T981"><text:s/></text:span><text:span text:style-name="T982">Nuria</text:span><text:span text:style-name="T983"><text:s/></text:span>Cabrera<text:span text:style-name="T984"><text:s/></text:span><text:span text:style-name="T985">Méndez,</text:span><text:span text:style-name="T986"><text:s/></text:span><text:span text:style-name="T987">de</text:span><text:span text:style-name="T988"><text:s/></text:span>fecha<text:span text:style-name="T989"><text:s/></text:span><text:span text:style-name="T990">21</text:span><text:span text:style-name="T991"><text:s/></text:span><text:span text:style-name="T992">de</text:span><text:span text:style-name="T993"><text:s/></text:span>noviembre<text:span text:style-name="T994"><text:s/></text:span><text:span text:style-name="T995">de</text:span><text:span text:style-name="T996"><text:s/></text:span><text:span text:style-name="T997">2024,</text:span><text:span text:style-name="T998"><text:s/></text:span><text:span text:style-name="T999">relativa</text:span><text:span text:style-name="T1000"><text:s/></text:span>a<text:span text:style-name="T1001"><text:s/></text:span><text:span text:style-name="T1002">la</text:span><text:span text:style-name="T1003"><text:s/></text:span>incoación<text:span text:style-name="T1004"><text:s/></text:span>del<text:span text:style-name="T1005"><text:s/></text:span><text:span text:style-name="T1006">expediente</text:span><text:span text:style-name="T1007"><text:s/></text:span><text:span text:style-name="T1008">de</text:span><text:span text:style-name="T1009"><text:s/></text:span><text:span text:style-name="T1010">modificación</text:span><text:span text:style-name="T1011"><text:s/></text:span><text:span text:style-name="T1012">de</text:span><text:span text:style-name="T1013"><text:s/></text:span><text:span text:style-name="T1014">créditos</text:span><text:span text:style-name="T1015"><text:s/></text:span><text:span text:style-name="T1016">nº</text:span><text:span text:style-name="T1017"><text:s/></text:span><text:span text:style-name="T1018">44/2024.</text:span></text:p>
      <text:p text:style-name="P1019"/>
      <text:p text:style-name="P1020"><text:span text:style-name="T1021">Visto</text:span><text:span text:style-name="T1022"><text:s/></text:span><text:span text:style-name="T1023">el</text:span><text:span text:style-name="T1024"><text:s/></text:span><text:span text:style-name="T1025">Informe-Propuesta</text:span><text:span text:style-name="T1026"><text:s/></text:span><text:span text:style-name="T1027">suscrito</text:span><text:span text:style-name="T1028"><text:s/></text:span><text:span text:style-name="T1029">por</text:span><text:span text:style-name="T1030"><text:s/></text:span><text:span text:style-name="T1031">la</text:span><text:span text:style-name="T1032"><text:s/></text:span>Jefa<text:span text:style-name="T1033"><text:s/></text:span><text:span text:style-name="T1034">Accidental</text:span><text:span text:style-name="T1035"><text:s/></text:span><text:span text:style-name="T1036">de</text:span><text:span text:style-name="T1037"><text:s/></text:span><text:span text:style-name="T1038">la</text:span><text:span text:style-name="T1039"><text:s/></text:span><text:span text:style-name="T1040">Oficina</text:span><text:span text:style-name="T1041"><text:s/></text:span><text:span text:style-name="T1042">de</text:span><text:span text:style-name="T1043"><text:s/></text:span><text:span text:style-name="T1044">Contabilidad</text:span><text:span text:style-name="T1045"><text:s/></text:span>y<text:span text:style-name="T1046"><text:s/></text:span>Presupuestos,<text:span text:style-name="T1047"><text:s/></text:span>Dña.<text:span text:style-name="T1048"><text:s/></text:span><text:span text:style-name="T1049">Liria</text:span><text:span text:style-name="T1050"><text:s/></text:span>García<text:span text:style-name="T1051"><text:s/></text:span><text:span text:style-name="T1052">Alonso,</text:span><text:span text:style-name="T1053"><text:s/></text:span><text:span text:style-name="T1054">de</text:span><text:span text:style-name="T1055"><text:s/></text:span>fecha<text:span text:style-name="T1056"><text:s/></text:span><text:span text:style-name="T1057">22</text:span><text:span text:style-name="T1058"><text:s/></text:span><text:span text:style-name="T1059">de</text:span><text:span text:style-name="T1060"><text:s/></text:span>noviembre<text:span text:style-name="T1061"><text:s/></text:span><text:span text:style-name="T1062">de</text:span><text:span text:style-name="T1063"><text:s/></text:span>2024.</text:p>
      <text:p text:style-name="P1064"/>
      <text:p text:style-name="P1065"><text:span text:style-name="T1066">Visto</text:span><text:span text:style-name="T1067"><text:s/></text:span><text:span text:style-name="T1068">el</text:span><text:span text:style-name="T1069"><text:s/></text:span>Informe<text:span text:style-name="T1070"><text:s/></text:span><text:span text:style-name="T1071">de</text:span><text:span text:style-name="T1072"><text:s/></text:span><text:span text:style-name="T1073">Intervención</text:span><text:span text:style-name="T1074"><text:s/></text:span><text:span text:style-name="T1075">emitido</text:span><text:span text:style-name="T1076"><text:s/></text:span><text:span text:style-name="T1077">por</text:span><text:span text:style-name="T1078"><text:s/></text:span><text:span text:style-name="T1079">la</text:span><text:span text:style-name="T1080"><text:s/></text:span><text:span text:style-name="T1081">Interventora</text:span><text:span text:style-name="T1082"><text:s/></text:span>Accidental<text:span text:style-name="T1083"><text:s/></text:span>del<text:span text:style-name="T1084"><text:s/></text:span>Cabildo<text:span text:style-name="T1085"><text:s/></text:span><text:span text:style-name="T1086">de</text:span><text:span text:style-name="T1087"><text:s/></text:span><text:span text:style-name="T1088">Fuerteventura,</text:span><text:span text:style-name="T1089"><text:s/></text:span>Dña.<text:span text:style-name="T1090"><text:s/></text:span><text:span text:style-name="T1091">María</text:span><text:span text:style-name="T1092"><text:s/></text:span><text:span text:style-name="T1093">Dolores</text:span><text:span text:style-name="T1094"><text:s/></text:span><text:span text:style-name="T1095">Miranda</text:span><text:span text:style-name="T1096"><text:s/></text:span>López,<text:span text:style-name="T1097"><text:s/></text:span><text:span text:style-name="T1098">de</text:span><text:span text:style-name="T1099"><text:s/></text:span>fecha<text:span text:style-name="T1100"><text:s/></text:span><text:span text:style-name="T1101">25</text:span><text:span text:style-name="T1102"><text:s/></text:span><text:span text:style-name="T1103">de</text:span><text:span text:style-name="T1104"><text:s/></text:span>noviembre<text:span text:style-name="T1105"><text:s/></text:span><text:span text:style-name="T1106">de</text:span><text:span text:style-name="T1107"><text:s/></text:span><text:span text:style-name="T1108">2024.</text:span></text:p>
      <text:p text:style-name="P1109"/>
      <text:p text:style-name="P1110"><text:span text:style-name="T1111">Considerando</text:span><text:s/>que se<text:s/><text:span text:style-name="T1112">ha</text:span><text:s/><text:span text:style-name="T1113">verificado</text:span><text:s/><text:span text:style-name="T1114">que</text:span><text:s/>se cumple<text:span text:style-name="T1115"><text:s/></text:span><text:span text:style-name="T1116">los</text:span><text:span text:style-name="T1117"><text:s/></text:span><text:span text:style-name="T1118">requisitos</text:span><text:span text:style-name="T1119"><text:s/></text:span><text:span text:style-name="T1120">legales</text:span><text:s/><text:span text:style-name="T1121"><text:s/></text:span>y<text:span text:style-name="T1122"><text:s/></text:span><text:span text:style-name="T1123">reglamentarios</text:span><text:span text:style-name="T1124"><text:s/></text:span><text:span text:style-name="T1125">para</text:span><text:span text:style-name="T1126"><text:s/></text:span><text:span text:style-name="T1127">la</text:span><text:span text:style-name="T1128"><text:s/></text:span><text:span text:style-name="T1129">aprobación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modificación.</text:span></text:p>
      <text:p text:style-name="P1136"/>
      <text:p text:style-name="P1137"><text:span text:style-name="T1138">En</text:span><text:span text:style-name="T1139"><text:s/></text:span><text:span text:style-name="T1140">virtud</text:span><text:span text:style-name="T1141"><text:s/></text:span><text:span text:style-name="T1142">de</text:span><text:span text:style-name="T1143"><text:s/></text:span><text:span text:style-name="T1144">las</text:span><text:span text:style-name="T1145"><text:s/></text:span><text:span text:style-name="T1146">atribuciones</text:span><text:span text:style-name="T1147"><text:s/></text:span><text:span text:style-name="T1148">recogidas</text:span><text:span text:style-name="T1149"><text:s/></text:span><text:span text:style-name="T1150">en</text:span><text:span text:style-name="T1151"><text:s/></text:span>la<text:span text:style-name="T1152"><text:s/></text:span>Base<text:span text:style-name="T1153"><text:s/></text:span>Undécima<text:span text:style-name="T1154"><text:s/></text:span><text:span text:style-name="T1155">de</text:span><text:span text:style-name="T1156"><text:s/></text:span>Ejecución<text:span text:style-name="T1157"><text:s/></text:span>del<text:span text:style-name="T1158"><text:s/></text:span><text:span text:style-name="T1159">Presupuesto</text:span><text:span text:style-name="T1160"><text:s/></text:span>para<text:span text:style-name="T1161"><text:s/></text:span><text:span text:style-name="T1162">el</text:span><text:span text:style-name="T1163"><text:s/></text:span>ejercicio<text:span text:style-name="T1164"><text:s/></text:span><text:span text:style-name="T1165">2024,</text:span><text:span text:style-name="T1166"><text:s/></text:span><text:span text:style-name="T1167">en</text:span><text:span text:style-name="T1168"><text:s/></text:span>relación<text:span text:style-name="T1169"><text:s/></text:span>con<text:span text:style-name="T1170"><text:s/></text:span>los<text:span text:style-name="T1171"><text:s/></text:span><text:span text:style-name="T1172">artículos</text:span><text:span text:style-name="T1173"><text:s/></text:span>179<text:span text:style-name="T1174"><text:s/></text:span>y<text:span text:style-name="T1175"><text:s/></text:span>180<text:span text:style-name="T1176"><text:s/></text:span>del<text:span text:style-name="T1177"><text:s/></text:span><text:span text:style-name="T1178">Real</text:span><text:span text:style-name="T1179"><text:s/></text:span><text:span text:style-name="T1180">Decreto</text:span><text:span text:style-name="T1181"><text:s/></text:span><text:span text:style-name="T1182">Legislativo</text:span><text:span text:style-name="T1183"><text:s/></text:span>2/2004,<text:span text:style-name="T1184"><text:s/></text:span><text:span text:style-name="T1185">de</text:span><text:span text:style-name="T1186"><text:s/></text:span>5<text:span text:style-name="T1187"><text:s/></text:span><text:span text:style-name="T1188">de</text:span><text:span text:style-name="T1189"><text:s/></text:span>marzo,<text:span text:style-name="T1190"><text:s/></text:span><text:span text:style-name="T1191">por</text:span><text:span text:style-name="T1192"><text:s/></text:span><text:span text:style-name="T1193">el</text:span><text:span text:style-name="T1194"><text:s/></text:span><text:span text:style-name="T1195">que</text:span><text:span text:style-name="T1196"><text:s/></text:span>se<text:span text:style-name="T1197"><text:s/></text:span><text:span text:style-name="T1198">aprueba</text:span><text:span text:style-name="T1199"><text:s/></text:span><text:span text:style-name="T1200">el</text:span><text:span text:style-name="T1201"><text:s/></text:span>texto<text:span text:style-name="T1202"><text:s/></text:span>refundido<text:span text:style-name="T1203"><text:s/></text:span><text:span text:style-name="T1204">de</text:span><text:span text:style-name="T1205"><text:s/></text:span><text:span text:style-name="T1206">La</text:span><text:span text:style-name="T1207"><text:s/></text:span><text:span text:style-name="T1208">Ley</text:span><text:span text:style-name="T1209"><text:s/></text:span><text:span text:style-name="T1210">Reguladora<text:s/></text:span><text:span text:style-name="T1211">de</text:span><text:s/>Haciendas<text:span text:style-name="T1212"><text:s/></text:span><text:span text:style-name="T1213">Locales</text:span><text:span text:style-name="T1214"><text:s/></text:span>y<text:span text:style-name="T1215"><text:s/></text:span>los<text:span text:style-name="T1216"><text:s/></text:span><text:span text:style-name="T1217">artículos</text:span><text:span text:style-name="T1218"><text:s/></text:span><text:span text:style-name="T1219">40,</text:span><text:span text:style-name="T1220"><text:s/></text:span><text:span text:style-name="T1221">41</text:span><text:span text:style-name="T1222"><text:s/></text:span>y<text:span text:style-name="T1223"><text:s/>42<text:s/></text:span>del<text:span text:style-name="T1224"><text:s/></text:span>Real<text:span text:style-name="T1225"><text:s/></text:span>Decreto 500/90<text:span text:style-name="T1226"><text:s/>de</text:span><text:span text:style-name="T1227"><text:s/></text:span><text:span text:style-name="T1228">20<text:s/></text:span><text:span text:style-name="T1229">de</text:span><text:span text:style-name="T1230"><text:s/></text:span><text:span text:style-name="T1231">abril</text:span><text:span text:style-name="T1232"><text:s/></text:span>y<text:span text:style-name="T1233"><text:s/></text:span><text:span text:style-name="T1234">al</text:span><text:span text:style-name="T1235"><text:s/></text:span>amparo<text:span text:style-name="T1236"><text:s/></text:span><text:span text:style-name="T1237">de</text:span><text:span text:style-name="T1238"><text:s/></text:span>lo<text:span text:style-name="T1239"><text:s/></text:span><text:span text:style-name="T1240">establecido</text:span><text:span text:style-name="T1241"><text:s/></text:span><text:span text:style-name="T1242">en</text:span><text:span text:style-name="T1243"><text:s/></text:span><text:span text:style-name="T1244">el</text:span><text:span text:style-name="T1245"><text:s/></text:span><text:span text:style-name="T1246">artículo</text:span><text:span text:style-name="T1247"><text:s/></text:span><text:span text:style-name="T1248">48</text:span><text:span text:style-name="T1249"><text:s/></text:span>del<text:span text:style-name="T1250"><text:s/></text:span>Reglamento<text:span text:style-name="T1251"><text:s/></text:span><text:span text:style-name="T1252">Orgánico</text:span><text:span text:style-name="T1253"><text:s/></text:span>del<text:span text:style-name="T1254"><text:s/></text:span><text:span text:style-name="T1255">Cabildo</text:span><text:span text:style-name="T1256"><text:s/></text:span><text:span text:style-name="T1257">Insular</text:span><text:span text:style-name="T1258"><text:s/></text:span><text:span text:style-name="T1259">de<text:s/></text:span><text:span text:style-name="T1260">Fuerteventura</text:span><text:span text:style-name="T1261"><text:s/></text:span>y<text:span text:style-name="T1262"><text:s/>el</text:span><text:span text:style-name="T1263"><text:s/></text:span>Decreto<text:span text:style-name="T1264"><text:s/></text:span><text:span text:style-name="T1265">de</text:span><text:span text:style-name="T1266"><text:s/></text:span><text:span text:style-name="T1267">la</text:span><text:span text:style-name="T1268"><text:s/></text:span><text:span text:style-name="T1269">Presidencia nº</text:span><text:span text:style-name="T1270"><text:s/></text:span><text:span text:style-name="T1271">885/2024,</text:span><text:span text:style-name="T1272"><text:s/></text:span><text:span text:style-name="T1273">de</text:span><text:span text:style-name="T1274"><text:s/></text:span>fecha<text:span text:style-name="T1275"><text:s/></text:span><text:span text:style-name="T1276">23</text:span><text:span text:style-name="T1277"><text:s/></text:span><text:span text:style-name="T1278">de</text:span><text:s/><text:span text:style-name="T1279">febrero</text:span><text:span text:style-name="T1280"><text:s/></text:span><text:span text:style-name="T1281">de</text:span><text:span text:style-name="T1282"><text:s/></text:span><text:span text:style-name="T1283">2024,</text:span><text:span text:style-name="T1284"><text:s/></text:span><text:span text:style-name="T1285">corresponde</text:span><text:span text:style-name="T1286"><text:s/></text:span>a<text:span text:style-name="T1287"><text:s/></text:span>la<text:span text:style-name="T1288"><text:s/></text:span><text:span text:style-name="T1289">Consejera</text:span><text:span text:style-name="T1290"><text:s/></text:span><text:span text:style-name="T1291">de</text:span><text:span text:style-name="T1292"><text:s/></text:span><text:span text:style-name="T1293">Área</text:span><text:span text:style-name="T1294"><text:s/></text:span><text:span text:style-name="T1295">Insular</text:span><text:span text:style-name="T1296"><text:s/></text:span><text:span text:style-name="T1297">de</text:span><text:span text:style-name="T1298"><text:s/></text:span>Hacienda,<text:span text:style-name="T1299"><text:s/></text:span>Promoción<text:span text:style-name="T1300"><text:s/></text:span>Económica,<text:span text:style-name="T1301"><text:s/></text:span><text:span text:style-name="T1302">Recursos</text:span><text:span text:style-name="T1303"><text:s/></text:span>Humanos,<text:span text:style-name="T1304"><text:s/></text:span><text:span text:style-name="T1305">Deportes</text:span><text:span text:style-name="T1306"><text:s/></text:span>y<text:span text:style-name="T1307"><text:s/></text:span>Movilidad<text:span text:style-name="T1308"><text:s/></text:span><text:span text:style-name="T1309">Sostenible</text:span><text:span text:style-name="T1310"><text:s/></text:span><text:span text:style-name="T1311">la</text:span><text:span text:style-name="T1312"><text:s/></text:span><text:span text:style-name="T1313">aprobación</text:span><text:span text:style-name="T1314"><text:s/></text:span><text:span text:style-name="T1315">de</text:span><text:s/><text:span text:style-name="T1316"><text:s/></text:span><text:span text:style-name="T1317">la</text:span><text:s/><text:span text:style-name="T1318"><text:s/></text:span><text:span text:style-name="T1319">presente</text:span><text:span text:style-name="T1320"><text:s/></text:span><text:span text:style-name="T1321">modificación.</text:span></text:p>
      <text:p text:style-name="P1322"/>
      <text:p text:style-name="P1323"/>
      <text:p text:style-name="P1324"/>
      <text:p text:style-name="P1325"/>
      <text:p text:style-name="P1326"/>
      <text:h text:style-name="P1327" text:outline-level="1">RESUELVO:</text:h>
      <text:p text:style-name="P1328"/>
      <text:p text:style-name="P1329"/>
      <text:p text:style-name="P1330"/>
      <text:p text:style-name="P1331"><text:span text:style-name="T1332">Primero.</text:span><text:span text:style-name="T1333">-</text:span><text:span text:style-name="T1334"><text:s/></text:span><text:span text:style-name="T1335">Aprobar</text:span><text:span text:style-name="T1336"><text:s/></text:span><text:span text:style-name="T1337">el</text:span><text:span text:style-name="T1338"><text:s/></text:span><text:span text:style-name="T1339">Expediente</text:span><text:span text:style-name="T1340"><text:s/></text:span><text:span text:style-name="T1341">de</text:span><text:span text:style-name="T1342"><text:s/></text:span><text:span text:style-name="T1343">Modificación</text:span><text:span text:style-name="T1344"><text:s/></text:span><text:span text:style-name="T1345">de</text:span><text:span text:style-name="T1346"><text:s/></text:span><text:span text:style-name="T1347">Créditos</text:span><text:span text:style-name="T1348"><text:s/></text:span><text:span text:style-name="T1349">nº</text:span><text:span text:style-name="T1350"><text:s/></text:span><text:span text:style-name="T1351">44/2024</text:span><text:span text:style-name="T1352"><text:s/></text:span><text:span text:style-name="T1353">dentro</text:span><text:span text:style-name="T1354"><text:s/></text:span><text:span text:style-name="T1355">del</text:span><text:span text:style-name="T1356"><text:s/></text:span><text:span text:style-name="T1357">vigente</text:span><text:span text:style-name="T1358"><text:s/>Presupuesto<text:s/></text:span><text:span text:style-name="T1359">de</text:span><text:span text:style-name="T1360"><text:s/></text:span><text:span text:style-name="T1361">este<text:s/></text:span><text:span text:style-name="T1362">Cabildo</text:span><text:span text:style-name="T1363"><text:s/></text:span><text:span text:style-name="T1364">Insular</text:span><text:span text:style-name="T1365"><text:s/></text:span><text:span text:style-name="T1366">del</text:span><text:span text:style-name="T1367"><text:s/></text:span><text:span text:style-name="T1368">Ejercicio<text:s/></text:span><text:span text:style-name="T1369">2024,</text:span><text:span text:style-name="T1370"><text:s/></text:span><text:span text:style-name="T1371">correspondiente</text:span><text:span text:style-name="T1372"><text:s/></text:span><text:span text:style-name="T1373">a<text:s/></text:span><text:span text:style-name="T1374">aplicaciones</text:span><text:span text:style-name="T1375"><text:s/></text:span><text:span text:style-name="T1376">presupuestarias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misma</text:span><text:span text:style-name="T1383"><text:s/></text:span><text:span text:style-name="T1384">área</text:span><text:span text:style-name="T1385"><text:s/></text:span><text:span text:style-name="T1386">de</text:span><text:span text:style-name="T1387"><text:s/></text:span><text:span text:style-name="T1388">gastos,</text:span><text:span text:style-name="T1389"><text:s/></text:span><text:span text:style-name="T1390">cuyo</text:span><text:span text:style-name="T1391"><text:s/></text:span><text:span text:style-name="T1392">detalle</text:span><text:span text:style-name="T1393"><text:s/></text:span><text:span text:style-name="T1394">es</text:span><text:span text:style-name="T1395"><text:s/></text:span><text:span text:style-name="T1396">el</text:span><text:span text:style-name="T1397"><text:s/></text:span><text:span text:style-name="T1398">siguiente:</text:span></text:p>
      <text:p text:style-name="P1399"/>
      <text:p text:style-name="P1425"/>
      <text:p text:style-name="P1426"/>
      <text:h text:style-name="P1427" text:outline-level="1"><text:span text:style-name="T1428">Transferencias</text:span><text:span text:style-name="T1429"><text:s/></text:span>Negativas</text:h>
      <text:p text:style-name="P1430"/>
      <text:p text:style-name="P1431"/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APLICACIONES</text:span><text:span text:style-name="T1439"><text:s/></text:span><text:span text:style-name="T1440">PRESUPUESTARIAS</text:span></text:p>
          </table:table-cell>
          <table:table-cell table:style-name="TableCell1441">
            <text:p text:style-name="P1442"><text:span text:style-name="T1443">IMPORTE</text:span><text:span text:style-name="T1444"><text:s/></text:span><text:span text:style-name="T1445">(€)</text:span></text:p>
          </table:table-cell>
        </table:table-row>
        <table:table-row table:style-name="TableRow1446">
          <table:table-cell table:style-name="TableCell1447">
            <text:p text:style-name="P1448"><text:span text:style-name="T1449">00010</text:span><text:span text:style-name="T1450"><text:s/></text:span><text:span text:style-name="T1451">9220A</text:span><text:span text:style-name="T1452"><text:s/></text:span><text:span text:style-name="T1453">1200324</text:span><text:span text:style-name="T1454"><text:s/></text:span><text:span text:style-name="T1455">"Sueldos</text:span><text:span text:style-name="T1456"><text:s/></text:span><text:span text:style-name="T1457">del</text:span><text:span text:style-name="T1458"><text:s/></text:span><text:span text:style-name="T1459">Grupo</text:span><text:span text:style-name="T1460"><text:s/></text:span><text:span text:style-name="T1461">C1"</text:span></text:p>
          </table:table-cell>
          <table:table-cell table:style-name="TableCell1462">
            <text:p text:style-name="P1463"><text:span text:style-name="T1464">13.000,00</text:span></text:p>
          </table:table-cell>
        </table:table-row>
        <table:table-row table:style-name="TableRow1465">
          <table:table-cell table:style-name="TableCell1466">
            <text:p text:style-name="P1467"><text:span text:style-name="T1468">00010</text:span><text:span text:style-name="T1469"><text:s/></text:span><text:span text:style-name="T1470">9220A</text:span><text:span text:style-name="T1471"><text:s/></text:span><text:span text:style-name="T1472">1200524</text:span><text:span text:style-name="T1473"><text:s/></text:span><text:span text:style-name="T1474">"Sueldos</text:span><text:span text:style-name="T1475"><text:s/></text:span><text:span text:style-name="T1476">del</text:span><text:span text:style-name="T1477"><text:s/></text:span><text:span text:style-name="T1478">Grupo</text:span><text:span text:style-name="T1479"><text:s/></text:span><text:span text:style-name="T1480">E"</text:span></text:p>
          </table:table-cell>
          <table:table-cell table:style-name="TableCell1481">
            <text:p text:style-name="P1482"><text:span text:style-name="T1483">12.000,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10340</text:span><text:span text:style-name="T1488"><text:s/></text:span><text:span text:style-name="T1489">9200O</text:span><text:span text:style-name="T1490"><text:s/></text:span><text:span text:style-name="T1491">1300024</text:span><text:span text:style-name="T1492"><text:s/></text:span><text:span text:style-name="T1493">"Retribuciones</text:span><text:span text:style-name="T1494"><text:s/></text:span><text:span text:style-name="T1495">Básicas"</text:span></text:p>
          </table:table-cell>
          <table:table-cell table:style-name="TableCell1496">
            <text:p text:style-name="P1497"><text:span text:style-name="T1498">10.000,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10340</text:span><text:span text:style-name="T1503"><text:s/></text:span><text:span text:style-name="T1504">9200O</text:span><text:span text:style-name="T1505"><text:s/></text:span><text:span text:style-name="T1506">1300224</text:span><text:span text:style-name="T1507"><text:s/></text:span><text:span text:style-name="T1508">"Otras</text:span><text:span text:style-name="T1509"><text:s/></text:span><text:span text:style-name="T1510">Remuneraciones"</text:span></text:p>
          </table:table-cell>
          <table:table-cell table:style-name="TableCell1511">
            <text:p text:style-name="P1512"><text:span text:style-name="T1513">25.000,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60110</text:span><text:span text:style-name="T1518"><text:s/></text:span><text:span text:style-name="T1519">9200B</text:span><text:span text:style-name="T1520"><text:s/></text:span><text:span text:style-name="T1521">1200324</text:span><text:span text:style-name="T1522"><text:s/></text:span><text:span text:style-name="T1523">"Sueldos</text:span><text:span text:style-name="T1524"><text:s/></text:span><text:span text:style-name="T1525">del</text:span><text:span text:style-name="T1526"><text:s/></text:span><text:span text:style-name="T1527">Grupo</text:span><text:span text:style-name="T1528"><text:s/></text:span><text:span text:style-name="T1529">C1"</text:span></text:p>
          </table:table-cell>
          <table:table-cell table:style-name="TableCell1530">
            <text:p text:style-name="P1531"><text:span text:style-name="T1532">27.000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60110</text:span><text:span text:style-name="T1537"><text:s/></text:span><text:span text:style-name="T1538">9200B</text:span><text:span text:style-name="T1539"><text:s/></text:span><text:span text:style-name="T1540">1210124</text:span><text:span text:style-name="T1541"><text:s/></text:span><text:span text:style-name="T1542">"Complemento</text:span><text:span text:style-name="T1543"><text:s/></text:span><text:span text:style-name="T1544">Específico"</text:span></text:p>
          </table:table-cell>
          <table:table-cell table:style-name="TableCell1545">
            <text:p text:style-name="P1546"><text:span text:style-name="T1547">22.000,00</text:span></text:p>
          </table:table-cell>
        </table:table-row>
        <table:table-row table:style-name="TableRow1548">
          <table:table-cell table:style-name="TableCell1549">
            <text:p text:style-name="P1550"><text:span text:style-name="T1551">60110</text:span><text:span text:style-name="T1552"><text:s/></text:span><text:span text:style-name="T1553">9200B</text:span><text:span text:style-name="T1554"><text:s/></text:span><text:span text:style-name="T1555">1210324</text:span><text:span text:style-name="T1556"><text:s/></text:span><text:span text:style-name="T1557">"Otros</text:span><text:span text:style-name="T1558"><text:s/></text:span><text:span text:style-name="T1559">Complementos"</text:span></text:p>
          </table:table-cell>
          <table:table-cell table:style-name="TableCell1560">
            <text:p text:style-name="P1561"><text:span text:style-name="T1562">1.000,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TOTAL</text:span></text:p>
          </table:table-cell>
          <table:table-cell table:style-name="TableCell1567">
            <text:p text:style-name="P1568"><text:span text:style-name="T1569">110.000,00</text:span></text:p>
          </table:table-cell>
        </table:table-row>
      </table:table>
      <text:p text:style-name="P1570"/>
      <text:p text:style-name="P1571"><text:span text:style-name="T1572">Transferencias</text:span><text:span text:style-name="T1573"><text:s/></text:span><text:span text:style-name="T1574">Positivas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APLICACIONES</text:span><text:span text:style-name="T1583"><text:s/></text:span><text:span text:style-name="T1584">PRESUPUESTARIAS</text:span></text:p>
          </table:table-cell>
          <table:table-cell table:style-name="TableCell1585">
            <text:p text:style-name="P1586"><text:span text:style-name="T1587">IMPORTE</text:span></text:p>
            <text:p text:style-name="P1588"><text:span text:style-name="T1589">(€)</text:span></text:p>
          </table:table-cell>
        </table:table-row>
        <table:table-row table:style-name="TableRow1590">
          <table:table-cell table:style-name="TableCell1591">
            <text:p text:style-name="P1592"><text:span text:style-name="T1593">00010</text:span><text:span text:style-name="T1594"><text:s/></text:span><text:span text:style-name="T1595">9220C</text:span><text:span text:style-name="T1596"><text:s/></text:span><text:span text:style-name="T1597">4660024</text:span><text:span text:style-name="T1598"><text:s/></text:span><text:span text:style-name="T1599">"Participación</text:span><text:span text:style-name="T1600"><text:s/></text:span><text:span text:style-name="T1601">FEMP-FECAI"</text:span></text:p>
          </table:table-cell>
          <table:table-cell table:style-name="TableCell1602">
            <text:p text:style-name="P1603"><text:span text:style-name="T1604">25.000,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10230</text:span><text:span text:style-name="T1609"><text:s/></text:span><text:span text:style-name="T1610">9200C</text:span><text:span text:style-name="T1611"><text:s/></text:span><text:span text:style-name="T1612">2269924</text:span><text:span text:style-name="T1613"><text:s/></text:span><text:span text:style-name="T1614">"Otros</text:span><text:span text:style-name="T1615"><text:s/></text:span><text:span text:style-name="T1616">gastos</text:span><text:span text:style-name="T1617"><text:s/></text:span><text:span text:style-name="T1618">diversos"</text:span></text:p>
          </table:table-cell>
          <table:table-cell table:style-name="TableCell1619">
            <text:p text:style-name="P1620"><text:span text:style-name="T1621">17.500,00</text:span></text:p>
          </table:table-cell>
        </table:table-row>
        <table:table-row table:style-name="TableRow1622">
          <table:table-cell table:style-name="TableCell1623">
            <text:p text:style-name="P1624"><text:span text:style-name="T1625">10230</text:span><text:span text:style-name="T1626"><text:s/></text:span><text:span text:style-name="T1627">9200C</text:span><text:span text:style-name="T1628"><text:s/></text:span><text:span text:style-name="T1629">2279924</text:span><text:span text:style-name="T1630"><text:s/></text:span><text:span text:style-name="T1631">"Otros</text:span><text:span text:style-name="T1632"><text:s/></text:span><text:span text:style-name="T1633">trabajos</text:span><text:span text:style-name="T1634"><text:s/></text:span><text:span text:style-name="T1635">realizados</text:span><text:span text:style-name="T1636"><text:s/></text:span><text:span text:style-name="T1637">por</text:span><text:span text:style-name="T1638"><text:s/></text:span><text:span text:style-name="T1639">otras</text:span><text:span text:style-name="T1640"><text:s/></text:span><text:span text:style-name="T1641">empresas</text:span><text:span text:style-name="T1642"><text:s/></text:span><text:span text:style-name="T1643">y</text:span><text:span text:style-name="T1644"><text:s/></text:span><text:span text:style-name="T1645">profesionales"</text:span></text:p>
          </table:table-cell>
          <table:table-cell table:style-name="TableCell1646">
            <text:p text:style-name="P1647"><text:span text:style-name="T1648">17.500,00</text:span></text:p>
          </table:table-cell>
        </table:table-row>
        <table:table-row table:style-name="TableRow1649">
          <table:table-cell table:style-name="TableCell1650">
            <text:p text:style-name="P1651"><text:span text:style-name="T1652">60050</text:span><text:span text:style-name="T1653"><text:s/></text:span><text:span text:style-name="T1654">9120A</text:span><text:span text:style-name="T1655"><text:s/></text:span><text:span text:style-name="T1656">2300024</text:span><text:span text:style-name="T1657"><text:s/></text:span><text:span text:style-name="T1658">"Dietas</text:span><text:span text:style-name="T1659"><text:s/></text:span><text:span text:style-name="T1660">de</text:span><text:span text:style-name="T1661"><text:s/></text:span><text:span text:style-name="T1662">los</text:span><text:span text:style-name="T1663"><text:s/></text:span><text:span text:style-name="T1664">miembros</text:span><text:span text:style-name="T1665"><text:s/></text:span><text:span text:style-name="T1666">de</text:span><text:span text:style-name="T1667"><text:s/></text:span><text:span text:style-name="T1668">los</text:span><text:span text:style-name="T1669"><text:s/></text:span><text:span text:style-name="T1670">órganos</text:span><text:span text:style-name="T1671"><text:s/></text:span><text:span text:style-name="T1672">de</text:span><text:span text:style-name="T1673"><text:s/></text:span><text:span text:style-name="T1674">gobierno"</text:span></text:p>
          </table:table-cell>
          <table:table-cell table:style-name="TableCell1675">
            <text:p text:style-name="P1676"><text:span text:style-name="T1677">25.000,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60050</text:span><text:span text:style-name="T1682"><text:s/></text:span><text:span text:style-name="T1683">9120A</text:span><text:span text:style-name="T1684"><text:s/></text:span><text:span text:style-name="T1685">2310024</text:span><text:span text:style-name="T1686"><text:s/></text:span><text:span text:style-name="T1687">"Locomoción</text:span><text:span text:style-name="T1688"><text:s/></text:span><text:span text:style-name="T1689">de</text:span><text:span text:style-name="T1690"><text:s/></text:span><text:span text:style-name="T1691">los</text:span><text:span text:style-name="T1692"><text:s/></text:span><text:span text:style-name="T1693">miembros</text:span><text:span text:style-name="T1694"><text:s/></text:span><text:span text:style-name="T1695">de</text:span><text:span text:style-name="T1696"><text:s/></text:span><text:span text:style-name="T1697">los</text:span><text:span text:style-name="T1698"><text:s/></text:span><text:span text:style-name="T1699">órganos</text:span><text:span text:style-name="T1700"><text:s/></text:span><text:span text:style-name="T1701">de</text:span><text:span text:style-name="T1702"><text:s/></text:span><text:span text:style-name="T1703">gobierno"</text:span></text:p>
          </table:table-cell>
          <table:table-cell table:style-name="TableCell1704">
            <text:p text:style-name="P1705"><text:span text:style-name="T1706">25.000,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TOTAL</text:span></text:p>
          </table:table-cell>
          <table:table-cell table:style-name="TableCell1711">
            <text:p text:style-name="P1712"><text:span text:style-name="T1713">110.000,00</text:span></text:p>
          </table:table-cell>
        </table:table-row>
      </table:table>
      <text:p text:style-name="P1714"/>
      <text:p text:style-name="P1715"><text:span text:style-name="T1716">El</text:span><text:span text:style-name="T1717"><text:s/></text:span>total<text:span text:style-name="T1718"><text:s/></text:span><text:span text:style-name="T1719">de</text:span><text:span text:style-name="T1720"><text:s/></text:span><text:span text:style-name="T1721">altas</text:span><text:span text:style-name="T1722"><text:s/></text:span><text:span text:style-name="T1723">es</text:span><text:span text:style-name="T1724"><text:s/></text:span>igual<text:span text:style-name="T1725"><text:s/></text:span><text:span text:style-name="T1726">al</text:span><text:span text:style-name="T1727"><text:s/></text:span><text:span text:style-name="T1728">de</text:span><text:span text:style-name="T1729"><text:s/></text:span><text:span text:style-name="T1730">bajas,</text:span><text:span text:style-name="T1731"><text:s/></text:span><text:span text:style-name="T1732">siendo</text:span><text:span text:style-name="T1733"><text:s/></text:span>esta<text:span text:style-name="T1734"><text:s/></text:span><text:span text:style-name="T1735">resolución</text:span><text:span text:style-name="T1736"><text:s/></text:span>firme<text:span text:style-name="T1737"><text:s/></text:span>y<text:span text:style-name="T1738"><text:s/></text:span><text:span text:style-name="T1739">ejecutiva</text:span><text:span text:style-name="T1740"><text:s/></text:span><text:span text:style-name="T1741">sin</text:span><text:span text:style-name="T1742"><text:s/></text:span><text:span text:style-name="T1743">necesidad</text:span><text:span text:style-name="T1744"><text:s/></text:span><text:span text:style-name="T1745">de</text:span><text:span text:style-name="T1746"><text:s/></text:span><text:span text:style-name="T1747">más</text:span><text:span text:style-name="T1748"><text:s/></text:span><text:span text:style-name="T1749">trámites,</text:span><text:span text:style-name="T1750"><text:s/></text:span><text:span text:style-name="T1751">por</text:span><text:span text:style-name="T1752"><text:s/></text:span><text:span text:style-name="T1753">lo</text:span><text:span text:style-name="T1754"><text:s/></text:span><text:span text:style-name="T1755">que</text:span><text:span text:style-name="T1756"><text:s/></text:span>se<text:span text:style-name="T1757"><text:s/></text:span><text:span text:style-name="T1758">procederá</text:span><text:span text:style-name="T1759"><text:s/></text:span><text:span text:style-name="T1760">por</text:span><text:span text:style-name="T1761"><text:s/></text:span><text:span text:style-name="T1762">el</text:span><text:span text:style-name="T1763"><text:s/></text:span><text:span text:style-name="T1764">Servicio</text:span><text:span text:style-name="T1765"><text:s/></text:span><text:span text:style-name="T1766">de</text:span><text:span text:style-name="T1767"><text:s/></text:span>Gestión<text:span text:style-name="T1768"><text:s/></text:span><text:span text:style-name="T1769">Contable</text:span><text:span text:style-name="T1770"><text:s/></text:span>a<text:span text:style-name="T1771"><text:s/></text:span><text:span text:style-name="T1772">introducir</text:span><text:span text:style-name="T1773"><text:s/></text:span><text:span text:style-name="T1774">las</text:span><text:span text:style-name="T1775"><text:s/></text:span><text:span text:style-name="T1776">modificaciones</text:span><text:span text:style-name="T1777"><text:s/></text:span><text:span text:style-name="T1778">de</text:span><text:span text:style-name="T1779"><text:s/></text:span><text:span text:style-name="T1780">créditos</text:span><text:span text:style-name="T1781"><text:s/></text:span><text:span text:style-name="T1782">aprobadas</text:span><text:span text:style-name="T1783"><text:s/></text:span><text:span text:style-name="T1784">en</text:span><text:span text:style-name="T1785"><text:s/></text:span><text:span text:style-name="T1786">la</text:span><text:span text:style-name="T1787"><text:s/></text:span>contabilidad<text:span text:style-name="T1788"><text:s/></text:span><text:span text:style-name="T1789">de</text:span><text:span text:style-name="T1790"><text:s/></text:span>la<text:span text:style-name="T1791"><text:s/></text:span><text:span text:style-name="T1792">Corporación</text:span><text:span text:style-name="T1793"><text:s/></text:span>con<text:span text:style-name="T1794"><text:s/></text:span><text:span text:style-name="T1795">efectos</text:span><text:span text:style-name="T1796"><text:s/></text:span><text:span text:style-name="T1797">inmediatos.</text:span></text:p>
      <text:p text:style-name="P1798"/>
      <text:p text:style-name="P1799"><text:span text:style-name="T1800">Segundo.-</text:span><text:span text:style-name="T1801"><text:s/></text:span><text:span text:style-name="T1802">Dar</text:span><text:span text:style-name="T1803"><text:s/></text:span>cuenta<text:span text:style-name="T1804"><text:s/></text:span>a<text:span text:style-name="T1805"><text:s/></text:span><text:span text:style-name="T1806">los</text:span><text:span text:style-name="T1807"><text:s/></text:span><text:span text:style-name="T1808">Servicios</text:span><text:span text:style-name="T1809"><text:s/></text:span><text:span text:style-name="T1810">de</text:span><text:span text:style-name="T1811"><text:s/></text:span>Gestión<text:span text:style-name="T1812"><text:s/></text:span><text:span text:style-name="T1813">Contable</text:span><text:span text:style-name="T1814"><text:s/></text:span>y<text:span text:style-name="T1815"><text:s/></text:span><text:span text:style-name="T1816">de</text:span><text:span text:style-name="T1817"><text:s/></text:span><text:span text:style-name="T1818">Información,</text:span><text:span text:style-name="T1819"><text:s/></text:span><text:span text:style-name="T1820">Transparencia</text:span><text:span text:style-name="T1821"><text:s/></text:span>y<text:span text:style-name="T1822"><text:s/></text:span><text:span text:style-name="T1823">Participación</text:span><text:span text:style-name="T1824"><text:s/></text:span>Ciudadana<text:span text:style-name="T1825"><text:s/></text:span>y<text:span text:style-name="T1826"><text:s/></text:span><text:span text:style-name="T1827">al</text:span><text:span text:style-name="T1828"><text:s/></text:span><text:span text:style-name="T1829">Pleno</text:span><text:span text:style-name="T1830"><text:s/></text:span><text:span text:style-name="T1831">de</text:span><text:span text:style-name="T1832"><text:s/></text:span><text:span text:style-name="T1833">la</text:span><text:span text:style-name="T1834"><text:s/></text:span>Corporación<text:span text:style-name="T1835"><text:s/></text:span><text:span text:style-name="T1836">en</text:span><text:span text:style-name="T1837"><text:s/></text:span>la<text:span text:style-name="T1838"><text:s/></text:span>próxima<text:span text:style-name="T1839"><text:s/></text:span><text:span text:style-name="T1840">sesión</text:span><text:span text:style-name="T1841"><text:s/></text:span><text:span text:style-name="T1842">que</text:span><text:span text:style-name="T1843"><text:s/></text:span>se<text:span text:style-name="T1844"><text:s/></text:span>celebre<text:span text:style-name="T1845"><text:s/></text:span>a<text:span text:style-name="T1846"><text:s/></text:span><text:span text:style-name="T1847">los</text:span><text:span text:style-name="T1848"><text:s/></text:span>efectos<text:span text:style-name="T1849"><text:s/></text:span><text:span text:style-name="T1850">oportunos.</text:span></text:p>
      <text:p text:style-name="P1851"/>
      <text:p text:style-name="P1852"/>
      <text:p text:style-name="P1853"/>
      <text:p text:style-name="P1854"/>
      <text:p text:style-name="P1855"/>
      <text:p text:style-name="P1856"/>
      <text:p text:style-name="P1857">Firmado<text:span text:style-name="T1858"><text:s/></text:span><text:span text:style-name="T1859">electrónicamente</text:span><text:span text:style-name="T1860"><text:s/></text:span><text:span text:style-name="T1861">por</text:span><text:span text:style-name="T1862"><text:s/></text:span><text:span text:style-name="T1863">el</text:span></text:p>
      <text:p text:style-name="P1864"><text:span text:style-name="T1865">Sello</text:span><text:span text:style-name="T1866"><text:s/></text:span><text:span text:style-name="T1867">de</text:span><text:span text:style-name="T1868"><text:s/></text:span><text:span text:style-name="T1869">la</text:span><text:span text:style-name="T1870"><text:s/></text:span><text:span text:style-name="T1871">Secretaría</text:span><text:span text:style-name="T1872"><text:s/></text:span>Técnica<text:span text:style-name="T1873"><text:s/></text:span>del<text:span text:style-name="T1874"><text:s/></text:span>Consejo<text:span text:style-name="T1875"><text:s/></text:span><text:span text:style-name="T1876">de</text:span><text:span text:style-name="T1877"><text:s/></text:span>Gobierno<text:span text:style-name="T1878"><text:s/></text:span><text:span text:style-name="T1879">Insular</text:span><text:span text:style-name="T1880"><text:s/></text:span><text:span text:style-name="T1881">El</text:span><text:span text:style-name="T1882"><text:s/></text:span><text:span text:style-name="T1883">día</text:span><text:span text:style-name="T1884"><text:s/></text:span><text:span text:style-name="T1885">25/1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text-align="center" fo:line-height="0.127in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letter-spacing="-0.0013in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letter-spacing="-0.0013in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letter-spacing="-0.0013in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P750" style:parent-style-name="Standard" style:family="paragraph">
      <style:paragraph-properties fo:text-align="center" fo:line-height="0.1354in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letter-spacing="-0.0013in" fo:font-size="8pt" style:font-size-asian="8pt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style style:name="T75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Standard" style:family="paragraph">
      <style:paragraph-properties fo:line-height="5%"/>
    </style:style>
    <style:style style:name="P1401" style:parent-style-name="Standard" style:family="paragraph">
      <style:paragraph-properties fo:line-height="5%"/>
    </style:style>
    <style:style style:name="P1402" style:parent-style-name="Standard" style:family="paragraph">
      <style:paragraph-properties fo:text-align="center" fo:line-height="0.127in"/>
    </style:style>
    <style:style style:name="T1403" style:parent-style-name="Absatz-Standardschriftart" style:family="text">
      <style:text-properties style:font-name="Calibri" fo:letter-spacing="-0.0006in" fo:font-size="8pt" style:font-size-asian="8pt"/>
    </style:style>
    <style:style style:name="T1404" style:parent-style-name="Absatz-Standardschriftart" style:family="text">
      <style:text-properties style:font-name="Calibri" fo:letter-spacing="-0.0013in" fo:font-size="8pt" style:font-size-asian="8pt"/>
    </style:style>
    <style:style style:name="T1405" style:parent-style-name="Absatz-Standardschriftart" style:family="text">
      <style:text-properties style:font-name="Calibri" fo:letter-spacing="-0.0006in" fo:font-size="8pt" style:font-size-asian="8pt"/>
    </style:style>
    <style:style style:name="T1406" style:parent-style-name="Absatz-Standardschriftart" style:family="text">
      <style:text-properties style:font-name="Calibri" fo:font-size="8pt" style:font-size-asian="8pt"/>
    </style:style>
    <style:style style:name="T1407" style:parent-style-name="Absatz-Standardschriftart" style:family="text">
      <style:text-properties style:font-name="Calibri" fo:letter-spacing="-0.0006in" fo:font-size="8pt" style:font-size-asian="8pt"/>
    </style:style>
    <style:style style:name="T1408" style:parent-style-name="Absatz-Standardschriftart" style:family="text">
      <style:text-properties style:font-name="Calibri" fo:font-size="8pt" style:font-size-asian="8pt"/>
    </style:style>
    <style:style style:name="T1409" style:parent-style-name="Absatz-Standardschriftart" style:family="text">
      <style:text-properties style:font-name="Calibri" fo:letter-spacing="-0.0006in" fo:font-size="8pt" style:font-size-asian="8pt"/>
    </style:style>
    <style:style style:name="T1410" style:parent-style-name="Absatz-Standardschriftart" style:family="text">
      <style:text-properties style:font-name="Calibri" fo:font-size="8pt" style:font-size-asian="8pt"/>
    </style:style>
    <style:style style:name="T1411" style:parent-style-name="Absatz-Standardschriftart" style:family="text">
      <style:text-properties style:font-name="Calibri" fo:letter-spacing="-0.0006in" fo:font-size="8pt" style:font-size-asian="8pt"/>
    </style:style>
    <style:style style:name="T1412" style:parent-style-name="Absatz-Standardschriftart" style:family="text">
      <style:text-properties style:font-name="Calibri" fo:letter-spacing="-0.0013in" fo:font-size="8pt" style:font-size-asian="8pt"/>
    </style:style>
    <style:style style:name="T1413" style:parent-style-name="Absatz-Standardschriftart" style:family="text">
      <style:text-properties style:font-name="Calibri" fo:letter-spacing="-0.0006in" fo:font-size="8pt" style:font-size-asian="8pt"/>
    </style:style>
    <style:style style:name="T1414" style:parent-style-name="Absatz-Standardschriftart" style:family="text">
      <style:text-properties style:font-name="Calibri" fo:letter-spacing="-0.0013in" fo:font-size="8pt" style:font-size-asian="8pt"/>
    </style:style>
    <style:style style:name="T1415" style:parent-style-name="Absatz-Standardschriftart" style:family="text">
      <style:text-properties style:font-name="Calibri" fo:letter-spacing="-0.0006in" fo:font-size="8pt" style:font-size-asian="8pt"/>
    </style:style>
    <style:style style:name="T1416" style:parent-style-name="Absatz-Standardschriftart" style:family="text">
      <style:text-properties style:font-name="Calibri" fo:font-size="8pt" style:font-size-asian="8pt"/>
    </style:style>
    <style:style style:name="T1417" style:parent-style-name="Absatz-Standardschriftart" style:family="text">
      <style:text-properties style:font-name="Calibri" fo:letter-spacing="-0.0006in" fo:font-size="8pt" style:font-size-asian="8pt"/>
    </style:style>
    <style:style style:name="P1418" style:parent-style-name="Standard" style:family="paragraph">
      <style:paragraph-properties fo:text-align="center" fo:line-height="0.1354in"/>
    </style:style>
    <style:style style:name="T1419" style:parent-style-name="Absatz-Standardschriftart" style:family="text">
      <style:text-properties style:font-name="Calibri" fo:letter-spacing="-0.0006in" fo:font-size="8pt" style:font-size-asian="8pt"/>
    </style:style>
    <style:style style:name="T1420" style:parent-style-name="Absatz-Standardschriftart" style:family="text">
      <style:text-properties style:font-name="Calibri" fo:letter-spacing="-0.0013in" fo:font-size="8pt" style:font-size-asian="8pt"/>
    </style:style>
    <style:style style:name="T1421" style:parent-style-name="Absatz-Standardschriftart" style:family="text">
      <style:text-properties style:font-name="Calibri" fo:letter-spacing="-0.0006in" fo:font-size="8pt" style:font-size-asian="8pt"/>
    </style:style>
    <style:style style:name="T1422" style:parent-style-name="Absatz-Standardschriftart" style:family="text">
      <style:text-properties style:font-name="Calibri" fo:font-size="8pt" style:font-size-asian="8pt"/>
    </style:style>
    <style:style style:name="T1423" style:parent-style-name="Absatz-Standardschriftart" style:family="text">
      <style:text-properties style:font-name="Calibri" fo:letter-spacing="-0.0006in" fo:font-size="8pt" style:font-size-asian="8pt"/>
    </style:style>
    <style:style style:name="T142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24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32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3"><draw:frame draw:z-index="503309240" draw:id="id3" draw:style-name="a3" draw:name="Text Box 1" text:anchor-type="paragraph" svg:x="1.18958in" svg:y="11.00556in" svg:width="5.88819in" svg:height="0.275in" style:rel-width="scale" style:rel-height="scale"><draw:text-box><text:p text:style-name="P734"><text:span text:style-name="T735">Documento</text:span><text:span text:style-name="T736"><text:s/></text:span><text:span text:style-name="T737">firmado electrónicamente (RD<text:s/></text:span><text:span text:style-name="T738">203/2021<text:s/></text:span><text:span text:style-name="T739">de<text:s/></text:span><text:span text:style-name="T740">30</text:span><text:span text:style-name="T741"><text:s/>de marzo).</text:span><text:span text:style-name="T742"><text:s/></text:span><text:span text:style-name="T743">La<text:s/></text:span><text:span text:style-name="T744">autenticidad</text:span><text:span text:style-name="T745"><text:s/>de este</text:span><text:span text:style-name="T746"><text:s/></text:span><text:span text:style-name="T747">documento<text:s/></text:span><text:span text:style-name="T748">puede</text:span><text:span text:style-name="T749"><text:s/>ser comprobada</text:span></text:p><text:p text:style-name="P750"><text:span text:style-name="T751">mediante</text:span><text:span text:style-name="T752"><text:s/></text:span><text:span text:style-name="T753">su<text:s/></text:span><text:span text:style-name="T754">CSV</text:span><text:span text:style-name="T755"><text:s/>en<text:s/></text:span><text:span text:style-name="T756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0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01"><draw:frame draw:z-index="503309240" draw:id="id5" draw:style-name="a5" draw:name="Text Box 1" text:anchor-type="paragraph" svg:x="1.18958in" svg:y="11.00556in" svg:width="5.88819in" svg:height="0.275in" style:rel-width="scale" style:rel-height="scale"><draw:text-box><text:p text:style-name="P1402"><text:span text:style-name="T1403">Documento</text:span><text:span text:style-name="T1404"><text:s/></text:span><text:span text:style-name="T1405">firmado electrónicamente (RD<text:s/></text:span><text:span text:style-name="T1406">203/2021<text:s/></text:span><text:span text:style-name="T1407">de<text:s/></text:span><text:span text:style-name="T1408">30</text:span><text:span text:style-name="T1409"><text:s/>de marzo).</text:span><text:span text:style-name="T1410"><text:s/></text:span><text:span text:style-name="T1411">La<text:s/></text:span><text:span text:style-name="T1412">autenticidad</text:span><text:span text:style-name="T1413"><text:s/>de este</text:span><text:span text:style-name="T1414"><text:s/></text:span><text:span text:style-name="T1415">documento<text:s/></text:span><text:span text:style-name="T1416">puede</text:span><text:span text:style-name="T1417"><text:s/>ser comprobada</text:span></text:p><text:p text:style-name="P1418"><text:span text:style-name="T1419">mediante</text:span><text:span text:style-name="T1420"><text:s/></text:span><text:span text:style-name="T1421">su<text:s/></text:span><text:span text:style-name="T1422">CSV</text:span><text:span text:style-name="T1423"><text:s/>en<text:s/></text:span><text:span text:style-name="T1424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6T07:26:00Z</meta:creation-date>
    <dc:date>2024-11-26T07:26:00Z</dc:date>
    <meta:template xlink:href="Normal.dotm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3" meta:paragraph-count="71" meta:word-count="1017" meta:character-count="6581" meta:row-count="174" meta:non-whitespace-character-count="5632"/>
  </office:meta>
</office:document-meta>
</file>