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align="justify" fo:margin-right="0.0812in"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style:font-name="Times New Roman" fo:letter-spacing="0.0451in" style:text-scale="99%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69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T75" style:parent-style-name="Absatz-Standardschriftart" style:family="text">
      <style:text-properties fo:letter-spacing="-0.0048in"/>
    </style:style>
    <style:style style:name="P7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left="0.7368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1" style:parent-style-name="Standard" style:family="paragraph">
      <style:paragraph-properties fo:margin-top="0.0006in" fo:margin-left="0.7333in" fo:margin-right="5.034in" fo:text-indent="0.002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0.0006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Times New Roman" fo:letter-spacing="0.0159in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P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01" style:parent-style-name="Textkörper" style:family="paragraph">
      <style:paragraph-properties fo:text-align="justify" fo:line-height="120%" fo:margin-right="0.079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15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2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2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0.022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22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20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22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style:font-name-complex="Arial" fo:font-style="italic" style:font-style-asian="italic" fo:letter-spacing="-0.0006in"/>
    </style:style>
    <style:style style:name="T205" style:parent-style-name="Absatz-Standardschriftart" style:family="text">
      <style:text-properties style:font-name-complex="Arial" fo:font-style="italic" style:font-style-asian="italic" fo:letter-spacing="-0.0013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-0.0013in"/>
    </style:style>
    <style:style style:name="T208" style:parent-style-name="Absatz-Standardschriftart" style:family="text">
      <style:text-properties style:font-name-complex="Arial" fo:font-style="italic" style:font-style-asian="italic"/>
    </style:style>
    <style:style style:name="T209" style:parent-style-name="Absatz-Standardschriftart" style:family="text">
      <style:text-properties style:font-name-complex="Arial" fo:font-style="italic" style:font-style-asian="italic" fo:letter-spacing="-0.0027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style:font-name-complex="Arial" fo:font-style="italic" style:font-style-asian="italic" fo:letter-spacing="-0.0006in"/>
    </style:style>
    <style:style style:name="T217" style:parent-style-name="Absatz-Standardschriftart" style:family="text">
      <style:text-properties style:font-name-complex="Arial" fo:font-style="italic" style:font-style-asian="italic" fo:letter-spacing="0.0201in"/>
    </style:style>
    <style:style style:name="T218" style:parent-style-name="Absatz-Standardschriftart" style:family="text">
      <style:text-properties style:font-name-complex="Arial" fo:font-style="italic" style:font-style-asian="italic" fo:letter-spacing="-0.0006in"/>
    </style:style>
    <style:style style:name="T219" style:parent-style-name="Absatz-Standardschriftart" style:family="text">
      <style:text-properties style:font-name-complex="Arial" fo:font-style="italic" style:font-style-asian="italic" fo:letter-spacing="0.0201in"/>
    </style:style>
    <style:style style:name="T220" style:parent-style-name="Absatz-Standardschriftart" style:family="text">
      <style:text-properties style:font-name-complex="Arial" fo:font-style="italic" style:font-style-asian="italic" fo:letter-spacing="0.0006in"/>
    </style:style>
    <style:style style:name="T221" style:parent-style-name="Absatz-Standardschriftart" style:family="text">
      <style:text-properties style:font-name-complex="Arial" fo:font-style="italic" style:font-style-asian="italic" fo:letter-spacing="0.0208in"/>
    </style:style>
    <style:style style:name="T222" style:parent-style-name="Absatz-Standardschriftart" style:family="text">
      <style:text-properties style:font-name-complex="Arial" fo:font-style="italic" style:font-style-asian="italic" fo:letter-spacing="-0.0006in"/>
    </style:style>
    <style:style style:name="T223" style:parent-style-name="Absatz-Standardschriftart" style:family="text">
      <style:text-properties style:font-name-complex="Arial" fo:font-style="italic" style:font-style-asian="italic" fo:letter-spacing="0.0201in"/>
    </style:style>
    <style:style style:name="T224" style:parent-style-name="Absatz-Standardschriftart" style:family="text">
      <style:text-properties style:font-name-complex="Arial" fo:font-style="italic" style:font-style-asian="italic"/>
    </style:style>
    <style:style style:name="T225" style:parent-style-name="Absatz-Standardschriftart" style:family="text">
      <style:text-properties style:font-name-complex="Arial" fo:font-style="italic" style:font-style-asian="italic" fo:letter-spacing="0.0215in"/>
    </style:style>
    <style:style style:name="T226" style:parent-style-name="Absatz-Standardschriftart" style:family="text">
      <style:text-properties style:font-name-complex="Arial" fo:font-style="italic" style:font-style-asian="italic"/>
    </style:style>
    <style:style style:name="T227" style:parent-style-name="Absatz-Standardschriftart" style:family="text">
      <style:text-properties style:font-name-complex="Arial" fo:font-style="italic" style:font-style-asian="italic" fo:letter-spacing="0.0194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style:font-name-complex="Arial" fo:font-style="italic" style:font-style-asian="italic" fo:letter-spacing="-0.0006in"/>
    </style:style>
    <style:style style:name="T232" style:parent-style-name="Absatz-Standardschriftart" style:family="text">
      <style:text-properties style:font-name-complex="Arial" fo:font-style="italic" style:font-style-asian="italic" fo:letter-spacing="0.0215in"/>
    </style:style>
    <style:style style:name="T233" style:parent-style-name="Absatz-Standardschriftart" style:family="text">
      <style:text-properties style:font-name-complex="Arial" fo:font-style="italic" style:font-style-asian="italic"/>
    </style:style>
    <style:style style:name="T234" style:parent-style-name="Absatz-Standardschriftart" style:family="text">
      <style:text-properties style:font-name-complex="Arial" fo:font-style="italic" style:font-style-asian="italic" fo:letter-spacing="0.018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-0.0006in"/>
    </style:style>
    <style:style style:name="P260" style:parent-style-name="Textkörper" style:family="paragraph">
      <style:paragraph-properties fo:text-align="justify" fo:margin-top="0.0006in" fo:line-height="120%" fo:margin-right="0.0805in" fo:text-indent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0.0111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2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2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4" style:parent-style-name="Textkörper" style:family="paragraph">
      <style:paragraph-properties fo:text-align="justify" fo:line-height="120%" fo:margin-right="0.081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8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0.0138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8in"/>
    </style:style>
    <style:style style:name="T330" style:parent-style-name="Absatz-Standardschriftart" style:family="text">
      <style:text-properties fo:letter-spacing="0.0138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437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text-align="justify" fo:margin-top="0.0006in" fo:line-height="120%" fo:margin-right="0.0805in" fo:text-indent="0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9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0.029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1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1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98in"/>
    </style:style>
    <style:style style:name="T366" style:parent-style-name="Absatz-Standardschriftart" style:family="text">
      <style:text-properties fo:letter-spacing="0.0291in"/>
    </style:style>
    <style:style style:name="T367" style:parent-style-name="Absatz-Standardschriftart" style:family="text">
      <style:text-properties fo:letter-spacing="0.0291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29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9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1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8in"/>
    </style:style>
    <style:style style:name="T376" style:parent-style-name="Absatz-Standardschriftart" style:family="text">
      <style:text-properties fo:letter-spacing="0.0291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298in"/>
    </style:style>
    <style:style style:name="T379" style:parent-style-name="Absatz-Standardschriftart" style:family="text">
      <style:text-properties fo:letter-spacing="0.029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0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2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0.0159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0.016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6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7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52in"/>
    </style:style>
    <style:style style:name="T424" style:parent-style-name="Absatz-Standardschriftart" style:family="text">
      <style:text-properties style:font-name-complex="Arial" fo:font-style="italic" style:font-style-asian="italic"/>
    </style:style>
    <style:style style:name="T425" style:parent-style-name="Absatz-Standardschriftart" style:family="text">
      <style:text-properties style:font-name-complex="Arial" fo:font-style="italic" style:font-style-asian="italic" fo:letter-spacing="0.0166in"/>
    </style:style>
    <style:style style:name="T426" style:parent-style-name="Absatz-Standardschriftart" style:family="text">
      <style:text-properties style:font-name-complex="Arial" fo:font-style="italic" style:font-style-asian="italic"/>
    </style:style>
    <style:style style:name="T427" style:parent-style-name="Absatz-Standardschriftart" style:family="text">
      <style:text-properties style:font-name-complex="Arial" fo:font-style="italic" style:font-style-asian="italic" fo:letter-spacing="0.0152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style:font-name-complex="Arial" fo:font-style="italic" style:font-style-asian="italic" fo:letter-spacing="-0.0006in"/>
    </style:style>
    <style:style style:name="T446" style:parent-style-name="Absatz-Standardschriftart" style:family="text">
      <style:text-properties style:font-name-complex="Arial" fo:font-style="italic" style:font-style-asian="italic" fo:letter-spacing="0.0055in"/>
    </style:style>
    <style:style style:name="T447" style:parent-style-name="Absatz-Standardschriftart" style:family="text">
      <style:text-properties style:font-name-complex="Arial" fo:font-style="italic" style:font-style-asian="italic" fo:letter-spacing="-0.0006in"/>
    </style:style>
    <style:style style:name="T448" style:parent-style-name="Absatz-Standardschriftart" style:family="text">
      <style:text-properties style:font-name-complex="Arial" fo:font-style="italic" style:font-style-asian="italic" fo:letter-spacing="0.0055in"/>
    </style:style>
    <style:style style:name="T449" style:parent-style-name="Absatz-Standardschriftart" style:family="text">
      <style:text-properties style:font-name-complex="Arial" fo:font-style="italic" style:font-style-asian="italic" fo:letter-spacing="-0.0006in"/>
    </style:style>
    <style:style style:name="T450" style:parent-style-name="Absatz-Standardschriftart" style:family="text">
      <style:text-properties style:font-name-complex="Arial" fo:font-style="italic" style:font-style-asian="italic" fo:letter-spacing="0.0041in"/>
    </style:style>
    <style:style style:name="T451" style:parent-style-name="Absatz-Standardschriftart" style:family="text">
      <style:text-properties style:font-name-complex="Arial" fo:font-style="italic" style:font-style-asian="italic" fo:letter-spacing="-0.0006in"/>
    </style:style>
    <style:style style:name="T452" style:parent-style-name="Absatz-Standardschriftart" style:family="text">
      <style:text-properties style:font-name-complex="Arial" fo:font-style="italic" style:font-style-asian="italic" fo:letter-spacing="0.0055in"/>
    </style:style>
    <style:style style:name="T453" style:parent-style-name="Absatz-Standardschriftart" style:family="text">
      <style:text-properties style:font-name-complex="Arial" fo:font-style="italic" style:font-style-asian="italic"/>
    </style:style>
    <style:style style:name="T454" style:parent-style-name="Absatz-Standardschriftart" style:family="text">
      <style:text-properties style:font-name-complex="Arial" fo:font-style="italic" style:font-style-asian="italic" fo:letter-spacing="0.0055in"/>
    </style:style>
    <style:style style:name="T455" style:parent-style-name="Absatz-Standardschriftart" style:family="text">
      <style:text-properties style:font-name-complex="Arial" fo:font-style="italic" style:font-style-asian="italic" fo:letter-spacing="-0.0006in"/>
    </style:style>
    <style:style style:name="T456" style:parent-style-name="Absatz-Standardschriftart" style:family="text">
      <style:text-properties style:font-name-complex="Arial" fo:font-style="italic" style:font-style-asian="italic" fo:letter-spacing="0.0034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1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62in"/>
    </style:style>
    <style:style style:name="T505" style:parent-style-name="Absatz-Standardschriftart" style:family="text">
      <style:text-properties fo:letter-spacing="-0.0048in"/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8" style:parent-style-name="Textkörper" style:family="paragraph">
      <style:paragraph-properties fo:text-align="justify" fo:line-height="120%" fo:margin-right="0.081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style:font-name="Times New Roman" fo:letter-spacing="0.034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style:font-name="Times New Roman" fo:letter-spacing="0.0506in" style:text-scale="99%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53" style:family="table-column">
      <style:table-column-properties style:column-width="0.7368in" style:use-optimal-column-width="false"/>
    </style:style>
    <style:style style:name="TableColumn554" style:family="table-column">
      <style:table-column-properties style:column-width="1.4298in" style:use-optimal-column-width="false"/>
    </style:style>
    <style:style style:name="TableColumn555" style:family="table-column">
      <style:table-column-properties style:column-width="1.0798in" style:use-optimal-column-width="false"/>
    </style:style>
    <style:style style:name="TableColumn556" style:family="table-column">
      <style:table-column-properties style:column-width="1.3583in" style:use-optimal-column-width="false"/>
    </style:style>
    <style:style style:name="Table552" style:family="table">
      <style:table-properties style:width="4.6048in" fo:margin-left="1.3826in" table:align="left"/>
    </style:style>
    <style:style style:name="TableRow557" style:family="table-row">
      <style:table-row-properties style:min-row-height="0.3513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854in" fo:margin-left="0.1888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9pt" style:font-size-asian="9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854in" fo:margin-left="0.0958in">
        <style:tab-stops/>
      </style:paragraph-properties>
    </style:style>
    <style:style style:name="T563" style:parent-style-name="Absatz-Standardschriftart" style:family="text">
      <style:text-properties style:font-name="Arial" fo:font-size="9pt" style:font-size-asian="9pt"/>
    </style:style>
    <style:style style:name="T564" style:parent-style-name="Absatz-Standardschriftart" style:family="text">
      <style:text-properties style:font-name="Arial" fo:letter-spacing="-0.002in" fo:font-size="9pt" style:font-size-asian="9pt"/>
    </style:style>
    <style:style style:name="T565" style:parent-style-name="Absatz-Standardschriftart" style:family="text">
      <style:text-properties style:font-name="Arial" fo:font-size="9pt" style:font-size-asian="9pt"/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854in" fo:margin-left="0.0743in">
        <style:tab-stops/>
      </style:paragraph-properties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87" style:family="table-row">
      <style:table-row-properties style:row-height="0.1784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423in" fo:margin-left="0.0506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423in" fo:margin-left="0.259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9pt" style:font-size-asian="9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423in" fo:margin-left="0.4708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423in" fo:margin-left="0.7472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9pt" style:font-size-asian="9pt"/>
    </style:style>
    <style:style style:name="TableRow600" style:family="table-row">
      <style:table-row-properties style:row-height="0.1798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506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9pt" style:font-size-asian="9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259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4708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9pt" style:font-size-asian="9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7472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ableRow613" style:family="table-row">
      <style:table-row-properties style:row-height="0.1798in" style:use-optimal-row-height="false"/>
    </style:style>
    <style:style style:name="TableCell61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388in" fo:margin-left="0.6104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388in" fo:margin-left="0.6791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22" style:parent-style-name="Textkörper" style:family="paragraph">
      <style:paragraph-properties fo:margin-top="0.0513in" fo:line-height="120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0.020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2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381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-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55in"/>
    </style:style>
    <style:style style:name="T649" style:parent-style-name="Absatz-Standardschriftart" style:family="text">
      <style:text-properties fo:letter-spacing="-0.005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48in"/>
    </style:style>
    <style:style style:name="T660" style:parent-style-name="Absatz-Standardschriftart" style:family="text">
      <style:text-properties fo:letter-spacing="-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06in"/>
    </style:style>
    <style:style style:name="P6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5" style:parent-style-name="Textkörper" style:family="paragraph">
      <style:paragraph-properties fo:line-height="120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0.016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284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62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1" style:parent-style-name="Textkörper" style:family="paragraph">
      <style:paragraph-properties fo:margin-top="0.0513in" fo:line-height="120%" fo:text-indent="0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22in"/>
    </style:style>
    <style:style style:name="T734" style:parent-style-name="Absatz-Standardschriftart" style:family="text">
      <style:text-properties fo:letter-spacing="0.022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22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43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2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29in"/>
    </style:style>
    <style:style style:name="T747" style:parent-style-name="Absatz-Standardschriftart" style:family="text">
      <style:text-properties fo:letter-spacing="0.024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9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2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604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62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7" style:parent-style-name="Textkörper" style:family="paragraph">
      <style:paragraph-properties fo:text-align="justify" fo:line-height="120%" fo:margin-right="0.079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0.010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2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style:font-name="Times New Roman" fo:letter-spacing="0.0451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34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P8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3" style:parent-style-name="Textkörper" style:family="paragraph">
      <style:paragraph-properties fo:text-align="justify" fo:line-height="120%" fo:margin-right="0.081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8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style:font-name="Times New Roman" fo:letter-spacing="0.0479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48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48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55in"/>
    </style:style>
    <style:style style:name="P8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7" style:parent-style-name="Textkörper" style:family="paragraph">
      <style:paragraph-properties fo:text-align="justify" fo:line-height="120%" fo:margin-right="0.080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style:font-name="Times New Roman" fo:letter-spacing="0.0465in" style:text-scale="99%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4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P8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4" style:parent-style-name="Textkörper" style:family="paragraph">
      <style:paragraph-properties fo:text-align="justify" fo:line-height="120%" fo:margin-right="0.079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0.009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0.009in"/>
    </style:style>
    <style:style style:name="T905" style:parent-style-name="Absatz-Standardschriftart" style:family="text">
      <style:text-properties style:font-name="Times New Roman" fo:letter-spacing="0.034in" style:text-scale="99%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0.0125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0.012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0.0125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381in" style:text-scale="99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61in"/>
    </style:style>
    <style:style style:name="T931" style:parent-style-name="Absatz-Standardschriftart" style:family="text">
      <style:text-properties fo:letter-spacing="0.0361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0.0368in"/>
    </style:style>
    <style:style style:name="T934" style:parent-style-name="Absatz-Standardschriftart" style:family="text">
      <style:text-properties fo:letter-spacing="0.037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68in"/>
    </style:style>
    <style:style style:name="T937" style:parent-style-name="Absatz-Standardschriftart" style:family="text">
      <style:text-properties fo:letter-spacing="0.036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7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68in"/>
    </style:style>
    <style:style style:name="T944" style:parent-style-name="Absatz-Standardschriftart" style:family="text">
      <style:text-properties fo:letter-spacing="0.037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68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354in"/>
    </style:style>
    <style:style style:name="T949" style:parent-style-name="Absatz-Standardschriftart" style:family="text">
      <style:text-properties fo:letter-spacing="0.0368in"/>
    </style:style>
    <style:style style:name="T950" style:parent-style-name="Absatz-Standardschriftart" style:family="text">
      <style:text-properties fo:letter-spacing="0.0361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36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81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style:font-name="Times New Roman" fo:letter-spacing="0.0305in" style:text-scale="99%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style:font-name="Times New Roman" fo:letter-spacing="0.0395in" style:text-scale="99%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56in"/>
    </style:style>
    <style:style style:name="T983" style:parent-style-name="Absatz-Standardschriftart" style:family="text">
      <style:text-properties fo:letter-spacing="0.024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43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6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6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63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0.0236in"/>
    </style:style>
    <style:style style:name="T998" style:parent-style-name="Absatz-Standardschriftart" style:family="text">
      <style:text-properties fo:letter-spacing="0.024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43in"/>
    </style:style>
    <style:style style:name="T1001" style:parent-style-name="Absatz-Standardschriftart" style:family="text">
      <style:text-properties fo:letter-spacing="0.024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493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631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style:font-name="Times New Roman" fo:letter-spacing="0.0465in" style:text-scale="99%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562in" style:text-scale="99%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3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0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77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041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0.0048in" fo:font-size="10pt" style:font-size-asian="10pt"/>
    </style:style>
    <style:style style:name="T1083" style:parent-style-name="Absatz-Standardschriftart" style:family="text">
      <style:text-properties style:font-name="Arial" fo:letter-spacing="0.0006in" fo:font-size="10pt" style:font-size-asian="10pt"/>
    </style:style>
    <style:style style:name="T1084" style:parent-style-name="Absatz-Standardschriftart" style:family="text">
      <style:text-properties style:font-name="Arial" fo:letter-spacing="0.0034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0.0034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02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0.0027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006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006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013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-0.0034in" fo:font-size="10pt" style:font-size-asian="10pt"/>
    </style:style>
    <style:style style:name="T1124" style:parent-style-name="Absatz-Standardschriftart" style:family="text">
      <style:text-properties style:font-name="Arial" fo:letter-spacing="0.0006in" fo:font-size="10pt" style:font-size-asian="10pt"/>
    </style:style>
    <style:style style:name="T1125" style:parent-style-name="Absatz-Standardschriftart" style:family="text">
      <style:text-properties style:font-name="Arial" fo:letter-spacing="-0.0034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-0.0041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-0.0048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-0.0027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-0.0027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-0.0041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-0.0027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-0.0048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-0.0034in" fo:font-size="10pt" style:font-size-asian="10pt"/>
    </style:style>
    <style:style style:name="T1142" style:parent-style-name="Absatz-Standardschriftart" style:family="text">
      <style:text-properties style:font-name="Arial" fo:letter-spacing="0.0006in" fo:font-size="10pt" style:font-size-asian="10pt"/>
    </style:style>
    <style:style style:name="T1143" style:parent-style-name="Absatz-Standardschriftart" style:family="text">
      <style:text-properties style:font-name="Arial" fo:letter-spacing="-0.0048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P1145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18in"/>
    </style:style>
    <style:style style:name="P1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51" style:family="table-column">
      <style:table-column-properties style:column-width="4.4236in" style:use-optimal-column-width="false"/>
    </style:style>
    <style:style style:name="TableColumn1152" style:family="table-column">
      <style:table-column-properties style:column-width="0.9847in" style:use-optimal-column-width="false"/>
    </style:style>
    <style:style style:name="Table1150" style:family="table">
      <style:table-properties style:width="5.4083in" fo:margin-left="0.9777in" table:align="left"/>
    </style:style>
    <style:style style:name="TableRow1153" style:family="table-row">
      <style:table-row-properties style:min-row-height="0.2763in" style:use-optimal-row-height="false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472in" fo:margin-left="0.9708in">
        <style:tab-stops/>
      </style:paragraph-properties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472in" fo:margin-left="0.0625in">
        <style:tab-stops/>
      </style:paragraph-properties>
    </style:style>
    <style:style style:name="T1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64" style:family="table-row">
      <style:table-row-properties style:row-height="0.3784in" style:use-optimal-row-height="false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986in" fo:margin-left="0.0409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-0.0083in" fo:font-size="10pt" style:font-size-asian="10pt"/>
    </style:style>
    <style:style style:name="T1169" style:parent-style-name="Absatz-Standardschriftart" style:family="text">
      <style:text-properties style:font-name="Arial" fo:font-size="10pt" style:font-size-asian="10pt"/>
    </style:style>
    <style:style style:name="T1170" style:parent-style-name="Absatz-Standardschriftart" style:family="text">
      <style:text-properties style:font-name="Arial" fo:letter-spacing="-0.0076in" fo:font-size="10pt" style:font-size-asian="10pt"/>
    </style:style>
    <style:style style:name="T1171" style:parent-style-name="Absatz-Standardschriftart" style:family="text">
      <style:text-properties style:font-name="Arial" fo:font-size="10pt" style:font-size-asian="10pt"/>
    </style:style>
    <style:style style:name="T1172" style:parent-style-name="Absatz-Standardschriftart" style:family="text">
      <style:text-properties style:font-name="Arial" fo:letter-spacing="-0.0062in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1006in" fo:margin-left="0.309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ableRow1179" style:family="table-row">
      <style:table-row-properties style:row-height="0.3784in" style:use-optimal-row-height="false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187in" fo:margin-left="0.0409in" fo:margin-right="0.4875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letter-spacing="-0.0076in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-0.0069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48in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5" style:parent-style-name="Absatz-Standardschriftart" style:family="text">
      <style:text-properties style:font-name="Times New Roman" fo:font-style="italic" style:font-style-asian="italic" fo:letter-spacing="0.0333in" style:text-scale="99%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1006in" fo:margin-left="0.309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10pt" style:font-size-asian="10pt"/>
    </style:style>
    <style:style style:name="TableRow1208" style:family="table-row">
      <style:table-row-properties style:row-height="0.2965in" style:use-optimal-row-height="false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569in" fo:margin-right="0.0034in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12" style:family="table-cell">
      <style:table-cell-properties fo:border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569in" fo:margin-left="0.2326in">
        <style:tab-stops/>
      </style:paragraph-properties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16" style:parent-style-name="Standard" style:family="paragraph">
      <style:paragraph-properties fo:margin-top="0.0513in" fo:margin-left="1.2284in">
        <style:tab-stops/>
      </style:paragraph-properties>
    </style:style>
    <style:style style:name="T1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2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222" style:family="table-column">
      <style:table-column-properties style:column-width="4.2881in" style:use-optimal-column-width="false"/>
    </style:style>
    <style:style style:name="TableColumn1223" style:family="table-column">
      <style:table-column-properties style:column-width="0.9451in" style:use-optimal-column-width="false"/>
    </style:style>
    <style:style style:name="Table1221" style:family="table">
      <style:table-properties style:width="5.2333in" fo:margin-left="1.0659in" table:align="left"/>
    </style:style>
    <style:style style:name="TableRow1224" style:family="table-row">
      <style:table-row-properties style:min-row-height="0.318in" style:use-optimal-row-height="false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687in" fo:margin-left="0.9041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687in" fo:margin-left="0.0423in">
        <style:tab-stops/>
      </style:paragraph-properties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35" style:family="table-row">
      <style:table-row-properties style:row-height="0.2715in" style:use-optimal-row-height="false"/>
    </style:style>
    <style:style style:name="TableCell123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972in" fo:margin-left="0.0409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69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48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-0.0048in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5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986in" fo:margin-left="0.3472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ableRow1254" style:family="table-row">
      <style:table-row-properties style:row-height="0.2666in" style:use-optimal-row-height="false"/>
    </style:style>
    <style:style style:name="TableCell1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958in" fo:margin-left="0.0409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-0.0069in" fo:font-size="10pt" style:font-size-asian="10pt"/>
    </style:style>
    <style:style style:name="T1259" style:parent-style-name="Absatz-Standardschriftart" style:family="text">
      <style:text-properties style:font-name="Arial" fo:letter-spacing="-0.0006in" fo:font-size="10pt" style:font-size-asian="10pt"/>
    </style:style>
    <style:style style:name="T1260" style:parent-style-name="Absatz-Standardschriftart" style:family="text">
      <style:text-properties style:font-name="Arial" fo:letter-spacing="-0.0048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-0.0048in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972in" fo:margin-left="0.3472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P126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297" style:family="table-column">
      <style:table-column-properties style:column-width="4.2881in" style:use-optimal-column-width="false"/>
    </style:style>
    <style:style style:name="TableColumn1298" style:family="table-column">
      <style:table-column-properties style:column-width="0.9451in" style:use-optimal-column-width="false"/>
    </style:style>
    <style:style style:name="Table1296" style:family="table">
      <style:table-properties style:width="5.2333in" fo:margin-left="1.0659in" table:align="left"/>
    </style:style>
    <style:style style:name="TableRow1299" style:family="table-row">
      <style:table-row-properties style:min-row-height="0.2631in" style:use-optimal-row-height="false"/>
    </style:style>
    <style:style style:name="TableCell130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958in" fo:margin-left="0.0409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-0.0062in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-0.0041in" fo:font-size="10pt" style:font-size-asian="10pt"/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T1307" style:parent-style-name="Absatz-Standardschriftart" style:family="text">
      <style:text-properties style:font-name="Arial" fo:letter-spacing="-0.0048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1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979in" fo:margin-left="0.3472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ableRow1320" style:family="table-row">
      <style:table-row-properties style:row-height="0.2666in" style:use-optimal-row-height="false"/>
    </style:style>
    <style:style style:name="TableCell13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972in" fo:margin-left="0.0409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-0.0069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-0.0069in" fo:font-size="10pt" style:font-size-asian="10pt"/>
    </style:style>
    <style:style style:name="T1327" style:parent-style-name="Absatz-Standardschriftart" style:family="text">
      <style:text-properties style:font-name="Arial" fo:font-size="10pt" style:font-size-asian="10pt"/>
    </style:style>
    <style:style style:name="T1328" style:parent-style-name="Absatz-Standardschriftart" style:family="text">
      <style:text-properties style:font-name="Arial" fo:letter-spacing="-0.0069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986in" fo:margin-left="0.2687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ableRow1335" style:family="table-row">
      <style:table-row-properties style:row-height="0.268in" style:use-optimal-row-height="false"/>
    </style:style>
    <style:style style:name="TableCell13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972in" fo:margin-left="0.0409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-0.0069in" fo:font-size="10pt" style:font-size-asian="10pt"/>
    </style:style>
    <style:style style:name="T1340" style:parent-style-name="Absatz-Standardschriftart" style:family="text">
      <style:text-properties style:font-name="Arial" fo:font-size="10pt" style:font-size-asian="10pt"/>
    </style:style>
    <style:style style:name="T1341" style:parent-style-name="Absatz-Standardschriftart" style:family="text">
      <style:text-properties style:font-name="Arial" fo:letter-spacing="-0.0069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-0.0048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986in" fo:margin-left="0.2687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ableRow1354" style:family="table-row">
      <style:table-row-properties style:row-height="0.2701in" style:use-optimal-row-height="false"/>
    </style:style>
    <style:style style:name="TableCell135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951in" fo:margin-left="0.0409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letter-spacing="-0.0069in" fo:font-size="10pt" style:font-size-asian="10pt"/>
    </style:style>
    <style:style style:name="T1359" style:parent-style-name="Absatz-Standardschriftart" style:family="text">
      <style:text-properties style:font-name="Arial" fo:font-size="10pt" style:font-size-asian="10pt"/>
    </style:style>
    <style:style style:name="T1360" style:parent-style-name="Absatz-Standardschriftart" style:family="text">
      <style:text-properties style:font-name="Arial" fo:letter-spacing="-0.0062in" fo:font-size="10pt" style:font-size-asian="10pt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1362" style:parent-style-name="Absatz-Standardschriftart" style:family="text">
      <style:text-properties style:font-name="Arial" fo:letter-spacing="-0.0041in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972in" fo:margin-left="0.2687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ableRow1371" style:family="table-row">
      <style:table-row-properties style:row-height="0.275in" style:use-optimal-row-height="false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972in" fo:margin-right="0.002in"/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972in" fo:margin-left="0.1923in">
        <style:tab-stops/>
      </style:paragraph-properties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7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9" style:parent-style-name="Textkörper" style:family="paragraph">
      <style:paragraph-properties fo:text-align="justify" fo:margin-top="0.0513in" fo:line-height="120%" fo:margin-right="0.081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05in"/>
    </style:style>
    <style:style style:name="T1382" style:parent-style-name="Absatz-Standardschriftart" style:family="text">
      <style:text-properties fo:letter-spacing="0.031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1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2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19in"/>
    </style:style>
    <style:style style:name="T1389" style:parent-style-name="Absatz-Standardschriftart" style:family="text">
      <style:text-properties fo:letter-spacing="0.032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0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3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1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19in"/>
    </style:style>
    <style:style style:name="T1398" style:parent-style-name="Absatz-Standardschriftart" style:family="text">
      <style:text-properties fo:letter-spacing="0.032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19in"/>
    </style:style>
    <style:style style:name="T1401" style:parent-style-name="Absatz-Standardschriftart" style:family="text">
      <style:text-properties fo:letter-spacing="0.0319in"/>
    </style:style>
    <style:style style:name="T1402" style:parent-style-name="Absatz-Standardschriftart" style:family="text">
      <style:text-properties fo:letter-spacing="0.029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1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59in" style:text-scale="99%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0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08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1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2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0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0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2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0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0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08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08in"/>
    </style:style>
    <style:style style:name="T1435" style:parent-style-name="Absatz-Standardschriftart" style:family="text">
      <style:text-properties style:font-name="Times New Roman" fo:letter-spacing="0.0604in" style:text-scale="99%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6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6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6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4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0.015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0.015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52in"/>
    </style:style>
    <style:style style:name="T1458" style:parent-style-name="Absatz-Standardschriftart" style:family="text">
      <style:text-properties style:font-name="Times New Roman" fo:letter-spacing="0.0604in" style:text-scale="99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118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63" style:parent-style-name="Textkörper" style:family="paragraph">
      <style:paragraph-properties fo:text-align="justify" fo:line-height="120%" fo:margin-right="0.0812in"/>
    </style:style>
    <style:style style:name="T1464" style:parent-style-name="Absatz-Standardschriftart" style:family="text">
      <style:text-properties fo:font-weight="bold" style:font-weight-asian="bold" fo:letter-spacing="-0.0006in"/>
    </style:style>
    <style:style style:name="T1465" style:parent-style-name="Absatz-Standardschriftart" style:family="text">
      <style:text-properties fo:font-weight="bold" style:font-weight-asian="bold" fo:letter-spacing="0.0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2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0.0027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0.002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506in" style:text-scale="99%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style:font-name="Times New Roman" fo:letter-spacing="0.0618in" style:text-scale="99%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63in"/>
    </style:style>
    <style:style style:name="T1507" style:parent-style-name="Absatz-Standardschriftart" style:family="text">
      <style:text-properties fo:letter-spacing="0.026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6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7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243in"/>
    </style:style>
    <style:style style:name="T1514" style:parent-style-name="Absatz-Standardschriftart" style:family="text">
      <style:text-properties fo:letter-spacing="0.025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7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84in"/>
    </style:style>
    <style:style style:name="T1519" style:parent-style-name="Absatz-Standardschriftart" style:family="text">
      <style:text-properties fo:letter-spacing="0.0222in"/>
    </style:style>
    <style:style style:name="T1520" style:parent-style-name="Absatz-Standardschriftart" style:family="text">
      <style:text-properties fo:letter-spacing="0.025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263in"/>
    </style:style>
    <style:style style:name="T1523" style:parent-style-name="Absatz-Standardschriftart" style:family="text">
      <style:text-properties fo:letter-spacing="0.0263in"/>
    </style:style>
    <style:style style:name="T1524" style:parent-style-name="Absatz-Standardschriftart" style:family="text">
      <style:text-properties fo:letter-spacing="0.026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63in"/>
    </style:style>
    <style:style style:name="T1527" style:parent-style-name="Absatz-Standardschriftart" style:family="text">
      <style:text-properties fo:letter-spacing="0.0236in"/>
    </style:style>
    <style:style style:name="T1528" style:parent-style-name="Absatz-Standardschriftart" style:family="text">
      <style:text-properties fo:letter-spacing="0.02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381in" style:text-scale="99%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69in"/>
    </style:style>
    <style:style style:name="T1533" style:parent-style-name="Absatz-Standardschriftart" style:family="text">
      <style:text-properties fo:letter-spacing="-0.0062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62in"/>
    </style:style>
    <style:style style:name="T1536" style:parent-style-name="Absatz-Standardschriftart" style:family="text">
      <style:text-properties fo:letter-spacing="-0.0062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39" style:parent-style-name="Textkörper" style:family="paragraph">
      <style:paragraph-properties fo:text-align="justify" fo:line-height="120%" fo:margin-right="0.0791in"/>
    </style:style>
    <style:style style:name="T1540" style:parent-style-name="Absatz-Standardschriftart" style:family="text">
      <style:text-properties fo:font-weight="bold" style:font-weight-asian="bold" fo:letter-spacing="-0.0006in"/>
    </style:style>
    <style:style style:name="T1541" style:parent-style-name="Absatz-Standardschriftart" style:family="text">
      <style:text-properties fo:font-weight="bold" style:font-weight-asian="bold" fo:letter-spacing="0.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7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63in"/>
    </style:style>
    <style:style style:name="T1546" style:parent-style-name="Absatz-Standardschriftart" style:family="text">
      <style:text-properties fo:letter-spacing="0.029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7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8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7in"/>
    </style:style>
    <style:style style:name="T1553" style:parent-style-name="Absatz-Standardschriftart" style:family="text">
      <style:text-properties fo:letter-spacing="0.026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91in"/>
    </style:style>
    <style:style style:name="T1556" style:parent-style-name="Absatz-Standardschriftart" style:family="text">
      <style:text-properties fo:letter-spacing="0.024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451in" style:text-scale="99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87in"/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0.0187in"/>
    </style:style>
    <style:style style:name="T1567" style:parent-style-name="Absatz-Standardschriftart" style:family="text">
      <style:text-properties fo:letter-spacing="0.0152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73in"/>
    </style:style>
    <style:style style:name="T1576" style:parent-style-name="Absatz-Standardschriftart" style:family="text">
      <style:text-properties fo:letter-spacing="0.017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73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fo:letter-spacing="0.01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fo:letter-spacing="0.0437in" style:text-scale="99%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48in"/>
    </style:style>
    <style:style style:name="T1585" style:parent-style-name="Absatz-Standardschriftart" style:family="text">
      <style:text-properties fo:letter-spacing="-0.0048in"/>
    </style:style>
    <style:style style:name="T1586" style:parent-style-name="Absatz-Standardschriftart" style:family="text">
      <style:text-properties fo:letter-spacing="-0.0048in"/>
    </style:style>
    <style:style style:name="T1587" style:parent-style-name="Absatz-Standardschriftart" style:family="text">
      <style:text-properties fo:letter-spacing="-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34in"/>
    </style:style>
    <style:style style:name="T1590" style:parent-style-name="Absatz-Standardschriftart" style:family="text">
      <style:text-properties fo:letter-spacing="-0.0034in"/>
    </style:style>
    <style:style style:name="T1591" style:parent-style-name="Absatz-Standardschriftart" style:family="text">
      <style:text-properties fo:letter-spacing="-0.0006in"/>
    </style:style>
    <style:style style:name="P1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598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599" style:parent-style-name="Absatz-Standardschriftart" style:family="text">
      <style:text-properties fo:letter-spacing="-0.007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5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55in"/>
    </style:style>
    <style:style style:name="T1604" style:parent-style-name="Absatz-Standardschriftart" style:family="text">
      <style:text-properties fo:letter-spacing="-0.0006in"/>
    </style:style>
    <style:style style:name="P1605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048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fo:letter-spacing="-0.0048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55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284in" style:text-scale="99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4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7970/2024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<text:span text:style-name="T41"><text:s/></text:span>del<text:s/><text:span text:style-name="T42">presente<text:s/></text:span>escrito<text:span text:style-name="T43"><text:s/></text:span>se<text:span text:style-name="T44"><text:s/></text:span><text:span text:style-name="T45">le</text:span><text:span text:style-name="T46"><text:s/></text:span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pan text:style-name="T55"><text:s/></text:span><text:span text:style-name="T56">Área</text:span><text:span text:style-name="T57"><text:s/></text:span><text:span text:style-name="T58">Insular</text:span><text:span text:style-name="T59"><text:s/></text:span>Hacienda,<text:span text:style-name="T60"><text:s/></text:span><text:span text:style-name="T61">Promoción</text:span><text:span text:style-name="T62"><text:s/></text:span>Ecomica,<text:span text:style-name="T63"><text:s/></text:span>Rec.<text:span text:style-name="T64"><text:s/></text:span>Humanos,<text:span text:style-name="T65"><text:s/></text:span><text:span text:style-name="T66">Dep</text:span><text:span text:style-name="T67"><text:s/></text:span>y<text:span text:style-name="T68"><text:s/></text:span>Mov<text:span text:style-name="T69"><text:s/></text:span><text:span text:style-name="T70">Sost</text:span><text:span text:style-name="T71"><text:s/></text:span><text:span text:style-name="T72">ha</text:span><text:span text:style-name="T73"><text:s/></text:span>dictado<text:span text:style-name="T74"><text:s/></text:span>la<text:span text:style-name="T75"><text:s/></text:span>siguiente:</text:p>
      <text:p text:style-name="P76"/>
      <text:p text:style-name="P77"><text:span text:style-name="T78">RESOLUCION</text:span><text:span text:style-name="T79"><text:s/></text:span><text:span text:style-name="T80">8844/2024</text:span></text:p>
      <text:p text:style-name="P81"/>
      <text:p text:style-name="P82"/>
      <text:p text:style-name="P83"/>
      <text:p text:style-name="P84"><text:span text:style-name="T85">Servicio</text:span><text:span text:style-name="T86"><text:s/>de</text:span><text:span text:style-name="T87"><text:s/></text:span><text:span text:style-name="T88">Gestión</text:span><text:span text:style-name="T89"><text:s/></text:span><text:span text:style-name="T90">Presupuestaria</text:span></text:p>
      <text:p text:style-name="P91"><text:span text:style-name="T92">Expte:</text:span><text:span text:style-name="T93"><text:s/></text:span><text:span text:style-name="T94">MC</text:span><text:span text:style-name="T95"><text:s/></text:span><text:span text:style-name="T96">42/2024</text:span><text:span text:style-name="T97"><text:s/></text:span><text:span text:style-name="T98">MCSB/TMU</text:span></text:p>
      <text:p text:style-name="P99"/>
      <text:p text:style-name="P100"/>
      <text:p text:style-name="P101"><text:span text:style-name="T102">Vista</text:span><text:span text:style-name="T103"><text:s/></text:span>la<text:span text:style-name="T104"><text:s/></text:span><text:span text:style-name="T105">Memoria-Propuesta</text:span><text:span text:style-name="T106"><text:s/></text:span><text:span text:style-name="T107">suscrita</text:span><text:span text:style-name="T108"><text:s/></text:span><text:span text:style-name="T109">por</text:span><text:span text:style-name="T110"><text:s/></text:span><text:span text:style-name="T111">la</text:span><text:span text:style-name="T112"><text:s/></text:span>Jefa<text:span text:style-name="T113"><text:s/></text:span><text:span text:style-name="T114">de</text:span><text:span text:style-name="T115"><text:s/></text:span><text:span text:style-name="T116">Servicio</text:span><text:span text:style-name="T117"><text:s/></text:span><text:span text:style-name="T118">de</text:span><text:span text:style-name="T119"><text:s/></text:span><text:span text:style-name="T120">Recursos</text:span><text:span text:style-name="T121"><text:s/></text:span>Humanos,<text:span text:style-name="T122"><text:s/></text:span><text:span text:style-name="T123">Dña.</text:span><text:span text:style-name="T124"><text:s/></text:span>Belinda<text:span text:style-name="T125"><text:s/></text:span>Roger<text:span text:style-name="T126"><text:s/>Marrero,</text:span><text:span text:style-name="T127"><text:s/></text:span><text:span text:style-name="T128">de</text:span><text:span text:style-name="T129"><text:s/></text:span>fecha<text:span text:style-name="T130"><text:s/></text:span><text:span text:style-name="T131">22</text:span><text:span text:style-name="T132"><text:s/></text:span><text:span text:style-name="T133">de</text:span><text:span text:style-name="T134"><text:s/></text:span>octubre<text:span text:style-name="T135"><text:s/></text:span><text:span text:style-name="T136">de</text:span><text:span text:style-name="T137"><text:s/></text:span><text:span text:style-name="T138">2024,</text:span><text:span text:style-name="T139"><text:s/></text:span><text:span text:style-name="T140">que</text:span><text:span text:style-name="T141"><text:s/></text:span>cuenta<text:span text:style-name="T142"><text:s/></text:span>con<text:span text:style-name="T143"><text:s/></text:span><text:span text:style-name="T144">el</text:span><text:span text:style-name="T145"><text:s/></text:span><text:span text:style-name="T146">visto</text:span><text:span text:style-name="T147"><text:s/></text:span>bueno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onsejera</text:span><text:span text:style-name="T154"><text:s/></text:span><text:span text:style-name="T155">de</text:span><text:span text:style-name="T156"><text:s/></text:span><text:span text:style-name="T157">Área</text:span><text:span text:style-name="T158"><text:s/></text:span>Insular<text:span text:style-name="T159"><text:s/></text:span><text:span text:style-name="T160">de</text:span><text:span text:style-name="T161"><text:s/></text:span>Hacienda,<text:span text:style-name="T162"><text:s/></text:span><text:span text:style-name="T163">Promoción</text:span><text:span text:style-name="T164"><text:s/></text:span>Económica,<text:span text:style-name="T165"><text:s/></text:span><text:span text:style-name="T166">Recursos</text:span><text:span text:style-name="T167"><text:s/></text:span><text:span text:style-name="T168">Humanos,</text:span><text:span text:style-name="T169"><text:s/></text:span><text:span text:style-name="T170">Deportes</text:span><text:span text:style-name="T171"><text:s/></text:span>y<text:span text:style-name="T172"><text:s/></text:span>Movilidad<text:span text:style-name="T173"><text:s/></text:span><text:span text:style-name="T174">Sostenible,<text:s/></text:span>Dña.<text:span text:style-name="T175"><text:s/></text:span><text:span text:style-name="T176">Nuria</text:span><text:span text:style-name="T177"><text:s/></text:span>Cabrera<text:span text:style-name="T178"><text:s/>Méndez,</text:span><text:span text:style-name="T179"><text:s/></text:span><text:span text:style-name="T180">de</text:span><text:span text:style-name="T181"><text:s/></text:span>fecha<text:span text:style-name="T182"><text:s/></text:span><text:span text:style-name="T183">23 de</text:span><text:span text:style-name="T184"><text:s/></text:span><text:span text:style-name="T185">octubre de 2024,</text:span><text:span text:style-name="T186"><text:s/></text:span><text:span text:style-name="T187">en</text:span><text:span text:style-name="T188"><text:s/></text:span><text:span text:style-name="T189">la</text:span><text:span text:style-name="T190"><text:s/></text:span>que<text:span text:style-name="T191"><text:s/></text:span>se<text:span text:style-name="T192"><text:s/></text:span><text:span text:style-name="T193">propone</text:span><text:span text:style-name="T194"><text:s/></text:span><text:span text:style-name="T195">transferir</text:span><text:span text:style-name="T196"><text:s/></text:span><text:span text:style-name="T197">créditos<text:s/></text:span>del<text:span text:style-name="T198"><text:s/></text:span><text:span text:style-name="T199">Capítulo</text:span><text:span text:style-name="T200"><text:s/></text:span>I<text:span text:style-name="T201"><text:s/></text:span><text:span text:style-name="T202">de</text:span><text:span text:style-name="T203"><text:s/></text:span><text:span text:style-name="T204">“Gastos</text:span><text:span text:style-name="T205"><text:s/></text:span><text:span text:style-name="T206">de</text:span><text:span text:style-name="T207"><text:s/></text:span><text:span text:style-name="T208">Personal”</text:span><text:span text:style-name="T209"><text:s/></text:span>a<text:span text:style-name="T210"><text:s/></text:span>los<text:span text:style-name="T211"><text:s/></text:span><text:span text:style-name="T212">Capítulos II</text:span><text:span text:style-name="T213"><text:s/></text:span><text:span text:style-name="T214">de</text:span><text:span text:style-name="T215"><text:s/></text:span><text:span text:style-name="T216">“Gastos</text:span><text:span text:style-name="T217"><text:s/></text:span><text:span text:style-name="T218">Corrientes</text:span><text:span text:style-name="T219"><text:s/></text:span><text:span text:style-name="T220">en</text:span><text:span text:style-name="T221"><text:s/></text:span><text:span text:style-name="T222">Bienes</text:span><text:span text:style-name="T223"><text:s/></text:span><text:span text:style-name="T224">y</text:span><text:span text:style-name="T225"><text:s/></text:span><text:span text:style-name="T226">Servicios”</text:span><text:span text:style-name="T227"><text:s/></text:span>y<text:span text:style-name="T228"><text:s/></text:span><text:span text:style-name="T229">VI</text:span><text:span text:style-name="T230"><text:s/></text:span><text:span text:style-name="T231">“Inversiones</text:span><text:span text:style-name="T232"><text:s/></text:span><text:span text:style-name="T233">Reales”</text:span><text:span text:style-name="T234"><text:s/></text:span>del<text:span text:style-name="T235"><text:s/></text:span>Presupuesto<text:span text:style-name="T236"><text:s/></text:span><text:span text:style-name="T237">de</text:span><text:span text:style-name="T238"><text:s/></text:span><text:span text:style-name="T239">Recursos</text:span><text:span text:style-name="T240"><text:s/></text:span>Humanos,<text:span text:style-name="T241"><text:s/></text:span><text:span text:style-name="T242">por</text:span><text:span text:style-name="T243"><text:s/></text:span><text:span text:style-name="T244">importe</text:span><text:span text:style-name="T245"><text:s/></text:span><text:span text:style-name="T246">de</text:span><text:span text:style-name="T247"><text:s/></text:span><text:span text:style-name="T248">veintidós</text:span><text:span text:style-name="T249"><text:s/></text:span>mil<text:span text:style-name="T250"><text:s/></text:span><text:span text:style-name="T251">quinientos</text:span><text:span text:style-name="T252"><text:s/></text:span><text:span text:style-name="T253">ochenta</text:span><text:span text:style-name="T254"><text:s/></text:span>y<text:span text:style-name="T255"><text:s/></text:span><text:span text:style-name="T256">nueve</text:span><text:span text:style-name="T257"><text:s/></text:span>euros<text:span text:style-name="T258"><text:s/></text:span><text:span text:style-name="T259">(22.589,00</text:span></text:p>
      <text:p text:style-name="P260"><text:span text:style-name="T261">€),</text:span><text:span text:style-name="T262"><text:s/></text:span><text:span text:style-name="T263">para</text:span><text:span text:style-name="T264"><text:s/></text:span><text:span text:style-name="T265">dar</text:span><text:span text:style-name="T266"><text:s/></text:span><text:span text:style-name="T267">cobertura</text:span><text:span text:style-name="T268"><text:s/></text:span>a<text:span text:style-name="T269"><text:s/></text:span><text:span text:style-name="T270">un</text:span><text:span text:style-name="T271"><text:s/></text:span><text:span text:style-name="T272">contrato</text:span><text:span text:style-name="T273"><text:s/></text:span><text:span text:style-name="T274">de</text:span><text:span text:style-name="T275"><text:s/></text:span><text:span text:style-name="T276">cartelería</text:span><text:span text:style-name="T277"><text:s/></text:span>y<text:span text:style-name="T278"><text:s/></text:span><text:span text:style-name="T279">señalización</text:span><text:span text:style-name="T280"><text:s/></text:span><text:span text:style-name="T281">preventiva</text:span><text:span text:style-name="T282"><text:s/></text:span><text:span text:style-name="T283">de</text:span><text:span text:style-name="T284"><text:s/></text:span><text:span text:style-name="T285">los</text:span><text:span text:style-name="T286"><text:s/></text:span><text:span text:style-name="T287">centros</text:span><text:span text:style-name="T288"><text:s/></text:span><text:span text:style-name="T289">de</text:span><text:span text:style-name="T290"><text:s/></text:span><text:span text:style-name="T291">trabajo</text:span><text:span text:style-name="T292"><text:s/></text:span>del<text:s/><text:span text:style-name="T293">Cabildo</text:span><text:span text:style-name="T294"><text:s/></text:span><text:span text:style-name="T295">de</text:span><text:span text:style-name="T296"><text:s/></text:span><text:span text:style-name="T297">Fuerteventura,</text:span><text:span text:style-name="T298"><text:s/></text:span>así<text:span text:style-name="T299"><text:s/>como</text:span><text:span text:style-name="T300"><text:s/>para</text:span><text:span text:style-name="T301"><text:s/></text:span><text:span text:style-name="T302">adquisición</text:span><text:span text:style-name="T303"><text:s/></text:span><text:span text:style-name="T304">de</text:span><text:span text:style-name="T305"><text:s/></text:span><text:span text:style-name="T306">material</text:span><text:s/>informático<text:span text:style-name="T307"><text:s/></text:span><text:span text:style-name="T308">para</text:span><text:span text:style-name="T309"><text:s/></text:span><text:span text:style-name="T310">el</text:span><text:span text:style-name="T311"><text:s/></text:span><text:span text:style-name="T312">servicio.</text:span></text:p>
      <text:p text:style-name="P313"/>
      <text:p text:style-name="P314"><text:span text:style-name="T315">Vista</text:span><text:span text:style-name="T316"><text:s/></text:span><text:span text:style-name="T317">la</text:span><text:span text:style-name="T318"><text:s/></text:span><text:span text:style-name="T319">Memoria-Propuesta</text:span><text:span text:style-name="T320"><text:s/></text:span><text:span text:style-name="T321">de</text:span><text:span text:style-name="T322"><text:s/></text:span><text:span text:style-name="T323">la</text:span><text:span text:style-name="T324"><text:s/></text:span>Gerente<text:span text:style-name="T325"><text:s/></text:span>del<text:span text:style-name="T326"><text:s/></text:span>Palacio<text:span text:style-name="T327"><text:s/></text:span><text:span text:style-name="T328">de</text:span><text:span text:style-name="T329"><text:s/></text:span>Formación<text:span text:style-name="T330"><text:s/></text:span>y<text:span text:style-name="T331"><text:s/></text:span><text:span text:style-name="T332">Congresos</text:span><text:span text:style-name="T333"><text:s/></text:span><text:span text:style-name="T334">de</text:span><text:span text:style-name="T335"><text:s/></text:span><text:span text:style-name="T336">Fuerteventura</text:span><text:span text:style-name="T337"><text:s/></text:span>y<text:span text:style-name="T338"><text:s/></text:span>Responsable<text:span text:style-name="T339"><text:s/></text:span><text:span text:style-name="T340">de</text:span><text:span text:style-name="T341"><text:s/></text:span>la<text:span text:style-name="T342"><text:s/></text:span>Red<text:span text:style-name="T343"><text:s/></text:span><text:span text:style-name="T344">de</text:span><text:span text:style-name="T345"><text:s/></text:span>Museos,<text:span text:style-name="T346"><text:s/></text:span><text:span text:style-name="T347">Dña.</text:span><text:span text:style-name="T348"><text:s/></text:span>María<text:span text:style-name="T349"><text:s/></text:span><text:span text:style-name="T350">Soraya</text:span><text:span text:style-name="T351"><text:s/></text:span>Pérez<text:s/><text:span text:style-name="T352">Gopar,</text:span><text:s/><text:span text:style-name="T353">de<text:s/></text:span>fecha</text:p>
      <text:p text:style-name="P354"><text:span text:style-name="T355">22</text:span><text:span text:style-name="T356"><text:s/></text:span><text:span text:style-name="T357">de</text:span><text:span text:style-name="T358"><text:s/></text:span>octubre<text:span text:style-name="T359"><text:s/></text:span><text:span text:style-name="T360">de</text:span><text:span text:style-name="T361"><text:s/></text:span><text:span text:style-name="T362">2024,</text:span><text:span text:style-name="T363"><text:s/></text:span><text:span text:style-name="T364">que</text:span><text:span text:style-name="T365"><text:s/></text:span>cuenta<text:span text:style-name="T366"><text:s/></text:span>con<text:span text:style-name="T367"><text:s/></text:span><text:span text:style-name="T368">el</text:span><text:span text:style-name="T369"><text:s/></text:span><text:span text:style-name="T370">visto</text:span><text:span text:style-name="T371"><text:s/></text:span><text:span text:style-name="T372">bueno</text:span><text:span text:style-name="T373"><text:s/></text:span><text:span text:style-name="T374">del</text:span><text:span text:style-name="T375"><text:s/></text:span>Consejero<text:span text:style-name="T376"><text:s/></text:span><text:span text:style-name="T377">de</text:span><text:span text:style-name="T378"><text:s/></text:span>Área<text:span text:style-name="T379"><text:s/></text:span><text:span text:style-name="T380">Insular</text:span><text:span text:style-name="T381"><text:s/></text:span><text:span text:style-name="T382">de</text:span><text:span text:style-name="T383"><text:s/></text:span><text:span text:style-name="T384">Cultura,</text:span><text:span text:style-name="T385"><text:s/></text:span><text:span text:style-name="T386">Patrimonio</text:span><text:span text:style-name="T387"><text:s/></text:span>Cultural<text:span text:style-name="T388"><text:s/></text:span>e<text:span text:style-name="T389"><text:s/>Innovación,</text:span><text:span text:style-name="T390"><text:s/></text:span><text:span text:style-name="T391">D.</text:span><text:span text:style-name="T392"><text:s/></text:span>Rayco<text:span text:style-name="T393"><text:s/></text:span><text:span text:style-name="T394">de</text:span><text:span text:style-name="T395"><text:s/></text:span>León<text:span text:style-name="T396"><text:s/></text:span>Jordán,<text:span text:style-name="T397"><text:s/></text:span><text:span text:style-name="T398">de</text:span><text:span text:style-name="T399"><text:s/></text:span>fecha<text:span text:style-name="T400"><text:s/></text:span><text:span text:style-name="T401">23</text:span><text:span text:style-name="T402"><text:s/></text:span><text:span text:style-name="T403">de octubre</text:span><text:span text:style-name="T404"><text:s/></text:span><text:span text:style-name="T405">de</text:span><text:span text:style-name="T406"><text:s/></text:span><text:span text:style-name="T407">2024,</text:span><text:span text:style-name="T408"><text:s/></text:span>mediante<text:span text:style-name="T409"><text:s/></text:span>la<text:span text:style-name="T410"><text:s/></text:span>cual<text:span text:style-name="T411"><text:s/></text:span>se<text:span text:style-name="T412"><text:s/></text:span><text:span text:style-name="T413">solicita</text:span><text:span text:style-name="T414"><text:s/></text:span>transferir<text:span text:style-name="T415"><text:s/></text:span><text:span text:style-name="T416">créditos</text:span><text:span text:style-name="T417"><text:s/></text:span><text:span text:style-name="T418">del</text:span><text:span text:style-name="T419"><text:s/></text:span><text:span text:style-name="T420">Capítulo</text:span><text:span text:style-name="T421"><text:s/></text:span><text:span text:style-name="T422">VI</text:span><text:span text:style-name="T423"><text:s/></text:span>“<text:span text:style-name="T424">Inversiones</text:span><text:span text:style-name="T425"><text:s/></text:span><text:span text:style-name="T426">Reales”</text:span><text:span text:style-name="T427"><text:s/></text:span>del<text:span text:style-name="T428"><text:s/></text:span><text:span text:style-name="T429">Presupuesto</text:span><text:span text:style-name="T430"><text:s/></text:span><text:span text:style-name="T431">de</text:span><text:span text:style-name="T432"><text:s/></text:span><text:span text:style-name="T433">la</text:span><text:span text:style-name="T434"><text:s/></text:span>Red<text:span text:style-name="T435"><text:s/></text:span><text:span text:style-name="T436">de</text:span><text:span text:style-name="T437"><text:s/></text:span><text:span text:style-name="T438">Museos</text:span><text:span text:style-name="T439"><text:s/></text:span><text:span text:style-name="T440">al</text:span><text:span text:style-name="T441"><text:s/></text:span>Capítulo<text:span text:style-name="T442"><text:s/></text:span><text:span text:style-name="T443">II</text:span><text:span text:style-name="T444"><text:s/></text:span><text:span text:style-name="T445">“Gastos</text:span><text:span text:style-name="T446"><text:s/></text:span><text:span text:style-name="T447">Corrientes</text:span><text:span text:style-name="T448"><text:s/></text:span><text:span text:style-name="T449">en</text:span><text:span text:style-name="T450"><text:s/></text:span><text:span text:style-name="T451">Bienes</text:span><text:span text:style-name="T452"><text:s/></text:span><text:span text:style-name="T453">y</text:span><text:span text:style-name="T454"><text:s/></text:span><text:span text:style-name="T455">Servicios”</text:span><text:span text:style-name="T456"><text:s/></text:span>del<text:span text:style-name="T457"><text:s/></text:span><text:span text:style-name="T458">Presupuesto</text:span><text:span text:style-name="T459"><text:s/></text:span>del<text:span text:style-name="T460"><text:s/></text:span>Palacio<text:span text:style-name="T461"><text:s/></text:span><text:span text:style-name="T462">de</text:span><text:span text:style-name="T463"><text:s/></text:span>Formación<text:span text:style-name="T464"><text:s/></text:span>y<text:span text:style-name="T465"><text:s/></text:span><text:span text:style-name="T466">Congresos</text:span><text:span text:style-name="T467"><text:s/></text:span><text:span text:style-name="T468">de</text:span><text:span text:style-name="T469"><text:s/></text:span><text:span text:style-name="T470">Fuerteventura,</text:span><text:span text:style-name="T471"><text:s/></text:span>por<text:span text:style-name="T472"><text:s/></text:span><text:span text:style-name="T473">importe</text:span><text:span text:style-name="T474"><text:s/></text:span><text:span text:style-name="T475">de</text:span><text:span text:style-name="T476"><text:s/></text:span><text:span text:style-name="T477">noventa</text:span><text:span text:style-name="T478"><text:s/></text:span>mil<text:span text:style-name="T479"><text:s/></text:span><text:span text:style-name="T480">euros</text:span><text:span text:style-name="T481"><text:s/></text:span><text:span text:style-name="T482">(90.000,00</text:span><text:span text:style-name="T483"><text:s/></text:span><text:span text:style-name="T484">€),</text:span><text:span text:style-name="T485"><text:s/></text:span>para<text:span text:style-name="T486"><text:s/></text:span><text:span text:style-name="T487">poder</text:span><text:span text:style-name="T488"><text:s/></text:span><text:span text:style-name="T489">dar</text:span><text:span text:style-name="T490"><text:s/></text:span><text:span text:style-name="T491">cobertura</text:span><text:span text:style-name="T492"><text:s/></text:span>a<text:span text:style-name="T493"><text:s/></text:span><text:span text:style-name="T494">la</text:span><text:span text:style-name="T495"><text:s/></text:span><text:span text:style-name="T496">programación</text:span><text:span text:style-name="T497"><text:s/></text:span><text:span text:style-name="T498">prevista</text:span><text:span text:style-name="T499"><text:s/></text:span><text:span text:style-name="T500">desarrollar</text:span><text:span text:style-name="T501"><text:s/></text:span>hasta<text:span text:style-name="T502"><text:s/></text:span><text:span text:style-name="T503">final</text:span><text:span text:style-name="T504"><text:s/></text:span>del<text:span text:style-name="T505"><text:s/></text:span><text:span text:style-name="T506">ejercicio.</text:span></text:p>
      <text:p text:style-name="P507"/>
      <text:p text:style-name="P508"><text:span text:style-name="T509">Vistos</text:span><text:span text:style-name="T510"><text:s/></text:span><text:span text:style-name="T511">los</text:span><text:span text:style-name="T512"><text:s/></text:span>siguientes<text:span text:style-name="T513"><text:s/></text:span>documentos<text:span text:style-name="T514"><text:s/></text:span><text:span text:style-name="T515">contables</text:span><text:span text:style-name="T516"><text:s/></text:span><text:span text:style-name="T517">de</text:span><text:span text:style-name="T518"><text:s/></text:span><text:span text:style-name="T519">retención</text:span><text:span text:style-name="T520"><text:s/></text:span><text:span text:style-name="T521">de</text:span><text:span text:style-name="T522"><text:s/></text:span><text:span text:style-name="T523">créditos</text:span><text:span text:style-name="T524"><text:s/></text:span>para<text:span text:style-name="T525"><text:s/></text:span>expedientes<text:span text:style-name="T526"><text:s/></text:span><text:span text:style-name="T527">de</text:span><text:span text:style-name="T528"><text:s/></text:span><text:span text:style-name="T529">modificación</text:span><text:span text:style-name="T530"><text:s/></text:span>(101)<text:span text:style-name="T531"><text:s/></text:span>con<text:span text:style-name="T532"><text:s/></text:span><text:span text:style-name="T533">cargo</text:span><text:span text:style-name="T534"><text:s/></text:span>a<text:span text:style-name="T535"><text:s/></text:span>las<text:span text:style-name="T536"><text:s/></text:span><text:span text:style-name="T537">aplicaciones</text:span><text:span text:style-name="T538"><text:s/></text:span><text:span text:style-name="T539">presupuestarias</text:span><text:span text:style-name="T540"><text:s/></text:span>que<text:span text:style-name="T541"><text:s/></text:span><text:span text:style-name="T542">van</text:span><text:span text:style-name="T543"><text:s/></text:span>a<text:span text:style-name="T544"><text:s/></text:span>ser<text:span text:style-name="T545"><text:s/></text:span><text:span text:style-name="T546">objeto</text:span><text:span text:style-name="T547"><text:s/></text:span><text:span text:style-name="T548">de</text:span><text:span text:style-name="T549"><text:s/></text:span><text:span text:style-name="T550">reducción: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Fecha</text:span></text:p>
          </table:table-cell>
          <table:table-cell table:style-name="TableCell561">
            <text:p text:style-name="P562"><text:span text:style-name="T563">Número</text:span><text:span text:style-name="T564"><text:s/></text:span><text:span text:style-name="T565">de<text:s/></text:span><text:span text:style-name="T566">Operación</text:span></text:p>
          </table:table-cell>
          <table:table-cell table:style-name="TableCell567">
            <text:p text:style-name="P568"><text:span text:style-name="T569">Saldo</text:span><text:span text:style-name="T570"><text:s/></text:span><text:span text:style-name="T571">del</text:span><text:span text:style-name="T572"><text:s/></text:span><text:span text:style-name="T573">RC (€)</text:span></text:p>
          </table:table-cell>
          <table:table-cell table:style-name="TableCell574">
            <text:p text:style-name="P575"><text:span text:style-name="T576">Importe</text:span><text:span text:style-name="T577"><text:s/></text:span><text:span text:style-name="T578">utilizado</text:span><text:span text:style-name="T579"><text:s/>en</text:span><text:span text:style-name="T580"><text:s/></text:span><text:span text:style-name="T581">Expte</text:span><text:span text:style-name="T582"><text:s/>nº</text:span><text:span text:style-name="T583"><text:s/></text:span><text:span text:style-name="T584">42/2024</text:span><text:span text:style-name="T585"><text:s/></text:span><text:span text:style-name="T586">(€)</text:span></text:p>
          </table:table-cell>
        </table:table-row>
        <table:table-row table:style-name="TableRow587">
          <table:table-cell table:style-name="TableCell588">
            <text:p text:style-name="P589"><text:span text:style-name="T590">15/10/2024</text:span></text:p>
          </table:table-cell>
          <table:table-cell table:style-name="TableCell591">
            <text:p text:style-name="P592"><text:span text:style-name="T593">2.2024.0039770</text:span></text:p>
          </table:table-cell>
          <table:table-cell table:style-name="TableCell594">
            <text:p text:style-name="P595"><text:span text:style-name="T596">22.589,00</text:span></text:p>
          </table:table-cell>
          <table:table-cell table:style-name="TableCell597">
            <text:p text:style-name="P598"><text:span text:style-name="T599">22.589,00</text:span></text:p>
          </table:table-cell>
        </table:table-row>
        <table:table-row table:style-name="TableRow600">
          <table:table-cell table:style-name="TableCell601">
            <text:p text:style-name="P602"><text:span text:style-name="T603">24/10/2024</text:span></text:p>
          </table:table-cell>
          <table:table-cell table:style-name="TableCell604">
            <text:p text:style-name="P605"><text:span text:style-name="T606">2.2024.0040686</text:span></text:p>
          </table:table-cell>
          <table:table-cell table:style-name="TableCell607">
            <text:p text:style-name="P608"><text:span text:style-name="T609">90.000,00</text:span></text:p>
          </table:table-cell>
          <table:table-cell table:style-name="TableCell610">
            <text:p text:style-name="P611"><text:span text:style-name="T612">90.000,00</text:span></text:p>
          </table:table-cell>
        </table:table-row>
        <table:table-row table:style-name="TableRow613">
          <table:table-cell table:style-name="TableCell614" table:number-columns-spanned="2">
            <text:p text:style-name="Standard"/>
          </table:table-cell>
          <table:covered-table-cell/>
          <table:table-cell table:style-name="TableCell615">
            <text:p text:style-name="P616"><text:span text:style-name="T617">TOTAL</text:span></text:p>
          </table:table-cell>
          <table:table-cell table:style-name="TableCell618">
            <text:p text:style-name="P619"><text:span text:style-name="T620">112.589,00</text:span></text:p>
          </table:table-cell>
        </table:table-row>
      </table:table>
      <text:p text:style-name="P621"/>
      <text:p text:style-name="P622"><text:span text:style-name="T623">Visto</text:span><text:s/><text:span text:style-name="T624"><text:s/></text:span>que,<text:s/><text:span text:style-name="T625"><text:s/></text:span><text:span text:style-name="T626">en</text:span><text:s/><text:span text:style-name="T627"><text:s/></text:span><text:span text:style-name="T628">las</text:span><text:s/><text:span text:style-name="T629"><text:s/></text:span><text:span text:style-name="T630">Memorias-Propuestas</text:span><text:s/><text:span text:style-name="T631"><text:s/></text:span><text:span text:style-name="T632">de</text:span><text:s/><text:span text:style-name="T633"><text:s/></text:span><text:span text:style-name="T634">los</text:span><text:s/><text:span text:style-name="T635"><text:s/></text:span><text:span text:style-name="T636">Servicios</text:span><text:s/><text:span text:style-name="T637"><text:s/></text:span>se<text:s/><text:span text:style-name="T638"><text:s/></text:span>acreditan<text:s/><text:span text:style-name="T639"><text:s/></text:span>que<text:s/><text:span text:style-name="T640"><text:s/></text:span><text:span text:style-name="T641">las</text:span><text:span text:style-name="T642"><text:s/></text:span><text:span text:style-name="T643">aplicaciones</text:span><text:span text:style-name="T644"><text:s/></text:span>a<text:span text:style-name="T645"><text:s/></text:span><text:span text:style-name="T646">minorar</text:span><text:span text:style-name="T647"><text:s/></text:span>se<text:span text:style-name="T648"><text:s/></text:span>estiman<text:span text:style-name="T649"><text:s/></text:span><text:span text:style-name="T650">reducibles</text:span><text:span text:style-name="T651"><text:s/></text:span><text:span text:style-name="T652">sin</text:span><text:span text:style-name="T653"><text:s/></text:span><text:span text:style-name="T654">la</text:span><text:span text:style-name="T655"><text:s/></text:span><text:span text:style-name="T656">perturbación</text:span><text:span text:style-name="T657"><text:s/></text:span><text:span text:style-name="T658">en</text:span><text:span text:style-name="T659"><text:s/></text:span>los<text:span text:style-name="T660"><text:s/></text:span><text:span text:style-name="T661">respectivos</text:span><text:span text:style-name="T662"><text:s/></text:span><text:span text:style-name="T663">servicios.</text:span></text:p>
      <text:p text:style-name="P664"/>
      <text:p text:style-name="P665"><text:span text:style-name="T666">Vista</text:span><text:s/><text:span text:style-name="T667"><text:s/></text:span><text:span text:style-name="T668">la</text:span><text:s/><text:span text:style-name="T669"><text:s/></text:span><text:span text:style-name="T670">Providencia</text:span><text:s/><text:span text:style-name="T671"><text:s/></text:span><text:span text:style-name="T672">de</text:span><text:s/><text:span text:style-name="T673"><text:s/></text:span><text:span text:style-name="T674">la</text:span><text:s/><text:span text:style-name="T675"><text:s/></text:span>Consejera<text:s/><text:span text:style-name="T676"><text:s/></text:span><text:span text:style-name="T677">de</text:span><text:s/><text:span text:style-name="T678"><text:s/></text:span><text:span text:style-name="T679">Área</text:span><text:s/><text:span text:style-name="T680"><text:s/></text:span>Insular<text:s/><text:span text:style-name="T681"><text:s/></text:span><text:span text:style-name="T682">de</text:span><text:s/><text:span text:style-name="T683"><text:s/></text:span>Hacienda,<text:s/><text:span text:style-name="T684"><text:s/></text:span><text:span text:style-name="T685">Promoción</text:span><text:span text:style-name="T686"><text:s/></text:span><text:span text:style-name="T687">Económica,</text:span><text:span text:style-name="T688"><text:s/></text:span><text:span text:style-name="T689">Recursos</text:span><text:span text:style-name="T690"><text:s/></text:span><text:span text:style-name="T691">Humanos,</text:span><text:span text:style-name="T692"><text:s/></text:span><text:span text:style-name="T693">Deportes</text:span><text:span text:style-name="T694"><text:s/></text:span>y<text:span text:style-name="T695"><text:s/></text:span>Movilidad<text:span text:style-name="T696"><text:s/></text:span><text:span text:style-name="T697">Sostenible,</text:span><text:span text:style-name="T698"><text:s/></text:span>Dña.<text:span text:style-name="T699"><text:s/></text:span><text:span text:style-name="T700">Nuria</text:span><text:span text:style-name="T701"><text:s/></text:span>Cabrera<text:span text:style-name="T702"><text:s/></text:span><text:span text:style-name="T703">Méndez,</text:span></text:p>
      <text:p text:style-name="P704"/>
      <text:p text:style-name="P730"/>
      <text:p text:style-name="P731"><text:span text:style-name="T732">de</text:span><text:span text:style-name="T733"><text:s/></text:span>fecha<text:span text:style-name="T734"><text:s/></text:span><text:span text:style-name="T735">30</text:span><text:span text:style-name="T736"><text:s/></text:span><text:span text:style-name="T737">de</text:span><text:span text:style-name="T738"><text:s/></text:span><text:span text:style-name="T739">octubre</text:span><text:span text:style-name="T740"><text:s/></text:span><text:span text:style-name="T741">de</text:span><text:span text:style-name="T742"><text:s/></text:span><text:span text:style-name="T743">2024,</text:span><text:span text:style-name="T744"><text:s/></text:span><text:span text:style-name="T745">relativa</text:span><text:span text:style-name="T746"><text:s/></text:span>a<text:span text:style-name="T747"><text:s/></text:span><text:span text:style-name="T748">la</text:span><text:span text:style-name="T749"><text:s/></text:span><text:span text:style-name="T750">incoación</text:span><text:span text:style-name="T751"><text:s/></text:span>del<text:span text:style-name="T752"><text:s/></text:span><text:span text:style-name="T753">expediente</text:span><text:span text:style-name="T754"><text:s/></text:span><text:span text:style-name="T755">de</text:span><text:span text:style-name="T756"><text:s/></text:span><text:span text:style-name="T757">modificación</text:span><text:span text:style-name="T758"><text:s/></text:span><text:span text:style-name="T759">de</text:span><text:span text:style-name="T760"><text:s/></text:span><text:span text:style-name="T761">créditos</text:span><text:span text:style-name="T762"><text:s/></text:span><text:span text:style-name="T763">nº</text:span><text:span text:style-name="T764"><text:s/></text:span><text:span text:style-name="T765">42/2024.</text:span></text:p>
      <text:p text:style-name="P766"/>
      <text:p text:style-name="P767"><text:span text:style-name="T768">Visto</text:span><text:span text:style-name="T769"><text:s/></text:span><text:span text:style-name="T770">el</text:span><text:span text:style-name="T771"><text:s/></text:span>Informe-Propuesta<text:span text:style-name="T772"><text:s/></text:span><text:span text:style-name="T773">suscrito</text:span><text:span text:style-name="T774"><text:s/></text:span>por<text:span text:style-name="T775"><text:s/></text:span>la<text:span text:style-name="T776"><text:s/></text:span>Jefa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Oficina</text:span><text:span text:style-name="T783"><text:s/></text:span><text:span text:style-name="T784">de</text:span><text:span text:style-name="T785"><text:s/></text:span><text:span text:style-name="T786">Contabilidad</text:span><text:span text:style-name="T787"><text:s/></text:span>y<text:span text:style-name="T788"><text:s/></text:span><text:span text:style-name="T789">Presupuestos,</text:span><text:span text:style-name="T790"><text:s/></text:span>Dña.<text:span text:style-name="T791"><text:s/></text:span><text:span text:style-name="T792">María</text:span><text:span text:style-name="T793"><text:s/></text:span><text:span text:style-name="T794">del</text:span><text:span text:style-name="T795"><text:s/></text:span><text:span text:style-name="T796">Cristo</text:span><text:span text:style-name="T797"><text:s/></text:span>Sánchez<text:span text:style-name="T798"><text:s/></text:span><text:span text:style-name="T799">Berriel,</text:span><text:span text:style-name="T800"><text:s/></text:span><text:span text:style-name="T801">de</text:span><text:span text:style-name="T802"><text:s/></text:span>fecha<text:span text:style-name="T803"><text:s/></text:span><text:span text:style-name="T804">31</text:span><text:span text:style-name="T805"><text:s/></text:span><text:span text:style-name="T806">de</text:span><text:span text:style-name="T807"><text:s/></text:span>octubre<text:span text:style-name="T808"><text:s/></text:span><text:span text:style-name="T809">de</text:span><text:span text:style-name="T810"><text:s/></text:span><text:span text:style-name="T811">2024.</text:span></text:p>
      <text:p text:style-name="P812"/>
      <text:p text:style-name="P813"><text:span text:style-name="T814">Visto</text:span><text:span text:style-name="T815"><text:s/></text:span><text:span text:style-name="T816">el</text:span><text:span text:style-name="T817"><text:s/></text:span>Informe<text:span text:style-name="T818"><text:s/></text:span><text:span text:style-name="T819">de</text:span><text:span text:style-name="T820"><text:s/></text:span><text:span text:style-name="T821">Intervención</text:span><text:span text:style-name="T822"><text:s/></text:span><text:span text:style-name="T823">emitido</text:span><text:span text:style-name="T824"><text:s/></text:span><text:span text:style-name="T825">por</text:span><text:span text:style-name="T826"><text:s/></text:span><text:span text:style-name="T827">la</text:span><text:span text:style-name="T828"><text:s/></text:span><text:span text:style-name="T829">Interventora</text:span><text:span text:style-name="T830"><text:s/></text:span>Accidental<text:span text:style-name="T831"><text:s/></text:span>del<text:span text:style-name="T832"><text:s/></text:span>Cabildo<text:span text:style-name="T833"><text:s/></text:span><text:span text:style-name="T834">de</text:span><text:span text:style-name="T835"><text:s/></text:span><text:span text:style-name="T836">Fuerteventura,</text:span><text:span text:style-name="T837"><text:s/></text:span>Dña.<text:span text:style-name="T838"><text:s/></text:span><text:span text:style-name="T839">María</text:span><text:span text:style-name="T840"><text:s/></text:span><text:span text:style-name="T841">Dolores</text:span><text:span text:style-name="T842"><text:s/></text:span><text:span text:style-name="T843">Miranda</text:span><text:span text:style-name="T844"><text:s/></text:span>López,<text:span text:style-name="T845"><text:s/></text:span><text:span text:style-name="T846">de</text:span><text:span text:style-name="T847"><text:s/></text:span>fecha<text:span text:style-name="T848"><text:s/></text:span><text:span text:style-name="T849">31</text:span><text:span text:style-name="T850"><text:s/></text:span><text:span text:style-name="T851">de</text:span><text:span text:style-name="T852"><text:s/></text:span>octubre<text:span text:style-name="T853"><text:s/></text:span><text:span text:style-name="T854">de</text:span><text:span text:style-name="T855"><text:s/></text:span>2024.</text:p>
      <text:p text:style-name="P856"/>
      <text:p text:style-name="P857"><text:span text:style-name="T858">Considerando</text:span><text:s/>que se<text:s/><text:span text:style-name="T859">ha</text:span><text:s/><text:span text:style-name="T860">verificado</text:span><text:s/><text:span text:style-name="T861">que</text:span><text:s/>se cumple<text:span text:style-name="T862"><text:s/></text:span><text:span text:style-name="T863">los</text:span><text:span text:style-name="T864"><text:s/></text:span><text:span text:style-name="T865">requisitos</text:span><text:span text:style-name="T866"><text:s/></text:span><text:span text:style-name="T867">legales</text:span><text:s/><text:span text:style-name="T868"><text:s/></text:span>y<text:span text:style-name="T869"><text:s/></text:span><text:span text:style-name="T870">reglamentarios</text:span><text:span text:style-name="T871"><text:s/></text:span><text:span text:style-name="T872">para</text:span><text:span text:style-name="T873"><text:s/></text:span><text:span text:style-name="T874">la</text:span><text:span text:style-name="T875"><text:s/></text:span><text:span text:style-name="T876">aprobación</text:span><text:span text:style-name="T877"><text:s/></text:span><text:span text:style-name="T878">de</text:span><text:span text:style-name="T879"><text:s/></text:span><text:span text:style-name="T880">la</text:span><text:span text:style-name="T881"><text:s/></text:span><text:span text:style-name="T882">modificación.</text:span></text:p>
      <text:p text:style-name="P883"/>
      <text:p text:style-name="P884"><text:span text:style-name="T885">En</text:span><text:span text:style-name="T886"><text:s/></text:span><text:span text:style-name="T887">virtud</text:span><text:span text:style-name="T888"><text:s/></text:span><text:span text:style-name="T889">de</text:span><text:span text:style-name="T890"><text:s/></text:span><text:span text:style-name="T891">las</text:span><text:span text:style-name="T892"><text:s/></text:span><text:span text:style-name="T893">atribuciones</text:span><text:span text:style-name="T894"><text:s/></text:span><text:span text:style-name="T895">recogidas</text:span><text:span text:style-name="T896"><text:s/></text:span><text:span text:style-name="T897">en</text:span><text:span text:style-name="T898"><text:s/></text:span>la<text:span text:style-name="T899"><text:s/></text:span>Base<text:span text:style-name="T900"><text:s/></text:span>Undécima<text:span text:style-name="T901"><text:s/></text:span><text:span text:style-name="T902">de</text:span><text:span text:style-name="T903"><text:s/></text:span>Ejecución<text:span text:style-name="T904"><text:s/></text:span>del<text:span text:style-name="T905"><text:s/></text:span><text:span text:style-name="T906">Presupuesto</text:span><text:span text:style-name="T907"><text:s/></text:span>para<text:span text:style-name="T908"><text:s/></text:span><text:span text:style-name="T909">el</text:span><text:span text:style-name="T910"><text:s/></text:span>ejercicio<text:span text:style-name="T911"><text:s/></text:span><text:span text:style-name="T912">2024,</text:span><text:span text:style-name="T913"><text:s/></text:span><text:span text:style-name="T914">en</text:span><text:span text:style-name="T915"><text:s/></text:span>relación<text:span text:style-name="T916"><text:s/></text:span>con<text:span text:style-name="T917"><text:s/></text:span>los<text:span text:style-name="T918"><text:s/></text:span><text:span text:style-name="T919">artículos</text:span><text:span text:style-name="T920"><text:s/></text:span>179<text:span text:style-name="T921"><text:s/></text:span>y<text:span text:style-name="T922"><text:s/></text:span>180<text:span text:style-name="T923"><text:s/></text:span>del<text:span text:style-name="T924"><text:s/></text:span><text:span text:style-name="T925">Real</text:span><text:span text:style-name="T926"><text:s/></text:span><text:span text:style-name="T927">Decreto</text:span><text:span text:style-name="T928"><text:s/></text:span><text:span text:style-name="T929">Legislativo</text:span><text:span text:style-name="T930"><text:s/></text:span>2/2004,<text:span text:style-name="T931"><text:s/></text:span><text:span text:style-name="T932">de</text:span><text:span text:style-name="T933"><text:s/></text:span>5<text:span text:style-name="T934"><text:s/></text:span><text:span text:style-name="T935">de</text:span><text:span text:style-name="T936"><text:s/></text:span>marzo,<text:span text:style-name="T937"><text:s/></text:span><text:span text:style-name="T938">por</text:span><text:span text:style-name="T939"><text:s/></text:span><text:span text:style-name="T940">el</text:span><text:span text:style-name="T941"><text:s/></text:span><text:span text:style-name="T942">que</text:span><text:span text:style-name="T943"><text:s/></text:span>se<text:span text:style-name="T944"><text:s/></text:span><text:span text:style-name="T945">aprueba</text:span><text:span text:style-name="T946"><text:s/></text:span><text:span text:style-name="T947">el</text:span><text:span text:style-name="T948"><text:s/></text:span>texto<text:span text:style-name="T949"><text:s/></text:span>refundido<text:span text:style-name="T950"><text:s/></text:span><text:span text:style-name="T951">de</text:span><text:span text:style-name="T952"><text:s/></text:span><text:span text:style-name="T953">La</text:span><text:span text:style-name="T954"><text:s/></text:span><text:span text:style-name="T955">Ley</text:span><text:span text:style-name="T956"><text:s/></text:span><text:span text:style-name="T957">Reguladora<text:s/></text:span><text:span text:style-name="T958">de</text:span><text:s/>Haciendas<text:span text:style-name="T959"><text:s/></text:span><text:span text:style-name="T960">Locales</text:span><text:span text:style-name="T961"><text:s/></text:span>y<text:span text:style-name="T962"><text:s/></text:span>los<text:span text:style-name="T963"><text:s/></text:span><text:span text:style-name="T964">artículos</text:span><text:span text:style-name="T965"><text:s/></text:span><text:span text:style-name="T966">40,</text:span><text:span text:style-name="T967"><text:s/></text:span><text:span text:style-name="T968">41</text:span><text:span text:style-name="T969"><text:s/></text:span>y<text:span text:style-name="T970"><text:s/>42<text:s/></text:span>del<text:span text:style-name="T971"><text:s/></text:span>Real<text:span text:style-name="T972"><text:s/></text:span>Decreto 500/90<text:span text:style-name="T973"><text:s/>de</text:span><text:span text:style-name="T974"><text:s/></text:span><text:span text:style-name="T975">20<text:s/></text:span><text:span text:style-name="T976">de</text:span><text:span text:style-name="T977"><text:s/></text:span><text:span text:style-name="T978">abril</text:span><text:span text:style-name="T979"><text:s/></text:span>y<text:span text:style-name="T980"><text:s/></text:span><text:span text:style-name="T981">al</text:span><text:span text:style-name="T982"><text:s/></text:span>amparo<text:span text:style-name="T983"><text:s/></text:span><text:span text:style-name="T984">de</text:span><text:span text:style-name="T985"><text:s/></text:span>lo<text:span text:style-name="T986"><text:s/></text:span><text:span text:style-name="T987">establecido</text:span><text:span text:style-name="T988"><text:s/></text:span><text:span text:style-name="T989">en</text:span><text:span text:style-name="T990"><text:s/></text:span><text:span text:style-name="T991">el</text:span><text:span text:style-name="T992"><text:s/></text:span><text:span text:style-name="T993">artículo</text:span><text:span text:style-name="T994"><text:s/></text:span><text:span text:style-name="T995">48</text:span><text:span text:style-name="T996"><text:s/></text:span>del<text:span text:style-name="T997"><text:s/></text:span>Reglamento<text:span text:style-name="T998"><text:s/></text:span><text:span text:style-name="T999">Orgánico</text:span><text:span text:style-name="T1000"><text:s/></text:span>del<text:span text:style-name="T1001"><text:s/></text:span><text:span text:style-name="T1002">Cabildo</text:span><text:span text:style-name="T1003"><text:s/></text:span><text:span text:style-name="T1004">Insular</text:span><text:span text:style-name="T1005"><text:s/></text:span><text:span text:style-name="T1006">de Fuerteventura</text:span><text:span text:style-name="T1007"><text:s/></text:span>y<text:span text:style-name="T1008"><text:s/>el</text:span><text:span text:style-name="T1009"><text:s/></text:span>Decreto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Presidencia nº</text:span><text:span text:style-name="T1016"><text:s/></text:span><text:span text:style-name="T1017">885/2024,</text:span><text:span text:style-name="T1018"><text:s/></text:span><text:span text:style-name="T1019">de</text:span><text:span text:style-name="T1020"><text:s/></text:span>fecha<text:span text:style-name="T1021"><text:s/></text:span><text:span text:style-name="T1022">23</text:span><text:span text:style-name="T1023"><text:s/></text:span><text:span text:style-name="T1024">de</text:span><text:s/><text:span text:style-name="T1025">febrero</text:span><text:span text:style-name="T1026"><text:s/></text:span><text:span text:style-name="T1027">de</text:span><text:span text:style-name="T1028"><text:s/></text:span><text:span text:style-name="T1029">2024,</text:span><text:span text:style-name="T1030"><text:s/></text:span><text:span text:style-name="T1031">corresponde</text:span><text:span text:style-name="T1032"><text:s/></text:span>a<text:span text:style-name="T1033"><text:s/></text:span>la<text:span text:style-name="T1034"><text:s/></text:span><text:span text:style-name="T1035">Consejera</text:span><text:span text:style-name="T1036"><text:s/></text:span><text:span text:style-name="T1037">de</text:span><text:span text:style-name="T1038"><text:s/></text:span><text:span text:style-name="T1039">Área</text:span><text:span text:style-name="T1040"><text:s/></text:span><text:span text:style-name="T1041">Insular</text:span><text:span text:style-name="T1042"><text:s/></text:span><text:span text:style-name="T1043">de</text:span><text:span text:style-name="T1044"><text:s/></text:span>Hacienda,<text:span text:style-name="T1045"><text:s/></text:span>Promoción<text:span text:style-name="T1046"><text:s/></text:span>Económica,<text:span text:style-name="T1047"><text:s/></text:span><text:span text:style-name="T1048">Recursos</text:span><text:span text:style-name="T1049"><text:s/></text:span>Humanos,<text:span text:style-name="T1050"><text:s/></text:span><text:span text:style-name="T1051">Deportes</text:span><text:span text:style-name="T1052"><text:s/></text:span>y<text:span text:style-name="T1053"><text:s/></text:span>Movilidad<text:span text:style-name="T1054"><text:s/></text:span><text:span text:style-name="T1055">Sostenible</text:span><text:span text:style-name="T1056"><text:s/></text:span><text:span text:style-name="T1057">la</text:span><text:span text:style-name="T1058"><text:s/></text:span><text:span text:style-name="T1059">aprobación</text:span><text:span text:style-name="T1060"><text:s/></text:span><text:span text:style-name="T1061">de</text:span><text:s/><text:span text:style-name="T1062"><text:s/></text:span><text:span text:style-name="T1063">la</text:span><text:s/><text:span text:style-name="T1064"><text:s/></text:span><text:span text:style-name="T1065">presente</text:span><text:span text:style-name="T1066"><text:s/></text:span><text:span text:style-name="T1067">modificación.</text:span></text:p>
      <text:p text:style-name="P1068"/>
      <text:p text:style-name="P1069"/>
      <text:p text:style-name="P1070"/>
      <text:p text:style-name="P1071"/>
      <text:p text:style-name="P1072"/>
      <text:h text:style-name="P1073" text:outline-level="1">RESUELVO:</text:h>
      <text:p text:style-name="P1074"/>
      <text:p text:style-name="P1075"/>
      <text:p text:style-name="P1076"/>
      <text:p text:style-name="P1077"><text:span text:style-name="T1078">Primero.</text:span><text:span text:style-name="T1079">-</text:span><text:span text:style-name="T1080"><text:s/></text:span><text:span text:style-name="T1081">Aprobar</text:span><text:span text:style-name="T1082"><text:s/></text:span><text:span text:style-name="T1083">el</text:span><text:span text:style-name="T1084"><text:s/></text:span><text:span text:style-name="T1085">Expediente</text:span><text:span text:style-name="T1086"><text:s/></text:span><text:span text:style-name="T1087">de</text:span><text:span text:style-name="T1088"><text:s/></text:span><text:span text:style-name="T1089">Modificación</text:span><text:span text:style-name="T1090"><text:s/></text:span><text:span text:style-name="T1091">de</text:span><text:span text:style-name="T1092"><text:s/></text:span><text:span text:style-name="T1093">Créditos</text:span><text:span text:style-name="T1094"><text:s/></text:span><text:span text:style-name="T1095">nº</text:span><text:span text:style-name="T1096"><text:s/></text:span><text:span text:style-name="T1097">42/2024</text:span><text:span text:style-name="T1098"><text:s/></text:span><text:span text:style-name="T1099">dentro</text:span><text:span text:style-name="T1100"><text:s/></text:span><text:span text:style-name="T1101">del</text:span><text:span text:style-name="T1102"><text:s/></text:span><text:span text:style-name="T1103">vigente</text:span><text:span text:style-name="T1104"><text:s/>Presupuesto<text:s/></text:span><text:span text:style-name="T1105">de</text:span><text:span text:style-name="T1106"><text:s/></text:span><text:span text:style-name="T1107">este<text:s/></text:span><text:span text:style-name="T1108">Cabildo</text:span><text:span text:style-name="T1109"><text:s/></text:span><text:span text:style-name="T1110">Insular</text:span><text:span text:style-name="T1111"><text:s/></text:span><text:span text:style-name="T1112">del</text:span><text:span text:style-name="T1113"><text:s/></text:span><text:span text:style-name="T1114">Ejercicio<text:s/></text:span><text:span text:style-name="T1115">2024,</text:span><text:span text:style-name="T1116"><text:s/></text:span><text:span text:style-name="T1117">correspondiente</text:span><text:span text:style-name="T1118"><text:s/></text:span><text:span text:style-name="T1119">a<text:s/></text:span><text:span text:style-name="T1120">aplicaciones</text:span><text:span text:style-name="T1121"><text:s/></text:span><text:span text:style-name="T1122">presupuestarias</text:span><text:span text:style-name="T1123"><text:s/></text:span><text:span text:style-name="T1124">de</text:span><text:span text:style-name="T1125"><text:s/></text:span><text:span text:style-name="T1126">la</text:span><text:span text:style-name="T1127"><text:s/></text:span><text:span text:style-name="T1128">misma</text:span><text:span text:style-name="T1129"><text:s/></text:span><text:span text:style-name="T1130">área</text:span><text:span text:style-name="T1131"><text:s/></text:span><text:span text:style-name="T1132">de</text:span><text:span text:style-name="T1133"><text:s/></text:span><text:span text:style-name="T1134">gastos,</text:span><text:span text:style-name="T1135"><text:s/></text:span><text:span text:style-name="T1136">cuyo</text:span><text:span text:style-name="T1137"><text:s/></text:span><text:span text:style-name="T1138">detalle</text:span><text:span text:style-name="T1139"><text:s/></text:span><text:span text:style-name="T1140">es</text:span><text:span text:style-name="T1141"><text:s/></text:span><text:span text:style-name="T1142">el</text:span><text:span text:style-name="T1143"><text:s/></text:span><text:span text:style-name="T1144">siguiente:</text:span></text:p>
      <text:p text:style-name="P1145"/>
      <text:h text:style-name="Überschrift1" text:outline-level="1"><text:span text:style-name="T1146">Transferencias</text:span><text:span text:style-name="T1147"><text:s/></text:span>Negativas</text:h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APLICACIONES</text:span><text:span text:style-name="T1157"><text:s/></text:span><text:span text:style-name="T1158">PRESUPUESTARIAS</text:span></text:p>
          </table:table-cell>
          <table:table-cell table:style-name="TableCell1159">
            <text:p text:style-name="P1160"><text:span text:style-name="T1161">IMPORTE</text:span><text:span text:style-name="T1162"><text:s/></text:span><text:span text:style-name="T1163">(€)</text:span></text:p>
          </table:table-cell>
        </table:table-row>
        <table:table-row table:style-name="TableRow1164">
          <table:table-cell table:style-name="TableCell1165">
            <text:p text:style-name="P1166"><text:span text:style-name="T1167">30310</text:span><text:span text:style-name="T1168"><text:s/></text:span><text:span text:style-name="T1169">9200M</text:span><text:span text:style-name="T1170"><text:s/></text:span><text:span text:style-name="T1171">1300224</text:span><text:span text:style-name="T1172"><text:s/></text:span><text:span text:style-name="T1173">"Otras</text:span><text:span text:style-name="T1174"><text:s/></text:span><text:span text:style-name="T1175">remuneraciones"</text:span></text:p>
          </table:table-cell>
          <table:table-cell table:style-name="TableCell1176">
            <text:p text:style-name="P1177"><text:span text:style-name="T1178">22.589,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50520</text:span><text:span text:style-name="T1183"><text:s/></text:span><text:span text:style-name="T1184">3330B</text:span><text:span text:style-name="T1185"><text:s/></text:span><text:span text:style-name="T1186">6290424</text:span><text:span text:style-name="T1187"><text:s/></text:span><text:span text:style-name="T1188">"Dotación</text:span><text:span text:style-name="T1189"><text:s/></text:span><text:span text:style-name="T1190">museográfica</text:span><text:span text:style-name="T1191"><text:s/></text:span><text:span text:style-name="T1192">y</text:span><text:span text:style-name="T1193"><text:s/></text:span><text:span text:style-name="T1194">museológica:</text:span><text:span text:style-name="T1195"><text:s/></text:span><text:span text:style-name="T1196">Museos</text:span><text:span text:style-name="T1197"><text:s/></text:span><text:span text:style-name="T1198">Molinos,</text:span><text:span text:style-name="T1199"><text:s/></text:span><text:span text:style-name="T1200">Sal</text:span><text:span text:style-name="T1201"><text:s/></text:span><text:span text:style-name="T1202">y</text:span><text:span text:style-name="T1203"><text:s/></text:span><text:span text:style-name="T1204">Queso"</text:span></text:p>
          </table:table-cell>
          <table:table-cell table:style-name="TableCell1205">
            <text:p text:style-name="P1206"><text:span text:style-name="T1207">90.000,00</text:span></text:p>
          </table:table-cell>
        </table:table-row>
        <table:table-row table:style-name="TableRow1208">
          <table:table-cell table:style-name="TableCell1209">
            <text:p text:style-name="P1210"><text:span text:style-name="T1211">TOTAL</text:span></text:p>
          </table:table-cell>
          <table:table-cell table:style-name="TableCell1212">
            <text:p text:style-name="P1213"><text:span text:style-name="T1214">112.589,00</text:span></text:p>
          </table:table-cell>
        </table:table-row>
      </table:table>
      <text:p text:style-name="P1215"/>
      <text:p text:style-name="P1216"><text:span text:style-name="T1217">Transferencias</text:span><text:span text:style-name="T1218"><text:s/></text:span><text:span text:style-name="T1219">Positivas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APLICACIONES</text:span><text:span text:style-name="T1228"><text:s/></text:span><text:span text:style-name="T1229">PRESUPUESTARIAS</text:span></text:p>
          </table:table-cell>
          <table:table-cell table:style-name="TableCell1230">
            <text:p text:style-name="P1231"><text:span text:style-name="T1232">IMPORTE</text:span><text:span text:style-name="T1233"><text:s/></text:span><text:span text:style-name="T1234">(€)</text:span></text:p>
          </table:table-cell>
        </table:table-row>
        <table:table-row table:style-name="TableRow1235">
          <table:table-cell table:style-name="TableCell1236">
            <text:p text:style-name="P1237"><text:span text:style-name="T1238">10230</text:span><text:span text:style-name="T1239"><text:s/></text:span><text:span text:style-name="T1240">9200C</text:span><text:span text:style-name="T1241"><text:s/></text:span><text:span text:style-name="T1242">22002</text:span><text:span text:style-name="T1243"><text:s/></text:span><text:span text:style-name="T1244">"Material</text:span><text:span text:style-name="T1245"><text:s/></text:span><text:span text:style-name="T1246">informático</text:span><text:span text:style-name="T1247"><text:s/></text:span><text:span text:style-name="T1248">no</text:span><text:span text:style-name="T1249"><text:s/></text:span><text:span text:style-name="T1250">inventariable"</text:span></text:p>
          </table:table-cell>
          <table:table-cell table:style-name="TableCell1251">
            <text:p text:style-name="P1252"><text:span text:style-name="T1253">2.000,00</text:span></text:p>
          </table:table-cell>
        </table:table-row>
        <table:table-row table:style-name="TableRow1254">
          <table:table-cell table:style-name="TableCell1255">
            <text:p text:style-name="P1256"><text:span text:style-name="T1257">10230</text:span><text:span text:style-name="T1258"><text:s/></text:span><text:span text:style-name="T1259">9200C</text:span><text:span text:style-name="T1260"><text:s/></text:span><text:span text:style-name="T1261">22199</text:span><text:span text:style-name="T1262"><text:s/></text:span><text:span text:style-name="T1263">"Otros</text:span><text:span text:style-name="T1264"><text:s/></text:span><text:span text:style-name="T1265">suministros"</text:span></text:p>
          </table:table-cell>
          <table:table-cell table:style-name="TableCell1266">
            <text:p text:style-name="P1267"><text:span text:style-name="T1268">3.000,00</text:span></text:p>
          </table:table-cell>
        </table:table-row>
      </table:table>
      <text:p text:style-name="P1269"/>
      <text:p text:style-name="P1295"/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10230</text:span><text:span text:style-name="T1303"><text:s/></text:span><text:span text:style-name="T1304">9200C</text:span><text:span text:style-name="T1305"><text:s/></text:span><text:span text:style-name="T1306">6260024</text:span><text:span text:style-name="T1307"><text:s/></text:span><text:span text:style-name="T1308">"Equipos</text:span><text:span text:style-name="T1309"><text:s/></text:span><text:span text:style-name="T1310">para</text:span><text:span text:style-name="T1311"><text:s/></text:span><text:span text:style-name="T1312">procesos</text:span><text:span text:style-name="T1313"><text:s/></text:span><text:span text:style-name="T1314">de</text:span><text:span text:style-name="T1315"><text:s/></text:span><text:span text:style-name="T1316">información"</text:span></text:p>
          </table:table-cell>
          <table:table-cell table:style-name="TableCell1317">
            <text:p text:style-name="P1318"><text:span text:style-name="T1319">4.000,00</text:span></text:p>
          </table:table-cell>
        </table:table-row>
        <table:table-row table:style-name="TableRow1320">
          <table:table-cell table:style-name="TableCell1321">
            <text:p text:style-name="P1322"><text:span text:style-name="T1323">10230</text:span><text:span text:style-name="T1324"><text:s/></text:span><text:span text:style-name="T1325">9200L</text:span><text:span text:style-name="T1326"><text:s/></text:span><text:span text:style-name="T1327">22199</text:span><text:span text:style-name="T1328"><text:s/></text:span><text:span text:style-name="T1329">"Otros</text:span><text:span text:style-name="T1330"><text:s/></text:span><text:span text:style-name="T1331">suministros"</text:span></text:p>
          </table:table-cell>
          <table:table-cell table:style-name="TableCell1332">
            <text:p text:style-name="P1333"><text:span text:style-name="T1334">13.589,00</text:span></text:p>
          </table:table-cell>
        </table:table-row>
        <table:table-row table:style-name="TableRow1335">
          <table:table-cell table:style-name="TableCell1336">
            <text:p text:style-name="P1337"><text:span text:style-name="T1338">50520</text:span><text:span text:style-name="T1339"><text:s/></text:span><text:span text:style-name="T1340">3340V</text:span><text:span text:style-name="T1341"><text:s/></text:span><text:span text:style-name="T1342">2260924</text:span><text:span text:style-name="T1343"><text:s/></text:span><text:span text:style-name="T1344">"Actividades</text:span><text:span text:style-name="T1345"><text:s/></text:span><text:span text:style-name="T1346">culturales</text:span><text:span text:style-name="T1347"><text:s/></text:span><text:span text:style-name="T1348">y</text:span><text:span text:style-name="T1349"><text:s/></text:span><text:span text:style-name="T1350">deportivas"</text:span></text:p>
          </table:table-cell>
          <table:table-cell table:style-name="TableCell1351">
            <text:p text:style-name="P1352"><text:span text:style-name="T1353">70.000,00</text:span></text:p>
          </table:table-cell>
        </table:table-row>
        <table:table-row table:style-name="TableRow1354">
          <table:table-cell table:style-name="TableCell1355">
            <text:p text:style-name="P1356"><text:span text:style-name="T1357">50520</text:span><text:span text:style-name="T1358"><text:s/></text:span><text:span text:style-name="T1359">3340V</text:span><text:span text:style-name="T1360"><text:s/></text:span><text:span text:style-name="T1361">2269924</text:span><text:span text:style-name="T1362"><text:s/></text:span><text:span text:style-name="T1363">"Otros</text:span><text:span text:style-name="T1364"><text:s/></text:span><text:span text:style-name="T1365">gastos</text:span><text:span text:style-name="T1366"><text:s/></text:span><text:span text:style-name="T1367">diversos"</text:span></text:p>
          </table:table-cell>
          <table:table-cell table:style-name="TableCell1368">
            <text:p text:style-name="P1369"><text:span text:style-name="T1370">20.000,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TOTAL</text:span></text:p>
          </table:table-cell>
          <table:table-cell table:style-name="TableCell1375">
            <text:p text:style-name="P1376"><text:span text:style-name="T1377">112.589,00</text:span></text:p>
          </table:table-cell>
        </table:table-row>
      </table:table>
      <text:p text:style-name="P1378"/>
      <text:p text:style-name="P1379"><text:span text:style-name="T1380">El</text:span><text:span text:style-name="T1381"><text:s/></text:span>total<text:span text:style-name="T1382"><text:s/></text:span><text:span text:style-name="T1383">de</text:span><text:span text:style-name="T1384"><text:s/></text:span><text:span text:style-name="T1385">altas</text:span><text:span text:style-name="T1386"><text:s/></text:span><text:span text:style-name="T1387">es</text:span><text:span text:style-name="T1388"><text:s/></text:span>igual<text:span text:style-name="T1389"><text:s/></text:span><text:span text:style-name="T1390">al</text:span><text:span text:style-name="T1391"><text:s/></text:span><text:span text:style-name="T1392">de</text:span><text:span text:style-name="T1393"><text:s/></text:span><text:span text:style-name="T1394">bajas,</text:span><text:span text:style-name="T1395"><text:s/></text:span><text:span text:style-name="T1396">siendo</text:span><text:span text:style-name="T1397"><text:s/></text:span>esta<text:span text:style-name="T1398"><text:s/></text:span><text:span text:style-name="T1399">resolución</text:span><text:span text:style-name="T1400"><text:s/></text:span>firme<text:span text:style-name="T1401"><text:s/></text:span>y<text:span text:style-name="T1402"><text:s/></text:span><text:span text:style-name="T1403">ejecutiva</text:span><text:span text:style-name="T1404"><text:s/></text:span><text:span text:style-name="T1405">sin</text:span><text:span text:style-name="T1406"><text:s/></text:span><text:span text:style-name="T1407">necesidad</text:span><text:span text:style-name="T1408"><text:s/></text:span><text:span text:style-name="T1409">de</text:span><text:span text:style-name="T1410"><text:s/></text:span><text:span text:style-name="T1411">más</text:span><text:span text:style-name="T1412"><text:s/></text:span><text:span text:style-name="T1413">trámites,</text:span><text:span text:style-name="T1414"><text:s/></text:span><text:span text:style-name="T1415">por</text:span><text:span text:style-name="T1416"><text:s/></text:span><text:span text:style-name="T1417">lo</text:span><text:span text:style-name="T1418"><text:s/></text:span><text:span text:style-name="T1419">que</text:span><text:span text:style-name="T1420"><text:s/></text:span>se<text:span text:style-name="T1421"><text:s/></text:span><text:span text:style-name="T1422">procederá</text:span><text:span text:style-name="T1423"><text:s/></text:span><text:span text:style-name="T1424">por</text:span><text:span text:style-name="T1425"><text:s/></text:span><text:span text:style-name="T1426">el</text:span><text:span text:style-name="T1427"><text:s/></text:span><text:span text:style-name="T1428">Servicio</text:span><text:span text:style-name="T1429"><text:s/></text:span><text:span text:style-name="T1430">de</text:span><text:span text:style-name="T1431"><text:s/></text:span>Gestión<text:span text:style-name="T1432"><text:s/></text:span><text:span text:style-name="T1433">Contable</text:span><text:span text:style-name="T1434"><text:s/></text:span>a<text:span text:style-name="T1435"><text:s/></text:span><text:span text:style-name="T1436">introducir</text:span><text:span text:style-name="T1437"><text:s/></text:span><text:span text:style-name="T1438">las</text:span><text:span text:style-name="T1439"><text:s/></text:span><text:span text:style-name="T1440">modificaciones</text:span><text:span text:style-name="T1441"><text:s/></text:span><text:span text:style-name="T1442">de</text:span><text:span text:style-name="T1443"><text:s/></text:span><text:span text:style-name="T1444">créditos</text:span><text:span text:style-name="T1445"><text:s/></text:span><text:span text:style-name="T1446">aprobadas</text:span><text:span text:style-name="T1447"><text:s/></text:span><text:span text:style-name="T1448">en</text:span><text:span text:style-name="T1449"><text:s/></text:span><text:span text:style-name="T1450">la</text:span><text:span text:style-name="T1451"><text:s/></text:span>contabilidad<text:span text:style-name="T1452"><text:s/></text:span><text:span text:style-name="T1453">de</text:span><text:span text:style-name="T1454"><text:s/></text:span>la<text:span text:style-name="T1455"><text:s/></text:span><text:span text:style-name="T1456">Corporación</text:span><text:span text:style-name="T1457"><text:s/></text:span>con<text:span text:style-name="T1458"><text:s/></text:span><text:span text:style-name="T1459">efectos</text:span><text:span text:style-name="T1460"><text:s/></text:span><text:span text:style-name="T1461">inmediatos.</text:span></text:p>
      <text:p text:style-name="P1462"/>
      <text:p text:style-name="P1463"><text:span text:style-name="T1464">Segundo.-</text:span><text:span text:style-name="T1465"><text:s/></text:span><text:span text:style-name="T1466">Dar</text:span><text:span text:style-name="T1467"><text:s/></text:span><text:span text:style-name="T1468">cuenta</text:span><text:span text:style-name="T1469"><text:s/></text:span><text:span text:style-name="T1470">de</text:span><text:span text:style-name="T1471"><text:s/></text:span>la<text:span text:style-name="T1472"><text:s/></text:span><text:span text:style-name="T1473">presente</text:span><text:span text:style-name="T1474"><text:s/></text:span><text:span text:style-name="T1475">Resolución</text:span><text:span text:style-name="T1476"><text:s/></text:span><text:span text:style-name="T1477">al</text:span><text:span text:style-name="T1478"><text:s/></text:span><text:span text:style-name="T1479">Servicio</text:span><text:span text:style-name="T1480"><text:s/></text:span><text:span text:style-name="T1481">de</text:span><text:span text:style-name="T1482"><text:s/></text:span>Gestión<text:span text:style-name="T1483"><text:s/></text:span>Contable<text:span text:style-name="T1484"><text:s/></text:span><text:span text:style-name="T1485">para</text:span><text:span text:style-name="T1486"><text:s/></text:span><text:span text:style-name="T1487">hacer constar</text:span><text:span text:style-name="T1488"><text:s/></text:span><text:span text:style-name="T1489">diligencia</text:span><text:span text:style-name="T1490"><text:s/></text:span><text:span text:style-name="T1491">en</text:span><text:span text:style-name="T1492"><text:s/></text:span><text:span text:style-name="T1493">las</text:span><text:s/><text:span text:style-name="T1494">aplicaciones</text:span><text:s/><text:span text:style-name="T1495">contables</text:span><text:span text:style-name="T1496"><text:s/></text:span><text:span text:style-name="T1497">creadas</text:span><text:s/>con<text:span text:style-name="T1498"><text:s/></text:span>la<text:span text:style-name="T1499"><text:s/></text:span><text:span text:style-name="T1500">presente</text:span><text:span text:style-name="T1501"><text:s/></text:span>modificación,<text:span text:style-name="T1502"><text:s/></text:span><text:span text:style-name="T1503">de</text:span><text:span text:style-name="T1504"><text:s/></text:span><text:span text:style-name="T1505">acuerdo</text:span><text:span text:style-name="T1506"><text:s/></text:span>a<text:span text:style-name="T1507"><text:s/></text:span><text:span text:style-name="T1508">lo</text:span><text:span text:style-name="T1509"><text:s/></text:span><text:span text:style-name="T1510">previsto</text:span><text:span text:style-name="T1511"><text:s/></text:span><text:span text:style-name="T1512">en</text:span><text:span text:style-name="T1513"><text:s/></text:span>las<text:span text:style-name="T1514"><text:s/></text:span><text:span text:style-name="T1515">Bases</text:span><text:span text:style-name="T1516"><text:s/></text:span><text:span text:style-name="T1517">7ª</text:span><text:span text:style-name="T1518"><text:s/></text:span>y<text:span text:style-name="T1519"><text:s/></text:span>11ª<text:span text:style-name="T1520"><text:s/></text:span><text:span text:style-name="T1521">de</text:span><text:span text:style-name="T1522"><text:s/></text:span>Ejecución<text:span text:style-name="T1523"><text:s/></text:span>del<text:span text:style-name="T1524"><text:s/></text:span><text:span text:style-name="T1525">Presupuesto</text:span><text:span text:style-name="T1526"><text:s/></text:span>del<text:span text:style-name="T1527"><text:s/></text:span>Cabildo<text:span text:style-name="T1528"><text:s/></text:span><text:span text:style-name="T1529">de</text:span><text:span text:style-name="T1530"><text:s/></text:span><text:span text:style-name="T1531">Fuerteventura</text:span><text:span text:style-name="T1532"><text:s/></text:span>para<text:span text:style-name="T1533"><text:s/></text:span><text:span text:style-name="T1534">el</text:span><text:span text:style-name="T1535"><text:s/></text:span>ejercicio<text:span text:style-name="T1536"><text:s/></text:span><text:span text:style-name="T1537">2024.</text:span></text:p>
      <text:p text:style-name="P1538"/>
      <text:p text:style-name="P1539"><text:span text:style-name="T1540">Tercero.-</text:span><text:span text:style-name="T1541"><text:s/></text:span><text:span text:style-name="T1542">Dar</text:span><text:span text:style-name="T1543"><text:s/></text:span><text:span text:style-name="T1544">cuenta</text:span><text:span text:style-name="T1545"><text:s/></text:span>a<text:span text:style-name="T1546"><text:s/></text:span><text:span text:style-name="T1547">los</text:span><text:span text:style-name="T1548"><text:s/></text:span><text:span text:style-name="T1549">Servicios</text:span><text:span text:style-name="T1550"><text:s/></text:span><text:span text:style-name="T1551">de</text:span><text:span text:style-name="T1552"><text:s/></text:span>Gestión<text:span text:style-name="T1553"><text:s/></text:span><text:span text:style-name="T1554">Contable</text:span><text:span text:style-name="T1555"><text:s/></text:span>y<text:span text:style-name="T1556"><text:s/></text:span><text:span text:style-name="T1557">de</text:span><text:span text:style-name="T1558"><text:s/></text:span><text:span text:style-name="T1559">Información,</text:span><text:span text:style-name="T1560"><text:s/></text:span><text:span text:style-name="T1561">Transparencia</text:span><text:span text:style-name="T1562"><text:s/></text:span>y<text:span text:style-name="T1563"><text:s/></text:span><text:span text:style-name="T1564">Participación</text:span><text:span text:style-name="T1565"><text:s/></text:span>Ciudadana<text:span text:style-name="T1566"><text:s/></text:span>y<text:span text:style-name="T1567"><text:s/></text:span><text:span text:style-name="T1568">al</text:span><text:span text:style-name="T1569"><text:s/></text:span><text:span text:style-name="T1570">Pleno</text:span><text:span text:style-name="T1571"><text:s/></text:span><text:span text:style-name="T1572">de</text:span><text:span text:style-name="T1573"><text:s/></text:span><text:span text:style-name="T1574">la</text:span><text:span text:style-name="T1575"><text:s/></text:span>Corporación<text:span text:style-name="T1576"><text:s/></text:span><text:span text:style-name="T1577">en</text:span><text:span text:style-name="T1578"><text:s/></text:span>la<text:span text:style-name="T1579"><text:s/></text:span>próxima<text:span text:style-name="T1580"><text:s/></text:span><text:span text:style-name="T1581">sesión</text:span><text:span text:style-name="T1582"><text:s/></text:span><text:span text:style-name="T1583">que</text:span><text:span text:style-name="T1584"><text:s/></text:span>se<text:span text:style-name="T1585"><text:s/></text:span>celebre<text:span text:style-name="T1586"><text:s/></text:span>a<text:span text:style-name="T1587"><text:s/></text:span><text:span text:style-name="T1588">los</text:span><text:span text:style-name="T1589"><text:s/></text:span>efectos<text:span text:style-name="T1590"><text:s/></text:span><text:span text:style-name="T1591">oportunos.</text:span></text:p>
      <text:p text:style-name="P1592"/>
      <text:p text:style-name="P1593"/>
      <text:p text:style-name="P1594"/>
      <text:p text:style-name="P1595"/>
      <text:p text:style-name="P1596"/>
      <text:p text:style-name="P1597"/>
      <text:p text:style-name="P1598">Firmado<text:span text:style-name="T1599"><text:s/></text:span><text:span text:style-name="T1600">electrónicamente</text:span><text:span text:style-name="T1601"><text:s/></text:span><text:span text:style-name="T1602">por</text:span><text:span text:style-name="T1603"><text:s/></text:span><text:span text:style-name="T1604">el</text:span></text:p>
      <text:p text:style-name="P1605"><text:span text:style-name="T1606">Sello</text:span><text:span text:style-name="T1607"><text:s/></text:span><text:span text:style-name="T1608">de</text:span><text:span text:style-name="T1609"><text:s/></text:span><text:span text:style-name="T1610">la</text:span><text:span text:style-name="T1611"><text:s/></text:span><text:span text:style-name="T1612">Secretaría</text:span><text:span text:style-name="T1613"><text:s/></text:span>Técnica<text:span text:style-name="T1614"><text:s/></text:span>del<text:span text:style-name="T1615"><text:s/></text:span>Consejo<text:span text:style-name="T1616"><text:s/></text:span><text:span text:style-name="T1617">de</text:span><text:span text:style-name="T1618"><text:s/></text:span>Gobierno<text:span text:style-name="T1619"><text:s/></text:span><text:span text:style-name="T1620">Insular</text:span><text:span text:style-name="T1621"><text:s/></text:span><text:span text:style-name="T1622">El</text:span><text:span text:style-name="T1623"><text:s/></text:span><text:span text:style-name="T1624">día</text:span><text:span text:style-name="T1625"><text:s/></text:span><text:span text:style-name="T1626">04/1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Standard" style:family="paragraph">
      <style:paragraph-properties fo:line-height="5%"/>
    </style:style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text-align="center" fo:line-height="0.127in"/>
    </style:style>
    <style:style style:name="T708" style:parent-style-name="Absatz-Standardschriftart" style:family="text">
      <style:text-properties style:font-name="Calibri" fo:letter-spacing="-0.0006in" fo:font-size="8pt" style:font-size-asian="8pt"/>
    </style:style>
    <style:style style:name="T709" style:parent-style-name="Absatz-Standardschriftart" style:family="text">
      <style:text-properties style:font-name="Calibri" fo:letter-spacing="-0.0013in" fo:font-size="8pt" style:font-size-asian="8pt"/>
    </style:style>
    <style:style style:name="T710" style:parent-style-name="Absatz-Standardschriftart" style:family="text">
      <style:text-properties style:font-name="Calibri" fo:letter-spacing="-0.0006in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font-size="8pt" style:font-size-asian="8pt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T714" style:parent-style-name="Absatz-Standardschriftart" style:family="text">
      <style:text-properties style:font-name="Calibri" fo:font-size="8pt" style:font-size-asian="8pt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font-size="8pt" style:font-size-asian="8pt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letter-spacing="-0.0013in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letter-spacing="-0.0013in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P724" style:parent-style-name="Standard" style:family="paragraph">
      <style:paragraph-properties fo:text-align="center" fo:line-height="0.1354in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T726" style:parent-style-name="Absatz-Standardschriftart" style:family="text">
      <style:text-properties style:font-name="Calibri" fo:letter-spacing="-0.0013in" fo:font-size="8pt" style:font-size-asian="8pt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0" style:parent-style-name="Standard" style:family="paragraph">
      <style:paragraph-properties fo:line-height="5%"/>
    </style:style>
    <style:style style:name="P1271" style:parent-style-name="Standard" style:family="paragraph">
      <style:paragraph-properties fo:line-height="5%"/>
    </style:style>
    <style:style style:name="P1272" style:parent-style-name="Standard" style:family="paragraph">
      <style:paragraph-properties fo:text-align="center" fo:line-height="0.127in"/>
    </style:style>
    <style:style style:name="T1273" style:parent-style-name="Absatz-Standardschriftart" style:family="text">
      <style:text-properties style:font-name="Calibri" fo:letter-spacing="-0.0006in" fo:font-size="8pt" style:font-size-asian="8pt"/>
    </style:style>
    <style:style style:name="T1274" style:parent-style-name="Absatz-Standardschriftart" style:family="text">
      <style:text-properties style:font-name="Calibri" fo:letter-spacing="-0.0013in" fo:font-size="8pt" style:font-size-asian="8pt"/>
    </style:style>
    <style:style style:name="T1275" style:parent-style-name="Absatz-Standardschriftart" style:family="text">
      <style:text-properties style:font-name="Calibri" fo:letter-spacing="-0.0006in" fo:font-size="8pt" style:font-size-asian="8pt"/>
    </style:style>
    <style:style style:name="T1276" style:parent-style-name="Absatz-Standardschriftart" style:family="text">
      <style:text-properties style:font-name="Calibri" fo:letter-spacing="-0.0006in" fo:font-size="8pt" style:font-size-asian="8pt"/>
    </style:style>
    <style:style style:name="T1277" style:parent-style-name="Absatz-Standardschriftart" style:family="text">
      <style:text-properties style:font-name="Calibri" fo:font-size="8pt" style:font-size-asian="8pt"/>
    </style:style>
    <style:style style:name="T1278" style:parent-style-name="Absatz-Standardschriftart" style:family="text">
      <style:text-properties style:font-name="Calibri" fo:letter-spacing="-0.0006in" fo:font-size="8pt" style:font-size-asian="8pt"/>
    </style:style>
    <style:style style:name="T1279" style:parent-style-name="Absatz-Standardschriftart" style:family="text">
      <style:text-properties style:font-name="Calibri" fo:font-size="8pt" style:font-size-asian="8pt"/>
    </style:style>
    <style:style style:name="T1280" style:parent-style-name="Absatz-Standardschriftart" style:family="text">
      <style:text-properties style:font-name="Calibri" fo:letter-spacing="-0.0006in" fo:font-size="8pt" style:font-size-asian="8pt"/>
    </style:style>
    <style:style style:name="T1281" style:parent-style-name="Absatz-Standardschriftart" style:family="text">
      <style:text-properties style:font-name="Calibri" fo:font-size="8pt" style:font-size-asian="8pt"/>
    </style:style>
    <style:style style:name="T1282" style:parent-style-name="Absatz-Standardschriftart" style:family="text">
      <style:text-properties style:font-name="Calibri" fo:letter-spacing="-0.0006in" fo:font-size="8pt" style:font-size-asian="8pt"/>
    </style:style>
    <style:style style:name="T1283" style:parent-style-name="Absatz-Standardschriftart" style:family="text">
      <style:text-properties style:font-name="Calibri" fo:letter-spacing="-0.0013in" fo:font-size="8pt" style:font-size-asian="8pt"/>
    </style:style>
    <style:style style:name="T1284" style:parent-style-name="Absatz-Standardschriftart" style:family="text">
      <style:text-properties style:font-name="Calibri" fo:letter-spacing="-0.0006in" fo:font-size="8pt" style:font-size-asian="8pt"/>
    </style:style>
    <style:style style:name="T1285" style:parent-style-name="Absatz-Standardschriftart" style:family="text">
      <style:text-properties style:font-name="Calibri" fo:letter-spacing="-0.0013in" fo:font-size="8pt" style:font-size-asian="8pt"/>
    </style:style>
    <style:style style:name="T1286" style:parent-style-name="Absatz-Standardschriftart" style:family="text">
      <style:text-properties style:font-name="Calibri" fo:letter-spacing="-0.0006in" fo:font-size="8pt" style:font-size-asian="8pt"/>
    </style:style>
    <style:style style:name="T1287" style:parent-style-name="Absatz-Standardschriftart" style:family="text">
      <style:text-properties style:font-name="Calibri" fo:font-size="8pt" style:font-size-asian="8pt"/>
    </style:style>
    <style:style style:name="T1288" style:parent-style-name="Absatz-Standardschriftart" style:family="text">
      <style:text-properties style:font-name="Calibri" fo:letter-spacing="-0.0006in" fo:font-size="8pt" style:font-size-asian="8pt"/>
    </style:style>
    <style:style style:name="P1289" style:parent-style-name="Standard" style:family="paragraph">
      <style:paragraph-properties fo:text-align="center" fo:line-height="0.1354in"/>
    </style:style>
    <style:style style:name="T1290" style:parent-style-name="Absatz-Standardschriftart" style:family="text">
      <style:text-properties style:font-name="Calibri" fo:letter-spacing="-0.0006in" fo:font-size="8pt" style:font-size-asian="8pt"/>
    </style:style>
    <style:style style:name="T1291" style:parent-style-name="Absatz-Standardschriftart" style:family="text">
      <style:text-properties style:font-name="Calibri" fo:letter-spacing="-0.0013in" fo:font-size="8pt" style:font-size-asian="8pt"/>
    </style:style>
    <style:style style:name="T1292" style:parent-style-name="Absatz-Standardschriftart" style:family="text">
      <style:text-properties style:font-name="Calibri" fo:letter-spacing="-0.0006in" fo:font-size="8pt" style:font-size-asian="8pt"/>
    </style:style>
    <style:style style:name="T1293" style:parent-style-name="Absatz-Standardschriftart" style:family="text">
      <style:text-properties style:font-name="Calibri" fo:font-size="8pt" style:font-size-asian="8pt"/>
    </style:style>
    <style:style style:name="T129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72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05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6"><draw:frame draw:z-index="503309720" draw:id="id3" draw:style-name="a3" draw:name="Text Box 1" text:anchor-type="paragraph" svg:x="1.18958in" svg:y="11.00556in" svg:width="5.88819in" svg:height="0.275in" style:rel-width="scale" style:rel-height="scale"><draw:text-box><text:p text:style-name="P707"><text:span text:style-name="T708">Documento</text:span><text:span text:style-name="T709"><text:s/></text:span><text:span text:style-name="T710">firmado<text:s/></text:span><text:span text:style-name="T711">electrónicamente (RD<text:s/></text:span><text:span text:style-name="T712">203/2021<text:s/></text:span><text:span text:style-name="T713">de<text:s/></text:span><text:span text:style-name="T714">30</text:span><text:span text:style-name="T715"><text:s/>de marzo).</text:span><text:span text:style-name="T716"><text:s/></text:span><text:span text:style-name="T717">La<text:s/></text:span><text:span text:style-name="T718">autenticidad</text:span><text:span text:style-name="T719"><text:s/>de este</text:span><text:span text:style-name="T720"><text:s/></text:span><text:span text:style-name="T721">documento<text:s/></text:span><text:span text:style-name="T722">puede</text:span><text:span text:style-name="T723"><text:s/>ser comprobada</text:span></text:p><text:p text:style-name="P724"><text:span text:style-name="T725">mediante</text:span><text:span text:style-name="T726"><text:s/></text:span><text:span text:style-name="T727">su<text:s/></text:span><text:span text:style-name="T728">CSV</text:span><text:span text:style-name="T729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70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71"><draw:frame draw:z-index="503309720" draw:id="id5" draw:style-name="a5" draw:name="Text Box 1" text:anchor-type="paragraph" svg:x="1.18958in" svg:y="11.00556in" svg:width="5.88819in" svg:height="0.275in" style:rel-width="scale" style:rel-height="scale"><draw:text-box><text:p text:style-name="P1272"><text:span text:style-name="T1273">Documento</text:span><text:span text:style-name="T1274"><text:s/></text:span><text:span text:style-name="T1275">firmado<text:s/></text:span><text:span text:style-name="T1276">electrónicamente (RD<text:s/></text:span><text:span text:style-name="T1277">203/2021<text:s/></text:span><text:span text:style-name="T1278">de<text:s/></text:span><text:span text:style-name="T1279">30</text:span><text:span text:style-name="T1280"><text:s/>de marzo).</text:span><text:span text:style-name="T1281"><text:s/></text:span><text:span text:style-name="T1282">La<text:s/></text:span><text:span text:style-name="T1283">autenticidad</text:span><text:span text:style-name="T1284"><text:s/>de este</text:span><text:span text:style-name="T1285"><text:s/></text:span><text:span text:style-name="T1286">documento<text:s/></text:span><text:span text:style-name="T1287">puede</text:span><text:span text:style-name="T1288"><text:s/>ser comprobada</text:span></text:p><text:p text:style-name="P1289"><text:span text:style-name="T1290">mediante</text:span><text:span text:style-name="T1291"><text:s/></text:span><text:span text:style-name="T1292">su<text:s/></text:span><text:span text:style-name="T1293">CSV</text:span><text:span text:style-name="T1294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05T07:37:00Z</meta:creation-date>
    <dc:date>2024-11-05T07:37:00Z</dc:date>
    <meta:template xlink:href="Normal.dotm" xlink:type="simple"/>
    <meta:editing-cycles>2</meta:editing-cycles>
    <meta:editing-duration>PT0S</meta:editing-duration>
    <meta:user-defined meta:name="Created" meta:value-type="date">2024-11-05T00:00:00Z</meta:user-defined>
    <meta:user-defined meta:name="LastSaved" meta:value-type="date">2024-11-05T00:00:00Z</meta:user-defined>
    <meta:document-statistic meta:page-count="3" meta:paragraph-count="65" meta:word-count="867" meta:character-count="5665" meta:row-count="160" meta:non-whitespace-character-count="4840"/>
  </office:meta>
</office:document-meta>
</file>