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5583in" text:min-label-width="0.1437in" text:list-level-position-and-space-mode="label-alignment">
          <style:list-level-label-alignment text:label-followed-by="listtab" fo:margin-left="0.702in" fo:text-indent="-0.1437in"/>
        </style:list-level-properties>
      </text:list-level-style-number>
      <text:list-level-style-bullet text:level="3" text:bullet-char="•">
        <style:list-level-properties text:space-before="1.2798in" text:min-label-width="0.1437in" text:list-level-position-and-space-mode="label-alignment">
          <style:list-level-label-alignment text:label-followed-by="listtab" fo:margin-left="1.4236in" fo:text-indent="-0.1437in"/>
        </style:list-level-properties>
      </text:list-level-style-bullet>
      <text:list-level-style-bullet text:level="4" text:bullet-char="•">
        <style:list-level-properties text:space-before="2.0013in" text:min-label-width="0.1437in" text:list-level-position-and-space-mode="label-alignment">
          <style:list-level-label-alignment text:label-followed-by="listtab" fo:margin-left="2.1451in" fo:text-indent="-0.1437in"/>
        </style:list-level-properties>
      </text:list-level-style-bullet>
      <text:list-level-style-bullet text:level="5" text:bullet-char="•">
        <style:list-level-properties text:space-before="2.7229in" text:min-label-width="0.1437in" text:list-level-position-and-space-mode="label-alignment">
          <style:list-level-label-alignment text:label-followed-by="listtab" fo:margin-left="2.8666in" fo:text-indent="-0.1437in"/>
        </style:list-level-properties>
      </text:list-level-style-bullet>
      <text:list-level-style-bullet text:level="6" text:bullet-char="•">
        <style:list-level-properties text:space-before="3.4451in" text:min-label-width="0.1437in" text:list-level-position-and-space-mode="label-alignment">
          <style:list-level-label-alignment text:label-followed-by="listtab" fo:margin-left="3.5888in" fo:text-indent="-0.1437in"/>
        </style:list-level-properties>
      </text:list-level-style-bullet>
      <text:list-level-style-bullet text:level="7" text:bullet-char="•">
        <style:list-level-properties text:space-before="4.1666in" text:min-label-width="0.1437in" text:list-level-position-and-space-mode="label-alignment">
          <style:list-level-label-alignment text:label-followed-by="listtab" fo:margin-left="4.3104in" fo:text-indent="-0.1437in"/>
        </style:list-level-properties>
      </text:list-level-style-bullet>
      <text:list-level-style-bullet text:level="8" text:bullet-char="•">
        <style:list-level-properties text:space-before="4.8881in" text:min-label-width="0.1437in" text:list-level-position-and-space-mode="label-alignment">
          <style:list-level-label-alignment text:label-followed-by="listtab" fo:margin-left="5.0319in" fo:text-indent="-0.1437in"/>
        </style:list-level-properties>
      </text:list-level-style-bullet>
      <text:list-level-style-bullet text:level="9" text:bullet-char="•">
        <style:list-level-properties text:space-before="5.6097in" text:min-label-width="0.1437in" text:list-level-position-and-space-mode="label-alignment">
          <style:list-level-label-alignment text:label-followed-by="listtab" fo:margin-left="5.7534in" fo:text-indent="-0.14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right="1.1798in" fo:text-indent="-0.0006in"/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0.025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3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style:font-name="Times New Roman" fo:letter-spacing="0.0194in" style:text-scale="99%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2in"/>
    </style:style>
    <style:style style:name="P33" style:parent-style-name="Standard" style:family="paragraph">
      <style:paragraph-properties style:line-height-at-least="0.0208in" fo:margin-left="0.0812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Standard" style:family="paragraph">
      <style:paragraph-properties fo:text-align="justify" fo:margin-top="0.0513in" fo:margin-left="0.1118in" fo:margin-right="1.177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" style:parent-style-name="Standard" style:family="paragraph">
      <style:paragraph-properties fo:margin-left="0.6034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3" style:parent-style-name="Standard" style:family="paragraph">
      <style:paragraph-properties fo:text-align="justify" fo:margin-left="0.1118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" style:parent-style-name="Standard" style:family="paragraph">
      <style:paragraph-properties fo:text-align="justify" fo:margin-left="0.1118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margin-left="0.6034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7" style:parent-style-name="Überschrift2" style:family="paragraph">
      <style:paragraph-properties fo:text-align="justify" fo:margin-top="0.0513in" fo:margin-right="1.177in" fo:text-indent="0.491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7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63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in"/>
    </style:style>
    <style:style style:name="T147" style:parent-style-name="Absatz-Standardschriftart" style:family="text">
      <style:text-properties fo:letter-spacing="0.027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6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63in"/>
    </style:style>
    <style:style style:name="T159" style:parent-style-name="Absatz-Standardschriftart" style:family="text">
      <style:text-properties fo:letter-spacing="0.0291in"/>
    </style:style>
    <style:style style:name="T160" style:parent-style-name="Absatz-Standardschriftart" style:family="text">
      <style:text-properties style:font-name="Times New Roman" fo:letter-spacing="0.0409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26in"/>
    </style:style>
    <style:style style:name="T165" style:parent-style-name="Absatz-Standardschriftart" style:family="text">
      <style:text-properties fo:letter-spacing="0.0326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19in"/>
    </style:style>
    <style:style style:name="T169" style:parent-style-name="Absatz-Standardschriftart" style:family="text">
      <style:text-properties fo:letter-spacing="0.0319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fo:letter-spacing="0.032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0.032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423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91in"/>
    </style:style>
    <style:style style:name="T186" style:parent-style-name="Absatz-Standardschriftart" style:family="text">
      <style:text-properties fo:letter-spacing="0.0291in"/>
    </style:style>
    <style:style style:name="T187" style:parent-style-name="Absatz-Standardschriftart" style:family="text">
      <style:text-properties fo:letter-spacing="0.0291in"/>
    </style:style>
    <style:style style:name="T188" style:parent-style-name="Absatz-Standardschriftart" style:family="text">
      <style:text-properties style:font-name="Calibri"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189" style:parent-style-name="Absatz-Standardschriftart" style:family="text">
      <style:text-properties style:font-name="Calibri" fo:color="#0562C1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190" style:parent-style-name="Absatz-Standardschriftart" style:family="text">
      <style:text-properties style:font-name="Calibri" fo:color="#0562C1" fo:letter-spacing="0.0194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text-align="justify" fo:margin-left="0.1118in">
        <style:tab-stops/>
      </style:paragraph-properties>
    </style:style>
    <style:style style:name="T193" style:parent-style-name="Absatz-Standardschriftart" style:family="text">
      <style:text-properties style:font-name="Arial" fo:color="#0000FF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-0.0048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-0.0062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6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-0.004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62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-0.006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-0.004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P21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Textkörper" style:family="paragraph">
      <style:paragraph-properties fo:text-align="justify" fo:margin-right="1.178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576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62in"/>
    </style:style>
    <style:style style:name="T243" style:parent-style-name="Absatz-Standardschriftart" style:family="text">
      <style:text-properties fo:letter-spacing="-0.0062in"/>
    </style:style>
    <style:style style:name="T244" style:parent-style-name="Absatz-Standardschriftart" style:family="text">
      <style:text-properties fo:letter-spacing="-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55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49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style:font-name="Times New Roman" fo:letter-spacing="0.0479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29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98in"/>
    </style:style>
    <style:style style:name="T290" style:parent-style-name="Absatz-Standardschriftart" style:family="text">
      <style:text-properties fo:letter-spacing="0.030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52in" style:text-scale="99%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in"/>
    </style:style>
    <style:style style:name="T298" style:parent-style-name="Absatz-Standardschriftart" style:family="text">
      <style:text-properties fo:letter-spacing="0.028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7in"/>
    </style:style>
    <style:style style:name="T303" style:parent-style-name="Absatz-Standardschriftart" style:family="text">
      <style:text-properties fo:letter-spacing="0.027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style:font-name="Times New Roman" fo:letter-spacing="0.0312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style:font-name="Times New Roman" fo:letter-spacing="0.0395in" style:text-scale="99%"/>
    </style:style>
    <style:style style:name="T327" style:parent-style-name="Absatz-Standardschriftart" style:family="text">
      <style:text-properties fo:letter-spacing="-0.01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111in"/>
    </style:style>
    <style:style style:name="T330" style:parent-style-name="Absatz-Standardschriftart" style:family="text">
      <style:text-properties fo:letter-spacing="-0.0118in"/>
    </style:style>
    <style:style style:name="P3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2" style:parent-style-name="Textkörper" style:family="paragraph">
      <style:paragraph-properties fo:text-align="justify" fo:margin-right="1.176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style:font-name="Times New Roman" fo:letter-spacing="0.0715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111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1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423in" style:text-scale="99%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4" style:parent-style-name="Standard" style:family="paragraph">
      <style:paragraph-properties fo:text-align="justify" fo:margin-left="0.5048in">
        <style:tab-stops/>
      </style:paragraph-properties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3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387" style:parent-style-name="Standard" style:family="paragraph">
      <style:paragraph-properties fo:text-align="justify" fo:margin-left="0.5048in" fo:margin-right="1.4722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3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3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letter-spacing="0.0277in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4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4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40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4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1" style:parent-style-name="Absatz-Standardschriftart" style:family="text">
      <style:text-properties style:font-name="Times New Roman" fo:font-weight="bold" style:font-weight-asian="bold" fo:font-style="italic" style:font-style-asian="italic" fo:letter-spacing="0.0368in" fo:font-size="9pt" style:font-size-asian="9pt"/>
    </style:style>
    <style:style style:name="T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13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9pt" style:font-size-asian="9pt"/>
    </style:style>
    <style:style style:name="T41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1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margin-right="1.4743in" fo:text-indent="0in">
        <style:tab-stops>
          <style:tab-stop style:type="left" style:position="0.1437in"/>
        </style:tab-stops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0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4" style:parent-style-name="Absatz-Standardschriftart" style:family="text">
      <style:text-properties style:font-name="Times New Roman" fo:font-weight="bold" style:font-weight-asian="bold" fo:font-style="italic" style:font-style-asian="italic" fo:letter-spacing="0.0465in" fo:font-size="9pt" style:font-size-asian="9pt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4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4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4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446" style:parent-style-name="Standard" style:family="paragraph">
      <style:paragraph-properties fo:text-align="justify" fo:margin-left="0.5048in" fo:margin-right="1.4722in">
        <style:tab-stops/>
      </style:paragraph-properties>
    </style:style>
    <style:style style:name="T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8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4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4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4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4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4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4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4" style:parent-style-name="Absatz-Standardschriftart" style:family="text">
      <style:text-properties style:font-name="Times New Roman" fo:font-style="italic" style:font-style-asian="italic" fo:letter-spacing="0.0506in" fo:font-size="9pt" style:font-size-asian="9pt"/>
    </style:style>
    <style:style style:name="T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4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4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6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4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5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5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2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5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" style:parent-style-name="Absatz-Standardschriftart" style:family="text">
      <style:text-properties style:font-name="Times New Roman" fo:font-style="italic" style:font-style-asian="italic" fo:letter-spacing="0.0479in" fo:font-size="9pt" style:font-size-asian="9pt"/>
    </style:style>
    <style:style style:name="T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20" style:parent-style-name="Standard" style:family="paragraph">
      <style:paragraph-properties fo:text-align="justify" fo:margin-left="0.5048in" fo:margin-right="1.4722in">
        <style:tab-stops/>
      </style:paragraph-properties>
    </style:style>
    <style:style style:name="T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4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6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40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2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4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4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50" style:parent-style-name="Standard" style:family="paragraph">
      <style:paragraph-properties fo:text-align="justify" fo:line-height="0.143in" fo:margin-left="0.5048in">
        <style:tab-stops/>
      </style:paragraph-properties>
    </style:style>
    <style:style style:name="T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60" style:parent-style-name="Standard" style:family="paragraph">
      <style:paragraph-properties fo:text-align="justify" fo:margin-left="0.5048in" fo:margin-right="1.475in">
        <style:tab-stops/>
      </style:paragraph-properties>
    </style:style>
    <style:style style:name="T5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5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5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8" style:parent-style-name="Absatz-Standardschriftart" style:family="text">
      <style:text-properties style:font-name="Times New Roman" fo:font-style="italic" style:font-style-asian="italic" fo:letter-spacing="0.0409in" style:text-scale="99%" fo:font-size="9pt" style:font-size-asian="9pt"/>
    </style:style>
    <style:style style:name="T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82" style:parent-style-name="Standard" style:family="paragraph">
      <style:paragraph-properties fo:text-align="justify" fo:margin-top="0.0013in" fo:margin-left="0.5048in" fo:margin-right="1.4722in">
        <style:tab-stops/>
      </style:paragraph-properties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8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5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6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6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23" style:parent-style-name="Standard" style:family="paragraph">
      <style:paragraph-properties fo:text-align="justify" fo:line-height="0.143in" fo:margin-left="0.5048in">
        <style:tab-stops/>
      </style:paragraph-properties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3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34" style:parent-style-name="Textkörper" style:family="paragraph">
      <style:paragraph-properties fo:text-align="justify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8" style:parent-style-name="Textkörper" style:family="paragraph">
      <style:paragraph-properties fo:text-align="justify" fo:margin-right="1.178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0.0243in"/>
    </style:style>
    <style:style style:name="T672" style:parent-style-name="Absatz-Standardschriftart" style:family="text">
      <style:text-properties fo:letter-spacing="0.024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36in"/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0.024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4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0.0243in"/>
    </style:style>
    <style:style style:name="T687" style:parent-style-name="Absatz-Standardschriftart" style:family="text">
      <style:text-properties fo:letter-spacing="0.0243in"/>
    </style:style>
    <style:style style:name="T688" style:parent-style-name="Absatz-Standardschriftart" style:family="text">
      <style:text-properties fo:letter-spacing="0.023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527in" style:text-scale="99%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93" style:parent-style-name="Textkörper" style:family="paragraph">
      <style:paragraph-properties fo:text-align="justify" fo:margin-right="1.1791in"/>
    </style:style>
    <style:style style:name="T694" style:parent-style-name="Absatz-Standardschriftart" style:family="text">
      <style:text-properties fo:font-weight="bold" style:font-weight-asian="bold" fo:letter-spacing="-0.0006in"/>
    </style:style>
    <style:style style:name="T695" style:parent-style-name="Absatz-Standardschriftart" style:family="text">
      <style:text-properties fo:font-weight="bold" style:font-weight-asian="bold" fo:letter-spacing="-0.0027in"/>
    </style:style>
    <style:style style:name="T696" style:parent-style-name="Absatz-Standardschriftart" style:family="text">
      <style:text-properties fo:font-weight="bold" style:font-weight-asian="bold"/>
    </style:style>
    <style:style style:name="T697" style:parent-style-name="Absatz-Standardschriftart" style:family="text">
      <style:text-properties fo:font-weight="bold" style:font-weight-asian="bold" fo:letter-spacing="-0.001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604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125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master-page-name="MP1" style:family="paragraph">
      <style:paragraph-properties fo:break-before="page" fo:margin-top="0.0034in"/>
    </style:style>
    <style:style style:name="P726" style:parent-style-name="Standard" style:family="paragraph">
      <style:paragraph-properties fo:margin-top="0.0083in"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5pt" style:font-size-asian="5pt"/>
    </style:style>
    <style:style style:name="P72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29" style:parent-style-name="Absatz-Standardschriftart" style:family="text">
      <style:text-properties style:font-name="Arial" fo:font-size="5pt" style:font-size-asian="5pt"/>
    </style:style>
    <style:style style:name="P730" style:parent-style-name="Standard" style:family="paragraph">
      <style:paragraph-properties fo:margin-top="0.0048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ize="5pt" style:font-size-asian="5pt"/>
    </style:style>
    <style:style style:name="P73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style style:name="P734" style:parent-style-name="Textkörper" style:family="paragraph">
      <style:paragraph-properties fo:text-align="justify" fo:margin-top="0.077in" fo:margin-left="0.5701in" fo:margin-right="1.1784in">
        <style:tab-stops>
          <style:tab-stop style:type="left" style:position="0.0006in"/>
        </style:tab-stops>
      </style:paragraph-properties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6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8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63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27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576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1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12in"/>
    </style:style>
    <style:style style:name="T760" style:parent-style-name="Absatz-Standardschriftart" style:family="text">
      <style:text-properties fo:letter-spacing="0.031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2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1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1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1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534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5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0.0354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347in"/>
    </style:style>
    <style:style style:name="T785" style:parent-style-name="Absatz-Standardschriftart" style:family="text">
      <style:text-properties fo:letter-spacing="0.036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54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36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61in"/>
    </style:style>
    <style:style style:name="T792" style:parent-style-name="Absatz-Standardschriftart" style:family="text">
      <style:text-properties fo:letter-spacing="0.036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354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0.025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63in"/>
    </style:style>
    <style:style style:name="T804" style:parent-style-name="Absatz-Standardschriftart" style:family="text">
      <style:text-properties fo:letter-spacing="0.0256in"/>
    </style:style>
    <style:style style:name="T805" style:parent-style-name="Absatz-Standardschriftart" style:family="text">
      <style:text-properties fo:letter-spacing="0.027in"/>
    </style:style>
    <style:style style:name="T806" style:parent-style-name="Absatz-Standardschriftart" style:family="text">
      <style:text-properties style:font-name="Times New Roman" fo:letter-spacing="0.0243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104in"/>
    </style:style>
    <style:style style:name="T809" style:parent-style-name="Absatz-Standardschriftart" style:family="text">
      <style:text-properties fo:letter-spacing="-0.0104in"/>
    </style:style>
    <style:style style:name="P81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11" style:parent-style-name="Textkörper" style:family="paragraph">
      <style:paragraph-properties fo:margin-left="0.0701in" fo:margin-right="1.1791in">
        <style:tab-stops/>
      </style:paragraph-properties>
    </style:style>
    <style:style style:name="T8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3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814" style:parent-style-name="Absatz-Standardschriftart" style:family="text">
      <style:text-properties fo:letter-spacing="0.02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8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8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9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8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0.027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7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111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2" style:parent-style-name="Textkörper" style:family="paragraph">
      <style:paragraph-properties fo:margin-left="0.0701in">
        <style:tab-stops/>
      </style:paragraph-properties>
    </style:style>
    <style:style style:name="T8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4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66" style:parent-style-name="Textkörper" style:family="paragraph">
      <style:paragraph-properties fo:margin-left="0.5618in">
        <style:tab-stops/>
      </style:paragraph-properties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3" style:parent-style-name="Überschrift2" style:family="paragraph">
      <style:paragraph-properties fo:margin-left="0.5618in">
        <style:tab-stops/>
      </style:paragraph-properties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48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3" style:parent-style-name="Standard" style:family="paragraph">
      <style:paragraph-properties fo:text-align="justify" fo:margin-left="0.0701in" fo:margin-right="1.1791in" fo:text-indent="0.4916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9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9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" style:parent-style-name="Absatz-Standardschriftart" style:family="text">
      <style:text-properties style:font-name="Times New Roman" fo:font-weight="bold" style:font-weight-asian="bold" fo:letter-spacing="0.0618in" style:text-scale="99%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8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9/11/2024 10:08:54</text:span></text:p></draw:text-box><svg:title/><svg:desc/></draw:frame><draw:frame draw:z-index="1072" draw:id="id4" draw:style-name="a4" draw:name="Text Box 7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9/11/2024 09:38:49</text:span></text:p></draw:text-box><svg:title/><svg:desc/></draw:frame></text:p>
      <text:h text:style-name="P14" text:outline-level="1">VÍCTOR<text:span text:style-name="T15"><text:s/></text:span>MODESTO<text:span text:style-name="T16"><text:s/></text:span><text:span text:style-name="T17">ALONSO</text:span><text:span text:style-name="T18"><text:s/></text:span>FALCÓN,<text:span text:style-name="T19"><text:s/></text:span>CONSEJERO-SECRETARIO<text:span text:style-name="T20"><text:s/></text:span><text:span text:style-name="T21">DEL</text:span><text:span text:style-name="T22"><text:s/></text:span>CONSEJO<text:span text:style-name="T23"><text:s/></text:span>DE<text:span text:style-name="T24"><text:s/></text:span>GOBIERNO<text:span text:style-name="T25"><text:s/></text:span>INSULAR<text:span text:style-name="T26"><text:s/></text:span>DEL<text:span text:style-name="T27"><text:s/></text:span>EXCMO.<text:span text:style-name="T28"><text:s/></text:span><text:span text:style-name="T29">CABILDO</text:span><text:span text:style-name="T30"><text:s/></text:span>INSULAR<text:span text:style-name="T31"><text:s/></text:span>DE<text:span text:style-name="T32"><text:s/></text:span>FUERTEVENTURA.</text:h>
      <text:p text:style-name="P33"><text:span text:style-name="T34"><draw:custom-shape svg:x="0.01042in" svg:y="0.01042in" svg:width="5.94514in" svg:height="0.00139in" draw:z-index="0" draw:id="id5" draw:style-name="a5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5"/>
      <text:p text:style-name="P36"><text:span text:style-name="T37">CERTIFICA:</text:span><text:span text:style-name="T38"><text:s/></text:span><text:span text:style-name="T39">Que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Consejo</text:span><text:span text:style-name="T46"><text:s/></text:span><text:span text:style-name="T47">de</text:span><text:span text:style-name="T48"><text:s/></text:span><text:span text:style-name="T49">Gobierno</text:span><text:span text:style-name="T50"><text:s/></text:span><text:span text:style-name="T51">Insular</text:span><text:span text:style-name="T52"><text:s/></text:span><text:span text:style-name="T53">de</text:span><text:span text:style-name="T54"><text:s/></text:span><text:span text:style-name="T55">esta</text:span><text:span text:style-name="T56"><text:s/></text:span><text:span text:style-name="T57">Corporación</text:span><text:span text:style-name="T58"><text:s/></text:span><text:span text:style-name="T59">ha</text:span><text:span text:style-name="T60"><text:s/></text:span><text:span text:style-name="T61">sido</text:span><text:span text:style-name="T62"><text:s/></text:span><text:span text:style-name="T63">adoptado,</text:span><text:span text:style-name="T64"><text:s/></text:span><text:span text:style-name="T65">en</text:span><text:span text:style-name="T66"><text:s/></text:span><text:span text:style-name="T67">fecha</text:span><text:span text:style-name="T68"><text:s/></text:span><text:span text:style-name="T69">18</text:span><text:span text:style-name="T70"><text:s/></text:span><text:span text:style-name="T71">de</text:span><text:span text:style-name="T72"><text:s/></text:span><text:span text:style-name="T73">noviembre</text:span><text:span text:style-name="T74"><text:s/></text:span><text:span text:style-name="T75">de</text:span><text:span text:style-name="T76"><text:s/></text:span><text:span text:style-name="T77">2024,</text:span><text:span text:style-name="T78"><text:s/></text:span><text:span text:style-name="T79">entre</text:span><text:span text:style-name="T80"><text:s/></text:span><text:span text:style-name="T81">otros,</text:span><text:span text:style-name="T82"><text:s/></text:span><text:span text:style-name="T83">el</text:span><text:span text:style-name="T84"><text:s/></text:span><text:span text:style-name="T85">siguiente</text:span><text:span text:style-name="T86"><text:s/></text:span><text:span text:style-name="T87">acuerdo,</text:span><text:span text:style-name="T88"><text:s/></text:span><text:span text:style-name="T89">que</text:span><text:span text:style-name="T90"><text:s/></text:span><text:span text:style-name="T91">parcialmente</text:span><text:span text:style-name="T92"><text:s/></text:span><text:span text:style-name="T93">dice:</text:span></text:p>
      <text:p text:style-name="P94"/>
      <text:p text:style-name="P95"><text:span text:style-name="T96">4.-</text:span><text:span text:style-name="T97"><text:s/></text:span><text:span text:style-name="T98">DACIÓN</text:span><text:span text:style-name="T99"><text:s/></text:span><text:span text:style-name="T100">DE</text:span><text:span text:style-name="T101"><text:s/></text:span><text:span text:style-name="T102">CUENTA</text:span><text:span text:style-name="T103"><text:s/></text:span><text:span text:style-name="T104">DE</text:span><text:span text:style-name="T105"><text:s/></text:span><text:span text:style-name="T106">DIVERSAS</text:span><text:span text:style-name="T107"><text:s/></text:span><text:span text:style-name="T108">SENTENCIAS</text:span><text:span text:style-name="T109"><text:s/></text:span><text:span text:style-name="T110">JUDICIALES.</text:span><text:span text:style-name="T111"><text:s/></text:span><text:span text:style-name="T112">EXPEDIENTE</text:span></text:p>
      <text:p text:style-name="P113"><text:span text:style-name="T114">2024/19918</text:span></text:p>
      <text:p text:style-name="P115"><text:span text:style-name="T116">…</text:span></text:p>
      <text:p text:style-name="P117"/>
      <text:p text:style-name="P118"><text:span text:style-name="T119">*</text:span><text:span text:style-name="T120"><text:s/></text:span><text:span text:style-name="T121">Sentencia</text:span><text:span text:style-name="T122"><text:s/></text:span><text:span text:style-name="T123">judicial</text:span><text:span text:style-name="T124"><text:s/></text:span><text:span text:style-name="T125">en</text:span><text:span text:style-name="T126"><text:s/></text:span><text:span text:style-name="T127">materia</text:span><text:span text:style-name="T128"><text:s/></text:span><text:span text:style-name="T129">de</text:span><text:span text:style-name="T130"><text:s/></text:span><text:span text:style-name="T131">Ordenación</text:span><text:span text:style-name="T132"><text:s/></text:span><text:span text:style-name="T133">del</text:span><text:span text:style-name="T134"><text:s/></text:span><text:span text:style-name="T135">Territorio</text:span></text:p>
      <text:p text:style-name="P136"/>
      <text:h text:style-name="P137" text:outline-level="2"><text:span text:style-name="T138">Vista</text:span><text:span text:style-name="T139"><text:s/></text:span><text:span text:style-name="T140">la</text:span><text:span text:style-name="T141"><text:s/></text:span><text:span text:style-name="T142">propuesta</text:span><text:span text:style-name="T143"><text:s/></text:span>firmada<text:span text:style-name="T144"><text:s/></text:span><text:span text:style-name="T145">el</text:span><text:span text:style-name="T146"><text:s/></text:span>15/11/2024<text:span text:style-name="T147"><text:s/></text:span><text:span text:style-name="T148">por</text:span><text:span text:style-name="T149"><text:s/></text:span>la<text:span text:style-name="T150"><text:s/></text:span><text:span text:style-name="T151">Director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asesoría</text:span><text:span text:style-name="T158"><text:s/></text:span>Jurídica<text:span text:style-name="T159"><text:s/></text:span>y<text:span text:style-name="T160"><text:s/></text:span><text:span text:style-name="T161">defensa</text:span><text:span text:style-name="T162"><text:s/></text:span><text:span text:style-name="T163">en</text:span><text:span text:style-name="T164"><text:s/></text:span>juicio,<text:span text:style-name="T165"><text:s/></text:span>doña<text:span text:style-name="T166"><text:s/></text:span><text:span text:style-name="T167">Mª.</text:span><text:span text:style-name="T168"><text:s/></text:span>del<text:span text:style-name="T169"><text:s/></text:span>Rosario<text:span text:style-name="T170"><text:s/></text:span>Sarmiento<text:span text:style-name="T171"><text:s/></text:span><text:span text:style-name="T172">Pérez,</text:span><text:span text:style-name="T173"><text:s/></text:span>cuyo<text:span text:style-name="T174"><text:s/></text:span><text:span text:style-name="T175">texto</text:span><text:span text:style-name="T176"><text:s/></text:span>íntegro<text:span text:style-name="T177"><text:s/></text:span><text:span text:style-name="T178">figura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Expediente</text:span><text:s text:c="6"/><text:span text:style-name="T185"><text:s/></text:span>2024/19918 <text:s text:c="5"/><text:span text:style-name="T186"><text:s/></text:span>con <text:s text:c="5"/><text:span text:style-name="T187"><text:s/></text:span><text:span text:style-name="T188">(CSV:35600IDOC239CFB79B763A8448A25669)</text:span><text:span text:style-name="T189"><text:s text:c="7"/></text:span><text:span text:style-name="T190"><text:s/></text:span><text:span text:style-name="T191">en</text:span></text:h>
      <text:p text:style-name="P192"><text:a xlink:href="http://sede.cabildofuer.es/" office:target-frame-name="_top" xlink:show="replace"><text:span text:style-name="T193">http://sede.cabildofuer.es</text:span><text:span text:style-name="T194">,</text:span><text:span text:style-name="T195"><text:s/></text:span></text:a><text:span text:style-name="T196">y</text:span><text:span text:style-name="T197"><text:s/></text:span><text:span text:style-name="T198">que</text:span><text:span text:style-name="T199"><text:s/></text:span><text:span text:style-name="T200">servirá</text:span><text:span text:style-name="T201"><text:s/></text:span><text:span text:style-name="T202">de</text:span><text:span text:style-name="T203"><text:s/></text:span><text:span text:style-name="T204">motivación</text:span><text:span text:style-name="T205"><text:s/></text:span><text:span text:style-name="T206">al</text:span><text:span text:style-name="T207"><text:s/></text:span><text:span text:style-name="T208">presente</text:span><text:span text:style-name="T209"><text:s/></text:span><text:span text:style-name="T210">acuerdo:</text:span></text:p>
      <text:p text:style-name="P211"/>
      <text:p text:style-name="P212"><text:span text:style-name="T213">Informe</text:span><text:span text:style-name="T214"><text:s/></text:span>propuesta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Directora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Asesoría</text:span><text:span text:style-name="T227"><text:s/></text:span>Jurídica<text:span text:style-name="T228"><text:s/></text:span><text:span text:style-name="T229">relativa</text:span><text:span text:style-name="T230"><text:s/></text:span>a<text:span text:style-name="T231"><text:s/></text:span><text:span text:style-name="T232">la</text:span><text:span text:style-name="T233"><text:s/></text:span>toma<text:span text:style-name="T234"><text:s/></text:span><text:span text:style-name="T235">en</text:span><text:span text:style-name="T236"><text:s/></text:span><text:span text:style-name="T237">consideración</text:span><text:span text:style-name="T238"><text:s/></text:span><text:span text:style-name="T239">de</text:span><text:span text:style-name="T240"><text:s/></text:span><text:span text:style-name="T241">la</text:span><text:span text:style-name="T242"><text:s/></text:span>siguiente<text:span text:style-name="T243"><text:s/></text:span>resolución<text:span text:style-name="T244"><text:s/></text:span><text:span text:style-name="T245">judicial</text:span><text:span text:style-name="T246"><text:s/></text:span><text:span text:style-name="T247">firme:</text:span></text:p>
      <text:p text:style-name="P248"/>
      <text:list text:style-name="LFO1" text:continue-numbering="true">
        <text:list-item>
          <text:p text:style-name="P249"><text:span text:style-name="T250">Visto</text:span><text:span text:style-name="T251"><text:s/></text:span><text:span text:style-name="T252">el</text:span><text:span text:style-name="T253"><text:s/></text:span>testimonio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Sentencia</text:span><text:span text:style-name="T260"><text:s/></text:span><text:span text:style-name="T261">274/2024</text:span><text:span text:style-name="T262"><text:s/></text:span><text:span text:style-name="T263">recibida</text:span><text:span text:style-name="T264"><text:s/></text:span><text:span text:style-name="T265">por</text:span><text:span text:style-name="T266"><text:s/></text:span><text:span text:style-name="T267">registro</text:span><text:span text:style-name="T268"><text:s/></text:span><text:span text:style-name="T269">de</text:span><text:span text:style-name="T270"><text:s/></text:span>entrada<text:span text:style-name="T271"><text:s/></text:span>número<text:span text:style-name="T272"><text:s/></text:span><text:span text:style-name="T273">52943</text:span><text:span text:style-name="T274"><text:s/></text:span><text:span text:style-name="T275">de</text:span><text:span text:style-name="T276"><text:s/></text:span><text:span text:style-name="T277">fecha</text:span><text:span text:style-name="T278"><text:s/></text:span>05/11/2024<text:span text:style-name="T279"><text:s/></text:span><text:span text:style-name="T280">en</text:span><text:span text:style-name="T281"><text:s/></text:span><text:span text:style-name="T282">relación</text:span><text:span text:style-name="T283"><text:s/></text:span><text:span text:style-name="T284">al</text:span><text:span text:style-name="T285"><text:s/></text:span><text:span text:style-name="T286">Procedimiento</text:span><text:span text:style-name="T287"><text:s/></text:span><text:span text:style-name="T288">Ordinario</text:span><text:span text:style-name="T289"><text:s/></text:span>número<text:span text:style-name="T290"><text:s/></text:span><text:span text:style-name="T291">2/2022</text:span><text:span text:style-name="T292"><text:s/></text:span><text:span text:style-name="T293">seguido</text:span><text:span text:style-name="T294"><text:s/></text:span>ante<text:span text:style-name="T295"><text:s/></text:span><text:span text:style-name="T296">el</text:span><text:span text:style-name="T297"><text:s/></text:span>Tribunal<text:span text:style-name="T298"><text:s/></text:span><text:span text:style-name="T299">Superior</text:span><text:span text:style-name="T300"><text:s/></text:span><text:span text:style-name="T301">de</text:span><text:span text:style-name="T302"><text:s/></text:span>Justicia<text:span text:style-name="T303"><text:s/></text:span><text:span text:style-name="T304">de</text:span><text:span text:style-name="T305"><text:s/></text:span><text:span text:style-name="T306">Canarias,</text:span><text:span text:style-name="T307"><text:s/></text:span><text:span text:style-name="T308">Sala</text:span><text:span text:style-name="T309"><text:s/></text:span><text:span text:style-name="T310">de</text:span><text:span text:style-name="T311"><text:s/></text:span><text:span text:style-name="T312">lo</text:span><text:span text:style-name="T313"><text:s/></text:span>Contencioso<text:span text:style-name="T314"><text:s/></text:span><text:span text:style-name="T315">Administrativo,</text:span><text:span text:style-name="T316"><text:s/></text:span>Sección<text:span text:style-name="T317"><text:s/></text:span><text:span text:style-name="T318">Segunda,</text:span><text:span text:style-name="T319"><text:s/></text:span><text:span text:style-name="T320">instado</text:span><text:span text:style-name="T321"><text:s/></text:span>por<text:span text:style-name="T322"><text:s/></text:span><text:span text:style-name="T323">la</text:span><text:span text:style-name="T324"><text:s/></text:span>VICECONSEJERÍA<text:span text:style-name="T325"><text:s/></text:span>DE<text:span text:style-name="T326"><text:s/></text:span>ADMINISTRACIONES<text:span text:style-name="T327"><text:s/></text:span><text:span text:style-name="T328">PÚBLICAS</text:span><text:span text:style-name="T329"><text:s/></text:span>Y<text:span text:style-name="T330"><text:s/></text:span>TRANSPARENCIA.</text:p>
        </text:list-item>
      </text:list>
      <text:p text:style-name="P331"/>
      <text:p text:style-name="P332"><text:span text:style-name="T333">Visto</text:span><text:span text:style-name="T334"><text:s/></text:span><text:span text:style-name="T335">el</text:span><text:span text:style-name="T336"><text:s/></text:span><text:span text:style-name="T337">informe</text:span><text:span text:style-name="T338"><text:s/></text:span><text:span text:style-name="T339">jurídico</text:span><text:span text:style-name="T340"><text:s/></text:span><text:span text:style-name="T341">emitido</text:span><text:span text:style-name="T342"><text:s/></text:span><text:span text:style-name="T343">por</text:span><text:span text:style-name="T344"><text:s/></text:span><text:span text:style-name="T345">la</text:span><text:span text:style-name="T346"><text:s/></text:span>Técnico<text:span text:style-name="T347"><text:s/></text:span><text:span text:style-name="T348">de</text:span><text:span text:style-name="T349"><text:s/></text:span><text:span text:style-name="T350">Administración</text:span><text:span text:style-name="T351"><text:s/></text:span><text:span text:style-name="T352">Especial-Letrada</text:span><text:span text:style-name="T353"><text:s/></text:span><text:span text:style-name="T354">adscrita</text:span><text:span text:style-name="T355"><text:s/></text:span>a<text:span text:style-name="T356"><text:s/></text:span><text:span text:style-name="T357">esta</text:span><text:span text:style-name="T358"><text:s/></text:span><text:span text:style-name="T359">Asesoría</text:span><text:span text:style-name="T360"><text:s/></text:span>Jurídica<text:span text:style-name="T361"><text:s/></text:span><text:span text:style-name="T362">de</text:span><text:span text:style-name="T363"><text:s/></text:span>fecha<text:span text:style-name="T364"><text:s/></text:span><text:span text:style-name="T365">14</text:span><text:span text:style-name="T366"><text:s/></text:span><text:span text:style-name="T367">de</text:span><text:span text:style-name="T368"><text:s/></text:span>noviembre<text:span text:style-name="T369"><text:s/></text:span>del<text:span text:style-name="T370"><text:s/></text:span><text:span text:style-name="T371">presente,</text:span><text:span text:style-name="T372"><text:s/></text:span><text:span text:style-name="T373">relativo</text:span><text:span text:style-name="T374"><text:s/></text:span>a<text:span text:style-name="T375"><text:s/></text:span><text:span text:style-name="T376">la</text:span><text:span text:style-name="T377"><text:s/></text:span>misma<text:span text:style-name="T378"><text:s/></text:span>se<text:span text:style-name="T379"><text:s/></text:span><text:span text:style-name="T380">señala</text:span><text:span text:style-name="T381"><text:s/></text:span><text:span text:style-name="T382">que:</text:span></text:p>
      <text:p text:style-name="P383"/>
      <text:p text:style-name="P384"><text:span text:style-name="T385">“INFORME:</text:span></text:p>
      <text:p text:style-name="P386"/>
      <text:p text:style-name="P387"><text:span text:style-name="T388">Tomar</text:span><text:span text:style-name="T389"><text:s/></text:span><text:span text:style-name="T390">conocimiento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siguientes</text:span><text:span text:style-name="T397"><text:s/></text:span><text:span text:style-name="T398">Sentencia</text:span><text:span text:style-name="T399"><text:s/></text:span><text:span text:style-name="T400">y</text:span><text:span text:style-name="T401"><text:s/></text:span><text:span text:style-name="T402">dar</text:span><text:span text:style-name="T403"><text:s/></text:span><text:span text:style-name="T404">traslado</text:span><text:span text:style-name="T405"><text:s/></text:span><text:span text:style-name="T406">al</text:span><text:span text:style-name="T407"><text:s/></text:span><text:span text:style-name="T408">Servicio</text:span><text:span text:style-name="T409"><text:s/></text:span><text:span text:style-name="T410">de</text:span><text:span text:style-name="T411"><text:s/></text:span><text:span text:style-name="T412">Ordenación</text:span><text:span text:style-name="T413"><text:s/></text:span><text:span text:style-name="T414">del</text:span><text:span text:style-name="T415"><text:s/></text:span><text:span text:style-name="T416">Territorio.</text:span></text:p>
      <text:p text:style-name="P417"/>
      <text:list text:style-name="LFO1" text:continue-numbering="true">
        <text:list-item>
          <text:list>
            <text:list-item>
              <text:p text:style-name="P418"><text:span text:style-name="T419">Sentencia 274/2024</text:span><text:span text:style-name="T420"><text:s/></text:span><text:span text:style-name="T421">del<text:s/></text:span><text:span text:style-name="T422">procedimiento</text:span><text:span text:style-name="T423"><text:s/></text:span><text:span text:style-name="T424">Ordinario</text:span><text:span text:style-name="T425"><text:s/></text:span><text:span text:style-name="T426">número</text:span><text:span text:style-name="T427"><text:s/></text:span><text:span text:style-name="T428">2/2022</text:span><text:span text:style-name="T429"><text:s/></text:span><text:span text:style-name="T430">interpuesta</text:span><text:span text:style-name="T431"><text:s/></text:span><text:span text:style-name="T432">por</text:span><text:span text:style-name="T433"><text:s/>la</text:span><text:span text:style-name="T434"><text:s/></text:span><text:span text:style-name="T435">Viceconsejería</text:span><text:span text:style-name="T436"><text:s/></text:span><text:span text:style-name="T437">de</text:span><text:span text:style-name="T438"><text:s/></text:span><text:span text:style-name="T439">Administraciones</text:span><text:span text:style-name="T440"><text:s/></text:span><text:span text:style-name="T441">Públicas</text:span><text:span text:style-name="T442"><text:s/></text:span><text:span text:style-name="T443">y</text:span><text:span text:style-name="T444"><text:s/></text:span><text:span text:style-name="T445">Transparencia.</text:span></text:p>
            </text:list-item>
          </text:list>
        </text:list-item>
      </text:list>
      <text:p text:style-name="P446"><text:span text:style-name="T447">RESULTANDO:</text:span><text:span text:style-name="T448"><text:s/></text:span><text:span text:style-name="T449">El</text:span><text:span text:style-name="T450"><text:s/></text:span><text:span text:style-name="T451">recurso</text:span><text:span text:style-name="T452"><text:s/></text:span><text:span text:style-name="T453">contencioso</text:span><text:span text:style-name="T454"><text:s/></text:span><text:span text:style-name="T455">administrativo</text:span><text:span text:style-name="T456"><text:s/></text:span><text:span text:style-name="T457">2/2022</text:span><text:span text:style-name="T458"><text:s/></text:span><text:span text:style-name="T459">interpuesto</text:span><text:span text:style-name="T460"><text:s/></text:span><text:span text:style-name="T461">por</text:span><text:span text:style-name="T462"><text:s/></text:span><text:span text:style-name="T463">la</text:span><text:span text:style-name="T464"><text:s/></text:span><text:span text:style-name="T465">Viceconsejería</text:span><text:span text:style-name="T466"><text:s/></text:span><text:span text:style-name="T467">de</text:span><text:span text:style-name="T468"><text:s/></text:span><text:span text:style-name="T469">Administraciones</text:span><text:span text:style-name="T470"><text:s/></text:span><text:span text:style-name="T471">Públicas</text:span><text:span text:style-name="T472"><text:s/></text:span><text:span text:style-name="T473">y</text:span><text:span text:style-name="T474"><text:s/></text:span><text:span text:style-name="T475">Transparencia,</text:span><text:span text:style-name="T476"><text:s/></text:span><text:span text:style-name="T477">contra</text:span><text:span text:style-name="T478"><text:s/></text:span><text:span text:style-name="T479">el</text:span><text:span text:style-name="T480"><text:s/></text:span><text:span text:style-name="T481">acuerdo</text:span><text:span text:style-name="T482"><text:s/></text:span><text:span text:style-name="T483">adoptado</text:span><text:span text:style-name="T484"><text:s/></text:span><text:span text:style-name="T485">por</text:span><text:span text:style-name="T486"><text:s/></text:span><text:span text:style-name="T487">el</text:span><text:span text:style-name="T488"><text:s/></text:span><text:span text:style-name="T489">Pleno</text:span><text:span text:style-name="T490"><text:s/></text:span><text:span text:style-name="T491">del</text:span><text:span text:style-name="T492"><text:s/></text:span><text:span text:style-name="T493">Cabildo</text:span><text:span text:style-name="T494"><text:s/></text:span><text:span text:style-name="T495">Insular</text:span><text:span text:style-name="T496"><text:s/></text:span><text:span text:style-name="T497">de</text:span><text:span text:style-name="T498"><text:s/></text:span><text:span text:style-name="T499">Fuerteventura,</text:span><text:span text:style-name="T500"><text:s/></text:span><text:span text:style-name="T501">en</text:span><text:span text:style-name="T502"><text:s/></text:span><text:span text:style-name="T503">sesión</text:span><text:span text:style-name="T504"><text:s/></text:span><text:span text:style-name="T505">ordinaria,</text:span><text:span text:style-name="T506"><text:s/></text:span><text:span text:style-name="T507">celebrada</text:span><text:span text:style-name="T508"><text:s/></text:span><text:span text:style-name="T509">el</text:span><text:span text:style-name="T510"><text:s/></text:span><text:span text:style-name="T511">29</text:span><text:span text:style-name="T512"><text:s/></text:span><text:span text:style-name="T513">de</text:span><text:span text:style-name="T514"><text:s/></text:span><text:span text:style-name="T515">octubre</text:span><text:span text:style-name="T516"><text:s/></text:span><text:span text:style-name="T517">de</text:span><text:span text:style-name="T518"><text:s/></text:span><text:span text:style-name="T519">2021.</text:span></text:p>
      <text:p text:style-name="P520"><text:span text:style-name="T521">ORGANO</text:span><text:span text:style-name="T522"><text:s/></text:span><text:span text:style-name="T523">JUDICIAL:</text:span><text:span text:style-name="T524"><text:s/></text:span><text:span text:style-name="T525">Tribunal</text:span><text:span text:style-name="T526"><text:s/></text:span><text:span text:style-name="T527">Superior</text:span><text:span text:style-name="T528"><text:s/></text:span><text:span text:style-name="T529">de</text:span><text:span text:style-name="T530"><text:s/></text:span><text:span text:style-name="T531">Justicia</text:span><text:span text:style-name="T532"><text:s/></text:span><text:span text:style-name="T533">de</text:span><text:span text:style-name="T534"><text:s/></text:span><text:span text:style-name="T535">Canarias,</text:span><text:span text:style-name="T536"><text:s/></text:span><text:span text:style-name="T537">Sala</text:span><text:span text:style-name="T538"><text:s/></text:span><text:span text:style-name="T539">de</text:span><text:span text:style-name="T540"><text:s/></text:span><text:span text:style-name="T541">lo</text:span><text:span text:style-name="T542"><text:s/></text:span><text:span text:style-name="T543">Contencioso</text:span><text:span text:style-name="T544"><text:s/></text:span><text:span text:style-name="T545">Administrativa,</text:span><text:span text:style-name="T546"><text:s/></text:span><text:span text:style-name="T547">Sección</text:span><text:span text:style-name="T548"><text:s/></text:span><text:span text:style-name="T549">Segunda</text:span></text:p>
      <text:p text:style-name="P550"><text:span text:style-name="T551">PROCEDIMIENTO:</text:span><text:span text:style-name="T552"><text:s/></text:span><text:span text:style-name="T553">Procedimiento</text:span><text:span text:style-name="T554"><text:s/></text:span><text:span text:style-name="T555">Ordinario</text:span><text:span text:style-name="T556"><text:s/></text:span><text:span text:style-name="T557">número</text:span><text:span text:style-name="T558"><text:s/></text:span><text:span text:style-name="T559">2/2022</text:span></text:p>
      <text:p text:style-name="P560"><text:span text:style-name="T561">DEMANDANTE:</text:span><text:span text:style-name="T562"><text:s/></text:span><text:span text:style-name="T563">Viceconsejería</text:span><text:span text:style-name="T564"><text:s/></text:span><text:span text:style-name="T565">de</text:span><text:span text:style-name="T566"><text:s/></text:span><text:span text:style-name="T567">Administraciones</text:span><text:span text:style-name="T568"><text:s/></text:span><text:span text:style-name="T569">Públicas</text:span><text:span text:style-name="T570"><text:s/></text:span><text:span text:style-name="T571">y</text:span><text:span text:style-name="T572"><text:s/></text:span><text:span text:style-name="T573">Transparencia</text:span><text:span text:style-name="T574"><text:s/></text:span><text:span text:style-name="T575">FECHA</text:span><text:span text:style-name="T576"><text:s/></text:span><text:span text:style-name="T577">DE</text:span><text:span text:style-name="T578"><text:s/></text:span><text:span text:style-name="T579">SENTENCIA:</text:span><text:span text:style-name="T580"><text:s/></text:span><text:span text:style-name="T581">11/07/2024.</text:span></text:p>
      <text:p text:style-name="P582"><text:span text:style-name="T583">RESULTADO</text:span><text:span text:style-name="T584"><text:s/></text:span><text:span text:style-name="T585">DEL</text:span><text:span text:style-name="T586"><text:s/></text:span><text:span text:style-name="T587">FALLO:</text:span><text:span text:style-name="T588"><text:s/></text:span><text:span text:style-name="T589">Se</text:span><text:span text:style-name="T590"><text:s/></text:span><text:span text:style-name="T591">estima</text:span><text:span text:style-name="T592"><text:s/></text:span><text:span text:style-name="T593">el</text:span><text:span text:style-name="T594"><text:s/></text:span><text:span text:style-name="T595">recurso</text:span><text:span text:style-name="T596"><text:s/></text:span><text:span text:style-name="T597">interpuesto</text:span><text:span text:style-name="T598"><text:s/></text:span><text:span text:style-name="T599">por</text:span><text:span text:style-name="T600"><text:s/></text:span><text:span text:style-name="T601">la</text:span><text:span text:style-name="T602"><text:s/></text:span><text:span text:style-name="T603">Viceconsejería</text:span><text:span text:style-name="T604"><text:s/></text:span><text:span text:style-name="T605">de</text:span><text:span text:style-name="T606"><text:s/></text:span><text:span text:style-name="T607">Administraciones</text:span><text:span text:style-name="T608"><text:s/></text:span><text:span text:style-name="T609">Públicas</text:span><text:span text:style-name="T610"><text:s/>y</text:span><text:span text:style-name="T611"><text:s/>Transparencia</text:span><text:span text:style-name="T612"><text:s/></text:span><text:span text:style-name="T613">y</text:span><text:span text:style-name="T614"><text:s/></text:span><text:span text:style-name="T615">se<text:s/></text:span><text:span text:style-name="T616">anula</text:span><text:span text:style-name="T617"><text:s/></text:span><text:span text:style-name="T618">la</text:span><text:span text:style-name="T619"><text:s/></text:span><text:span text:style-name="T620">resolución</text:span><text:span text:style-name="T621"><text:s/></text:span><text:span text:style-name="T622">recurrida.</text:span></text:p>
      <text:p text:style-name="P623"><text:span text:style-name="T624">IMPOSICIÓN</text:span><text:span text:style-name="T625"><text:s/></text:span><text:span text:style-name="T626">DE</text:span><text:span text:style-name="T627"><text:s/></text:span><text:span text:style-name="T628">COSTAS:</text:span><text:span text:style-name="T629"><text:s/></text:span><text:span text:style-name="T630">al</text:span><text:span text:style-name="T631"><text:s/></text:span><text:span text:style-name="T632">Cabildo.”</text:span></text:p>
      <text:p text:style-name="P633"/>
      <text:p text:style-name="P634"><text:span text:style-name="T635">Considerando</text:span><text:span text:style-name="T636"><text:s/></text:span><text:span text:style-name="T637">el</text:span><text:span text:style-name="T638"><text:s/></text:span><text:span text:style-name="T639">artículo</text:span><text:span text:style-name="T640"><text:s/></text:span><text:span text:style-name="T641">62</text:span><text:span text:style-name="T642"><text:s/></text:span>y<text:span text:style-name="T643"><text:s/></text:span><text:span text:style-name="T644">105</text:span><text:span text:style-name="T645"><text:s/></text:span><text:span text:style-name="T646">h.</text:span><text:span text:style-name="T647"><text:s/></text:span><text:span text:style-name="T648">de</text:span><text:span text:style-name="T649"><text:s/></text:span>la<text:span text:style-name="T650"><text:s/></text:span><text:span text:style-name="T651">Ley</text:span><text:span text:style-name="T652"><text:s/></text:span><text:span text:style-name="T653">8/2015,</text:span><text:span text:style-name="T654"><text:s/></text:span><text:span text:style-name="T655">de</text:span><text:span text:style-name="T656"><text:s/></text:span>1<text:span text:style-name="T657"><text:s/></text:span><text:span text:style-name="T658">de</text:span><text:span text:style-name="T659"><text:s/></text:span><text:span text:style-name="T660">abril</text:span><text:span text:style-name="T661"><text:s/></text:span><text:span text:style-name="T662">de</text:span><text:span text:style-name="T663"><text:s/></text:span><text:span text:style-name="T664">Cabildo</text:span><text:span text:style-name="T665"><text:s/></text:span><text:span text:style-name="T666">Insulares.</text:span></text:p>
      <text:p text:style-name="P667"/>
      <text:p text:style-name="P668"><text:span text:style-name="T669">Por</text:span><text:span text:style-name="T670"><text:s/></text:span>todo<text:span text:style-name="T671"><text:s/></text:span>lo<text:span text:style-name="T672"><text:s/></text:span><text:span text:style-name="T673">anterior,</text:span><text:span text:style-name="T674"><text:s/></text:span>se<text:span text:style-name="T675"><text:s/></text:span>propone<text:span text:style-name="T676"><text:s/></text:span><text:span text:style-name="T677">al</text:span><text:span text:style-name="T678"><text:s/></text:span><text:span text:style-name="T679">Consejo</text:span><text:span text:style-name="T680"><text:s/></text:span><text:span text:style-name="T681">de</text:span><text:span text:style-name="T682"><text:s/></text:span>Gobierno<text:span text:style-name="T683"><text:s/></text:span><text:span text:style-name="T684">Insular,</text:span><text:span text:style-name="T685"><text:s/></text:span>la<text:span text:style-name="T686"><text:s/></text:span>adopción<text:span text:style-name="T687"><text:s/></text:span>del<text:span text:style-name="T688"><text:s/></text:span><text:span text:style-name="T689">siguiente</text:span><text:span text:style-name="T690"><text:s/></text:span><text:span text:style-name="T691">acuerdo:</text:span></text:p>
      <text:p text:style-name="P692"/>
      <text:p text:style-name="P693"><text:span text:style-name="T694">Primero.</text:span><text:span text:style-name="T695"><text:s/></text:span><text:span text:style-name="T696">-</text:span><text:span text:style-name="T697"><text:s/></text:span>Tomar<text:span text:style-name="T698"><text:s/></text:span><text:span text:style-name="T699">conocimiento</text:span><text:span text:style-name="T700"><text:s/></text:span>y<text:span text:style-name="T701"><text:s/></text:span><text:span text:style-name="T702">proceder</text:span><text:span text:style-name="T703"><text:s/></text:span>a<text:span text:style-name="T704"><text:s/></text:span>su<text:span text:style-name="T705"><text:s/></text:span>debido<text:span text:style-name="T706"><text:s/></text:span><text:span text:style-name="T707">cumplimento</text:span><text:span text:style-name="T708"><text:s/></text:span>y<text:span text:style-name="T709"><text:s/></text:span><text:span text:style-name="T710">efectos</text:span><text:span text:style-name="T711"><text:s/></text:span><text:span text:style-name="T712">de</text:span><text:span text:style-name="T713"><text:s/></text:span><text:span text:style-name="T714">las</text:span><text:span text:style-name="T715"><text:s/></text:span><text:span text:style-name="T716">siguientes</text:span><text:span text:style-name="T717"><text:s/></text:span><text:span text:style-name="T718">resoluciones</text:span><text:span text:style-name="T719"><text:s/></text:span><text:span text:style-name="T720">judiciales:</text:span></text:p>
      <text:soft-page-break/>
      <text:p text:style-name="P721"><draw:frame draw:z-index="1096" draw:id="id9" draw:style-name="a9" draw:name="Text Box 3" text:anchor-type="paragraph" svg:x="0.09306in" svg:y="4.20486in" svg:width="0.26389in" svg:height="1.65625in" style:rel-width="scale" style:rel-height="scale"><draw:text-box><text:p text:style-name="P726"><text:span text:style-name="T727">2.Firmante: GARCÍA MARTÍNEZ, DOLORES ALICIA</text:span></text:p><text:p text:style-name="P728"><text:span text:style-name="T729">Puesto: Presidenta del Cabildo de Fuerteventura Fecha Firma: 19/11/2024 10:08:54</text:span></text:p></draw:text-box><svg:title/><svg:desc/></draw:frame><draw:frame draw:z-index="1120" draw:id="id10" draw:style-name="a10" draw:name="Text Box 2" text:anchor-type="paragraph" svg:x="0.09653in" svg:y="1.11042in" svg:width="0.26389in" svg:height="1.97361in" style:rel-width="scale" style:rel-height="scale"><draw:text-box><text:p text:style-name="P730"><text:span text:style-name="T731">1.Firmante: ALONSO FALCÓN, VÍCTOR MODESTO</text:span></text:p><text:p text:style-name="P732"><text:span text:style-name="T733">Puesto: Consejero-Secretario del Consejo de Gobierno Insular Fecha Firma: 19/11/2024 09:38:49</text:span></text:p></draw:text-box><svg:title/><svg:desc/></draw:frame></text:p>
      <text:list text:style-name="LFO1" text:continue-numbering="true">
        <text:list-item>
          <text:p text:style-name="P734"><text:span text:style-name="T735">Sentencia</text:span><text:span text:style-name="T736"><text:s/></text:span><text:span text:style-name="T737">274/2024</text:span><text:span text:style-name="T738"><text:s/></text:span>recibida<text:span text:style-name="T739"><text:s/></text:span><text:span text:style-name="T740">por</text:span><text:span text:style-name="T741"><text:s/></text:span><text:span text:style-name="T742">registro</text:span><text:span text:style-name="T743"><text:s/></text:span><text:span text:style-name="T744">de</text:span><text:span text:style-name="T745"><text:s/></text:span><text:span text:style-name="T746">entrada</text:span><text:span text:style-name="T747"><text:s/></text:span><text:span text:style-name="T748">número</text:span><text:span text:style-name="T749"><text:s/></text:span><text:span text:style-name="T750">52943</text:span><text:span text:style-name="T751"><text:s/></text:span><text:span text:style-name="T752">de</text:span><text:span text:style-name="T753"><text:s/></text:span><text:span text:style-name="T754">fecha</text:span><text:span text:style-name="T755"><text:s/></text:span><text:span text:style-name="T756">05/11/2024</text:span><text:span text:style-name="T757"><text:s/></text:span><text:span text:style-name="T758">en</text:span><text:span text:style-name="T759"><text:s/></text:span>relación<text:span text:style-name="T760"><text:s/></text:span><text:span text:style-name="T761">al</text:span><text:span text:style-name="T762"><text:s/></text:span><text:span text:style-name="T763">Procedimiento</text:span><text:span text:style-name="T764"><text:s/></text:span><text:span text:style-name="T765">Ordinario</text:span><text:span text:style-name="T766"><text:s/></text:span><text:span text:style-name="T767">número</text:span><text:span text:style-name="T768"><text:s/></text:span><text:span text:style-name="T769">2/2022</text:span><text:span text:style-name="T770"><text:s/></text:span><text:span text:style-name="T771">seguido</text:span><text:span text:style-name="T772"><text:s/></text:span>ante<text:span text:style-name="T773"><text:s/></text:span><text:span text:style-name="T774">el</text:span><text:span text:style-name="T775"><text:s/></text:span><text:span text:style-name="T776">Tribunal</text:span><text:span text:style-name="T777"><text:s/></text:span><text:span text:style-name="T778">Superior</text:span><text:span text:style-name="T779"><text:s/></text:span><text:span text:style-name="T780">de</text:span><text:span text:style-name="T781"><text:s/></text:span>Justicia<text:span text:style-name="T782"><text:s/></text:span><text:span text:style-name="T783">de</text:span><text:span text:style-name="T784"><text:s/></text:span>Canarias,<text:span text:style-name="T785"><text:s/></text:span><text:span text:style-name="T786">Sala</text:span><text:span text:style-name="T787"><text:s/></text:span><text:span text:style-name="T788">de</text:span><text:span text:style-name="T789"><text:s/></text:span><text:span text:style-name="T790">lo</text:span><text:span text:style-name="T791"><text:s/></text:span>Contencioso<text:span text:style-name="T792"><text:s/></text:span><text:span text:style-name="T793">Administrativo,</text:span><text:span text:style-name="T794"><text:s/></text:span><text:span text:style-name="T795">Sección</text:span><text:span text:style-name="T796"><text:s/></text:span><text:span text:style-name="T797">Segunda,</text:span><text:span text:style-name="T798"><text:s/></text:span>instado<text:span text:style-name="T799"><text:s/></text:span><text:span text:style-name="T800">por</text:span><text:span text:style-name="T801"><text:s/></text:span><text:span text:style-name="T802">la</text:span><text:span text:style-name="T803"><text:s/></text:span>VICECONSEJERÍA<text:span text:style-name="T804"><text:s/></text:span>DE<text:span text:style-name="T805"><text:s/></text:span>ADMINISTRACIONES<text:span text:style-name="T806"><text:s/></text:span><text:span text:style-name="T807">PÚBLICAS</text:span><text:span text:style-name="T808"><text:s/></text:span>Y<text:span text:style-name="T809"><text:s/></text:span>TRANSPARENCIA.</text:p>
        </text:list-item>
      </text:list>
      <text:p text:style-name="P810"/>
      <text:p text:style-name="P811"><text:span text:style-name="T812">Segundo.</text:span><text:span text:style-name="T813"><text:s/></text:span>–<text:span text:style-name="T814"><text:s/></text:span><text:span text:style-name="T815">Dar</text:span><text:span text:style-name="T816"><text:s/></text:span><text:span text:style-name="T817">traslado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sentencias</text:span><text:span text:style-name="T824"><text:s/></text:span><text:span text:style-name="T825">al</text:span><text:span text:style-name="T826"><text:s/></text:span><text:span text:style-name="T827">Servicio</text:span><text:span text:style-name="T828"><text:s/></text:span><text:span text:style-name="T829">de</text:span><text:span text:style-name="T830"><text:s/></text:span>Ordenación<text:span text:style-name="T831"><text:s/></text:span>del<text:span text:style-name="T832"><text:s/></text:span><text:span text:style-name="T833">Territorio,</text:span><text:span text:style-name="T834"><text:s/></text:span>a<text:span text:style-name="T835"><text:s/></text:span><text:span text:style-name="T836">los</text:span><text:span text:style-name="T837"><text:s/></text:span><text:span text:style-name="T838">efectos</text:span><text:span text:style-name="T839"><text:s/></text:span><text:span text:style-name="T840">oportunos.</text:span></text:p>
      <text:p text:style-name="P841"/>
      <text:p text:style-name="P842"><text:span text:style-name="T843">Tercero.</text:span><text:span text:style-name="T844"><text:s/></text:span>–<text:span text:style-name="T845"><text:s/></text:span><text:span text:style-name="T846">Dar</text:span><text:span text:style-name="T847"><text:s/></text:span>cuenta<text:span text:style-name="T848"><text:s/></text:span><text:span text:style-name="T849">al</text:span><text:span text:style-name="T850"><text:s/></text:span><text:span text:style-name="T851">Servicio</text:span><text:span text:style-name="T852"><text:s/></text:span><text:span text:style-name="T853">de</text:span><text:span text:style-name="T854"><text:s/></text:span>Transparencia<text:span text:style-name="T855"><text:s/></text:span>a<text:span text:style-name="T856"><text:s/></text:span><text:span text:style-name="T857">los</text:span><text:span text:style-name="T858"><text:s/></text:span><text:span text:style-name="T859">efectos</text:span><text:span text:style-name="T860"><text:s/></text:span><text:span text:style-name="T861">de</text:span><text:span text:style-name="T862"><text:s/></text:span>su<text:span text:style-name="T863"><text:s/></text:span><text:span text:style-name="T864">publicación.</text:span></text:p>
      <text:p text:style-name="P865"/>
      <text:p text:style-name="P866"><text:span text:style-name="T867">En</text:span><text:span text:style-name="T868"><text:s/></text:span><text:span text:style-name="T869">Puerto</text:span><text:span text:style-name="T870"><text:s/></text:span>del<text:span text:style-name="T871"><text:s/></text:span><text:span text:style-name="T872">Rosario</text:span><text:span text:style-name="T873"><text:s/></text:span>a<text:span text:style-name="T874"><text:s/></text:span>fecha<text:span text:style-name="T875"><text:s/></text:span><text:span text:style-name="T876">de</text:span><text:span text:style-name="T877"><text:s/></text:span>la<text:span text:style-name="T878"><text:s/></text:span><text:span text:style-name="T879">firma</text:span><text:span text:style-name="T880"><text:s/></text:span><text:span text:style-name="T881">electrónica.</text:span></text:p>
      <text:p text:style-name="P882"/>
      <text:h text:style-name="P883" text:outline-level="2"><text:span text:style-name="T884">Los/as</text:span><text:span text:style-name="T885"><text:s/></text:span><text:span text:style-name="T886">Sres./as</text:span><text:span text:style-name="T887"><text:s/></text:span>miembros<text:span text:style-name="T888"><text:s/></text:span><text:span text:style-name="T889">del</text:span><text:span text:style-name="T890"><text:s/></text:span><text:span text:style-name="T891">Consejo</text:span><text:span text:style-name="T892"><text:s/></text:span><text:span text:style-name="T893">de</text:span><text:span text:style-name="T894"><text:s/></text:span>Gobierno<text:span text:style-name="T895"><text:s/></text:span>Insular<text:span text:style-name="T896"><text:s/></text:span>se<text:span text:style-name="T897"><text:s/></text:span>dan<text:span text:style-name="T898"><text:s/></text:span><text:span text:style-name="T899">por</text:span><text:span text:style-name="T900"><text:s/></text:span><text:span text:style-name="T901">enterados</text:span></text:h>
      <text:p text:style-name="P902"/>
      <text:p text:style-name="P903"><text:span text:style-name="T904">Y</text:span><text:span text:style-name="T905"><text:s/></text:span><text:span text:style-name="T906">para</text:span><text:span text:style-name="T907"><text:s/></text:span><text:span text:style-name="T908">que</text:span><text:span text:style-name="T909"><text:s/></text:span><text:span text:style-name="T910">conste<text:s/></text:span><text:span text:style-name="T911">y</text:span><text:span text:style-name="T912"><text:s/></text:span><text:span text:style-name="T913">surta los</text:span><text:span text:style-name="T914"><text:s/></text:span><text:span text:style-name="T915">efectos</text:span><text:span text:style-name="T916"><text:s/></text:span><text:span text:style-name="T917">donde</text:span><text:span text:style-name="T918"><text:s/></text:span><text:span text:style-name="T919">proceda</text:span><text:span text:style-name="T920"><text:s/></text:span><text:span text:style-name="T921">expido</text:span><text:span text:style-name="T922"><text:s/></text:span><text:span text:style-name="T923">la</text:span><text:span text:style-name="T924"><text:s/></text:span><text:span text:style-name="T925">presente</text:span><text:span text:style-name="T926"><text:s/></text:span><text:span text:style-name="T927">de</text:span><text:span text:style-name="T928"><text:s/>Orden</text:span><text:span text:style-name="T929"><text:s/></text:span><text:span text:style-name="T930">y</text:span><text:span text:style-name="T931"><text:s/></text:span><text:span text:style-name="T932">con</text:span><text:span text:style-name="T933"><text:s/></text:span><text:span text:style-name="T934">el</text:span><text:span text:style-name="T935"><text:s/></text:span><text:span text:style-name="T936">Visto</text:span><text:span text:style-name="T937"><text:s/></text:span><text:span text:style-name="T938">Bueno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Sra.</text:span><text:span text:style-name="T945"><text:s/></text:span><text:span text:style-name="T946">Presidenta,</text:span><text:span text:style-name="T947"><text:s/></text:span><text:span text:style-name="T948">haciendo</text:span><text:span text:style-name="T949"><text:s/></text:span><text:span text:style-name="T950">la</text:span><text:span text:style-name="T951"><text:s/></text:span><text:span text:style-name="T952">salvedad</text:span><text:span text:style-name="T953"><text:s/></text:span><text:span text:style-name="T954">del</text:span><text:span text:style-name="T955"><text:s/></text:span><text:span text:style-name="T956">artículo</text:span><text:span text:style-name="T957"><text:s/></text:span><text:span text:style-name="T958">206</text:span><text:span text:style-name="T959"><text:s/></text:span><text:span text:style-name="T960">del</text:span><text:span text:style-name="T961"><text:s/></text:span><text:span text:style-name="T962">Reglamento</text:span><text:span text:style-name="T963"><text:s/></text:span><text:span text:style-name="T964">de</text:span><text:span text:style-name="T965"><text:s/></text:span><text:span text:style-name="T966">Organización,</text:span><text:span text:style-name="T967"><text:s/></text:span><text:span text:style-name="T968">Funcionamiento</text:span><text:span text:style-name="T969"><text:s/></text:span><text:span text:style-name="T970">y</text:span><text:span text:style-name="T971"><text:s/></text:span><text:span text:style-name="T972">Régimen</text:span><text:span text:style-name="T973"><text:s/></text:span><text:span text:style-name="T974">Jurídico</text:span><text:span text:style-name="T975"><text:s text:c="2"/>de<text:s/></text:span><text:span text:style-name="T976">las</text:span><text:span text:style-name="T977"><text:s/></text:span><text:span text:style-name="T978">Entidades</text:span><text:span text:style-name="T979"><text:s/></text:span><text:span text:style-name="T980">Locales</text:span><text:span text:style-name="T981"><text:s/></text:span><text:span text:style-name="T982">en</text:span><text:span text:style-name="T983"><text:s/></text:span><text:span text:style-name="T984">Puerto</text:span><text:span text:style-name="T985"><text:s/></text:span><text:span text:style-name="T986">del</text:span><text:span text:style-name="T987"><text:s/></text:span><text:span text:style-name="T988">Rosario,</text:span><text:span text:style-name="T989"><text:s/></text:span><text:span text:style-name="T990">a</text:span><text:span text:style-name="T991"><text:s/></text:span><text:span text:style-name="T992">la</text:span><text:span text:style-name="T993"><text:s/></text:span><text:span text:style-name="T994">fecha</text:span><text:span text:style-name="T995"><text:s/></text:span><text:span text:style-name="T996">de</text:span><text:span text:style-name="T997"><text:s/></text:span><text:span text:style-name="T998">la</text:span><text:span text:style-name="T999"><text:s/></text:span><text:span text:style-name="T1000">firma</text:span><text:span text:style-name="T1001"><text:s/></text:span><text:span text:style-name="T1002">digital,</text:span><text:span text:style-name="T1003"><text:s/></text:span><text:span text:style-name="T1004">el</text:span><text:span text:style-name="T1005"><text:s/></text:span><text:span text:style-name="T1006">Consejero-Secretario,</text:span><text:span text:style-name="T1007"><text:s/></text:span><text:span text:style-name="T1008">Víctor</text:span><text:span text:style-name="T1009"><text:s/></text:span><text:span text:style-name="T1010">Modesto</text:span><text:span text:style-name="T1011"><text:s/></text:span><text:span text:style-name="T1012">Alonso</text:span><text:span text:style-name="T1013"><text:s/></text:span><text:span text:style-name="T1014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111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1LVL2" style:family="text"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0.5583in" text:min-label-width="0.1437in" text:list-level-position-and-space-mode="label-alignment">
          <style:list-level-label-alignment text:label-followed-by="listtab" fo:margin-left="0.702in" fo:text-indent="-0.1437in"/>
        </style:list-level-properties>
      </text:list-level-style-number>
      <text:list-level-style-bullet text:level="3" text:bullet-char="•">
        <style:list-level-properties text:space-before="1.2798in" text:min-label-width="0.1437in" text:list-level-position-and-space-mode="label-alignment">
          <style:list-level-label-alignment text:label-followed-by="listtab" fo:margin-left="1.4236in" fo:text-indent="-0.1437in"/>
        </style:list-level-properties>
      </text:list-level-style-bullet>
      <text:list-level-style-bullet text:level="4" text:bullet-char="•">
        <style:list-level-properties text:space-before="2.0013in" text:min-label-width="0.1437in" text:list-level-position-and-space-mode="label-alignment">
          <style:list-level-label-alignment text:label-followed-by="listtab" fo:margin-left="2.1451in" fo:text-indent="-0.1437in"/>
        </style:list-level-properties>
      </text:list-level-style-bullet>
      <text:list-level-style-bullet text:level="5" text:bullet-char="•">
        <style:list-level-properties text:space-before="2.7229in" text:min-label-width="0.1437in" text:list-level-position-and-space-mode="label-alignment">
          <style:list-level-label-alignment text:label-followed-by="listtab" fo:margin-left="2.8666in" fo:text-indent="-0.1437in"/>
        </style:list-level-properties>
      </text:list-level-style-bullet>
      <text:list-level-style-bullet text:level="6" text:bullet-char="•">
        <style:list-level-properties text:space-before="3.4451in" text:min-label-width="0.1437in" text:list-level-position-and-space-mode="label-alignment">
          <style:list-level-label-alignment text:label-followed-by="listtab" fo:margin-left="3.5888in" fo:text-indent="-0.1437in"/>
        </style:list-level-properties>
      </text:list-level-style-bullet>
      <text:list-level-style-bullet text:level="7" text:bullet-char="•">
        <style:list-level-properties text:space-before="4.1666in" text:min-label-width="0.1437in" text:list-level-position-and-space-mode="label-alignment">
          <style:list-level-label-alignment text:label-followed-by="listtab" fo:margin-left="4.3104in" fo:text-indent="-0.1437in"/>
        </style:list-level-properties>
      </text:list-level-style-bullet>
      <text:list-level-style-bullet text:level="8" text:bullet-char="•">
        <style:list-level-properties text:space-before="4.8881in" text:min-label-width="0.1437in" text:list-level-position-and-space-mode="label-alignment">
          <style:list-level-label-alignment text:label-followed-by="listtab" fo:margin-left="5.0319in" fo:text-indent="-0.1437in"/>
        </style:list-level-properties>
      </text:list-level-style-bullet>
      <text:list-level-style-bullet text:level="9" text:bullet-char="•">
        <style:list-level-properties text:space-before="5.6097in" text:min-label-width="0.1437in" text:list-level-position-and-space-mode="label-alignment">
          <style:list-level-label-alignment text:label-followed-by="listtab" fo:margin-left="5.7534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top="0.0048in" fo:margin-left="0.0138in">
        <style:tab-stops/>
      </style:paragraph-properties>
    </style:style>
    <style:style style:name="T72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528" draw:id="id2" draw:style-name="a2" draw:name="Text Box 1" text:anchor-type="paragraph" svg:x="2.45in" svg:y="11.51319in" svg:width="2.65694in" svg:height="0.09722in" style:rel-width="scale" style:rel-height="scale"><draw:text-box><text:p text:style-name="P4"><text:span text:style-name="T5">CSV: 35600IDOC2E82B8920B04CE549A340AE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2"><draw:frame draw:id="id6" draw:style-name="a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3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528" draw:id="id8" draw:style-name="a8" draw:name="Text Box 1" text:anchor-type="paragraph" svg:x="2.45in" svg:y="11.51319in" svg:width="2.65694in" svg:height="0.09722in" style:rel-width="scale" style:rel-height="scale"><draw:text-box><text:p text:style-name="P724"><text:span text:style-name="T725">CSV: 35600IDOC2E82B8920B04CE549A340AE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11:49:00Z</meta:creation-date>
    <dc:date>2024-12-19T11:49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2" meta:paragraph-count="29" meta:word-count="541" meta:character-count="3771" meta:row-count="82" meta:non-whitespace-character-count="3230"/>
  </office:meta>
</office:document-meta>
</file>