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31in" text:min-label-width="0.1833in" text:list-level-position-and-space-mode="label-alignment">
          <style:list-level-label-alignment text:label-followed-by="listtab" fo:margin-left="0.0701in" fo:text-indent="-0.1833in"/>
        </style:list-level-properties>
      </text:list-level-style-number>
      <text:list-level-style-bullet text:level="2" text:bullet-char="•">
        <style:list-level-properties text:space-before="0.5951in" text:min-label-width="0.1833in" text:list-level-position-and-space-mode="label-alignment">
          <style:list-level-label-alignment text:label-followed-by="listtab" fo:margin-left="0.7784in" fo:text-indent="-0.1833in"/>
        </style:list-level-properties>
      </text:list-level-style-bullet>
      <text:list-level-style-bullet text:level="3" text:bullet-char="•">
        <style:list-level-properties text:space-before="1.3041in" text:min-label-width="0.1833in" text:list-level-position-and-space-mode="label-alignment">
          <style:list-level-label-alignment text:label-followed-by="listtab" fo:margin-left="1.4875in" fo:text-indent="-0.1833in"/>
        </style:list-level-properties>
      </text:list-level-style-bullet>
      <text:list-level-style-bullet text:level="4" text:bullet-char="•">
        <style:list-level-properties text:space-before="2.0125in" text:min-label-width="0.1833in" text:list-level-position-and-space-mode="label-alignment">
          <style:list-level-label-alignment text:label-followed-by="listtab" fo:margin-left="2.1958in" fo:text-indent="-0.1833in"/>
        </style:list-level-properties>
      </text:list-level-style-bullet>
      <text:list-level-style-bullet text:level="5" text:bullet-char="•">
        <style:list-level-properties text:space-before="2.7208in" text:min-label-width="0.1833in" text:list-level-position-and-space-mode="label-alignment">
          <style:list-level-label-alignment text:label-followed-by="listtab" fo:margin-left="2.9041in" fo:text-indent="-0.1833in"/>
        </style:list-level-properties>
      </text:list-level-style-bullet>
      <text:list-level-style-bullet text:level="6" text:bullet-char="•">
        <style:list-level-properties text:space-before="3.4291in" text:min-label-width="0.1833in" text:list-level-position-and-space-mode="label-alignment">
          <style:list-level-label-alignment text:label-followed-by="listtab" fo:margin-left="3.6125in" fo:text-indent="-0.1833in"/>
        </style:list-level-properties>
      </text:list-level-style-bullet>
      <text:list-level-style-bullet text:level="7" text:bullet-char="•">
        <style:list-level-properties text:space-before="4.1381in" text:min-label-width="0.1833in" text:list-level-position-and-space-mode="label-alignment">
          <style:list-level-label-alignment text:label-followed-by="listtab" fo:margin-left="4.3215in" fo:text-indent="-0.1833in"/>
        </style:list-level-properties>
      </text:list-level-style-bullet>
      <text:list-level-style-bullet text:level="8" text:bullet-char="•">
        <style:list-level-properties text:space-before="4.8465in" text:min-label-width="0.1833in" text:list-level-position-and-space-mode="label-alignment">
          <style:list-level-label-alignment text:label-followed-by="listtab" fo:margin-left="5.0298in" fo:text-indent="-0.1833in"/>
        </style:list-level-properties>
      </text:list-level-style-bullet>
      <text:list-level-style-bullet text:level="9" text:bullet-char="•">
        <style:list-level-properties text:space-before="5.5548in" text:min-label-width="0.1833in" text:list-level-position-and-space-mode="label-alignment">
          <style:list-level-label-alignment text:label-followed-by="listtab" fo:margin-left="5.7381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02in" text:min-label-width="0.1604in" text:list-level-position-and-space-mode="label-alignment">
          <style:list-level-label-alignment text:label-followed-by="listtab" fo:margin-left="0.0701in" fo:text-indent="-0.1604in"/>
        </style:list-level-properties>
      </text:list-level-style-number>
      <text:list-level-style-bullet text:level="2" text:bullet-char="•">
        <style:list-level-properties text:space-before="0.618in" text:min-label-width="0.1604in" text:list-level-position-and-space-mode="label-alignment">
          <style:list-level-label-alignment text:label-followed-by="listtab" fo:margin-left="0.7784in" fo:text-indent="-0.1604in"/>
        </style:list-level-properties>
      </text:list-level-style-bullet>
      <text:list-level-style-bullet text:level="3" text:bullet-char="•">
        <style:list-level-properties text:space-before="1.327in" text:min-label-width="0.1604in" text:list-level-position-and-space-mode="label-alignment">
          <style:list-level-label-alignment text:label-followed-by="listtab" fo:margin-left="1.4875in" fo:text-indent="-0.1604in"/>
        </style:list-level-properties>
      </text:list-level-style-bullet>
      <text:list-level-style-bullet text:level="4" text:bullet-char="•">
        <style:list-level-properties text:space-before="2.0354in" text:min-label-width="0.1604in" text:list-level-position-and-space-mode="label-alignment">
          <style:list-level-label-alignment text:label-followed-by="listtab" fo:margin-left="2.1958in" fo:text-indent="-0.1604in"/>
        </style:list-level-properties>
      </text:list-level-style-bullet>
      <text:list-level-style-bullet text:level="5" text:bullet-char="•">
        <style:list-level-properties text:space-before="2.7437in" text:min-label-width="0.1604in" text:list-level-position-and-space-mode="label-alignment">
          <style:list-level-label-alignment text:label-followed-by="listtab" fo:margin-left="2.9041in" fo:text-indent="-0.1604in"/>
        </style:list-level-properties>
      </text:list-level-style-bullet>
      <text:list-level-style-bullet text:level="6" text:bullet-char="•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</text:list-level-style-bullet>
      <text:list-level-style-bullet text:level="7" text:bullet-char="•">
        <style:list-level-properties text:space-before="4.1611in" text:min-label-width="0.1604in" text:list-level-position-and-space-mode="label-alignment">
          <style:list-level-label-alignment text:label-followed-by="listtab" fo:margin-left="4.3215in" fo:text-indent="-0.1604in"/>
        </style:list-level-properties>
      </text:list-level-style-bullet>
      <text:list-level-style-bullet text:level="8" text:bullet-char="•">
        <style:list-level-properties text:space-before="4.8694in" text:min-label-width="0.1604in" text:list-level-position-and-space-mode="label-alignment">
          <style:list-level-label-alignment text:label-followed-by="listtab" fo:margin-left="5.0298in" fo:text-indent="-0.1604in"/>
        </style:list-level-properties>
      </text:list-level-style-bullet>
      <text:list-level-style-bullet text:level="9" text:bullet-char="•">
        <style:list-level-properties text:space-before="5.5777in" text:min-label-width="0.1604in" text:list-level-position-and-space-mode="label-alignment">
          <style:list-level-label-alignment text:label-followed-by="listtab" fo:margin-left="5.738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in" text:min-label-width="0.1701in" text:list-level-position-and-space-mode="label-alignment">
          <style:list-level-label-alignment text:label-followed-by="listtab" fo:margin-left="0.0701in" fo:text-indent="-0.170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631in" text:min-label-width="0.1986in" text:list-level-position-and-space-mode="label-alignment">
          <style:list-level-label-alignment text:label-followed-by="listtab" fo:margin-left="0.5618in" fo:text-indent="-0.1986in"/>
        </style:list-level-properties>
      </text:list-level-style-number>
      <text:list-level-style-bullet text:level="3" text:bullet-char="•">
        <style:list-level-properties text:space-before="1.0958in" text:min-label-width="0.1986in" text:list-level-position-and-space-mode="label-alignment">
          <style:list-level-label-alignment text:label-followed-by="listtab" fo:margin-left="1.2944in" fo:text-indent="-0.1986in"/>
        </style:list-level-properties>
      </text:list-level-style-bullet>
      <text:list-level-style-bullet text:level="4" text:bullet-char="•">
        <style:list-level-properties text:space-before="1.8284in" text:min-label-width="0.1986in" text:list-level-position-and-space-mode="label-alignment">
          <style:list-level-label-alignment text:label-followed-by="listtab" fo:margin-left="2.027in" fo:text-indent="-0.1986in"/>
        </style:list-level-properties>
      </text:list-level-style-bullet>
      <text:list-level-style-bullet text:level="5" text:bullet-char="•">
        <style:list-level-properties text:space-before="2.5611in" text:min-label-width="0.1986in" text:list-level-position-and-space-mode="label-alignment">
          <style:list-level-label-alignment text:label-followed-by="listtab" fo:margin-left="2.7597in" fo:text-indent="-0.1986in"/>
        </style:list-level-properties>
      </text:list-level-style-bullet>
      <text:list-level-style-bullet text:level="6" text:bullet-char="•">
        <style:list-level-properties text:space-before="3.2937in" text:min-label-width="0.1986in" text:list-level-position-and-space-mode="label-alignment">
          <style:list-level-label-alignment text:label-followed-by="listtab" fo:margin-left="3.4923in" fo:text-indent="-0.1986in"/>
        </style:list-level-properties>
      </text:list-level-style-bullet>
      <text:list-level-style-bullet text:level="7" text:bullet-char="•">
        <style:list-level-properties text:space-before="4.0263in" text:min-label-width="0.1986in" text:list-level-position-and-space-mode="label-alignment">
          <style:list-level-label-alignment text:label-followed-by="listtab" fo:margin-left="4.225in" fo:text-indent="-0.1986in"/>
        </style:list-level-properties>
      </text:list-level-style-bullet>
      <text:list-level-style-bullet text:level="8" text:bullet-char="•">
        <style:list-level-properties text:space-before="4.759in" text:min-label-width="0.1986in" text:list-level-position-and-space-mode="label-alignment">
          <style:list-level-label-alignment text:label-followed-by="listtab" fo:margin-left="4.9576in" fo:text-indent="-0.1986in"/>
        </style:list-level-properties>
      </text:list-level-style-bullet>
      <text:list-level-style-bullet text:level="9" text:bullet-char="•">
        <style:list-level-properties text:space-before="5.4916in" text:min-label-width="0.1986in" text:list-level-position-and-space-mode="label-alignment">
          <style:list-level-label-alignment text:label-followed-by="listtab" fo:margin-left="5.6902in" fo:text-indent="-0.1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1583in" text:list-level-position-and-space-mode="label-alignment">
          <style:list-level-label-alignment text:label-followed-by="listtab" fo:margin-left="0.5618in" fo:text-indent="-0.1583in"/>
        </style:list-level-properties>
      </text:list-level-style-number>
      <text:list-level-style-bullet text:level="2" text:bullet-char="•">
        <style:list-level-properties text:space-before="1.0631in" text:min-label-width="0.1583in" text:list-level-position-and-space-mode="label-alignment">
          <style:list-level-label-alignment text:label-followed-by="listtab" fo:margin-left="1.2215in" fo:text-indent="-0.1583in"/>
        </style:list-level-properties>
      </text:list-level-style-bullet>
      <text:list-level-style-bullet text:level="3" text:bullet-char="•">
        <style:list-level-properties text:space-before="1.7222in" text:min-label-width="0.1583in" text:list-level-position-and-space-mode="label-alignment">
          <style:list-level-label-alignment text:label-followed-by="listtab" fo:margin-left="1.8805in" fo:text-indent="-0.1583in"/>
        </style:list-level-properties>
      </text:list-level-style-bullet>
      <text:list-level-style-bullet text:level="4" text:bullet-char="•">
        <style:list-level-properties text:space-before="2.3819in" text:min-label-width="0.1583in" text:list-level-position-and-space-mode="label-alignment">
          <style:list-level-label-alignment text:label-followed-by="listtab" fo:margin-left="2.5402in" fo:text-indent="-0.1583in"/>
        </style:list-level-properties>
      </text:list-level-style-bullet>
      <text:list-level-style-bullet text:level="5" text:bullet-char="•">
        <style:list-level-properties text:space-before="3.0409in" text:min-label-width="0.1583in" text:list-level-position-and-space-mode="label-alignment">
          <style:list-level-label-alignment text:label-followed-by="listtab" fo:margin-left="3.1993in" fo:text-indent="-0.1583in"/>
        </style:list-level-properties>
      </text:list-level-style-bullet>
      <text:list-level-style-bullet text:level="6" text:bullet-char="•">
        <style:list-level-properties text:space-before="3.7006in" text:min-label-width="0.1583in" text:list-level-position-and-space-mode="label-alignment">
          <style:list-level-label-alignment text:label-followed-by="listtab" fo:margin-left="3.859in" fo:text-indent="-0.1583in"/>
        </style:list-level-properties>
      </text:list-level-style-bullet>
      <text:list-level-style-bullet text:level="7" text:bullet-char="•">
        <style:list-level-properties text:space-before="4.3597in" text:min-label-width="0.1583in" text:list-level-position-and-space-mode="label-alignment">
          <style:list-level-label-alignment text:label-followed-by="listtab" fo:margin-left="4.518in" fo:text-indent="-0.1583in"/>
        </style:list-level-properties>
      </text:list-level-style-bullet>
      <text:list-level-style-bullet text:level="8" text:bullet-char="•">
        <style:list-level-properties text:space-before="5.0187in" text:min-label-width="0.1583in" text:list-level-position-and-space-mode="label-alignment">
          <style:list-level-label-alignment text:label-followed-by="listtab" fo:margin-left="5.177in" fo:text-indent="-0.1583in"/>
        </style:list-level-properties>
      </text:list-level-style-bullet>
      <text:list-level-style-bullet text:level="9" text:bullet-char="•">
        <style:list-level-properties text:space-before="5.6784in" text:min-label-width="0.1583in" text:list-level-position-and-space-mode="label-alignment">
          <style:list-level-label-alignment text:label-followed-by="listtab" fo:margin-left="5.8368in" fo:text-indent="-0.158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468in" text:min-label-width="0.0937in" text:list-level-position-and-space-mode="label-alignment">
          <style:list-level-label-alignment text:label-followed-by="listtab" fo:margin-left="0.5618in" fo:text-indent="-0.0937in"/>
        </style:list-level-properties>
      </text:list-level-style-bullet>
      <text:list-level-style-bullet text:level="3" text:bullet-char="•">
        <style:list-level-properties text:space-before="1.2006in" text:min-label-width="0.0937in" text:list-level-position-and-space-mode="label-alignment">
          <style:list-level-label-alignment text:label-followed-by="listtab" fo:margin-left="1.2944in" fo:text-indent="-0.0937in"/>
        </style:list-level-properties>
      </text:list-level-style-bullet>
      <text:list-level-style-bullet text:level="4" text:bullet-char="•">
        <style:list-level-properties text:space-before="1.9333in" text:min-label-width="0.0937in" text:list-level-position-and-space-mode="label-alignment">
          <style:list-level-label-alignment text:label-followed-by="listtab" fo:margin-left="2.027in" fo:text-indent="-0.0937in"/>
        </style:list-level-properties>
      </text:list-level-style-bullet>
      <text:list-level-style-bullet text:level="5" text:bullet-char="•">
        <style:list-level-properties text:space-before="2.6659in" text:min-label-width="0.0937in" text:list-level-position-and-space-mode="label-alignment">
          <style:list-level-label-alignment text:label-followed-by="listtab" fo:margin-left="2.7597in" fo:text-indent="-0.0937in"/>
        </style:list-level-properties>
      </text:list-level-style-bullet>
      <text:list-level-style-bullet text:level="6" text:bullet-char="•">
        <style:list-level-properties text:space-before="3.3986in" text:min-label-width="0.0937in" text:list-level-position-and-space-mode="label-alignment">
          <style:list-level-label-alignment text:label-followed-by="listtab" fo:margin-left="3.4923in" fo:text-indent="-0.0937in"/>
        </style:list-level-properties>
      </text:list-level-style-bullet>
      <text:list-level-style-bullet text:level="7" text:bullet-char="•">
        <style:list-level-properties text:space-before="4.1312in" text:min-label-width="0.0937in" text:list-level-position-and-space-mode="label-alignment">
          <style:list-level-label-alignment text:label-followed-by="listtab" fo:margin-left="4.225in" fo:text-indent="-0.0937in"/>
        </style:list-level-properties>
      </text:list-level-style-bullet>
      <text:list-level-style-bullet text:level="8" text:bullet-char="•">
        <style:list-level-properties text:space-before="4.8638in" text:min-label-width="0.0937in" text:list-level-position-and-space-mode="label-alignment">
          <style:list-level-label-alignment text:label-followed-by="listtab" fo:margin-left="4.9576in" fo:text-indent="-0.0937in"/>
        </style:list-level-properties>
      </text:list-level-style-bullet>
      <text:list-level-style-bullet text:level="9" text:bullet-char="•">
        <style:list-level-properties text:space-before="5.5965in" text:min-label-width="0.0937in" text:list-level-position-and-space-mode="label-alignment">
          <style:list-level-label-alignment text:label-followed-by="listtab" fo:margin-left="5.6902in" fo:text-indent="-0.0937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1in"/>
    </style:style>
    <style:style style:name="P6" style:parent-style-name="Standard" style:family="paragraph">
      <style:paragraph-properties fo:margin-top="0.0048in" fo:margin-left="0.0138in">
        <style:tab-stops>
          <style:tab-stop style:type="left" style:position="1.3881in"/>
        </style:tab-stops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margin-left="0.0326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T11" style:parent-style-name="Absatz-Standardschriftart" style:family="text">
      <style:text-properties style:font-name="Arial" fo:letter-spacing="-0.0006in" fo:font-size="5pt" style:font-size-asian="5pt"/>
    </style:style>
    <style:style style:name="T12" style:parent-style-name="Absatz-Standardschriftart" style:family="text">
      <style:text-properties style:font-name="Arial" fo:letter-spacing="-0.0458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T14" style:parent-style-name="Absatz-Standardschriftart" style:family="text">
      <style:text-properties style:font-name="Arial" fo:letter-spacing="-0.0354in" fo:font-size="5pt" style:font-size-asian="5pt"/>
    </style:style>
    <style:style style:name="T15" style:parent-style-name="Absatz-Standardschriftart" style:family="text">
      <style:text-properties style:font-name="Arial" fo:letter-spacing="-0.0034in" fo:font-size="5pt" style:font-size-asian="5pt"/>
    </style:style>
    <style:style style:name="T16" style:parent-style-name="Absatz-Standardschriftart" style:family="text">
      <style:text-properties style:font-name="Arial" fo:letter-spacing="-0.0319in" fo:font-size="5pt" style:font-size-asian="5pt"/>
    </style:style>
    <style:style style:name="T17" style:parent-style-name="Absatz-Standardschriftart" style:family="text">
      <style:text-properties style:font-name="Arial" fo:letter-spacing="-0.0076in" fo:font-size="5pt" style:font-size-asian="5pt"/>
    </style:style>
    <style:style style:name="T18" style:parent-style-name="Absatz-Standardschriftart" style:family="text">
      <style:text-properties style:font-name="Arial" fo:letter-spacing="-0.0125in" fo:font-size="5pt" style:font-size-asian="5pt"/>
    </style:style>
    <style:style style:name="T19" style:parent-style-name="Absatz-Standardschriftart" style:family="text">
      <style:text-properties style:font-name="Arial" fo:letter-spacing="-0.0229in" fo:font-size="5pt" style:font-size-asian="5pt"/>
    </style:style>
    <style:style style:name="T20" style:parent-style-name="Absatz-Standardschriftart" style:family="text">
      <style:text-properties style:font-name="Arial" fo:letter-spacing="-0.0166in" fo:font-size="5pt" style:font-size-asian="5pt"/>
    </style:style>
    <style:style style:name="T21" style:parent-style-name="Absatz-Standardschriftart" style:family="text">
      <style:text-properties style:font-name="Arial" fo:letter-spacing="-0.0034in" fo:font-size="5pt" style:font-size-asian="5pt"/>
    </style:style>
    <style:style style:name="T22" style:parent-style-name="Absatz-Standardschriftart" style:family="text">
      <style:text-properties style:font-name="Arial" fo:letter-spacing="-0.0201in" fo:font-size="5pt" style:font-size-asian="5pt"/>
    </style:style>
    <style:style style:name="T23" style:parent-style-name="Absatz-Standardschriftart" style:family="text">
      <style:text-properties style:font-name="Arial" fo:letter-spacing="-0.0187in" fo:font-size="5pt" style:font-size-asian="5pt"/>
    </style:style>
    <style:style style:name="T24" style:parent-style-name="Absatz-Standardschriftart" style:family="text">
      <style:text-properties style:font-name="Arial" fo:letter-spacing="-0.0201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Arial" fo:letter-spacing="-0.0166in" fo:font-size="5pt" style:font-size-asian="5pt"/>
    </style:style>
    <style:style style:name="T27" style:parent-style-name="Absatz-Standardschriftart" style:family="text">
      <style:text-properties style:font-name="Arial" fo:letter-spacing="-0.0347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Arial" fo:letter-spacing="-0.0048in" fo:font-size="5pt" style:font-size-asian="5pt"/>
    </style:style>
    <style:style style:name="T30" style:parent-style-name="Absatz-Standardschriftart" style:family="text">
      <style:text-properties style:font-name="Arial" fo:letter-spacing="-0.0347in" fo:font-size="5pt" style:font-size-asian="5pt"/>
    </style:style>
    <style:style style:name="T31" style:parent-style-name="Absatz-Standardschriftart" style:family="text">
      <style:text-properties style:font-name="Arial" fo:letter-spacing="-0.0166in" fo:font-size="5pt" style:font-size-asian="5pt"/>
    </style:style>
    <style:style style:name="T32" style:parent-style-name="Absatz-Standardschriftart" style:family="text">
      <style:text-properties style:font-name="Arial" fo:letter-spacing="-0.0229in" fo:font-size="5pt" style:font-size-asian="5pt"/>
    </style:style>
    <style:style style:name="T33" style:parent-style-name="Absatz-Standardschriftart" style:family="text">
      <style:text-properties style:font-name="Arial" fo:letter-spacing="-0.0166in" fo:font-size="5pt" style:font-size-asian="5pt"/>
    </style:style>
    <style:style style:name="T34" style:parent-style-name="Absatz-Standardschriftart" style:family="text">
      <style:text-properties style:font-name="Arial" fo:letter-spacing="-0.0187in" fo:font-size="5pt" style:font-size-asian="5pt"/>
    </style:style>
    <style:style style:name="T35" style:parent-style-name="Absatz-Standardschriftart" style:family="text">
      <style:text-properties style:font-name="Arial" fo:letter-spacing="-0.0048in" fo:font-size="5pt" style:font-size-asian="5pt"/>
    </style:style>
    <style:style style:name="T36" style:parent-style-name="Absatz-Standardschriftart" style:family="text">
      <style:text-properties style:font-name="Arial" fo:letter-spacing="-0.0347in" fo:font-size="5pt" style:font-size-asian="5pt"/>
    </style:style>
    <style:style style:name="T37" style:parent-style-name="Absatz-Standardschriftart" style:family="text">
      <style:text-properties style:font-name="Arial" fo:font-size="5pt" style:font-size-asian="5pt"/>
    </style:style>
    <style:style style:name="T38" style:parent-style-name="Absatz-Standardschriftart" style:family="text">
      <style:text-properties style:font-name="Arial" fo:letter-spacing="-0.0277in" fo:font-size="5pt" style:font-size-asian="5pt"/>
    </style:style>
    <style:style style:name="T39" style:parent-style-name="Absatz-Standardschriftart" style:family="text">
      <style:text-properties style:font-name="Arial" fo:font-size="5pt" style:font-size-asian="5pt"/>
    </style:style>
    <style:style style:name="T40" style:parent-style-name="Absatz-Standardschriftart" style:family="text">
      <style:text-properties style:font-name="Arial" fo:letter-spacing="-0.027in" fo:font-size="5pt" style:font-size-asian="5pt"/>
    </style:style>
    <style:style style:name="T41" style:parent-style-name="Absatz-Standardschriftart" style:family="text">
      <style:text-properties style:font-name="Arial" fo:font-size="5pt" style:font-size-asian="5pt"/>
    </style:style>
    <style:style style:name="T42" style:parent-style-name="Absatz-Standardschriftart" style:family="text">
      <style:text-properties style:font-name="Arial" fo:letter-spacing="-0.0319in" fo:font-size="5pt" style:font-size-asian="5pt"/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style:font-name="Arial" fo:letter-spacing="-0.0305in" fo:font-size="5pt" style:font-size-asian="5pt"/>
    </style:style>
    <style:style style:name="T45" style:parent-style-name="Absatz-Standardschriftart" style:family="text">
      <style:text-properties style:font-name="Arial" fo:font-size="5pt" style:font-size-asian="5pt"/>
    </style:style>
    <style:style style:name="T46" style:parent-style-name="Absatz-Standardschriftart" style:family="text">
      <style:text-properties style:font-name="Arial" fo:letter-spacing="-0.0319in" fo:font-size="5pt" style:font-size-asian="5pt"/>
    </style:style>
    <style:style style:name="T47" style:parent-style-name="Absatz-Standardschriftart" style:family="text">
      <style:text-properties style:font-name="Arial" fo:font-size="5pt" style:font-size-asian="5pt"/>
    </style:style>
    <style:style style:name="T48" style:parent-style-name="Absatz-Standardschriftart" style:family="text">
      <style:text-properties style:font-name="Arial" fo:letter-spacing="-0.0381in" fo:font-size="5pt" style:font-size-asian="5pt"/>
    </style:style>
    <style:style style:name="T49" style:parent-style-name="Absatz-Standardschriftart" style:family="text">
      <style:text-properties style:font-name="Arial" fo:font-size="5pt" style:font-size-asian="5pt"/>
    </style:style>
    <style:style style:name="T50" style:parent-style-name="Absatz-Standardschriftart" style:family="text">
      <style:text-properties style:font-name="Arial" fo:letter-spacing="-0.0166in" fo:font-size="5pt" style:font-size-asian="5pt"/>
    </style:style>
    <style:style style:name="T51" style:parent-style-name="Absatz-Standardschriftart" style:family="text">
      <style:text-properties style:font-name="Arial" fo:letter-spacing="-0.0034in" fo:font-size="5pt" style:font-size-asian="5pt"/>
    </style:style>
    <style:style style:name="T52" style:parent-style-name="Absatz-Standardschriftart" style:family="text">
      <style:text-properties style:font-name="Arial" fo:letter-spacing="-0.043in" fo:font-size="5pt" style:font-size-asian="5pt"/>
    </style:style>
    <style:style style:name="T53" style:parent-style-name="Absatz-Standardschriftart" style:family="text">
      <style:text-properties style:font-name="Arial" fo:font-size="5pt" style:font-size-asian="5pt"/>
    </style:style>
    <style:style style:name="T54" style:parent-style-name="Absatz-Standardschriftart" style:family="text">
      <style:text-properties style:font-name="Arial" fo:letter-spacing="-0.0152in" fo:font-size="5pt" style:font-size-asian="5pt"/>
    </style:style>
    <style:style style:name="T55" style:parent-style-name="Absatz-Standardschriftart" style:family="text">
      <style:text-properties style:font-name="Arial" fo:letter-spacing="-0.0006in" fo:font-size="5pt" style:font-size-asian="5pt"/>
    </style:style>
    <style:style style:name="T56" style:parent-style-name="Absatz-Standardschriftart" style:family="text">
      <style:text-properties style:font-name="Arial" fo:letter-spacing="-0.0381in" fo:font-size="5pt" style:font-size-asian="5pt"/>
    </style:style>
    <style:style style:name="T57" style:parent-style-name="Absatz-Standardschriftart" style:family="text">
      <style:text-properties style:font-name="Arial" fo:letter-spacing="-0.0006in" fo:font-size="5pt" style:font-size-asian="5pt"/>
    </style:style>
    <style:style style:name="T58" style:parent-style-name="Absatz-Standardschriftart" style:family="text">
      <style:text-properties style:font-name="Arial" fo:letter-spacing="-0.0187in" fo:font-size="5pt" style:font-size-asian="5pt"/>
    </style:style>
    <style:style style:name="T59" style:parent-style-name="Absatz-Standardschriftart" style:family="text">
      <style:text-properties style:font-name="Arial" fo:letter-spacing="-0.0201in" fo:font-size="5pt" style:font-size-asian="5pt"/>
    </style:style>
    <style:style style:name="T60" style:parent-style-name="Absatz-Standardschriftart" style:family="text">
      <style:text-properties style:font-name="Arial" fo:letter-spacing="-0.0187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Arial" fo:letter-spacing="-0.0166in" fo:font-size="5pt" style:font-size-asian="5pt"/>
    </style:style>
    <style:style style:name="T63" style:parent-style-name="Absatz-Standardschriftart" style:family="text">
      <style:text-properties style:font-name="Arial" fo:letter-spacing="-0.0076in" fo:font-size="5pt" style:font-size-asian="5pt"/>
    </style:style>
    <style:style style:name="T64" style:parent-style-name="Absatz-Standardschriftart" style:family="text">
      <style:text-properties style:font-name="Arial" fo:letter-spacing="-0.0125in" fo:font-size="5pt" style:font-size-asian="5pt"/>
    </style:style>
    <style:style style:name="T65" style:parent-style-name="Absatz-Standardschriftart" style:family="text">
      <style:text-properties style:font-name="Arial" fo:font-size="5pt" style:font-size-asian="5pt"/>
    </style:style>
    <style:style style:name="T66" style:parent-style-name="Absatz-Standardschriftart" style:family="text">
      <style:text-properties style:font-name="Arial" fo:letter-spacing="-0.0229in" fo:font-size="5pt" style:font-size-asian="5pt"/>
    </style:style>
    <style:style style:name="T67" style:parent-style-name="Absatz-Standardschriftart" style:family="text">
      <style:text-properties style:font-name="Arial" fo:font-size="5pt" style:font-size-asian="5pt"/>
    </style:style>
    <style:style style:name="T68" style:parent-style-name="Absatz-Standardschriftart" style:family="text">
      <style:text-properties style:font-name="Arial" fo:letter-spacing="-0.0125in" fo:font-size="5pt" style:font-size-asian="5pt"/>
    </style:style>
    <style:style style:name="T69" style:parent-style-name="Absatz-Standardschriftart" style:family="text">
      <style:text-properties style:font-name="Arial" fo:letter-spacing="-0.0263in" fo:font-size="5pt" style:font-size-asian="5pt"/>
    </style:style>
    <style:style style:name="T70" style:parent-style-name="Absatz-Standardschriftart" style:family="text">
      <style:text-properties style:font-name="Arial" fo:letter-spacing="-0.0243in" fo:font-size="5pt" style:font-size-asian="5pt"/>
    </style:style>
    <style:style style:name="T71" style:parent-style-name="Absatz-Standardschriftart" style:family="text">
      <style:text-properties style:font-name="Arial" fo:letter-spacing="-0.0152in" fo:font-size="5pt" style:font-size-asian="5pt"/>
    </style:style>
    <style:style style:name="T72" style:parent-style-name="Absatz-Standardschriftart" style:family="text">
      <style:text-properties style:font-name="Arial" fo:letter-spacing="-0.0243in" fo:font-size="5pt" style:font-size-asian="5pt"/>
    </style:style>
    <style:style style:name="T73" style:parent-style-name="Absatz-Standardschriftart" style:family="text">
      <style:text-properties style:font-name="Arial" fo:font-size="5pt" style:font-size-asian="5pt"/>
    </style:style>
    <style:style style:name="T74" style:parent-style-name="Absatz-Standardschriftart" style:family="text">
      <style:text-properties style:font-name="Arial" fo:letter-spacing="-0.0111in" fo:font-size="5pt" style:font-size-asian="5pt"/>
    </style:style>
    <style:style style:name="T75" style:parent-style-name="Absatz-Standardschriftart" style:family="text">
      <style:text-properties style:font-name="Arial" fo:letter-spacing="-0.0277in" fo:font-size="5pt" style:font-size-asian="5pt"/>
    </style:style>
    <style:style style:name="T76" style:parent-style-name="Absatz-Standardschriftart" style:family="text">
      <style:text-properties style:font-name="Arial" fo:letter-spacing="-0.0229in" fo:font-size="5pt" style:font-size-asian="5pt"/>
    </style:style>
    <style:style style:name="T77" style:parent-style-name="Absatz-Standardschriftart" style:family="text">
      <style:text-properties style:font-name="Arial" fo:letter-spacing="-0.0166in" fo:font-size="5pt" style:font-size-asian="5pt"/>
    </style:style>
    <style:style style:name="T78" style:parent-style-name="Absatz-Standardschriftart" style:family="text">
      <style:text-properties style:font-name="Arial" fo:letter-spacing="-0.0229in" fo:font-size="5pt" style:font-size-asian="5pt"/>
    </style:style>
    <style:style style:name="T79" style:parent-style-name="Absatz-Standardschriftart" style:family="text">
      <style:text-properties style:font-name="Arial" fo:letter-spacing="0.0027in" fo:font-size="5pt" style:font-size-asian="5pt"/>
    </style:style>
    <style:style style:name="T80" style:parent-style-name="Absatz-Standardschriftart" style:family="text">
      <style:text-properties style:font-name="Arial" fo:letter-spacing="-0.0229in" fo:font-size="5pt" style:font-size-asian="5pt"/>
    </style:style>
    <style:style style:name="T81" style:parent-style-name="Absatz-Standardschriftart" style:family="text">
      <style:text-properties style:font-name="Arial" fo:letter-spacing="-0.0354in" fo:font-size="5pt" style:font-size-asian="5pt"/>
    </style:style>
    <style:style style:name="T82" style:parent-style-name="Absatz-Standardschriftart" style:family="text">
      <style:text-properties style:font-name="Arial" fo:font-size="5pt" style:font-size-asian="5pt"/>
    </style:style>
    <style:style style:name="T83" style:parent-style-name="Absatz-Standardschriftart" style:family="text">
      <style:text-properties style:font-name="Arial" fo:letter-spacing="-0.0381in" fo:font-size="5pt" style:font-size-asian="5pt"/>
    </style:style>
    <style:style style:name="T84" style:parent-style-name="Absatz-Standardschriftart" style:family="text">
      <style:text-properties style:font-name="Arial" fo:letter-spacing="-0.0006in" fo:font-size="5pt" style:font-size-asian="5pt"/>
    </style:style>
    <style:style style:name="T85" style:parent-style-name="Absatz-Standardschriftart" style:family="text">
      <style:text-properties style:font-name="Arial" fo:letter-spacing="-0.0152in" fo:font-size="5pt" style:font-size-asian="5pt"/>
    </style:style>
    <style:style style:name="T86" style:parent-style-name="Absatz-Standardschriftart" style:family="text">
      <style:text-properties style:font-name="Arial" fo:letter-spacing="-0.0243in" fo:font-size="5pt" style:font-size-asian="5pt"/>
    </style:style>
    <style:style style:name="T87" style:parent-style-name="Absatz-Standardschriftart" style:family="text">
      <style:text-properties style:font-name="Arial" fo:letter-spacing="-0.0152in" fo:font-size="5pt" style:font-size-asian="5pt"/>
    </style:style>
    <style:style style:name="T88" style:parent-style-name="Absatz-Standardschriftart" style:family="text">
      <style:text-properties style:font-name="Arial" fo:font-size="5pt" style:font-size-asian="5pt"/>
    </style:style>
    <style:style style:name="T89" style:parent-style-name="Absatz-Standardschriftart" style:family="text">
      <style:text-properties style:font-name="Arial" fo:letter-spacing="-0.0166in" fo:font-size="5pt" style:font-size-asian="5pt"/>
    </style:style>
    <style:style style:name="T90" style:parent-style-name="Absatz-Standardschriftart" style:family="text">
      <style:text-properties style:font-name="Arial" fo:letter-spacing="-0.0229in" fo:font-size="5pt" style:font-size-asian="5pt"/>
    </style:style>
    <style:style style:name="T91" style:parent-style-name="Absatz-Standardschriftart" style:family="text">
      <style:text-properties style:font-name="Arial" fo:font-size="5pt" style:font-size-asian="5pt"/>
    </style:style>
    <style:style style:name="T92" style:parent-style-name="Absatz-Standardschriftart" style:family="text">
      <style:text-properties style:font-name="Arial" fo:letter-spacing="-0.0125in" fo:font-size="5pt" style:font-size-asian="5pt"/>
    </style:style>
    <style:style style:name="T93" style:parent-style-name="Absatz-Standardschriftart" style:family="text">
      <style:text-properties style:font-name="Arial" fo:font-size="5pt" style:font-size-asian="5pt"/>
    </style:style>
    <style:style style:name="P94" style:parent-style-name="Standard" style:family="paragraph">
      <style:paragraph-properties fo:margin-top="0.0048in"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5pt" style:font-size-asian="5pt"/>
    </style:style>
    <style:style style:name="P96" style:parent-style-name="Standard" style:family="paragraph">
      <style:paragraph-properties fo:margin-top="0.0048in" fo:margin-left="0.0138in">
        <style:tab-stops/>
      </style:paragraph-properties>
    </style:style>
    <style:style style:name="T97" style:parent-style-name="Absatz-Standardschriftart" style:family="text">
      <style:text-properties style:font-name="Arial" fo:font-size="5pt" style:font-size-asian="5pt"/>
    </style:style>
    <style:style style:name="P98" style:parent-style-name="Überschrift1" style:family="paragraph">
      <style:paragraph-properties fo:margin-top="0.0513in" fo:margin-left="0.1118in" fo:margin-right="0.4944in" fo:text-indent="-0.0006in">
        <style:tab-stops/>
      </style:paragraph-properties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0.025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36in"/>
    </style:style>
    <style:style style:name="T103" style:parent-style-name="Absatz-Standardschriftart" style:family="text">
      <style:text-properties fo:letter-spacing="0.0236in"/>
    </style:style>
    <style:style style:name="T104" style:parent-style-name="Absatz-Standardschriftart" style:family="text">
      <style:text-properties fo:letter-spacing="0.023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5in"/>
    </style:style>
    <style:style style:name="T107" style:parent-style-name="Absatz-Standardschriftart" style:family="text">
      <style:text-properties fo:letter-spacing="0.0236in"/>
    </style:style>
    <style:style style:name="T108" style:parent-style-name="Absatz-Standardschriftart" style:family="text">
      <style:text-properties style:font-name="Times New Roman" fo:letter-spacing="0.0194in" style:text-scale="99%"/>
    </style:style>
    <style:style style:name="T109" style:parent-style-name="Absatz-Standardschriftart" style:family="text">
      <style:text-properties fo:letter-spacing="-0.0069in"/>
    </style:style>
    <style:style style:name="T110" style:parent-style-name="Absatz-Standardschriftart" style:family="text">
      <style:text-properties fo:letter-spacing="-0.0062in"/>
    </style:style>
    <style:style style:name="T111" style:parent-style-name="Absatz-Standardschriftart" style:family="text">
      <style:text-properties fo:letter-spacing="-0.0076in"/>
    </style:style>
    <style:style style:name="T112" style:parent-style-name="Absatz-Standardschriftart" style:family="text">
      <style:text-properties fo:letter-spacing="-0.0069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fo:letter-spacing="-0.0062in"/>
    </style:style>
    <style:style style:name="T116" style:parent-style-name="Absatz-Standardschriftart" style:family="text">
      <style:text-properties fo:letter-spacing="-0.0062in"/>
    </style:style>
    <style:style style:name="P117" style:parent-style-name="Standard" style:family="paragraph">
      <style:paragraph-properties style:line-height-at-least="0.0208in" fo:margin-left="0.0812in">
        <style:tab-stops/>
      </style:paragraph-properties>
    </style:style>
    <style:style style:name="T11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11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20" style:parent-style-name="Standard" style:family="paragraph">
      <style:paragraph-properties fo:text-align="justify" fo:margin-top="0.0513in" fo:margin-left="0.1118in" fo:margin-right="1.177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6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6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1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1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9" style:parent-style-name="Standard" style:family="paragraph">
      <style:paragraph-properties fo:text-align="justify" fo:margin-left="0.1118in" fo:margin-right="1.1777in" fo:text-indent="0.4916in">
        <style:tab-stops/>
      </style:paragraph-properties>
    </style:style>
    <style:style style:name="T1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5" style:parent-style-name="Absatz-Standardschriftart" style:family="text">
      <style:text-properties style:font-name="Times New Roman" fo:font-weight="bold" style:font-weight-asian="bold" fo:letter-spacing="0.043in" style:text-scale="99%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8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Textkörper" style:family="paragraph">
      <style:paragraph-properties fo:text-align="justify" fo:margin-left="0.1118in" fo:margin-right="1.1756in" fo:text-indent="0.4916in">
        <style:tab-stops/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41in"/>
    </style:style>
    <style:style style:name="T233" style:parent-style-name="Absatz-Standardschriftart" style:family="text">
      <style:text-properties fo:letter-spacing="-0.0041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4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41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-0.00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09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5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6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38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8in"/>
    </style:style>
    <style:style style:name="T267" style:parent-style-name="Absatz-Standardschriftart" style:family="text">
      <style:text-properties fo:color="#010101"/>
    </style:style>
    <style:style style:name="T268" style:parent-style-name="Absatz-Standardschriftart" style:family="text">
      <style:text-properties fo:color="#010101" fo:letter-spacing="0.0125in"/>
    </style:style>
    <style:style style:name="T269" style:parent-style-name="Absatz-Standardschriftart" style:family="text">
      <style:text-properties fo:color="#010101"/>
    </style:style>
    <style:style style:name="T270" style:parent-style-name="Absatz-Standardschriftart" style:family="text">
      <style:text-properties fo:color="#010101" fo:letter-spacing="0.0152in"/>
    </style:style>
    <style:style style:name="T271" style:parent-style-name="Absatz-Standardschriftart" style:family="text">
      <style:text-properties fo:color="#010101" fo:letter-spacing="0.0006in"/>
    </style:style>
    <style:style style:name="T272" style:parent-style-name="Absatz-Standardschriftart" style:family="text">
      <style:text-properties style:font-name="Times New Roman" fo:color="#010101" fo:letter-spacing="0.0479in" style:text-scale="99%"/>
    </style:style>
    <style:style style:name="T273" style:parent-style-name="Absatz-Standardschriftart" style:family="text">
      <style:text-properties fo:color="#010101" fo:letter-spacing="-0.0006in"/>
    </style:style>
    <style:style style:name="T274" style:parent-style-name="Absatz-Standardschriftart" style:family="text">
      <style:text-properties fo:color="#010101" fo:letter-spacing="0.0277in"/>
    </style:style>
    <style:style style:name="T275" style:parent-style-name="Absatz-Standardschriftart" style:family="text">
      <style:text-properties fo:color="#010101"/>
    </style:style>
    <style:style style:name="T276" style:parent-style-name="Absatz-Standardschriftart" style:family="text">
      <style:text-properties fo:color="#010101" fo:letter-spacing="0.0298in"/>
    </style:style>
    <style:style style:name="T277" style:parent-style-name="Absatz-Standardschriftart" style:family="text">
      <style:text-properties fo:color="#010101" fo:letter-spacing="-0.0006in"/>
    </style:style>
    <style:style style:name="T278" style:parent-style-name="Absatz-Standardschriftart" style:family="text">
      <style:text-properties fo:color="#010101" fo:letter-spacing="0.0305in"/>
    </style:style>
    <style:style style:name="T279" style:parent-style-name="Absatz-Standardschriftart" style:family="text">
      <style:text-properties fo:color="#010101" fo:letter-spacing="-0.0006in"/>
    </style:style>
    <style:style style:name="T280" style:parent-style-name="Absatz-Standardschriftart" style:family="text">
      <style:text-properties fo:color="#010101" fo:letter-spacing="0.0298in"/>
    </style:style>
    <style:style style:name="T281" style:parent-style-name="Absatz-Standardschriftart" style:family="text">
      <style:text-properties fo:color="#010101" fo:letter-spacing="-0.0006in"/>
    </style:style>
    <style:style style:name="T282" style:parent-style-name="Absatz-Standardschriftart" style:family="text">
      <style:text-properties fo:color="#010101" fo:letter-spacing="0.0298in"/>
    </style:style>
    <style:style style:name="T283" style:parent-style-name="Absatz-Standardschriftart" style:family="text">
      <style:text-properties fo:color="#010101" fo:letter-spacing="-0.0006in"/>
    </style:style>
    <style:style style:name="T284" style:parent-style-name="Absatz-Standardschriftart" style:family="text">
      <style:text-properties fo:color="#010101" fo:letter-spacing="0.0284in"/>
    </style:style>
    <style:style style:name="T285" style:parent-style-name="Absatz-Standardschriftart" style:family="text">
      <style:text-properties fo:color="#010101" fo:letter-spacing="-0.0006in"/>
    </style:style>
    <style:style style:name="T286" style:parent-style-name="Absatz-Standardschriftart" style:family="text">
      <style:text-properties fo:color="#010101" fo:letter-spacing="0.0298in"/>
    </style:style>
    <style:style style:name="T287" style:parent-style-name="Absatz-Standardschriftart" style:family="text">
      <style:text-properties fo:color="#010101" fo:letter-spacing="-0.0006in"/>
    </style:style>
    <style:style style:name="T288" style:parent-style-name="Absatz-Standardschriftart" style:family="text">
      <style:text-properties fo:color="#010101" fo:letter-spacing="0.0312in"/>
    </style:style>
    <style:style style:name="T289" style:parent-style-name="Absatz-Standardschriftart" style:family="text">
      <style:text-properties fo:color="#010101"/>
    </style:style>
    <style:style style:name="T290" style:parent-style-name="Absatz-Standardschriftart" style:family="text">
      <style:text-properties style:font-name="Times New Roman" fo:color="#010101" fo:letter-spacing="0.0715in" style:text-scale="99%"/>
    </style:style>
    <style:style style:name="T291" style:parent-style-name="Absatz-Standardschriftart" style:family="text">
      <style:text-properties fo:color="#010101" fo:letter-spacing="-0.0006in"/>
    </style:style>
    <style:style style:name="T292" style:parent-style-name="Absatz-Standardschriftart" style:family="text">
      <style:text-properties fo:color="#010101" fo:letter-spacing="0.0381in"/>
    </style:style>
    <style:style style:name="T293" style:parent-style-name="Absatz-Standardschriftart" style:family="text">
      <style:text-properties fo:color="#010101"/>
    </style:style>
    <style:style style:name="T294" style:parent-style-name="Absatz-Standardschriftart" style:family="text">
      <style:text-properties fo:color="#010101" fo:letter-spacing="0.0006in"/>
    </style:style>
    <style:style style:name="T295" style:parent-style-name="Absatz-Standardschriftart" style:family="text">
      <style:text-properties fo:color="#010101"/>
    </style:style>
    <style:style style:name="T296" style:parent-style-name="Absatz-Standardschriftart" style:family="text">
      <style:text-properties fo:color="#010101" fo:letter-spacing="0.0375in"/>
    </style:style>
    <style:style style:name="T297" style:parent-style-name="Absatz-Standardschriftart" style:family="text">
      <style:text-properties fo:color="#010101" fo:letter-spacing="-0.0006in"/>
    </style:style>
    <style:style style:name="T298" style:parent-style-name="Absatz-Standardschriftart" style:family="text">
      <style:text-properties fo:color="#010101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8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81in"/>
    </style:style>
    <style:style style:name="T308" style:parent-style-name="Absatz-Standardschriftart" style:family="text">
      <style:text-properties style:font-name="Times New Roman" fo:letter-spacing="0.052in" style:text-scale="99%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color="#010101"/>
    </style:style>
    <style:style style:name="T312" style:parent-style-name="Absatz-Standardschriftart" style:family="text">
      <style:text-properties fo:color="#010101" fo:letter-spacing="0.0312in"/>
    </style:style>
    <style:style style:name="T313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14" style:parent-style-name="Absatz-Standardschriftart" style:family="text">
      <style:text-properties style:font-name="Calibri" fo:color="#0000FF" fo:letter-spacing="-0.0041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color="#0000FF"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style:font-name="Times New Roman" fo:letter-spacing="0.0506in" style:text-scale="99%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55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55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334" style:parent-style-name="Standard" style:family="paragraph">
      <style:paragraph-properties fo:margin-left="0.1118in" fo:margin-right="5.459in">
        <style:tab-stops/>
      </style:paragraph-properties>
    </style:style>
    <style:style style:name="T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9" style:parent-style-name="Absatz-Standardschriftart" style:family="text">
      <style:text-properties style:font-name="Times New Roman" fo:font-weight="bold" style:font-weight-asian="bold" fo:letter-spacing="0.0173in" fo:font-size="8pt" style:font-size-asian="8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3" style:parent-style-name="Standard" style:family="paragraph">
      <style:paragraph-properties fo:text-align="justify" fo:margin-top="0.0006in" fo:margin-left="0.1118in">
        <style:tab-stops/>
      </style:paragraph-properties>
    </style:style>
    <style:style style:name="T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49" style:parent-style-name="Überschrift1" style:family="paragraph">
      <style:paragraph-properties fo:text-align="justify" fo:margin-left="0.1118in" fo:margin-right="1.175in">
        <style:tab-stops/>
      </style:paragraph-properties>
    </style:style>
    <style:style style:name="T3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3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3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36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36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67" style:parent-style-name="Absatz-Standardschriftart" style:family="text">
      <style:text-properties style:font-name="Times New Roman" style:text-scale="99%"/>
    </style:style>
    <style:style style:name="T368" style:parent-style-name="Absatz-Standardschriftart" style:family="text">
      <style:text-properties style:text-scale="99%"/>
    </style:style>
    <style:style style:name="T3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2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4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3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6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3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0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3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82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style:font-name="Times New Roman" style:text-scale="99%"/>
    </style:style>
    <style:style style:name="T385" style:parent-style-name="Absatz-Standardschriftart" style:family="text">
      <style:text-properties style:text-scale="99%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5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9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40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2" style:parent-style-name="Textkörper" style:family="paragraph">
      <style:paragraph-properties fo:text-align="justify" fo:margin-top="0.0513in" fo:margin-left="0.1118in" fo:margin-right="1.1784in">
        <style:tab-stops/>
      </style:paragraph-properties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06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0.038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style:font-name="Times New Roman" fo:letter-spacing="0.0562in" style:text-scale="99%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76in"/>
    </style:style>
    <style:style style:name="T424" style:parent-style-name="Absatz-Standardschriftart" style:family="text">
      <style:text-properties fo:letter-spacing="0.005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7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659in" style:text-scale="99%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0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0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0.030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05in"/>
    </style:style>
    <style:style style:name="T448" style:parent-style-name="Absatz-Standardschriftart" style:family="text">
      <style:text-properties fo:letter-spacing="0.031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31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98in"/>
    </style:style>
    <style:style style:name="T453" style:parent-style-name="Absatz-Standardschriftart" style:family="text">
      <style:text-properties fo:letter-spacing="0.031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0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0.0319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30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52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55in"/>
    </style:style>
    <style:style style:name="T465" style:parent-style-name="Absatz-Standardschriftart" style:family="text">
      <style:text-properties fo:letter-spacing="0.0006in"/>
    </style:style>
    <style:style style:name="T466" style:parent-style-name="Absatz-Standardschriftart" style:family="text">
      <style:text-properties fo:letter-spacing="-0.0048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27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34in"/>
    </style:style>
    <style:style style:name="T474" style:parent-style-name="Absatz-Standardschriftart" style:family="text">
      <style:text-properties fo:letter-spacing="-0.0006in"/>
    </style:style>
    <style:style style:name="P4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6" style:parent-style-name="Überschrift1" style:family="paragraph">
      <style:paragraph-properties fo:text-align="center" fo:margin-left="0in" fo:margin-right="1.0687in">
        <style:tab-stops/>
      </style:paragraph-properties>
    </style:style>
    <style:style style:name="P4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78" style:parent-style-name="Textkörper" style:family="paragraph">
      <style:paragraph-properties fo:text-align="justify" fo:margin-left="0.1118in" fo:margin-right="1.1777in">
        <style:tab-stops/>
      </style:paragraph-properties>
    </style:style>
    <style:style style:name="T479" style:parent-style-name="Absatz-Standardschriftart" style:family="text">
      <style:text-properties fo:font-weight="bold" style:font-weight-asian="bold"/>
    </style:style>
    <style:style style:name="T480" style:parent-style-name="Absatz-Standardschriftart" style:family="text">
      <style:text-properties fo:font-weight="bold" style:font-weight-asian="bold" fo:letter-spacing="0.0034in"/>
    </style:style>
    <style:style style:name="T481" style:parent-style-name="Absatz-Standardschriftart" style:family="text">
      <style:text-properties fo:color="#171616" fo:letter-spacing="-0.0006in"/>
    </style:style>
    <style:style style:name="T482" style:parent-style-name="Absatz-Standardschriftart" style:family="text">
      <style:text-properties fo:color="#171616" fo:letter-spacing="0.0041in"/>
    </style:style>
    <style:style style:name="T483" style:parent-style-name="Absatz-Standardschriftart" style:family="text">
      <style:text-properties fo:color="#171616" fo:letter-spacing="0.0006in"/>
    </style:style>
    <style:style style:name="T484" style:parent-style-name="Absatz-Standardschriftart" style:family="text">
      <style:text-properties fo:color="#171616" fo:letter-spacing="0.002in"/>
    </style:style>
    <style:style style:name="T485" style:parent-style-name="Absatz-Standardschriftart" style:family="text">
      <style:text-properties fo:color="#171616"/>
    </style:style>
    <style:style style:name="T486" style:parent-style-name="Absatz-Standardschriftart" style:family="text">
      <style:text-properties fo:color="#171616" fo:letter-spacing="0.0034in"/>
    </style:style>
    <style:style style:name="T487" style:parent-style-name="Absatz-Standardschriftart" style:family="text">
      <style:text-properties fo:color="#171616" fo:letter-spacing="-0.0006in"/>
    </style:style>
    <style:style style:name="T488" style:parent-style-name="Absatz-Standardschriftart" style:family="text">
      <style:text-properties fo:color="#171616" fo:letter-spacing="0.0041in"/>
    </style:style>
    <style:style style:name="T489" style:parent-style-name="Absatz-Standardschriftart" style:family="text">
      <style:text-properties fo:color="#171616"/>
    </style:style>
    <style:style style:name="T490" style:parent-style-name="Absatz-Standardschriftart" style:family="text">
      <style:text-properties fo:color="#171616" fo:letter-spacing="0.0041in"/>
    </style:style>
    <style:style style:name="T491" style:parent-style-name="Absatz-Standardschriftart" style:family="text">
      <style:text-properties fo:color="#171616" fo:letter-spacing="-0.0006in"/>
    </style:style>
    <style:style style:name="T492" style:parent-style-name="Absatz-Standardschriftart" style:family="text">
      <style:text-properties fo:color="#171616" fo:letter-spacing="0.0041in"/>
    </style:style>
    <style:style style:name="T493" style:parent-style-name="Absatz-Standardschriftart" style:family="text">
      <style:text-properties fo:color="#171616"/>
    </style:style>
    <style:style style:name="T494" style:parent-style-name="Absatz-Standardschriftart" style:family="text">
      <style:text-properties fo:color="#171616" fo:letter-spacing="0.0027in"/>
    </style:style>
    <style:style style:name="T495" style:parent-style-name="Absatz-Standardschriftart" style:family="text">
      <style:text-properties fo:color="#171616" fo:letter-spacing="-0.0006in"/>
    </style:style>
    <style:style style:name="T496" style:parent-style-name="Absatz-Standardschriftart" style:family="text">
      <style:text-properties fo:color="#171616" fo:letter-spacing="0.0041in"/>
    </style:style>
    <style:style style:name="T497" style:parent-style-name="Absatz-Standardschriftart" style:family="text">
      <style:text-properties fo:color="#171616" fo:letter-spacing="-0.0006in"/>
    </style:style>
    <style:style style:name="T498" style:parent-style-name="Absatz-Standardschriftart" style:family="text">
      <style:text-properties fo:color="#171616" fo:letter-spacing="0.0055in"/>
    </style:style>
    <style:style style:name="T499" style:parent-style-name="Absatz-Standardschriftart" style:family="text">
      <style:text-properties fo:color="#171616"/>
    </style:style>
    <style:style style:name="T500" style:parent-style-name="Absatz-Standardschriftart" style:family="text">
      <style:text-properties fo:color="#171616" fo:letter-spacing="0.0048in"/>
    </style:style>
    <style:style style:name="T501" style:parent-style-name="Absatz-Standardschriftart" style:family="text">
      <style:text-properties fo:color="#171616" fo:letter-spacing="-0.0006in"/>
    </style:style>
    <style:style style:name="T502" style:parent-style-name="Absatz-Standardschriftart" style:family="text">
      <style:text-properties fo:color="#171616" fo:letter-spacing="0.0055in"/>
    </style:style>
    <style:style style:name="T503" style:parent-style-name="Absatz-Standardschriftart" style:family="text">
      <style:text-properties fo:color="#171616"/>
    </style:style>
    <style:style style:name="T504" style:parent-style-name="Absatz-Standardschriftart" style:family="text">
      <style:text-properties fo:color="#171616" fo:letter-spacing="0.0027in"/>
    </style:style>
    <style:style style:name="T505" style:parent-style-name="Absatz-Standardschriftart" style:family="text">
      <style:text-properties fo:color="#171616" fo:letter-spacing="-0.0006in"/>
    </style:style>
    <style:style style:name="T506" style:parent-style-name="Absatz-Standardschriftart" style:family="text">
      <style:text-properties fo:color="#171616" fo:letter-spacing="0.0055in"/>
    </style:style>
    <style:style style:name="T507" style:parent-style-name="Absatz-Standardschriftart" style:family="text">
      <style:text-properties fo:color="#171616" fo:letter-spacing="-0.0006in"/>
    </style:style>
    <style:style style:name="T508" style:parent-style-name="Absatz-Standardschriftart" style:family="text">
      <style:text-properties fo:color="#171616" fo:letter-spacing="0.0041in"/>
    </style:style>
    <style:style style:name="T509" style:parent-style-name="Absatz-Standardschriftart" style:family="text">
      <style:text-properties fo:color="#171616"/>
    </style:style>
    <style:style style:name="T510" style:parent-style-name="Absatz-Standardschriftart" style:family="text">
      <style:text-properties fo:color="#171616" fo:letter-spacing="0.0027in"/>
    </style:style>
    <style:style style:name="T511" style:parent-style-name="Absatz-Standardschriftart" style:family="text">
      <style:text-properties fo:color="#171616"/>
    </style:style>
    <style:style style:name="T512" style:parent-style-name="Absatz-Standardschriftart" style:family="text">
      <style:text-properties style:font-name="Times New Roman" fo:color="#171616" fo:letter-spacing="0.027in" style:text-scale="99%"/>
    </style:style>
    <style:style style:name="T513" style:parent-style-name="Absatz-Standardschriftart" style:family="text">
      <style:text-properties fo:color="#171616" fo:letter-spacing="-0.0006in"/>
    </style:style>
    <style:style style:name="T514" style:parent-style-name="Absatz-Standardschriftart" style:family="text">
      <style:text-properties fo:color="#171616" fo:letter-spacing="0.0347in"/>
    </style:style>
    <style:style style:name="T515" style:parent-style-name="Absatz-Standardschriftart" style:family="text">
      <style:text-properties fo:color="#171616" fo:letter-spacing="0.0006in"/>
    </style:style>
    <style:style style:name="T516" style:parent-style-name="Absatz-Standardschriftart" style:family="text">
      <style:text-properties fo:color="#171616" fo:letter-spacing="0.034in"/>
    </style:style>
    <style:style style:name="T517" style:parent-style-name="Absatz-Standardschriftart" style:family="text">
      <style:text-properties fo:color="#171616" fo:letter-spacing="-0.0006in"/>
    </style:style>
    <style:style style:name="T518" style:parent-style-name="Absatz-Standardschriftart" style:family="text">
      <style:text-properties fo:color="#171616" fo:letter-spacing="0.0354in"/>
    </style:style>
    <style:style style:name="T519" style:parent-style-name="Absatz-Standardschriftart" style:family="text">
      <style:text-properties fo:color="#171616" fo:letter-spacing="-0.0006in"/>
    </style:style>
    <style:style style:name="T520" style:parent-style-name="Absatz-Standardschriftart" style:family="text">
      <style:text-properties fo:color="#171616" fo:letter-spacing="0.0347in"/>
    </style:style>
    <style:style style:name="T521" style:parent-style-name="Absatz-Standardschriftart" style:family="text">
      <style:text-properties fo:color="#171616"/>
    </style:style>
    <style:style style:name="T522" style:parent-style-name="Absatz-Standardschriftart" style:family="text">
      <style:text-properties fo:color="#171616" fo:letter-spacing="0.0347in"/>
    </style:style>
    <style:style style:name="T523" style:parent-style-name="Absatz-Standardschriftart" style:family="text">
      <style:text-properties fo:color="#171616" fo:letter-spacing="-0.0006in"/>
    </style:style>
    <style:style style:name="T524" style:parent-style-name="Absatz-Standardschriftart" style:family="text">
      <style:text-properties fo:color="#171616" fo:letter-spacing="0.0361in"/>
    </style:style>
    <style:style style:name="T525" style:parent-style-name="Absatz-Standardschriftart" style:family="text">
      <style:text-properties fo:color="#171616" fo:letter-spacing="-0.0006in"/>
    </style:style>
    <style:style style:name="T526" style:parent-style-name="Absatz-Standardschriftart" style:family="text">
      <style:text-properties fo:color="#171616" fo:letter-spacing="0.0361in"/>
    </style:style>
    <style:style style:name="T527" style:parent-style-name="Absatz-Standardschriftart" style:family="text">
      <style:text-properties fo:color="#171616"/>
    </style:style>
    <style:style style:name="T528" style:parent-style-name="Absatz-Standardschriftart" style:family="text">
      <style:text-properties fo:color="#171616" fo:letter-spacing="0.0347in"/>
    </style:style>
    <style:style style:name="T529" style:parent-style-name="Absatz-Standardschriftart" style:family="text">
      <style:text-properties fo:color="#171616" fo:letter-spacing="-0.0006in"/>
    </style:style>
    <style:style style:name="T530" style:parent-style-name="Absatz-Standardschriftart" style:family="text">
      <style:text-properties fo:color="#171616" fo:letter-spacing="0.0347in"/>
    </style:style>
    <style:style style:name="T531" style:parent-style-name="Absatz-Standardschriftart" style:family="text">
      <style:text-properties fo:color="#171616"/>
    </style:style>
    <style:style style:name="T532" style:parent-style-name="Absatz-Standardschriftart" style:family="text">
      <style:text-properties fo:color="#171616" fo:letter-spacing="0.0361in"/>
    </style:style>
    <style:style style:name="T533" style:parent-style-name="Absatz-Standardschriftart" style:family="text">
      <style:text-properties fo:color="#171616"/>
    </style:style>
    <style:style style:name="T534" style:parent-style-name="Absatz-Standardschriftart" style:family="text">
      <style:text-properties fo:color="#171616" fo:letter-spacing="0.0333in"/>
    </style:style>
    <style:style style:name="T535" style:parent-style-name="Absatz-Standardschriftart" style:family="text">
      <style:text-properties fo:color="#171616"/>
    </style:style>
    <style:style style:name="T536" style:parent-style-name="Absatz-Standardschriftart" style:family="text">
      <style:text-properties style:font-name="Times New Roman" fo:color="#171616" fo:letter-spacing="0.0534in" style:text-scale="99%"/>
    </style:style>
    <style:style style:name="T537" style:parent-style-name="Absatz-Standardschriftart" style:family="text">
      <style:text-properties fo:color="#171616" fo:letter-spacing="-0.0006in"/>
    </style:style>
    <style:style style:name="T538" style:parent-style-name="Absatz-Standardschriftart" style:family="text">
      <style:text-properties fo:color="#171616" fo:letter-spacing="0.0138in"/>
    </style:style>
    <style:style style:name="T539" style:parent-style-name="Absatz-Standardschriftart" style:family="text">
      <style:text-properties fo:color="#171616"/>
    </style:style>
    <style:style style:name="T540" style:parent-style-name="Absatz-Standardschriftart" style:family="text">
      <style:text-properties fo:color="#171616" fo:letter-spacing="0.0159in"/>
    </style:style>
    <style:style style:name="T541" style:parent-style-name="Absatz-Standardschriftart" style:family="text">
      <style:text-properties fo:color="#171616"/>
    </style:style>
    <style:style style:name="T542" style:parent-style-name="Absatz-Standardschriftart" style:family="text">
      <style:text-properties fo:color="#171616" fo:letter-spacing="0.0118in"/>
    </style:style>
    <style:style style:name="T543" style:parent-style-name="Absatz-Standardschriftart" style:family="text">
      <style:text-properties fo:color="#171616" fo:letter-spacing="-0.0006in"/>
    </style:style>
    <style:style style:name="T544" style:parent-style-name="Absatz-Standardschriftart" style:family="text">
      <style:text-properties fo:color="#171616" fo:letter-spacing="0.0138in"/>
    </style:style>
    <style:style style:name="T545" style:parent-style-name="Absatz-Standardschriftart" style:family="text">
      <style:text-properties fo:color="#171616"/>
    </style:style>
    <style:style style:name="T546" style:parent-style-name="Absatz-Standardschriftart" style:family="text">
      <style:text-properties fo:color="#171616" fo:letter-spacing="0.0145in"/>
    </style:style>
    <style:style style:name="T547" style:parent-style-name="Absatz-Standardschriftart" style:family="text">
      <style:text-properties fo:color="#171616" fo:letter-spacing="-0.0006in"/>
    </style:style>
    <style:style style:name="T548" style:parent-style-name="Absatz-Standardschriftart" style:family="text">
      <style:text-properties fo:color="#171616" fo:letter-spacing="0.0138in"/>
    </style:style>
    <style:style style:name="T549" style:parent-style-name="Absatz-Standardschriftart" style:family="text">
      <style:text-properties fo:color="#171616"/>
    </style:style>
    <style:style style:name="T550" style:parent-style-name="Absatz-Standardschriftart" style:family="text">
      <style:text-properties fo:color="#171616" fo:letter-spacing="0.0145in"/>
    </style:style>
    <style:style style:name="T551" style:parent-style-name="Absatz-Standardschriftart" style:family="text">
      <style:text-properties fo:color="#171616" fo:letter-spacing="-0.0006in"/>
    </style:style>
    <style:style style:name="T552" style:parent-style-name="Absatz-Standardschriftart" style:family="text">
      <style:text-properties fo:color="#171616" fo:letter-spacing="0.0145in"/>
    </style:style>
    <style:style style:name="T553" style:parent-style-name="Absatz-Standardschriftart" style:family="text">
      <style:text-properties fo:color="#171616" fo:letter-spacing="0.0006in"/>
    </style:style>
    <style:style style:name="T554" style:parent-style-name="Absatz-Standardschriftart" style:family="text">
      <style:text-properties fo:color="#171616" fo:letter-spacing="0.0138in"/>
    </style:style>
    <style:style style:name="T555" style:parent-style-name="Absatz-Standardschriftart" style:family="text">
      <style:text-properties fo:color="#171616" fo:letter-spacing="-0.0006in"/>
    </style:style>
    <style:style style:name="T556" style:parent-style-name="Absatz-Standardschriftart" style:family="text">
      <style:text-properties fo:color="#171616" fo:letter-spacing="0.0138in"/>
    </style:style>
    <style:style style:name="T557" style:parent-style-name="Absatz-Standardschriftart" style:family="text">
      <style:text-properties fo:color="#171616"/>
    </style:style>
    <style:style style:name="T558" style:parent-style-name="Absatz-Standardschriftart" style:family="text">
      <style:text-properties fo:color="#171616" fo:letter-spacing="0.0145in"/>
    </style:style>
    <style:style style:name="T559" style:parent-style-name="Absatz-Standardschriftart" style:family="text">
      <style:text-properties fo:color="#171616" fo:letter-spacing="-0.0006in"/>
    </style:style>
    <style:style style:name="T560" style:parent-style-name="Absatz-Standardschriftart" style:family="text">
      <style:text-properties fo:color="#171616" fo:letter-spacing="0.0145in"/>
    </style:style>
    <style:style style:name="T561" style:parent-style-name="Absatz-Standardschriftart" style:family="text">
      <style:text-properties fo:color="#171616" fo:letter-spacing="-0.0006in"/>
    </style:style>
    <style:style style:name="T562" style:parent-style-name="Absatz-Standardschriftart" style:family="text">
      <style:text-properties fo:color="#171616" fo:letter-spacing="0.0145in"/>
    </style:style>
    <style:style style:name="T563" style:parent-style-name="Absatz-Standardschriftart" style:family="text">
      <style:text-properties fo:color="#171616" fo:letter-spacing="-0.0006in"/>
    </style:style>
    <style:style style:name="T564" style:parent-style-name="Absatz-Standardschriftart" style:family="text">
      <style:text-properties fo:color="#171616" fo:letter-spacing="0.0145in"/>
    </style:style>
    <style:style style:name="T565" style:parent-style-name="Absatz-Standardschriftart" style:family="text">
      <style:text-properties fo:color="#171616" fo:letter-spacing="-0.0006in"/>
    </style:style>
    <style:style style:name="T566" style:parent-style-name="Absatz-Standardschriftart" style:family="text">
      <style:text-properties style:font-name="Times New Roman" fo:color="#171616" fo:letter-spacing="0.0506in" style:text-scale="99%"/>
    </style:style>
    <style:style style:name="T567" style:parent-style-name="Absatz-Standardschriftart" style:family="text">
      <style:text-properties fo:color="#171616" fo:letter-spacing="-0.0006in"/>
    </style:style>
    <style:style style:name="T568" style:parent-style-name="Absatz-Standardschriftart" style:family="text">
      <style:text-properties fo:color="#171616" fo:letter-spacing="0.0305in"/>
    </style:style>
    <style:style style:name="T569" style:parent-style-name="Absatz-Standardschriftart" style:family="text">
      <style:text-properties fo:color="#171616" fo:letter-spacing="-0.0006in"/>
    </style:style>
    <style:style style:name="T570" style:parent-style-name="Absatz-Standardschriftart" style:family="text">
      <style:text-properties fo:color="#171616" fo:letter-spacing="0.0305in"/>
    </style:style>
    <style:style style:name="T571" style:parent-style-name="Absatz-Standardschriftart" style:family="text">
      <style:text-properties fo:color="#171616" fo:letter-spacing="-0.0006in"/>
    </style:style>
    <style:style style:name="T572" style:parent-style-name="Absatz-Standardschriftart" style:family="text">
      <style:text-properties fo:color="#171616" fo:letter-spacing="0.0319in"/>
    </style:style>
    <style:style style:name="T573" style:parent-style-name="Absatz-Standardschriftart" style:family="text">
      <style:text-properties fo:color="#171616" fo:letter-spacing="-0.0006in"/>
    </style:style>
    <style:style style:name="T574" style:parent-style-name="Absatz-Standardschriftart" style:family="text">
      <style:text-properties fo:color="#171616" fo:letter-spacing="0.0305in"/>
    </style:style>
    <style:style style:name="T575" style:parent-style-name="Absatz-Standardschriftart" style:family="text">
      <style:text-properties fo:color="#171616"/>
    </style:style>
    <style:style style:name="T576" style:parent-style-name="Absatz-Standardschriftart" style:family="text">
      <style:text-properties fo:color="#171616" fo:letter-spacing="0.0319in"/>
    </style:style>
    <style:style style:name="T577" style:parent-style-name="Absatz-Standardschriftart" style:family="text">
      <style:text-properties fo:color="#171616" fo:letter-spacing="-0.0006in"/>
    </style:style>
    <style:style style:name="T578" style:parent-style-name="Absatz-Standardschriftart" style:family="text">
      <style:text-properties fo:color="#171616" fo:letter-spacing="0.0319in"/>
    </style:style>
    <style:style style:name="T579" style:parent-style-name="Absatz-Standardschriftart" style:family="text">
      <style:text-properties fo:color="#171616" fo:letter-spacing="0.0006in"/>
    </style:style>
    <style:style style:name="T580" style:parent-style-name="Absatz-Standardschriftart" style:family="text">
      <style:text-properties fo:color="#171616" fo:letter-spacing="0.0305in"/>
    </style:style>
    <style:style style:name="T581" style:parent-style-name="Absatz-Standardschriftart" style:family="text">
      <style:text-properties fo:color="#171616" fo:letter-spacing="-0.0006in"/>
    </style:style>
    <style:style style:name="T582" style:parent-style-name="Absatz-Standardschriftart" style:family="text">
      <style:text-properties fo:color="#171616" fo:letter-spacing="0.0326in"/>
    </style:style>
    <style:style style:name="T583" style:parent-style-name="Absatz-Standardschriftart" style:family="text">
      <style:text-properties fo:color="#171616" fo:letter-spacing="-0.0006in"/>
    </style:style>
    <style:style style:name="T584" style:parent-style-name="Absatz-Standardschriftart" style:family="text">
      <style:text-properties fo:color="#171616" fo:letter-spacing="0.0326in"/>
    </style:style>
    <style:style style:name="T585" style:parent-style-name="Absatz-Standardschriftart" style:family="text">
      <style:text-properties fo:color="#171616" fo:letter-spacing="-0.0006in"/>
    </style:style>
    <style:style style:name="T586" style:parent-style-name="Absatz-Standardschriftart" style:family="text">
      <style:text-properties fo:color="#171616" fo:letter-spacing="0.0305in"/>
    </style:style>
    <style:style style:name="T587" style:parent-style-name="Absatz-Standardschriftart" style:family="text">
      <style:text-properties fo:color="#171616" fo:letter-spacing="0.0006in"/>
    </style:style>
    <style:style style:name="T588" style:parent-style-name="Absatz-Standardschriftart" style:family="text">
      <style:text-properties fo:color="#171616" fo:letter-spacing="0.0319in"/>
    </style:style>
    <style:style style:name="T589" style:parent-style-name="Absatz-Standardschriftart" style:family="text">
      <style:text-properties fo:color="#171616" fo:letter-spacing="-0.0006in"/>
    </style:style>
    <style:style style:name="T590" style:parent-style-name="Absatz-Standardschriftart" style:family="text">
      <style:text-properties fo:color="#171616" fo:letter-spacing="0.0305in"/>
    </style:style>
    <style:style style:name="T591" style:parent-style-name="Absatz-Standardschriftart" style:family="text">
      <style:text-properties fo:color="#171616" fo:letter-spacing="-0.0006in"/>
    </style:style>
    <style:style style:name="T592" style:parent-style-name="Absatz-Standardschriftart" style:family="text">
      <style:text-properties fo:color="#171616" fo:letter-spacing="0.0305in"/>
    </style:style>
    <style:style style:name="T593" style:parent-style-name="Absatz-Standardschriftart" style:family="text">
      <style:text-properties fo:color="#171616"/>
    </style:style>
    <style:style style:name="T594" style:parent-style-name="Absatz-Standardschriftart" style:family="text">
      <style:text-properties style:font-name="Times New Roman" fo:color="#171616" fo:letter-spacing="0.0562in" style:text-scale="99%"/>
    </style:style>
    <style:style style:name="T595" style:parent-style-name="Absatz-Standardschriftart" style:family="text">
      <style:text-properties fo:color="#171616" fo:letter-spacing="-0.0006in"/>
    </style:style>
    <style:style style:name="T596" style:parent-style-name="Absatz-Standardschriftart" style:family="text">
      <style:text-properties fo:color="#171616" fo:letter-spacing="0.0229in"/>
    </style:style>
    <style:style style:name="T597" style:parent-style-name="Absatz-Standardschriftart" style:family="text">
      <style:text-properties fo:color="#171616"/>
    </style:style>
    <style:style style:name="T598" style:parent-style-name="Absatz-Standardschriftart" style:family="text">
      <style:text-properties fo:color="#171616" fo:letter-spacing="0.0229in"/>
    </style:style>
    <style:style style:name="T599" style:parent-style-name="Absatz-Standardschriftart" style:family="text">
      <style:text-properties fo:color="#171616"/>
    </style:style>
    <style:style style:name="T600" style:parent-style-name="Absatz-Standardschriftart" style:family="text">
      <style:text-properties fo:color="#171616" fo:letter-spacing="0.0229in"/>
    </style:style>
    <style:style style:name="T601" style:parent-style-name="Absatz-Standardschriftart" style:family="text">
      <style:text-properties fo:color="#171616" fo:letter-spacing="-0.0006in"/>
    </style:style>
    <style:style style:name="T602" style:parent-style-name="Absatz-Standardschriftart" style:family="text">
      <style:text-properties fo:color="#171616" fo:letter-spacing="0.0236in"/>
    </style:style>
    <style:style style:name="T603" style:parent-style-name="Absatz-Standardschriftart" style:family="text">
      <style:text-properties fo:color="#171616" fo:letter-spacing="-0.0006in"/>
    </style:style>
    <style:style style:name="T604" style:parent-style-name="Absatz-Standardschriftart" style:family="text">
      <style:text-properties fo:color="#171616" fo:letter-spacing="0.0229in"/>
    </style:style>
    <style:style style:name="T605" style:parent-style-name="Absatz-Standardschriftart" style:family="text">
      <style:text-properties fo:color="#171616" fo:letter-spacing="-0.0006in"/>
    </style:style>
    <style:style style:name="T606" style:parent-style-name="Absatz-Standardschriftart" style:family="text">
      <style:text-properties fo:color="#171616" fo:letter-spacing="0.0256in"/>
    </style:style>
    <style:style style:name="T607" style:parent-style-name="Absatz-Standardschriftart" style:family="text">
      <style:text-properties fo:color="#171616"/>
    </style:style>
    <style:style style:name="T608" style:parent-style-name="Absatz-Standardschriftart" style:family="text">
      <style:text-properties fo:color="#171616" fo:letter-spacing="0.0229in"/>
    </style:style>
    <style:style style:name="T609" style:parent-style-name="Absatz-Standardschriftart" style:family="text">
      <style:text-properties fo:color="#171616" fo:letter-spacing="-0.0006in"/>
    </style:style>
    <style:style style:name="T610" style:parent-style-name="Absatz-Standardschriftart" style:family="text">
      <style:text-properties fo:color="#171616" fo:letter-spacing="0.0236in"/>
    </style:style>
    <style:style style:name="T611" style:parent-style-name="Absatz-Standardschriftart" style:family="text">
      <style:text-properties fo:color="#171616"/>
    </style:style>
    <style:style style:name="T612" style:parent-style-name="Absatz-Standardschriftart" style:family="text">
      <style:text-properties fo:color="#171616" fo:letter-spacing="0.0236in"/>
    </style:style>
    <style:style style:name="T613" style:parent-style-name="Absatz-Standardschriftart" style:family="text">
      <style:text-properties fo:color="#171616"/>
    </style:style>
    <style:style style:name="T614" style:parent-style-name="Absatz-Standardschriftart" style:family="text">
      <style:text-properties fo:color="#171616" fo:letter-spacing="0.0222in"/>
    </style:style>
    <style:style style:name="T615" style:parent-style-name="Absatz-Standardschriftart" style:family="text">
      <style:text-properties fo:color="#171616"/>
    </style:style>
    <style:style style:name="T616" style:parent-style-name="Absatz-Standardschriftart" style:family="text">
      <style:text-properties fo:color="#171616" fo:letter-spacing="0.0236in"/>
    </style:style>
    <style:style style:name="T617" style:parent-style-name="Absatz-Standardschriftart" style:family="text">
      <style:text-properties fo:color="#171616" fo:letter-spacing="-0.0006in"/>
    </style:style>
    <style:style style:name="T618" style:parent-style-name="Absatz-Standardschriftart" style:family="text">
      <style:text-properties fo:color="#171616" fo:letter-spacing="0.0229in"/>
    </style:style>
    <style:style style:name="T619" style:parent-style-name="Absatz-Standardschriftart" style:family="text">
      <style:text-properties fo:color="#171616" fo:letter-spacing="-0.0006in"/>
    </style:style>
    <style:style style:name="T620" style:parent-style-name="Absatz-Standardschriftart" style:family="text">
      <style:text-properties style:font-name="Times New Roman" fo:color="#171616" fo:letter-spacing="0.0548in" style:text-scale="99%"/>
    </style:style>
    <style:style style:name="T621" style:parent-style-name="Absatz-Standardschriftart" style:family="text">
      <style:text-properties fo:color="#171616" fo:letter-spacing="-0.0006in"/>
    </style:style>
    <style:style style:name="T622" style:parent-style-name="Absatz-Standardschriftart" style:family="text">
      <style:text-properties fo:color="#171616" fo:letter-spacing="0.0159in"/>
    </style:style>
    <style:style style:name="T623" style:parent-style-name="Absatz-Standardschriftart" style:family="text">
      <style:text-properties fo:color="#171616" fo:letter-spacing="-0.0006in"/>
    </style:style>
    <style:style style:name="T624" style:parent-style-name="Absatz-Standardschriftart" style:family="text">
      <style:text-properties fo:color="#171616" fo:letter-spacing="0.0166in"/>
    </style:style>
    <style:style style:name="T625" style:parent-style-name="Absatz-Standardschriftart" style:family="text">
      <style:text-properties fo:color="#171616" fo:letter-spacing="-0.0006in"/>
    </style:style>
    <style:style style:name="T626" style:parent-style-name="Absatz-Standardschriftart" style:family="text">
      <style:text-properties fo:color="#171616" fo:letter-spacing="0.0166in"/>
    </style:style>
    <style:style style:name="T627" style:parent-style-name="Absatz-Standardschriftart" style:family="text">
      <style:text-properties fo:color="#171616"/>
    </style:style>
    <style:style style:name="T628" style:parent-style-name="Absatz-Standardschriftart" style:family="text">
      <style:text-properties fo:color="#171616" fo:letter-spacing="0.0166in"/>
    </style:style>
    <style:style style:name="T629" style:parent-style-name="Absatz-Standardschriftart" style:family="text">
      <style:text-properties fo:color="#171616" fo:letter-spacing="-0.0006in"/>
    </style:style>
    <style:style style:name="T630" style:parent-style-name="Absatz-Standardschriftart" style:family="text">
      <style:text-properties fo:color="#171616" fo:letter-spacing="0.0159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0.0159in"/>
    </style:style>
    <style:style style:name="T633" style:parent-style-name="Absatz-Standardschriftart" style:family="text">
      <style:text-properties fo:letter-spacing="0.015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fo:letter-spacing="0.0673in" style:text-scale="99%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30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333in"/>
    </style:style>
    <style:style style:name="T646" style:parent-style-name="Absatz-Standardschriftart" style:family="text">
      <style:text-properties fo:letter-spacing="0.0312in"/>
    </style:style>
    <style:style style:name="T647" style:parent-style-name="Absatz-Standardschriftart" style:family="text">
      <style:text-properties fo:letter-spacing="0.032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33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fo:letter-spacing="0.0305in"/>
    </style:style>
    <style:style style:name="T652" style:parent-style-name="Absatz-Standardschriftart" style:family="text">
      <style:text-properties fo:letter-spacing="0.0312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0.032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2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fo:letter-spacing="0.0375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9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7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color="#171616" fo:letter-spacing="-0.0006in"/>
    </style:style>
    <style:style style:name="P6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67" style:parent-style-name="Textkörper" style:family="paragraph">
      <style:paragraph-properties fo:text-align="justify" fo:margin-left="0.1118in" fo:margin-right="1.1763in">
        <style:tab-stops/>
      </style:paragraph-properties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1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41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0.004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41in"/>
    </style:style>
    <style:style style:name="T689" style:parent-style-name="Absatz-Standardschriftart" style:family="text">
      <style:text-properties style:font-name="Times New Roman" fo:letter-spacing="0.0506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style:font-name="Times New Roman" fo:letter-spacing="0.0437in" style:text-scale="99%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83in"/>
    </style:style>
    <style:style style:name="T719" style:parent-style-name="Absatz-Standardschriftart" style:family="text">
      <style:text-properties fo:letter-spacing="0.009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9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style:font-name="Times New Roman" fo:letter-spacing="0.0604in" style:text-scale="99%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2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562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31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1in"/>
    </style:style>
    <style:style style:name="T755" style:parent-style-name="Absatz-Standardschriftart" style:family="text">
      <style:text-properties fo:letter-spacing="0.013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2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2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138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0.0118in"/>
    </style:style>
    <style:style style:name="T768" style:parent-style-name="Absatz-Standardschriftart" style:family="text">
      <style:text-properties fo:letter-spacing="0.012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style:font-name="Times New Roman" fo:letter-spacing="0.0437in" style:text-scale="99%"/>
    </style:style>
    <style:style style:name="T772" style:parent-style-name="Absatz-Standardschriftart" style:family="text">
      <style:text-properties fo:letter-spacing="0.0291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12in"/>
    </style:style>
    <style:style style:name="T776" style:parent-style-name="Absatz-Standardschriftart" style:family="text">
      <style:text-properties fo:letter-spacing="0.0319in"/>
    </style:style>
    <style:style style:name="T777" style:parent-style-name="Absatz-Standardschriftart" style:family="text">
      <style:text-properties fo:letter-spacing="0.029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12in"/>
    </style:style>
    <style:style style:name="T780" style:parent-style-name="Absatz-Standardschriftart" style:family="text">
      <style:text-properties fo:letter-spacing="0.031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05in"/>
    </style:style>
    <style:style style:name="T783" style:parent-style-name="Absatz-Standardschriftart" style:family="text">
      <style:text-properties fo:letter-spacing="0.0312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12in"/>
    </style:style>
    <style:style style:name="T786" style:parent-style-name="Absatz-Standardschriftart" style:family="text">
      <style:text-properties fo:letter-spacing="0.031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0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19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style:font-name="Times New Roman" fo:letter-spacing="0.0354in" style:text-scale="99%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1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0.0097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7in"/>
    </style:style>
    <style:style style:name="T805" style:parent-style-name="Absatz-Standardschriftart" style:family="text">
      <style:text-properties fo:letter-spacing="0.0111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18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1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97in"/>
    </style:style>
    <style:style style:name="T813" style:parent-style-name="Absatz-Standardschriftart" style:family="text">
      <style:text-properties fo:letter-spacing="0.0006in"/>
    </style:style>
    <style:style style:name="T814" style:parent-style-name="Absatz-Standardschriftart" style:family="text">
      <style:text-properties fo:letter-spacing="0.0097in"/>
    </style:style>
    <style:style style:name="T815" style:parent-style-name="Absatz-Standardschriftart" style:family="text">
      <style:text-properties fo:letter-spacing="0.0006in"/>
    </style:style>
    <style:style style:name="T816" style:parent-style-name="Absatz-Standardschriftart" style:family="text">
      <style:text-properties fo:letter-spacing="0.010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1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5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69in"/>
    </style:style>
    <style:style style:name="P82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26" style:parent-style-name="Textkörper" style:family="paragraph">
      <style:paragraph-properties fo:text-align="justify" fo:margin-left="0.1118in" fo:margin-right="1.1791in">
        <style:tab-stops/>
      </style:paragraph-properties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6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6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25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63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6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45in"/>
    </style:style>
    <style:style style:name="T845" style:parent-style-name="Absatz-Standardschriftart" style:family="text">
      <style:text-properties fo:letter-spacing="0.0263in"/>
    </style:style>
    <style:style style:name="T846" style:parent-style-name="Absatz-Standardschriftart" style:family="text">
      <style:text-properties fo:letter-spacing="0.0256in"/>
    </style:style>
    <style:style style:name="T847" style:parent-style-name="Absatz-Standardschriftart" style:family="text">
      <style:text-properties fo:letter-spacing="0.0263in"/>
    </style:style>
    <style:style style:name="T848" style:parent-style-name="Absatz-Standardschriftart" style:family="text">
      <style:text-properties fo:letter-spacing="0.026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63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style:font-name="Times New Roman" fo:letter-spacing="0.0659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8in"/>
    </style:style>
    <style:style style:name="T863" style:parent-style-name="Absatz-Standardschriftart" style:family="text">
      <style:text-properties fo:letter-spacing="-0.0048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48in"/>
    </style:style>
    <style:style style:name="T870" style:parent-style-name="Absatz-Standardschriftart" style:family="text">
      <style:text-properties fo:letter-spacing="-0.0048in"/>
    </style:style>
    <style:style style:name="T871" style:parent-style-name="Absatz-Standardschriftart" style:family="text">
      <style:text-properties fo:letter-spacing="-0.003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27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78" style:parent-style-name="Textkörper" style:family="paragraph">
      <style:paragraph-properties fo:text-align="justify" fo:margin-left="0.1118in" fo:margin-right="1.1784in">
        <style:tab-stops/>
      </style:paragraph-properties>
    </style:style>
    <style:style style:name="T879" style:parent-style-name="Absatz-Standardschriftart" style:family="text">
      <style:text-properties fo:font-weight="bold" style:font-weight-asian="bold"/>
    </style:style>
    <style:style style:name="T880" style:parent-style-name="Absatz-Standardschriftart" style:family="text">
      <style:text-properties fo:font-weight="bold" style:font-weight-asian="bold"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0.0076in"/>
    </style:style>
    <style:style style:name="T889" style:parent-style-name="Absatz-Standardschriftart" style:family="text">
      <style:text-properties fo:letter-spacing="0.007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04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0.007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9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style:font-name="Times New Roman" fo:letter-spacing="0.0312in" style:text-scale="99%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326in"/>
    </style:style>
    <style:style style:name="T905" style:parent-style-name="Absatz-Standardschriftart" style:family="text">
      <style:text-properties fo:letter-spacing="0.0347in"/>
    </style:style>
    <style:style style:name="T906" style:parent-style-name="Absatz-Standardschriftart" style:family="text">
      <style:text-properties fo:letter-spacing="0.0305in"/>
    </style:style>
    <style:style style:name="T907" style:parent-style-name="Absatz-Standardschriftart" style:family="text">
      <style:text-properties fo:letter-spacing="0.0354in"/>
    </style:style>
    <style:style style:name="T908" style:parent-style-name="Absatz-Standardschriftart" style:family="text">
      <style:text-properties fo:letter-spacing="0.030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34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33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33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fo:letter-spacing="0.0506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5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41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34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6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55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55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fo:letter-spacing="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645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45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6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6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4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0.0125in"/>
    </style:style>
    <style:style style:name="P963" style:parent-style-name="Standard" style:master-page-name="MP1" style:family="paragraph">
      <style:paragraph-properties fo:break-before="page" fo:margin-top="0.0055in"/>
    </style:style>
    <style:style style:name="P968" style:parent-style-name="Standard" style:family="paragraph">
      <style:paragraph-properties fo:margin-top="0.0048in" fo:margin-left="0.0138in">
        <style:tab-stops/>
      </style:paragraph-properties>
    </style:style>
    <style:style style:name="T969" style:parent-style-name="Absatz-Standardschriftart" style:family="text">
      <style:text-properties style:font-name="Arial" fo:font-size="5pt" style:font-size-asian="5pt"/>
    </style:style>
    <style:style style:name="P97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71" style:parent-style-name="Absatz-Standardschriftart" style:family="text">
      <style:text-properties style:font-name="Arial" fo:font-size="5pt" style:font-size-asian="5pt"/>
    </style:style>
    <style:style style:name="P972" style:parent-style-name="Textkörper" style:family="paragraph">
      <style:paragraph-properties fo:text-align="justify" fo:margin-top="0.0513in" fo:margin-right="1.177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in"/>
    </style:style>
    <style:style style:name="T977" style:parent-style-name="Absatz-Standardschriftart" style:family="text">
      <style:text-properties fo:letter-spacing="-0.002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2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326in" style:text-scale="99%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9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0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2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29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9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05in"/>
    </style:style>
    <style:style style:name="T1010" style:parent-style-name="Absatz-Standardschriftart" style:family="text">
      <style:text-properties fo:letter-spacing="0.0305in"/>
    </style:style>
    <style:style style:name="T1011" style:parent-style-name="Absatz-Standardschriftart" style:family="text">
      <style:text-properties fo:letter-spacing="0.0305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29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291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0.0305in"/>
    </style:style>
    <style:style style:name="T1019" style:parent-style-name="Absatz-Standardschriftart" style:family="text">
      <style:text-properties fo:letter-spacing="0.0312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style:font-name="Times New Roman" fo:letter-spacing="0.0375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55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55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55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style:font-name="Times New Roman" fo:letter-spacing="0.0673in" style:text-scale="99%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9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0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59in" style:text-scale="99%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16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8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7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8in"/>
    </style:style>
    <style:style style:name="T1080" style:parent-style-name="Absatz-Standardschriftart" style:family="text">
      <style:text-properties fo:letter-spacing="0.017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8in"/>
    </style:style>
    <style:style style:name="T1083" style:parent-style-name="Absatz-Standardschriftart" style:family="text">
      <style:text-properties fo:letter-spacing="0.018in"/>
    </style:style>
    <style:style style:name="T1084" style:parent-style-name="Absatz-Standardschriftart" style:family="text">
      <style:text-properties fo:letter-spacing="0.017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673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8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41in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fo:letter-spacing="-0.0048in"/>
    </style:style>
    <style:style style:name="T1093" style:parent-style-name="Absatz-Standardschriftart" style:family="text">
      <style:text-properties fo:letter-spacing="-0.003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34in"/>
    </style:style>
    <style:style style:name="T1096" style:parent-style-name="Absatz-Standardschriftart" style:family="text">
      <style:text-properties fo:letter-spacing="-0.0041in"/>
    </style:style>
    <style:style style:name="T1097" style:parent-style-name="Absatz-Standardschriftart" style:family="text">
      <style:text-properties fo:letter-spacing="-0.0027in"/>
    </style:style>
    <style:style style:name="T1098" style:parent-style-name="Absatz-Standardschriftart" style:family="text">
      <style:text-properties fo:letter-spacing="-0.0048in"/>
    </style:style>
    <style:style style:name="T1099" style:parent-style-name="Absatz-Standardschriftart" style:family="text">
      <style:text-properties fo:letter-spacing="-0.0048in"/>
    </style:style>
    <style:style style:name="T1100" style:parent-style-name="Absatz-Standardschriftart" style:family="text">
      <style:text-properties fo:letter-spacing="-0.0006in"/>
    </style:style>
    <style:style style:name="P11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02" style:parent-style-name="Textkörper" style:family="paragraph">
      <style:paragraph-properties fo:text-align="justify" fo:margin-right="1.178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8in"/>
    </style:style>
    <style:style style:name="T1105" style:parent-style-name="Absatz-Standardschriftart" style:family="text">
      <style:text-properties fo:letter-spacing="0.0125in"/>
    </style:style>
    <style:style style:name="T1106" style:parent-style-name="Absatz-Standardschriftart" style:family="text">
      <style:text-properties fo:letter-spacing="0.0125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31in"/>
    </style:style>
    <style:style style:name="T1113" style:parent-style-name="Absatz-Standardschriftart" style:family="text">
      <style:text-properties fo:letter-spacing="0.012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38in"/>
    </style:style>
    <style:style style:name="T1116" style:parent-style-name="Absatz-Standardschriftart" style:family="text">
      <style:text-properties fo:letter-spacing="0.01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0.0152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0.0145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4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style:font-name="Times New Roman" fo:letter-spacing="0.0506in" style:text-scale="99%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0.023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0.026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43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6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43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5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23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43in"/>
    </style:style>
    <style:style style:name="T1153" style:parent-style-name="Absatz-Standardschriftart" style:family="text">
      <style:text-properties fo:letter-spacing="0.025in"/>
    </style:style>
    <style:style style:name="T1154" style:parent-style-name="Absatz-Standardschriftart" style:family="text">
      <style:text-properties style:font-name="Times New Roman" fo:letter-spacing="0.0576in" style:text-scale="99%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0.0006in"/>
    </style:style>
    <style:style style:name="T1164" style:parent-style-name="Absatz-Standardschriftart" style:family="text">
      <style:text-properties fo:letter-spacing="-0.005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55in"/>
    </style:style>
    <style:style style:name="T1168" style:parent-style-name="Absatz-Standardschriftart" style:family="text">
      <style:text-properties fo:letter-spacing="-0.0055in"/>
    </style:style>
    <style:style style:name="T1169" style:parent-style-name="Absatz-Standardschriftart" style:family="text">
      <style:text-properties fo:letter-spacing="-0.0041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06in"/>
    </style:style>
    <style:style style:name="P117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6" style:parent-style-name="Textkörper" style:family="paragraph">
      <style:paragraph-properties fo:text-align="justify" fo:margin-right="1.1763in"/>
    </style:style>
    <style:style style:name="T1177" style:parent-style-name="Absatz-Standardschriftart" style:family="text">
      <style:text-properties fo:font-weight="bold" style:font-weight-asian="bold"/>
    </style:style>
    <style:style style:name="T1178" style:parent-style-name="Absatz-Standardschriftart" style:family="text">
      <style:text-properties fo:font-weight="bold" style:font-weight-asian="bold"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5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8in"/>
    </style:style>
    <style:style style:name="T1185" style:parent-style-name="Absatz-Standardschriftart" style:family="text">
      <style:text-properties fo:letter-spacing="0.0138in"/>
    </style:style>
    <style:style style:name="T1186" style:parent-style-name="Absatz-Standardschriftart" style:family="text">
      <style:text-properties fo:letter-spacing="0.0145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6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347in" style:text-scale="99%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2in"/>
    </style:style>
    <style:style style:name="T1213" style:parent-style-name="Absatz-Standardschriftart" style:family="text">
      <style:text-properties fo:letter-spacing="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13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1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style:font-name="Times New Roman" fo:letter-spacing="0.0534in" style:text-scale="99%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62in"/>
    </style:style>
    <style:style style:name="T1229" style:parent-style-name="Absatz-Standardschriftart" style:family="text">
      <style:text-properties fo:letter-spacing="0.032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34in"/>
    </style:style>
    <style:style style:name="T1233" style:parent-style-name="Absatz-Standardschriftart" style:family="text">
      <style:text-properties fo:letter-spacing="0.0006in"/>
    </style:style>
    <style:style style:name="T1234" style:parent-style-name="Absatz-Standardschriftart" style:family="text">
      <style:text-properties fo:letter-spacing="-0.0041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13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27in"/>
    </style:style>
    <style:style style:name="T1244" style:parent-style-name="Absatz-Standardschriftart" style:family="text">
      <style:text-properties fo:letter-spacing="-0.0006in"/>
    </style:style>
    <style:style style:name="P1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6" style:parent-style-name="Textkörper" style:family="paragraph">
      <style:paragraph-properties fo:text-align="justify" fo:margin-right="1.178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97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97in"/>
    </style:style>
    <style:style style:name="T1259" style:parent-style-name="Absatz-Standardschriftart" style:family="text">
      <style:text-properties fo:letter-spacing="0.010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7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0.009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style:font-name="Times New Roman" fo:letter-spacing="0.0548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style:font-name="Times New Roman" fo:letter-spacing="0.0451in" style:text-scale="99%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295" style:parent-style-name="Textkörper" style:family="paragraph">
      <style:paragraph-properties fo:text-align="justify" fo:line-height="100%" fo:margin-right="1.1777in"/>
    </style:style>
    <style:style style:name="T1296" style:parent-style-name="Absatz-Standardschriftart" style:family="text">
      <style:text-properties fo:font-weight="bold" style:font-weight-asian="bold"/>
    </style:style>
    <style:style style:name="T1297" style:parent-style-name="Absatz-Standardschriftart" style:family="text">
      <style:text-properties fo:font-weight="bold" style:font-weight-asian="bold" fo:letter-spacing="0.0361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5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375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6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354in"/>
    </style:style>
    <style:style style:name="T1306" style:parent-style-name="Absatz-Standardschriftart" style:family="text">
      <style:text-properties fo:letter-spacing="0.036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5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54in"/>
    </style:style>
    <style:style style:name="T1311" style:parent-style-name="Absatz-Standardschriftart" style:family="text">
      <style:text-properties fo:letter-spacing="0.0361in"/>
    </style:style>
    <style:style style:name="T1312" style:parent-style-name="Absatz-Standardschriftart" style:family="text">
      <style:text-properties fo:letter-spacing="0.0354in"/>
    </style:style>
    <style:style style:name="T1313" style:parent-style-name="Absatz-Standardschriftart" style:family="text">
      <style:text-properties fo:letter-spacing="0.0347in"/>
    </style:style>
    <style:style style:name="T1314" style:parent-style-name="Absatz-Standardschriftart" style:family="text">
      <style:text-properties fo:letter-spacing="0.036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style:font-name="Times New Roman" fo:letter-spacing="0.0402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0.0006in"/>
    </style:style>
    <style:style style:name="T1320" style:parent-style-name="Absatz-Standardschriftart" style:family="text">
      <style:text-properties fo:letter-spacing="-0.0041in"/>
    </style:style>
    <style:style style:name="T1321" style:parent-style-name="Absatz-Standardschriftart" style:family="text">
      <style:text-properties fo:letter-spacing="0.032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48in"/>
    </style:style>
    <style:style style:name="T1325" style:parent-style-name="Absatz-Standardschriftart" style:family="text">
      <style:text-properties fo:letter-spacing="-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2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-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style:font-name="Times New Roman" fo:letter-spacing="0.0437in" style:text-scale="99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3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5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0.0006in"/>
    </style:style>
    <style:style style:name="T1349" style:parent-style-name="Absatz-Standardschriftart" style:family="text">
      <style:text-properties fo:letter-spacing="0.022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0.025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5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56in"/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229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25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5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25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style:font-name="Times New Roman" fo:letter-spacing="0.0743in" style:text-scale="99%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55in"/>
    </style:style>
    <style:style style:name="T1370" style:parent-style-name="Absatz-Standardschriftart" style:family="text">
      <style:text-properties fo:letter-spacing="-0.004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69in"/>
    </style:style>
    <style:style style:name="T1376" style:parent-style-name="Absatz-Standardschriftart" style:family="text">
      <style:text-properties fo:letter-spacing="-0.0034in"/>
    </style:style>
    <style:style style:name="T1377" style:parent-style-name="Absatz-Standardschriftart" style:family="text">
      <style:text-properties fo:letter-spacing="-0.0069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34in"/>
    </style:style>
    <style:style style:name="T1382" style:parent-style-name="Absatz-Standardschriftart" style:family="text">
      <style:text-properties fo:letter-spacing="-0.0055in"/>
    </style:style>
    <style:style style:name="T1383" style:parent-style-name="Absatz-Standardschriftart" style:family="text">
      <style:text-properties fo:letter-spacing="-0.0006in"/>
    </style:style>
    <style:style style:name="P1384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1385" style:parent-style-name="Standard" style:family="paragraph">
      <style:paragraph-properties fo:text-align="justify" fo:margin-left="0.0701in" fo:margin-right="1.1798in">
        <style:tab-stops/>
      </style:paragraph-properties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395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7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9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5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1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07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1" style:parent-style-name="Absatz-Standardschriftart" style:family="text">
      <style:text-properties style:font-name="Times New Roman" style:font-name-asian="Times New Roman" style:font-name-complex="Times New Roman" fo:letter-spacing="0.0486in" style:text-scale="99%" fo:font-size="10pt" style:font-size-asian="10pt" style:font-size-complex="10pt"/>
    </style:style>
    <style:style style:name="T1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7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9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51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515" style:parent-style-name="Standard" style:family="paragraph">
      <style:paragraph-properties fo:text-align="justify" fo:margin-left="0.0701in" fo:margin-right="1.1784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10pt" style:font-size-asian="10pt"/>
    </style:style>
    <style:style style:name="T1517" style:parent-style-name="Absatz-Standardschriftart" style:family="text">
      <style:text-properties style:font-name="Arial" fo:letter-spacing="0.018in" fo:font-size="10pt" style:font-size-asian="10pt"/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1519" style:parent-style-name="Absatz-Standardschriftart" style:family="text">
      <style:text-properties style:font-name="Arial" fo:letter-spacing="0.0187in" fo:font-size="10pt" style:font-size-asian="10pt"/>
    </style:style>
    <style:style style:name="T1520" style:parent-style-name="Absatz-Standardschriftart" style:family="text">
      <style:text-properties style:font-name="Arial" fo:letter-spacing="-0.0006in" fo:font-size="10pt" style:font-size-asian="10pt"/>
    </style:style>
    <style:style style:name="T1521" style:parent-style-name="Absatz-Standardschriftart" style:family="text">
      <style:text-properties style:font-name="Arial" fo:letter-spacing="0.018in" fo:font-size="10pt" style:font-size-asian="10pt"/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0.0187in" fo:font-size="10pt" style:font-size-asian="10pt"/>
    </style:style>
    <style:style style:name="T1524" style:parent-style-name="Absatz-Standardschriftart" style:family="text">
      <style:text-properties style:font-name="Arial" fo:font-size="10pt" style:font-size-asian="10pt"/>
    </style:style>
    <style:style style:name="T1525" style:parent-style-name="Absatz-Standardschriftart" style:family="text">
      <style:text-properties style:font-name="Arial" fo:letter-spacing="0.0166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0.0173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0.018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0.0173in" fo:font-size="10pt" style:font-size-asian="10pt"/>
    </style:style>
    <style:style style:name="T1532" style:parent-style-name="Absatz-Standardschriftart" style:family="text">
      <style:text-properties style:font-name="Arial" fo:letter-spacing="0.0006in" fo:font-size="10pt" style:font-size-asian="10pt"/>
    </style:style>
    <style:style style:name="T1533" style:parent-style-name="Absatz-Standardschriftart" style:family="text">
      <style:text-properties style:font-name="Arial" fo:letter-spacing="0.0173in" fo:font-size="10pt" style:font-size-asian="10pt"/>
    </style:style>
    <style:style style:name="T1534" style:parent-style-name="Absatz-Standardschriftart" style:family="text">
      <style:text-properties style:font-name="Arial" fo:letter-spacing="-0.0006in" fo:font-size="10pt" style:font-size-asian="10pt"/>
    </style:style>
    <style:style style:name="T1535" style:parent-style-name="Absatz-Standardschriftart" style:family="text">
      <style:text-properties style:font-name="Arial" fo:letter-spacing="0.0194in" fo:font-size="10pt" style:font-size-asian="10pt"/>
    </style:style>
    <style:style style:name="T1536" style:parent-style-name="Absatz-Standardschriftart" style:family="text">
      <style:text-properties style:font-name="Arial" fo:letter-spacing="-0.0006in" fo:font-size="10pt" style:font-size-asian="10pt"/>
    </style:style>
    <style:style style:name="T1537" style:parent-style-name="Absatz-Standardschriftart" style:family="text">
      <style:text-properties style:font-name="Arial" fo:letter-spacing="0.0187in" fo:font-size="10pt" style:font-size-asian="10pt"/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0.0173i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1" style:parent-style-name="Absatz-Standardschriftart" style:family="text">
      <style:text-properties style:font-name="Times New Roman" fo:font-weight="bold" style:font-weight-asian="bold" fo:letter-spacing="0.0416in" style:text-scale="99%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555" style:parent-style-name="Absatz-Standardschriftart" style:family="text">
      <style:text-properties style:font-name="Arial" fo:font-size="10pt" style:font-size-asian="10pt"/>
    </style:style>
    <style:style style:name="T1556" style:parent-style-name="Absatz-Standardschriftart" style:family="text">
      <style:text-properties style:font-name="Arial" fo:letter-spacing="0.0006in" fo:font-size="10pt" style:font-size-asian="10pt"/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P1558" style:parent-style-name="Textkörper" style:family="paragraph">
      <style:paragraph-properties fo:text-align="justify" fo:margin-top="0.002in" fo:margin-right="1.178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48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48in"/>
    </style:style>
    <style:style style:name="T1563" style:parent-style-name="Absatz-Standardschriftart" style:family="text">
      <style:text-properties fo:letter-spacing="0.0055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48in"/>
    </style:style>
    <style:style style:name="T1566" style:parent-style-name="Absatz-Standardschriftart" style:family="text">
      <style:text-properties fo:letter-spacing="0.004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55in"/>
    </style:style>
    <style:style style:name="T1569" style:parent-style-name="Absatz-Standardschriftart" style:family="text">
      <style:text-properties fo:letter-spacing="0.004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0.0048in"/>
    </style:style>
    <style:style style:name="T1574" style:parent-style-name="Absatz-Standardschriftart" style:family="text">
      <style:text-properties fo:letter-spacing="0.006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style:font-name="Times New Roman" fo:letter-spacing="0.05in" style:text-scale="99%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69in"/>
    </style:style>
    <style:style style:name="T1583" style:parent-style-name="Absatz-Standardschriftart" style:family="text">
      <style:text-properties fo:letter-spacing="-0.0069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90" style:parent-style-name="Textkörper" style:family="paragraph">
      <style:paragraph-properties fo:text-align="justify" fo:line-height="98%" fo:margin-right="1.176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2in"/>
    </style:style>
    <style:style style:name="T1596" style:parent-style-name="Absatz-Standardschriftart" style:family="text">
      <style:text-properties fo:letter-spacing="-0.002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2in"/>
    </style:style>
    <style:style style:name="T1599" style:parent-style-name="Absatz-Standardschriftart" style:family="text">
      <style:text-properties fo:letter-spacing="-0.00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27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2in"/>
    </style:style>
    <style:style style:name="T1606" style:parent-style-name="Absatz-Standardschriftart" style:family="text">
      <style:text-properties fo:letter-spacing="-0.002in"/>
    </style:style>
    <style:style style:name="T1607" style:parent-style-name="Absatz-Standardschriftart" style:family="text">
      <style:text-properties fo:letter-spacing="-0.002in"/>
    </style:style>
    <style:style style:name="T1608" style:parent-style-name="Absatz-Standardschriftart" style:family="text">
      <style:text-properties fo:letter-spacing="-0.00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2in"/>
    </style:style>
    <style:style style:name="T1611" style:parent-style-name="Absatz-Standardschriftart" style:family="text">
      <style:text-properties fo:letter-spacing="-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fo:letter-spacing="0.0298in" style:text-scale="99%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3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27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34in"/>
    </style:style>
    <style:style style:name="T1621" style:parent-style-name="Absatz-Standardschriftart" style:family="text">
      <style:text-properties fo:letter-spacing="-0.0048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-0.0055in"/>
    </style:style>
    <style:style style:name="T1624" style:parent-style-name="Absatz-Standardschriftart" style:family="text">
      <style:text-properties fo:letter-spacing="-0.0048in"/>
    </style:style>
    <style:style style:name="T1625" style:parent-style-name="Absatz-Standardschriftart" style:family="text">
      <style:text-properties fo:letter-spacing="0.0006in"/>
    </style:style>
    <style:style style:name="T1626" style:parent-style-name="Absatz-Standardschriftart" style:family="text">
      <style:text-properties fo:letter-spacing="-0.0055in"/>
    </style:style>
    <style:style style:name="T1627" style:parent-style-name="Absatz-Standardschriftart" style:family="text">
      <style:text-properties fo:letter-spacing="-0.0027in"/>
    </style:style>
    <style:style style:name="T1628" style:parent-style-name="Absatz-Standardschriftart" style:family="text">
      <style:text-properties fo:font-weight="bold" style:font-weight-asian="bold" fo:letter-spacing="-0.0006in"/>
    </style:style>
    <style:style style:name="T1629" style:parent-style-name="Absatz-Standardschriftart" style:family="text">
      <style:text-properties fo:font-weight="bold" style:font-weight-asian="bold"/>
    </style:style>
    <style:style style:name="T1630" style:parent-style-name="Absatz-Standardschriftart" style:family="text">
      <style:text-properties fo:letter-spacing="-0.0076in"/>
    </style:style>
    <style:style style:name="T1631" style:parent-style-name="Absatz-Standardschriftart" style:family="text">
      <style:text-properties style:font-name="Times New Roman" fo:letter-spacing="0.0527in" style:text-scale="99%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104in"/>
    </style:style>
    <style:style style:name="T1634" style:parent-style-name="Absatz-Standardschriftart" style:family="text">
      <style:text-properties fo:letter-spacing="-0.0097in"/>
    </style:style>
    <style:style style:name="T1635" style:parent-style-name="Absatz-Standardschriftart" style:family="text">
      <style:text-properties fo:font-weight="bold" style:font-weight-asian="bold"/>
    </style:style>
    <style:style style:name="P16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7" style:parent-style-name="Überschrift1" style:family="paragraph">
      <style:paragraph-properties fo:text-align="center" fo:margin-left="0in" fo:margin-right="1.1076in">
        <style:tab-stops/>
      </style:paragraph-properties>
    </style:style>
    <style:style style:name="T1638" style:parent-style-name="Absatz-Standardschriftart" style:family="text">
      <style:text-properties fo:letter-spacing="-0.0201in"/>
    </style:style>
    <style:style style:name="P163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40" style:parent-style-name="Textkörper" style:family="paragraph">
      <style:paragraph-properties fo:text-align="justify" fo:margin-right="1.1777in"/>
    </style:style>
    <style:style style:name="T1641" style:parent-style-name="Absatz-Standardschriftart" style:family="text">
      <style:text-properties fo:font-weight="bold" style:font-weight-asian="bold"/>
    </style:style>
    <style:style style:name="T1642" style:parent-style-name="Absatz-Standardschriftart" style:family="text">
      <style:text-properties fo:font-weight="bold" style:font-weight-asian="bold" fo:letter-spacing="0.009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0.023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5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5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56in"/>
    </style:style>
    <style:style style:name="T1651" style:parent-style-name="Absatz-Standardschriftart" style:family="text">
      <style:text-properties fo:letter-spacing="0.0229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5in"/>
    </style:style>
    <style:style style:name="T1654" style:parent-style-name="Absatz-Standardschriftart" style:family="text">
      <style:text-properties fo:letter-spacing="0.023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style:font-name="Times New Roman" fo:letter-spacing="0.0618in" style:text-scale="99%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305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0.0312in"/>
    </style:style>
    <style:style style:name="T1663" style:parent-style-name="Absatz-Standardschriftart" style:family="text">
      <style:text-properties fo:letter-spacing="0.031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1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1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312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2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326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1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1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1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32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12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style:font-name="Times New Roman" fo:letter-spacing="0.0548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fo:letter-spacing="-0.002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27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2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23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3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3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22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36in"/>
    </style:style>
    <style:style style:name="T1716" style:parent-style-name="Absatz-Standardschriftart" style:family="text">
      <style:text-properties fo:letter-spacing="0.024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fo:letter-spacing="0.024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3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236in"/>
    </style:style>
    <style:style style:name="T1727" style:parent-style-name="Absatz-Standardschriftart" style:family="text">
      <style:text-properties fo:letter-spacing="0.024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3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style:font-name="Times New Roman" fo:letter-spacing="0.059in" style:text-scale="99%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734" style:parent-style-name="Textkörper" style:family="paragraph">
      <style:paragraph-properties fo:margin-right="1.1784in"/>
    </style:style>
    <style:style style:name="T1735" style:parent-style-name="Absatz-Standardschriftart" style:family="text">
      <style:text-properties fo:font-weight="bold" style:font-weight-asian="bold"/>
    </style:style>
    <style:style style:name="T1736" style:parent-style-name="Absatz-Standardschriftart" style:family="text">
      <style:text-properties fo:font-weight="bold" style:font-weight-asian="bold" fo:letter-spacing="0.0104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5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55in"/>
    </style:style>
    <style:style style:name="T1741" style:parent-style-name="Absatz-Standardschriftart" style:family="text">
      <style:text-properties fo:letter-spacing="0.0048in"/>
    </style:style>
    <style:style style:name="T1742" style:parent-style-name="Absatz-Standardschriftart" style:family="text">
      <style:text-properties fo:letter-spacing="0.0048in"/>
    </style:style>
    <style:style style:name="T1743" style:parent-style-name="Absatz-Standardschriftart" style:family="text">
      <style:text-properties fo:letter-spacing="0.0062in"/>
    </style:style>
    <style:style style:name="T1744" style:parent-style-name="Absatz-Standardschriftart" style:family="text">
      <style:text-properties fo:letter-spacing="0.004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6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48in"/>
    </style:style>
    <style:style style:name="T1749" style:parent-style-name="Absatz-Standardschriftart" style:family="text">
      <style:text-properties fo:letter-spacing="0.0055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style:font-name="Times New Roman" fo:letter-spacing="0.0423in" style:text-scale="99%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34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62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34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13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2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41in"/>
    </style:style>
    <style:style style:name="T1771" style:parent-style-name="Absatz-Standardschriftart" style:family="text">
      <style:text-properties fo:letter-spacing="-0.006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2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style:font-name="Times New Roman" fo:letter-spacing="0.0548in" style:text-scale="99%"/>
    </style:style>
    <style:style style:name="T1778" style:parent-style-name="Absatz-Standardschriftart" style:family="text">
      <style:text-properties fo:font-weight="bold" style:font-weight-asian="bold"/>
    </style:style>
    <style:style style:name="T1779" style:parent-style-name="Absatz-Standardschriftart" style:family="text">
      <style:text-properties fo:font-weight="bold" style:font-weight-asian="bold" fo:letter-spacing="-0.0048in"/>
    </style:style>
    <style:style style:name="T1780" style:parent-style-name="Absatz-Standardschriftart" style:family="text">
      <style:text-properties fo:letter-spacing="-0.0055in"/>
    </style:style>
    <style:style style:name="T1781" style:parent-style-name="Absatz-Standardschriftart" style:family="text">
      <style:text-properties fo:letter-spacing="-0.0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34in"/>
    </style:style>
    <style:style style:name="T1786" style:parent-style-name="Absatz-Standardschriftart" style:family="text">
      <style:text-properties fo:letter-spacing="-0.0062in"/>
    </style:style>
    <style:style style:name="T1787" style:parent-style-name="Absatz-Standardschriftart" style:family="text">
      <style:text-properties fo:letter-spacing="-0.004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55in"/>
    </style:style>
    <style:style style:name="T1790" style:parent-style-name="Absatz-Standardschriftart" style:family="text">
      <style:text-properties fo:letter-spacing="-0.0041in"/>
    </style:style>
    <style:style style:name="T1791" style:parent-style-name="Absatz-Standardschriftart" style:family="text">
      <style:text-properties fo:letter-spacing="-0.0062in"/>
    </style:style>
    <style:style style:name="T1792" style:parent-style-name="Absatz-Standardschriftart" style:family="text">
      <style:text-properties fo:letter-spacing="-0.0006in"/>
    </style:style>
    <style:style style:name="P179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794" style:parent-style-name="Textkörper" style:family="paragraph">
      <style:paragraph-properties fo:text-align="justify" fo:margin-right="1.1777in" fo:text-indent="0.2284in">
        <style:tab-stops>
          <style:tab-stop style:type="left" style:position="0.3222in"/>
        </style:tab-stops>
      </style:paragraph-properties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55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3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48in"/>
    </style:style>
    <style:style style:name="T1807" style:parent-style-name="Absatz-Standardschriftart" style:family="text">
      <style:text-properties fo:letter-spacing="0.0048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62in"/>
    </style:style>
    <style:style style:name="T1816" style:parent-style-name="Absatz-Standardschriftart" style:family="text">
      <style:text-properties fo:letter-spacing="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style:font-name="Times New Roman" fo:letter-spacing="0.0659in" style:text-scale="99%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7in"/>
    </style:style>
    <style:style style:name="T1823" style:parent-style-name="Absatz-Standardschriftart" style:family="text">
      <style:text-properties fo:letter-spacing="0.0263in"/>
    </style:style>
    <style:style style:name="T1824" style:parent-style-name="Absatz-Standardschriftart" style:family="text">
      <style:text-properties fo:letter-spacing="0.0263in"/>
    </style:style>
    <style:style style:name="T1825" style:parent-style-name="Absatz-Standardschriftart" style:family="text">
      <style:text-properties fo:letter-spacing="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77in"/>
    </style:style>
    <style:style style:name="T1829" style:parent-style-name="Absatz-Standardschriftart" style:family="text">
      <style:text-properties fo:letter-spacing="0.0256in"/>
    </style:style>
    <style:style style:name="T1830" style:parent-style-name="Absatz-Standardschriftart" style:family="text">
      <style:text-properties fo:letter-spacing="0.0263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0.027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63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27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7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77in"/>
    </style:style>
    <style:style style:name="T1845" style:parent-style-name="Absatz-Standardschriftart" style:family="text">
      <style:text-properties style:font-name="Times New Roman" fo:letter-spacing="0.0409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27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-0.0041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fo:letter-spacing="-0.004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2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41in"/>
    </style:style>
    <style:style style:name="T1866" style:parent-style-name="Absatz-Standardschriftart" style:family="text">
      <style:text-properties fo:letter-spacing="-0.0027in"/>
    </style:style>
    <style:style style:name="T1867" style:parent-style-name="Absatz-Standardschriftart" style:family="text">
      <style:text-properties fo:letter-spacing="-0.0006in"/>
    </style:style>
    <style:style style:name="P1868" style:parent-style-name="Textkörper" style:family="paragraph">
      <style:paragraph-properties fo:text-align="justify" fo:margin-right="1.1784in" fo:text-indent="0.1902in">
        <style:tab-stops>
          <style:tab-stop style:type="left" style:position="0.3277in"/>
        </style:tab-stops>
      </style:paragraph-properties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76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9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9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9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9in"/>
    </style:style>
    <style:style style:name="T1889" style:parent-style-name="Absatz-Standardschriftart" style:family="text">
      <style:text-properties fo:letter-spacing="0.0083in"/>
    </style:style>
    <style:style style:name="T1890" style:parent-style-name="Absatz-Standardschriftart" style:family="text">
      <style:text-properties fo:letter-spacing="0.008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style:font-name="Times New Roman" fo:letter-spacing="0.0437in" style:text-scale="99%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04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8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131in"/>
    </style:style>
    <style:style style:name="T1912" style:parent-style-name="Absatz-Standardschriftart" style:family="text">
      <style:text-properties fo:letter-spacing="0.0194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0.0006in"/>
    </style:style>
    <style:style style:name="T1920" style:parent-style-name="Absatz-Standardschriftart" style:family="text">
      <style:text-properties fo:letter-spacing="0.0097in"/>
    </style:style>
    <style:style style:name="T1921" style:parent-style-name="Absatz-Standardschriftart" style:family="text">
      <style:text-properties fo:letter-spacing="0.0104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104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style:font-name="Times New Roman" fo:letter-spacing="0.0284in" style:text-scale="99%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62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48in"/>
    </style:style>
    <style:style style:name="P1933" style:parent-style-name="Standard" style:master-page-name="MP2" style:family="paragraph">
      <style:paragraph-properties fo:break-before="page"/>
    </style:style>
    <style:style style:name="P1938" style:parent-style-name="Standard" style:family="paragraph">
      <style:paragraph-properties fo:margin-top="0.0048in" fo:margin-left="0.0138in">
        <style:tab-stops/>
      </style:paragraph-properties>
    </style:style>
    <style:style style:name="T1939" style:parent-style-name="Absatz-Standardschriftart" style:family="text">
      <style:text-properties style:font-name="Arial" fo:font-size="5pt" style:font-size-asian="5pt"/>
    </style:style>
    <style:style style:name="P194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941" style:parent-style-name="Absatz-Standardschriftart" style:family="text">
      <style:text-properties style:font-name="Arial" fo:font-size="5pt" style:font-size-asian="5pt"/>
    </style:style>
    <style:style style:name="P1942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1943" style:parent-style-name="Textkörper" style:family="paragraph">
      <style:paragraph-properties fo:text-align="justify" fo:margin-top="0.0513in" fo:line-height="100%" fo:margin-right="1.1791in"/>
    </style:style>
    <style:style style:name="T1944" style:parent-style-name="Absatz-Standardschriftart" style:family="text">
      <style:text-properties fo:font-weight="bold" style:font-weight-asian="bold"/>
    </style:style>
    <style:style style:name="T1945" style:parent-style-name="Absatz-Standardschriftart" style:family="text">
      <style:text-properties fo:font-weight="bold" style:font-weight-asian="bold"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34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0.002in"/>
    </style:style>
    <style:style style:name="T1956" style:parent-style-name="Absatz-Standardschriftart" style:family="text">
      <style:text-properties fo:letter-spacing="0.0006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34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style:font-name="Times New Roman" fo:letter-spacing="0.0458in" style:text-scale="99%"/>
    </style:style>
    <style:style style:name="T1968" style:parent-style-name="Absatz-Standardschriftart" style:family="text">
      <style:text-properties fo:letter-spacing="0.03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4in"/>
    </style:style>
    <style:style style:name="T1971" style:parent-style-name="Absatz-Standardschriftart" style:family="text">
      <style:text-properties fo:letter-spacing="0.0361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4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47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47in"/>
    </style:style>
    <style:style style:name="T1978" style:parent-style-name="Absatz-Standardschriftart" style:family="text">
      <style:text-properties fo:letter-spacing="0.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5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4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34in"/>
    </style:style>
    <style:style style:name="T1985" style:parent-style-name="Absatz-Standardschriftart" style:family="text">
      <style:text-properties fo:letter-spacing="0.0333in"/>
    </style:style>
    <style:style style:name="T1986" style:parent-style-name="Absatz-Standardschriftart" style:family="text">
      <style:text-properties fo:letter-spacing="0.0326in"/>
    </style:style>
    <style:style style:name="T1987" style:parent-style-name="Absatz-Standardschriftart" style:family="text">
      <style:text-properties fo:letter-spacing="0.034in"/>
    </style:style>
    <style:style style:name="T1988" style:parent-style-name="Absatz-Standardschriftart" style:family="text">
      <style:text-properties fo:letter-spacing="0.0006in"/>
    </style:style>
    <style:style style:name="T1989" style:parent-style-name="Absatz-Standardschriftart" style:family="text">
      <style:text-properties style:font-name="Times New Roman" fo:letter-spacing="0.0479in" style:text-scale="99%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27in"/>
    </style:style>
    <style:style style:name="T2002" style:parent-style-name="Absatz-Standardschriftart" style:family="text">
      <style:text-properties fo:letter-spacing="-0.0048in"/>
    </style:style>
    <style:style style:name="P200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04" style:parent-style-name="Textkörper" style:family="paragraph">
      <style:paragraph-properties fo:margin-right="1.0937in" fo:text-indent="0.189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8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9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73in"/>
    </style:style>
    <style:style style:name="T20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0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20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19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1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3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5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20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7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0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2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0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1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20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3" style:parent-style-name="Absatz-Standardschriftart" style:family="text">
      <style:text-properties style:font-name="Times New Roman" style:text-scale="99%"/>
    </style:style>
    <style:style style:name="T2034" style:parent-style-name="Absatz-Standardschriftart" style:family="text">
      <style:text-properties style:text-scale="99%"/>
    </style:style>
    <style:style style:name="T20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038" style:parent-style-name="Textkörper" style:family="paragraph">
      <style:paragraph-properties fo:margin-top="0.0513in" fo:margin-right="1.0937in" fo:text-indent="0.4909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13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style:font-name="Times New Roman" fo:letter-spacing="0.0409in" style:text-scale="99%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69in"/>
    </style:style>
    <style:style style:name="T2061" style:parent-style-name="Absatz-Standardschriftart" style:family="text">
      <style:text-properties fo:letter-spacing="-0.0069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55in"/>
    </style:style>
    <style:style style:name="T2064" style:parent-style-name="Absatz-Standardschriftart" style:family="text">
      <style:text-properties fo:font-weight="bold" style:font-weight-asian="bold" fo:letter-spacing="-0.0006in"/>
    </style:style>
    <style:style style:name="P20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66" style:parent-style-name="Textkörper" style:family="paragraph">
      <style:paragraph-properties fo:text-align="justify" fo:margin-right="1.1784in"/>
    </style:style>
    <style:style style:name="T2067" style:parent-style-name="Absatz-Standardschriftart" style:family="text">
      <style:text-properties fo:font-weight="bold" style:font-weight-asian="bold" fo:letter-spacing="-0.0006in"/>
    </style:style>
    <style:style style:name="T2068" style:parent-style-name="Absatz-Standardschriftart" style:family="text">
      <style:text-properties fo:font-weight="bold" style:font-weight-asian="bold"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55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0.0048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0.0041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48in"/>
    </style:style>
    <style:style style:name="T2082" style:parent-style-name="Absatz-Standardschriftart" style:family="text">
      <style:text-properties fo:letter-spacing="0.006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style:font-name="Times New Roman" fo:letter-spacing="0.0541in" style:text-scale="99%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8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0.038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style:font-name="Times New Roman" fo:letter-spacing="0.0673in" style:text-scale="99%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131in"/>
    </style:style>
    <style:style style:name="T2104" style:parent-style-name="Absatz-Standardschriftart" style:family="text">
      <style:text-properties fo:letter-spacing="-0.0006in"/>
    </style:style>
    <style:style style:name="P210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2106" style:parent-style-name="Überschrift1" style:family="paragraph">
      <style:paragraph-properties fo:text-align="justify" fo:margin-right="1.179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style:font-name="Times New Roman" fo:letter-spacing="0.0236in" style:text-scale="99%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2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368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368in"/>
    </style:style>
    <style:style style:name="T2128" style:parent-style-name="Absatz-Standardschriftart" style:family="text">
      <style:text-properties style:font-name="Times New Roman" fo:letter-spacing="0.0333in" style:text-scale="99%"/>
    </style:style>
    <style:style style:name="T2129" style:parent-style-name="Absatz-Standardschriftart" style:family="text">
      <style:text-properties fo:letter-spacing="-0.0173in"/>
    </style:style>
    <style:style style:name="T2130" style:parent-style-name="Absatz-Standardschriftart" style:family="text">
      <style:text-properties fo:letter-spacing="-0.0006in"/>
    </style:style>
    <style:style style:name="P21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132" style:parent-style-name="Standard" style:family="paragraph">
      <style:paragraph-properties fo:margin-left="2.1354in">
        <style:tab-stops/>
      </style:paragraph-properties>
    </style:style>
    <style:style style:name="T21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3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1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9" style:parent-style-name="Textkörper" style:family="paragraph">
      <style:paragraph-properties fo:text-align="justify" fo:margin-right="1.177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41in"/>
    </style:style>
    <style:style style:name="T2142" style:parent-style-name="Absatz-Standardschriftart" style:family="text">
      <style:text-properties fo:letter-spacing="0.0006in"/>
    </style:style>
    <style:style style:name="T2143" style:parent-style-name="Absatz-Standardschriftart" style:family="text">
      <style:text-properties fo:letter-spacing="-0.0034in"/>
    </style:style>
    <style:style style:name="T2144" style:parent-style-name="Absatz-Standardschriftart" style:family="text">
      <style:text-properties fo:letter-spacing="-0.00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34in"/>
    </style:style>
    <style:style style:name="T2148" style:parent-style-name="Absatz-Standardschriftart" style:family="text">
      <style:text-properties fo:letter-spacing="0.0006in"/>
    </style:style>
    <style:style style:name="T2149" style:parent-style-name="Absatz-Standardschriftart" style:family="text">
      <style:text-properties fo:letter-spacing="-0.002in"/>
    </style:style>
    <style:style style:name="T2150" style:parent-style-name="Absatz-Standardschriftart" style:family="text">
      <style:text-properties fo:letter-spacing="-0.002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2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2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1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style:font-name="Times New Roman" fo:letter-spacing="0.0465in" style:text-scale="99%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32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26in"/>
    </style:style>
    <style:style style:name="T2176" style:parent-style-name="Absatz-Standardschriftart" style:family="text">
      <style:text-properties fo:letter-spacing="0.033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33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33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361in"/>
    </style:style>
    <style:style style:name="T2185" style:parent-style-name="Absatz-Standardschriftart" style:family="text">
      <style:text-properties fo:letter-spacing="0.0319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26in"/>
    </style:style>
    <style:style style:name="T2188" style:parent-style-name="Absatz-Standardschriftart" style:family="text">
      <style:text-properties style:font-name="Times New Roman" fo:letter-spacing="0.0631in" style:text-scale="99%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0.017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9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0.018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08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0.0187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8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style:font-name="Times New Roman" fo:letter-spacing="0.052in" style:text-scale="99%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30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0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19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305in"/>
    </style:style>
    <style:style style:name="T2221" style:parent-style-name="Absatz-Standardschriftart" style:family="text">
      <style:text-properties fo:letter-spacing="0.031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319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0.030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2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2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05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0.0319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0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05in"/>
    </style:style>
    <style:style style:name="T2238" style:parent-style-name="Absatz-Standardschriftart" style:family="text">
      <style:text-properties style:font-name="Times New Roman" fo:letter-spacing="0.0562in" style:text-scale="99%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29in"/>
    </style:style>
    <style:style style:name="T2241" style:parent-style-name="Absatz-Standardschriftart" style:family="text">
      <style:text-properties fo:letter-spacing="0.0229in"/>
    </style:style>
    <style:style style:name="T2242" style:parent-style-name="Absatz-Standardschriftart" style:family="text">
      <style:text-properties fo:letter-spacing="0.0229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3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9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56in"/>
    </style:style>
    <style:style style:name="T2249" style:parent-style-name="Absatz-Standardschriftart" style:family="text">
      <style:text-properties fo:letter-spacing="0.022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0.0236in"/>
    </style:style>
    <style:style style:name="T2253" style:parent-style-name="Absatz-Standardschriftart" style:family="text">
      <style:text-properties fo:letter-spacing="0.0222in"/>
    </style:style>
    <style:style style:name="T2254" style:parent-style-name="Absatz-Standardschriftart" style:family="text">
      <style:text-properties fo:letter-spacing="0.023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29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style:font-name="Times New Roman" fo:letter-spacing="0.0548in" style:text-scale="99%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5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0.016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9in"/>
    </style:style>
    <style:style style:name="T2268" style:parent-style-name="Absatz-Standardschriftart" style:family="text">
      <style:text-properties fo:letter-spacing="0.0006in"/>
    </style:style>
    <style:style style:name="T2269" style:parent-style-name="Absatz-Standardschriftart" style:family="text">
      <style:text-properties fo:letter-spacing="0.0159in"/>
    </style:style>
    <style:style style:name="T2270" style:parent-style-name="Absatz-Standardschriftart" style:family="text">
      <style:text-properties fo:letter-spacing="0.0159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6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7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66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style:font-name="Times New Roman" fo:letter-spacing="0.0673in" style:text-scale="99%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05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0.0312in"/>
    </style:style>
    <style:style style:name="T2284" style:parent-style-name="Absatz-Standardschriftart" style:family="text">
      <style:text-properties fo:letter-spacing="0.032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333in"/>
    </style:style>
    <style:style style:name="T2287" style:parent-style-name="Absatz-Standardschriftart" style:family="text">
      <style:text-properties fo:letter-spacing="0.0006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0.0312in"/>
    </style:style>
    <style:style style:name="T2290" style:parent-style-name="Absatz-Standardschriftart" style:family="text">
      <style:text-properties fo:letter-spacing="0.0312in"/>
    </style:style>
    <style:style style:name="T2291" style:parent-style-name="Absatz-Standardschriftart" style:family="text">
      <style:text-properties fo:letter-spacing="0.032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2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style:font-name="Times New Roman" fo:letter-spacing="0.0375in" style:text-scale="99%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69in"/>
    </style:style>
    <style:style style:name="T2298" style:parent-style-name="Absatz-Standardschriftart" style:family="text">
      <style:text-properties fo:letter-spacing="0.0006in"/>
    </style:style>
    <style:style style:name="T2299" style:parent-style-name="Absatz-Standardschriftart" style:family="text">
      <style:text-properties fo:letter-spacing="-0.0076in"/>
    </style:style>
    <style:style style:name="T2300" style:parent-style-name="Absatz-Standardschriftart" style:family="text">
      <style:text-properties fo:letter-spacing="-0.0055in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03" style:parent-style-name="Textkörper" style:family="paragraph">
      <style:paragraph-properties fo:text-align="justify" fo:margin-right="1.177in" fo:text-indent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27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in"/>
    </style:style>
    <style:style style:name="T2311" style:parent-style-name="Absatz-Standardschriftart" style:family="text">
      <style:text-properties fo:letter-spacing="-0.00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in"/>
    </style:style>
    <style:style style:name="T2314" style:parent-style-name="Absatz-Standardschriftart" style:family="text">
      <style:text-properties fo:letter-spacing="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2in"/>
    </style:style>
    <style:style style:name="T2318" style:parent-style-name="Absatz-Standardschriftart" style:family="text">
      <style:text-properties fo:letter-spacing="-0.002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1in"/>
    </style:style>
    <style:style style:name="T2325" style:parent-style-name="Absatz-Standardschriftart" style:family="text">
      <style:text-properties fo:letter-spacing="0.0006in"/>
    </style:style>
    <style:style style:name="T2326" style:parent-style-name="Absatz-Standardschriftart" style:family="text">
      <style:text-properties fo:letter-spacing="-0.002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27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style:font-name="Times New Roman" fo:letter-spacing="0.0354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27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0.0041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41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0.0027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3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1in"/>
    </style:style>
    <style:style style:name="T2347" style:parent-style-name="Absatz-Standardschriftart" style:family="text">
      <style:text-properties fo:letter-spacing="0.0041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534in" style:text-scale="99%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11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2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2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11in"/>
    </style:style>
    <style:style style:name="T2361" style:parent-style-name="Absatz-Standardschriftart" style:family="text">
      <style:text-properties fo:letter-spacing="0.012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31in"/>
    </style:style>
    <style:style style:name="T2364" style:parent-style-name="Absatz-Standardschriftart" style:family="text">
      <style:text-properties fo:letter-spacing="0.0111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0.0111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0.0104in"/>
    </style:style>
    <style:style style:name="T2369" style:parent-style-name="Absatz-Standardschriftart" style:family="text">
      <style:text-properties fo:letter-spacing="0.0125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25in"/>
    </style:style>
    <style:style style:name="T2372" style:parent-style-name="Absatz-Standardschriftart" style:family="text">
      <style:text-properties fo:letter-spacing="0.0111in"/>
    </style:style>
    <style:style style:name="T2373" style:parent-style-name="Absatz-Standardschriftart" style:family="text">
      <style:text-properties fo:letter-spacing="0.0111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0.0006in"/>
    </style:style>
    <style:style style:name="T2376" style:parent-style-name="Absatz-Standardschriftart" style:family="text">
      <style:text-properties style:font-name="Times New Roman" fo:letter-spacing="0.0513in" style:text-scale="99%"/>
    </style:style>
    <style:style style:name="T2377" style:parent-style-name="Absatz-Standardschriftart" style:family="text">
      <style:text-properties fo:letter-spacing="0.002in"/>
    </style:style>
    <style:style style:name="T2378" style:parent-style-name="Absatz-Standardschriftart" style:family="text">
      <style:text-properties fo:letter-spacing="0.000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34in"/>
    </style:style>
    <style:style style:name="T2386" style:parent-style-name="Absatz-Standardschriftart" style:family="text">
      <style:text-properties fo:letter-spacing="0.037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in"/>
    </style:style>
    <style:style style:name="T2389" style:parent-style-name="Absatz-Standardschriftart" style:family="text">
      <style:text-properties fo:letter-spacing="0.0027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2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font-name="Times New Roman" fo:letter-spacing="0.0534in" style:text-scale="99%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5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55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55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4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55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5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41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576in" style:text-scale="99%"/>
    </style:style>
    <style:style style:name="T2420" style:parent-style-name="Absatz-Standardschriftart" style:family="text">
      <style:text-properties fo:letter-spacing="-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2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-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2in"/>
    </style:style>
    <style:style style:name="T2435" style:parent-style-name="Absatz-Standardschriftart" style:family="text">
      <style:text-properties fo:letter-spacing="-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2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2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style:font-name="Times New Roman" fo:letter-spacing="0.0576in" style:text-scale="99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84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1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305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31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12in"/>
    </style:style>
    <style:style style:name="T2456" style:parent-style-name="Absatz-Standardschriftart" style:family="text">
      <style:text-properties fo:letter-spacing="0.029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305in"/>
    </style:style>
    <style:style style:name="T2459" style:parent-style-name="Absatz-Standardschriftart" style:family="text">
      <style:text-properties fo:letter-spacing="0.0291in"/>
    </style:style>
    <style:style style:name="T2460" style:parent-style-name="Absatz-Standardschriftart" style:family="text">
      <style:text-properties fo:letter-spacing="0.0291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0.0291in"/>
    </style:style>
    <style:style style:name="T2463" style:parent-style-name="Absatz-Standardschriftart" style:family="text">
      <style:text-properties fo:letter-spacing="0.031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05in"/>
    </style:style>
    <style:style style:name="T2466" style:parent-style-name="Absatz-Standardschriftart" style:family="text">
      <style:text-properties fo:letter-spacing="0.027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style:font-name="Times New Roman" fo:letter-spacing="0.059in" style:text-scale="99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fo:letter-spacing="-0.0069in"/>
    </style:style>
    <style:style style:name="T2472" style:parent-style-name="Absatz-Standardschriftart" style:family="text">
      <style:text-properties fo:letter-spacing="-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6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62in"/>
    </style:style>
    <style:style style:name="T2477" style:parent-style-name="Absatz-Standardschriftart" style:family="text">
      <style:text-properties fo:letter-spacing="-0.0048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62in"/>
    </style:style>
    <style:style style:name="T2480" style:parent-style-name="Absatz-Standardschriftart" style:family="text">
      <style:text-properties fo:letter-spacing="-0.0048in"/>
    </style:style>
    <style:style style:name="T2481" style:parent-style-name="Absatz-Standardschriftart" style:family="text">
      <style:text-properties fo:letter-spacing="-0.0006in"/>
    </style:style>
    <style:style style:name="P24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83" style:parent-style-name="Textkörper" style:family="paragraph">
      <style:paragraph-properties fo:text-align="justify" fo:margin-right="1.177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0.0118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3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3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38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3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38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145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3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38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3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659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6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8in"/>
    </style:style>
    <style:style style:name="T2515" style:parent-style-name="Absatz-Standardschriftart" style:family="text">
      <style:text-properties fo:letter-spacing="0.01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8in"/>
    </style:style>
    <style:style style:name="T2518" style:parent-style-name="Absatz-Standardschriftart" style:family="text">
      <style:text-properties fo:letter-spacing="0.017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7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0.018in"/>
    </style:style>
    <style:style style:name="T2524" style:parent-style-name="Absatz-Standardschriftart" style:family="text">
      <style:text-properties fo:letter-spacing="0.01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7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73in"/>
    </style:style>
    <style:style style:name="T2531" style:parent-style-name="Absatz-Standardschriftart" style:family="text">
      <style:text-properties style:font-name="Times New Roman" fo:letter-spacing="0.0493in" style:text-scale="99%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4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14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15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3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1in"/>
    </style:style>
    <style:style style:name="T2542" style:parent-style-name="Absatz-Standardschriftart" style:family="text">
      <style:text-properties fo:letter-spacing="0.0152in"/>
    </style:style>
    <style:style style:name="T2543" style:parent-style-name="Absatz-Standardschriftart" style:family="text">
      <style:text-properties fo:letter-spacing="0.0118in"/>
    </style:style>
    <style:style style:name="T2544" style:parent-style-name="Absatz-Standardschriftart" style:family="text">
      <style:text-properties fo:letter-spacing="0.0006in"/>
    </style:style>
    <style:style style:name="T2545" style:parent-style-name="Absatz-Standardschriftart" style:family="text">
      <style:text-properties fo:letter-spacing="0.0138in"/>
    </style:style>
    <style:style style:name="T2546" style:parent-style-name="Absatz-Standardschriftart" style:family="text">
      <style:text-properties fo:letter-spacing="0.013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8in"/>
    </style:style>
    <style:style style:name="T2553" style:parent-style-name="Absatz-Standardschriftart" style:family="text">
      <style:text-properties style:font-name="Times New Roman" fo:letter-spacing="0.052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48in"/>
    </style:style>
    <style:style style:name="T2556" style:parent-style-name="Absatz-Standardschriftart" style:family="text">
      <style:text-properties fo:letter-spacing="-0.0083in"/>
    </style:style>
    <style:style style:name="P255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Textkörper" style:family="paragraph">
      <style:paragraph-properties fo:text-align="justify" fo:margin-right="1.177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5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55in"/>
    </style:style>
    <style:style style:name="T2563" style:parent-style-name="Absatz-Standardschriftart" style:family="text">
      <style:text-properties fo:letter-spacing="0.0062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0.0062in"/>
    </style:style>
    <style:style style:name="T2566" style:parent-style-name="Absatz-Standardschriftart" style:family="text">
      <style:text-properties fo:letter-spacing="0.006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7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0.006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6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0.007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style:font-name="Times New Roman" fo:letter-spacing="0.0576in" style:text-scale="99%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33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34in"/>
    </style:style>
    <style:style style:name="T2589" style:parent-style-name="Absatz-Standardschriftart" style:family="text">
      <style:text-properties fo:letter-spacing="0.033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34in"/>
    </style:style>
    <style:style style:name="T2592" style:parent-style-name="Absatz-Standardschriftart" style:family="text">
      <style:text-properties fo:letter-spacing="0.0006in"/>
    </style:style>
    <style:style style:name="T2593" style:parent-style-name="Absatz-Standardschriftart" style:family="text">
      <style:text-properties fo:letter-spacing="0.033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33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34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34in"/>
    </style:style>
    <style:style style:name="T2600" style:parent-style-name="Absatz-Standardschriftart" style:family="text">
      <style:text-properties fo:letter-spacing="0.033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361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style:font-name="Times New Roman" fo:letter-spacing="0.0437in" style:text-scale="99%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31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98in"/>
    </style:style>
    <style:style style:name="T2613" style:parent-style-name="Absatz-Standardschriftart" style:family="text">
      <style:text-properties fo:letter-spacing="0.030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30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312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31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12in"/>
    </style:style>
    <style:style style:name="T2622" style:parent-style-name="Absatz-Standardschriftart" style:family="text">
      <style:text-properties fo:letter-spacing="0.0312in"/>
    </style:style>
    <style:style style:name="T2623" style:parent-style-name="Absatz-Standardschriftart" style:family="text">
      <style:text-properties fo:letter-spacing="0.030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305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30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305in"/>
    </style:style>
    <style:style style:name="T2630" style:parent-style-name="Absatz-Standardschriftart" style:family="text">
      <style:text-properties style:font-name="Times New Roman" fo:letter-spacing="0.0465in" style:text-scale="99%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7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76in"/>
    </style:style>
    <style:style style:name="T2639" style:parent-style-name="Absatz-Standardschriftart" style:family="text">
      <style:text-properties fo:letter-spacing="0.009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8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8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0.007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7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687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55in"/>
    </style:style>
    <style:style style:name="T2654" style:parent-style-name="Absatz-Standardschriftart" style:family="text">
      <style:text-properties fo:letter-spacing="-0.0048in"/>
    </style:style>
    <style:style style:name="T2655" style:parent-style-name="Absatz-Standardschriftart" style:family="text">
      <style:text-properties fo:letter-spacing="-0.0006in"/>
    </style:style>
    <style:style style:name="P2656" style:parent-style-name="Textkörper" style:family="paragraph">
      <style:paragraph-properties fo:text-align="justify" fo:margin-right="1.17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25in"/>
    </style:style>
    <style:style style:name="T2659" style:parent-style-name="Absatz-Standardschriftart" style:family="text">
      <style:text-properties fo:letter-spacing="0.0145in"/>
    </style:style>
    <style:style style:name="T2660" style:parent-style-name="Absatz-Standardschriftart" style:family="text">
      <style:text-properties fo:letter-spacing="0.0145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4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4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3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5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0.0125in"/>
    </style:style>
    <style:style style:name="T2674" style:parent-style-name="Absatz-Standardschriftart" style:family="text">
      <style:text-properties fo:letter-spacing="0.0125in"/>
    </style:style>
    <style:style style:name="T2675" style:parent-style-name="Absatz-Standardschriftart" style:family="text">
      <style:text-properties fo:letter-spacing="0.0152in"/>
    </style:style>
    <style:style style:name="T2676" style:parent-style-name="Absatz-Standardschriftart" style:family="text">
      <style:text-properties fo:letter-spacing="0.0138in"/>
    </style:style>
    <style:style style:name="T2677" style:parent-style-name="Absatz-Standardschriftart" style:family="text">
      <style:text-properties fo:letter-spacing="0.0125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45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style:font-name="Times New Roman" fo:letter-spacing="0.0423in" style:text-scale="99%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27in"/>
    </style:style>
    <style:style style:name="T2685" style:parent-style-name="Absatz-Standardschriftart" style:family="text">
      <style:text-properties fo:letter-spacing="0.00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27in"/>
    </style:style>
    <style:style style:name="T2688" style:parent-style-name="Absatz-Standardschriftart" style:family="text">
      <style:text-properties fo:letter-spacing="0.002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0.0013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0.0006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0.003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34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7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0.001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55in"/>
    </style:style>
    <style:style style:name="T2710" style:parent-style-name="Absatz-Standardschriftart" style:family="text">
      <style:text-properties fo:letter-spacing="0.0013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354in" style:text-scale="99%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25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4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29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6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4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4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63in"/>
    </style:style>
    <style:style style:name="T2727" style:parent-style-name="Absatz-Standardschriftart" style:family="text">
      <style:text-properties fo:letter-spacing="0.0215in"/>
    </style:style>
    <style:style style:name="T2728" style:parent-style-name="Absatz-Standardschriftart" style:family="text">
      <style:text-properties style:font-name="Times New Roman" fo:letter-spacing="0.059in" style:text-scale="99%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312in"/>
    </style:style>
    <style:style style:name="T2731" style:parent-style-name="Absatz-Standardschriftart" style:family="text">
      <style:text-properties fo:letter-spacing="0.0333in"/>
    </style:style>
    <style:style style:name="T2732" style:parent-style-name="Absatz-Standardschriftart" style:family="text">
      <style:text-properties fo:letter-spacing="0.0319in"/>
    </style:style>
    <style:style style:name="T2733" style:parent-style-name="Absatz-Standardschriftart" style:family="text">
      <style:text-properties fo:letter-spacing="0.0312in"/>
    </style:style>
    <style:style style:name="T2734" style:parent-style-name="Absatz-Standardschriftart" style:family="text">
      <style:text-properties fo:letter-spacing="0.034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33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319in"/>
    </style:style>
    <style:style style:name="T2739" style:parent-style-name="Absatz-Standardschriftart" style:family="text">
      <style:text-properties fo:letter-spacing="0.0333in"/>
    </style:style>
    <style:style style:name="T2740" style:parent-style-name="Absatz-Standardschriftart" style:family="text">
      <style:text-properties fo:letter-spacing="0.033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33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47in"/>
    </style:style>
    <style:style style:name="T2745" style:parent-style-name="Absatz-Standardschriftart" style:family="text">
      <style:text-properties style:font-name="Times New Roman" fo:letter-spacing="0.0479in" style:text-scale="99%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0.004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5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55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55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0.0055in"/>
    </style:style>
    <style:style style:name="T2761" style:parent-style-name="Absatz-Standardschriftart" style:family="text">
      <style:text-properties fo:letter-spacing="0.005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55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style:font-name="Times New Roman" fo:letter-spacing="0.0465in" style:text-scale="99%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7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7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76in"/>
    </style:style>
    <style:style style:name="T2772" style:parent-style-name="Absatz-Standardschriftart" style:family="text">
      <style:text-properties fo:letter-spacing="0.0069in"/>
    </style:style>
    <style:style style:name="T2773" style:parent-style-name="Absatz-Standardschriftart" style:family="text">
      <style:text-properties fo:letter-spacing="0.0076in"/>
    </style:style>
    <style:style style:name="T2774" style:parent-style-name="Absatz-Standardschriftart" style:family="text">
      <style:text-properties fo:letter-spacing="0.006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8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76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7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2in"/>
    </style:style>
    <style:style style:name="T2788" style:parent-style-name="Absatz-Standardschriftart" style:family="text">
      <style:text-properties fo:letter-spacing="0.006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69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style:font-name="Times New Roman" fo:letter-spacing="0.0631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45in"/>
    </style:style>
    <style:style style:name="T2796" style:parent-style-name="Absatz-Standardschriftart" style:family="text">
      <style:text-properties fo:letter-spacing="0.015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5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16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5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59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45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0.0152in"/>
    </style:style>
    <style:style style:name="T2809" style:parent-style-name="Absatz-Standardschriftart" style:family="text">
      <style:text-properties fo:letter-spacing="0.0006in"/>
    </style:style>
    <style:style style:name="T2810" style:parent-style-name="Absatz-Standardschriftart" style:family="text">
      <style:text-properties fo:letter-spacing="0.0152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66in"/>
    </style:style>
    <style:style style:name="T2814" style:parent-style-name="Absatz-Standardschriftart" style:family="text">
      <style:text-properties fo:letter-spacing="0.015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6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59in"/>
    </style:style>
    <style:style style:name="T2819" style:parent-style-name="Absatz-Standardschriftart" style:family="text">
      <style:text-properties fo:letter-spacing="0.0152in"/>
    </style:style>
    <style:style style:name="T2820" style:parent-style-name="Absatz-Standardschriftart" style:family="text">
      <style:text-properties fo:letter-spacing="0.0145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style:font-name="Times New Roman" fo:letter-spacing="0.0451in" style:text-scale="99%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73in"/>
    </style:style>
    <style:style style:name="T2826" style:parent-style-name="Absatz-Standardschriftart" style:family="text">
      <style:text-properties fo:letter-spacing="0.01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8in"/>
    </style:style>
    <style:style style:name="T2829" style:parent-style-name="Absatz-Standardschriftart" style:family="text">
      <style:text-properties fo:letter-spacing="0.01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87in"/>
    </style:style>
    <style:style style:name="T2832" style:parent-style-name="Absatz-Standardschriftart" style:family="text">
      <style:text-properties fo:letter-spacing="0.0152in"/>
    </style:style>
    <style:style style:name="T2833" style:parent-style-name="Absatz-Standardschriftart" style:family="text">
      <style:text-properties fo:letter-spacing="0.0194in"/>
    </style:style>
    <style:style style:name="T2834" style:parent-style-name="Absatz-Standardschriftart" style:family="text">
      <style:text-properties fo:letter-spacing="0.013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7in"/>
    </style:style>
    <style:style style:name="T2837" style:parent-style-name="Absatz-Standardschriftart" style:family="text">
      <style:text-properties fo:letter-spacing="0.0173in"/>
    </style:style>
    <style:style style:name="T2838" style:parent-style-name="Absatz-Standardschriftart" style:family="text">
      <style:text-properties fo:letter-spacing="0.0152in"/>
    </style:style>
    <style:style style:name="T2839" style:parent-style-name="Absatz-Standardschriftart" style:family="text">
      <style:text-properties fo:letter-spacing="0.01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6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73in"/>
    </style:style>
    <style:style style:name="T2846" style:parent-style-name="Absatz-Standardschriftart" style:family="text">
      <style:text-properties fo:letter-spacing="-0.0006in"/>
    </style:style>
    <style:style style:name="P2847" style:parent-style-name="Standard" style:master-page-name="MP3" style:family="paragraph">
      <style:paragraph-properties fo:break-before="page" fo:margin-top="0.0055in"/>
    </style:style>
    <style:style style:name="P2852" style:parent-style-name="Standard" style:family="paragraph">
      <style:paragraph-properties fo:margin-top="0.0048in" fo:margin-left="0.0138in">
        <style:tab-stops/>
      </style:paragraph-properties>
    </style:style>
    <style:style style:name="T2853" style:parent-style-name="Absatz-Standardschriftart" style:family="text">
      <style:text-properties style:font-name="Arial" fo:font-size="5pt" style:font-size-asian="5pt"/>
    </style:style>
    <style:style style:name="P285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855" style:parent-style-name="Absatz-Standardschriftart" style:family="text">
      <style:text-properties style:font-name="Arial" fo:font-size="5pt" style:font-size-asian="5pt"/>
    </style:style>
    <style:style style:name="P2856" style:parent-style-name="Textkörper" style:family="paragraph">
      <style:paragraph-properties fo:text-align="justify" fo:margin-top="0.0513in" fo:margin-right="1.1784in" fo:text-indent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55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62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55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62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41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41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fo:letter-spacing="0.0576in" style:text-scale="99%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55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-0.0048in"/>
    </style:style>
    <style:style style:name="T2884" style:parent-style-name="Absatz-Standardschriftart" style:family="text">
      <style:text-properties fo:letter-spacing="-0.004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7in"/>
    </style:style>
    <style:style style:name="T2887" style:parent-style-name="Absatz-Standardschriftart" style:family="text">
      <style:text-properties fo:letter-spacing="-0.004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27in"/>
    </style:style>
    <style:style style:name="T2890" style:parent-style-name="Absatz-Standardschriftart" style:family="text">
      <style:text-properties fo:letter-spacing="-0.0048in"/>
    </style:style>
    <style:style style:name="P28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92" style:parent-style-name="Textkörper" style:family="paragraph">
      <style:paragraph-properties fo:text-align="justify" fo:margin-right="1.1784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2in"/>
    </style:style>
    <style:style style:name="T2896" style:parent-style-name="Absatz-Standardschriftart" style:family="text">
      <style:text-properties fo:letter-spacing="-0.002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2in"/>
    </style:style>
    <style:style style:name="T2899" style:parent-style-name="Absatz-Standardschriftart" style:family="text">
      <style:text-properties fo:letter-spacing="0.0006in"/>
    </style:style>
    <style:style style:name="T2900" style:parent-style-name="Absatz-Standardschriftart" style:family="text">
      <style:text-properties fo:letter-spacing="-0.0027in"/>
    </style:style>
    <style:style style:name="T2901" style:parent-style-name="Absatz-Standardschriftart" style:family="text">
      <style:text-properties fo:letter-spacing="-0.00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13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2in"/>
    </style:style>
    <style:style style:name="T2906" style:parent-style-name="Absatz-Standardschriftart" style:family="text">
      <style:text-properties fo:letter-spacing="0.0006in"/>
    </style:style>
    <style:style style:name="T2907" style:parent-style-name="Absatz-Standardschriftart" style:family="text">
      <style:text-properties fo:letter-spacing="-0.0027in"/>
    </style:style>
    <style:style style:name="T2908" style:parent-style-name="Absatz-Standardschriftart" style:family="text">
      <style:text-properties fo:letter-spacing="-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-0.002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style:font-name="Times New Roman" fo:letter-spacing="0.0444in" style:text-scale="99%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1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0.0097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0.0104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04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0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7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0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8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111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style:font-name="Times New Roman" fo:letter-spacing="0.0548in" style:text-scale="99%"/>
    </style:style>
    <style:style style:name="T2941" style:parent-style-name="Absatz-Standardschriftart" style:family="text">
      <style:text-properties fo:letter-spacing="-0.008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83in"/>
    </style:style>
    <style:style style:name="P294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45" style:parent-style-name="Textkörper" style:family="paragraph">
      <style:paragraph-properties fo:text-align="justify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41in"/>
    </style:style>
    <style:style style:name="T2950" style:parent-style-name="Absatz-Standardschriftart" style:family="text">
      <style:text-properties fo:letter-spacing="-0.002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41in"/>
    </style:style>
    <style:style style:name="T2955" style:parent-style-name="Absatz-Standardschriftart" style:family="text">
      <style:text-properties fo:letter-spacing="-0.0041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34in"/>
    </style:style>
    <style:style style:name="T2959" style:parent-style-name="Absatz-Standardschriftart" style:family="text">
      <style:text-properties fo:letter-spacing="-0.0041in"/>
    </style:style>
    <style:style style:name="T2960" style:parent-style-name="Absatz-Standardschriftart" style:family="text">
      <style:text-properties fo:letter-spacing="0.0006in"/>
    </style:style>
    <style:style style:name="T2961" style:parent-style-name="Absatz-Standardschriftart" style:family="text">
      <style:text-properties fo:letter-spacing="-0.002in"/>
    </style:style>
    <style:style style:name="T2962" style:parent-style-name="Absatz-Standardschriftart" style:family="text">
      <style:text-properties fo:letter-spacing="-0.002in"/>
    </style:style>
    <style:style style:name="T2963" style:parent-style-name="Absatz-Standardschriftart" style:family="text">
      <style:text-properties fo:letter-spacing="-0.0027in"/>
    </style:style>
    <style:style style:name="T2964" style:parent-style-name="Absatz-Standardschriftart" style:family="text">
      <style:text-properties fo:letter-spacing="-0.002in"/>
    </style:style>
    <style:style style:name="T2965" style:parent-style-name="Absatz-Standardschriftart" style:family="text">
      <style:text-properties fo:letter-spacing="-0.0055in"/>
    </style:style>
    <style:style style:name="T2966" style:parent-style-name="Absatz-Standardschriftart" style:family="text">
      <style:text-properties fo:letter-spacing="-0.0006in"/>
    </style:style>
    <style:style style:name="P296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68" style:parent-style-name="Textkörper" style:family="paragraph">
      <style:paragraph-properties fo:text-align="justify" fo:margin-left="0.5618in" fo:margin-right="1.1777in">
        <style:tab-stops/>
      </style:paragraph-properties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31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3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0.013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52in"/>
    </style:style>
    <style:style style:name="T2982" style:parent-style-name="Absatz-Standardschriftart" style:family="text">
      <style:text-properties fo:letter-spacing="0.0159in"/>
    </style:style>
    <style:style style:name="T2983" style:parent-style-name="Absatz-Standardschriftart" style:family="text">
      <style:text-properties fo:letter-spacing="0.009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45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52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13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0.000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2in"/>
    </style:style>
    <style:style style:name="T3004" style:parent-style-name="Absatz-Standardschriftart" style:family="text">
      <style:text-properties fo:letter-spacing="0.0354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2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25in"/>
    </style:style>
    <style:style style:name="T3012" style:parent-style-name="Absatz-Standardschriftart" style:family="text">
      <style:text-properties fo:letter-spacing="0.0125in"/>
    </style:style>
    <style:style style:name="T3013" style:parent-style-name="Absatz-Standardschriftart" style:family="text">
      <style:text-properties fo:letter-spacing="0.0118in"/>
    </style:style>
    <style:style style:name="T3014" style:parent-style-name="Absatz-Standardschriftart" style:family="text">
      <style:text-properties fo:letter-spacing="0.0111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3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125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11in"/>
    </style:style>
    <style:style style:name="T3021" style:parent-style-name="Absatz-Standardschriftart" style:family="text">
      <style:text-properties fo:letter-spacing="0.0006in"/>
    </style:style>
    <style:style style:name="T3022" style:parent-style-name="Absatz-Standardschriftart" style:family="text">
      <style:text-properties fo:letter-spacing="0.013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25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18in"/>
    </style:style>
    <style:style style:name="T3027" style:parent-style-name="Absatz-Standardschriftart" style:family="text">
      <style:text-properties fo:letter-spacing="0.0111in"/>
    </style:style>
    <style:style style:name="T3028" style:parent-style-name="Absatz-Standardschriftart" style:family="text">
      <style:text-properties fo:letter-spacing="0.0006in"/>
    </style:style>
    <style:style style:name="T3029" style:parent-style-name="Absatz-Standardschriftart" style:family="text">
      <style:text-properties fo:letter-spacing="0.0111in"/>
    </style:style>
    <style:style style:name="T3030" style:parent-style-name="Absatz-Standardschriftart" style:family="text">
      <style:text-properties fo:letter-spacing="0.0131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1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2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006in"/>
    </style:style>
    <style:style style:name="T3048" style:parent-style-name="Absatz-Standardschriftart" style:family="text">
      <style:text-properties fo:letter-spacing="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41in"/>
    </style:style>
    <style:style style:name="T3055" style:parent-style-name="Absatz-Standardschriftart" style:family="text">
      <style:text-properties fo:letter-spacing="0.0041in"/>
    </style:style>
    <style:style style:name="T3056" style:parent-style-name="Absatz-Standardschriftart" style:family="text">
      <style:text-properties fo:letter-spacing="0.0041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55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0.0055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9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55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4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2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1in"/>
    </style:style>
    <style:style style:name="T307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2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2in"/>
    </style:style>
    <style:style style:name="T3080" style:parent-style-name="Absatz-Standardschriftart" style:family="text">
      <style:text-properties fo:letter-spacing="-0.0013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2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55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4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13in"/>
    </style:style>
    <style:style style:name="T3109" style:parent-style-name="Absatz-Standardschriftart" style:family="text">
      <style:text-properties fo:letter-spacing="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38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38in"/>
    </style:style>
    <style:style style:name="T3123" style:parent-style-name="Absatz-Standardschriftart" style:family="text">
      <style:text-properties fo:letter-spacing="0.0145in"/>
    </style:style>
    <style:style style:name="T3124" style:parent-style-name="Absatz-Standardschriftart" style:family="text">
      <style:text-properties fo:letter-spacing="0.0138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45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131in"/>
    </style:style>
    <style:style style:name="T3129" style:parent-style-name="Absatz-Standardschriftart" style:family="text">
      <style:text-properties fo:letter-spacing="0.0138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45in"/>
    </style:style>
    <style:style style:name="T3132" style:parent-style-name="Absatz-Standardschriftart" style:family="text">
      <style:text-properties fo:letter-spacing="0.0152in"/>
    </style:style>
    <style:style style:name="T3133" style:parent-style-name="Absatz-Standardschriftart" style:family="text">
      <style:text-properties fo:letter-spacing="0.014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38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131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159in"/>
    </style:style>
    <style:style style:name="T3140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0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9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1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26in"/>
    </style:style>
    <style:style style:name="T3149" style:parent-style-name="Absatz-Standardschriftart" style:family="text">
      <style:text-properties fo:letter-spacing="0.0305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12in"/>
    </style:style>
    <style:style style:name="T3152" style:parent-style-name="Absatz-Standardschriftart" style:family="text">
      <style:text-properties fo:letter-spacing="0.029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0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15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201in"/>
    </style:style>
    <style:style style:name="T3161" style:parent-style-name="Absatz-Standardschriftart" style:family="text">
      <style:text-properties fo:letter-spacing="0.0006in"/>
    </style:style>
    <style:style style:name="T3162" style:parent-style-name="Absatz-Standardschriftart" style:family="text">
      <style:text-properties fo:letter-spacing="0.0201in"/>
    </style:style>
    <style:style style:name="T3163" style:parent-style-name="Absatz-Standardschriftart" style:family="text">
      <style:text-properties fo:letter-spacing="0.021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15in"/>
    </style:style>
    <style:style style:name="T3166" style:parent-style-name="Absatz-Standardschriftart" style:family="text">
      <style:text-properties fo:letter-spacing="0.0201in"/>
    </style:style>
    <style:style style:name="T3167" style:parent-style-name="Absatz-Standardschriftart" style:family="text">
      <style:text-properties fo:letter-spacing="0.022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22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1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01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22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178" style:parent-style-name="Absatz-Standardschriftart" style:family="text">
      <style:text-properties fo:letter-spacing="0.027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05in"/>
    </style:style>
    <style:style style:name="T3187" style:parent-style-name="Absatz-Standardschriftart" style:family="text">
      <style:text-properties fo:letter-spacing="0.02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7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7in"/>
    </style:style>
    <style:style style:name="T3194" style:parent-style-name="Absatz-Standardschriftart" style:family="text">
      <style:text-properties fo:letter-spacing="0.02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284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11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0.0097in"/>
    </style:style>
    <style:style style:name="T3205" style:parent-style-name="Absatz-Standardschriftart" style:family="text">
      <style:text-properties fo:letter-spacing="0.0104in"/>
    </style:style>
    <style:style style:name="T3206" style:parent-style-name="Absatz-Standardschriftart" style:family="text">
      <style:text-properties fo:letter-spacing="0.011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97in"/>
    </style:style>
    <style:style style:name="T3209" style:parent-style-name="Absatz-Standardschriftart" style:family="text">
      <style:text-properties fo:letter-spacing="0.0104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25in"/>
    </style:style>
    <style:style style:name="T3212" style:parent-style-name="Absatz-Standardschriftart" style:family="text">
      <style:text-properties fo:letter-spacing="0.009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0.009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1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3220" style:parent-style-name="Absatz-Standardschriftart" style:family="text">
      <style:text-properties fo:letter-spacing="0.031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47in"/>
    </style:style>
    <style:style style:name="T3223" style:parent-style-name="Absatz-Standardschriftart" style:family="text">
      <style:text-properties fo:letter-spacing="0.0319in"/>
    </style:style>
    <style:style style:name="T3224" style:parent-style-name="Absatz-Standardschriftart" style:family="text">
      <style:text-properties fo:letter-spacing="0.034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33in"/>
    </style:style>
    <style:style style:name="T3227" style:parent-style-name="Absatz-Standardschriftart" style:family="text">
      <style:text-properties fo:letter-spacing="0.034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347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35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34in"/>
    </style:style>
    <style:style style:name="T3234" style:parent-style-name="Absatz-Standardschriftart" style:family="text">
      <style:text-properties fo:letter-spacing="0.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4in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3238" style:parent-style-name="Absatz-Standardschriftart" style:family="text">
      <style:text-properties fo:letter-spacing="-0.0006in"/>
    </style:style>
    <style:style style:name="P323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240" style:parent-style-name="Textkörper" style:family="paragraph">
      <style:paragraph-properties fo:text-align="justify" fo:margin-left="0.5618in" fo:margin-right="1.177in">
        <style:tab-stops/>
      </style:paragraph-properties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62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6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69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83in"/>
    </style:style>
    <style:style style:name="T3249" style:parent-style-name="Absatz-Standardschriftart" style:family="text">
      <style:text-properties fo:letter-spacing="0.0034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6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6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6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62in"/>
    </style:style>
    <style:style style:name="T3258" style:parent-style-name="Absatz-Standardschriftart" style:family="text">
      <style:text-properties style:font-name="Times New Roman" fo:letter-spacing="0.059in" style:text-scale="99%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06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style:font-name="Times New Roman" fo:letter-spacing="0.0493in" style:text-scale="99%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9in"/>
    </style:style>
    <style:style style:name="T3275" style:parent-style-name="Absatz-Standardschriftart" style:family="text">
      <style:text-properties fo:letter-spacing="0.010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97in"/>
    </style:style>
    <style:style style:name="T3278" style:parent-style-name="Absatz-Standardschriftart" style:family="text">
      <style:text-properties fo:letter-spacing="0.0111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04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0.0104in"/>
    </style:style>
    <style:style style:name="T3285" style:parent-style-name="Absatz-Standardschriftart" style:family="text">
      <style:text-properties fo:letter-spacing="0.0097in"/>
    </style:style>
    <style:style style:name="T3286" style:parent-style-name="Absatz-Standardschriftart" style:family="text">
      <style:text-properties fo:letter-spacing="0.009in"/>
    </style:style>
    <style:style style:name="T3287" style:parent-style-name="Absatz-Standardschriftart" style:family="text">
      <style:text-properties fo:letter-spacing="0.010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1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97in"/>
    </style:style>
    <style:style style:name="T3292" style:parent-style-name="Absatz-Standardschriftart" style:family="text">
      <style:text-properties style:font-name="Times New Roman" fo:letter-spacing="0.0423in" style:text-scale="99%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27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13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0.002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style:font-name="Times New Roman" fo:letter-spacing="0.052in" style:text-scale="99%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006in"/>
    </style:style>
    <style:style style:name="T3328" style:parent-style-name="Absatz-Standardschriftart" style:family="text">
      <style:text-properties fo:letter-spacing="-0.0027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style:font-name="Times New Roman" fo:letter-spacing="0.0465in" style:text-scale="99%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284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284in"/>
    </style:style>
    <style:style style:name="T3341" style:parent-style-name="Absatz-Standardschriftart" style:family="text">
      <style:text-properties fo:letter-spacing="0.029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84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84in"/>
    </style:style>
    <style:style style:name="T3346" style:parent-style-name="Absatz-Standardschriftart" style:family="text">
      <style:text-properties fo:letter-spacing="0.027in"/>
    </style:style>
    <style:style style:name="T3347" style:parent-style-name="Absatz-Standardschriftart" style:family="text">
      <style:text-properties fo:letter-spacing="0.027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91in"/>
    </style:style>
    <style:style style:name="T3352" style:parent-style-name="Absatz-Standardschriftart" style:family="text">
      <style:text-properties fo:letter-spacing="0.027in"/>
    </style:style>
    <style:style style:name="T3353" style:parent-style-name="Absatz-Standardschriftart" style:family="text">
      <style:text-properties fo:letter-spacing="0.0284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12in"/>
    </style:style>
    <style:style style:name="T3356" style:parent-style-name="Absatz-Standardschriftart" style:family="text">
      <style:text-properties style:font-name="Times New Roman" fo:letter-spacing="0.0576in" style:text-scale="99%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25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18in"/>
    </style:style>
    <style:style style:name="T3361" style:parent-style-name="Absatz-Standardschriftart" style:family="text">
      <style:text-properties fo:letter-spacing="0.0118in"/>
    </style:style>
    <style:style style:name="T3362" style:parent-style-name="Absatz-Standardschriftart" style:family="text">
      <style:text-properties fo:letter-spacing="0.0131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8in"/>
    </style:style>
    <style:style style:name="T3366" style:parent-style-name="Absatz-Standardschriftart" style:family="text">
      <style:text-properties fo:letter-spacing="0.0006in"/>
    </style:style>
    <style:style style:name="T3367" style:parent-style-name="Absatz-Standardschriftart" style:family="text">
      <style:text-properties fo:letter-spacing="0.011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25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0.0131in"/>
    </style:style>
    <style:style style:name="T3377" style:parent-style-name="Absatz-Standardschriftart" style:family="text">
      <style:text-properties fo:letter-spacing="-0.0006in"/>
    </style:style>
    <style:style style:name="P3378" style:parent-style-name="Textkörper" style:family="paragraph">
      <style:paragraph-properties fo:text-align="justify" fo:margin-left="0.5618in" fo:margin-right="1.1763in">
        <style:tab-stops/>
      </style:paragraph-properties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91in"/>
    </style:style>
    <style:style style:name="T3381" style:parent-style-name="Absatz-Standardschriftart" style:family="text">
      <style:text-properties fo:letter-spacing="0.027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84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284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77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263in"/>
    </style:style>
    <style:style style:name="T3390" style:parent-style-name="Absatz-Standardschriftart" style:family="text">
      <style:text-properties fo:letter-spacing="0.028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28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277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0.0284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84in"/>
    </style:style>
    <style:style style:name="T3399" style:parent-style-name="Absatz-Standardschriftart" style:family="text">
      <style:text-properties fo:letter-spacing="0.028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27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77in"/>
    </style:style>
    <style:style style:name="T3404" style:parent-style-name="Absatz-Standardschriftart" style:family="text">
      <style:text-properties fo:letter-spacing="0.0284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291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in"/>
    </style:style>
    <style:style style:name="T3413" style:parent-style-name="Absatz-Standardschriftart" style:family="text">
      <style:text-properties fo:letter-spacing="-0.0027in"/>
    </style:style>
    <style:style style:name="T3414" style:parent-style-name="Absatz-Standardschriftart" style:family="text">
      <style:text-properties fo:letter-spacing="-0.002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34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2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34in"/>
    </style:style>
    <style:style style:name="T3423" style:parent-style-name="Absatz-Standardschriftart" style:family="text">
      <style:text-properties fo:letter-spacing="-0.0027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1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6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73in"/>
    </style:style>
    <style:style style:name="T3443" style:parent-style-name="Absatz-Standardschriftart" style:family="text">
      <style:text-properties fo:letter-spacing="0.017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7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66in"/>
    </style:style>
    <style:style style:name="T3448" style:parent-style-name="Absatz-Standardschriftart" style:family="text">
      <style:text-properties fo:letter-spacing="0.0173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8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94in"/>
    </style:style>
    <style:style style:name="T3453" style:parent-style-name="Absatz-Standardschriftart" style:family="text">
      <style:text-properties fo:letter-spacing="0.0138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0.0055in"/>
    </style:style>
    <style:style style:name="T3460" style:parent-style-name="Absatz-Standardschriftart" style:family="text">
      <style:text-properties fo:letter-spacing="0.0062in"/>
    </style:style>
    <style:style style:name="T3461" style:parent-style-name="Absatz-Standardschriftart" style:family="text">
      <style:text-properties fo:letter-spacing="0.006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62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6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6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55in"/>
    </style:style>
    <style:style style:name="T3472" style:parent-style-name="Absatz-Standardschriftart" style:family="text">
      <style:text-properties fo:letter-spacing="0.0062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7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9in"/>
    </style:style>
    <style:style style:name="T3479" style:parent-style-name="Absatz-Standardschriftart" style:family="text">
      <style:text-properties fo:letter-spacing="-0.0006in"/>
    </style:style>
    <style:style style:name="P34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481" style:parent-style-name="Textkörper" style:family="paragraph">
      <style:paragraph-properties fo:text-align="justify" fo:margin-right="1.176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0.004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41in"/>
    </style:style>
    <style:style style:name="T3487" style:parent-style-name="Absatz-Standardschriftart" style:family="text">
      <style:text-properties fo:letter-spacing="0.0041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41in"/>
    </style:style>
    <style:style style:name="T3490" style:parent-style-name="Absatz-Standardschriftart" style:family="text">
      <style:text-properties fo:letter-spacing="0.0034in"/>
    </style:style>
    <style:style style:name="T3491" style:parent-style-name="Absatz-Standardschriftart" style:family="text">
      <style:text-properties fo:letter-spacing="0.005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41in"/>
    </style:style>
    <style:style style:name="T3494" style:parent-style-name="Absatz-Standardschriftart" style:family="text">
      <style:text-properties fo:letter-spacing="0.0006in"/>
    </style:style>
    <style:style style:name="T3495" style:parent-style-name="Absatz-Standardschriftart" style:family="text">
      <style:text-properties fo:letter-spacing="0.0034in"/>
    </style:style>
    <style:style style:name="T3496" style:parent-style-name="Absatz-Standardschriftart" style:family="text">
      <style:text-properties fo:letter-spacing="0.0048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4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34in"/>
    </style:style>
    <style:style style:name="T3501" style:parent-style-name="Absatz-Standardschriftart" style:family="text">
      <style:text-properties fo:letter-spacing="0.0041in"/>
    </style:style>
    <style:style style:name="T3502" style:parent-style-name="Absatz-Standardschriftart" style:family="text">
      <style:text-properties style:font-name="Times New Roman" fo:letter-spacing="0.0333in" style:text-scale="99%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125in"/>
    </style:style>
    <style:style style:name="T3507" style:parent-style-name="Absatz-Standardschriftart" style:family="text">
      <style:text-properties fo:letter-spacing="0.0145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31in"/>
    </style:style>
    <style:style style:name="T3510" style:parent-style-name="Absatz-Standardschriftart" style:family="text">
      <style:text-properties fo:letter-spacing="0.0006in"/>
    </style:style>
    <style:style style:name="T3511" style:parent-style-name="Absatz-Standardschriftart" style:family="text">
      <style:text-properties fo:letter-spacing="0.013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59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6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31in"/>
    </style:style>
    <style:style style:name="T3518" style:parent-style-name="Absatz-Standardschriftart" style:family="text">
      <style:text-properties fo:letter-spacing="0.0131in"/>
    </style:style>
    <style:style style:name="T3519" style:parent-style-name="Absatz-Standardschriftart" style:family="text">
      <style:text-properties fo:letter-spacing="0.0138in"/>
    </style:style>
    <style:style style:name="T3520" style:parent-style-name="Absatz-Standardschriftart" style:family="text">
      <style:text-properties fo:letter-spacing="0.0131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style:font-name="Times New Roman" fo:letter-spacing="0.052in" style:text-scale="99%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83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0.0069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11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04in"/>
    </style:style>
    <style:style style:name="T3531" style:parent-style-name="Absatz-Standardschriftart" style:family="text">
      <style:text-properties fo:letter-spacing="0.015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97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0.017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9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7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97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715in" style:text-scale="99%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27in"/>
    </style:style>
    <style:style style:name="T3550" style:parent-style-name="Absatz-Standardschriftart" style:family="text">
      <style:text-properties fo:letter-spacing="0.0034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27in"/>
    </style:style>
    <style:style style:name="T3557" style:parent-style-name="Absatz-Standardschriftart" style:family="text">
      <style:text-properties fo:letter-spacing="0.0027in"/>
    </style:style>
    <style:style style:name="T3558" style:parent-style-name="Absatz-Standardschriftart" style:family="text">
      <style:text-properties fo:letter-spacing="0.0027in"/>
    </style:style>
    <style:style style:name="T3559" style:parent-style-name="Absatz-Standardschriftart" style:family="text">
      <style:text-properties fo:letter-spacing="0.0027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27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27in"/>
    </style:style>
    <style:style style:name="T3566" style:parent-style-name="Absatz-Standardschriftart" style:family="text">
      <style:text-properties fo:letter-spacing="0.0027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0.002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27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style:font-name="Times New Roman" fo:letter-spacing="0.0534in" style:text-scale="99%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73in"/>
    </style:style>
    <style:style style:name="T3575" style:parent-style-name="Absatz-Standardschriftart" style:family="text">
      <style:text-properties fo:letter-spacing="0.0006in"/>
    </style:style>
    <style:style style:name="T3576" style:parent-style-name="Absatz-Standardschriftart" style:family="text">
      <style:text-properties fo:letter-spacing="0.015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8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8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8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87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87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87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8in"/>
    </style:style>
    <style:style style:name="T3593" style:parent-style-name="Absatz-Standardschriftart" style:family="text">
      <style:text-properties fo:letter-spacing="0.017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9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73in"/>
    </style:style>
    <style:style style:name="T3598" style:parent-style-name="Absatz-Standardschriftart" style:family="text">
      <style:text-properties fo:letter-spacing="0.0173in"/>
    </style:style>
    <style:style style:name="T3599" style:parent-style-name="Absatz-Standardschriftart" style:family="text">
      <style:text-properties style:font-name="Times New Roman" fo:letter-spacing="0.0562in" style:text-scale="99%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11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8in"/>
    </style:style>
    <style:style style:name="T3604" style:parent-style-name="Absatz-Standardschriftart" style:family="text">
      <style:text-properties fo:letter-spacing="0.0104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118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152in"/>
    </style:style>
    <style:style style:name="T3609" style:parent-style-name="Absatz-Standardschriftart" style:family="text">
      <style:text-properties fo:letter-spacing="0.0083in"/>
    </style:style>
    <style:style style:name="T3610" style:parent-style-name="Absatz-Standardschriftart" style:family="text">
      <style:text-properties fo:letter-spacing="0.0125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0.0111in"/>
    </style:style>
    <style:style style:name="T3613" style:parent-style-name="Absatz-Standardschriftart" style:family="text">
      <style:text-properties fo:letter-spacing="0.0111in"/>
    </style:style>
    <style:style style:name="T3614" style:parent-style-name="Absatz-Standardschriftart" style:family="text">
      <style:text-properties fo:letter-spacing="0.0118in"/>
    </style:style>
    <style:style style:name="T3615" style:parent-style-name="Absatz-Standardschriftart" style:family="text">
      <style:text-properties fo:letter-spacing="0.0111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12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138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12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style:font-name="Times New Roman" fo:letter-spacing="0.0562in" style:text-scale="99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013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2in"/>
    </style:style>
    <style:style style:name="T3631" style:parent-style-name="Absatz-Standardschriftart" style:family="text">
      <style:text-properties fo:letter-spacing="0.002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1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13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13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13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style:font-name="Times New Roman" fo:letter-spacing="0.0562in" style:text-scale="99%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5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159in"/>
    </style:style>
    <style:style style:name="T3654" style:parent-style-name="Absatz-Standardschriftart" style:family="text">
      <style:text-properties fo:letter-spacing="0.0006in"/>
    </style:style>
    <style:style style:name="T3655" style:parent-style-name="Absatz-Standardschriftart" style:family="text">
      <style:text-properties fo:letter-spacing="0.0159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166in"/>
    </style:style>
    <style:style style:name="T3658" style:parent-style-name="Absatz-Standardschriftart" style:family="text">
      <style:text-properties fo:letter-spacing="0.0173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15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7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159in"/>
    </style:style>
    <style:style style:name="T3665" style:parent-style-name="Absatz-Standardschriftart" style:family="text">
      <style:text-properties fo:letter-spacing="0.0173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73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87in"/>
    </style:style>
    <style:style style:name="T3670" style:parent-style-name="Absatz-Standardschriftart" style:family="text">
      <style:text-properties fo:letter-spacing="0.0131in"/>
    </style:style>
    <style:style style:name="T3671" style:parent-style-name="Absatz-Standardschriftart" style:family="text">
      <style:text-properties fo:letter-spacing="0.017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7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style:font-name="Times New Roman" fo:letter-spacing="0.0423in" style:text-scale="99%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98in"/>
    </style:style>
    <style:style style:name="T3678" style:parent-style-name="Absatz-Standardschriftart" style:family="text">
      <style:text-properties fo:letter-spacing="0.0319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312in"/>
    </style:style>
    <style:style style:name="T3681" style:parent-style-name="Absatz-Standardschriftart" style:family="text">
      <style:text-properties fo:letter-spacing="0.0319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2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19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319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0.0298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319in"/>
    </style:style>
    <style:style style:name="T3692" style:parent-style-name="Absatz-Standardschriftart" style:family="text">
      <style:text-properties fo:letter-spacing="0.0298in"/>
    </style:style>
    <style:style style:name="T3693" style:parent-style-name="Absatz-Standardschriftart" style:family="text">
      <style:text-properties fo:letter-spacing="0.0298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312in"/>
    </style:style>
    <style:style style:name="T3696" style:parent-style-name="Absatz-Standardschriftart" style:family="text">
      <style:text-properties fo:letter-spacing="0.0006in"/>
    </style:style>
    <style:style style:name="T3697" style:parent-style-name="Absatz-Standardschriftart" style:family="text">
      <style:text-properties style:font-name="Times New Roman" fo:letter-spacing="0.0423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15in"/>
    </style:style>
    <style:style style:name="T3700" style:parent-style-name="Absatz-Standardschriftart" style:family="text">
      <style:text-properties fo:letter-spacing="0.018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0.0201in"/>
    </style:style>
    <style:style style:name="T3703" style:parent-style-name="Absatz-Standardschriftart" style:family="text">
      <style:text-properties fo:letter-spacing="0.021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08in"/>
    </style:style>
    <style:style style:name="T3706" style:parent-style-name="Absatz-Standardschriftart" style:family="text">
      <style:text-properties fo:letter-spacing="0.0222in"/>
    </style:style>
    <style:style style:name="T3707" style:parent-style-name="Absatz-Standardschriftart" style:family="text">
      <style:text-properties fo:letter-spacing="0.016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215in"/>
    </style:style>
    <style:style style:name="T3710" style:parent-style-name="Absatz-Standardschriftart" style:family="text">
      <style:text-properties fo:letter-spacing="0.0201in"/>
    </style:style>
    <style:style style:name="T3711" style:parent-style-name="Absatz-Standardschriftart" style:family="text">
      <style:text-properties fo:letter-spacing="0.0201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201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201in"/>
    </style:style>
    <style:style style:name="T3716" style:parent-style-name="Absatz-Standardschriftart" style:family="text">
      <style:text-properties fo:letter-spacing="0.0006in"/>
    </style:style>
    <style:style style:name="T3717" style:parent-style-name="Absatz-Standardschriftart" style:family="text">
      <style:text-properties style:font-name="Times New Roman" fo:letter-spacing="0.0451in" style:text-scale="99%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-0.0027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5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34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34in"/>
    </style:style>
    <style:style style:name="T3727" style:parent-style-name="Absatz-Standardschriftart" style:family="text">
      <style:text-properties fo:letter-spacing="-0.0034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55in"/>
    </style:style>
    <style:style style:name="P3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731" style:parent-style-name="Textkörper" style:family="paragraph">
      <style:paragraph-properties fo:text-align="justify" fo:margin-right="1.1777in"/>
    </style:style>
    <style:style style:name="T3732" style:parent-style-name="Absatz-Standardschriftart" style:family="text">
      <style:text-properties fo:letter-spacing="0.0111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2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25in"/>
    </style:style>
    <style:style style:name="T3739" style:parent-style-name="Absatz-Standardschriftart" style:family="text">
      <style:text-properties fo:letter-spacing="0.011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11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0.0111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25in"/>
    </style:style>
    <style:style style:name="T3748" style:parent-style-name="Absatz-Standardschriftart" style:family="text">
      <style:text-properties fo:letter-spacing="0.0111in"/>
    </style:style>
    <style:style style:name="T3749" style:parent-style-name="Absatz-Standardschriftart" style:family="text">
      <style:text-properties fo:letter-spacing="0.012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2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11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style:font-name="Times New Roman" fo:letter-spacing="0.0395in" style:text-scale="99%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326in"/>
    </style:style>
    <style:style style:name="T3758" style:parent-style-name="Absatz-Standardschriftart" style:family="text">
      <style:text-properties fo:letter-spacing="0.0347in"/>
    </style:style>
    <style:style style:name="T3759" style:parent-style-name="Absatz-Standardschriftart" style:family="text">
      <style:text-properties fo:letter-spacing="0.0305in"/>
    </style:style>
    <style:style style:name="T3760" style:parent-style-name="Absatz-Standardschriftart" style:family="text">
      <style:text-properties fo:letter-spacing="0.0354in"/>
    </style:style>
    <style:style style:name="T3761" style:parent-style-name="Absatz-Standardschriftart" style:family="text">
      <style:text-properties fo:letter-spacing="0.030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34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0.0333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33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34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506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055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41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03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2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55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55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55in"/>
    </style:style>
    <style:style style:name="T3788" style:parent-style-name="Absatz-Standardschriftart" style:family="text">
      <style:text-properties fo:letter-spacing="0.0048in"/>
    </style:style>
    <style:style style:name="T3789" style:parent-style-name="Absatz-Standardschriftart" style:family="text">
      <style:text-properties fo:letter-spacing="0.0048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55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style:font-name="Times New Roman" fo:letter-spacing="0.0645in" style:text-scale="99%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145in"/>
    </style:style>
    <style:style style:name="T3796" style:parent-style-name="Absatz-Standardschriftart" style:family="text">
      <style:text-properties fo:letter-spacing="0.0006in"/>
    </style:style>
    <style:style style:name="T3797" style:parent-style-name="Absatz-Standardschriftart" style:family="text">
      <style:text-properties fo:letter-spacing="0.0145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17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173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52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152in"/>
    </style:style>
    <style:style style:name="T3806" style:parent-style-name="Absatz-Standardschriftart" style:family="text">
      <style:text-properties fo:letter-spacing="0.0152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159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6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5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18in"/>
    </style:style>
    <style:style style:name="T3815" style:parent-style-name="Absatz-Standardschriftart" style:family="text">
      <style:text-properties fo:letter-spacing="0.0131in"/>
    </style:style>
    <style:style style:name="T3816" style:parent-style-name="Absatz-Standardschriftart" style:family="text">
      <style:text-properties style:font-name="Times New Roman" fo:letter-spacing="0.059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13in"/>
    </style:style>
    <style:style style:name="T3821" style:parent-style-name="Absatz-Standardschriftart" style:family="text">
      <style:text-properties fo:letter-spacing="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2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13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06in"/>
    </style:style>
    <style:style style:name="T3829" style:parent-style-name="Absatz-Standardschriftart" style:family="text">
      <style:text-properties fo:letter-spacing="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548in" style:text-scale="99%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9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05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31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312in"/>
    </style:style>
    <style:style style:name="T3845" style:parent-style-name="Absatz-Standardschriftart" style:family="text">
      <style:text-properties fo:letter-spacing="0.0006in"/>
    </style:style>
    <style:style style:name="T3846" style:parent-style-name="Absatz-Standardschriftart" style:family="text">
      <style:text-properties fo:letter-spacing="0.029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29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05in"/>
    </style:style>
    <style:style style:name="T3851" style:parent-style-name="Absatz-Standardschriftart" style:family="text">
      <style:text-properties fo:letter-spacing="0.0305in"/>
    </style:style>
    <style:style style:name="T3852" style:parent-style-name="Absatz-Standardschriftart" style:family="text">
      <style:text-properties fo:letter-spacing="0.0305in"/>
    </style:style>
    <style:style style:name="T3853" style:parent-style-name="Absatz-Standardschriftart" style:family="text">
      <style:text-properties fo:letter-spacing="0.0291in"/>
    </style:style>
    <style:style style:name="T3854" style:parent-style-name="Absatz-Standardschriftart" style:family="text">
      <style:text-properties fo:letter-spacing="0.0006in"/>
    </style:style>
    <style:style style:name="T3855" style:parent-style-name="Absatz-Standardschriftart" style:family="text">
      <style:text-properties fo:letter-spacing="0.029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291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0.0305in"/>
    </style:style>
    <style:style style:name="T3860" style:parent-style-name="Absatz-Standardschriftart" style:family="text">
      <style:text-properties fo:letter-spacing="0.0312in"/>
    </style:style>
    <style:style style:name="T3861" style:parent-style-name="Absatz-Standardschriftart" style:family="text">
      <style:text-properties fo:letter-spacing="0.0256in"/>
    </style:style>
    <style:style style:name="T3862" style:parent-style-name="Absatz-Standardschriftart" style:family="text">
      <style:text-properties fo:letter-spacing="0.0006in"/>
    </style:style>
    <style:style style:name="T3863" style:parent-style-name="Absatz-Standardschriftart" style:family="text">
      <style:text-properties style:font-name="Times New Roman" fo:letter-spacing="0.0375in" style:text-scale="99%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62in"/>
    </style:style>
    <style:style style:name="T3866" style:parent-style-name="Absatz-Standardschriftart" style:family="text">
      <style:text-properties fo:letter-spacing="0.0062in"/>
    </style:style>
    <style:style style:name="T3867" style:parent-style-name="Absatz-Standardschriftart" style:family="text">
      <style:text-properties fo:letter-spacing="0.0006in"/>
    </style:style>
    <style:style style:name="T3868" style:parent-style-name="Absatz-Standardschriftart" style:family="text">
      <style:text-properties fo:letter-spacing="0.0062in"/>
    </style:style>
    <style:style style:name="T3869" style:parent-style-name="Absatz-Standardschriftart" style:family="text">
      <style:text-properties fo:letter-spacing="0.0062in"/>
    </style:style>
    <style:style style:name="T3870" style:parent-style-name="Absatz-Standardschriftart" style:family="text">
      <style:text-properties fo:letter-spacing="0.0062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83in"/>
    </style:style>
    <style:style style:name="T3873" style:parent-style-name="Absatz-Standardschriftart" style:family="text">
      <style:text-properties fo:letter-spacing="0.006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83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076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62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062in"/>
    </style:style>
    <style:style style:name="T3882" style:parent-style-name="Absatz-Standardschriftart" style:family="text">
      <style:text-properties fo:letter-spacing="0.0062in"/>
    </style:style>
    <style:style style:name="T3883" style:parent-style-name="Absatz-Standardschriftart" style:family="text">
      <style:text-properties fo:letter-spacing="-0.0006in"/>
    </style:style>
    <style:style style:name="P3884" style:parent-style-name="Standard" style:master-page-name="MP4" style:family="paragraph">
      <style:paragraph-properties fo:break-before="page" fo:margin-top="0.0055in"/>
    </style:style>
    <style:style style:name="P3889" style:parent-style-name="Standard" style:family="paragraph">
      <style:paragraph-properties fo:margin-top="0.0048in" fo:margin-left="0.0138in">
        <style:tab-stops/>
      </style:paragraph-properties>
    </style:style>
    <style:style style:name="T3890" style:parent-style-name="Absatz-Standardschriftart" style:family="text">
      <style:text-properties style:font-name="Arial" fo:font-size="5pt" style:font-size-asian="5pt"/>
    </style:style>
    <style:style style:name="P389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892" style:parent-style-name="Absatz-Standardschriftart" style:family="text">
      <style:text-properties style:font-name="Arial" fo:font-size="5pt" style:font-size-asian="5pt"/>
    </style:style>
    <style:style style:name="P3893" style:parent-style-name="Textkörper" style:family="paragraph">
      <style:paragraph-properties fo:text-align="justify" fo:margin-top="0.0513in" fo:margin-right="1.1784in"/>
    </style:style>
    <style:style style:name="T3894" style:parent-style-name="Absatz-Standardschriftart" style:family="text">
      <style:text-properties fo:letter-spacing="0.018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18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9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20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8in"/>
    </style:style>
    <style:style style:name="T3903" style:parent-style-name="Absatz-Standardschriftart" style:family="text">
      <style:text-properties fo:letter-spacing="0.0201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201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215in"/>
    </style:style>
    <style:style style:name="T3908" style:parent-style-name="Absatz-Standardschriftart" style:family="text">
      <style:text-properties fo:letter-spacing="0.0159in"/>
    </style:style>
    <style:style style:name="T3909" style:parent-style-name="Absatz-Standardschriftart" style:family="text">
      <style:text-properties fo:letter-spacing="0.0201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201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style:font-name="Times New Roman" fo:letter-spacing="0.059in" style:text-scale="99%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16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18in"/>
    </style:style>
    <style:style style:name="T3918" style:parent-style-name="Absatz-Standardschriftart" style:family="text">
      <style:text-properties fo:letter-spacing="0.016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173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8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8in"/>
    </style:style>
    <style:style style:name="T3927" style:parent-style-name="Absatz-Standardschriftart" style:family="text">
      <style:text-properties fo:letter-spacing="0.0173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8in"/>
    </style:style>
    <style:style style:name="T3930" style:parent-style-name="Absatz-Standardschriftart" style:family="text">
      <style:text-properties fo:letter-spacing="0.018in"/>
    </style:style>
    <style:style style:name="T3931" style:parent-style-name="Absatz-Standardschriftart" style:family="text">
      <style:text-properties fo:letter-spacing="0.0173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style:font-name="Times New Roman" fo:letter-spacing="0.0673in" style:text-scale="99%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48in"/>
    </style:style>
    <style:style style:name="T3936" style:parent-style-name="Absatz-Standardschriftart" style:family="text">
      <style:text-properties fo:letter-spacing="-0.0048in"/>
    </style:style>
    <style:style style:name="T3937" style:parent-style-name="Absatz-Standardschriftart" style:family="text">
      <style:text-properties fo:letter-spacing="-0.0041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-0.0048in"/>
    </style:style>
    <style:style style:name="T3940" style:parent-style-name="Absatz-Standardschriftart" style:family="text">
      <style:text-properties fo:letter-spacing="-0.0034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34in"/>
    </style:style>
    <style:style style:name="T3943" style:parent-style-name="Absatz-Standardschriftart" style:family="text">
      <style:text-properties fo:letter-spacing="-0.0041in"/>
    </style:style>
    <style:style style:name="T3944" style:parent-style-name="Absatz-Standardschriftart" style:family="text">
      <style:text-properties fo:letter-spacing="-0.0027in"/>
    </style:style>
    <style:style style:name="T3945" style:parent-style-name="Absatz-Standardschriftart" style:family="text">
      <style:text-properties fo:letter-spacing="-0.0048in"/>
    </style:style>
    <style:style style:name="T3946" style:parent-style-name="Absatz-Standardschriftart" style:family="text">
      <style:text-properties fo:letter-spacing="-0.0048in"/>
    </style:style>
    <style:style style:name="T3947" style:parent-style-name="Absatz-Standardschriftart" style:family="text">
      <style:text-properties fo:letter-spacing="-0.0006in"/>
    </style:style>
    <style:style style:name="P394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949" style:parent-style-name="Textkörper" style:family="paragraph">
      <style:paragraph-properties fo:text-align="justify" fo:margin-right="1.1777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7in"/>
    </style:style>
    <style:style style:name="T3954" style:parent-style-name="Absatz-Standardschriftart" style:family="text">
      <style:text-properties fo:letter-spacing="0.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7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7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77in"/>
    </style:style>
    <style:style style:name="T3961" style:parent-style-name="Absatz-Standardschriftart" style:family="text">
      <style:text-properties fo:letter-spacing="0.0006in"/>
    </style:style>
    <style:style style:name="T3962" style:parent-style-name="Absatz-Standardschriftart" style:family="text">
      <style:text-properties fo:letter-spacing="0.027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27in"/>
    </style:style>
    <style:style style:name="T3965" style:parent-style-name="Absatz-Standardschriftart" style:family="text">
      <style:text-properties fo:letter-spacing="0.027in"/>
    </style:style>
    <style:style style:name="T3966" style:parent-style-name="Absatz-Standardschriftart" style:family="text">
      <style:text-properties fo:letter-spacing="0.0277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0.0263in"/>
    </style:style>
    <style:style style:name="T3969" style:parent-style-name="Absatz-Standardschriftart" style:family="text">
      <style:text-properties fo:letter-spacing="0.0263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0.0277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style:font-name="Times New Roman" fo:letter-spacing="0.0437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0.025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56in"/>
    </style:style>
    <style:style style:name="T3978" style:parent-style-name="Absatz-Standardschriftart" style:family="text">
      <style:text-properties fo:letter-spacing="0.0006in"/>
    </style:style>
    <style:style style:name="T3979" style:parent-style-name="Absatz-Standardschriftart" style:family="text">
      <style:text-properties fo:letter-spacing="0.0256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26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63in"/>
    </style:style>
    <style:style style:name="T3984" style:parent-style-name="Absatz-Standardschriftart" style:family="text">
      <style:text-properties fo:letter-spacing="0.0256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2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256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2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63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263in"/>
    </style:style>
    <style:style style:name="T3995" style:parent-style-name="Absatz-Standardschriftart" style:family="text">
      <style:text-properties style:font-name="Times New Roman" fo:letter-spacing="0.059in" style:text-scale="99%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62in"/>
    </style:style>
    <style:style style:name="T3998" style:parent-style-name="Absatz-Standardschriftart" style:family="text">
      <style:text-properties fo:letter-spacing="0.0006in"/>
    </style:style>
    <style:style style:name="T3999" style:parent-style-name="Absatz-Standardschriftart" style:family="text">
      <style:text-properties fo:letter-spacing="-0.0055in"/>
    </style:style>
    <style:style style:name="T4000" style:parent-style-name="Absatz-Standardschriftart" style:family="text">
      <style:text-properties fo:letter-spacing="-0.0041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-0.0048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41in"/>
    </style:style>
    <style:style style:name="T4005" style:parent-style-name="Absatz-Standardschriftart" style:family="text">
      <style:text-properties fo:letter-spacing="0.0006in"/>
    </style:style>
    <style:style style:name="T4006" style:parent-style-name="Absatz-Standardschriftart" style:family="text">
      <style:text-properties fo:letter-spacing="-0.0055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62in"/>
    </style:style>
    <style:style style:name="T4009" style:parent-style-name="Absatz-Standardschriftart" style:family="text">
      <style:text-properties fo:letter-spacing="0.0006in"/>
    </style:style>
    <style:style style:name="T4010" style:parent-style-name="Absatz-Standardschriftart" style:family="text">
      <style:text-properties fo:letter-spacing="-0.0055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-0.0034in"/>
    </style:style>
    <style:style style:name="P40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014" style:parent-style-name="Textkörper" style:family="paragraph">
      <style:paragraph-properties fo:text-align="justify" fo:margin-right="1.1777in" fo:text-indent="0in">
        <style:tab-stops>
          <style:tab-stop style:type="left" style:position="0.159in"/>
        </style:tab-stops>
      </style:paragraph-properties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06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006in"/>
    </style:style>
    <style:style style:name="T4019" style:parent-style-name="Absatz-Standardschriftart" style:family="text">
      <style:text-properties fo:letter-spacing="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13in"/>
    </style:style>
    <style:style style:name="T4022" style:parent-style-name="Absatz-Standardschriftart" style:family="text">
      <style:text-properties fo:letter-spacing="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13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013in"/>
    </style:style>
    <style:style style:name="T4033" style:parent-style-name="Absatz-Standardschriftart" style:family="text">
      <style:text-properties fo:letter-spacing="0.0013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style:font-name="Times New Roman" fo:letter-spacing="0.0618in" style:text-scale="99%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187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194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194in"/>
    </style:style>
    <style:style style:name="T4046" style:parent-style-name="Absatz-Standardschriftart" style:family="text">
      <style:text-properties fo:letter-spacing="0.01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94in"/>
    </style:style>
    <style:style style:name="T4049" style:parent-style-name="Absatz-Standardschriftart" style:family="text">
      <style:text-properties fo:letter-spacing="0.0194in"/>
    </style:style>
    <style:style style:name="T4050" style:parent-style-name="Absatz-Standardschriftart" style:family="text">
      <style:text-properties fo:letter-spacing="0.0187in"/>
    </style:style>
    <style:style style:name="T4051" style:parent-style-name="Absatz-Standardschriftart" style:family="text">
      <style:text-properties fo:letter-spacing="0.019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194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208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194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0.018in"/>
    </style:style>
    <style:style style:name="T4060" style:parent-style-name="Absatz-Standardschriftart" style:family="text">
      <style:text-properties fo:letter-spacing="0.01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01in"/>
    </style:style>
    <style:style style:name="T4063" style:parent-style-name="Absatz-Standardschriftart" style:family="text">
      <style:text-properties fo:letter-spacing="0.0006in"/>
    </style:style>
    <style:style style:name="T4064" style:parent-style-name="Absatz-Standardschriftart" style:family="text">
      <style:text-properties style:font-name="Times New Roman" fo:letter-spacing="0.0659in" style:text-scale="99%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18in"/>
    </style:style>
    <style:style style:name="T4067" style:parent-style-name="Absatz-Standardschriftart" style:family="text">
      <style:text-properties fo:letter-spacing="0.018in"/>
    </style:style>
    <style:style style:name="T4068" style:parent-style-name="Absatz-Standardschriftart" style:family="text">
      <style:text-properties fo:letter-spacing="0.018in"/>
    </style:style>
    <style:style style:name="T4069" style:parent-style-name="Absatz-Standardschriftart" style:family="text">
      <style:text-properties fo:letter-spacing="0.0194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194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94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8in"/>
    </style:style>
    <style:style style:name="T4076" style:parent-style-name="Absatz-Standardschriftart" style:family="text">
      <style:text-properties fo:letter-spacing="0.018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87in"/>
    </style:style>
    <style:style style:name="T4079" style:parent-style-name="Absatz-Standardschriftart" style:family="text">
      <style:text-properties fo:letter-spacing="0.0006in"/>
    </style:style>
    <style:style style:name="T4080" style:parent-style-name="Absatz-Standardschriftart" style:family="text">
      <style:text-properties fo:letter-spacing="0.018in"/>
    </style:style>
    <style:style style:name="T4081" style:parent-style-name="Absatz-Standardschriftart" style:family="text">
      <style:text-properties fo:letter-spacing="0.018in"/>
    </style:style>
    <style:style style:name="T4082" style:parent-style-name="Absatz-Standardschriftart" style:family="text">
      <style:text-properties fo:letter-spacing="0.018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0.019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94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style:font-name="Times New Roman" fo:letter-spacing="0.0381in" style:text-scale="99%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87in"/>
    </style:style>
    <style:style style:name="T4093" style:parent-style-name="Absatz-Standardschriftart" style:family="text">
      <style:text-properties fo:letter-spacing="0.0187in"/>
    </style:style>
    <style:style style:name="T4094" style:parent-style-name="Absatz-Standardschriftart" style:family="text">
      <style:text-properties fo:letter-spacing="0.0187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94in"/>
    </style:style>
    <style:style style:name="T4097" style:parent-style-name="Absatz-Standardschriftart" style:family="text">
      <style:text-properties fo:letter-spacing="0.018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187in"/>
    </style:style>
    <style:style style:name="T4100" style:parent-style-name="Absatz-Standardschriftart" style:family="text">
      <style:text-properties fo:letter-spacing="0.0006in"/>
    </style:style>
    <style:style style:name="T4101" style:parent-style-name="Absatz-Standardschriftart" style:family="text">
      <style:text-properties fo:letter-spacing="0.0187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87in"/>
    </style:style>
    <style:style style:name="T4104" style:parent-style-name="Absatz-Standardschriftart" style:family="text">
      <style:text-properties fo:letter-spacing="0.018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187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style:font-name="Times New Roman" fo:letter-spacing="0.059in" style:text-scale="99%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2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41in"/>
    </style:style>
    <style:style style:name="T4113" style:parent-style-name="Absatz-Standardschriftart" style:family="text">
      <style:text-properties fo:letter-spacing="-0.0013in"/>
    </style:style>
    <style:style style:name="T4114" style:parent-style-name="Absatz-Standardschriftart" style:family="text">
      <style:text-properties fo:letter-spacing="-0.0041in"/>
    </style:style>
    <style:style style:name="P4115" style:parent-style-name="Textkörper" style:family="paragraph">
      <style:paragraph-properties fo:text-align="justify" fo:margin-left="0.5604in" fo:margin-right="1.1777in" fo:text-indent="0in">
        <style:tab-stops>
          <style:tab-stop style:type="left" style:position="0.1673in"/>
        </style:tab-stops>
      </style:paragraph-properties>
    </style:style>
    <style:style style:name="T4116" style:parent-style-name="Absatz-Standardschriftart" style:family="text">
      <style:text-properties fo:letter-spacing="0.009in"/>
    </style:style>
    <style:style style:name="T4117" style:parent-style-name="Absatz-Standardschriftart" style:family="text">
      <style:text-properties fo:letter-spacing="0.00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97in"/>
    </style:style>
    <style:style style:name="T4120" style:parent-style-name="Absatz-Standardschriftart" style:family="text">
      <style:text-properties fo:letter-spacing="0.009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097in"/>
    </style:style>
    <style:style style:name="T4123" style:parent-style-name="Absatz-Standardschriftart" style:family="text">
      <style:text-properties fo:letter-spacing="0.009in"/>
    </style:style>
    <style:style style:name="T4124" style:parent-style-name="Absatz-Standardschriftart" style:family="text">
      <style:text-properties fo:letter-spacing="0.009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9in"/>
    </style:style>
    <style:style style:name="T4127" style:parent-style-name="Absatz-Standardschriftart" style:family="text">
      <style:text-properties fo:letter-spacing="0.009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97in"/>
    </style:style>
    <style:style style:name="T4130" style:parent-style-name="Absatz-Standardschriftart" style:family="text">
      <style:text-properties fo:letter-spacing="0.009in"/>
    </style:style>
    <style:style style:name="T4131" style:parent-style-name="Absatz-Standardschriftart" style:family="text">
      <style:text-properties fo:letter-spacing="0.009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style:font-name="Times New Roman" fo:letter-spacing="0.0444in" style:text-scale="99%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7in"/>
    </style:style>
    <style:style style:name="T4136" style:parent-style-name="Absatz-Standardschriftart" style:family="text">
      <style:text-properties fo:letter-spacing="0.0298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29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284in"/>
    </style:style>
    <style:style style:name="T4141" style:parent-style-name="Absatz-Standardschriftart" style:family="text">
      <style:text-properties fo:letter-spacing="0.0006in"/>
    </style:style>
    <style:style style:name="T4142" style:parent-style-name="Absatz-Standardschriftart" style:family="text">
      <style:text-properties fo:letter-spacing="0.029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29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77in"/>
    </style:style>
    <style:style style:name="T4147" style:parent-style-name="Absatz-Standardschriftart" style:family="text">
      <style:text-properties fo:letter-spacing="0.027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291in"/>
    </style:style>
    <style:style style:name="T4150" style:parent-style-name="Absatz-Standardschriftart" style:family="text">
      <style:text-properties fo:letter-spacing="0.027in"/>
    </style:style>
    <style:style style:name="T4151" style:parent-style-name="Absatz-Standardschriftart" style:family="text">
      <style:text-properties fo:letter-spacing="0.0006in"/>
    </style:style>
    <style:style style:name="T4152" style:parent-style-name="Absatz-Standardschriftart" style:family="text">
      <style:text-properties fo:letter-spacing="0.0277in"/>
    </style:style>
    <style:style style:name="T4153" style:parent-style-name="Absatz-Standardschriftart" style:family="text">
      <style:text-properties fo:letter-spacing="0.0006in"/>
    </style:style>
    <style:style style:name="T4154" style:parent-style-name="Absatz-Standardschriftart" style:family="text">
      <style:text-properties fo:letter-spacing="0.0263in"/>
    </style:style>
    <style:style style:name="T4155" style:parent-style-name="Absatz-Standardschriftart" style:family="text">
      <style:text-properties fo:letter-spacing="0.0277in"/>
    </style:style>
    <style:style style:name="T4156" style:parent-style-name="Absatz-Standardschriftart" style:family="text">
      <style:text-properties fo:letter-spacing="0.0006in"/>
    </style:style>
    <style:style style:name="T4157" style:parent-style-name="Absatz-Standardschriftart" style:family="text">
      <style:text-properties style:font-name="Times New Roman" fo:letter-spacing="0.0291in" style:text-scale="99%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34in"/>
    </style:style>
    <style:style style:name="T4162" style:parent-style-name="Absatz-Standardschriftart" style:family="text">
      <style:text-properties fo:letter-spacing="-0.0048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2in"/>
    </style:style>
    <style:style style:name="T4165" style:parent-style-name="Absatz-Standardschriftart" style:family="text">
      <style:text-properties fo:letter-spacing="-0.0048in"/>
    </style:style>
    <style:style style:name="T4166" style:parent-style-name="Absatz-Standardschriftart" style:family="text">
      <style:text-properties fo:letter-spacing="-0.0048in"/>
    </style:style>
    <style:style style:name="T4167" style:parent-style-name="Absatz-Standardschriftart" style:family="text">
      <style:text-properties fo:letter-spacing="-0.0041in"/>
    </style:style>
    <style:style style:name="T4168" style:parent-style-name="Absatz-Standardschriftart" style:family="text">
      <style:text-properties fo:letter-spacing="0.0006in"/>
    </style:style>
    <style:style style:name="T4169" style:parent-style-name="Absatz-Standardschriftart" style:family="text">
      <style:text-properties fo:letter-spacing="-0.0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27in"/>
    </style:style>
    <style:style style:name="T4172" style:parent-style-name="Absatz-Standardschriftart" style:family="text">
      <style:text-properties fo:letter-spacing="-0.0041in"/>
    </style:style>
    <style:style style:name="T4173" style:parent-style-name="Absatz-Standardschriftart" style:family="text">
      <style:text-properties fo:letter-spacing="-0.0048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-0.0041in"/>
    </style:style>
    <style:style style:name="T4176" style:parent-style-name="Absatz-Standardschriftart" style:family="text">
      <style:text-properties style:font-name="Times New Roman" fo:letter-spacing="0.0416in" style:text-scale="99%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2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27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34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27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27in"/>
    </style:style>
    <style:style style:name="T4189" style:parent-style-name="Absatz-Standardschriftart" style:family="text">
      <style:text-properties fo:letter-spacing="0.002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027in"/>
    </style:style>
    <style:style style:name="T4192" style:parent-style-name="Absatz-Standardschriftart" style:family="text">
      <style:text-properties fo:letter-spacing="0.0041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41in"/>
    </style:style>
    <style:style style:name="T4197" style:parent-style-name="Absatz-Standardschriftart" style:family="text">
      <style:text-properties fo:letter-spacing="0.0027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style:font-name="Times New Roman" fo:letter-spacing="0.0479in" style:text-scale="99%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62in"/>
    </style:style>
    <style:style style:name="T4203" style:parent-style-name="Absatz-Standardschriftart" style:family="text">
      <style:text-properties fo:letter-spacing="-0.003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55in"/>
    </style:style>
    <style:style style:name="P42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07" style:parent-style-name="Textkörper" style:family="paragraph">
      <style:paragraph-properties fo:text-align="justify" fo:margin-right="1.1763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15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0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87in"/>
    </style:style>
    <style:style style:name="T4214" style:parent-style-name="Absatz-Standardschriftart" style:family="text">
      <style:text-properties fo:letter-spacing="0.0006in"/>
    </style:style>
    <style:style style:name="T4215" style:parent-style-name="Absatz-Standardschriftart" style:family="text">
      <style:text-properties fo:letter-spacing="0.0194in"/>
    </style:style>
    <style:style style:name="T4216" style:parent-style-name="Absatz-Standardschriftart" style:family="text">
      <style:text-properties fo:letter-spacing="0.0194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0.0194in"/>
    </style:style>
    <style:style style:name="T4219" style:parent-style-name="Absatz-Standardschriftart" style:family="text">
      <style:text-properties fo:letter-spacing="0.0187in"/>
    </style:style>
    <style:style style:name="T4220" style:parent-style-name="Absatz-Standardschriftart" style:family="text">
      <style:text-properties fo:letter-spacing="0.0194in"/>
    </style:style>
    <style:style style:name="T4221" style:parent-style-name="Absatz-Standardschriftart" style:family="text">
      <style:text-properties fo:letter-spacing="0.0208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20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208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94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201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0.0208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style:font-name="Times New Roman" fo:letter-spacing="0.0444in" style:text-scale="99%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6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76in"/>
    </style:style>
    <style:style style:name="T4238" style:parent-style-name="Absatz-Standardschriftart" style:family="text">
      <style:text-properties fo:letter-spacing="0.0055in"/>
    </style:style>
    <style:style style:name="T4239" style:parent-style-name="Absatz-Standardschriftart" style:family="text">
      <style:text-properties fo:letter-spacing="0.007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062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62in"/>
    </style:style>
    <style:style style:name="T4244" style:parent-style-name="Absatz-Standardschriftart" style:family="text">
      <style:text-properties fo:letter-spacing="0.0006in"/>
    </style:style>
    <style:style style:name="T4245" style:parent-style-name="Absatz-Standardschriftart" style:family="text">
      <style:text-properties fo:letter-spacing="0.0062in"/>
    </style:style>
    <style:style style:name="T4246" style:parent-style-name="Absatz-Standardschriftart" style:family="text">
      <style:text-properties fo:letter-spacing="0.0006in"/>
    </style:style>
    <style:style style:name="T4247" style:parent-style-name="Absatz-Standardschriftart" style:family="text">
      <style:text-properties fo:letter-spacing="0.006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76in"/>
    </style:style>
    <style:style style:name="T4250" style:parent-style-name="Absatz-Standardschriftart" style:family="text">
      <style:text-properties fo:letter-spacing="0.0055in"/>
    </style:style>
    <style:style style:name="T4251" style:parent-style-name="Absatz-Standardschriftart" style:family="text">
      <style:text-properties fo:letter-spacing="0.0076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062in"/>
    </style:style>
    <style:style style:name="T4254" style:parent-style-name="Absatz-Standardschriftart" style:family="text">
      <style:text-properties fo:letter-spacing="0.0076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0.0062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069in"/>
    </style:style>
    <style:style style:name="T4259" style:parent-style-name="Absatz-Standardschriftart" style:family="text">
      <style:text-properties style:font-name="Times New Roman" fo:letter-spacing="0.0368in" style:text-scale="99%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3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63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5in"/>
    </style:style>
    <style:style style:name="T4266" style:parent-style-name="Absatz-Standardschriftart" style:family="text">
      <style:text-properties fo:letter-spacing="0.0006in"/>
    </style:style>
    <style:style style:name="T4267" style:parent-style-name="Absatz-Standardschriftart" style:family="text">
      <style:text-properties fo:letter-spacing="0.0243in"/>
    </style:style>
    <style:style style:name="T4268" style:parent-style-name="Absatz-Standardschriftart" style:family="text">
      <style:text-properties fo:letter-spacing="0.0243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0.024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6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63in"/>
    </style:style>
    <style:style style:name="T4275" style:parent-style-name="Absatz-Standardschriftart" style:family="text">
      <style:text-properties fo:letter-spacing="0.0256in"/>
    </style:style>
    <style:style style:name="T4276" style:parent-style-name="Absatz-Standardschriftart" style:family="text">
      <style:text-properties fo:letter-spacing="0.024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7in"/>
    </style:style>
    <style:style style:name="T4279" style:parent-style-name="Absatz-Standardschriftart" style:family="text">
      <style:text-properties fo:letter-spacing="0.023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63in"/>
    </style:style>
    <style:style style:name="T4282" style:parent-style-name="Absatz-Standardschriftart" style:family="text">
      <style:text-properties fo:letter-spacing="0.025in"/>
    </style:style>
    <style:style style:name="T4283" style:parent-style-name="Absatz-Standardschriftart" style:family="text">
      <style:text-properties fo:letter-spacing="0.026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5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style:font-name="Times New Roman" fo:letter-spacing="0.0465in" style:text-scale="99%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006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style:font-name="Times New Roman" fo:letter-spacing="0.059in" style:text-scale="99%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013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06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13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27in"/>
    </style:style>
    <style:style style:name="T4322" style:parent-style-name="Absatz-Standardschriftart" style:family="text">
      <style:text-properties fo:letter-spacing="0.0368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style:font-name="Times New Roman" fo:letter-spacing="0.0562in" style:text-scale="99%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41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0.0055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0.0048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62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48in"/>
    </style:style>
    <style:style style:name="T4339" style:parent-style-name="Absatz-Standardschriftart" style:family="text">
      <style:text-properties fo:letter-spacing="0.0048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8in"/>
    </style:style>
    <style:style style:name="T4342" style:parent-style-name="Absatz-Standardschriftart" style:family="text">
      <style:text-properties style:font-name="Times New Roman" fo:letter-spacing="0.0631in" style:text-scale="99%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73in"/>
    </style:style>
    <style:style style:name="T4345" style:parent-style-name="Absatz-Standardschriftart" style:family="text">
      <style:text-properties fo:letter-spacing="0.0194in"/>
    </style:style>
    <style:style style:name="T4346" style:parent-style-name="Absatz-Standardschriftart" style:family="text">
      <style:text-properties fo:letter-spacing="0.0131in"/>
    </style:style>
    <style:style style:name="T4347" style:parent-style-name="Absatz-Standardschriftart" style:family="text">
      <style:text-properties fo:letter-spacing="0.0166in"/>
    </style:style>
    <style:style style:name="T4348" style:parent-style-name="Absatz-Standardschriftart" style:family="text">
      <style:text-properties fo:letter-spacing="0.016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8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59in"/>
    </style:style>
    <style:style style:name="T4353" style:parent-style-name="Absatz-Standardschriftart" style:family="text">
      <style:text-properties fo:letter-spacing="0.0166in"/>
    </style:style>
    <style:style style:name="T4354" style:parent-style-name="Absatz-Standardschriftart" style:family="text">
      <style:text-properties fo:letter-spacing="0.0166in"/>
    </style:style>
    <style:style style:name="T4355" style:parent-style-name="Absatz-Standardschriftart" style:family="text">
      <style:text-properties fo:letter-spacing="0.0159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fo:letter-spacing="0.0486in" style:text-scale="99%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-0.004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-0.004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-0.0041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-0.0055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-0.0062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55in"/>
    </style:style>
    <style:style style:name="T4372" style:parent-style-name="Absatz-Standardschriftart" style:family="text">
      <style:text-properties fo:letter-spacing="-0.004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-0.0041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-0.0062in"/>
    </style:style>
    <style:style style:name="T4377" style:parent-style-name="Absatz-Standardschriftart" style:family="text">
      <style:text-properties fo:letter-spacing="-0.0006in"/>
    </style:style>
    <style:style style:name="P43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379" style:parent-style-name="Überschrift1" style:family="paragraph">
      <style:paragraph-properties fo:text-align="justify" fo:margin-right="1.177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27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27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48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7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27in"/>
    </style:style>
    <style:style style:name="T4390" style:parent-style-name="Absatz-Standardschriftart" style:family="text">
      <style:text-properties fo:letter-spacing="-0.002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2in"/>
    </style:style>
    <style:style style:name="T4393" style:parent-style-name="Absatz-Standardschriftart" style:family="text">
      <style:text-properties fo:letter-spacing="-0.0034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2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27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style:font-name="Times New Roman" fo:letter-spacing="0.0631in" style:text-scale="99%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48in"/>
    </style:style>
    <style:style style:name="T4402" style:parent-style-name="Absatz-Standardschriftart" style:family="text">
      <style:text-properties fo:letter-spacing="-0.0062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41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-0.0055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55in"/>
    </style:style>
    <style:style style:name="T4409" style:parent-style-name="Absatz-Standardschriftart" style:family="text">
      <style:text-properties fo:letter-spacing="-0.0062in"/>
    </style:style>
    <style:style style:name="P441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11" style:parent-style-name="Textkörper" style:family="paragraph">
      <style:paragraph-properties fo:text-align="justify" fo:margin-right="1.177in" fo:text-indent="0in">
        <style:tab-stops>
          <style:tab-stop style:type="left" style:position="0.1708in"/>
        </style:tab-stops>
      </style:paragraph-properties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118in"/>
    </style:style>
    <style:style style:name="T4414" style:parent-style-name="Absatz-Standardschriftart" style:family="text">
      <style:text-properties fo:letter-spacing="0.0118in"/>
    </style:style>
    <style:style style:name="T4415" style:parent-style-name="Absatz-Standardschriftart" style:family="text">
      <style:text-properties fo:letter-spacing="0.0006in"/>
    </style:style>
    <style:style style:name="T4416" style:parent-style-name="Absatz-Standardschriftart" style:family="text">
      <style:text-properties fo:letter-spacing="0.0118in"/>
    </style:style>
    <style:style style:name="T4417" style:parent-style-name="Absatz-Standardschriftart" style:family="text">
      <style:text-properties fo:letter-spacing="0.0118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138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11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31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131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118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11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18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0.0118in"/>
    </style:style>
    <style:style style:name="T4434" style:parent-style-name="Absatz-Standardschriftart" style:family="text">
      <style:text-properties style:font-name="Times New Roman" fo:letter-spacing="0.059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11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0.0118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131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0.0118in"/>
    </style:style>
    <style:style style:name="T4444" style:parent-style-name="Absatz-Standardschriftart" style:family="text">
      <style:text-properties fo:letter-spacing="0.0118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118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111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118in"/>
    </style:style>
    <style:style style:name="T4451" style:parent-style-name="Absatz-Standardschriftart" style:family="text">
      <style:text-properties fo:letter-spacing="0.012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118in"/>
    </style:style>
    <style:style style:name="T4454" style:parent-style-name="Absatz-Standardschriftart" style:family="text">
      <style:text-properties style:font-name="Times New Roman" fo:letter-spacing="0.0458in" style:text-scale="99%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06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0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style:font-name="Times New Roman" fo:letter-spacing="0.059in" style:text-scale="99%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98in"/>
    </style:style>
    <style:style style:name="T4474" style:parent-style-name="Absatz-Standardschriftart" style:family="text">
      <style:text-properties fo:letter-spacing="0.0284in"/>
    </style:style>
    <style:style style:name="T4475" style:parent-style-name="Absatz-Standardschriftart" style:family="text">
      <style:text-properties fo:letter-spacing="0.0312in"/>
    </style:style>
    <style:style style:name="T4476" style:parent-style-name="Absatz-Standardschriftart" style:family="text">
      <style:text-properties fo:letter-spacing="0.0284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291in"/>
    </style:style>
    <style:style style:name="T4479" style:parent-style-name="Absatz-Standardschriftart" style:family="text">
      <style:text-properties fo:letter-spacing="0.0006in"/>
    </style:style>
    <style:style style:name="T4480" style:parent-style-name="Absatz-Standardschriftart" style:family="text">
      <style:text-properties fo:letter-spacing="0.0284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305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312in"/>
    </style:style>
    <style:style style:name="T4485" style:parent-style-name="Absatz-Standardschriftart" style:family="text">
      <style:text-properties fo:letter-spacing="0.028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12in"/>
    </style:style>
    <style:style style:name="T4488" style:parent-style-name="Absatz-Standardschriftart" style:family="text">
      <style:text-properties fo:letter-spacing="0.0305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30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319in"/>
    </style:style>
    <style:style style:name="T4493" style:parent-style-name="Absatz-Standardschriftart" style:family="text">
      <style:text-properties style:font-name="Times New Roman" fo:letter-spacing="0.0666in" style:text-scale="99%"/>
    </style:style>
    <style:style style:name="T4494" style:parent-style-name="Absatz-Standardschriftart" style:family="text">
      <style:text-properties fo:letter-spacing="-0.0138in"/>
    </style:style>
    <style:style style:name="T4495" style:parent-style-name="Absatz-Standardschriftart" style:family="text">
      <style:text-properties fo:letter-spacing="-0.0006in"/>
    </style:style>
    <style:style style:name="P4496" style:parent-style-name="Textkörper" style:family="paragraph">
      <style:paragraph-properties fo:text-align="justify" fo:line-height="0.1576in" fo:margin-left="0.2534in" fo:text-indent="-0.1833in">
        <style:tab-stops>
          <style:tab-stop style:type="left" style:position="0.0006in"/>
        </style:tab-stops>
      </style:paragraph-properties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25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256in"/>
    </style:style>
    <style:style style:name="T4501" style:parent-style-name="Absatz-Standardschriftart" style:family="text">
      <style:text-properties fo:letter-spacing="0.0006in"/>
    </style:style>
    <style:style style:name="T4502" style:parent-style-name="Absatz-Standardschriftart" style:family="text">
      <style:text-properties fo:letter-spacing="0.025in"/>
    </style:style>
    <style:style style:name="T4503" style:parent-style-name="Absatz-Standardschriftart" style:family="text">
      <style:text-properties fo:letter-spacing="0.025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25in"/>
    </style:style>
    <style:style style:name="T4506" style:parent-style-name="Absatz-Standardschriftart" style:family="text">
      <style:text-properties fo:letter-spacing="0.025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5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5in"/>
    </style:style>
    <style:style style:name="T4511" style:parent-style-name="Absatz-Standardschriftart" style:family="text">
      <style:text-properties fo:letter-spacing="0.025in"/>
    </style:style>
    <style:style style:name="T4512" style:parent-style-name="Absatz-Standardschriftart" style:family="text">
      <style:text-properties fo:letter-spacing="0.0256in"/>
    </style:style>
    <style:style style:name="T4513" style:parent-style-name="Absatz-Standardschriftart" style:family="text">
      <style:text-properties fo:letter-spacing="0.025in"/>
    </style:style>
    <style:style style:name="T4514" style:parent-style-name="Absatz-Standardschriftart" style:family="text">
      <style:text-properties fo:letter-spacing="0.0256in"/>
    </style:style>
    <style:style style:name="P4515" style:parent-style-name="Überschrift1" style:family="paragraph">
      <style:paragraph-properties fo:line-height="200%" fo:margin-right="1.814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76in"/>
    </style:style>
    <style:style style:name="T4518" style:parent-style-name="Absatz-Standardschriftart" style:family="text">
      <style:text-properties fo:letter-spacing="-0.0076in"/>
    </style:style>
    <style:style style:name="T4519" style:parent-style-name="Absatz-Standardschriftart" style:family="text">
      <style:text-properties fo:letter-spacing="-0.0076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7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69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7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-0.0076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style:font-name="Times New Roman" fo:letter-spacing="0.052in" style:text-scale="99%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69in"/>
    </style:style>
    <style:style style:name="T4532" style:parent-style-name="Absatz-Standardschriftart" style:family="text">
      <style:text-properties fo:letter-spacing="-0.0027in"/>
    </style:style>
    <style:style style:name="T4533" style:parent-style-name="Absatz-Standardschriftart" style:family="text">
      <style:text-properties fo:letter-spacing="-0.0006in"/>
    </style:style>
    <style:style style:name="T4534" style:parent-style-name="Absatz-Standardschriftart" style:family="text">
      <style:text-properties fo:letter-spacing="-0.0069in"/>
    </style:style>
    <style:style style:name="T4535" style:parent-style-name="Absatz-Standardschriftart" style:family="text">
      <style:text-properties fo:letter-spacing="-0.0006in"/>
    </style:style>
    <style:style style:name="P4536" style:parent-style-name="Textkörper" style:family="paragraph">
      <style:paragraph-properties fo:text-align="justify" fo:margin-top="0.0041in" fo:margin-right="1.1784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83in"/>
    </style:style>
    <style:style style:name="T4539" style:parent-style-name="Absatz-Standardschriftart" style:family="text">
      <style:text-properties fo:letter-spacing="0.009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104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09in"/>
    </style:style>
    <style:style style:name="T4544" style:parent-style-name="Absatz-Standardschriftart" style:family="text">
      <style:text-properties fo:letter-spacing="0.0097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97in"/>
    </style:style>
    <style:style style:name="T4547" style:parent-style-name="Absatz-Standardschriftart" style:family="text">
      <style:text-properties fo:letter-spacing="0.0006in"/>
    </style:style>
    <style:style style:name="T4548" style:parent-style-name="Absatz-Standardschriftart" style:family="text">
      <style:text-properties fo:letter-spacing="0.009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9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0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10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97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9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style:font-name="Times New Roman" fo:letter-spacing="0.0645in" style:text-scale="99%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9in"/>
    </style:style>
    <style:style style:name="T4563" style:parent-style-name="Absatz-Standardschriftart" style:family="text">
      <style:text-properties fo:letter-spacing="0.0097in"/>
    </style:style>
    <style:style style:name="T4564" style:parent-style-name="Absatz-Standardschriftart" style:family="text">
      <style:text-properties fo:letter-spacing="0.0104in"/>
    </style:style>
    <style:style style:name="T4565" style:parent-style-name="Absatz-Standardschriftart" style:family="text">
      <style:text-properties fo:letter-spacing="-0.0006in"/>
    </style:style>
    <style:style style:name="T4566" style:parent-style-name="Absatz-Standardschriftart" style:family="text">
      <style:text-properties fo:letter-spacing="0.0097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11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0.0104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09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11in"/>
    </style:style>
    <style:style style:name="T4575" style:parent-style-name="Absatz-Standardschriftart" style:family="text">
      <style:text-properties fo:letter-spacing="0.00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04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1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31in"/>
    </style:style>
    <style:style style:name="T4582" style:parent-style-name="Absatz-Standardschriftart" style:family="text">
      <style:text-properties fo:letter-spacing="0.0069in"/>
    </style:style>
    <style:style style:name="T4583" style:parent-style-name="Absatz-Standardschriftart" style:family="text">
      <style:text-properties fo:letter-spacing="0.0006in"/>
    </style:style>
    <style:style style:name="T4584" style:parent-style-name="Absatz-Standardschriftart" style:family="text">
      <style:text-properties fo:letter-spacing="0.009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style:font-name="Times New Roman" fo:letter-spacing="0.0645in" style:text-scale="99%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097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09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09in"/>
    </style:style>
    <style:style style:name="T4593" style:parent-style-name="Absatz-Standardschriftart" style:family="text">
      <style:text-properties fo:letter-spacing="0.0104in"/>
    </style:style>
    <style:style style:name="T4594" style:parent-style-name="Absatz-Standardschriftart" style:family="text">
      <style:text-properties fo:letter-spacing="0.0055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1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097in"/>
    </style:style>
    <style:style style:name="T4599" style:parent-style-name="Absatz-Standardschriftart" style:family="text">
      <style:text-properties fo:letter-spacing="0.0076in"/>
    </style:style>
    <style:style style:name="T4600" style:parent-style-name="Absatz-Standardschriftart" style:family="text">
      <style:text-properties fo:letter-spacing="0.0076in"/>
    </style:style>
    <style:style style:name="T4601" style:parent-style-name="Absatz-Standardschriftart" style:family="text">
      <style:text-properties fo:letter-spacing="0.0006in"/>
    </style:style>
    <style:style style:name="T4602" style:parent-style-name="Absatz-Standardschriftart" style:family="text">
      <style:text-properties fo:letter-spacing="0.0076in"/>
    </style:style>
    <style:style style:name="T4603" style:parent-style-name="Absatz-Standardschriftart" style:family="text">
      <style:text-properties fo:letter-spacing="0.0083in"/>
    </style:style>
    <style:style style:name="T4604" style:parent-style-name="Absatz-Standardschriftart" style:family="text">
      <style:text-properties fo:letter-spacing="0.0083in"/>
    </style:style>
    <style:style style:name="T4605" style:parent-style-name="Absatz-Standardschriftart" style:family="text">
      <style:text-properties fo:letter-spacing="0.0111in"/>
    </style:style>
    <style:style style:name="T4606" style:parent-style-name="Absatz-Standardschriftart" style:family="text">
      <style:text-properties fo:letter-spacing="0.0069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97in"/>
    </style:style>
    <style:style style:name="T4609" style:parent-style-name="Absatz-Standardschriftart" style:family="text">
      <style:text-properties fo:letter-spacing="0.010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style:font-name="Times New Roman" fo:letter-spacing="0.0326in" style:text-scale="99%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7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6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62in"/>
    </style:style>
    <style:style style:name="T4618" style:parent-style-name="Absatz-Standardschriftart" style:family="text">
      <style:text-properties fo:letter-spacing="-0.0006in"/>
    </style:style>
    <style:style style:name="P46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20" style:parent-style-name="Überschrift1" style:family="paragraph">
      <style:paragraph-properties fo:text-align="justify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9in"/>
    </style:style>
    <style:style style:name="T4623" style:parent-style-name="Absatz-Standardschriftart" style:family="text">
      <style:text-properties fo:letter-spacing="-0.0083in"/>
    </style:style>
    <style:style style:name="P46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5" style:parent-style-name="Textkörper" style:family="paragraph">
      <style:paragraph-properties fo:text-align="justify" fo:margin-right="1.1798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083in"/>
    </style:style>
    <style:style style:name="T4628" style:parent-style-name="Absatz-Standardschriftart" style:family="text">
      <style:text-properties fo:letter-spacing="0.009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10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09in"/>
    </style:style>
    <style:style style:name="T4633" style:parent-style-name="Absatz-Standardschriftart" style:family="text">
      <style:text-properties fo:letter-spacing="0.009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097in"/>
    </style:style>
    <style:style style:name="T4636" style:parent-style-name="Absatz-Standardschriftart" style:family="text">
      <style:text-properties fo:letter-spacing="0.0006in"/>
    </style:style>
    <style:style style:name="T4637" style:parent-style-name="Absatz-Standardschriftart" style:family="text">
      <style:text-properties fo:letter-spacing="0.00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9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0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0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09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04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645in" style:text-scale="99%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8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69in"/>
    </style:style>
    <style:style style:name="T4654" style:parent-style-name="Absatz-Standardschriftart" style:family="text">
      <style:text-properties fo:letter-spacing="-0.0076in"/>
    </style:style>
    <style:style style:name="P465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656" style:parent-style-name="Textkörper" style:family="paragraph">
      <style:paragraph-properties fo:text-align="justify" fo:margin-right="1.1798in" fo:text-indent="0in">
        <style:tab-stops>
          <style:tab-stop style:type="left" style:position="0.1993in"/>
        </style:tab-stops>
      </style:paragraph-properties>
    </style:style>
    <style:style style:name="T4657" style:parent-style-name="Absatz-Standardschriftart" style:family="text">
      <style:text-properties fo:letter-spacing="0.034in"/>
    </style:style>
    <style:style style:name="T4658" style:parent-style-name="Absatz-Standardschriftart" style:family="text">
      <style:text-properties fo:letter-spacing="0.0298in"/>
    </style:style>
    <style:style style:name="T4659" style:parent-style-name="Absatz-Standardschriftart" style:family="text">
      <style:text-properties fo:letter-spacing="0.0319in"/>
    </style:style>
    <style:style style:name="T4660" style:parent-style-name="Absatz-Standardschriftart" style:family="text">
      <style:text-properties fo:letter-spacing="0.033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32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333in"/>
    </style:style>
    <style:style style:name="T4665" style:parent-style-name="Absatz-Standardschriftart" style:family="text">
      <style:text-properties fo:letter-spacing="0.0006in"/>
    </style:style>
    <style:style style:name="T4666" style:parent-style-name="Absatz-Standardschriftart" style:family="text">
      <style:text-properties fo:letter-spacing="0.033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319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31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312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534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5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4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41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62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62in"/>
    </style:style>
    <style:style style:name="T4687" style:parent-style-name="Absatz-Standardschriftart" style:family="text">
      <style:text-properties fo:letter-spacing="-0.0062in"/>
    </style:style>
    <style:style style:name="T4688" style:parent-style-name="Absatz-Standardschriftart" style:family="text">
      <style:text-properties fo:letter-spacing="-0.0006in"/>
    </style:style>
    <style:style style:name="P468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690" style:parent-style-name="Textkörper" style:family="paragraph">
      <style:paragraph-properties fo:text-align="justify" fo:margin-right="1.1798in" fo:text-indent="0in">
        <style:tab-stops>
          <style:tab-stop style:type="left" style:position="0.2187in"/>
        </style:tab-stops>
      </style:paragraph-properties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66in"/>
    </style:style>
    <style:style style:name="T4693" style:parent-style-name="Absatz-Standardschriftart" style:family="text">
      <style:text-properties fo:letter-spacing="0.011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59in"/>
    </style:style>
    <style:style style:name="T4696" style:parent-style-name="Absatz-Standardschriftart" style:family="text">
      <style:text-properties fo:letter-spacing="0.0145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145in"/>
    </style:style>
    <style:style style:name="T4699" style:parent-style-name="Absatz-Standardschriftart" style:family="text">
      <style:text-properties fo:letter-spacing="0.0006in"/>
    </style:style>
    <style:style style:name="T4700" style:parent-style-name="Absatz-Standardschriftart" style:family="text">
      <style:text-properties fo:letter-spacing="0.013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145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131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159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131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52in" style:text-scale="99%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5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62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69in"/>
    </style:style>
    <style:style style:name="T4717" style:parent-style-name="Absatz-Standardschriftart" style:family="text">
      <style:text-properties fo:letter-spacing="-0.0076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-0.0069in"/>
    </style:style>
    <style:style style:name="T4720" style:parent-style-name="Absatz-Standardschriftart" style:family="text">
      <style:text-properties fo:letter-spacing="-0.0006in"/>
    </style:style>
    <style:style style:name="P4721" style:parent-style-name="Standard" style:master-page-name="MP5" style:family="paragraph">
      <style:paragraph-properties fo:break-before="page" fo:margin-top="0.0055in"/>
    </style:style>
    <style:style style:name="P4726" style:parent-style-name="Standard" style:family="paragraph">
      <style:paragraph-properties fo:margin-top="0.0048in" fo:margin-left="0.0138in">
        <style:tab-stops/>
      </style:paragraph-properties>
    </style:style>
    <style:style style:name="T4727" style:parent-style-name="Absatz-Standardschriftart" style:family="text">
      <style:text-properties style:font-name="Arial" fo:font-size="5pt" style:font-size-asian="5pt"/>
    </style:style>
    <style:style style:name="P47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729" style:parent-style-name="Absatz-Standardschriftart" style:family="text">
      <style:text-properties style:font-name="Arial" fo:font-size="5pt" style:font-size-asian="5pt"/>
    </style:style>
    <style:style style:name="P4730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1604in"/>
        </style:tab-stops>
      </style:paragraph-properties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006in"/>
    </style:style>
    <style:style style:name="T4733" style:parent-style-name="Absatz-Standardschriftart" style:family="text">
      <style:text-properties fo:letter-spacing="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0.0006in"/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01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013in"/>
    </style:style>
    <style:style style:name="T4743" style:parent-style-name="Absatz-Standardschriftart" style:family="text">
      <style:text-properties fo:letter-spacing="0.0013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13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style:font-name="Times New Roman" fo:letter-spacing="0.0576in" style:text-scale="99%"/>
    </style:style>
    <style:style style:name="T4748" style:parent-style-name="Absatz-Standardschriftart" style:family="text">
      <style:text-properties fo:letter-spacing="0.0111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11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2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138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145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12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12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138in"/>
    </style:style>
    <style:style style:name="T4763" style:parent-style-name="Absatz-Standardschriftart" style:family="text">
      <style:text-properties fo:letter-spacing="0.0125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31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style:font-name="Times New Roman" fo:letter-spacing="0.0687in" style:text-scale="99%"/>
    </style:style>
    <style:style style:name="T4768" style:parent-style-name="Absatz-Standardschriftart" style:family="text">
      <style:text-properties fo:letter-spacing="-0.0006in"/>
    </style:style>
    <style:style style:name="P4769" style:parent-style-name="Textkörper" style:family="paragraph">
      <style:paragraph-properties fo:text-align="justify" fo:margin-left="0.7236in" fo:text-indent="-0.1618in">
        <style:tab-stops>
          <style:tab-stop style:type="left" style:position="0.0006in"/>
        </style:tab-stops>
      </style:paragraph-properties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48in"/>
    </style:style>
    <style:style style:name="T4772" style:parent-style-name="Absatz-Standardschriftart" style:family="text">
      <style:text-properties fo:letter-spacing="-0.0048in"/>
    </style:style>
    <style:style style:name="T4773" style:parent-style-name="Absatz-Standardschriftart" style:family="text">
      <style:text-properties fo:letter-spacing="-0.0055in"/>
    </style:style>
    <style:style style:name="T4774" style:parent-style-name="Absatz-Standardschriftart" style:family="text">
      <style:text-properties fo:letter-spacing="-0.0055in"/>
    </style:style>
    <style:style style:name="T4775" style:parent-style-name="Absatz-Standardschriftart" style:family="text">
      <style:text-properties fo:letter-spacing="-0.0055in"/>
    </style:style>
    <style:style style:name="T4776" style:parent-style-name="Absatz-Standardschriftart" style:family="text">
      <style:text-properties fo:letter-spacing="-0.0055in"/>
    </style:style>
    <style:style style:name="T4777" style:parent-style-name="Absatz-Standardschriftart" style:family="text">
      <style:text-properties fo:letter-spacing="-0.0041in"/>
    </style:style>
    <style:style style:name="P47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779" style:parent-style-name="Überschrift1" style:family="paragraph">
      <style:paragraph-properties fo:text-align="justify" fo:margin-right="1.179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45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52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45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52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0.0159in"/>
    </style:style>
    <style:style style:name="T4790" style:parent-style-name="Absatz-Standardschriftart" style:family="text">
      <style:text-properties fo:letter-spacing="0.012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45in"/>
    </style:style>
    <style:style style:name="T4793" style:parent-style-name="Absatz-Standardschriftart" style:family="text">
      <style:text-properties fo:letter-spacing="0.014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38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38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style:font-name="Times New Roman" fo:letter-spacing="0.059in" style:text-scale="99%"/>
    </style:style>
    <style:style style:name="T4800" style:parent-style-name="Absatz-Standardschriftart" style:family="text">
      <style:text-properties fo:letter-spacing="0.0055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055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0.0048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55in"/>
    </style:style>
    <style:style style:name="T4807" style:parent-style-name="Absatz-Standardschriftart" style:family="text">
      <style:text-properties fo:letter-spacing="0.0048in"/>
    </style:style>
    <style:style style:name="T4808" style:parent-style-name="Absatz-Standardschriftart" style:family="text">
      <style:text-properties fo:letter-spacing="0.0006in"/>
    </style:style>
    <style:style style:name="T4809" style:parent-style-name="Absatz-Standardschriftart" style:family="text">
      <style:text-properties fo:letter-spacing="0.0055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048in"/>
    </style:style>
    <style:style style:name="T4812" style:parent-style-name="Absatz-Standardschriftart" style:family="text">
      <style:text-properties fo:letter-spacing="0.0055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55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48in"/>
    </style:style>
    <style:style style:name="T4817" style:parent-style-name="Absatz-Standardschriftart" style:family="text">
      <style:text-properties style:font-name="Times New Roman" fo:letter-spacing="0.0472in" style:text-scale="99%"/>
    </style:style>
    <style:style style:name="T4818" style:parent-style-name="Absatz-Standardschriftart" style:family="text">
      <style:text-properties fo:letter-spacing="-0.0125in"/>
    </style:style>
    <style:style style:name="T4819" style:parent-style-name="Absatz-Standardschriftart" style:family="text">
      <style:text-properties fo:letter-spacing="-0.0006in"/>
    </style:style>
    <style:style style:name="P482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21" style:parent-style-name="Textkörper" style:family="paragraph">
      <style:paragraph-properties fo:text-align="justify"/>
    </style:style>
    <style:style style:name="T48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82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4824" style:parent-style-name="Textkörper" style:family="paragraph">
      <style:paragraph-properties fo:text-align="justify" fo:margin-top="0.0513in" fo:margin-right="1.1777in" fo:text-indent="0in">
        <style:tab-stops>
          <style:tab-stop style:type="left" style:position="0.1604in"/>
        </style:tab-stops>
      </style:paragraph-properties>
    </style:style>
    <style:style style:name="T4825" style:parent-style-name="Absatz-Standardschriftart" style:family="text">
      <style:text-properties fo:letter-spacing="0.0013in"/>
    </style:style>
    <style:style style:name="T4826" style:parent-style-name="Absatz-Standardschriftart" style:family="text">
      <style:text-properties fo:letter-spacing="0.001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2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2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34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02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3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34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2in"/>
    </style:style>
    <style:style style:name="T4844" style:parent-style-name="Absatz-Standardschriftart" style:family="text">
      <style:text-properties fo:letter-spacing="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style:font-name="Times New Roman" fo:letter-spacing="0.0645in" style:text-scale="99%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145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145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152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152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152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145in"/>
    </style:style>
    <style:style style:name="T4859" style:parent-style-name="Absatz-Standardschriftart" style:family="text">
      <style:text-properties fo:letter-spacing="0.0138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145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5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138in"/>
    </style:style>
    <style:style style:name="T4866" style:parent-style-name="Absatz-Standardschriftart" style:family="text">
      <style:text-properties fo:letter-spacing="0.0131in"/>
    </style:style>
    <style:style style:name="T4867" style:parent-style-name="Absatz-Standardschriftart" style:family="text">
      <style:text-properties style:font-name="Times New Roman" fo:letter-spacing="0.0701in" style:text-scale="99%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284in"/>
    </style:style>
    <style:style style:name="T4870" style:parent-style-name="Absatz-Standardschriftart" style:family="text">
      <style:text-properties fo:letter-spacing="0.0291in"/>
    </style:style>
    <style:style style:name="T4871" style:parent-style-name="Absatz-Standardschriftart" style:family="text">
      <style:text-properties fo:letter-spacing="0.0284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29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98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84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305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0.0284in"/>
    </style:style>
    <style:style style:name="T4882" style:parent-style-name="Absatz-Standardschriftart" style:family="text">
      <style:text-properties fo:letter-spacing="0.0291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305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91in"/>
    </style:style>
    <style:style style:name="T4889" style:parent-style-name="Absatz-Standardschriftart" style:family="text">
      <style:text-properties style:font-name="Times New Roman" fo:letter-spacing="0.0493in" style:text-scale="99%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0.0298in"/>
    </style:style>
    <style:style style:name="T4892" style:parent-style-name="Absatz-Standardschriftart" style:family="text">
      <style:text-properties fo:letter-spacing="0.0305in"/>
    </style:style>
    <style:style style:name="T4893" style:parent-style-name="Absatz-Standardschriftart" style:family="text">
      <style:text-properties fo:letter-spacing="0.0305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305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319in"/>
    </style:style>
    <style:style style:name="T4898" style:parent-style-name="Absatz-Standardschriftart" style:family="text">
      <style:text-properties fo:letter-spacing="0.0298in"/>
    </style:style>
    <style:style style:name="T4899" style:parent-style-name="Absatz-Standardschriftart" style:family="text">
      <style:text-properties fo:letter-spacing="0.0305in"/>
    </style:style>
    <style:style style:name="T4900" style:parent-style-name="Absatz-Standardschriftart" style:family="text">
      <style:text-properties fo:letter-spacing="0.0298in"/>
    </style:style>
    <style:style style:name="T4901" style:parent-style-name="Absatz-Standardschriftart" style:family="text">
      <style:text-properties fo:letter-spacing="0.0006in"/>
    </style:style>
    <style:style style:name="T4902" style:parent-style-name="Absatz-Standardschriftart" style:family="text">
      <style:text-properties fo:letter-spacing="0.030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326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305in"/>
    </style:style>
    <style:style style:name="T4907" style:parent-style-name="Absatz-Standardschriftart" style:family="text">
      <style:text-properties fo:letter-spacing="0.0305in"/>
    </style:style>
    <style:style style:name="T4908" style:parent-style-name="Absatz-Standardschriftart" style:family="text">
      <style:text-properties fo:letter-spacing="0.0006in"/>
    </style:style>
    <style:style style:name="T4909" style:parent-style-name="Absatz-Standardschriftart" style:family="text">
      <style:text-properties style:font-name="Times New Roman" fo:letter-spacing="0.0326in" style:text-scale="99%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52in"/>
    </style:style>
    <style:style style:name="T4912" style:parent-style-name="Absatz-Standardschriftart" style:family="text">
      <style:text-properties fo:letter-spacing="0.0173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5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73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159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0.0159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159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7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166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style:font-name="Times New Roman" fo:letter-spacing="0.0701in" style:text-scale="99%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31" style:parent-style-name="Textkörper" style:family="paragraph">
      <style:paragraph-properties fo:text-align="justify" fo:margin-right="1.1784in" fo:text-indent="0in">
        <style:tab-stops>
          <style:tab-stop style:type="left" style:position="0.1673in"/>
        </style:tab-stops>
      </style:paragraph-properties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097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097in"/>
    </style:style>
    <style:style style:name="T4936" style:parent-style-name="Absatz-Standardschriftart" style:family="text">
      <style:text-properties fo:letter-spacing="0.009in"/>
    </style:style>
    <style:style style:name="T4937" style:parent-style-name="Absatz-Standardschriftart" style:family="text">
      <style:text-properties fo:letter-spacing="0.0104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97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0.0097in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104in"/>
    </style:style>
    <style:style style:name="T4944" style:parent-style-name="Absatz-Standardschriftart" style:family="text">
      <style:text-properties fo:letter-spacing="0.0069in"/>
    </style:style>
    <style:style style:name="T4945" style:parent-style-name="Absatz-Standardschriftart" style:family="text">
      <style:text-properties fo:letter-spacing="0.0097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097in"/>
    </style:style>
    <style:style style:name="T4948" style:parent-style-name="Absatz-Standardschriftart" style:family="text">
      <style:text-properties fo:letter-spacing="0.0104in"/>
    </style:style>
    <style:style style:name="T4949" style:parent-style-name="Absatz-Standardschriftart" style:family="text">
      <style:text-properties fo:letter-spacing="0.0097in"/>
    </style:style>
    <style:style style:name="T4950" style:parent-style-name="Absatz-Standardschriftart" style:family="text">
      <style:text-properties fo:letter-spacing="0.009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9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style:font-name="Times New Roman" fo:letter-spacing="0.0548in" style:text-scale="99%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2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0.0041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41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41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0.0034in"/>
    </style:style>
    <style:style style:name="T4967" style:parent-style-name="Absatz-Standardschriftart" style:family="text">
      <style:text-properties fo:letter-spacing="0.0041in"/>
    </style:style>
    <style:style style:name="T4968" style:parent-style-name="Absatz-Standardschriftart" style:family="text">
      <style:text-properties fo:letter-spacing="0.0027in"/>
    </style:style>
    <style:style style:name="T4969" style:parent-style-name="Absatz-Standardschriftart" style:family="text">
      <style:text-properties fo:letter-spacing="0.0034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41in"/>
    </style:style>
    <style:style style:name="T4972" style:parent-style-name="Absatz-Standardschriftart" style:family="text">
      <style:text-properties fo:letter-spacing="0.0034in"/>
    </style:style>
    <style:style style:name="T4973" style:parent-style-name="Absatz-Standardschriftart" style:family="text">
      <style:text-properties fo:letter-spacing="0.0027in"/>
    </style:style>
    <style:style style:name="T4974" style:parent-style-name="Absatz-Standardschriftart" style:family="text">
      <style:text-properties fo:letter-spacing="0.0048in"/>
    </style:style>
    <style:style style:name="T4975" style:parent-style-name="Absatz-Standardschriftart" style:family="text">
      <style:text-properties fo:letter-spacing="0.0041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041in"/>
    </style:style>
    <style:style style:name="T4978" style:parent-style-name="Absatz-Standardschriftart" style:family="text">
      <style:text-properties fo:letter-spacing="0.0041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48in"/>
    </style:style>
    <style:style style:name="T4981" style:parent-style-name="Absatz-Standardschriftart" style:family="text">
      <style:text-properties style:font-name="Times New Roman" fo:letter-spacing="0.05in" style:text-scale="99%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25in"/>
    </style:style>
    <style:style style:name="T4984" style:parent-style-name="Absatz-Standardschriftart" style:family="text">
      <style:text-properties fo:letter-spacing="0.0243in"/>
    </style:style>
    <style:style style:name="T4985" style:parent-style-name="Absatz-Standardschriftart" style:family="text">
      <style:text-properties fo:letter-spacing="0.027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26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25in"/>
    </style:style>
    <style:style style:name="T4990" style:parent-style-name="Absatz-Standardschriftart" style:family="text">
      <style:text-properties fo:letter-spacing="0.0256in"/>
    </style:style>
    <style:style style:name="T4991" style:parent-style-name="Absatz-Standardschriftart" style:family="text">
      <style:text-properties fo:letter-spacing="0.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5in"/>
    </style:style>
    <style:style style:name="T4994" style:parent-style-name="Absatz-Standardschriftart" style:family="text">
      <style:text-properties fo:letter-spacing="0.025in"/>
    </style:style>
    <style:style style:name="T4995" style:parent-style-name="Absatz-Standardschriftart" style:family="text">
      <style:text-properties fo:letter-spacing="0.0263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26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style:font-name="Times New Roman" fo:letter-spacing="0.0451in" style:text-scale="99%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06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13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006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-0.0013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13in"/>
    </style:style>
    <style:style style:name="T5017" style:parent-style-name="Absatz-Standardschriftart" style:family="text">
      <style:text-properties fo:letter-spacing="-0.002in"/>
    </style:style>
    <style:style style:name="T5018" style:parent-style-name="Absatz-Standardschriftart" style:family="text">
      <style:text-properties fo:letter-spacing="0.0013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701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01in"/>
    </style:style>
    <style:style style:name="T5023" style:parent-style-name="Absatz-Standardschriftart" style:family="text">
      <style:text-properties fo:letter-spacing="0.0208in"/>
    </style:style>
    <style:style style:name="T5024" style:parent-style-name="Absatz-Standardschriftart" style:family="text">
      <style:text-properties fo:letter-spacing="0.020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222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208in"/>
    </style:style>
    <style:style style:name="T5029" style:parent-style-name="Absatz-Standardschriftart" style:family="text">
      <style:text-properties fo:letter-spacing="0.0006in"/>
    </style:style>
    <style:style style:name="T5030" style:parent-style-name="Absatz-Standardschriftart" style:family="text">
      <style:text-properties fo:letter-spacing="0.0201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208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208in"/>
    </style:style>
    <style:style style:name="T5035" style:parent-style-name="Absatz-Standardschriftart" style:family="text">
      <style:text-properties fo:letter-spacing="0.0201in"/>
    </style:style>
    <style:style style:name="T5036" style:parent-style-name="Absatz-Standardschriftart" style:family="text">
      <style:text-properties fo:letter-spacing="0.0208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208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0.0201in"/>
    </style:style>
    <style:style style:name="T5041" style:parent-style-name="Absatz-Standardschriftart" style:family="text">
      <style:text-properties fo:letter-spacing="0.0215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208in"/>
    </style:style>
    <style:style style:name="T5044" style:parent-style-name="Absatz-Standardschriftart" style:family="text">
      <style:text-properties style:font-name="Times New Roman" fo:letter-spacing="0.034in" style:text-scale="99%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13in"/>
    </style:style>
    <style:style style:name="T5047" style:parent-style-name="Absatz-Standardschriftart" style:family="text">
      <style:text-properties fo:letter-spacing="0.002in"/>
    </style:style>
    <style:style style:name="T5048" style:parent-style-name="Absatz-Standardschriftart" style:family="text">
      <style:text-properties fo:letter-spacing="0.0034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0.0027in"/>
    </style:style>
    <style:style style:name="T5053" style:parent-style-name="Absatz-Standardschriftart" style:family="text">
      <style:text-properties fo:letter-spacing="0.002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027in"/>
    </style:style>
    <style:style style:name="T5056" style:parent-style-name="Absatz-Standardschriftart" style:family="text">
      <style:text-properties fo:letter-spacing="0.002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34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2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style:font-name="Times New Roman" fo:letter-spacing="0.0618in" style:text-scale="99%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-0.0062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48in"/>
    </style:style>
    <style:style style:name="T5068" style:parent-style-name="Absatz-Standardschriftart" style:family="text">
      <style:text-properties fo:letter-spacing="-0.0062in"/>
    </style:style>
    <style:style style:name="T5069" style:parent-style-name="Absatz-Standardschriftart" style:family="text">
      <style:text-properties fo:letter-spacing="-0.0062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62in"/>
    </style:style>
    <style:style style:name="T5072" style:parent-style-name="Absatz-Standardschriftart" style:family="text">
      <style:text-properties fo:letter-spacing="-0.0041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62in"/>
    </style:style>
    <style:style style:name="T5075" style:parent-style-name="Absatz-Standardschriftart" style:family="text">
      <style:text-properties fo:letter-spacing="-0.0062in"/>
    </style:style>
    <style:style style:name="T5076" style:parent-style-name="Absatz-Standardschriftart" style:family="text">
      <style:text-properties fo:letter-spacing="-0.0062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62in"/>
    </style:style>
    <style:style style:name="T5079" style:parent-style-name="Absatz-Standardschriftart" style:family="text">
      <style:text-properties fo:letter-spacing="-0.0006in"/>
    </style:style>
    <style:style style:name="P5080" style:parent-style-name="Textkörper" style:family="paragraph">
      <style:paragraph-properties fo:text-align="justify" fo:margin-right="1.1777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11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9in"/>
    </style:style>
    <style:style style:name="T5085" style:parent-style-name="Absatz-Standardschriftart" style:family="text">
      <style:text-properties fo:letter-spacing="0.0111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111in"/>
    </style:style>
    <style:style style:name="T5088" style:parent-style-name="Absatz-Standardschriftart" style:family="text">
      <style:text-properties fo:letter-spacing="0.0104in"/>
    </style:style>
    <style:style style:name="T5089" style:parent-style-name="Absatz-Standardschriftart" style:family="text">
      <style:text-properties fo:letter-spacing="0.0006in"/>
    </style:style>
    <style:style style:name="T5090" style:parent-style-name="Absatz-Standardschriftart" style:family="text">
      <style:text-properties fo:letter-spacing="0.009in"/>
    </style:style>
    <style:style style:name="T5091" style:parent-style-name="Absatz-Standardschriftart" style:family="text">
      <style:text-properties fo:letter-spacing="0.0104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097in"/>
    </style:style>
    <style:style style:name="T5094" style:parent-style-name="Absatz-Standardschriftart" style:family="text">
      <style:text-properties fo:letter-spacing="0.0104in"/>
    </style:style>
    <style:style style:name="T5095" style:parent-style-name="Absatz-Standardschriftart" style:family="text">
      <style:text-properties fo:letter-spacing="0.0069in"/>
    </style:style>
    <style:style style:name="T5096" style:parent-style-name="Absatz-Standardschriftart" style:family="text">
      <style:text-properties fo:letter-spacing="0.0006in"/>
    </style:style>
    <style:style style:name="T5097" style:parent-style-name="Absatz-Standardschriftart" style:family="text">
      <style:text-properties fo:letter-spacing="0.0104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097in"/>
    </style:style>
    <style:style style:name="T5100" style:parent-style-name="Absatz-Standardschriftart" style:family="text">
      <style:text-properties fo:letter-spacing="0.0111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97in"/>
    </style:style>
    <style:style style:name="T5103" style:parent-style-name="Absatz-Standardschriftart" style:family="text">
      <style:text-properties fo:letter-spacing="0.0104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10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style:font-name="Times New Roman" fo:letter-spacing="0.0541in" style:text-scale="99%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354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368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361in"/>
    </style:style>
    <style:style style:name="T5114" style:parent-style-name="Absatz-Standardschriftart" style:family="text">
      <style:text-properties fo:letter-spacing="0.0006in"/>
    </style:style>
    <style:style style:name="T5115" style:parent-style-name="Absatz-Standardschriftart" style:family="text">
      <style:text-properties fo:letter-spacing="0.0347in"/>
    </style:style>
    <style:style style:name="T5116" style:parent-style-name="Absatz-Standardschriftart" style:family="text">
      <style:text-properties fo:letter-spacing="0.0354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0.0361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354in"/>
    </style:style>
    <style:style style:name="T5121" style:parent-style-name="Absatz-Standardschriftart" style:family="text">
      <style:text-properties fo:letter-spacing="0.0347in"/>
    </style:style>
    <style:style style:name="T5122" style:parent-style-name="Absatz-Standardschriftart" style:family="text">
      <style:text-properties fo:letter-spacing="0.036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354in"/>
    </style:style>
    <style:style style:name="T5125" style:parent-style-name="Absatz-Standardschriftart" style:family="text">
      <style:text-properties fo:letter-spacing="0.0354in"/>
    </style:style>
    <style:style style:name="T5126" style:parent-style-name="Absatz-Standardschriftart" style:family="text">
      <style:text-properties fo:letter-spacing="0.0354in"/>
    </style:style>
    <style:style style:name="T5127" style:parent-style-name="Absatz-Standardschriftart" style:family="text">
      <style:text-properties fo:letter-spacing="0.035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style:font-name="Times New Roman" fo:letter-spacing="0.0437in" style:text-scale="99%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73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73in"/>
    </style:style>
    <style:style style:name="T5134" style:parent-style-name="Absatz-Standardschriftart" style:family="text">
      <style:text-properties fo:letter-spacing="0.017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18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173in"/>
    </style:style>
    <style:style style:name="T5139" style:parent-style-name="Absatz-Standardschriftart" style:family="text">
      <style:text-properties fo:letter-spacing="0.0166in"/>
    </style:style>
    <style:style style:name="T5140" style:parent-style-name="Absatz-Standardschriftart" style:family="text">
      <style:text-properties fo:letter-spacing="0.017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18in"/>
    </style:style>
    <style:style style:name="T5143" style:parent-style-name="Absatz-Standardschriftart" style:family="text">
      <style:text-properties fo:letter-spacing="0.0173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173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173in"/>
    </style:style>
    <style:style style:name="T5148" style:parent-style-name="Absatz-Standardschriftart" style:family="text">
      <style:text-properties fo:letter-spacing="0.0006in"/>
    </style:style>
    <style:style style:name="T5149" style:parent-style-name="Absatz-Standardschriftart" style:family="text">
      <style:text-properties fo:letter-spacing="0.0187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1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style:font-name="Times New Roman" fo:letter-spacing="0.0451in" style:text-scale="99%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048in"/>
    </style:style>
    <style:style style:name="T5158" style:parent-style-name="Absatz-Standardschriftart" style:family="text">
      <style:text-properties fo:letter-spacing="0.0027in"/>
    </style:style>
    <style:style style:name="T5159" style:parent-style-name="Absatz-Standardschriftart" style:family="text">
      <style:text-properties fo:letter-spacing="0.0041in"/>
    </style:style>
    <style:style style:name="T5160" style:parent-style-name="Absatz-Standardschriftart" style:family="text">
      <style:text-properties fo:letter-spacing="0.0027in"/>
    </style:style>
    <style:style style:name="T5161" style:parent-style-name="Absatz-Standardschriftart" style:family="text">
      <style:text-properties fo:letter-spacing="0.004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55in"/>
    </style:style>
    <style:style style:name="T5164" style:parent-style-name="Absatz-Standardschriftart" style:family="text">
      <style:text-properties fo:letter-spacing="0.0006in"/>
    </style:style>
    <style:style style:name="T5165" style:parent-style-name="Absatz-Standardschriftart" style:family="text">
      <style:text-properties fo:letter-spacing="0.0027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2in"/>
    </style:style>
    <style:style style:name="T5168" style:parent-style-name="Absatz-Standardschriftart" style:family="text">
      <style:text-properties fo:letter-spacing="0.0034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041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041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27in"/>
    </style:style>
    <style:style style:name="T5175" style:parent-style-name="Absatz-Standardschriftart" style:family="text">
      <style:text-properties fo:letter-spacing="0.0006in"/>
    </style:style>
    <style:style style:name="T5176" style:parent-style-name="Absatz-Standardschriftart" style:family="text">
      <style:text-properties fo:letter-spacing="0.0027in"/>
    </style:style>
    <style:style style:name="T5177" style:parent-style-name="Absatz-Standardschriftart" style:family="text">
      <style:text-properties fo:letter-spacing="0.0006in"/>
    </style:style>
    <style:style style:name="T5178" style:parent-style-name="Absatz-Standardschriftart" style:family="text">
      <style:text-properties fo:letter-spacing="0.0027in"/>
    </style:style>
    <style:style style:name="T5179" style:parent-style-name="Absatz-Standardschriftart" style:family="text">
      <style:text-properties style:font-name="Times New Roman" fo:letter-spacing="0.0423in" style:text-scale="99%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-0.0076in"/>
    </style:style>
    <style:style style:name="T5182" style:parent-style-name="Absatz-Standardschriftart" style:family="text">
      <style:text-properties fo:letter-spacing="-0.0006in"/>
    </style:style>
    <style:style style:name="P51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184" style:parent-style-name="Textkörper" style:family="paragraph">
      <style:paragraph-properties fo:text-align="justify" fo:margin-left="0.1854in" fo:text-indent="-0.1152in">
        <style:tab-stops>
          <style:tab-stop style:type="left" style:position="0.0006in"/>
        </style:tab-stops>
      </style:paragraph-properties>
    </style:style>
    <style:style style:name="T5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86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88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9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5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19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193" style:parent-style-name="Textkörper" style:family="paragraph">
      <style:paragraph-properties fo:text-align="justify" fo:margin-top="0.0513in" fo:margin-right="1.1784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0.0104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118in"/>
    </style:style>
    <style:style style:name="T5198" style:parent-style-name="Absatz-Standardschriftart" style:family="text">
      <style:text-properties fo:letter-spacing="0.0069in"/>
    </style:style>
    <style:style style:name="T5199" style:parent-style-name="Absatz-Standardschriftart" style:family="text">
      <style:text-properties fo:letter-spacing="0.0104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097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104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125in"/>
    </style:style>
    <style:style style:name="T5206" style:parent-style-name="Absatz-Standardschriftart" style:family="text">
      <style:text-properties fo:letter-spacing="0.0062in"/>
    </style:style>
    <style:style style:name="T5207" style:parent-style-name="Absatz-Standardschriftart" style:family="text">
      <style:text-properties fo:letter-spacing="0.0104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104in"/>
    </style:style>
    <style:style style:name="T5210" style:parent-style-name="Absatz-Standardschriftart" style:family="text">
      <style:text-properties fo:letter-spacing="0.0006in"/>
    </style:style>
    <style:style style:name="T5211" style:parent-style-name="Absatz-Standardschriftart" style:family="text">
      <style:text-properties fo:letter-spacing="0.0083in"/>
    </style:style>
    <style:style style:name="T5212" style:parent-style-name="Absatz-Standardschriftart" style:family="text">
      <style:text-properties fo:letter-spacing="0.0111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9in"/>
    </style:style>
    <style:style style:name="T5215" style:parent-style-name="Absatz-Standardschriftart" style:family="text">
      <style:text-properties fo:letter-spacing="0.009in"/>
    </style:style>
    <style:style style:name="T5216" style:parent-style-name="Absatz-Standardschriftart" style:family="text">
      <style:text-properties fo:letter-spacing="0.0006in"/>
    </style:style>
    <style:style style:name="T5217" style:parent-style-name="Absatz-Standardschriftart" style:family="text">
      <style:text-properties style:font-name="Times New Roman" fo:letter-spacing="0.0479in" style:text-scale="99%"/>
    </style:style>
    <style:style style:name="T5218" style:parent-style-name="Absatz-Standardschriftart" style:family="text">
      <style:text-properties fo:letter-spacing="-0.0006in"/>
    </style:style>
    <style:style style:name="P52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20" style:parent-style-name="Textkörper" style:family="paragraph">
      <style:paragraph-properties fo:text-align="justify" fo:margin-right="1.176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118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111in"/>
    </style:style>
    <style:style style:name="T5225" style:parent-style-name="Absatz-Standardschriftart" style:family="text">
      <style:text-properties fo:letter-spacing="0.0006in"/>
    </style:style>
    <style:style style:name="T5226" style:parent-style-name="Absatz-Standardschriftart" style:family="text">
      <style:text-properties fo:letter-spacing="0.0111in"/>
    </style:style>
    <style:style style:name="T5227" style:parent-style-name="Absatz-Standardschriftart" style:family="text">
      <style:text-properties fo:letter-spacing="0.0104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45in"/>
    </style:style>
    <style:style style:name="T5230" style:parent-style-name="Absatz-Standardschriftart" style:family="text">
      <style:text-properties fo:letter-spacing="0.009in"/>
    </style:style>
    <style:style style:name="T5231" style:parent-style-name="Absatz-Standardschriftart" style:family="text">
      <style:text-properties fo:letter-spacing="0.0125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118in"/>
    </style:style>
    <style:style style:name="T5234" style:parent-style-name="Absatz-Standardschriftart" style:family="text">
      <style:text-properties fo:letter-spacing="0.0006in"/>
    </style:style>
    <style:style style:name="T5235" style:parent-style-name="Absatz-Standardschriftart" style:family="text">
      <style:text-properties fo:letter-spacing="0.0111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11in"/>
    </style:style>
    <style:style style:name="T5238" style:parent-style-name="Absatz-Standardschriftart" style:family="text">
      <style:text-properties fo:letter-spacing="0.0111in"/>
    </style:style>
    <style:style style:name="T5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5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5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52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6" style:parent-style-name="Absatz-Standardschriftart" style:family="text">
      <style:text-properties style:font-name="Times New Roman" style:text-scale="99%"/>
    </style:style>
    <style:style style:name="T5247" style:parent-style-name="Absatz-Standardschriftart" style:family="text">
      <style:text-properties style:text-scale="99%"/>
    </style:style>
    <style:style style:name="T5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4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25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2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5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-0.002in"/>
    </style:style>
    <style:style style:name="T5257" style:parent-style-name="Absatz-Standardschriftart" style:family="text">
      <style:text-properties fo:letter-spacing="-0.002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2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-0.00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2in"/>
    </style:style>
    <style:style style:name="T5267" style:parent-style-name="Absatz-Standardschriftart" style:family="text">
      <style:text-properties fo:letter-spacing="-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-0.0013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2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41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13in"/>
    </style:style>
    <style:style style:name="T5276" style:parent-style-name="Absatz-Standardschriftart" style:family="text">
      <style:text-properties style:font-name="Times New Roman" fo:letter-spacing="0.0562in" style:text-scale="99%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-0.0013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06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06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0.000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41in"/>
    </style:style>
    <style:style style:name="T5292" style:parent-style-name="Absatz-Standardschriftart" style:family="text">
      <style:text-properties style:font-name="Times New Roman" fo:letter-spacing="0.0659in" style:text-scale="99%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48in"/>
    </style:style>
    <style:style style:name="T5295" style:parent-style-name="Absatz-Standardschriftart" style:family="text">
      <style:text-properties fo:letter-spacing="0.0006in"/>
    </style:style>
    <style:style style:name="T5296" style:parent-style-name="Absatz-Standardschriftart" style:family="text">
      <style:text-properties fo:letter-spacing="0.0041in"/>
    </style:style>
    <style:style style:name="T5297" style:parent-style-name="Absatz-Standardschriftart" style:family="text">
      <style:text-properties fo:letter-spacing="0.0006in"/>
    </style:style>
    <style:style style:name="T5298" style:parent-style-name="Absatz-Standardschriftart" style:family="text">
      <style:text-properties fo:letter-spacing="0.0048in"/>
    </style:style>
    <style:style style:name="T5299" style:parent-style-name="Absatz-Standardschriftart" style:family="text">
      <style:text-properties fo:letter-spacing="-0.0006in"/>
    </style:style>
    <style:style style:name="T5300" style:parent-style-name="Absatz-Standardschriftart" style:family="text">
      <style:text-properties fo:letter-spacing="0.0069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83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48in"/>
    </style:style>
    <style:style style:name="T5305" style:parent-style-name="Absatz-Standardschriftart" style:family="text">
      <style:text-properties fo:letter-spacing="0.0062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fo:letter-spacing="0.0048in"/>
    </style:style>
    <style:style style:name="T5309" style:parent-style-name="Absatz-Standardschriftart" style:family="text">
      <style:text-properties fo:letter-spacing="0.0006in"/>
    </style:style>
    <style:style style:name="T5310" style:parent-style-name="Absatz-Standardschriftart" style:family="text">
      <style:text-properties fo:letter-spacing="0.0048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69in"/>
    </style:style>
    <style:style style:name="T5313" style:parent-style-name="Absatz-Standardschriftart" style:family="text">
      <style:text-properties fo:letter-spacing="0.0006in"/>
    </style:style>
    <style:style style:name="T5314" style:parent-style-name="Absatz-Standardschriftart" style:family="text">
      <style:text-properties fo:letter-spacing="0.0048in"/>
    </style:style>
    <style:style style:name="T5315" style:parent-style-name="Absatz-Standardschriftart" style:family="text">
      <style:text-properties fo:letter-spacing="0.0062in"/>
    </style:style>
    <style:style style:name="T5316" style:parent-style-name="Absatz-Standardschriftart" style:family="text">
      <style:text-properties fo:letter-spacing="-0.0006in"/>
    </style:style>
    <style:style style:name="T5317" style:parent-style-name="Absatz-Standardschriftart" style:family="text">
      <style:text-properties fo:letter-spacing="0.0048in"/>
    </style:style>
    <style:style style:name="T5318" style:parent-style-name="Absatz-Standardschriftart" style:family="text">
      <style:text-properties fo:letter-spacing="0.0055in"/>
    </style:style>
    <style:style style:name="T5319" style:parent-style-name="Absatz-Standardschriftart" style:family="text">
      <style:text-properties fo:letter-spacing="0.0048in"/>
    </style:style>
    <style:style style:name="T5320" style:parent-style-name="Absatz-Standardschriftart" style:family="text">
      <style:text-properties fo:letter-spacing="0.0006in"/>
    </style:style>
    <style:style style:name="T5321" style:parent-style-name="Absatz-Standardschriftart" style:family="text">
      <style:text-properties fo:letter-spacing="0.0048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76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76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style:font-name="Times New Roman" fo:letter-spacing="0.0326in" style:text-scale="99%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18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187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18in"/>
    </style:style>
    <style:style style:name="T5334" style:parent-style-name="Absatz-Standardschriftart" style:family="text">
      <style:text-properties fo:letter-spacing="0.0006in"/>
    </style:style>
    <style:style style:name="T5335" style:parent-style-name="Absatz-Standardschriftart" style:family="text">
      <style:text-properties fo:letter-spacing="0.0173in"/>
    </style:style>
    <style:style style:name="T5336" style:parent-style-name="Absatz-Standardschriftart" style:family="text">
      <style:text-properties fo:letter-spacing="-0.0006in"/>
    </style:style>
    <style:style style:name="T5337" style:parent-style-name="Absatz-Standardschriftart" style:family="text">
      <style:text-properties fo:letter-spacing="0.0194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18in"/>
    </style:style>
    <style:style style:name="T5340" style:parent-style-name="Absatz-Standardschriftart" style:family="text">
      <style:text-properties fo:letter-spacing="0.0006in"/>
    </style:style>
    <style:style style:name="T5341" style:parent-style-name="Absatz-Standardschriftart" style:family="text">
      <style:text-properties fo:letter-spacing="0.018in"/>
    </style:style>
    <style:style style:name="T5342" style:parent-style-name="Absatz-Standardschriftart" style:family="text">
      <style:text-properties fo:letter-spacing="0.0006in"/>
    </style:style>
    <style:style style:name="T5343" style:parent-style-name="Absatz-Standardschriftart" style:family="text">
      <style:text-properties fo:letter-spacing="0.018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18in"/>
    </style:style>
    <style:style style:name="T5346" style:parent-style-name="Absatz-Standardschriftart" style:family="text">
      <style:text-properties fo:letter-spacing="0.018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0.0194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0.018in"/>
    </style:style>
    <style:style style:name="T5351" style:parent-style-name="Absatz-Standardschriftart" style:family="text">
      <style:text-properties fo:letter-spacing="0.0187in"/>
    </style:style>
    <style:style style:name="T5352" style:parent-style-name="Absatz-Standardschriftart" style:family="text">
      <style:text-properties fo:letter-spacing="0.018in"/>
    </style:style>
    <style:style style:name="T5353" style:parent-style-name="Absatz-Standardschriftart" style:family="text">
      <style:text-properties fo:letter-spacing="0.0173in"/>
    </style:style>
    <style:style style:name="T5354" style:parent-style-name="Absatz-Standardschriftart" style:family="text">
      <style:text-properties fo:letter-spacing="0.0006in"/>
    </style:style>
    <style:style style:name="T5355" style:parent-style-name="Absatz-Standardschriftart" style:family="text">
      <style:text-properties style:font-name="Times New Roman" fo:letter-spacing="0.0472in" style:text-scale="99%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243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236in"/>
    </style:style>
    <style:style style:name="T5360" style:parent-style-name="Absatz-Standardschriftart" style:family="text">
      <style:text-properties fo:letter-spacing="0.024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4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25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229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25in"/>
    </style:style>
    <style:style style:name="T5371" style:parent-style-name="Absatz-Standardschriftart" style:family="text">
      <style:text-properties fo:letter-spacing="0.0243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36in"/>
    </style:style>
    <style:style style:name="T5374" style:parent-style-name="Absatz-Standardschriftart" style:family="text">
      <style:text-properties fo:letter-spacing="0.0006in"/>
    </style:style>
    <style:style style:name="T5375" style:parent-style-name="Absatz-Standardschriftart" style:family="text">
      <style:text-properties fo:letter-spacing="0.0229in"/>
    </style:style>
    <style:style style:name="T5376" style:parent-style-name="Absatz-Standardschriftart" style:family="text">
      <style:text-properties style:font-name="Times New Roman" fo:letter-spacing="0.0548in" style:text-scale="99%"/>
    </style:style>
    <style:style style:name="T5377" style:parent-style-name="Absatz-Standardschriftart" style:family="text">
      <style:text-properties fo:letter-spacing="-0.0034in"/>
    </style:style>
    <style:style style:name="T5378" style:parent-style-name="Absatz-Standardschriftart" style:family="text">
      <style:text-properties fo:letter-spacing="0.0034in"/>
    </style:style>
    <style:style style:name="T5379" style:parent-style-name="Absatz-Standardschriftart" style:family="text">
      <style:text-properties fo:letter-spacing="0.0006in"/>
    </style:style>
    <style:style style:name="T5380" style:parent-style-name="Absatz-Standardschriftart" style:family="text">
      <style:text-properties fo:letter-spacing="0.0048in"/>
    </style:style>
    <style:style style:name="T5381" style:parent-style-name="Absatz-Standardschriftart" style:family="text">
      <style:text-properties fo:letter-spacing="0.0034in"/>
    </style:style>
    <style:style style:name="T5382" style:parent-style-name="Absatz-Standardschriftart" style:family="text">
      <style:text-properties fo:letter-spacing="0.0006in"/>
    </style:style>
    <style:style style:name="T5383" style:parent-style-name="Absatz-Standardschriftart" style:family="text">
      <style:text-properties fo:letter-spacing="0.004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48in"/>
    </style:style>
    <style:style style:name="T5386" style:parent-style-name="Absatz-Standardschriftart" style:family="text">
      <style:text-properties fo:letter-spacing="0.0034in"/>
    </style:style>
    <style:style style:name="T5387" style:parent-style-name="Absatz-Standardschriftart" style:family="text">
      <style:text-properties fo:letter-spacing="0.0006in"/>
    </style:style>
    <style:style style:name="T5388" style:parent-style-name="Absatz-Standardschriftart" style:family="text">
      <style:text-properties fo:letter-spacing="0.0027in"/>
    </style:style>
    <style:style style:name="T5389" style:parent-style-name="Absatz-Standardschriftart" style:family="text">
      <style:text-properties fo:letter-spacing="0.0055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48in"/>
    </style:style>
    <style:style style:name="T5392" style:parent-style-name="Absatz-Standardschriftart" style:family="text">
      <style:text-properties fo:letter-spacing="0.0048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0.0048in"/>
    </style:style>
    <style:style style:name="T5395" style:parent-style-name="Absatz-Standardschriftart" style:family="text">
      <style:text-properties fo:letter-spacing="0.0034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41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62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069in"/>
    </style:style>
    <style:style style:name="T5402" style:parent-style-name="Absatz-Standardschriftart" style:family="text">
      <style:text-properties fo:letter-spacing="0.0027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83in"/>
    </style:style>
    <style:style style:name="T5405" style:parent-style-name="Absatz-Standardschriftart" style:family="text">
      <style:text-properties style:font-name="Times New Roman" fo:letter-spacing="0.0347in" style:text-scale="99%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73in"/>
    </style:style>
    <style:style style:name="T5408" style:parent-style-name="Absatz-Standardschriftart" style:family="text">
      <style:text-properties fo:letter-spacing="0.0166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173in"/>
    </style:style>
    <style:style style:name="T5411" style:parent-style-name="Absatz-Standardschriftart" style:family="text">
      <style:text-properties fo:letter-spacing="0.0187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7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173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173in"/>
    </style:style>
    <style:style style:name="T5418" style:parent-style-name="Absatz-Standardschriftart" style:family="text">
      <style:text-properties fo:letter-spacing="0.0006in"/>
    </style:style>
    <style:style style:name="T5419" style:parent-style-name="Absatz-Standardschriftart" style:family="text">
      <style:text-properties fo:letter-spacing="0.01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173in"/>
    </style:style>
    <style:style style:name="T5422" style:parent-style-name="Absatz-Standardschriftart" style:family="text">
      <style:text-properties fo:letter-spacing="-0.0006in"/>
    </style:style>
    <style:style style:name="T5423" style:parent-style-name="Absatz-Standardschriftart" style:family="text">
      <style:text-properties fo:letter-spacing="0.0173in"/>
    </style:style>
    <style:style style:name="T5424" style:parent-style-name="Absatz-Standardschriftart" style:family="text">
      <style:text-properties fo:letter-spacing="0.0006in"/>
    </style:style>
    <style:style style:name="T5425" style:parent-style-name="Absatz-Standardschriftart" style:family="text">
      <style:text-properties fo:letter-spacing="0.018in"/>
    </style:style>
    <style:style style:name="T5426" style:parent-style-name="Absatz-Standardschriftart" style:family="text">
      <style:text-properties fo:letter-spacing="0.017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173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style:font-name="Times New Roman" fo:letter-spacing="0.0576in" style:text-scale="99%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76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76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76in"/>
    </style:style>
    <style:style style:name="T5437" style:parent-style-name="Absatz-Standardschriftart" style:family="text">
      <style:text-properties fo:letter-spacing="0.0083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76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69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83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69in"/>
    </style:style>
    <style:style style:name="T5446" style:parent-style-name="Absatz-Standardschriftart" style:family="text">
      <style:text-properties fo:letter-spacing="0.0006in"/>
    </style:style>
    <style:style style:name="T5447" style:parent-style-name="Absatz-Standardschriftart" style:family="text">
      <style:text-properties fo:letter-spacing="0.007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9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83in"/>
    </style:style>
    <style:style style:name="T5452" style:parent-style-name="Absatz-Standardschriftart" style:family="text">
      <style:text-properties fo:letter-spacing="0.007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0.0076in"/>
    </style:style>
    <style:style style:name="T5455" style:parent-style-name="Absatz-Standardschriftart" style:family="text">
      <style:text-properties fo:letter-spacing="0.0097in"/>
    </style:style>
    <style:style style:name="T5456" style:parent-style-name="Absatz-Standardschriftart" style:family="text">
      <style:text-properties fo:letter-spacing="0.008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07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style:font-name="Times New Roman" fo:letter-spacing="0.059in" style:text-scale="99%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48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-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-0.002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-0.0027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2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41in"/>
    </style:style>
    <style:style style:name="T5473" style:parent-style-name="Absatz-Standardschriftart" style:family="text">
      <style:text-properties fo:letter-spacing="0.0006in"/>
    </style:style>
    <style:style style:name="T5474" style:parent-style-name="Absatz-Standardschriftart" style:family="text">
      <style:text-properties fo:letter-spacing="-0.0041in"/>
    </style:style>
    <style:style style:name="T5475" style:parent-style-name="Absatz-Standardschriftart" style:family="text">
      <style:text-properties fo:letter-spacing="0.0006in"/>
    </style:style>
    <style:style style:name="T5476" style:parent-style-name="Absatz-Standardschriftart" style:family="text">
      <style:text-properties fo:letter-spacing="-0.0034in"/>
    </style:style>
    <style:style style:name="T5477" style:parent-style-name="Absatz-Standardschriftart" style:family="text">
      <style:text-properties fo:letter-spacing="-0.0027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41in"/>
    </style:style>
    <style:style style:name="T5480" style:parent-style-name="Absatz-Standardschriftart" style:family="text">
      <style:text-properties fo:letter-spacing="-0.0034in"/>
    </style:style>
    <style:style style:name="P54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482" style:parent-style-name="Textkörper" style:family="paragraph">
      <style:paragraph-properties fo:text-align="justify" fo:margin-right="1.1777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0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-0.0013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06in"/>
    </style:style>
    <style:style style:name="T5491" style:parent-style-name="Absatz-Standardschriftart" style:family="text">
      <style:text-properties fo:letter-spacing="0.000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13in"/>
    </style:style>
    <style:style style:name="T5496" style:parent-style-name="Absatz-Standardschriftart" style:family="text">
      <style:text-properties style:font-name="Times New Roman" fo:letter-spacing="0.0409in" style:text-scale="99%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4in"/>
    </style:style>
    <style:style style:name="T5499" style:parent-style-name="Absatz-Standardschriftart" style:family="text">
      <style:text-properties fo:letter-spacing="0.0368in"/>
    </style:style>
    <style:style style:name="T5500" style:parent-style-name="Absatz-Standardschriftart" style:family="text">
      <style:text-properties fo:letter-spacing="0.0312in"/>
    </style:style>
    <style:style style:name="T5501" style:parent-style-name="Absatz-Standardschriftart" style:family="text">
      <style:text-properties fo:letter-spacing="0.035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4in"/>
    </style:style>
    <style:style style:name="T5504" style:parent-style-name="Absatz-Standardschriftart" style:family="text">
      <style:text-properties fo:letter-spacing="0.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4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fo:letter-spacing="0.0354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47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4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54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645in" style:text-scale="99%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62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-0.0048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-0.0048in"/>
    </style:style>
    <style:style style:name="T5525" style:parent-style-name="Absatz-Standardschriftart" style:family="text">
      <style:text-properties fo:letter-spacing="-0.0048in"/>
    </style:style>
    <style:style style:name="T5526" style:parent-style-name="Absatz-Standardschriftart" style:family="text">
      <style:text-properties fo:letter-spacing="-0.0048in"/>
    </style:style>
    <style:style style:name="T5527" style:parent-style-name="Absatz-Standardschriftart" style:family="text">
      <style:text-properties fo:letter-spacing="-0.0062in"/>
    </style:style>
    <style:style style:name="T5528" style:parent-style-name="Absatz-Standardschriftart" style:family="text">
      <style:text-properties fo:letter-spacing="-0.0006in"/>
    </style:style>
    <style:style style:name="P55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530" style:parent-style-name="Textkörper" style:family="paragraph">
      <style:paragraph-properties fo:text-align="justify" fo:margin-right="1.1784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083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09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09in"/>
    </style:style>
    <style:style style:name="T5537" style:parent-style-name="Absatz-Standardschriftart" style:family="text">
      <style:text-properties fo:letter-spacing="0.0083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97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0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9in"/>
    </style:style>
    <style:style style:name="T5544" style:parent-style-name="Absatz-Standardschriftart" style:family="text">
      <style:text-properties fo:letter-spacing="0.009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97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069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09in"/>
    </style:style>
    <style:style style:name="T5551" style:parent-style-name="Absatz-Standardschriftart" style:family="text">
      <style:text-properties fo:letter-spacing="0.0006in"/>
    </style:style>
    <style:style style:name="T5552" style:parent-style-name="Absatz-Standardschriftart" style:family="text">
      <style:text-properties fo:letter-spacing="0.009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756in" style:text-scale="99%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6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-0.0055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48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48in"/>
    </style:style>
    <style:style style:name="T5565" style:parent-style-name="Absatz-Standardschriftart" style:family="text">
      <style:text-properties fo:letter-spacing="-0.0006in"/>
    </style:style>
    <style:style style:name="P5566" style:parent-style-name="Textkörper" style:family="paragraph">
      <style:paragraph-properties fo:text-align="justify" fo:margin-right="1.1784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2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06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06in"/>
    </style:style>
    <style:style style:name="T5579" style:parent-style-name="Absatz-Standardschriftart" style:family="text">
      <style:text-properties fo:letter-spacing="-0.0013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style:font-name="Times New Roman" fo:letter-spacing="0.0534in" style:text-scale="99%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-0.0041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41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41in"/>
    </style:style>
    <style:style style:name="T5596" style:parent-style-name="Absatz-Standardschriftart" style:family="text">
      <style:text-properties fo:letter-spacing="-0.0034in"/>
    </style:style>
    <style:style style:name="T5597" style:parent-style-name="Absatz-Standardschriftart" style:family="text">
      <style:text-properties fo:letter-spacing="-0.0041in"/>
    </style:style>
    <style:style style:name="T5598" style:parent-style-name="Absatz-Standardschriftart" style:family="text">
      <style:text-properties fo:letter-spacing="0.0006in"/>
    </style:style>
    <style:style style:name="T5599" style:parent-style-name="Absatz-Standardschriftart" style:family="text">
      <style:text-properties fo:letter-spacing="-0.0041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2in"/>
    </style:style>
    <style:style style:name="T5605" style:parent-style-name="Absatz-Standardschriftart" style:family="text">
      <style:text-properties fo:letter-spacing="-0.0034in"/>
    </style:style>
    <style:style style:name="T5606" style:parent-style-name="Absatz-Standardschriftart" style:family="text">
      <style:text-properties fo:letter-spacing="-0.0006in"/>
    </style:style>
    <style:style style:name="P5607" style:parent-style-name="Standard" style:master-page-name="MP6" style:family="paragraph">
      <style:paragraph-properties fo:break-before="page" fo:margin-top="0.0055in"/>
    </style:style>
    <style:style style:name="P5612" style:parent-style-name="Standard" style:family="paragraph">
      <style:paragraph-properties fo:margin-top="0.0048in" fo:margin-left="0.0138in">
        <style:tab-stops/>
      </style:paragraph-properties>
    </style:style>
    <style:style style:name="T5613" style:parent-style-name="Absatz-Standardschriftart" style:family="text">
      <style:text-properties style:font-name="Arial" fo:font-size="5pt" style:font-size-asian="5pt"/>
    </style:style>
    <style:style style:name="P56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615" style:parent-style-name="Absatz-Standardschriftart" style:family="text">
      <style:text-properties style:font-name="Arial" fo:font-size="5pt" style:font-size-asian="5pt"/>
    </style:style>
    <style:style style:name="P5616" style:parent-style-name="Textkörper" style:family="paragraph">
      <style:paragraph-properties fo:text-align="justify" fo:margin-top="0.0513in" fo:margin-right="1.1777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13in"/>
    </style:style>
    <style:style style:name="T5625" style:parent-style-name="Absatz-Standardschriftart" style:family="text">
      <style:text-properties fo:letter-spacing="-0.0027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006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style:font-name="Times New Roman" fo:letter-spacing="0.0756in" style:text-scale="99%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104in"/>
    </style:style>
    <style:style style:name="T5635" style:parent-style-name="Absatz-Standardschriftart" style:family="text">
      <style:text-properties fo:letter-spacing="0.009in"/>
    </style:style>
    <style:style style:name="T5636" style:parent-style-name="Absatz-Standardschriftart" style:family="text">
      <style:text-properties fo:letter-spacing="0.0104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104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11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09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04in"/>
    </style:style>
    <style:style style:name="T5645" style:parent-style-name="Absatz-Standardschriftart" style:family="text">
      <style:text-properties fo:letter-spacing="0.0097in"/>
    </style:style>
    <style:style style:name="T5646" style:parent-style-name="Absatz-Standardschriftart" style:family="text">
      <style:text-properties fo:letter-spacing="0.0104in"/>
    </style:style>
    <style:style style:name="T5647" style:parent-style-name="Absatz-Standardschriftart" style:family="text">
      <style:text-properties fo:letter-spacing="0.009in"/>
    </style:style>
    <style:style style:name="T5648" style:parent-style-name="Absatz-Standardschriftart" style:family="text">
      <style:text-properties fo:letter-spacing="0.0104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111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0.0083in"/>
    </style:style>
    <style:style style:name="T5653" style:parent-style-name="Absatz-Standardschriftart" style:family="text">
      <style:text-properties style:font-name="Times New Roman" fo:letter-spacing="0.0576in" style:text-scale="99%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2in"/>
    </style:style>
    <style:style style:name="T5658" style:parent-style-name="Absatz-Standardschriftart" style:family="text">
      <style:text-properties fo:letter-spacing="0.003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34in"/>
    </style:style>
    <style:style style:name="T5661" style:parent-style-name="Absatz-Standardschriftart" style:family="text">
      <style:text-properties fo:letter-spacing="0.0034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34in"/>
    </style:style>
    <style:style style:name="T5664" style:parent-style-name="Absatz-Standardschriftart" style:family="text">
      <style:text-properties fo:letter-spacing="0.002in"/>
    </style:style>
    <style:style style:name="T5665" style:parent-style-name="Absatz-Standardschriftart" style:family="text">
      <style:text-properties fo:letter-spacing="0.002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34in"/>
    </style:style>
    <style:style style:name="T5668" style:parent-style-name="Absatz-Standardschriftart" style:family="text">
      <style:text-properties fo:letter-spacing="0.002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02in"/>
    </style:style>
    <style:style style:name="T5671" style:parent-style-name="Absatz-Standardschriftart" style:family="text">
      <style:text-properties fo:letter-spacing="0.002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style:font-name="Times New Roman" fo:letter-spacing="0.0645in" style:text-scale="99%"/>
    </style:style>
    <style:style style:name="T5674" style:parent-style-name="Absatz-Standardschriftart" style:family="text">
      <style:text-properties fo:letter-spacing="-0.0062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48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62in"/>
    </style:style>
    <style:style style:name="T5679" style:parent-style-name="Absatz-Standardschriftart" style:family="text">
      <style:text-properties fo:letter-spacing="-0.0006in"/>
    </style:style>
    <style:style style:name="P56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681" style:parent-style-name="Textkörper" style:family="paragraph">
      <style:paragraph-properties fo:text-align="justify" fo:margin-right="1.1777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41in"/>
    </style:style>
    <style:style style:name="T5684" style:parent-style-name="Absatz-Standardschriftart" style:family="text">
      <style:text-properties fo:letter-spacing="0.0062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062in"/>
    </style:style>
    <style:style style:name="T5687" style:parent-style-name="Absatz-Standardschriftart" style:family="text">
      <style:text-properties fo:letter-spacing="0.0041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69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69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6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62in"/>
    </style:style>
    <style:style style:name="T5696" style:parent-style-name="Absatz-Standardschriftart" style:family="text">
      <style:text-properties fo:letter-spacing="0.0062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062in"/>
    </style:style>
    <style:style style:name="T5699" style:parent-style-name="Absatz-Standardschriftart" style:family="text">
      <style:text-properties fo:letter-spacing="0.0055in"/>
    </style:style>
    <style:style style:name="T5700" style:parent-style-name="Absatz-Standardschriftart" style:family="text">
      <style:text-properties fo:letter-spacing="0.0055in"/>
    </style:style>
    <style:style style:name="T5701" style:parent-style-name="Absatz-Standardschriftart" style:family="text">
      <style:text-properties fo:letter-spacing="0.0062in"/>
    </style:style>
    <style:style style:name="T5702" style:parent-style-name="Absatz-Standardschriftart" style:family="text">
      <style:text-properties fo:letter-spacing="0.0041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62in"/>
    </style:style>
    <style:style style:name="T5706" style:parent-style-name="Absatz-Standardschriftart" style:family="text">
      <style:text-properties style:font-name="Times New Roman" fo:letter-spacing="0.0368in" style:text-scale="99%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118in"/>
    </style:style>
    <style:style style:name="T5709" style:parent-style-name="Absatz-Standardschriftart" style:family="text">
      <style:text-properties fo:letter-spacing="0.0104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118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18in"/>
    </style:style>
    <style:style style:name="T5714" style:parent-style-name="Absatz-Standardschriftart" style:family="text">
      <style:text-properties fo:letter-spacing="0.0104in"/>
    </style:style>
    <style:style style:name="T5715" style:parent-style-name="Absatz-Standardschriftart" style:family="text">
      <style:text-properties fo:letter-spacing="0.0104in"/>
    </style:style>
    <style:style style:name="T5716" style:parent-style-name="Absatz-Standardschriftart" style:family="text">
      <style:text-properties fo:letter-spacing="0.0006in"/>
    </style:style>
    <style:style style:name="T5717" style:parent-style-name="Absatz-Standardschriftart" style:family="text">
      <style:text-properties fo:letter-spacing="0.0104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12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104in"/>
    </style:style>
    <style:style style:name="T5722" style:parent-style-name="Absatz-Standardschriftart" style:family="text">
      <style:text-properties fo:letter-spacing="0.011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04in"/>
    </style:style>
    <style:style style:name="T5727" style:parent-style-name="Absatz-Standardschriftart" style:family="text">
      <style:text-properties fo:letter-spacing="0.0104in"/>
    </style:style>
    <style:style style:name="T5728" style:parent-style-name="Absatz-Standardschriftart" style:family="text">
      <style:text-properties fo:letter-spacing="0.0006in"/>
    </style:style>
    <style:style style:name="T5729" style:parent-style-name="Absatz-Standardschriftart" style:family="text">
      <style:text-properties style:font-name="Times New Roman" fo:letter-spacing="0.0423in" style:text-scale="99%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034in"/>
    </style:style>
    <style:style style:name="T5734" style:parent-style-name="Absatz-Standardschriftart" style:family="text">
      <style:text-properties fo:letter-spacing="0.002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041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34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034in"/>
    </style:style>
    <style:style style:name="T5741" style:parent-style-name="Absatz-Standardschriftart" style:family="text">
      <style:text-properties fo:letter-spacing="0.0027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2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27in"/>
    </style:style>
    <style:style style:name="T5746" style:parent-style-name="Absatz-Standardschriftart" style:family="text">
      <style:text-properties fo:letter-spacing="0.0006in"/>
    </style:style>
    <style:style style:name="T5747" style:parent-style-name="Absatz-Standardschriftart" style:family="text">
      <style:text-properties fo:letter-spacing="0.0041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style:font-name="Times New Roman" fo:letter-spacing="0.0576in" style:text-scale="99%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4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15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7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52in"/>
    </style:style>
    <style:style style:name="T5758" style:parent-style-name="Absatz-Standardschriftart" style:family="text">
      <style:text-properties fo:letter-spacing="0.0138in"/>
    </style:style>
    <style:style style:name="T5759" style:parent-style-name="Absatz-Standardschriftart" style:family="text">
      <style:text-properties fo:letter-spacing="0.0138in"/>
    </style:style>
    <style:style style:name="T5760" style:parent-style-name="Absatz-Standardschriftart" style:family="text">
      <style:text-properties fo:letter-spacing="0.0152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145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15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15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138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145in"/>
    </style:style>
    <style:style style:name="T5771" style:parent-style-name="Absatz-Standardschriftart" style:family="text">
      <style:text-properties fo:letter-spacing="0.0006in"/>
    </style:style>
    <style:style style:name="T5772" style:parent-style-name="Absatz-Standardschriftart" style:family="text">
      <style:text-properties style:font-name="Times New Roman" fo:letter-spacing="0.0645in" style:text-scale="99%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-0.0048in"/>
    </style:style>
    <style:style style:name="T5775" style:parent-style-name="Absatz-Standardschriftart" style:family="text">
      <style:text-properties fo:letter-spacing="0.0006in"/>
    </style:style>
    <style:style style:name="T5776" style:parent-style-name="Absatz-Standardschriftart" style:family="text">
      <style:text-properties fo:letter-spacing="-0.0055in"/>
    </style:style>
    <style:style style:name="T5777" style:parent-style-name="Absatz-Standardschriftart" style:family="text">
      <style:text-properties fo:letter-spacing="-0.0055in"/>
    </style:style>
    <style:style style:name="T5778" style:parent-style-name="Absatz-Standardschriftart" style:family="text">
      <style:text-properties fo:letter-spacing="-0.0006in"/>
    </style:style>
    <style:style style:name="P57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780" style:parent-style-name="Textkörper" style:family="paragraph">
      <style:paragraph-properties fo:text-align="justify" fo:margin-right="1.1784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27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7in"/>
    </style:style>
    <style:style style:name="T5785" style:parent-style-name="Absatz-Standardschriftart" style:family="text">
      <style:text-properties fo:letter-spacing="0.025in"/>
    </style:style>
    <style:style style:name="T5786" style:parent-style-name="Absatz-Standardschriftart" style:family="text">
      <style:text-properties fo:letter-spacing="0.0256in"/>
    </style:style>
    <style:style style:name="T5787" style:parent-style-name="Absatz-Standardschriftart" style:family="text">
      <style:text-properties fo:letter-spacing="0.0256in"/>
    </style:style>
    <style:style style:name="T5788" style:parent-style-name="Absatz-Standardschriftart" style:family="text">
      <style:text-properties fo:letter-spacing="0.0256in"/>
    </style:style>
    <style:style style:name="T5789" style:parent-style-name="Absatz-Standardschriftart" style:family="text">
      <style:text-properties fo:letter-spacing="0.027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263in"/>
    </style:style>
    <style:style style:name="T5792" style:parent-style-name="Absatz-Standardschriftart" style:family="text">
      <style:text-properties fo:letter-spacing="0.0256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0.0256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27in"/>
    </style:style>
    <style:style style:name="T5797" style:parent-style-name="Absatz-Standardschriftart" style:family="text">
      <style:text-properties fo:letter-spacing="0.0006in"/>
    </style:style>
    <style:style style:name="T5798" style:parent-style-name="Absatz-Standardschriftart" style:family="text">
      <style:text-properties fo:letter-spacing="0.0263in"/>
    </style:style>
    <style:style style:name="T5799" style:parent-style-name="Absatz-Standardschriftart" style:family="text">
      <style:text-properties fo:letter-spacing="0.0256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style:font-name="Times New Roman" fo:letter-spacing="0.0388in" style:text-scale="99%"/>
    </style:style>
    <style:style style:name="T5802" style:parent-style-name="Absatz-Standardschriftart" style:family="text">
      <style:text-properties fo:letter-spacing="-0.0006in"/>
    </style:style>
    <style:style style:name="P580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804" style:parent-style-name="Textkörper" style:family="paragraph">
      <style:paragraph-properties fo:text-align="justify" fo:margin-left="0.2236in" fo:text-indent="-0.1534in">
        <style:tab-stops>
          <style:tab-stop style:type="left" style:position="0.0006in"/>
        </style:tab-stops>
      </style:paragraph-properties>
    </style:style>
    <style:style style:name="T5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0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5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1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5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8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5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822" style:parent-style-name="Absatz-Standardschriftart" style:family="text">
      <style:text-properties fo:letter-spacing="-0.0006in"/>
    </style:style>
    <style:style style:name="P582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824" style:parent-style-name="Textkörper" style:family="paragraph">
      <style:paragraph-properties fo:text-align="justify" fo:margin-top="0.0513in" fo:margin-right="1.1777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31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319in"/>
    </style:style>
    <style:style style:name="T5829" style:parent-style-name="Absatz-Standardschriftart" style:family="text">
      <style:text-properties fo:letter-spacing="0.0319in"/>
    </style:style>
    <style:style style:name="T5830" style:parent-style-name="Absatz-Standardschriftart" style:family="text">
      <style:text-properties fo:letter-spacing="0.0319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34in"/>
    </style:style>
    <style:style style:name="T5833" style:parent-style-name="Absatz-Standardschriftart" style:family="text">
      <style:text-properties fo:letter-spacing="0.0319in"/>
    </style:style>
    <style:style style:name="T5834" style:parent-style-name="Absatz-Standardschriftart" style:family="text">
      <style:text-properties fo:letter-spacing="0.034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19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347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312in"/>
    </style:style>
    <style:style style:name="T5841" style:parent-style-name="Absatz-Standardschriftart" style:family="text">
      <style:text-properties fo:letter-spacing="0.033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319in"/>
    </style:style>
    <style:style style:name="T5844" style:parent-style-name="Absatz-Standardschriftart" style:family="text">
      <style:text-properties style:font-name="Times New Roman" fo:letter-spacing="0.0493in" style:text-scale="99%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2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006in"/>
    </style:style>
    <style:style style:name="T5849" style:parent-style-name="Absatz-Standardschriftart" style:family="text">
      <style:text-properties fo:letter-spacing="-0.0027in"/>
    </style:style>
    <style:style style:name="T5850" style:parent-style-name="Absatz-Standardschriftart" style:family="text">
      <style:text-properties fo:letter-spacing="-0.002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-0.00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06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2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06in"/>
    </style:style>
    <style:style style:name="T5861" style:parent-style-name="Absatz-Standardschriftart" style:family="text">
      <style:text-properties fo:letter-spacing="-0.0041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-0.002in"/>
    </style:style>
    <style:style style:name="T5864" style:parent-style-name="Absatz-Standardschriftart" style:family="text">
      <style:text-properties fo:letter-spacing="0.0006in"/>
    </style:style>
    <style:style style:name="T5865" style:parent-style-name="Absatz-Standardschriftart" style:family="text">
      <style:text-properties fo:letter-spacing="-0.002in"/>
    </style:style>
    <style:style style:name="T5866" style:parent-style-name="Absatz-Standardschriftart" style:family="text">
      <style:text-properties style:font-name="Times New Roman" fo:letter-spacing="0.0756in" style:text-scale="99%"/>
    </style:style>
    <style:style style:name="T5867" style:parent-style-name="Absatz-Standardschriftart" style:family="text">
      <style:text-properties fo:letter-spacing="0.029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312in"/>
    </style:style>
    <style:style style:name="T5870" style:parent-style-name="Absatz-Standardschriftart" style:family="text">
      <style:text-properties fo:letter-spacing="0.0319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0.0312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312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305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0.0312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0.0312in"/>
    </style:style>
    <style:style style:name="T5881" style:parent-style-name="Absatz-Standardschriftart" style:family="text">
      <style:text-properties fo:letter-spacing="0.0298in"/>
    </style:style>
    <style:style style:name="T5882" style:parent-style-name="Absatz-Standardschriftart" style:family="text">
      <style:text-properties fo:letter-spacing="0.0312in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31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305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305in"/>
    </style:style>
    <style:style style:name="T5889" style:parent-style-name="Absatz-Standardschriftart" style:family="text">
      <style:text-properties fo:letter-spacing="0.0312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style:font-name="Times New Roman" fo:letter-spacing="0.0534in" style:text-scale="99%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27in"/>
    </style:style>
    <style:style style:name="T5894" style:parent-style-name="Absatz-Standardschriftart" style:family="text">
      <style:text-properties fo:letter-spacing="-0.0027in"/>
    </style:style>
    <style:style style:name="T5895" style:parent-style-name="Absatz-Standardschriftart" style:family="text">
      <style:text-properties fo:letter-spacing="0.0006in"/>
    </style:style>
    <style:style style:name="T5896" style:parent-style-name="Absatz-Standardschriftart" style:family="text">
      <style:text-properties fo:letter-spacing="-0.0027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41in"/>
    </style:style>
    <style:style style:name="T5899" style:parent-style-name="Absatz-Standardschriftart" style:family="text">
      <style:text-properties fo:letter-spacing="-0.0027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48in"/>
    </style:style>
    <style:style style:name="T5902" style:parent-style-name="Absatz-Standardschriftart" style:family="text">
      <style:text-properties fo:letter-spacing="-0.0027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2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2in"/>
    </style:style>
    <style:style style:name="T5907" style:parent-style-name="Absatz-Standardschriftart" style:family="text">
      <style:text-properties fo:letter-spacing="-0.0034in"/>
    </style:style>
    <style:style style:name="T5908" style:parent-style-name="Absatz-Standardschriftart" style:family="text">
      <style:text-properties style:font-name="Times New Roman" fo:letter-spacing="0.0506in" style:text-scale="99%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69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83in"/>
    </style:style>
    <style:style style:name="P591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914" style:parent-style-name="Textkörper" style:family="paragraph">
      <style:paragraph-properties fo:text-align="justify" fo:line-height="100%" fo:margin-right="1.1763in" fo:text-indent="0.0381in">
        <style:tab-stops>
          <style:tab-stop style:type="left" style:position="0.2291in"/>
        </style:tab-stops>
      </style:paragraph-properties>
    </style:style>
    <style:style style:name="T591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16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59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18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591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0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59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2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2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26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28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59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30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59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3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36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37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5938" style:parent-style-name="Absatz-Standardschriftart" style:family="text">
      <style:text-properties fo:font-weight="bold" style:font-weight-asian="bold" fo:letter-spacing="0.0326in" style:text-underline-type="single" style:text-underline-style="solid" style:text-underline-width="auto" style:text-underline-mode="continuous" style:text-underline-color="#000000"/>
    </style:style>
    <style:style style:name="T593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940" style:parent-style-name="Absatz-Standardschriftart" style:family="text">
      <style:text-properties fo:font-weight="bold" style:font-weight-asian="bold" fo:letter-spacing="0.0326in" style:text-underline-type="single" style:text-underline-style="solid" style:text-underline-width="auto" style:text-underline-mode="continuous" style:text-underline-color="#000000"/>
    </style:style>
    <style:style style:name="T59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59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4" style:parent-style-name="Absatz-Standardschriftart" style:family="text">
      <style:text-properties style:font-name="Times New Roman" style:text-scale="99%"/>
    </style:style>
    <style:style style:name="T5945" style:parent-style-name="Absatz-Standardschriftart" style:family="text">
      <style:text-properties style:text-scale="99%"/>
    </style:style>
    <style:style style:name="T59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9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49" style:parent-style-name="Absatz-Standardschriftart" style:family="text">
      <style:text-properties fo:letter-spacing="-0.0083in" style:text-underline-type="single" style:text-underline-style="solid" style:text-underline-width="auto" style:text-underline-mode="continuous" style:text-underline-color="#000000"/>
    </style:style>
    <style:style style:name="T59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5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9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5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59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955" style:parent-style-name="Absatz-Standardschriftart" style:family="text">
      <style:text-properties fo:letter-spacing="-0.0006in"/>
    </style:style>
    <style:style style:name="P5956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957" style:parent-style-name="Textkörper" style:family="paragraph">
      <style:paragraph-properties fo:text-align="justify" fo:margin-top="0.0513in" fo:margin-right="1.178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27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-0.0013in"/>
    </style:style>
    <style:style style:name="T5962" style:parent-style-name="Absatz-Standardschriftart" style:family="text">
      <style:text-properties fo:letter-spacing="-0.0027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2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13in"/>
    </style:style>
    <style:style style:name="T5971" style:parent-style-name="Absatz-Standardschriftart" style:family="text">
      <style:text-properties fo:letter-spacing="-0.0041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-0.002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2in"/>
    </style:style>
    <style:style style:name="T5977" style:parent-style-name="Absatz-Standardschriftart" style:family="text">
      <style:text-properties fo:letter-spacing="0.0006in"/>
    </style:style>
    <style:style style:name="T5978" style:parent-style-name="Absatz-Standardschriftart" style:family="text">
      <style:text-properties fo:letter-spacing="-0.002in"/>
    </style:style>
    <style:style style:name="T5979" style:parent-style-name="Absatz-Standardschriftart" style:family="text">
      <style:text-properties style:font-name="Times New Roman" fo:letter-spacing="0.0618in" style:text-scale="99%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55in"/>
    </style:style>
    <style:style style:name="T5982" style:parent-style-name="Absatz-Standardschriftart" style:family="text">
      <style:text-properties fo:letter-spacing="-0.0034in"/>
    </style:style>
    <style:style style:name="T5983" style:parent-style-name="Absatz-Standardschriftart" style:family="text">
      <style:text-properties fo:letter-spacing="-0.0006in"/>
    </style:style>
    <style:style style:name="T5984" style:parent-style-name="Absatz-Standardschriftart" style:family="text">
      <style:text-properties fo:letter-spacing="-0.002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41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2in"/>
    </style:style>
    <style:style style:name="T5989" style:parent-style-name="Absatz-Standardschriftart" style:family="text">
      <style:text-properties fo:letter-spacing="-0.0006in"/>
    </style:style>
    <style:style style:name="P59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91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104in"/>
    </style:style>
    <style:style style:name="T5994" style:parent-style-name="Absatz-Standardschriftart" style:family="text">
      <style:text-properties fo:letter-spacing="-0.0006in"/>
    </style:style>
    <style:style style:name="P5995" style:parent-style-name="Textkörper" style:family="paragraph">
      <style:paragraph-properties fo:text-align="justify" fo:line-height="0.159in" fo:margin-left="0.2319in">
        <style:tab-stops>
          <style:tab-stop style:type="left" style:position="0.0006in"/>
        </style:tab-stops>
      </style:paragraph-properties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41in"/>
    </style:style>
    <style:style style:name="T5998" style:parent-style-name="Absatz-Standardschriftart" style:family="text">
      <style:text-properties fo:letter-spacing="-0.0055in"/>
    </style:style>
    <style:style style:name="T5999" style:parent-style-name="Absatz-Standardschriftart" style:family="text">
      <style:text-properties fo:letter-spacing="0.0006in"/>
    </style:style>
    <style:style style:name="T6000" style:parent-style-name="Absatz-Standardschriftart" style:family="text">
      <style:text-properties fo:letter-spacing="-0.0055in"/>
    </style:style>
    <style:style style:name="T6001" style:parent-style-name="Absatz-Standardschriftart" style:family="text">
      <style:text-properties fo:letter-spacing="-0.0055in"/>
    </style:style>
    <style:style style:name="P6002" style:parent-style-name="Textkörper" style:family="paragraph">
      <style:paragraph-properties fo:text-align="justify" fo:margin-right="1.1798in" fo:text-indent="0in">
        <style:tab-stops>
          <style:tab-stop style:type="left" style:position="0.1937in"/>
        </style:tab-stops>
      </style:paragraph-properties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347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34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354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347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333in"/>
    </style:style>
    <style:style style:name="T6013" style:parent-style-name="Absatz-Standardschriftart" style:family="text">
      <style:text-properties fo:letter-spacing="0.034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34in"/>
    </style:style>
    <style:style style:name="T6016" style:parent-style-name="Absatz-Standardschriftart" style:family="text">
      <style:text-properties fo:letter-spacing="0.034in"/>
    </style:style>
    <style:style style:name="T6017" style:parent-style-name="Absatz-Standardschriftart" style:family="text">
      <style:text-properties fo:letter-spacing="-0.0006in"/>
    </style:style>
    <style:style style:name="T6018" style:parent-style-name="Absatz-Standardschriftart" style:family="text">
      <style:text-properties fo:letter-spacing="0.0347in"/>
    </style:style>
    <style:style style:name="T6019" style:parent-style-name="Absatz-Standardschriftart" style:family="text">
      <style:text-properties fo:letter-spacing="0.034in"/>
    </style:style>
    <style:style style:name="T6020" style:parent-style-name="Absatz-Standardschriftart" style:family="text">
      <style:text-properties fo:letter-spacing="0.0354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0.0333in"/>
    </style:style>
    <style:style style:name="T6023" style:parent-style-name="Absatz-Standardschriftart" style:family="text">
      <style:text-properties style:font-name="Times New Roman" fo:letter-spacing="0.034in" style:text-scale="99%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55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55in"/>
    </style:style>
    <style:style style:name="T6028" style:parent-style-name="Absatz-Standardschriftart" style:family="text">
      <style:text-properties fo:letter-spacing="-0.0006in"/>
    </style:style>
    <style:style style:name="T6029" style:parent-style-name="Absatz-Standardschriftart" style:family="text">
      <style:text-properties fo:letter-spacing="-0.0069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55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55in"/>
    </style:style>
    <style:style style:name="T6034" style:parent-style-name="Absatz-Standardschriftart" style:family="text">
      <style:text-properties fo:letter-spacing="-0.0006in"/>
    </style:style>
    <style:style style:name="P6035" style:parent-style-name="Textkörper" style:family="paragraph">
      <style:paragraph-properties fo:text-align="justify" fo:margin-left="0.2319in">
        <style:tab-stops>
          <style:tab-stop style:type="left" style:position="0.0006in"/>
        </style:tab-stops>
      </style:paragraph-properties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48in"/>
    </style:style>
    <style:style style:name="T6038" style:parent-style-name="Absatz-Standardschriftart" style:family="text">
      <style:text-properties fo:letter-spacing="-0.0034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41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55in"/>
    </style:style>
    <style:style style:name="T6043" style:parent-style-name="Absatz-Standardschriftart" style:family="text">
      <style:text-properties fo:letter-spacing="-0.0034in"/>
    </style:style>
    <style:style style:name="T6044" style:parent-style-name="Absatz-Standardschriftart" style:family="text">
      <style:text-properties fo:letter-spacing="-0.0006in"/>
    </style:style>
    <style:style style:name="P6045" style:parent-style-name="Textkörper" style:family="paragraph">
      <style:paragraph-properties fo:text-align="justify" fo:margin-left="0.2319in">
        <style:tab-stops>
          <style:tab-stop style:type="left" style:position="0.0006in"/>
        </style:tab-stops>
      </style:paragraph-properties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41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62in"/>
    </style:style>
    <style:style style:name="T6050" style:parent-style-name="Absatz-Standardschriftart" style:family="text">
      <style:text-properties fo:letter-spacing="-0.0062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-0.0062in"/>
    </style:style>
    <style:style style:name="T6053" style:parent-style-name="Absatz-Standardschriftart" style:family="text">
      <style:text-properties fo:letter-spacing="-0.0041in"/>
    </style:style>
    <style:style style:name="T6054" style:parent-style-name="Absatz-Standardschriftart" style:family="text">
      <style:text-properties fo:letter-spacing="-0.0006in"/>
    </style:style>
    <style:style style:name="P6055" style:parent-style-name="Textkörper" style:family="paragraph">
      <style:paragraph-properties fo:text-align="justify" fo:margin-right="1.1784in" fo:text-indent="0in">
        <style:tab-stops>
          <style:tab-stop style:type="left" style:position="0.1326in"/>
        </style:tab-stops>
      </style:paragraph-properties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34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27in"/>
    </style:style>
    <style:style style:name="T6060" style:parent-style-name="Absatz-Standardschriftart" style:family="text">
      <style:text-properties fo:letter-spacing="0.0048in"/>
    </style:style>
    <style:style style:name="T6061" style:parent-style-name="Absatz-Standardschriftart" style:family="text">
      <style:text-properties fo:letter-spacing="0.0027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0.0041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41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48in"/>
    </style:style>
    <style:style style:name="T6068" style:parent-style-name="Absatz-Standardschriftart" style:family="text">
      <style:text-properties fo:letter-spacing="0.0027in"/>
    </style:style>
    <style:style style:name="T6069" style:parent-style-name="Absatz-Standardschriftart" style:family="text">
      <style:text-properties fo:letter-spacing="0.0006in"/>
    </style:style>
    <style:style style:name="T6070" style:parent-style-name="Absatz-Standardschriftart" style:family="text">
      <style:text-properties fo:letter-spacing="0.0034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027in"/>
    </style:style>
    <style:style style:name="T6073" style:parent-style-name="Absatz-Standardschriftart" style:family="text">
      <style:text-properties fo:letter-spacing="0.0041in"/>
    </style:style>
    <style:style style:name="T6074" style:parent-style-name="Absatz-Standardschriftart" style:family="text">
      <style:text-properties fo:letter-spacing="0.0034in"/>
    </style:style>
    <style:style style:name="T6075" style:parent-style-name="Absatz-Standardschriftart" style:family="text">
      <style:text-properties fo:letter-spacing="0.002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041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style:font-name="Times New Roman" fo:letter-spacing="0.0548in" style:text-scale="99%"/>
    </style:style>
    <style:style style:name="T6080" style:parent-style-name="Absatz-Standardschriftart" style:family="text">
      <style:text-properties fo:letter-spacing="-0.0048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41in"/>
    </style:style>
    <style:style style:name="T6083" style:parent-style-name="Absatz-Standardschriftart" style:family="text">
      <style:text-properties fo:letter-spacing="-0.002in"/>
    </style:style>
    <style:style style:name="T6084" style:parent-style-name="Absatz-Standardschriftart" style:family="text">
      <style:text-properties fo:letter-spacing="-0.0006in"/>
    </style:style>
    <style:style style:name="T6085" style:parent-style-name="Absatz-Standardschriftart" style:family="text">
      <style:text-properties fo:letter-spacing="-0.0027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27in"/>
    </style:style>
    <style:style style:name="T6088" style:parent-style-name="Absatz-Standardschriftart" style:family="text">
      <style:text-properties fo:letter-spacing="0.0006in"/>
    </style:style>
    <style:style style:name="T6089" style:parent-style-name="Absatz-Standardschriftart" style:family="text">
      <style:text-properties fo:letter-spacing="-0.0041in"/>
    </style:style>
    <style:style style:name="T6090" style:parent-style-name="Absatz-Standardschriftart" style:family="text">
      <style:text-properties fo:letter-spacing="-0.0006in"/>
    </style:style>
    <style:style style:name="P6091" style:parent-style-name="Textkörper" style:family="paragraph">
      <style:paragraph-properties fo:text-align="justify" fo:line-height="0.1583in" fo:margin-left="0.2319in">
        <style:tab-stops>
          <style:tab-stop style:type="left" style:position="0.0006in"/>
        </style:tab-stops>
      </style:paragraph-properties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27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-0.0055in"/>
    </style:style>
    <style:style style:name="T6096" style:parent-style-name="Absatz-Standardschriftart" style:family="text">
      <style:text-properties fo:letter-spacing="-0.0055in"/>
    </style:style>
    <style:style style:name="T6097" style:parent-style-name="Absatz-Standardschriftart" style:family="text">
      <style:text-properties fo:letter-spacing="-0.0048in"/>
    </style:style>
    <style:style style:name="T6098" style:parent-style-name="Absatz-Standardschriftart" style:family="text">
      <style:text-properties fo:letter-spacing="0.0006in"/>
    </style:style>
    <style:style style:name="T6099" style:parent-style-name="Absatz-Standardschriftart" style:family="text">
      <style:text-properties fo:letter-spacing="-0.0055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-0.0034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48in"/>
    </style:style>
    <style:style style:name="T6104" style:parent-style-name="Absatz-Standardschriftart" style:family="text">
      <style:text-properties fo:letter-spacing="-0.002in"/>
    </style:style>
    <style:style style:name="T6105" style:parent-style-name="Absatz-Standardschriftart" style:family="text">
      <style:text-properties fo:letter-spacing="-0.0006in"/>
    </style:style>
    <style:style style:name="P6106" style:parent-style-name="Textkörper" style:family="paragraph">
      <style:paragraph-properties fo:text-align="justify" fo:margin-left="0.2319in">
        <style:tab-stops>
          <style:tab-stop style:type="left" style:position="0.0006in"/>
        </style:tab-stops>
      </style:paragraph-properties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41in"/>
    </style:style>
    <style:style style:name="T6109" style:parent-style-name="Absatz-Standardschriftart" style:family="text">
      <style:text-properties fo:letter-spacing="-0.002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34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48in"/>
    </style:style>
    <style:style style:name="T6114" style:parent-style-name="Absatz-Standardschriftart" style:family="text">
      <style:text-properties fo:letter-spacing="-0.0048in"/>
    </style:style>
    <style:style style:name="T6115" style:parent-style-name="Absatz-Standardschriftart" style:family="text">
      <style:text-properties fo:letter-spacing="0.0006in"/>
    </style:style>
    <style:style style:name="T6116" style:parent-style-name="Absatz-Standardschriftart" style:family="text">
      <style:text-properties fo:letter-spacing="-0.0055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color="#FF0000" fo:letter-spacing="-0.0006in"/>
    </style:style>
    <style:style style:name="P611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120" style:parent-style-name="Textkörper" style:family="paragraph">
      <style:paragraph-properties fo:text-align="justify" fo:margin-right="1.1763in" fo:text-indent="0in">
        <style:tab-stops>
          <style:tab-stop style:type="left" style:position="0.184in"/>
        </style:tab-stops>
      </style:paragraph-properties>
    </style:style>
    <style:style style:name="T61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22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61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124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6125" style:parent-style-name="Absatz-Standardschriftart" style:family="text">
      <style:text-properties fo:letter-spacing="0.0256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63in"/>
    </style:style>
    <style:style style:name="T6128" style:parent-style-name="Absatz-Standardschriftart" style:family="text">
      <style:text-properties fo:letter-spacing="0.025in"/>
    </style:style>
    <style:style style:name="T6129" style:parent-style-name="Absatz-Standardschriftart" style:family="text">
      <style:text-properties fo:letter-spacing="0.027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0.027in"/>
    </style:style>
    <style:style style:name="T6132" style:parent-style-name="Absatz-Standardschriftart" style:family="text">
      <style:text-properties fo:letter-spacing="0.025in"/>
    </style:style>
    <style:style style:name="T6133" style:parent-style-name="Absatz-Standardschriftart" style:family="text">
      <style:text-properties fo:letter-spacing="0.0006in"/>
    </style:style>
    <style:style style:name="T6134" style:parent-style-name="Absatz-Standardschriftart" style:family="text">
      <style:text-properties fo:letter-spacing="0.0263in"/>
    </style:style>
    <style:style style:name="T6135" style:parent-style-name="Absatz-Standardschriftart" style:family="text">
      <style:text-properties fo:letter-spacing="0.025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63in"/>
    </style:style>
    <style:style style:name="T6138" style:parent-style-name="Absatz-Standardschriftart" style:family="text">
      <style:text-properties fo:letter-spacing="0.027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263in"/>
    </style:style>
    <style:style style:name="T6141" style:parent-style-name="Absatz-Standardschriftart" style:family="text">
      <style:text-properties style:font-name="Times New Roman" fo:letter-spacing="0.0416in" style:text-scale="99%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027in"/>
    </style:style>
    <style:style style:name="T6144" style:parent-style-name="Absatz-Standardschriftart" style:family="text">
      <style:text-properties fo:letter-spacing="0.0006in"/>
    </style:style>
    <style:style style:name="T6145" style:parent-style-name="Absatz-Standardschriftart" style:family="text">
      <style:text-properties fo:letter-spacing="0.0034in"/>
    </style:style>
    <style:style style:name="T6146" style:parent-style-name="Absatz-Standardschriftart" style:family="text">
      <style:text-properties fo:letter-spacing="0.0034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55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4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48in"/>
    </style:style>
    <style:style style:name="T6153" style:parent-style-name="Absatz-Standardschriftart" style:family="text">
      <style:text-properties fo:letter-spacing="0.0041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41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48in"/>
    </style:style>
    <style:style style:name="T6158" style:parent-style-name="Absatz-Standardschriftart" style:family="text">
      <style:text-properties fo:letter-spacing="0.0006in"/>
    </style:style>
    <style:style style:name="T6159" style:parent-style-name="Absatz-Standardschriftart" style:family="text">
      <style:text-properties fo:letter-spacing="0.0034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034in"/>
    </style:style>
    <style:style style:name="T6162" style:parent-style-name="Absatz-Standardschriftart" style:family="text">
      <style:text-properties fo:letter-spacing="0.0006in"/>
    </style:style>
    <style:style style:name="T6163" style:parent-style-name="Absatz-Standardschriftart" style:family="text">
      <style:text-properties style:font-name="Times New Roman" fo:letter-spacing="0.0618in" style:text-scale="99%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0.0138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145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38in"/>
    </style:style>
    <style:style style:name="T6170" style:parent-style-name="Absatz-Standardschriftart" style:family="text">
      <style:text-properties fo:letter-spacing="0.0152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138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159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38in"/>
    </style:style>
    <style:style style:name="T6177" style:parent-style-name="Absatz-Standardschriftart" style:family="text">
      <style:text-properties fo:letter-spacing="0.0166in"/>
    </style:style>
    <style:style style:name="T6178" style:parent-style-name="Absatz-Standardschriftart" style:family="text">
      <style:text-properties fo:letter-spacing="0.0138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138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style:font-name="Times New Roman" fo:letter-spacing="0.0562in" style:text-scale="99%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27in"/>
    </style:style>
    <style:style style:name="T6185" style:parent-style-name="Absatz-Standardschriftart" style:family="text">
      <style:text-properties fo:letter-spacing="-0.0062in"/>
    </style:style>
    <style:style style:name="T6186" style:parent-style-name="Absatz-Standardschriftart" style:family="text">
      <style:text-properties fo:letter-spacing="0.0006in"/>
    </style:style>
    <style:style style:name="T6187" style:parent-style-name="Absatz-Standardschriftart" style:family="text">
      <style:text-properties fo:letter-spacing="-0.0062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27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34in"/>
    </style:style>
    <style:style style:name="T6194" style:parent-style-name="Absatz-Standardschriftart" style:family="text">
      <style:text-properties fo:letter-spacing="-0.0034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-0.0048in"/>
    </style:style>
    <style:style style:name="T6197" style:parent-style-name="Absatz-Standardschriftart" style:family="text">
      <style:text-properties fo:letter-spacing="-0.0027in"/>
    </style:style>
    <style:style style:name="T6198" style:parent-style-name="Absatz-Standardschriftart" style:family="text">
      <style:text-properties fo:letter-spacing="-0.0041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34in"/>
    </style:style>
    <style:style style:name="T6201" style:parent-style-name="Absatz-Standardschriftart" style:family="text">
      <style:text-properties fo:letter-spacing="-0.0041in"/>
    </style:style>
    <style:style style:name="T6202" style:parent-style-name="Absatz-Standardschriftart" style:family="text">
      <style:text-properties fo:letter-spacing="-0.0048in"/>
    </style:style>
    <style:style style:name="T6203" style:parent-style-name="Absatz-Standardschriftart" style:family="text">
      <style:text-properties fo:letter-spacing="-0.0006in"/>
    </style:style>
    <style:style style:name="P62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205" style:parent-style-name="Textkörper" style:family="paragraph">
      <style:paragraph-properties fo:text-align="justify" fo:margin-right="1.1784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13in"/>
    </style:style>
    <style:style style:name="T6208" style:parent-style-name="Absatz-Standardschriftart" style:family="text">
      <style:text-properties fo:letter-spacing="0.0006in"/>
    </style:style>
    <style:style style:name="T6209" style:parent-style-name="Absatz-Standardschriftart" style:family="text">
      <style:text-properties fo:letter-spacing="0.0013in"/>
    </style:style>
    <style:style style:name="T6210" style:parent-style-name="Absatz-Standardschriftart" style:family="text">
      <style:text-properties fo:letter-spacing="0.0027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02in"/>
    </style:style>
    <style:style style:name="T6213" style:parent-style-name="Absatz-Standardschriftart" style:family="text">
      <style:text-properties fo:letter-spacing="0.0027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034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006in"/>
    </style:style>
    <style:style style:name="T6220" style:parent-style-name="Absatz-Standardschriftart" style:family="text">
      <style:text-properties fo:letter-spacing="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2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03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2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34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13in"/>
    </style:style>
    <style:style style:name="T6231" style:parent-style-name="Absatz-Standardschriftart" style:family="text">
      <style:text-properties fo:letter-spacing="0.0034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13in"/>
    </style:style>
    <style:style style:name="T6234" style:parent-style-name="Absatz-Standardschriftart" style:family="text">
      <style:text-properties fo:letter-spacing="0.002in"/>
    </style:style>
    <style:style style:name="T6235" style:parent-style-name="Absatz-Standardschriftart" style:family="text">
      <style:text-properties style:font-name="Times New Roman" fo:letter-spacing="0.0534in" style:text-scale="99%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041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55in"/>
    </style:style>
    <style:style style:name="T6240" style:parent-style-name="Absatz-Standardschriftart" style:family="text">
      <style:text-properties fo:letter-spacing="0.0006in"/>
    </style:style>
    <style:style style:name="T6241" style:parent-style-name="Absatz-Standardschriftart" style:family="text">
      <style:text-properties fo:letter-spacing="0.0041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41in"/>
    </style:style>
    <style:style style:name="T6244" style:parent-style-name="Absatz-Standardschriftart" style:family="text">
      <style:text-properties fo:letter-spacing="0.004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41in"/>
    </style:style>
    <style:style style:name="T6247" style:parent-style-name="Absatz-Standardschriftart" style:family="text">
      <style:text-properties fo:letter-spacing="0.0055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55in"/>
    </style:style>
    <style:style style:name="T6250" style:parent-style-name="Absatz-Standardschriftart" style:family="text">
      <style:text-properties fo:letter-spacing="0.0048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41in"/>
    </style:style>
    <style:style style:name="T6253" style:parent-style-name="Absatz-Standardschriftart" style:family="text">
      <style:text-properties fo:letter-spacing="0.0041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0.0041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048in"/>
    </style:style>
    <style:style style:name="T6258" style:parent-style-name="Absatz-Standardschriftart" style:family="text">
      <style:text-properties fo:letter-spacing="0.0041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41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041in"/>
    </style:style>
    <style:style style:name="T6263" style:parent-style-name="Absatz-Standardschriftart" style:family="text">
      <style:text-properties style:font-name="Times New Roman" fo:letter-spacing="0.0506in" style:text-scale="99%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13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2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06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13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13in"/>
    </style:style>
    <style:style style:name="T6279" style:parent-style-name="Absatz-Standardschriftart" style:family="text">
      <style:text-properties fo:letter-spacing="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13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0.0013in"/>
    </style:style>
    <style:style style:name="T6290" style:parent-style-name="Absatz-Standardschriftart" style:family="text">
      <style:text-properties style:font-name="Times New Roman" fo:letter-spacing="0.059in" style:text-scale="99%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-0.0055in"/>
    </style:style>
    <style:style style:name="T6293" style:parent-style-name="Absatz-Standardschriftart" style:family="text">
      <style:text-properties fo:letter-spacing="-0.0048in"/>
    </style:style>
    <style:style style:name="T6294" style:parent-style-name="Absatz-Standardschriftart" style:family="text">
      <style:text-properties fo:letter-spacing="0.0006in"/>
    </style:style>
    <style:style style:name="T6295" style:parent-style-name="Absatz-Standardschriftart" style:family="text">
      <style:text-properties fo:letter-spacing="-0.0055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34in"/>
    </style:style>
    <style:style style:name="T6298" style:parent-style-name="Absatz-Standardschriftart" style:family="text">
      <style:text-properties fo:letter-spacing="-0.0048in"/>
    </style:style>
    <style:style style:name="T6299" style:parent-style-name="Absatz-Standardschriftart" style:family="text">
      <style:text-properties fo:letter-spacing="-0.0055in"/>
    </style:style>
    <style:style style:name="T6300" style:parent-style-name="Absatz-Standardschriftart" style:family="text">
      <style:text-properties fo:letter-spacing="-0.0006in"/>
    </style:style>
    <style:style style:name="T6301" style:parent-style-name="Absatz-Standardschriftart" style:family="text">
      <style:text-properties fo:letter-spacing="-0.0027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-0.0055in"/>
    </style:style>
    <style:style style:name="T6304" style:parent-style-name="Absatz-Standardschriftart" style:family="text">
      <style:text-properties fo:letter-spacing="-0.0048in"/>
    </style:style>
    <style:style style:name="T6305" style:parent-style-name="Absatz-Standardschriftart" style:family="text">
      <style:text-properties fo:letter-spacing="-0.0006in"/>
    </style:style>
    <style:style style:name="P63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07" style:parent-style-name="Textkörper" style:family="paragraph">
      <style:paragraph-properties fo:text-align="justify" fo:margin-right="1.1777in" fo:text-indent="0in">
        <style:tab-stops>
          <style:tab-stop style:type="left" style:position="0.1826in"/>
        </style:tab-stops>
      </style:paragraph-properties>
    </style:style>
    <style:style style:name="T63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0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63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1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1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2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2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2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3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27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63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2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63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33" style:parent-style-name="Absatz-Standardschriftart" style:family="text">
      <style:text-properties style:font-name="Times New Roman" style:text-scale="99%"/>
    </style:style>
    <style:style style:name="T6334" style:parent-style-name="Absatz-Standardschriftart" style:family="text">
      <style:text-properties style:text-scale="99%"/>
    </style:style>
    <style:style style:name="T63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3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38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34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342" style:parent-style-name="Absatz-Standardschriftart" style:family="text">
      <style:text-properties fo:letter-spacing="0.018in"/>
    </style:style>
    <style:style style:name="T6343" style:parent-style-name="Absatz-Standardschriftart" style:family="text">
      <style:text-properties fo:letter-spacing="-0.0006in"/>
    </style:style>
    <style:style style:name="T6344" style:parent-style-name="Absatz-Standardschriftart" style:family="text">
      <style:text-properties fo:letter-spacing="0.0187in"/>
    </style:style>
    <style:style style:name="T6345" style:parent-style-name="Absatz-Standardschriftart" style:family="text">
      <style:text-properties fo:letter-spacing="0.0187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18in"/>
    </style:style>
    <style:style style:name="T6348" style:parent-style-name="Absatz-Standardschriftart" style:family="text">
      <style:text-properties fo:letter-spacing="0.0194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0.0187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187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18in"/>
    </style:style>
    <style:style style:name="T6355" style:parent-style-name="Absatz-Standardschriftart" style:family="text">
      <style:text-properties fo:letter-spacing="0.0201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173in"/>
    </style:style>
    <style:style style:name="T6358" style:parent-style-name="Absatz-Standardschriftart" style:family="text">
      <style:text-properties style:font-name="Times New Roman" fo:letter-spacing="0.0451in" style:text-scale="99%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27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0.0034in"/>
    </style:style>
    <style:style style:name="T6363" style:parent-style-name="Absatz-Standardschriftart" style:family="text">
      <style:text-properties fo:letter-spacing="0.0034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55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48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48in"/>
    </style:style>
    <style:style style:name="T6370" style:parent-style-name="Absatz-Standardschriftart" style:family="text">
      <style:text-properties fo:letter-spacing="0.0034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048in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8in"/>
    </style:style>
    <style:style style:name="T6375" style:parent-style-name="Absatz-Standardschriftart" style:family="text">
      <style:text-properties fo:letter-spacing="0.0006in"/>
    </style:style>
    <style:style style:name="T6376" style:parent-style-name="Absatz-Standardschriftart" style:family="text">
      <style:text-properties fo:letter-spacing="0.003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034in"/>
    </style:style>
    <style:style style:name="T6379" style:parent-style-name="Absatz-Standardschriftart" style:family="text">
      <style:text-properties fo:letter-spacing="0.0006in"/>
    </style:style>
    <style:style style:name="T6380" style:parent-style-name="Absatz-Standardschriftart" style:family="text">
      <style:text-properties style:font-name="Times New Roman" fo:letter-spacing="0.0618in" style:text-scale="99%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277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263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291in"/>
    </style:style>
    <style:style style:name="T6387" style:parent-style-name="Absatz-Standardschriftart" style:family="text">
      <style:text-properties fo:letter-spacing="0.0263in"/>
    </style:style>
    <style:style style:name="T6388" style:parent-style-name="Absatz-Standardschriftart" style:family="text">
      <style:text-properties fo:letter-spacing="0.0284in"/>
    </style:style>
    <style:style style:name="T6389" style:parent-style-name="Absatz-Standardschriftart" style:family="text">
      <style:text-properties fo:letter-spacing="0.0263in"/>
    </style:style>
    <style:style style:name="T6390" style:parent-style-name="Absatz-Standardschriftart" style:family="text">
      <style:text-properties fo:letter-spacing="0.0006in"/>
    </style:style>
    <style:style style:name="T6391" style:parent-style-name="Absatz-Standardschriftart" style:family="text">
      <style:text-properties fo:letter-spacing="0.0284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77in"/>
    </style:style>
    <style:style style:name="T6394" style:parent-style-name="Absatz-Standardschriftart" style:family="text">
      <style:text-properties fo:letter-spacing="0.0284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277in"/>
    </style:style>
    <style:style style:name="T6397" style:parent-style-name="Absatz-Standardschriftart" style:family="text">
      <style:text-properties fo:letter-spacing="0.0263in"/>
    </style:style>
    <style:style style:name="T6398" style:parent-style-name="Absatz-Standardschriftart" style:family="text">
      <style:text-properties fo:letter-spacing="-0.0006in"/>
    </style:style>
    <style:style style:name="T6399" style:parent-style-name="Absatz-Standardschriftart" style:family="text">
      <style:text-properties style:font-name="Times New Roman" fo:letter-spacing="0.0812in" style:text-scale="99%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62in"/>
    </style:style>
    <style:style style:name="T6402" style:parent-style-name="Absatz-Standardschriftart" style:family="text">
      <style:text-properties fo:letter-spacing="-0.005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62in"/>
    </style:style>
    <style:style style:name="T6405" style:parent-style-name="Absatz-Standardschriftart" style:family="text">
      <style:text-properties fo:letter-spacing="-0.0055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41in"/>
    </style:style>
    <style:style style:name="T6408" style:parent-style-name="Absatz-Standardschriftart" style:family="text">
      <style:text-properties fo:letter-spacing="-0.0055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-0.0055in"/>
    </style:style>
    <style:style style:name="T6411" style:parent-style-name="Absatz-Standardschriftart" style:family="text">
      <style:text-properties fo:letter-spacing="-0.0048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41in"/>
    </style:style>
    <style:style style:name="T6414" style:parent-style-name="Absatz-Standardschriftart" style:family="text">
      <style:text-properties fo:letter-spacing="-0.0048in"/>
    </style:style>
    <style:style style:name="T6415" style:parent-style-name="Absatz-Standardschriftart" style:family="text">
      <style:text-properties fo:letter-spacing="-0.0006in"/>
    </style:style>
    <style:style style:name="P64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417" style:parent-style-name="Textkörper" style:family="paragraph">
      <style:paragraph-properties fo:text-align="justify" fo:margin-right="1.1784in" fo:text-indent="0in">
        <style:tab-stops>
          <style:tab-stop style:type="left" style:position="0.1909in"/>
        </style:tab-stops>
      </style:paragraph-properties>
    </style:style>
    <style:style style:name="T64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19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64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2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6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3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6424" style:parent-style-name="Absatz-Standardschriftart" style:family="text">
      <style:text-properties fo:letter-spacing="0.0347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326in"/>
    </style:style>
    <style:style style:name="T6427" style:parent-style-name="Absatz-Standardschriftart" style:family="text">
      <style:text-properties fo:letter-spacing="0.0326in"/>
    </style:style>
    <style:style style:name="T6428" style:parent-style-name="Absatz-Standardschriftart" style:family="text">
      <style:text-properties fo:letter-spacing="0.0006in"/>
    </style:style>
    <style:style style:name="T6429" style:parent-style-name="Absatz-Standardschriftart" style:family="text">
      <style:text-properties fo:letter-spacing="0.0347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326in"/>
    </style:style>
    <style:style style:name="T6432" style:parent-style-name="Absatz-Standardschriftart" style:family="text">
      <style:text-properties fo:letter-spacing="0.0326in"/>
    </style:style>
    <style:style style:name="T6433" style:parent-style-name="Absatz-Standardschriftart" style:family="text">
      <style:text-properties fo:letter-spacing="0.0006in"/>
    </style:style>
    <style:style style:name="T6434" style:parent-style-name="Absatz-Standardschriftart" style:family="text">
      <style:text-properties fo:letter-spacing="0.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34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347in"/>
    </style:style>
    <style:style style:name="T6439" style:parent-style-name="Absatz-Standardschriftart" style:family="text">
      <style:text-properties fo:letter-spacing="0.0326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34in"/>
    </style:style>
    <style:style style:name="T6442" style:parent-style-name="Absatz-Standardschriftart" style:family="text">
      <style:text-properties style:font-name="Times New Roman" fo:letter-spacing="0.0375in" style:text-scale="99%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312in"/>
    </style:style>
    <style:style style:name="T6445" style:parent-style-name="Absatz-Standardschriftart" style:family="text">
      <style:text-properties fo:letter-spacing="0.0305in"/>
    </style:style>
    <style:style style:name="T6446" style:parent-style-name="Absatz-Standardschriftart" style:family="text">
      <style:text-properties fo:letter-spacing="0.0312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305in"/>
    </style:style>
    <style:style style:name="T6449" style:parent-style-name="Absatz-Standardschriftart" style:family="text">
      <style:text-properties fo:letter-spacing="0.0006in"/>
    </style:style>
    <style:style style:name="T6450" style:parent-style-name="Absatz-Standardschriftart" style:family="text">
      <style:text-properties fo:letter-spacing="0.0305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0.0319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305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0.0319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0.0312in"/>
    </style:style>
    <style:style style:name="T6459" style:parent-style-name="Absatz-Standardschriftart" style:family="text">
      <style:text-properties fo:letter-spacing="0.0298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312in"/>
    </style:style>
    <style:style style:name="T6462" style:parent-style-name="Absatz-Standardschriftart" style:family="text">
      <style:text-properties fo:letter-spacing="0.0305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305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312in"/>
    </style:style>
    <style:style style:name="P6467" style:parent-style-name="Standard" style:master-page-name="MP7" style:family="paragraph">
      <style:paragraph-properties fo:break-before="page" fo:margin-top="0.0055in"/>
    </style:style>
    <style:style style:name="P6472" style:parent-style-name="Standard" style:family="paragraph">
      <style:paragraph-properties fo:margin-top="0.0048in" fo:margin-left="0.0138in">
        <style:tab-stops/>
      </style:paragraph-properties>
    </style:style>
    <style:style style:name="T6473" style:parent-style-name="Absatz-Standardschriftart" style:family="text">
      <style:text-properties style:font-name="Arial" fo:font-size="5pt" style:font-size-asian="5pt"/>
    </style:style>
    <style:style style:name="P647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475" style:parent-style-name="Absatz-Standardschriftart" style:family="text">
      <style:text-properties style:font-name="Arial" fo:font-size="5pt" style:font-size-asian="5pt"/>
    </style:style>
    <style:style style:name="P6476" style:parent-style-name="Textkörper" style:family="paragraph">
      <style:paragraph-properties fo:margin-top="0.0513in" fo:margin-right="1.0937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9in"/>
    </style:style>
    <style:style style:name="T6479" style:parent-style-name="Absatz-Standardschriftart" style:family="text">
      <style:text-properties fo:letter-spacing="0.009in"/>
    </style:style>
    <style:style style:name="T6480" style:parent-style-name="Absatz-Standardschriftart" style:family="text">
      <style:text-properties fo:letter-spacing="-0.0006in"/>
    </style:style>
    <style:style style:name="T6481" style:parent-style-name="Absatz-Standardschriftart" style:family="text">
      <style:text-properties fo:letter-spacing="0.0097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09in"/>
    </style:style>
    <style:style style:name="T6484" style:parent-style-name="Absatz-Standardschriftart" style:family="text">
      <style:text-properties fo:letter-spacing="0.0097in"/>
    </style:style>
    <style:style style:name="T6485" style:parent-style-name="Absatz-Standardschriftart" style:family="text">
      <style:text-properties fo:letter-spacing="0.009in"/>
    </style:style>
    <style:style style:name="T6486" style:parent-style-name="Absatz-Standardschriftart" style:family="text">
      <style:text-properties fo:letter-spacing="0.0097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0.009in"/>
    </style:style>
    <style:style style:name="T6491" style:parent-style-name="Absatz-Standardschriftart" style:family="text">
      <style:text-properties fo:letter-spacing="0.0097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09in"/>
    </style:style>
    <style:style style:name="T6494" style:parent-style-name="Absatz-Standardschriftart" style:family="text">
      <style:text-properties style:font-name="Times New Roman" fo:letter-spacing="0.0437in" style:text-scale="99%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76in"/>
    </style:style>
    <style:style style:name="T6497" style:parent-style-name="Absatz-Standardschriftart" style:family="text">
      <style:text-properties fo:letter-spacing="-0.0076in"/>
    </style:style>
    <style:style style:name="T6498" style:parent-style-name="Absatz-Standardschriftart" style:family="text">
      <style:text-properties fo:letter-spacing="0.0006in"/>
    </style:style>
    <style:style style:name="T6499" style:parent-style-name="Absatz-Standardschriftart" style:family="text">
      <style:text-properties fo:letter-spacing="-0.0076in"/>
    </style:style>
    <style:style style:name="T6500" style:parent-style-name="Absatz-Standardschriftart" style:family="text">
      <style:text-properties fo:letter-spacing="-0.0006in"/>
    </style:style>
    <style:style style:name="P650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502" style:parent-style-name="Textkörper" style:family="paragraph">
      <style:paragraph-properties fo:margin-left="0.2236in" fo:text-indent="-0.1534in">
        <style:tab-stops>
          <style:tab-stop style:type="left" style:position="0.0006in"/>
        </style:tab-stops>
      </style:paragraph-properties>
    </style:style>
    <style:style style:name="T6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6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6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8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65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10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65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651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6513" style:parent-style-name="Textkörper" style:family="paragraph">
      <style:paragraph-properties fo:text-align="justify" fo:margin-top="0.0513in" fo:margin-right="1.1777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263in"/>
    </style:style>
    <style:style style:name="T6516" style:parent-style-name="Absatz-Standardschriftart" style:family="text">
      <style:text-properties fo:letter-spacing="-0.0006in"/>
    </style:style>
    <style:style style:name="T6517" style:parent-style-name="Absatz-Standardschriftart" style:family="text">
      <style:text-properties fo:letter-spacing="0.0284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6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277in"/>
    </style:style>
    <style:style style:name="T6522" style:parent-style-name="Absatz-Standardschriftart" style:family="text">
      <style:text-properties fo:letter-spacing="0.0263in"/>
    </style:style>
    <style:style style:name="T6523" style:parent-style-name="Absatz-Standardschriftart" style:family="text">
      <style:text-properties fo:letter-spacing="0.0263in"/>
    </style:style>
    <style:style style:name="T6524" style:parent-style-name="Absatz-Standardschriftart" style:family="text">
      <style:text-properties fo:letter-spacing="-0.0006in"/>
    </style:style>
    <style:style style:name="T6525" style:parent-style-name="Absatz-Standardschriftart" style:family="text">
      <style:text-properties fo:letter-spacing="0.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27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284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84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0.0256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2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style:font-name="Times New Roman" fo:letter-spacing="0.0645in" style:text-scale="99%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0.0333in"/>
    </style:style>
    <style:style style:name="T6540" style:parent-style-name="Absatz-Standardschriftart" style:family="text">
      <style:text-properties fo:letter-spacing="0.0326in"/>
    </style:style>
    <style:style style:name="T6541" style:parent-style-name="Absatz-Standardschriftart" style:family="text">
      <style:text-properties fo:letter-spacing="0.0354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333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333in"/>
    </style:style>
    <style:style style:name="T6546" style:parent-style-name="Absatz-Standardschriftart" style:family="text">
      <style:text-properties fo:letter-spacing="0.034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347in"/>
    </style:style>
    <style:style style:name="T6549" style:parent-style-name="Absatz-Standardschriftart" style:family="text">
      <style:text-properties fo:letter-spacing="0.034in"/>
    </style:style>
    <style:style style:name="T6550" style:parent-style-name="Absatz-Standardschriftart" style:family="text">
      <style:text-properties fo:letter-spacing="0.0347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3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347in"/>
    </style:style>
    <style:style style:name="T6555" style:parent-style-name="Absatz-Standardschriftart" style:family="text">
      <style:text-properties style:font-name="Times New Roman" fo:letter-spacing="0.0479in" style:text-scale="99%"/>
    </style:style>
    <style:style style:name="T6556" style:parent-style-name="Absatz-Standardschriftart" style:family="text">
      <style:text-properties fo:letter-spacing="-0.0006in"/>
    </style:style>
    <style:style style:name="T6557" style:parent-style-name="Absatz-Standardschriftart" style:family="text">
      <style:text-properties fo:letter-spacing="0.0034in"/>
    </style:style>
    <style:style style:name="T6558" style:parent-style-name="Absatz-Standardschriftart" style:family="text">
      <style:text-properties fo:letter-spacing="0.005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034in"/>
    </style:style>
    <style:style style:name="T6561" style:parent-style-name="Absatz-Standardschriftart" style:family="text">
      <style:text-properties fo:letter-spacing="0.0041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034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34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041in"/>
    </style:style>
    <style:style style:name="T6568" style:parent-style-name="Absatz-Standardschriftart" style:family="text">
      <style:text-properties fo:letter-spacing="0.0048in"/>
    </style:style>
    <style:style style:name="T6569" style:parent-style-name="Absatz-Standardschriftart" style:family="text">
      <style:text-properties fo:letter-spacing="0.004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41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34in"/>
    </style:style>
    <style:style style:name="T6574" style:parent-style-name="Absatz-Standardschriftart" style:family="text">
      <style:text-properties fo:letter-spacing="0.0048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41in"/>
    </style:style>
    <style:style style:name="T6577" style:parent-style-name="Absatz-Standardschriftart" style:family="text">
      <style:text-properties style:font-name="Times New Roman" fo:letter-spacing="0.0576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69in"/>
    </style:style>
    <style:style style:name="T6580" style:parent-style-name="Absatz-Standardschriftart" style:family="text">
      <style:text-properties fo:letter-spacing="-0.0006in"/>
    </style:style>
    <style:style style:name="P65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82" style:parent-style-name="Standard" style:family="paragraph">
      <style:paragraph-properties fo:text-align="justify" fo:margin-left="0.0701in">
        <style:tab-stops/>
      </style:paragraph-properties>
    </style:style>
    <style:style style:name="T6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8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58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5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8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5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590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5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2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593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594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59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6" style:parent-style-name="Absatz-Standardschriftart" style:family="text">
      <style:text-properties style:font-name="Arial" fo:font-weight="bold" style:font-weight-asian="bold" fo:font-style="italic" style:font-style-asian="italic" fo:letter-spacing="-0.0062in" fo:font-size="10pt" style:font-size-asian="10pt"/>
    </style:style>
    <style:style style:name="T65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598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5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00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60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603" style:parent-style-name="Textkörper" style:family="paragraph">
      <style:paragraph-properties fo:text-align="justify" fo:margin-right="1.1784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01in"/>
    </style:style>
    <style:style style:name="T6606" style:parent-style-name="Absatz-Standardschriftart" style:family="text">
      <style:text-properties fo:letter-spacing="0.0208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201in"/>
    </style:style>
    <style:style style:name="T6609" style:parent-style-name="Absatz-Standardschriftart" style:family="text">
      <style:text-properties fo:letter-spacing="0.0208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fo:letter-spacing="0.0194in"/>
    </style:style>
    <style:style style:name="T6612" style:parent-style-name="Absatz-Standardschriftart" style:family="text">
      <style:text-properties fo:letter-spacing="0.0208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201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0.0208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208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208in"/>
    </style:style>
    <style:style style:name="T6621" style:parent-style-name="Absatz-Standardschriftart" style:family="text">
      <style:text-properties fo:letter-spacing="0.0006in"/>
    </style:style>
    <style:style style:name="T6622" style:parent-style-name="Absatz-Standardschriftart" style:family="text">
      <style:text-properties fo:letter-spacing="0.0215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215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style:font-name="Times New Roman" fo:letter-spacing="0.0451in" style:text-scale="99%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131in"/>
    </style:style>
    <style:style style:name="T6629" style:parent-style-name="Absatz-Standardschriftart" style:family="text">
      <style:text-properties fo:letter-spacing="0.0138in"/>
    </style:style>
    <style:style style:name="T6630" style:parent-style-name="Absatz-Standardschriftart" style:family="text">
      <style:text-properties fo:letter-spacing="0.0145in"/>
    </style:style>
    <style:style style:name="T6631" style:parent-style-name="Absatz-Standardschriftart" style:family="text">
      <style:text-properties fo:letter-spacing="0.0138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145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138in"/>
    </style:style>
    <style:style style:name="T6636" style:parent-style-name="Absatz-Standardschriftart" style:family="text">
      <style:text-properties fo:letter-spacing="0.0006in"/>
    </style:style>
    <style:style style:name="T6637" style:parent-style-name="Absatz-Standardschriftart" style:family="text">
      <style:text-properties fo:letter-spacing="0.013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138in"/>
    </style:style>
    <style:style style:name="T6640" style:parent-style-name="Absatz-Standardschriftart" style:family="text">
      <style:text-properties fo:letter-spacing="0.0138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138in"/>
    </style:style>
    <style:style style:name="T6643" style:parent-style-name="Absatz-Standardschriftart" style:family="text">
      <style:text-properties fo:letter-spacing="0.0138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31in"/>
    </style:style>
    <style:style style:name="T6646" style:parent-style-name="Absatz-Standardschriftart" style:family="text">
      <style:text-properties style:font-name="Times New Roman" fo:letter-spacing="0.0465in" style:text-scale="99%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13in"/>
    </style:style>
    <style:style style:name="T6649" style:parent-style-name="Absatz-Standardschriftart" style:family="text">
      <style:text-properties fo:letter-spacing="-0.002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2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27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-0.002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-0.0027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55in"/>
    </style:style>
    <style:style style:name="T6660" style:parent-style-name="Absatz-Standardschriftart" style:family="text">
      <style:text-properties style:font-name="Times New Roman" fo:letter-spacing="0.0687in" style:text-scale="99%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-0.005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-0.003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-0.0041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-0.0027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-0.0027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-0.0048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-0.0048in"/>
    </style:style>
    <style:style style:name="T6675" style:parent-style-name="Absatz-Standardschriftart" style:family="text">
      <style:text-properties fo:letter-spacing="-0.0041in"/>
    </style:style>
    <style:style style:name="T6676" style:parent-style-name="Absatz-Standardschriftart" style:family="text">
      <style:text-properties fo:letter-spacing="-0.0048in"/>
    </style:style>
    <style:style style:name="T6677" style:parent-style-name="Absatz-Standardschriftart" style:family="text">
      <style:text-properties fo:letter-spacing="-0.0006in"/>
    </style:style>
    <style:style style:name="P667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679" style:parent-style-name="Standard" style:family="paragraph">
      <style:paragraph-properties fo:text-align="justify" fo:margin-left="0.0701in">
        <style:tab-stops/>
      </style:paragraph-properties>
    </style:style>
    <style:style style:name="T66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8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6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68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68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687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6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689" style:parent-style-name="Absatz-Standardschriftart" style:family="text">
      <style:text-properties style:font-name="Arial" fo:font-weight="bold" style:font-weight-asian="bold" fo:font-style="italic" style:font-style-asian="italic" fo:letter-spacing="-0.0069in" fo:font-size="10pt" style:font-size-asian="10pt"/>
    </style:style>
    <style:style style:name="T66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6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692" style:parent-style-name="Textkörper" style:family="paragraph">
      <style:paragraph-properties fo:text-align="justify" fo:margin-right="1.1798in" fo:text-indent="0in">
        <style:tab-stops>
          <style:tab-stop style:type="left" style:position="0.184in"/>
        </style:tab-stops>
      </style:paragraph-properties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25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25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0.0256in"/>
    </style:style>
    <style:style style:name="T6699" style:parent-style-name="Absatz-Standardschriftart" style:family="text">
      <style:text-properties fo:letter-spacing="0.025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56in"/>
    </style:style>
    <style:style style:name="T6702" style:parent-style-name="Absatz-Standardschriftart" style:family="text">
      <style:text-properties fo:letter-spacing="0.025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27in"/>
    </style:style>
    <style:style style:name="T6705" style:parent-style-name="Absatz-Standardschriftart" style:family="text">
      <style:text-properties fo:letter-spacing="0.0256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5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6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256in"/>
    </style:style>
    <style:style style:name="T6712" style:parent-style-name="Absatz-Standardschriftart" style:family="text">
      <style:text-properties fo:letter-spacing="0.025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style:font-name="Times New Roman" fo:letter-spacing="0.0687in" style:text-scale="99%"/>
    </style:style>
    <style:style style:name="T6715" style:parent-style-name="Absatz-Standardschriftart" style:family="text">
      <style:text-properties fo:letter-spacing="-0.0006in"/>
    </style:style>
    <style:style style:name="T6716" style:parent-style-name="Absatz-Standardschriftart" style:family="text">
      <style:text-properties fo:letter-spacing="0.0166in"/>
    </style:style>
    <style:style style:name="T6717" style:parent-style-name="Absatz-Standardschriftart" style:family="text">
      <style:text-properties fo:letter-spacing="0.0159in"/>
    </style:style>
    <style:style style:name="T6718" style:parent-style-name="Absatz-Standardschriftart" style:family="text">
      <style:text-properties fo:letter-spacing="0.0006in"/>
    </style:style>
    <style:style style:name="T6719" style:parent-style-name="Absatz-Standardschriftart" style:family="text">
      <style:text-properties fo:letter-spacing="0.0166in"/>
    </style:style>
    <style:style style:name="T6720" style:parent-style-name="Absatz-Standardschriftart" style:family="text">
      <style:text-properties fo:letter-spacing="0.0152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1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16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17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173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173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18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18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166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173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style:font-name="Times New Roman" fo:letter-spacing="0.0562in" style:text-scale="99%"/>
    </style:style>
    <style:style style:name="T6741" style:parent-style-name="Absatz-Standardschriftart" style:family="text">
      <style:text-properties fo:letter-spacing="-0.0006in"/>
    </style:style>
    <style:style style:name="P67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743" style:parent-style-name="Textkörper" style:family="paragraph">
      <style:paragraph-properties fo:text-align="justify" fo:margin-right="1.1784in" fo:text-indent="0in">
        <style:tab-stops>
          <style:tab-stop style:type="left" style:position="0.1555in"/>
        </style:tab-stops>
      </style:paragraph-properties>
    </style:style>
    <style:style style:name="T6744" style:parent-style-name="Absatz-Standardschriftart" style:family="text">
      <style:text-properties fo:letter-spacing="-0.0027in"/>
    </style:style>
    <style:style style:name="T6745" style:parent-style-name="Absatz-Standardschriftart" style:family="text">
      <style:text-properties fo:letter-spacing="-0.00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2in"/>
    </style:style>
    <style:style style:name="T6748" style:parent-style-name="Absatz-Standardschriftart" style:family="text">
      <style:text-properties fo:letter-spacing="0.0006in"/>
    </style:style>
    <style:style style:name="T6749" style:parent-style-name="Absatz-Standardschriftart" style:family="text">
      <style:text-properties fo:letter-spacing="-0.00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27in"/>
    </style:style>
    <style:style style:name="T6752" style:parent-style-name="Absatz-Standardschriftart" style:family="text">
      <style:text-properties fo:letter-spacing="-0.0027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06in"/>
    </style:style>
    <style:style style:name="T6755" style:parent-style-name="Absatz-Standardschriftart" style:family="text">
      <style:text-properties fo:letter-spacing="-0.002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2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-0.002in"/>
    </style:style>
    <style:style style:name="T6762" style:parent-style-name="Absatz-Standardschriftart" style:family="text">
      <style:text-properties fo:letter-spacing="-0.0013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-0.002in"/>
    </style:style>
    <style:style style:name="T6765" style:parent-style-name="Absatz-Standardschriftart" style:family="text">
      <style:text-properties fo:letter-spacing="-0.0027in"/>
    </style:style>
    <style:style style:name="T6766" style:parent-style-name="Absatz-Standardschriftart" style:family="text">
      <style:text-properties style:font-name="Times New Roman" fo:letter-spacing="0.0527in" style:text-scale="99%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34in"/>
    </style:style>
    <style:style style:name="T6769" style:parent-style-name="Absatz-Standardschriftart" style:family="text">
      <style:text-properties fo:letter-spacing="0.0048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48in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0.0041in"/>
    </style:style>
    <style:style style:name="T6774" style:parent-style-name="Absatz-Standardschriftart" style:family="text">
      <style:text-properties fo:letter-spacing="0.0069in"/>
    </style:style>
    <style:style style:name="T6775" style:parent-style-name="Absatz-Standardschriftart" style:family="text">
      <style:text-properties fo:letter-spacing="0.0013in"/>
    </style:style>
    <style:style style:name="T6776" style:parent-style-name="Absatz-Standardschriftart" style:family="text">
      <style:text-properties fo:letter-spacing="0.0048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048in"/>
    </style:style>
    <style:style style:name="T6779" style:parent-style-name="Absatz-Standardschriftart" style:family="text">
      <style:text-properties fo:letter-spacing="0.0006in"/>
    </style:style>
    <style:style style:name="T6780" style:parent-style-name="Absatz-Standardschriftart" style:family="text">
      <style:text-properties fo:letter-spacing="0.0041in"/>
    </style:style>
    <style:style style:name="T6781" style:parent-style-name="Absatz-Standardschriftart" style:family="text">
      <style:text-properties fo:letter-spacing="0.0041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055in"/>
    </style:style>
    <style:style style:name="T6784" style:parent-style-name="Absatz-Standardschriftart" style:family="text">
      <style:text-properties fo:letter-spacing="0.0006in"/>
    </style:style>
    <style:style style:name="T6785" style:parent-style-name="Absatz-Standardschriftart" style:family="text">
      <style:text-properties fo:letter-spacing="0.004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034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style:font-name="Times New Roman" fo:letter-spacing="0.0458in" style:text-scale="99%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104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-0.0118in"/>
    </style:style>
    <style:style style:name="P679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795" style:parent-style-name="Standard" style:family="paragraph">
      <style:paragraph-properties fo:text-align="justify" fo:margin-left="0.0701in">
        <style:tab-stops/>
      </style:paragraph-properties>
    </style:style>
    <style:style style:name="T67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9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80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6801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68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6803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80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6805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68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680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808" style:parent-style-name="Textkörper" style:family="paragraph">
      <style:paragraph-properties fo:text-align="justify" fo:margin-right="1.1812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006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06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13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01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13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0.0006in"/>
    </style:style>
    <style:style style:name="T6827" style:parent-style-name="Absatz-Standardschriftart" style:family="text">
      <style:text-properties fo:letter-spacing="-0.0006in"/>
    </style:style>
    <style:style style:name="T6828" style:parent-style-name="Absatz-Standardschriftart" style:family="text">
      <style:text-properties style:font-name="Times New Roman" fo:letter-spacing="0.0631in" style:text-scale="99%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-0.0055in"/>
    </style:style>
    <style:style style:name="T6831" style:parent-style-name="Absatz-Standardschriftart" style:family="text">
      <style:text-properties fo:letter-spacing="-0.0048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-0.0027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-0.0013in"/>
    </style:style>
    <style:style style:name="T6836" style:parent-style-name="Absatz-Standardschriftart" style:family="text">
      <style:text-properties fo:letter-spacing="-0.0034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55in"/>
    </style:style>
    <style:style style:name="T6839" style:parent-style-name="Absatz-Standardschriftart" style:family="text">
      <style:text-properties fo:letter-spacing="-0.0006in"/>
    </style:style>
    <style:style style:name="P68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841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48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62in"/>
    </style:style>
    <style:style style:name="T6846" style:parent-style-name="Absatz-Standardschriftart" style:family="text">
      <style:text-properties fo:letter-spacing="-0.0069in"/>
    </style:style>
    <style:style style:name="T6847" style:parent-style-name="Absatz-Standardschriftart" style:family="text">
      <style:text-properties fo:letter-spacing="-0.0062in"/>
    </style:style>
    <style:style style:name="P6848" style:parent-style-name="Textkörper" style:family="paragraph">
      <style:paragraph-properties fo:text-align="justify" fo:margin-right="1.1798in" fo:text-indent="0in">
        <style:tab-stops>
          <style:tab-stop style:type="left" style:position="0.2472in"/>
        </style:tab-stops>
      </style:paragraph-properties>
    </style:style>
    <style:style style:name="T6849" style:parent-style-name="Absatz-Standardschriftart" style:family="text">
      <style:text-properties fo:letter-spacing="0.0027in"/>
    </style:style>
    <style:style style:name="T6850" style:parent-style-name="Absatz-Standardschriftart" style:family="text">
      <style:text-properties fo:letter-spacing="0.0041in"/>
    </style:style>
    <style:style style:name="T6851" style:parent-style-name="Absatz-Standardschriftart" style:family="text">
      <style:text-properties fo:letter-spacing="0.004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48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48in"/>
    </style:style>
    <style:style style:name="T6856" style:parent-style-name="Absatz-Standardschriftart" style:family="text">
      <style:text-properties fo:letter-spacing="0.0027in"/>
    </style:style>
    <style:style style:name="T6857" style:parent-style-name="Absatz-Standardschriftart" style:family="text">
      <style:text-properties fo:letter-spacing="0.0048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34in"/>
    </style:style>
    <style:style style:name="T6860" style:parent-style-name="Absatz-Standardschriftart" style:family="text">
      <style:text-properties fo:letter-spacing="0.0048in"/>
    </style:style>
    <style:style style:name="T6861" style:parent-style-name="Absatz-Standardschriftart" style:family="text">
      <style:text-properties fo:letter-spacing="0.0006in"/>
    </style:style>
    <style:style style:name="T6862" style:parent-style-name="Absatz-Standardschriftart" style:family="text">
      <style:text-properties fo:letter-spacing="0.0027in"/>
    </style:style>
    <style:style style:name="T6863" style:parent-style-name="Absatz-Standardschriftart" style:family="text">
      <style:text-properties fo:letter-spacing="0.0034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style:font-name="Times New Roman" fo:letter-spacing="0.0236in" style:text-scale="99%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159in"/>
    </style:style>
    <style:style style:name="P686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869" style:parent-style-name="Überschrift1" style:family="paragraph">
      <style:paragraph-properties fo:text-align="justify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69in"/>
    </style:style>
    <style:style style:name="T6872" style:parent-style-name="Absatz-Standardschriftart" style:family="text">
      <style:text-properties fo:letter-spacing="0.0006in"/>
    </style:style>
    <style:style style:name="T6873" style:parent-style-name="Absatz-Standardschriftart" style:family="text">
      <style:text-properties fo:letter-spacing="-0.0062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69in"/>
    </style:style>
    <style:style style:name="T6876" style:parent-style-name="Absatz-Standardschriftart" style:family="text">
      <style:text-properties fo:letter-spacing="-0.0069in"/>
    </style:style>
    <style:style style:name="T6877" style:parent-style-name="Absatz-Standardschriftart" style:family="text">
      <style:text-properties fo:letter-spacing="-0.0006in"/>
    </style:style>
    <style:style style:name="P68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79" style:parent-style-name="Textkörper" style:family="paragraph">
      <style:paragraph-properties fo:text-align="justify" fo:margin-right="1.1784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0.009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104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9in"/>
    </style:style>
    <style:style style:name="T6887" style:parent-style-name="Absatz-Standardschriftart" style:family="text">
      <style:text-properties fo:letter-spacing="0.0097in"/>
    </style:style>
    <style:style style:name="T6888" style:parent-style-name="Absatz-Standardschriftart" style:family="text">
      <style:text-properties fo:letter-spacing="-0.0006in"/>
    </style:style>
    <style:style style:name="T6889" style:parent-style-name="Absatz-Standardschriftart" style:family="text">
      <style:text-properties fo:letter-spacing="0.0097in"/>
    </style:style>
    <style:style style:name="T6890" style:parent-style-name="Absatz-Standardschriftart" style:family="text">
      <style:text-properties fo:letter-spacing="0.0006in"/>
    </style:style>
    <style:style style:name="T6891" style:parent-style-name="Absatz-Standardschriftart" style:family="text">
      <style:text-properties fo:letter-spacing="0.009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9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104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0.0104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0.0097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97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style:font-name="Times New Roman" fo:letter-spacing="0.0645in" style:text-scale="99%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25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256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0.027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27in"/>
    </style:style>
    <style:style style:name="T6912" style:parent-style-name="Absatz-Standardschriftart" style:family="text">
      <style:text-properties fo:letter-spacing="0.0256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0.0277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263in"/>
    </style:style>
    <style:style style:name="T6917" style:parent-style-name="Absatz-Standardschriftart" style:family="text">
      <style:text-properties fo:letter-spacing="0.027in"/>
    </style:style>
    <style:style style:name="T6918" style:parent-style-name="Absatz-Standardschriftart" style:family="text">
      <style:text-properties fo:letter-spacing="-0.0006in"/>
    </style:style>
    <style:style style:name="T6919" style:parent-style-name="Absatz-Standardschriftart" style:family="text">
      <style:text-properties fo:letter-spacing="0.0256in"/>
    </style:style>
    <style:style style:name="T6920" style:parent-style-name="Absatz-Standardschriftart" style:family="text">
      <style:text-properties style:font-name="Times New Roman" fo:letter-spacing="0.0812in" style:text-scale="99%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-0.0062in"/>
    </style:style>
    <style:style style:name="T6923" style:parent-style-name="Absatz-Standardschriftart" style:family="text">
      <style:text-properties fo:letter-spacing="-0.0048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41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62in"/>
    </style:style>
    <style:style style:name="T6928" style:parent-style-name="Absatz-Standardschriftart" style:family="text">
      <style:text-properties fo:letter-spacing="-0.0006in"/>
    </style:style>
    <style:style style:name="P6929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930" style:parent-style-name="Überschrift1" style:family="paragraph">
      <style:paragraph-properties fo:text-align="justify" fo:margin-right="1.176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06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41in"/>
    </style:style>
    <style:style style:name="T6936" style:parent-style-name="Absatz-Standardschriftart" style:family="text">
      <style:text-properties fo:letter-spacing="-0.0013in"/>
    </style:style>
    <style:style style:name="T6937" style:parent-style-name="Absatz-Standardschriftart" style:family="text">
      <style:text-properties fo:letter-spacing="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06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0.0375in"/>
    </style:style>
    <style:style style:name="T6942" style:parent-style-name="Absatz-Standardschriftart" style:family="text">
      <style:text-properties fo:letter-spacing="0.002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06in"/>
    </style:style>
    <style:style style:name="T6945" style:parent-style-name="Absatz-Standardschriftart" style:family="text">
      <style:text-properties style:font-name="Times New Roman" fo:letter-spacing="0.0631in" style:text-scale="99%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-0.0048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62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41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-0.0041in"/>
    </style:style>
    <style:style style:name="T6954" style:parent-style-name="Absatz-Standardschriftart" style:family="text">
      <style:text-properties fo:letter-spacing="-0.0062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41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55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55in"/>
    </style:style>
    <style:style style:name="T6961" style:parent-style-name="Absatz-Standardschriftart" style:family="text">
      <style:text-properties fo:letter-spacing="0.0006in"/>
    </style:style>
    <style:style style:name="T6962" style:parent-style-name="Absatz-Standardschriftart" style:family="text">
      <style:text-properties fo:letter-spacing="-0.0062in"/>
    </style:style>
    <style:style style:name="P696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4" style:parent-style-name="Textkörper" style:family="paragraph">
      <style:paragraph-properties fo:text-align="justify" fo:margin-right="1.1784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284in"/>
    </style:style>
    <style:style style:name="T6967" style:parent-style-name="Absatz-Standardschriftart" style:family="text">
      <style:text-properties fo:letter-spacing="0.0284in"/>
    </style:style>
    <style:style style:name="T6968" style:parent-style-name="Absatz-Standardschriftart" style:family="text">
      <style:text-properties fo:letter-spacing="0.0298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284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305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284in"/>
    </style:style>
    <style:style style:name="T6975" style:parent-style-name="Absatz-Standardschriftart" style:family="text">
      <style:text-properties fo:letter-spacing="-0.0006in"/>
    </style:style>
    <style:style style:name="T6976" style:parent-style-name="Absatz-Standardschriftart" style:family="text">
      <style:text-properties fo:letter-spacing="0.0284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0.0305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305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0.0305in"/>
    </style:style>
    <style:style style:name="T6983" style:parent-style-name="Absatz-Standardschriftart" style:family="text">
      <style:text-properties fo:letter-spacing="0.0284in"/>
    </style:style>
    <style:style style:name="T6984" style:parent-style-name="Absatz-Standardschriftart" style:family="text">
      <style:text-properties fo:letter-spacing="0.0305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548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138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138in"/>
    </style:style>
    <style:style style:name="T6991" style:parent-style-name="Absatz-Standardschriftart" style:family="text">
      <style:text-properties fo:letter-spacing="0.0138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145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45in"/>
    </style:style>
    <style:style style:name="T6996" style:parent-style-name="Absatz-Standardschriftart" style:family="text">
      <style:text-properties fo:letter-spacing="0.0145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45in"/>
    </style:style>
    <style:style style:name="T6999" style:parent-style-name="Absatz-Standardschriftart" style:family="text">
      <style:text-properties fo:letter-spacing="0.0138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45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45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style:font-name="Times New Roman" fo:letter-spacing="0.0604in" style:text-scale="99%"/>
    </style:style>
    <style:style style:name="T7006" style:parent-style-name="Absatz-Standardschriftart" style:family="text">
      <style:text-properties fo:letter-spacing="-0.0006in"/>
    </style:style>
    <style:style style:name="T7007" style:parent-style-name="Absatz-Standardschriftart" style:family="text">
      <style:text-properties fo:letter-spacing="0.0229in"/>
    </style:style>
    <style:style style:name="T7008" style:parent-style-name="Absatz-Standardschriftart" style:family="text">
      <style:text-properties fo:letter-spacing="-0.0006in"/>
    </style:style>
    <style:style style:name="T7009" style:parent-style-name="Absatz-Standardschriftart" style:family="text">
      <style:text-properties fo:letter-spacing="0.0236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243in"/>
    </style:style>
    <style:style style:name="T7012" style:parent-style-name="Absatz-Standardschriftart" style:family="text">
      <style:text-properties fo:letter-spacing="0.0201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29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36in"/>
    </style:style>
    <style:style style:name="T7017" style:parent-style-name="Absatz-Standardschriftart" style:family="text">
      <style:text-properties fo:letter-spacing="0.0215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222in"/>
    </style:style>
    <style:style style:name="T7020" style:parent-style-name="Absatz-Standardschriftart" style:family="text">
      <style:text-properties fo:letter-spacing="-0.0006in"/>
    </style:style>
    <style:style style:name="T7021" style:parent-style-name="Absatz-Standardschriftart" style:family="text">
      <style:text-properties fo:letter-spacing="0.0215in"/>
    </style:style>
    <style:style style:name="T7022" style:parent-style-name="Absatz-Standardschriftart" style:family="text">
      <style:text-properties fo:letter-spacing="0.0222in"/>
    </style:style>
    <style:style style:name="T7023" style:parent-style-name="Absatz-Standardschriftart" style:family="text">
      <style:text-properties fo:letter-spacing="0.0215in"/>
    </style:style>
    <style:style style:name="T7024" style:parent-style-name="Absatz-Standardschriftart" style:family="text">
      <style:text-properties fo:letter-spacing="0.023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style:font-name="Times New Roman" fo:letter-spacing="0.052in" style:text-scale="99%"/>
    </style:style>
    <style:style style:name="T7027" style:parent-style-name="Absatz-Standardschriftart" style:family="text">
      <style:text-properties fo:letter-spacing="-0.0006in"/>
    </style:style>
    <style:style style:name="P702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029" style:parent-style-name="Überschrift1" style:family="paragraph">
      <style:paragraph-properties fo:text-align="justify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-0.0076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69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font-weight="normal" style:font-weight-asian="normal" fo:letter-spacing="-0.0006in"/>
    </style:style>
    <style:style style:name="T7036" style:parent-style-name="Absatz-Standardschriftart" style:family="text">
      <style:text-properties fo:font-weight="normal" style:font-weight-asian="normal" fo:letter-spacing="0.025in"/>
    </style:style>
    <style:style style:name="T7037" style:parent-style-name="Absatz-Standardschriftart" style:family="text">
      <style:text-properties fo:letter-spacing="-0.0076in"/>
    </style:style>
    <style:style style:name="T7038" style:parent-style-name="Absatz-Standardschriftart" style:family="text">
      <style:text-properties fo:letter-spacing="-0.0006in"/>
    </style:style>
    <style:style style:name="P70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40" style:parent-style-name="Textkörper" style:family="paragraph">
      <style:paragraph-properties fo:text-align="justify" fo:margin-right="1.1791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29in"/>
    </style:style>
    <style:style style:name="T7043" style:parent-style-name="Absatz-Standardschriftart" style:family="text">
      <style:text-properties fo:letter-spacing="-0.0006in"/>
    </style:style>
    <style:style style:name="T7044" style:parent-style-name="Absatz-Standardschriftart" style:family="text">
      <style:text-properties fo:letter-spacing="0.0243in"/>
    </style:style>
    <style:style style:name="T7045" style:parent-style-name="Absatz-Standardschriftart" style:family="text">
      <style:text-properties fo:letter-spacing="0.0222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215in"/>
    </style:style>
    <style:style style:name="T7048" style:parent-style-name="Absatz-Standardschriftart" style:family="text">
      <style:text-properties fo:letter-spacing="0.0229in"/>
    </style:style>
    <style:style style:name="T7049" style:parent-style-name="Absatz-Standardschriftart" style:family="text">
      <style:text-properties fo:letter-spacing="0.0215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229in"/>
    </style:style>
    <style:style style:name="T7052" style:parent-style-name="Absatz-Standardschriftart" style:family="text">
      <style:text-properties fo:letter-spacing="0.0236in"/>
    </style:style>
    <style:style style:name="T7053" style:parent-style-name="Absatz-Standardschriftart" style:family="text">
      <style:text-properties fo:letter-spacing="0.0006in"/>
    </style:style>
    <style:style style:name="T7054" style:parent-style-name="Absatz-Standardschriftart" style:family="text">
      <style:text-properties fo:letter-spacing="0.0215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222in"/>
    </style:style>
    <style:style style:name="T7057" style:parent-style-name="Absatz-Standardschriftart" style:family="text">
      <style:text-properties fo:letter-spacing="0.022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236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style:font-name="Times New Roman" fo:letter-spacing="0.0465in" style:text-scale="99%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0.002in"/>
    </style:style>
    <style:style style:name="T7064" style:parent-style-name="Absatz-Standardschriftart" style:family="text">
      <style:text-properties fo:letter-spacing="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13in"/>
    </style:style>
    <style:style style:name="T7067" style:parent-style-name="Absatz-Standardschriftart" style:family="text">
      <style:text-properties fo:letter-spacing="0.0013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013in"/>
    </style:style>
    <style:style style:name="T7070" style:parent-style-name="Absatz-Standardschriftart" style:family="text">
      <style:text-properties fo:letter-spacing="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34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0.002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2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027in"/>
    </style:style>
    <style:style style:name="T7081" style:parent-style-name="Absatz-Standardschriftart" style:family="text">
      <style:text-properties style:font-name="Times New Roman" fo:letter-spacing="0.0701in" style:text-scale="99%"/>
    </style:style>
    <style:style style:name="T7082" style:parent-style-name="Absatz-Standardschriftart" style:family="text">
      <style:text-properties fo:letter-spacing="-0.0006in"/>
    </style:style>
    <style:style style:name="P7083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8pt" style:font-size-asian="8pt" style:font-size-complex="8pt"/>
    </style:style>
    <style:style style:name="P7088" style:parent-style-name="Textkörper" style:family="paragraph">
      <style:paragraph-properties fo:text-align="justify" fo:margin-top="0.0513in" fo:margin-right="1.1798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01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0.0208in"/>
    </style:style>
    <style:style style:name="T7093" style:parent-style-name="Absatz-Standardschriftart" style:family="text">
      <style:text-properties fo:letter-spacing="0.0187in"/>
    </style:style>
    <style:style style:name="T7094" style:parent-style-name="Absatz-Standardschriftart" style:family="text">
      <style:text-properties fo:letter-spacing="0.0208in"/>
    </style:style>
    <style:style style:name="T7095" style:parent-style-name="Absatz-Standardschriftart" style:family="text">
      <style:text-properties fo:letter-spacing="-0.0006in"/>
    </style:style>
    <style:style style:name="T7096" style:parent-style-name="Absatz-Standardschriftart" style:family="text">
      <style:text-properties fo:letter-spacing="0.0215in"/>
    </style:style>
    <style:style style:name="T7097" style:parent-style-name="Absatz-Standardschriftart" style:family="text">
      <style:text-properties fo:letter-spacing="0.0173in"/>
    </style:style>
    <style:style style:name="T7098" style:parent-style-name="Absatz-Standardschriftart" style:family="text">
      <style:text-properties fo:letter-spacing="0.0208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0.0208in"/>
    </style:style>
    <style:style style:name="T7101" style:parent-style-name="Absatz-Standardschriftart" style:family="text">
      <style:text-properties fo:letter-spacing="0.0187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194in"/>
    </style:style>
    <style:style style:name="T7104" style:parent-style-name="Absatz-Standardschriftart" style:family="text">
      <style:text-properties fo:letter-spacing="0.0194in"/>
    </style:style>
    <style:style style:name="T7105" style:parent-style-name="Absatz-Standardschriftart" style:family="text">
      <style:text-properties fo:letter-spacing="0.0201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194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194in"/>
    </style:style>
    <style:style style:name="T7110" style:parent-style-name="Absatz-Standardschriftart" style:family="text">
      <style:text-properties fo:letter-spacing="-0.0006in"/>
    </style:style>
    <style:style style:name="T7111" style:parent-style-name="Absatz-Standardschriftart" style:family="text">
      <style:text-properties style:font-name="Times New Roman" fo:letter-spacing="0.0451in" style:text-scale="99%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55in"/>
    </style:style>
    <style:style style:name="T7114" style:parent-style-name="Absatz-Standardschriftart" style:family="text">
      <style:text-properties fo:letter-spacing="-0.0006in"/>
    </style:style>
    <style:style style:name="T7115" style:parent-style-name="Absatz-Standardschriftart" style:family="text">
      <style:text-properties fo:letter-spacing="-0.0055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-0.0048in"/>
    </style:style>
    <style:style style:name="T7118" style:parent-style-name="Absatz-Standardschriftart" style:family="text">
      <style:text-properties fo:letter-spacing="-0.0006in"/>
    </style:style>
    <style:style style:name="T7119" style:parent-style-name="Absatz-Standardschriftart" style:family="text">
      <style:text-properties fo:letter-spacing="-0.0048in"/>
    </style:style>
    <style:style style:name="T7120" style:parent-style-name="Absatz-Standardschriftart" style:family="text">
      <style:text-properties fo:letter-spacing="-0.0006in"/>
    </style:style>
    <style:style style:name="P71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122" style:parent-style-name="Überschrift1" style:family="paragraph">
      <style:paragraph-properties fo:text-align="justify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97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-0.0069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8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9in"/>
    </style:style>
    <style:style style:name="T7131" style:parent-style-name="Absatz-Standardschriftart" style:family="text">
      <style:text-properties fo:letter-spacing="-0.0006in"/>
    </style:style>
    <style:style style:name="P713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3" style:parent-style-name="Textkörper" style:family="paragraph">
      <style:paragraph-properties fo:text-align="justify" fo:margin-right="1.1777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0.0083in"/>
    </style:style>
    <style:style style:name="T7136" style:parent-style-name="Absatz-Standardschriftart" style:family="text">
      <style:text-properties fo:letter-spacing="0.009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10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09in"/>
    </style:style>
    <style:style style:name="T7141" style:parent-style-name="Absatz-Standardschriftart" style:family="text">
      <style:text-properties fo:letter-spacing="0.0097in"/>
    </style:style>
    <style:style style:name="T7142" style:parent-style-name="Absatz-Standardschriftart" style:family="text">
      <style:text-properties fo:letter-spacing="-0.0006in"/>
    </style:style>
    <style:style style:name="T7143" style:parent-style-name="Absatz-Standardschriftart" style:family="text">
      <style:text-properties fo:letter-spacing="0.0097in"/>
    </style:style>
    <style:style style:name="T7144" style:parent-style-name="Absatz-Standardschriftart" style:family="text">
      <style:text-properties fo:letter-spacing="0.0006in"/>
    </style:style>
    <style:style style:name="T7145" style:parent-style-name="Absatz-Standardschriftart" style:family="text">
      <style:text-properties fo:letter-spacing="0.009in"/>
    </style:style>
    <style:style style:name="T7146" style:parent-style-name="Absatz-Standardschriftart" style:family="text">
      <style:text-properties fo:letter-spacing="-0.0006in"/>
    </style:style>
    <style:style style:name="T7147" style:parent-style-name="Absatz-Standardschriftart" style:family="text">
      <style:text-properties fo:letter-spacing="0.009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104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104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097in"/>
    </style:style>
    <style:style style:name="T7154" style:parent-style-name="Absatz-Standardschriftart" style:family="text">
      <style:text-properties fo:letter-spacing="-0.0006in"/>
    </style:style>
    <style:style style:name="T7155" style:parent-style-name="Absatz-Standardschriftart" style:family="text">
      <style:text-properties fo:letter-spacing="0.0097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style:font-name="Times New Roman" fo:letter-spacing="0.0645in" style:text-scale="99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0.0277in"/>
    </style:style>
    <style:style style:name="T7160" style:parent-style-name="Absatz-Standardschriftart" style:family="text">
      <style:text-properties fo:letter-spacing="0.0298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0.0305in"/>
    </style:style>
    <style:style style:name="T7163" style:parent-style-name="Absatz-Standardschriftart" style:family="text">
      <style:text-properties fo:letter-spacing="0.0277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305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0.0305in"/>
    </style:style>
    <style:style style:name="T7168" style:parent-style-name="Absatz-Standardschriftart" style:family="text">
      <style:text-properties fo:letter-spacing="0.0263in"/>
    </style:style>
    <style:style style:name="T7169" style:parent-style-name="Absatz-Standardschriftart" style:family="text">
      <style:text-properties fo:letter-spacing="0.0305in"/>
    </style:style>
    <style:style style:name="T7170" style:parent-style-name="Absatz-Standardschriftart" style:family="text">
      <style:text-properties fo:letter-spacing="-0.0006in"/>
    </style:style>
    <style:style style:name="T7171" style:parent-style-name="Absatz-Standardschriftart" style:family="text">
      <style:text-properties fo:letter-spacing="0.0298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0.0305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0.0305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style:font-name="Times New Roman" fo:letter-spacing="0.0618in" style:text-scale="99%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0.038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06in"/>
    </style:style>
    <style:style style:name="T7182" style:parent-style-name="Absatz-Standardschriftart" style:family="text">
      <style:text-properties fo:letter-spacing="0.0013in"/>
    </style:style>
    <style:style style:name="T7183" style:parent-style-name="Absatz-Standardschriftart" style:family="text">
      <style:text-properties fo:letter-spacing="0.0006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fo:letter-spacing="0.0013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006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0.0027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0.0041in"/>
    </style:style>
    <style:style style:name="T7192" style:parent-style-name="Absatz-Standardschriftart" style:family="text">
      <style:text-properties fo:letter-spacing="0.0361in"/>
    </style:style>
    <style:style style:name="T7193" style:parent-style-name="Absatz-Standardschriftart" style:family="text">
      <style:text-properties style:font-name="Times New Roman" fo:letter-spacing="0.0673in" style:text-scale="99%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375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0.0375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375in"/>
    </style:style>
    <style:style style:name="T7200" style:parent-style-name="Absatz-Standardschriftart" style:family="text">
      <style:text-properties fo:letter-spacing="0.0361in"/>
    </style:style>
    <style:style style:name="T7201" style:parent-style-name="Absatz-Standardschriftart" style:family="text">
      <style:text-properties fo:letter-spacing="0.0361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375in"/>
    </style:style>
    <style:style style:name="T7204" style:parent-style-name="Absatz-Standardschriftart" style:family="text">
      <style:text-properties fo:letter-spacing="0.0368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381in"/>
    </style:style>
    <style:style style:name="T7207" style:parent-style-name="Absatz-Standardschriftart" style:family="text">
      <style:text-properties fo:letter-spacing="0.0361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368in"/>
    </style:style>
    <style:style style:name="T7210" style:parent-style-name="Absatz-Standardschriftart" style:family="text">
      <style:text-properties fo:letter-spacing="0.0375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361in"/>
    </style:style>
    <style:style style:name="T7213" style:parent-style-name="Absatz-Standardschriftart" style:family="text">
      <style:text-properties fo:letter-spacing="0.0368in"/>
    </style:style>
    <style:style style:name="T7214" style:parent-style-name="Absatz-Standardschriftart" style:family="text">
      <style:text-properties fo:letter-spacing="0.0006in"/>
    </style:style>
    <style:style style:name="T7215" style:parent-style-name="Absatz-Standardschriftart" style:family="text">
      <style:text-properties fo:letter-spacing="0.0354in"/>
    </style:style>
    <style:style style:name="T7216" style:parent-style-name="Absatz-Standardschriftart" style:family="text">
      <style:text-properties fo:letter-spacing="0.0006in"/>
    </style:style>
    <style:style style:name="T7217" style:parent-style-name="Absatz-Standardschriftart" style:family="text">
      <style:text-properties fo:letter-spacing="0.0361in"/>
    </style:style>
    <style:style style:name="T7218" style:parent-style-name="Absatz-Standardschriftart" style:family="text">
      <style:text-properties style:font-name="Times New Roman" fo:letter-spacing="0.0534in" style:text-scale="99%"/>
    </style:style>
    <style:style style:name="T7219" style:parent-style-name="Absatz-Standardschriftart" style:family="text">
      <style:text-properties fo:letter-spacing="-0.0006in"/>
    </style:style>
    <style:style style:name="T7220" style:parent-style-name="Absatz-Standardschriftart" style:family="text">
      <style:text-properties fo:letter-spacing="-0.0048in"/>
    </style:style>
    <style:style style:name="T7221" style:parent-style-name="Absatz-Standardschriftart" style:family="text">
      <style:text-properties fo:letter-spacing="-0.0034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41in"/>
    </style:style>
    <style:style style:name="T7224" style:parent-style-name="Absatz-Standardschriftart" style:family="text">
      <style:text-properties fo:letter-spacing="0.0006in"/>
    </style:style>
    <style:style style:name="T7225" style:parent-style-name="Absatz-Standardschriftart" style:family="text">
      <style:text-properties fo:letter-spacing="-0.0048in"/>
    </style:style>
    <style:style style:name="T7226" style:parent-style-name="Absatz-Standardschriftart" style:family="text">
      <style:text-properties fo:letter-spacing="-0.0041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34in"/>
    </style:style>
    <style:style style:name="T7229" style:parent-style-name="Absatz-Standardschriftart" style:family="text">
      <style:text-properties fo:letter-spacing="0.0006in"/>
    </style:style>
    <style:style style:name="T7230" style:parent-style-name="Absatz-Standardschriftart" style:family="text">
      <style:text-properties fo:letter-spacing="-0.0041in"/>
    </style:style>
    <style:style style:name="T7231" style:parent-style-name="Absatz-Standardschriftart" style:family="text">
      <style:text-properties fo:letter-spacing="0.0006in"/>
    </style:style>
    <style:style style:name="T7232" style:parent-style-name="Absatz-Standardschriftart" style:family="text">
      <style:text-properties fo:letter-spacing="-0.0048in"/>
    </style:style>
    <style:style style:name="T7233" style:parent-style-name="Absatz-Standardschriftart" style:family="text">
      <style:text-properties fo:letter-spacing="-0.0041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34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2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2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48in"/>
    </style:style>
    <style:style style:name="T7242" style:parent-style-name="Absatz-Standardschriftart" style:family="text">
      <style:text-properties fo:letter-spacing="0.0006in"/>
    </style:style>
    <style:style style:name="T7243" style:parent-style-name="Absatz-Standardschriftart" style:family="text">
      <style:text-properties fo:letter-spacing="-0.0027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27in"/>
    </style:style>
    <style:style style:name="P72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247" style:parent-style-name="Textkörper" style:family="paragraph">
      <style:paragraph-properties fo:text-align="justify" fo:margin-right="1.1784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055in"/>
    </style:style>
    <style:style style:name="T7250" style:parent-style-name="Absatz-Standardschriftart" style:family="text">
      <style:text-properties fo:letter-spacing="-0.0006in"/>
    </style:style>
    <style:style style:name="T7251" style:parent-style-name="Absatz-Standardschriftart" style:family="text">
      <style:text-properties fo:letter-spacing="0.0062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62in"/>
    </style:style>
    <style:style style:name="T7254" style:parent-style-name="Absatz-Standardschriftart" style:family="text">
      <style:text-properties fo:letter-spacing="0.0006in"/>
    </style:style>
    <style:style style:name="T7255" style:parent-style-name="Absatz-Standardschriftart" style:family="text">
      <style:text-properties fo:letter-spacing="0.0055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055in"/>
    </style:style>
    <style:style style:name="T7258" style:parent-style-name="Absatz-Standardschriftart" style:family="text">
      <style:text-properties fo:letter-spacing="0.0006in"/>
    </style:style>
    <style:style style:name="T7259" style:parent-style-name="Absatz-Standardschriftart" style:family="text">
      <style:text-properties fo:letter-spacing="0.0055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069in"/>
    </style:style>
    <style:style style:name="T7262" style:parent-style-name="Absatz-Standardschriftart" style:family="text">
      <style:text-properties fo:letter-spacing="0.0055in"/>
    </style:style>
    <style:style style:name="T7263" style:parent-style-name="Absatz-Standardschriftart" style:family="text">
      <style:text-properties fo:letter-spacing="0.0006in"/>
    </style:style>
    <style:style style:name="T7264" style:parent-style-name="Absatz-Standardschriftart" style:family="text">
      <style:text-properties fo:letter-spacing="0.0055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62in"/>
    </style:style>
    <style:style style:name="T7267" style:parent-style-name="Absatz-Standardschriftart" style:family="text">
      <style:text-properties fo:letter-spacing="0.0048in"/>
    </style:style>
    <style:style style:name="T7268" style:parent-style-name="Absatz-Standardschriftart" style:family="text">
      <style:text-properties fo:letter-spacing="-0.0006in"/>
    </style:style>
    <style:style style:name="T7269" style:parent-style-name="Absatz-Standardschriftart" style:family="text">
      <style:text-properties fo:letter-spacing="0.0062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style:font-name="Times New Roman" fo:letter-spacing="0.0548in" style:text-scale="99%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fo:letter-spacing="0.0048in"/>
    </style:style>
    <style:style style:name="T7274" style:parent-style-name="Absatz-Standardschriftart" style:family="text">
      <style:text-properties fo:letter-spacing="0.0034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62in"/>
    </style:style>
    <style:style style:name="T7277" style:parent-style-name="Absatz-Standardschriftart" style:family="text">
      <style:text-properties fo:letter-spacing="0.0041in"/>
    </style:style>
    <style:style style:name="T7278" style:parent-style-name="Absatz-Standardschriftart" style:family="text">
      <style:text-properties fo:letter-spacing="-0.0006in"/>
    </style:style>
    <style:style style:name="T7279" style:parent-style-name="Absatz-Standardschriftart" style:family="text">
      <style:text-properties fo:letter-spacing="0.0048in"/>
    </style:style>
    <style:style style:name="T7280" style:parent-style-name="Absatz-Standardschriftart" style:family="text">
      <style:text-properties fo:letter-spacing="-0.0006in"/>
    </style:style>
    <style:style style:name="T7281" style:parent-style-name="Absatz-Standardschriftart" style:family="text">
      <style:text-properties fo:letter-spacing="0.0048in"/>
    </style:style>
    <style:style style:name="T7282" style:parent-style-name="Absatz-Standardschriftart" style:family="text">
      <style:text-properties fo:letter-spacing="0.0006in"/>
    </style:style>
    <style:style style:name="T7283" style:parent-style-name="Absatz-Standardschriftart" style:family="text">
      <style:text-properties fo:letter-spacing="0.0041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55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041in"/>
    </style:style>
    <style:style style:name="T7288" style:parent-style-name="Absatz-Standardschriftart" style:family="text">
      <style:text-properties fo:letter-spacing="0.0034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0.0034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fo:letter-spacing="0.0041in"/>
    </style:style>
    <style:style style:name="T7293" style:parent-style-name="Absatz-Standardschriftart" style:family="text">
      <style:text-properties fo:letter-spacing="0.0034in"/>
    </style:style>
    <style:style style:name="T7294" style:parent-style-name="Absatz-Standardschriftart" style:family="text">
      <style:text-properties fo:letter-spacing="-0.0006in"/>
    </style:style>
    <style:style style:name="T7295" style:parent-style-name="Absatz-Standardschriftart" style:family="text">
      <style:text-properties style:font-name="Times New Roman" fo:letter-spacing="0.0729in" style:text-scale="99%"/>
    </style:style>
    <style:style style:name="T7296" style:parent-style-name="Absatz-Standardschriftart" style:family="text">
      <style:text-properties fo:letter-spacing="0.0048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048in"/>
    </style:style>
    <style:style style:name="T7299" style:parent-style-name="Absatz-Standardschriftart" style:family="text">
      <style:text-properties fo:letter-spacing="0.0055in"/>
    </style:style>
    <style:style style:name="T7300" style:parent-style-name="Absatz-Standardschriftart" style:family="text">
      <style:text-properties fo:letter-spacing="0.0048in"/>
    </style:style>
    <style:style style:name="T7301" style:parent-style-name="Absatz-Standardschriftart" style:family="text">
      <style:text-properties fo:letter-spacing="-0.0006in"/>
    </style:style>
    <style:style style:name="T7302" style:parent-style-name="Absatz-Standardschriftart" style:family="text">
      <style:text-properties fo:letter-spacing="0.0048in"/>
    </style:style>
    <style:style style:name="T7303" style:parent-style-name="Absatz-Standardschriftart" style:family="text">
      <style:text-properties fo:letter-spacing="0.0048in"/>
    </style:style>
    <style:style style:name="T7304" style:parent-style-name="Absatz-Standardschriftart" style:family="text">
      <style:text-properties fo:letter-spacing="0.0048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04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55in"/>
    </style:style>
    <style:style style:name="T7309" style:parent-style-name="Absatz-Standardschriftart" style:family="text">
      <style:text-properties fo:letter-spacing="0.0041in"/>
    </style:style>
    <style:style style:name="T7310" style:parent-style-name="Absatz-Standardschriftart" style:family="text">
      <style:text-properties fo:letter-spacing="0.0076in"/>
    </style:style>
    <style:style style:name="T7311" style:parent-style-name="Absatz-Standardschriftart" style:family="text">
      <style:text-properties fo:letter-spacing="0.0027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style:font-name="Times New Roman" fo:letter-spacing="0.0451in" style:text-scale="99%"/>
    </style:style>
    <style:style style:name="T7314" style:parent-style-name="Absatz-Standardschriftart" style:family="text">
      <style:text-properties fo:letter-spacing="-0.0006in"/>
    </style:style>
    <style:style style:name="T7315" style:parent-style-name="Absatz-Standardschriftart" style:family="text">
      <style:text-properties fo:letter-spacing="0.0055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48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055in"/>
    </style:style>
    <style:style style:name="T7320" style:parent-style-name="Absatz-Standardschriftart" style:family="text">
      <style:text-properties fo:letter-spacing="-0.0006in"/>
    </style:style>
    <style:style style:name="T7321" style:parent-style-name="Absatz-Standardschriftart" style:family="text">
      <style:text-properties fo:letter-spacing="0.0055in"/>
    </style:style>
    <style:style style:name="T7322" style:parent-style-name="Absatz-Standardschriftart" style:family="text">
      <style:text-properties fo:letter-spacing="-0.0006in"/>
    </style:style>
    <style:style style:name="T7323" style:parent-style-name="Absatz-Standardschriftart" style:family="text">
      <style:text-properties fo:letter-spacing="0.0055in"/>
    </style:style>
    <style:style style:name="T7324" style:parent-style-name="Absatz-Standardschriftart" style:family="text">
      <style:text-properties fo:letter-spacing="-0.0006in"/>
    </style:style>
    <style:style style:name="T7325" style:parent-style-name="Absatz-Standardschriftart" style:family="text">
      <style:text-properties fo:letter-spacing="0.0055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048in"/>
    </style:style>
    <style:style style:name="T7328" style:parent-style-name="Absatz-Standardschriftart" style:family="text">
      <style:text-properties fo:letter-spacing="0.0048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04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0.0055in"/>
    </style:style>
    <style:style style:name="T7333" style:parent-style-name="Absatz-Standardschriftart" style:family="text">
      <style:text-properties fo:letter-spacing="-0.0006in"/>
    </style:style>
    <style:style style:name="T7334" style:parent-style-name="Absatz-Standardschriftart" style:family="text">
      <style:text-properties fo:letter-spacing="0.0055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style:font-name="Times New Roman" fo:letter-spacing="0.0715in" style:text-scale="99%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62in"/>
    </style:style>
    <style:style style:name="T7339" style:parent-style-name="Absatz-Standardschriftart" style:family="text">
      <style:text-properties fo:letter-spacing="-0.0055in"/>
    </style:style>
    <style:style style:name="T7340" style:parent-style-name="Absatz-Standardschriftart" style:family="text">
      <style:text-properties fo:letter-spacing="-0.0041in"/>
    </style:style>
    <style:style style:name="T7341" style:parent-style-name="Absatz-Standardschriftart" style:family="text">
      <style:text-properties fo:letter-spacing="-0.0055in"/>
    </style:style>
    <style:style style:name="T7342" style:parent-style-name="Absatz-Standardschriftart" style:family="text">
      <style:text-properties fo:letter-spacing="-0.0006in"/>
    </style:style>
    <style:style style:name="T7343" style:parent-style-name="Absatz-Standardschriftart" style:family="text">
      <style:text-properties fo:letter-spacing="-0.0034in"/>
    </style:style>
    <style:style style:name="T7344" style:parent-style-name="Absatz-Standardschriftart" style:family="text">
      <style:text-properties fo:letter-spacing="-0.0006in"/>
    </style:style>
    <style:style style:name="P73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346" style:parent-style-name="Textkörper" style:family="paragraph">
      <style:paragraph-properties fo:text-align="justify" fo:margin-right="1.1763in"/>
    </style:style>
    <style:style style:name="T7347" style:parent-style-name="Absatz-Standardschriftart" style:family="text">
      <style:text-properties fo:letter-spacing="-0.0006in"/>
    </style:style>
    <style:style style:name="T7348" style:parent-style-name="Absatz-Standardschriftart" style:family="text">
      <style:text-properties fo:letter-spacing="0.009in"/>
    </style:style>
    <style:style style:name="T7349" style:parent-style-name="Absatz-Standardschriftart" style:family="text">
      <style:text-properties fo:letter-spacing="0.0097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097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0.0097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0.0111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111in"/>
    </style:style>
    <style:style style:name="T7358" style:parent-style-name="Absatz-Standardschriftart" style:family="text">
      <style:text-properties fo:letter-spacing="-0.0006in"/>
    </style:style>
    <style:style style:name="T7359" style:parent-style-name="Absatz-Standardschriftart" style:family="text">
      <style:text-properties fo:letter-spacing="0.0111in"/>
    </style:style>
    <style:style style:name="T7360" style:parent-style-name="Absatz-Standardschriftart" style:family="text">
      <style:text-properties fo:letter-spacing="0.0069in"/>
    </style:style>
    <style:style style:name="T7361" style:parent-style-name="Absatz-Standardschriftart" style:family="text">
      <style:text-properties fo:letter-spacing="0.0097in"/>
    </style:style>
    <style:style style:name="T7362" style:parent-style-name="Absatz-Standardschriftart" style:family="text">
      <style:text-properties fo:letter-spacing="0.009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97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97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0.009in"/>
    </style:style>
    <style:style style:name="T7369" style:parent-style-name="Absatz-Standardschriftart" style:family="text">
      <style:text-properties fo:letter-spacing="0.0104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0.0097in"/>
    </style:style>
    <style:style style:name="T7372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8in"/>
    </style:style>
    <style:style style:name="T7375" style:parent-style-name="Absatz-Standardschriftart" style:family="text">
      <style:text-properties fo:letter-spacing="0.018in"/>
    </style:style>
    <style:style style:name="T7376" style:parent-style-name="Absatz-Standardschriftart" style:family="text">
      <style:text-properties fo:letter-spacing="0.0187in"/>
    </style:style>
    <style:style style:name="T7377" style:parent-style-name="Absatz-Standardschriftart" style:family="text">
      <style:text-properties fo:letter-spacing="0.018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0.0187in"/>
    </style:style>
    <style:style style:name="T7380" style:parent-style-name="Absatz-Standardschriftart" style:family="text">
      <style:text-properties fo:letter-spacing="0.018in"/>
    </style:style>
    <style:style style:name="T7381" style:parent-style-name="Absatz-Standardschriftart" style:family="text">
      <style:text-properties fo:letter-spacing="0.0187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01in"/>
    </style:style>
    <style:style style:name="T7384" style:parent-style-name="Absatz-Standardschriftart" style:family="text">
      <style:text-properties fo:letter-spacing="-0.0006in"/>
    </style:style>
    <style:style style:name="T7385" style:parent-style-name="Absatz-Standardschriftart" style:family="text">
      <style:text-properties fo:letter-spacing="0.0194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194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215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0.025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0.0284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63in"/>
    </style:style>
    <style:style style:name="T7398" style:parent-style-name="Absatz-Standardschriftart" style:family="text">
      <style:text-properties fo:letter-spacing="0.0006in"/>
    </style:style>
    <style:style style:name="T7399" style:parent-style-name="Absatz-Standardschriftart" style:family="text">
      <style:text-properties fo:letter-spacing="0.025in"/>
    </style:style>
    <style:style style:name="T7400" style:parent-style-name="Absatz-Standardschriftart" style:family="text">
      <style:text-properties fo:letter-spacing="0.0263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0.0256in"/>
    </style:style>
    <style:style style:name="T7403" style:parent-style-name="Absatz-Standardschriftart" style:family="text">
      <style:text-properties fo:letter-spacing="0.0256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284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2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27in"/>
    </style:style>
    <style:style style:name="T7410" style:parent-style-name="Absatz-Standardschriftart" style:family="text">
      <style:text-properties fo:letter-spacing="0.0263in"/>
    </style:style>
    <style:style style:name="T7411" style:parent-style-name="Absatz-Standardschriftart" style:family="text">
      <style:text-properties fo:letter-spacing="0.0256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7414" style:parent-style-name="Absatz-Standardschriftart" style:family="text">
      <style:text-properties fo:letter-spacing="-0.0006in"/>
    </style:style>
    <style:style style:name="P7415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605*" fo:start-indent="0in" fo:end-indent="0.0715in"/>
          <style:column style:rel-width="9705*" fo:start-indent="0.0715in" fo:end-indent="0in"/>
        </style:columns>
      </style:section-properties>
    </style:style>
    <style:style style:name="P7416" style:parent-style-name="Textkörper" style:family="paragraph">
      <style:paragraph-properties fo:margin-top="0.0513in"/>
    </style:style>
    <style:style style:name="T7417" style:parent-style-name="Absatz-Standardschriftart" style:family="text">
      <style:text-properties style:text-scale="95%"/>
    </style:style>
    <style:style style:name="P7418" style:parent-style-name="Standard" style:family="paragraph">
      <style:paragraph-properties fo:break-before="column" fo:margin-top="0.002in"/>
    </style:style>
    <style:style style:name="T7419" style:parent-style-name="Absatz-Standardschriftart" style:family="text">
      <style:text-properties fo:letter-spacing="-0.0013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-0.0027in"/>
    </style:style>
    <style:style style:name="T7422" style:parent-style-name="Absatz-Standardschriftart" style:family="text">
      <style:text-properties fo:letter-spacing="-0.002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-0.0027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-0.0027in"/>
    </style:style>
    <style:style style:name="T7428" style:parent-style-name="Absatz-Standardschriftart" style:family="text">
      <style:text-properties fo:letter-spacing="-0.0006in"/>
    </style:style>
    <style:style style:name="T7429" style:parent-style-name="Absatz-Standardschriftart" style:family="text">
      <style:text-properties fo:letter-spacing="-0.002in"/>
    </style:style>
    <style:style style:name="T7430" style:parent-style-name="Absatz-Standardschriftart" style:family="text">
      <style:text-properties fo:letter-spacing="-0.0027in"/>
    </style:style>
    <style:style style:name="T7431" style:parent-style-name="Absatz-Standardschriftart" style:family="text">
      <style:text-properties fo:letter-spacing="-0.002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2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27in"/>
    </style:style>
    <style:style style:name="T7436" style:parent-style-name="Absatz-Standardschriftart" style:family="text">
      <style:text-properties fo:letter-spacing="-0.002in"/>
    </style:style>
    <style:style style:name="T7437" style:parent-style-name="Absatz-Standardschriftart" style:family="text">
      <style:text-properties fo:letter-spacing="-0.0013in"/>
    </style:style>
    <style:style style:name="T7438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/>
    </style:style>
    <style:style style:name="P7439" style:parent-style-name="Überschrift1" style:family="paragraph">
      <style:paragraph-properties fo:text-align="justify" fo:margin-right="1.1798in"/>
    </style:style>
    <style:style style:name="P7440" style:parent-style-name="Standard" style:family="paragraph">
      <style:paragraph-properties fo:margin-top="0.0048in" fo:margin-left="0.0138in">
        <style:tab-stops/>
      </style:paragraph-properties>
    </style:style>
    <style:style style:name="T7441" style:parent-style-name="Absatz-Standardschriftart" style:family="text">
      <style:text-properties style:font-name="Arial" fo:font-size="5pt" style:font-size-asian="5pt"/>
    </style:style>
    <style:style style:name="P744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443" style:parent-style-name="Absatz-Standardschriftart" style:family="text">
      <style:text-properties style:font-name="Arial" fo:font-size="5pt" style:font-size-asian="5pt"/>
    </style:style>
    <style:style style:name="T7444" style:parent-style-name="Absatz-Standardschriftart" style:family="text">
      <style:text-properties fo:letter-spacing="0.0006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02in"/>
    </style:style>
    <style:style style:name="T7447" style:parent-style-name="Absatz-Standardschriftart" style:family="text">
      <style:text-properties fo:letter-spacing="-0.0006in"/>
    </style:style>
    <style:style style:name="T7448" style:parent-style-name="Absatz-Standardschriftart" style:family="text">
      <style:text-properties fo:letter-spacing="0.0006in"/>
    </style:style>
    <style:style style:name="T7449" style:parent-style-name="Absatz-Standardschriftart" style:family="text">
      <style:text-properties fo:letter-spacing="0.002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0.002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006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02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0.0034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0.0013in"/>
    </style:style>
    <style:style style:name="T7464" style:parent-style-name="Absatz-Standardschriftart" style:family="text">
      <style:text-properties fo:letter-spacing="0.002in"/>
    </style:style>
    <style:style style:name="T7465" style:parent-style-name="Absatz-Standardschriftart" style:family="text">
      <style:text-properties fo:letter-spacing="0.000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0.002in"/>
    </style:style>
    <style:style style:name="T7468" style:parent-style-name="Absatz-Standardschriftart" style:family="text">
      <style:text-properties style:font-name="Times New Roman" fo:letter-spacing="0.0479in" style:text-scale="99%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0.009in"/>
    </style:style>
    <style:style style:name="T7471" style:parent-style-name="Absatz-Standardschriftart" style:family="text">
      <style:text-properties fo:letter-spacing="-0.0006in"/>
    </style:style>
    <style:style style:name="T7472" style:parent-style-name="Absatz-Standardschriftart" style:family="text">
      <style:text-properties fo:letter-spacing="0.0104in"/>
    </style:style>
    <style:style style:name="T7473" style:parent-style-name="Absatz-Standardschriftart" style:family="text">
      <style:text-properties fo:letter-spacing="0.0097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0.0097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0.0104in"/>
    </style:style>
    <style:style style:name="T7478" style:parent-style-name="Absatz-Standardschriftart" style:family="text">
      <style:text-properties fo:letter-spacing="0.0097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0.0118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0.0104in"/>
    </style:style>
    <style:style style:name="T7483" style:parent-style-name="Absatz-Standardschriftart" style:family="text">
      <style:text-properties fo:letter-spacing="0.0104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111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style:font-name="Times New Roman" fo:letter-spacing="0.0715in" style:text-scale="99%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0.0236in"/>
    </style:style>
    <style:style style:name="T7490" style:parent-style-name="Absatz-Standardschriftart" style:family="text">
      <style:text-properties fo:letter-spacing="-0.0006in"/>
    </style:style>
    <style:style style:name="T7491" style:parent-style-name="Absatz-Standardschriftart" style:family="text">
      <style:text-properties fo:letter-spacing="0.024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0.0229in"/>
    </style:style>
    <style:style style:name="T7494" style:parent-style-name="Absatz-Standardschriftart" style:family="text">
      <style:text-properties fo:letter-spacing="0.0229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236in"/>
    </style:style>
    <style:style style:name="T7497" style:parent-style-name="Absatz-Standardschriftart" style:family="text">
      <style:text-properties fo:letter-spacing="0.0229in"/>
    </style:style>
    <style:style style:name="T7498" style:parent-style-name="Absatz-Standardschriftart" style:family="text">
      <style:text-properties fo:letter-spacing="0.0006in"/>
    </style:style>
    <style:style style:name="T7499" style:parent-style-name="Absatz-Standardschriftart" style:family="text">
      <style:text-properties fo:letter-spacing="0.0222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0.0236in"/>
    </style:style>
    <style:style style:name="T7502" style:parent-style-name="Absatz-Standardschriftart" style:family="text">
      <style:text-properties fo:letter-spacing="0.0229in"/>
    </style:style>
    <style:style style:name="T7503" style:parent-style-name="Absatz-Standardschriftart" style:family="text">
      <style:text-properties fo:letter-spacing="0.0006in"/>
    </style:style>
    <style:style style:name="T7504" style:parent-style-name="Absatz-Standardschriftart" style:family="text">
      <style:text-properties fo:letter-spacing="0.0236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222in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229in"/>
    </style:style>
    <style:style style:name="T7509" style:parent-style-name="Absatz-Standardschriftart" style:family="text">
      <style:text-properties fo:letter-spacing="-0.0006in"/>
    </style:style>
    <style:style style:name="T7510" style:parent-style-name="Absatz-Standardschriftart" style:family="text">
      <style:text-properties fo:letter-spacing="0.023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style:font-name="Times New Roman" fo:letter-spacing="0.0618in" style:text-scale="99%"/>
    </style:style>
    <style:style style:name="T7513" style:parent-style-name="Absatz-Standardschriftart" style:family="text">
      <style:text-properties fo:letter-spacing="-0.0006in"/>
    </style:style>
    <style:style style:name="T7514" style:parent-style-name="Absatz-Standardschriftart" style:family="text">
      <style:text-properties fo:letter-spacing="-0.0076in"/>
    </style:style>
    <style:style style:name="T7515" style:parent-style-name="Absatz-Standardschriftart" style:family="text">
      <style:text-properties fo:letter-spacing="-0.004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69in"/>
    </style:style>
    <style:style style:family="graphic" style:name="a1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3625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09375in" fo:min-height="0.0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15" text:anchor-type="paragraph" svg:x="0.09653in" svg:y="3.47153in" svg:width="0.18056in" svg:height="3.3625in" style:rel-width="scale" style:rel-height="scale"><draw:text-box><text:p text:style-name="P6"><text:span text:style-name="T7">2.Firmante: ACOSTA CABRERA, BLAS</text:span><text:span text:style-name="T8"><text:tab/>1.Firmante: ALONSO FALCÓN, VÍCTOR MODESTO</text:span></text:p><text:p text:style-name="P9"><text:span text:style-name="T10">Puesto: Consejero de Área Insular de Infrae</text:span><text:span text:style-name="T11">s</text:span><text:span text:style-name="T12">P</text:span><text:span text:style-name="T13">tr</text:span><text:span text:style-name="T14">u</text:span><text:span text:style-name="T15">u</text:span><text:span text:style-name="T16">c</text:span><text:span text:style-name="T17">e</text:span><text:span text:style-name="T18">t</text:span><text:span text:style-name="T19">s</text:span><text:span text:style-name="T20">u</text:span><text:span text:style-name="T21">t</text:span><text:span text:style-name="T22">r</text:span><text:span text:style-name="T23">o</text:span><text:span text:style-name="T24">a</text:span><text:span text:style-name="T25">:</text:span><text:span text:style-name="T26">s</text:span><text:span text:style-name="T27">C</text:span><text:span text:style-name="T28">,</text:span><text:span text:style-name="T29"><text:s/></text:span><text:span text:style-name="T30">o</text:span><text:span text:style-name="T31">C</text:span><text:span text:style-name="T32">n</text:span><text:span text:style-name="T33">a</text:span><text:span text:style-name="T34">s</text:span><text:span text:style-name="T35">r</text:span><text:span text:style-name="T36">e</text:span><text:span text:style-name="T37">r</text:span><text:span text:style-name="T38">e</text:span><text:span text:style-name="T39">j</text:span><text:span text:style-name="T40">e</text:span><text:span text:style-name="T41">t</text:span><text:span text:style-name="T42">e</text:span><text:span text:style-name="T43">r</text:span><text:span text:style-name="T44">o</text:span><text:span text:style-name="T45">r</text:span><text:span text:style-name="T46">a</text:span><text:span text:style-name="T47">-</text:span><text:span text:style-name="T48">S</text:span><text:span text:style-name="T49">s</text:span><text:span text:style-name="T50">,</text:span><text:span text:style-name="T51">e</text:span><text:span text:style-name="T52">P</text:span><text:span text:style-name="T53">c</text:span><text:span text:style-name="T54">r</text:span><text:span text:style-name="T55">l</text:span><text:span text:style-name="T56">e</text:span><text:span text:style-name="T57">a</text:span><text:span text:style-name="T58">t</text:span><text:span text:style-name="T59">n</text:span><text:span text:style-name="T60">a</text:span><text:span text:style-name="T61">i</text:span><text:span text:style-name="T62">f</text:span><text:span text:style-name="T63">r</text:span><text:span text:style-name="T64">.</text:span><text:span text:style-name="T65">i</text:span><text:span text:style-name="T66">o</text:span><text:span text:style-name="T67">y</text:span><text:span text:style-name="T68"><text:s/></text:span><text:span text:style-name="T69">d</text:span><text:span text:style-name="T70">C</text:span><text:span text:style-name="T71">e</text:span><text:span text:style-name="T72">o</text:span><text:span text:style-name="T73">l</text:span><text:span text:style-name="T74"><text:s/></text:span><text:span text:style-name="T75">o</text:span><text:span text:style-name="T76">C</text:span><text:span text:style-name="T77">p</text:span><text:span text:style-name="T78">o</text:span><text:span text:style-name="T79">.</text:span><text:span text:style-name="T80">n</text:span><text:span text:style-name="T81">M</text:span><text:span text:style-name="T82">s</text:span><text:span text:style-name="T83">e</text:span><text:span text:style-name="T84">u</text:span><text:span text:style-name="T85">j</text:span><text:span text:style-name="T86">n</text:span><text:span text:style-name="T87">o</text:span><text:span text:style-name="T88">i</text:span><text:span text:style-name="T89">c</text:span><text:span text:style-name="T90">d</text:span><text:span text:style-name="T91">i</text:span><text:span text:style-name="T92"><text:s/></text:span><text:span text:style-name="T93">e Gobierno Insular</text:span></text:p></draw:text-box><svg:title/><svg:desc/></draw:frame><draw:frame draw:z-index="1072" draw:id="id4" draw:style-name="a4" draw:name="Text Box 14" text:anchor-type="paragraph" svg:x="0.26319in" svg:y="5.72083in" svg:width="0.09722in" svg:height="1.09375in" style:rel-width="scale" style:rel-height="scale"><draw:text-box><text:p text:style-name="P94"><text:span text:style-name="T95">Fecha Firma: 10/12/2024 11:40:37</text:span></text:p></draw:text-box><svg:title/><svg:desc/></draw:frame><draw:frame draw:z-index="1096" draw:id="id5" draw:style-name="a5" draw:name="Text Box 13" text:anchor-type="paragraph" svg:x="0.26319in" svg:y="4.33194in" svg:width="0.09722in" svg:height="1.09375in" style:rel-width="scale" style:rel-height="scale"><draw:text-box><text:p text:style-name="P96"><text:span text:style-name="T97">Fecha Firma: 10/12/2024 10:59:00</text:span></text:p></draw:text-box><svg:title/><svg:desc/></draw:frame></text:p>
      <text:h text:style-name="P98" text:outline-level="1">VÍCTOR<text:span text:style-name="T99"><text:s/></text:span>MODESTO<text:span text:style-name="T100"><text:s/></text:span><text:span text:style-name="T101">ALONSO</text:span><text:span text:style-name="T102"><text:s/></text:span>FALCÓN,<text:span text:style-name="T103"><text:s/></text:span>CONSEJERO-SECRETARIO<text:span text:style-name="T104"><text:s/></text:span><text:span text:style-name="T105">DEL</text:span><text:span text:style-name="T106"><text:s/></text:span>CONSEJO<text:span text:style-name="T107"><text:s/></text:span>DE<text:span text:style-name="T108"><text:s/></text:span>GOBIERNO<text:span text:style-name="T109"><text:s/></text:span>INSULAR<text:span text:style-name="T110"><text:s/></text:span>DEL<text:span text:style-name="T111"><text:s/></text:span>EXCMO.<text:span text:style-name="T112"><text:s/></text:span><text:span text:style-name="T113">CABILDO</text:span><text:span text:style-name="T114"><text:s/></text:span>INSULAR<text:span text:style-name="T115"><text:s/></text:span>DE<text:span text:style-name="T116"><text:s/></text:span>FUERTEVENTURA.</text:h>
      <text:p text:style-name="P117"><text:span text:style-name="T118"><draw:custom-shape svg:x="0.01042in" svg:y="0.01042in" svg:width="5.94514in" svg:height="0.00139in" draw:z-index="0" draw:id="id6" draw:style-name="a6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19"/>
      <text:p text:style-name="P120"><text:span text:style-name="T121">CERTIFICA:</text:span><text:span text:style-name="T122"><text:s/></text:span><text:span text:style-name="T123">Que</text:span><text:span text:style-name="T124"><text:s/></text:span><text:span text:style-name="T125">por</text:span><text:span text:style-name="T126"><text:s/></text:span><text:span text:style-name="T127">el</text:span><text:span text:style-name="T128"><text:s/></text:span><text:span text:style-name="T129">Consejo</text:span><text:span text:style-name="T130"><text:s/></text:span><text:span text:style-name="T131">de</text:span><text:span text:style-name="T132"><text:s/></text:span><text:span text:style-name="T133">Gobierno</text:span><text:span text:style-name="T134"><text:s/></text:span><text:span text:style-name="T135">Insular</text:span><text:span text:style-name="T136"><text:s/></text:span><text:span text:style-name="T137">de</text:span><text:span text:style-name="T138"><text:s/></text:span><text:span text:style-name="T139">esta</text:span><text:span text:style-name="T140"><text:s/></text:span><text:span text:style-name="T141">Corporación</text:span><text:span text:style-name="T142"><text:s/></text:span><text:span text:style-name="T143">ha</text:span><text:span text:style-name="T144"><text:s/></text:span><text:span text:style-name="T145">sido</text:span><text:span text:style-name="T146"><text:s/></text:span><text:span text:style-name="T147">adoptado,</text:span><text:span text:style-name="T148"><text:s/></text:span><text:span text:style-name="T149">en</text:span><text:span text:style-name="T150"><text:s/></text:span><text:span text:style-name="T151">fecha</text:span><text:span text:style-name="T152"><text:s/></text:span><text:span text:style-name="T153">10</text:span><text:span text:style-name="T154"><text:s/></text:span><text:span text:style-name="T155">de</text:span><text:span text:style-name="T156"><text:s/></text:span><text:span text:style-name="T157">diciembre</text:span><text:span text:style-name="T158"><text:s/></text:span><text:span text:style-name="T159">de</text:span><text:span text:style-name="T160"><text:s/></text:span><text:span text:style-name="T161">2024,</text:span><text:span text:style-name="T162"><text:s/></text:span><text:span text:style-name="T163">entre</text:span><text:span text:style-name="T164"><text:s/></text:span><text:span text:style-name="T165">otros,</text:span><text:span text:style-name="T166"><text:s/></text:span><text:span text:style-name="T167">el</text:span><text:span text:style-name="T168"><text:s/></text:span><text:span text:style-name="T169">siguiente</text:span><text:span text:style-name="T170"><text:s/></text:span><text:span text:style-name="T171">acuerdo,</text:span><text:span text:style-name="T172"><text:s/></text:span><text:span text:style-name="T173">que</text:span><text:span text:style-name="T174"><text:s/></text:span><text:span text:style-name="T175">literalmente</text:span><text:span text:style-name="T176"><text:s/></text:span><text:span text:style-name="T177">dice:</text:span></text:p>
      <text:p text:style-name="P178"/>
      <text:p text:style-name="P179"><text:span text:style-name="T180">4.-</text:span><text:span text:style-name="T181"><text:s/></text:span><text:span text:style-name="T182">PROYECTO</text:span><text:span text:style-name="T183"><text:s/></text:span><text:span text:style-name="T184">DE</text:span><text:span text:style-name="T185"><text:s/></text:span><text:span text:style-name="T186">REGLAMENTO</text:span><text:span text:style-name="T187"><text:s/></text:span><text:span text:style-name="T188">ORGÁNICO</text:span><text:span text:style-name="T189"><text:s/></text:span><text:span text:style-name="T190">DEL</text:span><text:span text:style-name="T191"><text:s/></text:span><text:span text:style-name="T192">TRIBUNAL</text:span><text:span text:style-name="T193"><text:s/></text:span><text:span text:style-name="T194">ADMINISTRATIVO</text:span><text:span text:style-name="T195"><text:s/></text:span><text:span text:style-name="T196">DEL<text:s/></text:span><text:span text:style-name="T197">CABILDO<text:s/></text:span><text:span text:style-name="T198">DE</text:span><text:span text:style-name="T199"><text:s/></text:span><text:span text:style-name="T200">FUERTEVENTURA</text:span><text:span text:style-name="T201"><text:s/></text:span><text:span text:style-name="T202">SOBRE RECURSOS ESPECIALES</text:span><text:span text:style-name="T203"><text:s/>EN</text:span><text:span text:style-name="T204"><text:s/></text:span><text:span text:style-name="T205">MATERIA</text:span><text:span text:style-name="T206"><text:s/></text:span><text:span text:style-name="T207">DE</text:span><text:span text:style-name="T208"><text:s/></text:span><text:span text:style-name="T209">CONTRATACIÓN</text:span><text:span text:style-name="T210"><text:s/></text:span><text:span text:style-name="T211">PÚBLICA.</text:span><text:span text:style-name="T212"><text:s/></text:span><text:span text:style-name="T213">EXPEDIENTE</text:span><text:span text:style-name="T214"><text:s/></text:span><text:span text:style-name="T215">2023/25997.</text:span><text:span text:style-name="T216"><text:s/></text:span><text:span text:style-name="T217">ACUERDOS</text:span><text:span text:style-name="T218"><text:s/></text:span><text:span text:style-name="T219">QUE</text:span><text:span text:style-name="T220"><text:s/></text:span><text:span text:style-name="T221">PROCEDAN.</text:span></text:p>
      <text:p text:style-name="P222"/>
      <text:p text:style-name="P223"><text:span text:style-name="T224">Vista</text:span><text:span text:style-name="T225"><text:s/></text:span><text:span text:style-name="T226">la</text:span><text:span text:style-name="T227"><text:s/></text:span><text:span text:style-name="T228">propuesta</text:span><text:span text:style-name="T229"><text:s/></text:span>firmada<text:span text:style-name="T230"><text:s/></text:span><text:span text:style-name="T231">el</text:span><text:span text:style-name="T232"><text:s/></text:span>3/12/2024<text:span text:style-name="T233"><text:s/></text:span>por<text:span text:style-name="T234"><text:s/></text:span>la<text:span text:style-name="T235"><text:s/></text:span>Técnica<text:span text:style-name="T236"><text:s/></text:span><text:span text:style-name="T237">de</text:span><text:span text:style-name="T238"><text:s/></text:span><text:span text:style-name="T239">Contratación,</text:span><text:span text:style-name="T240"><text:s/></text:span>doña<text:span text:style-name="T241"><text:s/></text:span>Ana<text:span text:style-name="T242"><text:s/></text:span><text:span text:style-name="T243">María</text:span><text:span text:style-name="T244"><text:s/></text:span><text:span text:style-name="T245">Batista</text:span><text:span text:style-name="T246"><text:s/></text:span><text:span text:style-name="T247">García,</text:span><text:span text:style-name="T248"><text:s/></text:span><text:span text:style-name="T249">por</text:span><text:span text:style-name="T250"><text:s/></text:span><text:span text:style-name="T251">el</text:span><text:span text:style-name="T252"><text:s/></text:span>Jefe<text:span text:style-name="T253"><text:s/></text:span><text:span text:style-name="T254">de</text:span><text:span text:style-name="T255"><text:s/></text:span><text:span text:style-name="T256">Servicio</text:span><text:span text:style-name="T257"><text:s/></text:span><text:span text:style-name="T258">de</text:span><text:span text:style-name="T259"><text:s/></text:span>Contratación,<text:span text:style-name="T260"><text:s/></text:span>don<text:span text:style-name="T261"><text:s/></text:span><text:span text:style-name="T262">Roberto</text:span><text:span text:style-name="T263"><text:s/></text:span>Chinesta<text:span text:style-name="T264"><text:s/></text:span><text:span text:style-name="T265">Oliva</text:span><text:span text:style-name="T266"><text:s/></text:span><text:span text:style-name="T267">y</text:span><text:span text:style-name="T268"><text:s/></text:span><text:span text:style-name="T269">por</text:span><text:span text:style-name="T270"><text:s/></text:span><text:span text:style-name="T271">el</text:span><text:span text:style-name="T272"><text:s/></text:span><text:span text:style-name="T273">Consejero</text:span><text:span text:style-name="T274"><text:s/></text:span><text:span text:style-name="T275">Delegado</text:span><text:span text:style-name="T276"><text:s/></text:span><text:span text:style-name="T277">de</text:span><text:span text:style-name="T278"><text:s/></text:span><text:span text:style-name="T279">Contratación</text:span><text:span text:style-name="T280"><text:s/></text:span><text:span text:style-name="T281">Pública,</text:span><text:span text:style-name="T282"><text:s/></text:span><text:span text:style-name="T283">Deportes,</text:span><text:span text:style-name="T284"><text:s/></text:span><text:span text:style-name="T285">Transportes,</text:span><text:span text:style-name="T286"><text:s/></text:span><text:span text:style-name="T287">Movilidad</text:span><text:span text:style-name="T288"><text:s/></text:span><text:span text:style-name="T289">y</text:span><text:span text:style-name="T290"><text:s/></text:span><text:span text:style-name="T291">Comunicaciones,</text:span><text:span text:style-name="T292"><text:s/></text:span><text:span text:style-name="T293">don <text:s/>Luis</text:span><text:span text:style-name="T294"><text:s/></text:span><text:span text:style-name="T295">González</text:span><text:span text:style-name="T296"><text:s/></text:span><text:span text:style-name="T297">Cabrera,</text:span><text:span text:style-name="T298"><text:s text:c="2"/></text:span>cuyo <text:s/><text:span text:style-name="T299">texto</text:span><text:span text:style-name="T300"><text:s/></text:span><text:span text:style-name="T301">íntegro</text:span><text:s text:c="2"/><text:span text:style-name="T302">figura</text:span><text:span text:style-name="T303"><text:s/></text:span><text:span text:style-name="T304">en</text:span><text:span text:style-name="T305"><text:s/></text:span><text:span text:style-name="T306">el</text:span><text:span text:style-name="T307"><text:s/></text:span>Expediente<text:span text:style-name="T308"><text:s/></text:span><text:span text:style-name="T309">2023/25997</text:span><text:span text:style-name="T310"><text:s/></text:span><text:span text:style-name="T311">con</text:span><text:span text:style-name="T312"><text:s/></text:span><text:span text:style-name="T313">(CSV:35600IDOC2D643C43A60C9C446876518)</text:span><text:span text:style-name="T314"><text:s/></text:span><text:span text:style-name="T315">en</text:span><text:span text:style-name="T316"><text:s/></text:span><text:a xlink:href="http://sede.cabildofuer.es/" office:target-frame-name="_top" xlink:show="replace"><text:span text:style-name="T317">http://sede.cabildofuer.es</text:span><text:span text:style-name="T318">,</text:span><text:span text:style-name="T319"><text:s/></text:span></text:a>y<text:span text:style-name="T320"><text:s/></text:span><text:span text:style-name="T321">que</text:span><text:span text:style-name="T322"><text:s/></text:span><text:span text:style-name="T323">servirá</text:span><text:span text:style-name="T324"><text:s/></text:span><text:span text:style-name="T325">de</text:span><text:span text:style-name="T326"><text:s/></text:span>motivación<text:span text:style-name="T327"><text:s/></text:span><text:span text:style-name="T328">al</text:span><text:span text:style-name="T329"><text:s/></text:span><text:span text:style-name="T330">presente</text:span><text:span text:style-name="T331"><text:s/></text:span><text:span text:style-name="T332">acuerdo:</text:span></text:p>
      <text:p text:style-name="P333"/>
      <text:p text:style-name="P334"><text:span text:style-name="T335">Servicio</text:span><text:span text:style-name="T336"><text:s/>de</text:span><text:span text:style-name="T337"><text:s/></text:span><text:span text:style-name="T338">Contratación</text:span><text:span text:style-name="T339"><text:s/></text:span><text:span text:style-name="T340">Nºexp:</text:span><text:span text:style-name="T341"><text:s/></text:span><text:span text:style-name="T342">2023/25997</text:span></text:p>
      <text:p text:style-name="P343"><text:span text:style-name="T344">Ref<text:s/></text:span><text:span text:style-name="T345">:</text:span><text:span text:style-name="T346"><text:s/></text:span><text:span text:style-name="T347">RCHO/AMBG</text:span></text:p>
      <text:p text:style-name="P348"/>
      <text:h text:style-name="P349" text:outline-level="1"><text:span text:style-name="T350">PROPUESTA</text:span><text:span text:style-name="T351"><text:s/></text:span><text:span text:style-name="T352">DE</text:span><text:span text:style-name="T353"><text:s/></text:span><text:span text:style-name="T354">ACUERDO</text:span><text:span text:style-name="T355"><text:s/></text:span><text:span text:style-name="T356">DE</text:span><text:span text:style-name="T357"><text:s/></text:span><text:span text:style-name="T358">APROBACIÓN</text:span><text:span text:style-name="T359"><text:s/></text:span><text:span text:style-name="T360">DEL</text:span><text:span text:style-name="T361"><text:s/></text:span><text:span text:style-name="T362">PROYECTO</text:span><text:span text:style-name="T363"><text:s/></text:span><text:span text:style-name="T364">DE</text:span><text:span text:style-name="T365"><text:s/></text:span><text:span text:style-name="T366">REGLAMENTO</text:span><text:span text:style-name="T367"><text:s/></text:span><text:span text:style-name="T368"><text:s/></text:span><text:span text:style-name="T369">ORGÁNICO</text:span><text:span text:style-name="T370"><text:s/></text:span><text:span text:style-name="T371">DEL</text:span><text:span text:style-name="T372"><text:s/></text:span><text:span text:style-name="T373">TRIBUNAL</text:span><text:span text:style-name="T374"><text:s/></text:span><text:span text:style-name="T375">ADMINISTRATIVO</text:span><text:span text:style-name="T376"><text:s/></text:span><text:span text:style-name="T377">DEL</text:span><text:span text:style-name="T378"><text:s/></text:span><text:span text:style-name="T379">CABILDO</text:span><text:span text:style-name="T380"><text:s/></text:span><text:span text:style-name="T381">DE</text:span><text:span text:style-name="T382"><text:s/></text:span><text:span text:style-name="T383">FUERTEVENTURA</text:span><text:span text:style-name="T384"><text:s/></text:span><text:span text:style-name="T385"><text:s/></text:span><text:span text:style-name="T386">SOBRE</text:span><text:span text:style-name="T387"><text:s/></text:span><text:span text:style-name="T388">RECURSOS</text:span><text:span text:style-name="T389"><text:s/></text:span><text:span text:style-name="T390">ESPECIALES</text:span><text:span text:style-name="T391"><text:s/></text:span><text:span text:style-name="T392">EN</text:span><text:span text:style-name="T393"><text:s/></text:span><text:span text:style-name="T394">MATERIA</text:span><text:span text:style-name="T395"><text:s/></text:span><text:span text:style-name="T396">DE</text:span><text:span text:style-name="T397"><text:s/></text:span><text:span text:style-name="T398">CONTRATACIÓN</text:span><text:span text:style-name="T399"><text:s/></text:span><text:span text:style-name="T400">PÚBLICA</text:span></text:h>
      <text:p text:style-name="P401"/>
      <text:p text:style-name="P402"><text:span text:style-name="T403">Visto</text:span><text:span text:style-name="T404"><text:s/>el<text:s/></text:span><text:span text:style-name="T405">expediente</text:span><text:span text:style-name="T406"><text:s/></text:span><text:span text:style-name="T407">administrativo</text:span><text:span text:style-name="T408"><text:s/></text:span>relativo<text:span text:style-name="T409"><text:s/></text:span>a<text:span text:style-name="T410"><text:s/></text:span><text:span text:style-name="T411">la</text:span><text:span text:style-name="T412"><text:s/></text:span>elaboración<text:span text:style-name="T413"><text:s/></text:span>y<text:span text:style-name="T414"><text:s/></text:span><text:span text:style-name="T415">aprobación</text:span><text:span text:style-name="T416"><text:s/></text:span>del<text:span text:style-name="T417"><text:s/></text:span><text:span text:style-name="T418">Reglamento</text:span><text:span text:style-name="T419"><text:s/></text:span><text:span text:style-name="T420">Orgánico</text:span><text:span text:style-name="T421"><text:s/></text:span><text:span text:style-name="T422">del</text:span><text:span text:style-name="T423"><text:s/></text:span>Tribunal<text:span text:style-name="T424"><text:s/></text:span><text:span text:style-name="T425">Administrativo</text:span><text:span text:style-name="T426"><text:s/></text:span>del<text:span text:style-name="T427"><text:s/></text:span><text:span text:style-name="T428">Cabildo</text:span><text:span text:style-name="T429"><text:s/></text:span><text:span text:style-name="T430">de</text:span><text:span text:style-name="T431"><text:s/></text:span><text:span text:style-name="T432">Fuerteventura</text:span><text:span text:style-name="T433"><text:s/></text:span><text:span text:style-name="T434">sobre</text:span><text:span text:style-name="T435"><text:s/></text:span>Recursos<text:span text:style-name="T436"><text:s/></text:span><text:span text:style-name="T437">Especiales</text:span><text:span text:style-name="T438"><text:s/></text:span><text:span text:style-name="T439">en</text:span><text:span text:style-name="T440"><text:s/></text:span><text:span text:style-name="T441">materia</text:span><text:span text:style-name="T442"><text:s/></text:span><text:span text:style-name="T443">de</text:span><text:span text:style-name="T444"><text:s/></text:span>Contratación<text:span text:style-name="T445"><text:s/></text:span><text:span text:style-name="T446">Pública,</text:span><text:span text:style-name="T447"><text:s/></text:span>se<text:span text:style-name="T448"><text:s/></text:span><text:span text:style-name="T449">eleva</text:span><text:span text:style-name="T450"><text:s/></text:span><text:span text:style-name="T451">al</text:span><text:span text:style-name="T452"><text:s/></text:span>Consejo<text:span text:style-name="T453"><text:s/></text:span><text:span text:style-name="T454">de</text:span><text:span text:style-name="T455"><text:s/></text:span><text:span text:style-name="T456">Gobierno</text:span><text:span text:style-name="T457"><text:s/></text:span>Insular<text:span text:style-name="T458"><text:s/></text:span><text:span text:style-name="T459">la</text:span><text:span text:style-name="T460"><text:s/></text:span><text:span text:style-name="T461">siguiente</text:span><text:span text:style-name="T462"><text:s/></text:span><text:span text:style-name="T463">propuesta</text:span><text:span text:style-name="T464"><text:s/></text:span><text:span text:style-name="T465">de</text:span><text:span text:style-name="T466"><text:s/></text:span>acuerdo<text:span text:style-name="T467"><text:s/></text:span>con<text:span text:style-name="T468"><text:s/></text:span><text:span text:style-name="T469">arreglo</text:span><text:span text:style-name="T470"><text:s/></text:span>a<text:span text:style-name="T471"><text:s/></text:span><text:span text:style-name="T472">los</text:span><text:span text:style-name="T473"><text:s/></text:span><text:span text:style-name="T474">siguientes</text:span></text:p>
      <text:p text:style-name="P475"/>
      <text:h text:style-name="P476" text:outline-level="1">ANTECEDENTES:</text:h>
      <text:p text:style-name="P477"/>
      <text:p text:style-name="P478"><text:span text:style-name="T479">PRIMERO.-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9/2017,</text:span><text:span text:style-name="T486"><text:s/></text:span><text:span text:style-name="T487">de</text:span><text:span text:style-name="T488"><text:s/></text:span><text:span text:style-name="T489">8</text:span><text:span text:style-name="T490"><text:s/></text:span><text:span text:style-name="T491">de</text:span><text:span text:style-name="T492"><text:s/></text:span><text:span text:style-name="T493">noviembre,</text:span><text:span text:style-name="T494"><text:s/></text:span><text:span text:style-name="T495">de</text:span><text:span text:style-name="T496"><text:s/></text:span><text:span text:style-name="T497">Contratos</text:span><text:span text:style-name="T498"><text:s/></text:span><text:span text:style-name="T499">del</text:span><text:span text:style-name="T500"><text:s/></text:span><text:span text:style-name="T501">Sector</text:span><text:span text:style-name="T502"><text:s/></text:span><text:span text:style-name="T503">Público,</text:span><text:span text:style-name="T504"><text:s/></text:span><text:span text:style-name="T505">por</text:span><text:span text:style-name="T506"><text:s/></text:span><text:span text:style-name="T507">la</text:span><text:span text:style-name="T508"><text:s/></text:span><text:span text:style-name="T509">que</text:span><text:span text:style-name="T510"><text:s/></text:span><text:span text:style-name="T511">se</text:span><text:span text:style-name="T512"><text:s/></text:span><text:span text:style-name="T513">transponen</text:span><text:span text:style-name="T514"><text:s/></text:span><text:span text:style-name="T515">al</text:span><text:span text:style-name="T516"><text:s/></text:span><text:span text:style-name="T517">ordenamiento</text:span><text:span text:style-name="T518"><text:s/></text:span><text:span text:style-name="T519">jurídico</text:span><text:span text:style-name="T520"><text:s/></text:span><text:span text:style-name="T521">español</text:span><text:span text:style-name="T522"><text:s/></text:span><text:span text:style-name="T523">las</text:span><text:span text:style-name="T524"><text:s/></text:span><text:span text:style-name="T525">Directivas</text:span><text:span text:style-name="T526"><text:s/></text:span><text:span text:style-name="T527">del</text:span><text:span text:style-name="T528"><text:s/></text:span><text:span text:style-name="T529">Parlamento</text:span><text:span text:style-name="T530"><text:s/></text:span><text:span text:style-name="T531">Europeo</text:span><text:span text:style-name="T532"><text:s/></text:span><text:span text:style-name="T533">y</text:span><text:span text:style-name="T534"><text:s/></text:span><text:span text:style-name="T535">del</text:span><text:span text:style-name="T536"><text:s/></text:span><text:span text:style-name="T537">Consejo</text:span><text:span text:style-name="T538"><text:s/></text:span><text:span text:style-name="T539">2014/23/UE</text:span><text:span text:style-name="T540"><text:s/></text:span><text:span text:style-name="T541">y</text:span><text:span text:style-name="T542"><text:s/></text:span><text:span text:style-name="T543">201/24/UE</text:span><text:span text:style-name="T544"><text:s/></text:span><text:span text:style-name="T545">regula</text:span><text:span text:style-name="T546"><text:s/></text:span><text:span text:style-name="T547">en</text:span><text:span text:style-name="T548"><text:s/></text:span><text:span text:style-name="T549">su</text:span><text:span text:style-name="T550"><text:s/></text:span><text:span text:style-name="T551">artículo</text:span><text:span text:style-name="T552"><text:s/></text:span><text:span text:style-name="T553">44</text:span><text:span text:style-name="T554"><text:s/></text:span><text:span text:style-name="T555">el</text:span><text:span text:style-name="T556"><text:s/></text:span><text:span text:style-name="T557">recurso</text:span><text:span text:style-name="T558"><text:s/></text:span><text:span text:style-name="T559">especial</text:span><text:span text:style-name="T560"><text:s/></text:span><text:span text:style-name="T561">en</text:span><text:span text:style-name="T562"><text:s/></text:span><text:span text:style-name="T563">materia</text:span><text:span text:style-name="T564"><text:s/></text:span><text:span text:style-name="T565">de</text:span><text:span text:style-name="T566"><text:s/></text:span><text:span text:style-name="T567">contratación</text:span><text:span text:style-name="T568"><text:s/></text:span><text:span text:style-name="T569">pública,</text:span><text:span text:style-name="T570"><text:s/></text:span><text:span text:style-name="T571">mientras</text:span><text:span text:style-name="T572"><text:s/></text:span><text:span text:style-name="T573">que</text:span><text:span text:style-name="T574"><text:s/></text:span><text:span text:style-name="T575">su</text:span><text:span text:style-name="T576"><text:s/></text:span><text:span text:style-name="T577">artículo</text:span><text:span text:style-name="T578"><text:s/></text:span><text:span text:style-name="T579">45</text:span><text:span text:style-name="T580"><text:s/></text:span><text:span text:style-name="T581">dispone</text:span><text:span text:style-name="T582"><text:s/></text:span><text:span text:style-name="T583">que,</text:span><text:span text:style-name="T584"><text:s/></text:span><text:span text:style-name="T585">en</text:span><text:span text:style-name="T586"><text:s/></text:span><text:span text:style-name="T587">el</text:span><text:span text:style-name="T588"><text:s/></text:span><text:span text:style-name="T589">ámbito</text:span><text:span text:style-name="T590"><text:s/></text:span><text:span text:style-name="T591">de</text:span><text:span text:style-name="T592"><text:s/></text:span><text:span text:style-name="T593">la</text:span><text:span text:style-name="T594"><text:s/></text:span><text:span text:style-name="T595">Administración</text:span><text:span text:style-name="T596"><text:s/></text:span><text:span text:style-name="T597">General</text:span><text:span text:style-name="T598"><text:s/></text:span><text:span text:style-name="T599">del</text:span><text:span text:style-name="T600"><text:s/></text:span><text:span text:style-name="T601">Estado,</text:span><text:span text:style-name="T602"><text:s/></text:span><text:span text:style-name="T603">el</text:span><text:span text:style-name="T604"><text:s/></text:span><text:span text:style-name="T605">conocimiento</text:span><text:span text:style-name="T606"><text:s/></text:span><text:span text:style-name="T607">y</text:span><text:span text:style-name="T608"><text:s/></text:span><text:span text:style-name="T609">la</text:span><text:span text:style-name="T610"><text:s/></text:span><text:span text:style-name="T611">resolución</text:span><text:span text:style-name="T612"><text:s/></text:span><text:span text:style-name="T613">del</text:span><text:span text:style-name="T614"><text:s/></text:span><text:span text:style-name="T615">recurso</text:span><text:span text:style-name="T616"><text:s/></text:span><text:span text:style-name="T617">especial</text:span><text:span text:style-name="T618"><text:s/></text:span><text:span text:style-name="T619">en</text:span><text:span text:style-name="T620"><text:s/></text:span><text:span text:style-name="T621">materia</text:span><text:span text:style-name="T622"><text:s/></text:span><text:span text:style-name="T623">de</text:span><text:span text:style-name="T624"><text:s/></text:span><text:span text:style-name="T625">contratación</text:span><text:span text:style-name="T626"><text:s/></text:span><text:span text:style-name="T627">estará</text:span><text:span text:style-name="T628"><text:s/></text:span><text:span text:style-name="T629">encomendado</text:span><text:span text:style-name="T630"><text:s/></text:span><text:span text:style-name="T631">al</text:span><text:span text:style-name="T632"><text:s/></text:span>Tribunal<text:span text:style-name="T633"><text:s/></text:span><text:span text:style-name="T634">Administrativo</text:span><text:span text:style-name="T635"><text:s/></text:span><text:span text:style-name="T636">Central</text:span><text:span text:style-name="T637"><text:s/></text:span><text:span text:style-name="T638">de</text:span><text:span text:style-name="T639"><text:s/></text:span><text:span text:style-name="T640">Recursos</text:span><text:span text:style-name="T641"><text:s/></text:span><text:span text:style-name="T642">Contractuales,</text:span><text:span text:style-name="T643"><text:s/></text:span><text:span text:style-name="T644">órgano</text:span><text:span text:style-name="T645"><text:s/></text:span>especializado<text:span text:style-name="T646"><text:s/></text:span>que<text:span text:style-name="T647"><text:s/></text:span><text:span text:style-name="T648">actuará</text:span><text:span text:style-name="T649"><text:s/></text:span><text:span text:style-name="T650">con</text:span><text:span text:style-name="T651"><text:s/></text:span>plena<text:span text:style-name="T652"><text:s/></text:span>independencia<text:span text:style-name="T653"><text:s/></text:span>funcional<text:span text:style-name="T654"><text:s/></text:span><text:span text:style-name="T655">en</text:span><text:span text:style-name="T656"><text:s/></text:span><text:span text:style-name="T657">el</text:span><text:span text:style-name="T658"><text:s/></text:span><text:span text:style-name="T659">ejercicio</text:span><text:span text:style-name="T660"><text:s/></text:span><text:span text:style-name="T661">de</text:span><text:span text:style-name="T662"><text:s/></text:span>sus<text:span text:style-name="T663"><text:s/></text:span><text:span text:style-name="T664">competencias</text:span><text:span text:style-name="T665">.</text:span></text:p>
      <text:p text:style-name="P666"/>
      <text:p text:style-name="P667"><text:span text:style-name="T668">El</text:span><text:span text:style-name="T669"><text:s/></text:span><text:span text:style-name="T670">artículo</text:span><text:span text:style-name="T671"><text:s/></text:span><text:span text:style-name="T672">46.4,</text:span><text:span text:style-name="T673"><text:s/></text:span>tercer<text:span text:style-name="T674"><text:s/></text:span>párrafo<text:span text:style-name="T675"><text:s/></text:span><text:span text:style-name="T676">establece</text:span><text:span text:style-name="T677"><text:s/></text:span>que:<text:span text:style-name="T678"><text:s/></text:span><text:span text:style-name="T679">"En</text:span><text:span text:style-name="T680"><text:s/></text:span><text:span text:style-name="T681">todo</text:span><text:span text:style-name="T682"><text:s/></text:span>caso,<text:span text:style-name="T683"><text:s/></text:span>los<text:span text:style-name="T684"><text:s/></text:span><text:span text:style-name="T685">Ayuntamientos</text:span><text:span text:style-name="T686"><text:s/></text:span><text:span text:style-name="T687">de</text:span><text:span text:style-name="T688"><text:s/></text:span>los<text:span text:style-name="T689"><text:s/></text:span><text:span text:style-name="T690">municipios</text:span><text:span text:style-name="T691"><text:s/></text:span><text:span text:style-name="T692">de</text:span><text:span text:style-name="T693"><text:s/></text:span><text:span text:style-name="T694">gran</text:span><text:s/>población<text:span text:style-name="T695"><text:s/></text:span>a<text:s/><text:span text:style-name="T696">los<text:s/></text:span>que<text:span text:style-name="T697"><text:s/></text:span>se<text:span text:style-name="T698"><text:s/></text:span><text:span text:style-name="T699">refiere</text:span><text:s/><text:span text:style-name="T700">el</text:span><text:span text:style-name="T701"><text:s/></text:span><text:span text:style-name="T702">artículo</text:span><text:s/><text:span text:style-name="T703">121</text:span><text:s/><text:span text:style-name="T704">de</text:span><text:s/><text:span text:style-name="T705">la</text:span><text:s/><text:span text:style-name="T706">Ley</text:span><text:span text:style-name="T707"><text:s/></text:span>7/1985,<text:span text:style-name="T708"><text:s/></text:span><text:span text:style-name="T709">de</text:span><text:span text:style-name="T710"><text:s/></text:span>2<text:s/><text:span text:style-name="T711">de abril,</text:span><text:span text:style-name="T712"><text:s/></text:span><text:span text:style-name="T713">Reguladora</text:span><text:span text:style-name="T714"><text:s/></text:span><text:span text:style-name="T715">de</text:span><text:span text:style-name="T716"><text:s/></text:span><text:span text:style-name="T717">las</text:span><text:span text:style-name="T718"><text:s/></text:span>Bases<text:span text:style-name="T719"><text:s/></text:span><text:span text:style-name="T720">del</text:span><text:span text:style-name="T721"><text:s/></text:span>Régimen<text:span text:style-name="T722"><text:s/></text:span><text:span text:style-name="T723">Local,</text:span><text:span text:style-name="T724"><text:s/></text:span>y<text:span text:style-name="T725"><text:s/></text:span>las<text:span text:style-name="T726"><text:s/></text:span><text:span text:style-name="T727">Diputaciones</text:span><text:span text:style-name="T728"><text:s/></text:span><text:span text:style-name="T729">Provinciales</text:span><text:span text:style-name="T730"><text:s/></text:span><text:span text:style-name="T731">podrán</text:span><text:span text:style-name="T732"><text:s/></text:span><text:span text:style-name="T733">crear</text:span><text:span text:style-name="T734"><text:s/></text:span><text:span text:style-name="T735">un</text:span><text:span text:style-name="T736"><text:s/></text:span><text:span text:style-name="T737">órgano</text:span><text:span text:style-name="T738"><text:s/></text:span><text:span text:style-name="T739">especializado</text:span><text:span text:style-name="T740"><text:s/></text:span>y <text:s/><text:span text:style-name="T741">funcionalmente</text:span><text:span text:style-name="T742"><text:s/></text:span>independiente<text:span text:style-name="T743"><text:s/></text:span>que<text:span text:style-name="T744"><text:s/></text:span><text:span text:style-name="T745">ostentará</text:span><text:span text:style-name="T746"><text:s/></text:span>la<text:span text:style-name="T747"><text:s/></text:span>competencia<text:span text:style-name="T748"><text:s/></text:span><text:span text:style-name="T749">para</text:span><text:span text:style-name="T750"><text:s/></text:span><text:span text:style-name="T751">resolver</text:span><text:span text:style-name="T752"><text:s/></text:span><text:span text:style-name="T753">los</text:span><text:span text:style-name="T754"><text:s/></text:span>recursos.<text:span text:style-name="T755"><text:s/></text:span><text:span text:style-name="T756">Su</text:span><text:span text:style-name="T757"><text:s/></text:span><text:span text:style-name="T758">constitución</text:span><text:span text:style-name="T759"><text:s/></text:span>y<text:span text:style-name="T760"><text:s/></text:span>funcionamiento<text:span text:style-name="T761"><text:s/></text:span>y<text:span text:style-name="T762"><text:s/></text:span><text:span text:style-name="T763">los</text:span><text:span text:style-name="T764"><text:s/></text:span><text:span text:style-name="T765">requisitos</text:span><text:span text:style-name="T766"><text:s/></text:span>que<text:span text:style-name="T767"><text:s/></text:span>deben<text:span text:style-name="T768"><text:s/></text:span><text:span text:style-name="T769">reunir</text:span><text:span text:style-name="T770"><text:s/></text:span>sus<text:span text:style-name="T771"><text:s/></text:span>miembros,<text:span text:style-name="T772"><text:s/></text:span>su<text:span text:style-name="T773"><text:s/></text:span><text:span text:style-name="T774">nombramiento,</text:span><text:span text:style-name="T775"><text:s/></text:span>remoción<text:span text:style-name="T776"><text:s/></text:span>y<text:span text:style-name="T777"><text:s/></text:span><text:span text:style-name="T778">la</text:span><text:span text:style-name="T779"><text:s/></text:span>duración<text:span text:style-name="T780"><text:s/></text:span><text:span text:style-name="T781">de</text:span><text:span text:style-name="T782"><text:s/></text:span>su<text:span text:style-name="T783"><text:s/></text:span><text:span text:style-name="T784">mandato</text:span><text:span text:style-name="T785"><text:s/></text:span>se<text:span text:style-name="T786"><text:s/></text:span><text:span text:style-name="T787">regirá</text:span><text:span text:style-name="T788"><text:s/></text:span><text:span text:style-name="T789">por</text:span><text:span text:style-name="T790"><text:s/></text:span>lo<text:span text:style-name="T791"><text:s/></text:span><text:span text:style-name="T792">que</text:span><text:span text:style-name="T793"><text:s/></text:span><text:span text:style-name="T794">establezca</text:span><text:span text:style-name="T795"><text:s/></text:span><text:span text:style-name="T796">la</text:span><text:span text:style-name="T797"><text:s/></text:span><text:span text:style-name="T798">legislación</text:span><text:span text:style-name="T799"><text:s/></text:span>autonómica,<text:span text:style-name="T800"><text:s/></text:span><text:span text:style-name="T801">o,</text:span><text:span text:style-name="T802"><text:s/></text:span><text:span text:style-name="T803">en</text:span><text:span text:style-name="T804"><text:s/></text:span>su<text:span text:style-name="T805"><text:s/></text:span>defecto,<text:span text:style-name="T806"><text:s/></text:span><text:span text:style-name="T807">por</text:span><text:span text:style-name="T808"><text:s/></text:span><text:span text:style-name="T809">lo</text:span><text:span text:style-name="T810"><text:s/></text:span><text:span text:style-name="T811">establecido</text:span><text:span text:style-name="T812"><text:s/></text:span><text:span text:style-name="T813">en</text:span><text:span text:style-name="T814"><text:s/></text:span><text:span text:style-name="T815">el</text:span><text:span text:style-name="T816"><text:s/></text:span><text:span text:style-name="T817">artículo</text:span><text:span text:style-name="T818"><text:s/></text:span><text:span text:style-name="T819">45</text:span><text:span text:style-name="T820"><text:s/></text:span><text:span text:style-name="T821">de</text:span><text:span text:style-name="T822"><text:s/></text:span><text:span text:style-name="T823">esta</text:span><text:span text:style-name="T824"><text:s/></text:span>Ley."</text:p>
      <text:p text:style-name="P825"/>
      <text:p text:style-name="P826"><text:span text:style-name="T827">La</text:span><text:span text:style-name="T828"><text:s/></text:span><text:span text:style-name="T829">citada</text:span><text:span text:style-name="T830"><text:s/></text:span><text:span text:style-name="T831">disposición</text:span><text:span text:style-name="T832"><text:s/></text:span><text:span text:style-name="T833">es</text:span><text:span text:style-name="T834"><text:s/></text:span><text:span text:style-name="T835">aplicable</text:span><text:span text:style-name="T836"><text:s/></text:span><text:span text:style-name="T837">al</text:span><text:span text:style-name="T838"><text:s/></text:span><text:span text:style-name="T839">Cabildo</text:span><text:span text:style-name="T840"><text:s/></text:span><text:span text:style-name="T841">de</text:span><text:span text:style-name="T842"><text:s/></text:span><text:span text:style-name="T843">Fuerteventura,</text:span><text:span text:style-name="T844"><text:s/></text:span>una<text:span text:style-name="T845"><text:s/></text:span>vez<text:span text:style-name="T846"><text:s/></text:span>que<text:span text:style-name="T847"><text:s/></text:span>se<text:span text:style-name="T848"><text:s/></text:span><text:span text:style-name="T849">acogió</text:span><text:span text:style-name="T850"><text:s/></text:span><text:span text:style-name="T851">al</text:span><text:span text:style-name="T852"><text:s/></text:span><text:span text:style-name="T853">régimen</text:span><text:span text:style-name="T854"><text:s/></text:span><text:span text:style-name="T855">de</text:span><text:span text:style-name="T856"><text:s/></text:span><text:span text:style-name="T857">los</text:span><text:span text:style-name="T858"><text:s/></text:span><text:span text:style-name="T859">municipios</text:span><text:span text:style-name="T860"><text:s/></text:span><text:span text:style-name="T861">de</text:span><text:span text:style-name="T862"><text:s/></text:span>gran<text:span text:style-name="T863"><text:s/></text:span>población<text:span text:style-name="T864"><text:s/></text:span><text:span text:style-name="T865">por</text:span><text:span text:style-name="T866"><text:s/></text:span><text:span text:style-name="T867">la</text:span><text:span text:style-name="T868"><text:s/></text:span>Ley<text:span text:style-name="T869"><text:s/></text:span>2/2019<text:span text:style-name="T870"><text:s/></text:span>del<text:span text:style-name="T871"><text:s/></text:span><text:span text:style-name="T872">Parlamento</text:span><text:span text:style-name="T873"><text:s/></text:span><text:span text:style-name="T874">de</text:span><text:span text:style-name="T875"><text:s/></text:span><text:span text:style-name="T876">Canarias.</text:span></text:p>
      <text:p text:style-name="P877"/>
      <text:p text:style-name="P878"><text:span text:style-name="T879">SEGUNDO.-</text:span><text:span text:style-name="T880"><text:s/></text:span><text:span text:style-name="T881">En</text:span><text:span text:style-name="T882"><text:s/></text:span><text:span text:style-name="T883">el</text:span><text:span text:style-name="T884"><text:s/></text:span>ejercicio<text:span text:style-name="T885"><text:s/></text:span><text:span text:style-name="T886">de</text:span><text:span text:style-name="T887"><text:s/></text:span>su<text:span text:style-name="T888"><text:s/></text:span>autonomía<text:span text:style-name="T889"><text:s/></text:span><text:span text:style-name="T890">local</text:span><text:span text:style-name="T891"><text:s/></text:span>y<text:span text:style-name="T892"><text:s/></text:span><text:span text:style-name="T893">debido</text:span><text:span text:style-name="T894"><text:s/></text:span>a<text:span text:style-name="T895"><text:s/></text:span><text:span text:style-name="T896">razones</text:span><text:span text:style-name="T897"><text:s/></text:span><text:span text:style-name="T898">de</text:span><text:span text:style-name="T899"><text:s/></text:span><text:span text:style-name="T900">eficacia,</text:span><text:span text:style-name="T901"><text:s/></text:span>eficiencia,<text:span text:style-name="T902"><text:s/></text:span><text:span text:style-name="T903">agilidad</text:span><text:span text:style-name="T904"><text:s/></text:span>e<text:span text:style-name="T905"><text:s/></text:span>inmediatez<text:span text:style-name="T906"><text:s/></text:span>necesarias<text:span text:style-name="T907"><text:s/></text:span>y<text:span text:style-name="T908"><text:s/></text:span><text:span text:style-name="T909">convenientes</text:span><text:span text:style-name="T910"><text:s/></text:span><text:span text:style-name="T911">en</text:span><text:span text:style-name="T912"><text:s/></text:span><text:span text:style-name="T913">los</text:span><text:span text:style-name="T914"><text:s/></text:span><text:span text:style-name="T915">procedimientos</text:span><text:span text:style-name="T916"><text:s/></text:span><text:span text:style-name="T917">administrativos</text:span><text:span text:style-name="T918"><text:s/></text:span><text:span text:style-name="T919">de</text:span><text:span text:style-name="T920"><text:s/></text:span><text:span text:style-name="T921">contratación</text:span><text:span text:style-name="T922"><text:s/></text:span><text:span text:style-name="T923">pública,</text:span><text:span text:style-name="T924"><text:s/></text:span><text:span text:style-name="T925">el</text:span><text:span text:style-name="T926"><text:s/></text:span><text:span text:style-name="T927">Cabildo</text:span><text:span text:style-name="T928"><text:s/></text:span><text:span text:style-name="T929">de</text:span><text:span text:style-name="T930"><text:s/></text:span><text:span text:style-name="T931">Fuerteventura</text:span><text:span text:style-name="T932"><text:s/></text:span><text:span text:style-name="T933">considera</text:span><text:span text:style-name="T934"><text:s/></text:span>procedente<text:span text:style-name="T935"><text:s/></text:span>crear<text:span text:style-name="T936"><text:s/></text:span><text:span text:style-name="T937">un</text:span><text:span text:style-name="T938"><text:s/></text:span><text:span text:style-name="T939">órgano</text:span><text:span text:style-name="T940"><text:s/></text:span><text:span text:style-name="T941">administrativo</text:span><text:span text:style-name="T942"><text:s/></text:span><text:span text:style-name="T943">al</text:span><text:span text:style-name="T944"><text:s/></text:span><text:span text:style-name="T945">que</text:span><text:span text:style-name="T946"><text:s/></text:span><text:span text:style-name="T947">atribuya</text:span><text:span text:style-name="T948"><text:s/></text:span><text:span text:style-name="T949">la</text:span><text:span text:style-name="T950"><text:s/></text:span><text:span text:style-name="T951">competencia</text:span><text:span text:style-name="T952"><text:s/></text:span>para<text:span text:style-name="T953"><text:s/></text:span><text:span text:style-name="T954">resolver</text:span><text:span text:style-name="T955"><text:s/></text:span><text:span text:style-name="T956">los</text:span><text:span text:style-name="T957"><text:s/></text:span><text:span text:style-name="T958">recursos</text:span><text:span text:style-name="T959"><text:s/></text:span><text:span text:style-name="T960">especiales</text:span><text:span text:style-name="T961"><text:s/></text:span>y<text:span text:style-name="T962"><text:s/></text:span>demás</text:p>
      <text:soft-page-break/>
      <text:p text:style-name="P963"><draw:frame draw:z-index="1120" draw:id="id10" draw:style-name="a10" draw:name="Text Box 9" text:anchor-type="paragraph" svg:x="0.09653in" svg:y="3.47153in" svg:width="0.26389in" svg:height="1.97361in" style:rel-width="scale" style:rel-height="scale"><draw:text-box><text:p text:style-name="P968"><text:span text:style-name="T969">1.Firmante: ALONSO FALCÓN, VÍCTOR MODESTO</text:span></text:p><text:p text:style-name="P970"><text:span text:style-name="T971">Puesto: Consejero-Secretario del Consejo de Gobierno Insular Fecha Firma: 10/12/2024 10:59:00</text:span></text:p></draw:text-box><svg:title/><svg:desc/></draw:frame></text:p>
      <text:p text:style-name="P972"><text:span text:style-name="T973">cuestiones</text:span><text:span text:style-name="T974"><text:s/></text:span><text:span text:style-name="T975">que</text:span><text:span text:style-name="T976"><text:s/></text:span>planteen<text:span text:style-name="T977"><text:s/></text:span>los<text:span text:style-name="T978"><text:s/></text:span><text:span text:style-name="T979">licitadores</text:span><text:span text:style-name="T980"><text:s/></text:span><text:span text:style-name="T981">en</text:span><text:span text:style-name="T982"><text:s/></text:span>relación<text:span text:style-name="T983"><text:s/></text:span>con<text:span text:style-name="T984"><text:s/></text:span><text:span text:style-name="T985">los</text:span><text:span text:style-name="T986"><text:s/></text:span>mismos,<text:span text:style-name="T987"><text:s/></text:span>así<text:span text:style-name="T988"><text:s/></text:span>como<text:span text:style-name="T989"><text:s/></text:span><text:span text:style-name="T990">las</text:span><text:span text:style-name="T991"><text:s/></text:span><text:span text:style-name="T992">cuestiones</text:span><text:span text:style-name="T993"><text:s/></text:span><text:span text:style-name="T994">de</text:span><text:span text:style-name="T995"><text:s/></text:span><text:span text:style-name="T996">nulidad</text:span><text:span text:style-name="T997"><text:s/></text:span><text:span text:style-name="T998">previstas</text:span><text:span text:style-name="T999"><text:s/></text:span><text:span text:style-name="T1000">en</text:span><text:span text:style-name="T1001"><text:s/></text:span><text:span text:style-name="T1002">la</text:span><text:span text:style-name="T1003"><text:s/></text:span><text:span text:style-name="T1004">Ley</text:span><text:span text:style-name="T1005"><text:s/></text:span><text:span text:style-name="T1006">de</text:span><text:span text:style-name="T1007"><text:s/></text:span><text:span text:style-name="T1008">Contratos</text:span><text:span text:style-name="T1009"><text:s/></text:span>del<text:span text:style-name="T1010"><text:s/></text:span>Sector<text:span text:style-name="T1011"><text:s/></text:span>Publico<text:span text:style-name="T1012"><text:s/></text:span><text:span text:style-name="T1013">como</text:span><text:span text:style-name="T1014"><text:s/></text:span><text:span text:style-name="T1015">vía</text:span><text:span text:style-name="T1016"><text:s/></text:span><text:span text:style-name="T1017">más</text:span><text:span text:style-name="T1018"><text:s/></text:span>optima<text:span text:style-name="T1019"><text:s/></text:span>y<text:span text:style-name="T1020"><text:s/></text:span><text:span text:style-name="T1021">más</text:span><text:span text:style-name="T1022"><text:s/></text:span><text:span text:style-name="T1023">favorable</text:span><text:span text:style-name="T1024"><text:s/></text:span><text:span text:style-name="T1025">teniendo</text:span><text:span text:style-name="T1026"><text:s/></text:span><text:span text:style-name="T1027">en</text:span><text:span text:style-name="T1028"><text:s/></text:span>cuenta<text:span text:style-name="T1029"><text:s/></text:span><text:span text:style-name="T1030">las</text:span><text:span text:style-name="T1031"><text:s/></text:span><text:span text:style-name="T1032">estructura</text:span><text:span text:style-name="T1033"><text:s/></text:span>económica<text:span text:style-name="T1034"><text:s/></text:span><text:span text:style-name="T1035">de</text:span><text:span text:style-name="T1036"><text:s/></text:span><text:span text:style-name="T1037">la</text:span><text:span text:style-name="T1038"><text:s/></text:span><text:span text:style-name="T1039">Administración</text:span><text:span text:style-name="T1040"><text:s/></text:span><text:span text:style-name="T1041">Pública</text:span><text:span text:style-name="T1042"><text:s/></text:span><text:span text:style-name="T1043">Insular,</text:span><text:span text:style-name="T1044"><text:s/></text:span><text:span text:style-name="T1045">el</text:span><text:span text:style-name="T1046"><text:s/></text:span>volumen<text:span text:style-name="T1047"><text:s/></text:span><text:span text:style-name="T1048">de</text:span><text:span text:style-name="T1049"><text:s/></text:span><text:span text:style-name="T1050">contratación</text:span><text:span text:style-name="T1051"><text:s/></text:span><text:span text:style-name="T1052">existente,</text:span><text:span text:style-name="T1053"><text:s/></text:span><text:span text:style-name="T1054">la</text:span><text:span text:style-name="T1055"><text:s/></text:span>capacidad<text:span text:style-name="T1056"><text:s/></text:span><text:span text:style-name="T1057">técnica</text:span><text:span text:style-name="T1058"><text:s/></text:span><text:span text:style-name="T1059">disponible</text:span><text:span text:style-name="T1060"><text:s/></text:span>y<text:span text:style-name="T1061"><text:s/></text:span>la<text:span text:style-name="T1062"><text:s/></text:span><text:span text:style-name="T1063">necesidad</text:span><text:span text:style-name="T1064"><text:s/></text:span><text:span text:style-name="T1065">de</text:span><text:span text:style-name="T1066"><text:s/></text:span><text:span text:style-name="T1067">simplificar,</text:span><text:span text:style-name="T1068"><text:s/></text:span><text:span text:style-name="T1069">dentro</text:span><text:span text:style-name="T1070"><text:s/></text:span>del<text:span text:style-name="T1071"><text:s/></text:span><text:span text:style-name="T1072">Cabildo</text:span><text:span text:style-name="T1073"><text:s/></text:span><text:span text:style-name="T1074">de</text:span><text:span text:style-name="T1075"><text:s/></text:span><text:span text:style-name="T1076">Fuerteventura,</text:span><text:span text:style-name="T1077"><text:s/></text:span><text:span text:style-name="T1078">los</text:span><text:span text:style-name="T1079"><text:s/></text:span>trámites<text:span text:style-name="T1080"><text:s/></text:span><text:span text:style-name="T1081">administrativos</text:span><text:span text:style-name="T1082"><text:s/></text:span>a<text:span text:style-name="T1083"><text:s/></text:span>los<text:span text:style-name="T1084"><text:s/></text:span><text:span text:style-name="T1085">licitadores</text:span><text:span text:style-name="T1086"><text:s/></text:span><text:span text:style-name="T1087">para</text:span><text:span text:style-name="T1088"><text:s/></text:span>la<text:span text:style-name="T1089"><text:s/></text:span>resolución<text:span text:style-name="T1090"><text:s/></text:span><text:span text:style-name="T1091">de</text:span><text:span text:style-name="T1092"><text:s/></text:span>los<text:span text:style-name="T1093"><text:s/></text:span><text:span text:style-name="T1094">asuntos</text:span><text:span text:style-name="T1095"><text:s/></text:span>que<text:span text:style-name="T1096"><text:s/></text:span>competen<text:span text:style-name="T1097"><text:s/></text:span>a<text:span text:style-name="T1098"><text:s/></text:span>dicho<text:span text:style-name="T1099"><text:s/></text:span><text:span text:style-name="T1100">órgano.</text:span></text:p>
      <text:p text:style-name="P1101"/>
      <text:p text:style-name="P1102"><text:span text:style-name="T1103">En</text:span><text:span text:style-name="T1104"><text:s/></text:span>la<text:span text:style-name="T1105"><text:s/></text:span>creación<text:span text:style-name="T1106"><text:s/></text:span><text:span text:style-name="T1107">de</text:span><text:span text:style-name="T1108"><text:s/></text:span><text:span text:style-name="T1109">este</text:span><text:span text:style-name="T1110"><text:s/></text:span><text:span text:style-name="T1111">Tribunal,</text:span><text:span text:style-name="T1112"><text:s/></text:span>queda<text:span text:style-name="T1113"><text:s/></text:span><text:span text:style-name="T1114">garantizada</text:span><text:span text:style-name="T1115"><text:s/></text:span>la<text:span text:style-name="T1116"><text:s/></text:span><text:span text:style-name="T1117">seguridad</text:span><text:span text:style-name="T1118"><text:s/></text:span>jurídica<text:span text:style-name="T1119"><text:s/></text:span><text:span text:style-name="T1120">ya</text:span><text:span text:style-name="T1121"><text:s/></text:span>que<text:span text:style-name="T1122"><text:s/></text:span><text:span text:style-name="T1123">la</text:span><text:span text:style-name="T1124"><text:s/></text:span><text:span text:style-name="T1125">normativa</text:span><text:span text:style-name="T1126"><text:s/></text:span><text:span text:style-name="T1127">básica</text:span><text:span text:style-name="T1128"><text:s/></text:span>estatal<text:span text:style-name="T1129"><text:s/></text:span><text:span text:style-name="T1130">permite</text:span><text:span text:style-name="T1131"><text:s/></text:span>la<text:span text:style-name="T1132"><text:s/></text:span><text:span text:style-name="T1133">creación</text:span><text:span text:style-name="T1134"><text:s/></text:span><text:span text:style-name="T1135">de</text:span><text:span text:style-name="T1136"><text:s/></text:span><text:span text:style-name="T1137">este</text:span><text:span text:style-name="T1138"><text:s/></text:span><text:span text:style-name="T1139">tipo</text:span><text:span text:style-name="T1140"><text:s/></text:span><text:span text:style-name="T1141">de</text:span><text:span text:style-name="T1142"><text:s/></text:span><text:span text:style-name="T1143">órganos</text:span><text:span text:style-name="T1144"><text:s/></text:span><text:span text:style-name="T1145">en</text:span><text:span text:style-name="T1146"><text:s/></text:span><text:span text:style-name="T1147">el</text:span><text:span text:style-name="T1148"><text:s/></text:span><text:span text:style-name="T1149">ámbito</text:span><text:span text:style-name="T1150"><text:s/></text:span><text:span text:style-name="T1151">local,</text:span><text:span text:style-name="T1152"><text:s/></text:span>que<text:span text:style-name="T1153"><text:s/></text:span>pueden<text:span text:style-name="T1154"><text:s/></text:span><text:span text:style-name="T1155">convivir</text:span><text:span text:style-name="T1156"><text:s/></text:span>con<text:span text:style-name="T1157"><text:s/></text:span><text:span text:style-name="T1158">los</text:span><text:span text:style-name="T1159"><text:s/></text:span>establecidos<text:span text:style-name="T1160"><text:s/></text:span><text:span text:style-name="T1161">en</text:span><text:span text:style-name="T1162"><text:s/></text:span><text:span text:style-name="T1163">el</text:span><text:span text:style-name="T1164"><text:s/></text:span><text:span text:style-name="T1165">ámbito</text:span><text:span text:style-name="T1166"><text:s/></text:span>autonómico<text:span text:style-name="T1167"><text:s/></text:span>y<text:span text:style-name="T1168"><text:s/></text:span>estatal,<text:span text:style-name="T1169"><text:s/></text:span><text:span text:style-name="T1170">sin</text:span><text:span text:style-name="T1171"><text:s/></text:span><text:span text:style-name="T1172">colisión</text:span><text:span text:style-name="T1173"><text:s/></text:span><text:span text:style-name="T1174">competencial.</text:span></text:p>
      <text:p text:style-name="P1175"/>
      <text:p text:style-name="P1176"><text:span text:style-name="T1177">TERCERO.-</text:span><text:span text:style-name="T1178"><text:s/></text:span><text:span text:style-name="T1179">Se</text:span><text:span text:style-name="T1180"><text:s/></text:span><text:span text:style-name="T1181">ha</text:span><text:span text:style-name="T1182"><text:s/></text:span><text:span text:style-name="T1183">realizado</text:span><text:span text:style-name="T1184"><text:s/></text:span>una<text:span text:style-name="T1185"><text:s/></text:span>consulta<text:span text:style-name="T1186"><text:s/></text:span>pública<text:span text:style-name="T1187"><text:s/></text:span>previa<text:span text:style-name="T1188"><text:s/></text:span>sobre<text:span text:style-name="T1189"><text:s/></text:span><text:span text:style-name="T1190">este</text:span><text:span text:style-name="T1191"><text:s/></text:span>reglamento<text:span text:style-name="T1192"><text:s/></text:span>a<text:span text:style-name="T1193"><text:s/></text:span><text:span text:style-name="T1194">través</text:span><text:span text:style-name="T1195"><text:s/></text:span><text:span text:style-name="T1196">del</text:span><text:span text:style-name="T1197"><text:s/></text:span><text:span text:style-name="T1198">tablón</text:span><text:span text:style-name="T1199"><text:s/></text:span><text:span text:style-name="T1200">de</text:span><text:span text:style-name="T1201"><text:s/></text:span><text:span text:style-name="T1202">anuncios</text:span><text:span text:style-name="T1203"><text:s/></text:span><text:span text:style-name="T1204">electrónicos</text:span><text:span text:style-name="T1205"><text:s/></text:span><text:span text:style-name="T1206">de</text:span><text:span text:style-name="T1207"><text:s/></text:span><text:span text:style-name="T1208">la</text:span><text:span text:style-name="T1209"><text:s/></text:span>Corporación<text:span text:style-name="T1210"><text:s/></text:span><text:span text:style-name="T1211">Insular</text:span><text:span text:style-name="T1212"><text:s/></text:span>que<text:span text:style-name="T1213"><text:s/></text:span><text:span text:style-name="T1214">comenzó</text:span><text:span text:style-name="T1215"><text:s/></text:span><text:span text:style-name="T1216">el<text:s/></text:span><text:span text:style-name="T1217">día</text:span><text:span text:style-name="T1218"><text:s/></text:span><text:span text:style-name="T1219">23</text:span><text:span text:style-name="T1220"><text:s/></text:span><text:span text:style-name="T1221">de</text:span><text:span text:style-name="T1222"><text:s/></text:span><text:span text:style-name="T1223">febrero</text:span><text:span text:style-name="T1224"><text:s/></text:span><text:span text:style-name="T1225">de</text:span><text:span text:style-name="T1226"><text:s/></text:span><text:span text:style-name="T1227">2024<text:s/></text:span>y<text:span text:style-name="T1228"><text:s/></text:span>finalizó<text:span text:style-name="T1229"><text:s/></text:span><text:span text:style-name="T1230">el</text:span><text:span text:style-name="T1231"><text:s/></text:span>día<text:span text:style-name="T1232"><text:s/></text:span><text:span text:style-name="T1233">24</text:span><text:span text:style-name="T1234"><text:s/></text:span><text:span text:style-name="T1235">de</text:span><text:span text:style-name="T1236"><text:s/></text:span><text:span text:style-name="T1237">marzo</text:span><text:span text:style-name="T1238"><text:s/></text:span><text:span text:style-name="T1239">de</text:span><text:span text:style-name="T1240"><text:s/></text:span><text:span text:style-name="T1241">2024,</text:span><text:span text:style-name="T1242"><text:s/></text:span>ambos<text:span text:style-name="T1243"><text:s/></text:span><text:span text:style-name="T1244">inclusive.</text:span></text:p>
      <text:p text:style-name="P1245"/>
      <text:p text:style-name="P1246"><text:span text:style-name="T1247">Consta</text:span><text:span text:style-name="T1248"><text:s/></text:span><text:span text:style-name="T1249">en</text:span><text:span text:style-name="T1250"><text:s/></text:span><text:span text:style-name="T1251">el</text:span><text:span text:style-name="T1252"><text:s/></text:span><text:span text:style-name="T1253">expediente</text:span><text:span text:style-name="T1254"><text:s/></text:span><text:span text:style-name="T1255">diligencia</text:span><text:span text:style-name="T1256"><text:s/></text:span><text:span text:style-name="T1257">expedida</text:span><text:span text:style-name="T1258"><text:s/></text:span>por<text:span text:style-name="T1259"><text:s/></text:span><text:span text:style-name="T1260">el</text:span><text:span text:style-name="T1261"><text:s/></text:span><text:span text:style-name="T1262">Registro</text:span><text:span text:style-name="T1263"><text:s/></text:span>General<text:span text:style-name="T1264"><text:s/></text:span>del<text:span text:style-name="T1265"><text:s/></text:span>Cabildo<text:span text:style-name="T1266"><text:s/></text:span><text:span text:style-name="T1267">en</text:span><text:span text:style-name="T1268"><text:s/></text:span><text:span text:style-name="T1269">el</text:span><text:span text:style-name="T1270"><text:s/></text:span>que<text:span text:style-name="T1271"><text:s/></text:span>se<text:span text:style-name="T1272"><text:s/></text:span>informa<text:s/><text:span text:style-name="T1273">que,</text:span><text:span text:style-name="T1274"><text:s/></text:span><text:span text:style-name="T1275">durante</text:span><text:span text:style-name="T1276"><text:s/>el</text:span><text:span text:style-name="T1277"><text:s/></text:span><text:span text:style-name="T1278">periodo</text:span><text:span text:style-name="T1279"><text:s/></text:span><text:span text:style-name="T1280">de</text:span><text:s/>consulta<text:span text:style-name="T1281"><text:s/></text:span><text:span text:style-name="T1282">pública,</text:span><text:span text:style-name="T1283"><text:s/></text:span><text:span text:style-name="T1284">no</text:span><text:span text:style-name="T1285"><text:s/></text:span>se<text:span text:style-name="T1286"><text:s/></text:span><text:span text:style-name="T1287">han</text:span><text:s/>recibido<text:span text:style-name="T1288"><text:s/></text:span><text:span text:style-name="T1289">aportaciones</text:span><text:span text:style-name="T1290"><text:s/></text:span><text:span text:style-name="T1291">al</text:span><text:span text:style-name="T1292"><text:s/></text:span><text:span text:style-name="T1293">Reglamento.</text:span></text:p>
      <text:p text:style-name="P1294"/>
      <text:p text:style-name="P1295"><text:span text:style-name="T1296">CUARTO.-</text:span><text:span text:style-name="T1297"><text:s/></text:span><text:span text:style-name="T1298">Consta</text:span><text:span text:style-name="T1299"><text:s/></text:span><text:span text:style-name="T1300">en</text:span><text:span text:style-name="T1301"><text:s/></text:span><text:span text:style-name="T1302">el</text:span><text:span text:style-name="T1303"><text:s/></text:span><text:span text:style-name="T1304">expediente</text:span><text:span text:style-name="T1305"><text:s/></text:span>informe<text:span text:style-name="T1306"><text:s/></text:span><text:span text:style-name="T1307">jurídico</text:span><text:span text:style-name="T1308"><text:s/></text:span><text:span text:style-name="T1309">de</text:span><text:span text:style-name="T1310"><text:s/></text:span>fecha<text:span text:style-name="T1311"><text:s/></text:span>05/02/2024<text:span text:style-name="T1312"><text:s/></text:span>e<text:span text:style-name="T1313"><text:s/></text:span>informe<text:span text:style-name="T1314"><text:s/></text:span><text:span text:style-name="T1315">del</text:span><text:span text:style-name="T1316"><text:s/></text:span><text:span text:style-name="T1317">Servicio</text:span><text:span text:style-name="T1318"><text:s/></text:span><text:span text:style-name="T1319">de</text:span><text:span text:style-name="T1320"><text:s/></text:span>Contratación<text:span text:style-name="T1321"><text:s/></text:span><text:span text:style-name="T1322">de</text:span><text:span text:style-name="T1323"><text:s/></text:span>fecha<text:span text:style-name="T1324"><text:s/></text:span>15/02/2024<text:span text:style-name="T1325"><text:s/></text:span><text:span text:style-name="T1326">sobre</text:span><text:span text:style-name="T1327"><text:s/></text:span><text:span text:style-name="T1328">el</text:span><text:span text:style-name="T1329"><text:s/></text:span><text:span text:style-name="T1330">cumplimiento</text:span><text:span text:style-name="T1331"><text:s/></text:span><text:span text:style-name="T1332">de</text:span><text:span text:style-name="T1333"><text:s/></text:span><text:span text:style-name="T1334">los</text:span><text:span text:style-name="T1335"><text:s/></text:span><text:span text:style-name="T1336">principios</text:span><text:span text:style-name="T1337"><text:s/></text:span><text:span text:style-name="T1338">de</text:span><text:span text:style-name="T1339"><text:s/></text:span><text:span text:style-name="T1340">buena</text:span><text:span text:style-name="T1341"><text:s/></text:span><text:span text:style-name="T1342">regulación</text:span><text:span text:style-name="T1343"><text:s/></text:span><text:span text:style-name="T1344">regulados</text:span><text:span text:style-name="T1345"><text:s/></text:span><text:span text:style-name="T1346">en</text:span><text:span text:style-name="T1347"><text:s/></text:span><text:span text:style-name="T1348">el</text:span><text:span text:style-name="T1349"><text:s/></text:span><text:span text:style-name="T1350">artículo</text:span><text:span text:style-name="T1351"><text:s/></text:span>129<text:span text:style-name="T1352"><text:s/></text:span><text:span text:style-name="T1353">de</text:span><text:span text:style-name="T1354"><text:s/></text:span><text:span text:style-name="T1355">la</text:span><text:span text:style-name="T1356"><text:s/></text:span><text:span text:style-name="T1357">ley</text:span><text:span text:style-name="T1358"><text:s/></text:span><text:span text:style-name="T1359">39/2015,</text:span><text:span text:style-name="T1360"><text:s/></text:span><text:span text:style-name="T1361">de</text:span><text:span text:style-name="T1362"><text:s/></text:span><text:span text:style-name="T1363">Procedimiento</text:span><text:span text:style-name="T1364"><text:s/></text:span><text:span text:style-name="T1365">Administrativo</text:span><text:span text:style-name="T1366"><text:s/></text:span>Común<text:span text:style-name="T1367"><text:s/></text:span><text:span text:style-name="T1368">de</text:span><text:span text:style-name="T1369"><text:s/></text:span>las<text:span text:style-name="T1370"><text:s/></text:span><text:span text:style-name="T1371">Administraciones</text:span><text:span text:style-name="T1372"><text:s/></text:span><text:span text:style-name="T1373">Públicas</text:span><text:span text:style-name="T1374"><text:s/></text:span>y<text:span text:style-name="T1375"><text:s/></text:span>nuevo<text:span text:style-name="T1376"><text:s/></text:span>informe<text:span text:style-name="T1377"><text:s/></text:span><text:span text:style-name="T1378">jurídico</text:span><text:span text:style-name="T1379"><text:s/></text:span><text:span text:style-name="T1380">de</text:span><text:span text:style-name="T1381"><text:s/></text:span>fecha<text:span text:style-name="T1382"><text:s/></text:span><text:span text:style-name="T1383">07/05/2024.</text:span></text:p>
      <text:p text:style-name="P1384"/>
      <text:p text:style-name="P1385"><text:span text:style-name="T1386">QUINTO.-</text:span><text:span text:style-name="T1387"><text:s/></text:span><text:span text:style-name="T1388">Vista</text:span><text:span text:style-name="T1389"><text:s/></text:span><text:span text:style-name="T1390">la</text:span><text:span text:style-name="T1391"><text:s/></text:span><text:span text:style-name="T1392">observación</text:span><text:span text:style-name="T1393"><text:s/></text:span><text:span text:style-name="T1394">realizada</text:span><text:span text:style-name="T1395"><text:s/></text:span><text:span text:style-name="T1396">en</text:span><text:span text:style-name="T1397"><text:s/></text:span><text:span text:style-name="T1398">el</text:span><text:span text:style-name="T1399"><text:s/></text:span><text:span text:style-name="T1400">informe</text:span><text:span text:style-name="T1401"><text:s/></text:span><text:span text:style-name="T1402">jurídico</text:span><text:span text:style-name="T1403"><text:s/></text:span><text:span text:style-name="T1404">de</text:span><text:span text:style-name="T1405"><text:s/></text:span><text:span text:style-name="T1406">fecha</text:span><text:span text:style-name="T1407"><text:s/></text:span><text:span text:style-name="T1408">07/05/2024</text:span><text:span text:style-name="T1409"><text:s/></text:span><text:span text:style-name="T1410">donde:</text:span><text:span text:style-name="T1411"><text:s/></text:span><text:span text:style-name="T1412">“(...)</text:span><text:span text:style-name="T1413"><text:s/></text:span><text:span text:style-name="T1414">No</text:span><text:span text:style-name="T1415"><text:s/></text:span><text:span text:style-name="T1416">obstante</text:span><text:span text:style-name="T1417"><text:s/></text:span><text:span text:style-name="T1418">ha</text:span><text:span text:style-name="T1419"><text:s/></text:span><text:span text:style-name="T1420">de</text:span><text:span text:style-name="T1421"><text:s/></text:span><text:span text:style-name="T1422">señalarse</text:span><text:span text:style-name="T1423"><text:s/></text:span><text:span text:style-name="T1424">que,</text:span><text:span text:style-name="T1425"><text:s/></text:span><text:span text:style-name="T1426">conforme</text:span><text:span text:style-name="T1427"><text:s/></text:span><text:span text:style-name="T1428">al</text:span><text:span text:style-name="T1429"><text:s/></text:span><text:span text:style-name="T1430">artículo</text:span><text:span text:style-name="T1431"><text:s/></text:span><text:span text:style-name="T1432">5</text:span><text:span text:style-name="T1433"><text:s/></text:span><text:span text:style-name="T1434">de</text:span><text:span text:style-name="T1435"><text:s/></text:span><text:span text:style-name="T1436">la</text:span><text:span text:style-name="T1437"><text:s/></text:span><text:span text:style-name="T1438">Ley</text:span><text:span text:style-name="T1439"><text:s/></text:span><text:span text:style-name="T1440">40/2015,</text:span><text:span text:style-name="T1441"><text:s/></text:span><text:span text:style-name="T1442">de</text:span><text:span text:style-name="T1443"><text:s/></text:span><text:span text:style-name="T1444">1</text:span><text:span text:style-name="T1445"><text:s/></text:span><text:span text:style-name="T1446">de</text:span><text:span text:style-name="T1447"><text:s/></text:span><text:span text:style-name="T1448">octubre,</text:span><text:span text:style-name="T1449"><text:s/></text:span><text:span text:style-name="T1450">de</text:span><text:span text:style-name="T1451"><text:s/></text:span><text:span text:style-name="T1452">Régimen</text:span><text:span text:style-name="T1453"><text:s/></text:span><text:span text:style-name="T1454">Jurídico</text:span><text:span text:style-name="T1455"><text:s/></text:span><text:span text:style-name="T1456">del</text:span><text:span text:style-name="T1457"><text:s/></text:span><text:span text:style-name="T1458">Sector Público,</text:span><text:span text:style-name="T1459"><text:s/></text:span><text:span text:style-name="T1460">la</text:span><text:span text:style-name="T1461"><text:s/></text:span><text:span text:style-name="T1462">creación</text:span><text:span text:style-name="T1463"><text:s/></text:span><text:span text:style-name="T1464">de</text:span><text:span text:style-name="T1465"><text:s/></text:span><text:span text:style-name="T1466">cualquier órgano</text:span><text:span text:style-name="T1467"><text:s/></text:span><text:span text:style-name="T1468">administrativo</text:span><text:span text:style-name="T1469"><text:s/></text:span><text:span text:style-name="T1470">requiere,</text:span><text:span text:style-name="T1471"><text:s/></text:span><text:span text:style-name="T1472">“c)</text:span><text:span text:style-name="T1473"><text:s/></text:span><text:span text:style-name="T1474">Dotación</text:span><text:span text:style-name="T1475"><text:s/></text:span><text:span text:style-name="T1476">de los</text:span><text:span text:style-name="T1477"><text:s/></text:span><text:span text:style-name="T1478">créditos</text:span><text:span text:style-name="T1479"><text:s/></text:span><text:span text:style-name="T1480">necesarios</text:span><text:span text:style-name="T1481"><text:s/></text:span><text:span text:style-name="T1482">para</text:span><text:span text:style-name="T1483"><text:s/></text:span><text:span text:style-name="T1484">su<text:s/></text:span><text:span text:style-name="T1485">puesta</text:span><text:span text:style-name="T1486"><text:s/></text:span><text:span text:style-name="T1487">en</text:span><text:span text:style-name="T1488"><text:s/></text:span><text:span text:style-name="T1489">marcha</text:span><text:span text:style-name="T1490"><text:s/></text:span><text:span text:style-name="T1491">y</text:span><text:span text:style-name="T1492"><text:s/></text:span><text:span text:style-name="T1493">funcionamiento.”,</text:span><text:span text:style-name="T1494"><text:s/></text:span><text:span text:style-name="T1495">sin</text:span><text:span text:style-name="T1496"><text:s/></text:span><text:span text:style-name="T1497">que</text:span><text:span text:style-name="T1498"><text:s/></text:span><text:span text:style-name="T1499">conste</text:span><text:span text:style-name="T1500"><text:s/></text:span><text:span text:style-name="T1501">en</text:span><text:span text:style-name="T1502"><text:s/></text:span><text:span text:style-name="T1503">el</text:span><text:span text:style-name="T1504"><text:s/></text:span><text:span text:style-name="T1505">expediente</text:span><text:span text:style-name="T1506"><text:s/></text:span><text:span text:style-name="T1507">referencia</text:span><text:span text:style-name="T1508"><text:s/></text:span><text:span text:style-name="T1509">alguna</text:span><text:span text:style-name="T1510"><text:s/></text:span><text:span text:style-name="T1511">a</text:span><text:span text:style-name="T1512"><text:s/></text:span><text:span text:style-name="T1513">ello.(...)”</text:span></text:p>
      <text:p text:style-name="P1514"/>
      <text:p text:style-name="P1515"><text:span text:style-name="T1516">Consta</text:span><text:span text:style-name="T1517"><text:s/></text:span><text:span text:style-name="T1518">en</text:span><text:span text:style-name="T1519"><text:s/></text:span><text:span text:style-name="T1520">el</text:span><text:span text:style-name="T1521"><text:s/></text:span><text:span text:style-name="T1522">expediente</text:span><text:span text:style-name="T1523"><text:s/></text:span><text:span text:style-name="T1524">la</text:span><text:span text:style-name="T1525"><text:s/></text:span><text:span text:style-name="T1526">creación</text:span><text:span text:style-name="T1527"><text:s/></text:span><text:span text:style-name="T1528">del</text:span><text:span text:style-name="T1529"><text:s/></text:span><text:span text:style-name="T1530">programa</text:span><text:span text:style-name="T1531"><text:s/></text:span><text:span text:style-name="T1532">de</text:span><text:span text:style-name="T1533"><text:s/></text:span><text:span text:style-name="T1534">gastos</text:span><text:span text:style-name="T1535"><text:s/></text:span><text:span text:style-name="T1536">9200I</text:span><text:span text:style-name="T1537"><text:s/></text:span><text:span text:style-name="T1538">denominado</text:span><text:span text:style-name="T1539"><text:s/></text:span><text:span text:style-name="T1540">TRIBUNAL</text:span><text:span text:style-name="T1541"><text:s/></text:span><text:span text:style-name="T1542">RECURSOS <text:s/></text:span><text:span text:style-name="T1543"><text:s/></text:span><text:span text:style-name="T1544">ESPECIALES <text:s text:c="2"/></text:span><text:span text:style-name="T1545">EN</text:span><text:span text:style-name="T1546"><text:s text:c="2"/></text:span><text:span text:style-name="T1547"><text:s/></text:span><text:span text:style-name="T1548">MATERIA<text:s/></text:span><text:span text:style-name="T1549"><text:s/></text:span><text:span text:style-name="T1550">DE</text:span><text:span text:style-name="T1551"><text:s text:c="3"/>CONTRATACIÓN <text:s/></text:span><text:span text:style-name="T1552"><text:s/></text:span><text:span text:style-name="T1553">PÚBLICA <text:s/></text:span><text:span text:style-name="T1554"><text:s/></text:span><text:span text:style-name="T1555">y <text:s/></text:span><text:span text:style-name="T1556"><text:s/></text:span><text:span text:style-name="T1557">partida</text:span></text:p>
      <text:p text:style-name="P1558"><text:span text:style-name="T1559">presupuestaria</text:span><text:span text:style-name="T1560"><text:s/></text:span><text:span text:style-name="T1561">con</text:span><text:span text:style-name="T1562"><text:s/></text:span>número<text:span text:style-name="T1563"><text:s/></text:span><text:span text:style-name="T1564">11120</text:span><text:span text:style-name="T1565"><text:s/></text:span>9200I<text:span text:style-name="T1566"><text:s/></text:span><text:span text:style-name="T1567">2330024,</text:span><text:span text:style-name="T1568"><text:s/></text:span>tramitado<text:span text:style-name="T1569"><text:s/></text:span><text:span text:style-name="T1570">en</text:span><text:span text:style-name="T1571"><text:s/></text:span><text:span text:style-name="T1572">el</text:span><text:span text:style-name="T1573"><text:s/></text:span>expediente<text:span text:style-name="T1574"><text:s/></text:span><text:span text:style-name="T1575">de</text:span><text:span text:style-name="T1576"><text:s/></text:span><text:span text:style-name="T1577">modificación</text:span><text:span text:style-name="T1578"><text:s/></text:span><text:span text:style-name="T1579">de</text:span><text:span text:style-name="T1580"><text:s/></text:span><text:span text:style-name="T1581">crédito</text:span><text:span text:style-name="T1582"><text:s/></text:span>número<text:span text:style-name="T1583"><text:s/></text:span><text:span text:style-name="T1584">40/2024.</text:span><text:span text:style-name="T1585"><text:s/></text:span><text:span text:style-name="T1586">Créditos</text:span><text:span text:style-name="T1587"><text:s/></text:span><text:span text:style-name="T1588">extraordinarios.</text:span></text:p>
      <text:p text:style-name="P1589"/>
      <text:p text:style-name="P1590"><text:span text:style-name="T1591">Consta</text:span><text:span text:style-name="T1592"><text:s/></text:span><text:span text:style-name="T1593">en el</text:span><text:span text:style-name="T1594"><text:s/></text:span>expediente<text:span text:style-name="T1595"><text:s/></text:span>documento<text:span text:style-name="T1596"><text:s/></text:span><text:span text:style-name="T1597">de</text:span><text:span text:style-name="T1598"><text:s/></text:span>retención<text:span text:style-name="T1599"><text:s/></text:span><text:span text:style-name="T1600">de</text:span><text:span text:style-name="T1601"><text:s/></text:span><text:span text:style-name="T1602">crédito</text:span><text:span text:style-name="T1603"><text:s/></text:span><text:span text:style-name="T1604">de</text:span><text:span text:style-name="T1605"><text:s/></text:span>fecha<text:span text:style-name="T1606"><text:s/></text:span>29.11.2024<text:span text:style-name="T1607"><text:s/></text:span>con<text:span text:style-name="T1608"><text:s/></text:span><text:span text:style-name="T1609">cargo</text:span><text:span text:style-name="T1610"><text:s/></text:span>a<text:span text:style-name="T1611"><text:s/></text:span><text:span text:style-name="T1612">la</text:span><text:span text:style-name="T1613"><text:s/></text:span><text:span text:style-name="T1614">partida</text:span><text:span text:style-name="T1615"><text:s/></text:span><text:span text:style-name="T1616">presupuestaria</text:span><text:span text:style-name="T1617"><text:s/></text:span>11120<text:span text:style-name="T1618"><text:s/></text:span><text:span text:style-name="T1619">9200I</text:span><text:span text:style-name="T1620"><text:s/></text:span>2330024<text:span text:style-name="T1621"><text:s/></text:span><text:span text:style-name="T1622">con</text:span><text:span text:style-name="T1623"><text:s/></text:span>número<text:span text:style-name="T1624"><text:s/></text:span><text:span text:style-name="T1625">de</text:span><text:span text:style-name="T1626"><text:s/></text:span>referencia<text:span text:style-name="T1627"><text:s/></text:span><text:span text:style-name="T1628">22024009831</text:span><text:span text:style-name="T1629"><text:s/></text:span>y<text:span text:style-name="T1630"><text:s/></text:span>número<text:span text:style-name="T1631"><text:s/></text:span><text:span text:style-name="T1632">de</text:span><text:span text:style-name="T1633"><text:s/></text:span>operación<text:span text:style-name="T1634"><text:s/></text:span><text:span text:style-name="T1635">220240045185.</text:span></text:p>
      <text:p text:style-name="P1636"/>
      <text:h text:style-name="P1637" text:outline-level="1">FUNDAMENTOS<text:span text:style-name="T1638"><text:s/></text:span>JURIDICOS</text:h>
      <text:p text:style-name="P1639"/>
      <text:p text:style-name="P1640"><text:span text:style-name="T1641">PRIMERO.-</text:span><text:span text:style-name="T1642"><text:s/></text:span>El<text:span text:style-name="T1643"><text:s/></text:span>Cabildo<text:span text:style-name="T1644"><text:s/></text:span><text:span text:style-name="T1645">Insular</text:span><text:span text:style-name="T1646"><text:s/></text:span><text:span text:style-name="T1647">de</text:span><text:span text:style-name="T1648"><text:s/></text:span><text:span text:style-name="T1649">Fuerteventura,</text:span><text:span text:style-name="T1650"><text:s/></text:span>como<text:span text:style-name="T1651"><text:s/></text:span><text:span text:style-name="T1652">Administración</text:span><text:span text:style-name="T1653"><text:s/></text:span>Pública<text:span text:style-name="T1654"><text:s/></text:span><text:span text:style-name="T1655">de</text:span><text:span text:style-name="T1656"><text:s/></text:span><text:span text:style-name="T1657">carácter</text:span><text:span text:style-name="T1658"><text:s/></text:span><text:span text:style-name="T1659">territorial,</text:span><text:span text:style-name="T1660"><text:s/></text:span>tiene<text:span text:style-name="T1661"><text:s/></text:span>atribuida<text:span text:style-name="T1662"><text:s/></text:span>la<text:span text:style-name="T1663"><text:s/></text:span><text:span text:style-name="T1664">potestad</text:span><text:span text:style-name="T1665"><text:s/></text:span><text:span text:style-name="T1666">reglamentaria,</text:span><text:span text:style-name="T1667"><text:s/></text:span><text:span text:style-name="T1668">en</text:span><text:span text:style-name="T1669"><text:s/></text:span><text:span text:style-name="T1670">virtud</text:span><text:span text:style-name="T1671"><text:s/></text:span><text:span text:style-name="T1672">de</text:span><text:span text:style-name="T1673"><text:s/></text:span><text:span text:style-name="T1674">los</text:span><text:span text:style-name="T1675"><text:s/></text:span><text:span text:style-name="T1676">arts.</text:span><text:span text:style-name="T1677"><text:s/></text:span><text:span text:style-name="T1678">4.1.a)</text:span><text:span text:style-name="T1679"><text:s/></text:span><text:span text:style-name="T1680">de</text:span><text:span text:style-name="T1681"><text:s/></text:span><text:span text:style-name="T1682">la</text:span><text:span text:style-name="T1683"><text:s/></text:span><text:span text:style-name="T1684">Ley</text:span><text:span text:style-name="T1685"><text:s/></text:span><text:span text:style-name="T1686">7/1985, de<text:s/></text:span>2<text:span text:style-name="T1687"><text:s/></text:span><text:span text:style-name="T1688">de</text:span><text:span text:style-name="T1689"><text:s/></text:span>abril,<text:span text:style-name="T1690"><text:s/></text:span><text:span text:style-name="T1691">reguladora de las</text:span><text:span text:style-name="T1692"><text:s/></text:span><text:span text:style-name="T1693">Bases</text:span><text:span text:style-name="T1694"><text:s/></text:span><text:span text:style-name="T1695">de</text:span><text:span text:style-name="T1696"><text:s/></text:span>Régimen<text:span text:style-name="T1697"><text:s/></text:span><text:span text:style-name="T1698">Local</text:span><text:span text:style-name="T1699"><text:s/></text:span>(en<text:span text:style-name="T1700"><text:s/></text:span>adelante,<text:span text:style-name="T1701"><text:s/></text:span>LRBRL)<text:span text:style-name="T1702"><text:s/></text:span>y<text:span text:style-name="T1703"><text:s/></text:span><text:span text:style-name="T1704">128.1</text:span><text:span text:style-name="T1705"><text:s/></text:span><text:span text:style-name="T1706">de</text:span><text:span text:style-name="T1707"><text:s/></text:span><text:span text:style-name="T1708">la</text:span><text:span text:style-name="T1709"><text:s/></text:span><text:span text:style-name="T1710">Ley</text:span><text:span text:style-name="T1711"><text:s/></text:span><text:span text:style-name="T1712">39/2015,</text:span><text:span text:style-name="T1713"><text:s/></text:span><text:span text:style-name="T1714">de</text:span><text:span text:style-name="T1715"><text:s/></text:span>1<text:span text:style-name="T1716"><text:s/></text:span><text:span text:style-name="T1717">de</text:span><text:span text:style-name="T1718"><text:s/></text:span><text:span text:style-name="T1719">octubre,</text:span><text:span text:style-name="T1720"><text:s/></text:span><text:span text:style-name="T1721">de</text:span><text:span text:style-name="T1722"><text:s/></text:span><text:span text:style-name="T1723">Procedimiento</text:span><text:span text:style-name="T1724"><text:s/></text:span><text:span text:style-name="T1725">Administrativo</text:span><text:span text:style-name="T1726"><text:s/></text:span>Común<text:span text:style-name="T1727"><text:s/></text:span><text:span text:style-name="T1728">(en</text:span><text:span text:style-name="T1729"><text:s/></text:span><text:span text:style-name="T1730">adelante,</text:span><text:span text:style-name="T1731"><text:s/></text:span><text:span text:style-name="T1732">LPAC).</text:span></text:p>
      <text:p text:style-name="P1733"/>
      <text:p text:style-name="P1734"><text:span text:style-name="T1735">SEGUNDO.-<text:s/></text:span><text:span text:style-name="T1736"><text:s/></text:span><text:span text:style-name="T1737">El</text:span><text:span text:style-name="T1738"><text:s/></text:span><text:span text:style-name="T1739">procedimiento</text:span><text:span text:style-name="T1740"><text:s/></text:span>para<text:span text:style-name="T1741"><text:s/></text:span>la<text:span text:style-name="T1742"><text:s/></text:span>elaboración<text:span text:style-name="T1743"><text:s/></text:span>y<text:span text:style-name="T1744"><text:s/></text:span><text:span text:style-name="T1745">aprobación</text:span><text:span text:style-name="T1746"><text:s/></text:span><text:span text:style-name="T1747">de</text:span><text:span text:style-name="T1748"><text:s/></text:span>normas<text:span text:style-name="T1749"><text:s/></text:span><text:span text:style-name="T1750">reglamentarias</text:span><text:span text:style-name="T1751"><text:s/></text:span>se<text:span text:style-name="T1752"><text:s/></text:span><text:span text:style-name="T1753">encuentra</text:span><text:span text:style-name="T1754"><text:s/></text:span><text:span text:style-name="T1755">regulado</text:span><text:span text:style-name="T1756"><text:s/></text:span><text:span text:style-name="T1757">en</text:span><text:span text:style-name="T1758"><text:s/></text:span><text:span text:style-name="T1759">los arts.</text:span><text:span text:style-name="T1760"><text:s/></text:span><text:span text:style-name="T1761">49</text:span><text:s/>y<text:span text:style-name="T1762"><text:s/></text:span><text:span text:style-name="T1763">70</text:span><text:span text:style-name="T1764"><text:s/></text:span><text:span text:style-name="T1765">de</text:span><text:span text:style-name="T1766"><text:s/></text:span><text:span text:style-name="T1767">la</text:span><text:span text:style-name="T1768"><text:s/></text:span><text:span text:style-name="T1769">LRBRL,</text:span><text:s/>y<text:span text:style-name="T1770"><text:s/></text:span>128 y<text:span text:style-name="T1771"><text:s/></text:span><text:span text:style-name="T1772">siguientes de</text:span><text:span text:style-name="T1773"><text:s/></text:span><text:span text:style-name="T1774">la</text:span><text:span text:style-name="T1775"><text:s/></text:span><text:span text:style-name="T1776">LPAC.</text:span><text:span text:style-name="T1777"><text:s/></text:span><text:span text:style-name="T1778">TERCERO.-</text:span><text:span text:style-name="T1779"><text:s/></text:span>Respecto<text:span text:style-name="T1780"><text:s/></text:span>a<text:span text:style-name="T1781"><text:s/></text:span><text:span text:style-name="T1782">la</text:span><text:span text:style-name="T1783"><text:s/></text:span><text:span text:style-name="T1784">aprobación</text:span><text:span text:style-name="T1785"><text:s/></text:span>del<text:span text:style-name="T1786"><text:s/></text:span>Reglamento,<text:span text:style-name="T1787"><text:s/></text:span><text:span text:style-name="T1788">cabe</text:span><text:span text:style-name="T1789"><text:s/></text:span>señalar<text:span text:style-name="T1790"><text:s/></text:span>lo<text:span text:style-name="T1791"><text:s/></text:span><text:span text:style-name="T1792">siguiente:</text:span></text:p>
      <text:p text:style-name="P1793"/>
      <text:list text:style-name="LFO7" text:continue-numbering="true">
        <text:list-item>
          <text:p text:style-name="P1794"><text:span text:style-name="T1795">Corresponde</text:span><text:span text:style-name="T1796"><text:s/></text:span><text:span text:style-name="T1797">al</text:span><text:span text:style-name="T1798"><text:s/></text:span><text:span text:style-name="T1799">Consejo</text:span><text:span text:style-name="T1800"><text:s/></text:span><text:span text:style-name="T1801">de</text:span><text:span text:style-name="T1802"><text:s/></text:span><text:span text:style-name="T1803">Gobierno</text:span><text:span text:style-name="T1804"><text:s/></text:span><text:span text:style-name="T1805">Insular</text:span><text:span text:style-name="T1806"><text:s/></text:span>aprobar<text:span text:style-name="T1807"><text:s/></text:span><text:span text:style-name="T1808">el</text:span><text:span text:style-name="T1809"><text:s/></text:span><text:span text:style-name="T1810">proyecto</text:span><text:span text:style-name="T1811"><text:s/></text:span><text:span text:style-name="T1812">de</text:span><text:span text:style-name="T1813"><text:s/></text:span><text:span text:style-name="T1814">Reglamento</text:span><text:span text:style-name="T1815"><text:s/></text:span>y<text:span text:style-name="T1816"><text:s/></text:span><text:span text:style-name="T1817">elevar</text:span><text:span text:style-name="T1818"><text:s/></text:span><text:span text:style-name="T1819">al</text:span><text:span text:style-name="T1820"><text:s/></text:span><text:span text:style-name="T1821">Pleno</text:span><text:span text:style-name="T1822"><text:s/></text:span>la<text:span text:style-name="T1823"><text:s/></text:span>propuesta<text:span text:style-name="T1824"><text:s/></text:span><text:span text:style-name="T1825">de</text:span><text:span text:style-name="T1826"><text:s/></text:span><text:span text:style-name="T1827">aprobación</text:span><text:span text:style-name="T1828"><text:s/></text:span>del<text:span text:style-name="T1829"><text:s/></text:span>Reglamento,<text:span text:style-name="T1830"><text:s/></text:span><text:span text:style-name="T1831">en</text:span><text:span text:style-name="T1832"><text:s/></text:span><text:span text:style-name="T1833">virtud</text:span><text:span text:style-name="T1834"><text:s/></text:span><text:span text:style-name="T1835">de</text:span><text:span text:style-name="T1836"><text:s/></text:span><text:span text:style-name="T1837">los</text:span><text:span text:style-name="T1838"><text:s/></text:span><text:span text:style-name="T1839">arts.</text:span><text:span text:style-name="T1840"><text:s/></text:span><text:span text:style-name="T1841">127.1.a)</text:span><text:span text:style-name="T1842"><text:s/></text:span><text:span text:style-name="T1843">de</text:span><text:span text:style-name="T1844"><text:s/></text:span>la<text:span text:style-name="T1845"><text:s/></text:span><text:span text:style-name="T1846">LRBRL,</text:span><text:span text:style-name="T1847"><text:s/></text:span><text:span text:style-name="T1848">62.a)</text:span><text:span text:style-name="T1849"><text:s/></text:span><text:span text:style-name="T1850">de</text:span><text:span text:style-name="T1851"><text:s/></text:span>la<text:span text:style-name="T1852"><text:s/></text:span><text:span text:style-name="T1853">Ley</text:span><text:span text:style-name="T1854"><text:s/></text:span><text:span text:style-name="T1855">8/2015,</text:span><text:span text:style-name="T1856"><text:s/></text:span><text:span text:style-name="T1857">de</text:span><text:span text:style-name="T1858"><text:s/></text:span>1<text:span text:style-name="T1859"><text:s/></text:span><text:span text:style-name="T1860">de</text:span><text:span text:style-name="T1861"><text:s/></text:span><text:span text:style-name="T1862">abril,</text:span><text:span text:style-name="T1863"><text:s/></text:span><text:span text:style-name="T1864">de</text:span><text:span text:style-name="T1865"><text:s/></text:span>Cabildos<text:span text:style-name="T1866"><text:s/></text:span><text:span text:style-name="T1867">Insulares.</text:span></text:p>
        </text:list-item>
        <text:list-item>
          <text:p text:style-name="P1868"><text:span text:style-name="T1869">El</text:span><text:span text:style-name="T1870"><text:s/></text:span><text:span text:style-name="T1871">Pleno</text:span><text:span text:style-name="T1872"><text:s/></text:span><text:span text:style-name="T1873">Insular</text:span><text:span text:style-name="T1874"><text:s/></text:span><text:span text:style-name="T1875">es</text:span><text:span text:style-name="T1876"><text:s/></text:span><text:span text:style-name="T1877">el</text:span><text:span text:style-name="T1878"><text:s/></text:span><text:span text:style-name="T1879">órgano</text:span><text:span text:style-name="T1880"><text:s/></text:span><text:span text:style-name="T1881">competente</text:span><text:span text:style-name="T1882"><text:s/></text:span><text:span text:style-name="T1883">para</text:span><text:span text:style-name="T1884"><text:s/></text:span><text:span text:style-name="T1885">la</text:span><text:span text:style-name="T1886"><text:s/></text:span><text:span text:style-name="T1887">aprobación</text:span><text:span text:style-name="T1888"><text:s/></text:span>del<text:span text:style-name="T1889"><text:s/></text:span>Reglamento,<text:span text:style-name="T1890"><text:s/></text:span><text:span text:style-name="T1891">de</text:span><text:span text:style-name="T1892"><text:s/></text:span><text:span text:style-name="T1893">conformidad</text:span><text:span text:style-name="T1894"><text:s/></text:span>con<text:span text:style-name="T1895"><text:s/></text:span><text:span text:style-name="T1896">lo</text:span><text:span text:style-name="T1897"><text:s/></text:span>dispuesto<text:span text:style-name="T1898"><text:s/></text:span><text:span text:style-name="T1899">en</text:span><text:span text:style-name="T1900"><text:s/></text:span><text:span text:style-name="T1901">los</text:span><text:span text:style-name="T1902"><text:s/></text:span><text:span text:style-name="T1903">arts.</text:span><text:span text:style-name="T1904"><text:s/></text:span><text:span text:style-name="T1905">49</text:span><text:span text:style-name="T1906"><text:s/></text:span><text:span text:style-name="T1907">de</text:span><text:span text:style-name="T1908"><text:s/></text:span><text:span text:style-name="T1909">la</text:span><text:span text:style-name="T1910"><text:s/></text:span>LRBRL<text:span text:style-name="T1911"><text:s/></text:span>y<text:span text:style-name="T1912"><text:s/></text:span><text:span text:style-name="T1913">53.d)</text:span><text:span text:style-name="T1914"><text:s/></text:span><text:span text:style-name="T1915">de</text:span><text:span text:style-name="T1916"><text:s/></text:span><text:span text:style-name="T1917">la</text:span><text:span text:style-name="T1918"><text:s/></text:span><text:span text:style-name="T1919">Ley</text:span><text:span text:style-name="T1920"><text:s/></text:span>8/2015,<text:span text:style-name="T1921"><text:s/></text:span><text:span text:style-name="T1922">de</text:span><text:span text:style-name="T1923"><text:s/></text:span>1<text:span text:style-name="T1924"><text:s/></text:span><text:span text:style-name="T1925">de</text:span><text:span text:style-name="T1926"><text:s/></text:span><text:span text:style-name="T1927">abril,</text:span><text:span text:style-name="T1928"><text:s/></text:span><text:span text:style-name="T1929">de</text:span><text:span text:style-name="T1930"><text:s/></text:span><text:span text:style-name="T1931">Cabildos</text:span><text:span text:style-name="T1932"><text:s/></text:span>Insulares.</text:p>
        </text:list-item>
      </text:list>
      <text:soft-page-break/>
      <text:p text:style-name="P1933"><draw:frame draw:z-index="1144" draw:id="id14" draw:style-name="a14" draw:name="Text Box 8" text:anchor-type="paragraph" svg:x="0.09653in" svg:y="3.47153in" svg:width="0.26389in" svg:height="1.97361in" style:rel-width="scale" style:rel-height="scale"><draw:text-box><text:p text:style-name="P1938"><text:span text:style-name="T1939">1.Firmante: ALONSO FALCÓN, VÍCTOR MODESTO</text:span></text:p><text:p text:style-name="P1940"><text:span text:style-name="T1941">Puesto: Consejero-Secretario del Consejo de Gobierno Insular Fecha Firma: 10/12/2024 10:59:00</text:span></text:p></draw:text-box><svg:title/><svg:desc/></draw:frame></text:p>
      <text:p text:style-name="P1942"/>
      <text:p text:style-name="P1943"><text:span text:style-name="T1944">CUARTO.-</text:span><text:span text:style-name="T1945"><text:s/></text:span><text:span text:style-name="T1946">Una</text:span><text:span text:style-name="T1947"><text:s/></text:span>vez<text:span text:style-name="T1948"><text:s/></text:span><text:span text:style-name="T1949">aprobado</text:span><text:span text:style-name="T1950"><text:s/></text:span><text:span text:style-name="T1951">por</text:span><text:span text:style-name="T1952"><text:s/></text:span><text:span text:style-name="T1953">el</text:span><text:span text:style-name="T1954"><text:s/></text:span>Consejo<text:span text:style-name="T1955"><text:s/></text:span><text:span text:style-name="T1956">de</text:span><text:span text:style-name="T1957"><text:s/></text:span><text:span text:style-name="T1958">Gobierno</text:span><text:span text:style-name="T1959"><text:s/></text:span><text:span text:style-name="T1960">Insular</text:span><text:span text:style-name="T1961"><text:s/></text:span><text:span text:style-name="T1962">el</text:span><text:span text:style-name="T1963"><text:s/></text:span><text:span text:style-name="T1964">proyecto</text:span><text:span text:style-name="T1965"><text:s/></text:span>del<text:span text:style-name="T1966"><text:s/></text:span>Reglamento,<text:span text:style-name="T1967"><text:s/></text:span>se<text:span text:style-name="T1968"><text:s/></text:span><text:span text:style-name="T1969">procederá</text:span><text:span text:style-name="T1970"><text:s/></text:span>a<text:span text:style-name="T1971"><text:s/></text:span><text:span text:style-name="T1972">elevar</text:span><text:span text:style-name="T1973"><text:s/></text:span><text:span text:style-name="T1974">al</text:span><text:span text:style-name="T1975"><text:s/></text:span><text:span text:style-name="T1976">Pleno</text:span><text:span text:style-name="T1977"><text:s/></text:span>la<text:span text:style-name="T1978"><text:s/></text:span><text:span text:style-name="T1979">propuesta</text:span><text:span text:style-name="T1980"><text:s/></text:span><text:span text:style-name="T1981">de</text:span><text:span text:style-name="T1982"><text:s/></text:span><text:span text:style-name="T1983">aprobación</text:span><text:span text:style-name="T1984"><text:s/></text:span>del<text:span text:style-name="T1985"><text:s/></text:span>Reglamento,<text:span text:style-name="T1986"><text:s/></text:span>mediante<text:span text:style-name="T1987"><text:s/></text:span><text:span text:style-name="T1988">el</text:span><text:span text:style-name="T1989"><text:s/></text:span><text:span text:style-name="T1990">procedimiento</text:span><text:span text:style-name="T1991"><text:s/></text:span><text:span text:style-name="T1992">previsto</text:span><text:span text:style-name="T1993"><text:s/></text:span><text:span text:style-name="T1994">en</text:span><text:span text:style-name="T1995"><text:s/></text:span><text:span text:style-name="T1996">el</text:span><text:span text:style-name="T1997"><text:s/></text:span><text:span text:style-name="T1998">art.</text:span><text:span text:style-name="T1999"><text:s/></text:span><text:span text:style-name="T2000">63</text:span><text:span text:style-name="T2001"><text:s/></text:span>del<text:span text:style-name="T2002"><text:s/></text:span>ROCIT.</text:p>
      <text:p text:style-name="P2003"/>
      <text:p text:style-name="P2004"><text:span text:style-name="T2005">Por</text:span><text:span text:style-name="T2006"><text:s/></text:span>todo<text:span text:style-name="T2007"><text:s/></text:span><text:span text:style-name="T2008">lo</text:span><text:span text:style-name="T2009"><text:s/></text:span><text:span text:style-name="T2010">expuesto,</text:span><text:span text:style-name="T2011"><text:s/></text:span><text:span text:style-name="T2012">se</text:span><text:span text:style-name="T2013"><text:s/></text:span><text:span text:style-name="T2014">eleva</text:span><text:span text:style-name="T2015"><text:s/></text:span><text:span text:style-name="T2016">al</text:span><text:span text:style-name="T2017"><text:s/></text:span><text:span text:style-name="T2018">Consejo</text:span><text:span text:style-name="T2019"><text:s/></text:span><text:span text:style-name="T2020">de</text:span><text:span text:style-name="T2021"><text:s/></text:span><text:span text:style-name="T2022">Gobierno</text:span><text:span text:style-name="T2023"><text:s/></text:span><text:span text:style-name="T2024">Insular</text:span><text:span text:style-name="T2025"><text:s/></text:span><text:span text:style-name="T2026">la</text:span><text:span text:style-name="T2027"><text:s/></text:span><text:span text:style-name="T2028">siguiente</text:span><text:span text:style-name="T2029"><text:s/></text:span><text:span text:style-name="T2030">propuesta</text:span><text:span text:style-name="T2031"><text:s/></text:span><text:span text:style-name="T2032">de</text:span><text:span text:style-name="T2033"><text:s/></text:span><text:span text:style-name="T2034"><text:s/></text:span><text:span text:style-name="T2035">acuerdo</text:span><text:span text:style-name="T2036">.</text:span></text:p>
      <text:p text:style-name="P2037"/>
      <text:p text:style-name="P2038">A<text:span text:style-name="T2039"><text:s/></text:span><text:span text:style-name="T2040">la</text:span><text:span text:style-name="T2041"><text:s/></text:span><text:span text:style-name="T2042">vista de</text:span><text:span text:style-name="T2043"><text:s/></text:span>cuanto<text:span text:style-name="T2044"><text:s/></text:span>antecede<text:span text:style-name="T2045"><text:s/></text:span><text:span text:style-name="T2046">el</text:span><text:span text:style-name="T2047"><text:s/></text:span>Consejo<text:span text:style-name="T2048"><text:s/></text:span><text:span text:style-name="T2049">de Gobierno</text:span><text:span text:style-name="T2050"><text:s/></text:span><text:span text:style-name="T2051">Insular,</text:span><text:span text:style-name="T2052"><text:s/></text:span>por<text:s/><text:span text:style-name="T2053">unanimidad</text:span><text:span text:style-name="T2054"><text:s/></text:span><text:span text:style-name="T2055">de</text:span><text:span text:style-name="T2056"><text:s/></text:span><text:span text:style-name="T2057">todos</text:span><text:span text:style-name="T2058"><text:s/></text:span><text:span text:style-name="T2059">los</text:span><text:span text:style-name="T2060"><text:s/></text:span>miembros<text:span text:style-name="T2061"><text:s/></text:span><text:span text:style-name="T2062">presentes,</text:span><text:span text:style-name="T2063"><text:s/></text:span><text:span text:style-name="T2064">ACUERDA:</text:span></text:p>
      <text:p text:style-name="P2065"/>
      <text:p text:style-name="P2066"><text:span text:style-name="T2067">ÚNICO.-</text:span><text:span text:style-name="T2068"><text:s/></text:span><text:span text:style-name="T2069">Aprobar</text:span><text:span text:style-name="T2070"><text:s/></text:span><text:span text:style-name="T2071">el</text:span><text:span text:style-name="T2072"><text:s/></text:span>Proyecto<text:span text:style-name="T2073"><text:s/></text:span><text:span text:style-name="T2074">de</text:span><text:span text:style-name="T2075"><text:s/></text:span>Reglamento<text:span text:style-name="T2076"><text:s/></text:span>Orgánico<text:span text:style-name="T2077"><text:s/></text:span>del<text:span text:style-name="T2078"><text:s/></text:span>Tribunal<text:span text:style-name="T2079"><text:s/></text:span><text:span text:style-name="T2080">Administrativo</text:span><text:span text:style-name="T2081"><text:s/></text:span>del<text:span text:style-name="T2082"><text:s/></text:span><text:span text:style-name="T2083">Cabildo</text:span><text:span text:style-name="T2084"><text:s/></text:span><text:span text:style-name="T2085">de</text:span><text:span text:style-name="T2086"><text:s/></text:span><text:span text:style-name="T2087">Fuerteventura</text:span><text:s text:c="2"/>sobre <text:s/><text:span text:style-name="T2088">Recursos</text:span><text:span text:style-name="T2089"><text:s/></text:span><text:span text:style-name="T2090">Especiales</text:span><text:s/><text:span text:style-name="T2091">en</text:span><text:span text:style-name="T2092"><text:s/></text:span><text:span text:style-name="T2093">materia</text:span><text:s text:c="2"/><text:span text:style-name="T2094">de</text:span><text:s text:c="2"/><text:span text:style-name="T2095">Contratación</text:span><text:span text:style-name="T2096"><text:s/></text:span><text:span text:style-name="T2097">Pública,</text:span><text:s text:c="2"/><text:span text:style-name="T2098">con</text:span><text:span text:style-name="T2099"><text:s/></text:span><text:span text:style-name="T2100">el</text:span><text:span text:style-name="T2101"><text:s/></text:span><text:span text:style-name="T2102">siguiente</text:span><text:span text:style-name="T2103"><text:s/></text:span><text:span text:style-name="T2104">contenido:</text:span></text:p>
      <text:p text:style-name="P2105"/>
      <text:h text:style-name="P2106" text:outline-level="1">REGLAMENTO ORGÁNICO POR<text:s/><text:span text:style-name="T2107">EL</text:span><text:s/><text:span text:style-name="T2108">QUE</text:span><text:span text:style-name="T2109"><text:s/></text:span>SE<text:span text:style-name="T2110"><text:s/></text:span><text:span text:style-name="T2111">CREA</text:span><text:span text:style-name="T2112"><text:s/></text:span><text:span text:style-name="T2113">EL</text:span><text:s/>TRIBUNAL<text:span text:style-name="T2114"><text:s/></text:span><text:span text:style-name="T2115">ADMINISTRATIVO</text:span><text:span text:style-name="T2116"><text:s/></text:span>DEL<text:span text:style-name="T2117"><text:s/></text:span><text:span text:style-name="T2118">CABILDO</text:span><text:span text:style-name="T2119"><text:s/></text:span>DE<text:span text:style-name="T2120"><text:s/></text:span>FUERTEVENTURA<text:span text:style-name="T2121"><text:s/></text:span>SOBRE<text:span text:style-name="T2122"><text:s/></text:span>RECURSOS<text:span text:style-name="T2123"><text:s/></text:span>ESPECIALES<text:span text:style-name="T2124"><text:s/></text:span><text:span text:style-name="T2125">EN</text:span><text:span text:style-name="T2126"><text:s/></text:span>MATERIA<text:span text:style-name="T2127"><text:s/></text:span>DE<text:span text:style-name="T2128"><text:s/></text:span>CONTRATACIÓN<text:span text:style-name="T2129"><text:s/></text:span><text:span text:style-name="T2130">PÚBLICA.</text:span></text:h>
      <text:p text:style-name="P2131"/>
      <text:p text:style-name="P2132"><text:span text:style-name="T2133">EXPOSICIÓN</text:span><text:span text:style-name="T2134"><text:s/></text:span><text:span text:style-name="T2135">DE</text:span><text:span text:style-name="T2136"><text:s/></text:span><text:span text:style-name="T2137">MOTIVOS</text:span></text:p>
      <text:p text:style-name="P2138"/>
      <text:p text:style-name="P2139"><text:span text:style-name="T2140">La</text:span><text:span text:style-name="T2141"><text:s/></text:span><text:span text:style-name="T2142">Ley</text:span><text:span text:style-name="T2143"><text:s/></text:span>9/2017,<text:span text:style-name="T2144"><text:s/></text:span><text:span text:style-name="T2145">de</text:span><text:span text:style-name="T2146"><text:s/></text:span>8<text:span text:style-name="T2147"><text:s/></text:span><text:span text:style-name="T2148">de</text:span><text:span text:style-name="T2149"><text:s/></text:span>noviembre,<text:span text:style-name="T2150"><text:s/></text:span><text:span text:style-name="T2151">de</text:span><text:span text:style-name="T2152"><text:s/></text:span><text:span text:style-name="T2153">Contratos</text:span><text:span text:style-name="T2154"><text:s/></text:span>del<text:span text:style-name="T2155"><text:s/></text:span><text:span text:style-name="T2156">Sector</text:span><text:span text:style-name="T2157"><text:s/></text:span><text:span text:style-name="T2158">Público,</text:span><text:span text:style-name="T2159"><text:s/></text:span><text:span text:style-name="T2160">por</text:span><text:span text:style-name="T2161"><text:s/></text:span><text:span text:style-name="T2162">la</text:span><text:span text:style-name="T2163"><text:s/></text:span>que<text:span text:style-name="T2164"><text:s/></text:span>se<text:span text:style-name="T2165"><text:s/></text:span><text:span text:style-name="T2166">transponen</text:span><text:span text:style-name="T2167"><text:s/></text:span><text:span text:style-name="T2168">al</text:span><text:span text:style-name="T2169"><text:s/></text:span><text:span text:style-name="T2170">ordenamiento</text:span><text:span text:style-name="T2171"><text:s/></text:span><text:span text:style-name="T2172">jurídico</text:span><text:span text:style-name="T2173"><text:s/></text:span><text:span text:style-name="T2174">español</text:span><text:span text:style-name="T2175"><text:s/></text:span>las<text:span text:style-name="T2176"><text:s/></text:span><text:span text:style-name="T2177">Directivas</text:span><text:span text:style-name="T2178"><text:s/></text:span><text:span text:style-name="T2179">del</text:span><text:span text:style-name="T2180"><text:s/></text:span><text:span text:style-name="T2181">Parlamento</text:span><text:span text:style-name="T2182"><text:s/></text:span><text:span text:style-name="T2183">Europeo</text:span><text:span text:style-name="T2184"><text:s/></text:span>y<text:span text:style-name="T2185"><text:s/></text:span><text:span text:style-name="T2186">del</text:span><text:span text:style-name="T2187"><text:s/></text:span>Consejo<text:span text:style-name="T2188"><text:s/></text:span><text:span text:style-name="T2189">2014/23/UE</text:span><text:span text:style-name="T2190"><text:s/></text:span>y<text:span text:style-name="T2191"><text:s/></text:span><text:span text:style-name="T2192">201/24/UE</text:span><text:span text:style-name="T2193"><text:s/></text:span><text:span text:style-name="T2194">regula</text:span><text:span text:style-name="T2195"><text:s/></text:span><text:span text:style-name="T2196">en</text:span><text:span text:style-name="T2197"><text:s/></text:span>su<text:span text:style-name="T2198"><text:s/></text:span><text:span text:style-name="T2199">artículo</text:span><text:span text:style-name="T2200"><text:s/></text:span><text:span text:style-name="T2201">44</text:span><text:span text:style-name="T2202"><text:s/></text:span><text:span text:style-name="T2203">el</text:span><text:span text:style-name="T2204"><text:s/></text:span>recurso<text:span text:style-name="T2205"><text:s/></text:span>especial<text:span text:style-name="T2206"><text:s/></text:span><text:span text:style-name="T2207">en</text:span><text:span text:style-name="T2208"><text:s/></text:span><text:span text:style-name="T2209">materia</text:span><text:span text:style-name="T2210"><text:s/></text:span><text:span text:style-name="T2211">de</text:span><text:span text:style-name="T2212"><text:s/></text:span><text:span text:style-name="T2213">contratación</text:span><text:span text:style-name="T2214"><text:s/></text:span><text:span text:style-name="T2215">pública,</text:span><text:span text:style-name="T2216"><text:s/></text:span><text:span text:style-name="T2217">mientras</text:span><text:span text:style-name="T2218"><text:s/></text:span><text:span text:style-name="T2219">que</text:span><text:span text:style-name="T2220"><text:s/></text:span>su<text:span text:style-name="T2221"><text:s/></text:span><text:span text:style-name="T2222">artículo</text:span><text:span text:style-name="T2223"><text:s/></text:span><text:span text:style-name="T2224">45</text:span><text:span text:style-name="T2225"><text:s/></text:span><text:span text:style-name="T2226">dispone</text:span><text:span text:style-name="T2227"><text:s/></text:span><text:span text:style-name="T2228">que,</text:span><text:span text:style-name="T2229"><text:s/></text:span><text:span text:style-name="T2230">en</text:span><text:span text:style-name="T2231"><text:s/></text:span><text:span text:style-name="T2232">el</text:span><text:span text:style-name="T2233"><text:s/></text:span><text:span text:style-name="T2234">ámbito</text:span><text:span text:style-name="T2235"><text:s/></text:span><text:span text:style-name="T2236">de</text:span><text:span text:style-name="T2237"><text:s/></text:span>la<text:span text:style-name="T2238"><text:s/></text:span><text:span text:style-name="T2239">Administración</text:span><text:span text:style-name="T2240"><text:s/></text:span>General<text:span text:style-name="T2241"><text:s/></text:span>del<text:span text:style-name="T2242"><text:s/></text:span><text:span text:style-name="T2243">Estado,</text:span><text:span text:style-name="T2244"><text:s/></text:span><text:span text:style-name="T2245">el</text:span><text:span text:style-name="T2246"><text:s/></text:span><text:span text:style-name="T2247">conocimiento</text:span><text:span text:style-name="T2248"><text:s/></text:span>y<text:span text:style-name="T2249"><text:s/></text:span><text:span text:style-name="T2250">la</text:span><text:span text:style-name="T2251"><text:s/></text:span>resolución<text:span text:style-name="T2252"><text:s/></text:span>del<text:span text:style-name="T2253"><text:s/></text:span>recurso<text:span text:style-name="T2254"><text:s/></text:span><text:span text:style-name="T2255">especial</text:span><text:span text:style-name="T2256"><text:s/></text:span><text:span text:style-name="T2257">en</text:span><text:span text:style-name="T2258"><text:s/></text:span><text:span text:style-name="T2259">materia</text:span><text:span text:style-name="T2260"><text:s/></text:span><text:span text:style-name="T2261">de</text:span><text:span text:style-name="T2262"><text:s/></text:span><text:span text:style-name="T2263">contratación</text:span><text:span text:style-name="T2264"><text:s/></text:span>estará<text:span text:style-name="T2265"><text:s/></text:span><text:span text:style-name="T2266">encomendado</text:span><text:span text:style-name="T2267"><text:s/></text:span><text:span text:style-name="T2268">al</text:span><text:span text:style-name="T2269"><text:s/></text:span>Tribunal<text:span text:style-name="T2270"><text:s/></text:span><text:span text:style-name="T2271">Administrativo</text:span><text:span text:style-name="T2272"><text:s/></text:span><text:span text:style-name="T2273">Central</text:span><text:span text:style-name="T2274"><text:s/></text:span><text:span text:style-name="T2275">de</text:span><text:span text:style-name="T2276"><text:s/></text:span><text:span text:style-name="T2277">Recursos</text:span><text:span text:style-name="T2278"><text:s/></text:span><text:span text:style-name="T2279">Contractuales,</text:span><text:span text:style-name="T2280"><text:s/></text:span><text:span text:style-name="T2281">órgano</text:span><text:span text:style-name="T2282"><text:s/></text:span>especializado<text:span text:style-name="T2283"><text:s/></text:span>que<text:span text:style-name="T2284"><text:s/></text:span><text:span text:style-name="T2285">actuará</text:span><text:span text:style-name="T2286"><text:s/></text:span><text:span text:style-name="T2287">con</text:span><text:span text:style-name="T2288"><text:s/></text:span>plena<text:span text:style-name="T2289"><text:s/></text:span>independencia<text:span text:style-name="T2290"><text:s/></text:span>funcional<text:span text:style-name="T2291"><text:s/></text:span><text:span text:style-name="T2292">en</text:span><text:span text:style-name="T2293"><text:s/></text:span><text:span text:style-name="T2294">el</text:span><text:span text:style-name="T2295"><text:s/></text:span><text:span text:style-name="T2296">ejercicio</text:span><text:span text:style-name="T2297"><text:s/></text:span><text:span text:style-name="T2298">de</text:span><text:span text:style-name="T2299"><text:s/></text:span>sus<text:span text:style-name="T2300"><text:s/></text:span><text:span text:style-name="T2301">competencias.</text:span></text:p>
      <text:p text:style-name="P2302"/>
      <text:p text:style-name="P2303">Asimismo,<text:span text:style-name="T2304"><text:s/></text:span><text:span text:style-name="T2305">artículo</text:span><text:span text:style-name="T2306"><text:s/></text:span><text:span text:style-name="T2307">46</text:span><text:span text:style-name="T2308"><text:s/></text:span><text:span text:style-name="T2309">de</text:span><text:span text:style-name="T2310"><text:s/></text:span>la<text:span text:style-name="T2311"><text:s/></text:span><text:span text:style-name="T2312">cita</text:span><text:span text:style-name="T2313"><text:s/></text:span><text:span text:style-name="T2314">Ley</text:span><text:span text:style-name="T2315"><text:s/></text:span><text:span text:style-name="T2316">dispone</text:span><text:span text:style-name="T2317"><text:s/></text:span>que,<text:span text:style-name="T2318"><text:s/></text:span><text:span text:style-name="T2319">en</text:span><text:span text:style-name="T2320"><text:s/></text:span><text:span text:style-name="T2321">el</text:span><text:span text:style-name="T2322"><text:s/></text:span><text:span text:style-name="T2323">ámbito</text:span><text:span text:style-name="T2324"><text:s/></text:span><text:span text:style-name="T2325">de</text:span><text:span text:style-name="T2326"><text:s/></text:span><text:span text:style-name="T2327">las</text:span><text:span text:style-name="T2328"><text:s/></text:span>Comunidades<text:span text:style-name="T2329"><text:s/></text:span>Autónomas,<text:span text:style-name="T2330"><text:s/></text:span><text:span text:style-name="T2331">la</text:span><text:span text:style-name="T2332"><text:s/></text:span><text:span text:style-name="T2333">competencia</text:span><text:span text:style-name="T2334"><text:s/></text:span><text:span text:style-name="T2335">para</text:span><text:span text:style-name="T2336"><text:s/></text:span>resolver<text:span text:style-name="T2337"><text:s/></text:span><text:span text:style-name="T2338">los</text:span><text:span text:style-name="T2339"><text:s/></text:span><text:span text:style-name="T2340">recursos</text:span><text:span text:style-name="T2341"><text:s/></text:span>será<text:span text:style-name="T2342"><text:s/></text:span><text:span text:style-name="T2343">establecida</text:span><text:span text:style-name="T2344"><text:s/></text:span><text:span text:style-name="T2345">por</text:span><text:span text:style-name="T2346"><text:s/></text:span>sus<text:span text:style-name="T2347"><text:s/></text:span>normas<text:span text:style-name="T2348"><text:s/></text:span><text:span text:style-name="T2349">respectivas,</text:span><text:span text:style-name="T2350"><text:s/></text:span><text:span text:style-name="T2351">debiendo</text:span><text:span text:style-name="T2352"><text:s/></text:span><text:span text:style-name="T2353">crear</text:span><text:span text:style-name="T2354"><text:s/></text:span><text:span text:style-name="T2355">un</text:span><text:span text:style-name="T2356"><text:s/></text:span><text:span text:style-name="T2357">órgano</text:span><text:span text:style-name="T2358"><text:s/></text:span><text:span text:style-name="T2359">independiente</text:span><text:span text:style-name="T2360"><text:s/></text:span>cuyo<text:span text:style-name="T2361"><text:s/></text:span><text:span text:style-name="T2362">titular,</text:span><text:span text:style-name="T2363"><text:s/></text:span>o<text:span text:style-name="T2364"><text:s/></text:span><text:span text:style-name="T2365">en</text:span><text:span text:style-name="T2366"><text:s/></text:span><text:span text:style-name="T2367">el</text:span><text:span text:style-name="T2368"><text:s/></text:span>caso<text:span text:style-name="T2369"><text:s/></text:span><text:span text:style-name="T2370">de</text:span><text:span text:style-name="T2371"><text:s/></text:span>que<text:span text:style-name="T2372"><text:s/></text:span>fuera<text:span text:style-name="T2373"><text:s/></text:span>colegiado,<text:span text:style-name="T2374"><text:s/></text:span><text:span text:style-name="T2375">al</text:span><text:span text:style-name="T2376"><text:s/></text:span>menos<text:span text:style-name="T2377"><text:s/></text:span>su<text:span text:style-name="T2378"><text:s/></text:span><text:span text:style-name="T2379">Presidente,</text:span><text:span text:style-name="T2380"><text:s/></text:span><text:span text:style-name="T2381">ostente</text:span><text:span text:style-name="T2382"><text:s/></text:span>cualificaciones<text:span text:style-name="T2383"><text:s/></text:span><text:span text:style-name="T2384">jurídicas</text:span><text:span text:style-name="T2385"><text:s/></text:span>y<text:span text:style-name="T2386"><text:s/></text:span><text:span text:style-name="T2387">profesionales</text:span><text:span text:style-name="T2388"><text:s/></text:span>que<text:span text:style-name="T2389"><text:s/></text:span><text:span text:style-name="T2390">garanticen</text:span><text:span text:style-name="T2391"><text:s/></text:span><text:span text:style-name="T2392">un</text:span><text:span text:style-name="T2393"><text:s/></text:span><text:span text:style-name="T2394">adecuado</text:span><text:span text:style-name="T2395"><text:s/></text:span><text:span text:style-name="T2396">conocimiento</text:span><text:span text:style-name="T2397"><text:s/></text:span><text:span text:style-name="T2398">de</text:span><text:span text:style-name="T2399"><text:s/></text:span><text:span text:style-name="T2400">las</text:span><text:span text:style-name="T2401"><text:s/></text:span><text:span text:style-name="T2402">materias</text:span><text:span text:style-name="T2403"><text:s/></text:span><text:span text:style-name="T2404">que</text:span><text:span text:style-name="T2405"><text:s/></text:span><text:span text:style-name="T2406">sean</text:span><text:span text:style-name="T2407"><text:s/></text:span><text:span text:style-name="T2408">de</text:span><text:span text:style-name="T2409"><text:s/></text:span>su<text:span text:style-name="T2410"><text:s/></text:span><text:span text:style-name="T2411">competencia.</text:span><text:span text:style-name="T2412"><text:s/></text:span><text:span text:style-name="T2413">El</text:span><text:span text:style-name="T2414"><text:s/></text:span>nombramiento<text:span text:style-name="T2415"><text:s/></text:span><text:span text:style-name="T2416">de</text:span><text:span text:style-name="T2417"><text:s/></text:span><text:span text:style-name="T2418">los</text:span><text:span text:style-name="T2419"><text:s/></text:span>miembros<text:span text:style-name="T2420"><text:s/></text:span><text:span text:style-name="T2421">de</text:span><text:span text:style-name="T2422"><text:s/></text:span><text:span text:style-name="T2423">esta</text:span><text:span text:style-name="T2424"><text:s/></text:span><text:span text:style-name="T2425">instancia</text:span><text:span text:style-name="T2426"><text:s/></text:span><text:span text:style-name="T2427">independiente</text:span><text:span text:style-name="T2428"><text:s/></text:span>y<text:span text:style-name="T2429"><text:s/></text:span>la<text:span text:style-name="T2430"><text:s/></text:span><text:span text:style-name="T2431">terminación</text:span><text:span text:style-name="T2432"><text:s/></text:span><text:span text:style-name="T2433">de</text:span><text:span text:style-name="T2434"><text:s/></text:span>su<text:span text:style-name="T2435"><text:s/></text:span><text:span text:style-name="T2436">mandato</text:span><text:span text:style-name="T2437"><text:s/></text:span>estarán<text:span text:style-name="T2438"><text:s/></text:span><text:span text:style-name="T2439">sujetos</text:span><text:span text:style-name="T2440"><text:s/></text:span><text:span text:style-name="T2441">en</text:span><text:span text:style-name="T2442"><text:s/></text:span><text:span text:style-name="T2443">lo</text:span><text:span text:style-name="T2444"><text:s/></text:span><text:span text:style-name="T2445">relativo</text:span><text:span text:style-name="T2446"><text:s/></text:span>a<text:span text:style-name="T2447"><text:s/></text:span><text:span text:style-name="T2448">la</text:span><text:span text:style-name="T2449"><text:s/></text:span><text:span text:style-name="T2450">autoridad</text:span><text:span text:style-name="T2451"><text:s/></text:span><text:span text:style-name="T2452">responsable</text:span><text:span text:style-name="T2453"><text:s/></text:span><text:span text:style-name="T2454">de</text:span><text:span text:style-name="T2455"><text:s/></text:span>su<text:span text:style-name="T2456"><text:s/></text:span><text:span text:style-name="T2457">nombramiento,</text:span><text:span text:style-name="T2458"><text:s/></text:span>la<text:span text:style-name="T2459"><text:s/></text:span>duración<text:span text:style-name="T2460"><text:s/></text:span><text:span text:style-name="T2461">de</text:span><text:span text:style-name="T2462"><text:s/></text:span>su<text:span text:style-name="T2463"><text:s/></text:span><text:span text:style-name="T2464">mandato</text:span><text:span text:style-name="T2465"><text:s/></text:span>y<text:span text:style-name="T2466"><text:s/></text:span><text:span text:style-name="T2467">su</text:span><text:span text:style-name="T2468"><text:s/></text:span><text:span text:style-name="T2469">revocabilidad</text:span><text:span text:style-name="T2470"><text:s/></text:span>a<text:span text:style-name="T2471"><text:s/></text:span>condiciones<text:span text:style-name="T2472"><text:s/></text:span><text:span text:style-name="T2473">que</text:span><text:span text:style-name="T2474"><text:s/></text:span><text:span text:style-name="T2475">garanticen</text:span><text:span text:style-name="T2476"><text:s/></text:span>su<text:span text:style-name="T2477"><text:s/></text:span><text:span text:style-name="T2478">independencia</text:span><text:span text:style-name="T2479"><text:s/></text:span>e<text:span text:style-name="T2480"><text:s/></text:span><text:span text:style-name="T2481">inamovilidad.</text:span></text:p>
      <text:p text:style-name="P2482"/>
      <text:p text:style-name="P2483"><text:span text:style-name="T2484">En</text:span><text:span text:style-name="T2485"><text:s/></text:span><text:span text:style-name="T2486">el</text:span><text:span text:style-name="T2487"><text:s/></text:span><text:span text:style-name="T2488">ámbito</text:span><text:span text:style-name="T2489"><text:s/></text:span><text:span text:style-name="T2490">de</text:span><text:span text:style-name="T2491"><text:s/></text:span><text:span text:style-name="T2492">las</text:span><text:span text:style-name="T2493"><text:s/></text:span><text:span text:style-name="T2494">Corporaciones</text:span><text:span text:style-name="T2495"><text:s/></text:span>Locales,<text:span text:style-name="T2496"><text:s/></text:span><text:span text:style-name="T2497">el</text:span><text:span text:style-name="T2498"><text:s/></text:span><text:span text:style-name="T2499">citado</text:span><text:span text:style-name="T2500"><text:s/></text:span><text:span text:style-name="T2501">precepto</text:span><text:span text:style-name="T2502"><text:s/></text:span><text:span text:style-name="T2503">establece</text:span><text:span text:style-name="T2504"><text:s/></text:span><text:span text:style-name="T2505">que</text:span><text:span text:style-name="T2506"><text:s/></text:span><text:span text:style-name="T2507">la</text:span><text:span text:style-name="T2508"><text:s/></text:span><text:span text:style-name="T2509">competencia</text:span><text:span text:style-name="T2510"><text:s/></text:span><text:span text:style-name="T2511">para</text:span><text:span text:style-name="T2512"><text:s/></text:span><text:span text:style-name="T2513">resolver</text:span><text:span text:style-name="T2514"><text:s/></text:span>los<text:span text:style-name="T2515"><text:s/></text:span><text:span text:style-name="T2516">recursos</text:span><text:span text:style-name="T2517"><text:s/></text:span>será<text:span text:style-name="T2518"><text:s/></text:span><text:span text:style-name="T2519">establecida</text:span><text:span text:style-name="T2520"><text:s/></text:span><text:span text:style-name="T2521">por</text:span><text:span text:style-name="T2522"><text:s/></text:span>las<text:span text:style-name="T2523"><text:s/></text:span>normas<text:span text:style-name="T2524"><text:s/></text:span><text:span text:style-name="T2525">de</text:span><text:span text:style-name="T2526"><text:s/></text:span><text:span text:style-name="T2527">las</text:span><text:span text:style-name="T2528"><text:s/></text:span><text:span text:style-name="T2529">Comunidades</text:span><text:span text:style-name="T2530"><text:s/></text:span>Autónomas<text:span text:style-name="T2531"><text:s/></text:span><text:span text:style-name="T2532">cuando</text:span><text:span text:style-name="T2533"><text:s/></text:span><text:span text:style-name="T2534">estas</text:span><text:span text:style-name="T2535"><text:s/></text:span><text:span text:style-name="T2536">tengan</text:span><text:span text:style-name="T2537"><text:s/></text:span><text:span text:style-name="T2538">atribuida</text:span><text:span text:style-name="T2539"><text:s/></text:span><text:span text:style-name="T2540">competencia</text:span><text:span text:style-name="T2541"><text:s/></text:span>normativa<text:span text:style-name="T2542"><text:s/></text:span>y<text:span text:style-name="T2543"><text:s/></text:span><text:span text:style-name="T2544">de</text:span><text:span text:style-name="T2545"><text:s/></text:span>ejecución<text:span text:style-name="T2546"><text:s/></text:span><text:span text:style-name="T2547">en</text:span><text:span text:style-name="T2548"><text:s/></text:span><text:span text:style-name="T2549">materia</text:span><text:span text:style-name="T2550"><text:s/></text:span><text:span text:style-name="T2551">de</text:span><text:span text:style-name="T2552"><text:s/></text:span>régimen<text:span text:style-name="T2553"><text:s/></text:span><text:span text:style-name="T2554">local</text:span><text:span text:style-name="T2555"><text:s/></text:span>y<text:span text:style-name="T2556"><text:s/></text:span>contratación.</text:p>
      <text:p text:style-name="P2557"/>
      <text:p text:style-name="P2558"><text:span text:style-name="T2559">En</text:span><text:span text:style-name="T2560"><text:s/></text:span><text:span text:style-name="T2561">el</text:span><text:span text:style-name="T2562"><text:s/></text:span>supuesto<text:span text:style-name="T2563"><text:s/></text:span><text:span text:style-name="T2564">de</text:span><text:span text:style-name="T2565"><text:s/></text:span>que<text:span text:style-name="T2566"><text:s/></text:span><text:span text:style-name="T2567">no</text:span><text:span text:style-name="T2568"><text:s/></text:span><text:span text:style-name="T2569">exista</text:span><text:span text:style-name="T2570"><text:s/></text:span><text:span text:style-name="T2571">previsión</text:span><text:span text:style-name="T2572"><text:s/></text:span><text:span text:style-name="T2573">expresa</text:span><text:span text:style-name="T2574"><text:s/></text:span>en<text:span text:style-name="T2575"><text:s/></text:span><text:span text:style-name="T2576">la</text:span><text:span text:style-name="T2577"><text:s/></text:span><text:span text:style-name="T2578">legislación</text:span><text:span text:style-name="T2579"><text:s/></text:span>autonómica<text:span text:style-name="T2580"><text:s/></text:span>y<text:span text:style-name="T2581"><text:s/></text:span>sin<text:span text:style-name="T2582"><text:s/></text:span><text:span text:style-name="T2583">perjuicio</text:span><text:span text:style-name="T2584"><text:s/></text:span><text:span text:style-name="T2585">de</text:span><text:span text:style-name="T2586"><text:s/></text:span><text:span text:style-name="T2587">lo</text:span><text:span text:style-name="T2588"><text:s/></text:span>dispuesto<text:span text:style-name="T2589"><text:s/></text:span><text:span text:style-name="T2590">en</text:span><text:span text:style-name="T2591"><text:s/></text:span><text:span text:style-name="T2592">el</text:span><text:span text:style-name="T2593"><text:s/></text:span><text:span text:style-name="T2594">párrafo</text:span><text:span text:style-name="T2595"><text:s/></text:span><text:span text:style-name="T2596">siguiente,</text:span><text:span text:style-name="T2597"><text:s/></text:span><text:span text:style-name="T2598">la</text:span><text:span text:style-name="T2599"><text:s/></text:span>competencia<text:span text:style-name="T2600"><text:s/></text:span><text:span text:style-name="T2601">para</text:span><text:span text:style-name="T2602"><text:s/></text:span><text:span text:style-name="T2603">resolver</text:span><text:span text:style-name="T2604"><text:s/></text:span><text:span text:style-name="T2605">los</text:span><text:span text:style-name="T2606"><text:s/></text:span><text:span text:style-name="T2607">recursos</text:span><text:span text:style-name="T2608"><text:s/></text:span><text:span text:style-name="T2609">corresponderá</text:span><text:span text:style-name="T2610"><text:s/></text:span><text:span text:style-name="T2611">al</text:span><text:span text:style-name="T2612"><text:s/></text:span>mismo<text:span text:style-name="T2613"><text:s/></text:span><text:span text:style-name="T2614">órgano</text:span><text:span text:style-name="T2615"><text:s/></text:span><text:span text:style-name="T2616">al</text:span><text:span text:style-name="T2617"><text:s/></text:span><text:span text:style-name="T2618">que</text:span><text:span text:style-name="T2619"><text:s/></text:span><text:span text:style-name="T2620">las</text:span><text:span text:style-name="T2621"><text:s/></text:span>Comunidades<text:span text:style-name="T2622"><text:s/></text:span>Autónomas<text:span text:style-name="T2623"><text:s/></text:span><text:span text:style-name="T2624">en</text:span><text:span text:style-name="T2625"><text:s/></text:span><text:span text:style-name="T2626">cuyo</text:span><text:span text:style-name="T2627"><text:s/></text:span><text:span text:style-name="T2628">territorio</text:span><text:span text:style-name="T2629"><text:s/></text:span>se<text:span text:style-name="T2630"><text:s/></text:span><text:span text:style-name="T2631">integran</text:span><text:span text:style-name="T2632"><text:s/></text:span><text:span text:style-name="T2633">las</text:span><text:span text:style-name="T2634"><text:s/></text:span><text:span text:style-name="T2635">Corporaciones</text:span><text:span text:style-name="T2636"><text:s/></text:span><text:span text:style-name="T2637">Locales</text:span><text:span text:style-name="T2638"><text:s/></text:span>hayan<text:span text:style-name="T2639"><text:s/></text:span><text:span text:style-name="T2640">atribuido</text:span><text:span text:style-name="T2641"><text:s/></text:span><text:span text:style-name="T2642">la</text:span><text:span text:style-name="T2643"><text:s/></text:span><text:span text:style-name="T2644">competencia</text:span><text:span text:style-name="T2645"><text:s/></text:span>para<text:span text:style-name="T2646"><text:s/></text:span>resolver<text:span text:style-name="T2647"><text:s/></text:span><text:span text:style-name="T2648">los</text:span><text:span text:style-name="T2649"><text:s/></text:span><text:span text:style-name="T2650">recursos</text:span><text:span text:style-name="T2651"><text:s/></text:span><text:span text:style-name="T2652">de</text:span><text:span text:style-name="T2653"><text:s/></text:span>su<text:span text:style-name="T2654"><text:s/></text:span><text:span text:style-name="T2655">ámbito.</text:span></text:p>
      <text:p text:style-name="P2656"><text:span text:style-name="T2657">En</text:span><text:span text:style-name="T2658"><text:s/></text:span>todo<text:span text:style-name="T2659"><text:s/></text:span>caso,<text:span text:style-name="T2660"><text:s/></text:span><text:span text:style-name="T2661">los</text:span><text:span text:style-name="T2662"><text:s/></text:span><text:span text:style-name="T2663">Ayuntamientos</text:span><text:span text:style-name="T2664"><text:s/></text:span><text:span text:style-name="T2665">de</text:span><text:span text:style-name="T2666"><text:s/></text:span><text:span text:style-name="T2667">los</text:span><text:span text:style-name="T2668"><text:s/></text:span><text:span text:style-name="T2669">municipios</text:span><text:span text:style-name="T2670"><text:s/></text:span><text:span text:style-name="T2671">de</text:span><text:span text:style-name="T2672"><text:s/></text:span>gran<text:span text:style-name="T2673"><text:s/></text:span>población<text:span text:style-name="T2674"><text:s/></text:span>a<text:span text:style-name="T2675"><text:s/></text:span>los<text:span text:style-name="T2676"><text:s/></text:span>que<text:span text:style-name="T2677"><text:s/></text:span>se<text:span text:style-name="T2678"><text:s/></text:span><text:span text:style-name="T2679">refiere</text:span><text:span text:style-name="T2680"><text:s/></text:span><text:span text:style-name="T2681">el</text:span><text:span text:style-name="T2682"><text:s/></text:span><text:span text:style-name="T2683">artículo</text:span><text:span text:style-name="T2684"><text:s/></text:span>121<text:span text:style-name="T2685"><text:s/></text:span><text:span text:style-name="T2686">de</text:span><text:span text:style-name="T2687"><text:s/></text:span>la<text:span text:style-name="T2688"><text:s/></text:span><text:span text:style-name="T2689">Ley</text:span><text:span text:style-name="T2690"><text:s/></text:span>7/1985,<text:span text:style-name="T2691"><text:s/></text:span><text:span text:style-name="T2692">de</text:span><text:span text:style-name="T2693"><text:s/></text:span>2<text:span text:style-name="T2694"><text:s/></text:span><text:span text:style-name="T2695">de</text:span><text:span text:style-name="T2696"><text:s/></text:span><text:span text:style-name="T2697">abril,</text:span><text:span text:style-name="T2698"><text:s/></text:span>Reguladora<text:span text:style-name="T2699"><text:s/></text:span><text:span text:style-name="T2700">de</text:span><text:span text:style-name="T2701"><text:s/></text:span><text:span text:style-name="T2702">las</text:span><text:span text:style-name="T2703"><text:s/></text:span><text:span text:style-name="T2704">Bases</text:span><text:span text:style-name="T2705"><text:s/></text:span>del<text:span text:style-name="T2706"><text:s/></text:span>Régimen<text:span text:style-name="T2707"><text:s/></text:span><text:span text:style-name="T2708">Local,</text:span><text:span text:style-name="T2709"><text:s/></text:span>y<text:span text:style-name="T2710"><text:s/></text:span><text:span text:style-name="T2711">las</text:span><text:span text:style-name="T2712"><text:s/></text:span><text:span text:style-name="T2713">Diputaciones</text:span><text:span text:style-name="T2714"><text:s/></text:span><text:span text:style-name="T2715">Provinciales</text:span><text:span text:style-name="T2716"><text:s/></text:span><text:span text:style-name="T2717">podrán</text:span><text:span text:style-name="T2718"><text:s/></text:span><text:span text:style-name="T2719">crear</text:span><text:span text:style-name="T2720"><text:s/></text:span><text:span text:style-name="T2721">un</text:span><text:span text:style-name="T2722"><text:s/></text:span><text:span text:style-name="T2723">órgano</text:span><text:span text:style-name="T2724"><text:s/></text:span><text:span text:style-name="T2725">especializado</text:span><text:span text:style-name="T2726"><text:s/></text:span>y<text:span text:style-name="T2727"><text:s/></text:span>funcionalmente<text:span text:style-name="T2728"><text:s/></text:span><text:span text:style-name="T2729">independiente</text:span><text:span text:style-name="T2730"><text:s/></text:span>que<text:span text:style-name="T2731"><text:s/></text:span>ostentará<text:span text:style-name="T2732"><text:s/></text:span>la<text:span text:style-name="T2733"><text:s/></text:span>competencia<text:span text:style-name="T2734"><text:s/></text:span><text:span text:style-name="T2735">para</text:span><text:span text:style-name="T2736"><text:s/></text:span><text:span text:style-name="T2737">resolver</text:span><text:span text:style-name="T2738"><text:s/></text:span>los<text:span text:style-name="T2739"><text:s/></text:span>recursos.<text:span text:style-name="T2740"><text:s/></text:span><text:span text:style-name="T2741">Su</text:span><text:span text:style-name="T2742"><text:s/></text:span><text:span text:style-name="T2743">constitución</text:span><text:span text:style-name="T2744"><text:s/></text:span>y<text:span text:style-name="T2745"><text:s/></text:span><text:span text:style-name="T2746">funcionamiento</text:span><text:span text:style-name="T2747"><text:s/></text:span>y<text:span text:style-name="T2748"><text:s/></text:span><text:span text:style-name="T2749">los</text:span><text:span text:style-name="T2750"><text:s/></text:span><text:span text:style-name="T2751">requisitos</text:span><text:span text:style-name="T2752"><text:s/></text:span><text:span text:style-name="T2753">que</text:span><text:span text:style-name="T2754"><text:s/></text:span><text:span text:style-name="T2755">deben</text:span><text:span text:style-name="T2756"><text:s/></text:span><text:span text:style-name="T2757">reunir</text:span><text:span text:style-name="T2758"><text:s/></text:span>sus<text:span text:style-name="T2759"><text:s/></text:span>miembros,<text:span text:style-name="T2760"><text:s/></text:span>su<text:span text:style-name="T2761"><text:s/></text:span><text:span text:style-name="T2762">nombramiento,</text:span><text:span text:style-name="T2763"><text:s/></text:span>remoción<text:span text:style-name="T2764"><text:s/></text:span>y<text:span text:style-name="T2765"><text:s/></text:span><text:span text:style-name="T2766">la</text:span><text:span text:style-name="T2767"><text:s/></text:span><text:span text:style-name="T2768">duración</text:span><text:span text:style-name="T2769"><text:s/></text:span><text:span text:style-name="T2770">de</text:span><text:span text:style-name="T2771"><text:s/></text:span>su<text:span text:style-name="T2772"><text:s/></text:span>mandato<text:span text:style-name="T2773"><text:s/></text:span>se<text:span text:style-name="T2774"><text:s/></text:span><text:span text:style-name="T2775">regirá</text:span><text:span text:style-name="T2776"><text:s/></text:span><text:span text:style-name="T2777">por</text:span><text:span text:style-name="T2778"><text:s/></text:span><text:span text:style-name="T2779">lo</text:span><text:span text:style-name="T2780"><text:s/></text:span>que<text:span text:style-name="T2781"><text:s/></text:span><text:span text:style-name="T2782">establezca</text:span><text:span text:style-name="T2783"><text:s/></text:span><text:span text:style-name="T2784">la</text:span><text:span text:style-name="T2785"><text:s/></text:span><text:span text:style-name="T2786">legislación</text:span><text:span text:style-name="T2787"><text:s/></text:span>autonómica,<text:span text:style-name="T2788"><text:s/></text:span><text:span text:style-name="T2789">o,</text:span><text:span text:style-name="T2790"><text:s/></text:span><text:span text:style-name="T2791">en</text:span><text:span text:style-name="T2792"><text:s/></text:span>su<text:span text:style-name="T2793"><text:s/></text:span><text:span text:style-name="T2794">defecto,</text:span><text:span text:style-name="T2795"><text:s/></text:span>por<text:span text:style-name="T2796"><text:s/></text:span><text:span text:style-name="T2797">lo</text:span><text:span text:style-name="T2798"><text:s/></text:span><text:span text:style-name="T2799">establecido</text:span><text:span text:style-name="T2800"><text:s/></text:span><text:span text:style-name="T2801">en</text:span><text:span text:style-name="T2802"><text:s/></text:span><text:span text:style-name="T2803">el</text:span><text:span text:style-name="T2804"><text:s/></text:span><text:span text:style-name="T2805">artículo</text:span><text:span text:style-name="T2806"><text:s/></text:span><text:span text:style-name="T2807">45</text:span><text:span text:style-name="T2808"><text:s/></text:span><text:span text:style-name="T2809">de</text:span><text:span text:style-name="T2810"><text:s/></text:span>esta<text:span text:style-name="T2811"><text:s/></text:span><text:span text:style-name="T2812">Ley.</text:span><text:span text:style-name="T2813"><text:s/></text:span>El<text:span text:style-name="T2814"><text:s/></text:span><text:span text:style-name="T2815">Pleno</text:span><text:span text:style-name="T2816"><text:s/></text:span><text:span text:style-name="T2817">de</text:span><text:span text:style-name="T2818"><text:s/></text:span>la<text:span text:style-name="T2819"><text:s/></text:span>Corporación<text:span text:style-name="T2820"><text:s/></text:span>será<text:span text:style-name="T2821"><text:s/></text:span><text:span text:style-name="T2822">el</text:span><text:span text:style-name="T2823"><text:s/></text:span><text:span text:style-name="T2824">competente</text:span><text:span text:style-name="T2825"><text:s/></text:span>para<text:span text:style-name="T2826"><text:s/></text:span><text:span text:style-name="T2827">acordar</text:span><text:span text:style-name="T2828"><text:s/></text:span>su<text:span text:style-name="T2829"><text:s/></text:span><text:span text:style-name="T2830">creación</text:span><text:span text:style-name="T2831"><text:s/></text:span>y<text:span text:style-name="T2832"><text:s/></text:span>nombrar<text:span text:style-name="T2833"><text:s/></text:span>y<text:span text:style-name="T2834"><text:s/></text:span><text:span text:style-name="T2835">remover</text:span><text:span text:style-name="T2836"><text:s/></text:span>a<text:span text:style-name="T2837"><text:s/></text:span>sus<text:span text:style-name="T2838"><text:s/></text:span>miembros.<text:span text:style-name="T2839"><text:s/></text:span><text:span text:style-name="T2840">El</text:span><text:span text:style-name="T2841"><text:s/></text:span><text:span text:style-name="T2842">resto</text:span><text:span text:style-name="T2843"><text:s/></text:span><text:span text:style-name="T2844">de</text:span><text:span text:style-name="T2845"><text:s/></text:span><text:span text:style-name="T2846">los</text:span></text:p>
      <text:soft-page-break/>
      <text:p text:style-name="P2847"><draw:frame draw:z-index="1168" draw:id="id18" draw:style-name="a18" draw:name="Text Box 7" text:anchor-type="paragraph" svg:x="0.09653in" svg:y="3.47153in" svg:width="0.26389in" svg:height="1.97361in" style:rel-width="scale" style:rel-height="scale"><draw:text-box><text:p text:style-name="P2852"><text:span text:style-name="T2853">1.Firmante: ALONSO FALCÓN, VÍCTOR MODESTO</text:span></text:p><text:p text:style-name="P2854"><text:span text:style-name="T2855">Puesto: Consejero-Secretario del Consejo de Gobierno Insular Fecha Firma: 10/12/2024 10:59:00</text:span></text:p></draw:text-box><svg:title/><svg:desc/></draw:frame></text:p>
      <text:p text:style-name="P2856"><text:span text:style-name="T2857">Ayuntamientos</text:span><text:span text:style-name="T2858"><text:s/></text:span><text:span text:style-name="T2859">podrán</text:span><text:span text:style-name="T2860"><text:s/></text:span><text:span text:style-name="T2861">atribuir</text:span><text:span text:style-name="T2862"><text:s/></text:span><text:span text:style-name="T2863">la</text:span><text:span text:style-name="T2864"><text:s/></text:span><text:span text:style-name="T2865">competencia</text:span><text:span text:style-name="T2866"><text:s/></text:span>para<text:span text:style-name="T2867"><text:s/></text:span>resolver<text:span text:style-name="T2868"><text:s/></text:span><text:span text:style-name="T2869">el</text:span><text:span text:style-name="T2870"><text:s/></text:span>recurso<text:span text:style-name="T2871"><text:s/></text:span><text:span text:style-name="T2872">al</text:span><text:span text:style-name="T2873"><text:s/></text:span><text:span text:style-name="T2874">órgano</text:span><text:span text:style-name="T2875"><text:s/></text:span>creado<text:span text:style-name="T2876"><text:s/></text:span>por<text:span text:style-name="T2877"><text:s/></text:span><text:span text:style-name="T2878">la</text:span><text:span text:style-name="T2879"><text:s/></text:span><text:span text:style-name="T2880">Diputación</text:span><text:span text:style-name="T2881"><text:s/></text:span><text:span text:style-name="T2882">de</text:span><text:span text:style-name="T2883"><text:s/></text:span>la<text:span text:style-name="T2884"><text:s/></text:span><text:span text:style-name="T2885">provincia</text:span><text:span text:style-name="T2886"><text:s/></text:span>a<text:span text:style-name="T2887"><text:s/></text:span><text:span text:style-name="T2888">la</text:span><text:span text:style-name="T2889"><text:s/></text:span>que<text:span text:style-name="T2890"><text:s/></text:span>pertenezcan.</text:p>
      <text:p text:style-name="P2891"/>
      <text:p text:style-name="P2892"><text:span text:style-name="T2893">En</text:span><text:span text:style-name="T2894"><text:s/></text:span>aplicación<text:span text:style-name="T2895"><text:s/></text:span>del<text:span text:style-name="T2896"><text:s/></text:span><text:span text:style-name="T2897">citado precepto</text:span><text:span text:style-name="T2898"><text:s/></text:span><text:span text:style-name="T2899">el</text:span><text:span text:style-name="T2900"><text:s/></text:span>Gobierno<text:span text:style-name="T2901"><text:s/></text:span><text:span text:style-name="T2902">de<text:s/></text:span>Canarias<text:span text:style-name="T2903"><text:s/></text:span><text:span text:style-name="T2904">aprobó</text:span><text:span text:style-name="T2905"><text:s/></text:span><text:span text:style-name="T2906">el</text:span><text:span text:style-name="T2907"><text:s/></text:span>Decreto<text:span text:style-name="T2908"><text:s/></text:span><text:span text:style-name="T2909">10/2015,</text:span><text:span text:style-name="T2910"><text:s/></text:span><text:span text:style-name="T2911">de</text:span><text:span text:style-name="T2912"><text:s/></text:span><text:span text:style-name="T2913">12</text:span><text:span text:style-name="T2914"><text:s/></text:span><text:span text:style-name="T2915">de</text:span><text:span text:style-name="T2916"><text:s/></text:span><text:span text:style-name="T2917">febrero,</text:span><text:span text:style-name="T2918"><text:s/></text:span><text:span text:style-name="T2919">por</text:span><text:span text:style-name="T2920"><text:s/></text:span><text:span text:style-name="T2921">el</text:span><text:span text:style-name="T2922"><text:s/></text:span>que<text:span text:style-name="T2923"><text:s/></text:span>se<text:span text:style-name="T2924"><text:s/></text:span>crea<text:span text:style-name="T2925"><text:s/></text:span><text:span text:style-name="T2926">el</text:span><text:span text:style-name="T2927"><text:s/></text:span>Tribunal<text:span text:style-name="T2928"><text:s/></text:span><text:span text:style-name="T2929">Administrativo</text:span><text:span text:style-name="T2930"><text:s/></text:span><text:span text:style-name="T2931">de</text:span><text:span text:style-name="T2932"><text:s/></text:span><text:span text:style-name="T2933">Contratos</text:span><text:span text:style-name="T2934"><text:s/></text:span><text:span text:style-name="T2935">Públicos</text:span><text:span text:style-name="T2936"><text:s/></text:span><text:span text:style-name="T2937">de</text:span><text:span text:style-name="T2938"><text:s/></text:span>la<text:span text:style-name="T2939"><text:s/></text:span>Comunidad<text:span text:style-name="T2940"><text:s/></text:span>Autónoma<text:span text:style-name="T2941"><text:s/></text:span><text:span text:style-name="T2942">de</text:span><text:span text:style-name="T2943"><text:s/></text:span>Canarias.</text:p>
      <text:p text:style-name="P2944"/>
      <text:p text:style-name="P2945"><text:span text:style-name="T2946">El</text:span><text:span text:style-name="T2947"><text:s/></text:span><text:span text:style-name="T2948">artículo</text:span><text:span text:style-name="T2949"><text:s/></text:span>2<text:span text:style-name="T2950"><text:s/></text:span><text:span text:style-name="T2951">del</text:span><text:span text:style-name="T2952"><text:s/></text:span><text:span text:style-name="T2953">citado</text:span><text:span text:style-name="T2954"><text:s/></text:span>decreto<text:span text:style-name="T2955"><text:s/></text:span>dispone<text:span text:style-name="T2956"><text:s/></text:span><text:span text:style-name="T2957">lo</text:span><text:span text:style-name="T2958"><text:s/></text:span>siguiente<text:span text:style-name="T2959"><text:s/></text:span><text:span text:style-name="T2960">en</text:span><text:span text:style-name="T2961"><text:s/></text:span>sus<text:span text:style-name="T2962"><text:s/></text:span>números<text:span text:style-name="T2963"><text:s/></text:span>3<text:span text:style-name="T2964"><text:s/></text:span>y<text:span text:style-name="T2965"><text:s/></text:span><text:span text:style-name="T2966">4:</text:span></text:p>
      <text:p text:style-name="P2967"/>
      <text:p text:style-name="P2968"><text:span text:style-name="T2969">“3.</text:span><text:span text:style-name="T2970"><text:s/></text:span><text:span text:style-name="T2971">En</text:span><text:span text:style-name="T2972"><text:s/></text:span><text:span text:style-name="T2973">el</text:span><text:span text:style-name="T2974"><text:s/></text:span><text:span text:style-name="T2975">ámbito</text:span><text:span text:style-name="T2976"><text:s/></text:span><text:span text:style-name="T2977">de</text:span><text:span text:style-name="T2978"><text:s/></text:span>las<text:span text:style-name="T2979"><text:s/></text:span><text:span text:style-name="T2980">Administraciones</text:span><text:span text:style-name="T2981"><text:s/></text:span>Locales<text:span text:style-name="T2982"><text:s/></text:span>y<text:span text:style-name="T2983"><text:s/></text:span><text:span text:style-name="T2984">las</text:span><text:span text:style-name="T2985"><text:s/></text:span><text:span text:style-name="T2986">Universidades</text:span><text:span text:style-name="T2987"><text:s/></text:span><text:span text:style-name="T2988">Públicas</text:span><text:span text:style-name="T2989"><text:s/></text:span><text:span text:style-name="T2990">Canarias,</text:span><text:s/><text:span text:style-name="T2991">la</text:span><text:s/><text:span text:style-name="T2992">competencia</text:span><text:span text:style-name="T2993"><text:s/></text:span><text:span text:style-name="T2994">para</text:span><text:span text:style-name="T2995"><text:s/></text:span><text:span text:style-name="T2996">resolver</text:span><text:span text:style-name="T2997"><text:s/></text:span><text:span text:style-name="T2998">los</text:span><text:span text:style-name="T2999"><text:s/></text:span>recursos,<text:span text:style-name="T3000"><text:s/></text:span><text:span text:style-name="T3001">para</text:span><text:s/><text:span text:style-name="T3002">conocer</text:span><text:span text:style-name="T3003"><text:s/></text:span>y<text:span text:style-name="T3004"><text:s/></text:span>resolver<text:span text:style-name="T3005"><text:s/></text:span><text:span text:style-name="T3006">las</text:span><text:span text:style-name="T3007"><text:s/></text:span><text:span text:style-name="T3008">medidas</text:span><text:span text:style-name="T3009"><text:s/></text:span><text:span text:style-name="T3010">provisionales</text:span><text:span text:style-name="T3011"><text:s/></text:span>a<text:span text:style-name="T3012"><text:s/></text:span>que<text:span text:style-name="T3013"><text:s/></text:span>se<text:span text:style-name="T3014"><text:s/></text:span><text:span text:style-name="T3015">refiere</text:span><text:span text:style-name="T3016"><text:s/></text:span><text:span text:style-name="T3017">el</text:span><text:span text:style-name="T3018"><text:s/></text:span><text:span text:style-name="T3019">artículo</text:span><text:span text:style-name="T3020"><text:s/></text:span><text:span text:style-name="T3021">43</text:span><text:span text:style-name="T3022"><text:s/></text:span><text:span text:style-name="T3023">del</text:span><text:span text:style-name="T3024"><text:s/></text:span><text:span text:style-name="T3025">texto</text:span><text:span text:style-name="T3026"><text:s/></text:span>refundido<text:span text:style-name="T3027"><text:s/></text:span><text:span text:style-name="T3028">de</text:span><text:span text:style-name="T3029"><text:s/></text:span>la<text:span text:style-name="T3030"><text:s/></text:span>Ley<text:span text:style-name="T3031"><text:s/></text:span><text:span text:style-name="T3032">de</text:span><text:span text:style-name="T3033"><text:s/></text:span><text:span text:style-name="T3034">Contratos</text:span><text:span text:style-name="T3035"><text:s/></text:span>del<text:span text:style-name="T3036"><text:s/></text:span><text:span text:style-name="T3037">Sector</text:span><text:span text:style-name="T3038"><text:s/></text:span>Público,<text:span text:style-name="T3039"><text:s/></text:span>las<text:span text:style-name="T3040"><text:s/></text:span>cuestiones<text:span text:style-name="T3041"><text:s/></text:span><text:span text:style-name="T3042">de</text:span><text:span text:style-name="T3043"><text:s/></text:span>nulidad<text:span text:style-name="T3044"><text:s/>en</text:span><text:span text:style-name="T3045"><text:s/></text:span>los<text:span text:style-name="T3046"><text:s/></text:span>casos<text:span text:style-name="T3047"><text:s/></text:span>a<text:span text:style-name="T3048"><text:s/></text:span>que se<text:span text:style-name="T3049"><text:s/></text:span>refiere<text:span text:style-name="T3050"><text:s/></text:span><text:span text:style-name="T3051">el</text:span><text:span text:style-name="T3052"><text:s/></text:span><text:span text:style-name="T3053">artículo</text:span><text:span text:style-name="T3054"><text:s/></text:span>37.1<text:span text:style-name="T3055"><text:s/></text:span>del<text:span text:style-name="T3056"><text:s/></text:span>mismo<text:span text:style-name="T3057"><text:s/></text:span><text:span text:style-name="T3058">texto</text:span><text:span text:style-name="T3059"><text:s/></text:span><text:span text:style-name="T3060">legal</text:span><text:span text:style-name="T3061"><text:s/></text:span>y<text:span text:style-name="T3062"><text:s/></text:span>las<text:span text:style-name="T3063"><text:s/></text:span><text:span text:style-name="T3064">reclamaciones</text:span><text:span text:style-name="T3065"><text:s/></text:span>y<text:span text:style-name="T3066"><text:s/></text:span><text:span text:style-name="T3067">cuestiones</text:span><text:span text:style-name="T3068"><text:s/></text:span><text:span text:style-name="T3069">de</text:span><text:span text:style-name="T3070"><text:s/></text:span><text:span text:style-name="T3071">nulidad</text:span><text:span text:style-name="T3072"><text:s/></text:span><text:span text:style-name="T3073">que</text:span><text:span text:style-name="T3074"><text:s/></text:span>se<text:span text:style-name="T3075"><text:s/></text:span><text:span text:style-name="T3076">interpongan</text:span><text:span text:style-name="T3077"><text:s/></text:span><text:span text:style-name="T3078">en</text:span><text:span text:style-name="T3079"><text:s/></text:span>los<text:span text:style-name="T3080"><text:s/></text:span><text:span text:style-name="T3081">supuestos previstos</text:span><text:span text:style-name="T3082"><text:s/></text:span><text:span text:style-name="T3083">en</text:span><text:span text:style-name="T3084"><text:s/></text:span>los<text:span text:style-name="T3085"><text:s/>artículos</text:span><text:span text:style-name="T3086"><text:s/></text:span><text:span text:style-name="T3087">101<text:s/></text:span>y<text:span text:style-name="T3088"><text:s/></text:span>109<text:span text:style-name="T3089"><text:s/></text:span><text:span text:style-name="T3090">de</text:span><text:span text:style-name="T3091"><text:s/></text:span>la<text:span text:style-name="T3092"><text:s/></text:span>Ley<text:span text:style-name="T3093"><text:s/></text:span><text:span text:style-name="T3094">31/2007,</text:span><text:span text:style-name="T3095"><text:s/></text:span><text:span text:style-name="T3096">de</text:span><text:span text:style-name="T3097"><text:s/></text:span><text:span text:style-name="T3098">30</text:span><text:span text:style-name="T3099"><text:s/></text:span><text:span text:style-name="T3100">de</text:span><text:span text:style-name="T3101"><text:s/></text:span><text:span text:style-name="T3102">octubre,</text:span><text:span text:style-name="T3103"><text:s/></text:span>será<text:span text:style-name="T3104"><text:s/></text:span><text:span text:style-name="T3105">establecida</text:span><text:span text:style-name="T3106"><text:s/></text:span><text:span text:style-name="T3107">por</text:span><text:span text:style-name="T3108"><text:s/></text:span>sus<text:span text:style-name="T3109"><text:s/></text:span>normas<text:s/><text:span text:style-name="T3110">respectivas,</text:span><text:span text:style-name="T3111"><text:s/></text:span>debiendo<text:span text:style-name="T3112"><text:s/></text:span><text:span text:style-name="T3113">crear</text:span><text:span text:style-name="T3114"><text:s/></text:span><text:span text:style-name="T3115">un</text:span><text:span text:style-name="T3116"><text:s/></text:span><text:span text:style-name="T3117">tribunal</text:span><text:span text:style-name="T3118"><text:s/></text:span><text:span text:style-name="T3119">independiente</text:span><text:span text:style-name="T3120"><text:s/></text:span><text:span text:style-name="T3121">cuyo</text:span><text:span text:style-name="T3122"><text:s/></text:span>titular,<text:span text:style-name="T3123"><text:s/></text:span>o<text:span text:style-name="T3124"><text:s/></text:span><text:span text:style-name="T3125">en</text:span><text:span text:style-name="T3126"><text:s/></text:span><text:span text:style-name="T3127">el</text:span><text:span text:style-name="T3128"><text:s/></text:span>caso<text:span text:style-name="T3129"><text:s/></text:span><text:span text:style-name="T3130">de</text:span><text:span text:style-name="T3131"><text:s/></text:span>que<text:span text:style-name="T3132"><text:s/></text:span>fuera<text:span text:style-name="T3133"><text:s/></text:span><text:span text:style-name="T3134">colegiado,</text:span><text:span text:style-name="T3135"><text:s/></text:span><text:span text:style-name="T3136">al</text:span><text:span text:style-name="T3137"><text:s/></text:span><text:span text:style-name="T3138">menos</text:span><text:span text:style-name="T3139"><text:s/></text:span>su<text:span text:style-name="T3140"><text:s/></text:span><text:span text:style-name="T3141">Presidente,</text:span><text:span text:style-name="T3142"><text:s/></text:span><text:span text:style-name="T3143">ostente</text:span><text:span text:style-name="T3144"><text:s/></text:span><text:span text:style-name="T3145">cualificaciones</text:span><text:span text:style-name="T3146"><text:s/></text:span><text:span text:style-name="T3147">jurídicas</text:span><text:span text:style-name="T3148"><text:s/></text:span>y<text:span text:style-name="T3149"><text:s/></text:span><text:span text:style-name="T3150">profesionales</text:span><text:span text:style-name="T3151"><text:s/></text:span>que<text:span text:style-name="T3152"><text:s/></text:span><text:span text:style-name="T3153">garanticen</text:span><text:span text:style-name="T3154"><text:s/></text:span><text:span text:style-name="T3155">un</text:span><text:span text:style-name="T3156"><text:s/></text:span><text:span text:style-name="T3157">adecuado</text:span><text:span text:style-name="T3158"><text:s/></text:span><text:span text:style-name="T3159">conocimiento</text:span><text:span text:style-name="T3160"><text:s/></text:span><text:span text:style-name="T3161">de</text:span><text:span text:style-name="T3162"><text:s/></text:span>las<text:span text:style-name="T3163"><text:s/></text:span><text:span text:style-name="T3164">materias</text:span><text:span text:style-name="T3165"><text:s/></text:span>que<text:span text:style-name="T3166"><text:s/></text:span>deba<text:span text:style-name="T3167"><text:s/></text:span><text:span text:style-name="T3168">conocer.</text:span><text:span text:style-name="T3169"><text:s/></text:span><text:span text:style-name="T3170">El</text:span><text:span text:style-name="T3171"><text:s/></text:span><text:span text:style-name="T3172">nombramiento</text:span><text:span text:style-name="T3173"><text:s/></text:span><text:span text:style-name="T3174">de</text:span><text:span text:style-name="T3175"><text:s/></text:span><text:span text:style-name="T3176">los</text:span><text:span text:style-name="T3177"><text:s/></text:span>miembros<text:span text:style-name="T3178"><text:s/></text:span><text:span text:style-name="T3179">en</text:span><text:span text:style-name="T3180"><text:s/></text:span><text:span text:style-name="T3181">esta</text:span><text:span text:style-name="T3182"><text:s/></text:span><text:span text:style-name="T3183">instancia</text:span><text:span text:style-name="T3184"><text:s/></text:span><text:span text:style-name="T3185">independiente</text:span><text:span text:style-name="T3186"><text:s/></text:span>y<text:span text:style-name="T3187"><text:s/></text:span><text:span text:style-name="T3188">la</text:span><text:span text:style-name="T3189"><text:s/></text:span><text:span text:style-name="T3190">terminación</text:span><text:span text:style-name="T3191"><text:s/></text:span><text:span text:style-name="T3192">de</text:span><text:span text:style-name="T3193"><text:s/></text:span>su<text:span text:style-name="T3194"><text:s/></text:span><text:span text:style-name="T3195">mandato</text:span><text:span text:style-name="T3196"><text:s/></text:span><text:span text:style-name="T3197">estarán</text:span><text:span text:style-name="T3198"><text:s/></text:span><text:span text:style-name="T3199">sujetos,</text:span><text:span text:style-name="T3200"><text:s/></text:span><text:span text:style-name="T3201">en</text:span><text:span text:style-name="T3202"><text:s/></text:span>lo<text:span text:style-name="T3203"><text:s/></text:span>relativo<text:span text:style-name="T3204"><text:s/></text:span>a<text:span text:style-name="T3205"><text:s/></text:span>la<text:span text:style-name="T3206"><text:s/></text:span><text:span text:style-name="T3207">autoridad</text:span><text:span text:style-name="T3208"><text:s/></text:span>responsable<text:span text:style-name="T3209"><text:s/></text:span><text:span text:style-name="T3210">de</text:span><text:span text:style-name="T3211"><text:s/></text:span>su<text:span text:style-name="T3212"><text:s/></text:span><text:span text:style-name="T3213">nombramiento,</text:span><text:span text:style-name="T3214"><text:s/></text:span>la<text:span text:style-name="T3215"><text:s/></text:span><text:span text:style-name="T3216">duración</text:span><text:span text:style-name="T3217"><text:s/></text:span><text:span text:style-name="T3218">de</text:span><text:span text:style-name="T3219"><text:s/></text:span>su<text:span text:style-name="T3220"><text:s/></text:span><text:span text:style-name="T3221">mandato</text:span><text:span text:style-name="T3222"><text:s/></text:span>y<text:span text:style-name="T3223"><text:s/></text:span>su<text:span text:style-name="T3224"><text:s/></text:span><text:span text:style-name="T3225">revocabilidad,</text:span><text:span text:style-name="T3226"><text:s/></text:span>a<text:span text:style-name="T3227"><text:s/></text:span><text:span text:style-name="T3228">condiciones</text:span><text:span text:style-name="T3229"><text:s/></text:span><text:span text:style-name="T3230">que</text:span><text:span text:style-name="T3231"><text:s/></text:span><text:span text:style-name="T3232">garanticen</text:span><text:span text:style-name="T3233"><text:s/></text:span>su<text:span text:style-name="T3234"><text:s/></text:span><text:span text:style-name="T3235">independencia</text:span><text:span text:style-name="T3236"><text:s/></text:span>e<text:span text:style-name="T3237"><text:s/></text:span><text:span text:style-name="T3238">inamovilidad.</text:span></text:p>
      <text:p text:style-name="P3239"/>
      <text:p text:style-name="P3240"><text:span text:style-name="T3241">4.</text:span><text:span text:style-name="T3242"><text:s/></text:span><text:span text:style-name="T3243">Las</text:span><text:span text:style-name="T3244"><text:s/></text:span><text:span text:style-name="T3245">Administraciones</text:span><text:span text:style-name="T3246"><text:s/></text:span><text:span text:style-name="T3247">Locales</text:span><text:span text:style-name="T3248"><text:s/></text:span>y<text:span text:style-name="T3249"><text:s/></text:span><text:span text:style-name="T3250">las</text:span><text:span text:style-name="T3251"><text:s/></text:span><text:span text:style-name="T3252">Universidades</text:span><text:span text:style-name="T3253"><text:s/></text:span><text:span text:style-name="T3254">Públicas</text:span><text:span text:style-name="T3255"><text:s/></text:span><text:span text:style-name="T3256">podrán,</text:span><text:s/><text:span text:style-name="T3257"><text:s/></text:span>asimismo,<text:span text:style-name="T3258"><text:s/></text:span><text:span text:style-name="T3259">atribuir<text:s/></text:span><text:span text:style-name="T3260">al</text:span><text:span text:style-name="T3261"><text:s/></text:span>Tribunal<text:s/><text:span text:style-name="T3262">Administrativo</text:span><text:s/><text:span text:style-name="T3263">de Contratos</text:span><text:span text:style-name="T3264"><text:s/></text:span><text:span text:style-name="T3265">Públicos</text:span><text:s/><text:span text:style-name="T3266">de</text:span><text:span text:style-name="T3267"><text:s/></text:span><text:span text:style-name="T3268">la</text:span><text:span text:style-name="T3269"><text:s/></text:span>Comunidad Autónoma<text:span text:style-name="T3270"><text:s/></text:span><text:span text:style-name="T3271">de</text:span><text:span text:style-name="T3272"><text:s/></text:span><text:span text:style-name="T3273">Canarias,</text:span><text:span text:style-name="T3274"><text:s/></text:span>creado<text:span text:style-name="T3275"><text:s/></text:span><text:span text:style-name="T3276">por</text:span><text:span text:style-name="T3277"><text:s/></text:span>este<text:span text:style-name="T3278"><text:s/></text:span><text:span text:style-name="T3279">Decreto,</text:span><text:span text:style-name="T3280"><text:s/></text:span><text:span text:style-name="T3281">la</text:span><text:span text:style-name="T3282"><text:s/></text:span><text:span text:style-name="T3283">competencia</text:span><text:span text:style-name="T3284"><text:s/></text:span>para<text:span text:style-name="T3285"><text:s/></text:span>la<text:span text:style-name="T3286"><text:s/></text:span>resolución<text:span text:style-name="T3287"><text:s/></text:span><text:span text:style-name="T3288">de</text:span><text:span text:style-name="T3289"><text:s/></text:span><text:span text:style-name="T3290">los</text:span><text:span text:style-name="T3291"><text:s/></text:span>recursos<text:span text:style-name="T3292"><text:s/></text:span><text:span text:style-name="T3293">especiales</text:span><text:span text:style-name="T3294"><text:s/></text:span><text:span text:style-name="T3295">en</text:span><text:span text:style-name="T3296"><text:s/></text:span><text:span text:style-name="T3297">materia</text:span><text:span text:style-name="T3298"><text:s/></text:span><text:span text:style-name="T3299">de</text:span><text:span text:style-name="T3300"><text:s/></text:span><text:span text:style-name="T3301">contratación,</text:span><text:span text:style-name="T3302"><text:s/></text:span><text:span text:style-name="T3303">las</text:span><text:span text:style-name="T3304"><text:s/></text:span><text:span text:style-name="T3305">cuestiones</text:span><text:span text:style-name="T3306"><text:s/></text:span><text:span text:style-name="T3307">de</text:span><text:span text:style-name="T3308"><text:s/></text:span><text:span text:style-name="T3309">nulidad</text:span><text:span text:style-name="T3310"><text:s/></text:span><text:span text:style-name="T3311">en</text:span><text:span text:style-name="T3312"><text:s/></text:span>los<text:span text:style-name="T3313"><text:s/></text:span>casos<text:span text:style-name="T3314"><text:s/></text:span>a<text:span text:style-name="T3315"><text:s/></text:span><text:span text:style-name="T3316">que</text:span><text:span text:style-name="T3317"><text:s/></text:span>se<text:span text:style-name="T3318"><text:s/></text:span><text:span text:style-name="T3319">refiere el</text:span><text:span text:style-name="T3320"><text:s/></text:span><text:span text:style-name="T3321">artículo</text:span><text:s/>37.1<text:span text:style-name="T3322"><text:s/></text:span>del<text:span text:style-name="T3323"><text:s/></text:span>texto<text:s/><text:span text:style-name="T3324">refundido de</text:span><text:span text:style-name="T3325"><text:s/></text:span><text:span text:style-name="T3326">la</text:span><text:s/><text:span text:style-name="T3327">Ley</text:span><text:span text:style-name="T3328"><text:s/></text:span><text:span text:style-name="T3329">de</text:span><text:span text:style-name="T3330"><text:s/></text:span><text:span text:style-name="T3331">Contratos</text:span><text:span text:style-name="T3332"><text:s/></text:span>del<text:span text:style-name="T3333"><text:s/></text:span><text:span text:style-name="T3334">Sector</text:span><text:s/>Público,<text:s/><text:span text:style-name="T3335">las</text:span><text:span text:style-name="T3336"><text:s/></text:span><text:span text:style-name="T3337">medidas</text:span><text:span text:style-name="T3338"><text:s/></text:span><text:span text:style-name="T3339">provisionales</text:span><text:span text:style-name="T3340"><text:s/></text:span>del<text:span text:style-name="T3341"><text:s/></text:span><text:span text:style-name="T3342">artículo</text:span><text:span text:style-name="T3343"><text:s/></text:span><text:span text:style-name="T3344">43</text:span><text:span text:style-name="T3345"><text:s/></text:span>del<text:span text:style-name="T3346"><text:s/></text:span>mismo<text:span text:style-name="T3347"><text:s/></text:span><text:span text:style-name="T3348">texto</text:span><text:span text:style-name="T3349"><text:s/></text:span><text:span text:style-name="T3350">legal,</text:span><text:span text:style-name="T3351"><text:s/></text:span>y<text:span text:style-name="T3352"><text:s/></text:span>las<text:span text:style-name="T3353"><text:s/></text:span><text:span text:style-name="T3354">reclamaciones</text:span><text:span text:style-name="T3355"><text:s/></text:span>y<text:span text:style-name="T3356"><text:s/></text:span><text:span text:style-name="T3357">cuestiones</text:span><text:span text:style-name="T3358"><text:s/></text:span><text:span text:style-name="T3359">de</text:span><text:span text:style-name="T3360"><text:s/></text:span>nulidad<text:span text:style-name="T3361"><text:s/></text:span>que<text:span text:style-name="T3362"><text:s/></text:span>se<text:span text:style-name="T3363"><text:s/></text:span><text:span text:style-name="T3364">interpongan</text:span><text:span text:style-name="T3365"><text:s/></text:span><text:span text:style-name="T3366">en</text:span><text:span text:style-name="T3367"><text:s/></text:span><text:span text:style-name="T3368">los</text:span><text:span text:style-name="T3369"><text:s/></text:span><text:span text:style-name="T3370">supuestos</text:span><text:span text:style-name="T3371"><text:s/></text:span><text:span text:style-name="T3372">previstos</text:span><text:span text:style-name="T3373"><text:s/></text:span><text:span text:style-name="T3374">en</text:span><text:span text:style-name="T3375"><text:s/></text:span>los<text:span text:style-name="T3376"><text:s/></text:span><text:span text:style-name="T3377">artículos</text:span></text:p>
      <text:p text:style-name="P3378"><text:span text:style-name="T3379">101</text:span><text:span text:style-name="T3380"><text:s/></text:span>y<text:span text:style-name="T3381"><text:s/></text:span><text:span text:style-name="T3382">109</text:span><text:span text:style-name="T3383"><text:s/></text:span><text:span text:style-name="T3384">de</text:span><text:span text:style-name="T3385"><text:s/></text:span><text:span text:style-name="T3386">la</text:span><text:span text:style-name="T3387"><text:s/></text:span><text:span text:style-name="T3388">Ley</text:span><text:span text:style-name="T3389"><text:s/></text:span>31/2007,<text:span text:style-name="T3390"><text:s/></text:span><text:span text:style-name="T3391">de</text:span><text:span text:style-name="T3392"><text:s/></text:span><text:span text:style-name="T3393">30</text:span><text:span text:style-name="T3394"><text:s/></text:span><text:span text:style-name="T3395">de</text:span><text:span text:style-name="T3396"><text:s/></text:span><text:span text:style-name="T3397">octubre.</text:span><text:span text:style-name="T3398"><text:s/></text:span>A<text:span text:style-name="T3399"><text:s/></text:span><text:span text:style-name="T3400">tal</text:span><text:span text:style-name="T3401"><text:s/></text:span><text:span text:style-name="T3402">efecto,</text:span><text:span text:style-name="T3403"><text:s/></text:span>deberán<text:span text:style-name="T3404"><text:s/></text:span><text:span text:style-name="T3405">celebrar</text:span><text:span text:style-name="T3406"><text:s/></text:span><text:span text:style-name="T3407">el</text:span><text:span text:style-name="T3408"><text:s/></text:span><text:span text:style-name="T3409">correspondiente</text:span><text:span text:style-name="T3410"><text:s/></text:span><text:span text:style-name="T3411">convenio</text:span><text:span text:style-name="T3412"><text:s/></text:span>con<text:span text:style-name="T3413"><text:s/></text:span>la<text:span text:style-name="T3414"><text:s/></text:span><text:span text:style-name="T3415">Administración</text:span><text:span text:style-name="T3416"><text:s/></text:span>Pública<text:span text:style-name="T3417"><text:s/></text:span><text:span text:style-name="T3418">de</text:span><text:span text:style-name="T3419"><text:s/></text:span><text:span text:style-name="T3420">la</text:span><text:span text:style-name="T3421"><text:s/></text:span>Comunidad<text:span text:style-name="T3422"><text:s/></text:span>Autónoma<text:span text:style-name="T3423"><text:s/></text:span><text:span text:style-name="T3424">de</text:span><text:span text:style-name="T3425"><text:s/></text:span><text:span text:style-name="T3426">Canarias, que<text:s/></text:span>será objeto<text:span text:style-name="T3427"><text:s/></text:span><text:span text:style-name="T3428">de publicación</text:span><text:span text:style-name="T3429"><text:s/></text:span><text:span text:style-name="T3430">en</text:span><text:s/><text:span text:style-name="T3431">el</text:span><text:span text:style-name="T3432"><text:s/></text:span><text:span text:style-name="T3433">Boletín<text:s/></text:span><text:span text:style-name="T3434">Oficial de<text:s/></text:span>Canarias,<text:s/><text:span text:style-name="T3435">en<text:s/></text:span><text:span text:style-name="T3436">el<text:s/></text:span><text:span text:style-name="T3437">que</text:span><text:s/>se<text:span text:style-name="T3438"><text:s/></text:span><text:span text:style-name="T3439">estipularán</text:span><text:span text:style-name="T3440"><text:s/></text:span><text:span text:style-name="T3441">las</text:span><text:span text:style-name="T3442"><text:s/></text:span>condiciones<text:span text:style-name="T3443"><text:s/></text:span><text:span text:style-name="T3444">en</text:span><text:span text:style-name="T3445"><text:s/></text:span><text:span text:style-name="T3446">que</text:span><text:span text:style-name="T3447"><text:s/></text:span>las<text:span text:style-name="T3448"><text:s/></text:span><text:span text:style-name="T3449">Administraciones</text:span><text:span text:style-name="T3450"><text:s/></text:span><text:span text:style-name="T3451">Locales</text:span><text:span text:style-name="T3452"><text:s/></text:span>y<text:span text:style-name="T3453"><text:s/></text:span>las<text:span text:style-name="T3454"><text:s/></text:span><text:span text:style-name="T3455">Universidades</text:span><text:span text:style-name="T3456"><text:s/></text:span><text:span text:style-name="T3457">Públicas</text:span><text:span text:style-name="T3458"><text:s/></text:span>sufragarán<text:span text:style-name="T3459"><text:s/></text:span>los<text:span text:style-name="T3460"><text:s/></text:span>gastos<text:span text:style-name="T3461"><text:s/></text:span><text:span text:style-name="T3462">derivados</text:span><text:span text:style-name="T3463"><text:s/></text:span><text:span text:style-name="T3464">de</text:span><text:span text:style-name="T3465"><text:s/></text:span><text:span text:style-name="T3466">esta</text:span><text:span text:style-name="T3467"><text:s/></text:span><text:span text:style-name="T3468">asunción</text:span><text:span text:style-name="T3469"><text:s/></text:span><text:span text:style-name="T3470">de</text:span><text:span text:style-name="T3471"><text:s/></text:span>competencias<text:span text:style-name="T3472"><text:s/></text:span><text:span text:style-name="T3473">por</text:span><text:span text:style-name="T3474"><text:s/></text:span><text:span text:style-name="T3475">parte</text:span><text:span text:style-name="T3476"><text:s/></text:span><text:span text:style-name="T3477">del</text:span><text:span text:style-name="T3478"><text:s/></text:span><text:span text:style-name="T3479">Tribunal”.</text:span></text:p>
      <text:p text:style-name="P3480"/>
      <text:p text:style-name="P3481"><text:span text:style-name="T3482">El</text:span><text:span text:style-name="T3483"><text:s/></text:span>Cabildo<text:span text:style-name="T3484"><text:s/></text:span><text:span text:style-name="T3485">de</text:span><text:span text:style-name="T3486"><text:s/></text:span>Fuerteventura<text:span text:style-name="T3487"><text:s/></text:span><text:span text:style-name="T3488">suscribió</text:span><text:span text:style-name="T3489"><text:s/></text:span>con<text:span text:style-name="T3490"><text:s/></text:span>fecha<text:span text:style-name="T3491"><text:s/></text:span><text:span text:style-name="T3492">20/10/2015</text:span><text:span text:style-name="T3493"><text:s/></text:span><text:span text:style-name="T3494">el</text:span><text:span text:style-name="T3495"><text:s/></text:span>Convenio<text:span text:style-name="T3496"><text:s/></text:span><text:span text:style-name="T3497">por</text:span><text:span text:style-name="T3498"><text:s/></text:span><text:span text:style-name="T3499">el</text:span><text:span text:style-name="T3500"><text:s/></text:span>que<text:span text:style-name="T3501"><text:s/></text:span>se<text:span text:style-name="T3502"><text:s/></text:span><text:span text:style-name="T3503">encomienda</text:span><text:span text:style-name="T3504"><text:s/></text:span><text:span text:style-name="T3505">al</text:span><text:span text:style-name="T3506"><text:s/></text:span>Tribunal<text:span text:style-name="T3507"><text:s/></text:span><text:span text:style-name="T3508">Administrativo</text:span><text:span text:style-name="T3509"><text:s/></text:span><text:span text:style-name="T3510">de</text:span><text:span text:style-name="T3511"><text:s/></text:span><text:span text:style-name="T3512">Contratos</text:span><text:span text:style-name="T3513"><text:s/></text:span><text:span text:style-name="T3514">Públicos</text:span><text:span text:style-name="T3515"><text:s/></text:span><text:span text:style-name="T3516">de</text:span><text:span text:style-name="T3517"><text:s/></text:span>la<text:span text:style-name="T3518"><text:s/></text:span>Comunidad<text:span text:style-name="T3519"><text:s/></text:span>Autónoma<text:span text:style-name="T3520"><text:s/></text:span><text:span text:style-name="T3521">de</text:span><text:span text:style-name="T3522"><text:s/></text:span><text:span text:style-name="T3523">Canarias</text:span><text:span text:style-name="T3524"><text:s/></text:span><text:span text:style-name="T3525">el</text:span><text:span text:style-name="T3526"><text:s/></text:span><text:span text:style-name="T3527">conocimiento,</text:span><text:span text:style-name="T3528"><text:s/></text:span><text:span text:style-name="T3529">tramitación</text:span><text:span text:style-name="T3530"><text:s/></text:span>y<text:span text:style-name="T3531"><text:s/></text:span><text:span text:style-name="T3532">resolución</text:span><text:span text:style-name="T3533"><text:s/></text:span><text:span text:style-name="T3534">de</text:span><text:span text:style-name="T3535"><text:s/></text:span><text:span text:style-name="T3536">los</text:span><text:span text:style-name="T3537"><text:s/></text:span><text:span text:style-name="T3538">recursos</text:span><text:span text:style-name="T3539"><text:s/></text:span><text:span text:style-name="T3540">especiales</text:span><text:span text:style-name="T3541"><text:s/></text:span><text:span text:style-name="T3542">en</text:span><text:span text:style-name="T3543"><text:s/></text:span><text:span text:style-name="T3544">materia</text:span><text:span text:style-name="T3545"><text:s/></text:span><text:span text:style-name="T3546">de</text:span><text:span text:style-name="T3547"><text:s/></text:span><text:span text:style-name="T3548">contratación,</text:span><text:span text:style-name="T3549"><text:s/></text:span>las<text:span text:style-name="T3550"><text:s/></text:span><text:span text:style-name="T3551">cuestiones</text:span><text:span text:style-name="T3552"><text:s/></text:span><text:span text:style-name="T3553">de</text:span><text:span text:style-name="T3554"><text:s/></text:span><text:span text:style-name="T3555">nulidad</text:span><text:span text:style-name="T3556"><text:s/></text:span>a<text:span text:style-name="T3557"><text:s/></text:span>que<text:span text:style-name="T3558"><text:s/></text:span>se<text:span text:style-name="T3559"><text:s/></text:span><text:span text:style-name="T3560">refiere</text:span><text:span text:style-name="T3561"><text:s/></text:span><text:span text:style-name="T3562">el</text:span><text:span text:style-name="T3563"><text:s/></text:span><text:span text:style-name="T3564">artículo</text:span><text:span text:style-name="T3565"><text:s/></text:span>37.1<text:span text:style-name="T3566"><text:s/></text:span>del<text:span text:style-name="T3567"><text:s/></text:span>Texto<text:span text:style-name="T3568"><text:s/></text:span><text:span text:style-name="T3569">Refundido</text:span><text:span text:style-name="T3570"><text:s/></text:span><text:span text:style-name="T3571">de</text:span><text:span text:style-name="T3572"><text:s/></text:span><text:span text:style-name="T3573">la</text:span><text:span text:style-name="T3574"><text:s/></text:span><text:span text:style-name="T3575">Ley</text:span><text:span text:style-name="T3576"><text:s/></text:span><text:span text:style-name="T3577">de</text:span><text:span text:style-name="T3578"><text:s/></text:span><text:span text:style-name="T3579">Contratos</text:span><text:span text:style-name="T3580"><text:s/></text:span><text:span text:style-name="T3581">del</text:span><text:span text:style-name="T3582"><text:s/></text:span><text:span text:style-name="T3583">Sector</text:span><text:span text:style-name="T3584"><text:s/></text:span><text:span text:style-name="T3585">Público,</text:span><text:span text:style-name="T3586"><text:s/></text:span><text:span text:style-name="T3587">las</text:span><text:span text:style-name="T3588"><text:s/></text:span><text:span text:style-name="T3589">medidas</text:span><text:span text:style-name="T3590"><text:s/></text:span><text:span text:style-name="T3591">provisionales</text:span><text:span text:style-name="T3592"><text:s/></text:span>del<text:span text:style-name="T3593"><text:s/></text:span><text:span text:style-name="T3594">artículo</text:span><text:span text:style-name="T3595"><text:s/></text:span><text:span text:style-name="T3596">43</text:span><text:span text:style-name="T3597"><text:s/></text:span>del<text:span text:style-name="T3598"><text:s/></text:span>mismo<text:span text:style-name="T3599"><text:s/></text:span><text:span text:style-name="T3600">texto</text:span><text:span text:style-name="T3601"><text:s/></text:span><text:span text:style-name="T3602">legal</text:span><text:span text:style-name="T3603"><text:s/></text:span>y<text:span text:style-name="T3604"><text:s/></text:span><text:span text:style-name="T3605">las</text:span><text:span text:style-name="T3606"><text:s/></text:span><text:span text:style-name="T3607">reclamaciones</text:span><text:span text:style-name="T3608"><text:s/></text:span>y<text:span text:style-name="T3609"><text:s/></text:span>cuestiones<text:span text:style-name="T3610"><text:s/></text:span><text:span text:style-name="T3611">de</text:span><text:span text:style-name="T3612"><text:s/></text:span>nulidad<text:span text:style-name="T3613"><text:s/></text:span>que<text:span text:style-name="T3614"><text:s/></text:span>se<text:span text:style-name="T3615"><text:s/></text:span><text:span text:style-name="T3616">interpongan</text:span><text:span text:style-name="T3617"><text:s/></text:span><text:span text:style-name="T3618">en</text:span><text:span text:style-name="T3619"><text:s/></text:span><text:span text:style-name="T3620">los</text:span><text:span text:style-name="T3621"><text:s/></text:span><text:span text:style-name="T3622">supuestos</text:span><text:span text:style-name="T3623"><text:s/></text:span><text:span text:style-name="T3624">previstos</text:span><text:span text:style-name="T3625"><text:s/>en</text:span><text:span text:style-name="T3626"><text:s/></text:span><text:span text:style-name="T3627">los</text:span><text:span text:style-name="T3628"><text:s/></text:span><text:span text:style-name="T3629">artículos</text:span><text:span text:style-name="T3630"><text:s/></text:span>101<text:span text:style-name="T3631"><text:s/></text:span>y<text:span text:style-name="T3632"><text:s/>109</text:span><text:span text:style-name="T3633"><text:s/></text:span><text:span text:style-name="T3634">de</text:span><text:span text:style-name="T3635"><text:s/></text:span>la<text:span text:style-name="T3636"><text:s/></text:span><text:span text:style-name="T3637">Ley</text:span><text:span text:style-name="T3638"><text:s/></text:span>31/2007,<text:span text:style-name="T3639"><text:s/>de</text:span><text:span text:style-name="T3640"><text:s/></text:span><text:span text:style-name="T3641">30</text:span><text:span text:style-name="T3642"><text:s/></text:span><text:span text:style-name="T3643">de</text:span><text:span text:style-name="T3644"><text:s/>octubre,</text:span><text:span text:style-name="T3645"><text:s/></text:span><text:span text:style-name="T3646">sobre</text:span><text:span text:style-name="T3647"><text:s/></text:span><text:span text:style-name="T3648">procedimientos</text:span><text:span text:style-name="T3649"><text:s/></text:span><text:span text:style-name="T3650">de</text:span><text:span text:style-name="T3651"><text:s/></text:span><text:span text:style-name="T3652">contratación</text:span><text:span text:style-name="T3653"><text:s/></text:span><text:span text:style-name="T3654">en</text:span><text:span text:style-name="T3655"><text:s/></text:span><text:span text:style-name="T3656">los</text:span><text:span text:style-name="T3657"><text:s/></text:span>sectores<text:span text:style-name="T3658"><text:s/></text:span><text:span text:style-name="T3659">del</text:span><text:span text:style-name="T3660"><text:s/></text:span><text:span text:style-name="T3661">agua,</text:span><text:span text:style-name="T3662"><text:s/></text:span><text:span text:style-name="T3663">la</text:span><text:span text:style-name="T3664"><text:s/></text:span>energía,<text:span text:style-name="T3665"><text:s/></text:span><text:span text:style-name="T3666">los</text:span><text:span text:style-name="T3667"><text:s/></text:span><text:span text:style-name="T3668">transportes</text:span><text:span text:style-name="T3669"><text:s/></text:span>y<text:span text:style-name="T3670"><text:s/></text:span>los<text:span text:style-name="T3671"><text:s/></text:span><text:span text:style-name="T3672">servicios</text:span><text:span text:style-name="T3673"><text:s/></text:span><text:span text:style-name="T3674">postales</text:span><text:span text:style-name="T3675"><text:s/></text:span><text:span text:style-name="T3676">contra</text:span><text:span text:style-name="T3677"><text:s/></text:span>los<text:span text:style-name="T3678"><text:s/></text:span><text:span text:style-name="T3679">actos</text:span><text:span text:style-name="T3680"><text:s/></text:span>adoptados<text:span text:style-name="T3681"><text:s/></text:span><text:span text:style-name="T3682">por</text:span><text:span text:style-name="T3683"><text:s/></text:span><text:span text:style-name="T3684">los</text:span><text:span text:style-name="T3685"><text:s/></text:span><text:span text:style-name="T3686">órganos</text:span><text:span text:style-name="T3687"><text:s/></text:span><text:span text:style-name="T3688">de</text:span><text:span text:style-name="T3689"><text:s/></text:span><text:span text:style-name="T3690">contratación</text:span><text:span text:style-name="T3691"><text:s/></text:span>del<text:span text:style-name="T3692"><text:s/></text:span>Cabildo<text:span text:style-name="T3693"><text:s/></text:span><text:span text:style-name="T3694">Insular</text:span><text:span text:style-name="T3695"><text:s/></text:span><text:span text:style-name="T3696">de</text:span><text:span text:style-name="T3697"><text:s/></text:span><text:span text:style-name="T3698">Fuerteventura</text:span><text:span text:style-name="T3699"><text:s/></text:span>y<text:span text:style-name="T3700"><text:s/></text:span><text:span text:style-name="T3701">de</text:span><text:span text:style-name="T3702"><text:s/></text:span>aquellos<text:span text:style-name="T3703"><text:s/></text:span><text:span text:style-name="T3704">entes,</text:span><text:span text:style-name="T3705"><text:s/></text:span>organismos<text:span text:style-name="T3706"><text:s/></text:span>y<text:span text:style-name="T3707"><text:s/></text:span><text:span text:style-name="T3708">entidades</text:span><text:span text:style-name="T3709"><text:s/></text:span>que<text:span text:style-name="T3710"><text:s/></text:span>tengan<text:span text:style-name="T3711"><text:s/></text:span><text:span text:style-name="T3712">la</text:span><text:span text:style-name="T3713"><text:s/></text:span><text:span text:style-name="T3714">consideración</text:span><text:span text:style-name="T3715"><text:s/></text:span><text:span text:style-name="T3716">de</text:span><text:span text:style-name="T3717"><text:s/></text:span><text:span text:style-name="T3718">poder</text:span><text:span text:style-name="T3719"><text:s/></text:span><text:span text:style-name="T3720">adjudicador</text:span><text:span text:style-name="T3721"><text:s/></text:span>y<text:span text:style-name="T3722"><text:s/></text:span><text:span text:style-name="T3723">estén</text:span><text:span text:style-name="T3724"><text:s/></text:span><text:span text:style-name="T3725">vinculados</text:span><text:span text:style-name="T3726"><text:s/></text:span>a<text:span text:style-name="T3727"><text:s/></text:span><text:span text:style-name="T3728">este</text:span><text:span text:style-name="T3729"><text:s/></text:span>Cabildo.</text:p>
      <text:p text:style-name="P3730"/>
      <text:p text:style-name="P3731">No<text:span text:style-name="T3732"><text:s/></text:span><text:span text:style-name="T3733">obstante,</text:span><text:span text:style-name="T3734"><text:s/></text:span><text:span text:style-name="T3735">en</text:span><text:span text:style-name="T3736"><text:s/></text:span><text:span text:style-name="T3737">el</text:span><text:span text:style-name="T3738"><text:s/></text:span>ejercicio<text:span text:style-name="T3739"><text:s/></text:span><text:span text:style-name="T3740">de</text:span><text:span text:style-name="T3741"><text:s/></text:span>su<text:span text:style-name="T3742"><text:s/></text:span>autonomía<text:span text:style-name="T3743"><text:s/></text:span>local<text:span text:style-name="T3744"><text:s/></text:span>y<text:span text:style-name="T3745"><text:s/></text:span><text:span text:style-name="T3746">debido</text:span><text:span text:style-name="T3747"><text:s/></text:span>a<text:span text:style-name="T3748"><text:s/></text:span>razones<text:span text:style-name="T3749"><text:s/></text:span><text:span text:style-name="T3750">de</text:span><text:span text:style-name="T3751"><text:s/></text:span><text:span text:style-name="T3752">eficacia,</text:span><text:span text:style-name="T3753"><text:s/></text:span><text:span text:style-name="T3754">eficiencia,</text:span><text:span text:style-name="T3755"><text:s/></text:span><text:span text:style-name="T3756">agilidad</text:span><text:span text:style-name="T3757"><text:s/></text:span>e<text:span text:style-name="T3758"><text:s/></text:span>inmediatez<text:span text:style-name="T3759"><text:s/></text:span>necesarias<text:span text:style-name="T3760"><text:s/></text:span>y<text:span text:style-name="T3761"><text:s/></text:span><text:span text:style-name="T3762">convenientes</text:span><text:span text:style-name="T3763"><text:s/></text:span><text:span text:style-name="T3764">en</text:span><text:span text:style-name="T3765"><text:s/></text:span><text:span text:style-name="T3766">los</text:span><text:span text:style-name="T3767"><text:s/></text:span><text:span text:style-name="T3768">procedimientos</text:span><text:span text:style-name="T3769"><text:s/></text:span><text:span text:style-name="T3770">administrativos</text:span><text:span text:style-name="T3771"><text:s/></text:span><text:span text:style-name="T3772">de</text:span><text:span text:style-name="T3773"><text:s/></text:span><text:span text:style-name="T3774">contratación</text:span><text:span text:style-name="T3775"><text:s/></text:span><text:span text:style-name="T3776">pública,</text:span><text:span text:style-name="T3777"><text:s/></text:span><text:span text:style-name="T3778">el</text:span><text:span text:style-name="T3779"><text:s/></text:span><text:span text:style-name="T3780">Cabildo</text:span><text:span text:style-name="T3781"><text:s/></text:span><text:span text:style-name="T3782">de</text:span><text:span text:style-name="T3783"><text:s/></text:span><text:span text:style-name="T3784">Fuerteventura</text:span><text:span text:style-name="T3785"><text:s/></text:span><text:span text:style-name="T3786">considera</text:span><text:span text:style-name="T3787"><text:s/></text:span>procedente<text:span text:style-name="T3788"><text:s/></text:span>crear<text:span text:style-name="T3789"><text:s/></text:span><text:span text:style-name="T3790">un</text:span><text:span text:style-name="T3791"><text:s/></text:span><text:span text:style-name="T3792">órgano</text:span><text:span text:style-name="T3793"><text:s/></text:span><text:span text:style-name="T3794">administrativo</text:span><text:span text:style-name="T3795"><text:s/></text:span><text:span text:style-name="T3796">al</text:span><text:span text:style-name="T3797"><text:s/></text:span><text:span text:style-name="T3798">que</text:span><text:span text:style-name="T3799"><text:s/></text:span><text:span text:style-name="T3800">atribuya</text:span><text:span text:style-name="T3801"><text:s/></text:span><text:span text:style-name="T3802">la</text:span><text:span text:style-name="T3803"><text:s/></text:span><text:span text:style-name="T3804">competencia</text:span><text:span text:style-name="T3805"><text:s/></text:span>para<text:span text:style-name="T3806"><text:s/></text:span><text:span text:style-name="T3807">resolver</text:span><text:span text:style-name="T3808"><text:s/></text:span><text:span text:style-name="T3809">los</text:span><text:span text:style-name="T3810"><text:s/></text:span><text:span text:style-name="T3811">recursos</text:span><text:span text:style-name="T3812"><text:s/></text:span><text:span text:style-name="T3813">especiales</text:span><text:span text:style-name="T3814"><text:s/></text:span>y<text:span text:style-name="T3815"><text:s/></text:span>demás<text:span text:style-name="T3816"><text:s/></text:span><text:span text:style-name="T3817">cuestiones</text:span><text:s/>que<text:span text:style-name="T3818"><text:s/></text:span><text:span text:style-name="T3819">planteen</text:span><text:span text:style-name="T3820"><text:s/></text:span>los<text:span text:style-name="T3821"><text:s/></text:span><text:span text:style-name="T3822">licitadores</text:span><text:span text:style-name="T3823"><text:s/></text:span><text:span text:style-name="T3824">en relación</text:span><text:span text:style-name="T3825"><text:s/></text:span><text:span text:style-name="T3826">con</text:span><text:span text:style-name="T3827"><text:s/></text:span>los<text:span text:style-name="T3828"><text:s/></text:span>mismos<text:span text:style-name="T3829"><text:s/></text:span>así<text:span text:style-name="T3830"><text:s/></text:span>como<text:span text:style-name="T3831"><text:s/>las</text:span><text:span text:style-name="T3832"><text:s/></text:span><text:span text:style-name="T3833">cuestiones</text:span><text:span text:style-name="T3834"><text:s/></text:span><text:span text:style-name="T3835">de</text:span><text:span text:style-name="T3836"><text:s/></text:span><text:span text:style-name="T3837">nulidad</text:span><text:span text:style-name="T3838"><text:s/></text:span><text:span text:style-name="T3839">previstas</text:span><text:span text:style-name="T3840"><text:s/></text:span><text:span text:style-name="T3841">en</text:span><text:span text:style-name="T3842"><text:s/></text:span><text:span text:style-name="T3843">la</text:span><text:span text:style-name="T3844"><text:s/></text:span><text:span text:style-name="T3845">Ley</text:span><text:span text:style-name="T3846"><text:s/></text:span><text:span text:style-name="T3847">de</text:span><text:span text:style-name="T3848"><text:s/></text:span><text:span text:style-name="T3849">Contratos</text:span><text:span text:style-name="T3850"><text:s/></text:span>del<text:span text:style-name="T3851"><text:s/></text:span>Sector<text:span text:style-name="T3852"><text:s/></text:span>Público<text:span text:style-name="T3853"><text:s/></text:span><text:span text:style-name="T3854">como</text:span><text:span text:style-name="T3855"><text:s/></text:span><text:span text:style-name="T3856">vía</text:span><text:span text:style-name="T3857"><text:s/></text:span><text:span text:style-name="T3858">más</text:span><text:span text:style-name="T3859"><text:s/></text:span>óptima<text:span text:style-name="T3860"><text:s/></text:span>y<text:span text:style-name="T3861"><text:s/></text:span><text:span text:style-name="T3862">más</text:span><text:span text:style-name="T3863"><text:s/></text:span><text:span text:style-name="T3864">favorable,</text:span><text:span text:style-name="T3865"><text:s/></text:span>teniendo<text:span text:style-name="T3866"><text:s/></text:span><text:span text:style-name="T3867">en</text:span><text:span text:style-name="T3868"><text:s/></text:span>cuenta<text:span text:style-name="T3869"><text:s/></text:span>la<text:span text:style-name="T3870"><text:s/></text:span><text:span text:style-name="T3871">estructura</text:span><text:span text:style-name="T3872"><text:s/></text:span>económica<text:span text:style-name="T3873"><text:s/></text:span><text:span text:style-name="T3874">de</text:span><text:span text:style-name="T3875"><text:s/></text:span><text:span text:style-name="T3876">la</text:span><text:span text:style-name="T3877"><text:s/></text:span><text:span text:style-name="T3878">Administración</text:span><text:span text:style-name="T3879"><text:s/></text:span><text:span text:style-name="T3880">Pública</text:span><text:span text:style-name="T3881"><text:s/></text:span>Insular,<text:span text:style-name="T3882"><text:s/></text:span><text:span text:style-name="T3883">el</text:span></text:p>
      <text:soft-page-break/>
      <text:p text:style-name="P3884"><draw:frame draw:z-index="1192" draw:id="id22" draw:style-name="a22" draw:name="Text Box 6" text:anchor-type="paragraph" svg:x="0.09653in" svg:y="3.47153in" svg:width="0.26389in" svg:height="1.97361in" style:rel-width="scale" style:rel-height="scale"><draw:text-box><text:p text:style-name="P3889"><text:span text:style-name="T3890">1.Firmante: ALONSO FALCÓN, VÍCTOR MODESTO</text:span></text:p><text:p text:style-name="P3891"><text:span text:style-name="T3892">Puesto: Consejero-Secretario del Consejo de Gobierno Insular Fecha Firma: 10/12/2024 10:59:00</text:span></text:p></draw:text-box><svg:title/><svg:desc/></draw:frame></text:p>
      <text:p text:style-name="P3893">volumen<text:span text:style-name="T3894"><text:s/></text:span><text:span text:style-name="T3895">de</text:span><text:span text:style-name="T3896"><text:s/></text:span><text:span text:style-name="T3897">contratación</text:span><text:span text:style-name="T3898"><text:s/></text:span><text:span text:style-name="T3899">existente,</text:span><text:span text:style-name="T3900"><text:s/></text:span><text:span text:style-name="T3901">la</text:span><text:span text:style-name="T3902"><text:s/></text:span>capacidad<text:span text:style-name="T3903"><text:s/></text:span><text:span text:style-name="T3904">técnica</text:span><text:span text:style-name="T3905"><text:s/></text:span><text:span text:style-name="T3906">disponible</text:span><text:span text:style-name="T3907"><text:s/></text:span>y<text:span text:style-name="T3908"><text:s/></text:span>la<text:span text:style-name="T3909"><text:s/></text:span><text:span text:style-name="T3910">necesidad</text:span><text:span text:style-name="T3911"><text:s/></text:span><text:span text:style-name="T3912">de</text:span><text:span text:style-name="T3913"><text:s/></text:span><text:span text:style-name="T3914">simplificar,</text:span><text:span text:style-name="T3915"><text:s/></text:span><text:span text:style-name="T3916">dentro</text:span><text:span text:style-name="T3917"><text:s/></text:span>del<text:span text:style-name="T3918"><text:s/></text:span><text:span text:style-name="T3919">Cabildo</text:span><text:span text:style-name="T3920"><text:s/></text:span><text:span text:style-name="T3921">de</text:span><text:span text:style-name="T3922"><text:s/></text:span><text:span text:style-name="T3923">Fuerteventura,</text:span><text:span text:style-name="T3924"><text:s/></text:span><text:span text:style-name="T3925">los</text:span><text:span text:style-name="T3926"><text:s/></text:span>trámites<text:span text:style-name="T3927"><text:s/></text:span><text:span text:style-name="T3928">administrativos</text:span><text:span text:style-name="T3929"><text:s/></text:span>a<text:span text:style-name="T3930"><text:s/></text:span>los<text:span text:style-name="T3931"><text:s/></text:span><text:span text:style-name="T3932">licitadores</text:span><text:span text:style-name="T3933"><text:s/></text:span><text:span text:style-name="T3934">para</text:span><text:span text:style-name="T3935"><text:s/></text:span>la<text:span text:style-name="T3936"><text:s/></text:span>resolución<text:span text:style-name="T3937"><text:s/></text:span><text:span text:style-name="T3938">de</text:span><text:span text:style-name="T3939"><text:s/></text:span>los<text:span text:style-name="T3940"><text:s/></text:span><text:span text:style-name="T3941">asuntos</text:span><text:span text:style-name="T3942"><text:s/></text:span>que<text:span text:style-name="T3943"><text:s/></text:span>competen<text:span text:style-name="T3944"><text:s/></text:span>a<text:span text:style-name="T3945"><text:s/></text:span>dicho<text:span text:style-name="T3946"><text:s/></text:span><text:span text:style-name="T3947">órgano.</text:span></text:p>
      <text:p text:style-name="P3948"/>
      <text:p text:style-name="P3949"><text:span text:style-name="T3950">La</text:span><text:span text:style-name="T3951"><text:s/></text:span><text:span text:style-name="T3952">cláusula</text:span><text:span text:style-name="T3953"><text:s/></text:span>séptima<text:span text:style-name="T3954"><text:s/></text:span><text:span text:style-name="T3955">del</text:span><text:span text:style-name="T3956"><text:s/></text:span><text:span text:style-name="T3957">Convenio</text:span><text:span text:style-name="T3958"><text:s/></text:span><text:span text:style-name="T3959">por</text:span><text:span text:style-name="T3960"><text:s/></text:span><text:span text:style-name="T3961">el</text:span><text:span text:style-name="T3962"><text:s/></text:span><text:span text:style-name="T3963">que</text:span><text:span text:style-name="T3964"><text:s/></text:span>se<text:span text:style-name="T3965"><text:s/></text:span>encomienda<text:span text:style-name="T3966"><text:s/></text:span><text:span text:style-name="T3967">al</text:span><text:span text:style-name="T3968"><text:s/></text:span>Tribunal<text:span text:style-name="T3969"><text:s/></text:span><text:span text:style-name="T3970">Administrativo</text:span><text:span text:style-name="T3971"><text:s/></text:span><text:span text:style-name="T3972">de</text:span><text:span text:style-name="T3973"><text:s/></text:span><text:span text:style-name="T3974">Contratos</text:span><text:span text:style-name="T3975"><text:s/></text:span><text:span text:style-name="T3976">Públicos</text:span><text:span text:style-name="T3977"><text:s/></text:span><text:span text:style-name="T3978">de</text:span><text:span text:style-name="T3979"><text:s/></text:span><text:span text:style-name="T3980">la</text:span><text:span text:style-name="T3981"><text:s/></text:span><text:span text:style-name="T3982">Comunidad</text:span><text:span text:style-name="T3983"><text:s/></text:span>Autónoma<text:span text:style-name="T3984"><text:s/></text:span><text:span text:style-name="T3985">de</text:span><text:span text:style-name="T3986"><text:s/></text:span><text:span text:style-name="T3987">Canarias</text:span><text:span text:style-name="T3988"><text:s/></text:span><text:span text:style-name="T3989">el</text:span><text:span text:style-name="T3990"><text:s/></text:span><text:span text:style-name="T3991">conocimiento,</text:span><text:span text:style-name="T3992"><text:s/></text:span><text:span text:style-name="T3993">tramitación</text:span><text:span text:style-name="T3994"><text:s/></text:span>y<text:span text:style-name="T3995"><text:s/></text:span><text:span text:style-name="T3996">resolución</text:span><text:span text:style-name="T3997"><text:s/></text:span><text:span text:style-name="T3998">de</text:span><text:span text:style-name="T3999"><text:s/></text:span>los<text:span text:style-name="T4000"><text:s/></text:span><text:span text:style-name="T4001">recursos</text:span><text:span text:style-name="T4002"><text:s/></text:span><text:span text:style-name="T4003">especiales</text:span><text:span text:style-name="T4004"><text:s/></text:span><text:span text:style-name="T4005">en</text:span><text:span text:style-name="T4006"><text:s/></text:span><text:span text:style-name="T4007">materia</text:span><text:span text:style-name="T4008"><text:s/></text:span><text:span text:style-name="T4009">de</text:span><text:span text:style-name="T4010"><text:s/></text:span><text:span text:style-name="T4011">contratación</text:span><text:span text:style-name="T4012"><text:s/></text:span>dispone:</text:p>
      <text:p text:style-name="P4013"/>
      <text:list text:style-name="LFO6" text:continue-numbering="true">
        <text:list-item>
          <text:p text:style-name="P4014"><text:span text:style-name="T4015">En</text:span><text:span text:style-name="T4016"><text:s/></text:span><text:span text:style-name="T4017">el</text:span><text:span text:style-name="T4018"><text:s/></text:span>caso<text:span text:style-name="T4019"><text:s/></text:span><text:span text:style-name="T4020">de</text:span><text:span text:style-name="T4021"><text:s/></text:span>que<text:span text:style-name="T4022"><text:s/></text:span><text:span text:style-name="T4023">el</text:span><text:span text:style-name="T4024"><text:s/></text:span><text:span text:style-name="T4025">Cabildo</text:span><text:span text:style-name="T4026"><text:s/></text:span><text:span text:style-name="T4027">Insular</text:span><text:span text:style-name="T4028"><text:s/></text:span><text:span text:style-name="T4029">de</text:span><text:span text:style-name="T4030"><text:s/></text:span><text:span text:style-name="T4031">Fuerteventura</text:span><text:span text:style-name="T4032"><text:s/></text:span>cree<text:span text:style-name="T4033"><text:s/></text:span><text:span text:style-name="T4034">un</text:span><text:span text:style-name="T4035"><text:s/></text:span><text:span text:style-name="T4036">órgano</text:span><text:span text:style-name="T4037"><text:s/></text:span><text:span text:style-name="T4038">independiente</text:span><text:span text:style-name="T4039"><text:s/></text:span><text:span text:style-name="T4040">al</text:span><text:span text:style-name="T4041"><text:s/></text:span><text:span text:style-name="T4042">que</text:span><text:span text:style-name="T4043"><text:s/></text:span><text:span text:style-name="T4044">atribuya</text:span><text:span text:style-name="T4045"><text:s/></text:span>la<text:span text:style-name="T4046"><text:s/></text:span><text:span text:style-name="T4047">competencia</text:span><text:span text:style-name="T4048"><text:s/></text:span>a<text:span text:style-name="T4049"><text:s/></text:span>que<text:span text:style-name="T4050"><text:s/></text:span>se<text:span text:style-name="T4051"><text:s/></text:span><text:span text:style-name="T4052">refiere</text:span><text:span text:style-name="T4053"><text:s/></text:span><text:span text:style-name="T4054">la</text:span><text:span text:style-name="T4055"><text:s/></text:span><text:span text:style-name="T4056">cláusula</text:span><text:span text:style-name="T4057"><text:s/></text:span><text:span text:style-name="T4058">primera,</text:span><text:span text:style-name="T4059"><text:s/></text:span>se<text:span text:style-name="T4060"><text:s/></text:span><text:span text:style-name="T4061">extinguirá</text:span><text:span text:style-name="T4062"><text:s/></text:span><text:span text:style-name="T4063">el</text:span><text:span text:style-name="T4064"><text:s/></text:span><text:span text:style-name="T4065">presente</text:span><text:span text:style-name="T4066"><text:s/></text:span>convenio,<text:span text:style-name="T4067"><text:s/></text:span>sin<text:span text:style-name="T4068"><text:s/></text:span>necesidad<text:span text:style-name="T4069"><text:s/></text:span><text:span text:style-name="T4070">de</text:span><text:span text:style-name="T4071"><text:s/></text:span><text:span text:style-name="T4072">denuncia</text:span><text:span text:style-name="T4073"><text:s/></text:span><text:span text:style-name="T4074">previa,</text:span><text:span text:style-name="T4075"><text:s/></text:span>a<text:span text:style-name="T4076"><text:s/></text:span><text:span text:style-name="T4077">partir</text:span><text:span text:style-name="T4078"><text:s/></text:span><text:span text:style-name="T4079">de</text:span><text:span text:style-name="T4080"><text:s/></text:span>la<text:span text:style-name="T4081"><text:s/></text:span>fecha<text:span text:style-name="T4082"><text:s/></text:span><text:span text:style-name="T4083">en</text:span><text:span text:style-name="T4084"><text:s/></text:span><text:span text:style-name="T4085">que</text:span><text:span text:style-name="T4086"><text:s/></text:span><text:span text:style-name="T4087">el</text:span><text:span text:style-name="T4088"><text:s/></text:span><text:span text:style-name="T4089">órgano</text:span><text:span text:style-name="T4090"><text:s/></text:span><text:span text:style-name="T4091">creado</text:span><text:span text:style-name="T4092"><text:s/></text:span>comience<text:span text:style-name="T4093"><text:s/></text:span>a<text:span text:style-name="T4094"><text:s/></text:span><text:span text:style-name="T4095">ejercer</text:span><text:span text:style-name="T4096"><text:s/></text:span>sus<text:span text:style-name="T4097"><text:s/></text:span><text:span text:style-name="T4098">funciones,</text:span><text:span text:style-name="T4099"><text:s/></text:span><text:span text:style-name="T4100">de</text:span><text:span text:style-name="T4101"><text:s/></text:span><text:span text:style-name="T4102">conformidad</text:span><text:span text:style-name="T4103"><text:s/></text:span>con<text:span text:style-name="T4104"><text:s/></text:span><text:span text:style-name="T4105">la</text:span><text:span text:style-name="T4106"><text:s/></text:span><text:span text:style-name="T4107">disposición</text:span><text:span text:style-name="T4108"><text:s/></text:span><text:span text:style-name="T4109">que</text:span><text:span text:style-name="T4110"><text:s/></text:span><text:span text:style-name="T4111">lo</text:span><text:span text:style-name="T4112"><text:s/></text:span>cree<text:span text:style-name="T4113"><text:s/></text:span>o<text:span text:style-name="T4114"><text:s/></text:span>regule.</text:p>
        </text:list-item>
        <text:list-item>
          <text:p text:style-name="P4115">Salvo<text:span text:style-name="T4116"><text:s/></text:span>que<text:span text:style-name="T4117"><text:s/></text:span><text:span text:style-name="T4118">en</text:span><text:span text:style-name="T4119"><text:s/></text:span>la<text:span text:style-name="T4120"><text:s/></text:span><text:span text:style-name="T4121">disposición</text:span><text:span text:style-name="T4122"><text:s/></text:span>que<text:span text:style-name="T4123"><text:s/></text:span>cree<text:span text:style-name="T4124"><text:s/></text:span><text:span text:style-name="T4125">el</text:span><text:span text:style-name="T4126"><text:s/></text:span>nuevo<text:span text:style-name="T4127"><text:s/></text:span><text:span text:style-name="T4128">órgano</text:span><text:span text:style-name="T4129"><text:s/></text:span>independiente<text:span text:style-name="T4130"><text:s/></text:span>se<text:span text:style-name="T4131"><text:s/></text:span><text:span text:style-name="T4132">establezca</text:span><text:span text:style-name="T4133"><text:s/></text:span><text:span text:style-name="T4134">otra</text:span><text:span text:style-name="T4135"><text:s/></text:span>cosa,<text:span text:style-name="T4136"><text:s/></text:span><text:span text:style-name="T4137">los</text:span><text:span text:style-name="T4138"><text:s/></text:span><text:span text:style-name="T4139">asuntos</text:span><text:span text:style-name="T4140"><text:s/></text:span><text:span text:style-name="T4141">de</text:span><text:span text:style-name="T4142"><text:s/></text:span><text:span text:style-name="T4143">que</text:span><text:span text:style-name="T4144"><text:s/></text:span><text:span text:style-name="T4145">estuviera</text:span><text:span text:style-name="T4146"><text:s/></text:span>conociendo<text:span text:style-name="T4147"><text:s/></text:span><text:span text:style-name="T4148">el</text:span><text:span text:style-name="T4149"><text:s/></text:span>Tribunal<text:span text:style-name="T4150"><text:s/></text:span><text:span text:style-name="T4151">en</text:span><text:span text:style-name="T4152"><text:s/></text:span><text:span text:style-name="T4153">el</text:span><text:span text:style-name="T4154"><text:s/></text:span>momento<text:span text:style-name="T4155"><text:s/></text:span><text:span text:style-name="T4156">de</text:span><text:span text:style-name="T4157"><text:s/></text:span><text:span text:style-name="T4158">producirse</text:span><text:span text:style-name="T4159"><text:s/></text:span><text:span text:style-name="T4160">el</text:span><text:span text:style-name="T4161"><text:s/></text:span>cambio<text:span text:style-name="T4162"><text:s/></text:span><text:span text:style-name="T4163">de</text:span><text:span text:style-name="T4164"><text:s/></text:span>competencia<text:span text:style-name="T4165"><text:s/></text:span>seguirán<text:span text:style-name="T4166"><text:s/></text:span>bajo<text:span text:style-name="T4167"><text:s/></text:span><text:span text:style-name="T4168">el</text:span><text:span text:style-name="T4169"><text:s/></text:span><text:span text:style-name="T4170">conocimiento</text:span><text:span text:style-name="T4171"><text:s/></text:span>del<text:span text:style-name="T4172"><text:s/></text:span>mismo<text:span text:style-name="T4173"><text:s/></text:span><text:span text:style-name="T4174">hasta</text:span><text:span text:style-name="T4175"><text:s/></text:span>su<text:span text:style-name="T4176"><text:s/></text:span><text:span text:style-name="T4177">resolución,</text:span><text:span text:style-name="T4178"><text:s/></text:span><text:span text:style-name="T4179">sin</text:span><text:span text:style-name="T4180"><text:s/></text:span><text:span text:style-name="T4181">perjuicio</text:span><text:span text:style-name="T4182"><text:s/></text:span><text:span text:style-name="T4183">de</text:span><text:span text:style-name="T4184"><text:s/></text:span><text:span text:style-name="T4185">que</text:span><text:span text:style-name="T4186"><text:s/></text:span><text:span text:style-name="T4187">la</text:span><text:span text:style-name="T4188"><text:s/></text:span>ejecución<text:span text:style-name="T4189"><text:s/></text:span><text:span text:style-name="T4190">de</text:span><text:span text:style-name="T4191"><text:s/></text:span>las<text:span text:style-name="T4192"><text:s/></text:span><text:span text:style-name="T4193">resoluciones</text:span><text:span text:style-name="T4194"><text:s/></text:span><text:span text:style-name="T4195">dictadas</text:span><text:span text:style-name="T4196"><text:s/></text:span>se<text:span text:style-name="T4197"><text:s/></text:span><text:span text:style-name="T4198">asuma<text:s/></text:span><text:span text:style-name="T4199">por</text:span><text:span text:style-name="T4200"><text:s/></text:span><text:span text:style-name="T4201">el</text:span><text:span text:style-name="T4202"><text:s/></text:span>nuevo<text:span text:style-name="T4203"><text:s/></text:span><text:span text:style-name="T4204">órgano</text:span><text:span text:style-name="T4205"><text:s/></text:span>creado.</text:p>
        </text:list-item>
      </text:list>
      <text:p text:style-name="P4206"/>
      <text:p text:style-name="P4207"><text:span text:style-name="T4208">Por</text:span><text:span text:style-name="T4209"><text:s/></text:span><text:span text:style-name="T4210">lo</text:span><text:span text:style-name="T4211"><text:s/></text:span><text:span text:style-name="T4212">expuesto,</text:span><text:span text:style-name="T4213"><text:s/></text:span><text:span text:style-name="T4214">en</text:span><text:span text:style-name="T4215"><text:s/></text:span>ejercicio<text:span text:style-name="T4216"><text:s/></text:span><text:span text:style-name="T4217">de</text:span><text:span text:style-name="T4218"><text:s/></text:span>la<text:span text:style-name="T4219"><text:s/></text:span>competencia<text:span text:style-name="T4220"><text:s/></text:span>atribuida<text:span text:style-name="T4221"><text:s/></text:span><text:span text:style-name="T4222">al</text:span><text:span text:style-name="T4223"><text:s/></text:span><text:span text:style-name="T4224">Cabildo</text:span><text:span text:style-name="T4225"><text:s/></text:span><text:span text:style-name="T4226">de</text:span><text:span text:style-name="T4227"><text:s/></text:span><text:span text:style-name="T4228">Fuerteventura</text:span><text:span text:style-name="T4229"><text:s/></text:span><text:span text:style-name="T4230">en</text:span><text:span text:style-name="T4231"><text:s/></text:span><text:span text:style-name="T4232">el</text:span><text:span text:style-name="T4233"><text:s/></text:span><text:span text:style-name="T4234">artículo</text:span><text:span text:style-name="T4235"><text:s/></text:span><text:span text:style-name="T4236">2.3</text:span><text:span text:style-name="T4237"><text:s/></text:span>del<text:span text:style-name="T4238"><text:s/></text:span>Decreto<text:span text:style-name="T4239"><text:s/></text:span><text:span text:style-name="T4240">10/2015,</text:span><text:span text:style-name="T4241"><text:s/></text:span><text:span text:style-name="T4242">de</text:span><text:span text:style-name="T4243"><text:s/></text:span><text:span text:style-name="T4244">12</text:span><text:span text:style-name="T4245"><text:s/></text:span><text:span text:style-name="T4246">de</text:span><text:span text:style-name="T4247"><text:s/></text:span><text:span text:style-name="T4248">febrero,</text:span><text:span text:style-name="T4249"><text:s/></text:span>del<text:span text:style-name="T4250"><text:s/></text:span>Gobierno<text:span text:style-name="T4251"><text:s/></text:span><text:span text:style-name="T4252">de</text:span><text:span text:style-name="T4253"><text:s/></text:span>Canarias,<text:span text:style-name="T4254"><text:s/></text:span><text:span text:style-name="T4255">en</text:span><text:span text:style-name="T4256"><text:s/></text:span><text:span text:style-name="T4257">relación</text:span><text:span text:style-name="T4258"><text:s/></text:span>con<text:span text:style-name="T4259"><text:s/></text:span><text:span text:style-name="T4260">el</text:span><text:span text:style-name="T4261"><text:s/></text:span><text:span text:style-name="T4262">artículo</text:span><text:span text:style-name="T4263"><text:s/></text:span><text:span text:style-name="T4264">4.1.a),</text:span><text:span text:style-name="T4265"><text:s/></text:span><text:span text:style-name="T4266">de</text:span><text:span text:style-name="T4267"><text:s/></text:span>la<text:span text:style-name="T4268"><text:s/></text:span><text:span text:style-name="T4269">Ley</text:span><text:span text:style-name="T4270"><text:s/></text:span><text:span text:style-name="T4271">de</text:span><text:span text:style-name="T4272"><text:s/></text:span><text:span text:style-name="T4273">Bases</text:span><text:span text:style-name="T4274"><text:s/></text:span>del<text:span text:style-name="T4275"><text:s/></text:span>Régimen<text:span text:style-name="T4276"><text:s/></text:span><text:span text:style-name="T4277">Local,</text:span><text:span text:style-name="T4278"><text:s/></text:span>y<text:span text:style-name="T4279"><text:s/></text:span><text:span text:style-name="T4280">de</text:span><text:span text:style-name="T4281"><text:s/></text:span>acuerdo<text:span text:style-name="T4282"><text:s/></text:span>con<text:span text:style-name="T4283"><text:s/></text:span><text:span text:style-name="T4284">los</text:span><text:span text:style-name="T4285"><text:s/></text:span><text:span text:style-name="T4286">preceptos</text:span><text:span text:style-name="T4287"><text:s/></text:span><text:span text:style-name="T4288">básicos</text:span><text:s/><text:span text:style-name="T4289">del</text:span><text:span text:style-name="T4290"><text:s/></text:span>Real<text:span text:style-name="T4291"><text:s/>Decreto 814/2015,<text:s/></text:span><text:span text:style-name="T4292">de</text:span><text:span text:style-name="T4293"><text:s/>11</text:span><text:span text:style-name="T4294"><text:s/></text:span><text:span text:style-name="T4295">de<text:s/></text:span>septiembre,<text:span text:style-name="T4296"><text:s/>por</text:span><text:s/><text:span text:style-name="T4297">el</text:span><text:span text:style-name="T4298"><text:s/></text:span>que<text:span text:style-name="T4299"><text:s/></text:span>se<text:span text:style-name="T4300"><text:s/>aprueba</text:span><text:span text:style-name="T4301"><text:s/></text:span><text:span text:style-name="T4302">el</text:span><text:span text:style-name="T4303"><text:s/></text:span><text:span text:style-name="T4304">Reglamento</text:span><text:span text:style-name="T4305"><text:s/></text:span><text:span text:style-name="T4306">de</text:span><text:s/>los<text:span text:style-name="T4307"><text:s/></text:span><text:span text:style-name="T4308">Procedimientos</text:span><text:span text:style-name="T4309"><text:s/></text:span><text:span text:style-name="T4310">Especiales</text:span><text:span text:style-name="T4311"><text:s/></text:span><text:span text:style-name="T4312">de</text:span><text:s/>revisión<text:span text:style-name="T4313"><text:s/></text:span><text:span text:style-name="T4314">de</text:span><text:span text:style-name="T4315"><text:s/></text:span><text:span text:style-name="T4316">decisiones</text:span><text:span text:style-name="T4317"><text:s/></text:span><text:span text:style-name="T4318">en</text:span><text:span text:style-name="T4319"><text:s/></text:span><text:span text:style-name="T4320">materia</text:span><text:s/>contractual<text:span text:style-name="T4321"><text:s/></text:span>y<text:span text:style-name="T4322"><text:s/></text:span><text:span text:style-name="T4323">de</text:span><text:span text:style-name="T4324"><text:s/></text:span><text:span text:style-name="T4325">organización</text:span><text:span text:style-name="T4326"><text:s/></text:span><text:span text:style-name="T4327">del</text:span><text:span text:style-name="T4328"><text:s/></text:span>Tribunal<text:span text:style-name="T4329"><text:s/></text:span><text:span text:style-name="T4330">Administrativo</text:span><text:span text:style-name="T4331"><text:s/></text:span>Central<text:span text:style-name="T4332"><text:s/></text:span><text:span text:style-name="T4333">de</text:span><text:span text:style-name="T4334"><text:s/></text:span><text:span text:style-name="T4335">Recursos</text:span><text:span text:style-name="T4336"><text:s/></text:span><text:span text:style-name="T4337">Contractuales,</text:span><text:span text:style-name="T4338"><text:s/></text:span>se<text:span text:style-name="T4339"><text:s/></text:span><text:span text:style-name="T4340">establecen</text:span><text:span text:style-name="T4341"><text:s/></text:span>las<text:span text:style-name="T4342"><text:s/></text:span><text:span text:style-name="T4343">siguientes</text:span><text:span text:style-name="T4344"><text:s/></text:span>normas<text:span text:style-name="T4345"><text:s/></text:span>y<text:span text:style-name="T4346"><text:s/></text:span>régimen<text:span text:style-name="T4347"><text:s/></text:span>que<text:span text:style-name="T4348"><text:s/></text:span><text:span text:style-name="T4349">regularán</text:span><text:span text:style-name="T4350"><text:s/></text:span><text:span text:style-name="T4351">el</text:span><text:span text:style-name="T4352"><text:s/></text:span>funcionamiento<text:span text:style-name="T4353"><text:s/></text:span>del<text:span text:style-name="T4354"><text:s/></text:span>Tribunal<text:span text:style-name="T4355"><text:s/></text:span><text:span text:style-name="T4356">Administrativo</text:span><text:span text:style-name="T4357"><text:s/></text:span><text:span text:style-name="T4358">de</text:span><text:span text:style-name="T4359"><text:s/></text:span><text:span text:style-name="T4360">recursos</text:span><text:span text:style-name="T4361"><text:s/></text:span><text:span text:style-name="T4362">especiales</text:span><text:span text:style-name="T4363"><text:s/></text:span><text:span text:style-name="T4364">en</text:span><text:span text:style-name="T4365"><text:s/></text:span><text:span text:style-name="T4366">materia</text:span><text:span text:style-name="T4367"><text:s/></text:span><text:span text:style-name="T4368">de</text:span><text:span text:style-name="T4369"><text:s/></text:span><text:span text:style-name="T4370">contratación</text:span><text:span text:style-name="T4371"><text:s/></text:span>del<text:span text:style-name="T4372"><text:s/></text:span><text:span text:style-name="T4373">Cabildo</text:span><text:span text:style-name="T4374"><text:s/></text:span><text:span text:style-name="T4375">de</text:span><text:span text:style-name="T4376"><text:s/></text:span><text:span text:style-name="T4377">Fuerteventura.</text:span></text:p>
      <text:p text:style-name="P4378"/>
      <text:h text:style-name="P4379" text:outline-level="1"><text:span text:style-name="T4380">Artículo</text:span><text:span text:style-name="T4381"><text:s/></text:span><text:span text:style-name="T4382">1.-</text:span><text:span text:style-name="T4383"><text:s/></text:span><text:span text:style-name="T4384">Creación<text:s/></text:span>y<text:span text:style-name="T4385"><text:s/></text:span><text:span text:style-name="T4386">adscripción</text:span><text:span text:style-name="T4387"><text:s/></text:span><text:span text:style-name="T4388">del</text:span><text:span text:style-name="T4389"><text:s/></text:span>Tribunal<text:span text:style-name="T4390"><text:s/></text:span><text:span text:style-name="T4391">Administrativo</text:span><text:span text:style-name="T4392"><text:s/></text:span>de<text:span text:style-name="T4393"><text:s/></text:span><text:span text:style-name="T4394">recursos</text:span><text:span text:style-name="T4395"><text:s/></text:span><text:span text:style-name="T4396">especiales</text:span><text:span text:style-name="T4397"><text:s/></text:span><text:span text:style-name="T4398">en</text:span><text:span text:style-name="T4399"><text:s/></text:span><text:span text:style-name="T4400">materia</text:span><text:span text:style-name="T4401"><text:s/></text:span>de<text:span text:style-name="T4402"><text:s/></text:span><text:span text:style-name="T4403">contratación</text:span><text:span text:style-name="T4404"><text:s/></text:span><text:span text:style-name="T4405">el</text:span><text:span text:style-name="T4406"><text:s/></text:span><text:span text:style-name="T4407">Cabildo</text:span><text:span text:style-name="T4408"><text:s/></text:span>de<text:span text:style-name="T4409"><text:s/></text:span>Fuerteventura</text:h>
      <text:p text:style-name="P4410"/>
      <text:list text:style-name="LFO5" text:continue-numbering="true">
        <text:list-item>
          <text:p text:style-name="P4411"><text:span text:style-name="T4412">Se</text:span><text:span text:style-name="T4413"><text:s/></text:span>crea<text:span text:style-name="T4414"><text:s/></text:span><text:span text:style-name="T4415">el</text:span><text:span text:style-name="T4416"><text:s/></text:span>Tribunal<text:span text:style-name="T4417"><text:s/></text:span><text:span text:style-name="T4418">Administrativo</text:span><text:span text:style-name="T4419"><text:s/></text:span><text:span text:style-name="T4420">de</text:span><text:span text:style-name="T4421"><text:s/></text:span><text:span text:style-name="T4422">Recursos</text:span><text:span text:style-name="T4423"><text:s/></text:span><text:span text:style-name="T4424">Especiales</text:span><text:span text:style-name="T4425"><text:s/></text:span><text:span text:style-name="T4426">en</text:span><text:span text:style-name="T4427"><text:s/></text:span><text:span text:style-name="T4428">materia</text:span><text:span text:style-name="T4429"><text:s/></text:span><text:span text:style-name="T4430">de</text:span><text:span text:style-name="T4431"><text:s/></text:span><text:span text:style-name="T4432">Contratación</text:span><text:span text:style-name="T4433"><text:s/></text:span>del<text:span text:style-name="T4434"><text:s/></text:span><text:span text:style-name="T4435">Cabildo</text:span><text:span text:style-name="T4436"><text:s/></text:span><text:span text:style-name="T4437">de</text:span><text:span text:style-name="T4438"><text:s/></text:span><text:span text:style-name="T4439">Fuerteventura</text:span><text:span text:style-name="T4440"><text:s/></text:span><text:span text:style-name="T4441">que</text:span><text:span text:style-name="T4442"><text:s/></text:span>se<text:span text:style-name="T4443"><text:s/></text:span>conformará<text:span text:style-name="T4444"><text:s/></text:span><text:span text:style-name="T4445">como</text:span><text:span text:style-name="T4446"><text:s/></text:span><text:span text:style-name="T4447">un</text:span><text:span text:style-name="T4448"><text:s/></text:span><text:span text:style-name="T4449">órgano</text:span><text:span text:style-name="T4450"><text:s/></text:span>unipersonal<text:span text:style-name="T4451"><text:s/></text:span><text:span text:style-name="T4452">de</text:span><text:span text:style-name="T4453"><text:s/></text:span>carácter<text:span text:style-name="T4454"><text:s/></text:span><text:span text:style-name="T4455">administrativo,</text:span><text:s/>especializado<text:span text:style-name="T4456"><text:s/></text:span><text:span text:style-name="T4457">en</text:span><text:s/><text:span text:style-name="T4458">materia</text:span><text:span text:style-name="T4459"><text:s/></text:span><text:span text:style-name="T4460">de</text:span><text:s/><text:span text:style-name="T4461">revisión</text:span><text:span text:style-name="T4462"><text:s/>de</text:span><text:span text:style-name="T4463"><text:s/></text:span><text:span text:style-name="T4464">procedimientos</text:span><text:span text:style-name="T4465"><text:s/></text:span><text:span text:style-name="T4466">de</text:span><text:span text:style-name="T4467"><text:s/></text:span><text:span text:style-name="T4468">contratación,</text:span><text:s/>con<text:span text:style-name="T4469"><text:s/></text:span><text:span text:style-name="T4470">las</text:span><text:span text:style-name="T4471"><text:s/></text:span><text:span text:style-name="T4472">competencias</text:span><text:span text:style-name="T4473"><text:s/></text:span>que<text:span text:style-name="T4474"><text:s/></text:span>se<text:span text:style-name="T4475"><text:s/></text:span>enumeran<text:span text:style-name="T4476"><text:s/></text:span><text:span text:style-name="T4477">en</text:span><text:span text:style-name="T4478"><text:s/></text:span><text:span text:style-name="T4479">el</text:span><text:span text:style-name="T4480"><text:s/></text:span><text:span text:style-name="T4481">artículo</text:span><text:span text:style-name="T4482"><text:s/></text:span><text:span text:style-name="T4483">3,</text:span><text:span text:style-name="T4484"><text:s/></text:span>que<text:span text:style-name="T4485"><text:s/></text:span><text:span text:style-name="T4486">ejercerá</text:span><text:span text:style-name="T4487"><text:s/></text:span>con<text:span text:style-name="T4488"><text:s/></text:span><text:span text:style-name="T4489">plena</text:span><text:span text:style-name="T4490"><text:s/></text:span><text:span text:style-name="T4491">independencia</text:span><text:span text:style-name="T4492"><text:s/></text:span>y<text:span text:style-name="T4493"><text:s/></text:span>autonomía<text:span text:style-name="T4494"><text:s/></text:span><text:span text:style-name="T4495">funcional.</text:span></text:p>
        </text:list-item>
        <text:list-item>
          <text:p text:style-name="P4496"><text:span text:style-name="T4497">Sin</text:span><text:span text:style-name="T4498"><text:s/></text:span><text:span text:style-name="T4499">perjuicio</text:span><text:span text:style-name="T4500"><text:s/></text:span><text:span text:style-name="T4501">de</text:span><text:span text:style-name="T4502"><text:s/></text:span>su<text:span text:style-name="T4503"><text:s/></text:span><text:span text:style-name="T4504">independencia</text:span><text:span text:style-name="T4505"><text:s/></text:span>funcional,<text:span text:style-name="T4506"><text:s/></text:span><text:span text:style-name="T4507">el</text:span><text:span text:style-name="T4508"><text:s/></text:span><text:span text:style-name="T4509">Tribunal</text:span><text:span text:style-name="T4510"><text:s/></text:span>se<text:span text:style-name="T4511"><text:s/></text:span>adscribe<text:span text:style-name="T4512"><text:s/></text:span>orgánicamente<text:span text:style-name="T4513"><text:s/></text:span>a<text:span text:style-name="T4514"><text:s/></text:span>la</text:p>
        </text:list-item>
      </text:list>
      <text:h text:style-name="P4515" text:outline-level="1"><text:span text:style-name="T4516">Consejería</text:span><text:span text:style-name="T4517"><text:s/></text:span>insular<text:span text:style-name="T4518"><text:s/></text:span>competente<text:span text:style-name="T4519"><text:s/></text:span><text:span text:style-name="T4520">en</text:span><text:span text:style-name="T4521"><text:s/></text:span><text:span text:style-name="T4522">materia</text:span><text:span text:style-name="T4523"><text:s/></text:span><text:span text:style-name="T4524">de</text:span><text:span text:style-name="T4525"><text:s/></text:span><text:span text:style-name="T4526">contratación</text:span><text:span text:style-name="T4527"><text:s/></text:span><text:span text:style-name="T4528">administrativa.</text:span><text:span text:style-name="T4529"><text:s/></text:span><text:span text:style-name="T4530">Artículo</text:span><text:span text:style-name="T4531"><text:s/></text:span>2.-<text:span text:style-name="T4532"><text:s/></text:span><text:span text:style-name="T4533">Ámbito</text:span><text:span text:style-name="T4534"><text:s/></text:span><text:span text:style-name="T4535">funcional.</text:span></text:h>
      <text:p text:style-name="P4536"><text:span text:style-name="T4537">El</text:span><text:span text:style-name="T4538"><text:s/></text:span>Tribunal<text:span text:style-name="T4539"><text:s/></text:span><text:span text:style-name="T4540">Administrativo</text:span><text:span text:style-name="T4541"><text:s/></text:span><text:span text:style-name="T4542">de</text:span><text:span text:style-name="T4543"><text:s/></text:span>Recursos<text:span text:style-name="T4544"><text:s/></text:span><text:span text:style-name="T4545">Especiales</text:span><text:span text:style-name="T4546"><text:s/></text:span><text:span text:style-name="T4547">en</text:span><text:span text:style-name="T4548"><text:s/></text:span><text:span text:style-name="T4549">materia</text:span><text:span text:style-name="T4550"><text:s/></text:span><text:span text:style-name="T4551">de</text:span><text:span text:style-name="T4552"><text:s/></text:span><text:span text:style-name="T4553">Contratación</text:span><text:span text:style-name="T4554"><text:s/></text:span><text:span text:style-name="T4555">del</text:span><text:span text:style-name="T4556"><text:s/></text:span><text:span text:style-name="T4557">Cabildo</text:span><text:span text:style-name="T4558"><text:s/></text:span><text:span text:style-name="T4559">de</text:span><text:span text:style-name="T4560"><text:s/></text:span><text:span text:style-name="T4561">Fuerteventura</text:span><text:span text:style-name="T4562"><text:s/></text:span>ejerce<text:span text:style-name="T4563"><text:s/></text:span>sus<text:span text:style-name="T4564"><text:s/></text:span><text:span text:style-name="T4565">funciones</text:span><text:span text:style-name="T4566"><text:s/></text:span><text:span text:style-name="T4567">en</text:span><text:span text:style-name="T4568"><text:s/></text:span><text:span text:style-name="T4569">el</text:span><text:span text:style-name="T4570"><text:s/></text:span><text:span text:style-name="T4571">ámbito</text:span><text:span text:style-name="T4572"><text:s/></text:span><text:span text:style-name="T4573">de</text:span><text:span text:style-name="T4574"><text:s/></text:span>la<text:span text:style-name="T4575"><text:s/></text:span><text:span text:style-name="T4576">Administración</text:span><text:span text:style-name="T4577"><text:s/></text:span><text:span text:style-name="T4578">Pública</text:span><text:span text:style-name="T4579"><text:s/></text:span><text:span text:style-name="T4580">Insular</text:span><text:span text:style-name="T4581"><text:s/></text:span>y<text:span text:style-name="T4582"><text:s/></text:span><text:span text:style-name="T4583">de</text:span><text:span text:style-name="T4584"><text:s/></text:span><text:span text:style-name="T4585">las</text:span><text:span text:style-name="T4586"><text:s/></text:span><text:span text:style-name="T4587">Entidades,</text:span><text:span text:style-name="T4588"><text:s/></text:span><text:span text:style-name="T4589">de</text:span><text:span text:style-name="T4590"><text:s/></text:span><text:span text:style-name="T4591">los</text:span><text:span text:style-name="T4592"><text:s/></text:span>Organismos<text:span text:style-name="T4593"><text:s/></text:span>y<text:span text:style-name="T4594"><text:s/></text:span><text:span text:style-name="T4595">Entes</text:span><text:span text:style-name="T4596"><text:s/></text:span><text:span text:style-name="T4597">que</text:span><text:span text:style-name="T4598"><text:s/></text:span>forman<text:span text:style-name="T4599"><text:s/></text:span>parte<text:span text:style-name="T4600"><text:s/></text:span><text:span text:style-name="T4601">de</text:span><text:span text:style-name="T4602"><text:s/></text:span>su<text:span text:style-name="T4603"><text:s/></text:span>sector<text:span text:style-name="T4604"><text:s/></text:span>público<text:span text:style-name="T4605"><text:s/></text:span>y<text:span text:style-name="T4606"><text:s/></text:span><text:span text:style-name="T4607">que</text:span><text:span text:style-name="T4608"><text:s/></text:span>tengan<text:span text:style-name="T4609"><text:s/></text:span><text:span text:style-name="T4610">la</text:span><text:span text:style-name="T4611"><text:s/></text:span><text:span text:style-name="T4612">consideración</text:span><text:span text:style-name="T4613"><text:s/></text:span><text:span text:style-name="T4614">de</text:span><text:span text:style-name="T4615"><text:s/></text:span><text:span text:style-name="T4616">poderes</text:span><text:span text:style-name="T4617"><text:s/></text:span><text:span text:style-name="T4618">adjudicadores.</text:span></text:p>
      <text:p text:style-name="P4619"/>
      <text:h text:style-name="P4620" text:outline-level="1"><text:span text:style-name="T4621">Artículo</text:span><text:span text:style-name="T4622"><text:s/></text:span>3.-<text:span text:style-name="T4623"><text:s/></text:span>Competencias.</text:h>
      <text:p text:style-name="P4624"/>
      <text:p text:style-name="P4625"><text:span text:style-name="T4626">El</text:span><text:span text:style-name="T4627"><text:s/></text:span>Tribunal<text:span text:style-name="T4628"><text:s/></text:span><text:span text:style-name="T4629">Administrativo</text:span><text:span text:style-name="T4630"><text:s/></text:span><text:span text:style-name="T4631">de</text:span><text:span text:style-name="T4632"><text:s/></text:span>Recursos<text:span text:style-name="T4633"><text:s/></text:span><text:span text:style-name="T4634">Especiales</text:span><text:span text:style-name="T4635"><text:s/></text:span><text:span text:style-name="T4636">en</text:span><text:span text:style-name="T4637"><text:s/></text:span><text:span text:style-name="T4638">materia</text:span><text:span text:style-name="T4639"><text:s/></text:span><text:span text:style-name="T4640">de</text:span><text:span text:style-name="T4641"><text:s/></text:span><text:span text:style-name="T4642">Contratación</text:span><text:span text:style-name="T4643"><text:s/></text:span><text:span text:style-name="T4644">del</text:span><text:span text:style-name="T4645"><text:s/></text:span><text:span text:style-name="T4646">Cabildo</text:span><text:span text:style-name="T4647"><text:s/></text:span><text:span text:style-name="T4648">de</text:span><text:span text:style-name="T4649"><text:s/></text:span><text:span text:style-name="T4650">Fuerteventura</text:span><text:span text:style-name="T4651"><text:s/></text:span><text:span text:style-name="T4652">es</text:span><text:span text:style-name="T4653"><text:s/></text:span>competente<text:span text:style-name="T4654"><text:s/></text:span>para:</text:p>
      <text:p text:style-name="P4655"/>
      <text:list text:style-name="LFO5" text:continue-numbering="true">
        <text:list-item>
          <text:list>
            <text:list-item>
              <text:p text:style-name="P4656">Conocer<text:span text:style-name="T4657"><text:s/></text:span>y<text:span text:style-name="T4658"><text:s/></text:span>resolver<text:span text:style-name="T4659"><text:s/></text:span>los<text:span text:style-name="T4660"><text:s/></text:span><text:span text:style-name="T4661">recursos</text:span><text:span text:style-name="T4662"><text:s/></text:span><text:span text:style-name="T4663">especiales</text:span><text:span text:style-name="T4664"><text:s/></text:span><text:span text:style-name="T4665">en</text:span><text:span text:style-name="T4666"><text:s/></text:span><text:span text:style-name="T4667">materia</text:span><text:span text:style-name="T4668"><text:s/></text:span><text:span text:style-name="T4669">de</text:span><text:span text:style-name="T4670"><text:s/></text:span><text:span text:style-name="T4671">contratación</text:span><text:span text:style-name="T4672"><text:s/></text:span><text:span text:style-name="T4673">pública,</text:span><text:span text:style-name="T4674"><text:s/></text:span><text:span text:style-name="T4675">establecidos</text:span><text:span text:style-name="T4676"><text:s/></text:span><text:span text:style-name="T4677">en</text:span><text:span text:style-name="T4678"><text:s/></text:span><text:span text:style-name="T4679">la</text:span><text:span text:style-name="T4680"><text:s/></text:span><text:span text:style-name="T4681">legislación</text:span><text:span text:style-name="T4682"><text:s/></text:span><text:span text:style-name="T4683">vigente</text:span><text:span text:style-name="T4684"><text:s/></text:span><text:span text:style-name="T4685">sobre</text:span><text:span text:style-name="T4686"><text:s/></text:span>contratación<text:span text:style-name="T4687"><text:s/></text:span><text:span text:style-name="T4688">pública.</text:span></text:p>
            </text:list-item>
          </text:list>
        </text:list-item>
      </text:list>
      <text:p text:style-name="P4689"/>
      <text:list text:style-name="LFO5" text:continue-numbering="true">
        <text:list-item>
          <text:list>
            <text:list-item>
              <text:p text:style-name="P4690"><text:span text:style-name="T4691">Conocer</text:span><text:span text:style-name="T4692"><text:s/></text:span>y<text:span text:style-name="T4693"><text:s/></text:span><text:span text:style-name="T4694">resolver</text:span><text:span text:style-name="T4695"><text:s/></text:span>las<text:span text:style-name="T4696"><text:s/></text:span><text:span text:style-name="T4697">cuestiones</text:span><text:span text:style-name="T4698"><text:s/></text:span><text:span text:style-name="T4699">de</text:span><text:span text:style-name="T4700"><text:s/></text:span><text:span text:style-name="T4701">nulidad</text:span><text:span text:style-name="T4702"><text:s/></text:span><text:span text:style-name="T4703">contractual</text:span><text:span text:style-name="T4704"><text:s/></text:span><text:span text:style-name="T4705">establecidas</text:span><text:span text:style-name="T4706"><text:s/></text:span><text:span text:style-name="T4707">en</text:span><text:span text:style-name="T4708"><text:s/></text:span><text:span text:style-name="T4709">la</text:span><text:span text:style-name="T4710"><text:s/></text:span><text:span text:style-name="T4711">legislación</text:span><text:span text:style-name="T4712"><text:s/></text:span><text:span text:style-name="T4713">estatal</text:span><text:span text:style-name="T4714"><text:s/></text:span><text:span text:style-name="T4715">vigente</text:span><text:span text:style-name="T4716"><text:s/></text:span>sobre<text:span text:style-name="T4717"><text:s/></text:span><text:span text:style-name="T4718">contratación</text:span><text:span text:style-name="T4719"><text:s/></text:span><text:span text:style-name="T4720">pública.</text:span></text:p>
            </text:list-item>
          </text:list>
        </text:list-item>
      </text:list>
      <text:soft-page-break/>
      <text:p text:style-name="P4721"><draw:frame draw:z-index="1216" draw:id="id26" draw:style-name="a26" draw:name="Text Box 5" text:anchor-type="paragraph" svg:x="0.09653in" svg:y="3.47153in" svg:width="0.26389in" svg:height="1.97361in" style:rel-width="scale" style:rel-height="scale"><draw:text-box><text:p text:style-name="P4726"><text:span text:style-name="T4727">1.Firmante: ALONSO FALCÓN, VÍCTOR MODESTO</text:span></text:p><text:p text:style-name="P4728"><text:span text:style-name="T4729">Puesto: Consejero-Secretario del Consejo de Gobierno Insular Fecha Firma: 10/12/2024 10:59:00</text:span></text:p></draw:text-box><svg:title/><svg:desc/></draw:frame></text:p>
      <text:list text:style-name="LFO5" text:continue-numbering="true">
        <text:list-item>
          <text:list>
            <text:list-item>
              <text:p text:style-name="P4730"><text:span text:style-name="T4731">Adoptar</text:span><text:span text:style-name="T4732"><text:s/></text:span>las<text:span text:style-name="T4733"><text:s/></text:span><text:span text:style-name="T4734">decisiones</text:span><text:span text:style-name="T4735"><text:s/></text:span><text:span text:style-name="T4736">pertinentes</text:span><text:span text:style-name="T4737"><text:s/></text:span>sobre<text:span text:style-name="T4738"><text:s/></text:span>las<text:span text:style-name="T4739"><text:s/></text:span>medidas<text:span text:style-name="T4740"><text:s/></text:span><text:span text:style-name="T4741">cautelares</text:span><text:span text:style-name="T4742"><text:s/></text:span>o<text:span text:style-name="T4743"><text:s/></text:span><text:span text:style-name="T4744">provisionales</text:span><text:span text:style-name="T4745"><text:s/></text:span><text:span text:style-name="T4746">que</text:span><text:span text:style-name="T4747"><text:s/></text:span>se<text:span text:style-name="T4748"><text:s/></text:span><text:span text:style-name="T4749">puedan</text:span><text:span text:style-name="T4750"><text:s/></text:span><text:span text:style-name="T4751">solicitar</text:span><text:span text:style-name="T4752"><text:s/></text:span><text:span text:style-name="T4753">por</text:span><text:span text:style-name="T4754"><text:s/></text:span><text:span text:style-name="T4755">las</text:span><text:span text:style-name="T4756"><text:s/></text:span><text:span text:style-name="T4757">personas</text:span><text:span text:style-name="T4758"><text:s/></text:span><text:span text:style-name="T4759">legitimadas</text:span><text:span text:style-name="T4760"><text:s/></text:span><text:span text:style-name="T4761">en</text:span><text:span text:style-name="T4762"><text:s/></text:span>los<text:span text:style-name="T4763"><text:s/></text:span><text:span text:style-name="T4764">procedimientos</text:span><text:span text:style-name="T4765"><text:s/></text:span><text:span text:style-name="T4766">anteriormente</text:span><text:span text:style-name="T4767"><text:s/></text:span><text:span text:style-name="T4768">establecidos.</text:span></text:p>
            </text:list-item>
            <text:list-item>
              <text:p text:style-name="P4769"><text:span text:style-name="T4770">Cualquier</text:span><text:span text:style-name="T4771"><text:s/></text:span>otra<text:span text:style-name="T4772"><text:s/></text:span>competencia<text:span text:style-name="T4773"><text:s/></text:span>que<text:span text:style-name="T4774"><text:s/></text:span>le<text:span text:style-name="T4775"><text:s/></text:span>atribuyan<text:span text:style-name="T4776"><text:s/></text:span>las<text:span text:style-name="T4777"><text:s/></text:span>leyes.</text:p>
            </text:list-item>
          </text:list>
        </text:list-item>
      </text:list>
      <text:p text:style-name="P4778"/>
      <text:h text:style-name="P4779" text:outline-level="1"><text:span text:style-name="T4780">Artículo</text:span><text:span text:style-name="T4781"><text:s/></text:span><text:span text:style-name="T4782">4.-</text:span><text:span text:style-name="T4783"><text:s/></text:span><text:span text:style-name="T4784">Composición,</text:span><text:span text:style-name="T4785"><text:s/></text:span><text:span text:style-name="T4786">nombramiento,</text:span><text:span text:style-name="T4787"><text:s/></text:span><text:span text:style-name="T4788">cese</text:span><text:span text:style-name="T4789"><text:s/></text:span>y<text:span text:style-name="T4790"><text:s/></text:span><text:span text:style-name="T4791">retribución</text:span><text:span text:style-name="T4792"><text:s/></text:span>de<text:span text:style-name="T4793"><text:s/></text:span><text:span text:style-name="T4794">los</text:span><text:span text:style-name="T4795"><text:s/></text:span><text:span text:style-name="T4796">miembros</text:span><text:span text:style-name="T4797"><text:s/></text:span><text:span text:style-name="T4798">del</text:span><text:span text:style-name="T4799"><text:s/></text:span>Tribunal<text:span text:style-name="T4800"><text:s/></text:span><text:span text:style-name="T4801">Administrativo</text:span><text:span text:style-name="T4802"><text:s/></text:span><text:span text:style-name="T4803">de</text:span><text:span text:style-name="T4804"><text:s/></text:span><text:span text:style-name="T4805">Recursos</text:span><text:span text:style-name="T4806"><text:s/></text:span>Especiales<text:span text:style-name="T4807"><text:s/></text:span><text:span text:style-name="T4808">en</text:span><text:span text:style-name="T4809"><text:s/></text:span><text:span text:style-name="T4810">materia</text:span><text:span text:style-name="T4811"><text:s/></text:span>de<text:span text:style-name="T4812"><text:s/></text:span><text:span text:style-name="T4813">Contratación</text:span><text:span text:style-name="T4814"><text:s/></text:span><text:span text:style-name="T4815">del</text:span><text:span text:style-name="T4816"><text:s/></text:span>Cabildo<text:span text:style-name="T4817"><text:s/></text:span>de<text:span text:style-name="T4818"><text:s/></text:span><text:span text:style-name="T4819">Fuerteventura.</text:span></text:h>
      <text:p text:style-name="P4820"/>
      <text:p text:style-name="P4821"><text:span text:style-name="T4822">Composición</text:span></text:p>
      <text:p text:style-name="P4823"/>
      <text:list text:style-name="LFO4" text:continue-numbering="true">
        <text:list-item>
          <text:p text:style-name="P4824">El<text:span text:style-name="T4825"><text:s/></text:span>Tribunal<text:span text:style-name="T4826"><text:s/></text:span><text:span text:style-name="T4827">Administrativo</text:span><text:span text:style-name="T4828"><text:s/></text:span><text:span text:style-name="T4829">de</text:span><text:span text:style-name="T4830"><text:s/></text:span>Recursos<text:span text:style-name="T4831"><text:s/></text:span><text:span text:style-name="T4832">Especiales</text:span><text:span text:style-name="T4833"><text:s/></text:span><text:span text:style-name="T4834">en</text:span><text:span text:style-name="T4835"><text:s/></text:span><text:span text:style-name="T4836">materia</text:span><text:span text:style-name="T4837"><text:s/></text:span><text:span text:style-name="T4838">de</text:span><text:span text:style-name="T4839"><text:s/></text:span><text:span text:style-name="T4840">Contratación</text:span><text:span text:style-name="T4841"><text:s/></text:span><text:span text:style-name="T4842">el</text:span><text:span text:style-name="T4843"><text:s/></text:span>Cabildo<text:span text:style-name="T4844"><text:s/></text:span><text:span text:style-name="T4845">de</text:span><text:span text:style-name="T4846"><text:s/></text:span><text:span text:style-name="T4847">Fuerteventura</text:span><text:span text:style-name="T4848"><text:s/></text:span><text:span text:style-name="T4849">estará</text:span><text:span text:style-name="T4850"><text:s/></text:span><text:span text:style-name="T4851">integrado</text:span><text:span text:style-name="T4852"><text:s/></text:span><text:span text:style-name="T4853">por</text:span><text:span text:style-name="T4854"><text:s/></text:span><text:span text:style-name="T4855">un</text:span><text:span text:style-name="T4856"><text:s/></text:span><text:span text:style-name="T4857">titular,</text:span><text:span text:style-name="T4858"><text:s/></text:span>teniendo<text:span text:style-name="T4859"><text:s/></text:span><text:span text:style-name="T4860">así,</text:span><text:span text:style-name="T4861"><text:s/></text:span><text:span text:style-name="T4862">carácter</text:span><text:span text:style-name="T4863"><text:s/></text:span><text:span text:style-name="T4864">unipersonal.</text:span><text:span text:style-name="T4865"><text:s/></text:span>Además,<text:span text:style-name="T4866"><text:s/></text:span>se<text:span text:style-name="T4867"><text:s/></text:span><text:span text:style-name="T4868">designará</text:span><text:span text:style-name="T4869"><text:s/></text:span>uno<text:span text:style-name="T4870"><text:s/></text:span>o<text:span text:style-name="T4871"><text:s/></text:span><text:span text:style-name="T4872">varios</text:span><text:span text:style-name="T4873"><text:s/></text:span><text:span text:style-name="T4874">suplentes</text:span><text:span text:style-name="T4875"><text:s/></text:span><text:span text:style-name="T4876">que</text:span><text:span text:style-name="T4877"><text:s/></text:span><text:span text:style-name="T4878">actuará</text:span><text:span text:style-name="T4879"><text:s/></text:span><text:span text:style-name="T4880">en</text:span><text:span text:style-name="T4881"><text:s/></text:span>caso<text:span text:style-name="T4882"><text:s/></text:span><text:span text:style-name="T4883">de</text:span><text:span text:style-name="T4884"><text:s/></text:span><text:span text:style-name="T4885">ausencia,</text:span><text:span text:style-name="T4886"><text:s/></text:span><text:span text:style-name="T4887">enfermedad</text:span><text:span text:style-name="T4888"><text:s/></text:span>o<text:span text:style-name="T4889"><text:s/></text:span><text:span text:style-name="T4890">impedimento,</text:span><text:span text:style-name="T4891"><text:s/></text:span>con<text:span text:style-name="T4892"><text:s/></text:span>carácter<text:span text:style-name="T4893"><text:s/></text:span><text:span text:style-name="T4894">temporal,</text:span><text:span text:style-name="T4895"><text:s/></text:span><text:span text:style-name="T4896">de</text:span><text:span text:style-name="T4897"><text:s/></text:span>su<text:span text:style-name="T4898"><text:s/></text:span>titular,<text:span text:style-name="T4899"><text:s/></text:span>así<text:span text:style-name="T4900"><text:s/></text:span><text:span text:style-name="T4901">como</text:span><text:span text:style-name="T4902"><text:s/></text:span><text:span text:style-name="T4903">cuando,</text:span><text:span text:style-name="T4904"><text:s/></text:span><text:span text:style-name="T4905">por</text:span><text:span text:style-name="T4906"><text:s/></text:span>causa<text:span text:style-name="T4907"><text:s/></text:span><text:span text:style-name="T4908">de</text:span><text:span text:style-name="T4909"><text:s/></text:span><text:span text:style-name="T4910">incompatibilidad</text:span><text:span text:style-name="T4911"><text:s/></text:span>deba<text:span text:style-name="T4912"><text:s/></text:span><text:span text:style-name="T4913">abstenerse</text:span><text:span text:style-name="T4914"><text:s/></text:span><text:span text:style-name="T4915">de</text:span><text:span text:style-name="T4916"><text:s/></text:span><text:span text:style-name="T4917">conocer</text:span><text:span text:style-name="T4918"><text:s/></text:span><text:span text:style-name="T4919">sobre</text:span><text:span text:style-name="T4920"><text:s/></text:span><text:span text:style-name="T4921">cualquier</text:span><text:span text:style-name="T4922"><text:s/></text:span><text:span text:style-name="T4923">reclamación</text:span><text:span text:style-name="T4924"><text:s/></text:span><text:span text:style-name="T4925">planteada</text:span><text:span text:style-name="T4926"><text:s/></text:span><text:span text:style-name="T4927">al</text:span><text:span text:style-name="T4928"><text:s/></text:span><text:span text:style-name="T4929">Tribunal.</text:span></text:p>
        </text:list-item>
      </text:list>
      <text:p text:style-name="P4930"/>
      <text:list text:style-name="LFO4" text:continue-numbering="true">
        <text:list-item>
          <text:p text:style-name="P4931"><text:span text:style-name="T4932">La</text:span><text:span text:style-name="T4933"><text:s/></text:span><text:span text:style-name="T4934">designación</text:span><text:span text:style-name="T4935"><text:s/></text:span>del<text:span text:style-name="T4936"><text:s/></text:span>titular<text:span text:style-name="T4937"><text:s/></text:span><text:span text:style-name="T4938">de</text:span><text:span text:style-name="T4939"><text:s/></text:span><text:span text:style-name="T4940">este</text:span><text:span text:style-name="T4941"><text:s/></text:span><text:span text:style-name="T4942">Tribunal</text:span><text:span text:style-name="T4943"><text:s/></text:span>y<text:span text:style-name="T4944"><text:s/></text:span>su<text:span text:style-name="T4945"><text:s/></text:span><text:span text:style-name="T4946">suplencia,</text:span><text:span text:style-name="T4947"><text:s/></text:span>que<text:span text:style-name="T4948"><text:s/></text:span>será<text:span text:style-name="T4949"><text:s/></text:span>publicada<text:span text:style-name="T4950"><text:s/></text:span><text:span text:style-name="T4951">en</text:span><text:span text:style-name="T4952"><text:s/></text:span><text:span text:style-name="T4953">el</text:span><text:span text:style-name="T4954"><text:s/></text:span><text:span text:style-name="T4955">Boletín</text:span><text:span text:style-name="T4956"><text:s/></text:span><text:span text:style-name="T4957">Oficial</text:span><text:span text:style-name="T4958"><text:s/></text:span><text:span text:style-name="T4959">de</text:span><text:span text:style-name="T4960"><text:s/></text:span><text:span text:style-name="T4961">la</text:span><text:span text:style-name="T4962"><text:s/></text:span><text:span text:style-name="T4963">Provincia</text:span><text:span text:style-name="T4964"><text:s/></text:span><text:span text:style-name="T4965">de</text:span><text:span text:style-name="T4966"><text:s/></text:span>Las<text:span text:style-name="T4967"><text:s/></text:span>Palmas,<text:span text:style-name="T4968"><text:s/></text:span>se<text:span text:style-name="T4969"><text:s/></text:span><text:span text:style-name="T4970">realizará</text:span><text:span text:style-name="T4971"><text:s/></text:span>por<text:span text:style-name="T4972"><text:s/></text:span>Acuerdo<text:span text:style-name="T4973"><text:s/></text:span>del<text:span text:style-name="T4974"><text:s/></text:span>Pleno<text:span text:style-name="T4975"><text:s/></text:span><text:span text:style-name="T4976">de</text:span><text:span text:style-name="T4977"><text:s/></text:span>la<text:span text:style-name="T4978"><text:s/></text:span><text:span text:style-name="T4979">Corporación,</text:span><text:span text:style-name="T4980"><text:s/></text:span>a<text:span text:style-name="T4981"><text:s/></text:span><text:span text:style-name="T4982">propuesta</text:span><text:span text:style-name="T4983"><text:s/></text:span>del<text:span text:style-name="T4984"><text:s/></text:span>Consejo<text:span text:style-name="T4985"><text:s/></text:span><text:span text:style-name="T4986">de</text:span><text:span text:style-name="T4987"><text:s/></text:span><text:span text:style-name="T4988">Gobierno</text:span><text:span text:style-name="T4989"><text:s/></text:span>Insular<text:span text:style-name="T4990"><text:s/></text:span>previa<text:span text:style-name="T4991"><text:s/></text:span><text:span text:style-name="T4992">propuesta</text:span><text:span text:style-name="T4993"><text:s/></text:span>del<text:span text:style-name="T4994"><text:s/></text:span>Consejero<text:span text:style-name="T4995"><text:s/></text:span><text:span text:style-name="T4996">competente</text:span><text:span text:style-name="T4997"><text:s/></text:span><text:span text:style-name="T4998">en</text:span><text:span text:style-name="T4999"><text:s/></text:span><text:span text:style-name="T5000">materia</text:span><text:span text:style-name="T5001"><text:s/></text:span><text:span text:style-name="T5002">de</text:span><text:span text:style-name="T5003"><text:s/></text:span><text:span text:style-name="T5004">contratación</text:span><text:span text:style-name="T5005"><text:s/></text:span><text:span text:style-name="T5006">administrativa,</text:span><text:span text:style-name="T5007"><text:s/></text:span>entre<text:span text:style-name="T5008"><text:s/></text:span>funcionarios<text:s/><text:span text:style-name="T5009">de</text:span><text:span text:style-name="T5010"><text:s/></text:span><text:span text:style-name="T5011">carrera</text:span><text:span text:style-name="T5012"><text:s/></text:span><text:span text:style-name="T5013">de</text:span><text:span text:style-name="T5014"><text:s/></text:span><text:span text:style-name="T5015">cuerpos</text:span><text:span text:style-name="T5016"><text:s/></text:span>y<text:span text:style-name="T5017"><text:s/></text:span>escalas<text:span text:style-name="T5018"><text:s/></text:span><text:span text:style-name="T5019">para</text:span><text:span text:style-name="T5020"><text:s/></text:span><text:span text:style-name="T5021">cuyo</text:span><text:span text:style-name="T5022"><text:s/></text:span>acceso<text:span text:style-name="T5023"><text:s/></text:span>sea<text:span text:style-name="T5024"><text:s/></text:span><text:span text:style-name="T5025">requisito</text:span><text:span text:style-name="T5026"><text:s/></text:span><text:span text:style-name="T5027">necesario</text:span><text:span text:style-name="T5028"><text:s/></text:span><text:span text:style-name="T5029">el</text:span><text:span text:style-name="T5030"><text:s/></text:span><text:span text:style-name="T5031">título</text:span><text:span text:style-name="T5032"><text:s/></text:span><text:span text:style-name="T5033">de</text:span><text:span text:style-name="T5034"><text:s/></text:span>licenciado<text:span text:style-name="T5035"><text:s/></text:span>o<text:span text:style-name="T5036"><text:s/></text:span><text:span text:style-name="T5037">grado</text:span><text:span text:style-name="T5038"><text:s/></text:span><text:span text:style-name="T5039">en</text:span><text:span text:style-name="T5040"><text:s/></text:span>Derecho,<text:span text:style-name="T5041"><text:s/></text:span><text:span text:style-name="T5042">que</text:span><text:span text:style-name="T5043"><text:s/></text:span>hayan<text:span text:style-name="T5044"><text:s/></text:span><text:span text:style-name="T5045">desempeñado</text:span><text:span text:style-name="T5046"><text:s/></text:span>su<text:span text:style-name="T5047"><text:s/></text:span>actividad<text:span text:style-name="T5048"><text:s/></text:span><text:span text:style-name="T5049">profesional</text:span><text:span text:style-name="T5050"><text:s/></text:span><text:span text:style-name="T5051">por</text:span><text:span text:style-name="T5052"><text:s/></text:span>tiempo<text:span text:style-name="T5053"><text:s/></text:span><text:span text:style-name="T5054">superior</text:span><text:span text:style-name="T5055"><text:s/></text:span>a<text:span text:style-name="T5056"><text:s/></text:span><text:span text:style-name="T5057">quince</text:span><text:span text:style-name="T5058"><text:s/></text:span><text:span text:style-name="T5059">años,</text:span><text:s text:c="2"/><text:span text:style-name="T5060">preferentemente</text:span><text:span text:style-name="T5061"><text:s/></text:span><text:span text:style-name="T5062">en</text:span><text:span text:style-name="T5063"><text:s/></text:span><text:span text:style-name="T5064">el</text:span><text:span text:style-name="T5065"><text:s/></text:span><text:span text:style-name="T5066">ámbito</text:span><text:span text:style-name="T5067"><text:s/></text:span>del<text:span text:style-name="T5068"><text:s/></text:span>Derecho<text:span text:style-name="T5069"><text:s/></text:span><text:span text:style-name="T5070">Administrativo</text:span><text:span text:style-name="T5071"><text:s/></text:span>relacionado<text:span text:style-name="T5072"><text:s/></text:span><text:span text:style-name="T5073">directamente</text:span><text:span text:style-name="T5074"><text:s/></text:span>con<text:span text:style-name="T5075"><text:s/></text:span>la<text:span text:style-name="T5076"><text:s/></text:span><text:span text:style-name="T5077">contratación</text:span><text:span text:style-name="T5078"><text:s/></text:span><text:span text:style-name="T5079">pública.</text:span></text:p>
        </text:list-item>
      </text:list>
      <text:p text:style-name="P5080"><text:span text:style-name="T5081">En</text:span><text:span text:style-name="T5082"><text:s/></text:span><text:span text:style-name="T5083">el</text:span><text:span text:style-name="T5084"><text:s/></text:span>caso<text:span text:style-name="T5085"><text:s/></text:span><text:span text:style-name="T5086">de</text:span><text:span text:style-name="T5087"><text:s/></text:span>que<text:span text:style-name="T5088"><text:s/></text:span><text:span text:style-name="T5089">el</text:span><text:span text:style-name="T5090"><text:s/></text:span>titular<text:span text:style-name="T5091"><text:s/></text:span><text:span text:style-name="T5092">del</text:span><text:span text:style-name="T5093"><text:s/></text:span>Tribunal<text:span text:style-name="T5094"><text:s/></text:span>y<text:span text:style-name="T5095"><text:s/></text:span><text:span text:style-name="T5096">su</text:span><text:span text:style-name="T5097"><text:s/></text:span><text:span text:style-name="T5098">suplencia</text:span><text:span text:style-name="T5099"><text:s/></text:span>fuera<text:span text:style-name="T5100"><text:s/></text:span><text:span text:style-name="T5101">designado</text:span><text:span text:style-name="T5102"><text:s/></text:span>entre<text:span text:style-name="T5103"><text:s/></text:span><text:span text:style-name="T5104">funcionarios</text:span><text:span text:style-name="T5105"><text:s/></text:span><text:span text:style-name="T5106">de</text:span><text:span text:style-name="T5107"><text:s/></text:span><text:span text:style-name="T5108">carrera</text:span><text:span text:style-name="T5109"><text:s/></text:span><text:span text:style-name="T5110">incluidos</text:span><text:span text:style-name="T5111"><text:s/></text:span><text:span text:style-name="T5112">en</text:span><text:span text:style-name="T5113"><text:s/></text:span><text:span text:style-name="T5114">el</text:span><text:span text:style-name="T5115"><text:s/></text:span>ámbito<text:span text:style-name="T5116"><text:s/></text:span><text:span text:style-name="T5117">de</text:span><text:span text:style-name="T5118"><text:s/></text:span><text:span text:style-name="T5119">aplicación</text:span><text:span text:style-name="T5120"><text:s/></text:span>del<text:span text:style-name="T5121"><text:s/></text:span>Texto<text:span text:style-name="T5122"><text:s/></text:span><text:span text:style-name="T5123">Refundido</text:span><text:span text:style-name="T5124"><text:s/></text:span>del<text:span text:style-name="T5125"><text:s/></text:span>Estatuto<text:span text:style-name="T5126"><text:s/></text:span>Básico<text:span text:style-name="T5127"><text:s/></text:span><text:span text:style-name="T5128">del</text:span><text:span text:style-name="T5129"><text:s/></text:span><text:span text:style-name="T5130">Empleado</text:span><text:span text:style-name="T5131"><text:s/></text:span><text:span text:style-name="T5132">Público,</text:span><text:span text:style-name="T5133"><text:s/></text:span>aprobado<text:span text:style-name="T5134"><text:s/></text:span><text:span text:style-name="T5135">por</text:span><text:span text:style-name="T5136"><text:s/></text:span><text:span text:style-name="T5137">el</text:span><text:span text:style-name="T5138"><text:s/></text:span>Real<text:span text:style-name="T5139"><text:s/></text:span>Decreto<text:span text:style-name="T5140"><text:s/></text:span><text:span text:style-name="T5141">Legislativo</text:span><text:span text:style-name="T5142"><text:s/></text:span>5/2015,<text:span text:style-name="T5143"><text:s/></text:span><text:span text:style-name="T5144">de</text:span><text:span text:style-name="T5145"><text:s/></text:span><text:span text:style-name="T5146">30</text:span><text:span text:style-name="T5147"><text:s/></text:span><text:span text:style-name="T5148">de</text:span><text:span text:style-name="T5149"><text:s/></text:span><text:span text:style-name="T5150">octubre,</text:span><text:span text:style-name="T5151"><text:s/></text:span><text:span text:style-name="T5152">este</text:span><text:span text:style-name="T5153"><text:s/></text:span><text:span text:style-name="T5154">deberá</text:span><text:span text:style-name="T5155"><text:s/></text:span><text:span text:style-name="T5156">pertenecer</text:span><text:span text:style-name="T5157"><text:s/></text:span>a<text:span text:style-name="T5158"><text:s/></text:span>cuerpos<text:span text:style-name="T5159"><text:s/></text:span>o<text:span text:style-name="T5160"><text:s/></text:span>escalas<text:span text:style-name="T5161"><text:s/></text:span><text:span text:style-name="T5162">clasificados</text:span><text:span text:style-name="T5163"><text:s/></text:span><text:span text:style-name="T5164">en</text:span><text:span text:style-name="T5165"><text:s/></text:span><text:span text:style-name="T5166">el</text:span><text:span text:style-name="T5167"><text:s/></text:span>subgrupo<text:span text:style-name="T5168"><text:s/></text:span><text:span text:style-name="T5169">A1</text:span><text:span text:style-name="T5170"><text:s/></text:span><text:span text:style-name="T5171">del</text:span><text:span text:style-name="T5172"><text:s/></text:span><text:span text:style-name="T5173">artículo</text:span><text:span text:style-name="T5174"><text:s/></text:span><text:span text:style-name="T5175">76</text:span><text:span text:style-name="T5176"><text:s/></text:span><text:span text:style-name="T5177">de</text:span><text:span text:style-name="T5178"><text:s/></text:span>dicho<text:span text:style-name="T5179"><text:s/></text:span><text:span text:style-name="T5180">texto</text:span><text:span text:style-name="T5181"><text:s/></text:span><text:span text:style-name="T5182">legal.</text:span></text:p>
      <text:p text:style-name="P5183"/>
      <text:list text:style-name="LFO4" text:continue-numbering="true">
        <text:list-item>
          <text:p text:style-name="P5184"><text:span text:style-name="T5185">Sistema</text:span><text:span text:style-name="T5186"><text:s/></text:span><text:span text:style-name="T5187">de</text:span><text:span text:style-name="T5188"><text:s/></text:span><text:span text:style-name="T5189">selección-</text:span><text:span text:style-name="T5190"><text:s/></text:span><text:span text:style-name="T5191">nombramiento</text:span></text:p>
        </text:list-item>
      </text:list>
      <text:p text:style-name="P5192"/>
      <text:p text:style-name="P5193"><text:span text:style-name="T5194">El/la</text:span><text:span text:style-name="T5195"><text:s/></text:span><text:span text:style-name="T5196">presidente/a</text:span><text:span text:style-name="T5197"><text:s/></text:span>y<text:span text:style-name="T5198"><text:s/></text:span>sus<text:span text:style-name="T5199"><text:s/></text:span><text:span text:style-name="T5200">suplentes,</text:span><text:span text:style-name="T5201"><text:s/></text:span><text:span text:style-name="T5202">serán</text:span><text:span text:style-name="T5203"><text:s/></text:span><text:span text:style-name="T5204">nombrados</text:span><text:span text:style-name="T5205"><text:s/></text:span>y<text:span text:style-name="T5206"><text:s/></text:span>removidos<text:span text:style-name="T5207"><text:s/></text:span><text:span text:style-name="T5208">por</text:span><text:span text:style-name="T5209"><text:s/></text:span><text:span text:style-name="T5210">el</text:span><text:span text:style-name="T5211"><text:s/></text:span>Pleno<text:span text:style-name="T5212"><text:s/></text:span><text:span text:style-name="T5213">del</text:span><text:span text:style-name="T5214"><text:s/></text:span>Cabildo<text:span text:style-name="T5215"><text:s/></text:span><text:span text:style-name="T5216">de</text:span><text:span text:style-name="T5217"><text:s/></text:span><text:span text:style-name="T5218">Fuerteventura.</text:span></text:p>
      <text:p text:style-name="P5219"/>
      <text:p text:style-name="P5220"><text:span text:style-name="T5221">El</text:span><text:span text:style-name="T5222"><text:s/></text:span><text:span text:style-name="T5223">nombramiento</text:span><text:span text:style-name="T5224"><text:s/></text:span><text:span text:style-name="T5225">de</text:span><text:span text:style-name="T5226"><text:s/></text:span>la<text:span text:style-name="T5227"><text:s/></text:span><text:span text:style-name="T5228">Presidencia</text:span><text:span text:style-name="T5229"><text:s/></text:span>y<text:span text:style-name="T5230"><text:s/></text:span>sus<text:span text:style-name="T5231"><text:s/></text:span><text:span text:style-name="T5232">suplentes</text:span><text:span text:style-name="T5233"><text:s/></text:span><text:span text:style-name="T5234">se</text:span><text:span text:style-name="T5235"><text:s/></text:span><text:span text:style-name="T5236">realizará</text:span><text:span text:style-name="T5237"><text:s/></text:span>por<text:span text:style-name="T5238"><text:s/></text:span><text:span text:style-name="T5239">el</text:span><text:span text:style-name="T5240"><text:s/></text:span><text:span text:style-name="T5241">procedimiento</text:span><text:span text:style-name="T5242"><text:s/></text:span><text:span text:style-name="T5243">de</text:span><text:span text:style-name="T5244"><text:s/></text:span><text:span text:style-name="T5245">libre</text:span><text:span text:style-name="T5246"><text:s/></text:span><text:span text:style-name="T5247"><text:s/></text:span><text:span text:style-name="T5248">designación</text:span><text:span text:style-name="T5249"><text:s/></text:span><text:span text:style-name="T5250">con</text:span><text:span text:style-name="T5251"><text:s/></text:span><text:span text:style-name="T5252">convocatoria</text:span><text:span text:style-name="T5253"><text:s/></text:span><text:span text:style-name="T5254">pública</text:span><text:span text:style-name="T5255">,</text:span><text:span text:style-name="T5256"><text:s/></text:span>con<text:span text:style-name="T5257"><text:s/></text:span><text:span text:style-name="T5258">arreglo</text:span><text:span text:style-name="T5259"><text:s/></text:span>a<text:span text:style-name="T5260"><text:s/></text:span><text:span text:style-name="T5261">lo</text:span><text:span text:style-name="T5262"><text:s/></text:span><text:span text:style-name="T5263">dispuesto</text:span><text:span text:style-name="T5264"><text:s/></text:span><text:span text:style-name="T5265">en</text:span><text:span text:style-name="T5266"><text:s/></text:span>los<text:span text:style-name="T5267"><text:s/></text:span><text:span text:style-name="T5268">artículos</text:span><text:span text:style-name="T5269"><text:s/></text:span><text:span text:style-name="T5270">13,</text:span><text:span text:style-name="T5271"><text:s/></text:span><text:span text:style-name="T5272">78<text:s/></text:span>y<text:span text:style-name="T5273"><text:s/></text:span><text:span text:style-name="T5274">80</text:span><text:span text:style-name="T5275"><text:s/></text:span>del<text:span text:style-name="T5276"><text:s/></text:span><text:span text:style-name="T5277">texto</text:span><text:span text:style-name="T5278"><text:s/></text:span><text:span text:style-name="T5279">refundido</text:span><text:s/>del<text:s/><text:span text:style-name="T5280">Estatuto</text:span><text:span text:style-name="T5281"><text:s/></text:span><text:span text:style-name="T5282">del</text:span><text:s/><text:span text:style-name="T5283">Empleo</text:span><text:span text:style-name="T5284"><text:s/></text:span><text:span text:style-name="T5285">Público,</text:span><text:span text:style-name="T5286"><text:s/></text:span>aprobado<text:span text:style-name="T5287"><text:s/></text:span><text:span text:style-name="T5288">por<text:s/></text:span>Real<text:s/><text:span text:style-name="T5289">Decreto</text:span><text:s/><text:span text:style-name="T5290">Legislativo</text:span><text:span text:style-name="T5291"><text:s/></text:span>5/2015,<text:span text:style-name="T5292"><text:s/></text:span><text:span text:style-name="T5293">de</text:span><text:span text:style-name="T5294"><text:s/></text:span><text:span text:style-name="T5295">30</text:span><text:span text:style-name="T5296"><text:s/></text:span><text:span text:style-name="T5297">de</text:span><text:span text:style-name="T5298"><text:s/></text:span><text:span text:style-name="T5299">octubre;</text:span><text:span text:style-name="T5300"><text:s/></text:span><text:span text:style-name="T5301">artículo</text:span><text:span text:style-name="T5302"><text:s/></text:span><text:span text:style-name="T5303">85</text:span><text:span text:style-name="T5304"><text:s/></text:span>bis<text:span text:style-name="T5305"><text:s/></text:span><text:span text:style-name="T5306">de</text:span><text:span text:style-name="T5307"><text:s/></text:span>la<text:span text:style-name="T5308"><text:s/></text:span><text:span text:style-name="T5309">Ley</text:span><text:span text:style-name="T5310"><text:s/></text:span><text:span text:style-name="T5311">7/1985,</text:span><text:span text:style-name="T5312"><text:s/></text:span><text:span text:style-name="T5313">de</text:span><text:span text:style-name="T5314"><text:s/></text:span>2<text:span text:style-name="T5315"><text:s/></text:span><text:span text:style-name="T5316">de</text:span><text:span text:style-name="T5317"><text:s/></text:span>abril,<text:span text:style-name="T5318"><text:s/></text:span>Reguladora<text:span text:style-name="T5319"><text:s/></text:span><text:span text:style-name="T5320">de</text:span><text:span text:style-name="T5321"><text:s/></text:span><text:span text:style-name="T5322">las</text:span><text:span text:style-name="T5323"><text:s/></text:span><text:span text:style-name="T5324">Bases</text:span><text:span text:style-name="T5325"><text:s/></text:span><text:span text:style-name="T5326">del</text:span><text:span text:style-name="T5327"><text:s/></text:span><text:span text:style-name="T5328">Régimen</text:span><text:span text:style-name="T5329"><text:s/></text:span><text:span text:style-name="T5330">Local;</text:span><text:span text:style-name="T5331"><text:s/></text:span><text:span text:style-name="T5332">la</text:span><text:span text:style-name="T5333"><text:s/></text:span><text:span text:style-name="T5334">Ley</text:span><text:span text:style-name="T5335"><text:s/></text:span><text:span text:style-name="T5336">2/2019,</text:span><text:span text:style-name="T5337"><text:s/></text:span><text:span text:style-name="T5338">de</text:span><text:span text:style-name="T5339"><text:s/></text:span><text:span text:style-name="T5340">30</text:span><text:span text:style-name="T5341"><text:s/></text:span><text:span text:style-name="T5342">de</text:span><text:span text:style-name="T5343"><text:s/></text:span><text:span text:style-name="T5344">enero,</text:span><text:span text:style-name="T5345"><text:s/></text:span>para<text:span text:style-name="T5346"><text:s/></text:span><text:span text:style-name="T5347">la</text:span><text:span text:style-name="T5348"><text:s/></text:span><text:span text:style-name="T5349">aplicación</text:span><text:span text:style-name="T5350"><text:s/></text:span>del<text:span text:style-name="T5351"><text:s/></text:span>Régimen<text:span text:style-name="T5352"><text:s/></text:span>Especial<text:span text:style-name="T5353"><text:s/></text:span><text:span text:style-name="T5354">de</text:span><text:span text:style-name="T5355"><text:s/></text:span><text:span text:style-name="T5356">Organización</text:span><text:span text:style-name="T5357"><text:s/></text:span><text:span text:style-name="T5358">de</text:span><text:span text:style-name="T5359"><text:s/></text:span>Cabildos<text:span text:style-name="T5360"><text:s/></text:span><text:span text:style-name="T5361">Insulares,</text:span><text:s/><text:span text:style-name="T5362"><text:s/></text:span><text:span text:style-name="T5363">previsto</text:span><text:s/><text:span text:style-name="T5364"><text:s/></text:span><text:span text:style-name="T5365">en</text:span><text:s/><text:span text:style-name="T5366"><text:s/></text:span><text:span text:style-name="T5367">la</text:span><text:s/><text:span text:style-name="T5368"><text:s/></text:span><text:span text:style-name="T5369">disposición</text:span><text:s/><text:span text:style-name="T5370"><text:s/></text:span>adicional<text:s/><text:span text:style-name="T5371"><text:s/></text:span><text:span text:style-name="T5372">cuarta</text:span><text:s/><text:span text:style-name="T5373"><text:s/></text:span><text:span text:style-name="T5374">de</text:span><text:s/><text:span text:style-name="T5375"><text:s/></text:span>la<text:span text:style-name="T5376"><text:s/></text:span>Ley<text:span text:style-name="T5377"><text:s/></text:span>7/1985,<text:span text:style-name="T5378"><text:s/></text:span><text:span text:style-name="T5379">de</text:span><text:span text:style-name="T5380"><text:s/></text:span>2<text:span text:style-name="T5381"><text:s/></text:span><text:span text:style-name="T5382">de</text:span><text:span text:style-name="T5383"><text:s/></text:span><text:span text:style-name="T5384">abril;</text:span><text:span text:style-name="T5385"><text:s/></text:span>la<text:span text:style-name="T5386"><text:s/></text:span><text:span text:style-name="T5387">Ley</text:span><text:span text:style-name="T5388"><text:s/></text:span>8/2015,<text:span text:style-name="T5389"><text:s/></text:span><text:span text:style-name="T5390">de</text:span><text:span text:style-name="T5391"><text:s/></text:span>1<text:span text:style-name="T5392"><text:s/></text:span><text:span text:style-name="T5393">de</text:span><text:span text:style-name="T5394"><text:s/></text:span>abril,<text:span text:style-name="T5395"><text:s/></text:span><text:span text:style-name="T5396">de</text:span><text:span text:style-name="T5397"><text:s/></text:span><text:span text:style-name="T5398">cabildos</text:span><text:span text:style-name="T5399"><text:s/></text:span><text:span text:style-name="T5400">insulares,</text:span><text:span text:style-name="T5401"><text:s/></text:span>y<text:span text:style-name="T5402"><text:s/></text:span><text:span text:style-name="T5403">el</text:span><text:span text:style-name="T5404"><text:s/></text:span>Reglamento<text:span text:style-name="T5405"><text:s/></text:span><text:span text:style-name="T5406">Orgánico</text:span><text:span text:style-name="T5407"><text:s/></text:span>del<text:span text:style-name="T5408"><text:s/></text:span><text:span text:style-name="T5409">Cabildo</text:span><text:span text:style-name="T5410"><text:s/></text:span>Insular<text:span text:style-name="T5411"><text:s/></text:span><text:span text:style-name="T5412">de</text:span><text:span text:style-name="T5413"><text:s/></text:span><text:span text:style-name="T5414">Fuerteventura,</text:span><text:span text:style-name="T5415"><text:s/></text:span><text:span text:style-name="T5416">aprobado</text:span><text:span text:style-name="T5417"><text:s/></text:span><text:span text:style-name="T5418">en</text:span><text:span text:style-name="T5419"><text:s/></text:span><text:span text:style-name="T5420">sesión</text:span><text:span text:style-name="T5421"><text:s/></text:span><text:span text:style-name="T5422">plenaria</text:span><text:span text:style-name="T5423"><text:s/></text:span><text:span text:style-name="T5424">de</text:span><text:span text:style-name="T5425"><text:s/></text:span>fecha<text:span text:style-name="T5426"><text:s/></text:span><text:span text:style-name="T5427">25</text:span><text:span text:style-name="T5428"><text:s/></text:span><text:span text:style-name="T5429">de</text:span><text:span text:style-name="T5430"><text:s/></text:span><text:span text:style-name="T5431">octubre</text:span><text:span text:style-name="T5432"><text:s/></text:span><text:span text:style-name="T5433">de</text:span><text:span text:style-name="T5434"><text:s/></text:span><text:span text:style-name="T5435">2019,</text:span><text:span text:style-name="T5436"><text:s/></text:span>publicado<text:span text:style-name="T5437"><text:s/></text:span><text:span text:style-name="T5438">en</text:span><text:span text:style-name="T5439"><text:s/></text:span><text:span text:style-name="T5440">el</text:span><text:span text:style-name="T5441"><text:s/></text:span><text:span text:style-name="T5442">Boletín</text:span><text:span text:style-name="T5443"><text:s/></text:span><text:span text:style-name="T5444">Oficial</text:span><text:span text:style-name="T5445"><text:s/></text:span><text:span text:style-name="T5446">de</text:span><text:span text:style-name="T5447"><text:s/></text:span><text:span text:style-name="T5448">Canarias</text:span><text:span text:style-name="T5449"><text:s/></text:span><text:span text:style-name="T5450">n.º</text:span><text:span text:style-name="T5451"><text:s/></text:span>236,<text:span text:style-name="T5452"><text:s/></text:span><text:span text:style-name="T5453">en</text:span><text:span text:style-name="T5454"><text:s/></text:span>fecha<text:span text:style-name="T5455"><text:s/></text:span>5<text:span text:style-name="T5456"><text:s/></text:span><text:span text:style-name="T5457">de</text:span><text:span text:style-name="T5458"><text:s/></text:span><text:span text:style-name="T5459">diciembre</text:span><text:span text:style-name="T5460"><text:s/></text:span><text:span text:style-name="T5461">de</text:span><text:span text:style-name="T5462"><text:s/></text:span><text:span text:style-name="T5463">2019,</text:span><text:span text:style-name="T5464"><text:s/></text:span><text:span text:style-name="T5465">siendo</text:span><text:span text:style-name="T5466"><text:s/></text:span><text:span text:style-name="T5467">objeto</text:span><text:span text:style-name="T5468"><text:s/></text:span><text:span text:style-name="T5469">de</text:span><text:span text:style-name="T5470"><text:s/></text:span><text:span text:style-name="T5471">publicación</text:span><text:span text:style-name="T5472"><text:s/></text:span><text:span text:style-name="T5473">en</text:span><text:span text:style-name="T5474"><text:s/></text:span><text:span text:style-name="T5475">el</text:span><text:span text:style-name="T5476"><text:s/></text:span>BOP<text:span text:style-name="T5477"><text:s/></text:span><text:span text:style-name="T5478">de</text:span><text:span text:style-name="T5479"><text:s/></text:span>Las<text:span text:style-name="T5480"><text:s/></text:span>Palmas.</text:p>
      <text:p text:style-name="P5481"/>
      <text:p text:style-name="P5482"><text:span text:style-name="T5483">En</text:span><text:span text:style-name="T5484"><text:s/></text:span><text:span text:style-name="T5485">la<text:s/></text:span>convocatoria<text:span text:style-name="T5486"><text:s/></text:span>se<text:span text:style-name="T5487"><text:s/></text:span>especificarán<text:span text:style-name="T5488"><text:s/>los</text:span><text:s/><text:span text:style-name="T5489">requisitos</text:span><text:span text:style-name="T5490"><text:s/></text:span>que<text:span text:style-name="T5491"><text:s/></text:span><text:span text:style-name="T5492">deban reunir quienes</text:span><text:span text:style-name="T5493"><text:s/></text:span>aspiren<text:span text:style-name="T5494"><text:s/></text:span>a<text:span text:style-name="T5495"><text:s/></text:span>cubrir los<text:span text:style-name="T5496"><text:s/></text:span><text:span text:style-name="T5497">puestos</text:span><text:span text:style-name="T5498"><text:s/></text:span>convocados<text:span text:style-name="T5499"><text:s/></text:span>y<text:span text:style-name="T5500"><text:s/></text:span>se<text:span text:style-name="T5501"><text:s/></text:span><text:span text:style-name="T5502">garantizará</text:span><text:span text:style-name="T5503"><text:s/></text:span>la<text:span text:style-name="T5504"><text:s/></text:span><text:span text:style-name="T5505">cualificación</text:span><text:span text:style-name="T5506"><text:s/></text:span><text:span text:style-name="T5507">específica</text:span><text:span text:style-name="T5508"><text:s/></text:span><text:span text:style-name="T5509">de</text:span><text:span text:style-name="T5510"><text:s/></text:span><text:span text:style-name="T5511">los</text:span><text:span text:style-name="T5512"><text:s/></text:span><text:span text:style-name="T5513">aspirantes</text:span><text:span text:style-name="T5514"><text:s/></text:span><text:span text:style-name="T5515">para</text:span><text:span text:style-name="T5516"><text:s/></text:span><text:span text:style-name="T5517">el</text:span><text:span text:style-name="T5518"><text:s/></text:span><text:span text:style-name="T5519">desempeño</text:span><text:span text:style-name="T5520"><text:s/></text:span><text:span text:style-name="T5521">de</text:span><text:span text:style-name="T5522"><text:s/></text:span><text:span text:style-name="T5523">las</text:span><text:span text:style-name="T5524"><text:s/></text:span>competencias<text:span text:style-name="T5525"><text:s/></text:span>propias<text:span text:style-name="T5526"><text:s/></text:span>del<text:span text:style-name="T5527"><text:s/></text:span><text:span text:style-name="T5528">Tribunal.</text:span></text:p>
      <text:p text:style-name="P5529"/>
      <text:p text:style-name="P5530"><text:span text:style-name="T5531">La</text:span><text:span text:style-name="T5532"><text:s/></text:span><text:span text:style-name="T5533">participación</text:span><text:span text:style-name="T5534"><text:s/></text:span><text:span text:style-name="T5535">en</text:span><text:span text:style-name="T5536"><text:s/></text:span>las<text:span text:style-name="T5537"><text:s/></text:span><text:span text:style-name="T5538">convocatorias</text:span><text:span text:style-name="T5539"><text:s/></text:span><text:span text:style-name="T5540">estará</text:span><text:span text:style-name="T5541"><text:s/></text:span><text:span text:style-name="T5542">abierta</text:span><text:span text:style-name="T5543"><text:s/></text:span>a<text:span text:style-name="T5544"><text:s/></text:span><text:span text:style-name="T5545">funcionarios</text:span><text:span text:style-name="T5546"><text:s/></text:span><text:span text:style-name="T5547">de</text:span><text:span text:style-name="T5548"><text:s/></text:span><text:span text:style-name="T5549">carrera</text:span><text:span text:style-name="T5550"><text:s/></text:span><text:span text:style-name="T5551">de</text:span><text:span text:style-name="T5552"><text:s/></text:span><text:span text:style-name="T5553">cualesquiera</text:span><text:span text:style-name="T5554"><text:s/></text:span><text:span text:style-name="T5555">Administración</text:span><text:span text:style-name="T5556"><text:s/></text:span><text:span text:style-name="T5557">Pública,</text:span><text:span text:style-name="T5558"><text:s/></text:span><text:span text:style-name="T5559">en</text:span><text:span text:style-name="T5560"><text:s/></text:span><text:span text:style-name="T5561">condiciones</text:span><text:span text:style-name="T5562"><text:s/></text:span><text:span text:style-name="T5563">de</text:span><text:span text:style-name="T5564"><text:s/></text:span><text:span text:style-name="T5565">igualdad.</text:span></text:p>
      <text:p text:style-name="P5566"><text:span text:style-name="T5567">En</text:span><text:span text:style-name="T5568"><text:s/></text:span>cualquier caso,<text:span text:style-name="T5569"><text:s/></text:span><text:span text:style-name="T5570">cesado</text:span><text:span text:style-name="T5571"><text:s/></text:span><text:span text:style-name="T5572">el</text:span><text:span text:style-name="T5573"><text:s/></text:span><text:span text:style-name="T5574">Presidente,</text:span><text:span text:style-name="T5575"><text:s/></text:span><text:span text:style-name="T5576">este<text:s/></text:span>continuará<text:span text:style-name="T5577"><text:s/></text:span><text:span text:style-name="T5578">en</text:span><text:span text:style-name="T5579"><text:s/></text:span><text:span text:style-name="T5580">el<text:s/></text:span><text:span text:style-name="T5581">ejercicio</text:span><text:span text:style-name="T5582"><text:s/></text:span><text:span text:style-name="T5583">de</text:span><text:span text:style-name="T5584"><text:s/></text:span>sus<text:span text:style-name="T5585"><text:s/></text:span><text:span text:style-name="T5586">funciones</text:span><text:s/>hasta<text:span text:style-name="T5587"><text:s/></text:span><text:span text:style-name="T5588">que</text:span><text:span text:style-name="T5589"><text:s/></text:span><text:span text:style-name="T5590">tome</text:span><text:span text:style-name="T5591"><text:s/></text:span><text:span text:style-name="T5592">posesión</text:span><text:span text:style-name="T5593"><text:s/></text:span><text:span text:style-name="T5594">de</text:span><text:span text:style-name="T5595"><text:s/></text:span>su<text:span text:style-name="T5596"><text:s/></text:span>cargo<text:span text:style-name="T5597"><text:s/></text:span><text:span text:style-name="T5598">el</text:span><text:span text:style-name="T5599"><text:s/></text:span>que<text:span text:style-name="T5600"><text:s/></text:span><text:span text:style-name="T5601">lo</text:span><text:span text:style-name="T5602"><text:s/></text:span><text:span text:style-name="T5603">vaya</text:span><text:span text:style-name="T5604"><text:s/></text:span>a<text:span text:style-name="T5605"><text:s/></text:span><text:span text:style-name="T5606">sustituir.</text:span></text:p>
      <text:soft-page-break/>
      <text:p text:style-name="P5607"><draw:frame draw:z-index="1240" draw:id="id30" draw:style-name="a30" draw:name="Text Box 4" text:anchor-type="paragraph" svg:x="0.09653in" svg:y="3.47153in" svg:width="0.26389in" svg:height="1.97361in" style:rel-width="scale" style:rel-height="scale"><draw:text-box><text:p text:style-name="P5612"><text:span text:style-name="T5613">1.Firmante: ALONSO FALCÓN, VÍCTOR MODESTO</text:span></text:p><text:p text:style-name="P5614"><text:span text:style-name="T5615">Puesto: Consejero-Secretario del Consejo de Gobierno Insular Fecha Firma: 10/12/2024 10:59:00</text:span></text:p></draw:text-box><svg:title/><svg:desc/></draw:frame></text:p>
      <text:p text:style-name="P5616"><text:span text:style-name="T5617">La</text:span><text:span text:style-name="T5618"><text:s/></text:span><text:span text:style-name="T5619">designación<text:s/></text:span><text:span text:style-name="T5620">de</text:span><text:span text:style-name="T5621"><text:s/>la</text:span><text:span text:style-name="T5622"><text:s/></text:span><text:span text:style-name="T5623">Presidencia</text:span><text:span text:style-name="T5624"><text:s/></text:span>y<text:span text:style-name="T5625"><text:s/></text:span>sus<text:span text:style-name="T5626"><text:s/></text:span><text:span text:style-name="T5627">suplentes,<text:s/></text:span>se<text:span text:style-name="T5628"><text:s/></text:span><text:span text:style-name="T5629">realizará entre funcionarios</text:span><text:span text:style-name="T5630"><text:s/></text:span><text:span text:style-name="T5631">de carrera del</text:span><text:span text:style-name="T5632"><text:s/></text:span><text:span text:style-name="T5633">grupo</text:span><text:span text:style-name="T5634"><text:s/></text:span>A1,<text:span text:style-name="T5635"><text:s/></text:span>con<text:span text:style-name="T5636"><text:s/></text:span><text:span text:style-name="T5637">la</text:span><text:span text:style-name="T5638"><text:s/></text:span><text:span text:style-name="T5639">titulación</text:span><text:span text:style-name="T5640"><text:s/></text:span><text:span text:style-name="T5641">en</text:span><text:span text:style-name="T5642"><text:s/></text:span><text:span text:style-name="T5643">Derecho,</text:span><text:span text:style-name="T5644"><text:s/></text:span>que<text:span text:style-name="T5645"><text:s/></text:span>hayan<text:span text:style-name="T5646"><text:s/></text:span>desempeñado<text:span text:style-name="T5647"><text:s/></text:span>su<text:span text:style-name="T5648"><text:s/></text:span><text:span text:style-name="T5649">actividad</text:span><text:span text:style-name="T5650"><text:s/></text:span><text:span text:style-name="T5651">profesional</text:span><text:span text:style-name="T5652"><text:s/></text:span>por<text:span text:style-name="T5653"><text:s/></text:span><text:span text:style-name="T5654">tiempo</text:span><text:span text:style-name="T5655"><text:s/></text:span><text:span text:style-name="T5656">superior</text:span><text:span text:style-name="T5657"><text:s/></text:span>a<text:span text:style-name="T5658"><text:s/></text:span><text:span text:style-name="T5659">quince</text:span><text:span text:style-name="T5660"><text:s/></text:span>años<text:span text:style-name="T5661"><text:s/></text:span><text:span text:style-name="T5662">en</text:span><text:span text:style-name="T5663"><text:s/></text:span>la<text:span text:style-name="T5664"><text:s/></text:span>rama<text:span text:style-name="T5665"><text:s/></text:span><text:span text:style-name="T5666">de</text:span><text:span text:style-name="T5667"><text:s/></text:span>Derecho<text:span text:style-name="T5668"><text:s/></text:span><text:span text:style-name="T5669">Administrativo</text:span><text:span text:style-name="T5670"><text:s/></text:span>relacionada<text:span text:style-name="T5671"><text:s/></text:span><text:span text:style-name="T5672">directamente</text:span><text:span text:style-name="T5673"><text:s/></text:span>con<text:span text:style-name="T5674"><text:s/></text:span><text:span text:style-name="T5675">la</text:span><text:span text:style-name="T5676"><text:s/></text:span><text:span text:style-name="T5677">contratación</text:span><text:span text:style-name="T5678"><text:s/></text:span><text:span text:style-name="T5679">pública.</text:span></text:p>
      <text:p text:style-name="P5680"/>
      <text:p text:style-name="P5681"><text:span text:style-name="T5682">En</text:span><text:span text:style-name="T5683"><text:s/></text:span>caso<text:span text:style-name="T5684"><text:s/></text:span><text:span text:style-name="T5685">de</text:span><text:span text:style-name="T5686"><text:s/></text:span>que<text:span text:style-name="T5687"><text:s/></text:span><text:span text:style-name="T5688">tras</text:span><text:span text:style-name="T5689"><text:s/></text:span><text:span text:style-name="T5690">la</text:span><text:span text:style-name="T5691"><text:s/></text:span><text:span text:style-name="T5692">convocatoria</text:span><text:span text:style-name="T5693"><text:s/></text:span><text:span text:style-name="T5694">no</text:span><text:span text:style-name="T5695"><text:s/></text:span>sea<text:span text:style-name="T5696"><text:s/></text:span><text:span text:style-name="T5697">posible</text:span><text:span text:style-name="T5698"><text:s/></text:span>designar<text:span text:style-name="T5699"><text:s/></text:span>suplencias,<text:span text:style-name="T5700"><text:s/></text:span>se<text:span text:style-name="T5701"><text:s/></text:span>nombrará<text:span text:style-name="T5702"><text:s/></text:span>a<text:span text:style-name="T5703"><text:s/></text:span><text:span text:style-name="T5704">una</text:span><text:span text:style-name="T5705"><text:s/></text:span>o<text:span text:style-name="T5706"><text:s/></text:span><text:span text:style-name="T5707">varias</text:span><text:span text:style-name="T5708"><text:s/></text:span>personas,<text:span text:style-name="T5709"><text:s/></text:span><text:span text:style-name="T5710">mediante</text:span><text:span text:style-name="T5711"><text:s/></text:span><text:span text:style-name="T5712">Acuerdo</text:span><text:span text:style-name="T5713"><text:s/></text:span>del<text:span text:style-name="T5714"><text:s/></text:span>Pleno<text:span text:style-name="T5715"><text:s/></text:span><text:span text:style-name="T5716">de</text:span><text:span text:style-name="T5717"><text:s/></text:span><text:span text:style-name="T5718">la</text:span><text:span text:style-name="T5719"><text:s/></text:span><text:span text:style-name="T5720">Corporación,</text:span><text:span text:style-name="T5721"><text:s/></text:span>a<text:span text:style-name="T5722"><text:s/></text:span><text:span text:style-name="T5723">propuesta</text:span><text:span text:style-name="T5724"><text:s/></text:span><text:span text:style-name="T5725">del</text:span><text:span text:style-name="T5726"><text:s/></text:span>Consejo<text:span text:style-name="T5727"><text:s/></text:span><text:span text:style-name="T5728">de</text:span><text:span text:style-name="T5729"><text:s/></text:span><text:span text:style-name="T5730">Gobierno</text:span><text:span text:style-name="T5731"><text:s/></text:span><text:span text:style-name="T5732">Insular</text:span><text:span text:style-name="T5733"><text:s/></text:span>previa<text:span text:style-name="T5734"><text:s/></text:span><text:span text:style-name="T5735">propuesta</text:span><text:span text:style-name="T5736"><text:s/></text:span><text:span text:style-name="T5737">del</text:span><text:span text:style-name="T5738"><text:s/></text:span><text:span text:style-name="T5739">Consejero</text:span><text:span text:style-name="T5740"><text:s/></text:span>competente<text:span text:style-name="T5741"><text:s/></text:span><text:span text:style-name="T5742">en</text:span><text:span text:style-name="T5743"><text:s/></text:span><text:span text:style-name="T5744">materia</text:span><text:span text:style-name="T5745"><text:s/></text:span><text:span text:style-name="T5746">de</text:span><text:span text:style-name="T5747"><text:s/></text:span><text:span text:style-name="T5748">contratación</text:span><text:span text:style-name="T5749"><text:s/></text:span><text:span text:style-name="T5750">administrativa,</text:span><text:span text:style-name="T5751"><text:s/></text:span><text:span text:style-name="T5752">no</text:span><text:span text:style-name="T5753"><text:s/></text:span><text:span text:style-name="T5754">siendo</text:span><text:span text:style-name="T5755"><text:s/></text:span><text:span text:style-name="T5756">necesario</text:span><text:span text:style-name="T5757"><text:s/></text:span>que<text:span text:style-name="T5758"><text:s/></text:span>cumpla<text:span text:style-name="T5759"><text:s/></text:span>con<text:span text:style-name="T5760"><text:s/></text:span><text:span text:style-name="T5761">los</text:span><text:span text:style-name="T5762"><text:s/></text:span><text:span text:style-name="T5763">requisitos</text:span><text:span text:style-name="T5764"><text:s/></text:span><text:span text:style-name="T5765">de</text:span><text:span text:style-name="T5766"><text:s/></text:span><text:span text:style-name="T5767">experiencia</text:span><text:span text:style-name="T5768"><text:s/></text:span><text:span text:style-name="T5769">exigidos</text:span><text:span text:style-name="T5770"><text:s/></text:span><text:span text:style-name="T5771">al</text:span><text:span text:style-name="T5772"><text:s/></text:span><text:span text:style-name="T5773">titular</text:span><text:span text:style-name="T5774"><text:s/></text:span><text:span text:style-name="T5775">de</text:span><text:span text:style-name="T5776"><text:s/></text:span>la<text:span text:style-name="T5777"><text:s/></text:span><text:span text:style-name="T5778">Presidencia.</text:span></text:p>
      <text:p text:style-name="P5779"/>
      <text:p text:style-name="P5780"><text:span text:style-name="T5781">La</text:span><text:span text:style-name="T5782"><text:s/></text:span><text:span text:style-name="T5783">Presidencia</text:span><text:span text:style-name="T5784"><text:s/></text:span>del<text:span text:style-name="T5785"><text:s/></text:span>tribunal<text:span text:style-name="T5786"><text:s/></text:span>desempeñará<text:span text:style-name="T5787"><text:s/></text:span>su<text:span text:style-name="T5788"><text:s/></text:span>función<text:span text:style-name="T5789"><text:s/></text:span><text:span text:style-name="T5790">sin</text:span><text:span text:style-name="T5791"><text:s/></text:span>que<text:span text:style-name="T5792"><text:s/></text:span><text:span text:style-name="T5793">sea</text:span><text:span text:style-name="T5794"><text:s/></text:span><text:span text:style-name="T5795">necesario</text:span><text:span text:style-name="T5796"><text:s/></text:span><text:span text:style-name="T5797">en</text:span><text:span text:style-name="T5798"><text:s/></text:span>régimen<text:span text:style-name="T5799"><text:s/></text:span><text:span text:style-name="T5800">de</text:span><text:span text:style-name="T5801"><text:s/></text:span><text:span text:style-name="T5802">exclusividad.</text:span></text:p>
      <text:p text:style-name="P5803"/>
      <text:list text:style-name="LFO4" text:continue-numbering="true">
        <text:list-item>
          <text:p text:style-name="P5804"><text:span text:style-name="T5805">Comisión</text:span><text:span text:style-name="T5806"><text:s/></text:span><text:span text:style-name="T5807">evaluadora</text:span><text:span text:style-name="T5808"><text:s/></text:span><text:span text:style-name="T5809">de</text:span><text:span text:style-name="T5810"><text:s/></text:span><text:span text:style-name="T5811">la</text:span><text:span text:style-name="T5812"><text:s/></text:span><text:span text:style-name="T5813">convocatoria</text:span><text:span text:style-name="T5814"><text:s/></text:span><text:span text:style-name="T5815">pública</text:span><text:span text:style-name="T5816"><text:s/></text:span><text:span text:style-name="T5817">para</text:span><text:span text:style-name="T5818"><text:s/></text:span><text:span text:style-name="T5819">la</text:span><text:span text:style-name="T5820"><text:s/></text:span><text:span text:style-name="T5821">selección</text:span><text:span text:style-name="T5822">.</text:span></text:p>
        </text:list-item>
      </text:list>
      <text:p text:style-name="P5823"/>
      <text:p text:style-name="P5824"><text:span text:style-name="T5825">Se</text:span><text:span text:style-name="T5826"><text:s/></text:span><text:span text:style-name="T5827">constituirá</text:span><text:span text:style-name="T5828"><text:s/></text:span>una<text:span text:style-name="T5829"><text:s/></text:span>Comisión<text:span text:style-name="T5830"><text:s/></text:span><text:span text:style-name="T5831">Evaluadora</text:span><text:span text:style-name="T5832"><text:s/></text:span>que<text:span text:style-name="T5833"><text:s/></text:span>será<text:span text:style-name="T5834"><text:s/></text:span><text:span text:style-name="T5835">designada</text:span><text:span text:style-name="T5836"><text:s/></text:span><text:span text:style-name="T5837">por</text:span><text:span text:style-name="T5838"><text:s/></text:span><text:span text:style-name="T5839">el</text:span><text:span text:style-name="T5840"><text:s/></text:span>Consejo<text:span text:style-name="T5841"><text:s/></text:span><text:span text:style-name="T5842">de</text:span><text:span text:style-name="T5843"><text:s/></text:span>Gobierno<text:span text:style-name="T5844"><text:s/></text:span><text:span text:style-name="T5845">Insular de</text:span><text:span text:style-name="T5846"><text:s/></text:span><text:span text:style-name="T5847">Fuerteventura</text:span><text:span text:style-name="T5848"><text:s/></text:span>y<text:span text:style-name="T5849"><text:s/></text:span>se<text:span text:style-name="T5850"><text:s/></text:span><text:span text:style-name="T5851">ajustará</text:span><text:span text:style-name="T5852"><text:s/></text:span>a<text:span text:style-name="T5853"><text:s/>los</text:span><text:span text:style-name="T5854"><text:s/></text:span><text:span text:style-name="T5855">principios</text:span><text:span text:style-name="T5856"><text:s/></text:span><text:span text:style-name="T5857">de</text:span><text:span text:style-name="T5858"><text:s/></text:span><text:span text:style-name="T5859">imparcialidad</text:span><text:span text:style-name="T5860"><text:s/></text:span>y<text:span text:style-name="T5861"><text:s/></text:span><text:span text:style-name="T5862">profesionalidad</text:span><text:span text:style-name="T5863"><text:s/></text:span><text:span text:style-name="T5864">de</text:span><text:span text:style-name="T5865"><text:s/></text:span>sus<text:span text:style-name="T5866"><text:s/></text:span>miembros<text:span text:style-name="T5867"><text:s/></text:span><text:span text:style-name="T5868">debiendo</text:span><text:span text:style-name="T5869"><text:s/></text:span>poseer<text:span text:style-name="T5870"><text:s/></text:span><text:span text:style-name="T5871">estos</text:span><text:span text:style-name="T5872"><text:s/></text:span><text:span text:style-name="T5873">un</text:span><text:span text:style-name="T5874"><text:s/></text:span><text:span text:style-name="T5875">nivel</text:span><text:span text:style-name="T5876"><text:s/></text:span><text:span text:style-name="T5877">de</text:span><text:span text:style-name="T5878"><text:s/></text:span><text:span text:style-name="T5879">titulación</text:span><text:span text:style-name="T5880"><text:s/></text:span>igual<text:span text:style-name="T5881"><text:s/></text:span>o<text:span text:style-name="T5882"><text:s/></text:span><text:span text:style-name="T5883">superior</text:span><text:span text:style-name="T5884"><text:s/></text:span><text:span text:style-name="T5885">al</text:span><text:span text:style-name="T5886"><text:s/></text:span><text:span text:style-name="T5887">exigido</text:span><text:span text:style-name="T5888"><text:s/></text:span>para<text:span text:style-name="T5889"><text:s/></text:span><text:span text:style-name="T5890">el</text:span><text:span text:style-name="T5891"><text:s/></text:span><text:span text:style-name="T5892">ingreso,</text:span><text:span text:style-name="T5893"><text:s/></text:span>contará<text:span text:style-name="T5894"><text:s/></text:span><text:span text:style-name="T5895">con</text:span><text:span text:style-name="T5896"><text:s/></text:span><text:span text:style-name="T5897">una presidencia</text:span><text:s/>y<text:span text:style-name="T5898"><text:s/></text:span>un/a<text:span text:style-name="T5899"><text:s/></text:span><text:span text:style-name="T5900">secretario/a,<text:s/></text:span>y<text:span text:style-name="T5901"><text:s/></text:span>estará<text:span text:style-name="T5902"><text:s/></text:span><text:span text:style-name="T5903">constituida</text:span><text:span text:style-name="T5904"><text:s/></text:span><text:span text:style-name="T5905">por</text:span><text:span text:style-name="T5906"><text:s/></text:span>tres<text:span text:style-name="T5907"><text:s/></text:span>miembros<text:span text:style-name="T5908"><text:s/></text:span><text:span text:style-name="T5909">funcionarios</text:span><text:span text:style-name="T5910"><text:s/></text:span><text:span text:style-name="T5911">de</text:span><text:span text:style-name="T5912"><text:s/></text:span>carrera.</text:p>
      <text:p text:style-name="P5913"/>
      <text:list text:style-name="LFO4" text:continue-numbering="true">
        <text:list-item>
          <text:p text:style-name="P5914"><text:span text:style-name="T5915">El</text:span><text:span text:style-name="T5916"><text:s/></text:span><text:span text:style-name="T5917">titular</text:span><text:span text:style-name="T5918"><text:s/></text:span><text:span text:style-name="T5919">del</text:span><text:span text:style-name="T5920"><text:s/></text:span><text:span text:style-name="T5921">órgano</text:span><text:span text:style-name="T5922"><text:s/></text:span><text:span text:style-name="T5923">serán</text:span><text:span text:style-name="T5924"><text:s/></text:span><text:span text:style-name="T5925">nombrado</text:span><text:span text:style-name="T5926"><text:s/></text:span><text:span text:style-name="T5927">por</text:span><text:span text:style-name="T5928"><text:s/></text:span><text:span text:style-name="T5929">un</text:span><text:span text:style-name="T5930"><text:s/></text:span><text:span text:style-name="T5931">periodo</text:span><text:span text:style-name="T5932"><text:s/></text:span><text:span text:style-name="T5933">máximo</text:span><text:span text:style-name="T5934"><text:s/></text:span><text:span text:style-name="T5935">de</text:span><text:span text:style-name="T5936"><text:s/></text:span><text:span text:style-name="T5937">seis</text:span><text:span text:style-name="T5938"><text:s/></text:span><text:span text:style-name="T5939">años</text:span><text:span text:style-name="T5940"><text:s/></text:span><text:span text:style-name="T5941">desde</text:span><text:span text:style-name="T5942"><text:s/></text:span><text:span text:style-name="T5943">su</text:span><text:span text:style-name="T5944"><text:s/></text:span><text:span text:style-name="T5945"><text:s/></text:span><text:span text:style-name="T5946">nombramiento</text:span><text:span text:style-name="T5947"><text:s/></text:span><text:span text:style-name="T5948">y</text:span><text:span text:style-name="T5949"><text:s/></text:span><text:span text:style-name="T5950">no</text:span><text:span text:style-name="T5951"><text:s/></text:span><text:span text:style-name="T5952">podrá</text:span><text:span text:style-name="T5953"><text:s/></text:span><text:span text:style-name="T5954">prorrogarse</text:span><text:span text:style-name="T5955">.</text:span></text:p>
        </text:list-item>
      </text:list>
      <text:p text:style-name="P5956"/>
      <text:p text:style-name="P5957"><text:span text:style-name="T5958">El</text:span><text:span text:style-name="T5959"><text:s/></text:span><text:span text:style-name="T5960">titular</text:span><text:span text:style-name="T5961"><text:s/></text:span>del<text:span text:style-name="T5962"><text:s/></text:span>Tribunal<text:span text:style-name="T5963"><text:s/></text:span><text:span text:style-name="T5964">tendrá carácter</text:span><text:span text:style-name="T5965"><text:s/></text:span><text:span text:style-name="T5966">independiente</text:span><text:span text:style-name="T5967"><text:s/></text:span>e<text:span text:style-name="T5968"><text:s/></text:span><text:span text:style-name="T5969">inamovible</text:span><text:span text:style-name="T5970"><text:s/></text:span>y<text:span text:style-name="T5971"><text:s/></text:span><text:span text:style-name="T5972">no<text:s/></text:span>podrá<text:span text:style-name="T5973"><text:s/></text:span>ser<text:span text:style-name="T5974"><text:s/></text:span><text:span text:style-name="T5975">removido</text:span><text:span text:style-name="T5976"><text:s/></text:span><text:span text:style-name="T5977">de</text:span><text:span text:style-name="T5978"><text:s/></text:span>su<text:span text:style-name="T5979"><text:s/></text:span><text:span text:style-name="T5980">puesto</text:span><text:span text:style-name="T5981"><text:s/></text:span>sino<text:span text:style-name="T5982"><text:s/></text:span><text:span text:style-name="T5983">por</text:span><text:span text:style-name="T5984"><text:s/></text:span><text:span text:style-name="T5985">las</text:span><text:span text:style-name="T5986"><text:s/></text:span><text:span text:style-name="T5987">causas</text:span><text:span text:style-name="T5988"><text:s/></text:span><text:span text:style-name="T5989">siguientes:</text:span></text:p>
      <text:p text:style-name="P5990"/>
      <text:list text:style-name="LFO3" text:continue-numbering="true">
        <text:list-item>
          <text:p text:style-name="P5991"><text:span text:style-name="T5992">Por</text:span><text:span text:style-name="T5993"><text:s/></text:span><text:span text:style-name="T5994">fallecimiento.</text:span></text:p>
        </text:list-item>
        <text:list-item>
          <text:p text:style-name="P5995"><text:span text:style-name="T5996">Por</text:span><text:span text:style-name="T5997"><text:s/></text:span>expiración<text:span text:style-name="T5998"><text:s/></text:span><text:span text:style-name="T5999">de</text:span><text:span text:style-name="T6000"><text:s/></text:span>su<text:span text:style-name="T6001"><text:s/></text:span>mandato.</text:p>
        </text:list-item>
        <text:list-item>
          <text:p text:style-name="P6002"><text:span text:style-name="T6003">Por</text:span><text:span text:style-name="T6004"><text:s/></text:span><text:span text:style-name="T6005">renuncia</text:span><text:span text:style-name="T6006"><text:s/></text:span><text:span text:style-name="T6007">aceptada</text:span><text:span text:style-name="T6008"><text:s/></text:span><text:span text:style-name="T6009">por</text:span><text:span text:style-name="T6010"><text:s/></text:span><text:span text:style-name="T6011">el</text:span><text:span text:style-name="T6012"><text:s/></text:span>Consejo<text:span text:style-name="T6013"><text:s/></text:span><text:span text:style-name="T6014">de</text:span><text:span text:style-name="T6015"><text:s/></text:span>Gobierno<text:span text:style-name="T6016"><text:s/></text:span><text:span text:style-name="T6017">Insular</text:span><text:span text:style-name="T6018"><text:s/></text:span>a<text:span text:style-name="T6019"><text:s/></text:span>propuesta<text:span text:style-name="T6020"><text:s/></text:span><text:span text:style-name="T6021">del</text:span><text:span text:style-name="T6022"><text:s/></text:span>Consejero<text:span text:style-name="T6023"><text:s/></text:span><text:span text:style-name="T6024">competente</text:span><text:span text:style-name="T6025"><text:s/></text:span><text:span text:style-name="T6026">en</text:span><text:span text:style-name="T6027"><text:s/></text:span><text:span text:style-name="T6028">materia</text:span><text:span text:style-name="T6029"><text:s/></text:span><text:span text:style-name="T6030">de</text:span><text:span text:style-name="T6031"><text:s/></text:span><text:span text:style-name="T6032">contratación</text:span><text:span text:style-name="T6033"><text:s/></text:span><text:span text:style-name="T6034">administrativa.</text:span></text:p>
        </text:list-item>
        <text:list-item>
          <text:p text:style-name="P6035"><text:span text:style-name="T6036">Por</text:span><text:span text:style-name="T6037"><text:s/></text:span>pérdida<text:span text:style-name="T6038"><text:s/></text:span><text:span text:style-name="T6039">de</text:span><text:span text:style-name="T6040"><text:s/></text:span><text:span text:style-name="T6041">la</text:span><text:span text:style-name="T6042"><text:s/></text:span>nacionalidad<text:span text:style-name="T6043"><text:s/></text:span><text:span text:style-name="T6044">española.</text:span></text:p>
        </text:list-item>
        <text:list-item>
          <text:p text:style-name="P6045"><text:span text:style-name="T6046">Por</text:span><text:span text:style-name="T6047"><text:s/></text:span><text:span text:style-name="T6048">incumplimiento</text:span><text:span text:style-name="T6049"><text:s/></text:span>grave<text:span text:style-name="T6050"><text:s/></text:span><text:span text:style-name="T6051">de</text:span><text:span text:style-name="T6052"><text:s/></text:span>sus<text:span text:style-name="T6053"><text:s/></text:span><text:span text:style-name="T6054">obligaciones.</text:span></text:p>
        </text:list-item>
        <text:list-item>
          <text:p text:style-name="P6055"><text:span text:style-name="T6056">Por</text:span><text:span text:style-name="T6057"><text:s/></text:span><text:span text:style-name="T6058">condena</text:span><text:span text:style-name="T6059"><text:s/></text:span>a<text:span text:style-name="T6060"><text:s/></text:span>pena<text:span text:style-name="T6061"><text:s/></text:span><text:span text:style-name="T6062">privativa</text:span><text:span text:style-name="T6063"><text:s/></text:span><text:span text:style-name="T6064">de</text:span><text:span text:style-name="T6065"><text:s/></text:span><text:span text:style-name="T6066">libertad</text:span><text:span text:style-name="T6067"><text:s/></text:span>o<text:span text:style-name="T6068"><text:s/></text:span><text:span text:style-name="T6069">de</text:span><text:span text:style-name="T6070"><text:s/></text:span><text:span text:style-name="T6071">inhabilitación</text:span><text:span text:style-name="T6072"><text:s/></text:span>absoluta<text:span text:style-name="T6073"><text:s/></text:span>o<text:span text:style-name="T6074"><text:s/></text:span>especial<text:span text:style-name="T6075"><text:s/></text:span><text:span text:style-name="T6076">para</text:span><text:span text:style-name="T6077"><text:s/></text:span><text:span text:style-name="T6078">empleo</text:span><text:span text:style-name="T6079"><text:s/></text:span>o<text:span text:style-name="T6080"><text:s/></text:span><text:span text:style-name="T6081">cargo</text:span><text:span text:style-name="T6082"><text:s/></text:span>público<text:span text:style-name="T6083"><text:s/></text:span><text:span text:style-name="T6084">por</text:span><text:span text:style-name="T6085"><text:s/></text:span><text:span text:style-name="T6086">razón</text:span><text:span text:style-name="T6087"><text:s/></text:span><text:span text:style-name="T6088">de</text:span><text:span text:style-name="T6089"><text:s/></text:span><text:span text:style-name="T6090">delito.</text:span></text:p>
        </text:list-item>
        <text:list-item>
          <text:p text:style-name="P6091"><text:span text:style-name="T6092">Por</text:span><text:span text:style-name="T6093"><text:s/></text:span><text:span text:style-name="T6094">incapacidad</text:span><text:span text:style-name="T6095"><text:s/></text:span>sobrevenida<text:span text:style-name="T6096"><text:s/></text:span>para<text:span text:style-name="T6097"><text:s/></text:span><text:span text:style-name="T6098">el</text:span><text:span text:style-name="T6099"><text:s/></text:span><text:span text:style-name="T6100">ejercicio</text:span><text:span text:style-name="T6101"><text:s/></text:span><text:span text:style-name="T6102">de</text:span><text:span text:style-name="T6103"><text:s/></text:span>su<text:span text:style-name="T6104"><text:s/></text:span><text:span text:style-name="T6105">función.</text:span></text:p>
        </text:list-item>
        <text:list-item>
          <text:p text:style-name="P6106"><text:span text:style-name="T6107">Por</text:span><text:span text:style-name="T6108"><text:s/></text:span>pérdida<text:span text:style-name="T6109"><text:s/></text:span><text:span text:style-name="T6110">de</text:span><text:span text:style-name="T6111"><text:s/></text:span><text:span text:style-name="T6112">la</text:span><text:span text:style-name="T6113"><text:s/></text:span>condición<text:span text:style-name="T6114"><text:s/></text:span><text:span text:style-name="T6115">de</text:span><text:span text:style-name="T6116"><text:s/></text:span><text:span text:style-name="T6117">funcionario</text:span><text:span text:style-name="T6118">.</text:span></text:p>
        </text:list-item>
      </text:list>
      <text:p text:style-name="P6119"/>
      <text:list text:style-name="LFO4" text:continue-numbering="true">
        <text:list-item>
          <text:p text:style-name="P6120"><text:span text:style-name="T6121">El</text:span><text:span text:style-name="T6122"><text:s/></text:span><text:span text:style-name="T6123">cese</text:span><text:span text:style-name="T6124"><text:s/></text:span>será<text:span text:style-name="T6125"><text:s/></text:span><text:span text:style-name="T6126">acordado</text:span><text:span text:style-name="T6127"><text:s/></text:span>mediante<text:span text:style-name="T6128"><text:s/></text:span>Acuerdo<text:span text:style-name="T6129"><text:s/></text:span><text:span text:style-name="T6130">del</text:span><text:span text:style-name="T6131"><text:s/></text:span>Pleno<text:span text:style-name="T6132"><text:s/></text:span><text:span text:style-name="T6133">de</text:span><text:span text:style-name="T6134"><text:s/></text:span>la<text:span text:style-name="T6135"><text:s/></text:span><text:span text:style-name="T6136">Corporación,</text:span><text:span text:style-name="T6137"><text:s/></text:span>a<text:span text:style-name="T6138"><text:s/></text:span><text:span text:style-name="T6139">propuesta</text:span><text:span text:style-name="T6140"><text:s/></text:span>del<text:span text:style-name="T6141"><text:s/></text:span><text:span text:style-name="T6142">Consejo</text:span><text:span text:style-name="T6143"><text:s/></text:span><text:span text:style-name="T6144">de</text:span><text:span text:style-name="T6145"><text:s/></text:span>Gobierno<text:span text:style-name="T6146"><text:s/></text:span><text:span text:style-name="T6147">Insular</text:span><text:span text:style-name="T6148"><text:s/></text:span><text:span text:style-name="T6149">previa</text:span><text:span text:style-name="T6150"><text:s/></text:span><text:span text:style-name="T6151">propuesta</text:span><text:span text:style-name="T6152"><text:s/></text:span>del<text:span text:style-name="T6153"><text:s/></text:span><text:span text:style-name="T6154">Consejero</text:span><text:span text:style-name="T6155"><text:s/></text:span><text:span text:style-name="T6156">competente</text:span><text:span text:style-name="T6157"><text:s/></text:span><text:span text:style-name="T6158">en</text:span><text:span text:style-name="T6159"><text:s/></text:span><text:span text:style-name="T6160">materia</text:span><text:span text:style-name="T6161"><text:s/></text:span><text:span text:style-name="T6162">de</text:span><text:span text:style-name="T6163"><text:s/></text:span><text:span text:style-name="T6164">contratación</text:span><text:span text:style-name="T6165"><text:s/></text:span><text:span text:style-name="T6166">administrativa,</text:span><text:span text:style-name="T6167"><text:s/></text:span><text:span text:style-name="T6168">figurando</text:span><text:span text:style-name="T6169"><text:s/></text:span>expresamente,<text:span text:style-name="T6170"><text:s/></text:span><text:span text:style-name="T6171">tanto</text:span><text:span text:style-name="T6172"><text:s/></text:span><text:span text:style-name="T6173">en</text:span><text:span text:style-name="T6174"><text:s/></text:span><text:span text:style-name="T6175">la</text:span><text:span text:style-name="T6176"><text:s/></text:span>propuesta<text:span text:style-name="T6177"><text:s/></text:span>como<text:span text:style-name="T6178"><text:s/></text:span><text:span text:style-name="T6179">en</text:span><text:span text:style-name="T6180"><text:s/></text:span><text:span text:style-name="T6181">el</text:span><text:span text:style-name="T6182"><text:s/></text:span><text:span text:style-name="T6183">Acuerdo,</text:span><text:span text:style-name="T6184"><text:s/></text:span>y<text:span text:style-name="T6185"><text:s/></text:span><text:span text:style-name="T6186">como</text:span><text:span text:style-name="T6187"><text:s/></text:span><text:span text:style-name="T6188">motivación</text:span><text:span text:style-name="T6189"><text:s/></text:span><text:span text:style-name="T6190">de</text:span><text:span text:style-name="T6191"><text:s/></text:span><text:span text:style-name="T6192">los</text:span><text:span text:style-name="T6193"><text:s/></text:span>mismos,<text:span text:style-name="T6194"><text:s/></text:span><text:span text:style-name="T6195">la</text:span><text:span text:style-name="T6196"><text:s/></text:span>causa<text:span text:style-name="T6197"><text:s/></text:span>o<text:span text:style-name="T6198"><text:s/></text:span><text:span text:style-name="T6199">causas</text:span><text:span text:style-name="T6200"><text:s/></text:span>que<text:span text:style-name="T6201"><text:s/></text:span>lo<text:span text:style-name="T6202"><text:s/></text:span><text:span text:style-name="T6203">justifiquen.</text:span></text:p>
        </text:list-item>
      </text:list>
      <text:p text:style-name="P6204"/>
      <text:p text:style-name="P6205"><text:span text:style-name="T6206">En</text:span><text:span text:style-name="T6207"><text:s/></text:span><text:span text:style-name="T6208">el</text:span><text:span text:style-name="T6209"><text:s/></text:span>caso<text:span text:style-name="T6210"><text:s/></text:span><text:span text:style-name="T6211">de</text:span><text:span text:style-name="T6212"><text:s/></text:span>que<text:span text:style-name="T6213"><text:s/></text:span><text:span text:style-name="T6214">el</text:span><text:span text:style-name="T6215"><text:s/></text:span><text:span text:style-name="T6216">titular</text:span><text:span text:style-name="T6217"><text:s/></text:span><text:span text:style-name="T6218">del</text:span><text:span text:style-name="T6219"><text:s/></text:span>Tribunal<text:span text:style-name="T6220"><text:s/></text:span><text:span text:style-name="T6221">haya</text:span><text:span text:style-name="T6222"><text:s/></text:span><text:span text:style-name="T6223">cesado</text:span><text:span text:style-name="T6224"><text:s/></text:span><text:span text:style-name="T6225">por</text:span><text:span text:style-name="T6226"><text:s/></text:span><text:span text:style-name="T6227">expiración</text:span><text:span text:style-name="T6228"><text:s/></text:span><text:span text:style-name="T6229">de</text:span><text:span text:style-name="T6230"><text:s/></text:span>su<text:span text:style-name="T6231"><text:s/></text:span><text:span text:style-name="T6232">mandato</text:span><text:span text:style-name="T6233"><text:s/></text:span>o<text:span text:style-name="T6234"><text:s/></text:span>renuncia,<text:span text:style-name="T6235"><text:s/></text:span><text:span text:style-name="T6236">deberá</text:span><text:span text:style-name="T6237"><text:s/></text:span><text:span text:style-name="T6238">continuar</text:span><text:span text:style-name="T6239"><text:s/></text:span><text:span text:style-name="T6240">en</text:span><text:span text:style-name="T6241"><text:s/></text:span><text:span text:style-name="T6242">el</text:span><text:span text:style-name="T6243"><text:s/></text:span>ejercicio<text:span text:style-name="T6244"><text:s/></text:span><text:span text:style-name="T6245">de</text:span><text:span text:style-name="T6246"><text:s/></text:span>sus<text:span text:style-name="T6247"><text:s/></text:span><text:span text:style-name="T6248">funciones</text:span><text:span text:style-name="T6249"><text:s/></text:span>hasta<text:span text:style-name="T6250"><text:s/></text:span><text:span text:style-name="T6251">que</text:span><text:span text:style-name="T6252"><text:s/></text:span>tome<text:span text:style-name="T6253"><text:s/></text:span><text:span text:style-name="T6254">posesión</text:span><text:span text:style-name="T6255"><text:s/></text:span><text:span text:style-name="T6256">de</text:span><text:span text:style-name="T6257"><text:s/></text:span>su<text:span text:style-name="T6258"><text:s/></text:span><text:span text:style-name="T6259">cargo</text:span><text:span text:style-name="T6260"><text:s/></text:span><text:span text:style-name="T6261">el</text:span><text:span text:style-name="T6262"><text:s/></text:span>que<text:span text:style-name="T6263"><text:s/></text:span><text:span text:style-name="T6264">lo<text:s/></text:span>haya<text:span text:style-name="T6265"><text:s/></text:span><text:span text:style-name="T6266">de</text:span><text:span text:style-name="T6267"><text:s/>sustituir,</text:span><text:span text:style-name="T6268"><text:s/></text:span><text:span text:style-name="T6269">siendo</text:span><text:span text:style-name="T6270"><text:s/></text:span><text:span text:style-name="T6271">el</text:span><text:span text:style-name="T6272"><text:s/></text:span><text:span text:style-name="T6273">Pleno</text:span><text:span text:style-name="T6274"><text:s/></text:span><text:span text:style-name="T6275">de</text:span><text:span text:style-name="T6276"><text:s/></text:span><text:span text:style-name="T6277">la</text:span><text:span text:style-name="T6278"><text:s/></text:span>Corporación<text:span text:style-name="T6279"><text:s/></text:span><text:span text:style-name="T6280">quien</text:span><text:span text:style-name="T6281"><text:s/></text:span><text:span text:style-name="T6282">designe</text:span><text:span text:style-name="T6283"><text:s/></text:span><text:span text:style-name="T6284">Presidente/a</text:span><text:span text:style-name="T6285"><text:s/></text:span><text:span text:style-name="T6286">del</text:span><text:span text:style-name="T6287"><text:s/></text:span><text:span text:style-name="T6288">órgano</text:span><text:span text:style-name="T6289"><text:s/></text:span>a<text:span text:style-name="T6290"><text:s/></text:span><text:span text:style-name="T6291">quien</text:span><text:span text:style-name="T6292"><text:s/></text:span>figure<text:span text:style-name="T6293"><text:s/></text:span><text:span text:style-name="T6294">como</text:span><text:span text:style-name="T6295"><text:s/></text:span><text:span text:style-name="T6296">suplente</text:span><text:span text:style-name="T6297"><text:s/></text:span>si<text:span text:style-name="T6298"><text:s/></text:span>fue<text:span text:style-name="T6299"><text:s/></text:span><text:span text:style-name="T6300">elegido</text:span><text:span text:style-name="T6301"><text:s/></text:span><text:span text:style-name="T6302">en</text:span><text:span text:style-name="T6303"><text:s/></text:span>convocatoria<text:span text:style-name="T6304"><text:s/></text:span><text:span text:style-name="T6305">pública.</text:span></text:p>
      <text:p text:style-name="P6306"/>
      <text:list text:style-name="LFO4" text:continue-numbering="true">
        <text:list-item>
          <text:p text:style-name="P6307"><text:span text:style-name="T6308">En</text:span><text:span text:style-name="T6309"><text:s/></text:span><text:span text:style-name="T6310">caso</text:span><text:span text:style-name="T6311"><text:s/></text:span><text:span text:style-name="T6312">de</text:span><text:span text:style-name="T6313"><text:s/></text:span><text:span text:style-name="T6314">ausencia,</text:span><text:span text:style-name="T6315"><text:s/></text:span><text:span text:style-name="T6316">enfermedad</text:span><text:span text:style-name="T6317"><text:s/></text:span><text:span text:style-name="T6318">o</text:span><text:span text:style-name="T6319"><text:s/></text:span><text:span text:style-name="T6320">impedimento,</text:span><text:span text:style-name="T6321"><text:s/></text:span><text:span text:style-name="T6322">con</text:span><text:span text:style-name="T6323"><text:s/></text:span><text:span text:style-name="T6324">carácter</text:span><text:span text:style-name="T6325"><text:s/></text:span><text:span text:style-name="T6326">temporal,</text:span><text:span text:style-name="T6327"><text:s/></text:span><text:span text:style-name="T6328">de</text:span><text:span text:style-name="T6329"><text:s/></text:span><text:span text:style-name="T6330">la</text:span><text:span text:style-name="T6331"><text:s/></text:span><text:span text:style-name="T6332">persona</text:span><text:span text:style-name="T6333"><text:s/></text:span><text:span text:style-name="T6334"><text:s/></text:span><text:span text:style-name="T6335">suplente</text:span><text:span text:style-name="T6336"><text:s/></text:span><text:span text:style-name="T6337">de</text:span><text:span text:style-name="T6338"><text:s/></text:span><text:span text:style-name="T6339">la</text:span><text:span text:style-name="T6340"><text:s/></text:span><text:span text:style-name="T6341">Presidencia</text:span>,<text:span text:style-name="T6342"><text:s/></text:span><text:span text:style-name="T6343">mediante</text:span><text:span text:style-name="T6344"><text:s/></text:span>Acuerdo<text:span text:style-name="T6345"><text:s/></text:span><text:span text:style-name="T6346">del</text:span><text:span text:style-name="T6347"><text:s/></text:span>Pleno<text:span text:style-name="T6348"><text:s/></text:span><text:span text:style-name="T6349">de</text:span><text:span text:style-name="T6350"><text:s/></text:span><text:span text:style-name="T6351">la</text:span><text:span text:style-name="T6352"><text:s/></text:span><text:span text:style-name="T6353">Corporación,</text:span><text:span text:style-name="T6354"><text:s/></text:span>a<text:span text:style-name="T6355"><text:s/></text:span><text:span text:style-name="T6356">propuesta</text:span><text:span text:style-name="T6357"><text:s/></text:span>del<text:span text:style-name="T6358"><text:s/></text:span><text:span text:style-name="T6359">Consejo</text:span><text:span text:style-name="T6360"><text:s/></text:span><text:span text:style-name="T6361">de</text:span><text:span text:style-name="T6362"><text:s/></text:span>Gobierno<text:span text:style-name="T6363"><text:s/></text:span><text:span text:style-name="T6364">Insular</text:span><text:span text:style-name="T6365"><text:s/></text:span><text:span text:style-name="T6366">previa</text:span><text:span text:style-name="T6367"><text:s/></text:span><text:span text:style-name="T6368">propuesta</text:span><text:span text:style-name="T6369"><text:s/></text:span>del<text:span text:style-name="T6370"><text:s/></text:span><text:span text:style-name="T6371">Consejero</text:span><text:span text:style-name="T6372"><text:s/></text:span><text:span text:style-name="T6373">competente</text:span><text:span text:style-name="T6374"><text:s/></text:span><text:span text:style-name="T6375">en</text:span><text:span text:style-name="T6376"><text:s/></text:span><text:span text:style-name="T6377">materia</text:span><text:span text:style-name="T6378"><text:s/></text:span><text:span text:style-name="T6379">de</text:span><text:span text:style-name="T6380"><text:s/></text:span><text:span text:style-name="T6381">contratación</text:span><text:span text:style-name="T6382"><text:s/></text:span><text:span text:style-name="T6383">administrativa,</text:span><text:span text:style-name="T6384"><text:s/></text:span><text:span text:style-name="T6385">precedida,</text:span><text:span text:style-name="T6386"><text:s/></text:span>a<text:span text:style-name="T6387"><text:s/></text:span>su<text:span text:style-name="T6388"><text:s/></text:span>vez,<text:span text:style-name="T6389"><text:s/></text:span><text:span text:style-name="T6390">de</text:span><text:span text:style-name="T6391"><text:s/></text:span><text:span text:style-name="T6392">propuesta</text:span><text:span text:style-name="T6393"><text:s/></text:span>del<text:span text:style-name="T6394"><text:s/></text:span><text:span text:style-name="T6395">Presidente</text:span><text:span text:style-name="T6396"><text:s/></text:span>del<text:span text:style-name="T6397"><text:s/></text:span><text:span text:style-name="T6398">Tribunal,</text:span><text:span text:style-name="T6399"><text:s/></text:span><text:span text:style-name="T6400">podrán</text:span><text:span text:style-name="T6401"><text:s/></text:span>designarse<text:span text:style-name="T6402"><text:s/></text:span><text:span text:style-name="T6403">un</text:span><text:span text:style-name="T6404"><text:s/></text:span>segundo<text:span text:style-name="T6405"><text:s/></text:span><text:span text:style-name="T6406">suplente,</text:span><text:span text:style-name="T6407"><text:s/></text:span>que<text:span text:style-name="T6408"><text:s/></text:span><text:span text:style-name="T6409">deberá</text:span><text:span text:style-name="T6410"><text:s/></text:span>cumplir<text:span text:style-name="T6411"><text:s/></text:span><text:span text:style-name="T6412">los</text:span><text:span text:style-name="T6413"><text:s/></text:span>mismos<text:span text:style-name="T6414"><text:s/></text:span><text:span text:style-name="T6415">requisitos.</text:span></text:p>
        </text:list-item>
      </text:list>
      <text:p text:style-name="P6416"/>
      <text:list text:style-name="LFO4" text:continue-numbering="true">
        <text:list-item>
          <text:p text:style-name="P6417"><text:span text:style-name="T6418">En</text:span><text:span text:style-name="T6419"><text:s/></text:span><text:span text:style-name="T6420">caso</text:span><text:span text:style-name="T6421"><text:s/></text:span><text:span text:style-name="T6422">de</text:span><text:span text:style-name="T6423"><text:s/></text:span>vacancia,<text:span text:style-name="T6424"><text:s/></text:span><text:span text:style-name="T6425">cualquiera</text:span><text:span text:style-name="T6426"><text:s/></text:span>que<text:span text:style-name="T6427"><text:s/></text:span><text:span text:style-name="T6428">sea</text:span><text:span text:style-name="T6429"><text:s/></text:span><text:span text:style-name="T6430">la</text:span><text:span text:style-name="T6431"><text:s/></text:span>causa,<text:span text:style-name="T6432"><text:s/></text:span><text:span text:style-name="T6433">el</text:span><text:span text:style-name="T6434"><text:s/></text:span><text:span text:style-name="T6435">Pleno</text:span><text:span text:style-name="T6436"><text:s/></text:span><text:span text:style-name="T6437">de</text:span><text:span text:style-name="T6438"><text:s/></text:span>la<text:span text:style-name="T6439"><text:s/></text:span><text:span text:style-name="T6440">Corporación</text:span><text:span text:style-name="T6441"><text:s/></text:span>podrá<text:span text:style-name="T6442"><text:s/></text:span><text:span text:style-name="T6443">designar</text:span><text:span text:style-name="T6444"><text:s/></text:span>a<text:span text:style-name="T6445"><text:s/></text:span>su<text:span text:style-name="T6446"><text:s/></text:span><text:span text:style-name="T6447">suplente</text:span><text:span text:style-name="T6448"><text:s/></text:span><text:span text:style-name="T6449">como</text:span><text:span text:style-name="T6450"><text:s/></text:span><text:span text:style-name="T6451">titular</text:span><text:span text:style-name="T6452"><text:s/></text:span><text:span text:style-name="T6453">de</text:span><text:span text:style-name="T6454"><text:s/></text:span><text:span text:style-name="T6455">la</text:span><text:span text:style-name="T6456"><text:s/></text:span><text:span text:style-name="T6457">Presidencia</text:span><text:span text:style-name="T6458"><text:s/></text:span>del<text:span text:style-name="T6459"><text:s/></text:span><text:span text:style-name="T6460">órgano,</text:span><text:span text:style-name="T6461"><text:s/></text:span>siempre<text:span text:style-name="T6462"><text:s/></text:span><text:span text:style-name="T6463">que</text:span><text:span text:style-name="T6464"><text:s/></text:span><text:span text:style-name="T6465">haya</text:span><text:span text:style-name="T6466"><text:s/></text:span>sido</text:p>
        </text:list-item>
      </text:list>
      <text:soft-page-break/>
      <text:p text:style-name="P6467"><draw:frame draw:z-index="1264" draw:id="id34" draw:style-name="a34" draw:name="Text Box 3" text:anchor-type="paragraph" svg:x="0.09653in" svg:y="3.47153in" svg:width="0.26389in" svg:height="1.97361in" style:rel-width="scale" style:rel-height="scale"><draw:text-box><text:p text:style-name="P6472"><text:span text:style-name="T6473">1.Firmante: ALONSO FALCÓN, VÍCTOR MODESTO</text:span></text:p><text:p text:style-name="P6474"><text:span text:style-name="T6475">Puesto: Consejero-Secretario del Consejo de Gobierno Insular Fecha Firma: 10/12/2024 10:59:00</text:span></text:p></draw:text-box><svg:title/><svg:desc/></draw:frame></text:p>
      <text:p text:style-name="P6476"><text:span text:style-name="T6477">seleccionado</text:span><text:span text:style-name="T6478"><text:s/></text:span>mediante<text:span text:style-name="T6479"><text:s/></text:span><text:span text:style-name="T6480">convocatoria</text:span><text:span text:style-name="T6481"><text:s/></text:span><text:span text:style-name="T6482">pública,</text:span><text:span text:style-name="T6483"><text:s/></text:span>comenzando<text:span text:style-name="T6484"><text:s/></text:span>a<text:span text:style-name="T6485"><text:s/></text:span>computar<text:span text:style-name="T6486"><text:s/></text:span><text:span text:style-name="T6487">el</text:span><text:span text:style-name="T6488"><text:s/></text:span><text:span text:style-name="T6489">plazo</text:span><text:span text:style-name="T6490"><text:s/></text:span>máximo<text:span text:style-name="T6491"><text:s/></text:span><text:span text:style-name="T6492">de</text:span><text:span text:style-name="T6493"><text:s/></text:span>su<text:span text:style-name="T6494"><text:s/></text:span><text:span text:style-name="T6495">mandato,</text:span><text:span text:style-name="T6496"><text:s/></text:span>desde<text:span text:style-name="T6497"><text:s/></text:span><text:span text:style-name="T6498">el</text:span><text:span text:style-name="T6499"><text:s/></text:span><text:span text:style-name="T6500">nombramiento.</text:span></text:p>
      <text:p text:style-name="P6501"/>
      <text:list text:style-name="LFO4" text:continue-numbering="true">
        <text:list-item>
          <text:p text:style-name="P6502"><text:span text:style-name="T6503">Retribución</text:span><text:span text:style-name="T6504"><text:s/></text:span><text:span text:style-name="T6505">del</text:span><text:span text:style-name="T6506"><text:s/></text:span><text:span text:style-name="T6507">titular</text:span><text:span text:style-name="T6508"><text:s/></text:span><text:span text:style-name="T6509">del</text:span><text:span text:style-name="T6510"><text:s/></text:span><text:span text:style-name="T6511">Tribunal</text:span></text:p>
        </text:list-item>
      </text:list>
      <text:p text:style-name="P6512"/>
      <text:p text:style-name="P6513"><text:span text:style-name="T6514">La</text:span><text:span text:style-name="T6515"><text:s/></text:span><text:span text:style-name="T6516">retribución</text:span><text:span text:style-name="T6517"><text:s/></text:span><text:span text:style-name="T6518">del</text:span><text:span text:style-name="T6519"><text:s/></text:span><text:span text:style-name="T6520">titular</text:span><text:span text:style-name="T6521"><text:s/></text:span>del<text:span text:style-name="T6522"><text:s/></text:span>Tribunal<text:span text:style-name="T6523"><text:s/></text:span><text:span text:style-name="T6524">Administrativo</text:span><text:span text:style-name="T6525"><text:s/></text:span><text:span text:style-name="T6526">de</text:span><text:span text:style-name="T6527"><text:s/></text:span><text:span text:style-name="T6528">Recursos</text:span><text:span text:style-name="T6529"><text:s/></text:span><text:span text:style-name="T6530">Especiales</text:span><text:span text:style-name="T6531"><text:s/></text:span><text:span text:style-name="T6532">en</text:span><text:span text:style-name="T6533"><text:s/></text:span><text:span text:style-name="T6534">materia</text:span><text:span text:style-name="T6535"><text:s/></text:span><text:span text:style-name="T6536">de</text:span><text:span text:style-name="T6537"><text:s/></text:span><text:span text:style-name="T6538">Contratación</text:span><text:span text:style-name="T6539"><text:s/></text:span>del<text:span text:style-name="T6540"><text:s/></text:span>Cabildo<text:span text:style-name="T6541"><text:s/></text:span><text:span text:style-name="T6542">de</text:span><text:span text:style-name="T6543"><text:s/></text:span><text:span text:style-name="T6544">Fuerteventura</text:span><text:span text:style-name="T6545"><text:s/></text:span>consistirá<text:span text:style-name="T6546"><text:s/></text:span><text:span text:style-name="T6547">en</text:span><text:span text:style-name="T6548"><text:s/></text:span>una<text:span text:style-name="T6549"><text:s/></text:span>indemnización<text:span text:style-name="T6550"><text:s/></text:span><text:span text:style-name="T6551">por</text:span><text:span text:style-name="T6552"><text:s/></text:span><text:span text:style-name="T6553">razón</text:span><text:span text:style-name="T6554"><text:s/></text:span>del<text:span text:style-name="T6555"><text:s/></text:span><text:span text:style-name="T6556">servicio</text:span><text:span text:style-name="T6557"><text:s/></text:span>cuyo<text:span text:style-name="T6558"><text:s/></text:span><text:span text:style-name="T6559">importe</text:span><text:span text:style-name="T6560"><text:s/></text:span>se<text:span text:style-name="T6561"><text:s/></text:span><text:span text:style-name="T6562">fijará</text:span><text:span text:style-name="T6563"><text:s/></text:span><text:span text:style-name="T6564">anualmente</text:span><text:span text:style-name="T6565"><text:s/></text:span><text:span text:style-name="T6566">en</text:span><text:span text:style-name="T6567"><text:s/></text:span>las<text:span text:style-name="T6568"><text:s/></text:span>bases<text:span text:style-name="T6569"><text:s/></text:span><text:span text:style-name="T6570">de</text:span><text:span text:style-name="T6571"><text:s/></text:span><text:span text:style-name="T6572">ejecución</text:span><text:span text:style-name="T6573"><text:s/></text:span>del<text:span text:style-name="T6574"><text:s/></text:span><text:span text:style-name="T6575">Presupuesto</text:span><text:span text:style-name="T6576"><text:s/></text:span>General<text:span text:style-name="T6577"><text:s/></text:span><text:span text:style-name="T6578">del</text:span><text:span text:style-name="T6579"><text:s/></text:span><text:span text:style-name="T6580">Cabildo.</text:span></text:p>
      <text:p text:style-name="P6581"/>
      <text:p text:style-name="P6582"><text:span text:style-name="T6583">Artículo</text:span><text:span text:style-name="T6584"><text:s/></text:span><text:span text:style-name="T6585">5.</text:span><text:span text:style-name="T6586"><text:s/></text:span><text:span text:style-name="T6587">Incompatibilidades</text:span><text:span text:style-name="T6588"><text:s/></text:span><text:span text:style-name="T6589">y</text:span><text:span text:style-name="T6590"><text:s/></text:span><text:span text:style-name="T6591">garantías</text:span><text:span text:style-name="T6592"><text:s/></text:span><text:span text:style-name="T6593">de</text:span><text:span text:style-name="T6594"><text:s/></text:span><text:span text:style-name="T6595">los</text:span><text:span text:style-name="T6596"><text:s/></text:span><text:span text:style-name="T6597">miembros</text:span><text:span text:style-name="T6598"><text:s/></text:span><text:span text:style-name="T6599">del</text:span><text:span text:style-name="T6600"><text:s/></text:span><text:span text:style-name="T6601">tribunal.</text:span></text:p>
      <text:p text:style-name="P6602"/>
      <text:p text:style-name="P6603"><text:span text:style-name="T6604">La</text:span><text:span text:style-name="T6605"><text:s/></text:span>condición<text:span text:style-name="T6606"><text:s/></text:span><text:span text:style-name="T6607">de</text:span><text:span text:style-name="T6608"><text:s/></text:span>miembro<text:span text:style-name="T6609"><text:s/></text:span><text:span text:style-name="T6610">tribunal</text:span><text:span text:style-name="T6611"><text:s/></text:span>será<text:span text:style-name="T6612"><text:s/></text:span><text:span text:style-name="T6613">incompatible</text:span><text:span text:style-name="T6614"><text:s/></text:span><text:span text:style-name="T6615">con</text:span><text:span text:style-name="T6616"><text:s/></text:span><text:span text:style-name="T6617">el</text:span><text:span text:style-name="T6618"><text:s/></text:span><text:span text:style-name="T6619">ejercicio</text:span><text:span text:style-name="T6620"><text:s/></text:span><text:span text:style-name="T6621">de</text:span><text:span text:style-name="T6622"><text:s/></text:span><text:span text:style-name="T6623">funciones</text:span><text:span text:style-name="T6624"><text:s/></text:span><text:span text:style-name="T6625">de</text:span><text:span text:style-name="T6626"><text:s/></text:span><text:span text:style-name="T6627">asesoramiento</text:span><text:span text:style-name="T6628"><text:s/></text:span>o<text:span text:style-name="T6629"><text:s/></text:span>consultivas<text:span text:style-name="T6630"><text:s/></text:span>a<text:span text:style-name="T6631"><text:s/></text:span><text:span text:style-name="T6632">los</text:span><text:span text:style-name="T6633"><text:s/></text:span><text:span text:style-name="T6634">órganos</text:span><text:span text:style-name="T6635"><text:s/></text:span><text:span text:style-name="T6636">de</text:span><text:span text:style-name="T6637"><text:s/></text:span><text:span text:style-name="T6638">contratación,</text:span><text:span text:style-name="T6639"><text:s/></text:span>así<text:span text:style-name="T6640"><text:s/></text:span><text:span text:style-name="T6641">como</text:span><text:span text:style-name="T6642"><text:s/></text:span>con<text:span text:style-name="T6643"><text:s/></text:span><text:span text:style-name="T6644">cualesquiera</text:span><text:span text:style-name="T6645"><text:s/></text:span>otras<text:span text:style-name="T6646"><text:s/></text:span><text:span text:style-name="T6647">relacionadas</text:span><text:span text:style-name="T6648"><text:s/></text:span>con<text:span text:style-name="T6649"><text:s/></text:span><text:span text:style-name="T6650">la</text:span><text:span text:style-name="T6651"><text:s/></text:span><text:span text:style-name="T6652">preparación, licitación,</text:span><text:span text:style-name="T6653"><text:s/></text:span><text:span text:style-name="T6654">adjudicación,</text:span><text:span text:style-name="T6655"><text:s/></text:span><text:span text:style-name="T6656">formalización,</text:span><text:span text:style-name="T6657"><text:s/></text:span>ejecución<text:span text:style-name="T6658"><text:s/></text:span>y<text:span text:style-name="T6659"><text:s/></text:span>fiscalización<text:span text:style-name="T6660"><text:s/></text:span><text:span text:style-name="T6661">de</text:span><text:span text:style-name="T6662"><text:s/></text:span><text:span text:style-name="T6663">contratos</text:span><text:span text:style-name="T6664"><text:s/></text:span><text:span text:style-name="T6665">públicos</text:span><text:span text:style-name="T6666"><text:s/></text:span><text:span text:style-name="T6667">en</text:span><text:span text:style-name="T6668"><text:s/></text:span><text:span text:style-name="T6669">el</text:span><text:span text:style-name="T6670"><text:s/></text:span><text:span text:style-name="T6671">ámbito</text:span><text:span text:style-name="T6672"><text:s/></text:span><text:span text:style-name="T6673">de</text:span><text:span text:style-name="T6674"><text:s/></text:span>competencias<text:span text:style-name="T6675"><text:s/></text:span>del<text:span text:style-name="T6676"><text:s/></text:span><text:span text:style-name="T6677">tribunal.</text:span></text:p>
      <text:p text:style-name="P6678"/>
      <text:p text:style-name="P6679"><text:span text:style-name="T6680">Artículo</text:span><text:span text:style-name="T6681"><text:s/></text:span><text:span text:style-name="T6682">6.</text:span><text:span text:style-name="T6683"><text:s/></text:span><text:span text:style-name="T6684">Objetividad,</text:span><text:span text:style-name="T6685"><text:s/></text:span><text:span text:style-name="T6686">imparcialidad</text:span><text:span text:style-name="T6687"><text:s/></text:span><text:span text:style-name="T6688">y</text:span><text:span text:style-name="T6689"><text:s/></text:span><text:span text:style-name="T6690">sigilo.</text:span></text:p>
      <text:p text:style-name="P6691"/>
      <text:list text:style-name="LFO2" text:continue-numbering="true">
        <text:list-item>
          <text:p text:style-name="P6692"><text:span text:style-name="T6693">El</text:span><text:span text:style-name="T6694"><text:s/></text:span><text:span text:style-name="T6695">Presidente</text:span><text:span text:style-name="T6696"><text:s/></text:span><text:span text:style-name="T6697">ejercerá</text:span><text:span text:style-name="T6698"><text:s/></text:span>su<text:span text:style-name="T6699"><text:s/></text:span><text:span text:style-name="T6700">función</text:span><text:span text:style-name="T6701"><text:s/></text:span>con<text:span text:style-name="T6702"><text:s/></text:span><text:span text:style-name="T6703">objetividad</text:span><text:span text:style-name="T6704"><text:s/></text:span>e<text:span text:style-name="T6705"><text:s/></text:span><text:span text:style-name="T6706">imparcialidad,</text:span><text:span text:style-name="T6707"><text:s/></text:span><text:span text:style-name="T6708">sin</text:span><text:span text:style-name="T6709"><text:s/></text:span><text:span text:style-name="T6710">sujeción</text:span><text:span text:style-name="T6711"><text:s/></text:span>a<text:span text:style-name="T6712"><text:s/></text:span><text:span text:style-name="T6713">vínculo</text:span><text:span text:style-name="T6714"><text:s/></text:span><text:span text:style-name="T6715">jerárquico</text:span><text:span text:style-name="T6716"><text:s/></text:span>alguno<text:span text:style-name="T6717"><text:s/></text:span><text:span text:style-name="T6718">ni</text:span><text:span text:style-name="T6719"><text:s/></text:span>a<text:span text:style-name="T6720"><text:s/></text:span><text:span text:style-name="T6721">instrucciones</text:span><text:span text:style-name="T6722"><text:s/></text:span><text:span text:style-name="T6723">de</text:span><text:span text:style-name="T6724"><text:s/></text:span><text:span text:style-name="T6725">ninguna</text:span><text:span text:style-name="T6726"><text:s/></text:span><text:span text:style-name="T6727">clase</text:span><text:span text:style-name="T6728"><text:s/></text:span><text:span text:style-name="T6729">de</text:span><text:span text:style-name="T6730"><text:s/></text:span><text:span text:style-name="T6731">los</text:span><text:span text:style-name="T6732"><text:s/></text:span><text:span text:style-name="T6733">órganos</text:span><text:span text:style-name="T6734"><text:s/></text:span><text:span text:style-name="T6735">del</text:span><text:span text:style-name="T6736"><text:s/></text:span><text:span text:style-name="T6737">Cabildo</text:span><text:span text:style-name="T6738"><text:s/></text:span><text:span text:style-name="T6739">de</text:span><text:span text:style-name="T6740"><text:s/></text:span><text:span text:style-name="T6741">Fuerteventura.</text:span></text:p>
        </text:list-item>
      </text:list>
      <text:p text:style-name="P6742"/>
      <text:list text:style-name="LFO2" text:continue-numbering="true">
        <text:list-item>
          <text:p text:style-name="P6743">Tendrá<text:span text:style-name="T6744"><text:s/></text:span>la<text:span text:style-name="T6745"><text:s/></text:span><text:span text:style-name="T6746">obligación</text:span><text:span text:style-name="T6747"><text:s/></text:span><text:span text:style-name="T6748">de</text:span><text:span text:style-name="T6749"><text:s/></text:span><text:span text:style-name="T6750">inhibirse</text:span><text:span text:style-name="T6751"><text:s/></text:span>del<text:span text:style-name="T6752"><text:s/></text:span><text:span text:style-name="T6753">conocimiento<text:s/></text:span><text:span text:style-name="T6754">de</text:span><text:span text:style-name="T6755"><text:s/></text:span><text:span text:style-name="T6756">los</text:span><text:span text:style-name="T6757"><text:s/></text:span><text:span text:style-name="T6758">asuntos</text:span><text:span text:style-name="T6759"><text:s/></text:span><text:span text:style-name="T6760">en</text:span><text:span text:style-name="T6761"><text:s/></text:span>los<text:span text:style-name="T6762"><text:s/></text:span><text:span text:style-name="T6763">que</text:span><text:span text:style-name="T6764"><text:s/></text:span>concurra<text:span text:style-name="T6765"><text:s/></text:span>alguna<text:span text:style-name="T6766"><text:s/></text:span><text:span text:style-name="T6767">de</text:span><text:span text:style-name="T6768"><text:s/></text:span>las<text:span text:style-name="T6769"><text:s/></text:span><text:span text:style-name="T6770">causas</text:span><text:span text:style-name="T6771"><text:s/></text:span><text:span text:style-name="T6772">de</text:span><text:span text:style-name="T6773"><text:s/></text:span>abstención<text:span text:style-name="T6774"><text:s/></text:span>y<text:span text:style-name="T6775"><text:s/></text:span>recusación<text:span text:style-name="T6776"><text:s/></text:span><text:span text:style-name="T6777">establecidas</text:span><text:span text:style-name="T6778"><text:s/></text:span><text:span text:style-name="T6779">en</text:span><text:span text:style-name="T6780"><text:s/></text:span>la<text:span text:style-name="T6781"><text:s/></text:span><text:span text:style-name="T6782">legislación</text:span><text:span text:style-name="T6783"><text:s/></text:span><text:span text:style-name="T6784">en</text:span><text:span text:style-name="T6785"><text:s/></text:span><text:span text:style-name="T6786">materia</text:span><text:span text:style-name="T6787"><text:s/></text:span><text:span text:style-name="T6788">de</text:span><text:span text:style-name="T6789"><text:s/></text:span><text:span text:style-name="T6790">procedimiento</text:span><text:span text:style-name="T6791"><text:s/></text:span><text:span text:style-name="T6792">administrativo</text:span><text:span text:style-name="T6793"><text:s/></text:span>común.</text:p>
        </text:list-item>
      </text:list>
      <text:p text:style-name="P6794"/>
      <text:p text:style-name="P6795"><text:span text:style-name="T6796">Artículo</text:span><text:span text:style-name="T6797"><text:s/></text:span><text:span text:style-name="T6798">7.</text:span><text:span text:style-name="T6799"><text:s/></text:span><text:span text:style-name="T6800">Funciones</text:span><text:span text:style-name="T6801"><text:s/></text:span><text:span text:style-name="T6802">de</text:span><text:span text:style-name="T6803"><text:s/></text:span><text:span text:style-name="T6804">la</text:span><text:span text:style-name="T6805"><text:s/></text:span><text:span text:style-name="T6806">Presidencia.</text:span></text:p>
      <text:p text:style-name="P6807"/>
      <text:p text:style-name="P6808"><text:span text:style-name="T6809">Son</text:span><text:span text:style-name="T6810"><text:s/></text:span><text:span text:style-name="T6811">funciones</text:span><text:s/><text:span text:style-name="T6812">de</text:span><text:span text:style-name="T6813"><text:s/></text:span><text:span text:style-name="T6814">la</text:span><text:span text:style-name="T6815"><text:s/></text:span><text:span text:style-name="T6816">presidencia</text:span><text:span text:style-name="T6817"><text:s/></text:span><text:span text:style-name="T6818">las</text:span><text:span text:style-name="T6819"><text:s/></text:span><text:span text:style-name="T6820">previstas</text:span><text:s/>con<text:span text:style-name="T6821"><text:s/></text:span><text:span text:style-name="T6822">carácter<text:s/></text:span>general<text:span text:style-name="T6823"><text:s/></text:span>para<text:span text:style-name="T6824"><text:s/></text:span>los<text:s/><text:span text:style-name="T6825">órganos</text:span><text:span text:style-name="T6826"><text:s/></text:span><text:span text:style-name="T6827">colegiados</text:span><text:span text:style-name="T6828"><text:s/></text:span><text:span text:style-name="T6829">de</text:span><text:span text:style-name="T6830"><text:s/></text:span>las<text:span text:style-name="T6831"><text:s/></text:span><text:span text:style-name="T6832">Administraciones</text:span><text:span text:style-name="T6833"><text:s/></text:span><text:span text:style-name="T6834">Públicas</text:span><text:span text:style-name="T6835"><text:s/>y,</text:span><text:span text:style-name="T6836"><text:s/></text:span><text:span text:style-name="T6837">en</text:span><text:span text:style-name="T6838"><text:s/></text:span><text:span text:style-name="T6839">particular:</text:span></text:p>
      <text:p text:style-name="P6840"/>
      <text:list text:style-name="LFO1" text:continue-numbering="true">
        <text:list-item>
          <text:p text:style-name="P6841"><text:span text:style-name="T6842">Ostentar</text:span><text:span text:style-name="T6843"><text:s/></text:span><text:span text:style-name="T6844">la</text:span><text:span text:style-name="T6845"><text:s/></text:span>representación<text:span text:style-name="T6846"><text:s/></text:span>del<text:span text:style-name="T6847"><text:s/></text:span>tribunal.</text:p>
        </text:list-item>
        <text:list-item>
          <text:p text:style-name="P6848">Cualesquiera<text:span text:style-name="T6849"><text:s/></text:span>otras<text:span text:style-name="T6850"><text:s/></text:span>que<text:span text:style-name="T6851"><text:s/></text:span><text:span text:style-name="T6852">le</text:span><text:span text:style-name="T6853"><text:s/></text:span><text:span text:style-name="T6854">atribuyan</text:span><text:span text:style-name="T6855"><text:s/></text:span>la<text:span text:style-name="T6856"><text:s/></text:span>normativa<text:span text:style-name="T6857"><text:s/></text:span><text:span text:style-name="T6858">vigente</text:span><text:span text:style-name="T6859"><text:s/></text:span>o<text:span text:style-name="T6860"><text:s/></text:span><text:span text:style-name="T6861">el</text:span><text:span text:style-name="T6862"><text:s/></text:span>Reglamento<text:span text:style-name="T6863"><text:s/></text:span><text:span text:style-name="T6864">de</text:span><text:span text:style-name="T6865"><text:s/></text:span><text:span text:style-name="T6866">Funcionamiento</text:span><text:span text:style-name="T6867"><text:s/></text:span>Interno.</text:p>
        </text:list-item>
      </text:list>
      <text:p text:style-name="P6868"/>
      <text:h text:style-name="P6869" text:outline-level="1"><text:span text:style-name="T6870">Artículo</text:span><text:span text:style-name="T6871"><text:s/></text:span><text:span text:style-name="T6872">8.</text:span><text:span text:style-name="T6873"><text:s/></text:span><text:span text:style-name="T6874">Régimen</text:span><text:span text:style-name="T6875"><text:s/></text:span>de<text:span text:style-name="T6876"><text:s/></text:span><text:span text:style-name="T6877">funcionamiento</text:span></text:h>
      <text:p text:style-name="P6878"/>
      <text:p text:style-name="P6879"><text:span text:style-name="T6880">El</text:span><text:span text:style-name="T6881"><text:s/></text:span>Tribunal<text:span text:style-name="T6882"><text:s/></text:span><text:span text:style-name="T6883">Administrativo</text:span><text:span text:style-name="T6884"><text:s/></text:span><text:span text:style-name="T6885">de</text:span><text:span text:style-name="T6886"><text:s/></text:span>Recursos<text:span text:style-name="T6887"><text:s/></text:span><text:span text:style-name="T6888">Especiales</text:span><text:span text:style-name="T6889"><text:s/></text:span><text:span text:style-name="T6890">en</text:span><text:span text:style-name="T6891"><text:s/></text:span><text:span text:style-name="T6892">materia</text:span><text:span text:style-name="T6893"><text:s/></text:span><text:span text:style-name="T6894">de</text:span><text:span text:style-name="T6895"><text:s/></text:span><text:span text:style-name="T6896">Contratación</text:span><text:span text:style-name="T6897"><text:s/></text:span><text:span text:style-name="T6898">del</text:span><text:span text:style-name="T6899"><text:s/></text:span><text:span text:style-name="T6900">Cabildo</text:span><text:span text:style-name="T6901"><text:s/></text:span><text:span text:style-name="T6902">de</text:span><text:span text:style-name="T6903"><text:s/></text:span><text:span text:style-name="T6904">Fuerteventura</text:span><text:span text:style-name="T6905"><text:s/></text:span><text:span text:style-name="T6906">ejercerá</text:span><text:span text:style-name="T6907"><text:s/></text:span><text:span text:style-name="T6908">sus</text:span><text:span text:style-name="T6909"><text:s/></text:span><text:span text:style-name="T6910">atribuciones</text:span><text:span text:style-name="T6911"><text:s/></text:span>con<text:span text:style-name="T6912"><text:s/></text:span><text:span text:style-name="T6913">independencia,</text:span><text:span text:style-name="T6914"><text:s/></text:span><text:span text:style-name="T6915">objetividad</text:span><text:span text:style-name="T6916"><text:s/></text:span>e<text:span text:style-name="T6917"><text:s/></text:span><text:span text:style-name="T6918">imparcialidad,</text:span><text:span text:style-name="T6919"><text:s/></text:span>sin<text:span text:style-name="T6920"><text:s/></text:span><text:span text:style-name="T6921">sujeción</text:span><text:span text:style-name="T6922"><text:s/></text:span>a<text:span text:style-name="T6923"><text:s/></text:span><text:span text:style-name="T6924">vínculo</text:span><text:span text:style-name="T6925"><text:s/></text:span><text:span text:style-name="T6926">jerárquico</text:span><text:span text:style-name="T6927"><text:s/></text:span><text:span text:style-name="T6928">alguno.</text:span></text:p>
      <text:p text:style-name="P6929"/>
      <text:h text:style-name="P6930" text:outline-level="1"><text:span text:style-name="T6931">Disposición</text:span><text:span text:style-name="T6932"><text:s/></text:span><text:span text:style-name="T6933">adicional</text:span><text:s/><text:span text:style-name="T6934">primera.-</text:span><text:span text:style-name="T6935"><text:s/></text:span><text:span text:style-name="T6936">Apoyo</text:span><text:span text:style-name="T6937"><text:s/></text:span><text:span text:style-name="T6938">administrativo</text:span><text:span text:style-name="T6939"><text:s/></text:span><text:span text:style-name="T6940">al</text:span><text:span text:style-name="T6941"><text:s/></text:span>Tribunal<text:span text:style-name="T6942"><text:s/></text:span><text:span text:style-name="T6943">Administrativo</text:span><text:span text:style-name="T6944"><text:s/></text:span>de<text:span text:style-name="T6945"><text:s/></text:span><text:span text:style-name="T6946">Recursos</text:span><text:span text:style-name="T6947"><text:s/></text:span><text:span text:style-name="T6948">Especiales</text:span><text:span text:style-name="T6949"><text:s/></text:span><text:span text:style-name="T6950">en</text:span><text:span text:style-name="T6951"><text:s/></text:span><text:span text:style-name="T6952">materia</text:span><text:span text:style-name="T6953"><text:s/></text:span>de<text:span text:style-name="T6954"><text:s/></text:span><text:span text:style-name="T6955">Contratación</text:span><text:span text:style-name="T6956"><text:s/></text:span><text:span text:style-name="T6957">del</text:span><text:span text:style-name="T6958"><text:s/></text:span><text:span text:style-name="T6959">Cabildo</text:span><text:span text:style-name="T6960"><text:s/></text:span><text:span text:style-name="T6961">de</text:span><text:span text:style-name="T6962"><text:s/></text:span>Fuerteventura</text:h>
      <text:p text:style-name="P6963"/>
      <text:p text:style-name="P6964"><text:span text:style-name="T6965">La</text:span><text:span text:style-name="T6966"><text:s/></text:span>Consejería<text:span text:style-name="T6967"><text:s/></text:span>competente<text:span text:style-name="T6968"><text:s/></text:span><text:span text:style-name="T6969">en</text:span><text:span text:style-name="T6970"><text:s/></text:span><text:span text:style-name="T6971">materia</text:span><text:span text:style-name="T6972"><text:s/></text:span><text:span text:style-name="T6973">de</text:span><text:span text:style-name="T6974"><text:s/></text:span><text:span text:style-name="T6975">contratación</text:span><text:span text:style-name="T6976"><text:s/></text:span><text:span text:style-name="T6977">administrativa,</text:span><text:span text:style-name="T6978"><text:s/></text:span><text:span text:style-name="T6979">en</text:span><text:span text:style-name="T6980"><text:s/></text:span><text:span text:style-name="T6981">la</text:span><text:span text:style-name="T6982"><text:s/></text:span>que<text:span text:style-name="T6983"><text:s/></text:span>se<text:span text:style-name="T6984"><text:s/></text:span><text:span text:style-name="T6985">integra</text:span><text:span text:style-name="T6986"><text:s/></text:span><text:span text:style-name="T6987">orgánicamente</text:span><text:span text:style-name="T6988"><text:s/></text:span><text:span text:style-name="T6989">el</text:span><text:span text:style-name="T6990"><text:s/></text:span>Tribunal<text:span text:style-name="T6991"><text:s/></text:span><text:span text:style-name="T6992">le</text:span><text:span text:style-name="T6993"><text:s/></text:span><text:span text:style-name="T6994">prestará</text:span><text:span text:style-name="T6995"><text:s/></text:span>apoyo<text:span text:style-name="T6996"><text:s/></text:span><text:span text:style-name="T6997">administrativo,</text:span><text:span text:style-name="T6998"><text:s/></text:span>garantizando<text:span text:style-name="T6999"><text:s/></text:span><text:span text:style-name="T7000">la</text:span><text:span text:style-name="T7001"><text:s/></text:span><text:span text:style-name="T7002">disponibilidad</text:span><text:span text:style-name="T7003"><text:s/></text:span><text:span text:style-name="T7004">de</text:span><text:span text:style-name="T7005"><text:s/></text:span><text:span text:style-name="T7006">los</text:span><text:span text:style-name="T7007"><text:s/></text:span><text:span text:style-name="T7008">medios</text:span><text:span text:style-name="T7009"><text:s/></text:span><text:span text:style-name="T7010">personales</text:span><text:span text:style-name="T7011"><text:s/></text:span>y<text:span text:style-name="T7012"><text:s/></text:span><text:span text:style-name="T7013">materiales</text:span><text:span text:style-name="T7014"><text:s/></text:span><text:span text:style-name="T7015">necesarios</text:span><text:span text:style-name="T7016"><text:s/></text:span>para<text:span text:style-name="T7017"><text:s/></text:span><text:span text:style-name="T7018">que</text:span><text:span text:style-name="T7019"><text:s/></text:span><text:span text:style-name="T7020">lleve</text:span><text:span text:style-name="T7021"><text:s/></text:span>a<text:span text:style-name="T7022"><text:s/></text:span>cabo<text:span text:style-name="T7023"><text:s/></text:span>sus<text:span text:style-name="T7024"><text:s/></text:span><text:span text:style-name="T7025">funciones</text:span><text:span text:style-name="T7026"><text:s/></text:span><text:span text:style-name="T7027">adecuadamente.</text:span></text:p>
      <text:p text:style-name="P7028"/>
      <text:h text:style-name="P7029" text:outline-level="1"><text:span text:style-name="T7030">Disposición</text:span><text:span text:style-name="T7031"><text:s/></text:span><text:span text:style-name="T7032">adicional</text:span><text:span text:style-name="T7033"><text:s/></text:span><text:span text:style-name="T7034">segunda</text:span><text:span text:style-name="T7035">.-</text:span><text:span text:style-name="T7036"><text:s/></text:span>Medios<text:span text:style-name="T7037"><text:s/></text:span><text:span text:style-name="T7038">telemáticos.</text:span></text:h>
      <text:p text:style-name="P7039"/>
      <text:p text:style-name="P7040"><text:span text:style-name="T7041">Las</text:span><text:span text:style-name="T7042"><text:s/></text:span><text:span text:style-name="T7043">comunicaciones</text:span><text:span text:style-name="T7044"><text:s/></text:span>entre<text:span text:style-name="T7045"><text:s/></text:span><text:span text:style-name="T7046">el</text:span><text:span text:style-name="T7047"><text:s/></text:span>Tribunal<text:span text:style-name="T7048"><text:s/></text:span>y<text:span text:style-name="T7049"><text:s/></text:span><text:span text:style-name="T7050">los</text:span><text:span text:style-name="T7051"><text:s/></text:span>órganos<text:span text:style-name="T7052"><text:s/></text:span><text:span text:style-name="T7053">de</text:span><text:span text:style-name="T7054"><text:s/></text:span><text:span text:style-name="T7055">contratación</text:span><text:span text:style-name="T7056"><text:s/></text:span>o<text:span text:style-name="T7057"><text:s/></text:span><text:span text:style-name="T7058">las</text:span><text:span text:style-name="T7059"><text:s/></text:span><text:span text:style-name="T7060">entidades</text:span><text:span text:style-name="T7061"><text:s/></text:span><text:span text:style-name="T7062">contratantes</text:span><text:span text:style-name="T7063"><text:s/></text:span>se<text:span text:style-name="T7064"><text:s/></text:span><text:span text:style-name="T7065">harán,</text:span><text:span text:style-name="T7066"><text:s/></text:span>siempre<text:span text:style-name="T7067"><text:s/></text:span><text:span text:style-name="T7068">que</text:span><text:span text:style-name="T7069"><text:s/></text:span>sea<text:span text:style-name="T7070"><text:s/></text:span><text:span text:style-name="T7071">posible,</text:span><text:span text:style-name="T7072"><text:s/></text:span><text:span text:style-name="T7073">por</text:span><text:span text:style-name="T7074"><text:s/></text:span><text:span text:style-name="T7075">medios</text:span><text:span text:style-name="T7076"><text:s/></text:span><text:span text:style-name="T7077">informáticos,</text:span><text:span text:style-name="T7078"><text:s/></text:span><text:span text:style-name="T7079">electrónicos</text:span><text:span text:style-name="T7080"><text:s/></text:span>o<text:span text:style-name="T7081"><text:s/></text:span><text:span text:style-name="T7082">telemáticos.</text:span></text:p>
      <text:p text:style-name="P7083"/>
      <text:p text:style-name="P7088"><text:span text:style-name="T7089">Las</text:span><text:span text:style-name="T7090"><text:s/></text:span><text:span text:style-name="T7091">notificaciones</text:span><text:span text:style-name="T7092"><text:s/></text:span>a<text:span text:style-name="T7093"><text:s/></text:span>los<text:span text:style-name="T7094"><text:s/></text:span><text:span text:style-name="T7095">recurrentes</text:span><text:span text:style-name="T7096"><text:s/></text:span>y<text:span text:style-name="T7097"><text:s/></text:span>demás<text:span text:style-name="T7098"><text:s/></text:span><text:span text:style-name="T7099">interesados</text:span><text:span text:style-name="T7100"><text:s/></text:span>se<text:span text:style-name="T7101"><text:s/></text:span><text:span text:style-name="T7102">efectuarán</text:span><text:span text:style-name="T7103"><text:s/></text:span>a<text:span text:style-name="T7104"><text:s/></text:span>través<text:span text:style-name="T7105"><text:s/></text:span><text:span text:style-name="T7106">de</text:span><text:span text:style-name="T7107"><text:s/></text:span><text:span text:style-name="T7108">la</text:span><text:span text:style-name="T7109"><text:s/></text:span><text:span text:style-name="T7110">sede</text:span><text:span text:style-name="T7111"><text:s/></text:span><text:span text:style-name="T7112">electrónica</text:span><text:span text:style-name="T7113"><text:s/></text:span><text:span text:style-name="T7114">del</text:span><text:span text:style-name="T7115"><text:s/></text:span><text:span text:style-name="T7116">Cabildo</text:span><text:span text:style-name="T7117"><text:s/></text:span><text:span text:style-name="T7118">de</text:span><text:span text:style-name="T7119"><text:s/></text:span><text:span text:style-name="T7120">Fuerteventura.</text:span></text:p>
      <text:p text:style-name="P7121"/>
      <text:h text:style-name="P7122" text:outline-level="1"><text:span text:style-name="T7123">Disposición</text:span><text:span text:style-name="T7124"><text:s/></text:span><text:span text:style-name="T7125">transitoria.-</text:span><text:span text:style-name="T7126"><text:s/></text:span><text:span text:style-name="T7127">Procedimientos</text:span><text:span text:style-name="T7128"><text:s/></text:span><text:span text:style-name="T7129">en</text:span><text:span text:style-name="T7130"><text:s/></text:span><text:span text:style-name="T7131">tramitación.</text:span></text:h>
      <text:p text:style-name="P7132"/>
      <text:p text:style-name="P7133"><text:span text:style-name="T7134">El</text:span><text:span text:style-name="T7135"><text:s/></text:span>Tribunal<text:span text:style-name="T7136"><text:s/></text:span><text:span text:style-name="T7137">Administrativo</text:span><text:span text:style-name="T7138"><text:s/></text:span><text:span text:style-name="T7139">de</text:span><text:span text:style-name="T7140"><text:s/></text:span>Recursos<text:span text:style-name="T7141"><text:s/></text:span><text:span text:style-name="T7142">Especiales</text:span><text:span text:style-name="T7143"><text:s/></text:span><text:span text:style-name="T7144">en</text:span><text:span text:style-name="T7145"><text:s/></text:span><text:span text:style-name="T7146">materia</text:span><text:span text:style-name="T7147"><text:s/></text:span><text:span text:style-name="T7148">de</text:span><text:span text:style-name="T7149"><text:s/></text:span><text:span text:style-name="T7150">Contratación</text:span><text:span text:style-name="T7151"><text:s/></text:span><text:span text:style-name="T7152">del</text:span><text:span text:style-name="T7153"><text:s/></text:span><text:span text:style-name="T7154">Cabildo</text:span><text:span text:style-name="T7155"><text:s/></text:span><text:span text:style-name="T7156">de</text:span><text:span text:style-name="T7157"><text:s/></text:span><text:span text:style-name="T7158">Fuerteventura</text:span><text:span text:style-name="T7159"><text:s/></text:span>será<text:span text:style-name="T7160"><text:s/></text:span><text:span text:style-name="T7161">competente</text:span><text:span text:style-name="T7162"><text:s/></text:span>para<text:span text:style-name="T7163"><text:s/></text:span><text:span text:style-name="T7164">recibir,</text:span><text:span text:style-name="T7165"><text:s/></text:span><text:span text:style-name="T7166">tramitar</text:span><text:span text:style-name="T7167"><text:s/></text:span>y<text:span text:style-name="T7168"><text:s/></text:span>resolver<text:span text:style-name="T7169"><text:s/></text:span><text:span text:style-name="T7170">los</text:span><text:span text:style-name="T7171"><text:s/></text:span><text:span text:style-name="T7172">recursos</text:span><text:span text:style-name="T7173"><text:s/></text:span><text:span text:style-name="T7174">especiales</text:span><text:span text:style-name="T7175"><text:s/></text:span><text:span text:style-name="T7176">en</text:span><text:span text:style-name="T7177"><text:s/></text:span><text:span text:style-name="T7178">materia</text:span><text:span text:style-name="T7179"><text:s/></text:span><text:span text:style-name="T7180">de</text:span><text:s text:c="2"/><text:span text:style-name="T7181">contratación,</text:span><text:span text:style-name="T7182"><text:s/></text:span>las<text:span text:style-name="T7183"><text:s/></text:span><text:span text:style-name="T7184">reclamaciones,</text:span><text:span text:style-name="T7185"><text:s/></text:span><text:span text:style-name="T7186">las</text:span><text:s/>medidas<text:span text:style-name="T7187"><text:s/></text:span><text:span text:style-name="T7188">cautelares</text:span><text:span text:style-name="T7189"><text:s/></text:span>o <text:s/><text:span text:style-name="T7190">provisionales</text:span><text:span text:style-name="T7191"><text:s/></text:span>y<text:span text:style-name="T7192"><text:s/></text:span>las<text:span text:style-name="T7193"><text:s/></text:span><text:span text:style-name="T7194">cuestiones</text:span><text:span text:style-name="T7195"><text:s/></text:span><text:span text:style-name="T7196">de</text:span><text:span text:style-name="T7197"><text:s/></text:span><text:span text:style-name="T7198">nulidad</text:span><text:span text:style-name="T7199"><text:s/></text:span>que<text:span text:style-name="T7200"><text:s/></text:span>se<text:span text:style-name="T7201"><text:s/></text:span><text:span text:style-name="T7202">interpongan</text:span><text:span text:style-name="T7203"><text:s/></text:span>o<text:span text:style-name="T7204"><text:s/></text:span><text:span text:style-name="T7205">planteen,</text:span><text:span text:style-name="T7206"><text:s/></text:span>a<text:span text:style-name="T7207"><text:s/></text:span><text:span text:style-name="T7208">partir</text:span><text:span text:style-name="T7209"><text:s/></text:span>del<text:span text:style-name="T7210"><text:s/></text:span><text:span text:style-name="T7211">día</text:span><text:span text:style-name="T7212"><text:s/></text:span>siguiente<text:span text:style-name="T7213"><text:s/></text:span><text:span text:style-name="T7214">al</text:span><text:span text:style-name="T7215"><text:s/></text:span><text:span text:style-name="T7216">de</text:span><text:span text:style-name="T7217"><text:s/></text:span>la<text:span text:style-name="T7218"><text:s/></text:span><text:span text:style-name="T7219">publicación</text:span><text:span text:style-name="T7220"><text:s/></text:span>del<text:span text:style-name="T7221"><text:s/></text:span><text:span text:style-name="T7222">nombramiento</text:span><text:span text:style-name="T7223"><text:s/></text:span><text:span text:style-name="T7224">de</text:span><text:span text:style-name="T7225"><text:s/></text:span>su<text:span text:style-name="T7226"><text:s/></text:span><text:span text:style-name="T7227">titular</text:span><text:span text:style-name="T7228"><text:s/></text:span><text:span text:style-name="T7229">en</text:span><text:span text:style-name="T7230"><text:s/></text:span><text:span text:style-name="T7231">el</text:span><text:span text:style-name="T7232"><text:s/></text:span>Boletín<text:span text:style-name="T7233"><text:s/></text:span><text:span text:style-name="T7234">Oficial</text:span><text:span text:style-name="T7235"><text:s/></text:span><text:span text:style-name="T7236">de</text:span><text:span text:style-name="T7237"><text:s/></text:span><text:span text:style-name="T7238">la</text:span><text:span text:style-name="T7239"><text:s/></text:span><text:span text:style-name="T7240">Provincia</text:span><text:span text:style-name="T7241"><text:s/></text:span><text:span text:style-name="T7242">de</text:span><text:span text:style-name="T7243"><text:s/></text:span><text:span text:style-name="T7244">Las</text:span><text:span text:style-name="T7245"><text:s/></text:span>Palmas.</text:p>
      <text:p text:style-name="P7246"/>
      <text:p text:style-name="P7247"><text:span text:style-name="T7248">Los</text:span><text:span text:style-name="T7249"><text:s/></text:span><text:span text:style-name="T7250">recursos</text:span><text:span text:style-name="T7251"><text:s/></text:span><text:span text:style-name="T7252">especiales</text:span><text:span text:style-name="T7253"><text:s/></text:span><text:span text:style-name="T7254">en</text:span><text:span text:style-name="T7255"><text:s/></text:span><text:span text:style-name="T7256">materia</text:span><text:span text:style-name="T7257"><text:s/></text:span><text:span text:style-name="T7258">de</text:span><text:span text:style-name="T7259"><text:s/></text:span><text:span text:style-name="T7260">contratación,</text:span><text:span text:style-name="T7261"><text:s/></text:span>así<text:span text:style-name="T7262"><text:s/></text:span><text:span text:style-name="T7263">como</text:span><text:span text:style-name="T7264"><text:s/></text:span><text:span text:style-name="T7265">las</text:span><text:span text:style-name="T7266"><text:s/></text:span>reclamaciones,<text:span text:style-name="T7267"><text:s/></text:span><text:span text:style-name="T7268">las</text:span><text:span text:style-name="T7269"><text:s/></text:span><text:span text:style-name="T7270">medidas</text:span><text:span text:style-name="T7271"><text:s/></text:span><text:span text:style-name="T7272">cautelares</text:span><text:span text:style-name="T7273"><text:s/></text:span>o<text:span text:style-name="T7274"><text:s/></text:span><text:span text:style-name="T7275">provisionales</text:span><text:span text:style-name="T7276"><text:s/></text:span>y<text:span text:style-name="T7277"><text:s/></text:span><text:span text:style-name="T7278">las</text:span><text:span text:style-name="T7279"><text:s/></text:span><text:span text:style-name="T7280">cuestiones</text:span><text:span text:style-name="T7281"><text:s/></text:span><text:span text:style-name="T7282">de</text:span><text:span text:style-name="T7283"><text:s/></text:span><text:span text:style-name="T7284">nulidad</text:span><text:span text:style-name="T7285"><text:s/></text:span><text:span text:style-name="T7286">que</text:span><text:span text:style-name="T7287"><text:s/></text:span>se<text:span text:style-name="T7288"><text:s/></text:span><text:span text:style-name="T7289">hubieran</text:span><text:span text:style-name="T7290"><text:s/></text:span><text:span text:style-name="T7291">interpuesto</text:span><text:span text:style-name="T7292"><text:s/></text:span>o<text:span text:style-name="T7293"><text:s/></text:span><text:span text:style-name="T7294">solicitado</text:span><text:span text:style-name="T7295"><text:s/></text:span>con<text:span text:style-name="T7296"><text:s/></text:span><text:span text:style-name="T7297">anterioridad</text:span><text:span text:style-name="T7298"><text:s/></text:span>a<text:span text:style-name="T7299"><text:s/></text:span>la<text:span text:style-name="T7300"><text:s/></text:span><text:span text:style-name="T7301">publicación</text:span><text:span text:style-name="T7302"><text:s/></text:span>del<text:span text:style-name="T7303"><text:s/></text:span>nombramiento<text:span text:style-name="T7304"><text:s/></text:span><text:span text:style-name="T7305">del</text:span><text:span text:style-name="T7306"><text:s/></text:span><text:span text:style-name="T7307">titular</text:span><text:span text:style-name="T7308"><text:s/></text:span>del<text:span text:style-name="T7309"><text:s/></text:span>Tribunal,<text:span text:style-name="T7310"><text:s/></text:span>y<text:span text:style-name="T7311"><text:s/></text:span><text:span text:style-name="T7312">estuvieren</text:span><text:span text:style-name="T7313"><text:s/></text:span><text:span text:style-name="T7314">pendientes</text:span><text:span text:style-name="T7315"><text:s/></text:span><text:span text:style-name="T7316">de</text:span><text:span text:style-name="T7317"><text:s/></text:span><text:span text:style-name="T7318">resolución,</text:span><text:span text:style-name="T7319"><text:s/></text:span><text:span text:style-name="T7320">serán</text:span><text:span text:style-name="T7321"><text:s/></text:span><text:span text:style-name="T7322">resueltos</text:span><text:span text:style-name="T7323"><text:s/></text:span><text:span text:style-name="T7324">por</text:span><text:span text:style-name="T7325"><text:s/></text:span><text:span text:style-name="T7326">el</text:span><text:span text:style-name="T7327"><text:s/></text:span>Tribunal<text:span text:style-name="T7328"><text:s/></text:span><text:span text:style-name="T7329">Administrativo</text:span><text:span text:style-name="T7330"><text:s/></text:span><text:span text:style-name="T7331">de</text:span><text:span text:style-name="T7332"><text:s/></text:span><text:span text:style-name="T7333">Contratos</text:span><text:span text:style-name="T7334"><text:s/></text:span><text:span text:style-name="T7335">Públicas</text:span><text:span text:style-name="T7336"><text:s/></text:span><text:span text:style-name="T7337">de</text:span><text:span text:style-name="T7338"><text:s/></text:span>la<text:span text:style-name="T7339"><text:s/></text:span>Comunidad<text:span text:style-name="T7340"><text:s/></text:span>Autónoma<text:span text:style-name="T7341"><text:s/></text:span><text:span text:style-name="T7342">de</text:span><text:span text:style-name="T7343"><text:s/></text:span><text:span text:style-name="T7344">Canarias.</text:span></text:p>
      <text:p text:style-name="P7345"/>
      <text:p text:style-name="P7346"><text:span text:style-name="T7347">En</text:span><text:span text:style-name="T7348"><text:s/></text:span>caso<text:span text:style-name="T7349"><text:s/></text:span><text:span text:style-name="T7350">de</text:span><text:span text:style-name="T7351"><text:s/></text:span><text:span text:style-name="T7352">vacancia</text:span><text:span text:style-name="T7353"><text:s/></text:span><text:span text:style-name="T7354">de</text:span><text:span text:style-name="T7355"><text:s/></text:span><text:span text:style-name="T7356">la</text:span><text:span text:style-name="T7357"><text:s/></text:span><text:span text:style-name="T7358">presidencia</text:span><text:span text:style-name="T7359"><text:s/></text:span>y<text:span text:style-name="T7360"><text:s/></text:span>cuando<text:span text:style-name="T7361"><text:s/></text:span>exista<text:span text:style-name="T7362"><text:s/></text:span><text:span text:style-name="T7363">la</text:span><text:span text:style-name="T7364"><text:s/></text:span><text:span text:style-name="T7365">imposibilidad</text:span><text:span text:style-name="T7366"><text:s/></text:span><text:span text:style-name="T7367">de</text:span><text:span text:style-name="T7368"><text:s/></text:span>designar<text:span text:style-name="T7369"><text:s/></text:span><text:span text:style-name="T7370">la</text:span><text:span text:style-name="T7371"><text:s/></text:span>misma<text:span text:style-name="T7372"><text:s/></text:span><text:span text:style-name="T7373">hasta</text:span><text:span text:style-name="T7374"><text:s/></text:span>la<text:span text:style-name="T7375"><text:s/></text:span>designación<text:span text:style-name="T7376"><text:s/></text:span>fruto<text:span text:style-name="T7377"><text:s/></text:span><text:span text:style-name="T7378">de</text:span><text:span text:style-name="T7379"><text:s/></text:span>una<text:span text:style-name="T7380"><text:s/></text:span>nueva<text:span text:style-name="T7381"><text:s/></text:span><text:span text:style-name="T7382">convocatoria,</text:span><text:span text:style-name="T7383"><text:s/></text:span><text:span text:style-name="T7384">los</text:span><text:span text:style-name="T7385"><text:s/></text:span><text:span text:style-name="T7386">recursos</text:span><text:span text:style-name="T7387"><text:s/></text:span><text:span text:style-name="T7388">especiales</text:span><text:span text:style-name="T7389"><text:s/></text:span><text:span text:style-name="T7390">presentados,</text:span><text:span text:style-name="T7391"><text:s/></text:span><text:span text:style-name="T7392">serán</text:span><text:span text:style-name="T7393"><text:s/></text:span><text:span text:style-name="T7394">resueltos</text:span><text:span text:style-name="T7395"><text:s/></text:span><text:span text:style-name="T7396">por</text:span><text:span text:style-name="T7397"><text:s/></text:span><text:span text:style-name="T7398">el</text:span><text:span text:style-name="T7399"><text:s/></text:span>Tribunal<text:span text:style-name="T7400"><text:s/></text:span><text:span text:style-name="T7401">de</text:span><text:span text:style-name="T7402"><text:s/></text:span>Recursos<text:span text:style-name="T7403"><text:s/></text:span><text:span text:style-name="T7404">Contractuales</text:span><text:span text:style-name="T7405"><text:s/></text:span><text:span text:style-name="T7406">de</text:span><text:span text:style-name="T7407"><text:s/></text:span><text:span text:style-name="T7408">la</text:span><text:span text:style-name="T7409"><text:s/></text:span>Comunidad<text:span text:style-name="T7410"><text:s/></text:span>Autónoma<text:span text:style-name="T7411"><text:s/></text:span><text:span text:style-name="T7412">de</text:span><text:span text:style-name="T7413"><text:s/></text:span><text:span text:style-name="T7414">Canarias”</text:span></text:p>
      <text:p text:style-name="P7415"/>
      <text:section text:name="Sect9" text:style-name="S9">
        <text:p text:style-name="P7416"><text:span text:style-name="T7417">(…)”</text:span></text:p>
        <text:p text:style-name="P7418"/>
        <text:h text:style-name="Überschrift1" text:outline-level="1">Y<text:span text:style-name="T7419"><text:s/></text:span><text:span text:style-name="T7420">para</text:span><text:span text:style-name="T7421"><text:s/></text:span>que<text:span text:style-name="T7422"><text:s/></text:span><text:span text:style-name="T7423">conste</text:span><text:span text:style-name="T7424"><text:s/></text:span>y<text:span text:style-name="T7425"><text:s/></text:span><text:span text:style-name="T7426">surta los</text:span><text:span text:style-name="T7427"><text:s/></text:span><text:span text:style-name="T7428">efectos</text:span><text:span text:style-name="T7429"><text:s/></text:span>donde<text:span text:style-name="T7430"><text:s/></text:span>proceda<text:span text:style-name="T7431"><text:s/></text:span><text:span text:style-name="T7432">expido</text:span><text:span text:style-name="T7433"><text:s/></text:span><text:span text:style-name="T7434">la</text:span><text:span text:style-name="T7435"><text:s/></text:span>presente<text:span text:style-name="T7436"><text:s/></text:span>de<text:span text:style-name="T7437"><text:s/></text:span><text:span text:style-name="T7438">Orden</text:span></text:h>
      </text:section>
      <text:section text:name="Sect10" text:style-name="S10">
        <text:h text:style-name="P7439" text:outline-level="1"><draw:frame draw:z-index="1288" draw:id="id38" draw:style-name="a38" draw:name="Text Box 2" text:anchor-type="paragraph" svg:x="0.09653in" svg:y="3.47153in" svg:width="0.26389in" svg:height="1.97361in" style:rel-width="scale" style:rel-height="scale"><draw:text-box><text:p text:style-name="P7440"><text:span text:style-name="T7441">1.Firmante: ALONSO FALCÓN, VÍCTOR MODESTO</text:span></text:p><text:p text:style-name="P7442"><text:span text:style-name="T7443">Puesto: Consejero-Secretario del Consejo de Gobierno Insular Fecha Firma: 10/12/2024 10:59:00</text:span></text:p></draw:text-box><svg:title/><svg:desc/></draw:frame>y<text:span text:style-name="T7444"><text:s/></text:span><text:span text:style-name="T7445">con</text:span><text:span text:style-name="T7446"><text:s/></text:span><text:span text:style-name="T7447">el</text:span><text:span text:style-name="T7448"><text:s/></text:span>Visto<text:span text:style-name="T7449"><text:s/></text:span><text:span text:style-name="T7450">Bueno</text:span><text:span text:style-name="T7451"><text:s/></text:span><text:span text:style-name="T7452">del</text:span><text:span text:style-name="T7453"><text:s/></text:span><text:span text:style-name="T7454">Sr.</text:span><text:span text:style-name="T7455"><text:s/></text:span><text:span text:style-name="T7456">Presidente</text:span><text:span text:style-name="T7457"><text:s/></text:span><text:span text:style-name="T7458">Accidental,</text:span><text:span text:style-name="T7459"><text:s/></text:span><text:span text:style-name="T7460">haciendo</text:span><text:span text:style-name="T7461"><text:s/></text:span><text:span text:style-name="T7462">la</text:span><text:span text:style-name="T7463"><text:s/></text:span>salvedad<text:span text:style-name="T7464"><text:s/></text:span>del<text:span text:style-name="T7465"><text:s/></text:span><text:span text:style-name="T7466">artículo</text:span><text:span text:style-name="T7467"><text:s/></text:span>206<text:span text:style-name="T7468"><text:s/></text:span><text:span text:style-name="T7469">del</text:span><text:span text:style-name="T7470"><text:s/></text:span><text:span text:style-name="T7471">Reglamento</text:span><text:span text:style-name="T7472"><text:s/></text:span>de<text:span text:style-name="T7473"><text:s/></text:span><text:span text:style-name="T7474">Organización,</text:span><text:span text:style-name="T7475"><text:s/></text:span><text:span text:style-name="T7476">Funcionamiento</text:span><text:span text:style-name="T7477"><text:s/></text:span>y<text:span text:style-name="T7478"><text:s/></text:span><text:span text:style-name="T7479">Régimen</text:span><text:span text:style-name="T7480"><text:s/></text:span><text:span text:style-name="T7481">Jurídico</text:span><text:span text:style-name="T7482"><text:s/></text:span>de<text:span text:style-name="T7483"><text:s/></text:span><text:span text:style-name="T7484">las</text:span><text:span text:style-name="T7485"><text:s/></text:span><text:span text:style-name="T7486">Entidades</text:span><text:span text:style-name="T7487"><text:s/></text:span><text:span text:style-name="T7488">Locales</text:span><text:span text:style-name="T7489"><text:s/></text:span><text:span text:style-name="T7490">en</text:span><text:span text:style-name="T7491"><text:s/></text:span><text:span text:style-name="T7492">Puerto</text:span><text:span text:style-name="T7493"><text:s/></text:span>del<text:span text:style-name="T7494"><text:s/></text:span><text:span text:style-name="T7495">Rosario,</text:span><text:span text:style-name="T7496"><text:s/></text:span>a<text:span text:style-name="T7497"><text:s/></text:span><text:span text:style-name="T7498">la</text:span><text:span text:style-name="T7499"><text:s/></text:span><text:span text:style-name="T7500">fecha</text:span><text:span text:style-name="T7501"><text:s/></text:span>de<text:span text:style-name="T7502"><text:s/></text:span><text:span text:style-name="T7503">la</text:span><text:span text:style-name="T7504"><text:s/></text:span><text:span text:style-name="T7505">firma</text:span><text:span text:style-name="T7506"><text:s/></text:span><text:span text:style-name="T7507">digital,</text:span><text:span text:style-name="T7508"><text:s/></text:span><text:span text:style-name="T7509">el</text:span><text:span text:style-name="T7510"><text:s/></text:span><text:span text:style-name="T7511">Consejero-Secretario,</text:span><text:span text:style-name="T7512"><text:s/></text:span><text:span text:style-name="T7513">Víctor</text:span><text:span text:style-name="T7514"><text:s/></text:span>Modesto<text:span text:style-name="T7515"><text:s/></text:span><text:span text:style-name="T7516">Alonso</text:span><text:span text:style-name="T7517"><text:s/></text:span>Falcón.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131in" text:min-label-width="0.1833in" text:list-level-position-and-space-mode="label-alignment">
          <style:list-level-label-alignment text:label-followed-by="listtab" fo:margin-left="0.0701in" fo:text-indent="-0.1833in"/>
        </style:list-level-properties>
      </text:list-level-style-number>
      <text:list-level-style-bullet text:level="2" text:bullet-char="•">
        <style:list-level-properties text:space-before="0.5951in" text:min-label-width="0.1833in" text:list-level-position-and-space-mode="label-alignment">
          <style:list-level-label-alignment text:label-followed-by="listtab" fo:margin-left="0.7784in" fo:text-indent="-0.1833in"/>
        </style:list-level-properties>
      </text:list-level-style-bullet>
      <text:list-level-style-bullet text:level="3" text:bullet-char="•">
        <style:list-level-properties text:space-before="1.3041in" text:min-label-width="0.1833in" text:list-level-position-and-space-mode="label-alignment">
          <style:list-level-label-alignment text:label-followed-by="listtab" fo:margin-left="1.4875in" fo:text-indent="-0.1833in"/>
        </style:list-level-properties>
      </text:list-level-style-bullet>
      <text:list-level-style-bullet text:level="4" text:bullet-char="•">
        <style:list-level-properties text:space-before="2.0125in" text:min-label-width="0.1833in" text:list-level-position-and-space-mode="label-alignment">
          <style:list-level-label-alignment text:label-followed-by="listtab" fo:margin-left="2.1958in" fo:text-indent="-0.1833in"/>
        </style:list-level-properties>
      </text:list-level-style-bullet>
      <text:list-level-style-bullet text:level="5" text:bullet-char="•">
        <style:list-level-properties text:space-before="2.7208in" text:min-label-width="0.1833in" text:list-level-position-and-space-mode="label-alignment">
          <style:list-level-label-alignment text:label-followed-by="listtab" fo:margin-left="2.9041in" fo:text-indent="-0.1833in"/>
        </style:list-level-properties>
      </text:list-level-style-bullet>
      <text:list-level-style-bullet text:level="6" text:bullet-char="•">
        <style:list-level-properties text:space-before="3.4291in" text:min-label-width="0.1833in" text:list-level-position-and-space-mode="label-alignment">
          <style:list-level-label-alignment text:label-followed-by="listtab" fo:margin-left="3.6125in" fo:text-indent="-0.1833in"/>
        </style:list-level-properties>
      </text:list-level-style-bullet>
      <text:list-level-style-bullet text:level="7" text:bullet-char="•">
        <style:list-level-properties text:space-before="4.1381in" text:min-label-width="0.1833in" text:list-level-position-and-space-mode="label-alignment">
          <style:list-level-label-alignment text:label-followed-by="listtab" fo:margin-left="4.3215in" fo:text-indent="-0.1833in"/>
        </style:list-level-properties>
      </text:list-level-style-bullet>
      <text:list-level-style-bullet text:level="8" text:bullet-char="•">
        <style:list-level-properties text:space-before="4.8465in" text:min-label-width="0.1833in" text:list-level-position-and-space-mode="label-alignment">
          <style:list-level-label-alignment text:label-followed-by="listtab" fo:margin-left="5.0298in" fo:text-indent="-0.1833in"/>
        </style:list-level-properties>
      </text:list-level-style-bullet>
      <text:list-level-style-bullet text:level="9" text:bullet-char="•">
        <style:list-level-properties text:space-before="5.5548in" text:min-label-width="0.1833in" text:list-level-position-and-space-mode="label-alignment">
          <style:list-level-label-alignment text:label-followed-by="listtab" fo:margin-left="5.7381in" fo:text-indent="-0.183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16in" text:min-label-width="0.1618in" text:list-level-position-and-space-mode="label-alignment">
          <style:list-level-label-alignment text:label-followed-by="listtab" fo:margin-left="0.0701in" fo:text-indent="-0.1618in"/>
        </style:list-level-properties>
      </text:list-level-style-number>
      <text:list-level-style-bullet text:level="2" text:bullet-char="•">
        <style:list-level-properties text:space-before="0.6166in" text:min-label-width="0.1618in" text:list-level-position-and-space-mode="label-alignment">
          <style:list-level-label-alignment text:label-followed-by="listtab" fo:margin-left="0.7784in" fo:text-indent="-0.1618in"/>
        </style:list-level-properties>
      </text:list-level-style-bullet>
      <text:list-level-style-bullet text:level="3" text:bullet-char="•">
        <style:list-level-properties text:space-before="1.3256in" text:min-label-width="0.1618in" text:list-level-position-and-space-mode="label-alignment">
          <style:list-level-label-alignment text:label-followed-by="listtab" fo:margin-left="1.4875in" fo:text-indent="-0.1618in"/>
        </style:list-level-properties>
      </text:list-level-style-bullet>
      <text:list-level-style-bullet text:level="4" text:bullet-char="•">
        <style:list-level-properties text:space-before="2.034in" text:min-label-width="0.1618in" text:list-level-position-and-space-mode="label-alignment">
          <style:list-level-label-alignment text:label-followed-by="listtab" fo:margin-left="2.1958in" fo:text-indent="-0.1618in"/>
        </style:list-level-properties>
      </text:list-level-style-bullet>
      <text:list-level-style-bullet text:level="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bullet-char="•">
        <style:list-level-properties text:space-before="4.868in" text:min-label-width="0.1618in" text:list-level-position-and-space-mode="label-alignment">
          <style:list-level-label-alignment text:label-followed-by="listtab" fo:margin-left="5.0298in" fo:text-indent="-0.1618in"/>
        </style:list-level-properties>
      </text:list-level-style-bullet>
      <text:list-level-style-bullet text:level="9" text:bullet-char="•">
        <style:list-level-properties text:space-before="5.5763in" text:min-label-width="0.1618in" text:list-level-position-and-space-mode="label-alignment">
          <style:list-level-label-alignment text:label-followed-by="listtab" fo:margin-left="5.7381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902in" text:min-label-width="0.1604in" text:list-level-position-and-space-mode="label-alignment">
          <style:list-level-label-alignment text:label-followed-by="listtab" fo:margin-left="0.0701in" fo:text-indent="-0.1604in"/>
        </style:list-level-properties>
      </text:list-level-style-number>
      <text:list-level-style-bullet text:level="2" text:bullet-char="•">
        <style:list-level-properties text:space-before="0.618in" text:min-label-width="0.1604in" text:list-level-position-and-space-mode="label-alignment">
          <style:list-level-label-alignment text:label-followed-by="listtab" fo:margin-left="0.7784in" fo:text-indent="-0.1604in"/>
        </style:list-level-properties>
      </text:list-level-style-bullet>
      <text:list-level-style-bullet text:level="3" text:bullet-char="•">
        <style:list-level-properties text:space-before="1.327in" text:min-label-width="0.1604in" text:list-level-position-and-space-mode="label-alignment">
          <style:list-level-label-alignment text:label-followed-by="listtab" fo:margin-left="1.4875in" fo:text-indent="-0.1604in"/>
        </style:list-level-properties>
      </text:list-level-style-bullet>
      <text:list-level-style-bullet text:level="4" text:bullet-char="•">
        <style:list-level-properties text:space-before="2.0354in" text:min-label-width="0.1604in" text:list-level-position-and-space-mode="label-alignment">
          <style:list-level-label-alignment text:label-followed-by="listtab" fo:margin-left="2.1958in" fo:text-indent="-0.1604in"/>
        </style:list-level-properties>
      </text:list-level-style-bullet>
      <text:list-level-style-bullet text:level="5" text:bullet-char="•">
        <style:list-level-properties text:space-before="2.7437in" text:min-label-width="0.1604in" text:list-level-position-and-space-mode="label-alignment">
          <style:list-level-label-alignment text:label-followed-by="listtab" fo:margin-left="2.9041in" fo:text-indent="-0.1604in"/>
        </style:list-level-properties>
      </text:list-level-style-bullet>
      <text:list-level-style-bullet text:level="6" text:bullet-char="•">
        <style:list-level-properties text:space-before="3.4527in" text:min-label-width="0.1604in" text:list-level-position-and-space-mode="label-alignment">
          <style:list-level-label-alignment text:label-followed-by="listtab" fo:margin-left="3.6131in" fo:text-indent="-0.1604in"/>
        </style:list-level-properties>
      </text:list-level-style-bullet>
      <text:list-level-style-bullet text:level="7" text:bullet-char="•">
        <style:list-level-properties text:space-before="4.1611in" text:min-label-width="0.1604in" text:list-level-position-and-space-mode="label-alignment">
          <style:list-level-label-alignment text:label-followed-by="listtab" fo:margin-left="4.3215in" fo:text-indent="-0.1604in"/>
        </style:list-level-properties>
      </text:list-level-style-bullet>
      <text:list-level-style-bullet text:level="8" text:bullet-char="•">
        <style:list-level-properties text:space-before="4.8694in" text:min-label-width="0.1604in" text:list-level-position-and-space-mode="label-alignment">
          <style:list-level-label-alignment text:label-followed-by="listtab" fo:margin-left="5.0298in" fo:text-indent="-0.1604in"/>
        </style:list-level-properties>
      </text:list-level-style-bullet>
      <text:list-level-style-bullet text:level="9" text:bullet-char="•">
        <style:list-level-properties text:space-before="5.5777in" text:min-label-width="0.1604in" text:list-level-position-and-space-mode="label-alignment">
          <style:list-level-label-alignment text:label-followed-by="listtab" fo:margin-left="5.7381in" fo:text-indent="-0.1604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1in" text:min-label-width="0.1701in" text:list-level-position-and-space-mode="label-alignment">
          <style:list-level-label-alignment text:label-followed-by="listtab" fo:margin-left="0.0701in" fo:text-indent="-0.1701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631in" text:min-label-width="0.1986in" text:list-level-position-and-space-mode="label-alignment">
          <style:list-level-label-alignment text:label-followed-by="listtab" fo:margin-left="0.5618in" fo:text-indent="-0.1986in"/>
        </style:list-level-properties>
      </text:list-level-style-number>
      <text:list-level-style-bullet text:level="3" text:bullet-char="•">
        <style:list-level-properties text:space-before="1.0958in" text:min-label-width="0.1986in" text:list-level-position-and-space-mode="label-alignment">
          <style:list-level-label-alignment text:label-followed-by="listtab" fo:margin-left="1.2944in" fo:text-indent="-0.1986in"/>
        </style:list-level-properties>
      </text:list-level-style-bullet>
      <text:list-level-style-bullet text:level="4" text:bullet-char="•">
        <style:list-level-properties text:space-before="1.8284in" text:min-label-width="0.1986in" text:list-level-position-and-space-mode="label-alignment">
          <style:list-level-label-alignment text:label-followed-by="listtab" fo:margin-left="2.027in" fo:text-indent="-0.1986in"/>
        </style:list-level-properties>
      </text:list-level-style-bullet>
      <text:list-level-style-bullet text:level="5" text:bullet-char="•">
        <style:list-level-properties text:space-before="2.5611in" text:min-label-width="0.1986in" text:list-level-position-and-space-mode="label-alignment">
          <style:list-level-label-alignment text:label-followed-by="listtab" fo:margin-left="2.7597in" fo:text-indent="-0.1986in"/>
        </style:list-level-properties>
      </text:list-level-style-bullet>
      <text:list-level-style-bullet text:level="6" text:bullet-char="•">
        <style:list-level-properties text:space-before="3.2937in" text:min-label-width="0.1986in" text:list-level-position-and-space-mode="label-alignment">
          <style:list-level-label-alignment text:label-followed-by="listtab" fo:margin-left="3.4923in" fo:text-indent="-0.1986in"/>
        </style:list-level-properties>
      </text:list-level-style-bullet>
      <text:list-level-style-bullet text:level="7" text:bullet-char="•">
        <style:list-level-properties text:space-before="4.0263in" text:min-label-width="0.1986in" text:list-level-position-and-space-mode="label-alignment">
          <style:list-level-label-alignment text:label-followed-by="listtab" fo:margin-left="4.225in" fo:text-indent="-0.1986in"/>
        </style:list-level-properties>
      </text:list-level-style-bullet>
      <text:list-level-style-bullet text:level="8" text:bullet-char="•">
        <style:list-level-properties text:space-before="4.759in" text:min-label-width="0.1986in" text:list-level-position-and-space-mode="label-alignment">
          <style:list-level-label-alignment text:label-followed-by="listtab" fo:margin-left="4.9576in" fo:text-indent="-0.1986in"/>
        </style:list-level-properties>
      </text:list-level-style-bullet>
      <text:list-level-style-bullet text:level="9" text:bullet-char="•">
        <style:list-level-properties text:space-before="5.4916in" text:min-label-width="0.1986in" text:list-level-position-and-space-mode="label-alignment">
          <style:list-level-label-alignment text:label-followed-by="listtab" fo:margin-left="5.6902in" fo:text-indent="-0.19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4034in" text:min-label-width="0.1583in" text:list-level-position-and-space-mode="label-alignment">
          <style:list-level-label-alignment text:label-followed-by="listtab" fo:margin-left="0.5618in" fo:text-indent="-0.1583in"/>
        </style:list-level-properties>
      </text:list-level-style-number>
      <text:list-level-style-bullet text:level="2" text:bullet-char="•">
        <style:list-level-properties text:space-before="1.0631in" text:min-label-width="0.1583in" text:list-level-position-and-space-mode="label-alignment">
          <style:list-level-label-alignment text:label-followed-by="listtab" fo:margin-left="1.2215in" fo:text-indent="-0.1583in"/>
        </style:list-level-properties>
      </text:list-level-style-bullet>
      <text:list-level-style-bullet text:level="3" text:bullet-char="•">
        <style:list-level-properties text:space-before="1.7222in" text:min-label-width="0.1583in" text:list-level-position-and-space-mode="label-alignment">
          <style:list-level-label-alignment text:label-followed-by="listtab" fo:margin-left="1.8805in" fo:text-indent="-0.1583in"/>
        </style:list-level-properties>
      </text:list-level-style-bullet>
      <text:list-level-style-bullet text:level="4" text:bullet-char="•">
        <style:list-level-properties text:space-before="2.3819in" text:min-label-width="0.1583in" text:list-level-position-and-space-mode="label-alignment">
          <style:list-level-label-alignment text:label-followed-by="listtab" fo:margin-left="2.5402in" fo:text-indent="-0.1583in"/>
        </style:list-level-properties>
      </text:list-level-style-bullet>
      <text:list-level-style-bullet text:level="5" text:bullet-char="•">
        <style:list-level-properties text:space-before="3.0409in" text:min-label-width="0.1583in" text:list-level-position-and-space-mode="label-alignment">
          <style:list-level-label-alignment text:label-followed-by="listtab" fo:margin-left="3.1993in" fo:text-indent="-0.1583in"/>
        </style:list-level-properties>
      </text:list-level-style-bullet>
      <text:list-level-style-bullet text:level="6" text:bullet-char="•">
        <style:list-level-properties text:space-before="3.7006in" text:min-label-width="0.1583in" text:list-level-position-and-space-mode="label-alignment">
          <style:list-level-label-alignment text:label-followed-by="listtab" fo:margin-left="3.859in" fo:text-indent="-0.1583in"/>
        </style:list-level-properties>
      </text:list-level-style-bullet>
      <text:list-level-style-bullet text:level="7" text:bullet-char="•">
        <style:list-level-properties text:space-before="4.3597in" text:min-label-width="0.1583in" text:list-level-position-and-space-mode="label-alignment">
          <style:list-level-label-alignment text:label-followed-by="listtab" fo:margin-left="4.518in" fo:text-indent="-0.1583in"/>
        </style:list-level-properties>
      </text:list-level-style-bullet>
      <text:list-level-style-bullet text:level="8" text:bullet-char="•">
        <style:list-level-properties text:space-before="5.0187in" text:min-label-width="0.1583in" text:list-level-position-and-space-mode="label-alignment">
          <style:list-level-label-alignment text:label-followed-by="listtab" fo:margin-left="5.177in" fo:text-indent="-0.1583in"/>
        </style:list-level-properties>
      </text:list-level-style-bullet>
      <text:list-level-style-bullet text:level="9" text:bullet-char="•">
        <style:list-level-properties text:space-before="5.6784in" text:min-label-width="0.1583in" text:list-level-position-and-space-mode="label-alignment">
          <style:list-level-label-alignment text:label-followed-by="listtab" fo:margin-left="5.8368in" fo:text-indent="-0.158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-0.0236in" text:min-label-width="0.0937in" text:list-level-position-and-space-mode="label-alignment">
          <style:list-level-label-alignment text:label-followed-by="listtab" fo:margin-left="0.0701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0.468in" text:min-label-width="0.0937in" text:list-level-position-and-space-mode="label-alignment">
          <style:list-level-label-alignment text:label-followed-by="listtab" fo:margin-left="0.5618in" fo:text-indent="-0.0937in"/>
        </style:list-level-properties>
      </text:list-level-style-bullet>
      <text:list-level-style-bullet text:level="3" text:bullet-char="•">
        <style:list-level-properties text:space-before="1.2006in" text:min-label-width="0.0937in" text:list-level-position-and-space-mode="label-alignment">
          <style:list-level-label-alignment text:label-followed-by="listtab" fo:margin-left="1.2944in" fo:text-indent="-0.0937in"/>
        </style:list-level-properties>
      </text:list-level-style-bullet>
      <text:list-level-style-bullet text:level="4" text:bullet-char="•">
        <style:list-level-properties text:space-before="1.9333in" text:min-label-width="0.0937in" text:list-level-position-and-space-mode="label-alignment">
          <style:list-level-label-alignment text:label-followed-by="listtab" fo:margin-left="2.027in" fo:text-indent="-0.0937in"/>
        </style:list-level-properties>
      </text:list-level-style-bullet>
      <text:list-level-style-bullet text:level="5" text:bullet-char="•">
        <style:list-level-properties text:space-before="2.6659in" text:min-label-width="0.0937in" text:list-level-position-and-space-mode="label-alignment">
          <style:list-level-label-alignment text:label-followed-by="listtab" fo:margin-left="2.7597in" fo:text-indent="-0.0937in"/>
        </style:list-level-properties>
      </text:list-level-style-bullet>
      <text:list-level-style-bullet text:level="6" text:bullet-char="•">
        <style:list-level-properties text:space-before="3.3986in" text:min-label-width="0.0937in" text:list-level-position-and-space-mode="label-alignment">
          <style:list-level-label-alignment text:label-followed-by="listtab" fo:margin-left="3.4923in" fo:text-indent="-0.0937in"/>
        </style:list-level-properties>
      </text:list-level-style-bullet>
      <text:list-level-style-bullet text:level="7" text:bullet-char="•">
        <style:list-level-properties text:space-before="4.1312in" text:min-label-width="0.0937in" text:list-level-position-and-space-mode="label-alignment">
          <style:list-level-label-alignment text:label-followed-by="listtab" fo:margin-left="4.225in" fo:text-indent="-0.0937in"/>
        </style:list-level-properties>
      </text:list-level-style-bullet>
      <text:list-level-style-bullet text:level="8" text:bullet-char="•">
        <style:list-level-properties text:space-before="4.8638in" text:min-label-width="0.0937in" text:list-level-position-and-space-mode="label-alignment">
          <style:list-level-label-alignment text:label-followed-by="listtab" fo:margin-left="4.9576in" fo:text-indent="-0.0937in"/>
        </style:list-level-properties>
      </text:list-level-style-bullet>
      <text:list-level-style-bullet text:level="9" text:bullet-char="•">
        <style:list-level-properties text:space-before="5.5965in" text:min-label-width="0.0937in" text:list-level-position-and-space-mode="label-alignment">
          <style:list-level-label-alignment text:label-followed-by="listtab" fo:margin-left="5.6902in" fo:text-indent="-0.09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902in" fo:margin-left="1.0694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4" style:parent-style-name="Standard" style:family="paragraph">
      <style:paragraph-properties fo:line-height="5%"/>
    </style:style>
    <style:style style:name="P965" style:parent-style-name="Standard" style:family="paragraph">
      <style:paragraph-properties fo:line-height="5%"/>
    </style:style>
    <style:style style:name="P966" style:parent-style-name="Standard" style:family="paragraph">
      <style:paragraph-properties fo:margin-top="0.0048in" fo:margin-left="0.0138in">
        <style:tab-stops/>
      </style:paragraph-properties>
    </style:style>
    <style:style style:name="T967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4" style:parent-style-name="Standard" style:family="paragraph">
      <style:paragraph-properties fo:line-height="5%"/>
    </style:style>
    <style:style style:name="P1935" style:parent-style-name="Standard" style:family="paragraph">
      <style:paragraph-properties fo:line-height="5%"/>
    </style:style>
    <style:style style:name="P1936" style:parent-style-name="Standard" style:family="paragraph">
      <style:paragraph-properties fo:margin-top="0.0048in" fo:margin-left="0.0138in">
        <style:tab-stops/>
      </style:paragraph-properties>
    </style:style>
    <style:style style:name="T1937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8" style:parent-style-name="Standard" style:family="paragraph">
      <style:paragraph-properties fo:line-height="5%"/>
    </style:style>
    <style:style style:name="P2849" style:parent-style-name="Standard" style:family="paragraph">
      <style:paragraph-properties fo:line-height="5%"/>
    </style:style>
    <style:style style:name="P2850" style:parent-style-name="Standard" style:family="paragraph">
      <style:paragraph-properties fo:margin-top="0.0048in" fo:margin-left="0.0138in">
        <style:tab-stops/>
      </style:paragraph-properties>
    </style:style>
    <style:style style:name="T2851" style:parent-style-name="Absatz-Standardschriftart" style:family="text">
      <style:text-properties style:font-name="Arial" fo:font-size="5pt" style:font-size-asian="5pt"/>
    </style:style>
    <style:page-layout style:name="PL4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5" style:parent-style-name="Standard" style:family="paragraph">
      <style:paragraph-properties fo:line-height="5%"/>
    </style:style>
    <style:style style:name="P3886" style:parent-style-name="Standard" style:family="paragraph">
      <style:paragraph-properties fo:line-height="5%"/>
    </style:style>
    <style:style style:name="P3887" style:parent-style-name="Standard" style:family="paragraph">
      <style:paragraph-properties fo:margin-top="0.0048in" fo:margin-left="0.0138in">
        <style:tab-stops/>
      </style:paragraph-properties>
    </style:style>
    <style:style style:name="T3888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2" style:parent-style-name="Standard" style:family="paragraph">
      <style:paragraph-properties fo:line-height="5%"/>
    </style:style>
    <style:style style:name="P4723" style:parent-style-name="Standard" style:family="paragraph">
      <style:paragraph-properties fo:line-height="5%"/>
    </style:style>
    <style:style style:name="P4724" style:parent-style-name="Standard" style:family="paragraph">
      <style:paragraph-properties fo:margin-top="0.0048in" fo:margin-left="0.0138in">
        <style:tab-stops/>
      </style:paragraph-properties>
    </style:style>
    <style:style style:name="T4725" style:parent-style-name="Absatz-Standardschriftart" style:family="text">
      <style:text-properties style:font-name="Arial" fo:font-size="5pt" style:font-size-asian="5pt"/>
    </style:style>
    <style:page-layout style:name="PL6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08" style:parent-style-name="Standard" style:family="paragraph">
      <style:paragraph-properties fo:line-height="5%"/>
    </style:style>
    <style:style style:name="P5609" style:parent-style-name="Standard" style:family="paragraph">
      <style:paragraph-properties fo:line-height="5%"/>
    </style:style>
    <style:style style:name="P5610" style:parent-style-name="Standard" style:family="paragraph">
      <style:paragraph-properties fo:margin-top="0.0048in" fo:margin-left="0.0138in">
        <style:tab-stops/>
      </style:paragraph-properties>
    </style:style>
    <style:style style:name="T5611" style:parent-style-name="Absatz-Standardschriftart" style:family="text">
      <style:text-properties style:font-name="Arial" fo:font-size="5pt" style:font-size-asian="5pt"/>
    </style:style>
    <style:page-layout style:name="PL7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8" style:parent-style-name="Standard" style:family="paragraph">
      <style:paragraph-properties fo:line-height="5%"/>
    </style:style>
    <style:style style:name="P6469" style:parent-style-name="Standard" style:family="paragraph">
      <style:paragraph-properties fo:line-height="5%"/>
    </style:style>
    <style:style style:name="P6470" style:parent-style-name="Standard" style:family="paragraph">
      <style:paragraph-properties fo:margin-top="0.0048in" fo:margin-left="0.0138in">
        <style:tab-stops/>
      </style:paragraph-properties>
    </style:style>
    <style:style style:name="T6471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1.2638in" fo:margin-left="1.11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84" style:parent-style-name="Standard" style:family="paragraph">
      <style:paragraph-properties fo:line-height="5%"/>
    </style:style>
    <style:style style:name="P7085" style:parent-style-name="Standard" style:family="paragraph">
      <style:paragraph-properties fo:line-height="5%"/>
    </style:style>
    <style:style style:name="P7086" style:parent-style-name="Standard" style:family="paragraph">
      <style:paragraph-properties fo:margin-top="0.0048in" fo:margin-left="0.0138in">
        <style:tab-stops/>
      </style:paragraph-properties>
    </style:style>
    <style:style style:name="T7087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09722in" fo:min-height="2.6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2" draw:style-name="a2" draw:name="Text Box 1" text:anchor-type="paragraph" svg:x="2.45in" svg:y="11.51319in" svg:width="2.65694in" svg:height="0.09722in" style:rel-width="scale" style:rel-height="scale"><draw:text-box><text:p text:style-name="P4"><text:span text:style-name="T5">CSV: 35600IDOC221D1D596F73DB34A90940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964"><draw:frame draw:id="id7" draw:style-name="a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65"><draw:frame draw:id="id8" draw:style-name="a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9" draw:style-name="a9" draw:name="Text Box 1" text:anchor-type="paragraph" svg:x="2.45in" svg:y="11.51319in" svg:width="2.65694in" svg:height="0.09722in" style:rel-width="scale" style:rel-height="scale"><draw:text-box><text:p text:style-name="P966"><text:span text:style-name="T967">CSV: 35600IDOC221D1D596F73DB34A90940D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34"><draw:frame draw:id="id11" draw:style-name="a1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35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13" draw:style-name="a13" draw:name="Text Box 1" text:anchor-type="paragraph" svg:x="2.45in" svg:y="11.51319in" svg:width="2.65694in" svg:height="0.09722in" style:rel-width="scale" style:rel-height="scale"><draw:text-box><text:p text:style-name="P1936"><text:span text:style-name="T1937">CSV: 35600IDOC221D1D596F73DB34A90940D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848"><draw:frame draw:id="id15" draw:style-name="a15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849"><draw:frame draw:id="id16" draw:style-name="a1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17" draw:style-name="a17" draw:name="Text Box 1" text:anchor-type="paragraph" svg:x="2.45in" svg:y="11.51319in" svg:width="2.65694in" svg:height="0.09722in" style:rel-width="scale" style:rel-height="scale"><draw:text-box><text:p text:style-name="P2850"><text:span text:style-name="T2851">CSV: 35600IDOC221D1D596F73DB34A90940D - https://sede.cabildofuer.es/eAdmin</text:span></text:p></draw:text-box><svg:title/><svg:desc/></draw:frame></text:p>
      </style:footer>
    </style:master-page>
    <style:master-page style:name="MP4" style:page-layout-name="PL4">
      <style:header>
        <text:p text:style-name="P3885"><draw:frame draw:id="id19" draw:style-name="a19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886"><draw:frame draw:id="id20" draw:style-name="a20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21" draw:style-name="a21" draw:name="Text Box 1" text:anchor-type="paragraph" svg:x="2.45in" svg:y="11.51319in" svg:width="2.65694in" svg:height="0.09722in" style:rel-width="scale" style:rel-height="scale"><draw:text-box><text:p text:style-name="P3887"><text:span text:style-name="T3888">CSV: 35600IDOC221D1D596F73DB34A90940D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4722"><draw:frame draw:id="id23" draw:style-name="a23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23"><draw:frame draw:id="id24" draw:style-name="a2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25" draw:style-name="a25" draw:name="Text Box 1" text:anchor-type="paragraph" svg:x="2.45in" svg:y="11.51319in" svg:width="2.65694in" svg:height="0.09722in" style:rel-width="scale" style:rel-height="scale"><draw:text-box><text:p text:style-name="P4724"><text:span text:style-name="T4725">CSV: 35600IDOC221D1D596F73DB34A90940D - 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5608"><draw:frame draw:id="id27" draw:style-name="a27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609"><draw:frame draw:id="id28" draw:style-name="a28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29" draw:style-name="a29" draw:name="Text Box 1" text:anchor-type="paragraph" svg:x="2.45in" svg:y="11.51319in" svg:width="2.65694in" svg:height="0.09722in" style:rel-width="scale" style:rel-height="scale"><draw:text-box><text:p text:style-name="P5610"><text:span text:style-name="T5611">CSV: 35600IDOC221D1D596F73DB34A90940D - https://sede.cabildofuer.es/eAdmin</text:span></text:p></draw:text-box><svg:title/><svg:desc/></draw:frame></text:p>
      </style:footer>
    </style:master-page>
    <style:master-page style:name="MP7" style:page-layout-name="PL7">
      <style:header>
        <text:p text:style-name="P6468"><draw:frame draw:id="id31" draw:style-name="a31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469"><draw:frame draw:id="id32" draw:style-name="a3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33" draw:style-name="a33" draw:name="Text Box 1" text:anchor-type="paragraph" svg:x="2.45in" svg:y="11.51319in" svg:width="2.65694in" svg:height="0.09722in" style:rel-width="scale" style:rel-height="scale"><draw:text-box><text:p text:style-name="P6470"><text:span text:style-name="T6471">CSV: 35600IDOC221D1D596F73DB34A90940D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7084"><draw:frame draw:id="id35" draw:style-name="a35" draw:name="Picture 3" text:anchor-type="paragraph" svg:x="1.18194in" svg:y="0.69028in" svg:width="1.81319in" svg:height="0.583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085"><draw:frame draw:id="id36" draw:style-name="a36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07056" draw:id="id37" draw:style-name="a37" draw:name="Text Box 1" text:anchor-type="paragraph" svg:x="2.45in" svg:y="11.51319in" svg:width="2.65694in" svg:height="0.09722in" style:rel-width="scale" style:rel-height="scale"><draw:text-box><text:p text:style-name="P7086"><text:span text:style-name="T7087">CSV: 35600IDOC221D1D596F73DB34A90940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19T10:29:00Z</meta:creation-date>
    <dc:date>2024-12-19T10:29:00Z</dc:date>
    <meta:template xlink:href="Normal.dotm" xlink:type="simple"/>
    <meta:editing-cycles>2</meta:editing-cycles>
    <meta:editing-duration>PT0S</meta:editing-duration>
    <meta:user-defined meta:name="Created" meta:value-type="date">2024-12-19T00:00:00Z</meta:user-defined>
    <meta:user-defined meta:name="LastSaved" meta:value-type="date">2024-12-19T00:00:00Z</meta:user-defined>
    <meta:document-statistic meta:page-count="9" meta:paragraph-count="118" meta:word-count="4443" meta:character-count="29180" meta:row-count="525" meta:non-whitespace-character-count="24821"/>
  </office:meta>
</office:document-meta>
</file>