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Textkörper" style:family="paragraph">
      <style:paragraph-properties fo:text-align="justify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041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04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041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4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6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48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48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041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041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041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076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62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69in"/>
    </style:style>
    <style:style style:name="T282" style:parent-style-name="Absatz-Standardschriftart" style:family="text">
      <style:text-properties fo:font-weight="bold" style:font-weight-asian="bold"/>
    </style:style>
    <style:style style:name="P2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1.17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style:font-name="Times New Roman" fo:letter-spacing="0.052in" style:text-scale="99%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51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style:font-name="Times New Roman" fo:letter-spacing="0.054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Textkörper" style:family="paragraph">
      <style:paragraph-properties fo:text-align="justify" fo:line-height="120%" fo:margin-right="1.17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style:font-name="Times New Roman" fo:letter-spacing="0.0409in" style:text-scale="99%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2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9" style:parent-style-name="Standard" style:family="paragraph">
      <style:paragraph-properties fo:text-align="justify" fo:margin-top="0.0513in" fo:line-height="120%" fo:margin-left="0.3895in" fo:margin-right="1.178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Textkörper" style:family="paragraph">
      <style:paragraph-properties fo:text-align="justify" fo:margin-left="0.4277in">
        <style:tab-stops/>
      </style:paragraph-properties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62in"/>
    </style:style>
    <style:style style:name="T533" style:parent-style-name="Absatz-Standardschriftart" style:family="text">
      <style:text-properties fo:letter-spacing="-0.0006in"/>
    </style:style>
    <style:style style:name="P534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549" style:parent-style-name="Absatz-Standardschriftart" style:family="text">
      <style:text-properties fo:letter-spacing="-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48in"/>
    </style:style>
    <style:style style:name="P562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-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55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48in"/>
    </style:style>
    <style:style style:name="P58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41in"/>
    </style:style>
    <style:style style:name="P60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03" style:parent-style-name="Überschrift1" style:family="paragraph">
      <style:paragraph-properties fo:text-align="justify" fo:line-height="120%" fo:margin-right="1.17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18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99" style:parent-style-name="Absatz-Standardschriftart" style:family="text">
      <style:text-properties fo:letter-spacing="-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62in"/>
    </style:style>
    <style:style style:name="T707" style:parent-style-name="Absatz-Standardschriftart" style:family="text">
      <style:text-properties fo:letter-spacing="-0.0069in"/>
    </style:style>
    <style:style style:name="P708" style:parent-style-name="Standard" style:master-page-name="MP1" style:family="paragraph">
      <style:paragraph-properties fo:break-before="page" fo:margin-top="0.0013in"/>
    </style:style>
    <style:style style:name="P713" style:parent-style-name="Standard" style:family="paragraph">
      <style:paragraph-properties fo:margin-top="0.002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name="P717" style:parent-style-name="Textkörper" style:family="paragraph">
      <style:paragraph-properties fo:margin-top="0.0513in" fo:line-height="120%" fo:margin-right="0.9486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margin-top="0.0006in" fo:line-height="120%" fo:margin-right="4.2986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326in" style:text-scale="99%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style:font-name="Times New Roman" fo:letter-spacing="0.0201in" style:text-scale="99%"/>
    </style:style>
    <style:style style:name="T760" style:parent-style-name="Absatz-Standardschriftart" style:family="text">
      <style:text-properties fo:letter-spacing="-0.00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8" style:parent-style-name="Überschrift1" style:family="paragraph">
      <style:paragraph-properties fo:text-align="justify" fo:line-height="120%" fo:margin-right="1.176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19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305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0.031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12in"/>
    </style:style>
    <style:style style:name="T821" style:parent-style-name="Absatz-Standardschriftart" style:family="text">
      <style:text-properties fo:letter-spacing="0.031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9in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284in"/>
    </style:style>
    <style:style style:name="T838" style:parent-style-name="Absatz-Standardschriftart" style:family="text">
      <style:text-properties fo:letter-spacing="0.0291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49" style:parent-style-name="Absatz-Standardschriftart" style:family="text">
      <style:text-properties fo:letter-spacing="0.0354in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0.0354in"/>
    </style:style>
    <style:style style:name="T860" style:parent-style-name="Absatz-Standardschriftart" style:family="text">
      <style:text-properties fo:letter-spacing="0.0375in"/>
    </style:style>
    <style:style style:name="T861" style:parent-style-name="Absatz-Standardschriftart" style:family="text">
      <style:text-properties fo:letter-spacing="0.036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83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83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9/12/2024 12:52:3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0.12.2024</text:span></text:p>
          </table:table-cell>
        </table:table-row>
      </table:table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text:s/></text:span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0</text:span><text:span text:style-name="T269"><text:s/></text:span><text:span text:style-name="T270">DICIEMBRE</text:span><text:span text:style-name="T271"><text:s/></text:span><text:span text:style-name="T272">DE</text:span><text:span text:style-name="T273"><text:s/></text:span><text:span text:style-name="T274">2024,</text:span><text:span text:style-name="T275"><text:s/></text:span><text:span text:style-name="T276">A</text:span><text:span text:style-name="T277"><text:s/></text:span><text:span text:style-name="T278">LAS</text:span><text:span text:style-name="T279"><text:s/></text:span><text:span text:style-name="T280">11:00</text:span><text:span text:style-name="T281"><text:s/></text:span><text:span text:style-name="T282">HORAS.</text:span></text:p>
      <text:p text:style-name="P283"/>
      <text:p text:style-name="P284"><text:span text:style-name="T285">La</text:span><text:span text:style-name="T286"><text:s/></text:span><text:span text:style-name="T287">válida</text:span><text:span text:style-name="T288"><text:s/></text:span><text:span text:style-name="T289">constitu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esa</text:span><text:span text:style-name="T296"><text:s/></text:span><text:span text:style-name="T297">requiere</text:span><text:span text:style-name="T298"><text:s/></text:span><text:span text:style-name="T299">la</text:span><text:span text:style-name="T300"><text:s/></text:span><text:span text:style-name="T301">presencia</text:span><text:span text:style-name="T302"><text:s/></text:span><text:span text:style-name="T303">de</text:span><text:span text:style-name="T304"><text:s/></text:span><text:span text:style-name="T305">la</text:span><text:span text:style-name="T306"><text:s/></text:span>mayoría<text:span text:style-name="T307"><text:s/></text:span><text:span text:style-name="T308">absoluta</text:span><text:span text:style-name="T309"><text:s/></text:span><text:span text:style-name="T310">de</text:span><text:span text:style-name="T311"><text:s/></text:span>sus<text:span text:style-name="T312"><text:s/></text:span>miembros,<text:span text:style-name="T313"><text:s/></text:span><text:span text:style-name="T314">ya</text:span><text:span text:style-name="T315"><text:s/></text:span><text:span text:style-name="T316">sean</text:span><text:span text:style-name="T317"><text:s/></text:span>titulares<text:span text:style-name="T318"><text:s/></text:span>o<text:span text:style-name="T319"><text:s/></text:span><text:span text:style-name="T320">suplentes</text:span><text:span text:style-name="T321"><text:s/></text:span><text:span text:style-name="T322">y,</text:span><text:span text:style-name="T323"><text:s/></text:span><text:span text:style-name="T324">en</text:span><text:span text:style-name="T325"><text:s/></text:span>todo<text:span text:style-name="T326"><text:s/></text:span>caso,<text:span text:style-name="T327"><text:s/></text:span><text:span text:style-name="T328">el</text:span><text:span text:style-name="T329"><text:s/></text:span><text:span text:style-name="T330">Presidente,</text:span><text:span text:style-name="T331"><text:s/></text:span><text:span text:style-name="T332">el</text:span><text:span text:style-name="T333"><text:s/></text:span><text:span text:style-name="T334">Secretario</text:span><text:span text:style-name="T335"><text:s/></text:span>y<text:span text:style-name="T336"><text:s/></text:span><text:span text:style-name="T337">que</text:span><text:span text:style-name="T338"><text:s/></text:span><text:span text:style-name="T339">tengan</text:span><text:span text:style-name="T340"><text:s/></text:span><text:span text:style-name="T341">atribuidas</text:span><text:span text:style-name="T342"><text:s/></text:span>las<text:span text:style-name="T343"><text:s/></text:span><text:span text:style-name="T344">funciones</text:span><text:span text:style-name="T345"><text:s/></text:span><text:span text:style-name="T346">correspondientes</text:span><text:span text:style-name="T347"><text:s/></text:span><text:span text:style-name="T348">al</text:span><text:span text:style-name="T349"><text:s/></text:span><text:span text:style-name="T350">asesoramiento</text:span><text:span text:style-name="T351"><text:s/></text:span>jurídico<text:span text:style-name="T352"><text:s/></text:span>y<text:span text:style-name="T353"><text:s/></text:span><text:span text:style-name="T354">al</text:span><text:span text:style-name="T355"><text:s/></text:span>control<text:span text:style-name="T356"><text:s/></text:span><text:span text:style-name="T357">económico-presupuestario</text:span><text:span text:style-name="T358"><text:s/></text:span><text:span text:style-name="T359">del</text:span><text:span text:style-name="T360"><text:s/></text:span><text:span text:style-name="T361">órgano.</text:span></text:p>
      <text:p text:style-name="P362"/>
      <text:p text:style-name="P363"><text:span text:style-name="T364">Los</text:span><text:span text:style-name="T365"><text:s/></text:span>documentos<text:span text:style-name="T366"><text:s/></text:span>a<text:span text:style-name="T367"><text:s/></text:span><text:span text:style-name="T368">que</text:span><text:span text:style-name="T369"><text:s/></text:span>se<text:span text:style-name="T370"><text:s/></text:span><text:span text:style-name="T371">refieren</text:span><text:span text:style-name="T372"><text:s/></text:span><text:span text:style-name="T373">los</text:span><text:span text:style-name="T374"><text:s/></text:span><text:span text:style-name="T375">asuntos</text:span><text:span text:style-name="T376"><text:s/></text:span><text:span text:style-name="T377">incluidos</text:span><text:span text:style-name="T378"><text:s/></text:span><text:span text:style-name="T379">en</text:span><text:span text:style-name="T380"><text:s/></text:span><text:span text:style-name="T381">el</text:span><text:span text:style-name="T382"><text:s/></text:span>Orden<text:span text:style-name="T383"><text:s/></text:span><text:span text:style-name="T384">del</text:span><text:span text:style-name="T385"><text:s/></text:span>Día,<text:span text:style-name="T386"><text:s/></text:span>se<text:span text:style-name="T387"><text:s/></text:span>encuentran<text:span text:style-name="T388"><text:s/></text:span>a<text:span text:style-name="T389"><text:s/></text:span>su<text:span text:style-name="T390"><text:s/></text:span><text:span text:style-name="T391">disposición</text:span><text:span text:style-name="T392"><text:s/></text:span><text:span text:style-name="T393">en</text:span><text:span text:style-name="T394"><text:s/></text:span><text:span text:style-name="T395">el</text:span><text:span text:style-name="T396"><text:s/></text:span>Servicio<text:span text:style-name="T397"><text:s/></text:span><text:span text:style-name="T398">de</text:span><text:span text:style-name="T399"><text:s/></text:span><text:span text:style-name="T400">Contratación.</text:span></text:p>
      <text:p text:style-name="P401"/>
      <text:h text:style-name="P402" text:outline-level="1"><text:span text:style-name="T403">ORDEN</text:span><text:span text:style-name="T404"><text:s/></text:span><text:span text:style-name="T405">DEL</text:span><text:span text:style-name="T406"><text:s/></text:span><text:span text:style-name="T407">DIA</text:span></text:h>
      <text:p text:style-name="P408"/>
      <text:p text:style-name="P409"><text:span text:style-name="T410">1.-</text:span><text:span text:style-name="T411"><text:s/></text:span><text:span text:style-name="T412">EXPEDIENTE</text:span><text:span text:style-name="T413"><text:s/></text:span><text:span text:style-name="T414">DE</text:span><text:span text:style-name="T415"><text:s/></text:span><text:span text:style-name="T416">CONTRATACIÓN</text:span><text:span text:style-name="T417"><text:s/></text:span><text:span text:style-name="T418">DE</text:span><text:span text:style-name="T419"><text:s/></text:span><text:span text:style-name="T420">SUMINISTRO</text:span><text:span text:style-name="T421"><text:s/></text:span><text:span text:style-name="T422">DE</text:span><text:span text:style-name="T423"><text:s/></text:span><text:span text:style-name="T424">REPUESTOS</text:span><text:span text:style-name="T425"><text:s/></text:span><text:span text:style-name="T426">PARA</text:span><text:span text:style-name="T427"><text:s/></text:span><text:span text:style-name="T428">EL</text:span><text:span text:style-name="T429"><text:s/></text:span><text:span text:style-name="T430">PARQUE</text:span><text:span text:style-name="T431"><text:s/></text:span><text:span text:style-name="T432">MÓVIL</text:span><text:span text:style-name="T433"><text:s/></text:span><text:span text:style-name="T434">DEL</text:span><text:span text:style-name="T435"><text:s/></text:span><text:span text:style-name="T436">CABILDO,</text:span><text:span text:style-name="T437"><text:s/></text:span><text:span text:style-name="T438">MEDIANTE</text:span><text:span text:style-name="T439"><text:s/></text:span><text:span text:style-name="T440">PROCEDIMIENTO</text:span><text:span text:style-name="T441"><text:s/></text:span><text:span text:style-name="T442">ABIERTO</text:span><text:span text:style-name="T443"><text:s/></text:span><text:span text:style-name="T444">SIMPLIFICADO.</text:span><text:span text:style-name="T445"><text:s/></text:span><text:span text:style-name="T446">DIVIDIDO</text:span><text:span text:style-name="T447"><text:s/></text:span><text:span text:style-name="T448">EN</text:span><text:span text:style-name="T449"><text:s/></text:span><text:span text:style-name="T450">6</text:span><text:span text:style-name="T451"><text:s/></text:span><text:span text:style-name="T452">LOTES.</text:span><text:span text:style-name="T453"><text:s/></text:span><text:span text:style-name="T454">Nº</text:span><text:span text:style-name="T455"><text:s/></text:span><text:span text:style-name="T456">DE</text:span><text:span text:style-name="T457"><text:s/></text:span><text:span text:style-name="T458">EXPEDIENTE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PERFIL</text:span><text:span text:style-name="T465"><text:s/></text:span><text:span text:style-name="T466">DEL</text:span><text:span text:style-name="T467"><text:s/></text:span><text:span text:style-name="T468">CONTRATANTE</text:span><text:span text:style-name="T469"><text:s/></text:span><text:span text:style-name="T470">SU22660/2024</text:span><text:span text:style-name="T471"><text:s/></text:span><text:span text:style-name="T472">(EXPTE.</text:span><text:span text:style-name="T473"><text:s/></text:span><text:span text:style-name="T474">GD</text:span><text:span text:style-name="T475"><text:s/></text:span><text:span text:style-name="T476">2024/22660).</text:span><text:span text:style-name="T477"><text:s/></text:span><text:span text:style-name="T478">APERTURA</text:span><text:span text:style-name="T479"><text:s/></text:span><text:span text:style-name="T480">SOBRE</text:span><text:span text:style-name="T481"><text:s/></text:span><text:span text:style-name="T482">DOCUMENTACIÓN</text:span><text:span text:style-name="T483"><text:s/></text:span><text:span text:style-name="T484">ACREDITATIVA</text:span><text:span text:style-name="T485"><text:s/></text:span><text:span text:style-name="T486">DEL</text:span><text:span text:style-name="T487"><text:s/></text:span><text:span text:style-name="T488">CUMPLIMIENTO</text:span><text:span text:style-name="T489"><text:s/></text:span><text:span text:style-name="T490">DE</text:span><text:span text:style-name="T491"><text:s/></text:span><text:span text:style-name="T492">LOS</text:span><text:span text:style-name="T493"><text:s/></text:span><text:span text:style-name="T494">REQUISITOS</text:span><text:span text:style-name="T495"><text:s/></text:span><text:span text:style-name="T496">PREVIOS</text:span><text:span text:style-name="T497"><text:s/></text:span><text:span text:style-name="T498">Y</text:span><text:span text:style-name="T499"><text:s/></text:span><text:span text:style-name="T500">OFERTA</text:span><text:span text:style-name="T501"><text:s/></text:span><text:span text:style-name="T502">DE</text:span><text:span text:style-name="T503"><text:s/></text:span><text:span text:style-name="T504">CRITERIOS</text:span><text:span text:style-name="T505"><text:s/></text:span><text:span text:style-name="T506">VALORABLES</text:span><text:span text:style-name="T507"><text:s/></text:span><text:span text:style-name="T508">EN</text:span><text:span text:style-name="T509"><text:s/></text:span><text:span text:style-name="T510">CIFRAS</text:span><text:span text:style-name="T511"><text:s/></text:span><text:span text:style-name="T512">O</text:span><text:span text:style-name="T513"><text:s/></text:span><text:span text:style-name="T514">PORCENTAJES.</text:span><text:span text:style-name="T515"><text:s/></text:span><text:span text:style-name="T516">ACUERDOS</text:span><text:span text:style-name="T517"><text:s/></text:span><text:span text:style-name="T518">QUE</text:span><text:span text:style-name="T519"><text:s/></text:span><text:span text:style-name="T520">PROCEDAN.</text:span></text:p>
      <text:p text:style-name="P521"/>
      <text:p text:style-name="P522">-LOTE<text:span text:style-name="T523"><text:s/></text:span><text:span text:style-name="T524">1.</text:span><text:span text:style-name="T525"><text:s/></text:span><text:span text:style-name="T526">Suministro</text:span><text:span text:style-name="T527"><text:s/></text:span><text:span text:style-name="T528">de</text:span><text:span text:style-name="T529"><text:s/></text:span><text:span text:style-name="T530">repuestos</text:span><text:span text:style-name="T531"><text:s/></text:span>para<text:span text:style-name="T532"><text:s/></text:span><text:span text:style-name="T533">camiones</text:span></text:p>
      <text:list text:style-name="LFO1" text:continue-numbering="true">
        <text:list-item>
          <text:p text:style-name="P534">LOTE<text:span text:style-name="T535"><text:s/></text:span><text:span text:style-name="T536">2.</text:span><text:span text:style-name="T537"><text:s/></text:span><text:span text:style-name="T538">Suministro</text:span><text:span text:style-name="T539"><text:s/></text:span><text:span text:style-name="T540">de</text:span><text:span text:style-name="T541"><text:s/></text:span><text:span text:style-name="T542">repuestos</text:span><text:span text:style-name="T543"><text:s/></text:span>para<text:span text:style-name="T544"><text:s/></text:span><text:span text:style-name="T545">vehículos</text:span><text:span text:style-name="T546"><text:s/></text:span><text:span text:style-name="T547">ligeros</text:span></text:p>
        </text:list-item>
        <text:list-item>
          <text:p text:style-name="P548">LOTE<text:span text:style-name="T549"><text:s/></text:span><text:span text:style-name="T550">3.</text:span><text:span text:style-name="T551"><text:s/></text:span><text:span text:style-name="T552">Suministro</text:span><text:span text:style-name="T553"><text:s/></text:span><text:span text:style-name="T554">de</text:span><text:span text:style-name="T555"><text:s/></text:span><text:span text:style-name="T556">repuestos</text:span><text:span text:style-name="T557"><text:s/></text:span><text:span text:style-name="T558">originales</text:span><text:span text:style-name="T559"><text:s/></text:span>máquinas<text:span text:style-name="T560"><text:s/></text:span>JOHN<text:span text:style-name="T561"><text:s/></text:span>DEERE</text:p>
        </text:list-item>
        <text:list-item>
          <text:p text:style-name="P562">LOTE<text:span text:style-name="T563"><text:s/></text:span><text:span text:style-name="T564">4.</text:span><text:span text:style-name="T565"><text:s/></text:span><text:span text:style-name="T566">Suministro</text:span><text:span text:style-name="T567"><text:s/></text:span><text:span text:style-name="T568">de</text:span><text:span text:style-name="T569"><text:s/></text:span><text:span text:style-name="T570">repuestos</text:span><text:span text:style-name="T571"><text:s/></text:span><text:span text:style-name="T572">originales</text:span><text:span text:style-name="T573"><text:s/></text:span>máquinas<text:span text:style-name="T574"><text:s/></text:span><text:span text:style-name="T575">CATERPILLAR</text:span></text:p>
        </text:list-item>
        <text:list-item>
          <text:p text:style-name="P576">LOTE<text:span text:style-name="T577"><text:s/></text:span><text:span text:style-name="T578">5.</text:span><text:span text:style-name="T579"><text:s/></text:span><text:span text:style-name="T580">Suministro</text:span><text:span text:style-name="T581"><text:s/></text:span><text:span text:style-name="T582">de</text:span><text:span text:style-name="T583"><text:s/></text:span><text:span text:style-name="T584">repuestos</text:span><text:span text:style-name="T585"><text:s/></text:span><text:span text:style-name="T586">originales</text:span><text:span text:style-name="T587"><text:s/></text:span>maquinas<text:span text:style-name="T588"><text:s/></text:span>CASE</text:p>
        </text:list-item>
        <text:list-item>
          <text:p text:style-name="P589">LOTE<text:span text:style-name="T590"><text:s/></text:span><text:span text:style-name="T591">6.</text:span><text:span text:style-name="T592"><text:s/></text:span><text:span text:style-name="T593">Suministro</text:span><text:span text:style-name="T594"><text:s/></text:span><text:span text:style-name="T595">de</text:span><text:span text:style-name="T596"><text:s/></text:span><text:span text:style-name="T597">repuestos</text:span><text:span text:style-name="T598"><text:s/></text:span><text:span text:style-name="T599">originales</text:span><text:span text:style-name="T600"><text:s/></text:span>maquina<text:span text:style-name="T601"><text:s/></text:span>HITACHI</text:p>
        </text:list-item>
      </text:list>
      <text:p text:style-name="P602"/>
      <text:h text:style-name="P603" text:outline-level="1"><text:span text:style-name="T604">2.-</text:span><text:span text:style-name="T605"><text:s/></text:span>EXPEDIENTE<text:span text:style-name="T606"><text:s/></text:span>DE<text:span text:style-name="T607"><text:s/></text:span>CONTRATACIÓN<text:span text:style-name="T608"><text:s/></text:span><text:span text:style-name="T609">DE</text:span><text:span text:style-name="T610"><text:s/></text:span>SERVICIO<text:span text:style-name="T611"><text:s/></text:span>DE<text:span text:style-name="T612"><text:s/></text:span>LIMPIEZA<text:span text:style-name="T613"><text:s/></text:span><text:span text:style-name="T614">DE</text:span><text:span text:style-name="T615"><text:s/></text:span><text:span text:style-name="T616">LOS</text:span><text:span text:style-name="T617"><text:s/></text:span><text:span text:style-name="T618">EDIFICIOS,</text:span><text:span text:style-name="T619"><text:s/></text:span>CENTROS<text:span text:style-name="T620"><text:s/></text:span>E<text:span text:style-name="T621"><text:s/></text:span>INSTALACIONES<text:span text:style-name="T622"><text:s/></text:span>DEL<text:span text:style-name="T623"><text:s/></text:span><text:span text:style-name="T624">CABILDO</text:span><text:span text:style-name="T625"><text:s/></text:span>INSULAR<text:span text:style-name="T626"><text:s/></text:span><text:span text:style-name="T627">DE</text:span><text:span text:style-name="T628"><text:s/></text:span>FUERTEVENTURA,<text:span text:style-name="T629"><text:s/></text:span>DIVIDIDO<text:span text:style-name="T630"><text:s/></text:span><text:span text:style-name="T631">EN</text:span><text:span text:style-name="T632"><text:s/></text:span><text:span text:style-name="T633">CUATRO</text:span><text:span text:style-name="T634"><text:s/></text:span>LOTES.<text:span text:style-name="T635"><text:s/></text:span>MEDIANTE<text:span text:style-name="T636"><text:s/></text:span>PROCEDIMIENTO<text:span text:style-name="T637"><text:s/></text:span><text:span text:style-name="T638">ABIERTO</text:span><text:span text:style-name="T639"><text:s/></text:span>SUJETO<text:span text:style-name="T640"><text:s/></text:span>A<text:span text:style-name="T641"><text:s/></text:span>REGULACIÓN<text:span text:style-name="T642"><text:s/></text:span>ARMONIZADA<text:span text:style-name="T643"><text:s/></text:span>Y<text:span text:style-name="T644"><text:s/></text:span><text:span text:style-name="T645">TRAMITACIÓN</text:span><text:span text:style-name="T646"><text:s/></text:span><text:span text:style-name="T647">ANTICIPADA.</text:span><text:span text:style-name="T648"><text:s/></text:span>Nº<text:span text:style-name="T649"><text:s/></text:span>DE<text:span text:style-name="T650"><text:s/></text:span>EXPEDIENTE<text:span text:style-name="T651"><text:s/></text:span><text:span text:style-name="T652">EN</text:span><text:span text:style-name="T653"><text:s/></text:span><text:span text:style-name="T654">EL</text:span><text:span text:style-name="T655"><text:s/></text:span><text:span text:style-name="T656">PERFIL</text:span><text:span text:style-name="T657"><text:s/></text:span>DEL<text:span text:style-name="T658"><text:s/></text:span>CONTRATANTE<text:span text:style-name="T659"><text:s/></text:span>SE12164/2024<text:span text:style-name="T660"><text:s/></text:span>(EXPTE.<text:span text:style-name="T661"><text:s/></text:span>GD<text:span text:style-name="T662"><text:s/></text:span><text:span text:style-name="T663">2024/12164).</text:span><text:span text:style-name="T664"><text:s/></text:span><text:span text:style-name="T665">APERTURA</text:span><text:span text:style-name="T666"><text:s/></text:span><text:span text:style-name="T667">DEL</text:span><text:span text:style-name="T668"><text:s/></text:span><text:span text:style-name="T669">“SOBRE</text:span><text:span text:style-name="T670"><text:s/></text:span><text:span text:style-name="T671">A”</text:span><text:span text:style-name="T672"><text:s/></text:span>QUE<text:span text:style-name="T673"><text:s/></text:span>CONTIENE<text:span text:style-name="T674"><text:s/></text:span><text:span text:style-name="T675">LA</text:span><text:span text:style-name="T676"><text:s/></text:span>DOCUMENTACIÓN<text:span text:style-name="T677"><text:s/></text:span><text:span text:style-name="T678">ADMINISTRATIVA</text:span><text:span text:style-name="T679"><text:s/></text:span>DEL<text:span text:style-name="T680"><text:s/></text:span>CUMPLIMIENTO<text:span text:style-name="T681"><text:s/></text:span>DE<text:span text:style-name="T682"><text:s/></text:span>LOS<text:span text:style-name="T683"><text:s/></text:span>REQUISITOS<text:span text:style-name="T684"><text:s/></text:span><text:span text:style-name="T685">PREVIOS</text:span><text:span text:style-name="T686"><text:s/></text:span><text:span text:style-name="T687">Y</text:span><text:span text:style-name="T688"><text:s/></text:span><text:span text:style-name="T689">SI</text:span><text:span text:style-name="T690"><text:s text:c="2"/></text:span><text:span text:style-name="T691">PROCEDE</text:span><text:span text:style-name="T692"><text:s/></text:span><text:span text:style-name="T693">APERTURA</text:span><text:span text:style-name="T694"><text:s/></text:span><text:span text:style-name="T695">“SOBRE <text:s/></text:span>B)<text:span text:style-name="T696"><text:s/></text:span><text:span text:style-name="T697">DE</text:span><text:s text:c="2"/>CRITERIOS<text:span text:style-name="T698"><text:s/></text:span>VALORABLES<text:span text:style-name="T699"><text:s/></text:span><text:span text:style-name="T700">EN</text:span><text:span text:style-name="T701"><text:s/></text:span>CIFRAS<text:span text:style-name="T702"><text:s/></text:span>O<text:span text:style-name="T703"><text:s/></text:span>PORCENTAJES.<text:span text:style-name="T704"><text:s/></text:span><text:span text:style-name="T705">ACUERDOS</text:span><text:span text:style-name="T706"><text:s/></text:span>QUE<text:span text:style-name="T707"><text:s/></text:span>PROCEDAN.</text:h>
      <text:soft-page-break/>
      <text:p text:style-name="P70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3"><text:span text:style-name="T714">1.Firmante: GONZALEZ CABRERA, LUIS</text:span></text:p><text:p text:style-name="P715"><text:span text:style-name="T716">Puesto: Consejero Delegado de Contr. Pública, Dep, Transp, Movilidad y Comunicacione Fecha Firma: 19/12/2024 12:52:32</text:span></text:p></draw:text-box><svg:title/><svg:desc/></draw:frame></text:p>
      <text:p text:style-name="P717">LOTE<text:span text:style-name="T718"><text:s/></text:span><text:span text:style-name="T719">1:</text:span><text:span text:style-name="T720"><text:s/></text:span><text:span text:style-name="T721">Administrativo</text:span><text:span text:style-name="T722"><text:s/></text:span>–<text:span text:style-name="T723"><text:s/></text:span><text:span text:style-name="T724">Asistencial</text:span><text:span text:style-name="T725"><text:s/></text:span>/<text:span text:style-name="T726"><text:s/></text:span><text:span text:style-name="T727">Sociosanitario</text:span><text:span text:style-name="T728"><text:s/></text:span>–<text:span text:style-name="T729"><text:s/></text:span>Medio<text:span text:style-name="T730"><text:s/></text:span><text:span text:style-name="T731">Ambiente</text:span><text:span text:style-name="T732"><text:s/></text:span>–<text:span text:style-name="T733"><text:s/></text:span>Sector<text:span text:style-name="T734"><text:s/></text:span><text:span text:style-name="T735">Primario</text:span><text:span text:style-name="T736"><text:s/></text:span>–<text:span text:style-name="T737"><text:s/></text:span><text:span text:style-name="T738">Otros</text:span></text:p>
      <text:p text:style-name="P739">LOTE<text:span text:style-name="T740"><text:s/></text:span><text:span text:style-name="T741">2:</text:span><text:span text:style-name="T742"><text:s/></text:span><text:span text:style-name="T743">Infraestructuras</text:span><text:span text:style-name="T744"><text:s/></text:span><text:span text:style-name="T745">de</text:span><text:span text:style-name="T746"><text:s/></text:span><text:span text:style-name="T747">transportes</text:span><text:span text:style-name="T748"><text:s/></text:span>LOTE<text:span text:style-name="T749"><text:s/></text:span><text:span text:style-name="T750">3:</text:span><text:span text:style-name="T751"><text:s/></text:span><text:span text:style-name="T752">Cultura,</text:span><text:span text:style-name="T753"><text:s/></text:span><text:span text:style-name="T754">Red</text:span><text:span text:style-name="T755"><text:s/></text:span>De<text:span text:style-name="T756"><text:s/></text:span><text:span text:style-name="T757">Museos<text:s/></text:span>y<text:span text:style-name="T758"><text:s/></text:span>Juventud<text:span text:style-name="T759"><text:s/></text:span>LOTE<text:span text:style-name="T760"><text:s/></text:span><text:span text:style-name="T761">4:</text:span><text:span text:style-name="T762"><text:s/></text:span><text:span text:style-name="T763">Instalaciones</text:span><text:span text:style-name="T764"><text:s/></text:span><text:span text:style-name="T765">Deportivas</text:span></text:p>
      <text:p text:style-name="P766"/>
      <text:p text:style-name="P767"/>
      <text:h text:style-name="P768" text:outline-level="1"><text:span text:style-name="T769">3.-</text:span><text:span text:style-name="T770"><text:s/></text:span>EXPEDIENTE<text:span text:style-name="T771"><text:s/></text:span>DE<text:span text:style-name="T772"><text:s/></text:span>CONTRATACIÓN<text:span text:style-name="T773"><text:s/></text:span><text:span text:style-name="T774">DE</text:span><text:span text:style-name="T775"><text:s/></text:span><text:span text:style-name="T776">SERVICIO</text:span><text:span text:style-name="T777"><text:s/></text:span><text:span text:style-name="T778">DE</text:span><text:span text:style-name="T779"><text:s/></text:span>MANTENIMIENTO<text:span text:style-name="T780"><text:s/></text:span>DE<text:span text:style-name="T781"><text:s/></text:span>LOS<text:span text:style-name="T782"><text:s/></text:span>SISTEMAS<text:span text:style-name="T783"><text:s/></text:span>DE<text:span text:style-name="T784"><text:s/></text:span>PROTECCIÓN<text:span text:style-name="T785"><text:s/></text:span><text:span text:style-name="T786">CONTRA</text:span><text:span text:style-name="T787"><text:s/></text:span>INCENDIOS<text:span text:style-name="T788"><text:s/></text:span><text:span text:style-name="T789">DE</text:span><text:span text:style-name="T790"><text:s/></text:span>LOS<text:span text:style-name="T791"><text:s/></text:span>CENTROS<text:span text:style-name="T792"><text:s/></text:span>Y<text:span text:style-name="T793"><text:s/></text:span><text:span text:style-name="T794">EDIFICIOS</text:span><text:span text:style-name="T795"><text:s/></text:span><text:span text:style-name="T796">DEL</text:span><text:span text:style-name="T797"><text:s/></text:span><text:span text:style-name="T798">CABILDO</text:span><text:span text:style-name="T799"><text:s/></text:span>DE<text:span text:style-name="T800"><text:s/></text:span>FUERTEVENTURA,<text:span text:style-name="T801"><text:s/></text:span>MEDIANTE<text:span text:style-name="T802"><text:s/></text:span>PROCEDIMIENTO<text:span text:style-name="T803"><text:s/></text:span><text:span text:style-name="T804">ABIERTO,</text:span><text:span text:style-name="T805"><text:s/></text:span><text:span text:style-name="T806">TRAMITACIÓN</text:span><text:span text:style-name="T807"><text:s/></text:span><text:span text:style-name="T808">ANTICIPADA.</text:span><text:span text:style-name="T809"><text:s/></text:span>Nº<text:span text:style-name="T810"><text:s/></text:span><text:span text:style-name="T811">DE</text:span><text:span text:style-name="T812"><text:s/></text:span>EXPEDIENTE<text:span text:style-name="T813"><text:s/></text:span><text:span text:style-name="T814">EN</text:span><text:span text:style-name="T815"><text:s/></text:span><text:span text:style-name="T816">EL</text:span><text:span text:style-name="T817"><text:s/></text:span>PERFIL<text:span text:style-name="T818"><text:s/></text:span><text:span text:style-name="T819">DEL</text:span><text:span text:style-name="T820"><text:s/></text:span>CONTRATANTE<text:span text:style-name="T821"><text:s/></text:span><text:span text:style-name="T822">SE10150/2024</text:span><text:span text:style-name="T823"><text:s/></text:span>(EXPTE.<text:span text:style-name="T824"><text:s/></text:span>GD<text:span text:style-name="T825"><text:s/></text:span><text:span text:style-name="T826">2024/10150).</text:span><text:span text:style-name="T827"><text:s/></text:span><text:span text:style-name="T828">APERTURA</text:span><text:span text:style-name="T829"><text:s/></text:span><text:span text:style-name="T830">DEL</text:span><text:span text:style-name="T831"><text:s/></text:span><text:span text:style-name="T832">“SOBRE</text:span><text:span text:style-name="T833"><text:s/></text:span><text:span text:style-name="T834">A”</text:span><text:span text:style-name="T835"><text:s/></text:span><text:span text:style-name="T836">QUE</text:span><text:span text:style-name="T837"><text:s/></text:span>CONTIENE<text:span text:style-name="T838"><text:s/></text:span><text:span text:style-name="T839">LA</text:span><text:span text:style-name="T840"><text:s/></text:span>DOCUMENTACIÓN<text:span text:style-name="T841"><text:s/></text:span>ADMINISTRATIVA<text:span text:style-name="T842"><text:s/></text:span><text:span text:style-name="T843">DEL</text:span><text:span text:style-name="T844"><text:s/></text:span>CUMPLIMIENTO<text:span text:style-name="T845"><text:s/></text:span>DE<text:span text:style-name="T846"><text:s/></text:span>LOS<text:span text:style-name="T847"><text:s/></text:span>REQUISITOS<text:span text:style-name="T848"><text:s/></text:span>PREVIOS<text:span text:style-name="T849"><text:s/></text:span><text:span text:style-name="T850">Y</text:span><text:span text:style-name="T851"><text:s/></text:span><text:span text:style-name="T852">SI</text:span><text:span text:style-name="T853"><text:s/></text:span><text:span text:style-name="T854">PROCEDE <text:s/>APERTURA</text:span><text:span text:style-name="T855"><text:s/></text:span><text:span text:style-name="T856">“SOBRE</text:span><text:span text:style-name="T857"><text:s/></text:span>B)<text:span text:style-name="T858"><text:s/></text:span>DE<text:span text:style-name="T859"><text:s/></text:span>CRITERIOS<text:span text:style-name="T860"><text:s/></text:span>VALORABLES<text:span text:style-name="T861"><text:s/></text:span><text:span text:style-name="T862">EN</text:span><text:span text:style-name="T863"><text:s/></text:span><text:span text:style-name="T864">CIFRAS</text:span><text:span text:style-name="T865"><text:s/></text:span>O<text:span text:style-name="T866"><text:s/></text:span>PORCENTAJES.<text:span text:style-name="T867"><text:s/></text:span><text:span text:style-name="T868">ACUERDOS</text:span><text:span text:style-name="T869"><text:s/></text:span><text:span text:style-name="T870">QUE</text:span><text:span text:style-name="T871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2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76" draw:id="id2" draw:style-name="a2" draw:name="Text Box 1" text:anchor-type="paragraph" svg:x="2.45in" svg:y="11.51597in" svg:width="2.65278in" svg:height="0.09722in" style:rel-width="scale" style:rel-height="scale"><draw:text-box><text:p text:style-name="P4"><text:span text:style-name="T5">CSV: 35600IDOC28A0F0AD63A3FF249A36A2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76" draw:id="id6" draw:style-name="a6" draw:name="Text Box 1" text:anchor-type="paragraph" svg:x="2.45in" svg:y="11.51597in" svg:width="2.65278in" svg:height="0.09722in" style:rel-width="scale" style:rel-height="scale"><draw:text-box><text:p text:style-name="P711"><text:span text:style-name="T712">CSV: 35600IDOC28A0F0AD63A3FF249A36A2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13:22:00Z</meta:creation-date>
    <dc:date>2024-12-19T13:22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2" meta:paragraph-count="20" meta:word-count="515" meta:character-count="3370" meta:row-count="69" meta:non-whitespace-character-count="2868"/>
  </office:meta>
</office:document-meta>
</file>