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777in" text:min-label-width="0.1118in" text:list-level-position-and-space-mode="label-alignment">
          <style:list-level-label-alignment text:label-followed-by="listtab" fo:margin-left="0.3895in" fo:text-indent="-0.1118in"/>
        </style:list-level-properties>
        <style:text-properties style:font-name="Arial"/>
      </text:list-level-style-bullet>
      <text:list-level-style-bullet text:level="2" text:bullet-char="•">
        <style:list-level-properties text:space-before="0.9861in" text:min-label-width="0.1118in" text:list-level-position-and-space-mode="label-alignment">
          <style:list-level-label-alignment text:label-followed-by="listtab" fo:margin-left="1.0979in" fo:text-indent="-0.1118in"/>
        </style:list-level-properties>
      </text:list-level-style-bullet>
      <text:list-level-style-bullet text:level="3" text:bullet-char="•">
        <style:list-level-properties text:space-before="1.6951in" text:min-label-width="0.1118in" text:list-level-position-and-space-mode="label-alignment">
          <style:list-level-label-alignment text:label-followed-by="listtab" fo:margin-left="1.8069in" fo:text-indent="-0.1118in"/>
        </style:list-level-properties>
      </text:list-level-style-bullet>
      <text:list-level-style-bullet text:level="4" text:bullet-char="•">
        <style:list-level-properties text:space-before="2.4034in" text:min-label-width="0.1118in" text:list-level-position-and-space-mode="label-alignment">
          <style:list-level-label-alignment text:label-followed-by="listtab" fo:margin-left="2.5152in" fo:text-indent="-0.1118in"/>
        </style:list-level-properties>
      </text:list-level-style-bullet>
      <text:list-level-style-bullet text:level="5" text:bullet-char="•">
        <style:list-level-properties text:space-before="3.1118in" text:min-label-width="0.1118in" text:list-level-position-and-space-mode="label-alignment">
          <style:list-level-label-alignment text:label-followed-by="listtab" fo:margin-left="3.2236in" fo:text-indent="-0.1118in"/>
        </style:list-level-properties>
      </text:list-level-style-bullet>
      <text:list-level-style-bullet text:level="6" text:bullet-char="•">
        <style:list-level-properties text:space-before="3.8208in" text:min-label-width="0.1118in" text:list-level-position-and-space-mode="label-alignment">
          <style:list-level-label-alignment text:label-followed-by="listtab" fo:margin-left="3.9326in" fo:text-indent="-0.1118in"/>
        </style:list-level-properties>
      </text:list-level-style-bullet>
      <text:list-level-style-bullet text:level="7" text:bullet-char="•">
        <style:list-level-properties text:space-before="4.5291in" text:min-label-width="0.1118in" text:list-level-position-and-space-mode="label-alignment">
          <style:list-level-label-alignment text:label-followed-by="listtab" fo:margin-left="4.6409in" fo:text-indent="-0.1118in"/>
        </style:list-level-properties>
      </text:list-level-style-bullet>
      <text:list-level-style-bullet text:level="8" text:bullet-char="•">
        <style:list-level-properties text:space-before="5.2375in" text:min-label-width="0.1118in" text:list-level-position-and-space-mode="label-alignment">
          <style:list-level-label-alignment text:label-followed-by="listtab" fo:margin-left="5.3493in" fo:text-indent="-0.1118in"/>
        </style:list-level-properties>
      </text:list-level-style-bullet>
      <text:list-level-style-bullet text:level="9" text:bullet-char="•">
        <style:list-level-properties text:space-before="5.9458in" text:min-label-width="0.1118in" text:list-level-position-and-space-mode="label-alignment">
          <style:list-level-label-alignment text:label-followed-by="listtab" fo:margin-left="6.0576in" fo:text-indent="-0.1118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Textkörper" style:family="paragraph">
      <style:paragraph-properties fo:text-align="justify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font-weight="bold" style:font-weight-asian="bold" fo:letter-spacing="0.0006in"/>
    </style:style>
    <style:style style:name="T255" style:parent-style-name="Absatz-Standardschriftart" style:family="text">
      <style:text-properties fo:font-weight="bold" style:font-weight-asian="bold" fo:letter-spacing="0.0027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027in"/>
    </style:style>
    <style:style style:name="T258" style:parent-style-name="Absatz-Standardschriftart" style:family="text">
      <style:text-properties fo:font-weight="bold" style:font-weight-asian="bold" fo:letter-spacing="0.0006in"/>
    </style:style>
    <style:style style:name="T259" style:parent-style-name="Absatz-Standardschriftart" style:family="text">
      <style:text-properties fo:font-weight="bold" style:font-weight-asian="bold" fo:letter-spacing="0.0027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027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041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027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048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0.0027in"/>
    </style:style>
    <style:style style:name="T270" style:parent-style-name="Absatz-Standardschriftart" style:family="text">
      <style:text-properties fo:font-weight="bold" style:font-weight-asian="bold" fo:letter-spacing="0.0006in"/>
    </style:style>
    <style:style style:name="T271" style:parent-style-name="Absatz-Standardschriftart" style:family="text">
      <style:text-properties fo:font-weight="bold" style:font-weight-asian="bold" fo:letter-spacing="0.002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02in"/>
    </style:style>
    <style:style style:name="T274" style:parent-style-name="Absatz-Standardschriftart" style:family="text">
      <style:text-properties fo:font-weight="bold" style:font-weight-asian="bold" fo:letter-spacing="0.0006in"/>
    </style:style>
    <style:style style:name="T275" style:parent-style-name="Absatz-Standardschriftart" style:family="text">
      <style:text-properties fo:font-weight="bold" style:font-weight-asian="bold" fo:letter-spacing="0.002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style:font-name="Times New Roman" fo:font-weight="bold" style:font-weight-asian="bold" fo:letter-spacing="0.0472in" style:text-scale="99%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69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2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-0.0034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6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65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5" style:parent-style-name="Standard" style:master-page-name="MP1" style:family="paragraph">
      <style:paragraph-properties fo:break-before="page"/>
    </style:style>
    <style:style style:name="P790" style:parent-style-name="Standard" style:family="paragraph">
      <style:paragraph-properties fo:margin-top="0.002in" fo:margin-left="0.0138in">
        <style:tab-stops/>
      </style:paragraph-properties>
    </style:style>
    <style:style style:name="T791" style:parent-style-name="Absatz-Standardschriftart" style:family="text">
      <style:text-properties style:font-name="Arial" fo:font-size="5pt" style:font-size-asian="5pt"/>
    </style:style>
    <style:style style:name="P79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93" style:parent-style-name="Absatz-Standardschriftart" style:family="text">
      <style:text-properties style:font-name="Arial" fo:font-size="5pt" style:font-size-asian="5pt"/>
    </style:style>
    <style:style style:name="P79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95" style:parent-style-name="Textkörper" style:family="paragraph">
      <style:paragraph-properties fo:margin-top="0.0513in" fo:line-height="120%" fo:margin-right="1.1784in" fo:text-indent="0in">
        <style:tab-stops>
          <style:tab-stop style:type="left" style:position="0.1125in"/>
        </style:tab-stops>
      </style:paragraph-properties>
    </style:style>
    <style:style style:name="T796" style:parent-style-name="Absatz-Standardschriftart" style:family="text">
      <style:text-properties fo:letter-spacing="0.020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1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22in"/>
    </style:style>
    <style:style style:name="T801" style:parent-style-name="Absatz-Standardschriftart" style:family="text">
      <style:text-properties fo:letter-spacing="0.021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3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2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36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22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22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2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715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69in"/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margin-top="0.0006in" fo:line-height="120%" fo:margin-right="1.1777in" fo:text-indent="0in">
        <style:tab-stops>
          <style:tab-stop style:type="left" style:position="0.1256in"/>
        </style:tab-stops>
      </style:paragraph-properties>
    </style:style>
    <style:style style:name="T824" style:parent-style-name="Absatz-Standardschriftart" style:family="text">
      <style:text-properties fo:letter-spacing="0.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6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47in"/>
    </style:style>
    <style:style style:name="T829" style:parent-style-name="Absatz-Standardschriftart" style:family="text">
      <style:text-properties fo:letter-spacing="0.0354in"/>
    </style:style>
    <style:style style:name="T830" style:parent-style-name="Absatz-Standardschriftart" style:family="text">
      <style:text-properties fo:letter-spacing="0.0347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7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81in"/>
    </style:style>
    <style:style style:name="T837" style:parent-style-name="Absatz-Standardschriftart" style:family="text">
      <style:text-properties fo:letter-spacing="0.032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61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34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68in" style:text-scale="99%"/>
    </style:style>
    <style:style style:name="T844" style:parent-style-name="Absatz-Standardschriftart" style:family="text">
      <style:text-properties fo:letter-spacing="-0.0006in"/>
    </style:style>
    <style:style style:name="P845" style:parent-style-name="Textkörper" style:family="paragraph">
      <style:paragraph-properties fo:margin-top="0.0006in"/>
    </style:style>
    <style:style style:name="T846" style:parent-style-name="Absatz-Standardschriftart" style:family="text">
      <style:text-properties fo:letter-spacing="-0.008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55in"/>
    </style:style>
    <style:style style:name="T849" style:parent-style-name="Absatz-Standardschriftart" style:family="text">
      <style:text-properties fo:letter-spacing="-0.0006in"/>
    </style:style>
    <style:style style:name="P850" style:parent-style-name="Textkörper" style:family="paragraph">
      <style:paragraph-properties fo:margin-top="0.0319in" fo:margin-left="0.475in" fo:text-indent="-0.0854in">
        <style:tab-stops>
          <style:tab-stop style:type="left" style:position="0.0006in"/>
        </style:tab-stops>
      </style:paragraph-properties>
    </style:style>
    <style:style style:name="T851" style:parent-style-name="Absatz-Standardschriftart" style:family="text">
      <style:text-properties fo:letter-spacing="-0.005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55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4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5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69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-0.005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41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2/12/2024 08:40:05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3.12.2024.</text:span></text:p>
          </table:table-cell>
        </table:table-row>
      </table:table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3</text:span><text:span text:style-name="T269"><text:s/></text:span><text:span text:style-name="T270">DE</text:span><text:span text:style-name="T271"><text:s/></text:span><text:span text:style-name="T272">DICIEMBRE</text:span><text:span text:style-name="T273"><text:s/></text:span><text:span text:style-name="T274">DE</text:span><text:span text:style-name="T275"><text:s/></text:span><text:span text:style-name="T276">2024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11:10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><text:span text:style-name="T412">1.-</text:span><text:span text:style-name="T413"><text:s/></text:span><text:span text:style-name="T414">EXPEDIENTE</text:span><text:span text:style-name="T415"><text:s/></text:span><text:span text:style-name="T416">DE</text:span><text:span text:style-name="T417"><text:s/></text:span><text:span text:style-name="T418">CONTRATACIÓN</text:span><text:span text:style-name="T419"><text:s/></text:span><text:span text:style-name="T420">DE</text:span><text:span text:style-name="T421"><text:s/></text:span><text:span text:style-name="T422">SUMINISTRO</text:span><text:span text:style-name="T423"><text:s/></text:span><text:span text:style-name="T424">DE</text:span><text:span text:style-name="T425"><text:s/></text:span><text:span text:style-name="T426">UN</text:span><text:span text:style-name="T427"><text:s/></text:span><text:span text:style-name="T428">SOFTWARE</text:span><text:span text:style-name="T429"><text:s/></text:span><text:span text:style-name="T430">DE</text:span><text:span text:style-name="T431"><text:s/></text:span><text:span text:style-name="T432">GESTION</text:span><text:span text:style-name="T433"><text:s/></text:span><text:span text:style-name="T434">INTEGRAL</text:span><text:span text:style-name="T435"><text:s/></text:span><text:span text:style-name="T436">PARA</text:span><text:span text:style-name="T437"><text:s/></text:span><text:span text:style-name="T438">EL</text:span><text:span text:style-name="T439"><text:s/></text:span><text:span text:style-name="T440">LABORATORIO</text:span><text:span text:style-name="T441"><text:s/></text:span><text:span text:style-name="T442">AGROALIMENTARIO</text:span><text:span text:style-name="T443"><text:s/></text:span><text:span text:style-name="T444">DE</text:span><text:span text:style-name="T445"><text:s/></text:span><text:span text:style-name="T446">FUERTEVENTURA.</text:span><text:span text:style-name="T447"><text:s/></text:span><text:span text:style-name="T448">MEDIANTE</text:span><text:span text:style-name="T449"><text:s/></text:span><text:span text:style-name="T450">PROCEDIMIENTO</text:span><text:span text:style-name="T451"><text:s/></text:span><text:span text:style-name="T452">ABIERTO,</text:span><text:span text:style-name="T453"><text:s/></text:span><text:span text:style-name="T454">SUJETO</text:span><text:span text:style-name="T455"><text:s/></text:span><text:span text:style-name="T456">A</text:span><text:span text:style-name="T457"><text:s/></text:span><text:span text:style-name="T458">REGULACIÓN</text:span><text:span text:style-name="T459"><text:s/></text:span><text:span text:style-name="T460">ARMONIZADA.</text:span><text:span text:style-name="T461"><text:s/></text:span><text:span text:style-name="T462">Nº</text:span><text:span text:style-name="T463"><text:s/></text:span><text:span text:style-name="T464">DE</text:span><text:span text:style-name="T465"><text:s/></text:span><text:span text:style-name="T466">EXPEDIENTE</text:span>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PERFIL</text:span><text:span text:style-name="T473"><text:s/></text:span><text:span text:style-name="T474">DEL</text:span><text:span text:style-name="T475"><text:s/></text:span><text:span text:style-name="T476">CONTRATANTE</text:span><text:span text:style-name="T477"><text:s/></text:span><text:span text:style-name="T478">SU33550/2023</text:span><text:span text:style-name="T479"><text:s/></text:span><text:span text:style-name="T480">(EXPTE.</text:span><text:span text:style-name="T481"><text:s/></text:span><text:span text:style-name="T482">GD</text:span><text:span text:style-name="T483"><text:s/></text:span><text:span text:style-name="T484">2023/33550).</text:span><text:span text:style-name="T485"><text:s/></text:span><text:span text:style-name="T486">INFORME</text:span><text:span text:style-name="T487"><text:s/></text:span><text:span text:style-name="T488">PROYECTO</text:span><text:span text:style-name="T489"><text:s/></text:span><text:span text:style-name="T490">Y</text:span><text:span text:style-name="T491"><text:s/></text:span><text:span text:style-name="T492">SI</text:span><text:span text:style-name="T493"><text:s/></text:span><text:span text:style-name="T494">PROCEDE</text:span><text:span text:style-name="T495"><text:s/></text:span><text:span text:style-name="T496">APERTURA</text:span><text:span text:style-name="T497"><text:s/></text:span><text:span text:style-name="T498">“SOBRE</text:span><text:span text:style-name="T499"><text:s/></text:span><text:span text:style-name="T500">C)</text:span><text:span text:style-name="T501"><text:s/></text:span><text:span text:style-name="T502">OFERTA</text:span><text:span text:style-name="T503"><text:s/></text:span><text:span text:style-name="T504">DE</text:span><text:span text:style-name="T505"><text:s/></text:span><text:span text:style-name="T506">CRITERIOS</text:span><text:span text:style-name="T507"><text:s/></text:span><text:span text:style-name="T508">VALORABLES</text:span><text:span text:style-name="T509"><text:s/></text:span><text:span text:style-name="T510">EN</text:span><text:span text:style-name="T511"><text:s/></text:span><text:span text:style-name="T512">CIFRAS</text:span><text:span text:style-name="T513"><text:s/></text:span><text:span text:style-name="T514">O</text:span><text:span text:style-name="T515"><text:s/></text:span><text:span text:style-name="T516">PORCENTAJES.</text:span><text:span text:style-name="T517"><text:s/></text:span><text:span text:style-name="T518">ACUERDOS</text:span><text:span text:style-name="T519"><text:s/></text:span><text:span text:style-name="T520">QUE</text:span><text:span text:style-name="T521"><text:s/></text:span><text:span text:style-name="T522">PROCEDAN.</text:span></text:p>
      <text:p text:style-name="P523"/>
      <text:p text:style-name="P524"><text:span text:style-name="T525">2.-</text:span><text:span text:style-name="T526"><text:s/></text:span><text:span text:style-name="T527">EXPEDIENTE</text:span><text:span text:style-name="T528"><text:s/></text:span><text:span text:style-name="T529">DE</text:span><text:span text:style-name="T530"><text:s/></text:span><text:span text:style-name="T531">CONTRATACIÓN</text:span><text:span text:style-name="T532"><text:s/></text:span><text:span text:style-name="T533">DE</text:span><text:span text:style-name="T534"><text:s/></text:span><text:span text:style-name="T535">SERVICIO</text:span><text:span text:style-name="T536"><text:s/></text:span><text:span text:style-name="T537">DE</text:span><text:span text:style-name="T538"><text:s/></text:span><text:span text:style-name="T539">REVISIÓN</text:span><text:span text:style-name="T540"><text:s/></text:span><text:span text:style-name="T541">DEL</text:span><text:span text:style-name="T542"><text:s/></text:span><text:span text:style-name="T543">PLAN</text:span><text:span text:style-name="T544"><text:s/></text:span><text:span text:style-name="T545">DE</text:span><text:span text:style-name="T546"><text:s/></text:span><text:span text:style-name="T547">AUTOPROTECCIÓN</text:span><text:span text:style-name="T548"><text:s/></text:span><text:span text:style-name="T549">DEL</text:span><text:span text:style-name="T550"><text:s/></text:span><text:span text:style-name="T551">AUDITORIO</text:span><text:span text:style-name="T552"><text:s/></text:span><text:span text:style-name="T553">INSULAR</text:span><text:span text:style-name="T554"><text:s/></text:span><text:span text:style-name="T555">DE</text:span><text:span text:style-name="T556"><text:s/></text:span><text:span text:style-name="T557">PUERTO</text:span><text:span text:style-name="T558"><text:s/></text:span><text:span text:style-name="T559">DEL</text:span><text:span text:style-name="T560"><text:s/></text:span><text:span text:style-name="T561">ROSARIO</text:span><text:span text:style-name="T562"><text:s/></text:span><text:span text:style-name="T563">Y</text:span><text:span text:style-name="T564"><text:s/></text:span><text:span text:style-name="T565">DEL</text:span><text:span text:style-name="T566"><text:s/></text:span><text:span text:style-name="T567">AUDITORIO</text:span><text:span text:style-name="T568"><text:s/></text:span><text:span text:style-name="T569">MANUEL</text:span><text:span text:style-name="T570"><text:s/></text:span><text:span text:style-name="T571">SÁNCHEZ</text:span><text:span text:style-name="T572"><text:s/></text:span><text:span text:style-name="T573">DE</text:span><text:span text:style-name="T574"><text:s/></text:span><text:span text:style-name="T575">ANTIGUA</text:span><text:span text:style-name="T576"><text:s/></text:span><text:span text:style-name="T577">Y</text:span><text:span text:style-name="T578"><text:s/></text:span><text:span text:style-name="T579">ACTUALIZACIÓN</text:span><text:span text:style-name="T580"><text:s/></text:span><text:span text:style-name="T581">DEL</text:span><text:span text:style-name="T582"><text:s/></text:span><text:span text:style-name="T583">PLAN</text:span><text:span text:style-name="T584"><text:s/></text:span><text:span text:style-name="T585">DE</text:span><text:span text:style-name="T586"><text:s/></text:span><text:span text:style-name="T587">AUTOPROTECCIÓN.</text:span><text:span text:style-name="T588"><text:s/></text:span><text:span text:style-name="T589">MEDIANTE</text:span><text:span text:style-name="T590"><text:s/></text:span><text:span text:style-name="T591">PROCEDIMIENTO</text:span><text:span text:style-name="T592"><text:s/></text:span><text:span text:style-name="T593">ABIERTO</text:span><text:span text:style-name="T594"><text:s/></text:span><text:span text:style-name="T595">SIMPLIFICADO.</text:span><text:span text:style-name="T596"><text:s/></text:span><text:span text:style-name="T597">Nº</text:span><text:span text:style-name="T598"><text:s/></text:span><text:span text:style-name="T599">DE</text:span><text:span text:style-name="T600"><text:s/></text:span><text:span text:style-name="T601">EXPEDIENTE</text:span><text:span text:style-name="T602"><text:s/></text:span><text:span text:style-name="T603">EN</text:span><text:span text:style-name="T604"><text:s/></text:span><text:span text:style-name="T605">EL</text:span><text:span text:style-name="T606"><text:s/></text:span><text:span text:style-name="T607">PERFIL</text:span><text:span text:style-name="T608"><text:s/></text:span><text:span text:style-name="T609">DEL</text:span><text:span text:style-name="T610"><text:s/></text:span><text:span text:style-name="T611">CONTRATANTE</text:span><text:span text:style-name="T612"><text:s/></text:span><text:span text:style-name="T613">SE18148/2024</text:span><text:span text:style-name="T614"><text:s/></text:span><text:span text:style-name="T615">(EXPTE.</text:span><text:span text:style-name="T616"><text:s/></text:span><text:span text:style-name="T617">GD</text:span><text:span text:style-name="T618"><text:s/></text:span><text:span text:style-name="T619">2024/18148).</text:span><text:span text:style-name="T620"><text:s/></text:span><text:span text:style-name="T621">APERTURA</text:span><text:span text:style-name="T622"><text:s/></text:span><text:span text:style-name="T623">SOBRE</text:span><text:span text:style-name="T624"><text:s/></text:span><text:span text:style-name="T625">DOCUMENTACIÓN</text:span><text:span text:style-name="T626"><text:s/></text:span><text:span text:style-name="T627">ACREDITATIVA</text:span><text:span text:style-name="T628"><text:s/></text:span><text:span text:style-name="T629">DEL</text:span><text:span text:style-name="T630"><text:s/></text:span><text:span text:style-name="T631">CUMPLIMIENTO</text:span><text:span text:style-name="T632"><text:s/></text:span><text:span text:style-name="T633">DE</text:span><text:span text:style-name="T634"><text:s/></text:span><text:span text:style-name="T635">LOS</text:span><text:span text:style-name="T636"><text:s/></text:span><text:span text:style-name="T637">REQUISITOS</text:span><text:span text:style-name="T638"><text:s/></text:span><text:span text:style-name="T639">PREVIOS</text:span><text:span text:style-name="T640"><text:s/></text:span><text:span text:style-name="T641">Y</text:span><text:span text:style-name="T642"><text:s/></text:span><text:span text:style-name="T643">OFERTA</text:span><text:span text:style-name="T644"><text:s/></text:span><text:span text:style-name="T645">DE</text:span><text:span text:style-name="T646"><text:s/></text:span><text:span text:style-name="T647">CRITERIOS</text:span><text:span text:style-name="T648"><text:s/></text:span><text:span text:style-name="T649">VALORABLES</text:span><text:span text:style-name="T650"><text:s/></text:span><text:span text:style-name="T651">EN</text:span><text:span text:style-name="T652"><text:s/></text:span><text:span text:style-name="T653">CIFRAS</text:span><text:span text:style-name="T654"><text:s/></text:span><text:span text:style-name="T655">O</text:span><text:span text:style-name="T656"><text:s/></text:span><text:span text:style-name="T657">PORCENTAJES.</text:span><text:span text:style-name="T658"><text:s/></text:span><text:span text:style-name="T659">ACUERDOS</text:span><text:span text:style-name="T660"><text:s/></text:span><text:span text:style-name="T661">QUE</text:span><text:span text:style-name="T662"><text:s/></text:span><text:span text:style-name="T663">PROCEDAN.</text:span></text:p>
      <text:p text:style-name="P664"/>
      <text:p text:style-name="P665"><text:span text:style-name="T666">3.-</text:span><text:span text:style-name="T667"><text:s/></text:span><text:span text:style-name="T668">EXPEDIENTE</text:span><text:span text:style-name="T669"><text:s/></text:span><text:span text:style-name="T670">DE</text:span><text:span text:style-name="T671"><text:s/></text:span><text:span text:style-name="T672">CONTRATACIÓN</text:span><text:span text:style-name="T673"><text:s/></text:span><text:span text:style-name="T674">DE</text:span><text:span text:style-name="T675"><text:s/></text:span><text:span text:style-name="T676">SERVICIO</text:span><text:span text:style-name="T677"><text:s/></text:span><text:span text:style-name="T678">DE</text:span><text:span text:style-name="T679"><text:s/></text:span><text:span text:style-name="T680">MANTENIMIENTO</text:span><text:span text:style-name="T681"><text:s/></text:span><text:span text:style-name="T682">PREVENTIVO</text:span><text:span text:style-name="T683"><text:s/></text:span><text:span text:style-name="T684">Y</text:span><text:span text:style-name="T685"><text:s/></text:span><text:span text:style-name="T686">CORRECTIVO</text:span><text:span text:style-name="T687"><text:s/></text:span><text:span text:style-name="T688">DEL</text:span><text:span text:style-name="T689"><text:s/></text:span><text:span text:style-name="T690">PARQUE</text:span><text:span text:style-name="T691"><text:s/></text:span><text:span text:style-name="T692">MÓVIL</text:span><text:span text:style-name="T693"><text:s/></text:span><text:span text:style-name="T694">DEL</text:span><text:span text:style-name="T695"><text:s/></text:span><text:span text:style-name="T696">CABILDO</text:span><text:span text:style-name="T697"><text:s/></text:span><text:span text:style-name="T698">DE</text:span><text:span text:style-name="T699"><text:s/></text:span><text:span text:style-name="T700">FUERTEVENTURA.</text:span><text:span text:style-name="T701"><text:s/></text:span><text:span text:style-name="T702">MEDIANTE</text:span><text:span text:style-name="T703"><text:s/></text:span><text:span text:style-name="T704">PROCEDIMIENTO</text:span><text:span text:style-name="T705"><text:s/></text:span><text:span text:style-name="T706">ABIERTO</text:span><text:span text:style-name="T707"><text:s/></text:span><text:span text:style-name="T708">SIMPLIFICADO.</text:span><text:span text:style-name="T709"><text:s/></text:span><text:span text:style-name="T710">DIVIDIDO</text:span><text:span text:style-name="T711"><text:s/></text:span><text:span text:style-name="T712">EN</text:span><text:span text:style-name="T713"><text:s/></text:span><text:span text:style-name="T714">TRES</text:span><text:span text:style-name="T715"><text:s/></text:span><text:span text:style-name="T716">LOTES.</text:span><text:span text:style-name="T717"><text:s/></text:span><text:span text:style-name="T718">Nº</text:span><text:span text:style-name="T719"><text:s/></text:span><text:span text:style-name="T720">DE</text:span><text:span text:style-name="T721"><text:s/></text:span><text:span text:style-name="T722">EXPEDIENTE</text:span><text:span text:style-name="T723"><text:s/></text:span><text:span text:style-name="T724">EN</text:span><text:span text:style-name="T725"><text:s/></text:span><text:span text:style-name="T726">EL</text:span><text:span text:style-name="T727"><text:s/></text:span><text:span text:style-name="T728">PERFIL</text:span><text:span text:style-name="T729"><text:s/></text:span><text:span text:style-name="T730">DEL</text:span><text:span text:style-name="T731"><text:s/></text:span><text:span text:style-name="T732">CONTRATANTE</text:span><text:span text:style-name="T733"><text:s/></text:span><text:span text:style-name="T734">SE21373/2024</text:span><text:span text:style-name="T735"><text:s/></text:span><text:span text:style-name="T736">(EXPTE.</text:span><text:span text:style-name="T737"><text:s/></text:span><text:span text:style-name="T738">GD</text:span><text:span text:style-name="T739"><text:s/></text:span><text:span text:style-name="T740">2024/21373).</text:span><text:span text:style-name="T741"><text:s/></text:span><text:span text:style-name="T742">APERTURA</text:span><text:span text:style-name="T743"><text:s/></text:span><text:span text:style-name="T744">SOBRE</text:span><text:span text:style-name="T745"><text:s/></text:span><text:span text:style-name="T746">DOCUMENTACIÓN</text:span><text:span text:style-name="T747"><text:s/></text:span><text:span text:style-name="T748">ACREDITATIVA</text:span><text:span text:style-name="T749"><text:s/></text:span><text:span text:style-name="T750">DEL</text:span><text:span text:style-name="T751"><text:s/></text:span><text:span text:style-name="T752">CUMPLIMIENTO</text:span><text:span text:style-name="T753"><text:s/></text:span><text:span text:style-name="T754">DE</text:span><text:span text:style-name="T755"><text:s/></text:span><text:span text:style-name="T756">LOS</text:span><text:span text:style-name="T757"><text:s/></text:span><text:span text:style-name="T758">REQUISITOS</text:span><text:span text:style-name="T759"><text:s/></text:span><text:span text:style-name="T760">PREVIOS</text:span><text:span text:style-name="T761"><text:s/></text:span><text:span text:style-name="T762">Y</text:span><text:span text:style-name="T763"><text:s/></text:span><text:span text:style-name="T764">OFERTA</text:span><text:span text:style-name="T765"><text:s/></text:span><text:span text:style-name="T766">DE</text:span><text:span text:style-name="T767"><text:s/></text:span><text:span text:style-name="T768">CRITERIOS</text:span><text:span text:style-name="T769"><text:s/></text:span><text:span text:style-name="T770">VALORABLES</text:span><text:span text:style-name="T771"><text:s/></text:span><text:span text:style-name="T772">EN</text:span><text:span text:style-name="T773"><text:s/></text:span><text:span text:style-name="T774">CIFRAS</text:span><text:span text:style-name="T775"><text:s/></text:span><text:span text:style-name="T776">O</text:span><text:span text:style-name="T777"><text:s/></text:span><text:span text:style-name="T778">PORCENTAJES.</text:span><text:span text:style-name="T779"><text:s/></text:span><text:span text:style-name="T780">ACUERDOS</text:span><text:span text:style-name="T781"><text:s/></text:span><text:span text:style-name="T782">QUE</text:span><text:span text:style-name="T783"><text:s/></text:span><text:span text:style-name="T784">PROCEDAN.</text:span></text:p>
      <text:soft-page-break/>
      <text:p text:style-name="P785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90"><text:span text:style-name="T791">1.Firmante: GONZALEZ CABRERA, LUIS</text:span></text:p><text:p text:style-name="P792"><text:span text:style-name="T793">Puesto: Consejero Delegado de Contr. Pública, Dep, Transp, Movilidad y Comunicacione Fecha Firma: 02/12/2024 08:40:05</text:span></text:p></draw:text-box><svg:title/><svg:desc/></draw:frame></text:p>
      <text:p text:style-name="P794"/>
      <text:list text:style-name="LFO1" text:continue-numbering="true">
        <text:list-item>
          <text:p text:style-name="P795">LOTE<text:span text:style-name="T796"><text:s/></text:span><text:span text:style-name="T797">1.</text:span><text:span text:style-name="T798"><text:s/></text:span><text:span text:style-name="T799">Servicio</text:span><text:span text:style-name="T800"><text:s/></text:span>técnico<text:span text:style-name="T801"><text:s/></text:span><text:span text:style-name="T802">para</text:span><text:span text:style-name="T803"><text:s/></text:span><text:span text:style-name="T804">el</text:span><text:span text:style-name="T805"><text:s/></text:span><text:span text:style-name="T806">mantenimiento</text:span><text:span text:style-name="T807"><text:s/></text:span><text:span text:style-name="T808">preventivo</text:span><text:span text:style-name="T809"><text:s/></text:span>y<text:span text:style-name="T810"><text:s/></text:span><text:span text:style-name="T811">correctivo,</text:span><text:span text:style-name="T812"><text:s/></text:span><text:span text:style-name="T813">de</text:span><text:span text:style-name="T814"><text:s/></text:span><text:span text:style-name="T815">la</text:span><text:span text:style-name="T816"><text:s/></text:span><text:span text:style-name="T817">Maquinaria</text:span><text:span text:style-name="T818"><text:s/></text:span><text:span text:style-name="T819">Especial</text:span><text:span text:style-name="T820"><text:s/></text:span>y<text:span text:style-name="T821"><text:s/></text:span><text:span text:style-name="T822">Agrícola.</text:span></text:p>
        </text:list-item>
        <text:list-item>
          <text:p text:style-name="P823">LOTE<text:span text:style-name="T824"><text:s/></text:span><text:span text:style-name="T825">2.</text:span><text:span text:style-name="T826"><text:s/></text:span><text:span text:style-name="T827">Servicio</text:span><text:span text:style-name="T828"><text:s/></text:span>técnico<text:span text:style-name="T829"><text:s/></text:span>para<text:span text:style-name="T830"><text:s/></text:span><text:span text:style-name="T831">el</text:span><text:span text:style-name="T832"><text:s/></text:span><text:span text:style-name="T833">mantenimiento</text:span><text:span text:style-name="T834"><text:s/></text:span><text:span text:style-name="T835">preventivo</text:span><text:span text:style-name="T836"><text:s/></text:span>y<text:span text:style-name="T837"><text:s/></text:span><text:span text:style-name="T838">correctivo</text:span><text:span text:style-name="T839"><text:s/></text:span><text:span text:style-name="T840">para</text:span><text:span text:style-name="T841"><text:s/></text:span><text:span text:style-name="T842">Vehículos</text:span><text:span text:style-name="T843"><text:s/></text:span><text:span text:style-name="T844">Pesados</text:span></text:p>
        </text:list-item>
      </text:list>
      <text:p text:style-name="P845">y<text:span text:style-name="T846"><text:s/></text:span><text:span text:style-name="T847">vehículos</text:span><text:span text:style-name="T848"><text:s/></text:span><text:span text:style-name="T849">industriales.</text:span></text:p>
      <text:list text:style-name="LFO1" text:continue-numbering="true">
        <text:list-item>
          <text:p text:style-name="P850">LOTE<text:span text:style-name="T851"><text:s/></text:span><text:span text:style-name="T852">3.</text:span><text:span text:style-name="T853"><text:s/></text:span><text:span text:style-name="T854">Servicio</text:span><text:span text:style-name="T855"><text:s/></text:span>técnico<text:span text:style-name="T856"><text:s/></text:span><text:span text:style-name="T857">para</text:span><text:span text:style-name="T858"><text:s/></text:span><text:span text:style-name="T859">el</text:span><text:span text:style-name="T860"><text:s/></text:span><text:span text:style-name="T861">mantenimiento</text:span><text:span text:style-name="T862"><text:s/></text:span><text:span text:style-name="T863">preventivo</text:span><text:span text:style-name="T864"><text:s/></text:span>y<text:span text:style-name="T865"><text:s/></text:span>correctivo<text:span text:style-name="T866"><text:s/></text:span>para<text:span text:style-name="T867"><text:s/></text:span><text:span text:style-name="T868">vehículos</text:span><text:span text:style-name="T869"><text:s/></text:span>ligero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77in" text:min-label-width="0.1118in" text:list-level-position-and-space-mode="label-alignment">
          <style:list-level-label-alignment text:label-followed-by="listtab" fo:margin-left="0.3895in" fo:text-indent="-0.1118in"/>
        </style:list-level-properties>
        <style:text-properties style:font-name="Arial"/>
      </text:list-level-style-bullet>
      <text:list-level-style-bullet text:level="2" text:bullet-char="•">
        <style:list-level-properties text:space-before="0.9861in" text:min-label-width="0.1118in" text:list-level-position-and-space-mode="label-alignment">
          <style:list-level-label-alignment text:label-followed-by="listtab" fo:margin-left="1.0979in" fo:text-indent="-0.1118in"/>
        </style:list-level-properties>
      </text:list-level-style-bullet>
      <text:list-level-style-bullet text:level="3" text:bullet-char="•">
        <style:list-level-properties text:space-before="1.6951in" text:min-label-width="0.1118in" text:list-level-position-and-space-mode="label-alignment">
          <style:list-level-label-alignment text:label-followed-by="listtab" fo:margin-left="1.8069in" fo:text-indent="-0.1118in"/>
        </style:list-level-properties>
      </text:list-level-style-bullet>
      <text:list-level-style-bullet text:level="4" text:bullet-char="•">
        <style:list-level-properties text:space-before="2.4034in" text:min-label-width="0.1118in" text:list-level-position-and-space-mode="label-alignment">
          <style:list-level-label-alignment text:label-followed-by="listtab" fo:margin-left="2.5152in" fo:text-indent="-0.1118in"/>
        </style:list-level-properties>
      </text:list-level-style-bullet>
      <text:list-level-style-bullet text:level="5" text:bullet-char="•">
        <style:list-level-properties text:space-before="3.1118in" text:min-label-width="0.1118in" text:list-level-position-and-space-mode="label-alignment">
          <style:list-level-label-alignment text:label-followed-by="listtab" fo:margin-left="3.2236in" fo:text-indent="-0.1118in"/>
        </style:list-level-properties>
      </text:list-level-style-bullet>
      <text:list-level-style-bullet text:level="6" text:bullet-char="•">
        <style:list-level-properties text:space-before="3.8208in" text:min-label-width="0.1118in" text:list-level-position-and-space-mode="label-alignment">
          <style:list-level-label-alignment text:label-followed-by="listtab" fo:margin-left="3.9326in" fo:text-indent="-0.1118in"/>
        </style:list-level-properties>
      </text:list-level-style-bullet>
      <text:list-level-style-bullet text:level="7" text:bullet-char="•">
        <style:list-level-properties text:space-before="4.5291in" text:min-label-width="0.1118in" text:list-level-position-and-space-mode="label-alignment">
          <style:list-level-label-alignment text:label-followed-by="listtab" fo:margin-left="4.6409in" fo:text-indent="-0.1118in"/>
        </style:list-level-properties>
      </text:list-level-style-bullet>
      <text:list-level-style-bullet text:level="8" text:bullet-char="•">
        <style:list-level-properties text:space-before="5.2375in" text:min-label-width="0.1118in" text:list-level-position-and-space-mode="label-alignment">
          <style:list-level-label-alignment text:label-followed-by="listtab" fo:margin-left="5.3493in" fo:text-indent="-0.1118in"/>
        </style:list-level-properties>
      </text:list-level-style-bullet>
      <text:list-level-style-bullet text:level="9" text:bullet-char="•">
        <style:list-level-properties text:space-before="5.9458in" text:min-label-width="0.1118in" text:list-level-position-and-space-mode="label-alignment">
          <style:list-level-label-alignment text:label-followed-by="listtab" fo:margin-left="6.0576in" fo:text-indent="-0.1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" style:parent-style-name="Standard" style:family="paragraph">
      <style:paragraph-properties fo:line-height="5%"/>
    </style:style>
    <style:style style:name="P787" style:parent-style-name="Standard" style:family="paragraph">
      <style:paragraph-properties fo:line-height="5%"/>
    </style:style>
    <style:style style:name="P788" style:parent-style-name="Standard" style:family="paragraph">
      <style:paragraph-properties fo:margin-top="0.002in" fo:margin-left="0.0138in">
        <style:tab-stops/>
      </style:paragraph-properties>
    </style:style>
    <style:style style:name="T789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296" draw:id="id2" draw:style-name="a2" draw:name="Text Box 1" text:anchor-type="paragraph" svg:x="2.45in" svg:y="11.51597in" svg:width="2.64167in" svg:height="0.09722in" style:rel-width="scale" style:rel-height="scale"><draw:text-box><text:p text:style-name="P4"><text:span text:style-name="T5">CSV: 35600IDOC242C4388E2B26E746BA238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86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87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296" draw:id="id6" draw:style-name="a6" draw:name="Text Box 1" text:anchor-type="paragraph" svg:x="2.45in" svg:y="11.51597in" svg:width="2.64167in" svg:height="0.09722in" style:rel-width="scale" style:rel-height="scale"><draw:text-box><text:p text:style-name="P788"><text:span text:style-name="T789">CSV: 35600IDOC242C4388E2B26E746BA238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09:04:00Z</meta:creation-date>
    <dc:date>2024-12-02T09:04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2" meta:paragraph-count="16" meta:word-count="465" meta:character-count="3029" meta:row-count="62" meta:non-whitespace-character-count="2581"/>
  </office:meta>
</office:document-meta>
</file>