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4.8236in" style:use-optimal-column-width="false"/>
    </style:style>
    <style:style style:name="Table10" style:family="table">
      <style:table-properties style:width="5.8104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59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5" style:parent-style-name="Absatz-Standardschriftart" style:family="text">
      <style:text-properties style:font-name="Times New Roman" fo:letter-spacing="0.0173in" style:text-scale="99%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125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97in"/>
    </style:style>
    <style:style style:name="P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1" style:parent-style-name="Standard" style:family="paragraph">
      <style:paragraph-properties fo:text-align="justify" fo:margin-top="0.0513in" fo:line-height="119%" fo:margin-left="0.3895in" fo:margin-right="1.175in">
        <style:tab-stops/>
      </style:paragraph-properties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0.0194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letter-spacing="0.0201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letter-spacing="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29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0.018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201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076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83in" fo:font-size="10pt" style:font-size-asian="10pt"/>
    </style:style>
    <style:style style:name="T92" style:parent-style-name="Absatz-Standardschriftart" style:family="text">
      <style:text-properties style:font-name="Arial" fo:letter-spacing="0.0006in" fo:font-size="10pt" style:font-size-asian="10pt"/>
    </style:style>
    <style:style style:name="T93" style:parent-style-name="Absatz-Standardschriftart" style:family="text">
      <style:text-properties style:font-name="Arial" fo:letter-spacing="0.0076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04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076in" fo:font-size="10pt" style:font-size-asian="10pt"/>
    </style:style>
    <style:style style:name="T98" style:parent-style-name="Absatz-Standardschriftart" style:family="text">
      <style:text-properties style:font-name="Arial" fo:letter-spacing="0.0006in" fo:font-size="10pt" style:font-size-asian="10pt"/>
    </style:style>
    <style:style style:name="T99" style:parent-style-name="Absatz-Standardschriftart" style:family="text">
      <style:text-properties style:font-name="Arial" fo:letter-spacing="0.0069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097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04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76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letter-spacing="0.0006in" fo:font-size="10pt" style:font-size-asian="10pt"/>
    </style:style>
    <style:style style:name="T109" style:parent-style-name="Absatz-Standardschriftart" style:family="text">
      <style:text-properties style:font-name="Arial" fo:letter-spacing="0.0062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letter-spacing="0.0006in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0.0104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76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83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09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97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62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09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6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76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9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04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9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0.0076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34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41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48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34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55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48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034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55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48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34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41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34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48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1in" fo:font-size="10pt" style:font-size-asian="10pt"/>
    </style:style>
    <style:style style:name="T194" style:parent-style-name="Absatz-Standardschriftart" style:family="text">
      <style:text-properties style:font-name="Arial" fo:letter-spacing="0.0006in" fo:font-size="10pt" style:font-size-asian="10pt"/>
    </style:style>
    <style:style style:name="T195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0.0027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2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2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13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2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13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2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13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Arial" fo:letter-spacing="0.002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-0.002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13in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69in" fo:font-size="10pt" style:font-size-asian="10pt"/>
    </style:style>
    <style:style style:name="T230" style:parent-style-name="Absatz-Standardschriftart" style:family="text">
      <style:text-properties style:font-name="Arial" fo:letter-spacing="0.0006in" fo:font-size="10pt" style:font-size-asian="10pt"/>
    </style:style>
    <style:style style:name="T231" style:parent-style-name="Absatz-Standardschriftart" style:family="text">
      <style:text-properties style:font-name="Arial" fo:letter-spacing="0.0055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76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83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76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76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69in" fo:font-size="10pt" style:font-size-asian="10pt"/>
    </style:style>
    <style:style style:name="T248" style:parent-style-name="Absatz-Standardschriftart" style:family="text">
      <style:text-properties style:font-name="Arial" fo:letter-spacing="0.0006in" fo:font-size="10pt" style:font-size-asian="10pt"/>
    </style:style>
    <style:style style:name="T249" style:parent-style-name="Absatz-Standardschriftart" style:family="text">
      <style:text-properties style:font-name="Arial" fo:letter-spacing="0.0062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55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83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69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076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6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263" style:parent-style-name="Absatz-Standardschriftart" style:family="text">
      <style:text-properties style:font-name="Arial" fo:letter-spacing="0.0173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8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in" fo:font-size="10pt" style:font-size-asian="10pt"/>
    </style:style>
    <style:style style:name="T268" style:parent-style-name="Absatz-Standardschriftart" style:family="text">
      <style:text-properties style:font-name="Arial" fo:letter-spacing="0.0006in" fo:font-size="10pt" style:font-size-asian="10pt"/>
    </style:style>
    <style:style style:name="T269" style:parent-style-name="Absatz-Standardschriftart" style:family="text">
      <style:text-properties style:font-name="Arial" fo:letter-spacing="0.0152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187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18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166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87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73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8in" fo:font-size="10pt" style:font-size-asian="10pt"/>
    </style:style>
    <style:style style:name="T288" style:parent-style-name="Absatz-Standardschriftart" style:family="text">
      <style:text-properties style:font-name="Arial" fo:letter-spacing="0.0006in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41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41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69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41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0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41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2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1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27in" fo:font-size="10pt" style:font-size-asian="10pt"/>
    </style:style>
    <style:style style:name="T341" style:parent-style-name="Absatz-Standardschriftart" style:family="text">
      <style:text-properties style:font-name="Arial" fo:letter-spacing="0.0006in" fo:font-size="10pt" style:font-size-asian="10pt"/>
    </style:style>
    <style:style style:name="T342" style:parent-style-name="Absatz-Standardschriftart" style:family="text">
      <style:text-properties style:font-name="Arial" fo:letter-spacing="0.002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41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48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1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2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048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41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41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208in" fo:font-size="10pt" style:font-size-asian="10pt"/>
    </style:style>
    <style:style style:name="T363" style:parent-style-name="Absatz-Standardschriftart" style:family="text">
      <style:text-properties style:font-name="Arial" fo:letter-spacing="-0.002in" fo:font-size="10pt" style:font-size-asian="10pt"/>
    </style:style>
    <style:style style:name="T364" style:parent-style-name="Absatz-Standardschriftart" style:family="text">
      <style:text-properties style:font-name="Arial" fo:letter-spacing="0.0208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201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215in" fo:font-size="10pt" style:font-size-asian="10pt"/>
    </style:style>
    <style:style style:name="T373" style:parent-style-name="Absatz-Standardschriftart" style:family="text">
      <style:text-properties style:font-name="Arial" fo:letter-spacing="-0.0013in" fo:font-size="10pt" style:font-size-asian="10pt"/>
    </style:style>
    <style:style style:name="T374" style:parent-style-name="Absatz-Standardschriftart" style:family="text">
      <style:text-properties style:font-name="Arial" fo:letter-spacing="0.0215in" fo:font-size="10pt" style:font-size-asian="10pt"/>
    </style:style>
    <style:style style:name="T375" style:parent-style-name="Absatz-Standardschriftart" style:family="text">
      <style:text-properties style:font-name="Arial" fo:letter-spacing="0.0006in" fo:font-size="10pt" style:font-size-asian="10pt"/>
    </style:style>
    <style:style style:name="T376" style:parent-style-name="Absatz-Standardschriftart" style:family="text">
      <style:text-properties style:font-name="Arial" fo:letter-spacing="0.0194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229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208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215in" fo:font-size="10pt" style:font-size-asian="10pt"/>
    </style:style>
    <style:style style:name="T385" style:parent-style-name="Absatz-Standardschriftart" style:family="text">
      <style:text-properties style:font-name="Arial" fo:letter-spacing="0.0006in" fo:font-size="10pt" style:font-size-asian="10pt"/>
    </style:style>
    <style:style style:name="T386" style:parent-style-name="Absatz-Standardschriftart" style:family="text">
      <style:text-properties style:font-name="Arial" fo:letter-spacing="0.0194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22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59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66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66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73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87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52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59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201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38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152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-0.0111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-0.0111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P4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1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69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076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76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83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76in" fo:font-size="10pt" style:font-size-asian="10pt"/>
    </style:style>
    <style:style style:name="T442" style:parent-style-name="Absatz-Standardschriftart" style:family="text">
      <style:text-properties style:font-name="Arial" fo:letter-spacing="0.0006in" fo:font-size="10pt" style:font-size-asian="10pt"/>
    </style:style>
    <style:style style:name="T443" style:parent-style-name="Absatz-Standardschriftart" style:family="text">
      <style:text-properties style:font-name="Arial" fo:letter-spacing="0.0062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69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69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76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2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-0.005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-0.0034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-0.0034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41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-0.0048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34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P46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0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7" style:parent-style-name="Textkörper" style:family="paragraph">
      <style:paragraph-properties fo:text-align="justify" fo:margin-top="0.0513in" fo:line-height="120%" fo:margin-right="1.17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52in"/>
    </style:style>
    <style:style style:name="T480" style:parent-style-name="Absatz-Standardschriftart" style:family="text">
      <style:text-properties fo:letter-spacing="0.0145in"/>
    </style:style>
    <style:style style:name="T481" style:parent-style-name="Absatz-Standardschriftart" style:family="text">
      <style:text-properties fo:letter-spacing="0.0145in"/>
    </style:style>
    <style:style style:name="T482" style:parent-style-name="Absatz-Standardschriftart" style:family="text">
      <style:text-properties fo:letter-spacing="0.0152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0.0145in"/>
    </style:style>
    <style:style style:name="T485" style:parent-style-name="Absatz-Standardschriftart" style:family="text">
      <style:text-properties fo:letter-spacing="0.0159in"/>
    </style:style>
    <style:style style:name="T486" style:parent-style-name="Absatz-Standardschriftart" style:family="text">
      <style:text-properties fo:letter-spacing="0.0145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490" style:parent-style-name="Absatz-Standardschriftart" style:family="text">
      <style:text-properties fo:letter-spacing="0.025in"/>
    </style:style>
    <style:style style:name="T491" style:parent-style-name="Absatz-Standardschriftart" style:family="text">
      <style:text-properties fo:letter-spacing="0.02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63in"/>
    </style:style>
    <style:style style:name="T494" style:parent-style-name="Absatz-Standardschriftart" style:family="text">
      <style:text-properties fo:letter-spacing="0.027in"/>
    </style:style>
    <style:style style:name="T495" style:parent-style-name="Absatz-Standardschriftart" style:family="text">
      <style:text-properties fo:letter-spacing="0.025in"/>
    </style:style>
    <style:style style:name="T496" style:parent-style-name="Absatz-Standardschriftart" style:family="text">
      <style:text-properties fo:letter-spacing="0.0243in"/>
    </style:style>
    <style:style style:name="T497" style:parent-style-name="Absatz-Standardschriftart" style:family="text">
      <style:text-properties fo:letter-spacing="0.0236in"/>
    </style:style>
    <style:style style:name="T498" style:parent-style-name="Absatz-Standardschriftart" style:family="text">
      <style:text-properties fo:letter-spacing="0.025in"/>
    </style:style>
    <style:style style:name="T499" style:parent-style-name="Absatz-Standardschriftart" style:family="text">
      <style:text-properties fo:letter-spacing="0.0256in"/>
    </style:style>
    <style:style style:name="T500" style:parent-style-name="Absatz-Standardschriftart" style:family="text">
      <style:text-properties fo:letter-spacing="0.0243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02" style:parent-style-name="Absatz-Standardschriftart" style:family="text">
      <style:text-properties fo:letter-spacing="0.016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94in"/>
    </style:style>
    <style:style style:name="T505" style:parent-style-name="Absatz-Standardschriftart" style:family="text">
      <style:text-properties fo:letter-spacing="0.017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15in"/>
    </style:style>
    <style:style style:name="T508" style:parent-style-name="Absatz-Standardschriftart" style:family="text">
      <style:text-properties fo:letter-spacing="0.0152in"/>
    </style:style>
    <style:style style:name="T509" style:parent-style-name="Absatz-Standardschriftart" style:family="text">
      <style:text-properties fo:letter-spacing="0.018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0.0152in"/>
    </style:style>
    <style:style style:name="T513" style:parent-style-name="Absatz-Standardschriftart" style:family="text">
      <style:text-properties fo:letter-spacing="0.018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8in"/>
    </style:style>
    <style:style style:name="T516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17" style:parent-style-name="Absatz-Standardschriftart" style:family="text">
      <style:text-properties fo:letter-spacing="0.0083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0.009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83in"/>
    </style:style>
    <style:style style:name="T522" style:parent-style-name="Absatz-Standardschriftart" style:family="text">
      <style:text-properties fo:letter-spacing="0.00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539" style:parent-style-name="Absatz-Standardschriftart" style:family="text">
      <style:text-properties fo:letter-spacing="0.0368in"/>
    </style:style>
    <style:style style:name="T540" style:parent-style-name="Absatz-Standardschriftart" style:family="text">
      <style:text-properties fo:letter-spacing="0.0375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fo:letter-spacing="0.0381in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381in"/>
    </style:style>
    <style:style style:name="T552" style:parent-style-name="Absatz-Standardschriftart" style:family="text">
      <style:text-properties fo:letter-spacing="0.0368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555" style:parent-style-name="Absatz-Standardschriftart" style:family="text">
      <style:text-properties fo:letter-spacing="0.009in"/>
    </style:style>
    <style:style style:name="T556" style:parent-style-name="Absatz-Standardschriftart" style:family="text">
      <style:text-properties fo:letter-spacing="0.004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62in"/>
    </style:style>
    <style:style style:name="T559" style:parent-style-name="Absatz-Standardschriftart" style:family="text">
      <style:text-properties fo:letter-spacing="0.0062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0.0069in"/>
    </style:style>
    <style:style style:name="T562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63" style:parent-style-name="Absatz-Standardschriftart" style:family="text">
      <style:text-properties fo:letter-spacing="0.0354in"/>
    </style:style>
    <style:style style:name="T5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5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7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5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9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5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572" style:parent-style-name="Absatz-Standardschriftart" style:family="text">
      <style:text-properties fo:letter-spacing="0.0375in"/>
    </style:style>
    <style:style style:name="T573" style:parent-style-name="Absatz-Standardschriftart" style:family="text">
      <style:text-properties fo:letter-spacing="0.0354in"/>
    </style:style>
    <style:style style:name="T574" style:parent-style-name="Absatz-Standardschriftart" style:family="text">
      <style:text-properties fo:letter-spacing="0.0375in"/>
    </style:style>
    <style:style style:name="T575" style:parent-style-name="Absatz-Standardschriftart" style:family="text">
      <style:text-properties fo:letter-spacing="0.036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83in"/>
    </style:style>
    <style:style style:name="T580" style:parent-style-name="Absatz-Standardschriftart" style:family="text">
      <style:text-properties fo:letter-spacing="-0.0062in"/>
    </style:style>
    <style:style style:name="T581" style:parent-style-name="Absatz-Standardschriftart" style:family="text">
      <style:text-properties fo:letter-spacing="-0.004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83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83in"/>
    </style:style>
    <style:style style:name="P5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7" style:parent-style-name="Textkörper" style:family="paragraph">
      <style:paragraph-properties fo:text-align="justify" fo:line-height="120%" fo:margin-right="1.17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87in"/>
    </style:style>
    <style:style style:name="T590" style:parent-style-name="Absatz-Standardschriftart" style:family="text">
      <style:text-properties fo:letter-spacing="0.0187in"/>
    </style:style>
    <style:style style:name="T591" style:parent-style-name="Absatz-Standardschriftart" style:family="text">
      <style:text-properties fo:letter-spacing="0.0194in"/>
    </style:style>
    <style:style style:name="T592" style:parent-style-name="Absatz-Standardschriftart" style:family="text">
      <style:text-properties fo:letter-spacing="0.0187in"/>
    </style:style>
    <style:style style:name="T593" style:parent-style-name="Absatz-Standardschriftart" style:family="text">
      <style:text-properties fo:letter-spacing="0.0187in"/>
    </style:style>
    <style:style style:name="T594" style:parent-style-name="Absatz-Standardschriftart" style:family="text">
      <style:text-properties fo:letter-spacing="0.018in"/>
    </style:style>
    <style:style style:name="T595" style:parent-style-name="Absatz-Standardschriftart" style:family="text">
      <style:text-properties fo:letter-spacing="0.018in"/>
    </style:style>
    <style:style style:name="T596" style:parent-style-name="Absatz-Standardschriftart" style:family="text">
      <style:text-properties fo:letter-spacing="0.0138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18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style:font-name="Times New Roman" fo:letter-spacing="0.0152in" style:text-scale="99%"/>
    </style:style>
    <style:style style:name="T601" style:parent-style-name="Absatz-Standardschriftart" style:family="text">
      <style:text-properties fo:letter-spacing="0.022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05in"/>
    </style:style>
    <style:style style:name="T604" style:parent-style-name="Absatz-Standardschriftart" style:family="text">
      <style:text-properties fo:letter-spacing="0.027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0.0236in"/>
    </style:style>
    <style:style style:name="T607" style:parent-style-name="Absatz-Standardschriftart" style:family="text">
      <style:text-properties fo:letter-spacing="0.0284in"/>
    </style:style>
    <style:style style:name="T608" style:parent-style-name="Absatz-Standardschriftart" style:family="text">
      <style:text-properties fo:letter-spacing="0.0243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277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263in"/>
    </style:style>
    <style:style style:name="T613" style:parent-style-name="Absatz-Standardschriftart" style:family="text">
      <style:text-properties fo:letter-spacing="0.025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84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style:font-name="Times New Roman" fo:letter-spacing="0.043in" style:text-scale="99%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2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-0.002in"/>
    </style:style>
    <style:style style:name="T628" style:parent-style-name="Absatz-Standardschriftart" style:family="text">
      <style:text-properties fo:letter-spacing="-0.00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486in" style:text-scale="99%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1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2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26in"/>
    </style:style>
    <style:style style:name="T637" style:parent-style-name="Absatz-Standardschriftart" style:family="text">
      <style:text-properties fo:letter-spacing="0.0312in"/>
    </style:style>
    <style:style style:name="T638" style:parent-style-name="Absatz-Standardschriftart" style:family="text">
      <style:text-properties fo:letter-spacing="0.0319in"/>
    </style:style>
    <style:style style:name="T639" style:parent-style-name="Absatz-Standardschriftart" style:family="text">
      <style:text-properties fo:letter-spacing="0.0319in"/>
    </style:style>
    <style:style style:name="T640" style:parent-style-name="Absatz-Standardschriftart" style:family="text">
      <style:text-properties fo:letter-spacing="0.031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4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="Times New Roman" fo:letter-spacing="0.0402in" style:text-scale="99%"/>
    </style:style>
    <style:style style:name="T645" style:parent-style-name="Absatz-Standardschriftart" style:family="text">
      <style:text-properties fo:letter-spacing="-0.0125in"/>
    </style:style>
    <style:style style:name="P64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7" style:parent-style-name="Textkörper" style:family="paragraph">
      <style:paragraph-properties fo:text-align="justify" fo:line-height="120%" fo:margin-right="1.177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15in"/>
    </style:style>
    <style:style style:name="T650" style:parent-style-name="Absatz-Standardschriftart" style:family="text">
      <style:text-properties fo:letter-spacing="0.0201in"/>
    </style:style>
    <style:style style:name="T651" style:parent-style-name="Absatz-Standardschriftart" style:family="text">
      <style:text-properties fo:letter-spacing="0.0208in"/>
    </style:style>
    <style:style style:name="T652" style:parent-style-name="Absatz-Standardschriftart" style:family="text">
      <style:text-properties fo:letter-spacing="0.0208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208in"/>
    </style:style>
    <style:style style:name="T655" style:parent-style-name="Absatz-Standardschriftart" style:family="text">
      <style:text-properties fo:letter-spacing="0.0215in"/>
    </style:style>
    <style:style style:name="T656" style:parent-style-name="Absatz-Standardschriftart" style:family="text">
      <style:text-properties fo:letter-spacing="0.0243in"/>
    </style:style>
    <style:style style:name="T657" style:parent-style-name="Absatz-Standardschriftart" style:family="text">
      <style:text-properties fo:letter-spacing="0.0173in"/>
    </style:style>
    <style:style style:name="T658" style:parent-style-name="Absatz-Standardschriftart" style:family="text">
      <style:text-properties fo:letter-spacing="0.0229in"/>
    </style:style>
    <style:style style:name="T659" style:parent-style-name="Absatz-Standardschriftart" style:family="text">
      <style:text-properties fo:letter-spacing="0.018in"/>
    </style:style>
    <style:style style:name="T660" style:parent-style-name="Absatz-Standardschriftart" style:family="text">
      <style:text-properties style:font-name="Times New Roman" fo:letter-spacing="0.0236in" style:text-scale="99%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52in"/>
    </style:style>
    <style:style style:name="T665" style:parent-style-name="Absatz-Standardschriftart" style:family="text">
      <style:text-properties fo:letter-spacing="0.0138in"/>
    </style:style>
    <style:style style:name="T666" style:parent-style-name="Absatz-Standardschriftart" style:family="text">
      <style:text-properties fo:letter-spacing="0.016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38in"/>
    </style:style>
    <style:style style:name="T669" style:parent-style-name="Absatz-Standardschriftart" style:family="text">
      <style:text-properties fo:letter-spacing="0.0159in"/>
    </style:style>
    <style:style style:name="T670" style:parent-style-name="Absatz-Standardschriftart" style:family="text">
      <style:text-properties style:font-name="Times New Roman" fo:letter-spacing="0.018in" style:text-scale="99%"/>
    </style:style>
    <style:style style:name="T671" style:parent-style-name="Absatz-Standardschriftart" style:family="text">
      <style:text-properties fo:letter-spacing="0.027in"/>
    </style:style>
    <style:style style:name="T672" style:parent-style-name="Absatz-Standardschriftart" style:family="text">
      <style:text-properties fo:letter-spacing="0.028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19in"/>
    </style:style>
    <style:style style:name="T675" style:parent-style-name="Absatz-Standardschriftart" style:family="text">
      <style:text-properties fo:letter-spacing="0.025in"/>
    </style:style>
    <style:style style:name="T676" style:parent-style-name="Absatz-Standardschriftart" style:family="text">
      <style:text-properties fo:letter-spacing="0.0277in"/>
    </style:style>
    <style:style style:name="T677" style:parent-style-name="Absatz-Standardschriftart" style:family="text">
      <style:text-properties fo:letter-spacing="0.0284in"/>
    </style:style>
    <style:style style:name="T678" style:parent-style-name="Absatz-Standardschriftart" style:family="text">
      <style:text-properties fo:letter-spacing="0.0277in"/>
    </style:style>
    <style:style style:name="T679" style:parent-style-name="Absatz-Standardschriftart" style:family="text">
      <style:text-properties fo:letter-spacing="0.028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25in" style:text-scale="99%"/>
    </style:style>
    <style:style style:name="T682" style:parent-style-name="Absatz-Standardschriftart" style:family="text">
      <style:text-properties fo:letter-spacing="0.0159in"/>
    </style:style>
    <style:style style:name="T683" style:parent-style-name="Absatz-Standardschriftart" style:family="text">
      <style:text-properties fo:letter-spacing="0.0104in"/>
    </style:style>
    <style:style style:name="T684" style:parent-style-name="Absatz-Standardschriftart" style:family="text">
      <style:text-properties fo:letter-spacing="0.015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45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138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0.0138in"/>
    </style:style>
    <style:style style:name="T691" style:parent-style-name="Absatz-Standardschriftart" style:family="text">
      <style:text-properties fo:letter-spacing="0.013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5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6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45in"/>
    </style:style>
    <style:style style:name="T698" style:parent-style-name="Absatz-Standardschriftart" style:family="text">
      <style:text-properties style:font-name="Times New Roman" fo:letter-spacing="0.0333in" style:text-scale="99%"/>
    </style:style>
    <style:style style:name="T699" style:parent-style-name="Absatz-Standardschriftart" style:family="text">
      <style:text-properties fo:letter-spacing="-0.00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83in"/>
    </style:style>
    <style:style style:name="T702" style:parent-style-name="Absatz-Standardschriftart" style:family="text">
      <style:text-properties fo:letter-spacing="-0.0083in"/>
    </style:style>
    <style:style style:name="T703" style:parent-style-name="Absatz-Standardschriftart" style:family="text">
      <style:text-properties fo:letter-spacing="-0.0076in"/>
    </style:style>
    <style:style style:name="T704" style:parent-style-name="Absatz-Standardschriftart" style:family="text">
      <style:text-properties fo:letter-spacing="-0.005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9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-0.0069in"/>
    </style:style>
    <style:style style:name="P7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16" style:parent-style-name="Standard" style:family="paragraph">
      <style:paragraph-properties style:line-height-at-least="0.1319in" fo:margin-left="1.6388in">
        <style:tab-stops/>
      </style:paragraph-properties>
    </style:style>
    <style:style style:name="T717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718" style:parent-style-name="Standard" style:family="paragraph">
      <style:paragraph-properties fo:margin-top="0.0319in" fo:margin-left="0.0326in">
        <style:tab-stops/>
      </style:paragraph-properties>
    </style:style>
    <style:style style:name="T71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0/12/2024 13:34:13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3.12.2024</text:span></text:p>
          </table:table-cell>
        </table:table-row>
      </table:table>
      <text:p text:style-name="P53"/>
      <text:p text:style-name="P54">CONVOCATORIA<text:span text:style-name="T55"><text:s/></text:span><text:span text:style-name="T56">MESA</text:span><text:span text:style-name="T57"><text:s/></text:span><text:span text:style-name="T58">DE</text:span><text:span text:style-name="T59"><text:s/></text:span>CONTRATACIÓN</text:p>
      <text:p text:style-name="P60"/>
      <text:p text:style-name="P61"><text:span text:style-name="T62">De</text:span><text:span text:style-name="T63"><text:s/></text:span><text:span text:style-name="T64">conformidad</text:span><text:span text:style-name="T65"><text:s/></text:span><text:span text:style-name="T66">con</text:span>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87.3</text:span><text:span text:style-name="T73"><text:s/></text:span><text:span text:style-name="T74">del</text:span><text:span text:style-name="T75"><text:s/></text:span><text:span text:style-name="T76">Reglamento</text:span><text:span text:style-name="T77"><text:s/></text:span><text:span text:style-name="T78">de</text:span><text:span text:style-name="T79"><text:s/></text:span><text:span text:style-name="T80">Organización</text:span><text:span text:style-name="T81"><text:s/></text:span><text:span text:style-name="T82">y</text:span><text:span text:style-name="T83"><text:s/></text:span><text:span text:style-name="T84">Funcionamiento</text:span><text:span text:style-name="T85"><text:s/></text:span><text:span text:style-name="T86">del</text:span><text:span text:style-name="T87"><text:s/></text:span><text:span text:style-name="T88">Cabildo</text:span><text:span text:style-name="T89"><text:s/></text:span><text:span text:style-name="T90">Insular</text:span><text:span text:style-name="T91"><text:s/></text:span><text:span text:style-name="T92">de</text:span><text:span text:style-name="T93"><text:s/></text:span><text:span text:style-name="T94">Fuerteventura,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326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Ley</text:span><text:span text:style-name="T109"><text:s/></text:span><text:span text:style-name="T110">9/2017</text:span><text:span text:style-name="T111"><text:s/></text:span><text:span text:style-name="T112">de</text:span><text:span text:style-name="T113"><text:s/></text:span><text:span text:style-name="T114">8</text:span><text:span text:style-name="T115"><text:s/></text:span><text:span text:style-name="T116">de</text:span><text:span text:style-name="T117"><text:s/></text:span><text:span text:style-name="T118">noviembre,</text:span><text:span text:style-name="T119"><text:s/></text:span><text:span text:style-name="T120">de</text:span><text:span text:style-name="T121"><text:s/></text:span><text:span text:style-name="T122">Contratos</text:span><text:span text:style-name="T123"><text:s/></text:span><text:span text:style-name="T124">del</text:span><text:span text:style-name="T125"><text:s/></text:span><text:span text:style-name="T126">Sector</text:span><text:span text:style-name="T127"><text:s/></text:span><text:span text:style-name="T128">Público</text:span><text:span text:style-name="T129"><text:s/></text:span><text:span text:style-name="T130">y</text:span><text:span text:style-name="T131"><text:s/></text:span><text:span text:style-name="T132">el</text:span><text:span text:style-name="T133"><text:s/></text:span><text:span text:style-name="T134">Acuerdo</text:span><text:span text:style-name="T135"><text:s/></text:span><text:span text:style-name="T136">del</text:span><text:span text:style-name="T137"><text:s/></text:span><text:span text:style-name="T138">Consejo</text:span><text:span text:style-name="T139"><text:s/></text:span><text:span text:style-name="T140">de</text:span><text:span text:style-name="T141"><text:s/></text:span><text:span text:style-name="T142">Gobierno</text:span><text:span text:style-name="T143"><text:s/></text:span><text:span text:style-name="T144">Insular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Corporación</text:span><text:span text:style-name="T151"><text:s/></text:span><text:span text:style-name="T152">de</text:span><text:span text:style-name="T153"><text:s/></text:span><text:span text:style-name="T154">fecha</text:span><text:span text:style-name="T155"><text:s/></text:span><text:span text:style-name="T156">9</text:span><text:span text:style-name="T157"><text:s/></text:span><text:span text:style-name="T158">de</text:span><text:span text:style-name="T159"><text:s/></text:span><text:span text:style-name="T160">enero</text:span><text:span text:style-name="T161"><text:s/></text:span><text:span text:style-name="T162">de</text:span><text:span text:style-name="T163"><text:s/></text:span><text:span text:style-name="T164">2024</text:span><text:span text:style-name="T165"><text:s/></text:span><text:span text:style-name="T166">en</text:span><text:span text:style-name="T167"><text:s/></text:span><text:span text:style-name="T168">los</text:span><text:span text:style-name="T169"><text:s/></text:span><text:span text:style-name="T170">que</text:span><text:span text:style-name="T171"><text:s/></text:span><text:span text:style-name="T172">se</text:span><text:span text:style-name="T173"><text:s/></text:span><text:span text:style-name="T174">designa</text:span><text:span text:style-name="T175"><text:s/></text:span><text:span text:style-name="T176">a</text:span><text:span text:style-name="T177"><text:s/></text:span><text:span text:style-name="T178">los</text:span><text:span text:style-name="T179"><text:s/></text:span><text:span text:style-name="T180">miembros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Mesa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Mesa</text:span><text:span text:style-name="T193"><text:s/></text:span><text:span text:style-name="T194">de</text:span><text:span text:style-name="T195"><text:s/></text:span><text:span text:style-name="T196">Contratación,<text:s/></text:span><text:span text:style-name="T197">por</text:span><text:span text:style-name="T198"><text:s/></text:span><text:span text:style-name="T199">la</text:span><text:span text:style-name="T200"><text:s/></text:span><text:span text:style-name="T201">presente<text:s/></text:span><text:span text:style-name="T202">se</text:span><text:span text:style-name="T203"><text:s/></text:span><text:span text:style-name="T204">le</text:span><text:span text:style-name="T205"><text:s/></text:span><text:span text:style-name="T206">convoca</text:span><text:span text:style-name="T207"><text:s/></text:span><text:span text:style-name="T208">a</text:span><text:span text:style-name="T209"><text:s/></text:span><text:span text:style-name="T210">Ud.</text:span><text:span text:style-name="T211"><text:s/></text:span><text:span text:style-name="T212">para la<text:s/></text:span><text:span text:style-name="T213">constitución</text:span><text:span text:style-name="T214"><text:s/></text:span><text:span text:style-name="T215">de</text:span><text:span text:style-name="T216"><text:s/></text:span><text:span text:style-name="T217">la<text:s/></text:span><text:span text:style-name="T218">misma</text:span><text:span text:style-name="T219"><text:s/></text:span><text:span text:style-name="T220">y</text:span><text:span text:style-name="T221"><text:s/></text:span><text:span text:style-name="T222">que</text:span><text:span text:style-name="T223"><text:s/></text:span><text:span text:style-name="T224">ha</text:span><text:span text:style-name="T225"><text:s/></text:span><text:span text:style-name="T226">de</text:span><text:span text:style-name="T227"><text:s/></text:span><text:span text:style-name="T228">asistir</text:span><text:span text:style-name="T229"><text:s/></text:span><text:span text:style-name="T230">al</text:span><text:span text:style-name="T231"><text:s/></text:span><text:span text:style-name="T232">órgano</text:span><text:span text:style-name="T233"><text:s/></text:span><text:span text:style-name="T234">de</text:span><text:span text:style-name="T235"><text:s/></text:span><text:span text:style-name="T236">Contratación</text:span><text:span text:style-name="T237"><text:s/></text:span><text:span text:style-name="T238">en</text:span><text:span text:style-name="T239"><text:s/></text:span><text:span text:style-name="T240">los</text:span><text:span text:style-name="T241"><text:s/></text:span><text:span text:style-name="T242">asuntos</text:span><text:span text:style-name="T243"><text:s/></text:span><text:span text:style-name="T244">que</text:span><text:span text:style-name="T245"><text:s/></text:span><text:span text:style-name="T246">figuran</text:span><text:span text:style-name="T247"><text:s/></text:span><text:span text:style-name="T248">en</text:span><text:span text:style-name="T249"><text:s/></text:span><text:span text:style-name="T250">el</text:span><text:span text:style-name="T251"><text:s/></text:span><text:span text:style-name="T252">orden</text:span><text:span text:style-name="T253"><text:s/></text:span><text:span text:style-name="T254">del</text:span><text:span text:style-name="T255"><text:s/></text:span><text:span text:style-name="T256">día.</text:span><text:span text:style-name="T257"><text:s/></text:span><text:span text:style-name="T258">Las</text:span><text:span text:style-name="T259"><text:s/></text:span><text:span text:style-name="T260">sesiones</text:span><text:span text:style-name="T261"><text:s/></text:span><text:span text:style-name="T262">se</text:span><text:span text:style-name="T263"><text:s/></text:span><text:span text:style-name="T264">celebrarán</text:span><text:span text:style-name="T265"><text:s/></text:span><text:span text:style-name="T266">de</text:span><text:span text:style-name="T267"><text:s/></text:span><text:span text:style-name="T268">forma</text:span><text:span text:style-name="T269"><text:s/></text:span><text:span text:style-name="T270">sucesiva</text:span><text:span text:style-name="T271"><text:s/></text:span><text:span text:style-name="T272">por</text:span><text:span text:style-name="T273"><text:s/></text:span><text:span text:style-name="T274">cada</text:span><text:span text:style-name="T275"><text:s/></text:span><text:span text:style-name="T276">punto</text:span><text:span text:style-name="T277"><text:s/></text:span><text:span text:style-name="T278">del</text:span><text:span text:style-name="T279"><text:s/></text:span><text:span text:style-name="T280">orden</text:span><text:span text:style-name="T281"><text:s/></text:span><text:span text:style-name="T282">del</text:span><text:span text:style-name="T283"><text:s/></text:span><text:span text:style-name="T284">día</text:span><text:span text:style-name="T285"><text:s/></text:span><text:span text:style-name="T286">previsto</text:span><text:span text:style-name="T287"><text:s/></text:span><text:span text:style-name="T288">en</text:span><text:span text:style-name="T289"><text:s/></text:span><text:span text:style-name="T290">esta</text:span><text:span text:style-name="T291"><text:s/></text:span><text:span text:style-name="T292">convocatoria.</text:span><text:span text:style-name="T293"><text:s/></text:span><text:span text:style-name="T294">Tendrá</text:span><text:span text:style-name="T295"><text:s/></text:span><text:span text:style-name="T296">lugar</text:span><text:span text:style-name="T297"><text:s/></text:span><text:span text:style-name="T298">en</text:span><text:span text:style-name="T299"><text:s/></text:span><text:span text:style-name="T300">la</text:span><text:span text:style-name="T301"><text:s/></text:span><text:span text:style-name="T302">Salita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Oficina</text:span><text:span text:style-name="T309"><text:s/></text:span><text:span text:style-name="T310">Técnica,</text:span><text:span text:style-name="T311"><text:s/></text:span><text:span text:style-name="T312">el</text:span><text:span text:style-name="T313"><text:s/></text:span><text:span text:style-name="T314">13</text:span><text:span text:style-name="T315"><text:s/></text:span><text:span text:style-name="T316">DICIEMBRE</text:span><text:span text:style-name="T317"><text:s/></text:span><text:span text:style-name="T318">DE</text:span><text:span text:style-name="T319"><text:s/></text:span><text:span text:style-name="T320">2024,</text:span><text:span text:style-name="T321"><text:s/></text:span><text:span text:style-name="T322">A</text:span><text:span text:style-name="T323"><text:s/></text:span><text:span text:style-name="T324">LAS</text:span><text:span text:style-name="T325"><text:s/></text:span><text:span text:style-name="T326">8:45</text:span><text:span text:style-name="T327"><text:s/></text:span><text:span text:style-name="T328">HORAS.</text:span></text:p>
      <text:p text:style-name="P329"/>
      <text:p text:style-name="P330"><text:span text:style-name="T331">La</text:span><text:span text:style-name="T332"><text:s/></text:span><text:span text:style-name="T333">válida</text:span><text:span text:style-name="T334"><text:s/></text:span><text:span text:style-name="T335">constitución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mesa</text:span><text:span text:style-name="T342"><text:s/></text:span><text:span text:style-name="T343">requiere</text:span><text:span text:style-name="T344"><text:s/></text:span><text:span text:style-name="T345">la</text:span><text:span text:style-name="T346"><text:s/></text:span><text:span text:style-name="T347">presencia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mayoría</text:span><text:span text:style-name="T354"><text:s/></text:span><text:span text:style-name="T355">absoluta</text:span><text:span text:style-name="T356"><text:s/></text:span><text:span text:style-name="T357">de</text:span><text:span text:style-name="T358"><text:s/></text:span><text:span text:style-name="T359">sus</text:span><text:span text:style-name="T360"><text:s/></text:span><text:span text:style-name="T361">miembros,</text:span><text:span text:style-name="T362"><text:s/></text:span><text:span text:style-name="T363">ya</text:span><text:span text:style-name="T364"><text:s/></text:span><text:span text:style-name="T365">sean</text:span><text:span text:style-name="T366"><text:s/></text:span><text:span text:style-name="T367">titulares</text:span><text:span text:style-name="T368"><text:s/></text:span><text:span text:style-name="T369">o</text:span><text:span text:style-name="T370"><text:s/></text:span><text:span text:style-name="T371">suplentes</text:span><text:span text:style-name="T372"><text:s/></text:span><text:span text:style-name="T373">y,</text:span><text:span text:style-name="T374"><text:s/></text:span><text:span text:style-name="T375">en</text:span><text:span text:style-name="T376"><text:s/></text:span><text:span text:style-name="T377">todo</text:span><text:span text:style-name="T378"><text:s/></text:span><text:span text:style-name="T379">caso,</text:span><text:span text:style-name="T380"><text:s/></text:span><text:span text:style-name="T381">el</text:span><text:span text:style-name="T382"><text:s/></text:span><text:span text:style-name="T383">Presidente,</text:span><text:span text:style-name="T384"><text:s/></text:span><text:span text:style-name="T385">el</text:span><text:span text:style-name="T386"><text:s/></text:span><text:span text:style-name="T387">Secretario</text:span><text:span text:style-name="T388"><text:s/></text:span><text:span text:style-name="T389">y</text:span><text:span text:style-name="T390"><text:s/></text:span><text:span text:style-name="T391">que</text:span><text:span text:style-name="T392"><text:s/></text:span><text:span text:style-name="T393">tengan</text:span><text:span text:style-name="T394"><text:s/></text:span><text:span text:style-name="T395">atribuidas</text:span><text:span text:style-name="T396"><text:s/></text:span><text:span text:style-name="T397">las</text:span><text:span text:style-name="T398"><text:s/></text:span><text:span text:style-name="T399">funciones</text:span><text:span text:style-name="T400"><text:s/></text:span><text:span text:style-name="T401">correspondientes</text:span><text:span text:style-name="T402"><text:s/></text:span><text:span text:style-name="T403">al</text:span><text:span text:style-name="T404"><text:s/></text:span><text:span text:style-name="T405">asesoramiento</text:span><text:span text:style-name="T406"><text:s/></text:span><text:span text:style-name="T407">jurídico</text:span><text:span text:style-name="T408"><text:s/></text:span><text:span text:style-name="T409">y</text:span><text:span text:style-name="T410"><text:s/></text:span><text:span text:style-name="T411">al</text:span><text:span text:style-name="T412"><text:s/></text:span><text:span text:style-name="T413">control</text:span><text:span text:style-name="T414"><text:s/></text:span><text:span text:style-name="T415">económico-presupuestario</text:span><text:span text:style-name="T416"><text:s/></text:span><text:span text:style-name="T417">del</text:span><text:span text:style-name="T418"><text:s/></text:span><text:span text:style-name="T419">órgano.</text:span></text:p>
      <text:p text:style-name="P420"/>
      <text:p text:style-name="P421"><text:span text:style-name="T422">Los</text:span><text:span text:style-name="T423"><text:s/></text:span><text:span text:style-name="T424">documentos</text:span><text:span text:style-name="T425"><text:s/></text:span><text:span text:style-name="T426">a</text:span><text:span text:style-name="T427"><text:s/></text:span><text:span text:style-name="T428">que</text:span><text:span text:style-name="T429"><text:s/></text:span><text:span text:style-name="T430">se</text:span><text:span text:style-name="T431"><text:s/></text:span><text:span text:style-name="T432">refieren</text:span><text:span text:style-name="T433"><text:s/></text:span><text:span text:style-name="T434">los</text:span><text:span text:style-name="T435"><text:s/></text:span><text:span text:style-name="T436">asuntos</text:span><text:span text:style-name="T437"><text:s/></text:span><text:span text:style-name="T438">incluidos</text:span><text:span text:style-name="T439"><text:s/></text:span><text:span text:style-name="T440">en</text:span><text:span text:style-name="T441"><text:s/></text:span><text:span text:style-name="T442">el</text:span><text:span text:style-name="T443"><text:s/></text:span><text:span text:style-name="T444">Orden</text:span><text:span text:style-name="T445"><text:s/></text:span><text:span text:style-name="T446">del</text:span><text:span text:style-name="T447"><text:s/></text:span><text:span text:style-name="T448">Día,</text:span><text:span text:style-name="T449"><text:s/></text:span><text:span text:style-name="T450">se</text:span><text:span text:style-name="T451"><text:s/></text:span><text:span text:style-name="T452">encuentran</text:span><text:span text:style-name="T453"><text:s/></text:span><text:span text:style-name="T454">a</text:span><text:span text:style-name="T455"><text:s/></text:span><text:span text:style-name="T456">su</text:span><text:span text:style-name="T457"><text:s/></text:span><text:span text:style-name="T458">disposición</text:span><text:span text:style-name="T459"><text:s/></text:span><text:span text:style-name="T460">en</text:span><text:span text:style-name="T461"><text:s/></text:span><text:span text:style-name="T462">el</text:span><text:span text:style-name="T463"><text:s/></text:span><text:span text:style-name="T464">Servicio</text:span><text:span text:style-name="T465"><text:s/></text:span><text:span text:style-name="T466">de</text:span><text:span text:style-name="T467"><text:s/></text:span><text:span text:style-name="T468">Contratación.</text:span></text:p>
      <text:p text:style-name="P469"/>
      <text:p text:style-name="P470"><text:span text:style-name="T471">ORDEN</text:span><text:span text:style-name="T472"><text:s/></text:span><text:span text:style-name="T473">DEL</text:span><text:span text:style-name="T474"><text:s/></text:span><text:span text:style-name="T475">DIA</text:span></text:p>
      <text:p text:style-name="P476"/>
      <text:p text:style-name="P477"><text:span text:style-name="T478">1.-</text:span><text:span text:style-name="T479"><text:s/></text:span>EXPEDIENTE<text:span text:style-name="T480"><text:s/></text:span>DE<text:span text:style-name="T481"><text:s/></text:span>CONTRATACIÓN<text:span text:style-name="T482"><text:s/></text:span><text:span text:style-name="T483">DE</text:span><text:span text:style-name="T484"><text:s/></text:span>SERVICIO<text:span text:style-name="T485"><text:s/></text:span>DE<text:span text:style-name="T486"><text:s/></text:span>TRANSPORTE<text:span text:style-name="T487"><text:s/></text:span><text:span text:style-name="T488">DISCRECIONAL</text:span><text:span text:style-name="T489"><text:s/></text:span>DE<text:span text:style-name="T490"><text:s/></text:span>PASAJEROS<text:span text:style-name="T491"><text:s/></text:span><text:span text:style-name="T492">EN</text:span><text:span text:style-name="T493"><text:s/></text:span>GUAGUAS<text:span text:style-name="T494"><text:s/></text:span>CON<text:span text:style-name="T495"><text:s/></text:span>CONDUCTOR,<text:span text:style-name="T496"><text:s/></text:span>PARA<text:span text:style-name="T497"><text:s/></text:span>EL<text:span text:style-name="T498"><text:s/></text:span>DESARROLLO<text:span text:style-name="T499"><text:s/></text:span>DE<text:span text:style-name="T500"><text:s/></text:span>LAS<text:span text:style-name="T501"><text:s/></text:span>ACTIVIDADES<text:span text:style-name="T502"><text:s/></text:span><text:span text:style-name="T503">REALIZADAS</text:span><text:span text:style-name="T504"><text:s/></text:span>POR<text:span text:style-name="T505"><text:s/></text:span><text:span text:style-name="T506">EL</text:span><text:span text:style-name="T507"><text:s/></text:span>ÁREA<text:span text:style-name="T508"><text:s/></text:span>INSULAR<text:span text:style-name="T509"><text:s/></text:span><text:span text:style-name="T510">DE</text:span><text:span text:style-name="T511"><text:s/></text:span>CULTURA<text:span text:style-name="T512"><text:s/></text:span>DEL<text:span text:style-name="T513"><text:s/></text:span><text:span text:style-name="T514">CABILDO</text:span><text:span text:style-name="T515"><text:s/></text:span>DE<text:span text:style-name="T516"><text:s/></text:span>FUERTEVENTURA.<text:span text:style-name="T517"><text:s/></text:span>MEDIANTE<text:span text:style-name="T518"><text:s/></text:span>PROCEDIMIENTO<text:span text:style-name="T519"><text:s/></text:span><text:span text:style-name="T520">ABIERTO</text:span><text:span text:style-name="T521"><text:s/></text:span>Y<text:span text:style-name="T522"><text:s/></text:span><text:span text:style-name="T523">TRAMITACIÓN</text:span><text:span text:style-name="T524"><text:s/></text:span><text:span text:style-name="T525">ANTICIPADA.</text:span><text:span text:style-name="T526"><text:s/></text:span>Nº<text:s/><text:span text:style-name="T527">DE</text:span><text:s/>EXPEDIENTE<text:span text:style-name="T528"><text:s/></text:span><text:span text:style-name="T529">EN</text:span><text:span text:style-name="T530"><text:s/></text:span><text:span text:style-name="T531">EL</text:span><text:span text:style-name="T532"><text:s/></text:span><text:span text:style-name="T533">PERFIL</text:span><text:span text:style-name="T534"><text:s/></text:span><text:span text:style-name="T535">DEL</text:span><text:span text:style-name="T536"><text:s/></text:span>CONTRATANTE<text:s/><text:span text:style-name="T537">SE7852/2024</text:span><text:span text:style-name="T538"><text:s/></text:span>(EXPTE.<text:span text:style-name="T539"><text:s/></text:span>GD<text:span text:style-name="T540"><text:s/></text:span>2024/7852).<text:span text:style-name="T541"><text:s/></text:span><text:span text:style-name="T542">APERTURA</text:span><text:span text:style-name="T543"><text:s/></text:span><text:span text:style-name="T544">DEL</text:span><text:span text:style-name="T545"><text:s/></text:span><text:span text:style-name="T546">“SOBRE</text:span><text:span text:style-name="T547"><text:s/></text:span><text:span text:style-name="T548">A”</text:span><text:span text:style-name="T549"><text:s/></text:span><text:span text:style-name="T550">QUE</text:span><text:span text:style-name="T551"><text:s/></text:span>CONTIENE<text:span text:style-name="T552"><text:s/></text:span><text:span text:style-name="T553">LA</text:span><text:span text:style-name="T554"><text:s/></text:span>DOCUMENTACIÓN<text:span text:style-name="T555"><text:s/></text:span>ADMINISTRATIVA<text:span text:style-name="T556"><text:s/></text:span><text:span text:style-name="T557">DEL</text:span><text:span text:style-name="T558"><text:s/></text:span>CUMPLIMIENTO<text:span text:style-name="T559"><text:s/></text:span>DE<text:span text:style-name="T560"><text:s/></text:span>LOS<text:span text:style-name="T561"><text:s/></text:span>REQUISITOS<text:span text:style-name="T562"><text:s/></text:span>PREVIOS<text:span text:style-name="T563"><text:s/></text:span><text:span text:style-name="T564">Y</text:span><text:span text:style-name="T565"><text:s/></text:span><text:span text:style-name="T566">SI</text:span><text:span text:style-name="T567"><text:s/></text:span><text:span text:style-name="T568">PROCEDE <text:s/>APERTURA</text:span><text:span text:style-name="T569"><text:s/></text:span><text:span text:style-name="T570">“SOBRE</text:span><text:span text:style-name="T571"><text:s/></text:span>B)<text:span text:style-name="T572"><text:s/></text:span>DE<text:span text:style-name="T573"><text:s/></text:span>CRITERIOS<text:span text:style-name="T574"><text:s/></text:span>VALORABLES<text:span text:style-name="T575"><text:s/></text:span><text:span text:style-name="T576">EN</text:span><text:span text:style-name="T577"><text:s/></text:span><text:span text:style-name="T578">CIFRAS</text:span><text:span text:style-name="T579"><text:s/></text:span>O<text:span text:style-name="T580"><text:s/></text:span>PORCENTAJES.<text:span text:style-name="T581"><text:s/></text:span><text:span text:style-name="T582">ACUERDOS</text:span><text:span text:style-name="T583"><text:s/></text:span><text:span text:style-name="T584">QUE</text:span><text:span text:style-name="T585"><text:s/></text:span>PROCEDAN.</text:p>
      <text:p text:style-name="P586"/>
      <text:p text:style-name="P587"><text:span text:style-name="T588">2.-</text:span><text:span text:style-name="T589"><text:s/></text:span>EXPEDIENTE<text:span text:style-name="T590"><text:s/></text:span>DE<text:span text:style-name="T591"><text:s/></text:span>CONTRATACIÓN<text:span text:style-name="T592"><text:s/></text:span>DE<text:span text:style-name="T593"><text:s/></text:span>SUMINISTRO<text:span text:style-name="T594"><text:s/></text:span>DE<text:span text:style-name="T595"><text:s/></text:span>LICENCIA<text:span text:style-name="T596"><text:s/></text:span><text:span text:style-name="T597">DE</text:span><text:span text:style-name="T598"><text:s/></text:span><text:span text:style-name="T599">LA</text:span><text:span text:style-name="T600"><text:s/></text:span>PLATAFORMA<text:span text:style-name="T601"><text:s/></text:span><text:span text:style-name="T602">DIGITAL</text:span><text:span text:style-name="T603"><text:s/></text:span>DE<text:span text:style-name="T604"><text:s/></text:span><text:span text:style-name="T605">LA</text:span><text:span text:style-name="T606"><text:s/></text:span>GESTIÓN<text:span text:style-name="T607"><text:s/></text:span>EDUCATIVA<text:span text:style-name="T608"><text:s/></text:span><text:span text:style-name="T609">DE</text:span><text:span text:style-name="T610"><text:s/></text:span><text:span text:style-name="T611">LA</text:span><text:span text:style-name="T612"><text:s/></text:span>ESCUELA<text:span text:style-name="T613"><text:s/></text:span><text:span text:style-name="T614">INSULAR</text:span><text:span text:style-name="T615"><text:s/></text:span><text:span text:style-name="T616">DE</text:span><text:span text:style-name="T617"><text:s/></text:span><text:span text:style-name="T618">MÚSICA,</text:span><text:span text:style-name="T619"><text:s/></text:span>MEDIANTE<text:span text:style-name="T620"><text:s/></text:span>PROCEDIMIENTO<text:span text:style-name="T621"><text:s/></text:span><text:span text:style-name="T622">ABIERTO<text:s/></text:span><text:span text:style-name="T623">SIMPLIFICADO.</text:span><text:span text:style-name="T624"><text:s/></text:span>Nº<text:span text:style-name="T625"><text:s/></text:span><text:span text:style-name="T626">DE</text:span><text:span text:style-name="T627"><text:s/></text:span>EXPEDIENTE<text:span text:style-name="T628"><text:s/></text:span><text:span text:style-name="T629">EN</text:span><text:span text:style-name="T630"><text:s/></text:span><text:span text:style-name="T631">EL</text:span><text:span text:style-name="T632"><text:s/></text:span><text:span text:style-name="T633">PERFIL</text:span><text:span text:style-name="T634"><text:s/></text:span><text:span text:style-name="T635">DEL</text:span><text:span text:style-name="T636"><text:s/></text:span>CONTRATANTE<text:span text:style-name="T637"><text:s/></text:span>SU12226/2024<text:span text:style-name="T638"><text:s/></text:span>(EXPTE.<text:span text:style-name="T639"><text:s/></text:span>GD<text:span text:style-name="T640"><text:s/></text:span><text:span text:style-name="T641">2024/12226).</text:span><text:span text:style-name="T642"><text:s/></text:span><text:span text:style-name="T643">ACUERDOS</text:span><text:span text:style-name="T644"><text:s/></text:span>QUE<text:span text:style-name="T645"><text:s/></text:span>PROCEDAN.</text:p>
      <text:p text:style-name="P646"/>
      <text:p text:style-name="P647"><text:span text:style-name="T648">3.-</text:span><text:span text:style-name="T649"><text:s/></text:span>EXPEDIENTE<text:span text:style-name="T650"><text:s/></text:span>DE<text:span text:style-name="T651"><text:s/></text:span>CONTRATACIÓN<text:span text:style-name="T652"><text:s/></text:span><text:span text:style-name="T653">DE</text:span><text:span text:style-name="T654"><text:s/></text:span>SERVICIO<text:span text:style-name="T655"><text:s/></text:span>DE<text:span text:style-name="T656"><text:s/></text:span>ASISTENCIA<text:span text:style-name="T657"><text:s/></text:span>Y<text:span text:style-name="T658"><text:s/></text:span>PORTERÍA<text:span text:style-name="T659"><text:s/></text:span>DE<text:span text:style-name="T660"><text:s/></text:span><text:span text:style-name="T661">LAS</text:span><text:span text:style-name="T662"><text:s/></text:span><text:span text:style-name="T663">ACTIVIDADES</text:span><text:span text:style-name="T664"><text:s/></text:span>CULTURALES<text:span text:style-name="T665"><text:s/></text:span>DESARROLLADAS<text:span text:style-name="T666"><text:s/></text:span><text:span text:style-name="T667">EN</text:span><text:span text:style-name="T668"><text:s/></text:span>LOS<text:span text:style-name="T669"><text:s/></text:span>ESPACIOS<text:span text:style-name="T670"><text:s/></text:span>GESTIONADOS<text:span text:style-name="T671"><text:s/></text:span>POR<text:span text:style-name="T672"><text:s/></text:span><text:span text:style-name="T673">EL</text:span><text:span text:style-name="T674"><text:s/></text:span>ÁREA<text:span text:style-name="T675"><text:s/></text:span>DE<text:span text:style-name="T676"><text:s/></text:span>CULTURA.<text:span text:style-name="T677"><text:s/></text:span>MEDIANTE<text:span text:style-name="T678"><text:s/></text:span>PROCEDIMIENTO<text:span text:style-name="T679"><text:s/></text:span><text:span text:style-name="T680">ABIERTO</text:span><text:span text:style-name="T681"><text:s/></text:span>SUJETO<text:span text:style-name="T682"><text:s/></text:span>A<text:span text:style-name="T683"><text:s/></text:span>REGULACIÓN<text:span text:style-name="T684"><text:s/></text:span><text:span text:style-name="T685">ARMONIZADA.</text:span><text:span text:style-name="T686"><text:s/></text:span><text:span text:style-name="T687">Nº</text:span><text:span text:style-name="T688"><text:s/></text:span><text:span text:style-name="T689">DE</text:span><text:span text:style-name="T690"><text:s/></text:span>EXPEDIENTE<text:span text:style-name="T691"><text:s/></text:span><text:span text:style-name="T692">EN</text:span><text:span text:style-name="T693"><text:s/></text:span><text:span text:style-name="T694">EL</text:span><text:span text:style-name="T695"><text:s/></text:span><text:span text:style-name="T696">PERFIL</text:span><text:span text:style-name="T697"><text:s/></text:span>DEL<text:span text:style-name="T698"><text:s/></text:span>CONTRATANTE<text:span text:style-name="T699"><text:s/></text:span><text:span text:style-name="T700">SE1756/2024</text:span><text:span text:style-name="T701"><text:s/></text:span>(EXPTE.<text:span text:style-name="T702"><text:s/></text:span>GD<text:span text:style-name="T703"><text:s/></text:span>2024/1756).<text:span text:style-name="T704"><text:s/></text:span><text:span text:style-name="T705">ACUERDOS</text:span><text:span text:style-name="T706"><text:s/></text:span><text:span text:style-name="T707">QUE</text:span><text:span text:style-name="T708"><text:s/></text:span>PROCEDAN.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><text:span text:style-name="T717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718"><text:span text:style-name="T719">CSV: 35600IDOC249E04926C449B549B183AC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11T07:28:00Z</meta:creation-date>
    <dc:date>2024-12-11T07:28:00Z</dc:date>
    <meta:template xlink:href="Normal.dotm" xlink:type="simple"/>
    <meta:editing-cycles>2</meta:editing-cycles>
    <meta:editing-duration>PT0S</meta:editing-duration>
    <meta:user-defined meta:name="Created" meta:value-type="date">2024-12-11T00:00:00Z</meta:user-defined>
    <meta:user-defined meta:name="LastSaved" meta:value-type="date">2024-12-11T00:00:00Z</meta:user-defined>
    <meta:document-statistic meta:page-count="1" meta:paragraph-count="12" meta:word-count="398" meta:character-count="2529" meta:row-count="61" meta:non-whitespace-character-count="2142"/>
  </office:meta>
</office:document-meta>
</file>