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4034in" style:use-optimal-column-width="false"/>
    </style:style>
    <style:style style:name="Table10" style:family="table">
      <style:table-properties style:width="6.2916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0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61" style:parent-style-name="Absatz-Standardschriftart" style:family="text">
      <style:text-properties style:font-name="Times New Roman" fo:letter-spacing="0.0173in" style:text-scale="99%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-0.0125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-0.0097in"/>
    </style:style>
    <style:style style:name="P6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7" style:parent-style-name="Textkörper" style:family="paragraph">
      <style:paragraph-properties fo:text-align="justify" fo:margin-top="0.0513in" fo:line-height="119%" fo:margin-right="1.1777in"/>
    </style:style>
    <style:style style:name="T68" style:parent-style-name="Absatz-Standardschriftart" style:family="text">
      <style:text-properties fo:letter-spacing="0.019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9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36in"/>
    </style:style>
    <style:style style:name="T83" style:parent-style-name="Absatz-Standardschriftart" style:family="text">
      <style:text-properties fo:letter-spacing="0.01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01in"/>
    </style:style>
    <style:style style:name="T86" style:parent-style-name="Absatz-Standardschriftart" style:family="text">
      <style:text-properties style:font-name="Times New Roman" fo:letter-spacing="0.0534in" style:text-scale="99%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7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83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04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06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83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62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fo:letter-spacing="0.0562in" style:text-scale="99%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style:font-name="Times New Roman" fo:letter-spacing="0.0208in" style:text-scale="99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6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9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fo:letter-spacing="0.034in" style:text-scale="99%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5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0.0048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style:font-name="Times New Roman" fo:letter-spacing="0.0479in" style:text-scale="99%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0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15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0.0194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1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2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0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0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1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08in"/>
    </style:style>
    <style:style style:name="T223" style:parent-style-name="Absatz-Standardschriftart" style:family="text">
      <style:text-properties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2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576in" style:text-scale="99%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7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0.0076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8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062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06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76in"/>
    </style:style>
    <style:style style:name="T254" style:parent-style-name="Absatz-Standardschriftart" style:family="text">
      <style:text-properties style:font-name="Times New Roman" fo:letter-spacing="0.0361in" style:text-scale="99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27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fo:font-weight="bold" style:font-weight-asian="bold" fo:letter-spacing="-0.0006in"/>
    </style:style>
    <style:style style:name="T270" style:parent-style-name="Absatz-Standardschriftart" style:family="text">
      <style:text-properties fo:font-weight="bold" style:font-weight-asian="bold" fo:letter-spacing="-0.002in"/>
    </style:style>
    <style:style style:name="T271" style:parent-style-name="Absatz-Standardschriftart" style:family="text">
      <style:text-properties fo:font-weight="bold" style:font-weight-asian="bold" fo:letter-spacing="-0.0006in"/>
    </style:style>
    <style:style style:name="T272" style:parent-style-name="Absatz-Standardschriftart" style:family="text">
      <style:text-properties fo:font-weight="bold" style:font-weight-asian="bold" fo:letter-spacing="-0.002in"/>
    </style:style>
    <style:style style:name="T273" style:parent-style-name="Absatz-Standardschriftart" style:family="text">
      <style:text-properties fo:font-weight="bold" style:font-weight-asian="bold"/>
    </style:style>
    <style:style style:name="T274" style:parent-style-name="Absatz-Standardschriftart" style:family="text">
      <style:text-properties fo:font-weight="bold" style:font-weight-asian="bold" fo:letter-spacing="-0.0013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-0.002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fo:font-weight="bold" style:font-weight-asian="bold" fo:letter-spacing="-0.002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-0.002in"/>
    </style:style>
    <style:style style:name="T281" style:parent-style-name="Absatz-Standardschriftart" style:family="text">
      <style:text-properties fo:font-weight="bold" style:font-weight-asian="bold" fo:letter-spacing="-0.0006in"/>
    </style:style>
    <style:style style:name="T282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283" style:parent-style-name="Absatz-Standardschriftart" style:family="text">
      <style:text-properties fo:font-weight="bold" style:font-weight-asian="bold" fo:letter-spacing="-0.0006in"/>
    </style:style>
    <style:style style:name="T284" style:parent-style-name="Absatz-Standardschriftart" style:family="text">
      <style:text-properties fo:font-weight="bold" style:font-weight-asian="bold" fo:letter-spacing="-0.0048in"/>
    </style:style>
    <style:style style:name="T285" style:parent-style-name="Absatz-Standardschriftart" style:family="text">
      <style:text-properties fo:font-weight="bold" style:font-weight-asian="bold" fo:letter-spacing="0.0006in"/>
    </style:style>
    <style:style style:name="T286" style:parent-style-name="Absatz-Standardschriftart" style:family="text">
      <style:text-properties fo:font-weight="bold" style:font-weight-asian="bold" fo:letter-spacing="-0.0048in"/>
    </style:style>
    <style:style style:name="T287" style:parent-style-name="Absatz-Standardschriftart" style:family="text">
      <style:text-properties fo:font-weight="bold" style:font-weight-asian="bold"/>
    </style:style>
    <style:style style:name="T288" style:parent-style-name="Absatz-Standardschriftart" style:family="text">
      <style:text-properties fo:font-weight="bold" style:font-weight-asian="bold" fo:letter-spacing="-0.0041in"/>
    </style:style>
    <style:style style:name="T289" style:parent-style-name="Absatz-Standardschriftart" style:family="text">
      <style:text-properties fo:font-weight="bold" style:font-weight-asian="bold"/>
    </style:style>
    <style:style style:name="T290" style:parent-style-name="Absatz-Standardschriftart" style:family="text">
      <style:text-properties fo:font-weight="bold" style:font-weight-asian="bold" fo:letter-spacing="-0.0034in"/>
    </style:style>
    <style:style style:name="T291" style:parent-style-name="Absatz-Standardschriftart" style:family="text">
      <style:text-properties fo:font-weight="bold" style:font-weight-asian="bold" fo:letter-spacing="-0.0006in"/>
    </style:style>
    <style:style style:name="T292" style:parent-style-name="Absatz-Standardschriftart" style:family="text">
      <style:text-properties fo:font-weight="bold" style:font-weight-asian="bold" fo:letter-spacing="-0.0013in"/>
    </style:style>
    <style:style style:name="T293" style:parent-style-name="Absatz-Standardschriftart" style:family="text">
      <style:text-properties fo:font-weight="bold" style:font-weight-asian="bold"/>
    </style:style>
    <style:style style:name="T294" style:parent-style-name="Absatz-Standardschriftart" style:family="text">
      <style:text-properties fo:font-weight="bold" style:font-weight-asian="bold" fo:letter-spacing="-0.0076in"/>
    </style:style>
    <style:style style:name="T295" style:parent-style-name="Absatz-Standardschriftart" style:family="text">
      <style:text-properties fo:font-weight="bold" style:font-weight-asian="bold"/>
    </style:style>
    <style:style style:name="T296" style:parent-style-name="Absatz-Standardschriftart" style:family="text">
      <style:text-properties fo:font-weight="bold" style:font-weight-asian="bold" fo:letter-spacing="-0.0013in"/>
    </style:style>
    <style:style style:name="T297" style:parent-style-name="Absatz-Standardschriftart" style:family="text">
      <style:text-properties fo:font-weight="bold" style:font-weight-asian="bold" fo:letter-spacing="-0.0006in"/>
    </style:style>
    <style:style style:name="T298" style:parent-style-name="Absatz-Standardschriftart" style:family="text">
      <style:text-properties fo:font-weight="bold" style:font-weight-asian="bold" fo:letter-spacing="-0.0048in"/>
    </style:style>
    <style:style style:name="T299" style:parent-style-name="Absatz-Standardschriftart" style:family="text">
      <style:text-properties fo:font-weight="bold" style:font-weight-asian="bold"/>
    </style:style>
    <style:style style:name="P30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1" style:parent-style-name="Textkörper" style:family="paragraph">
      <style:paragraph-properties fo:text-align="justify" fo:line-height="120%" fo:margin-right="1.177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style:font-name="Times New Roman" fo:letter-spacing="0.052in" style:text-scale="99%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0.020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0.0208in"/>
    </style:style>
    <style:style style:name="T336" style:parent-style-name="Absatz-Standardschriftart" style:family="text">
      <style:text-properties fo:letter-spacing="0.020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0.0229in"/>
    </style:style>
    <style:style style:name="T344" style:parent-style-name="Absatz-Standardschriftart" style:family="text">
      <style:text-properties fo:letter-spacing="0.019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0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19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22in"/>
    </style:style>
    <style:style style:name="T353" style:parent-style-name="Absatz-Standardschriftart" style:family="text">
      <style:text-properties fo:letter-spacing="0.019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451in" style:text-scale="99%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66in"/>
    </style:style>
    <style:style style:name="T360" style:parent-style-name="Absatz-Standardschriftart" style:family="text">
      <style:text-properties fo:letter-spacing="0.016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7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8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5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59in"/>
    </style:style>
    <style:style style:name="T369" style:parent-style-name="Absatz-Standardschriftart" style:family="text">
      <style:text-properties fo:letter-spacing="0.0201in"/>
    </style:style>
    <style:style style:name="T370" style:parent-style-name="Absatz-Standardschriftart" style:family="text">
      <style:text-properties fo:letter-spacing="0.013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52in"/>
    </style:style>
    <style:style style:name="T373" style:parent-style-name="Absatz-Standardschriftart" style:family="text">
      <style:text-properties style:font-name="Times New Roman" fo:letter-spacing="0.0548in" style:text-scale="99%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11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111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0" style:parent-style-name="Textkörper" style:family="paragraph">
      <style:paragraph-properties fo:text-align="justify" fo:line-height="120%" fo:margin-right="1.179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0.008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0.007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style:font-name="Times New Roman" fo:letter-spacing="0.0409in" style:text-scale="99%"/>
    </style:style>
    <style:style style:name="T407" style:parent-style-name="Absatz-Standardschriftart" style:family="text">
      <style:text-properties fo:letter-spacing="-0.005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-0.004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06in"/>
    </style:style>
    <style:style style:name="P41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19" style:parent-style-name="Überschrift1" style:family="paragraph">
      <style:paragraph-properties fo:text-align="center" fo:margin-right="0.7868in"/>
    </style:style>
    <style:style style:name="T4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7" style:parent-style-name="Standard" style:family="paragraph">
      <style:paragraph-properties fo:text-align="justify" fo:line-height="120%" fo:margin-left="0.3895in" fo:margin-right="1.175in">
        <style:tab-stops/>
      </style:paragraph-properties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00" style:parent-style-name="Standard" style:family="paragraph">
      <style:paragraph-properties style:line-height-at-least="0.1319in" fo:margin-left="1.6388in">
        <style:tab-stops/>
      </style:paragraph-properties>
    </style:style>
    <style:style style:name="T601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02" style:parent-style-name="Standard" style:family="paragraph">
      <style:paragraph-properties fo:margin-top="0.0319in" fo:margin-left="0.0326in">
        <style:tab-stops/>
      </style:paragraph-properties>
    </style:style>
    <style:style style:name="T603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8/12/2024 13:37:45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9.12.2024.</text:span><text:span text:style-name="T53"><text:s/></text:span><text:span text:style-name="T54">FONDOS</text:span><text:span text:style-name="T55"><text:s/></text:span><text:span text:style-name="T56">NEXT</text:span></text:p>
          </table:table-cell>
        </table:table-row>
      </table:table>
      <text:p text:style-name="P57"/>
      <text:p text:style-name="P58"/>
      <text:p text:style-name="P59"/>
      <text:h text:style-name="P60" text:outline-level="1">CONVOCATORIA<text:span text:style-name="T61"><text:s/></text:span><text:span text:style-name="T62">MESA</text:span><text:span text:style-name="T63"><text:s/></text:span><text:span text:style-name="T64">DE</text:span><text:span text:style-name="T65"><text:s/></text:span>CONTRATACIÓN</text:h>
      <text:p text:style-name="P66"/>
      <text:p text:style-name="P67">De<text:span text:style-name="T68"><text:s/></text:span><text:span text:style-name="T69">conformidad</text:span><text:span text:style-name="T70"><text:s/></text:span>con<text:span text:style-name="T71"><text:s/></text:span><text:span text:style-name="T72">el</text:span><text:span text:style-name="T73"><text:s/></text:span><text:span text:style-name="T74">artículo</text:span><text:span text:style-name="T75"><text:s/></text:span>87.3<text:span text:style-name="T76"><text:s/></text:span>del<text:span text:style-name="T77"><text:s/></text:span>Reglamento<text:span text:style-name="T78"><text:s/></text:span><text:span text:style-name="T79">de</text:span><text:span text:style-name="T80"><text:s/></text:span><text:span text:style-name="T81">Organización</text:span><text:span text:style-name="T82"><text:s/></text:span>y<text:span text:style-name="T83"><text:s/></text:span><text:span text:style-name="T84">Funcionamiento</text:span><text:span text:style-name="T85"><text:s/></text:span>del<text:span text:style-name="T86"><text:s/></text:span><text:span text:style-name="T87">Cabildo</text:span><text:span text:style-name="T88"><text:s/></text:span><text:span text:style-name="T89">Insular</text:span><text:span text:style-name="T90"><text:s/></text:span><text:span text:style-name="T91">de</text:span><text:span text:style-name="T92"><text:s/></text:span><text:span text:style-name="T93">Fuerteventura,</text:span><text:span text:style-name="T94"><text:s/></text:span>con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la<text:span text:style-name="T104"><text:s/></text:span><text:span text:style-name="T105">Ley</text:span><text:span text:style-name="T106"><text:s/></text:span>9/2017<text:span text:style-name="T107"><text:s/></text:span><text:span text:style-name="T108">de</text:span><text:span text:style-name="T109"><text:s/></text:span>8<text:span text:style-name="T110"><text:s/></text:span><text:span text:style-name="T111">de</text:span><text:span text:style-name="T112"><text:s/></text:span><text:span text:style-name="T113">noviembre,</text:span><text:span text:style-name="T114"><text:s/></text:span><text:span text:style-name="T115">de</text:span><text:span text:style-name="T116"><text:s/></text:span><text:span text:style-name="T117">Contratos</text:span><text:span text:style-name="T118"><text:s/></text:span>del<text:span text:style-name="T119"><text:s/></text:span>Sector<text:span text:style-name="T120"><text:s/></text:span>Público<text:span text:style-name="T121"><text:s/></text:span>y<text:span text:style-name="T122"><text:s/></text:span>los<text:span text:style-name="T123"><text:s/></text:span>Acuerdo<text:span text:style-name="T124"><text:s/></text:span>del<text:span text:style-name="T125"><text:s/></text:span>Consejo<text:span text:style-name="T126"><text:s/></text:span><text:span text:style-name="T127">de</text:span><text:span text:style-name="T128"><text:s/></text:span>Gobierno<text:span text:style-name="T129"><text:s/></text:span>Insular<text:span text:style-name="T130"><text:s/></text:span><text:span text:style-name="T131">de</text:span><text:span text:style-name="T132"><text:s/></text:span>la<text:span text:style-name="T133"><text:s/></text:span>Corporación<text:span text:style-name="T134"><text:s/></text:span><text:span text:style-name="T135">de</text:span><text:span text:style-name="T136"><text:s/></text:span>fecha<text:span text:style-name="T137"><text:s/></text:span>9<text:span text:style-name="T138"><text:s/></text:span><text:span text:style-name="T139">de</text:span><text:span text:style-name="T140"><text:s/></text:span>enero<text:span text:style-name="T141"><text:s/></text:span><text:span text:style-name="T142">de</text:span><text:span text:style-name="T143"><text:s/></text:span>2024<text:span text:style-name="T144"><text:s/></text:span>y<text:span text:style-name="T145"><text:s/></text:span><text:span text:style-name="T146">la</text:span><text:span text:style-name="T147"><text:s/></text:span><text:span text:style-name="T148">Providencia</text:span><text:span text:style-name="T149"><text:s/></text:span><text:span text:style-name="T150">de</text:span><text:span text:style-name="T151"><text:s/></text:span>fecha<text:span text:style-name="T152"><text:s/></text:span>14.10.2024<text:span text:style-name="T153"><text:s/></text:span><text:span text:style-name="T154">en</text:span><text:span text:style-name="T155"><text:s/></text:span><text:span text:style-name="T156">el</text:span><text:span text:style-name="T157"><text:s/></text:span><text:span text:style-name="T158">que</text:span><text:span text:style-name="T159"><text:s/></text:span><text:span text:style-name="T160">se</text:span><text:span text:style-name="T161"><text:s/></text:span><text:span text:style-name="T162">designa</text:span><text:span text:style-name="T163"><text:s/></text:span>a<text:span text:style-name="T164"><text:s/></text:span><text:span text:style-name="T165">los</text:span><text:span text:style-name="T166"><text:s/></text:span>miembros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Mesa</text:span><text:span text:style-name="T173"><text:s/></text:span><text:span text:style-name="T174">de</text:span><text:span text:style-name="T175"><text:s/></text:span>la<text:span text:style-name="T176"><text:s/></text:span><text:span text:style-name="T177">Mesa</text:span><text:span text:style-name="T178"><text:s/></text:span><text:span text:style-name="T179">de</text:span><text:span text:style-name="T180"><text:s/></text:span><text:span text:style-name="T181">Contratación,</text:span><text:span text:style-name="T182"><text:s/></text:span><text:span text:style-name="T183">por</text:span><text:span text:style-name="T184"><text:s/></text:span><text:span text:style-name="T185">la</text:span><text:span text:style-name="T186"><text:s/></text:span><text:span text:style-name="T187">presente</text:span><text:span text:style-name="T188"><text:s/></text:span>se<text:span text:style-name="T189"><text:s/></text:span><text:span text:style-name="T190">le</text:span><text:span text:style-name="T191"><text:s/></text:span>convoca<text:span text:style-name="T192"><text:s/></text:span>a<text:span text:style-name="T193"><text:s/></text:span><text:span text:style-name="T194">Ud.</text:span><text:span text:style-name="T195"><text:s/></text:span>para<text:span text:style-name="T196"><text:s/></text:span>la<text:span text:style-name="T197"><text:s/></text:span><text:span text:style-name="T198">constitución</text:span><text:span text:style-name="T199"><text:s/></text:span><text:span text:style-name="T200">de</text:span><text:span text:style-name="T201"><text:s/></text:span><text:span text:style-name="T202">la</text:span><text:span text:style-name="T203"><text:s/></text:span>misma<text:span text:style-name="T204"><text:s/></text:span>y<text:span text:style-name="T205"><text:s/></text:span>que<text:span text:style-name="T206"><text:s/></text:span><text:span text:style-name="T207">ha</text:span><text:span text:style-name="T208"><text:s/></text:span><text:span text:style-name="T209">de</text:span><text:span text:style-name="T210"><text:s/></text:span><text:span text:style-name="T211">asistir</text:span><text:span text:style-name="T212"><text:s/></text:span><text:span text:style-name="T213">al</text:span><text:span text:style-name="T214"><text:s/></text:span><text:span text:style-name="T215">órgano</text:span><text:span text:style-name="T216"><text:s/></text:span><text:span text:style-name="T217">de</text:span><text:span text:style-name="T218"><text:s/></text:span><text:span text:style-name="T219">Contratación</text:span><text:span text:style-name="T220"><text:s/></text:span><text:span text:style-name="T221">en</text:span><text:span text:style-name="T222"><text:s/></text:span>los<text:span text:style-name="T223"><text:s/></text:span><text:span text:style-name="T224">asuntos</text:span><text:span text:style-name="T225"><text:s/></text:span><text:span text:style-name="T226">que</text:span><text:span text:style-name="T227"><text:s/></text:span><text:span text:style-name="T228">figuran</text:span><text:span text:style-name="T229"><text:s/></text:span><text:span text:style-name="T230">en</text:span><text:span text:style-name="T231"><text:s/></text:span><text:span text:style-name="T232">el</text:span><text:span text:style-name="T233"><text:s/></text:span>orden<text:span text:style-name="T234"><text:s/></text:span>del<text:span text:style-name="T235"><text:s/></text:span><text:span text:style-name="T236">día.</text:span><text:span text:style-name="T237"><text:s/></text:span><text:span text:style-name="T238">Las</text:span><text:span text:style-name="T239"><text:s/></text:span>sesiones<text:span text:style-name="T240"><text:s/></text:span>se<text:span text:style-name="T241"><text:s/></text:span>celebrarán<text:span text:style-name="T242"><text:s/></text:span><text:span text:style-name="T243">de</text:span><text:span text:style-name="T244"><text:s/></text:span><text:span text:style-name="T245">forma</text:span><text:span text:style-name="T246"><text:s/></text:span><text:span text:style-name="T247">sucesiva</text:span><text:span text:style-name="T248"><text:s/></text:span><text:span text:style-name="T249">por</text:span><text:span text:style-name="T250"><text:s/></text:span>cada<text:span text:style-name="T251"><text:s/></text:span><text:span text:style-name="T252">punto</text:span><text:span text:style-name="T253"><text:s/></text:span>del<text:span text:style-name="T254"><text:s/></text:span><text:span text:style-name="T255">orden</text:span><text:span text:style-name="T256"><text:s/></text:span>del<text:span text:style-name="T257"><text:s/></text:span>día<text:span text:style-name="T258"><text:s/></text:span><text:span text:style-name="T259">previsto</text:span><text:span text:style-name="T260"><text:s/></text:span><text:span text:style-name="T261">en</text:span><text:span text:style-name="T262"><text:s/></text:span>esta<text:span text:style-name="T263"><text:s/></text:span><text:span text:style-name="T264">convocatoria.</text:span><text:span text:style-name="T265"><text:s/></text:span>Tendrá<text:span text:style-name="T266"><text:s/></text:span><text:span text:style-name="T267">lugar en</text:span><text:span text:style-name="T268"><text:s/></text:span><text:span text:style-name="T269">la</text:span><text:span text:style-name="T270"><text:s/></text:span><text:span text:style-name="T271">Salita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Oficina</text:span><text:span text:style-name="T278"><text:s/></text:span><text:span text:style-name="T279">Técnica,</text:span><text:span text:style-name="T280"><text:s/></text:span><text:span text:style-name="T281">el</text:span><text:span text:style-name="T282"><text:s/></text:span><text:span text:style-name="T283">19</text:span><text:span text:style-name="T284"><text:s/></text:span><text:span text:style-name="T285">DE</text:span><text:span text:style-name="T286"><text:s/></text:span><text:span text:style-name="T287">DICIEMBRE</text:span><text:span text:style-name="T288"><text:s/></text:span><text:span text:style-name="T289">DE</text:span><text:span text:style-name="T290"><text:s/></text:span><text:span text:style-name="T291">2024,</text:span><text:span text:style-name="T292"><text:s/></text:span><text:span text:style-name="T293">A</text:span><text:span text:style-name="T294"><text:s/></text:span><text:span text:style-name="T295">LAS</text:span><text:span text:style-name="T296"><text:s/></text:span><text:span text:style-name="T297">8:45</text:span><text:span text:style-name="T298"><text:s/></text:span><text:span text:style-name="T299">HORAS.</text:span></text:p>
      <text:p text:style-name="P300"/>
      <text:p text:style-name="P301"><text:span text:style-name="T302">La</text:span><text:span text:style-name="T303"><text:s/></text:span><text:span text:style-name="T304">válida</text:span><text:span text:style-name="T305"><text:s/></text:span><text:span text:style-name="T306">constitución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mesa</text:span><text:span text:style-name="T313"><text:s/></text:span><text:span text:style-name="T314">requiere</text:span><text:span text:style-name="T315"><text:s/></text:span><text:span text:style-name="T316">la</text:span><text:span text:style-name="T317"><text:s/></text:span><text:span text:style-name="T318">presencia</text:span><text:span text:style-name="T319"><text:s/></text:span><text:span text:style-name="T320">de</text:span><text:span text:style-name="T321"><text:s/></text:span><text:span text:style-name="T322">la</text:span><text:span text:style-name="T323"><text:s/></text:span>mayoría<text:span text:style-name="T324"><text:s/></text:span><text:span text:style-name="T325">absoluta</text:span><text:span text:style-name="T326"><text:s/></text:span><text:span text:style-name="T327">de</text:span><text:span text:style-name="T328"><text:s/></text:span>sus<text:span text:style-name="T329"><text:s/></text:span>miembros,<text:span text:style-name="T330"><text:s/></text:span><text:span text:style-name="T331">ya</text:span><text:span text:style-name="T332"><text:s/></text:span><text:span text:style-name="T333">sean</text:span><text:span text:style-name="T334"><text:s/></text:span>titulares<text:span text:style-name="T335"><text:s/></text:span>o<text:span text:style-name="T336"><text:s/></text:span><text:span text:style-name="T337">suplentes</text:span><text:span text:style-name="T338"><text:s/></text:span><text:span text:style-name="T339">y,</text:span><text:span text:style-name="T340"><text:s/></text:span><text:span text:style-name="T341">en</text:span><text:span text:style-name="T342"><text:s/></text:span>todo<text:span text:style-name="T343"><text:s/></text:span>caso,<text:span text:style-name="T344"><text:s/></text:span><text:span text:style-name="T345">el</text:span><text:span text:style-name="T346"><text:s/></text:span><text:span text:style-name="T347">Presidente,</text:span><text:span text:style-name="T348"><text:s/></text:span><text:span text:style-name="T349">el</text:span><text:span text:style-name="T350"><text:s/></text:span><text:span text:style-name="T351">Secretario</text:span><text:span text:style-name="T352"><text:s/></text:span>y<text:span text:style-name="T353"><text:s/></text:span><text:span text:style-name="T354">que</text:span><text:span text:style-name="T355"><text:s/></text:span><text:span text:style-name="T356">tengan</text:span><text:span text:style-name="T357"><text:s/></text:span><text:span text:style-name="T358">atribuidas</text:span><text:span text:style-name="T359"><text:s/></text:span>las<text:span text:style-name="T360"><text:s/></text:span><text:span text:style-name="T361">funciones</text:span><text:span text:style-name="T362"><text:s/></text:span><text:span text:style-name="T363">correspondientes</text:span><text:span text:style-name="T364"><text:s/></text:span><text:span text:style-name="T365">al</text:span><text:span text:style-name="T366"><text:s/></text:span><text:span text:style-name="T367">asesoramiento</text:span><text:span text:style-name="T368"><text:s/></text:span>jurídico<text:span text:style-name="T369"><text:s/></text:span>y<text:span text:style-name="T370"><text:s/></text:span><text:span text:style-name="T371">al</text:span><text:span text:style-name="T372"><text:s/></text:span>control<text:span text:style-name="T373"><text:s/></text:span><text:span text:style-name="T374">económico-presupuestario</text:span><text:span text:style-name="T375"><text:s/></text:span><text:span text:style-name="T376">del</text:span><text:span text:style-name="T377"><text:s/></text:span><text:span text:style-name="T378">órgano.</text:span></text:p>
      <text:p text:style-name="P379"/>
      <text:p text:style-name="P380"><text:span text:style-name="T381">Los</text:span><text:span text:style-name="T382"><text:s/></text:span>documentos<text:span text:style-name="T383"><text:s/></text:span>a<text:span text:style-name="T384"><text:s/></text:span><text:span text:style-name="T385">que</text:span><text:span text:style-name="T386"><text:s/></text:span>se<text:span text:style-name="T387"><text:s/></text:span><text:span text:style-name="T388">refieren</text:span><text:span text:style-name="T389"><text:s/></text:span><text:span text:style-name="T390">los</text:span><text:span text:style-name="T391"><text:s/></text:span><text:span text:style-name="T392">asuntos</text:span><text:span text:style-name="T393"><text:s/></text:span><text:span text:style-name="T394">incluidos</text:span><text:span text:style-name="T395"><text:s/></text:span><text:span text:style-name="T396">en</text:span><text:span text:style-name="T397"><text:s/></text:span><text:span text:style-name="T398">el</text:span><text:span text:style-name="T399"><text:s/></text:span>Orden<text:span text:style-name="T400"><text:s/></text:span><text:span text:style-name="T401">del</text:span><text:span text:style-name="T402"><text:s/></text:span>Día,<text:span text:style-name="T403"><text:s/></text:span>se<text:span text:style-name="T404"><text:s/></text:span>encuentran<text:span text:style-name="T405"><text:s/></text:span>a<text:span text:style-name="T406"><text:s/></text:span>su<text:span text:style-name="T407"><text:s/></text:span><text:span text:style-name="T408">disposición</text:span><text:span text:style-name="T409"><text:s/></text:span><text:span text:style-name="T410">en</text:span><text:span text:style-name="T411"><text:s/></text:span><text:span text:style-name="T412">el</text:span><text:span text:style-name="T413"><text:s/></text:span>Servicio<text:span text:style-name="T414"><text:s/></text:span><text:span text:style-name="T415">de</text:span><text:span text:style-name="T416"><text:s/></text:span><text:span text:style-name="T417">Contratación.</text:span></text:p>
      <text:p text:style-name="P418"/>
      <text:h text:style-name="P419" text:outline-level="1"><text:span text:style-name="T420">ORDEN</text:span><text:span text:style-name="T421"><text:s/></text:span><text:span text:style-name="T422">DEL</text:span><text:span text:style-name="T423"><text:s/></text:span><text:span text:style-name="T424">DIA</text:span></text:h>
      <text:p text:style-name="P425"/>
      <text:p text:style-name="P426"/>
      <text:p text:style-name="P427"><text:span text:style-name="T428">EXPEDIENTE</text:span><text:span text:style-name="T429"><text:s/></text:span><text:span text:style-name="T430">DE</text:span><text:span text:style-name="T431"><text:s/></text:span><text:span text:style-name="T432">CONTRATACIÓN</text:span><text:span text:style-name="T433"><text:s/></text:span><text:span text:style-name="T434">MIXTO</text:span><text:span text:style-name="T435"><text:s/></text:span><text:span text:style-name="T436">PARA</text:span><text:span text:style-name="T437"><text:s/></text:span><text:span text:style-name="T438">LA<text:s/></text:span><text:span text:style-name="T439">CONTRATACION</text:span><text:span text:style-name="T440"><text:s/>CONJUNTA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REDACCION</text:span><text:span text:style-name="T447"><text:s/></text:span><text:span text:style-name="T448">DE</text:span><text:span text:style-name="T449"><text:s/></text:span><text:span text:style-name="T450">PROYECTO <text:s/>Y</text:span><text:span text:style-name="T451"><text:s/></text:span><text:span text:style-name="T452">EJECUCIÓN</text:span><text:span text:style-name="T453"><text:s/></text:span><text:span text:style-name="T454">DE</text:span><text:span text:style-name="T455"><text:s/></text:span><text:span text:style-name="T456">OBRA,</text:span><text:span text:style-name="T457"><text:s/></text:span><text:span text:style-name="T458">ASÍ</text:span><text:span text:style-name="T459"><text:s/></text:span><text:span text:style-name="T460">COMO</text:span><text:span text:style-name="T461"><text:s text:c="2"/>SUMINISTRO <text:s/>DE</text:span><text:span text:style-name="T462"><text:s/></text:span><text:span text:style-name="T463">EQUIPAMIENTO</text:span><text:span text:style-name="T464"><text:s/></text:span><text:span text:style-name="T465">DE <text:s/></text:span><text:span text:style-name="T466">LA</text:span><text:span text:style-name="T467"><text:s/></text:span><text:span text:style-name="T468">RESIDENCIA</text:span><text:span text:style-name="T469"><text:s/></text:span><text:span text:style-name="T470">SOCIOSANITARIA</text:span><text:span text:style-name="T471"><text:s/></text:span><text:span text:style-name="T472">Y</text:span><text:span text:style-name="T473"><text:s/></text:span><text:span text:style-name="T474">CENTRO</text:span><text:span text:style-name="T475"><text:s/></text:span><text:span text:style-name="T476">DE <text:s/></text:span><text:span text:style-name="T477">DIA</text:span><text:span text:style-name="T478"><text:s/></text:span><text:span text:style-name="T479">DE</text:span><text:span text:style-name="T480"><text:s/></text:span><text:span text:style-name="T481">PERSONAS</text:span><text:span text:style-name="T482"><text:s/></text:span><text:span text:style-name="T483">MAYORES</text:span><text:span text:style-name="T484"><text:s/></text:span><text:span text:style-name="T485">DEPENDIENTES</text:span><text:span text:style-name="T486"><text:s/></text:span><text:span text:style-name="T487">EN</text:span><text:span text:style-name="T488"><text:s/></text:span><text:span text:style-name="T489">GRAN</text:span><text:span text:style-name="T490"><text:s/></text:span><text:span text:style-name="T491">TARAJAL</text:span><text:span text:style-name="T492"><text:s/></text:span><text:span text:style-name="T493">(TUINEJE)</text:span><text:span text:style-name="T494"><text:s/></text:span><text:span text:style-name="T495">FINANCIADO</text:span><text:span text:style-name="T496"><text:s/></text:span><text:span text:style-name="T497">CON</text:span><text:span text:style-name="T498"><text:s/></text:span><text:span text:style-name="T499">FONDOS</text:span><text:span text:style-name="T500"><text:s/></text:span><text:span text:style-name="T501">NEXT</text:span><text:span text:style-name="T502"><text:s/></text:span><text:span text:style-name="T503">GENERATION".</text:span><text:span text:style-name="T504"><text:s/></text:span><text:span text:style-name="T505">MEDIANTE</text:span><text:span text:style-name="T506"><text:s/></text:span><text:span text:style-name="T507">PROCEDIMIENTO</text:span><text:span text:style-name="T508"><text:s/></text:span><text:span text:style-name="T509">ABIERTO,</text:span><text:span text:style-name="T510"><text:s/></text:span><text:span text:style-name="T511">TRAMITACIÓN</text:span><text:span text:style-name="T512"><text:s/></text:span><text:span text:style-name="T513">ORDINARIA,</text:span><text:span text:style-name="T514"><text:s/></text:span><text:span text:style-name="T515">SUJETO</text:span><text:span text:style-name="T516"><text:s/></text:span><text:span text:style-name="T517">A</text:span><text:span text:style-name="T518"><text:s/></text:span><text:span text:style-name="T519">REGULACIÓN</text:span><text:span text:style-name="T520"><text:s/></text:span><text:span text:style-name="T521">ARMONIZADA.</text:span><text:span text:style-name="T522"><text:s/></text:span><text:span text:style-name="T523">Nº</text:span><text:span text:style-name="T524"><text:s/></text:span><text:span text:style-name="T525">DE</text:span><text:span text:style-name="T526"><text:s/></text:span><text:span text:style-name="T527">EXPEDIENTE</text:span><text:span text:style-name="T528"><text:s/></text:span><text:span text:style-name="T529">EN</text:span><text:span text:style-name="T530"><text:s/></text:span><text:span text:style-name="T531">EL</text:span><text:span text:style-name="T532"><text:s/></text:span><text:span text:style-name="T533">PERFIL</text:span><text:span text:style-name="T534"><text:s/></text:span><text:span text:style-name="T535">DEL</text:span><text:span text:style-name="T536"><text:s/></text:span><text:span text:style-name="T537">CONTRATANTE</text:span><text:span text:style-name="T538"><text:s/></text:span><text:span text:style-name="T539">OB19494/2023</text:span><text:span text:style-name="T540"><text:s/></text:span><text:span text:style-name="T541">(EXPTE.</text:span><text:span text:style-name="T542"><text:s/></text:span><text:span text:style-name="T543">GD</text:span><text:span text:style-name="T544"><text:s/></text:span><text:span text:style-name="T545">2023/19494).</text:span><text:span text:style-name="T546"><text:s/></text:span><text:span text:style-name="T547">APERTURA</text:span><text:span text:style-name="T548"><text:s/></text:span><text:span text:style-name="T549">“SOBRE</text:span><text:span text:style-name="T550"><text:s/></text:span><text:span text:style-name="T551">B</text:span><text:span text:style-name="T552">)</text:span><text:span text:style-name="T553"><text:s/></text:span><text:span text:style-name="T554">“OFERTA</text:span><text:span text:style-name="T555"><text:s/></text:span><text:span text:style-name="T556">DE</text:span><text:span text:style-name="T557"><text:s/></text:span><text:span text:style-name="T558">CRITERIOS</text:span><text:span text:style-name="T559"><text:s/></text:span><text:span text:style-name="T560">CUYA</text:span><text:span text:style-name="T561"><text:s/></text:span><text:span text:style-name="T562">PONDERACIÓN</text:span><text:span text:style-name="T563"><text:s/></text:span><text:span text:style-name="T564">DEPENDA</text:span><text:span text:style-name="T565"><text:s/></text:span><text:span text:style-name="T566">DE</text:span><text:span text:style-name="T567"><text:s/></text:span><text:span text:style-name="T568">UN</text:span><text:span text:style-name="T569"><text:s/></text:span><text:span text:style-name="T570">JUICIO</text:span><text:span text:style-name="T571"><text:s/></text:span><text:span text:style-name="T572">DE</text:span><text:span text:style-name="T573"><text:s/></text:span><text:span text:style-name="T574">VALOR”.</text:span><text:span text:style-name="T575"><text:s/></text:span><text:span text:style-name="T576">ACUERDOS</text:span><text:span text:style-name="T577"><text:s/></text:span><text:span text:style-name="T578">QUE</text:span><text:span text:style-name="T579"><text:s/></text:span><text:span text:style-name="T580">PROCEDAN.</text:span>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><text:span text:style-name="T601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602"><text:span text:style-name="T603">CSV: 35600IDOC214177E86B7228D45BDFD26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19T08:03:00Z</meta:creation-date>
    <dc:date>2024-12-19T08:03:00Z</dc:date>
    <meta:template xlink:href="Normal.dotm" xlink:type="simple"/>
    <meta:editing-cycles>2</meta:editing-cycles>
    <meta:editing-duration>PT0S</meta:editing-duration>
    <meta:user-defined meta:name="Created" meta:value-type="date">2024-12-19T00:00:00Z</meta:user-defined>
    <meta:user-defined meta:name="LastSaved" meta:value-type="date">2024-12-19T00:00:00Z</meta:user-defined>
    <meta:document-statistic meta:page-count="1" meta:paragraph-count="10" meta:word-count="320" meta:character-count="1972" meta:row-count="65" meta:non-whitespace-character-count="1657"/>
  </office:meta>
</office:document-meta>
</file>