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3.1763in" fo:margin-right="2.5256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0.65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20%" fo:margin-right="0.07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7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63in"/>
    </style:style>
    <style:style style:name="T111" style:parent-style-name="Absatz-Standardschriftart" style:family="text">
      <style:text-properties fo:letter-spacing="0.027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6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32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12in"/>
    </style:style>
    <style:style style:name="T168" style:parent-style-name="Absatz-Standardschriftart" style:family="text">
      <style:text-properties fo:letter-spacing="0.031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style:font-name-complex="Arial" fo:font-style="italic" style:font-style-asian="italic"/>
    </style:style>
    <style:style style:name="T216" style:parent-style-name="Absatz-Standardschriftart" style:family="text">
      <style:text-properties style:font-name-complex="Arial" fo:font-style="italic" style:font-style-asian="italic" fo:letter-spacing="0.0125in"/>
    </style:style>
    <style:style style:name="T217" style:parent-style-name="Absatz-Standardschriftart" style:family="text">
      <style:text-properties style:font-name-complex="Arial" fo:font-style="italic" style:font-style-asian="italic"/>
    </style:style>
    <style:style style:name="T218" style:parent-style-name="Absatz-Standardschriftart" style:family="text">
      <style:text-properties style:font-name-complex="Arial" fo:font-style="italic" style:font-style-asian="italic" fo:letter-spacing="0.0104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style:font-name-complex="Arial" fo:font-style="italic" style:font-style-asian="italic" fo:letter-spacing="-0.0006in"/>
    </style:style>
    <style:style style:name="T233" style:parent-style-name="Absatz-Standardschriftart" style:family="text">
      <style:text-properties style:font-name-complex="Arial" fo:font-style="italic" style:font-style-asian="italic" fo:letter-spacing="0.027in"/>
    </style:style>
    <style:style style:name="T234" style:parent-style-name="Absatz-Standardschriftart" style:family="text">
      <style:text-properties style:font-name-complex="Arial" fo:font-style="italic" style:font-style-asian="italic" fo:letter-spacing="-0.0006in"/>
    </style:style>
    <style:style style:name="T235" style:parent-style-name="Absatz-Standardschriftart" style:family="text">
      <style:text-properties style:font-name-complex="Arial" fo:font-style="italic" style:font-style-asian="italic" fo:letter-spacing="0.0263in"/>
    </style:style>
    <style:style style:name="T236" style:parent-style-name="Absatz-Standardschriftart" style:family="text">
      <style:text-properties style:font-name-complex="Arial" fo:font-style="italic" style:font-style-asian="italic" fo:letter-spacing="-0.0006in"/>
    </style:style>
    <style:style style:name="T237" style:parent-style-name="Absatz-Standardschriftart" style:family="text">
      <style:text-properties style:font-name-complex="Arial" fo:font-style="italic" style:font-style-asian="italic" fo:letter-spacing="0.0256in"/>
    </style:style>
    <style:style style:name="T238" style:parent-style-name="Absatz-Standardschriftart" style:family="text">
      <style:text-properties style:font-name-complex="Arial" fo:font-style="italic" style:font-style-asian="italic" fo:letter-spacing="-0.0006in"/>
    </style:style>
    <style:style style:name="T239" style:parent-style-name="Absatz-Standardschriftart" style:family="text">
      <style:text-properties style:font-name-complex="Arial" fo:font-style="italic" style:font-style-asian="italic" fo:letter-spacing="0.025in"/>
    </style:style>
    <style:style style:name="T240" style:parent-style-name="Absatz-Standardschriftart" style:family="text">
      <style:text-properties style:font-name-complex="Arial" fo:font-style="italic" style:font-style-asian="italic"/>
    </style:style>
    <style:style style:name="T241" style:parent-style-name="Absatz-Standardschriftart" style:family="text">
      <style:text-properties style:font-name-complex="Arial" fo:font-style="italic" style:font-style-asian="italic" fo:letter-spacing="0.027in"/>
    </style:style>
    <style:style style:name="T242" style:parent-style-name="Absatz-Standardschriftart" style:family="text">
      <style:text-properties style:font-name-complex="Arial" fo:font-style="italic" style:font-style-asian="italic"/>
    </style:style>
    <style:style style:name="T243" style:parent-style-name="Absatz-Standardschriftart" style:family="text">
      <style:text-properties style:font-name-complex="Arial" fo:font-style="italic" style:font-style-asian="italic" fo:letter-spacing="0.0229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style:font-name-complex="Arial" fo:font-style="italic" style:font-style-asian="italic" fo:letter-spacing="-0.0006in"/>
    </style:style>
    <style:style style:name="T269" style:parent-style-name="Absatz-Standardschriftart" style:family="text">
      <style:text-properties style:font-name-complex="Arial" fo:font-style="italic" style:font-style-asian="italic" fo:letter-spacing="0.0048in"/>
    </style:style>
    <style:style style:name="T270" style:parent-style-name="Absatz-Standardschriftart" style:family="text">
      <style:text-properties style:font-name-complex="Arial" fo:font-style="italic" style:font-style-asian="italic" fo:letter-spacing="-0.0006in"/>
    </style:style>
    <style:style style:name="T271" style:parent-style-name="Absatz-Standardschriftart" style:family="text">
      <style:text-properties style:font-name-complex="Arial" fo:font-style="italic" style:font-style-asian="italic" fo:letter-spacing="0.0055in"/>
    </style:style>
    <style:style style:name="T272" style:parent-style-name="Absatz-Standardschriftart" style:family="text">
      <style:text-properties style:font-name-complex="Arial" fo:font-style="italic" style:font-style-asian="italic" fo:letter-spacing="-0.0006in"/>
    </style:style>
    <style:style style:name="T273" style:parent-style-name="Absatz-Standardschriftart" style:family="text">
      <style:text-properties style:font-name-complex="Arial" fo:font-style="italic" style:font-style-asian="italic"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Textkörper" style:family="paragraph">
      <style:paragraph-properties fo:text-align="justify" fo:line-height="120%" fo:margin-right="0.079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43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0.032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2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0.031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26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2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2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6" style:parent-style-name="Textkörper" style:family="paragraph">
      <style:paragraph-properties fo:text-align="justify" fo:line-height="120%" fo:margin-right="0.08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style:font-name="Times New Roman" fo:letter-spacing="0.034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style:font-name="Times New Roman" fo:letter-spacing="0.0506in" style:text-scale="99%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41" style:family="table-column">
      <style:table-column-properties style:column-width="0.7368in" style:use-optimal-column-width="false"/>
    </style:style>
    <style:style style:name="TableColumn542" style:family="table-column">
      <style:table-column-properties style:column-width="1.4298in" style:use-optimal-column-width="false"/>
    </style:style>
    <style:style style:name="TableColumn543" style:family="table-column">
      <style:table-column-properties style:column-width="1.0798in" style:use-optimal-column-width="false"/>
    </style:style>
    <style:style style:name="TableColumn544" style:family="table-column">
      <style:table-column-properties style:column-width="1.3583in" style:use-optimal-column-width="false"/>
    </style:style>
    <style:style style:name="Table540" style:family="table">
      <style:table-properties style:width="4.6048in" fo:margin-left="1.3826in" table:align="left"/>
    </style:style>
    <style:style style:name="TableRow545" style:family="table-row">
      <style:table-row-properties style:min-row-height="0.3513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854in" fo:margin-left="0.1888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54in" fo:margin-left="0.0958in">
        <style:tab-stops/>
      </style:paragraph-properties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552" style:parent-style-name="Absatz-Standardschriftart" style:family="text">
      <style:text-properties style:font-name="Arial" fo:letter-spacing="-0.002in" fo:font-size="9pt" style:font-size-asian="9pt"/>
    </style:style>
    <style:style style:name="T553" style:parent-style-name="Absatz-Standardschriftart" style:family="text">
      <style:text-properties style:font-name="Arial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54in" fo:margin-left="0.0743in">
        <style:tab-stops/>
      </style:paragraph-properties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75" style:family="table-row">
      <style:table-row-properties style:row-height="0.1784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423in" fo:margin-left="0.0506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423in" fo:margin-left="0.259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423in" fo:margin-left="0.4708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9pt" style:font-size-asian="9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423in" fo:margin-left="0.7472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ableRow588" style:family="table-row">
      <style:table-row-properties style:row-height="0.179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506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259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5409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9pt" style:font-size-asian="9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8173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ableRow601" style:family="table-row">
      <style:table-row-properties style:row-height="0.1798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423in" fo:margin-left="0.0506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423in" fo:margin-left="0.25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9pt" style:font-size-asian="9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23in" fo:margin-left="0.5409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423in" fo:margin-left="0.8173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Row614" style:family="table-row">
      <style:table-row-properties style:row-height="0.1798in" style:use-optimal-row-height="false"/>
    </style:style>
    <style:style style:name="TableCell6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388in" fo:margin-left="0.6104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388in" fo:margin-left="0.7472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23" style:parent-style-name="Textkörper" style:family="paragraph">
      <style:paragraph-properties fo:text-align="justify" fo:margin-top="0.0513in" fo:line-height="120%" fo:margin-right="0.08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36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5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style:font-name="Times New Roman" fo:letter-spacing="0.0465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395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84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98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659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55in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3" style:parent-style-name="Textkörper" style:family="paragraph">
      <style:paragraph-properties fo:text-align="justify" fo:margin-top="0.0513in" fo:line-height="120%" fo:margin-right="0.079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1in"/>
    </style:style>
    <style:style style:name="T736" style:parent-style-name="Absatz-Standardschriftart" style:family="text">
      <style:text-properties fo:letter-spacing="0.036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5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54in"/>
    </style:style>
    <style:style style:name="T743" style:parent-style-name="Absatz-Standardschriftart" style:family="text">
      <style:text-properties fo:letter-spacing="0.035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6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54in"/>
    </style:style>
    <style:style style:name="T752" style:parent-style-name="Absatz-Standardschriftart" style:family="text">
      <style:text-properties fo:letter-spacing="0.0354in"/>
    </style:style>
    <style:style style:name="T753" style:parent-style-name="Absatz-Standardschriftart" style:family="text">
      <style:text-properties style:font-name="Times New Roman" fo:letter-spacing="0.0354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659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604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62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6" style:parent-style-name="Textkörper" style:family="paragraph">
      <style:paragraph-properties fo:text-align="justify" fo:line-height="120%" fo:margin-right="0.079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style:font-name="Times New Roman" fo:letter-spacing="0.0451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2" style:parent-style-name="Textkörper" style:family="paragraph">
      <style:paragraph-properties fo:text-align="justify" fo:line-height="120%" fo:margin-right="0.08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5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style:font-name="Times New Roman" fo:letter-spacing="0.0479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8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7" style:parent-style-name="Textkörper" style:family="paragraph">
      <style:paragraph-properties fo:text-align="justify" fo:line-height="120%" fo:margin-right="0.080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style:font-name="Times New Roman" fo:letter-spacing="0.0465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4" style:parent-style-name="Textkörper" style:family="paragraph">
      <style:paragraph-properties fo:text-align="justify" fo:line-height="120%" fo:margin-right="0.079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09in"/>
    </style:style>
    <style:style style:name="T945" style:parent-style-name="Absatz-Standardschriftart" style:family="text">
      <style:text-properties style:font-name="Times New Roman" fo:letter-spacing="0.034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381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0.0361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368in"/>
    </style:style>
    <style:style style:name="T974" style:parent-style-name="Absatz-Standardschriftart" style:family="text">
      <style:text-properties fo:letter-spacing="0.037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68in"/>
    </style:style>
    <style:style style:name="T977" style:parent-style-name="Absatz-Standardschriftart" style:family="text">
      <style:text-properties fo:letter-spacing="0.036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7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68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354in"/>
    </style:style>
    <style:style style:name="T989" style:parent-style-name="Absatz-Standardschriftart" style:family="text">
      <style:text-properties fo:letter-spacing="0.0368in"/>
    </style:style>
    <style:style style:name="T990" style:parent-style-name="Absatz-Standardschriftart" style:family="text">
      <style:text-properties fo:letter-spacing="0.036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36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81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style:font-name="Times New Roman" fo:letter-spacing="0.0305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style:font-name="Times New Roman" fo:letter-spacing="0.0395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0.02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56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0.0236in"/>
    </style:style>
    <style:style style:name="T1038" style:parent-style-name="Absatz-Standardschriftart" style:family="text">
      <style:text-properties fo:letter-spacing="0.024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43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493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631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style:font-name="Times New Roman" fo:letter-spacing="0.0465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562in" style:text-scale="99%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Überschrift1" style:family="paragraph">
      <style:paragraph-properties fo:text-align="center" fo:margin-left="3.1763in" fo:margin-right="2.525in">
        <style:tab-stops/>
      </style:paragraph-properties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7" style:parent-style-name="Textkörper" style:family="paragraph">
      <style:paragraph-properties fo:text-align="justify" fo:line-height="120%" fo:margin-right="0.0819in"/>
    </style:style>
    <style:style style:name="T11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2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27" style:parent-style-name="Absatz-Standardschriftart" style:family="text">
      <style:text-properties style:font-name-complex="Arial" fo:font-weight="bold" style:font-weight-asian="bold" style:font-weight-complex="bold"/>
    </style:style>
    <style:style style:name="T112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30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131" style:parent-style-name="Absatz-Standardschriftart" style:family="text">
      <style:text-properties style:font-name-complex="Arial" fo:font-weight="bold" style:font-weight-asian="bold" style:font-weight-complex="bold"/>
    </style:style>
    <style:style style:name="T113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3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35" style:parent-style-name="Absatz-Standardschriftart" style:family="text">
      <style:text-properties style:font-name-complex="Arial" fo:font-weight="bold" style:font-weight-asian="bold" style:font-weight-complex="bold"/>
    </style:style>
    <style:style style:name="T113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3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5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0.025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7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4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18in"/>
    </style:style>
    <style:style style:name="P1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97" style:family="table-column">
      <style:table-column-properties style:column-width="4.0284in" style:use-optimal-column-width="false"/>
    </style:style>
    <style:style style:name="TableColumn1198" style:family="table-column">
      <style:table-column-properties style:column-width="0.9847in" style:use-optimal-column-width="false"/>
    </style:style>
    <style:style style:name="Table1196" style:family="table">
      <style:table-properties style:width="5.0131in" fo:margin-left="1.1763in" table:align="left"/>
    </style:style>
    <style:style style:name="TableRow1199" style:family="table-row">
      <style:table-row-properties style:min-row-height="0.3465in" style:use-optimal-row-height="false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819in" fo:margin-left="0.7722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819in" fo:margin-left="0.0625in">
        <style:tab-stops/>
      </style:paragraph-properties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10" style:family="table-row">
      <style:table-row-properties style:row-height="0.2715in" style:use-optimal-row-height="false"/>
    </style:style>
    <style:style style:name="TableCell12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451in" fo:margin-left="0.0388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83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62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69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472in" fo:margin-left="0.3875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ableRow1225" style:family="table-row">
      <style:table-row-properties style:row-height="0.325in" style:use-optimal-row-height="false"/>
    </style:style>
    <style:style style:name="TableCell1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388in" fo:margin-right="0.35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62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55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41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3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77in" fo:margin-left="0.387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ableRow1252" style:family="table-row">
      <style:table-row-properties style:row-height="0.268in" style:use-optimal-row-height="false"/>
    </style:style>
    <style:style style:name="TableCell1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472in" fo:margin-left="0.0388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-0.0069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62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-0.0041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486in" fo:margin-left="0.3875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ableRow1271" style:family="table-row">
      <style:table-row-properties style:row-height="0.2666in" style:use-optimal-row-height="false"/>
    </style:style>
    <style:style style:name="TableCell12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451in" fo:margin-left="0.0388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62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-0.0062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41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472in" fo:margin-left="0.3875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ableRow1292" style:family="table-row">
      <style:table-row-properties style:row-height="0.3298in" style:use-optimal-row-height="false"/>
    </style:style>
    <style:style style:name="TableCell1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0388in" fo:margin-right="0.102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62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-0.0062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-0.0041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0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784in" fo:margin-left="0.3875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Row1323" style:family="table-row">
      <style:table-row-properties style:row-height="0.268in" style:use-optimal-row-height="false"/>
    </style:style>
    <style:style style:name="TableCell1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458in" fo:margin-left="0.0388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55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55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34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472in" fo:margin-left="0.309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P134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72" style:family="table-column">
      <style:table-column-properties style:column-width="4.0284in" style:use-optimal-column-width="false"/>
    </style:style>
    <style:style style:name="TableColumn1373" style:family="table-column">
      <style:table-column-properties style:column-width="0.9847in" style:use-optimal-column-width="false"/>
    </style:style>
    <style:style style:name="Table1371" style:family="table">
      <style:table-properties style:width="5.0131in" fo:margin-left="1.1763in" table:align="left"/>
    </style:style>
    <style:style style:name="TableRow1374" style:family="table-row">
      <style:table-row-properties style:min-row-height="0.3402in" style:use-optimal-row-height="false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27in" fo:margin-left="0.0388in" fo:margin-right="0.1722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83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83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-0.0062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847in" fo:margin-left="0.3875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ableRow1403" style:family="table-row">
      <style:table-row-properties style:row-height="0.275in" style:use-optimal-row-height="false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451in" fo:margin-right="0.0055in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451in" fo:margin-left="0.309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11" style:parent-style-name="Standard" style:family="paragraph">
      <style:paragraph-properties fo:margin-top="0.0513in" fo:margin-left="1.2284in">
        <style:tab-stops/>
      </style:paragraph-properties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417" style:family="table-column">
      <style:table-column-properties style:column-width="2.9847in" style:use-optimal-column-width="false"/>
    </style:style>
    <style:style style:name="TableColumn1418" style:family="table-column">
      <style:table-column-properties style:column-width="0.9451in" style:use-optimal-column-width="false"/>
    </style:style>
    <style:style style:name="Table1416" style:family="table">
      <style:table-properties style:width="3.9298in" fo:margin-left="1.718in" table:align="left"/>
    </style:style>
    <style:style style:name="TableRow1419" style:family="table-row">
      <style:table-row-properties style:min-row-height="0.3465in" style:use-optimal-row-height="false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819in" fo:margin-left="0.3909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819in" fo:margin-left="0.0409in">
        <style:tab-stops/>
      </style:paragraph-properties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30" style:family="table-row">
      <style:table-row-properties style:row-height="0.2715in" style:use-optimal-row-height="false"/>
    </style:style>
    <style:style style:name="TableCell143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72in" fo:margin-left="0.0388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9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69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69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4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486in" fo:margin-left="0.3472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ableRow1443" style:family="table-row">
      <style:table-row-properties style:row-height="0.2701in" style:use-optimal-row-height="false"/>
    </style:style>
    <style:style style:name="TableCell14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451in" fo:margin-left="0.0388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069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62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41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472in" fo:margin-left="0.2687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ableRow1460" style:family="table-row">
      <style:table-row-properties style:row-height="0.275in" style:use-optimal-row-height="false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472in" fo:margin-right="0.0055in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72in" fo:margin-left="0.2687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8" style:parent-style-name="Textkörper" style:family="paragraph">
      <style:paragraph-properties fo:text-align="justify" fo:margin-top="0.0513in" fo:line-height="120%" fo:margin-right="0.081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0.031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1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2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19in"/>
    </style:style>
    <style:style style:name="T1478" style:parent-style-name="Absatz-Standardschriftart" style:family="text">
      <style:text-properties fo:letter-spacing="0.032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0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1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9in"/>
    </style:style>
    <style:style style:name="T1487" style:parent-style-name="Absatz-Standardschriftart" style:family="text">
      <style:text-properties fo:letter-spacing="0.032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19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0.02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1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59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2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0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0.020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2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0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fo:letter-spacing="0.020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style:font-name="Times New Roman" fo:letter-spacing="0.0604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6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6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4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style:font-name="Times New Roman" fo:letter-spacing="0.0604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118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52" style:parent-style-name="Textkörper" style:family="paragraph">
      <style:paragraph-properties fo:text-align="justify" fo:line-height="120%" fo:margin-right="0.0791in"/>
    </style:style>
    <style:style style:name="T1553" style:parent-style-name="Absatz-Standardschriftart" style:family="text">
      <style:text-properties fo:font-weight="bold" style:font-weight-asian="bold" fo:letter-spacing="-0.0006in"/>
    </style:style>
    <style:style style:name="T1554" style:parent-style-name="Absatz-Standardschriftart" style:family="text">
      <style:text-properties fo:font-weight="bold" style:font-weight-asian="bold" fo:letter-spacing="0.018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0.020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0.0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506in" style:text-scale="99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8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437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34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5" style:parent-style-name="Textkörper" style:family="paragraph">
      <style:paragraph-properties fo:text-indent="0in"/>
    </style:style>
    <style:style style:name="P16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7" style:parent-style-name="Textkörper" style:family="paragraph">
      <style:paragraph-properties fo:text-indent="0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69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41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3271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0931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5/2024</text:span><text:span text:style-name="T94"><text:s/></text:span><text:span text:style-name="T95">MCSB/TMU</text:span></text:p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la</text:span><text:span text:style-name="T110"><text:s/></text:span>Técnica<text:span text:style-name="T111"><text:s/></text:span><text:span text:style-name="T112">de</text:span><text:span text:style-name="T113"><text:s/></text:span><text:span text:style-name="T114">Infraestructuras,</text:span><text:span text:style-name="T115"><text:s/></text:span><text:span text:style-name="T116">Dña.</text:span><text:span text:style-name="T117"><text:s/></text:span><text:span text:style-name="T118">María</text:span><text:span text:style-name="T119"><text:s/></text:span><text:span text:style-name="T120">Isabel</text:span><text:span text:style-name="T121"><text:s/></text:span><text:span text:style-name="T122">Morales</text:span><text:span text:style-name="T123"><text:s/></text:span>González,<text:span text:style-name="T124"><text:s/></text:span>y<text:span text:style-name="T125"><text:s/></text:span>por<text:span text:style-name="T126"><text:s/></text:span>la<text:span text:style-name="T127"><text:s/></text:span><text:span text:style-name="T128">Directora</text:span><text:span text:style-name="T129"><text:s/></text:span>Insular<text:span text:style-name="T130"><text:s/></text:span><text:span text:style-name="T131">del</text:span><text:span text:style-name="T132"><text:s/></text:span>Área<text:span text:style-name="T133"><text:s/></text:span><text:span text:style-name="T134">de</text:span><text:span text:style-name="T135"><text:s/></text:span><text:span text:style-name="T136">Infraestructuras,</text:span><text:span text:style-name="T137"><text:s/></text:span><text:span text:style-name="T138">Carreteras,</text:span><text:span text:style-name="T139"><text:s/></text:span><text:span text:style-name="T140">Planificación</text:span><text:span text:style-name="T141"><text:s/></text:span>y<text:span text:style-name="T142"><text:s/></text:span>Cooperación<text:span text:style-name="T143"><text:s/></text:span><text:span text:style-name="T144">Municipal,</text:span><text:span text:style-name="T145"><text:s/></text:span>Dña.<text:span text:style-name="T146"><text:s/></text:span><text:span text:style-name="T147">Francisca</text:span><text:span text:style-name="T148"><text:s/></text:span><text:span text:style-name="T149">Pulido</text:span><text:span text:style-name="T150"><text:s/></text:span><text:span text:style-name="T151">Alonso,</text:span><text:span text:style-name="T152"><text:s/></text:span>que<text:span text:style-name="T153"><text:s/></text:span>cuenta<text:span text:style-name="T154"><text:s/></text:span>con<text:span text:style-name="T155"><text:s/></text:span><text:span text:style-name="T156">el</text:span><text:span text:style-name="T157"><text:s/></text:span><text:span text:style-name="T158">visto</text:span><text:span text:style-name="T159"><text:s/></text:span><text:span text:style-name="T160">bueno</text:span><text:span text:style-name="T161"><text:s/></text:span>del<text:span text:style-name="T162"><text:s/></text:span>Consejero<text:span text:style-name="T163"><text:s/></text:span><text:span text:style-name="T164">de</text:span><text:span text:style-name="T165"><text:s/></text:span><text:span text:style-name="T166">Área</text:span><text:span text:style-name="T167"><text:s/></text:span>Insular<text:span text:style-name="T168"><text:s/></text:span><text:span text:style-name="T169">de</text:span><text:span text:style-name="T170"><text:s/></text:span><text:span text:style-name="T171">Infraestructuras,</text:span><text:span text:style-name="T172"><text:s/></text:span><text:span text:style-name="T173">Carreteras,</text:span><text:span text:style-name="T174"><text:s/></text:span><text:span text:style-name="T175">Planificación</text:span><text:span text:style-name="T176"><text:s/></text:span>y<text:span text:style-name="T177"><text:s/></text:span><text:span text:style-name="T178">Cooperación</text:span><text:span text:style-name="T179"><text:s/></text:span><text:span text:style-name="T180">Municipal,</text:span><text:span text:style-name="T181"><text:s/></text:span>D.<text:span text:style-name="T182"><text:s/></text:span><text:span text:style-name="T183">Blas</text:span><text:span text:style-name="T184"><text:s/></text:span>Acosta<text:span text:style-name="T185"><text:s/></text:span><text:span text:style-name="T186">Cabrera,</text:span><text:span text:style-name="T187"><text:s/></text:span><text:span text:style-name="T188">de</text:span><text:span text:style-name="T189"><text:s/></text:span>fecha<text:span text:style-name="T190"><text:s/></text:span><text:span text:style-name="T191">13</text:span><text:span text:style-name="T192"><text:s/></text:span><text:span text:style-name="T193">de</text:span><text:span text:style-name="T194"><text:s/></text:span>diciembre<text:span text:style-name="T195"><text:s/></text:span><text:span text:style-name="T196">de</text:span><text:span text:style-name="T197"><text:s/></text:span><text:span text:style-name="T198">2024,</text:span><text:span text:style-name="T199"><text:s/></text:span><text:span text:style-name="T200">en</text:span><text:span text:style-name="T201"><text:s/></text:span>la<text:span text:style-name="T202"><text:s/></text:span>que<text:span text:style-name="T203"><text:s/></text:span>se<text:span text:style-name="T204"><text:s/></text:span><text:span text:style-name="T205">propone</text:span><text:span text:style-name="T206"><text:s/></text:span><text:span text:style-name="T207">transferir</text:span><text:span text:style-name="T208"><text:s/></text:span><text:span text:style-name="T209">créditos</text:span><text:span text:style-name="T210"><text:s/></text:span>del<text:span text:style-name="T211"><text:s/></text:span>Capítulo<text:span text:style-name="T212"><text:s/></text:span><text:span text:style-name="T213">VI</text:span><text:span text:style-name="T214"><text:s/></text:span><text:span text:style-name="T215">“Inversiones</text:span><text:span text:style-name="T216"><text:s/></text:span><text:span text:style-name="T217">Reales”</text:span><text:span text:style-name="T218"><text:s/></text:span>del<text:span text:style-name="T219"><text:s/></text:span><text:span text:style-name="T220">Presupuesto</text:span><text:span text:style-name="T221"><text:s/></text:span><text:span text:style-name="T222">de</text:span><text:span text:style-name="T223"><text:s/></text:span><text:span text:style-name="T224">Infraestructuras</text:span><text:span text:style-name="T225"><text:s/></text:span>y<text:span text:style-name="T226"><text:s/></text:span><text:span text:style-name="T227">del</text:span><text:span text:style-name="T228"><text:s/></text:span>Capítulo<text:span text:style-name="T229"><text:s/></text:span><text:span text:style-name="T230">II</text:span><text:span text:style-name="T231"><text:s/></text:span><text:span text:style-name="T232">“Gastos</text:span><text:span text:style-name="T233"><text:s/></text:span><text:span text:style-name="T234">Corrientes</text:span><text:span text:style-name="T235"><text:s/></text:span><text:span text:style-name="T236">en</text:span><text:span text:style-name="T237"><text:s/></text:span><text:span text:style-name="T238">Bienes</text:span><text:span text:style-name="T239"><text:s/></text:span><text:span text:style-name="T240">y</text:span><text:span text:style-name="T241"><text:s/></text:span><text:span text:style-name="T242">Servicios”</text:span><text:span text:style-name="T243"><text:s/></text:span>del<text:span text:style-name="T244"><text:s/></text:span><text:span text:style-name="T245">Servicio</text:span><text:span text:style-name="T246"><text:s/></text:span><text:span text:style-name="T247">de</text:span><text:span text:style-name="T248"><text:s/></text:span>Obras,<text:span text:style-name="T249"><text:s/></text:span><text:span text:style-name="T250">Mantenimiento,</text:span><text:span text:style-name="T251"><text:s/></text:span><text:span text:style-name="T252">Maquinaria</text:span><text:span text:style-name="T253"><text:s/></text:span>y Parque<text:span text:style-name="T254"><text:s/></text:span>Móvil<text:span text:style-name="T255"><text:s/></text:span>a<text:span text:style-name="T256"><text:s/></text:span>la<text:span text:style-name="T257"><text:s/></text:span><text:span text:style-name="T258">aplicación</text:span><text:span text:style-name="T259"><text:s/></text:span><text:span text:style-name="T260">presupuestaria</text:span><text:span text:style-name="T261"><text:s/></text:span><text:span text:style-name="T262">30330</text:span><text:span text:style-name="T263"><text:s/></text:span><text:span text:style-name="T264">4500B</text:span><text:span text:style-name="T265"><text:s/></text:span><text:span text:style-name="T266">226.9924</text:span><text:span text:style-name="T267"><text:s/></text:span><text:span text:style-name="T268">“Otros</text:span><text:span text:style-name="T269"><text:s/></text:span><text:span text:style-name="T270">gastos</text:span><text:span text:style-name="T271"><text:s/></text:span><text:span text:style-name="T272">diversos”,</text:span><text:span text:style-name="T273"><text:s/></text:span><text:span text:style-name="T274">por</text:span><text:span text:style-name="T275"><text:s/></text:span><text:span text:style-name="T276">importe</text:span><text:span text:style-name="T277"><text:s/></text:span><text:span text:style-name="T278">de</text:span><text:span text:style-name="T279"><text:s/></text:span><text:span text:style-name="T280">sesenta</text:span><text:span text:style-name="T281"><text:s/></text:span>y<text:span text:style-name="T282"><text:s/></text:span><text:span text:style-name="T283">ocho</text:span><text:span text:style-name="T284"><text:s/></text:span>mil<text:span text:style-name="T285"><text:s/></text:span><text:span text:style-name="T286">quinientos</text:span><text:span text:style-name="T287"><text:s/></text:span><text:span text:style-name="T288">noventa</text:span><text:span text:style-name="T289"><text:s/></text:span><text:span text:style-name="T290">euros</text:span><text:span text:style-name="T291"><text:s/></text:span>con<text:span text:style-name="T292"><text:s/></text:span>siete<text:span text:style-name="T293"><text:s/></text:span>céntimos<text:span text:style-name="T294"><text:s/></text:span><text:span text:style-name="T295">(68.590,07</text:span><text:span text:style-name="T296"><text:s/></text:span><text:span text:style-name="T297">€),</text:span><text:span text:style-name="T298"><text:s/></text:span><text:span text:style-name="T299">para</text:span><text:span text:style-name="T300"><text:s/></text:span><text:span text:style-name="T301">poder</text:span><text:span text:style-name="T302"><text:s/></text:span><text:span text:style-name="T303">hacer</text:span><text:span text:style-name="T304"><text:s/></text:span><text:span text:style-name="T305">frente</text:span><text:span text:style-name="T306"><text:s/></text:span>a<text:span text:style-name="T307"><text:s/></text:span>la<text:span text:style-name="T308"><text:s/></text:span><text:span text:style-name="T309">indemnización</text:span><text:span text:style-name="T310"><text:s/></text:span>a<text:span text:style-name="T311"><text:s/></text:span>los<text:span text:style-name="T312"><text:s/></text:span><text:span text:style-name="T313">contratistas</text:span><text:span text:style-name="T314"><text:s/></text:span><text:span text:style-name="T315">de</text:span><text:span text:style-name="T316"><text:s/></text:span><text:span text:style-name="T317">la</text:span><text:span text:style-name="T318"><text:s/></text:span>“Reforma<text:span text:style-name="T319"><text:s/></text:span><text:span text:style-name="T320">de</text:span><text:span text:style-name="T321"><text:s/></text:span><text:span text:style-name="T322">la</text:span><text:span text:style-name="T323"><text:s/></text:span>Ciudad<text:span text:style-name="T324"><text:s/></text:span>Deportiva<text:span text:style-name="T325"><text:s/></text:span><text:span text:style-name="T326">de</text:span><text:span text:style-name="T327"><text:s/></text:span><text:span text:style-name="T328">Antigua”</text:span><text:span text:style-name="T329"><text:s/></text:span>por<text:span text:style-name="T330"><text:s/></text:span><text:span text:style-name="T331">las</text:span><text:span text:style-name="T332"><text:s/></text:span><text:span text:style-name="T333">obras</text:span><text:span text:style-name="T334"><text:s/></text:span><text:span text:style-name="T335">dejadas</text:span><text:span text:style-name="T336"><text:s/></text:span><text:span text:style-name="T337">de</text:span><text:span text:style-name="T338"><text:s/></text:span><text:span text:style-name="T339">ejecutar</text:span><text:span text:style-name="T340"><text:s/></text:span>hasta<text:span text:style-name="T341"><text:s/></text:span><text:span text:style-name="T342">la</text:span><text:span text:style-name="T343"><text:s/></text:span><text:span text:style-name="T344">suspensión</text:span><text:span text:style-name="T345"><text:s/></text:span><text:span text:style-name="T346">de</text:span><text:span text:style-name="T347"><text:s/></text:span><text:span text:style-name="T348">las</text:span><text:span text:style-name="T349"><text:s/></text:span>mismas.</text:p>
      <text:p text:style-name="P350"/>
      <text:p text:style-name="P351"><text:span text:style-name="T352">Vista</text:span><text:span text:style-name="T353"><text:s/></text:span><text:span text:style-name="T354">la</text:span><text:span text:style-name="T355"><text:s/></text:span><text:span text:style-name="T356">Memoria-Propuesta</text:span><text:span text:style-name="T357"><text:s/></text:span><text:span text:style-name="T358">emitida</text:span><text:span text:style-name="T359"><text:s/></text:span><text:span text:style-name="T360">por</text:span><text:span text:style-name="T361"><text:s/></text:span>la<text:span text:style-name="T362"><text:s/></text:span>Jefa<text:span text:style-name="T363"><text:s/></text:span><text:span text:style-name="T364">de</text:span><text:span text:style-name="T365"><text:s/></text:span><text:span text:style-name="T366">Servicio</text:span><text:span text:style-name="T367"><text:s/></text:span><text:span text:style-name="T368">de</text:span><text:span text:style-name="T369"><text:s/></text:span>Recursos<text:span text:style-name="T370"><text:s/></text:span>Humanos,<text:span text:style-name="T371"><text:s/></text:span><text:span text:style-name="T372">Dña.</text:span><text:span text:style-name="T373"><text:s/></text:span><text:span text:style-name="T374">Belinda</text:span><text:span text:style-name="T375"><text:s/></text:span>Roger<text:span text:style-name="T376"><text:s/></text:span><text:span text:style-name="T377">Marrero,<text:s/></text:span>que cuenta<text:span text:style-name="T378"><text:s/></text:span>con<text:span text:style-name="T379"><text:s/></text:span><text:span text:style-name="T380">el<text:s/></text:span><text:span text:style-name="T381">visto</text:span><text:span text:style-name="T382"><text:s/></text:span><text:span text:style-name="T383">bueno</text:span><text:span text:style-name="T384"><text:s/></text:span><text:span text:style-name="T385">de</text:span><text:span text:style-name="T386"><text:s/></text:span><text:span text:style-name="T387">la</text:span><text:span text:style-name="T388"><text:s/></text:span>Consejera<text:span text:style-name="T389"><text:s/></text:span><text:span text:style-name="T390">de<text:s/></text:span><text:span text:style-name="T391">Área</text:span><text:span text:style-name="T392"><text:s/></text:span><text:span text:style-name="T393">Insular</text:span><text:s/><text:span text:style-name="T394">de</text:span><text:span text:style-name="T395"><text:s/></text:span><text:span text:style-name="T396">Hacienda,</text:span><text:span text:style-name="T397"><text:s/></text:span><text:span text:style-name="T398">Promoción</text:span><text:span text:style-name="T399"><text:s/></text:span>Económica,<text:span text:style-name="T400"><text:s/></text:span><text:span text:style-name="T401">Recursos</text:span><text:span text:style-name="T402"><text:s/></text:span>Humanos,<text:span text:style-name="T403"><text:s/></text:span><text:span text:style-name="T404">Deportes</text:span><text:span text:style-name="T405"><text:s/></text:span>y<text:span text:style-name="T406"><text:s/></text:span>Movilidad<text:span text:style-name="T407"><text:s/></text:span><text:span text:style-name="T408">Sostenible,</text:span><text:span text:style-name="T409"><text:s/></text:span>Dña.<text:span text:style-name="T410"><text:s/></text:span><text:span text:style-name="T411">Nuria</text:span><text:span text:style-name="T412"><text:s/></text:span>Cabrera<text:span text:style-name="T413"><text:s/></text:span><text:span text:style-name="T414">Méndez,</text:span><text:span text:style-name="T415"><text:s/></text:span><text:span text:style-name="T416">de</text:span><text:span text:style-name="T417"><text:s/></text:span>fecha<text:span text:style-name="T418"><text:s/></text:span><text:span text:style-name="T419">17</text:span><text:span text:style-name="T420"><text:s/></text:span><text:span text:style-name="T421">de</text:span><text:span text:style-name="T422"><text:s/></text:span>diciembre<text:span text:style-name="T423"><text:s/></text:span><text:span text:style-name="T424">de</text:span><text:span text:style-name="T425"><text:s/></text:span><text:span text:style-name="T426">2024,</text:span><text:span text:style-name="T427"><text:s/></text:span><text:span text:style-name="T428">mediante</text:span><text:span text:style-name="T429"><text:s/></text:span>la<text:span text:style-name="T430"><text:s/></text:span>cual<text:span text:style-name="T431"><text:s/></text:span>se<text:span text:style-name="T432"><text:s/></text:span><text:span text:style-name="T433">propone</text:span><text:span text:style-name="T434"><text:s/></text:span><text:span text:style-name="T435">transferir</text:span><text:span text:style-name="T436"><text:s/></text:span><text:span text:style-name="T437">créditos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Presupuesto</text:span><text:span text:style-name="T444"><text:s/></text:span>del<text:span text:style-name="T445"><text:s/></text:span><text:span text:style-name="T446">Servicio</text:span><text:span text:style-name="T447"><text:s/></text:span><text:span text:style-name="T448">de</text:span><text:span text:style-name="T449"><text:s/></text:span>Recursos<text:span text:style-name="T450"><text:s/></text:span>Humanos,<text:span text:style-name="T451"><text:s/></text:span><text:span text:style-name="T452">por</text:span><text:span text:style-name="T453"><text:s/></text:span><text:span text:style-name="T454">importe</text:span><text:span text:style-name="T455"><text:s/></text:span><text:span text:style-name="T456">de</text:span><text:span text:style-name="T457"><text:s/></text:span>tres<text:span text:style-name="T458"><text:s/></text:span>mil<text:span text:style-name="T459"><text:s/></text:span><text:span text:style-name="T460">euros</text:span><text:span text:style-name="T461"><text:s/></text:span><text:span text:style-name="T462">(3.000,00</text:span><text:span text:style-name="T463"><text:s/></text:span><text:span text:style-name="T464">€),</text:span><text:span text:style-name="T465"><text:s/></text:span><text:span text:style-name="T466">para</text:span><text:span text:style-name="T467"><text:s/></text:span>sufragar<text:span text:style-name="T468"><text:s/></text:span><text:span text:style-name="T469">las</text:span><text:span text:style-name="T470"><text:s/></text:span><text:span text:style-name="T471">gratificaciones</text:span><text:span text:style-name="T472"><text:s/></text:span><text:span text:style-name="T473">del</text:span><text:span text:style-name="T474"><text:s/></text:span><text:span text:style-name="T475">personal</text:span><text:span text:style-name="T476"><text:s/></text:span><text:span text:style-name="T477">del</text:span><text:span text:style-name="T478"><text:s/></text:span><text:span text:style-name="T479">Cabildo</text:span><text:span text:style-name="T480"><text:s/></text:span><text:span text:style-name="T481">de</text:span><text:span text:style-name="T482"><text:s/></text:span><text:span text:style-name="T483">Fuerteventura</text:span><text:span text:style-name="T484"><text:s/></text:span><text:span text:style-name="T485">en</text:span><text:span text:style-name="T486"><text:s/></text:span>la<text:span text:style-name="T487"><text:s/></text:span>nómina<text:span text:style-name="T488"><text:s/></text:span><text:span text:style-name="T489">de</text:span><text:span text:style-name="T490"><text:s/></text:span>diciembre<text:span text:style-name="T491"><text:s/></text:span><text:span text:style-name="T492">de</text:span><text:span text:style-name="T493"><text:s/></text:span><text:span text:style-name="T494">2024.</text:span></text:p>
      <text:p text:style-name="P495"/>
      <text:p text:style-name="P496"><text:span text:style-name="T497">Vistos</text:span><text:span text:style-name="T498"><text:s/></text:span><text:span text:style-name="T499">los</text:span><text:span text:style-name="T500"><text:s/></text:span>siguientes<text:span text:style-name="T501"><text:s/></text:span>documentos<text:span text:style-name="T502"><text:s/></text:span><text:span text:style-name="T503">contables</text:span><text:span text:style-name="T504"><text:s/></text:span><text:span text:style-name="T505">de</text:span><text:span text:style-name="T506"><text:s/></text:span><text:span text:style-name="T507">retención</text:span><text:span text:style-name="T508"><text:s/></text:span><text:span text:style-name="T509">de</text:span><text:span text:style-name="T510"><text:s/></text:span><text:span text:style-name="T511">créditos</text:span><text:span text:style-name="T512"><text:s/></text:span>para<text:span text:style-name="T513"><text:s/></text:span>expedientes<text:span text:style-name="T514"><text:s/></text:span><text:span text:style-name="T515">de</text:span><text:span text:style-name="T516"><text:s/></text:span><text:span text:style-name="T517">modificación</text:span><text:span text:style-name="T518"><text:s/></text:span>(101)<text:span text:style-name="T519"><text:s/></text:span>con<text:span text:style-name="T520"><text:s/></text:span><text:span text:style-name="T521">cargo</text:span><text:span text:style-name="T522"><text:s/></text:span>a<text:span text:style-name="T523"><text:s/></text:span>las<text:span text:style-name="T524"><text:s/></text:span><text:span text:style-name="T525">aplicaciones</text:span><text:span text:style-name="T526"><text:s/></text:span><text:span text:style-name="T527">presupuestarias</text:span><text:span text:style-name="T528"><text:s/></text:span>que<text:span text:style-name="T529"><text:s/></text:span><text:span text:style-name="T530">van</text:span><text:span text:style-name="T531"><text:s/></text:span>a<text:span text:style-name="T532"><text:s/></text:span>ser<text:span text:style-name="T533"><text:s/></text:span><text:span text:style-name="T534">objeto</text:span><text:span text:style-name="T535"><text:s/></text:span><text:span text:style-name="T536">de</text:span><text:span text:style-name="T537"><text:s/></text:span><text:span text:style-name="T538">reducción: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Fecha</text:span></text:p>
          </table:table-cell>
          <table:table-cell table:style-name="TableCell549">
            <text:p text:style-name="P550"><text:span text:style-name="T551">Número</text:span><text:span text:style-name="T552"><text:s/></text:span><text:span text:style-name="T553">de<text:s/></text:span><text:span text:style-name="T554">Operación</text:span></text:p>
          </table:table-cell>
          <table:table-cell table:style-name="TableCell555">
            <text:p text:style-name="P556"><text:span text:style-name="T557">Saldo</text:span><text:span text:style-name="T558"><text:s/></text:span><text:span text:style-name="T559">del</text:span><text:span text:style-name="T560"><text:s/></text:span><text:span text:style-name="T561">RC (€)</text:span></text:p>
          </table:table-cell>
          <table:table-cell table:style-name="TableCell562">
            <text:p text:style-name="P563"><text:span text:style-name="T564">Importe</text:span><text:span text:style-name="T565"><text:s/></text:span><text:span text:style-name="T566">utilizado</text:span><text:span text:style-name="T567"><text:s/>en</text:span><text:span text:style-name="T568"><text:s/></text:span><text:span text:style-name="T569">Expte</text:span><text:span text:style-name="T570"><text:s/>nº</text:span><text:span text:style-name="T571"><text:s/></text:span><text:span text:style-name="T572">45/2024</text:span><text:span text:style-name="T573"><text:s/></text:span><text:span text:style-name="T574">(€)</text:span></text:p>
          </table:table-cell>
        </table:table-row>
        <table:table-row table:style-name="TableRow575">
          <table:table-cell table:style-name="TableCell576">
            <text:p text:style-name="P577"><text:span text:style-name="T578">26/11/2024</text:span></text:p>
          </table:table-cell>
          <table:table-cell table:style-name="TableCell579">
            <text:p text:style-name="P580"><text:span text:style-name="T581">2.2024.0044521</text:span></text:p>
          </table:table-cell>
          <table:table-cell table:style-name="TableCell582">
            <text:p text:style-name="P583"><text:span text:style-name="T584">62.193,82</text:span></text:p>
          </table:table-cell>
          <table:table-cell table:style-name="TableCell585">
            <text:p text:style-name="P586"><text:span text:style-name="T587">62.193,82</text:span></text:p>
          </table:table-cell>
        </table:table-row>
        <table:table-row table:style-name="TableRow588">
          <table:table-cell table:style-name="TableCell589">
            <text:p text:style-name="P590"><text:span text:style-name="T591">12/12/2024</text:span></text:p>
          </table:table-cell>
          <table:table-cell table:style-name="TableCell592">
            <text:p text:style-name="P593"><text:span text:style-name="T594">2.2024.0048880</text:span></text:p>
          </table:table-cell>
          <table:table-cell table:style-name="TableCell595">
            <text:p text:style-name="P596"><text:span text:style-name="T597">6.396,25</text:span></text:p>
          </table:table-cell>
          <table:table-cell table:style-name="TableCell598">
            <text:p text:style-name="P599"><text:span text:style-name="T600">6.396,25</text:span></text:p>
          </table:table-cell>
        </table:table-row>
        <table:table-row table:style-name="TableRow601">
          <table:table-cell table:style-name="TableCell602">
            <text:p text:style-name="P603"><text:span text:style-name="T604">17/12/2024</text:span></text:p>
          </table:table-cell>
          <table:table-cell table:style-name="TableCell605">
            <text:p text:style-name="P606"><text:span text:style-name="T607">2.2024.0049851</text:span></text:p>
          </table:table-cell>
          <table:table-cell table:style-name="TableCell608">
            <text:p text:style-name="P609"><text:span text:style-name="T610">3.000,00</text:span></text:p>
          </table:table-cell>
          <table:table-cell table:style-name="TableCell611">
            <text:p text:style-name="P612"><text:span text:style-name="T613">3.000,00</text:span></text:p>
          </table:table-cell>
        </table:table-row>
        <table:table-row table:style-name="TableRow614">
          <table:table-cell table:style-name="TableCell615" table:number-columns-spanned="2">
            <text:p text:style-name="Standard"/>
          </table:table-cell>
          <table:covered-table-cell/>
          <table:table-cell table:style-name="TableCell616">
            <text:p text:style-name="P617"><text:span text:style-name="T618">TOTAL</text:span></text:p>
          </table:table-cell>
          <table:table-cell table:style-name="TableCell619">
            <text:p text:style-name="P620"><text:span text:style-name="T621">71.590,07</text:span></text:p>
          </table:table-cell>
        </table:table-row>
      </table:table>
      <text:p text:style-name="P622"/>
      <text:p text:style-name="P623"><text:span text:style-name="T624">Visto</text:span><text:span text:style-name="T625"><text:s/></text:span>que<text:span text:style-name="T626"><text:s/></text:span><text:span text:style-name="T627">en</text:span><text:span text:style-name="T628"><text:s/></text:span><text:span text:style-name="T629">los</text:span><text:span text:style-name="T630"><text:s/></text:span><text:span text:style-name="T631">informes</text:span><text:span text:style-name="T632"><text:s/></text:span><text:span text:style-name="T633">de</text:span><text:span text:style-name="T634"><text:s/></text:span><text:span text:style-name="T635">los</text:span><text:span text:style-name="T636"><text:s/></text:span>servicios<text:span text:style-name="T637"><text:s/></text:span><text:span text:style-name="T638">de</text:span><text:span text:style-name="T639"><text:s/></text:span>Obra,<text:span text:style-name="T640"><text:s/></text:span><text:span text:style-name="T641">Mantenimiento,</text:span><text:span text:style-name="T642"><text:s/></text:span><text:span text:style-name="T643">Maquinaria</text:span><text:span text:style-name="T644"><text:s/></text:span>y<text:span text:style-name="T645"><text:s/></text:span><text:span text:style-name="T646">Parque</text:span><text:span text:style-name="T647"><text:s/></text:span>Móvil<text:span text:style-name="T648"><text:s/></text:span>y<text:span text:style-name="T649"><text:s/></text:span><text:span text:style-name="T650">en</text:span><text:span text:style-name="T651"><text:s/></text:span><text:span text:style-name="T652">el</text:span><text:span text:style-name="T653"><text:s/></text:span><text:span text:style-name="T654">de</text:span><text:span text:style-name="T655"><text:s/></text:span><text:span text:style-name="T656">Infraestructuras,</text:span><text:span text:style-name="T657"><text:s/></text:span><text:span text:style-name="T658">de</text:span><text:span text:style-name="T659"><text:s/></text:span>fechas<text:span text:style-name="T660"><text:s/></text:span><text:span text:style-name="T661">13</text:span><text:span text:style-name="T662"><text:s/></text:span>y<text:span text:style-name="T663"><text:s/></text:span><text:span text:style-name="T664">17</text:span><text:span text:style-name="T665"><text:s/></text:span><text:span text:style-name="T666">de</text:span><text:span text:style-name="T667"><text:s/></text:span>diciembre<text:span text:style-name="T668"><text:s/></text:span><text:span text:style-name="T669">de</text:span><text:span text:style-name="T670"><text:s/></text:span><text:span text:style-name="T671">2024,</text:span><text:span text:style-name="T672"><text:s/></text:span><text:span text:style-name="T673">respectivamente,</text:span><text:span text:style-name="T674"><text:s/></text:span>se<text:span text:style-name="T675"><text:s/></text:span><text:span text:style-name="T676">acreditan</text:span><text:span text:style-name="T677"><text:s/></text:span><text:span text:style-name="T678">que</text:span><text:span text:style-name="T679"><text:s/></text:span><text:span text:style-name="T680">las</text:span><text:span text:style-name="T681"><text:s/></text:span><text:span text:style-name="T682">aplicaciones</text:span><text:span text:style-name="T683"><text:s/></text:span>a<text:span text:style-name="T684"><text:s/></text:span><text:span text:style-name="T685">minorar</text:span><text:span text:style-name="T686"><text:s/></text:span>se<text:span text:style-name="T687"><text:s/></text:span><text:span text:style-name="T688">estiman</text:span><text:span text:style-name="T689"><text:s/></text:span><text:span text:style-name="T690">reducibles</text:span><text:span text:style-name="T691"><text:s/></text:span><text:span text:style-name="T692">sin</text:span><text:span text:style-name="T693"><text:s/></text:span><text:span text:style-name="T694">la</text:span><text:span text:style-name="T695"><text:s/></text:span><text:span text:style-name="T696">perturbación</text:span><text:span text:style-name="T697"><text:s/></text:span><text:span text:style-name="T698">en</text:span><text:span text:style-name="T699"><text:s/></text:span><text:span text:style-name="T700">los</text:span><text:span text:style-name="T701"><text:s/></text:span><text:span text:style-name="T702">respectivos</text:span><text:span text:style-name="T703"><text:s/></text:span><text:span text:style-name="T704">servicios.</text:span></text:p>
      <text:p text:style-name="P705"/>
      <text:p text:style-name="P731"/>
      <text:p text:style-name="P732"/>
      <text:p text:style-name="P733"><text:span text:style-name="T734">Vistas</text:span><text:span text:style-name="T735"><text:s/></text:span>las<text:span text:style-name="T736"><text:s/></text:span><text:span text:style-name="T737">Providencias</text:span><text:span text:style-name="T738"><text:s/></text:span><text:span text:style-name="T739">de</text:span><text:span text:style-name="T740"><text:s/></text:span><text:span text:style-name="T741">la</text:span><text:span text:style-name="T742"><text:s/></text:span>Consejera<text:span text:style-name="T743"><text:s/></text:span><text:span text:style-name="T744">de</text:span><text:span text:style-name="T745"><text:s/></text:span><text:span text:style-name="T746">Área</text:span><text:span text:style-name="T747"><text:s/></text:span><text:span text:style-name="T748">Insular</text:span><text:span text:style-name="T749"><text:s/></text:span><text:span text:style-name="T750">de</text:span><text:span text:style-name="T751"><text:s/></text:span>Hacienda,<text:span text:style-name="T752"><text:s/></text:span>Promoción<text:span text:style-name="T753"><text:s/></text:span><text:span text:style-name="T754">Económica,</text:span><text:span text:style-name="T755"><text:s/></text:span><text:span text:style-name="T756">Recursos</text:span><text:span text:style-name="T757"><text:s/></text:span><text:span text:style-name="T758">Humanos,</text:span><text:span text:style-name="T759"><text:s/></text:span><text:span text:style-name="T760">Deportes<text:s/></text:span>y<text:span text:style-name="T761"><text:s/></text:span>Movilidad<text:span text:style-name="T762"><text:s/></text:span><text:span text:style-name="T763">Sostenible,</text:span><text:span text:style-name="T764"><text:s/></text:span>Dña.<text:span text:style-name="T765"><text:s/></text:span><text:span text:style-name="T766">Nuria</text:span><text:span text:style-name="T767"><text:s/></text:span>Cabrera<text:span text:style-name="T768"><text:s/></text:span><text:span text:style-name="T769">Méndez,</text:span><text:span text:style-name="T770"><text:s/></text:span><text:span text:style-name="T771">de</text:span><text:span text:style-name="T772"><text:s/></text:span>fecha<text:span text:style-name="T773"><text:s/></text:span><text:span text:style-name="T774">17</text:span><text:span text:style-name="T775"><text:s/></text:span><text:span text:style-name="T776">de</text:span><text:span text:style-name="T777"><text:s/></text:span><text:span text:style-name="T778">diciembre</text:span><text:span text:style-name="T779"><text:s/></text:span><text:span text:style-name="T780">de</text:span><text:span text:style-name="T781"><text:s/></text:span><text:span text:style-name="T782">2024,</text:span><text:span text:style-name="T783"><text:s/></text:span><text:span text:style-name="T784">relativas</text:span><text:span text:style-name="T785"><text:s/></text:span>a<text:span text:style-name="T786"><text:s/></text:span><text:span text:style-name="T787">la</text:span><text:span text:style-name="T788"><text:s/></text:span><text:span text:style-name="T789">incoación</text:span><text:span text:style-name="T790"><text:s/></text:span><text:span text:style-name="T791">del</text:span><text:span text:style-name="T792"><text:s/></text:span>expediente<text:span text:style-name="T793"><text:s/></text:span><text:span text:style-name="T794">de</text:span><text:span text:style-name="T795"><text:s/></text:span><text:span text:style-name="T796">modificación</text:span><text:span text:style-name="T797"><text:s/></text:span><text:span text:style-name="T798">de</text:span><text:span text:style-name="T799"><text:s/></text:span><text:span text:style-name="T800">créditos</text:span><text:span text:style-name="T801"><text:s/></text:span><text:span text:style-name="T802">nº</text:span><text:span text:style-name="T803"><text:s/></text:span><text:span text:style-name="T804">45/2024.</text:span></text:p>
      <text:p text:style-name="P805"/>
      <text:p text:style-name="P806"><text:span text:style-name="T807">Visto</text:span><text:span text:style-name="T808"><text:s/></text:span><text:span text:style-name="T809">el</text:span><text:span text:style-name="T810"><text:s/></text:span>Informe-Propuesta<text:span text:style-name="T811"><text:s/></text:span><text:span text:style-name="T812">suscrito</text:span><text:span text:style-name="T813"><text:s/></text:span>por<text:span text:style-name="T814"><text:s/></text:span>la<text:span text:style-name="T815"><text:s/></text:span>Jefa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Oficina</text:span><text:span text:style-name="T822"><text:s/></text:span><text:span text:style-name="T823">de</text:span><text:span text:style-name="T824"><text:s/></text:span><text:span text:style-name="T825">Contabilidad</text:span><text:span text:style-name="T826"><text:s/></text:span>y<text:span text:style-name="T827"><text:s/></text:span><text:span text:style-name="T828">Presupuestos,</text:span><text:span text:style-name="T829"><text:s/></text:span>Dña.<text:span text:style-name="T830"><text:s/></text:span><text:span text:style-name="T831">María</text:span><text:span text:style-name="T832"><text:s/></text:span><text:span text:style-name="T833">del</text:span><text:span text:style-name="T834"><text:s/></text:span><text:span text:style-name="T835">Cristo</text:span><text:span text:style-name="T836"><text:s/></text:span>Sánchez<text:span text:style-name="T837"><text:s/></text:span><text:span text:style-name="T838">Berriel,</text:span><text:span text:style-name="T839"><text:s/></text:span><text:span text:style-name="T840">de</text:span><text:span text:style-name="T841"><text:s/></text:span>fecha<text:span text:style-name="T842"><text:s/></text:span><text:span text:style-name="T843">18</text:span><text:span text:style-name="T844"><text:s/></text:span><text:span text:style-name="T845">de</text:span><text:span text:style-name="T846"><text:s/></text:span>diciembre<text:span text:style-name="T847"><text:s/></text:span><text:span text:style-name="T848">de</text:span><text:span text:style-name="T849"><text:s/></text:span><text:span text:style-name="T850">2024.</text:span></text:p>
      <text:p text:style-name="P851"/>
      <text:p text:style-name="P852"><text:span text:style-name="T853">Visto</text:span><text:span text:style-name="T854"><text:s/></text:span><text:span text:style-name="T855">el</text:span><text:span text:style-name="T856"><text:s/></text:span>Informe<text:span text:style-name="T857"><text:s/></text:span><text:span text:style-name="T858">de</text:span><text:span text:style-name="T859"><text:s/></text:span><text:span text:style-name="T860">Intervención</text:span><text:span text:style-name="T861"><text:s/></text:span><text:span text:style-name="T862">emitido</text:span><text:span text:style-name="T863"><text:s/></text:span><text:span text:style-name="T864">por</text:span><text:span text:style-name="T865"><text:s/></text:span><text:span text:style-name="T866">la</text:span><text:span text:style-name="T867"><text:s/></text:span><text:span text:style-name="T868">Interventora</text:span><text:span text:style-name="T869"><text:s/></text:span>Accidental<text:span text:style-name="T870"><text:s/></text:span>del<text:span text:style-name="T871"><text:s/></text:span>Cabildo<text:span text:style-name="T872"><text:s/></text:span><text:span text:style-name="T873">de</text:span><text:span text:style-name="T874"><text:s/></text:span><text:span text:style-name="T875">Fuerteventura,</text:span><text:span text:style-name="T876"><text:s/></text:span>Dña.<text:span text:style-name="T877"><text:s/></text:span><text:span text:style-name="T878">María</text:span><text:span text:style-name="T879"><text:s/></text:span><text:span text:style-name="T880">Dolores</text:span><text:span text:style-name="T881"><text:s/></text:span><text:span text:style-name="T882">Miranda</text:span><text:span text:style-name="T883"><text:s/></text:span>López,<text:span text:style-name="T884"><text:s/></text:span><text:span text:style-name="T885">de</text:span><text:span text:style-name="T886"><text:s/></text:span>fecha<text:span text:style-name="T887"><text:s/></text:span><text:span text:style-name="T888">18</text:span><text:span text:style-name="T889"><text:s/></text:span><text:span text:style-name="T890">de</text:span><text:span text:style-name="T891"><text:s/></text:span>diciembre<text:span text:style-name="T892"><text:s/></text:span><text:span text:style-name="T893">de</text:span><text:span text:style-name="T894"><text:s/></text:span><text:span text:style-name="T895">2024.</text:span></text:p>
      <text:p text:style-name="P896"/>
      <text:p text:style-name="P897"><text:span text:style-name="T898">Considerando</text:span><text:s/>que se<text:s/><text:span text:style-name="T899">ha</text:span><text:s/><text:span text:style-name="T900">verificado</text:span><text:s/><text:span text:style-name="T901">que</text:span><text:s/>se cumple<text:span text:style-name="T902"><text:s/></text:span><text:span text:style-name="T903">los</text:span><text:span text:style-name="T904"><text:s/></text:span><text:span text:style-name="T905">requisitos</text:span><text:span text:style-name="T906"><text:s/></text:span><text:span text:style-name="T907">legales</text:span><text:s/><text:span text:style-name="T908"><text:s/></text:span>y<text:span text:style-name="T909"><text:s/></text:span><text:span text:style-name="T910">reglamentarios</text:span><text:span text:style-name="T911"><text:s/></text:span><text:span text:style-name="T912">para</text:span><text:span text:style-name="T913"><text:s/></text:span><text:span text:style-name="T914">la</text:span><text:span text:style-name="T915"><text:s/></text:span><text:span text:style-name="T916">aprobación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modificación.</text:span></text:p>
      <text:p text:style-name="P923"/>
      <text:p text:style-name="P924"><text:span text:style-name="T925">En</text:span><text:span text:style-name="T926"><text:s/></text:span><text:span text:style-name="T927">virtud</text:span><text:span text:style-name="T928"><text:s/></text:span><text:span text:style-name="T929">de</text:span><text:span text:style-name="T930"><text:s/></text:span><text:span text:style-name="T931">las</text:span><text:span text:style-name="T932"><text:s/></text:span><text:span text:style-name="T933">atribuciones</text:span><text:span text:style-name="T934"><text:s/></text:span><text:span text:style-name="T935">recogidas</text:span><text:span text:style-name="T936"><text:s/></text:span><text:span text:style-name="T937">en</text:span><text:span text:style-name="T938"><text:s/></text:span>la<text:span text:style-name="T939"><text:s/></text:span>Base<text:span text:style-name="T940"><text:s/></text:span>Undécima<text:span text:style-name="T941"><text:s/></text:span><text:span text:style-name="T942">de</text:span><text:span text:style-name="T943"><text:s/></text:span>Ejecución<text:span text:style-name="T944"><text:s/></text:span>del<text:span text:style-name="T945"><text:s/></text:span><text:span text:style-name="T946">Presupuesto</text:span><text:span text:style-name="T947"><text:s/></text:span>para<text:span text:style-name="T948"><text:s/></text:span><text:span text:style-name="T949">el</text:span><text:span text:style-name="T950"><text:s/></text:span>ejercicio<text:span text:style-name="T951"><text:s/></text:span><text:span text:style-name="T952">2024,</text:span><text:span text:style-name="T953"><text:s/></text:span><text:span text:style-name="T954">en</text:span><text:span text:style-name="T955"><text:s/></text:span>relación<text:span text:style-name="T956"><text:s/></text:span>con<text:span text:style-name="T957"><text:s/></text:span>los<text:span text:style-name="T958"><text:s/></text:span><text:span text:style-name="T959">artículos</text:span><text:span text:style-name="T960"><text:s/></text:span>179<text:span text:style-name="T961"><text:s/></text:span>y<text:span text:style-name="T962"><text:s/></text:span>180<text:span text:style-name="T963"><text:s/></text:span>del<text:span text:style-name="T964"><text:s/></text:span><text:span text:style-name="T965">Real</text:span><text:span text:style-name="T966"><text:s/></text:span><text:span text:style-name="T967">Decreto</text:span><text:span text:style-name="T968"><text:s/></text:span><text:span text:style-name="T969">Legislativo</text:span><text:span text:style-name="T970"><text:s/></text:span>2/2004,<text:span text:style-name="T971"><text:s/></text:span><text:span text:style-name="T972">de</text:span><text:span text:style-name="T973"><text:s/></text:span>5<text:span text:style-name="T974"><text:s/></text:span><text:span text:style-name="T975">de</text:span><text:span text:style-name="T976"><text:s/></text:span>marzo,<text:span text:style-name="T977"><text:s/></text:span><text:span text:style-name="T978">por</text:span><text:span text:style-name="T979"><text:s/></text:span><text:span text:style-name="T980">el</text:span><text:span text:style-name="T981"><text:s/></text:span><text:span text:style-name="T982">que</text:span><text:span text:style-name="T983"><text:s/></text:span>se<text:span text:style-name="T984"><text:s/></text:span><text:span text:style-name="T985">aprueba</text:span><text:span text:style-name="T986"><text:s/></text:span><text:span text:style-name="T987">el</text:span><text:span text:style-name="T988"><text:s/></text:span>texto<text:span text:style-name="T989"><text:s/></text:span>refundido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Ley</text:span><text:span text:style-name="T996"><text:s/></text:span><text:span text:style-name="T997">Reguladora<text:s/></text:span><text:span text:style-name="T998">de</text:span><text:s/>Haciendas<text:span text:style-name="T999"><text:s/></text:span><text:span text:style-name="T1000">Locales</text:span><text:span text:style-name="T1001"><text:s/></text:span>y<text:span text:style-name="T1002"><text:s/></text:span>los<text:span text:style-name="T1003"><text:s/></text:span><text:span text:style-name="T1004">artículos</text:span><text:span text:style-name="T1005"><text:s/></text:span><text:span text:style-name="T1006">40,</text:span><text:span text:style-name="T1007"><text:s/></text:span><text:span text:style-name="T1008">41</text:span><text:span text:style-name="T1009"><text:s/></text:span>y<text:span text:style-name="T1010"><text:s/>42<text:s/></text:span>del<text:span text:style-name="T1011"><text:s/></text:span>Real<text:span text:style-name="T1012"><text:s/></text:span>Decreto 500/90<text:span text:style-name="T1013"><text:s/>de</text:span><text:span text:style-name="T1014"><text:s/></text:span><text:span text:style-name="T1015">20<text:s/></text:span><text:span text:style-name="T1016">de</text:span><text:span text:style-name="T1017"><text:s/></text:span><text:span text:style-name="T1018">abril</text:span><text:span text:style-name="T1019"><text:s/></text:span>y<text:span text:style-name="T1020"><text:s/></text:span><text:span text:style-name="T1021">al</text:span><text:span text:style-name="T1022"><text:s/></text:span>amparo<text:span text:style-name="T1023"><text:s/></text:span><text:span text:style-name="T1024">de</text:span><text:span text:style-name="T1025"><text:s/></text:span>lo<text:span text:style-name="T1026"><text:s/></text:span><text:span text:style-name="T1027">establecido</text:span><text:span text:style-name="T1028"><text:s/></text:span><text:span text:style-name="T1029">en</text:span><text:span text:style-name="T1030"><text:s/></text:span><text:span text:style-name="T1031">el</text:span><text:span text:style-name="T1032"><text:s/></text:span><text:span text:style-name="T1033">artículo</text:span><text:span text:style-name="T1034"><text:s/></text:span><text:span text:style-name="T1035">48</text:span><text:span text:style-name="T1036"><text:s/></text:span>del<text:span text:style-name="T1037"><text:s/></text:span>Reglamento<text:span text:style-name="T1038"><text:s/></text:span><text:span text:style-name="T1039">Orgánico</text:span><text:span text:style-name="T1040"><text:s/></text:span>del<text:span text:style-name="T1041"><text:s/></text:span><text:span text:style-name="T1042">Cabildo</text:span><text:span text:style-name="T1043"><text:s/></text:span><text:span text:style-name="T1044">Insular</text:span><text:span text:style-name="T1045"><text:s/></text:span><text:span text:style-name="T1046">de Fuerteventura</text:span><text:span text:style-name="T1047"><text:s/></text:span>y<text:span text:style-name="T1048"><text:s/>el</text:span><text:span text:style-name="T1049"><text:s/></text:span>Decreto<text:span text:style-name="T1050"><text:s/></text:span><text:span text:style-name="T1051">de</text:span><text:span text:style-name="T1052"><text:s/></text:span><text:span text:style-name="T1053">la</text:span><text:span text:style-name="T1054"><text:s/></text:span><text:span text:style-name="T1055">Presidencia nº</text:span><text:span text:style-name="T1056"><text:s/></text:span><text:span text:style-name="T1057">885/2024,</text:span><text:span text:style-name="T1058"><text:s/></text:span><text:span text:style-name="T1059">de</text:span><text:span text:style-name="T1060"><text:s/></text:span>fecha<text:span text:style-name="T1061"><text:s/></text:span><text:span text:style-name="T1062">23</text:span><text:span text:style-name="T1063"><text:s/></text:span><text:span text:style-name="T1064">de</text:span><text:s/><text:span text:style-name="T1065">febrero</text:span><text:span text:style-name="T1066"><text:s/></text:span><text:span text:style-name="T1067">de</text:span><text:span text:style-name="T1068"><text:s/></text:span><text:span text:style-name="T1069">2024,</text:span><text:span text:style-name="T1070"><text:s/></text:span><text:span text:style-name="T1071">corresponde</text:span><text:span text:style-name="T1072"><text:s/></text:span>a<text:span text:style-name="T1073"><text:s/></text:span>la<text:span text:style-name="T1074"><text:s/></text:span><text:span text:style-name="T1075">Consejera</text:span><text:span text:style-name="T1076"><text:s/></text:span><text:span text:style-name="T1077">de</text:span><text:span text:style-name="T1078"><text:s/></text:span><text:span text:style-name="T1079">Área</text:span><text:span text:style-name="T1080"><text:s/></text:span><text:span text:style-name="T1081">Insular</text:span><text:span text:style-name="T1082"><text:s/></text:span><text:span text:style-name="T1083">de</text:span><text:span text:style-name="T1084"><text:s/></text:span>Hacienda,<text:span text:style-name="T1085"><text:s/></text:span>Promoción<text:span text:style-name="T1086"><text:s/></text:span>Económica,<text:span text:style-name="T1087"><text:s/></text:span><text:span text:style-name="T1088">Recursos</text:span><text:span text:style-name="T1089"><text:s/></text:span>Humanos,<text:span text:style-name="T1090"><text:s/></text:span><text:span text:style-name="T1091">Deportes</text:span><text:span text:style-name="T1092"><text:s/></text:span>y<text:span text:style-name="T1093"><text:s/></text:span>Movilidad<text:span text:style-name="T1094"><text:s/></text:span><text:span text:style-name="T1095">Sostenible</text:span><text:span text:style-name="T1096"><text:s/></text:span><text:span text:style-name="T1097">la</text:span><text:span text:style-name="T1098"><text:s/></text:span><text:span text:style-name="T1099">aprobación</text:span><text:span text:style-name="T1100"><text:s/></text:span><text:span text:style-name="T1101">de</text:span><text:s/><text:span text:style-name="T1102"><text:s/></text:span><text:span text:style-name="T1103">la</text:span><text:s/><text:span text:style-name="T1104"><text:s/></text:span><text:span text:style-name="T1105">presente</text:span><text:span text:style-name="T1106"><text:s/></text:span><text:span text:style-name="T1107">modificación.</text:span></text:p>
      <text:p text:style-name="P1108"/>
      <text:p text:style-name="P1109"/>
      <text:p text:style-name="P1110"/>
      <text:p text:style-name="P1111"/>
      <text:p text:style-name="P1112"/>
      <text:h text:style-name="P1113" text:outline-level="1">RESUELVO:</text:h>
      <text:p text:style-name="P1114"/>
      <text:p text:style-name="P1115"/>
      <text:p text:style-name="P1116"/>
      <text:p text:style-name="P1117"><text:span text:style-name="T1118">Primero.</text:span><text:span text:style-name="T1119">-</text:span><text:span text:style-name="T1120"><text:s/></text:span><text:span text:style-name="T1121">Aprobar</text:span><text:span text:style-name="T1122"><text:s/></text:span><text:span text:style-name="T1123">el</text:span><text:span text:style-name="T1124"><text:s/></text:span><text:span text:style-name="T1125">Expediente</text:span><text:span text:style-name="T1126"><text:s/></text:span><text:span text:style-name="T1127">de</text:span><text:span text:style-name="T1128"><text:s/></text:span><text:span text:style-name="T1129">Modificación</text:span><text:span text:style-name="T1130"><text:s/></text:span><text:span text:style-name="T1131">de</text:span><text:span text:style-name="T1132"><text:s/></text:span><text:span text:style-name="T1133">Créditos</text:span><text:span text:style-name="T1134"><text:s/></text:span><text:span text:style-name="T1135">nº</text:span><text:span text:style-name="T1136"><text:s/></text:span><text:span text:style-name="T1137">45/2024</text:span><text:span text:style-name="T1138"><text:s/></text:span>dentro<text:span text:style-name="T1139"><text:s/></text:span><text:span text:style-name="T1140">del</text:span><text:span text:style-name="T1141"><text:s/></text:span><text:span text:style-name="T1142">vigente</text:span><text:s/>Presupuesto<text:s/><text:span text:style-name="T1143">de</text:span><text:span text:style-name="T1144"><text:s/></text:span>este<text:s/><text:span text:style-name="T1145">Cabildo</text:span><text:s/><text:span text:style-name="T1146">Insular</text:span><text:span text:style-name="T1147"><text:s/></text:span><text:span text:style-name="T1148">del</text:span><text:span text:style-name="T1149"><text:s/></text:span>Ejercicio<text:s/><text:span text:style-name="T1150">2024,</text:span><text:span text:style-name="T1151"><text:s/></text:span>correspondiente<text:span text:style-name="T1152"><text:s/></text:span>a<text:s/><text:span text:style-name="T1153">aplicaciones</text:span><text:span text:style-name="T1154"><text:s/></text:span><text:span text:style-name="T1155">presupuestarias</text:span><text:span text:style-name="T1156"><text:s/></text:span>del<text:span text:style-name="T1157"><text:s/></text:span>capítulo<text:span text:style-name="T1158"><text:s/></text:span>I<text:span text:style-name="T1159"><text:s/></text:span><text:span text:style-name="T1160">“Gastos</text:span><text:span text:style-name="T1161"><text:s/></text:span><text:span text:style-name="T1162">de</text:span><text:span text:style-name="T1163"><text:s/></text:span><text:span text:style-name="T1164">Personal”</text:span><text:span text:style-name="T1165"><text:s/></text:span>y<text:span text:style-name="T1166"><text:s/></text:span>a<text:span text:style-name="T1167"><text:s/></text:span><text:span text:style-name="T1168">aplicaciones</text:span><text:span text:style-name="T1169"><text:s/></text:span><text:span text:style-name="T1170">presupuestarias</text:span><text:span text:style-name="T1171"><text:s/></text:span><text:span text:style-name="T1172">de</text:span><text:span text:style-name="T1173"><text:s/></text:span><text:span text:style-name="T1174">la</text:span><text:span text:style-name="T1175"><text:s/></text:span>misma<text:span text:style-name="T1176"><text:s/></text:span><text:span text:style-name="T1177">área</text:span><text:span text:style-name="T1178"><text:s/></text:span><text:span text:style-name="T1179">de</text:span><text:span text:style-name="T1180"><text:s/></text:span><text:span text:style-name="T1181">gastos,</text:span><text:span text:style-name="T1182"><text:s/></text:span>cuyo<text:span text:style-name="T1183"><text:s/></text:span><text:span text:style-name="T1184">detalle</text:span><text:span text:style-name="T1185"><text:s/></text:span><text:span text:style-name="T1186">es</text:span><text:span text:style-name="T1187"><text:s/></text:span><text:span text:style-name="T1188">el</text:span><text:span text:style-name="T1189"><text:s/></text:span><text:span text:style-name="T1190">siguiente:</text:span></text:p>
      <text:p text:style-name="P1191"/>
      <text:h text:style-name="Überschrift1" text:outline-level="1"><text:span text:style-name="T1192">Transferencias</text:span><text:span text:style-name="T1193"><text:s/></text:span>Negativas</text:h>
      <text:p text:style-name="P1194"/>
      <text:p text:style-name="P1195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APLICACIONES</text:span><text:span text:style-name="T1203"><text:s/></text:span><text:span text:style-name="T1204">PRESUPUESTARIAS</text:span></text:p>
          </table:table-cell>
          <table:table-cell table:style-name="TableCell1205">
            <text:p text:style-name="P1206"><text:span text:style-name="T1207">IMPORTE</text:span><text:span text:style-name="T1208"><text:s/></text:span><text:span text:style-name="T1209">(€)</text:span></text:p>
          </table:table-cell>
        </table:table-row>
        <table:table-row table:style-name="TableRow1210">
          <table:table-cell table:style-name="TableCell1211">
            <text:p text:style-name="P1212"><text:span text:style-name="T1213">10230</text:span><text:span text:style-name="T1214"><text:s/></text:span><text:span text:style-name="T1215">9200C</text:span><text:span text:style-name="T1216"><text:s/></text:span><text:span text:style-name="T1217">1210124</text:span><text:span text:style-name="T1218"><text:s/></text:span><text:span text:style-name="T1219">"Complemento</text:span><text:span text:style-name="T1220"><text:s/></text:span><text:span text:style-name="T1221">específico"</text:span></text:p>
          </table:table-cell>
          <table:table-cell table:style-name="TableCell1222">
            <text:p text:style-name="P1223"><text:span text:style-name="T1224">3.000,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30310</text:span><text:span text:style-name="T1229"><text:s/></text:span><text:span text:style-name="T1230">4500A</text:span><text:span text:style-name="T1231"><text:s/></text:span><text:span text:style-name="T1232">2279924</text:span><text:span text:style-name="T1233"><text:s/></text:span><text:span text:style-name="T1234">"Otros</text:span><text:span text:style-name="T1235"><text:s/></text:span><text:span text:style-name="T1236">trabajos</text:span><text:span text:style-name="T1237"><text:s/></text:span><text:span text:style-name="T1238">realizados</text:span><text:span text:style-name="T1239"><text:s/></text:span><text:span text:style-name="T1240">por</text:span><text:span text:style-name="T1241"><text:s/></text:span><text:span text:style-name="T1242">otras</text:span><text:span text:style-name="T1243"><text:s/></text:span><text:span text:style-name="T1244">empresas</text:span><text:span text:style-name="T1245"><text:s/></text:span><text:span text:style-name="T1246">y</text:span><text:span text:style-name="T1247"><text:s/></text:span><text:span text:style-name="T1248">profesionales"</text:span></text:p>
          </table:table-cell>
          <table:table-cell table:style-name="TableCell1249">
            <text:p text:style-name="P1250"><text:span text:style-name="T1251">6.396,25</text:span></text:p>
          </table:table-cell>
        </table:table-row>
        <table:table-row table:style-name="TableRow1252">
          <table:table-cell table:style-name="TableCell1253">
            <text:p text:style-name="P1254"><text:span text:style-name="T1255">30330</text:span><text:span text:style-name="T1256"><text:s/></text:span><text:span text:style-name="T1257">4500B</text:span><text:span text:style-name="T1258"><text:s/></text:span><text:span text:style-name="T1259">6220024</text:span><text:span text:style-name="T1260"><text:s/></text:span><text:span text:style-name="T1261">"Edificios</text:span><text:span text:style-name="T1262"><text:s/></text:span><text:span text:style-name="T1263">y</text:span><text:span text:style-name="T1264"><text:s/></text:span><text:span text:style-name="T1265">otras</text:span><text:span text:style-name="T1266"><text:s/></text:span><text:span text:style-name="T1267">construcciones"</text:span></text:p>
          </table:table-cell>
          <table:table-cell table:style-name="TableCell1268">
            <text:p text:style-name="P1269"><text:span text:style-name="T1270">1.000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30330</text:span><text:span text:style-name="T1275"><text:s/></text:span><text:span text:style-name="T1276">4500B</text:span><text:span text:style-name="T1277"><text:s/></text:span><text:span text:style-name="T1278">6260024</text:span><text:span text:style-name="T1279"><text:s/></text:span><text:span text:style-name="T1280">"Equipos</text:span><text:span text:style-name="T1281"><text:s/></text:span><text:span text:style-name="T1282">para</text:span><text:span text:style-name="T1283"><text:s/></text:span><text:span text:style-name="T1284">procesos</text:span><text:span text:style-name="T1285"><text:s/></text:span><text:span text:style-name="T1286">de</text:span><text:span text:style-name="T1287"><text:s/></text:span><text:span text:style-name="T1288">información"</text:span></text:p>
          </table:table-cell>
          <table:table-cell table:style-name="TableCell1289">
            <text:p text:style-name="P1290"><text:span text:style-name="T1291">1.00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30330</text:span><text:span text:style-name="T1296"><text:s/></text:span><text:span text:style-name="T1297">4500B</text:span><text:span text:style-name="T1298"><text:s/></text:span><text:span text:style-name="T1299">6290024</text:span><text:span text:style-name="T1300"><text:s/></text:span><text:span text:style-name="T1301">"Otras</text:span><text:span text:style-name="T1302"><text:s/></text:span><text:span text:style-name="T1303">inversiones</text:span><text:span text:style-name="T1304"><text:s/></text:span><text:span text:style-name="T1305">nuevas</text:span><text:span text:style-name="T1306"><text:s/></text:span><text:span text:style-name="T1307">asociadas</text:span><text:span text:style-name="T1308"><text:s/></text:span><text:span text:style-name="T1309">al</text:span><text:span text:style-name="T1310"><text:s/></text:span><text:span text:style-name="T1311">funcionamiento</text:span><text:span text:style-name="T1312"><text:s/></text:span><text:span text:style-name="T1313">operativo</text:span><text:span text:style-name="T1314"><text:s/></text:span><text:span text:style-name="T1315">de</text:span><text:span text:style-name="T1316"><text:s/></text:span><text:span text:style-name="T1317">los</text:span><text:span text:style-name="T1318"><text:s/></text:span><text:span text:style-name="T1319">servicios"</text:span></text:p>
          </table:table-cell>
          <table:table-cell table:style-name="TableCell1320">
            <text:p text:style-name="P1321"><text:span text:style-name="T1322">1.000,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30330</text:span><text:span text:style-name="T1327"><text:s/></text:span><text:span text:style-name="T1328">4500B</text:span><text:span text:style-name="T1329"><text:s/></text:span><text:span text:style-name="T1330">6320024</text:span><text:span text:style-name="T1331"><text:s/></text:span><text:span text:style-name="T1332">"Reforma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Oficina</text:span><text:span text:style-name="T1339"><text:s/></text:span><text:span text:style-name="T1340">Técnica"</text:span></text:p>
          </table:table-cell>
          <table:table-cell table:style-name="TableCell1341">
            <text:p text:style-name="P1342"><text:span text:style-name="T1343">50.000,00</text:span></text:p>
          </table:table-cell>
        </table:table-row>
      </table:table>
      <text:p text:style-name="P1344"/>
      <text:p text:style-name="P1370"/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30330</text:span><text:span text:style-name="T1378"><text:s/></text:span><text:span text:style-name="T1379">4590B</text:span><text:span text:style-name="T1380"><text:s/></text:span><text:span text:style-name="T1381">6190224</text:span><text:span text:style-name="T1382"><text:s/></text:span><text:span text:style-name="T1383">"Acondicionamiento</text:span><text:span text:style-name="T1384"><text:s/></text:span><text:span text:style-name="T1385">Mirador</text:span><text:span text:style-name="T1386"><text:s/></text:span><text:span text:style-name="T1387">Carretera</text:span><text:span text:style-name="T1388"><text:s/></text:span><text:span text:style-name="T1389">FV</text:span><text:span text:style-name="T1390"><text:s/></text:span><text:span text:style-name="T1391">30</text:span><text:span text:style-name="T1392"><text:s/></text:span><text:span text:style-name="T1393">Valle</text:span><text:span text:style-name="T1394"><text:s/></text:span><text:span text:style-name="T1395">de</text:span><text:span text:style-name="T1396"><text:s/></text:span><text:span text:style-name="T1397">Santa</text:span><text:span text:style-name="T1398"><text:s/></text:span><text:span text:style-name="T1399">Inés"</text:span></text:p>
          </table:table-cell>
          <table:table-cell table:style-name="TableCell1400">
            <text:p text:style-name="P1401"><text:span text:style-name="T1402">9.193,82</text:span></text:p>
          </table:table-cell>
        </table:table-row>
        <table:table-row table:style-name="TableRow1403">
          <table:table-cell table:style-name="TableCell1404">
            <text:p text:style-name="P1405"><text:span text:style-name="T1406">TOTAL</text:span></text:p>
          </table:table-cell>
          <table:table-cell table:style-name="TableCell1407">
            <text:p text:style-name="P1408"><text:span text:style-name="T1409">71.590,07</text:span></text:p>
          </table:table-cell>
        </table:table-row>
      </table:table>
      <text:p text:style-name="P1410"/>
      <text:p text:style-name="P1411"><text:span text:style-name="T1412">Transferencias</text:span><text:span text:style-name="T1413"><text:s/></text:span><text:span text:style-name="T1414">Positivas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APLICACIÓN</text:span><text:span text:style-name="T1423"><text:s/></text:span><text:span text:style-name="T1424">PRESUPUESTARIA</text:span></text:p>
          </table:table-cell>
          <table:table-cell table:style-name="TableCell1425">
            <text:p text:style-name="P1426"><text:span text:style-name="T1427">IMPORTE</text:span><text:span text:style-name="T1428"><text:s/></text:span><text:span text:style-name="T1429">(€)</text:span></text:p>
          </table:table-cell>
        </table:table-row>
        <table:table-row table:style-name="TableRow1430">
          <table:table-cell table:style-name="TableCell1431">
            <text:p text:style-name="P1432"><text:span text:style-name="T1433">10230</text:span><text:span text:style-name="T1434"><text:s/></text:span><text:span text:style-name="T1435">9200C</text:span><text:span text:style-name="T1436"><text:s/></text:span><text:span text:style-name="T1437">1510024</text:span><text:span text:style-name="T1438"><text:s/></text:span><text:span text:style-name="T1439">"Gratificaciones"</text:span></text:p>
          </table:table-cell>
          <table:table-cell table:style-name="TableCell1440">
            <text:p text:style-name="P1441"><text:span text:style-name="T1442">3.000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30330</text:span><text:span text:style-name="T1447"><text:s/></text:span><text:span text:style-name="T1448">4500B</text:span><text:span text:style-name="T1449"><text:s/></text:span><text:span text:style-name="T1450">2269924</text:span><text:span text:style-name="T1451"><text:s/></text:span><text:span text:style-name="T1452">"Otros</text:span><text:span text:style-name="T1453"><text:s/></text:span><text:span text:style-name="T1454">gastos</text:span><text:span text:style-name="T1455"><text:s/></text:span><text:span text:style-name="T1456">diversos"</text:span></text:p>
          </table:table-cell>
          <table:table-cell table:style-name="TableCell1457">
            <text:p text:style-name="P1458"><text:span text:style-name="T1459">68.590,07</text:span></text:p>
          </table:table-cell>
        </table:table-row>
        <table:table-row table:style-name="TableRow1460">
          <table:table-cell table:style-name="TableCell1461">
            <text:p text:style-name="P1462"><text:span text:style-name="T1463">TOTAL</text:span></text:p>
          </table:table-cell>
          <table:table-cell table:style-name="TableCell1464">
            <text:p text:style-name="P1465"><text:span text:style-name="T1466">71.590,07</text:span></text:p>
          </table:table-cell>
        </table:table-row>
      </table:table>
      <text:p text:style-name="P1467"/>
      <text:p text:style-name="P1468"><text:span text:style-name="T1469">El</text:span><text:span text:style-name="T1470"><text:s/></text:span>total<text:span text:style-name="T1471"><text:s/></text:span><text:span text:style-name="T1472">de</text:span><text:span text:style-name="T1473"><text:s/></text:span><text:span text:style-name="T1474">altas</text:span><text:span text:style-name="T1475"><text:s/></text:span><text:span text:style-name="T1476">es</text:span><text:span text:style-name="T1477"><text:s/></text:span>igual<text:span text:style-name="T1478"><text:s/></text:span><text:span text:style-name="T1479">al</text:span><text:span text:style-name="T1480"><text:s/></text:span><text:span text:style-name="T1481">de</text:span><text:span text:style-name="T1482"><text:s/></text:span><text:span text:style-name="T1483">bajas,</text:span><text:span text:style-name="T1484"><text:s/></text:span><text:span text:style-name="T1485">siendo</text:span><text:span text:style-name="T1486"><text:s/></text:span>esta<text:span text:style-name="T1487"><text:s/></text:span><text:span text:style-name="T1488">resolución</text:span><text:span text:style-name="T1489"><text:s/></text:span>firme<text:span text:style-name="T1490"><text:s/></text:span>y<text:span text:style-name="T1491"><text:s/></text:span><text:span text:style-name="T1492">ejecutiva</text:span><text:span text:style-name="T1493"><text:s/></text:span><text:span text:style-name="T1494">sin</text:span><text:span text:style-name="T1495"><text:s/></text:span><text:span text:style-name="T1496">necesidad</text:span><text:span text:style-name="T1497"><text:s/></text:span><text:span text:style-name="T1498">de</text:span><text:span text:style-name="T1499"><text:s/></text:span><text:span text:style-name="T1500">más</text:span><text:span text:style-name="T1501"><text:s/></text:span><text:span text:style-name="T1502">trámites,</text:span><text:span text:style-name="T1503"><text:s/></text:span><text:span text:style-name="T1504">por</text:span><text:span text:style-name="T1505"><text:s/></text:span><text:span text:style-name="T1506">lo</text:span><text:span text:style-name="T1507"><text:s/></text:span><text:span text:style-name="T1508">que</text:span><text:span text:style-name="T1509"><text:s/></text:span>se<text:span text:style-name="T1510"><text:s/></text:span><text:span text:style-name="T1511">procederá</text:span><text:span text:style-name="T1512"><text:s/></text:span><text:span text:style-name="T1513">por</text:span><text:span text:style-name="T1514"><text:s/></text:span><text:span text:style-name="T1515">el</text:span><text:span text:style-name="T1516"><text:s/></text:span><text:span text:style-name="T1517">Servicio</text:span><text:span text:style-name="T1518"><text:s/></text:span><text:span text:style-name="T1519">de</text:span><text:span text:style-name="T1520"><text:s/></text:span>Gestión<text:span text:style-name="T1521"><text:s/></text:span><text:span text:style-name="T1522">Contable</text:span><text:span text:style-name="T1523"><text:s/></text:span>a<text:span text:style-name="T1524"><text:s/></text:span><text:span text:style-name="T1525">introducir</text:span><text:span text:style-name="T1526"><text:s/></text:span><text:span text:style-name="T1527">las</text:span><text:span text:style-name="T1528"><text:s/></text:span><text:span text:style-name="T1529">modificaciones</text:span><text:span text:style-name="T1530"><text:s/></text:span><text:span text:style-name="T1531">de</text:span><text:span text:style-name="T1532"><text:s/></text:span><text:span text:style-name="T1533">créditos</text:span><text:span text:style-name="T1534"><text:s/></text:span><text:span text:style-name="T1535">aprobadas</text:span><text:span text:style-name="T1536"><text:s/></text:span><text:span text:style-name="T1537">en</text:span><text:span text:style-name="T1538"><text:s/></text:span><text:span text:style-name="T1539">la</text:span><text:span text:style-name="T1540"><text:s/></text:span>contabilidad<text:span text:style-name="T1541"><text:s/></text:span><text:span text:style-name="T1542">de</text:span><text:span text:style-name="T1543"><text:s/></text:span>la<text:span text:style-name="T1544"><text:s/></text:span><text:span text:style-name="T1545">Corporación</text:span><text:span text:style-name="T1546"><text:s/></text:span>con<text:span text:style-name="T1547"><text:s/></text:span><text:span text:style-name="T1548">efectos</text:span><text:span text:style-name="T1549"><text:s/></text:span><text:span text:style-name="T1550">inmediatos.</text:span></text:p>
      <text:p text:style-name="P1551"/>
      <text:p text:style-name="P1552"><text:span text:style-name="T1553">Segundo.-</text:span><text:span text:style-name="T1554"><text:s/></text:span><text:span text:style-name="T1555">Dar</text:span><text:span text:style-name="T1556"><text:s/></text:span>cuenta<text:span text:style-name="T1557"><text:s/></text:span>a<text:span text:style-name="T1558"><text:s/></text:span><text:span text:style-name="T1559">los</text:span><text:span text:style-name="T1560"><text:s/></text:span><text:span text:style-name="T1561">Servicios</text:span><text:span text:style-name="T1562"><text:s/></text:span><text:span text:style-name="T1563">de</text:span><text:span text:style-name="T1564"><text:s/></text:span>Gestión<text:span text:style-name="T1565"><text:s/></text:span><text:span text:style-name="T1566">Contable</text:span><text:span text:style-name="T1567"><text:s/></text:span>y<text:span text:style-name="T1568"><text:s/></text:span><text:span text:style-name="T1569">de</text:span><text:span text:style-name="T1570"><text:s/></text:span><text:span text:style-name="T1571">Información,</text:span><text:span text:style-name="T1572"><text:s/></text:span><text:span text:style-name="T1573">Transparencia</text:span><text:span text:style-name="T1574"><text:s/></text:span>y<text:span text:style-name="T1575"><text:s/></text:span><text:span text:style-name="T1576">Participación</text:span><text:span text:style-name="T1577"><text:s/></text:span>Ciudadana<text:span text:style-name="T1578"><text:s/></text:span>y<text:span text:style-name="T1579"><text:s/></text:span><text:span text:style-name="T1580">al</text:span><text:span text:style-name="T1581"><text:s/></text:span><text:span text:style-name="T1582">Pleno</text:span><text:span text:style-name="T1583"><text:s/></text:span><text:span text:style-name="T1584">de</text:span><text:span text:style-name="T1585"><text:s/></text:span><text:span text:style-name="T1586">la</text:span><text:span text:style-name="T1587"><text:s/></text:span>Corporación<text:span text:style-name="T1588"><text:s/></text:span><text:span text:style-name="T1589">en</text:span><text:span text:style-name="T1590"><text:s/></text:span>la<text:span text:style-name="T1591"><text:s/></text:span>próxima<text:span text:style-name="T1592"><text:s/></text:span><text:span text:style-name="T1593">sesión</text:span><text:span text:style-name="T1594"><text:s/></text:span><text:span text:style-name="T1595">que</text:span><text:span text:style-name="T1596"><text:s/></text:span>se<text:span text:style-name="T1597"><text:s/></text:span>celebre<text:span text:style-name="T1598"><text:s/></text:span>a<text:span text:style-name="T1599"><text:s/></text:span><text:span text:style-name="T1600">los</text:span><text:span text:style-name="T1601"><text:s/></text:span>efectos<text:span text:style-name="T1602"><text:s/></text:span><text:span text:style-name="T1603">oportunos.</text:span></text:p>
      <text:p text:style-name="P1604"/>
      <text:p text:style-name="P1605">#TEXTOPROP#</text:p>
      <text:p text:style-name="P1606"/>
      <text:p text:style-name="P1607">Así<text:span text:style-name="T1608"><text:s/></text:span><text:span text:style-name="T1609">lo</text:span><text:span text:style-name="T1610"><text:s/></text:span>manda<text:span text:style-name="T1611"><text:s/></text:span>y<text:span text:style-name="T1612"><text:s/></text:span>firma<text:span text:style-name="T1613"><text:s/></text:span><text:span text:style-name="T1614">el/la</text:span><text:span text:style-name="T1615"><text:s/></text:span><text:span text:style-name="T1616">Consejero/a</text:span><text:span text:style-name="T1617"><text:s/></text:span>Insular<text:span text:style-name="T1618"><text:s/></text:span>del<text:span text:style-name="T1619"><text:s/></text:span>Cabildo<text:span text:style-name="T1620"><text:s/></text:span><text:span text:style-name="T1621">de</text:span><text:span text:style-name="T1622"><text:s/></text:span><text:span text:style-name="T1623">Fuerteven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text-align="center" fo:line-height="0.127in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T713" style:parent-style-name="Absatz-Standardschriftart" style:family="text">
      <style:text-properties style:font-name="Calibri" fo:font-size="8pt" style:font-size-asian="8pt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T715" style:parent-style-name="Absatz-Standardschriftart" style:family="text">
      <style:text-properties style:font-name="Calibri" fo:font-size="8pt" style:font-size-asian="8pt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letter-spacing="-0.0013in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13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P725" style:parent-style-name="Standard" style:family="paragraph">
      <style:paragraph-properties fo:text-align="center" fo:line-height="0.1354in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letter-spacing="-0.0013in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Standard" style:family="paragraph">
      <style:paragraph-properties fo:line-height="5%"/>
    </style:style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text-align="center" fo:line-height="0.127in"/>
    </style:style>
    <style:style style:name="T1348" style:parent-style-name="Absatz-Standardschriftart" style:family="text">
      <style:text-properties style:font-name="Calibri" fo:letter-spacing="-0.0006in" fo:font-size="8pt" style:font-size-asian="8pt"/>
    </style:style>
    <style:style style:name="T1349" style:parent-style-name="Absatz-Standardschriftart" style:family="text">
      <style:text-properties style:font-name="Calibri" fo:letter-spacing="-0.0013in" fo:font-size="8pt" style:font-size-asian="8pt"/>
    </style:style>
    <style:style style:name="T1350" style:parent-style-name="Absatz-Standardschriftart" style:family="text">
      <style:text-properties style:font-name="Calibri" fo:letter-spacing="-0.0006in" fo:font-size="8pt" style:font-size-asian="8pt"/>
    </style:style>
    <style:style style:name="T1351" style:parent-style-name="Absatz-Standardschriftart" style:family="text">
      <style:text-properties style:font-name="Calibri" fo:letter-spacing="-0.0006in" fo:font-size="8pt" style:font-size-asian="8pt"/>
    </style:style>
    <style:style style:name="T1352" style:parent-style-name="Absatz-Standardschriftart" style:family="text">
      <style:text-properties style:font-name="Calibri" fo:font-size="8pt" style:font-size-asian="8pt"/>
    </style:style>
    <style:style style:name="T1353" style:parent-style-name="Absatz-Standardschriftart" style:family="text">
      <style:text-properties style:font-name="Calibri" fo:letter-spacing="-0.0006in" fo:font-size="8pt" style:font-size-asian="8pt"/>
    </style:style>
    <style:style style:name="T1354" style:parent-style-name="Absatz-Standardschriftart" style:family="text">
      <style:text-properties style:font-name="Calibri" fo:font-size="8pt" style:font-size-asian="8pt"/>
    </style:style>
    <style:style style:name="T1355" style:parent-style-name="Absatz-Standardschriftart" style:family="text">
      <style:text-properties style:font-name="Calibri" fo:letter-spacing="-0.0006in" fo:font-size="8pt" style:font-size-asian="8pt"/>
    </style:style>
    <style:style style:name="T1356" style:parent-style-name="Absatz-Standardschriftart" style:family="text">
      <style:text-properties style:font-name="Calibri" fo:font-size="8pt" style:font-size-asian="8pt"/>
    </style:style>
    <style:style style:name="T1357" style:parent-style-name="Absatz-Standardschriftart" style:family="text">
      <style:text-properties style:font-name="Calibri" fo:letter-spacing="-0.0006in" fo:font-size="8pt" style:font-size-asian="8pt"/>
    </style:style>
    <style:style style:name="T1358" style:parent-style-name="Absatz-Standardschriftart" style:family="text">
      <style:text-properties style:font-name="Calibri" fo:letter-spacing="-0.0013in" fo:font-size="8pt" style:font-size-asian="8pt"/>
    </style:style>
    <style:style style:name="T1359" style:parent-style-name="Absatz-Standardschriftart" style:family="text">
      <style:text-properties style:font-name="Calibri" fo:letter-spacing="-0.0006in" fo:font-size="8pt" style:font-size-asian="8pt"/>
    </style:style>
    <style:style style:name="T1360" style:parent-style-name="Absatz-Standardschriftart" style:family="text">
      <style:text-properties style:font-name="Calibri" fo:letter-spacing="-0.0013in" fo:font-size="8pt" style:font-size-asian="8pt"/>
    </style:style>
    <style:style style:name="T1361" style:parent-style-name="Absatz-Standardschriftart" style:family="text">
      <style:text-properties style:font-name="Calibri" fo:letter-spacing="-0.0006in" fo:font-size="8pt" style:font-size-asian="8pt"/>
    </style:style>
    <style:style style:name="T1362" style:parent-style-name="Absatz-Standardschriftart" style:family="text">
      <style:text-properties style:font-name="Calibri" fo:font-size="8pt" style:font-size-asian="8pt"/>
    </style:style>
    <style:style style:name="T1363" style:parent-style-name="Absatz-Standardschriftart" style:family="text">
      <style:text-properties style:font-name="Calibri" fo:letter-spacing="-0.0006in" fo:font-size="8pt" style:font-size-asian="8pt"/>
    </style:style>
    <style:style style:name="P1364" style:parent-style-name="Standard" style:family="paragraph">
      <style:paragraph-properties fo:text-align="center" fo:line-height="0.1354in"/>
    </style:style>
    <style:style style:name="T1365" style:parent-style-name="Absatz-Standardschriftart" style:family="text">
      <style:text-properties style:font-name="Calibri" fo:letter-spacing="-0.0006in" fo:font-size="8pt" style:font-size-asian="8pt"/>
    </style:style>
    <style:style style:name="T1366" style:parent-style-name="Absatz-Standardschriftart" style:family="text">
      <style:text-properties style:font-name="Calibri" fo:letter-spacing="-0.0013in" fo:font-size="8pt" style:font-size-asian="8pt"/>
    </style:style>
    <style:style style:name="T1367" style:parent-style-name="Absatz-Standardschriftart" style:family="text">
      <style:text-properties style:font-name="Calibri" fo:letter-spacing="-0.0006in" fo:font-size="8pt" style:font-size-asian="8pt"/>
    </style:style>
    <style:style style:name="T1368" style:parent-style-name="Absatz-Standardschriftart" style:family="text">
      <style:text-properties style:font-name="Calibri" fo:font-size="8pt" style:font-size-asian="8pt"/>
    </style:style>
    <style:style style:name="T136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50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z-index="503309504" draw:id="id3" draw:style-name="a3" draw:name="Text Box 1" text:anchor-type="paragraph" svg:x="1.18958in" svg:y="11.00556in" svg:width="5.88819in" svg:height="0.275in" style:rel-width="scale" style:rel-height="scale"><draw:text-box><text:p text:style-name="P708"><text:span text:style-name="T709">Documento</text:span><text:span text:style-name="T710"><text:s/></text:span><text:span text:style-name="T711">firmado<text:s/></text:span><text:span text:style-name="T712">electrónicamente (RD<text:s/></text:span><text:span text:style-name="T713">203/2021<text:s/></text:span><text:span text:style-name="T714">de<text:s/></text:span><text:span text:style-name="T715">30</text:span><text:span text:style-name="T716"><text:s/>de marzo).</text:span><text:span text:style-name="T717"><text:s/></text:span><text:span text:style-name="T718">La<text:s/></text:span><text:span text:style-name="T719">autenticidad</text:span><text:span text:style-name="T720"><text:s/>de este</text:span><text:span text:style-name="T721"><text:s/></text:span><text:span text:style-name="T722">documento<text:s/></text:span><text:span text:style-name="T723">puede</text:span><text:span text:style-name="T724"><text:s/>ser comprobada</text:span></text:p><text:p text:style-name="P725"><text:span text:style-name="T726">mediante</text:span><text:span text:style-name="T727"><text:s/></text:span><text:span text:style-name="T728">su<text:s/></text:span><text:span text:style-name="T729">CSV</text:span><text:span text:style-name="T73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4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46"><draw:frame draw:z-index="503309504" draw:id="id5" draw:style-name="a5" draw:name="Text Box 1" text:anchor-type="paragraph" svg:x="1.18958in" svg:y="11.00556in" svg:width="5.88819in" svg:height="0.275in" style:rel-width="scale" style:rel-height="scale"><draw:text-box><text:p text:style-name="P1347"><text:span text:style-name="T1348">Documento</text:span><text:span text:style-name="T1349"><text:s/></text:span><text:span text:style-name="T1350">firmado<text:s/></text:span><text:span text:style-name="T1351">electrónicamente (RD<text:s/></text:span><text:span text:style-name="T1352">203/2021<text:s/></text:span><text:span text:style-name="T1353">de<text:s/></text:span><text:span text:style-name="T1354">30</text:span><text:span text:style-name="T1355"><text:s/>de marzo).</text:span><text:span text:style-name="T1356"><text:s/></text:span><text:span text:style-name="T1357">La<text:s/></text:span><text:span text:style-name="T1358">autenticidad</text:span><text:span text:style-name="T1359"><text:s/>de este</text:span><text:span text:style-name="T1360"><text:s/></text:span><text:span text:style-name="T1361">documento<text:s/></text:span><text:span text:style-name="T1362">puede</text:span><text:span text:style-name="T1363"><text:s/>ser comprobada</text:span></text:p><text:p text:style-name="P1364"><text:span text:style-name="T1365">mediante</text:span><text:span text:style-name="T1366"><text:s/></text:span><text:span text:style-name="T1367">su<text:s/></text:span><text:span text:style-name="T1368">CSV</text:span><text:span text:style-name="T136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12:45:00Z</meta:creation-date>
    <dc:date>2024-12-19T12:45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3" meta:paragraph-count="67" meta:word-count="859" meta:character-count="5716" meta:row-count="161" meta:non-whitespace-character-count="4923"/>
  </office:meta>
</office:document-meta>
</file>