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0.65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744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20%" fo:margin-right="0.07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5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43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36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55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55in"/>
    </style:style>
    <style:style style:name="P2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8" style:parent-style-name="Textkörper" style:family="paragraph">
      <style:paragraph-properties fo:text-align="justify" fo:line-height="120%" fo:margin-right="0.081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21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273" style:family="table-column">
      <style:table-column-properties style:column-width="1.8541in" style:use-optimal-column-width="false"/>
    </style:style>
    <style:style style:name="TableColumn274" style:family="table-column">
      <style:table-column-properties style:column-width="1.459in" style:use-optimal-column-width="false"/>
    </style:style>
    <style:style style:name="TableColumn275" style:family="table-column">
      <style:table-column-properties style:column-width="1.2784in" style:use-optimal-column-width="false"/>
    </style:style>
    <style:style style:name="TableColumn276" style:family="table-column">
      <style:table-column-properties style:column-width="1.2784in" style:use-optimal-column-width="false"/>
    </style:style>
    <style:style style:name="Table272" style:family="table">
      <style:table-properties style:width="5.8701in" fo:margin-left="0.7312in" table:align="left"/>
    </style:style>
    <style:style style:name="TableRow277" style:family="table-row">
      <style:table-row-properties style:min-row-height="0.3131in" style:use-optimal-row-height="false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763in" fo:margin-left="0.0104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.5pt" style:font-size-asian="8.5pt"/>
    </style:style>
    <style:style style:name="TableCell2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63in" fo:margin-left="0.1541in">
        <style:tab-stops/>
      </style:paragraph-properties>
    </style:style>
    <style:style style:name="T283" style:parent-style-name="Absatz-Standardschriftart" style:family="text">
      <style:text-properties style:font-name="Arial" fo:letter-spacing="-0.002in" fo:font-size="8.5pt" style:font-size-asian="8.5pt"/>
    </style:style>
    <style:style style:name="T284" style:parent-style-name="Absatz-Standardschriftart" style:family="text">
      <style:text-properties style:font-name="Arial" fo:letter-spacing="-0.0062in" fo:font-size="8.5pt" style:font-size-asian="8.5pt"/>
    </style:style>
    <style:style style:name="T285" style:parent-style-name="Absatz-Standardschriftart" style:family="text">
      <style:text-properties style:font-name="Arial" fo:letter-spacing="-0.0013in" fo:font-size="8.5pt" style:font-size-asian="8.5pt"/>
    </style:style>
    <style:style style:name="T286" style:parent-style-name="Absatz-Standardschriftart" style:family="text">
      <style:text-properties style:font-name="Arial" fo:letter-spacing="-0.0041in" fo:font-size="8.5pt" style:font-size-asian="8.5pt"/>
    </style:style>
    <style:style style:name="T287" style:parent-style-name="Absatz-Standardschriftart" style:family="text">
      <style:text-properties style:font-name="Arial" fo:letter-spacing="-0.0013in" fo:font-size="8.5pt" style:font-size-asian="8.5pt"/>
    </style:style>
    <style:style style:name="TableCell2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63in" fo:margin-left="0.1993in">
        <style:tab-stops/>
      </style:paragraph-properties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91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292" style:parent-style-name="Absatz-Standardschriftart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293" style:parent-style-name="Absatz-Standardschriftart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94" style:parent-style-name="Absatz-Standardschriftart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14%" fo:margin-left="0.0888in" fo:margin-right="0.0847in" fo:text-indent="0.0277in">
        <style:tab-stops/>
      </style:paragraph-properties>
    </style:style>
    <style:style style:name="T297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298" style:parent-style-name="Absatz-Standardschriftart" style:family="text">
      <style:text-properties style:font-name="Arial" style:font-name-asian="Arial" style:font-name-complex="Arial" fo:letter-spacing="-0.0055in" fo:font-size="8.5pt" style:font-size-asian="8.5pt" style:font-size-complex="8.5pt"/>
    </style:style>
    <style:style style:name="T29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00" style:parent-style-name="Absatz-Standardschriftart" style:family="text">
      <style:text-properties style:font-name="Arial" style:font-name-asian="Arial" style:font-name-complex="Arial" fo:letter-spacing="-0.0034in" fo:font-size="8.5pt" style:font-size-asian="8.5pt" style:font-size-complex="8.5pt"/>
    </style:style>
    <style:style style:name="T301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8.5pt" style:font-size-asian="8.5pt" style:font-size-complex="8.5pt"/>
    </style:style>
    <style:style style:name="T303" style:parent-style-name="Absatz-Standardschriftart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04" style:parent-style-name="Absatz-Standardschriftart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305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06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307" style:parent-style-name="Absatz-Standardschriftart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308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09" style:parent-style-name="Absatz-Standardschriftart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ableRow310" style:family="table-row">
      <style:table-row-properties style:row-height="0.1902in" style:use-optimal-row-height="false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31in" fo:margin-left="0.0104in">
        <style:tab-stops/>
      </style:paragraph-properties>
    </style:style>
    <style:style style:name="T313" style:parent-style-name="Absatz-Standardschriftart" style:family="text">
      <style:text-properties style:font-name="Arial" fo:letter-spacing="-0.0013in" fo:font-size="8.5pt" style:font-size-asian="8.5pt"/>
    </style:style>
    <style:style style:name="TableCell31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31in" fo:margin-left="0.3076in">
        <style:tab-stops/>
      </style:paragraph-properties>
    </style:style>
    <style:style style:name="T316" style:parent-style-name="Absatz-Standardschriftart" style:family="text">
      <style:text-properties style:font-name="Arial" fo:letter-spacing="-0.002in" fo:font-size="8.5pt" style:font-size-asian="8.5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31in" fo:margin-left="0.7972in">
        <style:tab-stops/>
      </style:paragraph-properties>
    </style:style>
    <style:style style:name="T319" style:parent-style-name="Absatz-Standardschriftart" style:family="text">
      <style:text-properties style:font-name="Arial" fo:letter-spacing="-0.0013in" fo:font-size="8.5pt" style:font-size-asian="8.5pt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31in" fo:margin-left="0.7972in">
        <style:tab-stops/>
      </style:paragraph-properties>
    </style:style>
    <style:style style:name="T322" style:parent-style-name="Absatz-Standardschriftart" style:family="text">
      <style:text-properties style:font-name="Arial" fo:letter-spacing="-0.0013in" fo:font-size="8.5pt" style:font-size-asian="8.5pt"/>
    </style:style>
    <style:style style:name="TableRow323" style:family="table-row">
      <style:table-row-properties style:row-height="0.1902in" style:use-optimal-row-height="false"/>
    </style:style>
    <style:style style:name="TableCell32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52in" fo:margin-right="0.0069in"/>
    </style:style>
    <style:style style:name="T327" style:parent-style-name="Absatz-Standardschriftart" style:family="text">
      <style:text-properties style:font-name="Arial" fo:font-weight="bold" style:font-weight-asian="bold" fo:letter-spacing="-0.0013in" style:text-scale="95%" fo:font-size="8.5pt" style:font-size-asian="8.5pt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52in" fo:margin-left="0.7972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P331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32" style:parent-style-name="Textkörper" style:family="paragraph">
      <style:paragraph-properties fo:text-align="justify" fo:line-height="120%" fo:margin-right="0.082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493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Textkörper" style:family="paragraph">
      <style:paragraph-properties fo:text-align="justify" fo:line-height="120%" fo:margin-right="0.079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style:font-name="Times New Roman" fo:letter-spacing="0.0312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659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0.0125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style:font-name="Times New Roman" fo:letter-spacing="0.0263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62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Textkörper" style:family="paragraph">
      <style:paragraph-properties fo:text-align="justify" fo:line-height="120%" fo:margin-right="0.079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style:font-name="Times New Roman" fo:letter-spacing="0.0465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" style:parent-style-name="Textkörper" style:family="paragraph">
      <style:paragraph-properties fo:text-align="justify" fo:line-height="120%" fo:margin-right="0.082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423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4" style:parent-style-name="Textkörper" style:family="paragraph">
      <style:paragraph-properties fo:text-align="justify" fo:line-height="120%" fo:margin-right="0.080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style:font-name="Times New Roman" fo:letter-spacing="0.0465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1" style:parent-style-name="Textkörper" style:family="paragraph">
      <style:paragraph-properties fo:text-align="justify" fo:line-height="120%" fo:margin-right="0.080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style:font-name="Times New Roman" fo:letter-spacing="0.034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45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81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0.036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368in"/>
    </style:style>
    <style:style style:name="T611" style:parent-style-name="Absatz-Standardschriftart" style:family="text">
      <style:text-properties fo:letter-spacing="0.037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68in"/>
    </style:style>
    <style:style style:name="T614" style:parent-style-name="Absatz-Standardschriftart" style:family="text">
      <style:text-properties fo:letter-spacing="0.036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7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0.037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68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354in"/>
    </style:style>
    <style:style style:name="T626" style:parent-style-name="Absatz-Standardschriftart" style:family="text">
      <style:text-properties fo:letter-spacing="0.0368in"/>
    </style:style>
    <style:style style:name="T627" style:parent-style-name="Absatz-Standardschriftart" style:family="text">
      <style:text-properties fo:letter-spacing="0.0361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36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81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style:font-name="Times New Roman" fo:letter-spacing="0.0305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P65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Textkörper" style:family="paragraph">
      <style:paragraph-properties fo:text-align="justify" fo:margin-top="0.0513in" fo:line-height="120%" fo:margin-right="0.0791in" fo:text-indent="0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0.024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0.024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243in"/>
    </style:style>
    <style:style style:name="T702" style:parent-style-name="Absatz-Standardschriftart" style:family="text">
      <style:text-properties fo:letter-spacing="0.0236in"/>
    </style:style>
    <style:style style:name="T703" style:parent-style-name="Absatz-Standardschriftart" style:family="text">
      <style:text-properties fo:letter-spacing="0.024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43in"/>
    </style:style>
    <style:style style:name="T706" style:parent-style-name="Absatz-Standardschriftart" style:family="text">
      <style:text-properties fo:letter-spacing="0.024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49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631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style:font-name="Times New Roman" fo:letter-spacing="0.0465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562in" style:text-scale="99%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8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82" style:parent-style-name="Textkörper" style:family="paragraph">
      <style:paragraph-properties fo:line-height="120%" fo:margin-right="0.1381in"/>
    </style:style>
    <style:style style:name="T7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style:font-name-complex="Arial" fo:font-weight="bold" style:font-weight-asian="bold" style:font-weight-complex="bold"/>
    </style:style>
    <style:style style:name="T791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792" style:parent-style-name="Absatz-Standardschriftart" style:family="text">
      <style:text-properties style:font-name-complex="Arial" fo:font-weight="bold" style:font-weight-asian="bold" style:font-weight-complex="bold"/>
    </style:style>
    <style:style style:name="T793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7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796" style:parent-style-name="Absatz-Standardschriftart" style:family="text">
      <style:text-properties style:font-name-complex="Arial" fo:font-weight="bold" style:font-weight-asian="bold" style:font-weight-complex="bold"/>
    </style:style>
    <style:style style:name="T797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7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9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80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801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802" style:parent-style-name="Absatz-Standardschriftart" style:family="text">
      <style:text-properties style:font-name-complex="Arial" fo:font-weight="bold" style:font-weight-asian="bold" style:font-weight-complex="bold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62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55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41in"/>
    </style:style>
    <style:style style:name="T860" style:parent-style-name="Absatz-Standardschriftart" style:family="text">
      <style:text-properties fo:letter-spacing="-0.0006in"/>
    </style:style>
    <style:style style:name="P86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18in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867" style:family="table-column">
      <style:table-column-properties style:column-width="3.5548in" style:use-optimal-column-width="false"/>
    </style:style>
    <style:style style:name="TableColumn868" style:family="table-column">
      <style:table-column-properties style:column-width="0.8333in" style:use-optimal-column-width="false"/>
    </style:style>
    <style:style style:name="Table866" style:family="table">
      <style:table-properties style:width="4.3881in" fo:margin-left="1.4875in" table:align="left"/>
    </style:style>
    <style:style style:name="TableRow869" style:family="table-row">
      <style:table-row-properties style:min-row-height="0.3784in" style:use-optimal-row-height="false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986in" fo:margin-left="0.677in">
        <style:tab-stops/>
      </style:paragraph-properties>
    </style:style>
    <style:style style:name="T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187in"/>
    </style:style>
    <style:style style:name="T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8" style:parent-style-name="TableParagraph" style:family="paragraph">
      <style:paragraph-properties fo:text-align="center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80" style:family="table-row">
      <style:table-row-properties style:row-height="0.2319in" style:use-optimal-row-height="false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56in" fo:margin-left="0.0409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83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-0.0083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7in" fo:margin-left="0.237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ableRow896" style:family="table-row">
      <style:table-row-properties style:row-height="0.2333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27in" fo:margin-right="0.002in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7in" fo:margin-left="0.2375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05" style:parent-style-name="Standard" style:family="paragraph">
      <style:paragraph-properties fo:margin-top="0.0513in" fo:margin-left="1.2284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11" style:family="table-column">
      <style:table-column-properties style:column-width="3.5548in" style:use-optimal-column-width="false"/>
    </style:style>
    <style:style style:name="TableColumn912" style:family="table-column">
      <style:table-column-properties style:column-width="0.8333in" style:use-optimal-column-width="false"/>
    </style:style>
    <style:style style:name="Table910" style:family="table">
      <style:table-properties style:width="4.3881in" fo:margin-left="1.4875in" table:align="left"/>
    </style:style>
    <style:style style:name="TableRow913" style:family="table-row">
      <style:table-row-properties style:min-row-height="0.3784in" style:use-optimal-row-height="false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986in" fo:margin-left="0.677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187in"/>
    </style:style>
    <style:style style:name="T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22" style:parent-style-name="TableParagraph" style:family="paragraph">
      <style:paragraph-properties fo:text-align="center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24" style:family="table-row">
      <style:table-row-properties style:row-height="0.2333in" style:use-optimal-row-height="false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56in" fo:margin-left="0.0409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-0.0104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83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7in" fo:margin-left="0.237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ableRow938" style:family="table-row">
      <style:table-row-properties style:row-height="0.2333in" style:use-optimal-row-height="false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256in" fo:margin-right="0.002in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56in" fo:margin-left="0.2375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6" style:parent-style-name="Textkörper" style:family="paragraph">
      <style:paragraph-properties fo:text-align="justify" fo:margin-top="0.0513in" fo:line-height="120%" fo:margin-right="0.081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05in"/>
    </style:style>
    <style:style style:name="T949" style:parent-style-name="Absatz-Standardschriftart" style:family="text">
      <style:text-properties fo:letter-spacing="0.031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2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9in"/>
    </style:style>
    <style:style style:name="T956" style:parent-style-name="Absatz-Standardschriftart" style:family="text">
      <style:text-properties fo:letter-spacing="0.032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0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3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1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19in"/>
    </style:style>
    <style:style style:name="T965" style:parent-style-name="Absatz-Standardschriftart" style:family="text">
      <style:text-properties fo:letter-spacing="0.032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9in"/>
    </style:style>
    <style:style style:name="T968" style:parent-style-name="Absatz-Standardschriftart" style:family="text">
      <style:text-properties fo:letter-spacing="0.0319in"/>
    </style:style>
    <style:style style:name="T969" style:parent-style-name="Absatz-Standardschriftart" style:family="text">
      <style:text-properties fo:letter-spacing="0.029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1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59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22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0.020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08in"/>
    </style:style>
    <style:style style:name="T1002" style:parent-style-name="Absatz-Standardschriftart" style:family="text">
      <style:text-properties style:font-name="Times New Roman" fo:letter-spacing="0.0604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style:font-name="Times New Roman" fo:letter-spacing="0.0604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18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30" style:parent-style-name="Textkörper" style:family="paragraph">
      <style:paragraph-properties fo:text-align="justify" fo:line-height="120%" fo:margin-right="0.0791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1032" style:parent-style-name="Absatz-Standardschriftart" style:family="text">
      <style:text-properties fo:font-weight="bold" style:font-weight-asian="bold" fo:letter-spacing="0.018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94in"/>
    </style:style>
    <style:style style:name="T1035" style:parent-style-name="Absatz-Standardschriftart" style:family="text">
      <style:text-properties fo:letter-spacing="0.018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0.018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0.0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506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7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37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7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088" style:parent-style-name="Absatz-Standardschriftart" style:family="text">
      <style:text-properties fo:letter-spacing="-0.007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55in"/>
    </style:style>
    <style:style style:name="T1093" style:parent-style-name="Absatz-Standardschriftart" style:family="text">
      <style:text-properties fo:letter-spacing="-0.0006in"/>
    </style:style>
    <style:style style:name="P1094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284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35596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0932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7/2024</text:span><text:span text:style-name="T94"><text:s/></text:span><text:span text:style-name="T95">MCSB</text:span></text:p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emitida</text:span><text:span text:style-name="T106"><text:s/></text:span><text:span text:style-name="T107">por</text:span><text:span text:style-name="T108"><text:s/></text:span>la<text:span text:style-name="T109"><text:s/></text:span>Jefa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Recursos<text:span text:style-name="T117"><text:s/></text:span>Humanos,<text:span text:style-name="T118"><text:s/></text:span><text:span text:style-name="T119">Dña.</text:span><text:span text:style-name="T120"><text:s/></text:span><text:span text:style-name="T121">Belinda</text:span><text:span text:style-name="T122"><text:s/></text:span>Roger<text:span text:style-name="T123"><text:s/></text:span><text:span text:style-name="T124">Marrero,<text:s/></text:span>que cuenta<text:span text:style-name="T125"><text:s/></text:span>con<text:span text:style-name="T126"><text:s/></text:span><text:span text:style-name="T127">el<text:s/></text:span><text:span text:style-name="T128">visto</text:span><text:span text:style-name="T129"><text:s/></text:span><text:span text:style-name="T130">bueno</text:span><text:span text:style-name="T131"><text:s/></text:span><text:span text:style-name="T132">de</text:span><text:span text:style-name="T133"><text:s/></text:span><text:span text:style-name="T134">la</text:span><text:span text:style-name="T135"><text:s/></text:span>Consejera<text:span text:style-name="T136"><text:s/></text:span><text:span text:style-name="T137">de<text:s/></text:span><text:span text:style-name="T138">Área</text:span><text:span text:style-name="T139"><text:s/></text:span><text:span text:style-name="T140">Insular</text:span><text:span text:style-name="T141"><text:s/>de</text:span><text:span text:style-name="T142"><text:s/></text:span><text:span text:style-name="T143">Hacienda,</text:span><text:span text:style-name="T144"><text:s/></text:span><text:span text:style-name="T145">Promoción</text:span><text:span text:style-name="T146"><text:s/></text:span>Económica,<text:span text:style-name="T147"><text:s/></text:span><text:span text:style-name="T148">Recursos</text:span><text:span text:style-name="T149"><text:s/></text:span>Humanos,<text:span text:style-name="T150"><text:s/></text:span><text:span text:style-name="T151">Deportes</text:span><text:span text:style-name="T152"><text:s/></text:span>y<text:span text:style-name="T153"><text:s/></text:span>Movilidad<text:span text:style-name="T154"><text:s/></text:span><text:span text:style-name="T155">Sostenible,</text:span><text:span text:style-name="T156"><text:s/></text:span>Dña.<text:span text:style-name="T157"><text:s/></text:span><text:span text:style-name="T158">Nuria</text:span><text:span text:style-name="T159"><text:s/></text:span><text:span text:style-name="T160">Cabrera</text:span><text:span text:style-name="T161"><text:s/></text:span><text:span text:style-name="T162">Méndez,</text:span><text:span text:style-name="T163"><text:s/></text:span><text:span text:style-name="T164">de</text:span><text:span text:style-name="T165"><text:s/></text:span>fecha<text:span text:style-name="T166"><text:s/></text:span><text:span text:style-name="T167">10</text:span><text:span text:style-name="T168"><text:s/></text:span><text:span text:style-name="T169">de</text:span><text:span text:style-name="T170"><text:s/></text:span>diciembre<text:span text:style-name="T171"><text:s/></text:span><text:span text:style-name="T172">de</text:span><text:span text:style-name="T173"><text:s/></text:span><text:span text:style-name="T174">2024,</text:span><text:span text:style-name="T175"><text:s/></text:span>mediante<text:span text:style-name="T176"><text:s/></text:span><text:span text:style-name="T177">la</text:span><text:span text:style-name="T178"><text:s/></text:span><text:span text:style-name="T179">cual</text:span><text:span text:style-name="T180"><text:s/></text:span>solicita<text:span text:style-name="T181"><text:s/></text:span><text:span text:style-name="T182">transferir</text:span><text:span text:style-name="T183"><text:s/></text:span><text:span text:style-name="T184">créditos</text:span><text:span text:style-name="T185"><text:s/></text:span><text:span text:style-name="T186">en</text:span><text:span text:style-name="T187"><text:s/></text:span><text:span text:style-name="T188">el</text:span><text:span text:style-name="T189"><text:s/></text:span>Presupuesto<text:span text:style-name="T190"><text:s/></text:span><text:span text:style-name="T191">del</text:span><text:span text:style-name="T192"><text:s/></text:span><text:span text:style-name="T193">Servicio</text:span><text:span text:style-name="T194"><text:s/></text:span><text:span text:style-name="T195">de</text:span><text:span text:style-name="T196"><text:s/></text:span><text:span text:style-name="T197">Recursos</text:span><text:span text:style-name="T198"><text:s/></text:span>Humanos,<text:span text:style-name="T199"><text:s/></text:span><text:span text:style-name="T200">por</text:span><text:span text:style-name="T201"><text:s/></text:span><text:span text:style-name="T202">importe</text:span><text:span text:style-name="T203"><text:s/></text:span><text:span text:style-name="T204">de</text:span><text:span text:style-name="T205"><text:s/></text:span>tres<text:span text:style-name="T206"><text:s/></text:span>mil<text:span text:style-name="T207"><text:s/></text:span><text:span text:style-name="T208">euros</text:span><text:span text:style-name="T209"><text:s/></text:span><text:span text:style-name="T210">(3.000,00</text:span><text:span text:style-name="T211"><text:s/></text:span><text:span text:style-name="T212">€),</text:span><text:span text:style-name="T213"><text:s/></text:span>para<text:span text:style-name="T214"><text:s/></text:span><text:span text:style-name="T215">sufragar</text:span><text:span text:style-name="T216"><text:s/></text:span><text:span text:style-name="T217">las</text:span><text:span text:style-name="T218"><text:s/></text:span><text:span text:style-name="T219">gratificaciones</text:span><text:span text:style-name="T220"><text:s/></text:span><text:span text:style-name="T221">de</text:span><text:span text:style-name="T222"><text:s/></text:span>navidad<text:span text:style-name="T223"><text:s/></text:span>del<text:span text:style-name="T224"><text:s/></text:span><text:span text:style-name="T225">personal</text:span><text:span text:style-name="T226"><text:s/></text:span>funcionario.</text:p>
      <text:p text:style-name="P227"/>
      <text:p text:style-name="P228"><draw:custom-shape svg:x="7.06319in" svg:y="0.57708in" svg:width="0.00208in" svg:height="0.00139in" draw:z-index="0" draw:id="id2" draw:style-name="a2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0.89375in" svg:width="0.00208in" svg:height="0.00139in" draw:z-index="0" draw:id="id3" draw:style-name="a3" draw:name="Freeform 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229">Visto</text:span><text:span text:style-name="T230"><text:s/></text:span><text:span text:style-name="T231">el</text:span><text:span text:style-name="T232"><text:s/></text:span>siguiente<text:span text:style-name="T233"><text:s/></text:span>documento<text:span text:style-name="T234"><text:s/></text:span>contable<text:span text:style-name="T235"><text:s/></text:span><text:span text:style-name="T236">de</text:span><text:span text:style-name="T237"><text:s/></text:span>retención<text:span text:style-name="T238"><text:s/></text:span><text:span text:style-name="T239">de</text:span><text:span text:style-name="T240"><text:s/></text:span><text:span text:style-name="T241">créditos</text:span><text:span text:style-name="T242"><text:s/></text:span><text:span text:style-name="T243">para</text:span><text:span text:style-name="T244"><text:s/></text:span>expedientes<text:span text:style-name="T245"><text:s/></text:span><text:span text:style-name="T246">de</text:span><text:span text:style-name="T247"><text:s/></text:span><text:span text:style-name="T248">modificación</text:span><text:span text:style-name="T249"><text:s/></text:span><text:span text:style-name="T250">(101)</text:span><text:span text:style-name="T251"><text:s/></text:span>con<text:span text:style-name="T252"><text:s/></text:span><text:span text:style-name="T253">cargo</text:span><text:span text:style-name="T254"><text:s/></text:span>a<text:span text:style-name="T255"><text:s/></text:span><text:span text:style-name="T256">la</text:span><text:span text:style-name="T257"><text:s/></text:span><text:span text:style-name="T258">aplicación</text:span><text:span text:style-name="T259"><text:s/></text:span><text:span text:style-name="T260">presupuestaria</text:span><text:span text:style-name="T261"><text:s/></text:span>que<text:span text:style-name="T262"><text:s/></text:span><text:span text:style-name="T263">va</text:span><text:span text:style-name="T264"><text:s/></text:span>a<text:span text:style-name="T265"><text:s/></text:span>ser<text:span text:style-name="T266"><text:s/></text:span>objeto<text:span text:style-name="T267"><text:s/></text:span><text:span text:style-name="T268">de</text:span><text:span text:style-name="T269"><text:s/></text:span><text:span text:style-name="T270">reducción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Fecha</text:span></text:p>
          </table:table-cell>
          <table:table-cell table:style-name="TableCell281">
            <text:p text:style-name="P282"><text:span text:style-name="T283">Número</text:span><text:span text:style-name="T284"><text:s/></text:span><text:span text:style-name="T285">de</text:span><text:span text:style-name="T286"><text:s/></text:span><text:span text:style-name="T287">Operación</text:span></text:p>
          </table:table-cell>
          <table:table-cell table:style-name="TableCell288">
            <text:p text:style-name="P289"><text:span text:style-name="T290">Saldo</text:span><text:span text:style-name="T291"><text:s/></text:span><text:span text:style-name="T292">del</text:span><text:span text:style-name="T293"><text:s/></text:span><text:span text:style-name="T294">RC (€)</text:span></text:p>
          </table:table-cell>
          <table:table-cell table:style-name="TableCell295">
            <text:p text:style-name="P296"><text:span text:style-name="T297">Importe</text:span><text:span text:style-name="T298"><text:s/></text:span><text:span text:style-name="T299">utilizado</text:span><text:span text:style-name="T300"><text:s/></text:span><text:span text:style-name="T301">en</text:span><text:span text:style-name="T302"><text:s/></text:span><text:span text:style-name="T303">Expte</text:span><text:span text:style-name="T304"><text:s/></text:span><text:span text:style-name="T305">nº</text:span><text:span text:style-name="T306"><text:s/></text:span><text:span text:style-name="T307">47/2024</text:span><text:span text:style-name="T308"><text:s/></text:span><text:span text:style-name="T309">(€)</text:span></text:p>
          </table:table-cell>
        </table:table-row>
        <table:table-row table:style-name="TableRow310">
          <table:table-cell table:style-name="TableCell311">
            <text:p text:style-name="P312"><text:span text:style-name="T313">05/12/2024</text:span></text:p>
          </table:table-cell>
          <table:table-cell table:style-name="TableCell314">
            <text:p text:style-name="P315"><text:span text:style-name="T316">2.2024.0047566</text:span></text:p>
          </table:table-cell>
          <table:table-cell table:style-name="TableCell317">
            <text:p text:style-name="P318"><text:span text:style-name="T319">3.000,00</text:span></text:p>
          </table:table-cell>
          <table:table-cell table:style-name="TableCell320">
            <text:p text:style-name="P321"><text:span text:style-name="T322">3.000,00</text:span></text:p>
          </table:table-cell>
        </table:table-row>
        <table:table-row table:style-name="TableRow323">
          <table:table-cell table:style-name="TableCell324" table:number-columns-spanned="2">
            <text:p text:style-name="Standard"/>
          </table:table-cell>
          <table:covered-table-cell/>
          <table:table-cell table:style-name="TableCell325">
            <text:p text:style-name="P326"><text:span text:style-name="T327">TOTAL</text:span></text:p>
          </table:table-cell>
          <table:table-cell table:style-name="TableCell328">
            <text:p text:style-name="P329"><text:span text:style-name="T330">3.000,00</text:span></text:p>
          </table:table-cell>
        </table:table-row>
      </table:table>
      <text:p text:style-name="P331"/>
      <text:p text:style-name="P332"><draw:custom-shape svg:x="7.06319in" svg:y="-0.42292in" svg:width="0.00208in" svg:height="0.00139in" draw:z-index="0" draw:id="id4" draw:style-name="a4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23333in" svg:width="0.00208in" svg:height="0.00139in" draw:z-index="0" draw:id="id5" draw:style-name="a5" draw:name="Freeform 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333">Visto</text:span><text:span text:style-name="T334"><text:s/></text:span>que<text:span text:style-name="T335"><text:s/></text:span><text:span text:style-name="T336">en</text:span><text:span text:style-name="T337"><text:s/></text:span><text:span text:style-name="T338">la</text:span><text:span text:style-name="T339"><text:s/></text:span><text:span text:style-name="T340">Memoria-Propuesta</text:span><text:span text:style-name="T341"><text:s/></text:span>del<text:span text:style-name="T342"><text:s/></text:span><text:span text:style-name="T343">Servicio</text:span><text:span text:style-name="T344"><text:s/></text:span><text:span text:style-name="T345">de</text:span><text:span text:style-name="T346"><text:s/></text:span><text:span text:style-name="T347">Recursos</text:span><text:span text:style-name="T348"><text:s/></text:span>Humanos<text:span text:style-name="T349"><text:s/></text:span>,<text:span text:style-name="T350"><text:s/></text:span>se<text:span text:style-name="T351"><text:s/></text:span><text:span text:style-name="T352">acredita</text:span><text:span text:style-name="T353"><text:s/></text:span><text:span text:style-name="T354">que</text:span><text:span text:style-name="T355"><text:s/></text:span><text:span text:style-name="T356">la</text:span><text:span text:style-name="T357"><text:s/></text:span><text:span text:style-name="T358">aplicación</text:span><text:span text:style-name="T359"><text:s/></text:span>a<text:span text:style-name="T360"><text:s/></text:span><text:span text:style-name="T361">minorar</text:span><text:span text:style-name="T362"><text:s/></text:span>se<text:span text:style-name="T363"><text:s/></text:span>estima<text:span text:style-name="T364"><text:s/></text:span><text:span text:style-name="T365">reducible</text:span><text:span text:style-name="T366"><text:s/></text:span>sin<text:span text:style-name="T367"><text:s/></text:span>la<text:span text:style-name="T368"><text:s/></text:span><text:span text:style-name="T369">perturbación</text:span><text:span text:style-name="T370"><text:s/></text:span>del<text:span text:style-name="T371"><text:s/></text:span><text:span text:style-name="T372">servicio.</text:span></text:p>
      <text:p text:style-name="P373"/>
      <text:p text:style-name="P374"><text:span text:style-name="T375">Vista</text:span><text:span text:style-name="T376"><text:s/></text:span>las<text:span text:style-name="T377"><text:s/></text:span><text:span text:style-name="T378">Providencia</text:span><text:span text:style-name="T379"><text:s/></text:span><text:span text:style-name="T380">de</text:span><text:span text:style-name="T381"><text:s/></text:span><text:span text:style-name="T382">la</text:span><text:span text:style-name="T383"><text:s/></text:span>Consejera<text:span text:style-name="T384"><text:s/></text:span><text:span text:style-name="T385">de</text:span><text:span text:style-name="T386"><text:s/></text:span><text:span text:style-name="T387">Área</text:span><text:span text:style-name="T388"><text:s/></text:span><text:span text:style-name="T389">Insular</text:span><text:span text:style-name="T390"><text:s/></text:span><text:span text:style-name="T391">de</text:span><text:span text:style-name="T392"><text:s/></text:span>Hacienda,<text:span text:style-name="T393"><text:s/></text:span>Promoción<text:span text:style-name="T394"><text:s/></text:span><text:span text:style-name="T395">Económica,</text:span><text:span text:style-name="T396"><text:s/></text:span><text:span text:style-name="T397">Recursos</text:span><text:span text:style-name="T398"><text:s/></text:span><text:span text:style-name="T399">Humanos,</text:span><text:span text:style-name="T400"><text:s/></text:span><text:span text:style-name="T401">Deportes<text:s/></text:span>y<text:span text:style-name="T402"><text:s/></text:span>Movilidad<text:span text:style-name="T403"><text:s/></text:span><text:span text:style-name="T404">Sostenible,</text:span><text:span text:style-name="T405"><text:s/></text:span>Dña.<text:span text:style-name="T406"><text:s/></text:span><text:span text:style-name="T407">Nuria</text:span><text:span text:style-name="T408"><text:s/></text:span>Cabrera<text:span text:style-name="T409"><text:s/></text:span><text:span text:style-name="T410">Méndez,</text:span><text:span text:style-name="T411"><text:s/></text:span><text:span text:style-name="T412">de</text:span><text:span text:style-name="T413"><text:s/></text:span>fecha<text:span text:style-name="T414"><text:s/></text:span><text:span text:style-name="T415">19</text:span><text:span text:style-name="T416"><text:s/></text:span><text:span text:style-name="T417">de</text:span><text:span text:style-name="T418"><text:s/></text:span>diciembre<text:span text:style-name="T419"><text:s/></text:span><text:span text:style-name="T420">de</text:span><text:span text:style-name="T421"><text:s/></text:span>2024,<text:span text:style-name="T422"><text:s/></text:span>relativa<text:span text:style-name="T423"><text:s/></text:span>a<text:span text:style-name="T424"><text:s/></text:span><text:span text:style-name="T425">la</text:span><text:span text:style-name="T426"><text:s/></text:span><text:span text:style-name="T427">incoación</text:span><text:span text:style-name="T428"><text:s/></text:span>del<text:span text:style-name="T429"><text:s/></text:span>expediente<text:span text:style-name="T430"><text:s/></text:span><text:span text:style-name="T431">de</text:span><text:span text:style-name="T432"><text:s/></text:span>modificación<text:span text:style-name="T433"><text:s/></text:span><text:span text:style-name="T434">de</text:span><text:span text:style-name="T435"><text:s/></text:span><text:span text:style-name="T436">créditos</text:span><text:span text:style-name="T437"><text:s/></text:span><text:span text:style-name="T438">nº</text:span><text:span text:style-name="T439"><text:s/></text:span><text:span text:style-name="T440">47/2024.</text:span></text:p>
      <text:p text:style-name="P441"/>
      <text:p text:style-name="P442"><text:span text:style-name="T443">Visto</text:span><text:span text:style-name="T444"><text:s/></text:span><text:span text:style-name="T445">el</text:span><text:span text:style-name="T446"><text:s/></text:span>Informe-Propuesta<text:span text:style-name="T447"><text:s/></text:span><text:span text:style-name="T448">suscrito</text:span><text:span text:style-name="T449"><text:s/></text:span><text:span text:style-name="T450">pro</text:span><text:span text:style-name="T451"><text:s/></text:span>la<text:span text:style-name="T452"><text:s/></text:span>Jefa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Oficina</text:span><text:span text:style-name="T459"><text:s/></text:span><text:span text:style-name="T460">de</text:span><text:span text:style-name="T461"><text:s/></text:span><text:span text:style-name="T462">Contabilidad</text:span><text:span text:style-name="T463"><text:s/></text:span>y<text:span text:style-name="T464"><text:s/></text:span><text:span text:style-name="T465">Presupuestos</text:span><text:span text:style-name="T466"><text:s/></text:span>,<text:span text:style-name="T467"><text:s/></text:span>Dña.<text:span text:style-name="T468"><text:s/></text:span><text:span text:style-name="T469">María</text:span><text:span text:style-name="T470"><text:s/></text:span><text:span text:style-name="T471">del</text:span><text:span text:style-name="T472"><text:s/></text:span><text:span text:style-name="T473">Cristo</text:span><text:span text:style-name="T474"><text:s/></text:span>Sánchez<text:span text:style-name="T475"><text:s/></text:span><text:span text:style-name="T476">Berriel</text:span><text:span text:style-name="T477"><text:s/></text:span>,<text:span text:style-name="T478"><text:s/></text:span><text:span text:style-name="T479">de</text:span><text:span text:style-name="T480"><text:s/></text:span>fecha<text:span text:style-name="T481"><text:s/></text:span><text:span text:style-name="T482">19</text:span><text:span text:style-name="T483"><text:s/></text:span><text:span text:style-name="T484">de</text:span><text:span text:style-name="T485"><text:s/></text:span>diciembre<text:span text:style-name="T486"><text:s/></text:span><text:span text:style-name="T487">de</text:span><text:span text:style-name="T488"><text:s/></text:span><text:span text:style-name="T489">2024.</text:span></text:p>
      <text:p text:style-name="P490"/>
      <text:p text:style-name="P491"><text:span text:style-name="T492">Visto</text:span><text:span text:style-name="T493"><text:s/></text:span><text:span text:style-name="T494">el</text:span><text:span text:style-name="T495"><text:s/></text:span>informe<text:span text:style-name="T496"><text:s/></text:span><text:span text:style-name="T497">de</text:span><text:span text:style-name="T498"><text:s/></text:span><text:span text:style-name="T499">Intervención</text:span><text:span text:style-name="T500"><text:s/></text:span>emitido<text:span text:style-name="T501"><text:s/></text:span><text:span text:style-name="T502">por</text:span><text:span text:style-name="T503"><text:s/></text:span><text:span text:style-name="T504">la</text:span><text:span text:style-name="T505"><text:s/></text:span><text:span text:style-name="T506">Interventora</text:span><text:span text:style-name="T507"><text:s/></text:span><text:span text:style-name="T508">Accidental</text:span><text:span text:style-name="T509"><text:s/></text:span>del<text:span text:style-name="T510"><text:s/></text:span>Cabildo<text:span text:style-name="T511"><text:s/></text:span><text:span text:style-name="T512">de</text:span><text:span text:style-name="T513"><text:s/></text:span><text:span text:style-name="T514">Fuerteventura,</text:span><text:span text:style-name="T515"><text:s/></text:span>Dña.<text:span text:style-name="T516"><text:s/></text:span><text:span text:style-name="T517">María</text:span><text:span text:style-name="T518"><text:s/></text:span><text:span text:style-name="T519">Dolores</text:span><text:span text:style-name="T520"><text:s/></text:span><text:span text:style-name="T521">Miranda</text:span><text:span text:style-name="T522"><text:s/></text:span>López,<text:span text:style-name="T523"><text:s/></text:span><text:span text:style-name="T524">de</text:span><text:span text:style-name="T525"><text:s/></text:span>fecha<text:span text:style-name="T526"><text:s/></text:span><text:span text:style-name="T527">19</text:span><text:span text:style-name="T528"><text:s/></text:span>diciembre<text:span text:style-name="T529"><text:s/></text:span><text:span text:style-name="T530">de</text:span><text:span text:style-name="T531"><text:s/></text:span><text:span text:style-name="T532">2024.</text:span></text:p>
      <text:p text:style-name="P533"/>
      <text:p text:style-name="P534"><text:span text:style-name="T535">Considerando</text:span><text:s/>que se<text:s/><text:span text:style-name="T536">ha</text:span><text:s/><text:span text:style-name="T537">verificado</text:span><text:s/><text:span text:style-name="T538">que</text:span><text:s/>se cumple<text:span text:style-name="T539"><text:s/></text:span><text:span text:style-name="T540">los</text:span><text:span text:style-name="T541"><text:s/></text:span><text:span text:style-name="T542">requisitos</text:span><text:span text:style-name="T543"><text:s/></text:span><text:span text:style-name="T544">legales</text:span><text:s/><text:span text:style-name="T545"><text:s/></text:span>y<text:span text:style-name="T546"><text:s/></text:span><text:span text:style-name="T547">reglamentarios</text:span><text:span text:style-name="T548"><text:s/></text:span><text:span text:style-name="T549">para</text:span><text:span text:style-name="T550"><text:s/></text:span><text:span text:style-name="T551">la</text:span><text:span text:style-name="T552"><text:s/></text:span><text:span text:style-name="T553">aprobación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modificación.</text:span></text:p>
      <text:p text:style-name="P560"/>
      <text:p text:style-name="P561"><text:span text:style-name="T562">En</text:span><text:span text:style-name="T563"><text:s/></text:span><text:span text:style-name="T564">virtud</text:span><text:span text:style-name="T565"><text:s/></text:span><text:span text:style-name="T566">de</text:span><text:span text:style-name="T567"><text:s/></text:span><text:span text:style-name="T568">las</text:span><text:span text:style-name="T569"><text:s/></text:span><text:span text:style-name="T570">atribuciones</text:span><text:span text:style-name="T571"><text:s/></text:span><text:span text:style-name="T572">recogidas</text:span><text:span text:style-name="T573"><text:s/></text:span><text:span text:style-name="T574">en</text:span><text:span text:style-name="T575"><text:s/></text:span>la<text:span text:style-name="T576"><text:s/></text:span>Base<text:span text:style-name="T577"><text:s/></text:span>Undécima<text:span text:style-name="T578"><text:s/></text:span><text:span text:style-name="T579">de</text:span><text:span text:style-name="T580"><text:s/></text:span>Ejecución<text:span text:style-name="T581"><text:s/></text:span>del<text:span text:style-name="T582"><text:s/></text:span><text:span text:style-name="T583">Presupuesto</text:span><text:span text:style-name="T584"><text:s/></text:span>para<text:span text:style-name="T585"><text:s/></text:span><text:span text:style-name="T586">el</text:span><text:span text:style-name="T587"><text:s/></text:span>ejercicio<text:span text:style-name="T588"><text:s/></text:span><text:span text:style-name="T589">2024,</text:span><text:span text:style-name="T590"><text:s/></text:span><text:span text:style-name="T591">en</text:span><text:span text:style-name="T592"><text:s/></text:span>relación<text:span text:style-name="T593"><text:s/></text:span>con<text:span text:style-name="T594"><text:s/></text:span>los<text:span text:style-name="T595"><text:s/></text:span><text:span text:style-name="T596">artículos</text:span><text:span text:style-name="T597"><text:s/></text:span>179<text:span text:style-name="T598"><text:s/></text:span>y<text:span text:style-name="T599"><text:s/></text:span>180<text:span text:style-name="T600"><text:s/></text:span>del<text:span text:style-name="T601"><text:s/></text:span><text:span text:style-name="T602">Real</text:span><text:span text:style-name="T603"><text:s/></text:span><text:span text:style-name="T604">Decreto</text:span><text:span text:style-name="T605"><text:s/></text:span><text:span text:style-name="T606">Legislativo</text:span><text:span text:style-name="T607"><text:s/></text:span>2/2004,<text:span text:style-name="T608"><text:s/></text:span><text:span text:style-name="T609">de</text:span><text:span text:style-name="T610"><text:s/></text:span>5<text:span text:style-name="T611"><text:s/></text:span><text:span text:style-name="T612">de</text:span><text:span text:style-name="T613"><text:s/></text:span>marzo,<text:span text:style-name="T614"><text:s/></text:span><text:span text:style-name="T615">por</text:span><text:span text:style-name="T616"><text:s/></text:span><text:span text:style-name="T617">el</text:span><text:span text:style-name="T618"><text:s/></text:span><text:span text:style-name="T619">que</text:span><text:span text:style-name="T620"><text:s/></text:span>se<text:span text:style-name="T621"><text:s/></text:span><text:span text:style-name="T622">aprueba</text:span><text:span text:style-name="T623"><text:s/></text:span><text:span text:style-name="T624">el</text:span><text:span text:style-name="T625"><text:s/></text:span>texto<text:span text:style-name="T626"><text:s/></text:span>refundido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Ley</text:span><text:span text:style-name="T633"><text:s/></text:span><text:span text:style-name="T634">Reguladora<text:s/></text:span><text:span text:style-name="T635">de</text:span><text:span text:style-name="T636"><text:s/></text:span>Haciendas<text:span text:style-name="T637"><text:s/></text:span><text:span text:style-name="T638">Locales</text:span><text:span text:style-name="T639"><text:s/></text:span>y<text:span text:style-name="T640"><text:s/></text:span>los<text:span text:style-name="T641"><text:s/></text:span><text:span text:style-name="T642">artículos</text:span><text:s/><text:span text:style-name="T643">40,</text:span><text:span text:style-name="T644"><text:s/></text:span><text:span text:style-name="T645">41</text:span><text:span text:style-name="T646"><text:s/></text:span>y<text:span text:style-name="T647"><text:s/></text:span><text:span text:style-name="T648">42<text:s/></text:span>del<text:span text:style-name="T649"><text:s/></text:span>Real<text:span text:style-name="T650"><text:s/></text:span>Decreto 500/90<text:span text:style-name="T651"><text:s/>de</text:span><text:span text:style-name="T652"><text:s/></text:span><text:span text:style-name="T653">20</text:span><text:s/><text:span text:style-name="T654">de</text:span></text:p>
      <text:p text:style-name="P655"/>
      <text:p text:style-name="P681"/>
      <text:p text:style-name="P682"><text:span text:style-name="T683">abril</text:span><text:span text:style-name="T684"><text:s/></text:span>y<text:span text:style-name="T685"><text:s/></text:span><text:span text:style-name="T686">al</text:span><text:span text:style-name="T687"><text:s/></text:span>amparo<text:span text:style-name="T688"><text:s/></text:span><text:span text:style-name="T689">de</text:span><text:span text:style-name="T690"><text:s/></text:span>lo<text:span text:style-name="T691"><text:s/></text:span><text:span text:style-name="T692">establecido</text:span><text:span text:style-name="T693"><text:s/></text:span><text:span text:style-name="T694">en</text:span><text:span text:style-name="T695"><text:s/></text:span><text:span text:style-name="T696">el</text:span><text:span text:style-name="T697"><text:s/></text:span><text:span text:style-name="T698">artículo</text:span><text:span text:style-name="T699"><text:s/></text:span><text:span text:style-name="T700">48</text:span><text:span text:style-name="T701"><text:s/></text:span>del<text:span text:style-name="T702"><text:s/></text:span>Reglamento<text:span text:style-name="T703"><text:s/></text:span><text:span text:style-name="T704">Orgánico</text:span><text:span text:style-name="T705"><text:s/></text:span>del<text:span text:style-name="T706"><text:s/></text:span><text:span text:style-name="T707">Cabildo</text:span><text:span text:style-name="T708"><text:s/></text:span><text:span text:style-name="T709">Insular</text:span><text:span text:style-name="T710"><text:s/></text:span><text:span text:style-name="T711">de Fuerteventura</text:span><text:span text:style-name="T712"><text:s/></text:span>y<text:span text:style-name="T713"><text:s/>el</text:span><text:span text:style-name="T714"><text:s/></text:span>Decreto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Presidencia nº</text:span><text:span text:style-name="T721"><text:s/></text:span><text:span text:style-name="T722">885/2024,</text:span><text:span text:style-name="T723"><text:s/></text:span><text:span text:style-name="T724">de</text:span><text:span text:style-name="T725"><text:s/></text:span>fecha<text:span text:style-name="T726"><text:s/></text:span><text:span text:style-name="T727">23</text:span><text:span text:style-name="T728"><text:s/></text:span><text:span text:style-name="T729">de</text:span><text:s/><text:span text:style-name="T730">febrero</text:span><text:span text:style-name="T731"><text:s/></text:span><text:span text:style-name="T732">de</text:span><text:span text:style-name="T733"><text:s/></text:span><text:span text:style-name="T734">2024,</text:span><text:span text:style-name="T735"><text:s/></text:span><text:span text:style-name="T736">corresponde</text:span><text:span text:style-name="T737"><text:s/></text:span>a<text:span text:style-name="T738"><text:s/></text:span>la<text:span text:style-name="T739"><text:s/></text:span><text:span text:style-name="T740">Consejera</text:span><text:span text:style-name="T741"><text:s/></text:span><text:span text:style-name="T742">de</text:span><text:span text:style-name="T743"><text:s/></text:span><text:span text:style-name="T744">Área</text:span><text:span text:style-name="T745"><text:s/></text:span><text:span text:style-name="T746">Insular</text:span><text:span text:style-name="T747"><text:s/></text:span><text:span text:style-name="T748">de</text:span><text:span text:style-name="T749"><text:s/></text:span>Hacienda,<text:span text:style-name="T750"><text:s/></text:span>Promoción<text:span text:style-name="T751"><text:s/></text:span>Económica,<text:span text:style-name="T752"><text:s/></text:span><text:span text:style-name="T753">Recursos</text:span><text:span text:style-name="T754"><text:s/></text:span>Humanos,<text:span text:style-name="T755"><text:s/></text:span><text:span text:style-name="T756">Deportes</text:span><text:span text:style-name="T757"><text:s/></text:span>y<text:span text:style-name="T758"><text:s/></text:span>Movilidad<text:span text:style-name="T759"><text:s/></text:span><text:span text:style-name="T760">Sostenible</text:span><text:span text:style-name="T761"><text:s/></text:span><text:span text:style-name="T762">la</text:span><text:span text:style-name="T763"><text:s/></text:span><text:span text:style-name="T764">aprobación</text:span><text:span text:style-name="T765"><text:s/></text:span><text:span text:style-name="T766">de</text:span><text:s/><text:span text:style-name="T767"><text:s/></text:span><text:span text:style-name="T768">la</text:span><text:s/><text:span text:style-name="T769"><text:s/></text:span><text:span text:style-name="T770">presente</text:span><text:span text:style-name="T771"><text:s/></text:span><text:span text:style-name="T772">modificación.</text:span></text:p>
      <text:p text:style-name="P773"/>
      <text:p text:style-name="P774"/>
      <text:p text:style-name="P775"/>
      <text:p text:style-name="P776"/>
      <text:p text:style-name="P777"/>
      <text:h text:style-name="P778" text:outline-level="1">RESUELVO:</text:h>
      <text:p text:style-name="P779"/>
      <text:p text:style-name="P780"/>
      <text:p text:style-name="P781"/>
      <text:p text:style-name="P782"><text:span text:style-name="T783">Primero.</text:span><text:span text:style-name="T784">-</text:span><text:span text:style-name="T785"><text:s/></text:span><text:span text:style-name="T786">Aprobar</text:span><text:span text:style-name="T787"><text:s/></text:span><text:span text:style-name="T788">el</text:span><text:span text:style-name="T789"><text:s/></text:span><text:span text:style-name="T790">Expediente</text:span><text:span text:style-name="T791"><text:s/></text:span><text:span text:style-name="T792">de</text:span><text:span text:style-name="T793"><text:s/></text:span><text:span text:style-name="T794">Modificación</text:span><text:span text:style-name="T795"><text:s/></text:span><text:span text:style-name="T796">de</text:span><text:span text:style-name="T797"><text:s/></text:span><text:span text:style-name="T798">Créditos</text:span><text:span text:style-name="T799"><text:s/></text:span><text:span text:style-name="T800">nº</text:span><text:span text:style-name="T801"><text:s/></text:span><text:span text:style-name="T802">47/2024</text:span><text:span text:style-name="T803"><text:s/></text:span><text:span text:style-name="T804">dentro</text:span><text:span text:style-name="T805"><text:s/></text:span>del<text:span text:style-name="T806"><text:s/></text:span><text:span text:style-name="T807">vigente</text:span><text:span text:style-name="T808"><text:s/></text:span>Presupuesto<text:span text:style-name="T809"><text:s/></text:span><text:span text:style-name="T810">de</text:span><text:span text:style-name="T811"><text:s/></text:span>este<text:span text:style-name="T812"><text:s/></text:span><text:span text:style-name="T813">Cabildo</text:span><text:span text:style-name="T814"><text:s/></text:span>Insular<text:span text:style-name="T815"><text:s/></text:span>del<text:span text:style-name="T816"><text:s/></text:span><text:span text:style-name="T817">Ejercicio</text:span><text:span text:style-name="T818"><text:s/></text:span><text:span text:style-name="T819">2024,</text:span><text:span text:style-name="T820"><text:s/></text:span>correspondiente<text:span text:style-name="T821"><text:s/></text:span>a<text:span text:style-name="T822"><text:s/></text:span><text:span text:style-name="T823">aplicaciones</text:span><text:span text:style-name="T824"><text:s/></text:span><text:span text:style-name="T825">presupuestarias</text:span><text:span text:style-name="T826"><text:s/></text:span>del<text:span text:style-name="T827"><text:s/></text:span>capítulo<text:span text:style-name="T828"><text:s/></text:span>I<text:span text:style-name="T829"><text:s/></text:span><text:span text:style-name="T830">“Gastos</text:span><text:span text:style-name="T831"><text:s/></text:span><text:span text:style-name="T832">de</text:span><text:span text:style-name="T833"><text:s/></text:span><text:span text:style-name="T834">Personal”</text:span><text:span text:style-name="T835"><text:s/></text:span>y<text:span text:style-name="T836"><text:s/></text:span>a<text:span text:style-name="T837"><text:s/></text:span><text:span text:style-name="T838">aplicaciones</text:span><text:span text:style-name="T839"><text:s/></text:span><text:span text:style-name="T840">presupuestarias</text:span><text:span text:style-name="T841"><text:s/></text:span><text:span text:style-name="T842">de</text:span><text:span text:style-name="T843"><text:s/></text:span><text:span text:style-name="T844">la</text:span><text:span text:style-name="T845"><text:s/></text:span>misma<text:span text:style-name="T846"><text:s/></text:span><text:span text:style-name="T847">área</text:span><text:span text:style-name="T848"><text:s/></text:span><text:span text:style-name="T849">de</text:span><text:span text:style-name="T850"><text:s/></text:span><text:span text:style-name="T851">gastos,</text:span><text:span text:style-name="T852"><text:s/></text:span>cuyo<text:span text:style-name="T853"><text:s/></text:span><text:span text:style-name="T854">detalle</text:span><text:span text:style-name="T855"><text:s/></text:span><text:span text:style-name="T856">es</text:span><text:span text:style-name="T857"><text:s/></text:span><text:span text:style-name="T858">el</text:span><text:span text:style-name="T859"><text:s/></text:span><text:span text:style-name="T860">siguiente:</text:span></text:p>
      <text:p text:style-name="P861"/>
      <text:h text:style-name="Überschrift1" text:outline-level="1"><text:span text:style-name="T862">Transferencias</text:span><text:span text:style-name="T863"><text:s/></text:span>Negativas</text:h>
      <text:p text:style-name="P864"/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APLICACIÓN</text:span><text:span text:style-name="T873"><text:s/></text:span><text:span text:style-name="T874">PRESUPUESTARIA</text:span></text:p>
          </table:table-cell>
          <table:table-cell table:style-name="TableCell875">
            <text:p text:style-name="P876"><text:span text:style-name="T877">IMPORTE</text:span></text:p>
            <text:p text:style-name="P878"><text:span text:style-name="T879">(€)</text:span></text:p>
          </table:table-cell>
        </table:table-row>
        <table:table-row table:style-name="TableRow880">
          <table:table-cell table:style-name="TableCell881">
            <text:p text:style-name="P882"><text:span text:style-name="T883">10120</text:span><text:span text:style-name="T884"><text:s/></text:span><text:span text:style-name="T885">9310A</text:span><text:span text:style-name="T886"><text:s/></text:span><text:span text:style-name="T887">121.0024</text:span><text:span text:style-name="T888">"Complemento</text:span><text:span text:style-name="T889"><text:s/></text:span><text:span text:style-name="T890">de</text:span><text:span text:style-name="T891"><text:s/></text:span><text:span text:style-name="T892">destino"</text:span></text:p>
          </table:table-cell>
          <table:table-cell table:style-name="TableCell893">
            <text:p text:style-name="P894"><text:span text:style-name="T895">3.000,00</text:span></text:p>
          </table:table-cell>
        </table:table-row>
        <table:table-row table:style-name="TableRow896">
          <table:table-cell table:style-name="TableCell897">
            <text:p text:style-name="P898"><text:span text:style-name="T899">TOTAL</text:span></text:p>
          </table:table-cell>
          <table:table-cell table:style-name="TableCell900">
            <text:p text:style-name="P901"><text:span text:style-name="T902">3.000,00</text:span></text:p>
          </table:table-cell>
        </table:table-row>
      </table:table>
      <text:p text:style-name="P903"/>
      <text:p text:style-name="P904"/>
      <text:p text:style-name="P905"><text:span text:style-name="T906">Transferencias</text:span><text:span text:style-name="T907"><text:s/></text:span><text:span text:style-name="T908">Positivas</text:span></text:p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APLICACIÓN</text:span><text:span text:style-name="T917"><text:s/></text:span><text:span text:style-name="T918">PRESUPUESTARIA</text:span></text:p>
          </table:table-cell>
          <table:table-cell table:style-name="TableCell919">
            <text:p text:style-name="P920"><text:span text:style-name="T921">IMPORTE</text:span></text:p>
            <text:p text:style-name="P922"><text:span text:style-name="T923">(€)</text:span></text:p>
          </table:table-cell>
        </table:table-row>
        <table:table-row table:style-name="TableRow924">
          <table:table-cell table:style-name="TableCell925">
            <text:p text:style-name="P926"><text:span text:style-name="T927">10230</text:span><text:span text:style-name="T928"><text:s/></text:span><text:span text:style-name="T929">9200C</text:span><text:span text:style-name="T930"><text:s/></text:span><text:span text:style-name="T931">151.0124</text:span><text:span text:style-name="T932">"Gratificación</text:span><text:span text:style-name="T933"><text:s/></text:span><text:span text:style-name="T934">Navidad"</text:span></text:p>
          </table:table-cell>
          <table:table-cell table:style-name="TableCell935">
            <text:p text:style-name="P936"><text:span text:style-name="T937">3.000,00</text:span></text:p>
          </table:table-cell>
        </table:table-row>
        <table:table-row table:style-name="TableRow938">
          <table:table-cell table:style-name="TableCell939">
            <text:p text:style-name="P940"><text:span text:style-name="T941">TOTAL</text:span></text:p>
          </table:table-cell>
          <table:table-cell table:style-name="TableCell942">
            <text:p text:style-name="P943"><text:span text:style-name="T944">3.000,00</text:span></text:p>
          </table:table-cell>
        </table:table-row>
      </table:table>
      <text:p text:style-name="P945"/>
      <text:p text:style-name="P946"><text:span text:style-name="T947">El</text:span><text:span text:style-name="T948"><text:s/></text:span>total<text:span text:style-name="T949"><text:s/></text:span><text:span text:style-name="T950">de</text:span><text:span text:style-name="T951"><text:s/></text:span><text:span text:style-name="T952">altas</text:span><text:span text:style-name="T953"><text:s/></text:span><text:span text:style-name="T954">es</text:span><text:span text:style-name="T955"><text:s/></text:span>igual<text:span text:style-name="T956"><text:s/></text:span><text:span text:style-name="T957">al</text:span><text:span text:style-name="T958"><text:s/></text:span><text:span text:style-name="T959">de</text:span><text:span text:style-name="T960"><text:s/></text:span><text:span text:style-name="T961">bajas,</text:span><text:span text:style-name="T962"><text:s/></text:span><text:span text:style-name="T963">siendo</text:span><text:span text:style-name="T964"><text:s/></text:span>esta<text:span text:style-name="T965"><text:s/></text:span><text:span text:style-name="T966">resolución</text:span><text:span text:style-name="T967"><text:s/></text:span>firme<text:span text:style-name="T968"><text:s/></text:span>y<text:span text:style-name="T969"><text:s/></text:span><text:span text:style-name="T970">ejecutiva</text:span><text:span text:style-name="T971"><text:s/></text:span><text:span text:style-name="T972">sin</text:span><text:span text:style-name="T973"><text:s/></text:span><text:span text:style-name="T974">necesidad</text:span><text:span text:style-name="T975"><text:s/></text:span><text:span text:style-name="T976">de</text:span><text:span text:style-name="T977"><text:s/></text:span><text:span text:style-name="T978">más</text:span><text:span text:style-name="T979"><text:s/></text:span><text:span text:style-name="T980">trámites,</text:span><text:span text:style-name="T981"><text:s/></text:span><text:span text:style-name="T982">por</text:span><text:span text:style-name="T983"><text:s/></text:span><text:span text:style-name="T984">lo</text:span><text:span text:style-name="T985"><text:s/></text:span><text:span text:style-name="T986">que</text:span><text:span text:style-name="T987"><text:s/></text:span>se<text:span text:style-name="T988"><text:s/></text:span><text:span text:style-name="T989">procederá</text:span><text:span text:style-name="T990"><text:s/></text:span><text:span text:style-name="T991">por</text:span><text:span text:style-name="T992"><text:s/></text:span><text:span text:style-name="T993">el</text:span><text:span text:style-name="T994"><text:s/></text:span><text:span text:style-name="T995">Servicio</text:span><text:span text:style-name="T996"><text:s/></text:span><text:span text:style-name="T997">de</text:span><text:span text:style-name="T998"><text:s/></text:span>Gestión<text:span text:style-name="T999"><text:s/></text:span><text:span text:style-name="T1000">Contable</text:span><text:span text:style-name="T1001"><text:s/></text:span>a<text:span text:style-name="T1002"><text:s/></text:span><text:span text:style-name="T1003">introducir</text:span><text:span text:style-name="T1004"><text:s/></text:span><text:span text:style-name="T1005">las</text:span><text:span text:style-name="T1006"><text:s/></text:span><text:span text:style-name="T1007">modificaciones</text:span><text:span text:style-name="T1008"><text:s/></text:span><text:span text:style-name="T1009">de</text:span><text:span text:style-name="T1010"><text:s/></text:span><text:span text:style-name="T1011">créditos</text:span><text:span text:style-name="T1012"><text:s/></text:span><text:span text:style-name="T1013">aprobadas</text:span><text:span text:style-name="T1014"><text:s/></text:span><text:span text:style-name="T1015">en</text:span><text:span text:style-name="T1016"><text:s/></text:span><text:span text:style-name="T1017">la</text:span><text:span text:style-name="T1018"><text:s/></text:span>contabilidad<text:span text:style-name="T1019"><text:s/></text:span><text:span text:style-name="T1020">de</text:span><text:span text:style-name="T1021"><text:s/></text:span>la<text:span text:style-name="T1022"><text:s/></text:span><text:span text:style-name="T1023">Corporación</text:span><text:span text:style-name="T1024"><text:s/></text:span>con<text:span text:style-name="T1025"><text:s/></text:span><text:span text:style-name="T1026">efectos</text:span><text:span text:style-name="T1027"><text:s/></text:span><text:span text:style-name="T1028">inmediatos.</text:span></text:p>
      <text:p text:style-name="P1029"/>
      <text:p text:style-name="P1030"><text:span text:style-name="T1031">Segundo.-</text:span><text:span text:style-name="T1032"><text:s/></text:span><text:span text:style-name="T1033">Dar</text:span><text:span text:style-name="T1034"><text:s/></text:span>cuenta<text:span text:style-name="T1035"><text:s/></text:span>a<text:span text:style-name="T1036"><text:s/></text:span><text:span text:style-name="T1037">los</text:span><text:span text:style-name="T1038"><text:s/></text:span><text:span text:style-name="T1039">Servicios</text:span><text:span text:style-name="T1040"><text:s/></text:span><text:span text:style-name="T1041">de</text:span><text:span text:style-name="T1042"><text:s/></text:span>Gestión<text:span text:style-name="T1043"><text:s/></text:span><text:span text:style-name="T1044">Contable</text:span><text:span text:style-name="T1045"><text:s/></text:span>y<text:span text:style-name="T1046"><text:s/></text:span><text:span text:style-name="T1047">de</text:span><text:span text:style-name="T1048"><text:s/></text:span><text:span text:style-name="T1049">Información,</text:span><text:span text:style-name="T1050"><text:s/></text:span><text:span text:style-name="T1051">Transparencia</text:span><text:span text:style-name="T1052"><text:s/></text:span>y<text:span text:style-name="T1053"><text:s/></text:span><text:span text:style-name="T1054">Participación</text:span><text:span text:style-name="T1055"><text:s/></text:span>Ciudadana<text:span text:style-name="T1056"><text:s/></text:span>y<text:span text:style-name="T1057"><text:s/></text:span><text:span text:style-name="T1058">al</text:span><text:span text:style-name="T1059"><text:s/></text:span><text:span text:style-name="T1060">Pleno</text:span><text:span text:style-name="T1061"><text:s/></text:span><text:span text:style-name="T1062">de</text:span><text:span text:style-name="T1063"><text:s/></text:span><text:span text:style-name="T1064">la</text:span><text:span text:style-name="T1065"><text:s/></text:span>Corporación<text:span text:style-name="T1066"><text:s/></text:span><text:span text:style-name="T1067">en</text:span><text:span text:style-name="T1068"><text:s/></text:span>la<text:span text:style-name="T1069"><text:s/></text:span>próxima<text:span text:style-name="T1070"><text:s/></text:span><text:span text:style-name="T1071">sesión</text:span><text:span text:style-name="T1072"><text:s/></text:span><text:span text:style-name="T1073">que</text:span><text:span text:style-name="T1074"><text:s/></text:span>se<text:span text:style-name="T1075"><text:s/></text:span>celebre<text:span text:style-name="T1076"><text:s/></text:span>a<text:span text:style-name="T1077"><text:s/></text:span><text:span text:style-name="T1078">los</text:span><text:span text:style-name="T1079"><text:s/></text:span>efectos<text:span text:style-name="T1080"><text:s/></text:span><text:span text:style-name="T1081">oportunos.</text:span></text:p>
      <text:p text:style-name="P1082"/>
      <text:p text:style-name="P1083"/>
      <text:p text:style-name="P1084"/>
      <text:p text:style-name="P1085"/>
      <text:p text:style-name="P1086"/>
      <text:p text:style-name="P1087">Firmado<text:span text:style-name="T1088"><text:s/></text:span><text:span text:style-name="T1089">electrónicamente</text:span><text:span text:style-name="T1090"><text:s/></text:span><text:span text:style-name="T1091">por</text:span><text:span text:style-name="T1092"><text:s/></text:span><text:span text:style-name="T1093">el</text:span></text:p>
      <text:p text:style-name="P1094"><text:span text:style-name="T1095">Sello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Secretaría</text:span><text:span text:style-name="T1102"><text:s/></text:span>Técnica<text:span text:style-name="T1103"><text:s/></text:span>del<text:span text:style-name="T1104"><text:s/></text:span>Consejo<text:span text:style-name="T1105"><text:s/></text:span><text:span text:style-name="T1106">de</text:span><text:span text:style-name="T1107"><text:s/></text:span>Gobierno<text:span text:style-name="T1108"><text:s/></text:span><text:span text:style-name="T1109">Insular</text:span><text:span text:style-name="T1110"><text:s/></text:span><text:span text:style-name="T1111">El</text:span><text:span text:style-name="T1112"><text:s/></text:span><text:span text:style-name="T1113">día</text:span><text:span text:style-name="T1114"><text:s/></text:span><text:span text:style-name="T1115">19/12/2024</text:span></text:p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Standard" style:family="paragraph">
      <style:paragraph-properties fo:line-height="5%"/>
    </style:style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text-align="center" fo:line-height="0.127in"/>
    </style:style>
    <style:style style:name="T659" style:parent-style-name="Absatz-Standardschriftart" style:family="text">
      <style:text-properties style:font-name="Calibri" fo:letter-spacing="-0.0006in" fo:font-size="8pt" style:font-size-asian="8pt"/>
    </style:style>
    <style:style style:name="T660" style:parent-style-name="Absatz-Standardschriftart" style:family="text">
      <style:text-properties style:font-name="Calibri" fo:letter-spacing="-0.0013in" fo:font-size="8pt" style:font-size-asian="8pt"/>
    </style:style>
    <style:style style:name="T661" style:parent-style-name="Absatz-Standardschriftart" style:family="text">
      <style:text-properties style:font-name="Calibri" fo:letter-spacing="-0.0006in" fo:font-size="8pt" style:font-size-asian="8pt"/>
    </style:style>
    <style:style style:name="T662" style:parent-style-name="Absatz-Standardschriftart" style:family="text">
      <style:text-properties style:font-name="Calibri" fo:letter-spacing="-0.0006in" fo:font-size="8pt" style:font-size-asian="8pt"/>
    </style:style>
    <style:style style:name="T663" style:parent-style-name="Absatz-Standardschriftart" style:family="text">
      <style:text-properties style:font-name="Calibri" fo:font-size="8pt" style:font-size-asian="8pt"/>
    </style:style>
    <style:style style:name="T664" style:parent-style-name="Absatz-Standardschriftart" style:family="text">
      <style:text-properties style:font-name="Calibri" fo:letter-spacing="-0.0006in" fo:font-size="8pt" style:font-size-asian="8pt"/>
    </style:style>
    <style:style style:name="T665" style:parent-style-name="Absatz-Standardschriftart" style:family="text">
      <style:text-properties style:font-name="Calibri" fo:font-size="8pt" style:font-size-asian="8pt"/>
    </style:style>
    <style:style style:name="T666" style:parent-style-name="Absatz-Standardschriftart" style:family="text">
      <style:text-properties style:font-name="Calibri" fo:letter-spacing="-0.0006in" fo:font-size="8pt" style:font-size-asian="8pt"/>
    </style:style>
    <style:style style:name="T667" style:parent-style-name="Absatz-Standardschriftart" style:family="text">
      <style:text-properties style:font-name="Calibri" fo:font-size="8pt" style:font-size-asian="8pt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T669" style:parent-style-name="Absatz-Standardschriftart" style:family="text">
      <style:text-properties style:font-name="Calibri" fo:letter-spacing="-0.0013in" fo:font-size="8pt" style:font-size-asian="8pt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style style:name="T671" style:parent-style-name="Absatz-Standardschriftart" style:family="text">
      <style:text-properties style:font-name="Calibri" fo:letter-spacing="-0.0013in" fo:font-size="8pt" style:font-size-asian="8pt"/>
    </style:style>
    <style:style style:name="T672" style:parent-style-name="Absatz-Standardschriftart" style:family="text">
      <style:text-properties style:font-name="Calibri" fo:letter-spacing="-0.0006in" fo:font-size="8pt" style:font-size-asian="8pt"/>
    </style:style>
    <style:style style:name="T673" style:parent-style-name="Absatz-Standardschriftart" style:family="text">
      <style:text-properties style:font-name="Calibri" fo:font-size="8pt" style:font-size-asian="8pt"/>
    </style:style>
    <style:style style:name="T674" style:parent-style-name="Absatz-Standardschriftart" style:family="text">
      <style:text-properties style:font-name="Calibri" fo:letter-spacing="-0.0006in" fo:font-size="8pt" style:font-size-asian="8pt"/>
    </style:style>
    <style:style style:name="P675" style:parent-style-name="Standard" style:family="paragraph">
      <style:paragraph-properties fo:text-align="center" fo:line-height="0.1354in"/>
    </style:style>
    <style:style style:name="T676" style:parent-style-name="Absatz-Standardschriftart" style:family="text">
      <style:text-properties style:font-name="Calibri" fo:letter-spacing="-0.0006in" fo:font-size="8pt" style:font-size-asian="8pt"/>
    </style:style>
    <style:style style:name="T677" style:parent-style-name="Absatz-Standardschriftart" style:family="text">
      <style:text-properties style:font-name="Calibri" fo:letter-spacing="-0.0013in" fo:font-size="8pt" style:font-size-asian="8pt"/>
    </style:style>
    <style:style style:name="T678" style:parent-style-name="Absatz-Standardschriftart" style:family="text">
      <style:text-properties style:font-name="Calibri" fo:letter-spacing="-0.0006in" fo:font-size="8pt" style:font-size-asian="8pt"/>
    </style:style>
    <style:style style:name="T679" style:parent-style-name="Absatz-Standardschriftart" style:family="text">
      <style:text-properties style:font-name="Calibri" fo:font-size="8pt" style:font-size-asian="8pt"/>
    </style:style>
    <style:style style:name="T68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5%"/>
    </style:style>
    <style:style style:name="P1119" style:parent-style-name="Standard" style:family="paragraph">
      <style:paragraph-properties fo:text-align="center" fo:line-height="0.127in"/>
    </style:style>
    <style:style style:name="T1120" style:parent-style-name="Absatz-Standardschriftart" style:family="text">
      <style:text-properties style:font-name="Calibri" fo:letter-spacing="-0.0006in" fo:font-size="8pt" style:font-size-asian="8pt"/>
    </style:style>
    <style:style style:name="T1121" style:parent-style-name="Absatz-Standardschriftart" style:family="text">
      <style:text-properties style:font-name="Calibri" fo:letter-spacing="-0.0013in" fo:font-size="8pt" style:font-size-asian="8pt"/>
    </style:style>
    <style:style style:name="T1122" style:parent-style-name="Absatz-Standardschriftart" style:family="text">
      <style:text-properties style:font-name="Calibri" fo:letter-spacing="-0.0006in" fo:font-size="8pt" style:font-size-asian="8pt"/>
    </style:style>
    <style:style style:name="T1123" style:parent-style-name="Absatz-Standardschriftart" style:family="text">
      <style:text-properties style:font-name="Calibri" fo:letter-spacing="-0.0006in" fo:font-size="8pt" style:font-size-asian="8pt"/>
    </style:style>
    <style:style style:name="T1124" style:parent-style-name="Absatz-Standardschriftart" style:family="text">
      <style:text-properties style:font-name="Calibri" fo:font-size="8pt" style:font-size-asian="8pt"/>
    </style:style>
    <style:style style:name="T1125" style:parent-style-name="Absatz-Standardschriftart" style:family="text">
      <style:text-properties style:font-name="Calibri" fo:letter-spacing="-0.0006in" fo:font-size="8pt" style:font-size-asian="8pt"/>
    </style:style>
    <style:style style:name="T1126" style:parent-style-name="Absatz-Standardschriftart" style:family="text">
      <style:text-properties style:font-name="Calibri" fo:font-size="8pt" style:font-size-asian="8pt"/>
    </style:style>
    <style:style style:name="T1127" style:parent-style-name="Absatz-Standardschriftart" style:family="text">
      <style:text-properties style:font-name="Calibri" fo:letter-spacing="-0.0006in" fo:font-size="8pt" style:font-size-asian="8pt"/>
    </style:style>
    <style:style style:name="T1128" style:parent-style-name="Absatz-Standardschriftart" style:family="text">
      <style:text-properties style:font-name="Calibri" fo:font-size="8pt" style:font-size-asian="8pt"/>
    </style:style>
    <style:style style:name="T1129" style:parent-style-name="Absatz-Standardschriftart" style:family="text">
      <style:text-properties style:font-name="Calibri" fo:letter-spacing="-0.0006in" fo:font-size="8pt" style:font-size-asian="8pt"/>
    </style:style>
    <style:style style:name="T1130" style:parent-style-name="Absatz-Standardschriftart" style:family="text">
      <style:text-properties style:font-name="Calibri" fo:letter-spacing="-0.0013in" fo:font-size="8pt" style:font-size-asian="8pt"/>
    </style:style>
    <style:style style:name="T1131" style:parent-style-name="Absatz-Standardschriftart" style:family="text">
      <style:text-properties style:font-name="Calibri" fo:letter-spacing="-0.0006in" fo:font-size="8pt" style:font-size-asian="8pt"/>
    </style:style>
    <style:style style:name="T1132" style:parent-style-name="Absatz-Standardschriftart" style:family="text">
      <style:text-properties style:font-name="Calibri" fo:letter-spacing="-0.0013in" fo:font-size="8pt" style:font-size-asian="8pt"/>
    </style:style>
    <style:style style:name="T1133" style:parent-style-name="Absatz-Standardschriftart" style:family="text">
      <style:text-properties style:font-name="Calibri" fo:letter-spacing="-0.0006in" fo:font-size="8pt" style:font-size-asian="8pt"/>
    </style:style>
    <style:style style:name="T1134" style:parent-style-name="Absatz-Standardschriftart" style:family="text">
      <style:text-properties style:font-name="Calibri" fo:font-size="8pt" style:font-size-asian="8pt"/>
    </style:style>
    <style:style style:name="T1135" style:parent-style-name="Absatz-Standardschriftart" style:family="text">
      <style:text-properties style:font-name="Calibri" fo:letter-spacing="-0.0006in" fo:font-size="8pt" style:font-size-asian="8pt"/>
    </style:style>
    <style:style style:name="P1136" style:parent-style-name="Standard" style:family="paragraph">
      <style:paragraph-properties fo:text-align="center" fo:line-height="0.1354in"/>
    </style:style>
    <style:style style:name="T1137" style:parent-style-name="Absatz-Standardschriftart" style:family="text">
      <style:text-properties style:font-name="Calibri" fo:letter-spacing="-0.0006in" fo:font-size="8pt" style:font-size-asian="8pt"/>
    </style:style>
    <style:style style:name="T1138" style:parent-style-name="Absatz-Standardschriftart" style:family="text">
      <style:text-properties style:font-name="Calibri" fo:letter-spacing="-0.0013in" fo:font-size="8pt" style:font-size-asian="8pt"/>
    </style:style>
    <style:style style:name="T1139" style:parent-style-name="Absatz-Standardschriftart" style:family="text">
      <style:text-properties style:font-name="Calibri" fo:letter-spacing="-0.0006in" fo:font-size="8pt" style:font-size-asian="8pt"/>
    </style:style>
    <style:style style:name="T1140" style:parent-style-name="Absatz-Standardschriftart" style:family="text">
      <style:text-properties style:font-name="Calibri" fo:font-size="8pt" style:font-size-asian="8pt"/>
    </style:style>
    <style:style style:name="T114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56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7"><draw:frame draw:z-index="503310920" draw:id="id7" draw:style-name="a7" draw:name="Text Box 1" text:anchor-type="paragraph" svg:x="1.18958in" svg:y="11.00556in" svg:width="5.88819in" svg:height="0.275in" style:rel-width="scale" style:rel-height="scale"><draw:text-box><text:p text:style-name="P658"><text:span text:style-name="T659">Documento</text:span><text:span text:style-name="T660"><text:s/></text:span><text:span text:style-name="T661">firmado<text:s/></text:span><text:span text:style-name="T662">electrónicamente (RD<text:s/></text:span><text:span text:style-name="T663">203/2021<text:s/></text:span><text:span text:style-name="T664">de<text:s/></text:span><text:span text:style-name="T665">30</text:span><text:span text:style-name="T666"><text:s/>de marzo).</text:span><text:span text:style-name="T667"><text:s/></text:span><text:span text:style-name="T668">La<text:s/></text:span><text:span text:style-name="T669">autenticidad</text:span><text:span text:style-name="T670"><text:s/>de este</text:span><text:span text:style-name="T671"><text:s/></text:span><text:span text:style-name="T672">documento<text:s/></text:span><text:span text:style-name="T673">puede</text:span><text:span text:style-name="T674"><text:s/>ser comprobada</text:span></text:p><text:p text:style-name="P675"><text:span text:style-name="T676">mediante</text:span><text:span text:style-name="T677"><text:s/></text:span><text:span text:style-name="T678">su<text:s/></text:span><text:span text:style-name="T679">CSV</text:span><text:span text:style-name="T68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17"><draw:frame draw:id="id8" draw:style-name="a8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8"><draw:frame draw:z-index="503310920" draw:id="id9" draw:style-name="a9" draw:name="Text Box 1" text:anchor-type="paragraph" svg:x="1.18958in" svg:y="11.00556in" svg:width="5.88819in" svg:height="0.275in" style:rel-width="scale" style:rel-height="scale"><draw:text-box><text:p text:style-name="P1119"><text:span text:style-name="T1120">Documento</text:span><text:span text:style-name="T1121"><text:s/></text:span><text:span text:style-name="T1122">firmado<text:s/></text:span><text:span text:style-name="T1123">electrónicamente (RD<text:s/></text:span><text:span text:style-name="T1124">203/2021<text:s/></text:span><text:span text:style-name="T1125">de<text:s/></text:span><text:span text:style-name="T1126">30</text:span><text:span text:style-name="T1127"><text:s/>de marzo).</text:span><text:span text:style-name="T1128"><text:s/></text:span><text:span text:style-name="T1129">La<text:s/></text:span><text:span text:style-name="T1130">autenticidad</text:span><text:span text:style-name="T1131"><text:s/>de este</text:span><text:span text:style-name="T1132"><text:s/></text:span><text:span text:style-name="T1133">documento<text:s/></text:span><text:span text:style-name="T1134">puede</text:span><text:span text:style-name="T1135"><text:s/>ser comprobada</text:span></text:p><text:p text:style-name="P1136"><text:span text:style-name="T1137">mediante</text:span><text:span text:style-name="T1138"><text:s/></text:span><text:span text:style-name="T1139">su<text:s/></text:span><text:span text:style-name="T1140">CSV</text:span><text:span text:style-name="T1141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20T08:58:00Z</meta:creation-date>
    <dc:date>2024-12-20T08:58:00Z</dc:date>
    <meta:template xlink:href="Normal.dotm" xlink:type="simple"/>
    <meta:editing-cycles>2</meta:editing-cycles>
    <meta:editing-duration>PT0S</meta:editing-duration>
    <meta:user-defined meta:name="Created" meta:value-type="date">2024-12-20T00:00:00Z</meta:user-defined>
    <meta:user-defined meta:name="LastSaved" meta:value-type="date">2024-12-20T00:00:00Z</meta:user-defined>
    <meta:document-statistic meta:page-count="3" meta:paragraph-count="47" meta:word-count="602" meta:character-count="3910" meta:row-count="124" meta:non-whitespace-character-count="3354"/>
  </office:meta>
</office:document-meta>
</file>