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2in" text:min-label-width="0.1833in" text:list-level-position-and-space-mode="label-alignment">
          <style:list-level-label-alignment text:label-followed-by="listtab" fo:margin-left="0.3895in" fo:text-indent="-0.1833in"/>
        </style:list-level-properties>
      </text:list-level-style-number>
      <text:list-level-style-bullet text:level="2" text:bullet-char="•">
        <style:list-level-properties text:space-before="0.9145in" text:min-label-width="0.1833in" text:list-level-position-and-space-mode="label-alignment">
          <style:list-level-label-alignment text:label-followed-by="listtab" fo:margin-left="1.0979in" fo:text-indent="-0.1833in"/>
        </style:list-level-properties>
      </text:list-level-style-bullet>
      <text:list-level-style-bullet text:level="3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4" text:bullet-char="•">
        <style:list-level-properties text:space-before="2.3319in" text:min-label-width="0.1833in" text:list-level-position-and-space-mode="label-alignment">
          <style:list-level-label-alignment text:label-followed-by="listtab" fo:margin-left="2.5152in" fo:text-indent="-0.1833in"/>
        </style:list-level-properties>
      </text:list-level-style-bullet>
      <text:list-level-style-bullet text:level="5" text:bullet-char="•">
        <style:list-level-properties text:space-before="3.0402in" text:min-label-width="0.1833in" text:list-level-position-and-space-mode="label-alignment">
          <style:list-level-label-alignment text:label-followed-by="listtab" fo:margin-left="3.2236in" fo:text-indent="-0.1833in"/>
        </style:list-level-properties>
      </text:list-level-style-bullet>
      <text:list-level-style-bullet text:level="6" text:bullet-char="•">
        <style:list-level-properties text:space-before="3.7486in" text:min-label-width="0.1833in" text:list-level-position-and-space-mode="label-alignment">
          <style:list-level-label-alignment text:label-followed-by="listtab" fo:margin-left="3.9319in" fo:text-indent="-0.1833in"/>
        </style:list-level-properties>
      </text:list-level-style-bullet>
      <text:list-level-style-bullet text:level="7" text:bullet-char="•">
        <style:list-level-properties text:space-before="4.4576in" text:min-label-width="0.1833in" text:list-level-position-and-space-mode="label-alignment">
          <style:list-level-label-alignment text:label-followed-by="listtab" fo:margin-left="4.6409in" fo:text-indent="-0.1833in"/>
        </style:list-level-properties>
      </text:list-level-style-bullet>
      <text:list-level-style-bullet text:level="8" text:bullet-char="•">
        <style:list-level-properties text:space-before="5.1659in" text:min-label-width="0.1833in" text:list-level-position-and-space-mode="label-alignment">
          <style:list-level-label-alignment text:label-followed-by="listtab" fo:margin-left="5.3493in" fo:text-indent="-0.1833in"/>
        </style:list-level-properties>
      </text:list-level-style-bullet>
      <text:list-level-style-bullet text:level="9" text:bullet-char="•">
        <style:list-level-properties text:space-before="5.8743in" text:min-label-width="0.1833in" text:list-level-position-and-space-mode="label-alignment">
          <style:list-level-label-alignment text:label-followed-by="listtab" fo:margin-left="6.0576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1604in" text:list-level-position-and-space-mode="label-alignment">
          <style:list-level-label-alignment text:label-followed-by="listtab" fo:margin-left="0.3895in" fo:text-indent="-0.1604in"/>
        </style:list-level-properties>
      </text:list-level-style-number>
      <text:list-level-style-bullet text:level="2" text:bullet-char="•">
        <style:list-level-properties text:space-before="0.9375in" text:min-label-width="0.1604in" text:list-level-position-and-space-mode="label-alignment">
          <style:list-level-label-alignment text:label-followed-by="listtab" fo:margin-left="1.0979in" fo:text-indent="-0.1604in"/>
        </style:list-level-properties>
      </text:list-level-style-bullet>
      <text:list-level-style-bullet text:level="3" text:bullet-char="•">
        <style:list-level-properties text:space-before="1.6465in" text:min-label-width="0.1604in" text:list-level-position-and-space-mode="label-alignment">
          <style:list-level-label-alignment text:label-followed-by="listtab" fo:margin-left="1.8069in" fo:text-indent="-0.1604in"/>
        </style:list-level-properties>
      </text:list-level-style-bullet>
      <text:list-level-style-bullet text:level="4" text:bullet-char="•">
        <style:list-level-properties text:space-before="2.3548in" text:min-label-width="0.1604in" text:list-level-position-and-space-mode="label-alignment">
          <style:list-level-label-alignment text:label-followed-by="listtab" fo:margin-left="2.5152in" fo:text-indent="-0.1604in"/>
        </style:list-level-properties>
      </text:list-level-style-bullet>
      <text:list-level-style-bullet text:level="5" text:bullet-char="•">
        <style:list-level-properties text:space-before="3.0631in" text:min-label-width="0.1604in" text:list-level-position-and-space-mode="label-alignment">
          <style:list-level-label-alignment text:label-followed-by="listtab" fo:margin-left="3.2236in" fo:text-indent="-0.1604in"/>
        </style:list-level-properties>
      </text:list-level-style-bullet>
      <text:list-level-style-bullet text:level="6" text:bullet-char="•">
        <style:list-level-properties text:space-before="3.7722in" text:min-label-width="0.1604in" text:list-level-position-and-space-mode="label-alignment">
          <style:list-level-label-alignment text:label-followed-by="listtab" fo:margin-left="3.9326in" fo:text-indent="-0.1604in"/>
        </style:list-level-properties>
      </text:list-level-style-bullet>
      <text:list-level-style-bullet text:level="7" text:bullet-char="•">
        <style:list-level-properties text:space-before="4.4805in" text:min-label-width="0.1604in" text:list-level-position-and-space-mode="label-alignment">
          <style:list-level-label-alignment text:label-followed-by="listtab" fo:margin-left="4.6409in" fo:text-indent="-0.1604in"/>
        </style:list-level-properties>
      </text:list-level-style-bullet>
      <text:list-level-style-bullet text:level="8" text:bullet-char="•">
        <style:list-level-properties text:space-before="5.1888in" text:min-label-width="0.1604in" text:list-level-position-and-space-mode="label-alignment">
          <style:list-level-label-alignment text:label-followed-by="listtab" fo:margin-left="5.3493in" fo:text-indent="-0.1604in"/>
        </style:list-level-properties>
      </text:list-level-style-bullet>
      <text:list-level-style-bullet text:level="9" text:bullet-char="•">
        <style:list-level-properties text:space-before="5.8972in" text:min-label-width="0.1604in" text:list-level-position-and-space-mode="label-alignment">
          <style:list-level-label-alignment text:label-followed-by="listtab" fo:margin-left="6.0576in" fo:text-indent="-0.16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208in" text:min-label-width="0.1687in" text:list-level-position-and-space-mode="label-alignment">
          <style:list-level-label-alignment text:label-followed-by="listtab" fo:margin-left="0.3895in" fo:text-indent="-0.1687in"/>
        </style:list-level-properties>
      </text:list-level-style-number>
      <text:list-level-style-bullet text:level="2" text:bullet-char="•">
        <style:list-level-properties text:space-before="0.9291in" text:min-label-width="0.1687in" text:list-level-position-and-space-mode="label-alignment">
          <style:list-level-label-alignment text:label-followed-by="listtab" fo:margin-left="1.0979in" fo:text-indent="-0.1687in"/>
        </style:list-level-properties>
      </text:list-level-style-bullet>
      <text:list-level-style-bullet text:level="3" text:bullet-char="•">
        <style:list-level-properties text:space-before="1.6381in" text:min-label-width="0.1687in" text:list-level-position-and-space-mode="label-alignment">
          <style:list-level-label-alignment text:label-followed-by="listtab" fo:margin-left="1.8069in" fo:text-indent="-0.1687in"/>
        </style:list-level-properties>
      </text:list-level-style-bullet>
      <text:list-level-style-bullet text:level="4" text:bullet-char="•">
        <style:list-level-properties text:space-before="2.3465in" text:min-label-width="0.1687in" text:list-level-position-and-space-mode="label-alignment">
          <style:list-level-label-alignment text:label-followed-by="listtab" fo:margin-left="2.5152in" fo:text-indent="-0.1687in"/>
        </style:list-level-properties>
      </text:list-level-style-bullet>
      <text:list-level-style-bullet text:level="5" text:bullet-char="•">
        <style:list-level-properties text:space-before="3.0548in" text:min-label-width="0.1687in" text:list-level-position-and-space-mode="label-alignment">
          <style:list-level-label-alignment text:label-followed-by="listtab" fo:margin-left="3.2236in" fo:text-indent="-0.1687in"/>
        </style:list-level-properties>
      </text:list-level-style-bullet>
      <text:list-level-style-bullet text:level="6" text:bullet-char="•">
        <style:list-level-properties text:space-before="3.7638in" text:min-label-width="0.1687in" text:list-level-position-and-space-mode="label-alignment">
          <style:list-level-label-alignment text:label-followed-by="listtab" fo:margin-left="3.9326in" fo:text-indent="-0.1687in"/>
        </style:list-level-properties>
      </text:list-level-style-bullet>
      <text:list-level-style-bullet text:level="7" text:bullet-char="•">
        <style:list-level-properties text:space-before="4.4722in" text:min-label-width="0.1687in" text:list-level-position-and-space-mode="label-alignment">
          <style:list-level-label-alignment text:label-followed-by="listtab" fo:margin-left="4.6409in" fo:text-indent="-0.1687in"/>
        </style:list-level-properties>
      </text:list-level-style-bullet>
      <text:list-level-style-bullet text:level="8" text:bullet-char="•">
        <style:list-level-properties text:space-before="5.1805in" text:min-label-width="0.1687in" text:list-level-position-and-space-mode="label-alignment">
          <style:list-level-label-alignment text:label-followed-by="listtab" fo:margin-left="5.3493in" fo:text-indent="-0.1687in"/>
        </style:list-level-properties>
      </text:list-level-style-bullet>
      <text:list-level-style-bullet text:level="9" text:bullet-char="•">
        <style:list-level-properties text:space-before="5.8888in" text:min-label-width="0.1687in" text:list-level-position-and-space-mode="label-alignment">
          <style:list-level-label-alignment text:label-followed-by="listtab" fo:margin-left="6.0576in" fo:text-indent="-0.168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94in" text:min-label-width="0.1701in" text:list-level-position-and-space-mode="label-alignment">
          <style:list-level-label-alignment text:label-followed-by="listtab" fo:margin-left="0.3895in" fo:text-indent="-0.1701in"/>
        </style:list-level-properties>
      </text:list-level-style-number>
      <text:list-level-style-bullet text:level="2" text:bullet-char="•">
        <style:list-level-properties text:space-before="0.9277in" text:min-label-width="0.1701in" text:list-level-position-and-space-mode="label-alignment">
          <style:list-level-label-alignment text:label-followed-by="listtab" fo:margin-left="1.0979in" fo:text-indent="-0.1701in"/>
        </style:list-level-properties>
      </text:list-level-style-bullet>
      <text:list-level-style-bullet text:level="3" text:bullet-char="•">
        <style:list-level-properties text:space-before="1.6368in" text:min-label-width="0.1701in" text:list-level-position-and-space-mode="label-alignment">
          <style:list-level-label-alignment text:label-followed-by="listtab" fo:margin-left="1.8069in" fo:text-indent="-0.1701in"/>
        </style:list-level-properties>
      </text:list-level-style-bullet>
      <text:list-level-style-bullet text:level="4" text:bullet-char="•">
        <style:list-level-properties text:space-before="2.3451in" text:min-label-width="0.1701in" text:list-level-position-and-space-mode="label-alignment">
          <style:list-level-label-alignment text:label-followed-by="listtab" fo:margin-left="2.5152in" fo:text-indent="-0.1701in"/>
        </style:list-level-properties>
      </text:list-level-style-bullet>
      <text:list-level-style-bullet text:level="5" text:bullet-char="•">
        <style:list-level-properties text:space-before="3.0534in" text:min-label-width="0.1701in" text:list-level-position-and-space-mode="label-alignment">
          <style:list-level-label-alignment text:label-followed-by="listtab" fo:margin-left="3.2236in" fo:text-indent="-0.1701in"/>
        </style:list-level-properties>
      </text:list-level-style-bullet>
      <text:list-level-style-bullet text:level="6" text:bullet-char="•">
        <style:list-level-properties text:space-before="3.7625in" text:min-label-width="0.1701in" text:list-level-position-and-space-mode="label-alignment">
          <style:list-level-label-alignment text:label-followed-by="listtab" fo:margin-left="3.9326in" fo:text-indent="-0.1701in"/>
        </style:list-level-properties>
      </text:list-level-style-bullet>
      <text:list-level-style-bullet text:level="7" text:bullet-char="•">
        <style:list-level-properties text:space-before="4.4708in" text:min-label-width="0.1701in" text:list-level-position-and-space-mode="label-alignment">
          <style:list-level-label-alignment text:label-followed-by="listtab" fo:margin-left="4.6409in" fo:text-indent="-0.1701in"/>
        </style:list-level-properties>
      </text:list-level-style-bullet>
      <text:list-level-style-bullet text:level="8" text:bullet-char="•">
        <style:list-level-properties text:space-before="5.1791in" text:min-label-width="0.1701in" text:list-level-position-and-space-mode="label-alignment">
          <style:list-level-label-alignment text:label-followed-by="listtab" fo:margin-left="5.3493in" fo:text-indent="-0.1701in"/>
        </style:list-level-properties>
      </text:list-level-style-bullet>
      <text:list-level-style-bullet text:level="9" text:bullet-char="•">
        <style:list-level-properties text:space-before="5.8875in" text:min-label-width="0.1701in" text:list-level-position-and-space-mode="label-alignment">
          <style:list-level-label-alignment text:label-followed-by="listtab" fo:margin-left="6.0576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972in" text:min-label-width="0.0923in" text:list-level-position-and-space-mode="label-alignment">
          <style:list-level-label-alignment text:label-followed-by="listtab" fo:margin-left="0.3895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1.0055in" text:min-label-width="0.0923in" text:list-level-position-and-space-mode="label-alignment">
          <style:list-level-label-alignment text:label-followed-by="listtab" fo:margin-left="1.0979in" fo:text-indent="-0.0923in"/>
        </style:list-level-properties>
      </text:list-level-style-bullet>
      <text:list-level-style-bullet text:level="3" text:bullet-char="•">
        <style:list-level-properties text:space-before="1.7145in" text:min-label-width="0.0923in" text:list-level-position-and-space-mode="label-alignment">
          <style:list-level-label-alignment text:label-followed-by="listtab" fo:margin-left="1.8069in" fo:text-indent="-0.0923in"/>
        </style:list-level-properties>
      </text:list-level-style-bullet>
      <text:list-level-style-bullet text:level="4" text:bullet-char="•">
        <style:list-level-properties text:space-before="2.4229in" text:min-label-width="0.0923in" text:list-level-position-and-space-mode="label-alignment">
          <style:list-level-label-alignment text:label-followed-by="listtab" fo:margin-left="2.5152in" fo:text-indent="-0.0923in"/>
        </style:list-level-properties>
      </text:list-level-style-bullet>
      <text:list-level-style-bullet text:level="5" text:bullet-char="•">
        <style:list-level-properties text:space-before="3.1312in" text:min-label-width="0.0923in" text:list-level-position-and-space-mode="label-alignment">
          <style:list-level-label-alignment text:label-followed-by="listtab" fo:margin-left="3.2236in" fo:text-indent="-0.0923in"/>
        </style:list-level-properties>
      </text:list-level-style-bullet>
      <text:list-level-style-bullet text:level="6" text:bullet-char="•">
        <style:list-level-properties text:space-before="3.8402in" text:min-label-width="0.0923in" text:list-level-position-and-space-mode="label-alignment">
          <style:list-level-label-alignment text:label-followed-by="listtab" fo:margin-left="3.9326in" fo:text-indent="-0.0923in"/>
        </style:list-level-properties>
      </text:list-level-style-bullet>
      <text:list-level-style-bullet text:level="7" text:bullet-char="•">
        <style:list-level-properties text:space-before="4.5486in" text:min-label-width="0.0923in" text:list-level-position-and-space-mode="label-alignment">
          <style:list-level-label-alignment text:label-followed-by="listtab" fo:margin-left="4.6409in" fo:text-indent="-0.0923in"/>
        </style:list-level-properties>
      </text:list-level-style-bullet>
      <text:list-level-style-bullet text:level="8" text:bullet-char="•">
        <style:list-level-properties text:space-before="5.2569in" text:min-label-width="0.0923in" text:list-level-position-and-space-mode="label-alignment">
          <style:list-level-label-alignment text:label-followed-by="listtab" fo:margin-left="5.3493in" fo:text-indent="-0.0923in"/>
        </style:list-level-properties>
      </text:list-level-style-bullet>
      <text:list-level-style-bullet text:level="9" text:bullet-char="•">
        <style:list-level-properties text:space-before="5.9652in" text:min-label-width="0.0923in" text:list-level-position-and-space-mode="label-alignment">
          <style:list-level-label-alignment text:label-followed-by="listtab" fo:margin-left="6.0576in" fo:text-indent="-0.092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48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159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Arial" fo:letter-spacing="-0.0055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159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5pt" style:font-size-asian="5pt"/>
    </style:style>
    <style:style style:name="P20" style:parent-style-name="Standard" style:family="paragraph">
      <style:paragraph-properties fo:margin-top="0.002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5pt" style:font-size-asian="5pt"/>
    </style:style>
    <style:style style:name="P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6.2916in" fo:margin-left="0.384in" table:align="lef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104in solid #C0C0C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27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ableRow37" style:family="table-row">
      <style:table-row-properties style:row-height="0.4868in" style:use-optimal-row-height="false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02in" fo:margin-left="0.0437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ableCell41" style:family="table-cell">
      <style:table-cell-properties fo:border="0.0104in solid #C0C0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437in" fo:margin-right="0.1708in">
        <style:tab-stops/>
      </style:paragraph-properties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12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111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-0.0111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111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76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69in" fo:font-size="10pt" style:font-size-asian="10pt"/>
    </style:style>
    <style:style style:name="T57" style:parent-style-name="Absatz-Standardschriftart" style:family="text">
      <style:text-properties style:font-name="Arial" fo:letter-spacing="0.0006in" fo:font-size="10pt" style:font-size-asian="10pt"/>
    </style:style>
    <style:style style:name="T58" style:parent-style-name="Absatz-Standardschriftart" style:family="text">
      <style:text-properties style:font-name="Arial" fo:letter-spacing="-0.0076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6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76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62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62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-0.0083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83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9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P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top="0.0555in" fo:margin-left="0.3895in" fo:margin-right="5.45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6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" style:parent-style-name="Überschrift1" style:family="paragraph">
      <style:paragraph-properties fo:text-align="justify" fo:margin-top="0.0687in" fo:line-height="114%" fo:margin-right="1.175in"/>
    </style:style>
    <style:style style:name="T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Times New Roman" style:text-scale="99%"/>
    </style:style>
    <style:style style:name="T112" style:parent-style-name="Absatz-Standardschriftart" style:family="text">
      <style:text-properties style:text-scale="99%"/>
    </style:style>
    <style:style style:name="T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Times New Roman" style:text-scale="99%"/>
    </style:style>
    <style:style style:name="T129" style:parent-style-name="Absatz-Standardschriftart" style:family="text">
      <style:text-properties style:text-scale="99%"/>
    </style:style>
    <style:style style:name="T1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6" style:parent-style-name="Textkörper" style:family="paragraph">
      <style:paragraph-properties fo:text-align="justify" fo:margin-top="0.0513in" fo:line-height="114%" fo:margin-right="1.178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33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33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8in"/>
    </style:style>
    <style:style style:name="T164" style:parent-style-name="Absatz-Standardschriftart" style:family="text">
      <style:text-properties fo:letter-spacing="0.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673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645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0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0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0.030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05in"/>
    </style:style>
    <style:style style:name="T193" style:parent-style-name="Absatz-Standardschriftart" style:family="text">
      <style:text-properties fo:letter-spacing="0.031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98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0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05in"/>
    </style:style>
    <style:style style:name="T203" style:parent-style-name="Absatz-Standardschriftart" style:family="text">
      <style:text-properties fo:letter-spacing="0.031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0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52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1" style:parent-style-name="Überschrift1" style:family="paragraph">
      <style:paragraph-properties fo:text-align="center" fo:margin-left="2.3986in" fo:margin-right="3.1895in">
        <style:tab-stops/>
      </style:paragraph-properties>
    </style:style>
    <style:style style:name="P2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extkörper" style:family="paragraph">
      <style:paragraph-properties fo:text-align="justify" fo:line-height="120%" fo:margin-right="1.1812i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fo:font-weight="bold" style:font-weight-asian="bold" fo:letter-spacing="0.0034in"/>
    </style:style>
    <style:style style:name="T226" style:parent-style-name="Absatz-Standardschriftart" style:family="text">
      <style:text-properties fo:color="#171616" fo:letter-spacing="-0.0006in"/>
    </style:style>
    <style:style style:name="T227" style:parent-style-name="Absatz-Standardschriftart" style:family="text">
      <style:text-properties fo:color="#171616" fo:letter-spacing="0.0041in"/>
    </style:style>
    <style:style style:name="T228" style:parent-style-name="Absatz-Standardschriftart" style:family="text">
      <style:text-properties fo:color="#171616" fo:letter-spacing="0.0006in"/>
    </style:style>
    <style:style style:name="T229" style:parent-style-name="Absatz-Standardschriftart" style:family="text">
      <style:text-properties fo:color="#171616"/>
    </style:style>
    <style:style style:name="T230" style:parent-style-name="Absatz-Standardschriftart" style:family="text">
      <style:text-properties fo:color="#171616" fo:letter-spacing="0.0034in"/>
    </style:style>
    <style:style style:name="T231" style:parent-style-name="Absatz-Standardschriftart" style:family="text">
      <style:text-properties fo:color="#171616" fo:letter-spacing="-0.0006in"/>
    </style:style>
    <style:style style:name="T232" style:parent-style-name="Absatz-Standardschriftart" style:family="text">
      <style:text-properties fo:color="#171616" fo:letter-spacing="0.0041in"/>
    </style:style>
    <style:style style:name="T233" style:parent-style-name="Absatz-Standardschriftart" style:family="text">
      <style:text-properties fo:color="#171616"/>
    </style:style>
    <style:style style:name="T234" style:parent-style-name="Absatz-Standardschriftart" style:family="text">
      <style:text-properties fo:color="#171616" fo:letter-spacing="0.0041in"/>
    </style:style>
    <style:style style:name="T235" style:parent-style-name="Absatz-Standardschriftart" style:family="text">
      <style:text-properties fo:color="#171616" fo:letter-spacing="-0.0006in"/>
    </style:style>
    <style:style style:name="T236" style:parent-style-name="Absatz-Standardschriftart" style:family="text">
      <style:text-properties fo:color="#171616" fo:letter-spacing="0.0041in"/>
    </style:style>
    <style:style style:name="T237" style:parent-style-name="Absatz-Standardschriftart" style:family="text">
      <style:text-properties fo:color="#171616"/>
    </style:style>
    <style:style style:name="T238" style:parent-style-name="Absatz-Standardschriftart" style:family="text">
      <style:text-properties fo:color="#171616" fo:letter-spacing="0.0027in"/>
    </style:style>
    <style:style style:name="T239" style:parent-style-name="Absatz-Standardschriftart" style:family="text">
      <style:text-properties fo:color="#171616" fo:letter-spacing="-0.0006in"/>
    </style:style>
    <style:style style:name="T240" style:parent-style-name="Absatz-Standardschriftart" style:family="text">
      <style:text-properties fo:color="#171616" fo:letter-spacing="0.0034in"/>
    </style:style>
    <style:style style:name="T241" style:parent-style-name="Absatz-Standardschriftart" style:family="text">
      <style:text-properties fo:color="#171616" fo:letter-spacing="-0.0006in"/>
    </style:style>
    <style:style style:name="T242" style:parent-style-name="Absatz-Standardschriftart" style:family="text">
      <style:text-properties fo:color="#171616" fo:letter-spacing="0.0055in"/>
    </style:style>
    <style:style style:name="T243" style:parent-style-name="Absatz-Standardschriftart" style:family="text">
      <style:text-properties fo:color="#171616"/>
    </style:style>
    <style:style style:name="T244" style:parent-style-name="Absatz-Standardschriftart" style:family="text">
      <style:text-properties fo:color="#171616" fo:letter-spacing="0.0041in"/>
    </style:style>
    <style:style style:name="T245" style:parent-style-name="Absatz-Standardschriftart" style:family="text">
      <style:text-properties fo:color="#171616" fo:letter-spacing="-0.0006in"/>
    </style:style>
    <style:style style:name="T246" style:parent-style-name="Absatz-Standardschriftart" style:family="text">
      <style:text-properties fo:color="#171616" fo:letter-spacing="0.0055in"/>
    </style:style>
    <style:style style:name="T247" style:parent-style-name="Absatz-Standardschriftart" style:family="text">
      <style:text-properties fo:color="#171616"/>
    </style:style>
    <style:style style:name="T248" style:parent-style-name="Absatz-Standardschriftart" style:family="text">
      <style:text-properties fo:color="#171616" fo:letter-spacing="0.0027in"/>
    </style:style>
    <style:style style:name="T249" style:parent-style-name="Absatz-Standardschriftart" style:family="text">
      <style:text-properties fo:color="#171616" fo:letter-spacing="-0.0006in"/>
    </style:style>
    <style:style style:name="T250" style:parent-style-name="Absatz-Standardschriftart" style:family="text">
      <style:text-properties fo:color="#171616" fo:letter-spacing="0.0055in"/>
    </style:style>
    <style:style style:name="T251" style:parent-style-name="Absatz-Standardschriftart" style:family="text">
      <style:text-properties fo:color="#171616" fo:letter-spacing="-0.0006in"/>
    </style:style>
    <style:style style:name="T252" style:parent-style-name="Absatz-Standardschriftart" style:family="text">
      <style:text-properties fo:color="#171616" fo:letter-spacing="0.0041in"/>
    </style:style>
    <style:style style:name="T253" style:parent-style-name="Absatz-Standardschriftart" style:family="text">
      <style:text-properties fo:color="#171616"/>
    </style:style>
    <style:style style:name="T254" style:parent-style-name="Absatz-Standardschriftart" style:family="text">
      <style:text-properties fo:color="#171616" fo:letter-spacing="0.0027in"/>
    </style:style>
    <style:style style:name="T255" style:parent-style-name="Absatz-Standardschriftart" style:family="text">
      <style:text-properties fo:color="#171616"/>
    </style:style>
    <style:style style:name="T256" style:parent-style-name="Absatz-Standardschriftart" style:family="text">
      <style:text-properties style:font-name="Times New Roman" fo:color="#171616" fo:letter-spacing="0.0319in" style:text-scale="99%"/>
    </style:style>
    <style:style style:name="T257" style:parent-style-name="Absatz-Standardschriftart" style:family="text">
      <style:text-properties fo:color="#171616" fo:letter-spacing="-0.0006in"/>
    </style:style>
    <style:style style:name="T258" style:parent-style-name="Absatz-Standardschriftart" style:family="text">
      <style:text-properties fo:color="#171616" fo:letter-spacing="0.0347in"/>
    </style:style>
    <style:style style:name="T259" style:parent-style-name="Absatz-Standardschriftart" style:family="text">
      <style:text-properties fo:color="#171616" fo:letter-spacing="-0.0006in"/>
    </style:style>
    <style:style style:name="T260" style:parent-style-name="Absatz-Standardschriftart" style:family="text">
      <style:text-properties fo:color="#171616" fo:letter-spacing="0.034in"/>
    </style:style>
    <style:style style:name="T261" style:parent-style-name="Absatz-Standardschriftart" style:family="text">
      <style:text-properties fo:color="#171616"/>
    </style:style>
    <style:style style:name="T262" style:parent-style-name="Absatz-Standardschriftart" style:family="text">
      <style:text-properties fo:color="#171616" fo:letter-spacing="0.0354in"/>
    </style:style>
    <style:style style:name="T263" style:parent-style-name="Absatz-Standardschriftart" style:family="text">
      <style:text-properties fo:color="#171616" fo:letter-spacing="-0.0006in"/>
    </style:style>
    <style:style style:name="T264" style:parent-style-name="Absatz-Standardschriftart" style:family="text">
      <style:text-properties fo:color="#171616" fo:letter-spacing="0.0347in"/>
    </style:style>
    <style:style style:name="T265" style:parent-style-name="Absatz-Standardschriftart" style:family="text">
      <style:text-properties fo:color="#171616" fo:letter-spacing="-0.0006in"/>
    </style:style>
    <style:style style:name="T266" style:parent-style-name="Absatz-Standardschriftart" style:family="text">
      <style:text-properties fo:color="#171616" fo:letter-spacing="0.0347in"/>
    </style:style>
    <style:style style:name="T267" style:parent-style-name="Absatz-Standardschriftart" style:family="text">
      <style:text-properties fo:color="#171616"/>
    </style:style>
    <style:style style:name="T268" style:parent-style-name="Absatz-Standardschriftart" style:family="text">
      <style:text-properties fo:color="#171616" fo:letter-spacing="0.0361in"/>
    </style:style>
    <style:style style:name="T269" style:parent-style-name="Absatz-Standardschriftart" style:family="text">
      <style:text-properties fo:color="#171616" fo:letter-spacing="-0.0006in"/>
    </style:style>
    <style:style style:name="T270" style:parent-style-name="Absatz-Standardschriftart" style:family="text">
      <style:text-properties fo:color="#171616" fo:letter-spacing="0.0361in"/>
    </style:style>
    <style:style style:name="T271" style:parent-style-name="Absatz-Standardschriftart" style:family="text">
      <style:text-properties fo:color="#171616"/>
    </style:style>
    <style:style style:name="T272" style:parent-style-name="Absatz-Standardschriftart" style:family="text">
      <style:text-properties fo:color="#171616" fo:letter-spacing="0.0347in"/>
    </style:style>
    <style:style style:name="T273" style:parent-style-name="Absatz-Standardschriftart" style:family="text">
      <style:text-properties fo:color="#171616" fo:letter-spacing="-0.0006in"/>
    </style:style>
    <style:style style:name="T274" style:parent-style-name="Absatz-Standardschriftart" style:family="text">
      <style:text-properties fo:color="#171616" fo:letter-spacing="0.0347in"/>
    </style:style>
    <style:style style:name="T275" style:parent-style-name="Absatz-Standardschriftart" style:family="text">
      <style:text-properties fo:color="#171616"/>
    </style:style>
    <style:style style:name="T276" style:parent-style-name="Absatz-Standardschriftart" style:family="text">
      <style:text-properties fo:color="#171616" fo:letter-spacing="0.0361in"/>
    </style:style>
    <style:style style:name="T277" style:parent-style-name="Absatz-Standardschriftart" style:family="text">
      <style:text-properties fo:color="#171616"/>
    </style:style>
    <style:style style:name="T278" style:parent-style-name="Absatz-Standardschriftart" style:family="text">
      <style:text-properties fo:color="#171616" fo:letter-spacing="0.0333in"/>
    </style:style>
    <style:style style:name="T279" style:parent-style-name="Absatz-Standardschriftart" style:family="text">
      <style:text-properties fo:color="#171616" fo:letter-spacing="-0.0006in"/>
    </style:style>
    <style:style style:name="T280" style:parent-style-name="Absatz-Standardschriftart" style:family="text">
      <style:text-properties style:font-name="Times New Roman" fo:color="#171616" fo:letter-spacing="0.0493in" style:text-scale="99%"/>
    </style:style>
    <style:style style:name="T281" style:parent-style-name="Absatz-Standardschriftart" style:family="text">
      <style:text-properties fo:color="#171616" fo:letter-spacing="-0.0006in"/>
    </style:style>
    <style:style style:name="T282" style:parent-style-name="Absatz-Standardschriftart" style:family="text">
      <style:text-properties fo:color="#171616" fo:letter-spacing="0.0138in"/>
    </style:style>
    <style:style style:name="T283" style:parent-style-name="Absatz-Standardschriftart" style:family="text">
      <style:text-properties fo:color="#171616"/>
    </style:style>
    <style:style style:name="T284" style:parent-style-name="Absatz-Standardschriftart" style:family="text">
      <style:text-properties fo:color="#171616" fo:letter-spacing="0.0159in"/>
    </style:style>
    <style:style style:name="T285" style:parent-style-name="Absatz-Standardschriftart" style:family="text">
      <style:text-properties fo:color="#171616"/>
    </style:style>
    <style:style style:name="T286" style:parent-style-name="Absatz-Standardschriftart" style:family="text">
      <style:text-properties fo:color="#171616" fo:letter-spacing="0.0118in"/>
    </style:style>
    <style:style style:name="T287" style:parent-style-name="Absatz-Standardschriftart" style:family="text">
      <style:text-properties fo:color="#171616" fo:letter-spacing="-0.0006in"/>
    </style:style>
    <style:style style:name="T288" style:parent-style-name="Absatz-Standardschriftart" style:family="text">
      <style:text-properties fo:color="#171616" fo:letter-spacing="0.0138in"/>
    </style:style>
    <style:style style:name="T289" style:parent-style-name="Absatz-Standardschriftart" style:family="text">
      <style:text-properties fo:color="#171616" fo:letter-spacing="-0.0006in"/>
    </style:style>
    <style:style style:name="T290" style:parent-style-name="Absatz-Standardschriftart" style:family="text">
      <style:text-properties fo:color="#171616" fo:letter-spacing="0.0145in"/>
    </style:style>
    <style:style style:name="T291" style:parent-style-name="Absatz-Standardschriftart" style:family="text">
      <style:text-properties fo:color="#171616" fo:letter-spacing="0.0006in"/>
    </style:style>
    <style:style style:name="T292" style:parent-style-name="Absatz-Standardschriftart" style:family="text">
      <style:text-properties fo:color="#171616" fo:letter-spacing="0.0138in"/>
    </style:style>
    <style:style style:name="T293" style:parent-style-name="Absatz-Standardschriftart" style:family="text">
      <style:text-properties fo:color="#171616"/>
    </style:style>
    <style:style style:name="T294" style:parent-style-name="Absatz-Standardschriftart" style:family="text">
      <style:text-properties fo:color="#171616" fo:letter-spacing="0.0145in"/>
    </style:style>
    <style:style style:name="T295" style:parent-style-name="Absatz-Standardschriftart" style:family="text">
      <style:text-properties fo:color="#171616" fo:letter-spacing="-0.0006in"/>
    </style:style>
    <style:style style:name="T296" style:parent-style-name="Absatz-Standardschriftart" style:family="text">
      <style:text-properties fo:color="#171616" fo:letter-spacing="0.0145in"/>
    </style:style>
    <style:style style:name="T297" style:parent-style-name="Absatz-Standardschriftart" style:family="text">
      <style:text-properties fo:color="#171616" fo:letter-spacing="0.0006in"/>
    </style:style>
    <style:style style:name="T298" style:parent-style-name="Absatz-Standardschriftart" style:family="text">
      <style:text-properties fo:color="#171616" fo:letter-spacing="0.0138in"/>
    </style:style>
    <style:style style:name="T299" style:parent-style-name="Absatz-Standardschriftart" style:family="text">
      <style:text-properties fo:color="#171616" fo:letter-spacing="-0.0006in"/>
    </style:style>
    <style:style style:name="T300" style:parent-style-name="Absatz-Standardschriftart" style:family="text">
      <style:text-properties fo:color="#171616" fo:letter-spacing="0.0138in"/>
    </style:style>
    <style:style style:name="T301" style:parent-style-name="Absatz-Standardschriftart" style:family="text">
      <style:text-properties fo:color="#171616"/>
    </style:style>
    <style:style style:name="T302" style:parent-style-name="Absatz-Standardschriftart" style:family="text">
      <style:text-properties fo:color="#171616" fo:letter-spacing="0.0145in"/>
    </style:style>
    <style:style style:name="T303" style:parent-style-name="Absatz-Standardschriftart" style:family="text">
      <style:text-properties fo:color="#171616" fo:letter-spacing="-0.0006in"/>
    </style:style>
    <style:style style:name="T304" style:parent-style-name="Absatz-Standardschriftart" style:family="text">
      <style:text-properties fo:color="#171616" fo:letter-spacing="0.0131in"/>
    </style:style>
    <style:style style:name="T305" style:parent-style-name="Absatz-Standardschriftart" style:family="text">
      <style:text-properties fo:color="#171616" fo:letter-spacing="-0.0006in"/>
    </style:style>
    <style:style style:name="T306" style:parent-style-name="Absatz-Standardschriftart" style:family="text">
      <style:text-properties fo:color="#171616" fo:letter-spacing="0.0145in"/>
    </style:style>
    <style:style style:name="T307" style:parent-style-name="Absatz-Standardschriftart" style:family="text">
      <style:text-properties fo:color="#171616" fo:letter-spacing="-0.0006in"/>
    </style:style>
    <style:style style:name="T308" style:parent-style-name="Absatz-Standardschriftart" style:family="text">
      <style:text-properties fo:color="#171616" fo:letter-spacing="0.0145in"/>
    </style:style>
    <style:style style:name="T309" style:parent-style-name="Absatz-Standardschriftart" style:family="text">
      <style:text-properties fo:color="#171616" fo:letter-spacing="-0.0006in"/>
    </style:style>
    <style:style style:name="T310" style:parent-style-name="Absatz-Standardschriftart" style:family="text">
      <style:text-properties style:font-name="Times New Roman" fo:color="#171616" fo:letter-spacing="0.0534in" style:text-scale="99%"/>
    </style:style>
    <style:style style:name="T311" style:parent-style-name="Absatz-Standardschriftart" style:family="text">
      <style:text-properties fo:color="#171616" fo:letter-spacing="-0.0006in"/>
    </style:style>
    <style:style style:name="T312" style:parent-style-name="Absatz-Standardschriftart" style:family="text">
      <style:text-properties fo:color="#171616" fo:letter-spacing="0.0305in"/>
    </style:style>
    <style:style style:name="T313" style:parent-style-name="Absatz-Standardschriftart" style:family="text">
      <style:text-properties fo:color="#171616" fo:letter-spacing="-0.0006in"/>
    </style:style>
    <style:style style:name="T314" style:parent-style-name="Absatz-Standardschriftart" style:family="text">
      <style:text-properties fo:color="#171616" fo:letter-spacing="0.0305in"/>
    </style:style>
    <style:style style:name="T315" style:parent-style-name="Absatz-Standardschriftart" style:family="text">
      <style:text-properties fo:color="#171616" fo:letter-spacing="-0.0006in"/>
    </style:style>
    <style:style style:name="T316" style:parent-style-name="Absatz-Standardschriftart" style:family="text">
      <style:text-properties fo:color="#171616" fo:letter-spacing="0.0319in"/>
    </style:style>
    <style:style style:name="T317" style:parent-style-name="Absatz-Standardschriftart" style:family="text">
      <style:text-properties fo:color="#171616" fo:letter-spacing="-0.0006in"/>
    </style:style>
    <style:style style:name="T318" style:parent-style-name="Absatz-Standardschriftart" style:family="text">
      <style:text-properties fo:color="#171616" fo:letter-spacing="0.0305in"/>
    </style:style>
    <style:style style:name="T319" style:parent-style-name="Absatz-Standardschriftart" style:family="text">
      <style:text-properties fo:color="#171616"/>
    </style:style>
    <style:style style:name="T320" style:parent-style-name="Absatz-Standardschriftart" style:family="text">
      <style:text-properties fo:color="#171616" fo:letter-spacing="0.0305in"/>
    </style:style>
    <style:style style:name="T321" style:parent-style-name="Absatz-Standardschriftart" style:family="text">
      <style:text-properties fo:color="#171616" fo:letter-spacing="-0.0006in"/>
    </style:style>
    <style:style style:name="T322" style:parent-style-name="Absatz-Standardschriftart" style:family="text">
      <style:text-properties fo:color="#171616" fo:letter-spacing="0.0305in"/>
    </style:style>
    <style:style style:name="T323" style:parent-style-name="Absatz-Standardschriftart" style:family="text">
      <style:text-properties fo:color="#171616" fo:letter-spacing="0.0006in"/>
    </style:style>
    <style:style style:name="T324" style:parent-style-name="Absatz-Standardschriftart" style:family="text">
      <style:text-properties fo:color="#171616" fo:letter-spacing="0.0305in"/>
    </style:style>
    <style:style style:name="T325" style:parent-style-name="Absatz-Standardschriftart" style:family="text">
      <style:text-properties fo:color="#171616" fo:letter-spacing="-0.0006in"/>
    </style:style>
    <style:style style:name="T326" style:parent-style-name="Absatz-Standardschriftart" style:family="text">
      <style:text-properties fo:color="#171616" fo:letter-spacing="0.0312in"/>
    </style:style>
    <style:style style:name="T327" style:parent-style-name="Absatz-Standardschriftart" style:family="text">
      <style:text-properties fo:color="#171616"/>
    </style:style>
    <style:style style:name="T328" style:parent-style-name="Absatz-Standardschriftart" style:family="text">
      <style:text-properties fo:color="#171616" fo:letter-spacing="0.0305in"/>
    </style:style>
    <style:style style:name="T329" style:parent-style-name="Absatz-Standardschriftart" style:family="text">
      <style:text-properties fo:color="#171616" fo:letter-spacing="0.0006in"/>
    </style:style>
    <style:style style:name="T330" style:parent-style-name="Absatz-Standardschriftart" style:family="text">
      <style:text-properties fo:color="#171616" fo:letter-spacing="0.0305in"/>
    </style:style>
    <style:style style:name="T331" style:parent-style-name="Absatz-Standardschriftart" style:family="text">
      <style:text-properties fo:color="#171616" fo:letter-spacing="-0.0006in"/>
    </style:style>
    <style:style style:name="T332" style:parent-style-name="Absatz-Standardschriftart" style:family="text">
      <style:text-properties fo:color="#171616" fo:letter-spacing="0.0319in"/>
    </style:style>
    <style:style style:name="T333" style:parent-style-name="Absatz-Standardschriftart" style:family="text">
      <style:text-properties fo:color="#171616" fo:letter-spacing="-0.0006in"/>
    </style:style>
    <style:style style:name="T334" style:parent-style-name="Absatz-Standardschriftart" style:family="text">
      <style:text-properties fo:color="#171616" fo:letter-spacing="0.0305in"/>
    </style:style>
    <style:style style:name="T335" style:parent-style-name="Absatz-Standardschriftart" style:family="text">
      <style:text-properties fo:color="#171616" fo:letter-spacing="-0.0006in"/>
    </style:style>
    <style:style style:name="T336" style:parent-style-name="Absatz-Standardschriftart" style:family="text">
      <style:text-properties fo:color="#171616" fo:letter-spacing="0.0305in"/>
    </style:style>
    <style:style style:name="T337" style:parent-style-name="Absatz-Standardschriftart" style:family="text">
      <style:text-properties fo:color="#171616"/>
    </style:style>
    <style:style style:name="T338" style:parent-style-name="Absatz-Standardschriftart" style:family="text">
      <style:text-properties style:font-name="Times New Roman" fo:color="#171616" fo:letter-spacing="0.059in" style:text-scale="99%"/>
    </style:style>
    <style:style style:name="T339" style:parent-style-name="Absatz-Standardschriftart" style:family="text">
      <style:text-properties fo:color="#171616" fo:letter-spacing="-0.0006in"/>
    </style:style>
    <style:style style:name="T340" style:parent-style-name="Absatz-Standardschriftart" style:family="text">
      <style:text-properties fo:color="#171616" fo:letter-spacing="0.0229in"/>
    </style:style>
    <style:style style:name="T341" style:parent-style-name="Absatz-Standardschriftart" style:family="text">
      <style:text-properties fo:color="#171616"/>
    </style:style>
    <style:style style:name="T342" style:parent-style-name="Absatz-Standardschriftart" style:family="text">
      <style:text-properties fo:color="#171616" fo:letter-spacing="0.0229in"/>
    </style:style>
    <style:style style:name="T343" style:parent-style-name="Absatz-Standardschriftart" style:family="text">
      <style:text-properties fo:color="#171616"/>
    </style:style>
    <style:style style:name="T344" style:parent-style-name="Absatz-Standardschriftart" style:family="text">
      <style:text-properties fo:color="#171616" fo:letter-spacing="0.0229in"/>
    </style:style>
    <style:style style:name="T345" style:parent-style-name="Absatz-Standardschriftart" style:family="text">
      <style:text-properties fo:color="#171616" fo:letter-spacing="-0.0006in"/>
    </style:style>
    <style:style style:name="T346" style:parent-style-name="Absatz-Standardschriftart" style:family="text">
      <style:text-properties fo:color="#171616" fo:letter-spacing="0.0236in"/>
    </style:style>
    <style:style style:name="T347" style:parent-style-name="Absatz-Standardschriftart" style:family="text">
      <style:text-properties fo:color="#171616" fo:letter-spacing="-0.0006in"/>
    </style:style>
    <style:style style:name="T348" style:parent-style-name="Absatz-Standardschriftart" style:family="text">
      <style:text-properties fo:color="#171616" fo:letter-spacing="0.0229in"/>
    </style:style>
    <style:style style:name="T349" style:parent-style-name="Absatz-Standardschriftart" style:family="text">
      <style:text-properties fo:color="#171616" fo:letter-spacing="-0.0006in"/>
    </style:style>
    <style:style style:name="T350" style:parent-style-name="Absatz-Standardschriftart" style:family="text">
      <style:text-properties fo:color="#171616" fo:letter-spacing="0.0236in"/>
    </style:style>
    <style:style style:name="T351" style:parent-style-name="Absatz-Standardschriftart" style:family="text">
      <style:text-properties fo:color="#171616"/>
    </style:style>
    <style:style style:name="T352" style:parent-style-name="Absatz-Standardschriftart" style:family="text">
      <style:text-properties fo:color="#171616" fo:letter-spacing="0.0229in"/>
    </style:style>
    <style:style style:name="T353" style:parent-style-name="Absatz-Standardschriftart" style:family="text">
      <style:text-properties fo:color="#171616" fo:letter-spacing="-0.0006in"/>
    </style:style>
    <style:style style:name="T354" style:parent-style-name="Absatz-Standardschriftart" style:family="text">
      <style:text-properties fo:color="#171616" fo:letter-spacing="0.0236in"/>
    </style:style>
    <style:style style:name="T355" style:parent-style-name="Absatz-Standardschriftart" style:family="text">
      <style:text-properties fo:color="#171616"/>
    </style:style>
    <style:style style:name="T356" style:parent-style-name="Absatz-Standardschriftart" style:family="text">
      <style:text-properties fo:color="#171616" fo:letter-spacing="0.0236in"/>
    </style:style>
    <style:style style:name="T357" style:parent-style-name="Absatz-Standardschriftart" style:family="text">
      <style:text-properties fo:color="#171616" fo:letter-spacing="-0.0006in"/>
    </style:style>
    <style:style style:name="T358" style:parent-style-name="Absatz-Standardschriftart" style:family="text">
      <style:text-properties fo:color="#171616" fo:letter-spacing="0.0229in"/>
    </style:style>
    <style:style style:name="T359" style:parent-style-name="Absatz-Standardschriftart" style:family="text">
      <style:text-properties fo:color="#171616"/>
    </style:style>
    <style:style style:name="T360" style:parent-style-name="Absatz-Standardschriftart" style:family="text">
      <style:text-properties fo:color="#171616" fo:letter-spacing="0.0229in"/>
    </style:style>
    <style:style style:name="T361" style:parent-style-name="Absatz-Standardschriftart" style:family="text">
      <style:text-properties fo:color="#171616" fo:letter-spacing="-0.0006in"/>
    </style:style>
    <style:style style:name="T362" style:parent-style-name="Absatz-Standardschriftart" style:family="text">
      <style:text-properties fo:color="#171616" fo:letter-spacing="0.0229in"/>
    </style:style>
    <style:style style:name="T363" style:parent-style-name="Absatz-Standardschriftart" style:family="text">
      <style:text-properties fo:color="#171616" fo:letter-spacing="-0.0006in"/>
    </style:style>
    <style:style style:name="T364" style:parent-style-name="Absatz-Standardschriftart" style:family="text">
      <style:text-properties style:font-name="Times New Roman" fo:color="#171616" fo:letter-spacing="0.0576in" style:text-scale="99%"/>
    </style:style>
    <style:style style:name="T365" style:parent-style-name="Absatz-Standardschriftart" style:family="text">
      <style:text-properties fo:color="#171616" fo:letter-spacing="-0.0006in"/>
    </style:style>
    <style:style style:name="T366" style:parent-style-name="Absatz-Standardschriftart" style:family="text">
      <style:text-properties fo:color="#171616" fo:letter-spacing="0.0138in"/>
    </style:style>
    <style:style style:name="T367" style:parent-style-name="Absatz-Standardschriftart" style:family="text">
      <style:text-properties fo:color="#171616" fo:letter-spacing="-0.0006in"/>
    </style:style>
    <style:style style:name="T368" style:parent-style-name="Absatz-Standardschriftart" style:family="text">
      <style:text-properties fo:color="#171616" fo:letter-spacing="0.0166in"/>
    </style:style>
    <style:style style:name="T369" style:parent-style-name="Absatz-Standardschriftart" style:family="text">
      <style:text-properties fo:color="#171616" fo:letter-spacing="-0.0006in"/>
    </style:style>
    <style:style style:name="T370" style:parent-style-name="Absatz-Standardschriftart" style:family="text">
      <style:text-properties fo:color="#171616" fo:letter-spacing="0.0145in"/>
    </style:style>
    <style:style style:name="T371" style:parent-style-name="Absatz-Standardschriftart" style:family="text">
      <style:text-properties fo:color="#171616"/>
    </style:style>
    <style:style style:name="T372" style:parent-style-name="Absatz-Standardschriftart" style:family="text">
      <style:text-properties fo:color="#171616" fo:letter-spacing="0.0145in"/>
    </style:style>
    <style:style style:name="T373" style:parent-style-name="Absatz-Standardschriftart" style:family="text">
      <style:text-properties fo:color="#171616"/>
    </style:style>
    <style:style style:name="T374" style:parent-style-name="Absatz-Standardschriftart" style:family="text">
      <style:text-properties fo:color="#171616" fo:letter-spacing="0.0159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548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0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2in"/>
    </style:style>
    <style:style style:name="T389" style:parent-style-name="Absatz-Standardschriftart" style:family="text">
      <style:text-properties fo:letter-spacing="0.0312in"/>
    </style:style>
    <style:style style:name="T390" style:parent-style-name="Absatz-Standardschriftart" style:family="text">
      <style:text-properties fo:letter-spacing="0.0305in"/>
    </style:style>
    <style:style style:name="T391" style:parent-style-name="Absatz-Standardschriftart" style:family="text">
      <style:text-properties fo:letter-spacing="0.0312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33in"/>
    </style:style>
    <style:style style:name="T396" style:parent-style-name="Absatz-Standardschriftart" style:family="text">
      <style:text-properties fo:letter-spacing="0.030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2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style:font-name="Times New Roman" fo:letter-spacing="0.0444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69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76in"/>
    </style:style>
    <style:style style:name="T407" style:parent-style-name="Absatz-Standardschriftart" style:family="text">
      <style:text-properties fo:letter-spacing="-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color="#171616" fo:letter-spacing="-0.0006in"/>
    </style:style>
    <style:style style:name="P41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11" style:parent-style-name="Textkörper" style:family="paragraph">
      <style:paragraph-properties fo:text-align="justify" fo:line-height="114%" fo:margin-right="1.17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style:font-name="Times New Roman" fo:letter-spacing="0.0506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437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style:font-name="Times New Roman" fo:letter-spacing="0.0604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562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style:font-name="Times New Roman" fo:letter-spacing="0.0437in" style:text-scale="99%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2in"/>
    </style:style>
    <style:style style:name="T520" style:parent-style-name="Absatz-Standardschriftart" style:family="text">
      <style:text-properties fo:letter-spacing="0.0319in"/>
    </style:style>
    <style:style style:name="T521" style:parent-style-name="Absatz-Standardschriftart" style:family="text">
      <style:text-properties fo:letter-spacing="0.029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12in"/>
    </style:style>
    <style:style style:name="T524" style:parent-style-name="Absatz-Standardschriftart" style:family="text">
      <style:text-properties fo:letter-spacing="0.031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2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354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52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69in"/>
    </style:style>
    <style:style style:name="P56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70" style:parent-style-name="Textkörper" style:family="paragraph">
      <style:paragraph-properties fo:text-align="justify" fo:line-height="115%" fo:margin-right="1.179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style:font-name="Times New Roman" fo:letter-spacing="0.0659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48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622" style:parent-style-name="Textkörper" style:family="paragraph">
      <style:paragraph-properties fo:text-align="justify" fo:line-height="115%" fo:margin-right="1.1777in"/>
    </style:style>
    <style:style style:name="T623" style:parent-style-name="Absatz-Standardschriftart" style:family="text">
      <style:text-properties fo:font-weight="bold" style:font-weight-asian="bold"/>
    </style:style>
    <style:style style:name="T624" style:parent-style-name="Absatz-Standardschriftart" style:family="text">
      <style:text-properties fo:font-weight="bold" style:font-weight-asian="bold" fo:letter-spacing="0.015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style:font-name="Times New Roman" fo:letter-spacing="0.0312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26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305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0.030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4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33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3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506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645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style:font-name="Times New Roman" fo:letter-spacing="0.059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326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9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0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1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9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9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05in"/>
    </style:style>
    <style:style style:name="T745" style:parent-style-name="Absatz-Standardschriftart" style:family="text">
      <style:text-properties fo:letter-spacing="0.0305in"/>
    </style:style>
    <style:style style:name="T746" style:parent-style-name="Absatz-Standardschriftart" style:family="text">
      <style:text-properties fo:letter-spacing="0.0305in"/>
    </style:style>
    <style:style style:name="T747" style:parent-style-name="Absatz-Standardschriftart" style:family="text">
      <style:text-properties fo:letter-spacing="0.0291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9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91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305in"/>
    </style:style>
    <style:style style:name="T754" style:parent-style-name="Absatz-Standardschriftart" style:family="text">
      <style:text-properties fo:letter-spacing="0.0312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style:font-name="Times New Roman" fo:letter-spacing="0.0375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673in" style:text-scale="99%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9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59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673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master-page-name="MP1" style:family="paragraph">
      <style:paragraph-properties fo:break-before="page" fo:margin-top="0.0027in"/>
    </style:style>
    <style:style style:name="P841" style:parent-style-name="Standard" style:family="paragraph">
      <style:paragraph-properties fo:margin-top="0.0048in" fo:margin-left="0.0138in">
        <style:tab-stops/>
      </style:paragraph-properties>
    </style:style>
    <style:style style:name="T842" style:parent-style-name="Absatz-Standardschriftart" style:family="text">
      <style:text-properties style:font-name="Arial" fo:font-size="5pt" style:font-size-asian="5pt"/>
    </style:style>
    <style:style style:name="P843" style:parent-style-name="Standard" style:family="paragraph">
      <style:paragraph-properties fo:margin-top="0.0048in" fo:margin-left="0.0138in">
        <style:tab-stops/>
      </style:paragraph-properties>
    </style:style>
    <style:style style:name="T844" style:parent-style-name="Absatz-Standardschriftart" style:family="text">
      <style:text-properties style:font-name="Arial" fo:font-size="5pt" style:font-size-asian="5pt"/>
    </style:style>
    <style:style style:name="P845" style:parent-style-name="Standard" style:family="paragraph">
      <style:paragraph-properties fo:margin-top="0.0048in" fo:margin-left="0.0138in">
        <style:tab-stops/>
      </style:paragraph-properties>
    </style:style>
    <style:style style:name="T846" style:parent-style-name="Absatz-Standardschriftart" style:family="text">
      <style:text-properties style:font-name="Arial" fo:font-size="5pt" style:font-size-asian="5pt"/>
    </style:style>
    <style:style style:name="P847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848" style:parent-style-name="Absatz-Standardschriftart" style:family="text">
      <style:text-properties style:font-name="Arial" fo:font-size="5pt" style:font-size-asian="5pt"/>
    </style:style>
    <style:style style:name="P849" style:parent-style-name="Standard" style:family="paragraph">
      <style:paragraph-properties fo:margin-top="0.0159in" fo:margin-left="0.0138in">
        <style:tab-stops/>
      </style:paragraph-properties>
    </style:style>
    <style:style style:name="T850" style:parent-style-name="Absatz-Standardschriftart" style:family="text">
      <style:text-properties style:font-name="Arial" fo:font-size="5pt" style:font-size-asian="5pt"/>
    </style:style>
    <style:style style:name="T851" style:parent-style-name="Absatz-Standardschriftart" style:family="text">
      <style:text-properties style:font-name="Arial" fo:letter-spacing="-0.0055in" fo:font-size="5pt" style:font-size-asian="5pt"/>
    </style:style>
    <style:style style:name="T852" style:parent-style-name="Absatz-Standardschriftart" style:family="text">
      <style:text-properties style:font-name="Arial" fo:font-size="5pt" style:font-size-asian="5pt"/>
    </style:style>
    <style:style style:name="P853" style:parent-style-name="Standard" style:family="paragraph">
      <style:paragraph-properties fo:margin-top="0.0159in" fo:margin-left="0.0138in">
        <style:tab-stops/>
      </style:paragraph-properties>
    </style:style>
    <style:style style:name="T854" style:parent-style-name="Absatz-Standardschriftart" style:family="text">
      <style:text-properties style:font-name="Arial" fo:font-size="5pt" style:font-size-asian="5pt"/>
    </style:style>
    <style:style style:name="P855" style:parent-style-name="Standard" style:family="paragraph">
      <style:paragraph-properties fo:margin-top="0.002in" fo:margin-left="0.0138in">
        <style:tab-stops/>
      </style:paragraph-properties>
    </style:style>
    <style:style style:name="T856" style:parent-style-name="Absatz-Standardschriftart" style:family="text">
      <style:text-properties style:font-name="Arial" fo:font-size="5pt" style:font-size-asian="5pt"/>
    </style:style>
    <style:style style:name="P857" style:parent-style-name="Textkörper" style:family="paragraph">
      <style:paragraph-properties fo:text-align="justify" fo:margin-top="0.0513in" fo:line-height="115%" fo:margin-right="1.178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0.0125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0.0152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506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0.023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43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26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style:font-name="Times New Roman" fo:letter-spacing="0.0576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55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931" style:parent-style-name="Textkörper" style:family="paragraph">
      <style:paragraph-properties fo:text-align="justify" fo:line-height="115%" fo:margin-right="1.1763in"/>
    </style:style>
    <style:style style:name="T932" style:parent-style-name="Absatz-Standardschriftart" style:family="text">
      <style:text-properties fo:font-weight="bold" style:font-weight-asian="bold"/>
    </style:style>
    <style:style style:name="T933" style:parent-style-name="Absatz-Standardschriftart" style:family="text">
      <style:text-properties fo:font-weight="bold" style:font-weight-asian="bold"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0.0138in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347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534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001" style:parent-style-name="Textkörper" style:family="paragraph">
      <style:paragraph-properties fo:text-align="justify" fo:line-height="115%" fo:margin-right="1.178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style:font-name="Times New Roman" fo:letter-spacing="0.0548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451in" style:text-scale="99%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50" style:parent-style-name="Textkörper" style:family="paragraph">
      <style:paragraph-properties fo:text-align="justify" fo:line-height="115%" fo:margin-right="1.1777in"/>
    </style:style>
    <style:style style:name="T1051" style:parent-style-name="Absatz-Standardschriftart" style:family="text">
      <style:text-properties fo:font-weight="bold" style:font-weight-asian="bold"/>
    </style:style>
    <style:style style:name="T1052" style:parent-style-name="Absatz-Standardschriftart" style:family="text">
      <style:text-properties fo:font-weight="bold" style:font-weight-asian="bold" fo:letter-spacing="0.036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5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7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6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54in"/>
    </style:style>
    <style:style style:name="T1061" style:parent-style-name="Absatz-Standardschriftart" style:family="text">
      <style:text-properties fo:letter-spacing="0.036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5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54in"/>
    </style:style>
    <style:style style:name="T1066" style:parent-style-name="Absatz-Standardschriftart" style:family="text">
      <style:text-properties fo:letter-spacing="0.0361in"/>
    </style:style>
    <style:style style:name="T1067" style:parent-style-name="Absatz-Standardschriftart" style:family="text">
      <style:text-properties fo:letter-spacing="0.0354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0.036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402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0.032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41in"/>
    </style:style>
    <style:style style:name="T1079" style:parent-style-name="Absatz-Standardschriftart" style:family="text">
      <style:text-properties fo:letter-spacing="-0.0048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437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3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5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56in"/>
    </style:style>
    <style:style style:name="T1107" style:parent-style-name="Absatz-Standardschriftart" style:family="text">
      <style:text-properties fo:letter-spacing="0.025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5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5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5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5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743in" style:text-scale="99%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69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55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40" style:parent-style-name="Standard" style:family="paragraph">
      <style:paragraph-properties fo:text-align="justify" fo:line-height="115%" fo:margin-left="0.3895in" fo:margin-right="1.1798in">
        <style:tab-stops/>
      </style:paragraph-properties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6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70" style:parent-style-name="Standard" style:family="paragraph">
      <style:paragraph-properties fo:text-align="justify" fo:line-height="114%" fo:margin-left="0.3895in" fo:margin-right="1.1784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18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187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18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187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0.0166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173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0.018in" fo:font-size="10pt" style:font-size-asian="10pt"/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1286" style:parent-style-name="Absatz-Standardschriftart" style:family="text">
      <style:text-properties style:font-name="Arial" fo:letter-spacing="0.0173in" fo:font-size="10pt" style:font-size-asian="10pt"/>
    </style:style>
    <style:style style:name="T1287" style:parent-style-name="Absatz-Standardschriftart" style:family="text">
      <style:text-properties style:font-name="Arial" fo:letter-spacing="0.0006in" fo:font-size="10pt" style:font-size-asian="10pt"/>
    </style:style>
    <style:style style:name="T1288" style:parent-style-name="Absatz-Standardschriftart" style:family="text">
      <style:text-properties style:font-name="Arial" fo:letter-spacing="0.0173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194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187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0.0173in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6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letter-spacing="0.0006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P1313" style:parent-style-name="Textkörper" style:family="paragraph">
      <style:paragraph-properties fo:text-align="justify" fo:margin-top="0.002in" fo:line-height="114%" fo:margin-right="1.178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5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69in"/>
    </style:style>
    <style:style style:name="T1338" style:parent-style-name="Absatz-Standardschriftart" style:family="text">
      <style:text-properties fo:letter-spacing="-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55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45" style:parent-style-name="Textkörper" style:family="paragraph">
      <style:paragraph-properties fo:text-align="justify" fo:line-height="114%" fo:margin-right="1.175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34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1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style:font-name="Times New Roman" fo:letter-spacing="0.0291in" style:text-scale="99%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77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84in"/>
    </style:style>
    <style:style style:name="T1376" style:parent-style-name="Absatz-Standardschriftart" style:family="text">
      <style:text-properties fo:letter-spacing="0.0284in"/>
    </style:style>
    <style:style style:name="T1377" style:parent-style-name="Absatz-Standardschriftart" style:family="text">
      <style:text-properties fo:letter-spacing="0.0298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284in"/>
    </style:style>
    <style:style style:name="T1380" style:parent-style-name="Absatz-Standardschriftart" style:family="text">
      <style:text-properties fo:letter-spacing="0.027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84in"/>
    </style:style>
    <style:style style:name="T1383" style:parent-style-name="Absatz-Standardschriftart" style:family="text">
      <style:text-properties fo:letter-spacing="0.0298in"/>
    </style:style>
    <style:style style:name="T1384" style:parent-style-name="Absatz-Standardschriftart" style:family="text">
      <style:text-properties fo:font-weight="bold" style:font-weight-asian="bold" fo:letter-spacing="-0.0006in"/>
    </style:style>
    <style:style style:name="T1385" style:parent-style-name="Absatz-Standardschriftart" style:family="text">
      <style:text-properties fo:font-weight="bold" style:font-weight-asian="bold" fo:letter-spacing="0.0312in"/>
    </style:style>
    <style:style style:name="T1386" style:parent-style-name="Absatz-Standardschriftart" style:family="text">
      <style:text-properties style:font-name="Times New Roman" fo:letter-spacing="0.0416in" style:text-scale="99%"/>
    </style:style>
    <style:style style:name="T1387" style:parent-style-name="Absatz-Standardschriftart" style:family="text">
      <style:text-properties fo:letter-spacing="-0.00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83in"/>
    </style:style>
    <style:style style:name="T1390" style:parent-style-name="Absatz-Standardschriftart" style:family="text">
      <style:text-properties fo:letter-spacing="-0.0083in"/>
    </style:style>
    <style:style style:name="T1391" style:parent-style-name="Absatz-Standardschriftart" style:family="text">
      <style:text-properties fo:font-weight="bold" style:font-weight-asian="bold"/>
    </style:style>
    <style:style style:name="P1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95" style:parent-style-name="Überschrift1" style:family="paragraph">
      <style:paragraph-properties fo:text-align="center" fo:margin-left="2.4013in" fo:margin-right="3.1895in">
        <style:tab-stops/>
      </style:paragraph-properties>
    </style:style>
    <style:style style:name="T1396" style:parent-style-name="Absatz-Standardschriftart" style:family="text">
      <style:text-properties fo:letter-spacing="-0.0201in"/>
    </style:style>
    <style:style style:name="P13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" style:parent-style-name="Textkörper" style:family="paragraph">
      <style:paragraph-properties fo:text-align="justify" fo:line-height="120%" fo:margin-right="1.1791in"/>
    </style:style>
    <style:style style:name="T1399" style:parent-style-name="Absatz-Standardschriftart" style:family="text">
      <style:text-properties fo:font-weight="bold" style:font-weight-asian="bold"/>
    </style:style>
    <style:style style:name="T1400" style:parent-style-name="Absatz-Standardschriftart" style:family="text">
      <style:text-properties fo:font-weight="bold" style:font-weight-asian="bold" fo:letter-spacing="0.009in"/>
    </style:style>
    <style:style style:name="T1401" style:parent-style-name="Absatz-Standardschriftart" style:family="text">
      <style:text-properties fo:letter-spacing="0.022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29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style:font-name="Times New Roman" fo:letter-spacing="0.0604in" style:text-scale="99%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0.031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26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1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1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312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1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2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style:font-name="Times New Roman" fo:letter-spacing="0.0562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style:font-name="Times New Roman" fo:letter-spacing="0.0298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3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3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0.020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3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222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3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36in"/>
    </style:style>
    <style:style style:name="T1476" style:parent-style-name="Absatz-Standardschriftart" style:family="text">
      <style:text-properties fo:letter-spacing="0.024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2in"/>
    </style:style>
    <style:style style:name="T1479" style:parent-style-name="Absatz-Standardschriftart" style:family="text">
      <style:text-properties fo:letter-spacing="0.022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4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0.0562in" style:text-scale="99%"/>
    </style:style>
    <style:style style:name="T1484" style:parent-style-name="Absatz-Standardschriftart" style:family="text">
      <style:text-properties fo:letter-spacing="-0.0006in"/>
    </style:style>
    <style:style style:name="P148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486" style:parent-style-name="Textkörper" style:family="paragraph">
      <style:paragraph-properties fo:text-align="justify" fo:line-height="122%" fo:margin-right="1.1819in"/>
    </style:style>
    <style:style style:name="T1487" style:parent-style-name="Absatz-Standardschriftart" style:family="text">
      <style:text-properties fo:font-weight="bold" style:font-weight-asian="bold"/>
    </style:style>
    <style:style style:name="T1488" style:parent-style-name="Absatz-Standardschriftart" style:family="text">
      <style:text-properties fo:font-weight="bold" style:font-weight-asian="bold"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2in"/>
    </style:style>
    <style:style style:name="T1506" style:parent-style-name="Absatz-Standardschriftart" style:family="text">
      <style:text-properties style:font-name="Times New Roman" fo:letter-spacing="0.0506in" style:text-scale="99%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62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P1531" style:parent-style-name="Standard" style:family="paragraph">
      <style:text-properties style:font-name="Arial" style:font-name-asian="Arial" style:font-name-complex="Arial"/>
    </style:style>
    <style:style style:name="P1532" style:parent-style-name="Textkörper" style:family="paragraph">
      <style:paragraph-properties fo:text-align="justify"/>
    </style:style>
    <style:style style:name="T1533" style:parent-style-name="Absatz-Standardschriftart" style:family="text">
      <style:text-properties fo:font-weight="bold" style:font-weight-asian="bold"/>
    </style:style>
    <style:style style:name="T1534" style:parent-style-name="Absatz-Standardschriftart" style:family="text">
      <style:text-properties fo:font-weight="bold" style:font-weight-asian="bold" fo:letter-spacing="-0.0048in"/>
    </style:style>
    <style:style style:name="T1535" style:parent-style-name="Absatz-Standardschriftart" style:family="text">
      <style:text-properties fo:letter-spacing="-0.0055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34in"/>
    </style:style>
    <style:style style:name="T1541" style:parent-style-name="Absatz-Standardschriftart" style:family="text">
      <style:text-properties fo:letter-spacing="-0.0062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55in"/>
    </style:style>
    <style:style style:name="T1545" style:parent-style-name="Absatz-Standardschriftart" style:family="text">
      <style:text-properties fo:letter-spacing="-0.0041in"/>
    </style:style>
    <style:style style:name="T1546" style:parent-style-name="Absatz-Standardschriftart" style:family="text">
      <style:text-properties fo:letter-spacing="-0.0062in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549" style:parent-style-name="Textkörper" style:family="paragraph">
      <style:paragraph-properties fo:text-align="justify" fo:line-height="120%" fo:margin-right="1.1805in" fo:text-indent="0.2284in">
        <style:tab-stops>
          <style:tab-stop style:type="left" style:position="0.3208in"/>
        </style:tab-stops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7in"/>
    </style:style>
    <style:style style:name="T1560" style:parent-style-name="Absatz-Standardschriftart" style:family="text">
      <style:text-properties fo:letter-spacing="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451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7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7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7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77in"/>
    </style:style>
    <style:style style:name="T1583" style:parent-style-name="Absatz-Standardschriftart" style:family="text">
      <style:text-properties fo:letter-spacing="0.0256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7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7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7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506in" style:text-scale="99%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1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06in"/>
    </style:style>
    <style:style style:name="P162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624" style:parent-style-name="Textkörper" style:family="paragraph">
      <style:paragraph-properties fo:text-align="justify" fo:line-height="120%" fo:margin-right="1.1826in" fo:text-indent="0.1902in">
        <style:tab-stops>
          <style:tab-stop style:type="left" style:position="0.3256in"/>
        </style:tab-stops>
      </style:paragraph-properties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368in" style:text-scale="99%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0.010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1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style:font-name="Times New Roman" fo:letter-spacing="0.034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8in"/>
    </style:style>
    <style:style style:name="P1686" style:parent-style-name="Standard" style:master-page-name="MP2" style:family="paragraph">
      <style:paragraph-properties fo:break-before="page" fo:margin-top="0.0076in"/>
    </style:style>
    <style:style style:name="P1691" style:parent-style-name="Standard" style:family="paragraph">
      <style:paragraph-properties fo:margin-top="0.0048in" fo:margin-left="0.0138in">
        <style:tab-stops/>
      </style:paragraph-properties>
    </style:style>
    <style:style style:name="T1692" style:parent-style-name="Absatz-Standardschriftart" style:family="text">
      <style:text-properties style:font-name="Arial" fo:font-size="5pt" style:font-size-asian="5pt"/>
    </style:style>
    <style:style style:name="P1693" style:parent-style-name="Standard" style:family="paragraph">
      <style:paragraph-properties fo:margin-top="0.0048in" fo:margin-left="0.0138in">
        <style:tab-stops/>
      </style:paragraph-properties>
    </style:style>
    <style:style style:name="T1694" style:parent-style-name="Absatz-Standardschriftart" style:family="text">
      <style:text-properties style:font-name="Arial" fo:font-size="5pt" style:font-size-asian="5pt"/>
    </style:style>
    <style:style style:name="P1695" style:parent-style-name="Standard" style:family="paragraph">
      <style:paragraph-properties fo:margin-top="0.0048in" fo:margin-left="0.0138in">
        <style:tab-stops/>
      </style:paragraph-properties>
    </style:style>
    <style:style style:name="T1696" style:parent-style-name="Absatz-Standardschriftart" style:family="text">
      <style:text-properties style:font-name="Arial" fo:font-size="5pt" style:font-size-asian="5pt"/>
    </style:style>
    <style:style style:name="P1697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1698" style:parent-style-name="Absatz-Standardschriftart" style:family="text">
      <style:text-properties style:font-name="Arial" fo:font-size="5pt" style:font-size-asian="5pt"/>
    </style:style>
    <style:style style:name="P1699" style:parent-style-name="Standard" style:family="paragraph">
      <style:paragraph-properties fo:margin-top="0.0159in" fo:margin-left="0.0138in">
        <style:tab-stops/>
      </style:paragraph-properties>
    </style:style>
    <style:style style:name="T1700" style:parent-style-name="Absatz-Standardschriftart" style:family="text">
      <style:text-properties style:font-name="Arial" fo:font-size="5pt" style:font-size-asian="5pt"/>
    </style:style>
    <style:style style:name="T1701" style:parent-style-name="Absatz-Standardschriftart" style:family="text">
      <style:text-properties style:font-name="Arial" fo:letter-spacing="-0.0055in" fo:font-size="5pt" style:font-size-asian="5pt"/>
    </style:style>
    <style:style style:name="T1702" style:parent-style-name="Absatz-Standardschriftart" style:family="text">
      <style:text-properties style:font-name="Arial" fo:font-size="5pt" style:font-size-asian="5pt"/>
    </style:style>
    <style:style style:name="P1703" style:parent-style-name="Standard" style:family="paragraph">
      <style:paragraph-properties fo:margin-top="0.0159in" fo:margin-left="0.0138in">
        <style:tab-stops/>
      </style:paragraph-properties>
    </style:style>
    <style:style style:name="T1704" style:parent-style-name="Absatz-Standardschriftart" style:family="text">
      <style:text-properties style:font-name="Arial" fo:font-size="5pt" style:font-size-asian="5pt"/>
    </style:style>
    <style:style style:name="P1705" style:parent-style-name="Standard" style:family="paragraph">
      <style:paragraph-properties fo:margin-top="0.002in" fo:margin-left="0.0138in">
        <style:tab-stops/>
      </style:paragraph-properties>
    </style:style>
    <style:style style:name="T1706" style:parent-style-name="Absatz-Standardschriftart" style:family="text">
      <style:text-properties style:font-name="Arial" fo:font-size="5pt" style:font-size-asian="5pt"/>
    </style:style>
    <style:style style:name="P1707" style:parent-style-name="Textkörper" style:family="paragraph">
      <style:paragraph-properties fo:text-align="justify" fo:margin-top="0.0513in" fo:line-height="120%" fo:margin-right="1.1798in"/>
    </style:style>
    <style:style style:name="T1708" style:parent-style-name="Absatz-Standardschriftart" style:family="text">
      <style:text-properties fo:font-weight="bold" style:font-weight-asian="bold"/>
    </style:style>
    <style:style style:name="T1709" style:parent-style-name="Absatz-Standardschriftart" style:family="text">
      <style:text-properties fo:font-weight="bold" style:font-weight-asian="bold" fo:letter-spacing="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style:font-name="Times New Roman" fo:letter-spacing="0.0305in" style:text-scale="99%"/>
    </style:style>
    <style:style style:name="T1731" style:parent-style-name="Absatz-Standardschriftart" style:family="text">
      <style:text-properties fo:letter-spacing="0.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4in"/>
    </style:style>
    <style:style style:name="T1734" style:parent-style-name="Absatz-Standardschriftart" style:family="text">
      <style:text-properties fo:letter-spacing="0.034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47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34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47in"/>
    </style:style>
    <style:style style:name="T1741" style:parent-style-name="Absatz-Standardschriftart" style:family="text">
      <style:text-properties fo:letter-spacing="0.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4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34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4in"/>
    </style:style>
    <style:style style:name="T1748" style:parent-style-name="Absatz-Standardschriftart" style:family="text">
      <style:text-properties fo:letter-spacing="0.0333in"/>
    </style:style>
    <style:style style:name="T1749" style:parent-style-name="Absatz-Standardschriftart" style:family="text">
      <style:text-properties fo:letter-spacing="0.0326in"/>
    </style:style>
    <style:style style:name="T1750" style:parent-style-name="Absatz-Standardschriftart" style:family="text">
      <style:text-properties fo:letter-spacing="0.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style:font-name="Times New Roman" fo:letter-spacing="0.0479in" style:text-scale="99%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7in"/>
    </style:style>
    <style:style style:name="T1765" style:parent-style-name="Absatz-Standardschriftart" style:family="text">
      <style:text-properties fo:letter-spacing="-0.0048in"/>
    </style:style>
    <style:style style:name="P1766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767" style:parent-style-name="Textkörper" style:family="paragraph">
      <style:paragraph-properties fo:line-height="120%" fo:margin-right="1.1784in" fo:text-indent="0.189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0.0173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7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7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7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1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5" style:parent-style-name="Absatz-Standardschriftart" style:family="text">
      <style:text-properties style:font-name="Times New Roman" style:text-scale="99%"/>
    </style:style>
    <style:style style:name="T1796" style:parent-style-name="Absatz-Standardschriftart" style:family="text">
      <style:text-properties style:text-scale="99%"/>
    </style:style>
    <style:style style:name="T1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8" style:parent-style-name="Absatz-Standardschriftart" style:family="text">
      <style:text-properties fo:letter-spacing="-0.0006in"/>
    </style:style>
    <style:style style:name="P1799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800" style:parent-style-name="Textkörper" style:family="paragraph">
      <style:paragraph-properties fo:text-align="justify" fo:margin-top="0.0513in" fo:line-height="120%" fo:margin-right="1.1812in"/>
    </style:style>
    <style:style style:name="T1801" style:parent-style-name="Absatz-Standardschriftart" style:family="text">
      <style:text-properties fo:font-weight="bold" style:font-weight-asian="bold" fo:letter-spacing="-0.0006in"/>
    </style:style>
    <style:style style:name="T1802" style:parent-style-name="Absatz-Standardschriftart" style:family="text">
      <style:text-properties fo:font-weight="bold" style:font-weight-asian="bold" fo:letter-spacing="0.0055in"/>
    </style:style>
    <style:style style:name="T1803" style:parent-style-name="Absatz-Standardschriftart" style:family="text">
      <style:text-properties fo:letter-spacing="0.005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style:font-name="Times New Roman" fo:letter-spacing="0.05in" style:text-scale="99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8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0.038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659in" style:text-scale="99%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131in"/>
    </style:style>
    <style:style style:name="T1839" style:parent-style-name="Absatz-Standardschriftart" style:family="text">
      <style:text-properties fo:letter-spacing="-0.0006in"/>
    </style:style>
    <style:style style:name="P184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841" style:parent-style-name="Überschrift1" style:family="paragraph">
      <style:paragraph-properties fo:text-align="justify" fo:line-height="115%" fo:margin-right="1.179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style:font-name="Times New Roman" fo:letter-spacing="0.0236in" style:text-scale="99%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368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368in"/>
    </style:style>
    <style:style style:name="T1863" style:parent-style-name="Absatz-Standardschriftart" style:family="text">
      <style:text-properties style:font-name="Times New Roman" fo:letter-spacing="0.0333in" style:text-scale="99%"/>
    </style:style>
    <style:style style:name="T1864" style:parent-style-name="Absatz-Standardschriftart" style:family="text">
      <style:text-properties fo:letter-spacing="-0.0173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67" style:parent-style-name="Standard" style:family="paragraph">
      <style:paragraph-properties fo:margin-left="2.4548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7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4" style:parent-style-name="Textkörper" style:family="paragraph">
      <style:paragraph-properties fo:text-align="justify" fo:line-height="114%" fo:margin-right="1.177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41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34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style:font-name="Times New Roman" fo:letter-spacing="0.0465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26in"/>
    </style:style>
    <style:style style:name="T1911" style:parent-style-name="Absatz-Standardschriftart" style:family="text">
      <style:text-properties fo:letter-spacing="0.033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3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3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61in"/>
    </style:style>
    <style:style style:name="T1920" style:parent-style-name="Absatz-Standardschriftart" style:family="text">
      <style:text-properties fo:letter-spacing="0.031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26in"/>
    </style:style>
    <style:style style:name="T1923" style:parent-style-name="Absatz-Standardschriftart" style:family="text">
      <style:text-properties style:font-name="Times New Roman" fo:letter-spacing="0.0631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8in"/>
    </style:style>
    <style:style style:name="T1926" style:parent-style-name="Absatz-Standardschriftart" style:family="text">
      <style:text-properties fo:letter-spacing="0.017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87in"/>
    </style:style>
    <style:style style:name="T1933" style:parent-style-name="Absatz-Standardschriftart" style:family="text">
      <style:text-properties fo:letter-spacing="0.018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8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0.0187in"/>
    </style:style>
    <style:style style:name="T1941" style:parent-style-name="Absatz-Standardschriftart" style:family="text">
      <style:text-properties fo:letter-spacing="0.020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52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0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0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1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05in"/>
    </style:style>
    <style:style style:name="T1956" style:parent-style-name="Absatz-Standardschriftart" style:family="text">
      <style:text-properties fo:letter-spacing="0.031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19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0.030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2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2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05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31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0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05in"/>
    </style:style>
    <style:style style:name="T1973" style:parent-style-name="Absatz-Standardschriftart" style:family="text">
      <style:text-properties style:font-name="Times New Roman" fo:letter-spacing="0.0562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29in"/>
    </style:style>
    <style:style style:name="T1976" style:parent-style-name="Absatz-Standardschriftart" style:family="text">
      <style:text-properties fo:letter-spacing="0.0229in"/>
    </style:style>
    <style:style style:name="T1977" style:parent-style-name="Absatz-Standardschriftart" style:family="text">
      <style:text-properties fo:letter-spacing="0.022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3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2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56in"/>
    </style:style>
    <style:style style:name="T1984" style:parent-style-name="Absatz-Standardschriftart" style:family="text">
      <style:text-properties fo:letter-spacing="0.022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36in"/>
    </style:style>
    <style:style style:name="T1987" style:parent-style-name="Absatz-Standardschriftart" style:family="text">
      <style:text-properties fo:letter-spacing="0.0236in"/>
    </style:style>
    <style:style style:name="T1988" style:parent-style-name="Absatz-Standardschriftart" style:family="text">
      <style:text-properties fo:letter-spacing="0.0222in"/>
    </style:style>
    <style:style style:name="T1989" style:parent-style-name="Absatz-Standardschriftart" style:family="text">
      <style:text-properties fo:letter-spacing="0.023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548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6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7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6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673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33in"/>
    </style:style>
    <style:style style:name="T2018" style:parent-style-name="Absatz-Standardschriftart" style:family="text">
      <style:text-properties fo:letter-spacing="0.0312in"/>
    </style:style>
    <style:style style:name="T2019" style:parent-style-name="Absatz-Standardschriftart" style:family="text">
      <style:text-properties fo:letter-spacing="0.032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33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305in"/>
    </style:style>
    <style:style style:name="T2024" style:parent-style-name="Absatz-Standardschriftart" style:family="text">
      <style:text-properties fo:letter-spacing="0.0312in"/>
    </style:style>
    <style:style style:name="T2025" style:parent-style-name="Absatz-Standardschriftart" style:family="text">
      <style:text-properties fo:letter-spacing="0.0312in"/>
    </style:style>
    <style:style style:name="T2026" style:parent-style-name="Absatz-Standardschriftart" style:family="text">
      <style:text-properties fo:letter-spacing="0.032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2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375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69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76in"/>
    </style:style>
    <style:style style:name="T2035" style:parent-style-name="Absatz-Standardschriftart" style:family="text">
      <style:text-properties fo:letter-spacing="-0.0055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38" style:parent-style-name="Textkörper" style:family="paragraph">
      <style:paragraph-properties fo:text-align="justify" fo:line-height="114%" fo:margin-right="1.177in" fo:text-indent="-0.0006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41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27in"/>
    </style:style>
    <style:style style:name="T2065" style:parent-style-name="Absatz-Standardschriftart" style:family="text">
      <style:text-properties style:font-name="Times New Roman" fo:letter-spacing="0.0354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1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534in" style:text-scale="99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1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1in"/>
    </style:style>
    <style:style style:name="T2099" style:parent-style-name="Absatz-Standardschriftart" style:family="text">
      <style:text-properties fo:letter-spacing="0.0111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0.0111in"/>
    </style:style>
    <style:style style:name="T2108" style:parent-style-name="Absatz-Standardschriftart" style:family="text">
      <style:text-properties fo:letter-spacing="0.0111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style:font-name="Times New Roman" fo:letter-spacing="0.0513in" style:text-scale="99%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0.037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style:font-name="Times New Roman" fo:letter-spacing="0.0534in" style:text-scale="99%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5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55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576in" style:text-scale="99%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576in" style:text-scale="99%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84in"/>
    </style:style>
    <style:style style:name="T2182" style:parent-style-name="Absatz-Standardschriftart" style:family="text">
      <style:text-properties fo:letter-spacing="0.031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1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0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1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12in"/>
    </style:style>
    <style:style style:name="T2191" style:parent-style-name="Absatz-Standardschriftart" style:family="text">
      <style:text-properties fo:letter-spacing="0.029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05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0.0291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0.031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05in"/>
    </style:style>
    <style:style style:name="T2201" style:parent-style-name="Absatz-Standardschriftart" style:family="text">
      <style:text-properties fo:letter-spacing="0.027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style:font-name="Times New Roman" fo:letter-spacing="0.059in" style:text-scale="99%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48in"/>
    </style:style>
    <style:style style:name="T2206" style:parent-style-name="Absatz-Standardschriftart" style:family="text">
      <style:text-properties fo:letter-spacing="-0.0069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6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62in"/>
    </style:style>
    <style:style style:name="T2212" style:parent-style-name="Absatz-Standardschriftart" style:family="text">
      <style:text-properties fo:letter-spacing="-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62in"/>
    </style:style>
    <style:style style:name="T2215" style:parent-style-name="Absatz-Standardschriftart" style:family="text">
      <style:text-properties fo:letter-spacing="-0.0048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218" style:parent-style-name="Textkörper" style:family="paragraph">
      <style:paragraph-properties fo:text-align="justify" fo:line-height="114%" fo:margin-right="1.177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4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3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3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659in" style:text-scale="99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6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0.01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in"/>
    </style:style>
    <style:style style:name="T2253" style:parent-style-name="Absatz-Standardschriftart" style:family="text">
      <style:text-properties fo:letter-spacing="0.017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7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73in"/>
    </style:style>
    <style:style style:name="T2258" style:parent-style-name="Absatz-Standardschriftart" style:family="text">
      <style:text-properties fo:letter-spacing="0.018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73in"/>
    </style:style>
    <style:style style:name="T2266" style:parent-style-name="Absatz-Standardschriftart" style:family="text">
      <style:text-properties style:font-name="Times New Roman" fo:letter-spacing="0.0493in" style:text-scale="99%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4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4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5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3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0.0138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style:font-name="Times New Roman" fo:letter-spacing="0.052in" style:text-scale="99%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48in"/>
    </style:style>
    <style:style style:name="T2291" style:parent-style-name="Absatz-Standardschriftart" style:family="text">
      <style:text-properties fo:letter-spacing="-0.0083in"/>
    </style:style>
    <style:style style:name="P229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293" style:parent-style-name="Textkörper" style:family="paragraph">
      <style:paragraph-properties fo:text-align="justify" fo:line-height="115%" fo:margin-right="1.177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62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2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0.002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562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3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4in"/>
    </style:style>
    <style:style style:name="T2325" style:parent-style-name="Absatz-Standardschriftart" style:family="text">
      <style:text-properties fo:letter-spacing="0.033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in"/>
    </style:style>
    <style:style style:name="T2336" style:parent-style-name="Absatz-Standardschriftart" style:family="text">
      <style:text-properties fo:letter-spacing="0.033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6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437in" style:text-scale="99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98in"/>
    </style:style>
    <style:style style:name="T2349" style:parent-style-name="Absatz-Standardschriftart" style:family="text">
      <style:text-properties fo:letter-spacing="0.030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0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1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1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2in"/>
    </style:style>
    <style:style style:name="T2358" style:parent-style-name="Absatz-Standardschriftart" style:family="text">
      <style:text-properties fo:letter-spacing="0.0312in"/>
    </style:style>
    <style:style style:name="T2359" style:parent-style-name="Absatz-Standardschriftart" style:family="text">
      <style:text-properties fo:letter-spacing="0.030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0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0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05in"/>
    </style:style>
    <style:style style:name="T2366" style:parent-style-name="Absatz-Standardschriftart" style:family="text">
      <style:text-properties style:font-name="Times New Roman" fo:letter-spacing="0.0465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7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8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76in"/>
    </style:style>
    <style:style style:name="T2375" style:parent-style-name="Absatz-Standardschriftart" style:family="text">
      <style:text-properties fo:letter-spacing="0.00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8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0.0062in"/>
    </style:style>
    <style:style style:name="T2383" style:parent-style-name="Absatz-Standardschriftart" style:family="text">
      <style:text-properties fo:letter-spacing="0.007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7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687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55in"/>
    </style:style>
    <style:style style:name="T2390" style:parent-style-name="Absatz-Standardschriftart" style:family="text">
      <style:text-properties fo:letter-spacing="-0.0048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393" style:parent-style-name="Textkörper" style:family="paragraph">
      <style:paragraph-properties fo:text-align="justify" fo:line-height="115%" fo:margin-right="1.17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25in"/>
    </style:style>
    <style:style style:name="T2396" style:parent-style-name="Absatz-Standardschriftart" style:family="text">
      <style:text-properties fo:letter-spacing="0.0145in"/>
    </style:style>
    <style:style style:name="T2397" style:parent-style-name="Absatz-Standardschriftart" style:family="text">
      <style:text-properties fo:letter-spacing="0.014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4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4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0.0125in"/>
    </style:style>
    <style:style style:name="T2411" style:parent-style-name="Absatz-Standardschriftart" style:family="text">
      <style:text-properties fo:letter-spacing="0.0125in"/>
    </style:style>
    <style:style style:name="T2412" style:parent-style-name="Absatz-Standardschriftart" style:family="text">
      <style:text-properties fo:letter-spacing="0.0152in"/>
    </style:style>
    <style:style style:name="T2413" style:parent-style-name="Absatz-Standardschriftart" style:family="text">
      <style:text-properties fo:letter-spacing="0.0138in"/>
    </style:style>
    <style:style style:name="T2414" style:parent-style-name="Absatz-Standardschriftart" style:family="text">
      <style:text-properties fo:letter-spacing="0.0125in"/>
    </style:style>
    <style:style style:name="T2415" style:parent-style-name="Absatz-Standardschriftart" style:family="text">
      <style:text-properties fo:letter-spacing="0.013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45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style:font-name="Times New Roman" fo:letter-spacing="0.0423in" style:text-scale="99%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7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55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354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6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4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4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63in"/>
    </style:style>
    <style:style style:name="T2464" style:parent-style-name="Absatz-Standardschriftart" style:family="text">
      <style:text-properties fo:letter-spacing="0.0215in"/>
    </style:style>
    <style:style style:name="T2465" style:parent-style-name="Absatz-Standardschriftart" style:family="text">
      <style:text-properties style:font-name="Times New Roman" fo:letter-spacing="0.059in" style:text-scale="99%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12in"/>
    </style:style>
    <style:style style:name="T2468" style:parent-style-name="Absatz-Standardschriftart" style:family="text">
      <style:text-properties fo:letter-spacing="0.0333in"/>
    </style:style>
    <style:style style:name="T2469" style:parent-style-name="Absatz-Standardschriftart" style:family="text">
      <style:text-properties fo:letter-spacing="0.0319in"/>
    </style:style>
    <style:style style:name="T2470" style:parent-style-name="Absatz-Standardschriftart" style:family="text">
      <style:text-properties fo:letter-spacing="0.0312in"/>
    </style:style>
    <style:style style:name="T2471" style:parent-style-name="Absatz-Standardschriftart" style:family="text">
      <style:text-properties fo:letter-spacing="0.03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3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19in"/>
    </style:style>
    <style:style style:name="T2476" style:parent-style-name="Absatz-Standardschriftart" style:family="text">
      <style:text-properties fo:letter-spacing="0.0333in"/>
    </style:style>
    <style:style style:name="T2477" style:parent-style-name="Absatz-Standardschriftart" style:family="text">
      <style:text-properties fo:letter-spacing="0.033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3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47in"/>
    </style:style>
    <style:style style:name="T2482" style:parent-style-name="Absatz-Standardschriftart" style:family="text">
      <style:text-properties style:font-name="Times New Roman" fo:letter-spacing="0.0479in" style:text-scale="99%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55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style:font-name="Times New Roman" fo:letter-spacing="0.0465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7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0.0069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8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8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0.007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2in"/>
    </style:style>
    <style:style style:name="T2525" style:parent-style-name="Absatz-Standardschriftart" style:family="text">
      <style:text-properties fo:letter-spacing="0.006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style:font-name="Times New Roman" fo:letter-spacing="0.0631in" style:text-scale="99%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45in"/>
    </style:style>
    <style:style style:name="T2533" style:parent-style-name="Absatz-Standardschriftart" style:family="text">
      <style:text-properties fo:letter-spacing="0.015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5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6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5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45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152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152in"/>
    </style:style>
    <style:style style:name="T2548" style:parent-style-name="Absatz-Standardschriftart" style:family="text">
      <style:text-properties fo:letter-spacing="0.015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66in"/>
    </style:style>
    <style:style style:name="T2551" style:parent-style-name="Absatz-Standardschriftart" style:family="text">
      <style:text-properties fo:letter-spacing="0.015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0.0152in"/>
    </style:style>
    <style:style style:name="T2557" style:parent-style-name="Absatz-Standardschriftart" style:family="text">
      <style:text-properties fo:letter-spacing="0.0145in"/>
    </style:style>
    <style:style style:name="T2558" style:parent-style-name="Absatz-Standardschriftart" style:family="text">
      <style:text-properties fo:letter-spacing="0.0166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style:font-name="Times New Roman" fo:letter-spacing="0.0451in" style:text-scale="99%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73in"/>
    </style:style>
    <style:style style:name="T2563" style:parent-style-name="Absatz-Standardschriftart" style:family="text">
      <style:text-properties fo:letter-spacing="0.01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8in"/>
    </style:style>
    <style:style style:name="T2566" style:parent-style-name="Absatz-Standardschriftart" style:family="text">
      <style:text-properties fo:letter-spacing="0.01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87in"/>
    </style:style>
    <style:style style:name="T2569" style:parent-style-name="Absatz-Standardschriftart" style:family="text">
      <style:text-properties fo:letter-spacing="0.0152in"/>
    </style:style>
    <style:style style:name="T2570" style:parent-style-name="Absatz-Standardschriftart" style:family="text">
      <style:text-properties fo:letter-spacing="0.0194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87in"/>
    </style:style>
    <style:style style:name="T2574" style:parent-style-name="Absatz-Standardschriftart" style:family="text">
      <style:text-properties fo:letter-spacing="0.0173in"/>
    </style:style>
    <style:style style:name="T2575" style:parent-style-name="Absatz-Standardschriftart" style:family="text">
      <style:text-properties fo:letter-spacing="0.0152in"/>
    </style:style>
    <style:style style:name="T2576" style:parent-style-name="Absatz-Standardschriftart" style:family="text">
      <style:text-properties fo:letter-spacing="0.015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6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73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master-page-name="MP3" style:family="paragraph">
      <style:paragraph-properties fo:break-before="page" fo:margin-top="0.0027in"/>
    </style:style>
    <style:style style:name="P2589" style:parent-style-name="Standard" style:family="paragraph">
      <style:paragraph-properties fo:margin-top="0.0048in" fo:margin-left="0.0138in">
        <style:tab-stops/>
      </style:paragraph-properties>
    </style:style>
    <style:style style:name="T2590" style:parent-style-name="Absatz-Standardschriftart" style:family="text">
      <style:text-properties style:font-name="Arial" fo:font-size="5pt" style:font-size-asian="5pt"/>
    </style:style>
    <style:style style:name="P2591" style:parent-style-name="Standard" style:family="paragraph">
      <style:paragraph-properties fo:margin-top="0.0048in" fo:margin-left="0.0138in">
        <style:tab-stops/>
      </style:paragraph-properties>
    </style:style>
    <style:style style:name="T2592" style:parent-style-name="Absatz-Standardschriftart" style:family="text">
      <style:text-properties style:font-name="Arial" fo:font-size="5pt" style:font-size-asian="5pt"/>
    </style:style>
    <style:style style:name="P2593" style:parent-style-name="Standard" style:family="paragraph">
      <style:paragraph-properties fo:margin-top="0.0048in" fo:margin-left="0.0138in">
        <style:tab-stops/>
      </style:paragraph-properties>
    </style:style>
    <style:style style:name="T2594" style:parent-style-name="Absatz-Standardschriftart" style:family="text">
      <style:text-properties style:font-name="Arial" fo:font-size="5pt" style:font-size-asian="5pt"/>
    </style:style>
    <style:style style:name="P2595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2596" style:parent-style-name="Absatz-Standardschriftart" style:family="text">
      <style:text-properties style:font-name="Arial" fo:font-size="5pt" style:font-size-asian="5pt"/>
    </style:style>
    <style:style style:name="P2597" style:parent-style-name="Standard" style:family="paragraph">
      <style:paragraph-properties fo:margin-top="0.0159in" fo:margin-left="0.0138in">
        <style:tab-stops/>
      </style:paragraph-properties>
    </style:style>
    <style:style style:name="T2598" style:parent-style-name="Absatz-Standardschriftart" style:family="text">
      <style:text-properties style:font-name="Arial" fo:font-size="5pt" style:font-size-asian="5pt"/>
    </style:style>
    <style:style style:name="T2599" style:parent-style-name="Absatz-Standardschriftart" style:family="text">
      <style:text-properties style:font-name="Arial" fo:letter-spacing="-0.0055in" fo:font-size="5pt" style:font-size-asian="5pt"/>
    </style:style>
    <style:style style:name="T2600" style:parent-style-name="Absatz-Standardschriftart" style:family="text">
      <style:text-properties style:font-name="Arial" fo:font-size="5pt" style:font-size-asian="5pt"/>
    </style:style>
    <style:style style:name="P2601" style:parent-style-name="Standard" style:family="paragraph">
      <style:paragraph-properties fo:margin-top="0.0159in" fo:margin-left="0.0138in">
        <style:tab-stops/>
      </style:paragraph-properties>
    </style:style>
    <style:style style:name="T2602" style:parent-style-name="Absatz-Standardschriftart" style:family="text">
      <style:text-properties style:font-name="Arial" fo:font-size="5pt" style:font-size-asian="5pt"/>
    </style:style>
    <style:style style:name="P2603" style:parent-style-name="Standard" style:family="paragraph">
      <style:paragraph-properties fo:margin-top="0.002in" fo:margin-left="0.0138in">
        <style:tab-stops/>
      </style:paragraph-properties>
    </style:style>
    <style:style style:name="T2604" style:parent-style-name="Absatz-Standardschriftart" style:family="text">
      <style:text-properties style:font-name="Arial" fo:font-size="5pt" style:font-size-asian="5pt"/>
    </style:style>
    <style:style style:name="P2605" style:parent-style-name="Textkörper" style:family="paragraph">
      <style:paragraph-properties fo:text-align="justify" fo:margin-top="0.0513in" fo:line-height="115%" fo:margin-right="1.1784in" fo:text-indent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5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0.006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576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55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-0.0048in"/>
    </style:style>
    <style:style style:name="T2633" style:parent-style-name="Absatz-Standardschriftart" style:family="text">
      <style:text-properties fo:letter-spacing="-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48in"/>
    </style:style>
    <style:style style:name="P264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641" style:parent-style-name="Textkörper" style:family="paragraph">
      <style:paragraph-properties fo:text-align="justify" fo:line-height="115%" fo:margin-right="1.178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7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fo:letter-spacing="0.0444in" style:text-scale="99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0.0097in"/>
    </style:style>
    <style:style style:name="T2673" style:parent-style-name="Absatz-Standardschriftart" style:family="text">
      <style:text-properties fo:letter-spacing="0.0111in"/>
    </style:style>
    <style:style style:name="T2674" style:parent-style-name="Absatz-Standardschriftart" style:family="text">
      <style:text-properties fo:letter-spacing="0.010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style:font-name="Times New Roman" fo:letter-spacing="0.0548in" style:text-scale="99%"/>
    </style:style>
    <style:style style:name="T2690" style:parent-style-name="Absatz-Standardschriftart" style:family="text">
      <style:text-properties fo:letter-spacing="-0.008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83in"/>
    </style:style>
    <style:style style:name="P269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94" style:parent-style-name="Textkörper" style:family="paragraph">
      <style:paragraph-properties fo:text-align="justify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41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34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-0.002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27in"/>
    </style:style>
    <style:style style:name="T2713" style:parent-style-name="Absatz-Standardschriftart" style:family="text">
      <style:text-properties fo:letter-spacing="-0.002in"/>
    </style:style>
    <style:style style:name="T2714" style:parent-style-name="Absatz-Standardschriftart" style:family="text">
      <style:text-properties fo:letter-spacing="-0.0055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717" style:parent-style-name="Textkörper" style:family="paragraph">
      <style:paragraph-properties fo:text-align="justify" fo:line-height="115%" fo:margin-right="1.177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0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2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1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0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2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2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22in"/>
    </style:style>
    <style:style style:name="T2732" style:parent-style-name="Absatz-Standardschriftart" style:family="text">
      <style:text-properties fo:letter-spacing="0.0229in"/>
    </style:style>
    <style:style style:name="T2733" style:parent-style-name="Absatz-Standardschriftart" style:family="text">
      <style:text-properties fo:letter-spacing="0.020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2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15in"/>
    </style:style>
    <style:style style:name="T2738" style:parent-style-name="Absatz-Standardschriftart" style:family="text">
      <style:text-properties fo:letter-spacing="0.021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1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3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3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0.013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3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52in"/>
    </style:style>
    <style:style style:name="T2756" style:parent-style-name="Absatz-Standardschriftart" style:family="text">
      <style:text-properties fo:letter-spacing="0.010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4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3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4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76in"/>
    </style:style>
    <style:style style:name="T2768" style:parent-style-name="Absatz-Standardschriftart" style:family="text">
      <style:text-properties fo:letter-spacing="0.008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7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083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83in"/>
    </style:style>
    <style:style style:name="T2780" style:parent-style-name="Absatz-Standardschriftart" style:family="text">
      <style:text-properties fo:letter-spacing="0.007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7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76in"/>
    </style:style>
    <style:style style:name="T2788" style:parent-style-name="Absatz-Standardschriftart" style:family="text">
      <style:text-properties fo:letter-spacing="0.00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5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48in"/>
    </style:style>
    <style:style style:name="T2818" style:parent-style-name="Absatz-Standardschriftart" style:family="text">
      <style:text-properties fo:letter-spacing="0.0048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0.013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1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1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25in"/>
    </style:style>
    <style:style style:name="T2836" style:parent-style-name="Absatz-Standardschriftart" style:family="text">
      <style:text-properties fo:letter-spacing="0.011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1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25in"/>
    </style:style>
    <style:style style:name="T2841" style:parent-style-name="Absatz-Standardschriftart" style:family="text">
      <style:text-properties fo:letter-spacing="0.013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3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3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2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22in"/>
    </style:style>
    <style:style style:name="T2852" style:parent-style-name="Absatz-Standardschriftart" style:family="text">
      <style:text-properties fo:letter-spacing="0.0229in"/>
    </style:style>
    <style:style style:name="T2853" style:parent-style-name="Absatz-Standardschriftart" style:family="text">
      <style:text-properties fo:letter-spacing="0.0187in"/>
    </style:style>
    <style:style style:name="T2854" style:parent-style-name="Absatz-Standardschriftart" style:family="text">
      <style:text-properties fo:letter-spacing="0.021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0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0.019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15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20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1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0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15in"/>
    </style:style>
    <style:style style:name="T2870" style:parent-style-name="Absatz-Standardschriftart" style:family="text">
      <style:text-properties fo:letter-spacing="0.021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08in"/>
    </style:style>
    <style:style style:name="T2873" style:parent-style-name="Absatz-Standardschriftart" style:family="text">
      <style:text-properties fo:letter-spacing="0.0222in"/>
    </style:style>
    <style:style style:name="T2874" style:parent-style-name="Absatz-Standardschriftart" style:family="text">
      <style:text-properties fo:letter-spacing="0.022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45in"/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4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8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4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45in"/>
    </style:style>
    <style:style style:name="T2891" style:parent-style-name="Absatz-Standardschriftart" style:family="text">
      <style:text-properties fo:letter-spacing="0.0138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14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8in"/>
    </style:style>
    <style:style style:name="T2896" style:parent-style-name="Absatz-Standardschriftart" style:family="text">
      <style:text-properties fo:letter-spacing="0.015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38in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7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0.006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7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83in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55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5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0.004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6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55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0.004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69in"/>
    </style:style>
    <style:style style:name="T2954" style:parent-style-name="Absatz-Standardschriftart" style:family="text">
      <style:text-properties fo:letter-spacing="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3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41in"/>
    </style:style>
    <style:style style:name="T2964" style:parent-style-name="Absatz-Standardschriftart" style:family="text">
      <style:text-properties fo:letter-spacing="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6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8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8in"/>
    </style:style>
    <style:style style:name="T2995" style:parent-style-name="Absatz-Standardschriftart" style:family="text">
      <style:text-properties fo:letter-spacing="-0.0069in"/>
    </style:style>
    <style:style style:name="T2996" style:parent-style-name="Absatz-Standardschriftart" style:family="text">
      <style:text-properties fo:letter-spacing="-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69in"/>
    </style:style>
    <style:style style:name="T3001" style:parent-style-name="Absatz-Standardschriftart" style:family="text">
      <style:text-properties fo:letter-spacing="-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69in"/>
    </style:style>
    <style:style style:name="T3004" style:parent-style-name="Absatz-Standardschriftart" style:family="text">
      <style:text-properties fo:letter-spacing="-0.0048in"/>
    </style:style>
    <style:style style:name="T3005" style:parent-style-name="Absatz-Standardschriftart" style:family="text">
      <style:text-properties fo:letter-spacing="-0.0006in"/>
    </style:style>
    <style:style style:name="P3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09" style:parent-style-name="Textkörper" style:family="paragraph">
      <style:paragraph-properties fo:text-align="justify" fo:line-height="115%" fo:margin-right="1.177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5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6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77in"/>
    </style:style>
    <style:style style:name="T3018" style:parent-style-name="Absatz-Standardschriftart" style:family="text">
      <style:text-properties fo:letter-spacing="0.024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56in"/>
    </style:style>
    <style:style style:name="T3021" style:parent-style-name="Absatz-Standardschriftart" style:family="text">
      <style:text-properties fo:letter-spacing="0.026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5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56in"/>
    </style:style>
    <style:style style:name="T3026" style:parent-style-name="Absatz-Standardschriftart" style:family="text">
      <style:text-properties fo:letter-spacing="0.02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5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7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7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76in"/>
    </style:style>
    <style:style style:name="T3056" style:parent-style-name="Absatz-Standardschriftart" style:family="text">
      <style:text-properties fo:letter-spacing="0.009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0.00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7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9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7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letter-spacing="0.008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0.007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06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76in"/>
    </style:style>
    <style:style style:name="T3109" style:parent-style-name="Absatz-Standardschriftart" style:family="text">
      <style:text-properties fo:letter-spacing="0.007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0.005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9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7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9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7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0.0069in"/>
    </style:style>
    <style:style style:name="T3140" style:parent-style-name="Absatz-Standardschriftart" style:family="text">
      <style:text-properties fo:letter-spacing="0.00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0.009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9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9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76in"/>
    </style:style>
    <style:style style:name="T3151" style:parent-style-name="Absatz-Standardschriftart" style:family="text">
      <style:text-properties fo:letter-spacing="0.009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9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3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4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43in"/>
    </style:style>
    <style:style style:name="T3164" style:parent-style-name="Absatz-Standardschriftart" style:family="text">
      <style:text-properties fo:letter-spacing="0.024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3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5in"/>
    </style:style>
    <style:style style:name="T3169" style:parent-style-name="Absatz-Standardschriftart" style:family="text">
      <style:text-properties fo:letter-spacing="0.0215in"/>
    </style:style>
    <style:style style:name="T3170" style:parent-style-name="Absatz-Standardschriftart" style:family="text">
      <style:text-properties fo:letter-spacing="0.022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in"/>
    </style:style>
    <style:style style:name="T3173" style:parent-style-name="Absatz-Standardschriftart" style:family="text">
      <style:text-properties fo:letter-spacing="0.0229in"/>
    </style:style>
    <style:style style:name="T3174" style:parent-style-name="Absatz-Standardschriftart" style:family="text">
      <style:text-properties fo:letter-spacing="0.021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3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0.022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3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4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36in"/>
    </style:style>
    <style:style style:name="T3185" style:parent-style-name="Absatz-Standardschriftart" style:family="text">
      <style:text-properties fo:letter-spacing="0.0229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4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5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5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4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4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54in"/>
    </style:style>
    <style:style style:name="T3199" style:parent-style-name="Absatz-Standardschriftart" style:family="text">
      <style:text-properties fo:letter-spacing="0.0347in"/>
    </style:style>
    <style:style style:name="T3200" style:parent-style-name="Absatz-Standardschriftart" style:family="text">
      <style:text-properties fo:letter-spacing="0.035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6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4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6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36in"/>
    </style:style>
    <style:style style:name="T3211" style:parent-style-name="Absatz-Standardschriftart" style:family="text">
      <style:text-properties fo:letter-spacing="0.022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2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29in"/>
    </style:style>
    <style:style style:name="T3216" style:parent-style-name="Absatz-Standardschriftart" style:family="text">
      <style:text-properties fo:letter-spacing="0.0222in"/>
    </style:style>
    <style:style style:name="T3217" style:parent-style-name="Absatz-Standardschriftart" style:family="text">
      <style:text-properties fo:letter-spacing="0.023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3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29in"/>
    </style:style>
    <style:style style:name="T3222" style:parent-style-name="Absatz-Standardschriftart" style:family="text">
      <style:text-properties fo:letter-spacing="0.0222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222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0.0229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29in"/>
    </style:style>
    <style:style style:name="T3229" style:parent-style-name="Absatz-Standardschriftart" style:family="text">
      <style:text-properties fo:letter-spacing="0.0215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11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0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04in"/>
    </style:style>
    <style:style style:name="T3240" style:parent-style-name="Absatz-Standardschriftart" style:family="text">
      <style:text-properties fo:letter-spacing="0.011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25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097in"/>
    </style:style>
    <style:style style:name="T3248" style:parent-style-name="Absatz-Standardschriftart" style:family="text">
      <style:text-properties fo:letter-spacing="0.010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2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31in"/>
    </style:style>
    <style:style style:name="T3255" style:parent-style-name="Absatz-Standardschriftart" style:family="text">
      <style:text-properties fo:letter-spacing="0.00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69in"/>
    </style:style>
    <style:style style:name="T3274" style:parent-style-name="Absatz-Standardschriftart" style:family="text">
      <style:text-properties fo:letter-spacing="-0.0062in"/>
    </style:style>
    <style:style style:name="P327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276" style:parent-style-name="Textkörper" style:family="paragraph">
      <style:paragraph-properties fo:text-align="justify" fo:line-height="115%" fo:margin-right="1.176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7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fo:letter-spacing="0.0034in"/>
    </style:style>
    <style:style style:name="T3286" style:parent-style-name="Absatz-Standardschriftart" style:family="text">
      <style:text-properties fo:letter-spacing="0.005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1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34in"/>
    </style:style>
    <style:style style:name="T3296" style:parent-style-name="Absatz-Standardschriftart" style:family="text">
      <style:text-properties fo:letter-spacing="0.0041in"/>
    </style:style>
    <style:style style:name="T3297" style:parent-style-name="Absatz-Standardschriftart" style:family="text">
      <style:text-properties style:font-name="Times New Roman" fo:letter-spacing="0.0333in" style:text-scale="99%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31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0.0125in"/>
    </style:style>
    <style:style style:name="T3302" style:parent-style-name="Absatz-Standardschriftart" style:family="text">
      <style:text-properties fo:letter-spacing="0.014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31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0.013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5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6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0.0131in"/>
    </style:style>
    <style:style style:name="T3314" style:parent-style-name="Absatz-Standardschriftart" style:family="text">
      <style:text-properties fo:letter-spacing="0.0138in"/>
    </style:style>
    <style:style style:name="T3315" style:parent-style-name="Absatz-Standardschriftart" style:family="text">
      <style:text-properties fo:letter-spacing="0.013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52in" style:text-scale="99%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83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0.006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1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0.015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17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0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9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715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7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0.0027in"/>
    </style:style>
    <style:style style:name="T3354" style:parent-style-name="Absatz-Standardschriftart" style:family="text">
      <style:text-properties fo:letter-spacing="0.002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0.0027in"/>
    </style:style>
    <style:style style:name="T3362" style:parent-style-name="Absatz-Standardschriftart" style:family="text">
      <style:text-properties fo:letter-spacing="0.002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534in" style:text-scale="99%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73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0.015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8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8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8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8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8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8in"/>
    </style:style>
    <style:style style:name="T3388" style:parent-style-name="Absatz-Standardschriftart" style:family="text">
      <style:text-properties fo:letter-spacing="0.017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9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73in"/>
    </style:style>
    <style:style style:name="T3393" style:parent-style-name="Absatz-Standardschriftart" style:family="text">
      <style:text-properties fo:letter-spacing="0.0173in"/>
    </style:style>
    <style:style style:name="T3394" style:parent-style-name="Absatz-Standardschriftart" style:family="text">
      <style:text-properties style:font-name="Times New Roman" fo:letter-spacing="0.0562in" style:text-scale="99%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38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1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52in"/>
    </style:style>
    <style:style style:name="T3404" style:parent-style-name="Absatz-Standardschriftart" style:family="text">
      <style:text-properties fo:letter-spacing="0.0083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0.0118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3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fo:letter-spacing="0.0562in" style:text-scale="99%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2in"/>
    </style:style>
    <style:style style:name="T3426" style:parent-style-name="Absatz-Standardschriftart" style:family="text">
      <style:text-properties fo:letter-spacing="0.0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13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562in" style:text-scale="99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5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59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15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66in"/>
    </style:style>
    <style:style style:name="T3453" style:parent-style-name="Absatz-Standardschriftart" style:family="text">
      <style:text-properties fo:letter-spacing="0.017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5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7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59in"/>
    </style:style>
    <style:style style:name="T3460" style:parent-style-name="Absatz-Standardschriftart" style:family="text">
      <style:text-properties fo:letter-spacing="0.017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7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7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fo:letter-spacing="0.017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7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423in" style:text-scale="99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98in"/>
    </style:style>
    <style:style style:name="T3473" style:parent-style-name="Absatz-Standardschriftart" style:family="text">
      <style:text-properties fo:letter-spacing="0.031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12in"/>
    </style:style>
    <style:style style:name="T3476" style:parent-style-name="Absatz-Standardschriftart" style:family="text">
      <style:text-properties fo:letter-spacing="0.031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32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1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19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0.029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19in"/>
    </style:style>
    <style:style style:name="T3487" style:parent-style-name="Absatz-Standardschriftart" style:family="text">
      <style:text-properties fo:letter-spacing="0.0298in"/>
    </style:style>
    <style:style style:name="T3488" style:parent-style-name="Absatz-Standardschriftart" style:family="text">
      <style:text-properties fo:letter-spacing="0.029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12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style:font-name="Times New Roman" fo:letter-spacing="0.0423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15in"/>
    </style:style>
    <style:style style:name="T3495" style:parent-style-name="Absatz-Standardschriftart" style:family="text">
      <style:text-properties fo:letter-spacing="0.018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0.0201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08in"/>
    </style:style>
    <style:style style:name="T3501" style:parent-style-name="Absatz-Standardschriftart" style:family="text">
      <style:text-properties fo:letter-spacing="0.0222in"/>
    </style:style>
    <style:style style:name="T3502" style:parent-style-name="Absatz-Standardschriftart" style:family="text">
      <style:text-properties fo:letter-spacing="0.016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15in"/>
    </style:style>
    <style:style style:name="T3505" style:parent-style-name="Absatz-Standardschriftart" style:family="text">
      <style:text-properties fo:letter-spacing="0.0201in"/>
    </style:style>
    <style:style style:name="T3506" style:parent-style-name="Absatz-Standardschriftart" style:family="text">
      <style:text-properties fo:letter-spacing="0.020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0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01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style:font-name="Times New Roman" fo:letter-spacing="0.0451in" style:text-scale="99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5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3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-0.003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55in"/>
    </style:style>
    <style:style style:name="P352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526" style:parent-style-name="Textkörper" style:family="paragraph">
      <style:paragraph-properties fo:text-align="justify" fo:line-height="115%" fo:margin-right="1.1784in"/>
    </style:style>
    <style:style style:name="T3527" style:parent-style-name="Absatz-Standardschriftart" style:family="text">
      <style:text-properties fo:letter-spacing="0.011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2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2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25in"/>
    </style:style>
    <style:style style:name="T3534" style:parent-style-name="Absatz-Standardschriftart" style:family="text">
      <style:text-properties fo:letter-spacing="0.011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11in"/>
    </style:style>
    <style:style style:name="T3537" style:parent-style-name="Absatz-Standardschriftart" style:family="text">
      <style:text-properties fo:letter-spacing="0.0125in"/>
    </style:style>
    <style:style style:name="T3538" style:parent-style-name="Absatz-Standardschriftart" style:family="text">
      <style:text-properties fo:letter-spacing="0.0111in"/>
    </style:style>
    <style:style style:name="T3539" style:parent-style-name="Absatz-Standardschriftart" style:family="text">
      <style:text-properties fo:letter-spacing="0.0125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25in"/>
    </style:style>
    <style:style style:name="T3543" style:parent-style-name="Absatz-Standardschriftart" style:family="text">
      <style:text-properties fo:letter-spacing="0.0111in"/>
    </style:style>
    <style:style style:name="T3544" style:parent-style-name="Absatz-Standardschriftart" style:family="text">
      <style:text-properties fo:letter-spacing="0.012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2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1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fo:letter-spacing="0.0395in" style:text-scale="99%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26in"/>
    </style:style>
    <style:style style:name="T3553" style:parent-style-name="Absatz-Standardschriftart" style:family="text">
      <style:text-properties fo:letter-spacing="0.0347in"/>
    </style:style>
    <style:style style:name="T3554" style:parent-style-name="Absatz-Standardschriftart" style:family="text">
      <style:text-properties fo:letter-spacing="0.0305in"/>
    </style:style>
    <style:style style:name="T3555" style:parent-style-name="Absatz-Standardschriftart" style:family="text">
      <style:text-properties fo:letter-spacing="0.0354in"/>
    </style:style>
    <style:style style:name="T3556" style:parent-style-name="Absatz-Standardschriftart" style:family="text">
      <style:text-properties fo:letter-spacing="0.030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4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33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33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style:font-name="Times New Roman" fo:letter-spacing="0.0506in" style:text-scale="99%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5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41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0.00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5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5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55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5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645in" style:text-scale="99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45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14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7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7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5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52in"/>
    </style:style>
    <style:style style:name="T3601" style:parent-style-name="Absatz-Standardschriftart" style:family="text">
      <style:text-properties fo:letter-spacing="0.015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59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6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5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8in"/>
    </style:style>
    <style:style style:name="T3610" style:parent-style-name="Absatz-Standardschriftart" style:family="text">
      <style:text-properties fo:letter-spacing="0.0131in"/>
    </style:style>
    <style:style style:name="T3611" style:parent-style-name="Absatz-Standardschriftart" style:family="text">
      <style:text-properties style:font-name="Times New Roman" fo:letter-spacing="0.059in" style:text-scale="99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master-page-name="MP4" style:family="paragraph">
      <style:paragraph-properties fo:break-before="page" fo:margin-top="0.0027in"/>
    </style:style>
    <style:style style:name="P3631" style:parent-style-name="Standard" style:family="paragraph">
      <style:paragraph-properties fo:margin-top="0.0048in" fo:margin-left="0.0138in">
        <style:tab-stops/>
      </style:paragraph-properties>
    </style:style>
    <style:style style:name="T3632" style:parent-style-name="Absatz-Standardschriftart" style:family="text">
      <style:text-properties style:font-name="Arial" fo:font-size="5pt" style:font-size-asian="5pt"/>
    </style:style>
    <style:style style:name="P3633" style:parent-style-name="Standard" style:family="paragraph">
      <style:paragraph-properties fo:margin-top="0.0048in" fo:margin-left="0.0138in">
        <style:tab-stops/>
      </style:paragraph-properties>
    </style:style>
    <style:style style:name="T3634" style:parent-style-name="Absatz-Standardschriftart" style:family="text">
      <style:text-properties style:font-name="Arial" fo:font-size="5pt" style:font-size-asian="5pt"/>
    </style:style>
    <style:style style:name="P3635" style:parent-style-name="Standard" style:family="paragraph">
      <style:paragraph-properties fo:margin-top="0.0048in" fo:margin-left="0.0138in">
        <style:tab-stops/>
      </style:paragraph-properties>
    </style:style>
    <style:style style:name="T3636" style:parent-style-name="Absatz-Standardschriftart" style:family="text">
      <style:text-properties style:font-name="Arial" fo:font-size="5pt" style:font-size-asian="5pt"/>
    </style:style>
    <style:style style:name="P3637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3638" style:parent-style-name="Absatz-Standardschriftart" style:family="text">
      <style:text-properties style:font-name="Arial" fo:font-size="5pt" style:font-size-asian="5pt"/>
    </style:style>
    <style:style style:name="P3639" style:parent-style-name="Standard" style:family="paragraph">
      <style:paragraph-properties fo:margin-top="0.0159in" fo:margin-left="0.0138in">
        <style:tab-stops/>
      </style:paragraph-properties>
    </style:style>
    <style:style style:name="T3640" style:parent-style-name="Absatz-Standardschriftart" style:family="text">
      <style:text-properties style:font-name="Arial" fo:font-size="5pt" style:font-size-asian="5pt"/>
    </style:style>
    <style:style style:name="T3641" style:parent-style-name="Absatz-Standardschriftart" style:family="text">
      <style:text-properties style:font-name="Arial" fo:letter-spacing="-0.0055in" fo:font-size="5pt" style:font-size-asian="5pt"/>
    </style:style>
    <style:style style:name="T3642" style:parent-style-name="Absatz-Standardschriftart" style:family="text">
      <style:text-properties style:font-name="Arial" fo:font-size="5pt" style:font-size-asian="5pt"/>
    </style:style>
    <style:style style:name="P3643" style:parent-style-name="Standard" style:family="paragraph">
      <style:paragraph-properties fo:margin-top="0.0159in" fo:margin-left="0.0138in">
        <style:tab-stops/>
      </style:paragraph-properties>
    </style:style>
    <style:style style:name="T3644" style:parent-style-name="Absatz-Standardschriftart" style:family="text">
      <style:text-properties style:font-name="Arial" fo:font-size="5pt" style:font-size-asian="5pt"/>
    </style:style>
    <style:style style:name="P3645" style:parent-style-name="Standard" style:family="paragraph">
      <style:paragraph-properties fo:margin-top="0.002in" fo:margin-left="0.0138in">
        <style:tab-stops/>
      </style:paragraph-properties>
    </style:style>
    <style:style style:name="T3646" style:parent-style-name="Absatz-Standardschriftart" style:family="text">
      <style:text-properties style:font-name="Arial" fo:font-size="5pt" style:font-size-asian="5pt"/>
    </style:style>
    <style:style style:name="P3647" style:parent-style-name="Textkörper" style:family="paragraph">
      <style:paragraph-properties fo:text-align="justify" fo:margin-top="0.0513in" fo:line-height="115%" fo:margin-right="1.177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9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0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1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12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0.029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9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05in"/>
    </style:style>
    <style:style style:name="T3662" style:parent-style-name="Absatz-Standardschriftart" style:family="text">
      <style:text-properties fo:letter-spacing="0.0305in"/>
    </style:style>
    <style:style style:name="T3663" style:parent-style-name="Absatz-Standardschriftart" style:family="text">
      <style:text-properties fo:letter-spacing="0.0305in"/>
    </style:style>
    <style:style style:name="T3664" style:parent-style-name="Absatz-Standardschriftart" style:family="text">
      <style:text-properties fo:letter-spacing="0.0291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29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91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0.0305in"/>
    </style:style>
    <style:style style:name="T3671" style:parent-style-name="Absatz-Standardschriftart" style:family="text">
      <style:text-properties fo:letter-spacing="0.0312in"/>
    </style:style>
    <style:style style:name="T3672" style:parent-style-name="Absatz-Standardschriftart" style:family="text">
      <style:text-properties fo:letter-spacing="0.025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style:font-name="Times New Roman" fo:letter-spacing="0.0375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62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0.0069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0.006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0.006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8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8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6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69in"/>
    </style:style>
    <style:style style:name="T3693" style:parent-style-name="Absatz-Standardschriftart" style:family="text">
      <style:text-properties fo:letter-spacing="0.006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fo:letter-spacing="0.0493in" style:text-scale="99%"/>
    </style:style>
    <style:style style:name="T3696" style:parent-style-name="Absatz-Standardschriftart" style:family="text">
      <style:text-properties fo:letter-spacing="0.01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9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8in"/>
    </style:style>
    <style:style style:name="T3705" style:parent-style-name="Absatz-Standardschriftart" style:family="text">
      <style:text-properties fo:letter-spacing="0.020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0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15in"/>
    </style:style>
    <style:style style:name="T3710" style:parent-style-name="Absatz-Standardschriftart" style:family="text">
      <style:text-properties fo:letter-spacing="0.0159in"/>
    </style:style>
    <style:style style:name="T3711" style:parent-style-name="Absatz-Standardschriftart" style:family="text">
      <style:text-properties fo:letter-spacing="0.020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style:font-name="Times New Roman" fo:letter-spacing="0.059in" style:text-scale="99%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6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8in"/>
    </style:style>
    <style:style style:name="T3720" style:parent-style-name="Absatz-Standardschriftart" style:family="text">
      <style:text-properties fo:letter-spacing="0.016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7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8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0.018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673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48in"/>
    </style:style>
    <style:style style:name="T3738" style:parent-style-name="Absatz-Standardschriftart" style:family="text">
      <style:text-properties fo:letter-spacing="-0.0048in"/>
    </style:style>
    <style:style style:name="T3739" style:parent-style-name="Absatz-Standardschriftart" style:family="text">
      <style:text-properties fo:letter-spacing="-0.0041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-0.003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34in"/>
    </style:style>
    <style:style style:name="T3745" style:parent-style-name="Absatz-Standardschriftart" style:family="text">
      <style:text-properties fo:letter-spacing="-0.0041in"/>
    </style:style>
    <style:style style:name="T3746" style:parent-style-name="Absatz-Standardschriftart" style:family="text">
      <style:text-properties fo:letter-spacing="-0.0027in"/>
    </style:style>
    <style:style style:name="T3747" style:parent-style-name="Absatz-Standardschriftart" style:family="text">
      <style:text-properties fo:letter-spacing="-0.0048in"/>
    </style:style>
    <style:style style:name="T3748" style:parent-style-name="Absatz-Standardschriftart" style:family="text">
      <style:text-properties fo:letter-spacing="-0.0048in"/>
    </style:style>
    <style:style style:name="T3749" style:parent-style-name="Absatz-Standardschriftart" style:family="text">
      <style:text-properties fo:letter-spacing="-0.0006in"/>
    </style:style>
    <style:style style:name="P375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751" style:parent-style-name="Textkörper" style:family="paragraph">
      <style:paragraph-properties fo:text-align="justify" fo:line-height="114%" fo:margin-right="1.177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7in"/>
    </style:style>
    <style:style style:name="T3756" style:parent-style-name="Absatz-Standardschriftart" style:family="text">
      <style:text-properties fo:letter-spacing="0.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77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2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7in"/>
    </style:style>
    <style:style style:name="T3767" style:parent-style-name="Absatz-Standardschriftart" style:family="text">
      <style:text-properties fo:letter-spacing="0.027in"/>
    </style:style>
    <style:style style:name="T3768" style:parent-style-name="Absatz-Standardschriftart" style:family="text">
      <style:text-properties fo:letter-spacing="0.027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63in"/>
    </style:style>
    <style:style style:name="T3771" style:parent-style-name="Absatz-Standardschriftart" style:family="text">
      <style:text-properties fo:letter-spacing="0.026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77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style:font-name="Times New Roman" fo:letter-spacing="0.0437in" style:text-scale="99%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5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56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0.025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6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63in"/>
    </style:style>
    <style:style style:name="T3786" style:parent-style-name="Absatz-Standardschriftart" style:family="text">
      <style:text-properties fo:letter-spacing="0.025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5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6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63in"/>
    </style:style>
    <style:style style:name="T3797" style:parent-style-name="Absatz-Standardschriftart" style:family="text">
      <style:text-properties style:font-name="Times New Roman" fo:letter-spacing="0.059in" style:text-scale="99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62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55in"/>
    </style:style>
    <style:style style:name="T3802" style:parent-style-name="Absatz-Standardschriftart" style:family="text">
      <style:text-properties fo:letter-spacing="-0.004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4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41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-0.0055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62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-0.005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34in"/>
    </style:style>
    <style:style style:name="P381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816" style:parent-style-name="Textkörper" style:family="paragraph">
      <style:paragraph-properties fo:text-align="justify" fo:line-height="114%" fo:margin-right="1.1798in" fo:text-indent="0in">
        <style:tab-stops>
          <style:tab-stop style:type="left" style:position="0.1625in"/>
        </style:tab-stops>
      </style:paragraph-properties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6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6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41in"/>
    </style:style>
    <style:style style:name="T3828" style:parent-style-name="Absatz-Standardschriftart" style:family="text">
      <style:text-properties fo:letter-spacing="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6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6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6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5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618in" style:text-scale="99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48in"/>
    </style:style>
    <style:style style:name="T3851" style:parent-style-name="Absatz-Standardschriftart" style:family="text">
      <style:text-properties fo:letter-spacing="-0.0041in"/>
    </style:style>
    <style:style style:name="T3852" style:parent-style-name="Absatz-Standardschriftart" style:family="text">
      <style:text-properties fo:letter-spacing="-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41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4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2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style:font-name="Times New Roman" fo:letter-spacing="0.0604in" style:text-scale="99%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59in"/>
    </style:style>
    <style:style style:name="T3871" style:parent-style-name="Absatz-Standardschriftart" style:family="text">
      <style:text-properties fo:letter-spacing="0.0159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0.0159in"/>
    </style:style>
    <style:style style:name="T3874" style:parent-style-name="Absatz-Standardschriftart" style:family="text">
      <style:text-properties fo:letter-spacing="0.018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8in"/>
    </style:style>
    <style:style style:name="T3877" style:parent-style-name="Absatz-Standardschriftart" style:family="text">
      <style:text-properties fo:letter-spacing="0.01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8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8in"/>
    </style:style>
    <style:style style:name="T3884" style:parent-style-name="Absatz-Standardschriftart" style:family="text">
      <style:text-properties fo:letter-spacing="0.015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87in"/>
    </style:style>
    <style:style style:name="T3887" style:parent-style-name="Absatz-Standardschriftart" style:family="text">
      <style:text-properties fo:letter-spacing="0.0159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152in"/>
    </style:style>
    <style:style style:name="T3890" style:parent-style-name="Absatz-Standardschriftart" style:family="text">
      <style:text-properties fo:letter-spacing="0.0166in"/>
    </style:style>
    <style:style style:name="T3891" style:parent-style-name="Absatz-Standardschriftart" style:family="text">
      <style:text-properties fo:letter-spacing="0.0159in"/>
    </style:style>
    <style:style style:name="T3892" style:parent-style-name="Absatz-Standardschriftart" style:family="text">
      <style:text-properties fo:letter-spacing="0.0159in"/>
    </style:style>
    <style:style style:name="T3893" style:parent-style-name="Absatz-Standardschriftart" style:family="text">
      <style:text-properties style:font-name="Times New Roman" fo:letter-spacing="0.0215in" style:text-scale="99%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3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41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-0.004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41in"/>
    </style:style>
    <style:style style:name="T3903" style:parent-style-name="Absatz-Standardschriftart" style:family="text">
      <style:text-properties fo:letter-spacing="-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48in"/>
    </style:style>
    <style:style style:name="T3908" style:parent-style-name="Absatz-Standardschriftart" style:family="text">
      <style:text-properties fo:letter-spacing="-0.002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41in"/>
    </style:style>
    <style:style style:name="T3911" style:parent-style-name="Absatz-Standardschriftart" style:family="text">
      <style:text-properties fo:letter-spacing="-0.0027in"/>
    </style:style>
    <style:style style:name="T3912" style:parent-style-name="Absatz-Standardschriftart" style:family="text">
      <style:text-properties fo:letter-spacing="-0.0048in"/>
    </style:style>
    <style:style style:name="P391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914" style:parent-style-name="Textkörper" style:family="paragraph">
      <style:paragraph-properties fo:text-align="justify" fo:line-height="115%" fo:margin-right="1.1791in" fo:text-indent="0.0381in">
        <style:tab-stops>
          <style:tab-stop style:type="left" style:position="0.2173in"/>
        </style:tab-stops>
      </style:paragraph-properties>
    </style:style>
    <style:style style:name="T3915" style:parent-style-name="Absatz-Standardschriftart" style:family="text">
      <style:text-properties fo:letter-spacing="0.020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2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0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0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08in"/>
    </style:style>
    <style:style style:name="T3924" style:parent-style-name="Absatz-Standardschriftart" style:family="text">
      <style:text-properties fo:letter-spacing="0.0208in"/>
    </style:style>
    <style:style style:name="T3925" style:parent-style-name="Absatz-Standardschriftart" style:family="text">
      <style:text-properties fo:letter-spacing="0.020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08in"/>
    </style:style>
    <style:style style:name="T3928" style:parent-style-name="Absatz-Standardschriftart" style:family="text">
      <style:text-properties fo:letter-spacing="0.020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0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01in"/>
    </style:style>
    <style:style style:name="T3933" style:parent-style-name="Absatz-Standardschriftart" style:family="text">
      <style:text-properties fo:letter-spacing="0.020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01in"/>
    </style:style>
    <style:style style:name="T3936" style:parent-style-name="Absatz-Standardschriftart" style:family="text">
      <style:text-properties style:font-name="Times New Roman" fo:letter-spacing="0.0562in" style:text-scale="99%"/>
    </style:style>
    <style:style style:name="T3937" style:parent-style-name="Absatz-Standardschriftart" style:family="text">
      <style:text-properties fo:letter-spacing="0.020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2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1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2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2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01in"/>
    </style:style>
    <style:style style:name="T3948" style:parent-style-name="Absatz-Standardschriftart" style:family="text">
      <style:text-properties fo:letter-spacing="0.022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08in"/>
    </style:style>
    <style:style style:name="T3951" style:parent-style-name="Absatz-Standardschriftart" style:family="text">
      <style:text-properties fo:letter-spacing="0.021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2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01in"/>
    </style:style>
    <style:style style:name="T3956" style:parent-style-name="Absatz-Standardschriftart" style:family="text">
      <style:text-properties fo:letter-spacing="0.020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2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01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style:font-name="Times New Roman" fo:letter-spacing="0.0354in" style:text-scale="99%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77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0.028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30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30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84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0.028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84in"/>
    </style:style>
    <style:style style:name="T3977" style:parent-style-name="Absatz-Standardschriftart" style:family="text">
      <style:text-properties fo:letter-spacing="0.0284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0.028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84in"/>
    </style:style>
    <style:style style:name="T3982" style:parent-style-name="Absatz-Standardschriftart" style:family="text">
      <style:text-properties fo:letter-spacing="0.028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91in"/>
    </style:style>
    <style:style style:name="T3985" style:parent-style-name="Absatz-Standardschriftart" style:family="text">
      <style:text-properties style:font-name="Times New Roman" fo:letter-spacing="0.068in" style:text-scale="99%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84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0.029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1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9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84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29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0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9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305in"/>
    </style:style>
    <style:style style:name="T4004" style:parent-style-name="Absatz-Standardschriftart" style:family="text">
      <style:text-properties fo:letter-spacing="0.0291in"/>
    </style:style>
    <style:style style:name="T4005" style:parent-style-name="Absatz-Standardschriftart" style:family="text">
      <style:text-properties fo:letter-spacing="0.029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9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9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style:font-name="Times New Roman" fo:letter-spacing="0.0548in" style:text-scale="99%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018" style:parent-style-name="Textkörper" style:family="paragraph">
      <style:paragraph-properties fo:text-align="justify" fo:line-height="114%" fo:margin-right="1.1763in" fo:text-indent="0.038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8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8in"/>
    </style:style>
    <style:style style:name="T4023" style:parent-style-name="Absatz-Standardschriftart" style:family="text">
      <style:text-properties fo:letter-spacing="0.017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8in"/>
    </style:style>
    <style:style style:name="T4026" style:parent-style-name="Absatz-Standardschriftart" style:family="text">
      <style:text-properties fo:letter-spacing="0.01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7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8in"/>
    </style:style>
    <style:style style:name="T4031" style:parent-style-name="Absatz-Standardschriftart" style:family="text">
      <style:text-properties fo:letter-spacing="0.01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7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73in"/>
    </style:style>
    <style:style style:name="T4036" style:parent-style-name="Absatz-Standardschriftart" style:family="text">
      <style:text-properties fo:letter-spacing="0.01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7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8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0.01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354in" style:text-scale="99%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0.0055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62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0.006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76in"/>
    </style:style>
    <style:style style:name="T4061" style:parent-style-name="Absatz-Standardschriftart" style:family="text">
      <style:text-properties fo:letter-spacing="0.0055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2in"/>
    </style:style>
    <style:style style:name="T4065" style:parent-style-name="Absatz-Standardschriftart" style:family="text">
      <style:text-properties fo:letter-spacing="0.007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0.006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69in"/>
    </style:style>
    <style:style style:name="T4070" style:parent-style-name="Absatz-Standardschriftart" style:family="text">
      <style:text-properties style:font-name="Times New Roman" fo:letter-spacing="0.0368in" style:text-scale="99%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3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6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5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243in"/>
    </style:style>
    <style:style style:name="T4079" style:parent-style-name="Absatz-Standardschriftart" style:family="text">
      <style:text-properties fo:letter-spacing="0.0243in"/>
    </style:style>
    <style:style style:name="T4080" style:parent-style-name="Absatz-Standardschriftart" style:family="text">
      <style:text-properties fo:letter-spacing="0.0006in"/>
    </style:style>
    <style:style style:name="T4081" style:parent-style-name="Absatz-Standardschriftart" style:family="text">
      <style:text-properties fo:letter-spacing="0.024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6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63in"/>
    </style:style>
    <style:style style:name="T4086" style:parent-style-name="Absatz-Standardschriftart" style:family="text">
      <style:text-properties fo:letter-spacing="0.0256in"/>
    </style:style>
    <style:style style:name="T4087" style:parent-style-name="Absatz-Standardschriftart" style:family="text">
      <style:text-properties fo:letter-spacing="0.024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7in"/>
    </style:style>
    <style:style style:name="T4090" style:parent-style-name="Absatz-Standardschriftart" style:family="text">
      <style:text-properties fo:letter-spacing="0.023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63in"/>
    </style:style>
    <style:style style:name="T4093" style:parent-style-name="Absatz-Standardschriftart" style:family="text">
      <style:text-properties fo:letter-spacing="0.025in"/>
    </style:style>
    <style:style style:name="T4094" style:parent-style-name="Absatz-Standardschriftart" style:family="text">
      <style:text-properties fo:letter-spacing="0.026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5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style:font-name="Times New Roman" fo:letter-spacing="0.0465in" style:text-scale="99%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style:font-name="Times New Roman" fo:letter-spacing="0.059in" style:text-scale="99%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27in"/>
    </style:style>
    <style:style style:name="T4133" style:parent-style-name="Absatz-Standardschriftart" style:family="text">
      <style:text-properties fo:letter-spacing="0.0368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style:font-name="Times New Roman" fo:letter-spacing="0.0562in" style:text-scale="99%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41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0.004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5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0.004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48in"/>
    </style:style>
    <style:style style:name="T4153" style:parent-style-name="Absatz-Standardschriftart" style:family="text">
      <style:text-properties style:font-name="Times New Roman" fo:letter-spacing="0.0631in" style:text-scale="99%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73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0.0131in"/>
    </style:style>
    <style:style style:name="T4158" style:parent-style-name="Absatz-Standardschriftart" style:family="text">
      <style:text-properties fo:letter-spacing="0.0166in"/>
    </style:style>
    <style:style style:name="T4159" style:parent-style-name="Absatz-Standardschriftart" style:family="text">
      <style:text-properties fo:letter-spacing="0.016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8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59in"/>
    </style:style>
    <style:style style:name="T4164" style:parent-style-name="Absatz-Standardschriftart" style:family="text">
      <style:text-properties fo:letter-spacing="0.0166in"/>
    </style:style>
    <style:style style:name="T4165" style:parent-style-name="Absatz-Standardschriftart" style:family="text">
      <style:text-properties fo:letter-spacing="0.0166in"/>
    </style:style>
    <style:style style:name="T4166" style:parent-style-name="Absatz-Standardschriftart" style:family="text">
      <style:text-properties fo:letter-spacing="0.015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486in" style:text-scale="99%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4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4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4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55in"/>
    </style:style>
    <style:style style:name="T4179" style:parent-style-name="Absatz-Standardschriftart" style:family="text">
      <style:text-properties fo:letter-spacing="0.0006in"/>
    </style:style>
    <style:style style:name="T4180" style:parent-style-name="Absatz-Standardschriftart" style:family="text">
      <style:text-properties fo:letter-spacing="-0.006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55in"/>
    </style:style>
    <style:style style:name="T4183" style:parent-style-name="Absatz-Standardschriftart" style:family="text">
      <style:text-properties fo:letter-spacing="-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4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62in"/>
    </style:style>
    <style:style style:name="T4188" style:parent-style-name="Absatz-Standardschriftart" style:family="text">
      <style:text-properties fo:letter-spacing="-0.0006in"/>
    </style:style>
    <style:style style:name="P418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190" style:parent-style-name="Überschrift1" style:family="paragraph">
      <style:paragraph-properties fo:text-align="justify" fo:line-height="114%" fo:margin-right="1.17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2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27in"/>
    </style:style>
    <style:style style:name="T4201" style:parent-style-name="Absatz-Standardschriftart" style:family="text">
      <style:text-properties fo:letter-spacing="-0.00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2in"/>
    </style:style>
    <style:style style:name="T4204" style:parent-style-name="Absatz-Standardschriftart" style:family="text">
      <style:text-properties fo:letter-spacing="-0.0034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27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style:font-name="Times New Roman" fo:letter-spacing="0.0631in" style:text-scale="99%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48in"/>
    </style:style>
    <style:style style:name="T4213" style:parent-style-name="Absatz-Standardschriftart" style:family="text">
      <style:text-properties fo:letter-spacing="-0.006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41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-0.005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55in"/>
    </style:style>
    <style:style style:name="T4220" style:parent-style-name="Absatz-Standardschriftart" style:family="text">
      <style:text-properties fo:letter-spacing="-0.0062in"/>
    </style:style>
    <style:style style:name="P42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22" style:parent-style-name="Textkörper" style:family="paragraph">
      <style:paragraph-properties fo:text-align="justify" fo:line-height="115%" fo:margin-right="1.177in" fo:text-indent="0in">
        <style:tab-stops>
          <style:tab-stop style:type="left" style:position="0.1708in"/>
        </style:tab-stops>
      </style:paragraph-properties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18in"/>
    </style:style>
    <style:style style:name="T4225" style:parent-style-name="Absatz-Standardschriftart" style:family="text">
      <style:text-properties fo:letter-spacing="0.0118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118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1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31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1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1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18in"/>
    </style:style>
    <style:style style:name="T4245" style:parent-style-name="Absatz-Standardschriftart" style:family="text">
      <style:text-properties style:font-name="Times New Roman" fo:letter-spacing="0.059in" style:text-scale="99%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11in"/>
    </style:style>
    <style:style style:name="T4248" style:parent-style-name="Absatz-Standardschriftart" style:family="text">
      <style:text-properties fo:letter-spacing="0.0006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3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31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0.011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8in"/>
    </style:style>
    <style:style style:name="T4262" style:parent-style-name="Absatz-Standardschriftart" style:family="text">
      <style:text-properties fo:letter-spacing="0.012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18in"/>
    </style:style>
    <style:style style:name="T4265" style:parent-style-name="Absatz-Standardschriftart" style:family="text">
      <style:text-properties style:font-name="Times New Roman" fo:letter-spacing="0.0458in" style:text-scale="99%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59in" style:text-scale="99%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98in"/>
    </style:style>
    <style:style style:name="T4285" style:parent-style-name="Absatz-Standardschriftart" style:family="text">
      <style:text-properties fo:letter-spacing="0.0284in"/>
    </style:style>
    <style:style style:name="T4286" style:parent-style-name="Absatz-Standardschriftart" style:family="text">
      <style:text-properties fo:letter-spacing="0.0312in"/>
    </style:style>
    <style:style style:name="T4287" style:parent-style-name="Absatz-Standardschriftart" style:family="text">
      <style:text-properties fo:letter-spacing="0.028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91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0.028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0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312in"/>
    </style:style>
    <style:style style:name="T4296" style:parent-style-name="Absatz-Standardschriftart" style:family="text">
      <style:text-properties fo:letter-spacing="0.028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12in"/>
    </style:style>
    <style:style style:name="T4299" style:parent-style-name="Absatz-Standardschriftart" style:family="text">
      <style:text-properties fo:letter-spacing="0.030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0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19in"/>
    </style:style>
    <style:style style:name="T4304" style:parent-style-name="Absatz-Standardschriftart" style:family="text">
      <style:text-properties style:font-name="Times New Roman" fo:letter-spacing="0.0666in" style:text-scale="99%"/>
    </style:style>
    <style:style style:name="T4305" style:parent-style-name="Absatz-Standardschriftart" style:family="text">
      <style:text-properties fo:letter-spacing="-0.0138in"/>
    </style:style>
    <style:style style:name="T4306" style:parent-style-name="Absatz-Standardschriftart" style:family="text">
      <style:text-properties fo:letter-spacing="-0.0006in"/>
    </style:style>
    <style:style style:name="P430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08" style:parent-style-name="Textkörper" style:family="paragraph">
      <style:paragraph-properties fo:text-align="justify" fo:margin-left="0.5729in" fo:text-indent="-0.1833in">
        <style:tab-stops>
          <style:tab-stop style:type="left" style:position="0.0006in"/>
        </style:tab-stops>
      </style:paragraph-properties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56in"/>
    </style:style>
    <style:style style:name="T4313" style:parent-style-name="Absatz-Standardschriftart" style:family="text">
      <style:text-properties fo:letter-spacing="0.0006in"/>
    </style:style>
    <style:style style:name="T4314" style:parent-style-name="Absatz-Standardschriftart" style:family="text">
      <style:text-properties fo:letter-spacing="0.025in"/>
    </style:style>
    <style:style style:name="T4315" style:parent-style-name="Absatz-Standardschriftart" style:family="text">
      <style:text-properties fo:letter-spacing="0.025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5in"/>
    </style:style>
    <style:style style:name="T4318" style:parent-style-name="Absatz-Standardschriftart" style:family="text">
      <style:text-properties fo:letter-spacing="0.025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5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5in"/>
    </style:style>
    <style:style style:name="T4323" style:parent-style-name="Absatz-Standardschriftart" style:family="text">
      <style:text-properties fo:letter-spacing="0.025in"/>
    </style:style>
    <style:style style:name="T4324" style:parent-style-name="Absatz-Standardschriftart" style:family="text">
      <style:text-properties fo:letter-spacing="0.0256in"/>
    </style:style>
    <style:style style:name="T4325" style:parent-style-name="Absatz-Standardschriftart" style:family="text">
      <style:text-properties fo:letter-spacing="0.025in"/>
    </style:style>
    <style:style style:name="T4326" style:parent-style-name="Absatz-Standardschriftart" style:family="text">
      <style:text-properties fo:letter-spacing="0.0256in"/>
    </style:style>
    <style:style style:name="P4327" style:parent-style-name="Überschrift1" style:family="paragraph">
      <style:paragraph-properties fo:margin-top="0.0215in" fo:line-height="201%" fo:margin-right="1.814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76in"/>
    </style:style>
    <style:style style:name="T4330" style:parent-style-name="Absatz-Standardschriftart" style:family="text">
      <style:text-properties fo:letter-spacing="-0.0076in"/>
    </style:style>
    <style:style style:name="T4331" style:parent-style-name="Absatz-Standardschriftart" style:family="text">
      <style:text-properties fo:letter-spacing="-0.007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7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69in"/>
    </style:style>
    <style:style style:name="T4336" style:parent-style-name="Absatz-Standardschriftart" style:family="text">
      <style:text-properties fo:letter-spacing="0.0006in"/>
    </style:style>
    <style:style style:name="T4337" style:parent-style-name="Absatz-Standardschriftart" style:family="text">
      <style:text-properties fo:letter-spacing="-0.007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7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fo:letter-spacing="0.052in" style:text-scale="99%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48in"/>
    </style:style>
    <style:style style:name="T4344" style:parent-style-name="Absatz-Standardschriftart" style:family="text">
      <style:text-properties fo:letter-spacing="0.031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48in"/>
    </style:style>
    <style:style style:name="T4347" style:parent-style-name="Absatz-Standardschriftart" style:family="text">
      <style:text-properties fo:letter-spacing="-0.0006in"/>
    </style:style>
    <style:style style:name="P4348" style:parent-style-name="Textkörper" style:family="paragraph">
      <style:paragraph-properties fo:text-align="justify" fo:margin-top="0.0076in" fo:line-height="115%" fo:margin-right="1.178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83in"/>
    </style:style>
    <style:style style:name="T4351" style:parent-style-name="Absatz-Standardschriftart" style:family="text">
      <style:text-properties fo:letter-spacing="0.00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0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9in"/>
    </style:style>
    <style:style style:name="T4356" style:parent-style-name="Absatz-Standardschriftart" style:family="text">
      <style:text-properties fo:letter-spacing="0.009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97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0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0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7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9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fo:letter-spacing="0.0645in" style:text-scale="99%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9in"/>
    </style:style>
    <style:style style:name="T4375" style:parent-style-name="Absatz-Standardschriftart" style:family="text">
      <style:text-properties fo:letter-spacing="0.0097in"/>
    </style:style>
    <style:style style:name="T4376" style:parent-style-name="Absatz-Standardschriftart" style:family="text">
      <style:text-properties fo:letter-spacing="0.010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9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1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04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11in"/>
    </style:style>
    <style:style style:name="T4387" style:parent-style-name="Absatz-Standardschriftart" style:family="text">
      <style:text-properties fo:letter-spacing="0.00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0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1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31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0.009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style:font-name="Times New Roman" fo:letter-spacing="0.0645in" style:text-scale="99%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9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9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9in"/>
    </style:style>
    <style:style style:name="T4405" style:parent-style-name="Absatz-Standardschriftart" style:family="text">
      <style:text-properties fo:letter-spacing="0.0104in"/>
    </style:style>
    <style:style style:name="T4406" style:parent-style-name="Absatz-Standardschriftart" style:family="text">
      <style:text-properties fo:letter-spacing="0.005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1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97in"/>
    </style:style>
    <style:style style:name="T4411" style:parent-style-name="Absatz-Standardschriftart" style:family="text">
      <style:text-properties fo:letter-spacing="0.0076in"/>
    </style:style>
    <style:style style:name="T4412" style:parent-style-name="Absatz-Standardschriftart" style:family="text">
      <style:text-properties fo:letter-spacing="0.0076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0.0076in"/>
    </style:style>
    <style:style style:name="T4415" style:parent-style-name="Absatz-Standardschriftart" style:family="text">
      <style:text-properties fo:letter-spacing="0.0083in"/>
    </style:style>
    <style:style style:name="T4416" style:parent-style-name="Absatz-Standardschriftart" style:family="text">
      <style:text-properties fo:letter-spacing="0.0083in"/>
    </style:style>
    <style:style style:name="T4417" style:parent-style-name="Absatz-Standardschriftart" style:family="text">
      <style:text-properties fo:letter-spacing="0.0111in"/>
    </style:style>
    <style:style style:name="T4418" style:parent-style-name="Absatz-Standardschriftart" style:family="text">
      <style:text-properties fo:letter-spacing="0.006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97in"/>
    </style:style>
    <style:style style:name="T4421" style:parent-style-name="Absatz-Standardschriftart" style:family="text">
      <style:text-properties fo:letter-spacing="0.010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326in" style:text-scale="99%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7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69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62in"/>
    </style:style>
    <style:style style:name="T4430" style:parent-style-name="Absatz-Standardschriftart" style:family="text">
      <style:text-properties fo:letter-spacing="-0.0006in"/>
    </style:style>
    <style:style style:name="P443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432" style:parent-style-name="Überschrift1" style:family="paragraph">
      <style:paragraph-properties fo:text-align="justify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9in"/>
    </style:style>
    <style:style style:name="T4435" style:parent-style-name="Absatz-Standardschriftart" style:family="text">
      <style:text-properties fo:letter-spacing="-0.0083in"/>
    </style:style>
    <style:style style:name="P44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7" style:parent-style-name="Textkörper" style:family="paragraph">
      <style:paragraph-properties fo:text-align="justify" fo:line-height="114%" fo:margin-right="1.179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0.00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0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9in"/>
    </style:style>
    <style:style style:name="T4445" style:parent-style-name="Absatz-Standardschriftart" style:family="text">
      <style:text-properties fo:letter-spacing="0.009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97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0.00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0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0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9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0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fo:letter-spacing="0.0645in" style:text-scale="99%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8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69in"/>
    </style:style>
    <style:style style:name="T4466" style:parent-style-name="Absatz-Standardschriftart" style:family="text">
      <style:text-properties fo:letter-spacing="-0.0076in"/>
    </style:style>
    <style:style style:name="P4467" style:parent-style-name="Standard" style:master-page-name="MP5" style:family="paragraph">
      <style:paragraph-properties fo:break-before="page" fo:margin-top="0.0027in"/>
    </style:style>
    <style:style style:name="P4472" style:parent-style-name="Standard" style:family="paragraph">
      <style:paragraph-properties fo:margin-top="0.0048in" fo:margin-left="0.0138in">
        <style:tab-stops/>
      </style:paragraph-properties>
    </style:style>
    <style:style style:name="T4473" style:parent-style-name="Absatz-Standardschriftart" style:family="text">
      <style:text-properties style:font-name="Arial" fo:font-size="5pt" style:font-size-asian="5pt"/>
    </style:style>
    <style:style style:name="P4474" style:parent-style-name="Standard" style:family="paragraph">
      <style:paragraph-properties fo:margin-top="0.0048in" fo:margin-left="0.0138in">
        <style:tab-stops/>
      </style:paragraph-properties>
    </style:style>
    <style:style style:name="T4475" style:parent-style-name="Absatz-Standardschriftart" style:family="text">
      <style:text-properties style:font-name="Arial" fo:font-size="5pt" style:font-size-asian="5pt"/>
    </style:style>
    <style:style style:name="P4476" style:parent-style-name="Standard" style:family="paragraph">
      <style:paragraph-properties fo:margin-top="0.0048in" fo:margin-left="0.0138in">
        <style:tab-stops/>
      </style:paragraph-properties>
    </style:style>
    <style:style style:name="T4477" style:parent-style-name="Absatz-Standardschriftart" style:family="text">
      <style:text-properties style:font-name="Arial" fo:font-size="5pt" style:font-size-asian="5pt"/>
    </style:style>
    <style:style style:name="P4478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4479" style:parent-style-name="Absatz-Standardschriftart" style:family="text">
      <style:text-properties style:font-name="Arial" fo:font-size="5pt" style:font-size-asian="5pt"/>
    </style:style>
    <style:style style:name="P4480" style:parent-style-name="Standard" style:family="paragraph">
      <style:paragraph-properties fo:margin-top="0.0159in" fo:margin-left="0.0138in">
        <style:tab-stops/>
      </style:paragraph-properties>
    </style:style>
    <style:style style:name="T4481" style:parent-style-name="Absatz-Standardschriftart" style:family="text">
      <style:text-properties style:font-name="Arial" fo:font-size="5pt" style:font-size-asian="5pt"/>
    </style:style>
    <style:style style:name="T4482" style:parent-style-name="Absatz-Standardschriftart" style:family="text">
      <style:text-properties style:font-name="Arial" fo:letter-spacing="-0.0055in" fo:font-size="5pt" style:font-size-asian="5pt"/>
    </style:style>
    <style:style style:name="T4483" style:parent-style-name="Absatz-Standardschriftart" style:family="text">
      <style:text-properties style:font-name="Arial" fo:font-size="5pt" style:font-size-asian="5pt"/>
    </style:style>
    <style:style style:name="P4484" style:parent-style-name="Standard" style:family="paragraph">
      <style:paragraph-properties fo:margin-top="0.0159in" fo:margin-left="0.0138in">
        <style:tab-stops/>
      </style:paragraph-properties>
    </style:style>
    <style:style style:name="T4485" style:parent-style-name="Absatz-Standardschriftart" style:family="text">
      <style:text-properties style:font-name="Arial" fo:font-size="5pt" style:font-size-asian="5pt"/>
    </style:style>
    <style:style style:name="P4486" style:parent-style-name="Standard" style:family="paragraph">
      <style:paragraph-properties fo:margin-top="0.002in" fo:margin-left="0.0138in">
        <style:tab-stops/>
      </style:paragraph-properties>
    </style:style>
    <style:style style:name="T4487" style:parent-style-name="Absatz-Standardschriftart" style:family="text">
      <style:text-properties style:font-name="Arial" fo:font-size="5pt" style:font-size-asian="5pt"/>
    </style:style>
    <style:style style:name="P4488" style:parent-style-name="Textkörper" style:family="paragraph">
      <style:paragraph-properties fo:text-align="justify" fo:margin-top="0.0513in" fo:line-height="115%" fo:margin-right="1.1791in" fo:text-indent="0in">
        <style:tab-stops>
          <style:tab-stop style:type="left" style:position="0.1687in"/>
        </style:tab-stops>
      </style:paragraph-properties>
    </style:style>
    <style:style style:name="T4489" style:parent-style-name="Absatz-Standardschriftart" style:family="text">
      <style:text-properties fo:letter-spacing="0.0055in"/>
    </style:style>
    <style:style style:name="T4490" style:parent-style-name="Absatz-Standardschriftart" style:family="text">
      <style:text-properties fo:letter-spacing="0.002in"/>
    </style:style>
    <style:style style:name="T4491" style:parent-style-name="Absatz-Standardschriftart" style:family="text">
      <style:text-properties fo:letter-spacing="0.003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2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3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34in"/>
    </style:style>
    <style:style style:name="T4504" style:parent-style-name="Absatz-Standardschriftart" style:family="text">
      <style:text-properties fo:letter-spacing="0.0013in"/>
    </style:style>
    <style:style style:name="T4505" style:parent-style-name="Absatz-Standardschriftart" style:family="text">
      <style:text-properties style:font-name="Times New Roman" fo:letter-spacing="0.0465in" style:text-scale="99%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62in"/>
    </style:style>
    <style:style style:name="T4508" style:parent-style-name="Absatz-Standardschriftart" style:family="text">
      <style:text-properties fo:letter-spacing="-0.006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4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55in"/>
    </style:style>
    <style:style style:name="T4513" style:parent-style-name="Absatz-Standardschriftart" style:family="text">
      <style:text-properties fo:letter-spacing="-0.006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55in"/>
    </style:style>
    <style:style style:name="T4516" style:parent-style-name="Absatz-Standardschriftart" style:family="text">
      <style:text-properties fo:letter-spacing="-0.0006in"/>
    </style:style>
    <style:style style:name="P451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518" style:parent-style-name="Textkörper" style:family="paragraph">
      <style:paragraph-properties fo:text-align="justify" fo:line-height="114%" fo:margin-right="1.1784in" fo:text-indent="0in">
        <style:tab-stops>
          <style:tab-stop style:type="left" style:position="0.1972in"/>
        </style:tab-stops>
      </style:paragraph-properties>
    </style:style>
    <style:style style:name="T4519" style:parent-style-name="Absatz-Standardschriftart" style:family="text">
      <style:text-properties fo:letter-spacing="0.0319in"/>
    </style:style>
    <style:style style:name="T4520" style:parent-style-name="Absatz-Standardschriftart" style:family="text">
      <style:text-properties fo:letter-spacing="0.0298in"/>
    </style:style>
    <style:style style:name="T4521" style:parent-style-name="Absatz-Standardschriftart" style:family="text">
      <style:text-properties fo:letter-spacing="0.0305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33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305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0.031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05in"/>
    </style:style>
    <style:style style:name="T4530" style:parent-style-name="Absatz-Standardschriftart" style:family="text">
      <style:text-properties fo:letter-spacing="0.030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12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0.031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1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style:font-name="Times New Roman" fo:letter-spacing="0.0437in" style:text-scale="99%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7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48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7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69in"/>
    </style:style>
    <style:style style:name="T4547" style:parent-style-name="Absatz-Standardschriftart" style:family="text">
      <style:text-properties fo:letter-spacing="-0.0006in"/>
    </style:style>
    <style:style style:name="P454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549" style:parent-style-name="Textkörper" style:family="paragraph">
      <style:paragraph-properties fo:text-align="justify" fo:line-height="114%" fo:margin-right="1.1763in" fo:text-indent="0in">
        <style:tab-stops>
          <style:tab-stop style:type="left" style:position="0.1854in"/>
        </style:tab-stops>
      </style:paragraph-properties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56in"/>
    </style:style>
    <style:style style:name="T4552" style:parent-style-name="Absatz-Standardschriftart" style:family="text">
      <style:text-properties fo:letter-spacing="0.026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5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6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7in"/>
    </style:style>
    <style:style style:name="T4559" style:parent-style-name="Absatz-Standardschriftart" style:family="text">
      <style:text-properties fo:letter-spacing="0.025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6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77in"/>
    </style:style>
    <style:style style:name="T4564" style:parent-style-name="Absatz-Standardschriftart" style:family="text">
      <style:text-properties fo:letter-spacing="0.025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63in"/>
    </style:style>
    <style:style style:name="T4567" style:parent-style-name="Absatz-Standardschriftart" style:family="text">
      <style:text-properties fo:letter-spacing="0.025in"/>
    </style:style>
    <style:style style:name="T4568" style:parent-style-name="Absatz-Standardschriftart" style:family="text">
      <style:text-properties style:font-name="Times New Roman" fo:letter-spacing="0.0687in" style:text-scale="99%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11in"/>
    </style:style>
    <style:style style:name="T4573" style:parent-style-name="Absatz-Standardschriftart" style:family="text">
      <style:text-properties fo:letter-spacing="0.0111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3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1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1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3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style:font-name="Times New Roman" fo:letter-spacing="0.0645in" style:text-scale="99%"/>
    </style:style>
    <style:style style:name="T4588" style:parent-style-name="Absatz-Standardschriftart" style:family="text">
      <style:text-properties fo:letter-spacing="-0.0006in"/>
    </style:style>
    <style:style style:name="P458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590" style:parent-style-name="Textkörper" style:family="paragraph">
      <style:paragraph-properties fo:text-align="justify" fo:margin-left="0.5513in" fo:text-indent="-0.1618in">
        <style:tab-stops>
          <style:tab-stop style:type="left" style:position="0.0006in"/>
        </style:tab-stops>
      </style:paragraph-properties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48in"/>
    </style:style>
    <style:style style:name="T4593" style:parent-style-name="Absatz-Standardschriftart" style:family="text">
      <style:text-properties fo:letter-spacing="-0.0048in"/>
    </style:style>
    <style:style style:name="T4594" style:parent-style-name="Absatz-Standardschriftart" style:family="text">
      <style:text-properties fo:letter-spacing="-0.0055in"/>
    </style:style>
    <style:style style:name="T4595" style:parent-style-name="Absatz-Standardschriftart" style:family="text">
      <style:text-properties fo:letter-spacing="-0.0055in"/>
    </style:style>
    <style:style style:name="T4596" style:parent-style-name="Absatz-Standardschriftart" style:family="text">
      <style:text-properties fo:letter-spacing="-0.0055in"/>
    </style:style>
    <style:style style:name="T4597" style:parent-style-name="Absatz-Standardschriftart" style:family="text">
      <style:text-properties fo:letter-spacing="-0.0055in"/>
    </style:style>
    <style:style style:name="T4598" style:parent-style-name="Absatz-Standardschriftart" style:family="text">
      <style:text-properties fo:letter-spacing="-0.0041in"/>
    </style:style>
    <style:style style:name="P45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00" style:parent-style-name="Überschrift1" style:family="paragraph">
      <style:paragraph-properties fo:text-align="justify" fo:line-height="115%" fo:margin-right="1.179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4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5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4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5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59in"/>
    </style:style>
    <style:style style:name="T4611" style:parent-style-name="Absatz-Standardschriftart" style:family="text">
      <style:text-properties fo:letter-spacing="0.012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45in"/>
    </style:style>
    <style:style style:name="T4614" style:parent-style-name="Absatz-Standardschriftart" style:family="text">
      <style:text-properties fo:letter-spacing="0.014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38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3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59in" style:text-scale="99%"/>
    </style:style>
    <style:style style:name="T4621" style:parent-style-name="Absatz-Standardschriftart" style:family="text">
      <style:text-properties fo:letter-spacing="0.005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04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55in"/>
    </style:style>
    <style:style style:name="T4628" style:parent-style-name="Absatz-Standardschriftart" style:family="text">
      <style:text-properties fo:letter-spacing="0.0048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0.005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8in"/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5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48in"/>
    </style:style>
    <style:style style:name="T4638" style:parent-style-name="Absatz-Standardschriftart" style:family="text">
      <style:text-properties style:font-name="Times New Roman" fo:letter-spacing="0.0472in" style:text-scale="99%"/>
    </style:style>
    <style:style style:name="T4639" style:parent-style-name="Absatz-Standardschriftart" style:family="text">
      <style:text-properties fo:letter-spacing="-0.0125in"/>
    </style:style>
    <style:style style:name="T4640" style:parent-style-name="Absatz-Standardschriftart" style:family="text">
      <style:text-properties fo:letter-spacing="-0.0006in"/>
    </style:style>
    <style:style style:name="P46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42" style:parent-style-name="Textkörper" style:family="paragraph">
      <style:paragraph-properties fo:text-align="justify"/>
    </style:style>
    <style:style style:name="T46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644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4645" style:parent-style-name="Textkörper" style:family="paragraph">
      <style:paragraph-properties fo:text-align="justify" fo:margin-top="0.0513in" fo:line-height="115%" fo:margin-right="1.1777in" fo:text-indent="0in">
        <style:tab-stops>
          <style:tab-stop style:type="left" style:position="0.1604in"/>
        </style:tab-stops>
      </style:paragraph-properties>
    </style:style>
    <style:style style:name="T4646" style:parent-style-name="Absatz-Standardschriftart" style:family="text">
      <style:text-properties fo:letter-spacing="0.0013in"/>
    </style:style>
    <style:style style:name="T4647" style:parent-style-name="Absatz-Standardschriftart" style:family="text">
      <style:text-properties fo:letter-spacing="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2in"/>
    </style:style>
    <style:style style:name="T4652" style:parent-style-name="Absatz-Standardschriftart" style:family="text">
      <style:text-properties fo:letter-spacing="0.003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3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34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3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2in"/>
    </style:style>
    <style:style style:name="T4665" style:parent-style-name="Absatz-Standardschriftart" style:family="text">
      <style:text-properties fo:letter-spacing="0.002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style:font-name="Times New Roman" fo:letter-spacing="0.0645in" style:text-scale="99%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4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45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5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5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52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45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4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38in"/>
    </style:style>
    <style:style style:name="T4687" style:parent-style-name="Absatz-Standardschriftart" style:family="text">
      <style:text-properties fo:letter-spacing="0.0131in"/>
    </style:style>
    <style:style style:name="T4688" style:parent-style-name="Absatz-Standardschriftart" style:family="text">
      <style:text-properties style:font-name="Times New Roman" fo:letter-spacing="0.0701in" style:text-scale="99%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84in"/>
    </style:style>
    <style:style style:name="T4691" style:parent-style-name="Absatz-Standardschriftart" style:family="text">
      <style:text-properties fo:letter-spacing="0.0291in"/>
    </style:style>
    <style:style style:name="T4692" style:parent-style-name="Absatz-Standardschriftart" style:family="text">
      <style:text-properties fo:letter-spacing="0.028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9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9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8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0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84in"/>
    </style:style>
    <style:style style:name="T4703" style:parent-style-name="Absatz-Standardschriftart" style:family="text">
      <style:text-properties fo:letter-spacing="0.029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8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30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91in"/>
    </style:style>
    <style:style style:name="T4710" style:parent-style-name="Absatz-Standardschriftart" style:family="text">
      <style:text-properties style:font-name="Times New Roman" fo:letter-spacing="0.0493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98in"/>
    </style:style>
    <style:style style:name="T4713" style:parent-style-name="Absatz-Standardschriftart" style:family="text">
      <style:text-properties fo:letter-spacing="0.0305in"/>
    </style:style>
    <style:style style:name="T4714" style:parent-style-name="Absatz-Standardschriftart" style:family="text">
      <style:text-properties fo:letter-spacing="0.030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0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19in"/>
    </style:style>
    <style:style style:name="T4719" style:parent-style-name="Absatz-Standardschriftart" style:family="text">
      <style:text-properties fo:letter-spacing="0.0298in"/>
    </style:style>
    <style:style style:name="T4720" style:parent-style-name="Absatz-Standardschriftart" style:family="text">
      <style:text-properties fo:letter-spacing="0.0305in"/>
    </style:style>
    <style:style style:name="T4721" style:parent-style-name="Absatz-Standardschriftart" style:family="text">
      <style:text-properties fo:letter-spacing="0.0298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0.030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2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305in"/>
    </style:style>
    <style:style style:name="T4728" style:parent-style-name="Absatz-Standardschriftart" style:family="text">
      <style:text-properties fo:letter-spacing="0.0305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style:font-name="Times New Roman" fo:letter-spacing="0.0326in" style:text-scale="99%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2in"/>
    </style:style>
    <style:style style:name="T4733" style:parent-style-name="Absatz-Standardschriftart" style:family="text">
      <style:text-properties fo:letter-spacing="0.017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5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7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59in"/>
    </style:style>
    <style:style style:name="T4740" style:parent-style-name="Absatz-Standardschriftart" style:family="text">
      <style:text-properties fo:letter-spacing="0.0006in"/>
    </style:style>
    <style:style style:name="T4741" style:parent-style-name="Absatz-Standardschriftart" style:family="text">
      <style:text-properties fo:letter-spacing="0.015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5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7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6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fo:letter-spacing="0.0701in" style:text-scale="99%"/>
    </style:style>
    <style:style style:name="T4750" style:parent-style-name="Absatz-Standardschriftart" style:family="text">
      <style:text-properties fo:letter-spacing="-0.0006in"/>
    </style:style>
    <style:style style:name="P475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752" style:parent-style-name="Textkörper" style:family="paragraph">
      <style:paragraph-properties fo:text-align="justify" fo:line-height="115%" fo:margin-right="1.1784in" fo:text-indent="0in">
        <style:tab-stops>
          <style:tab-stop style:type="left" style:position="0.1673in"/>
        </style:tab-stops>
      </style:paragraph-properties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09in"/>
    </style:style>
    <style:style style:name="T4758" style:parent-style-name="Absatz-Standardschriftart" style:family="text">
      <style:text-properties fo:letter-spacing="0.010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9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9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04in"/>
    </style:style>
    <style:style style:name="T4765" style:parent-style-name="Absatz-Standardschriftart" style:family="text">
      <style:text-properties fo:letter-spacing="0.0069in"/>
    </style:style>
    <style:style style:name="T4766" style:parent-style-name="Absatz-Standardschriftart" style:family="text">
      <style:text-properties fo:letter-spacing="0.009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0.0097in"/>
    </style:style>
    <style:style style:name="T4771" style:parent-style-name="Absatz-Standardschriftart" style:family="text">
      <style:text-properties fo:letter-spacing="0.009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9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548in" style:text-scale="99%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2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0.0041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4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1in"/>
    </style:style>
    <style:style style:name="T4786" style:parent-style-name="Absatz-Standardschriftart" style:family="text">
      <style:text-properties fo:letter-spacing="0.0006in"/>
    </style:style>
    <style:style style:name="T4787" style:parent-style-name="Absatz-Standardschriftart" style:family="text">
      <style:text-properties fo:letter-spacing="0.0034in"/>
    </style:style>
    <style:style style:name="T4788" style:parent-style-name="Absatz-Standardschriftart" style:family="text">
      <style:text-properties fo:letter-spacing="0.0041in"/>
    </style:style>
    <style:style style:name="T4789" style:parent-style-name="Absatz-Standardschriftart" style:family="text">
      <style:text-properties fo:letter-spacing="0.0027in"/>
    </style:style>
    <style:style style:name="T4790" style:parent-style-name="Absatz-Standardschriftart" style:family="text">
      <style:text-properties fo:letter-spacing="0.003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1in"/>
    </style:style>
    <style:style style:name="T4793" style:parent-style-name="Absatz-Standardschriftart" style:family="text">
      <style:text-properties fo:letter-spacing="0.0034in"/>
    </style:style>
    <style:style style:name="T4794" style:parent-style-name="Absatz-Standardschriftart" style:family="text">
      <style:text-properties fo:letter-spacing="0.0027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0.004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41in"/>
    </style:style>
    <style:style style:name="T4799" style:parent-style-name="Absatz-Standardschriftart" style:family="text">
      <style:text-properties fo:letter-spacing="0.004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48in"/>
    </style:style>
    <style:style style:name="T4802" style:parent-style-name="Absatz-Standardschriftart" style:family="text">
      <style:text-properties style:font-name="Times New Roman" fo:letter-spacing="0.05in" style:text-scale="99%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5in"/>
    </style:style>
    <style:style style:name="T4805" style:parent-style-name="Absatz-Standardschriftart" style:family="text">
      <style:text-properties fo:letter-spacing="0.0243in"/>
    </style:style>
    <style:style style:name="T4806" style:parent-style-name="Absatz-Standardschriftart" style:family="text">
      <style:text-properties fo:letter-spacing="0.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6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5in"/>
    </style:style>
    <style:style style:name="T4811" style:parent-style-name="Absatz-Standardschriftart" style:family="text">
      <style:text-properties fo:letter-spacing="0.0256in"/>
    </style:style>
    <style:style style:name="T4812" style:parent-style-name="Absatz-Standardschriftart" style:family="text">
      <style:text-properties fo:letter-spacing="0.02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5in"/>
    </style:style>
    <style:style style:name="T4815" style:parent-style-name="Absatz-Standardschriftart" style:family="text">
      <style:text-properties fo:letter-spacing="0.025in"/>
    </style:style>
    <style:style style:name="T4816" style:parent-style-name="Absatz-Standardschriftart" style:family="text">
      <style:text-properties fo:letter-spacing="0.026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6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451in" style:text-scale="99%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1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13in"/>
    </style:style>
    <style:style style:name="T4838" style:parent-style-name="Absatz-Standardschriftart" style:family="text">
      <style:text-properties fo:letter-spacing="-0.002in"/>
    </style:style>
    <style:style style:name="T4839" style:parent-style-name="Absatz-Standardschriftart" style:family="text">
      <style:text-properties fo:letter-spacing="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style:font-name="Times New Roman" fo:letter-spacing="0.0701in" style:text-scale="99%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01in"/>
    </style:style>
    <style:style style:name="T4844" style:parent-style-name="Absatz-Standardschriftart" style:family="text">
      <style:text-properties fo:letter-spacing="0.0208in"/>
    </style:style>
    <style:style style:name="T4845" style:parent-style-name="Absatz-Standardschriftart" style:family="text">
      <style:text-properties fo:letter-spacing="0.020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2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08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0.020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0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08in"/>
    </style:style>
    <style:style style:name="T4856" style:parent-style-name="Absatz-Standardschriftart" style:family="text">
      <style:text-properties fo:letter-spacing="0.0201in"/>
    </style:style>
    <style:style style:name="T4857" style:parent-style-name="Absatz-Standardschriftart" style:family="text">
      <style:text-properties fo:letter-spacing="0.020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08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0.0201in"/>
    </style:style>
    <style:style style:name="T4862" style:parent-style-name="Absatz-Standardschriftart" style:family="text">
      <style:text-properties fo:letter-spacing="0.021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08in"/>
    </style:style>
    <style:style style:name="T4865" style:parent-style-name="Absatz-Standardschriftart" style:family="text">
      <style:text-properties style:font-name="Times New Roman" fo:letter-spacing="0.034in" style:text-scale="99%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13in"/>
    </style:style>
    <style:style style:name="T4868" style:parent-style-name="Absatz-Standardschriftart" style:family="text">
      <style:text-properties fo:letter-spacing="0.002in"/>
    </style:style>
    <style:style style:name="T4869" style:parent-style-name="Absatz-Standardschriftart" style:family="text">
      <style:text-properties fo:letter-spacing="0.0034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1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27in"/>
    </style:style>
    <style:style style:name="T4877" style:parent-style-name="Absatz-Standardschriftart" style:family="text">
      <style:text-properties fo:letter-spacing="0.00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3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style:font-name="Times New Roman" fo:letter-spacing="0.0618in" style:text-scale="99%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6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8in"/>
    </style:style>
    <style:style style:name="T4889" style:parent-style-name="Absatz-Standardschriftart" style:family="text">
      <style:text-properties fo:letter-spacing="-0.0062in"/>
    </style:style>
    <style:style style:name="T4890" style:parent-style-name="Absatz-Standardschriftart" style:family="text">
      <style:text-properties fo:letter-spacing="-0.006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62in"/>
    </style:style>
    <style:style style:name="T4893" style:parent-style-name="Absatz-Standardschriftart" style:family="text">
      <style:text-properties fo:letter-spacing="-0.004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62in"/>
    </style:style>
    <style:style style:name="T4896" style:parent-style-name="Absatz-Standardschriftart" style:family="text">
      <style:text-properties fo:letter-spacing="-0.0062in"/>
    </style:style>
    <style:style style:name="T4897" style:parent-style-name="Absatz-Standardschriftart" style:family="text">
      <style:text-properties fo:letter-spacing="-0.006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62in"/>
    </style:style>
    <style:style style:name="T4900" style:parent-style-name="Absatz-Standardschriftart" style:family="text">
      <style:text-properties fo:letter-spacing="-0.0006in"/>
    </style:style>
    <style:style style:name="P490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02" style:parent-style-name="Textkörper" style:family="paragraph">
      <style:paragraph-properties fo:text-align="justify" fo:line-height="115%" fo:margin-right="1.1777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11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9in"/>
    </style:style>
    <style:style style:name="T4907" style:parent-style-name="Absatz-Standardschriftart" style:family="text">
      <style:text-properties fo:letter-spacing="0.0111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11in"/>
    </style:style>
    <style:style style:name="T4910" style:parent-style-name="Absatz-Standardschriftart" style:family="text">
      <style:text-properties fo:letter-spacing="0.0104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0.009in"/>
    </style:style>
    <style:style style:name="T4913" style:parent-style-name="Absatz-Standardschriftart" style:family="text">
      <style:text-properties fo:letter-spacing="0.010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97in"/>
    </style:style>
    <style:style style:name="T4916" style:parent-style-name="Absatz-Standardschriftart" style:family="text">
      <style:text-properties fo:letter-spacing="0.0104in"/>
    </style:style>
    <style:style style:name="T4917" style:parent-style-name="Absatz-Standardschriftart" style:family="text">
      <style:text-properties fo:letter-spacing="0.0069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0.010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7in"/>
    </style:style>
    <style:style style:name="T4922" style:parent-style-name="Absatz-Standardschriftart" style:family="text">
      <style:text-properties fo:letter-spacing="0.011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97in"/>
    </style:style>
    <style:style style:name="T4925" style:parent-style-name="Absatz-Standardschriftart" style:family="text">
      <style:text-properties fo:letter-spacing="0.010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0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style:font-name="Times New Roman" fo:letter-spacing="0.0541in" style:text-scale="99%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5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6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61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0.0347in"/>
    </style:style>
    <style:style style:name="T4938" style:parent-style-name="Absatz-Standardschriftart" style:family="text">
      <style:text-properties fo:letter-spacing="0.035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36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54in"/>
    </style:style>
    <style:style style:name="T4943" style:parent-style-name="Absatz-Standardschriftart" style:family="text">
      <style:text-properties fo:letter-spacing="0.0347in"/>
    </style:style>
    <style:style style:name="T4944" style:parent-style-name="Absatz-Standardschriftart" style:family="text">
      <style:text-properties fo:letter-spacing="0.036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354in"/>
    </style:style>
    <style:style style:name="T4947" style:parent-style-name="Absatz-Standardschriftart" style:family="text">
      <style:text-properties fo:letter-spacing="0.0354in"/>
    </style:style>
    <style:style style:name="T4948" style:parent-style-name="Absatz-Standardschriftart" style:family="text">
      <style:text-properties fo:letter-spacing="0.0354in"/>
    </style:style>
    <style:style style:name="T4949" style:parent-style-name="Absatz-Standardschriftart" style:family="text">
      <style:text-properties fo:letter-spacing="0.035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fo:letter-spacing="0.0437in" style:text-scale="99%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7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73in"/>
    </style:style>
    <style:style style:name="T4956" style:parent-style-name="Absatz-Standardschriftart" style:family="text">
      <style:text-properties fo:letter-spacing="0.017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8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73in"/>
    </style:style>
    <style:style style:name="T4961" style:parent-style-name="Absatz-Standardschriftart" style:family="text">
      <style:text-properties fo:letter-spacing="0.0166in"/>
    </style:style>
    <style:style style:name="T4962" style:parent-style-name="Absatz-Standardschriftart" style:family="text">
      <style:text-properties fo:letter-spacing="0.017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8in"/>
    </style:style>
    <style:style style:name="T4965" style:parent-style-name="Absatz-Standardschriftart" style:family="text">
      <style:text-properties fo:letter-spacing="0.017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7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73in"/>
    </style:style>
    <style:style style:name="T4970" style:parent-style-name="Absatz-Standardschriftart" style:family="text">
      <style:text-properties fo:letter-spacing="0.0006in"/>
    </style:style>
    <style:style style:name="T4971" style:parent-style-name="Absatz-Standardschriftart" style:family="text">
      <style:text-properties fo:letter-spacing="0.018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style:font-name="Times New Roman" fo:letter-spacing="0.0451in" style:text-scale="99%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2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48in"/>
    </style:style>
    <style:style style:name="T4980" style:parent-style-name="Absatz-Standardschriftart" style:family="text">
      <style:text-properties fo:letter-spacing="0.0027in"/>
    </style:style>
    <style:style style:name="T4981" style:parent-style-name="Absatz-Standardschriftart" style:family="text">
      <style:text-properties fo:letter-spacing="0.0041in"/>
    </style:style>
    <style:style style:name="T4982" style:parent-style-name="Absatz-Standardschriftart" style:family="text">
      <style:text-properties fo:letter-spacing="0.0027in"/>
    </style:style>
    <style:style style:name="T4983" style:parent-style-name="Absatz-Standardschriftart" style:family="text">
      <style:text-properties fo:letter-spacing="0.004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55in"/>
    </style:style>
    <style:style style:name="T4986" style:parent-style-name="Absatz-Standardschriftart" style:family="text">
      <style:text-properties fo:letter-spacing="0.0006in"/>
    </style:style>
    <style:style style:name="T4987" style:parent-style-name="Absatz-Standardschriftart" style:family="text">
      <style:text-properties fo:letter-spacing="0.0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2in"/>
    </style:style>
    <style:style style:name="T4990" style:parent-style-name="Absatz-Standardschriftart" style:family="text">
      <style:text-properties fo:letter-spacing="0.003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27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0.0027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0.0027in"/>
    </style:style>
    <style:style style:name="T5001" style:parent-style-name="Absatz-Standardschriftart" style:family="text">
      <style:text-properties style:font-name="Times New Roman" fo:letter-spacing="0.0423in" style:text-scale="99%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76in"/>
    </style:style>
    <style:style style:name="T5004" style:parent-style-name="Absatz-Standardschriftart" style:family="text">
      <style:text-properties fo:letter-spacing="-0.0006in"/>
    </style:style>
    <style:style style:name="P500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06" style:parent-style-name="Textkörper" style:family="paragraph">
      <style:paragraph-properties fo:text-align="justify" fo:margin-left="0.5048in" fo:text-indent="-0.1152in">
        <style:tab-stops>
          <style:tab-stop style:type="left" style:position="0.0006in"/>
        </style:tab-stops>
      </style:paragraph-properties>
    </style:style>
    <style:style style:name="T5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08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0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10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0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1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0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14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5015" style:parent-style-name="Textkörper" style:family="paragraph">
      <style:paragraph-properties fo:text-align="justify" fo:margin-top="0.0513in" fo:line-height="114%" fo:margin-right="1.178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0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18in"/>
    </style:style>
    <style:style style:name="T5020" style:parent-style-name="Absatz-Standardschriftart" style:family="text">
      <style:text-properties fo:letter-spacing="0.0069in"/>
    </style:style>
    <style:style style:name="T5021" style:parent-style-name="Absatz-Standardschriftart" style:family="text">
      <style:text-properties fo:letter-spacing="0.0104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9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0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25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0.010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04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0.0083in"/>
    </style:style>
    <style:style style:name="T5034" style:parent-style-name="Absatz-Standardschriftart" style:family="text">
      <style:text-properties fo:letter-spacing="0.011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9in"/>
    </style:style>
    <style:style style:name="T5037" style:parent-style-name="Absatz-Standardschriftart" style:family="text">
      <style:text-properties fo:letter-spacing="0.009in"/>
    </style:style>
    <style:style style:name="T5038" style:parent-style-name="Absatz-Standardschriftart" style:family="text">
      <style:text-properties fo:letter-spacing="0.0006in"/>
    </style:style>
    <style:style style:name="T5039" style:parent-style-name="Absatz-Standardschriftart" style:family="text">
      <style:text-properties style:font-name="Times New Roman" fo:letter-spacing="0.0479in" style:text-scale="99%"/>
    </style:style>
    <style:style style:name="T5040" style:parent-style-name="Absatz-Standardschriftart" style:family="text">
      <style:text-properties fo:letter-spacing="-0.0006in"/>
    </style:style>
    <style:style style:name="P504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042" style:parent-style-name="Textkörper" style:family="paragraph">
      <style:paragraph-properties fo:text-align="justify" fo:line-height="114%" fo:margin-right="1.176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18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11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0.0111in"/>
    </style:style>
    <style:style style:name="T5049" style:parent-style-name="Absatz-Standardschriftart" style:family="text">
      <style:text-properties fo:letter-spacing="0.010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45in"/>
    </style:style>
    <style:style style:name="T5052" style:parent-style-name="Absatz-Standardschriftart" style:family="text">
      <style:text-properties fo:letter-spacing="0.009in"/>
    </style:style>
    <style:style style:name="T5053" style:parent-style-name="Absatz-Standardschriftart" style:family="text">
      <style:text-properties fo:letter-spacing="0.012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18in"/>
    </style:style>
    <style:style style:name="T5056" style:parent-style-name="Absatz-Standardschriftart" style:family="text">
      <style:text-properties fo:letter-spacing="0.0006in"/>
    </style:style>
    <style:style style:name="T5057" style:parent-style-name="Absatz-Standardschriftart" style:family="text">
      <style:text-properties fo:letter-spacing="0.011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11in"/>
    </style:style>
    <style:style style:name="T5060" style:parent-style-name="Absatz-Standardschriftart" style:family="text">
      <style:text-properties fo:letter-spacing="0.0111in"/>
    </style:style>
    <style:style style:name="T50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6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50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6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6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0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68" style:parent-style-name="Absatz-Standardschriftart" style:family="text">
      <style:text-properties style:font-name="Times New Roman" style:text-scale="99%"/>
    </style:style>
    <style:style style:name="T5069" style:parent-style-name="Absatz-Standardschriftart" style:family="text">
      <style:text-properties style:text-scale="99%"/>
    </style:style>
    <style:style style:name="T50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07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07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0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7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0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2in"/>
    </style:style>
    <style:style style:name="T5079" style:parent-style-name="Absatz-Standardschriftart" style:family="text">
      <style:text-properties fo:letter-spacing="-0.00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2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2in"/>
    </style:style>
    <style:style style:name="T5089" style:parent-style-name="Absatz-Standardschriftart" style:family="text">
      <style:text-properties fo:letter-spacing="-0.00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4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style:font-name="Times New Roman" fo:letter-spacing="0.0562in" style:text-scale="99%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style:font-name="Times New Roman" fo:letter-spacing="0.0659in" style:text-scale="99%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48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0.0041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0.004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69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8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48in"/>
    </style:style>
    <style:style style:name="T5127" style:parent-style-name="Absatz-Standardschriftart" style:family="text">
      <style:text-properties fo:letter-spacing="0.006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69in"/>
    </style:style>
    <style:style style:name="T5130" style:parent-style-name="Absatz-Standardschriftart" style:family="text">
      <style:text-properties fo:letter-spacing="0.0048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04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69in"/>
    </style:style>
    <style:style style:name="T5135" style:parent-style-name="Absatz-Standardschriftart" style:family="text">
      <style:text-properties fo:letter-spacing="0.0006in"/>
    </style:style>
    <style:style style:name="T5136" style:parent-style-name="Absatz-Standardschriftart" style:family="text">
      <style:text-properties fo:letter-spacing="0.0048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48in"/>
    </style:style>
    <style:style style:name="T5140" style:parent-style-name="Absatz-Standardschriftart" style:family="text">
      <style:text-properties fo:letter-spacing="0.0055in"/>
    </style:style>
    <style:style style:name="T5141" style:parent-style-name="Absatz-Standardschriftart" style:family="text">
      <style:text-properties fo:letter-spacing="0.0048in"/>
    </style:style>
    <style:style style:name="T5142" style:parent-style-name="Absatz-Standardschriftart" style:family="text">
      <style:text-properties fo:letter-spacing="0.0006in"/>
    </style:style>
    <style:style style:name="T5143" style:parent-style-name="Absatz-Standardschriftart" style:family="text">
      <style:text-properties fo:letter-spacing="0.004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7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7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style:font-name="Times New Roman" fo:letter-spacing="0.0326in" style:text-scale="99%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8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8in"/>
    </style:style>
    <style:style style:name="T5156" style:parent-style-name="Absatz-Standardschriftart" style:family="text">
      <style:text-properties fo:letter-spacing="0.0006in"/>
    </style:style>
    <style:style style:name="T5157" style:parent-style-name="Absatz-Standardschriftart" style:family="text">
      <style:text-properties fo:letter-spacing="0.017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9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8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0.018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0.01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8in"/>
    </style:style>
    <style:style style:name="T5168" style:parent-style-name="Absatz-Standardschriftart" style:family="text">
      <style:text-properties fo:letter-spacing="0.01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9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8in"/>
    </style:style>
    <style:style style:name="T5173" style:parent-style-name="Absatz-Standardschriftart" style:family="text">
      <style:text-properties fo:letter-spacing="0.0187in"/>
    </style:style>
    <style:style style:name="T5174" style:parent-style-name="Absatz-Standardschriftart" style:family="text">
      <style:text-properties fo:letter-spacing="0.018in"/>
    </style:style>
    <style:style style:name="T5175" style:parent-style-name="Absatz-Standardschriftart" style:family="text">
      <style:text-properties fo:letter-spacing="0.0173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style:font-name="Times New Roman" fo:letter-spacing="0.0472in" style:text-scale="99%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4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36in"/>
    </style:style>
    <style:style style:name="T5182" style:parent-style-name="Absatz-Standardschriftart" style:family="text">
      <style:text-properties fo:letter-spacing="0.0243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4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29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5in"/>
    </style:style>
    <style:style style:name="T5193" style:parent-style-name="Absatz-Standardschriftart" style:family="text">
      <style:text-properties fo:letter-spacing="0.024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36in"/>
    </style:style>
    <style:style style:name="T5196" style:parent-style-name="Absatz-Standardschriftart" style:family="text">
      <style:text-properties fo:letter-spacing="0.0006in"/>
    </style:style>
    <style:style style:name="T5197" style:parent-style-name="Absatz-Standardschriftart" style:family="text">
      <style:text-properties fo:letter-spacing="0.0229in"/>
    </style:style>
    <style:style style:name="T5198" style:parent-style-name="Absatz-Standardschriftart" style:family="text">
      <style:text-properties style:font-name="Times New Roman" fo:letter-spacing="0.0548in" style:text-scale="99%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0.0034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0.0048in"/>
    </style:style>
    <style:style style:name="T5203" style:parent-style-name="Absatz-Standardschriftart" style:family="text">
      <style:text-properties fo:letter-spacing="0.0034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0.004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48in"/>
    </style:style>
    <style:style style:name="T5208" style:parent-style-name="Absatz-Standardschriftart" style:family="text">
      <style:text-properties fo:letter-spacing="0.0034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0.0027in"/>
    </style:style>
    <style:style style:name="T5211" style:parent-style-name="Absatz-Standardschriftart" style:family="text">
      <style:text-properties fo:letter-spacing="0.0055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48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48in"/>
    </style:style>
    <style:style style:name="T5217" style:parent-style-name="Absatz-Standardschriftart" style:family="text">
      <style:text-properties fo:letter-spacing="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4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6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69in"/>
    </style:style>
    <style:style style:name="T5224" style:parent-style-name="Absatz-Standardschriftart" style:family="text">
      <style:text-properties fo:letter-spacing="0.002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83in"/>
    </style:style>
    <style:style style:name="T5227" style:parent-style-name="Absatz-Standardschriftart" style:family="text">
      <style:text-properties style:font-name="Times New Roman" fo:letter-spacing="0.0347in" style:text-scale="99%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73in"/>
    </style:style>
    <style:style style:name="T5230" style:parent-style-name="Absatz-Standardschriftart" style:family="text">
      <style:text-properties fo:letter-spacing="0.016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73in"/>
    </style:style>
    <style:style style:name="T5233" style:parent-style-name="Absatz-Standardschriftart" style:family="text">
      <style:text-properties fo:letter-spacing="0.018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7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7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73in"/>
    </style:style>
    <style:style style:name="T5240" style:parent-style-name="Absatz-Standardschriftart" style:family="text">
      <style:text-properties fo:letter-spacing="0.0006in"/>
    </style:style>
    <style:style style:name="T5241" style:parent-style-name="Absatz-Standardschriftart" style:family="text">
      <style:text-properties fo:letter-spacing="0.01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7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73in"/>
    </style:style>
    <style:style style:name="T5246" style:parent-style-name="Absatz-Standardschriftart" style:family="text">
      <style:text-properties fo:letter-spacing="0.0006in"/>
    </style:style>
    <style:style style:name="T5247" style:parent-style-name="Absatz-Standardschriftart" style:family="text">
      <style:text-properties fo:letter-spacing="0.018in"/>
    </style:style>
    <style:style style:name="T5248" style:parent-style-name="Absatz-Standardschriftart" style:family="text">
      <style:text-properties fo:letter-spacing="0.017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7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style:font-name="Times New Roman" fo:letter-spacing="0.0576in" style:text-scale="99%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7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7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76in"/>
    </style:style>
    <style:style style:name="T5259" style:parent-style-name="Absatz-Standardschriftart" style:family="text">
      <style:text-properties fo:letter-spacing="0.008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7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8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0.007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9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83in"/>
    </style:style>
    <style:style style:name="T5274" style:parent-style-name="Absatz-Standardschriftart" style:family="text">
      <style:text-properties fo:letter-spacing="0.007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0.0097in"/>
    </style:style>
    <style:style style:name="T5278" style:parent-style-name="Absatz-Standardschriftart" style:family="text">
      <style:text-properties fo:letter-spacing="0.008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7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style:font-name="Times New Roman" fo:letter-spacing="0.059in" style:text-scale="99%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2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27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0.0006in"/>
    </style:style>
    <style:style style:name="T5298" style:parent-style-name="Absatz-Standardschriftart" style:family="text">
      <style:text-properties fo:letter-spacing="-0.0034in"/>
    </style:style>
    <style:style style:name="T5299" style:parent-style-name="Absatz-Standardschriftart" style:family="text">
      <style:text-properties fo:letter-spacing="-0.002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41in"/>
    </style:style>
    <style:style style:name="T5302" style:parent-style-name="Absatz-Standardschriftart" style:family="text">
      <style:text-properties fo:letter-spacing="-0.0034in"/>
    </style:style>
    <style:style style:name="P5303" style:parent-style-name="Standard" style:master-page-name="MP6" style:family="paragraph">
      <style:paragraph-properties fo:break-before="page" fo:margin-top="0.0027in"/>
    </style:style>
    <style:style style:name="P5308" style:parent-style-name="Standard" style:family="paragraph">
      <style:paragraph-properties fo:margin-top="0.0048in" fo:margin-left="0.0138in">
        <style:tab-stops/>
      </style:paragraph-properties>
    </style:style>
    <style:style style:name="T5309" style:parent-style-name="Absatz-Standardschriftart" style:family="text">
      <style:text-properties style:font-name="Arial" fo:font-size="5pt" style:font-size-asian="5pt"/>
    </style:style>
    <style:style style:name="P5310" style:parent-style-name="Standard" style:family="paragraph">
      <style:paragraph-properties fo:margin-top="0.0048in" fo:margin-left="0.0138in">
        <style:tab-stops/>
      </style:paragraph-properties>
    </style:style>
    <style:style style:name="T5311" style:parent-style-name="Absatz-Standardschriftart" style:family="text">
      <style:text-properties style:font-name="Arial" fo:font-size="5pt" style:font-size-asian="5pt"/>
    </style:style>
    <style:style style:name="P5312" style:parent-style-name="Standard" style:family="paragraph">
      <style:paragraph-properties fo:margin-top="0.0048in" fo:margin-left="0.0138in">
        <style:tab-stops/>
      </style:paragraph-properties>
    </style:style>
    <style:style style:name="T5313" style:parent-style-name="Absatz-Standardschriftart" style:family="text">
      <style:text-properties style:font-name="Arial" fo:font-size="5pt" style:font-size-asian="5pt"/>
    </style:style>
    <style:style style:name="P5314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5315" style:parent-style-name="Absatz-Standardschriftart" style:family="text">
      <style:text-properties style:font-name="Arial" fo:font-size="5pt" style:font-size-asian="5pt"/>
    </style:style>
    <style:style style:name="P5316" style:parent-style-name="Standard" style:family="paragraph">
      <style:paragraph-properties fo:margin-top="0.0159in" fo:margin-left="0.0138in">
        <style:tab-stops/>
      </style:paragraph-properties>
    </style:style>
    <style:style style:name="T5317" style:parent-style-name="Absatz-Standardschriftart" style:family="text">
      <style:text-properties style:font-name="Arial" fo:font-size="5pt" style:font-size-asian="5pt"/>
    </style:style>
    <style:style style:name="T5318" style:parent-style-name="Absatz-Standardschriftart" style:family="text">
      <style:text-properties style:font-name="Arial" fo:letter-spacing="-0.0055in" fo:font-size="5pt" style:font-size-asian="5pt"/>
    </style:style>
    <style:style style:name="T5319" style:parent-style-name="Absatz-Standardschriftart" style:family="text">
      <style:text-properties style:font-name="Arial" fo:font-size="5pt" style:font-size-asian="5pt"/>
    </style:style>
    <style:style style:name="P5320" style:parent-style-name="Standard" style:family="paragraph">
      <style:paragraph-properties fo:margin-top="0.0159in" fo:margin-left="0.0138in">
        <style:tab-stops/>
      </style:paragraph-properties>
    </style:style>
    <style:style style:name="T5321" style:parent-style-name="Absatz-Standardschriftart" style:family="text">
      <style:text-properties style:font-name="Arial" fo:font-size="5pt" style:font-size-asian="5pt"/>
    </style:style>
    <style:style style:name="P5322" style:parent-style-name="Standard" style:family="paragraph">
      <style:paragraph-properties fo:margin-top="0.002in" fo:margin-left="0.0138in">
        <style:tab-stops/>
      </style:paragraph-properties>
    </style:style>
    <style:style style:name="T5323" style:parent-style-name="Absatz-Standardschriftart" style:family="text">
      <style:text-properties style:font-name="Arial" fo:font-size="5pt" style:font-size-asian="5pt"/>
    </style:style>
    <style:style style:name="P5324" style:parent-style-name="Textkörper" style:family="paragraph">
      <style:paragraph-properties fo:text-align="justify" fo:margin-top="0.0513in" fo:line-height="115%" fo:margin-right="1.177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1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style:font-name="Times New Roman" fo:letter-spacing="0.0409in" style:text-scale="99%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4in"/>
    </style:style>
    <style:style style:name="T5341" style:parent-style-name="Absatz-Standardschriftart" style:family="text">
      <style:text-properties fo:letter-spacing="0.0368in"/>
    </style:style>
    <style:style style:name="T5342" style:parent-style-name="Absatz-Standardschriftart" style:family="text">
      <style:text-properties fo:letter-spacing="0.0312in"/>
    </style:style>
    <style:style style:name="T5343" style:parent-style-name="Absatz-Standardschriftart" style:family="text">
      <style:text-properties fo:letter-spacing="0.035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4in"/>
    </style:style>
    <style:style style:name="T5346" style:parent-style-name="Absatz-Standardschriftart" style:family="text">
      <style:text-properties fo:letter-spacing="0.03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3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3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354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34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34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35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645in" style:text-scale="99%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6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48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48in"/>
    </style:style>
    <style:style style:name="T5367" style:parent-style-name="Absatz-Standardschriftart" style:family="text">
      <style:text-properties fo:letter-spacing="-0.0048in"/>
    </style:style>
    <style:style style:name="T5368" style:parent-style-name="Absatz-Standardschriftart" style:family="text">
      <style:text-properties fo:letter-spacing="-0.0048in"/>
    </style:style>
    <style:style style:name="T5369" style:parent-style-name="Absatz-Standardschriftart" style:family="text">
      <style:text-properties fo:letter-spacing="-0.0062in"/>
    </style:style>
    <style:style style:name="T5370" style:parent-style-name="Absatz-Standardschriftart" style:family="text">
      <style:text-properties fo:letter-spacing="-0.0006in"/>
    </style:style>
    <style:style style:name="P537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372" style:parent-style-name="Textkörper" style:family="paragraph">
      <style:paragraph-properties fo:text-align="justify" fo:line-height="115%" fo:margin-right="1.178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8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9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9in"/>
    </style:style>
    <style:style style:name="T5379" style:parent-style-name="Absatz-Standardschriftart" style:family="text">
      <style:text-properties fo:letter-spacing="0.008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9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9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9in"/>
    </style:style>
    <style:style style:name="T5386" style:parent-style-name="Absatz-Standardschriftart" style:family="text">
      <style:text-properties fo:letter-spacing="0.009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9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9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0.009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style:font-name="Times New Roman" fo:letter-spacing="0.0756in" style:text-scale="99%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6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5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4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4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48in"/>
    </style:style>
    <style:style style:name="T5407" style:parent-style-name="Absatz-Standardschriftart" style:family="text">
      <style:text-properties fo:letter-spacing="-0.0006in"/>
    </style:style>
    <style:style style:name="P5408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5409" style:parent-style-name="Textkörper" style:family="paragraph">
      <style:paragraph-properties fo:text-align="justify" fo:line-height="114%" fo:margin-right="1.178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0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0.000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0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13in"/>
    </style:style>
    <style:style style:name="T5428" style:parent-style-name="Absatz-Standardschriftart" style:family="text">
      <style:text-properties fo:letter-spacing="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fo:letter-spacing="0.0534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41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-0.004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41in"/>
    </style:style>
    <style:style style:name="T5439" style:parent-style-name="Absatz-Standardschriftart" style:family="text">
      <style:text-properties fo:letter-spacing="-0.0034in"/>
    </style:style>
    <style:style style:name="T5440" style:parent-style-name="Absatz-Standardschriftart" style:family="text">
      <style:text-properties fo:letter-spacing="-0.0041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-0.0041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2in"/>
    </style:style>
    <style:style style:name="T5448" style:parent-style-name="Absatz-Standardschriftart" style:family="text">
      <style:text-properties fo:letter-spacing="-0.0034in"/>
    </style:style>
    <style:style style:name="T5449" style:parent-style-name="Absatz-Standardschriftart" style:family="text">
      <style:text-properties fo:letter-spacing="-0.0006in"/>
    </style:style>
    <style:style style:name="P545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451" style:parent-style-name="Textkörper" style:family="paragraph">
      <style:paragraph-properties fo:text-align="justify" fo:line-height="114%" fo:margin-right="1.1777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18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25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0.0125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3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45in"/>
    </style:style>
    <style:style style:name="T5462" style:parent-style-name="Absatz-Standardschriftart" style:family="text">
      <style:text-properties fo:letter-spacing="0.0104in"/>
    </style:style>
    <style:style style:name="T5463" style:parent-style-name="Absatz-Standardschriftart" style:family="text">
      <style:text-properties fo:letter-spacing="0.0138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56in"/>
    </style:style>
    <style:style style:name="T5466" style:parent-style-name="Absatz-Standardschriftart" style:family="text">
      <style:text-properties fo:letter-spacing="0.012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1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2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38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2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fo:letter-spacing="0.0743in" style:text-scale="99%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18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18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04in"/>
    </style:style>
    <style:style style:name="T5483" style:parent-style-name="Absatz-Standardschriftart" style:family="text">
      <style:text-properties fo:letter-spacing="0.0104in"/>
    </style:style>
    <style:style style:name="T5484" style:parent-style-name="Absatz-Standardschriftart" style:family="text">
      <style:text-properties fo:letter-spacing="0.010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04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0.0111in"/>
    </style:style>
    <style:style style:name="T5489" style:parent-style-name="Absatz-Standardschriftart" style:family="text">
      <style:text-properties fo:letter-spacing="0.0104in"/>
    </style:style>
    <style:style style:name="T5490" style:parent-style-name="Absatz-Standardschriftart" style:family="text">
      <style:text-properties fo:letter-spacing="0.0104in"/>
    </style:style>
    <style:style style:name="T5491" style:parent-style-name="Absatz-Standardschriftart" style:family="text">
      <style:text-properties fo:letter-spacing="0.0104in"/>
    </style:style>
    <style:style style:name="T5492" style:parent-style-name="Absatz-Standardschriftart" style:family="text">
      <style:text-properties fo:letter-spacing="0.0104in"/>
    </style:style>
    <style:style style:name="T5493" style:parent-style-name="Absatz-Standardschriftart" style:family="text">
      <style:text-properties fo:letter-spacing="0.0111in"/>
    </style:style>
    <style:style style:name="T5494" style:parent-style-name="Absatz-Standardschriftart" style:family="text">
      <style:text-properties fo:letter-spacing="0.0104in"/>
    </style:style>
    <style:style style:name="T5495" style:parent-style-name="Absatz-Standardschriftart" style:family="text">
      <style:text-properties style:font-name="Times New Roman" fo:letter-spacing="0.0277in" style:text-scale="99%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38in"/>
    </style:style>
    <style:style style:name="T5498" style:parent-style-name="Absatz-Standardschriftart" style:family="text">
      <style:text-properties fo:letter-spacing="0.013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66in"/>
    </style:style>
    <style:style style:name="T5501" style:parent-style-name="Absatz-Standardschriftart" style:family="text">
      <style:text-properties fo:letter-spacing="0.013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52in"/>
    </style:style>
    <style:style style:name="T5504" style:parent-style-name="Absatz-Standardschriftart" style:family="text">
      <style:text-properties fo:letter-spacing="0.0145in"/>
    </style:style>
    <style:style style:name="T5505" style:parent-style-name="Absatz-Standardschriftart" style:family="text">
      <style:text-properties fo:letter-spacing="0.0006in"/>
    </style:style>
    <style:style style:name="T5506" style:parent-style-name="Absatz-Standardschriftart" style:family="text">
      <style:text-properties fo:letter-spacing="0.015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31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0.013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31in"/>
    </style:style>
    <style:style style:name="T5513" style:parent-style-name="Absatz-Standardschriftart" style:family="text">
      <style:text-properties fo:letter-spacing="0.014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38in"/>
    </style:style>
    <style:style style:name="T5516" style:parent-style-name="Absatz-Standardschriftart" style:family="text">
      <style:text-properties style:font-name="Times New Roman" fo:letter-spacing="0.0416in" style:text-scale="99%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69in"/>
    </style:style>
    <style:style style:name="T5519" style:parent-style-name="Absatz-Standardschriftart" style:family="text">
      <style:text-properties fo:letter-spacing="-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6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48in"/>
    </style:style>
    <style:style style:name="T5524" style:parent-style-name="Absatz-Standardschriftart" style:family="text">
      <style:text-properties fo:letter-spacing="-0.0006in"/>
    </style:style>
    <style:style style:name="P552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526" style:parent-style-name="Textkörper" style:family="paragraph">
      <style:paragraph-properties fo:text-align="justify" fo:line-height="115%" fo:margin-right="1.178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41in"/>
    </style:style>
    <style:style style:name="T5529" style:parent-style-name="Absatz-Standardschriftart" style:family="text">
      <style:text-properties fo:letter-spacing="0.006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62in"/>
    </style:style>
    <style:style style:name="T5532" style:parent-style-name="Absatz-Standardschriftart" style:family="text">
      <style:text-properties fo:letter-spacing="0.004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69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69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62in"/>
    </style:style>
    <style:style style:name="T5541" style:parent-style-name="Absatz-Standardschriftart" style:family="text">
      <style:text-properties fo:letter-spacing="0.006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2in"/>
    </style:style>
    <style:style style:name="T5544" style:parent-style-name="Absatz-Standardschriftart" style:family="text">
      <style:text-properties fo:letter-spacing="0.0055in"/>
    </style:style>
    <style:style style:name="T5545" style:parent-style-name="Absatz-Standardschriftart" style:family="text">
      <style:text-properties fo:letter-spacing="0.0055in"/>
    </style:style>
    <style:style style:name="T5546" style:parent-style-name="Absatz-Standardschriftart" style:family="text">
      <style:text-properties fo:letter-spacing="0.0062in"/>
    </style:style>
    <style:style style:name="T5547" style:parent-style-name="Absatz-Standardschriftart" style:family="text">
      <style:text-properties fo:letter-spacing="0.0041in"/>
    </style:style>
    <style:style style:name="T5548" style:parent-style-name="Absatz-Standardschriftart" style:family="text">
      <style:text-properties fo:letter-spacing="0.004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62in"/>
    </style:style>
    <style:style style:name="T5551" style:parent-style-name="Absatz-Standardschriftart" style:family="text">
      <style:text-properties style:font-name="Times New Roman" fo:letter-spacing="0.0368in" style:text-scale="99%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18in"/>
    </style:style>
    <style:style style:name="T5554" style:parent-style-name="Absatz-Standardschriftart" style:family="text">
      <style:text-properties fo:letter-spacing="0.010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1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18in"/>
    </style:style>
    <style:style style:name="T5559" style:parent-style-name="Absatz-Standardschriftart" style:family="text">
      <style:text-properties fo:letter-spacing="0.0104in"/>
    </style:style>
    <style:style style:name="T5560" style:parent-style-name="Absatz-Standardschriftart" style:family="text">
      <style:text-properties fo:letter-spacing="0.0104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0.010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2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04in"/>
    </style:style>
    <style:style style:name="T5567" style:parent-style-name="Absatz-Standardschriftart" style:family="text">
      <style:text-properties fo:letter-spacing="0.011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1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04in"/>
    </style:style>
    <style:style style:name="T5572" style:parent-style-name="Absatz-Standardschriftart" style:family="text">
      <style:text-properties fo:letter-spacing="0.0104in"/>
    </style:style>
    <style:style style:name="T5573" style:parent-style-name="Absatz-Standardschriftart" style:family="text">
      <style:text-properties fo:letter-spacing="0.0006in"/>
    </style:style>
    <style:style style:name="T5574" style:parent-style-name="Absatz-Standardschriftart" style:family="text">
      <style:text-properties style:font-name="Times New Roman" fo:letter-spacing="0.0423in" style:text-scale="99%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34in"/>
    </style:style>
    <style:style style:name="T5579" style:parent-style-name="Absatz-Standardschriftart" style:family="text">
      <style:text-properties fo:letter-spacing="0.002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4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34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34in"/>
    </style:style>
    <style:style style:name="T5586" style:parent-style-name="Absatz-Standardschriftart" style:family="text">
      <style:text-properties fo:letter-spacing="0.0027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2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27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0.004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style:font-name="Times New Roman" fo:letter-spacing="0.0576in" style:text-scale="99%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15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04in"/>
    </style:style>
    <style:style style:name="T5599" style:parent-style-name="Absatz-Standardschriftart" style:family="text">
      <style:text-properties fo:letter-spacing="0.011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04in"/>
    </style:style>
    <style:style style:name="T5602" style:parent-style-name="Absatz-Standardschriftart" style:family="text">
      <style:text-properties fo:letter-spacing="0.0104in"/>
    </style:style>
    <style:style style:name="T5603" style:parent-style-name="Absatz-Standardschriftart" style:family="text">
      <style:text-properties fo:letter-spacing="0.0111in"/>
    </style:style>
    <style:style style:name="T5604" style:parent-style-name="Absatz-Standardschriftart" style:family="text">
      <style:text-properties fo:letter-spacing="0.010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1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18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1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04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18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style:font-name="Times New Roman" fo:letter-spacing="0.0534in" style:text-scale="99%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48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-0.0055in"/>
    </style:style>
    <style:style style:name="T5621" style:parent-style-name="Absatz-Standardschriftart" style:family="text">
      <style:text-properties fo:letter-spacing="-0.0055in"/>
    </style:style>
    <style:style style:name="T5622" style:parent-style-name="Absatz-Standardschriftart" style:family="text">
      <style:text-properties fo:letter-spacing="-0.0006in"/>
    </style:style>
    <style:style style:name="P562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624" style:parent-style-name="Textkörper" style:family="paragraph">
      <style:paragraph-properties fo:text-align="justify" fo:line-height="114%" fo:margin-right="1.1784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7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7in"/>
    </style:style>
    <style:style style:name="T5629" style:parent-style-name="Absatz-Standardschriftart" style:family="text">
      <style:text-properties fo:letter-spacing="0.025in"/>
    </style:style>
    <style:style style:name="T5630" style:parent-style-name="Absatz-Standardschriftart" style:family="text">
      <style:text-properties fo:letter-spacing="0.0256in"/>
    </style:style>
    <style:style style:name="T5631" style:parent-style-name="Absatz-Standardschriftart" style:family="text">
      <style:text-properties fo:letter-spacing="0.0256in"/>
    </style:style>
    <style:style style:name="T5632" style:parent-style-name="Absatz-Standardschriftart" style:family="text">
      <style:text-properties fo:letter-spacing="0.0256in"/>
    </style:style>
    <style:style style:name="T5633" style:parent-style-name="Absatz-Standardschriftart" style:family="text">
      <style:text-properties fo:letter-spacing="0.02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63in"/>
    </style:style>
    <style:style style:name="T5636" style:parent-style-name="Absatz-Standardschriftart" style:family="text">
      <style:text-properties fo:letter-spacing="0.0256in"/>
    </style:style>
    <style:style style:name="T5637" style:parent-style-name="Absatz-Standardschriftart" style:family="text">
      <style:text-properties fo:letter-spacing="0.0006in"/>
    </style:style>
    <style:style style:name="T5638" style:parent-style-name="Absatz-Standardschriftart" style:family="text">
      <style:text-properties fo:letter-spacing="0.025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7in"/>
    </style:style>
    <style:style style:name="T5641" style:parent-style-name="Absatz-Standardschriftart" style:family="text">
      <style:text-properties fo:letter-spacing="0.0006in"/>
    </style:style>
    <style:style style:name="T5642" style:parent-style-name="Absatz-Standardschriftart" style:family="text">
      <style:text-properties fo:letter-spacing="0.0263in"/>
    </style:style>
    <style:style style:name="T5643" style:parent-style-name="Absatz-Standardschriftart" style:family="text">
      <style:text-properties fo:letter-spacing="0.025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style:font-name="Times New Roman" fo:letter-spacing="0.0388in" style:text-scale="99%"/>
    </style:style>
    <style:style style:name="T5646" style:parent-style-name="Absatz-Standardschriftart" style:family="text">
      <style:text-properties fo:letter-spacing="-0.0006in"/>
    </style:style>
    <style:style style:name="P564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648" style:parent-style-name="Textkörper" style:family="paragraph">
      <style:paragraph-properties fo:text-align="start" fo:margin-left="0.6583in" fo:text-indent="-0.1534in">
        <style:tab-stops>
          <style:tab-stop style:type="left" style:position="0in"/>
        </style:tab-stops>
      </style:paragraph-properties>
    </style:style>
    <style:style style:name="T5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5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5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65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6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5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6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6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6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66" style:parent-style-name="Absatz-Standardschriftart" style:family="text">
      <style:text-properties fo:letter-spacing="-0.0006in"/>
    </style:style>
    <style:style style:name="P5667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5668" style:parent-style-name="Textkörper" style:family="paragraph">
      <style:paragraph-properties fo:text-align="justify" fo:margin-top="0.0513in" fo:line-height="114%" fo:margin-right="1.177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1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9in"/>
    </style:style>
    <style:style style:name="T5673" style:parent-style-name="Absatz-Standardschriftart" style:family="text">
      <style:text-properties fo:letter-spacing="0.0319in"/>
    </style:style>
    <style:style style:name="T5674" style:parent-style-name="Absatz-Standardschriftart" style:family="text">
      <style:text-properties fo:letter-spacing="0.0319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4in"/>
    </style:style>
    <style:style style:name="T5677" style:parent-style-name="Absatz-Standardschriftart" style:family="text">
      <style:text-properties fo:letter-spacing="0.0319in"/>
    </style:style>
    <style:style style:name="T5678" style:parent-style-name="Absatz-Standardschriftart" style:family="text">
      <style:text-properties fo:letter-spacing="0.03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1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347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12in"/>
    </style:style>
    <style:style style:name="T5685" style:parent-style-name="Absatz-Standardschriftart" style:family="text">
      <style:text-properties fo:letter-spacing="0.033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19in"/>
    </style:style>
    <style:style style:name="T5688" style:parent-style-name="Absatz-Standardschriftart" style:family="text">
      <style:text-properties style:font-name="Times New Roman" fo:letter-spacing="0.0493in" style:text-scale="99%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77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0.0118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45in"/>
    </style:style>
    <style:style style:name="T5695" style:parent-style-name="Absatz-Standardschriftart" style:family="text">
      <style:text-properties fo:letter-spacing="0.0125in"/>
    </style:style>
    <style:style style:name="T5696" style:parent-style-name="Absatz-Standardschriftart" style:family="text">
      <style:text-properties fo:letter-spacing="0.013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45in"/>
    </style:style>
    <style:style style:name="T5699" style:parent-style-name="Absatz-Standardschriftart" style:family="text">
      <style:text-properties fo:letter-spacing="0.014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31in"/>
    </style:style>
    <style:style style:name="T5702" style:parent-style-name="Absatz-Standardschriftart" style:family="text">
      <style:text-properties fo:letter-spacing="0.013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3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59in"/>
    </style:style>
    <style:style style:name="T5707" style:parent-style-name="Absatz-Standardschriftart" style:family="text">
      <style:text-properties fo:letter-spacing="0.0104in"/>
    </style:style>
    <style:style style:name="T5708" style:parent-style-name="Absatz-Standardschriftart" style:family="text">
      <style:text-properties fo:letter-spacing="0.0125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style:font-name="Times New Roman" fo:letter-spacing="0.0465in" style:text-scale="99%"/>
    </style:style>
    <style:style style:name="T5711" style:parent-style-name="Absatz-Standardschriftart" style:family="text">
      <style:text-properties fo:letter-spacing="0.0104in"/>
    </style:style>
    <style:style style:name="T5712" style:parent-style-name="Absatz-Standardschriftart" style:family="text">
      <style:text-properties fo:letter-spacing="0.011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11in"/>
    </style:style>
    <style:style style:name="T5715" style:parent-style-name="Absatz-Standardschriftart" style:family="text">
      <style:text-properties fo:letter-spacing="0.01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25in"/>
    </style:style>
    <style:style style:name="T5718" style:parent-style-name="Absatz-Standardschriftart" style:family="text">
      <style:text-properties fo:letter-spacing="0.0006in"/>
    </style:style>
    <style:style style:name="T5719" style:parent-style-name="Absatz-Standardschriftart" style:family="text">
      <style:text-properties fo:letter-spacing="0.0111in"/>
    </style:style>
    <style:style style:name="T5720" style:parent-style-name="Absatz-Standardschriftart" style:family="text">
      <style:text-properties fo:letter-spacing="0.0104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0.0111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25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25in"/>
    </style:style>
    <style:style style:name="T5727" style:parent-style-name="Absatz-Standardschriftart" style:family="text">
      <style:text-properties fo:letter-spacing="0.011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18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0.012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25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11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style:font-name="Times New Roman" fo:letter-spacing="0.0479in" style:text-scale="99%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27in"/>
    </style:style>
    <style:style style:name="T5740" style:parent-style-name="Absatz-Standardschriftart" style:family="text">
      <style:text-properties fo:letter-spacing="-0.0027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-0.002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41in"/>
    </style:style>
    <style:style style:name="T5746" style:parent-style-name="Absatz-Standardschriftart" style:family="text">
      <style:text-properties fo:letter-spacing="-0.002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48in"/>
    </style:style>
    <style:style style:name="T5749" style:parent-style-name="Absatz-Standardschriftart" style:family="text">
      <style:text-properties fo:letter-spacing="-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2in"/>
    </style:style>
    <style:style style:name="T5754" style:parent-style-name="Absatz-Standardschriftart" style:family="text">
      <style:text-properties fo:letter-spacing="-0.0034in"/>
    </style:style>
    <style:style style:name="T5755" style:parent-style-name="Absatz-Standardschriftart" style:family="text">
      <style:text-properties style:font-name="Times New Roman" fo:letter-spacing="0.0506in" style:text-scale="99%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6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83in"/>
    </style:style>
    <style:style style:name="P57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61" style:parent-style-name="Textkörper" style:family="paragraph">
      <style:paragraph-properties fo:text-align="start" fo:line-height="115%" fo:margin-right="1.1798in" fo:text-indent="0.077in">
        <style:tab-stops>
          <style:tab-stop style:type="left" style:position="0.2604in"/>
        </style:tab-stops>
      </style:paragraph-properties>
    </style:style>
    <style:style style:name="T5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5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7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57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78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86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auto" style:text-underline-mode="continuous" style:text-underline-color="#000000"/>
    </style:style>
    <style:style style:name="T57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788" style:parent-style-name="Absatz-Standardschriftart" style:family="text">
      <style:text-properties fo:font-weight="bold" style:font-weight-asian="bold" fo:letter-spacing="0.0256in" style:text-underline-type="single" style:text-underline-style="solid" style:text-underline-width="auto" style:text-underline-mode="continuous" style:text-underline-color="#000000"/>
    </style:style>
    <style:style style:name="T5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0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7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2" style:parent-style-name="Absatz-Standardschriftart" style:family="text">
      <style:text-properties style:font-name="Times New Roman" style:text-scale="99%"/>
    </style:style>
    <style:style style:name="T5793" style:parent-style-name="Absatz-Standardschriftart" style:family="text">
      <style:text-properties style:text-scale="99%"/>
    </style:style>
    <style:style style:name="T5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5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57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7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79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79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0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3" style:parent-style-name="Absatz-Standardschriftart" style:family="text">
      <style:text-properties fo:letter-spacing="-0.0006in"/>
    </style:style>
    <style:style style:name="P5804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5805" style:parent-style-name="Textkörper" style:family="paragraph">
      <style:paragraph-properties fo:margin-top="0.0513in" fo:line-height="114%" fo:margin-right="1.178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3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letter-spacing="-0.0027in"/>
    </style:style>
    <style:style style:name="T5811" style:parent-style-name="Absatz-Standardschriftart" style:family="text">
      <style:text-properties fo:letter-spacing="-0.00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4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27in"/>
    </style:style>
    <style:style style:name="T5825" style:parent-style-name="Absatz-Standardschriftart" style:family="text">
      <style:text-properties fo:letter-spacing="-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-0.0027in"/>
    </style:style>
    <style:style style:name="T5830" style:parent-style-name="Absatz-Standardschriftart" style:family="text">
      <style:text-properties style:font-name="Times New Roman" fo:letter-spacing="0.0618in" style:text-scale="99%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55in"/>
    </style:style>
    <style:style style:name="T5833" style:parent-style-name="Absatz-Standardschriftart" style:family="text">
      <style:text-properties fo:letter-spacing="-0.0034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2in"/>
    </style:style>
    <style:style style:name="T5840" style:parent-style-name="Absatz-Standardschriftart" style:family="text">
      <style:text-properties fo:letter-spacing="-0.0006in"/>
    </style:style>
    <style:style style:name="P58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842" style:parent-style-name="Textkörper" style:family="paragraph">
      <style:paragraph-properties fo:text-indent="0in">
        <style:tab-stops>
          <style:tab-stop style:type="left" style:position="0.1625in"/>
        </style:tab-stops>
      </style:paragraph-properties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104in"/>
    </style:style>
    <style:style style:name="T5845" style:parent-style-name="Absatz-Standardschriftart" style:family="text">
      <style:text-properties fo:letter-spacing="-0.0006in"/>
    </style:style>
    <style:style style:name="P584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847" style:parent-style-name="Textkörper" style:family="paragraph">
      <style:paragraph-properties fo:margin-left="0.5513in">
        <style:tab-stops>
          <style:tab-stop style:type="left" style:position="0.0006in"/>
        </style:tab-stops>
      </style:paragraph-properties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41in"/>
    </style:style>
    <style:style style:name="T5850" style:parent-style-name="Absatz-Standardschriftart" style:family="text">
      <style:text-properties fo:letter-spacing="-0.0055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-0.0055in"/>
    </style:style>
    <style:style style:name="T5853" style:parent-style-name="Absatz-Standardschriftart" style:family="text">
      <style:text-properties fo:letter-spacing="-0.0055in"/>
    </style:style>
    <style:style style:name="P585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855" style:parent-style-name="Textkörper" style:family="paragraph">
      <style:paragraph-properties fo:line-height="115%" fo:margin-right="1.1798in" fo:text-indent="0in">
        <style:tab-stops>
          <style:tab-stop style:type="left" style:position="0.1937in"/>
        </style:tab-stops>
      </style:paragraph-properties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34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34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333in"/>
    </style:style>
    <style:style style:name="T5866" style:parent-style-name="Absatz-Standardschriftart" style:family="text">
      <style:text-properties fo:letter-spacing="0.0333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34in"/>
    </style:style>
    <style:style style:name="T5869" style:parent-style-name="Absatz-Standardschriftart" style:family="text">
      <style:text-properties fo:letter-spacing="0.03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34in"/>
    </style:style>
    <style:style style:name="T5872" style:parent-style-name="Absatz-Standardschriftart" style:family="text">
      <style:text-properties fo:letter-spacing="0.034in"/>
    </style:style>
    <style:style style:name="T5873" style:parent-style-name="Absatz-Standardschriftart" style:family="text">
      <style:text-properties fo:letter-spacing="0.0354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326in"/>
    </style:style>
    <style:style style:name="T5876" style:parent-style-name="Absatz-Standardschriftart" style:family="text">
      <style:text-properties style:font-name="Times New Roman" fo:letter-spacing="0.034in" style:text-scale="99%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5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5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6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55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55in"/>
    </style:style>
    <style:style style:name="T5887" style:parent-style-name="Absatz-Standardschriftart" style:family="text">
      <style:text-properties fo:letter-spacing="-0.0006in"/>
    </style:style>
    <style:style style:name="P5888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5889" style:parent-style-name="Textkörper" style:family="paragraph">
      <style:paragraph-properties fo:margin-left="0.5513in">
        <style:tab-stops>
          <style:tab-stop style:type="left" style:position="0.0006in"/>
        </style:tab-stops>
      </style:paragraph-properties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48in"/>
    </style:style>
    <style:style style:name="T5892" style:parent-style-name="Absatz-Standardschriftart" style:family="text">
      <style:text-properties fo:letter-spacing="-0.003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4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55in"/>
    </style:style>
    <style:style style:name="T5897" style:parent-style-name="Absatz-Standardschriftart" style:family="text">
      <style:text-properties fo:letter-spacing="-0.0034in"/>
    </style:style>
    <style:style style:name="T5898" style:parent-style-name="Absatz-Standardschriftart" style:family="text">
      <style:text-properties fo:letter-spacing="-0.0006in"/>
    </style:style>
    <style:style style:name="P589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900" style:parent-style-name="Textkörper" style:family="paragraph">
      <style:paragraph-properties fo:margin-left="0.5513in">
        <style:tab-stops>
          <style:tab-stop style:type="left" style:position="0.0006in"/>
        </style:tab-stops>
      </style:paragraph-properties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4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62in"/>
    </style:style>
    <style:style style:name="T5905" style:parent-style-name="Absatz-Standardschriftart" style:family="text">
      <style:text-properties fo:letter-spacing="-0.006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62in"/>
    </style:style>
    <style:style style:name="T5908" style:parent-style-name="Absatz-Standardschriftart" style:family="text">
      <style:text-properties fo:letter-spacing="-0.0041in"/>
    </style:style>
    <style:style style:name="T5909" style:parent-style-name="Absatz-Standardschriftart" style:family="text">
      <style:text-properties fo:letter-spacing="-0.0006in"/>
    </style:style>
    <style:style style:name="P591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911" style:parent-style-name="Textkörper" style:family="paragraph">
      <style:paragraph-properties fo:line-height="114%" fo:margin-right="1.1784in" fo:text-indent="0in">
        <style:tab-stops>
          <style:tab-stop style:type="left" style:position="0.1326in"/>
        </style:tab-stops>
      </style:paragraph-properties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27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2in"/>
    </style:style>
    <style:style style:name="T5916" style:parent-style-name="Absatz-Standardschriftart" style:family="text">
      <style:text-properties fo:letter-spacing="0.0034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3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34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0.002in"/>
    </style:style>
    <style:style style:name="T5925" style:parent-style-name="Absatz-Standardschriftart" style:family="text">
      <style:text-properties fo:letter-spacing="0.0006in"/>
    </style:style>
    <style:style style:name="T5926" style:parent-style-name="Absatz-Standardschriftart" style:family="text">
      <style:text-properties fo:letter-spacing="0.00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7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0.001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style:font-name="Times New Roman" fo:letter-spacing="0.0548in" style:text-scale="99%"/>
    </style:style>
    <style:style style:name="T5936" style:parent-style-name="Absatz-Standardschriftart" style:family="text">
      <style:text-properties fo:letter-spacing="-0.004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41in"/>
    </style:style>
    <style:style style:name="T5939" style:parent-style-name="Absatz-Standardschriftart" style:family="text">
      <style:text-properties fo:letter-spacing="-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2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27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06in"/>
    </style:style>
    <style:style style:name="P594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948" style:parent-style-name="Textkörper" style:family="paragraph">
      <style:paragraph-properties fo:margin-left="0.5513in">
        <style:tab-stops>
          <style:tab-stop style:type="left" style:position="0.0006in"/>
        </style:tab-stops>
      </style:paragraph-properties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7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55in"/>
    </style:style>
    <style:style style:name="T5953" style:parent-style-name="Absatz-Standardschriftart" style:family="text">
      <style:text-properties fo:letter-spacing="-0.0055in"/>
    </style:style>
    <style:style style:name="T5954" style:parent-style-name="Absatz-Standardschriftart" style:family="text">
      <style:text-properties fo:letter-spacing="-0.0048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-0.0055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34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48in"/>
    </style:style>
    <style:style style:name="T5961" style:parent-style-name="Absatz-Standardschriftart" style:family="text">
      <style:text-properties fo:letter-spacing="-0.002in"/>
    </style:style>
    <style:style style:name="T5962" style:parent-style-name="Absatz-Standardschriftart" style:family="text">
      <style:text-properties fo:letter-spacing="-0.0006in"/>
    </style:style>
    <style:style style:name="P596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964" style:parent-style-name="Textkörper" style:family="paragraph">
      <style:paragraph-properties fo:margin-left="0.5513in">
        <style:tab-stops>
          <style:tab-stop style:type="left" style:position="0.0006in"/>
        </style:tab-stops>
      </style:paragraph-properties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27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3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8in"/>
    </style:style>
    <style:style style:name="T5972" style:parent-style-name="Absatz-Standardschriftart" style:family="text">
      <style:text-properties fo:letter-spacing="-0.0048in"/>
    </style:style>
    <style:style style:name="T5973" style:parent-style-name="Absatz-Standardschriftart" style:family="text">
      <style:text-properties fo:letter-spacing="0.0006in"/>
    </style:style>
    <style:style style:name="T5974" style:parent-style-name="Absatz-Standardschriftart" style:family="text">
      <style:text-properties fo:letter-spacing="-0.005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color="#FF0000" fo:letter-spacing="-0.0006in"/>
    </style:style>
    <style:style style:name="P5977" style:parent-style-name="Standard" style:master-page-name="MP7" style:family="paragraph">
      <style:paragraph-properties fo:break-before="page" fo:margin-top="0.0027in"/>
    </style:style>
    <style:style style:name="P5982" style:parent-style-name="Standard" style:family="paragraph">
      <style:paragraph-properties fo:margin-top="0.0048in" fo:margin-left="0.0138in">
        <style:tab-stops/>
      </style:paragraph-properties>
    </style:style>
    <style:style style:name="T5983" style:parent-style-name="Absatz-Standardschriftart" style:family="text">
      <style:text-properties style:font-name="Arial" fo:font-size="5pt" style:font-size-asian="5pt"/>
    </style:style>
    <style:style style:name="P5984" style:parent-style-name="Standard" style:family="paragraph">
      <style:paragraph-properties fo:margin-top="0.0048in" fo:margin-left="0.0138in">
        <style:tab-stops/>
      </style:paragraph-properties>
    </style:style>
    <style:style style:name="T5985" style:parent-style-name="Absatz-Standardschriftart" style:family="text">
      <style:text-properties style:font-name="Arial" fo:font-size="5pt" style:font-size-asian="5pt"/>
    </style:style>
    <style:style style:name="P5986" style:parent-style-name="Standard" style:family="paragraph">
      <style:paragraph-properties fo:margin-top="0.0048in" fo:margin-left="0.0138in">
        <style:tab-stops/>
      </style:paragraph-properties>
    </style:style>
    <style:style style:name="T5987" style:parent-style-name="Absatz-Standardschriftart" style:family="text">
      <style:text-properties style:font-name="Arial" fo:font-size="5pt" style:font-size-asian="5pt"/>
    </style:style>
    <style:style style:name="P5988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5989" style:parent-style-name="Absatz-Standardschriftart" style:family="text">
      <style:text-properties style:font-name="Arial" fo:font-size="5pt" style:font-size-asian="5pt"/>
    </style:style>
    <style:style style:name="P5990" style:parent-style-name="Standard" style:family="paragraph">
      <style:paragraph-properties fo:margin-top="0.0159in" fo:margin-left="0.0138in">
        <style:tab-stops/>
      </style:paragraph-properties>
    </style:style>
    <style:style style:name="T5991" style:parent-style-name="Absatz-Standardschriftart" style:family="text">
      <style:text-properties style:font-name="Arial" fo:font-size="5pt" style:font-size-asian="5pt"/>
    </style:style>
    <style:style style:name="T5992" style:parent-style-name="Absatz-Standardschriftart" style:family="text">
      <style:text-properties style:font-name="Arial" fo:letter-spacing="-0.0055in" fo:font-size="5pt" style:font-size-asian="5pt"/>
    </style:style>
    <style:style style:name="T5993" style:parent-style-name="Absatz-Standardschriftart" style:family="text">
      <style:text-properties style:font-name="Arial" fo:font-size="5pt" style:font-size-asian="5pt"/>
    </style:style>
    <style:style style:name="P5994" style:parent-style-name="Standard" style:family="paragraph">
      <style:paragraph-properties fo:margin-top="0.0159in" fo:margin-left="0.0138in">
        <style:tab-stops/>
      </style:paragraph-properties>
    </style:style>
    <style:style style:name="T5995" style:parent-style-name="Absatz-Standardschriftart" style:family="text">
      <style:text-properties style:font-name="Arial" fo:font-size="5pt" style:font-size-asian="5pt"/>
    </style:style>
    <style:style style:name="P5996" style:parent-style-name="Standard" style:family="paragraph">
      <style:paragraph-properties fo:margin-top="0.002in" fo:margin-left="0.0138in">
        <style:tab-stops/>
      </style:paragraph-properties>
    </style:style>
    <style:style style:name="T5997" style:parent-style-name="Absatz-Standardschriftart" style:family="text">
      <style:text-properties style:font-name="Arial" fo:font-size="5pt" style:font-size-asian="5pt"/>
    </style:style>
    <style:style style:name="P5998" style:parent-style-name="Textkörper" style:family="paragraph">
      <style:paragraph-properties fo:text-align="justify" fo:margin-top="0.0513in" fo:line-height="115%" fo:margin-right="1.1763in" fo:text-indent="0.1916in">
        <style:tab-stops>
          <style:tab-stop style:type="left" style:position="0.3638in"/>
        </style:tab-stops>
      </style:paragraph-properties>
    </style:style>
    <style:style style:name="T5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0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0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0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003" style:parent-style-name="Absatz-Standardschriftart" style:family="text">
      <style:text-properties fo:letter-spacing="0.0125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18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4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18in"/>
    </style:style>
    <style:style style:name="T6010" style:parent-style-name="Absatz-Standardschriftart" style:family="text">
      <style:text-properties fo:letter-spacing="0.013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25in"/>
    </style:style>
    <style:style style:name="T6013" style:parent-style-name="Absatz-Standardschriftart" style:family="text">
      <style:text-properties fo:letter-spacing="0.0006in"/>
    </style:style>
    <style:style style:name="T6014" style:parent-style-name="Absatz-Standardschriftart" style:family="text">
      <style:text-properties fo:letter-spacing="0.011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2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38in"/>
    </style:style>
    <style:style style:name="T6019" style:parent-style-name="Absatz-Standardschriftart" style:family="text">
      <style:text-properties fo:letter-spacing="0.012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25in"/>
    </style:style>
    <style:style style:name="T6022" style:parent-style-name="Absatz-Standardschriftart" style:family="text">
      <style:text-properties style:font-name="Times New Roman" fo:letter-spacing="0.0576in" style:text-scale="99%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27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0.0034in"/>
    </style:style>
    <style:style style:name="T6027" style:parent-style-name="Absatz-Standardschriftart" style:family="text">
      <style:text-properties fo:letter-spacing="0.003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55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4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48in"/>
    </style:style>
    <style:style style:name="T6034" style:parent-style-name="Absatz-Standardschriftart" style:family="text">
      <style:text-properties fo:letter-spacing="0.004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4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48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0.003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34in"/>
    </style:style>
    <style:style style:name="T6043" style:parent-style-name="Absatz-Standardschriftart" style:family="text">
      <style:text-properties fo:letter-spacing="0.0006in"/>
    </style:style>
    <style:style style:name="T6044" style:parent-style-name="Absatz-Standardschriftart" style:family="text">
      <style:text-properties style:font-name="Times New Roman" fo:letter-spacing="0.0618in" style:text-scale="99%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3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4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8in"/>
    </style:style>
    <style:style style:name="T6051" style:parent-style-name="Absatz-Standardschriftart" style:family="text">
      <style:text-properties fo:letter-spacing="0.0152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3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59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38in"/>
    </style:style>
    <style:style style:name="T6058" style:parent-style-name="Absatz-Standardschriftart" style:family="text">
      <style:text-properties fo:letter-spacing="0.0166in"/>
    </style:style>
    <style:style style:name="T6059" style:parent-style-name="Absatz-Standardschriftart" style:family="text">
      <style:text-properties fo:letter-spacing="0.0138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3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style:font-name="Times New Roman" fo:letter-spacing="0.0562in" style:text-scale="99%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27in"/>
    </style:style>
    <style:style style:name="T6066" style:parent-style-name="Absatz-Standardschriftart" style:family="text">
      <style:text-properties fo:letter-spacing="-0.0062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fo:letter-spacing="-0.006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2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34in"/>
    </style:style>
    <style:style style:name="T6075" style:parent-style-name="Absatz-Standardschriftart" style:family="text">
      <style:text-properties fo:letter-spacing="-0.0034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48in"/>
    </style:style>
    <style:style style:name="T6078" style:parent-style-name="Absatz-Standardschriftart" style:family="text">
      <style:text-properties fo:letter-spacing="-0.0027in"/>
    </style:style>
    <style:style style:name="T6079" style:parent-style-name="Absatz-Standardschriftart" style:family="text">
      <style:text-properties fo:letter-spacing="-0.004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34in"/>
    </style:style>
    <style:style style:name="T6082" style:parent-style-name="Absatz-Standardschriftart" style:family="text">
      <style:text-properties fo:letter-spacing="-0.0041in"/>
    </style:style>
    <style:style style:name="T6083" style:parent-style-name="Absatz-Standardschriftart" style:family="text">
      <style:text-properties fo:letter-spacing="-0.0048in"/>
    </style:style>
    <style:style style:name="T6084" style:parent-style-name="Absatz-Standardschriftart" style:family="text">
      <style:text-properties fo:letter-spacing="-0.0006in"/>
    </style:style>
    <style:style style:name="P60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086" style:parent-style-name="Textkörper" style:family="paragraph">
      <style:paragraph-properties fo:text-align="justify" fo:line-height="114%" fo:margin-right="1.178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0.002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2in"/>
    </style:style>
    <style:style style:name="T6094" style:parent-style-name="Absatz-Standardschriftart" style:family="text">
      <style:text-properties fo:letter-spacing="0.002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34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06in"/>
    </style:style>
    <style:style style:name="T6101" style:parent-style-name="Absatz-Standardschriftart" style:family="text">
      <style:text-properties fo:letter-spacing="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2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34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13in"/>
    </style:style>
    <style:style style:name="T6112" style:parent-style-name="Absatz-Standardschriftart" style:family="text">
      <style:text-properties fo:letter-spacing="0.003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0.002in"/>
    </style:style>
    <style:style style:name="T6116" style:parent-style-name="Absatz-Standardschriftart" style:family="text">
      <style:text-properties style:font-name="Times New Roman" fo:letter-spacing="0.0534in" style:text-scale="99%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41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0.0006in"/>
    </style:style>
    <style:style style:name="T6122" style:parent-style-name="Absatz-Standardschriftart" style:family="text">
      <style:text-properties fo:letter-spacing="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1in"/>
    </style:style>
    <style:style style:name="T6125" style:parent-style-name="Absatz-Standardschriftart" style:family="text">
      <style:text-properties fo:letter-spacing="0.004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41in"/>
    </style:style>
    <style:style style:name="T6128" style:parent-style-name="Absatz-Standardschriftart" style:family="text">
      <style:text-properties fo:letter-spacing="0.0055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55in"/>
    </style:style>
    <style:style style:name="T6131" style:parent-style-name="Absatz-Standardschriftart" style:family="text">
      <style:text-properties fo:letter-spacing="0.0048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41in"/>
    </style:style>
    <style:style style:name="T6134" style:parent-style-name="Absatz-Standardschriftart" style:family="text">
      <style:text-properties fo:letter-spacing="0.0041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4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48in"/>
    </style:style>
    <style:style style:name="T6139" style:parent-style-name="Absatz-Standardschriftart" style:family="text">
      <style:text-properties fo:letter-spacing="0.0041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41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41in"/>
    </style:style>
    <style:style style:name="T6144" style:parent-style-name="Absatz-Standardschriftart" style:family="text">
      <style:text-properties style:font-name="Times New Roman" fo:letter-spacing="0.0506in" style:text-scale="99%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0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0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1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13in"/>
    </style:style>
    <style:style style:name="T6160" style:parent-style-name="Absatz-Standardschriftart" style:family="text">
      <style:text-properties fo:letter-spacing="0.001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0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13in"/>
    </style:style>
    <style:style style:name="T6171" style:parent-style-name="Absatz-Standardschriftart" style:family="text">
      <style:text-properties style:font-name="Times New Roman" fo:letter-spacing="0.059in" style:text-scale="99%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55in"/>
    </style:style>
    <style:style style:name="T6174" style:parent-style-name="Absatz-Standardschriftart" style:family="text">
      <style:text-properties fo:letter-spacing="-0.0048in"/>
    </style:style>
    <style:style style:name="T6175" style:parent-style-name="Absatz-Standardschriftart" style:family="text">
      <style:text-properties fo:letter-spacing="0.0006in"/>
    </style:style>
    <style:style style:name="T6176" style:parent-style-name="Absatz-Standardschriftart" style:family="text">
      <style:text-properties fo:letter-spacing="-0.0055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34in"/>
    </style:style>
    <style:style style:name="T6179" style:parent-style-name="Absatz-Standardschriftart" style:family="text">
      <style:text-properties fo:letter-spacing="-0.0048in"/>
    </style:style>
    <style:style style:name="T6180" style:parent-style-name="Absatz-Standardschriftart" style:family="text">
      <style:text-properties fo:letter-spacing="-0.0055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2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55in"/>
    </style:style>
    <style:style style:name="T6185" style:parent-style-name="Absatz-Standardschriftart" style:family="text">
      <style:text-properties fo:letter-spacing="-0.0048in"/>
    </style:style>
    <style:style style:name="T6186" style:parent-style-name="Absatz-Standardschriftart" style:family="text">
      <style:text-properties fo:letter-spacing="-0.0006in"/>
    </style:style>
    <style:style style:name="P618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188" style:parent-style-name="Textkörper" style:family="paragraph">
      <style:paragraph-properties fo:text-align="justify" fo:line-height="114%" fo:margin-right="1.1777in" fo:text-indent="0.1534in">
        <style:tab-stops>
          <style:tab-stop style:type="left" style:position="0.3243in"/>
        </style:tab-stops>
      </style:paragraph-properties>
    </style:style>
    <style:style style:name="T6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0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0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0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14" style:parent-style-name="Absatz-Standardschriftart" style:family="text">
      <style:text-properties style:font-name="Times New Roman" style:text-scale="99%"/>
    </style:style>
    <style:style style:name="T6215" style:parent-style-name="Absatz-Standardschriftart" style:family="text">
      <style:text-properties style:text-scale="99%"/>
    </style:style>
    <style:style style:name="T6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23" style:parent-style-name="Absatz-Standardschriftart" style:family="text">
      <style:text-properties fo:letter-spacing="0.018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87in"/>
    </style:style>
    <style:style style:name="T6226" style:parent-style-name="Absatz-Standardschriftart" style:family="text">
      <style:text-properties fo:letter-spacing="0.018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8in"/>
    </style:style>
    <style:style style:name="T6229" style:parent-style-name="Absatz-Standardschriftart" style:family="text">
      <style:text-properties fo:letter-spacing="0.0194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8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8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8in"/>
    </style:style>
    <style:style style:name="T6236" style:parent-style-name="Absatz-Standardschriftart" style:family="text">
      <style:text-properties fo:letter-spacing="0.020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73in"/>
    </style:style>
    <style:style style:name="T6239" style:parent-style-name="Absatz-Standardschriftart" style:family="text">
      <style:text-properties style:font-name="Times New Roman" fo:letter-spacing="0.0451in" style:text-scale="99%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27in"/>
    </style:style>
    <style:style style:name="T6242" style:parent-style-name="Absatz-Standardschriftart" style:family="text">
      <style:text-properties fo:letter-spacing="0.0006in"/>
    </style:style>
    <style:style style:name="T6243" style:parent-style-name="Absatz-Standardschriftart" style:family="text">
      <style:text-properties fo:letter-spacing="0.0034in"/>
    </style:style>
    <style:style style:name="T6244" style:parent-style-name="Absatz-Standardschriftart" style:family="text">
      <style:text-properties fo:letter-spacing="0.003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5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48in"/>
    </style:style>
    <style:style style:name="T6251" style:parent-style-name="Absatz-Standardschriftart" style:family="text">
      <style:text-properties fo:letter-spacing="0.003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48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48in"/>
    </style:style>
    <style:style style:name="T6256" style:parent-style-name="Absatz-Standardschriftart" style:family="text">
      <style:text-properties fo:letter-spacing="0.0006in"/>
    </style:style>
    <style:style style:name="T6257" style:parent-style-name="Absatz-Standardschriftart" style:family="text">
      <style:text-properties fo:letter-spacing="0.003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34in"/>
    </style:style>
    <style:style style:name="T6260" style:parent-style-name="Absatz-Standardschriftart" style:family="text">
      <style:text-properties fo:letter-spacing="0.0006in"/>
    </style:style>
    <style:style style:name="T6261" style:parent-style-name="Absatz-Standardschriftart" style:family="text">
      <style:text-properties style:font-name="Times New Roman" fo:letter-spacing="0.0618in" style:text-scale="99%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7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6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91in"/>
    </style:style>
    <style:style style:name="T6268" style:parent-style-name="Absatz-Standardschriftart" style:family="text">
      <style:text-properties fo:letter-spacing="0.0263in"/>
    </style:style>
    <style:style style:name="T6269" style:parent-style-name="Absatz-Standardschriftart" style:family="text">
      <style:text-properties fo:letter-spacing="0.0284in"/>
    </style:style>
    <style:style style:name="T6270" style:parent-style-name="Absatz-Standardschriftart" style:family="text">
      <style:text-properties fo:letter-spacing="0.0263in"/>
    </style:style>
    <style:style style:name="T6271" style:parent-style-name="Absatz-Standardschriftart" style:family="text">
      <style:text-properties fo:letter-spacing="0.0006in"/>
    </style:style>
    <style:style style:name="T6272" style:parent-style-name="Absatz-Standardschriftart" style:family="text">
      <style:text-properties fo:letter-spacing="0.028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77in"/>
    </style:style>
    <style:style style:name="T6275" style:parent-style-name="Absatz-Standardschriftart" style:family="text">
      <style:text-properties fo:letter-spacing="0.0284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77in"/>
    </style:style>
    <style:style style:name="T6278" style:parent-style-name="Absatz-Standardschriftart" style:family="text">
      <style:text-properties fo:letter-spacing="0.026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style:font-name="Times New Roman" fo:letter-spacing="0.0812in" style:text-scale="99%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62in"/>
    </style:style>
    <style:style style:name="T6283" style:parent-style-name="Absatz-Standardschriftart" style:family="text">
      <style:text-properties fo:letter-spacing="-0.005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62in"/>
    </style:style>
    <style:style style:name="T6286" style:parent-style-name="Absatz-Standardschriftart" style:family="text">
      <style:text-properties fo:letter-spacing="-0.0055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41in"/>
    </style:style>
    <style:style style:name="T6289" style:parent-style-name="Absatz-Standardschriftart" style:family="text">
      <style:text-properties fo:letter-spacing="-0.0055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55in"/>
    </style:style>
    <style:style style:name="T6292" style:parent-style-name="Absatz-Standardschriftart" style:family="text">
      <style:text-properties fo:letter-spacing="-0.0048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41in"/>
    </style:style>
    <style:style style:name="T6295" style:parent-style-name="Absatz-Standardschriftart" style:family="text">
      <style:text-properties fo:letter-spacing="-0.0048in"/>
    </style:style>
    <style:style style:name="T6296" style:parent-style-name="Absatz-Standardschriftart" style:family="text">
      <style:text-properties fo:letter-spacing="-0.0006in"/>
    </style:style>
    <style:style style:name="P629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298" style:parent-style-name="Textkörper" style:family="paragraph">
      <style:paragraph-properties fo:text-align="justify" fo:line-height="115%" fo:margin-right="1.1763in" fo:text-indent="0.1965in">
        <style:tab-stops>
          <style:tab-stop style:type="left" style:position="0.3756in"/>
        </style:tab-stops>
      </style:paragraph-properties>
    </style:style>
    <style:style style:name="T6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6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0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63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0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1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0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08in"/>
    </style:style>
    <style:style style:name="T6311" style:parent-style-name="Absatz-Standardschriftart" style:family="text">
      <style:text-properties fo:letter-spacing="0.0208in"/>
    </style:style>
    <style:style style:name="T6312" style:parent-style-name="Absatz-Standardschriftart" style:family="text">
      <style:text-properties fo:letter-spacing="0.0194in"/>
    </style:style>
    <style:style style:name="T6313" style:parent-style-name="Absatz-Standardschriftart" style:family="text">
      <style:text-properties fo:letter-spacing="0.0194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0.0208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08in"/>
    </style:style>
    <style:style style:name="T6318" style:parent-style-name="Absatz-Standardschriftart" style:family="text">
      <style:text-properties fo:letter-spacing="0.0006in"/>
    </style:style>
    <style:style style:name="T6319" style:parent-style-name="Absatz-Standardschriftart" style:family="text">
      <style:text-properties fo:letter-spacing="0.020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0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0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style:font-name="Times New Roman" fo:letter-spacing="0.0437in" style:text-scale="99%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7in"/>
    </style:style>
    <style:style style:name="T6328" style:parent-style-name="Absatz-Standardschriftart" style:family="text">
      <style:text-properties fo:letter-spacing="0.0263in"/>
    </style:style>
    <style:style style:name="T6329" style:parent-style-name="Absatz-Standardschriftart" style:family="text">
      <style:text-properties fo:letter-spacing="0.013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63in"/>
    </style:style>
    <style:style style:name="T6332" style:parent-style-name="Absatz-Standardschriftart" style:family="text">
      <style:text-properties fo:letter-spacing="0.0006in"/>
    </style:style>
    <style:style style:name="T6333" style:parent-style-name="Absatz-Standardschriftart" style:family="text">
      <style:text-properties fo:letter-spacing="0.0263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0.027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63in"/>
    </style:style>
    <style:style style:name="T6338" style:parent-style-name="Absatz-Standardschriftart" style:family="text">
      <style:text-properties fo:letter-spacing="0.02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6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263in"/>
    </style:style>
    <style:style style:name="T6345" style:parent-style-name="Absatz-Standardschriftart" style:family="text">
      <style:text-properties fo:letter-spacing="0.026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26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63in"/>
    </style:style>
    <style:style style:name="T6350" style:parent-style-name="Absatz-Standardschriftart" style:family="text">
      <style:text-properties style:font-name="Times New Roman" fo:letter-spacing="0.0576in" style:text-scale="99%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97in"/>
    </style:style>
    <style:style style:name="T6353" style:parent-style-name="Absatz-Standardschriftart" style:family="text">
      <style:text-properties fo:letter-spacing="0.009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9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04in"/>
    </style:style>
    <style:style style:name="T6358" style:parent-style-name="Absatz-Standardschriftart" style:family="text">
      <style:text-properties fo:letter-spacing="0.0097in"/>
    </style:style>
    <style:style style:name="T6359" style:parent-style-name="Absatz-Standardschriftart" style:family="text">
      <style:text-properties fo:letter-spacing="0.0097in"/>
    </style:style>
    <style:style style:name="T6360" style:parent-style-name="Absatz-Standardschriftart" style:family="text">
      <style:text-properties fo:letter-spacing="0.0111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9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97in"/>
    </style:style>
    <style:style style:name="T6365" style:parent-style-name="Absatz-Standardschriftart" style:family="text">
      <style:text-properties fo:letter-spacing="0.009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04in"/>
    </style:style>
    <style:style style:name="T6368" style:parent-style-name="Absatz-Standardschriftart" style:family="text">
      <style:text-properties style:font-name="Times New Roman" fo:letter-spacing="0.0437in" style:text-scale="99%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76in"/>
    </style:style>
    <style:style style:name="T6371" style:parent-style-name="Absatz-Standardschriftart" style:family="text">
      <style:text-properties fo:letter-spacing="-0.0076in"/>
    </style:style>
    <style:style style:name="T6372" style:parent-style-name="Absatz-Standardschriftart" style:family="text">
      <style:text-properties fo:letter-spacing="0.0006in"/>
    </style:style>
    <style:style style:name="T6373" style:parent-style-name="Absatz-Standardschriftart" style:family="text">
      <style:text-properties fo:letter-spacing="-0.0076in"/>
    </style:style>
    <style:style style:name="T6374" style:parent-style-name="Absatz-Standardschriftart" style:family="text">
      <style:text-properties fo:letter-spacing="-0.0006in"/>
    </style:style>
    <style:style style:name="P637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376" style:parent-style-name="Textkörper" style:family="paragraph">
      <style:paragraph-properties fo:text-align="start" fo:margin-left="0.6583in" fo:text-indent="-0.1534in">
        <style:tab-stops>
          <style:tab-stop style:type="left" style:position="0in"/>
        </style:tab-stops>
      </style:paragraph-properties>
    </style:style>
    <style:style style:name="T6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8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86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6387" style:parent-style-name="Textkörper" style:family="paragraph">
      <style:paragraph-properties fo:text-align="justify" fo:margin-top="0.0513in" fo:line-height="114%" fo:margin-right="1.1777in" fo:text-indent="0.191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1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04in"/>
    </style:style>
    <style:style style:name="T6392" style:parent-style-name="Absatz-Standardschriftart" style:family="text">
      <style:text-properties fo:letter-spacing="0.0097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3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97in"/>
    </style:style>
    <style:style style:name="T6397" style:parent-style-name="Absatz-Standardschriftart" style:family="text">
      <style:text-properties fo:letter-spacing="0.0118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04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04in"/>
    </style:style>
    <style:style style:name="T6402" style:parent-style-name="Absatz-Standardschriftart" style:family="text">
      <style:text-properties fo:letter-spacing="0.011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04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1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style:font-name="Times New Roman" fo:letter-spacing="0.0618in" style:text-scale="99%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33in"/>
    </style:style>
    <style:style style:name="T6413" style:parent-style-name="Absatz-Standardschriftart" style:family="text">
      <style:text-properties fo:letter-spacing="0.0326in"/>
    </style:style>
    <style:style style:name="T6414" style:parent-style-name="Absatz-Standardschriftart" style:family="text">
      <style:text-properties fo:letter-spacing="0.035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33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333in"/>
    </style:style>
    <style:style style:name="T6419" style:parent-style-name="Absatz-Standardschriftart" style:family="text">
      <style:text-properties fo:letter-spacing="0.03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347in"/>
    </style:style>
    <style:style style:name="T6422" style:parent-style-name="Absatz-Standardschriftart" style:family="text">
      <style:text-properties fo:letter-spacing="0.034in"/>
    </style:style>
    <style:style style:name="T6423" style:parent-style-name="Absatz-Standardschriftart" style:family="text">
      <style:text-properties fo:letter-spacing="0.034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347in"/>
    </style:style>
    <style:style style:name="T6428" style:parent-style-name="Absatz-Standardschriftart" style:family="text">
      <style:text-properties style:font-name="Times New Roman" fo:letter-spacing="0.0479in" style:text-scale="99%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fo:letter-spacing="0.005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34in"/>
    </style:style>
    <style:style style:name="T6434" style:parent-style-name="Absatz-Standardschriftart" style:family="text">
      <style:text-properties fo:letter-spacing="0.004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34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34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41in"/>
    </style:style>
    <style:style style:name="T6441" style:parent-style-name="Absatz-Standardschriftart" style:family="text">
      <style:text-properties fo:letter-spacing="0.0048in"/>
    </style:style>
    <style:style style:name="T6442" style:parent-style-name="Absatz-Standardschriftart" style:family="text">
      <style:text-properties fo:letter-spacing="0.0048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34in"/>
    </style:style>
    <style:style style:name="T6447" style:parent-style-name="Absatz-Standardschriftart" style:family="text">
      <style:text-properties fo:letter-spacing="0.0048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41in"/>
    </style:style>
    <style:style style:name="T6450" style:parent-style-name="Absatz-Standardschriftart" style:family="text">
      <style:text-properties style:font-name="Times New Roman" fo:letter-spacing="0.0576in" style:text-scale="99%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69in"/>
    </style:style>
    <style:style style:name="T6453" style:parent-style-name="Absatz-Standardschriftart" style:family="text">
      <style:text-properties fo:letter-spacing="-0.0006in"/>
    </style:style>
    <style:style style:name="P64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455" style:parent-style-name="Standard" style:family="paragraph">
      <style:paragraph-properties fo:text-align="justify" fo:margin-left="0.3895in">
        <style:tab-stops/>
      </style:paragraph-properties>
    </style:style>
    <style:style style:name="T6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6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4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46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46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4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7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4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76" style:parent-style-name="Textkörper" style:family="paragraph">
      <style:paragraph-properties fo:text-align="justify" fo:line-height="115%" fo:margin-right="1.178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201in"/>
    </style:style>
    <style:style style:name="T6479" style:parent-style-name="Absatz-Standardschriftart" style:family="text">
      <style:text-properties fo:letter-spacing="0.020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01in"/>
    </style:style>
    <style:style style:name="T6482" style:parent-style-name="Absatz-Standardschriftart" style:family="text">
      <style:text-properties fo:letter-spacing="0.020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94in"/>
    </style:style>
    <style:style style:name="T6485" style:parent-style-name="Absatz-Standardschriftart" style:family="text">
      <style:text-properties fo:letter-spacing="0.020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01in"/>
    </style:style>
    <style:style style:name="T6488" style:parent-style-name="Absatz-Standardschriftart" style:family="text">
      <style:text-properties fo:letter-spacing="0.0006in"/>
    </style:style>
    <style:style style:name="T6489" style:parent-style-name="Absatz-Standardschriftart" style:family="text">
      <style:text-properties fo:letter-spacing="0.020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208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08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0.021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1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451in" style:text-scale="99%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31in"/>
    </style:style>
    <style:style style:name="T6502" style:parent-style-name="Absatz-Standardschriftart" style:family="text">
      <style:text-properties fo:letter-spacing="0.0138in"/>
    </style:style>
    <style:style style:name="T6503" style:parent-style-name="Absatz-Standardschriftart" style:family="text">
      <style:text-properties fo:letter-spacing="0.0145in"/>
    </style:style>
    <style:style style:name="T6504" style:parent-style-name="Absatz-Standardschriftart" style:family="text">
      <style:text-properties fo:letter-spacing="0.013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4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38in"/>
    </style:style>
    <style:style style:name="T6509" style:parent-style-name="Absatz-Standardschriftart" style:family="text">
      <style:text-properties fo:letter-spacing="0.0006in"/>
    </style:style>
    <style:style style:name="T6510" style:parent-style-name="Absatz-Standardschriftart" style:family="text">
      <style:text-properties fo:letter-spacing="0.013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38in"/>
    </style:style>
    <style:style style:name="T6513" style:parent-style-name="Absatz-Standardschriftart" style:family="text">
      <style:text-properties fo:letter-spacing="0.0138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0.0138in"/>
    </style:style>
    <style:style style:name="T6516" style:parent-style-name="Absatz-Standardschriftart" style:family="text">
      <style:text-properties fo:letter-spacing="0.013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31in"/>
    </style:style>
    <style:style style:name="T6519" style:parent-style-name="Absatz-Standardschriftart" style:family="text">
      <style:text-properties style:font-name="Times New Roman" fo:letter-spacing="0.0465in" style:text-scale="99%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27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2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2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55in"/>
    </style:style>
    <style:style style:name="T6533" style:parent-style-name="Absatz-Standardschriftart" style:family="text">
      <style:text-properties style:font-name="Times New Roman" fo:letter-spacing="0.0687in" style:text-scale="99%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5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34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4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27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2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4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48in"/>
    </style:style>
    <style:style style:name="T6548" style:parent-style-name="Absatz-Standardschriftart" style:family="text">
      <style:text-properties fo:letter-spacing="-0.0041in"/>
    </style:style>
    <style:style style:name="T6549" style:parent-style-name="Absatz-Standardschriftart" style:family="text">
      <style:text-properties fo:letter-spacing="-0.0048in"/>
    </style:style>
    <style:style style:name="T6550" style:parent-style-name="Absatz-Standardschriftart" style:family="text">
      <style:text-properties fo:letter-spacing="-0.0006in"/>
    </style:style>
    <style:style style:name="P655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552" style:parent-style-name="Standard" style:family="paragraph">
      <style:paragraph-properties fo:text-align="justify" fo:margin-left="0.3895in">
        <style:tab-stops/>
      </style:paragraph-properties>
    </style:style>
    <style:style style:name="T6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5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6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5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6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5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565" style:parent-style-name="Textkörper" style:family="paragraph">
      <style:paragraph-properties fo:text-align="justify" fo:line-height="114%" fo:margin-right="1.1798in" fo:text-indent="0in">
        <style:tab-stops>
          <style:tab-stop style:type="left" style:position="0.184in"/>
        </style:tab-stops>
      </style:paragraph-properties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5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5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56in"/>
    </style:style>
    <style:style style:name="T6572" style:parent-style-name="Absatz-Standardschriftart" style:family="text">
      <style:text-properties fo:letter-spacing="0.025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56in"/>
    </style:style>
    <style:style style:name="T6575" style:parent-style-name="Absatz-Standardschriftart" style:family="text">
      <style:text-properties fo:letter-spacing="0.025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27in"/>
    </style:style>
    <style:style style:name="T6578" style:parent-style-name="Absatz-Standardschriftart" style:family="text">
      <style:text-properties fo:letter-spacing="0.025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5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263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56in"/>
    </style:style>
    <style:style style:name="T6585" style:parent-style-name="Absatz-Standardschriftart" style:family="text">
      <style:text-properties fo:letter-spacing="0.025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style:font-name="Times New Roman" fo:letter-spacing="0.0687in" style:text-scale="99%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66in"/>
    </style:style>
    <style:style style:name="T6590" style:parent-style-name="Absatz-Standardschriftart" style:family="text">
      <style:text-properties fo:letter-spacing="0.0159in"/>
    </style:style>
    <style:style style:name="T6591" style:parent-style-name="Absatz-Standardschriftart" style:family="text">
      <style:text-properties fo:letter-spacing="0.0006in"/>
    </style:style>
    <style:style style:name="T6592" style:parent-style-name="Absatz-Standardschriftart" style:family="text">
      <style:text-properties fo:letter-spacing="0.0166in"/>
    </style:style>
    <style:style style:name="T6593" style:parent-style-name="Absatz-Standardschriftart" style:family="text">
      <style:text-properties fo:letter-spacing="0.0152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6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73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7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7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1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8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66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73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style:font-name="Times New Roman" fo:letter-spacing="0.0562in" style:text-scale="99%"/>
    </style:style>
    <style:style style:name="T6614" style:parent-style-name="Absatz-Standardschriftart" style:family="text">
      <style:text-properties fo:letter-spacing="-0.0006in"/>
    </style:style>
    <style:style style:name="P661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616" style:parent-style-name="Textkörper" style:family="paragraph">
      <style:paragraph-properties fo:text-align="justify" fo:line-height="114%" fo:margin-right="1.1784in" fo:text-indent="0in">
        <style:tab-stops>
          <style:tab-stop style:type="left" style:position="0.1555in"/>
        </style:tab-stops>
      </style:paragraph-properties>
    </style:style>
    <style:style style:name="T6617" style:parent-style-name="Absatz-Standardschriftart" style:family="text">
      <style:text-properties fo:letter-spacing="-0.0027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2in"/>
    </style:style>
    <style:style style:name="T6621" style:parent-style-name="Absatz-Standardschriftart" style:family="text">
      <style:text-properties fo:letter-spacing="0.0006in"/>
    </style:style>
    <style:style style:name="T6622" style:parent-style-name="Absatz-Standardschriftart" style:family="text">
      <style:text-properties fo:letter-spacing="-0.00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27in"/>
    </style:style>
    <style:style style:name="T6625" style:parent-style-name="Absatz-Standardschriftart" style:family="text">
      <style:text-properties fo:letter-spacing="-0.0027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06in"/>
    </style:style>
    <style:style style:name="T6628" style:parent-style-name="Absatz-Standardschriftart" style:family="text">
      <style:text-properties fo:letter-spacing="-0.00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2in"/>
    </style:style>
    <style:style style:name="T6633" style:parent-style-name="Absatz-Standardschriftart" style:family="text">
      <style:text-properties fo:letter-spacing="0.0006in"/>
    </style:style>
    <style:style style:name="T6634" style:parent-style-name="Absatz-Standardschriftart" style:family="text">
      <style:text-properties fo:letter-spacing="-0.002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2in"/>
    </style:style>
    <style:style style:name="T6638" style:parent-style-name="Absatz-Standardschriftart" style:family="text">
      <style:text-properties fo:letter-spacing="-0.0027in"/>
    </style:style>
    <style:style style:name="T6639" style:parent-style-name="Absatz-Standardschriftart" style:family="text">
      <style:text-properties style:font-name="Times New Roman" fo:letter-spacing="0.0527in" style:text-scale="99%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34in"/>
    </style:style>
    <style:style style:name="T6642" style:parent-style-name="Absatz-Standardschriftart" style:family="text">
      <style:text-properties fo:letter-spacing="0.0048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48in"/>
    </style:style>
    <style:style style:name="T6645" style:parent-style-name="Absatz-Standardschriftart" style:family="text">
      <style:text-properties fo:letter-spacing="0.0006in"/>
    </style:style>
    <style:style style:name="T6646" style:parent-style-name="Absatz-Standardschriftart" style:family="text">
      <style:text-properties fo:letter-spacing="0.0041in"/>
    </style:style>
    <style:style style:name="T6647" style:parent-style-name="Absatz-Standardschriftart" style:family="text">
      <style:text-properties fo:letter-spacing="0.0069in"/>
    </style:style>
    <style:style style:name="T6648" style:parent-style-name="Absatz-Standardschriftart" style:family="text">
      <style:text-properties fo:letter-spacing="0.0013in"/>
    </style:style>
    <style:style style:name="T6649" style:parent-style-name="Absatz-Standardschriftart" style:family="text">
      <style:text-properties fo:letter-spacing="0.004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48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0.0041in"/>
    </style:style>
    <style:style style:name="T6654" style:parent-style-name="Absatz-Standardschriftart" style:family="text">
      <style:text-properties fo:letter-spacing="0.0041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55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0.004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34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style:font-name="Times New Roman" fo:letter-spacing="0.0458in" style:text-scale="99%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10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118in"/>
    </style:style>
    <style:style style:name="P66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68" style:parent-style-name="Standard" style:family="paragraph">
      <style:paragraph-properties fo:text-align="justify" fo:margin-left="0.3895in">
        <style:tab-stops/>
      </style:paragraph-properties>
    </style:style>
    <style:style style:name="T6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6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7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7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67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6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681" style:parent-style-name="Textkörper" style:family="paragraph">
      <style:paragraph-properties fo:text-align="justify" fo:line-height="115%" fo:margin-right="1.1812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0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13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13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0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style:font-name="Times New Roman" fo:letter-spacing="0.0631in" style:text-scale="99%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55in"/>
    </style:style>
    <style:style style:name="T6704" style:parent-style-name="Absatz-Standardschriftart" style:family="text">
      <style:text-properties fo:letter-spacing="-0.0048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27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-0.003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55in"/>
    </style:style>
    <style:style style:name="T6712" style:parent-style-name="Absatz-Standardschriftart" style:family="text">
      <style:text-properties fo:letter-spacing="-0.0006in"/>
    </style:style>
    <style:style style:name="P671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714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48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62in"/>
    </style:style>
    <style:style style:name="T6719" style:parent-style-name="Absatz-Standardschriftart" style:family="text">
      <style:text-properties fo:letter-spacing="-0.0069in"/>
    </style:style>
    <style:style style:name="T6720" style:parent-style-name="Absatz-Standardschriftart" style:family="text">
      <style:text-properties fo:letter-spacing="-0.0062in"/>
    </style:style>
    <style:style style:name="P672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722" style:parent-style-name="Textkörper" style:family="paragraph">
      <style:paragraph-properties fo:text-align="justify" fo:line-height="114%" fo:margin-right="1.1798in" fo:text-indent="0in">
        <style:tab-stops>
          <style:tab-stop style:type="left" style:position="0.2472in"/>
        </style:tab-stops>
      </style:paragraph-properties>
    </style:style>
    <style:style style:name="T6723" style:parent-style-name="Absatz-Standardschriftart" style:family="text">
      <style:text-properties fo:letter-spacing="0.0027in"/>
    </style:style>
    <style:style style:name="T6724" style:parent-style-name="Absatz-Standardschriftart" style:family="text">
      <style:text-properties fo:letter-spacing="0.0041in"/>
    </style:style>
    <style:style style:name="T6725" style:parent-style-name="Absatz-Standardschriftart" style:family="text">
      <style:text-properties fo:letter-spacing="0.0048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48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48in"/>
    </style:style>
    <style:style style:name="T6730" style:parent-style-name="Absatz-Standardschriftart" style:family="text">
      <style:text-properties fo:letter-spacing="0.0027in"/>
    </style:style>
    <style:style style:name="T6731" style:parent-style-name="Absatz-Standardschriftart" style:family="text">
      <style:text-properties fo:letter-spacing="0.004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34in"/>
    </style:style>
    <style:style style:name="T6734" style:parent-style-name="Absatz-Standardschriftart" style:family="text">
      <style:text-properties fo:letter-spacing="0.0048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0.0027in"/>
    </style:style>
    <style:style style:name="T6737" style:parent-style-name="Absatz-Standardschriftart" style:family="text">
      <style:text-properties fo:letter-spacing="0.0034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style:font-name="Times New Roman" fo:letter-spacing="0.0236in" style:text-scale="99%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159in"/>
    </style:style>
    <style:style style:name="P674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743" style:parent-style-name="Überschrift1" style:family="paragraph">
      <style:paragraph-properties fo:text-align="justify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69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-0.0062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69in"/>
    </style:style>
    <style:style style:name="T6750" style:parent-style-name="Absatz-Standardschriftart" style:family="text">
      <style:text-properties fo:letter-spacing="-0.0069in"/>
    </style:style>
    <style:style style:name="T6751" style:parent-style-name="Absatz-Standardschriftart" style:family="text">
      <style:text-properties fo:letter-spacing="-0.0006in"/>
    </style:style>
    <style:style style:name="P6752" style:parent-style-name="Standard" style:master-page-name="MP8" style:family="paragraph">
      <style:paragraph-properties fo:break-before="page" fo:margin-top="0.0027in"/>
    </style:style>
    <style:style style:name="P6757" style:parent-style-name="Standard" style:family="paragraph">
      <style:paragraph-properties fo:margin-top="0.0048in" fo:margin-left="0.0138in">
        <style:tab-stops/>
      </style:paragraph-properties>
    </style:style>
    <style:style style:name="T6758" style:parent-style-name="Absatz-Standardschriftart" style:family="text">
      <style:text-properties style:font-name="Arial" fo:font-size="5pt" style:font-size-asian="5pt"/>
    </style:style>
    <style:style style:name="P6759" style:parent-style-name="Standard" style:family="paragraph">
      <style:paragraph-properties fo:margin-top="0.0048in" fo:margin-left="0.0138in">
        <style:tab-stops/>
      </style:paragraph-properties>
    </style:style>
    <style:style style:name="T6760" style:parent-style-name="Absatz-Standardschriftart" style:family="text">
      <style:text-properties style:font-name="Arial" fo:font-size="5pt" style:font-size-asian="5pt"/>
    </style:style>
    <style:style style:name="P6761" style:parent-style-name="Standard" style:family="paragraph">
      <style:paragraph-properties fo:margin-top="0.0048in" fo:margin-left="0.0138in">
        <style:tab-stops/>
      </style:paragraph-properties>
    </style:style>
    <style:style style:name="T6762" style:parent-style-name="Absatz-Standardschriftart" style:family="text">
      <style:text-properties style:font-name="Arial" fo:font-size="5pt" style:font-size-asian="5pt"/>
    </style:style>
    <style:style style:name="P6763" style:parent-style-name="Standard" style:family="paragraph">
      <style:paragraph-properties fo:margin-top="0.0034in" fo:line-height="104%" fo:margin-left="0.0326in" fo:margin-right="0.2743in">
        <style:tab-stops/>
      </style:paragraph-properties>
    </style:style>
    <style:style style:name="T6764" style:parent-style-name="Absatz-Standardschriftart" style:family="text">
      <style:text-properties style:font-name="Arial" fo:font-size="5pt" style:font-size-asian="5pt"/>
    </style:style>
    <style:style style:name="P6765" style:parent-style-name="Standard" style:family="paragraph">
      <style:paragraph-properties fo:margin-top="0.0159in" fo:margin-left="0.0138in">
        <style:tab-stops/>
      </style:paragraph-properties>
    </style:style>
    <style:style style:name="T6766" style:parent-style-name="Absatz-Standardschriftart" style:family="text">
      <style:text-properties style:font-name="Arial" fo:font-size="5pt" style:font-size-asian="5pt"/>
    </style:style>
    <style:style style:name="T6767" style:parent-style-name="Absatz-Standardschriftart" style:family="text">
      <style:text-properties style:font-name="Arial" fo:letter-spacing="-0.0055in" fo:font-size="5pt" style:font-size-asian="5pt"/>
    </style:style>
    <style:style style:name="T6768" style:parent-style-name="Absatz-Standardschriftart" style:family="text">
      <style:text-properties style:font-name="Arial" fo:font-size="5pt" style:font-size-asian="5pt"/>
    </style:style>
    <style:style style:name="P6769" style:parent-style-name="Standard" style:family="paragraph">
      <style:paragraph-properties fo:margin-top="0.0159in" fo:margin-left="0.0138in">
        <style:tab-stops/>
      </style:paragraph-properties>
    </style:style>
    <style:style style:name="T6770" style:parent-style-name="Absatz-Standardschriftart" style:family="text">
      <style:text-properties style:font-name="Arial" fo:font-size="5pt" style:font-size-asian="5pt"/>
    </style:style>
    <style:style style:name="P6771" style:parent-style-name="Standard" style:family="paragraph">
      <style:paragraph-properties fo:margin-top="0.002in" fo:margin-left="0.0138in">
        <style:tab-stops/>
      </style:paragraph-properties>
    </style:style>
    <style:style style:name="T6772" style:parent-style-name="Absatz-Standardschriftart" style:family="text">
      <style:text-properties style:font-name="Arial" fo:font-size="5pt" style:font-size-asian="5pt"/>
    </style:style>
    <style:style style:name="P6773" style:parent-style-name="Textkörper" style:family="paragraph">
      <style:paragraph-properties fo:text-align="justify" fo:margin-top="0.0513in" fo:line-height="115%" fo:margin-right="1.1784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83in"/>
    </style:style>
    <style:style style:name="T6776" style:parent-style-name="Absatz-Standardschriftart" style:family="text">
      <style:text-properties fo:letter-spacing="0.009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04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9in"/>
    </style:style>
    <style:style style:name="T6781" style:parent-style-name="Absatz-Standardschriftart" style:family="text">
      <style:text-properties fo:letter-spacing="0.0097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97in"/>
    </style:style>
    <style:style style:name="T6784" style:parent-style-name="Absatz-Standardschriftart" style:family="text">
      <style:text-properties fo:letter-spacing="0.0006in"/>
    </style:style>
    <style:style style:name="T6785" style:parent-style-name="Absatz-Standardschriftart" style:family="text">
      <style:text-properties fo:letter-spacing="0.009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9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04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04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9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97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style:font-name="Times New Roman" fo:letter-spacing="0.0645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5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56in"/>
    </style:style>
    <style:style style:name="T6802" style:parent-style-name="Absatz-Standardschriftart" style:family="text">
      <style:text-properties fo:letter-spacing="0.0006in"/>
    </style:style>
    <style:style style:name="T6803" style:parent-style-name="Absatz-Standardschriftart" style:family="text">
      <style:text-properties fo:letter-spacing="0.02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7in"/>
    </style:style>
    <style:style style:name="T6806" style:parent-style-name="Absatz-Standardschriftart" style:family="text">
      <style:text-properties fo:letter-spacing="0.025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7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63in"/>
    </style:style>
    <style:style style:name="T6811" style:parent-style-name="Absatz-Standardschriftart" style:family="text">
      <style:text-properties fo:letter-spacing="0.027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56in"/>
    </style:style>
    <style:style style:name="T6814" style:parent-style-name="Absatz-Standardschriftart" style:family="text">
      <style:text-properties style:font-name="Times New Roman" fo:letter-spacing="0.0812in" style:text-scale="99%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62in"/>
    </style:style>
    <style:style style:name="T6817" style:parent-style-name="Absatz-Standardschriftart" style:family="text">
      <style:text-properties fo:letter-spacing="-0.004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41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62in"/>
    </style:style>
    <style:style style:name="T6822" style:parent-style-name="Absatz-Standardschriftart" style:family="text">
      <style:text-properties fo:letter-spacing="-0.0006in"/>
    </style:style>
    <style:style style:name="P682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824" style:parent-style-name="Überschrift1" style:family="paragraph">
      <style:paragraph-properties fo:text-align="justify" fo:line-height="115%" fo:margin-right="1.176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41in"/>
    </style:style>
    <style:style style:name="T6830" style:parent-style-name="Absatz-Standardschriftart" style:family="text">
      <style:text-properties fo:letter-spacing="-0.0013in"/>
    </style:style>
    <style:style style:name="T6831" style:parent-style-name="Absatz-Standardschriftart" style:family="text">
      <style:text-properties fo:letter-spacing="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375in"/>
    </style:style>
    <style:style style:name="T6836" style:parent-style-name="Absatz-Standardschriftart" style:family="text">
      <style:text-properties fo:letter-spacing="0.0027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style:font-name="Times New Roman" fo:letter-spacing="0.0631in" style:text-scale="99%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48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62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4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41in"/>
    </style:style>
    <style:style style:name="T6848" style:parent-style-name="Absatz-Standardschriftart" style:family="text">
      <style:text-properties fo:letter-spacing="-0.0062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41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55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55in"/>
    </style:style>
    <style:style style:name="T6855" style:parent-style-name="Absatz-Standardschriftart" style:family="text">
      <style:text-properties fo:letter-spacing="0.0006in"/>
    </style:style>
    <style:style style:name="T6856" style:parent-style-name="Absatz-Standardschriftart" style:family="text">
      <style:text-properties fo:letter-spacing="-0.0062in"/>
    </style:style>
    <style:style style:name="P68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58" style:parent-style-name="Textkörper" style:family="paragraph">
      <style:paragraph-properties fo:text-align="justify" fo:line-height="115%" fo:margin-right="1.178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84in"/>
    </style:style>
    <style:style style:name="T6861" style:parent-style-name="Absatz-Standardschriftart" style:family="text">
      <style:text-properties fo:letter-spacing="0.0284in"/>
    </style:style>
    <style:style style:name="T6862" style:parent-style-name="Absatz-Standardschriftart" style:family="text">
      <style:text-properties fo:letter-spacing="0.029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8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30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84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8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30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305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305in"/>
    </style:style>
    <style:style style:name="T6877" style:parent-style-name="Absatz-Standardschriftart" style:family="text">
      <style:text-properties fo:letter-spacing="0.0284in"/>
    </style:style>
    <style:style style:name="T6878" style:parent-style-name="Absatz-Standardschriftart" style:family="text">
      <style:text-properties fo:letter-spacing="0.0305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style:font-name="Times New Roman" fo:letter-spacing="0.0548in" style:text-scale="99%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38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38in"/>
    </style:style>
    <style:style style:name="T6885" style:parent-style-name="Absatz-Standardschriftart" style:family="text">
      <style:text-properties fo:letter-spacing="0.013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45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45in"/>
    </style:style>
    <style:style style:name="T6890" style:parent-style-name="Absatz-Standardschriftart" style:family="text">
      <style:text-properties fo:letter-spacing="0.0145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45in"/>
    </style:style>
    <style:style style:name="T6893" style:parent-style-name="Absatz-Standardschriftart" style:family="text">
      <style:text-properties fo:letter-spacing="0.0138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4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45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style:font-name="Times New Roman" fo:letter-spacing="0.0604in" style:text-scale="99%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29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3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43in"/>
    </style:style>
    <style:style style:name="T6906" style:parent-style-name="Absatz-Standardschriftart" style:family="text">
      <style:text-properties fo:letter-spacing="0.020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29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236in"/>
    </style:style>
    <style:style style:name="T6911" style:parent-style-name="Absatz-Standardschriftart" style:family="text">
      <style:text-properties fo:letter-spacing="0.0215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22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15in"/>
    </style:style>
    <style:style style:name="T6916" style:parent-style-name="Absatz-Standardschriftart" style:family="text">
      <style:text-properties fo:letter-spacing="0.0222in"/>
    </style:style>
    <style:style style:name="T6917" style:parent-style-name="Absatz-Standardschriftart" style:family="text">
      <style:text-properties fo:letter-spacing="0.0215in"/>
    </style:style>
    <style:style style:name="T6918" style:parent-style-name="Absatz-Standardschriftart" style:family="text">
      <style:text-properties fo:letter-spacing="0.023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style:font-name="Times New Roman" fo:letter-spacing="0.052in" style:text-scale="99%"/>
    </style:style>
    <style:style style:name="T6921" style:parent-style-name="Absatz-Standardschriftart" style:family="text">
      <style:text-properties fo:letter-spacing="-0.0006in"/>
    </style:style>
    <style:style style:name="P692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923" style:parent-style-name="Überschrift1" style:family="paragraph">
      <style:paragraph-properties fo:text-align="justify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76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69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font-weight="normal" style:font-weight-asian="normal" fo:letter-spacing="-0.0006in"/>
    </style:style>
    <style:style style:name="T6930" style:parent-style-name="Absatz-Standardschriftart" style:family="text">
      <style:text-properties fo:font-weight="normal" style:font-weight-asian="normal" fo:letter-spacing="0.025in"/>
    </style:style>
    <style:style style:name="T6931" style:parent-style-name="Absatz-Standardschriftart" style:family="text">
      <style:text-properties fo:letter-spacing="-0.0076in"/>
    </style:style>
    <style:style style:name="T6932" style:parent-style-name="Absatz-Standardschriftart" style:family="text">
      <style:text-properties fo:letter-spacing="-0.0006in"/>
    </style:style>
    <style:style style:name="P69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4" style:parent-style-name="Textkörper" style:family="paragraph">
      <style:paragraph-properties fo:text-align="justify" fo:line-height="114%" fo:margin-right="1.1791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2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43in"/>
    </style:style>
    <style:style style:name="T6939" style:parent-style-name="Absatz-Standardschriftart" style:family="text">
      <style:text-properties fo:letter-spacing="0.0222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215in"/>
    </style:style>
    <style:style style:name="T6942" style:parent-style-name="Absatz-Standardschriftart" style:family="text">
      <style:text-properties fo:letter-spacing="0.0229in"/>
    </style:style>
    <style:style style:name="T6943" style:parent-style-name="Absatz-Standardschriftart" style:family="text">
      <style:text-properties fo:letter-spacing="0.0215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229in"/>
    </style:style>
    <style:style style:name="T6946" style:parent-style-name="Absatz-Standardschriftart" style:family="text">
      <style:text-properties fo:letter-spacing="0.0236in"/>
    </style:style>
    <style:style style:name="T6947" style:parent-style-name="Absatz-Standardschriftart" style:family="text">
      <style:text-properties fo:letter-spacing="0.0006in"/>
    </style:style>
    <style:style style:name="T6948" style:parent-style-name="Absatz-Standardschriftart" style:family="text">
      <style:text-properties fo:letter-spacing="0.021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22in"/>
    </style:style>
    <style:style style:name="T6951" style:parent-style-name="Absatz-Standardschriftart" style:family="text">
      <style:text-properties fo:letter-spacing="0.022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3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style:font-name="Times New Roman" fo:letter-spacing="0.0465in" style:text-scale="99%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2in"/>
    </style:style>
    <style:style style:name="T6958" style:parent-style-name="Absatz-Standardschriftart" style:family="text">
      <style:text-properties fo:letter-spacing="0.001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13in"/>
    </style:style>
    <style:style style:name="T6961" style:parent-style-name="Absatz-Standardschriftart" style:family="text">
      <style:text-properties fo:letter-spacing="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13in"/>
    </style:style>
    <style:style style:name="T6964" style:parent-style-name="Absatz-Standardschriftart" style:family="text">
      <style:text-properties fo:letter-spacing="0.001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34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27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27in"/>
    </style:style>
    <style:style style:name="T6975" style:parent-style-name="Absatz-Standardschriftart" style:family="text">
      <style:text-properties style:font-name="Times New Roman" fo:letter-spacing="0.0701in" style:text-scale="99%"/>
    </style:style>
    <style:style style:name="T6976" style:parent-style-name="Absatz-Standardschriftart" style:family="text">
      <style:text-properties fo:letter-spacing="-0.0006in"/>
    </style:style>
    <style:style style:name="P697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978" style:parent-style-name="Textkörper" style:family="paragraph">
      <style:paragraph-properties fo:text-align="justify" fo:line-height="114%" fo:margin-right="1.1798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01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08in"/>
    </style:style>
    <style:style style:name="T6983" style:parent-style-name="Absatz-Standardschriftart" style:family="text">
      <style:text-properties fo:letter-spacing="0.0187in"/>
    </style:style>
    <style:style style:name="T6984" style:parent-style-name="Absatz-Standardschriftart" style:family="text">
      <style:text-properties fo:letter-spacing="0.0208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15in"/>
    </style:style>
    <style:style style:name="T6987" style:parent-style-name="Absatz-Standardschriftart" style:family="text">
      <style:text-properties fo:letter-spacing="0.0173in"/>
    </style:style>
    <style:style style:name="T6988" style:parent-style-name="Absatz-Standardschriftart" style:family="text">
      <style:text-properties fo:letter-spacing="0.020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08in"/>
    </style:style>
    <style:style style:name="T6991" style:parent-style-name="Absatz-Standardschriftart" style:family="text">
      <style:text-properties fo:letter-spacing="0.0187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194in"/>
    </style:style>
    <style:style style:name="T6994" style:parent-style-name="Absatz-Standardschriftart" style:family="text">
      <style:text-properties fo:letter-spacing="0.0194in"/>
    </style:style>
    <style:style style:name="T6995" style:parent-style-name="Absatz-Standardschriftart" style:family="text">
      <style:text-properties fo:letter-spacing="0.020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94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94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style:font-name="Times New Roman" fo:letter-spacing="0.0451in" style:text-scale="99%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5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55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4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48in"/>
    </style:style>
    <style:style style:name="T7010" style:parent-style-name="Absatz-Standardschriftart" style:family="text">
      <style:text-properties fo:letter-spacing="-0.0006in"/>
    </style:style>
    <style:style style:name="P701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7012" style:parent-style-name="Überschrift1" style:family="paragraph">
      <style:paragraph-properties fo:text-align="justify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97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69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8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9in"/>
    </style:style>
    <style:style style:name="T7021" style:parent-style-name="Absatz-Standardschriftart" style:family="text">
      <style:text-properties fo:letter-spacing="-0.0006in"/>
    </style:style>
    <style:style style:name="P70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3" style:parent-style-name="Textkörper" style:family="paragraph">
      <style:paragraph-properties fo:text-align="justify" fo:line-height="115%" fo:margin-right="1.1777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83in"/>
    </style:style>
    <style:style style:name="T7026" style:parent-style-name="Absatz-Standardschriftart" style:family="text">
      <style:text-properties fo:letter-spacing="0.009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104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9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97in"/>
    </style:style>
    <style:style style:name="T7034" style:parent-style-name="Absatz-Standardschriftart" style:family="text">
      <style:text-properties fo:letter-spacing="0.0006in"/>
    </style:style>
    <style:style style:name="T7035" style:parent-style-name="Absatz-Standardschriftart" style:family="text">
      <style:text-properties fo:letter-spacing="0.009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9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04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04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9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9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style:font-name="Times New Roman" fo:letter-spacing="0.0645in" style:text-scale="99%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77in"/>
    </style:style>
    <style:style style:name="T7050" style:parent-style-name="Absatz-Standardschriftart" style:family="text">
      <style:text-properties fo:letter-spacing="0.0298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305in"/>
    </style:style>
    <style:style style:name="T7053" style:parent-style-name="Absatz-Standardschriftart" style:family="text">
      <style:text-properties fo:letter-spacing="0.0277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05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305in"/>
    </style:style>
    <style:style style:name="T7058" style:parent-style-name="Absatz-Standardschriftart" style:family="text">
      <style:text-properties fo:letter-spacing="0.0263in"/>
    </style:style>
    <style:style style:name="T7059" style:parent-style-name="Absatz-Standardschriftart" style:family="text">
      <style:text-properties fo:letter-spacing="0.030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9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0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05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618in" style:text-scale="99%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38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13in"/>
    </style:style>
    <style:style style:name="T7073" style:parent-style-name="Absatz-Standardschriftart" style:family="text">
      <style:text-properties fo:letter-spacing="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13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41in"/>
    </style:style>
    <style:style style:name="T7082" style:parent-style-name="Absatz-Standardschriftart" style:family="text">
      <style:text-properties fo:letter-spacing="0.0361in"/>
    </style:style>
    <style:style style:name="T7083" style:parent-style-name="Absatz-Standardschriftart" style:family="text">
      <style:text-properties style:font-name="Times New Roman" fo:letter-spacing="0.0673in" style:text-scale="99%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375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375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375in"/>
    </style:style>
    <style:style style:name="T7090" style:parent-style-name="Absatz-Standardschriftart" style:family="text">
      <style:text-properties fo:letter-spacing="0.0361in"/>
    </style:style>
    <style:style style:name="T7091" style:parent-style-name="Absatz-Standardschriftart" style:family="text">
      <style:text-properties fo:letter-spacing="0.0361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375in"/>
    </style:style>
    <style:style style:name="T7094" style:parent-style-name="Absatz-Standardschriftart" style:family="text">
      <style:text-properties fo:letter-spacing="0.0368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381in"/>
    </style:style>
    <style:style style:name="T7097" style:parent-style-name="Absatz-Standardschriftart" style:family="text">
      <style:text-properties fo:letter-spacing="0.0361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68in"/>
    </style:style>
    <style:style style:name="T7100" style:parent-style-name="Absatz-Standardschriftart" style:family="text">
      <style:text-properties fo:letter-spacing="0.0375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361in"/>
    </style:style>
    <style:style style:name="T7103" style:parent-style-name="Absatz-Standardschriftart" style:family="text">
      <style:text-properties fo:letter-spacing="0.0368in"/>
    </style:style>
    <style:style style:name="T7104" style:parent-style-name="Absatz-Standardschriftart" style:family="text">
      <style:text-properties fo:letter-spacing="0.0006in"/>
    </style:style>
    <style:style style:name="T7105" style:parent-style-name="Absatz-Standardschriftart" style:family="text">
      <style:text-properties fo:letter-spacing="0.0354in"/>
    </style:style>
    <style:style style:name="T7106" style:parent-style-name="Absatz-Standardschriftart" style:family="text">
      <style:text-properties fo:letter-spacing="0.0006in"/>
    </style:style>
    <style:style style:name="T7107" style:parent-style-name="Absatz-Standardschriftart" style:family="text">
      <style:text-properties fo:letter-spacing="0.0361in"/>
    </style:style>
    <style:style style:name="T7108" style:parent-style-name="Absatz-Standardschriftart" style:family="text">
      <style:text-properties style:font-name="Times New Roman" fo:letter-spacing="0.0534in" style:text-scale="99%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48in"/>
    </style:style>
    <style:style style:name="T7111" style:parent-style-name="Absatz-Standardschriftart" style:family="text">
      <style:text-properties fo:letter-spacing="-0.0034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41in"/>
    </style:style>
    <style:style style:name="T7114" style:parent-style-name="Absatz-Standardschriftart" style:family="text">
      <style:text-properties fo:letter-spacing="0.0006in"/>
    </style:style>
    <style:style style:name="T7115" style:parent-style-name="Absatz-Standardschriftart" style:family="text">
      <style:text-properties fo:letter-spacing="-0.0048in"/>
    </style:style>
    <style:style style:name="T7116" style:parent-style-name="Absatz-Standardschriftart" style:family="text">
      <style:text-properties fo:letter-spacing="-0.004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34in"/>
    </style:style>
    <style:style style:name="T7119" style:parent-style-name="Absatz-Standardschriftart" style:family="text">
      <style:text-properties fo:letter-spacing="0.0006in"/>
    </style:style>
    <style:style style:name="T7120" style:parent-style-name="Absatz-Standardschriftart" style:family="text">
      <style:text-properties fo:letter-spacing="-0.0041in"/>
    </style:style>
    <style:style style:name="T7121" style:parent-style-name="Absatz-Standardschriftart" style:family="text">
      <style:text-properties fo:letter-spacing="0.0006in"/>
    </style:style>
    <style:style style:name="T7122" style:parent-style-name="Absatz-Standardschriftart" style:family="text">
      <style:text-properties fo:letter-spacing="-0.0048in"/>
    </style:style>
    <style:style style:name="T7123" style:parent-style-name="Absatz-Standardschriftart" style:family="text">
      <style:text-properties fo:letter-spacing="-0.004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3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2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48in"/>
    </style:style>
    <style:style style:name="T7132" style:parent-style-name="Absatz-Standardschriftart" style:family="text">
      <style:text-properties fo:letter-spacing="0.0006in"/>
    </style:style>
    <style:style style:name="T7133" style:parent-style-name="Absatz-Standardschriftart" style:family="text">
      <style:text-properties fo:letter-spacing="-0.002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27in"/>
    </style:style>
    <style:style style:name="P713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137" style:parent-style-name="Textkörper" style:family="paragraph">
      <style:paragraph-properties fo:text-align="justify" fo:line-height="115%" fo:margin-right="1.1784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55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62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62in"/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0.005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55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0.0055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69in"/>
    </style:style>
    <style:style style:name="T7152" style:parent-style-name="Absatz-Standardschriftart" style:family="text">
      <style:text-properties fo:letter-spacing="0.0055in"/>
    </style:style>
    <style:style style:name="T7153" style:parent-style-name="Absatz-Standardschriftart" style:family="text">
      <style:text-properties fo:letter-spacing="0.0006in"/>
    </style:style>
    <style:style style:name="T7154" style:parent-style-name="Absatz-Standardschriftart" style:family="text">
      <style:text-properties fo:letter-spacing="0.0055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62in"/>
    </style:style>
    <style:style style:name="T7157" style:parent-style-name="Absatz-Standardschriftart" style:family="text">
      <style:text-properties fo:letter-spacing="0.0048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6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style:font-name="Times New Roman" fo:letter-spacing="0.0548in" style:text-scale="99%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48in"/>
    </style:style>
    <style:style style:name="T7164" style:parent-style-name="Absatz-Standardschriftart" style:family="text">
      <style:text-properties fo:letter-spacing="0.003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0.0041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48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48in"/>
    </style:style>
    <style:style style:name="T7172" style:parent-style-name="Absatz-Standardschriftart" style:family="text">
      <style:text-properties fo:letter-spacing="0.0006in"/>
    </style:style>
    <style:style style:name="T7173" style:parent-style-name="Absatz-Standardschriftart" style:family="text">
      <style:text-properties fo:letter-spacing="0.0041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5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41in"/>
    </style:style>
    <style:style style:name="T7178" style:parent-style-name="Absatz-Standardschriftart" style:family="text">
      <style:text-properties fo:letter-spacing="0.0034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41in"/>
    </style:style>
    <style:style style:name="T7183" style:parent-style-name="Absatz-Standardschriftart" style:family="text">
      <style:text-properties fo:letter-spacing="0.0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style:font-name="Times New Roman" fo:letter-spacing="0.0729in" style:text-scale="99%"/>
    </style:style>
    <style:style style:name="T7186" style:parent-style-name="Absatz-Standardschriftart" style:family="text">
      <style:text-properties fo:letter-spacing="0.004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48in"/>
    </style:style>
    <style:style style:name="T7189" style:parent-style-name="Absatz-Standardschriftart" style:family="text">
      <style:text-properties fo:letter-spacing="0.0055in"/>
    </style:style>
    <style:style style:name="T7190" style:parent-style-name="Absatz-Standardschriftart" style:family="text">
      <style:text-properties fo:letter-spacing="0.0048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48in"/>
    </style:style>
    <style:style style:name="T7193" style:parent-style-name="Absatz-Standardschriftart" style:family="text">
      <style:text-properties fo:letter-spacing="0.0048in"/>
    </style:style>
    <style:style style:name="T7194" style:parent-style-name="Absatz-Standardschriftart" style:family="text">
      <style:text-properties fo:letter-spacing="0.004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48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55in"/>
    </style:style>
    <style:style style:name="T7199" style:parent-style-name="Absatz-Standardschriftart" style:family="text">
      <style:text-properties fo:letter-spacing="0.0041in"/>
    </style:style>
    <style:style style:name="T7200" style:parent-style-name="Absatz-Standardschriftart" style:family="text">
      <style:text-properties fo:letter-spacing="0.0076in"/>
    </style:style>
    <style:style style:name="T7201" style:parent-style-name="Absatz-Standardschriftart" style:family="text">
      <style:text-properties fo:letter-spacing="0.002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style:font-name="Times New Roman" fo:letter-spacing="0.0451in" style:text-scale="99%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5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48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55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55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55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48in"/>
    </style:style>
    <style:style style:name="T7218" style:parent-style-name="Absatz-Standardschriftart" style:family="text">
      <style:text-properties fo:letter-spacing="0.0048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48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5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style:font-name="Times New Roman" fo:letter-spacing="0.0715in" style:text-scale="99%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62in"/>
    </style:style>
    <style:style style:name="T7229" style:parent-style-name="Absatz-Standardschriftart" style:family="text">
      <style:text-properties fo:letter-spacing="-0.0055in"/>
    </style:style>
    <style:style style:name="T7230" style:parent-style-name="Absatz-Standardschriftart" style:family="text">
      <style:text-properties fo:letter-spacing="-0.0041in"/>
    </style:style>
    <style:style style:name="T7231" style:parent-style-name="Absatz-Standardschriftart" style:family="text">
      <style:text-properties fo:letter-spacing="-0.0055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34in"/>
    </style:style>
    <style:style style:name="T7234" style:parent-style-name="Absatz-Standardschriftart" style:family="text">
      <style:text-properties fo:letter-spacing="-0.0006in"/>
    </style:style>
    <style:style style:name="P72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236" style:parent-style-name="Textkörper" style:family="paragraph">
      <style:paragraph-properties fo:text-align="justify" fo:line-height="114%" fo:margin-right="1.1763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9in"/>
    </style:style>
    <style:style style:name="T7239" style:parent-style-name="Absatz-Standardschriftart" style:family="text">
      <style:text-properties fo:letter-spacing="0.009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9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97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11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11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11in"/>
    </style:style>
    <style:style style:name="T7250" style:parent-style-name="Absatz-Standardschriftart" style:family="text">
      <style:text-properties fo:letter-spacing="0.0069in"/>
    </style:style>
    <style:style style:name="T7251" style:parent-style-name="Absatz-Standardschriftart" style:family="text">
      <style:text-properties fo:letter-spacing="0.0097in"/>
    </style:style>
    <style:style style:name="T7252" style:parent-style-name="Absatz-Standardschriftart" style:family="text">
      <style:text-properties fo:letter-spacing="0.0097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9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97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9in"/>
    </style:style>
    <style:style style:name="T7259" style:parent-style-name="Absatz-Standardschriftart" style:family="text">
      <style:text-properties fo:letter-spacing="0.0104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97in"/>
    </style:style>
    <style:style style:name="T726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31in"/>
    </style:style>
    <style:style style:name="T7265" style:parent-style-name="Absatz-Standardschriftart" style:family="text">
      <style:text-properties fo:letter-spacing="0.013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138in"/>
    </style:style>
    <style:style style:name="T7268" style:parent-style-name="Absatz-Standardschriftart" style:family="text">
      <style:text-properties fo:letter-spacing="0.015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277in"/>
    </style:style>
    <style:style style:name="T7271" style:parent-style-name="Absatz-Standardschriftart" style:family="text">
      <style:text-properties fo:letter-spacing="0.0138in"/>
    </style:style>
    <style:style style:name="T7272" style:parent-style-name="Absatz-Standardschriftart" style:family="text">
      <style:text-properties fo:letter-spacing="0.0138in"/>
    </style:style>
    <style:style style:name="T7273" style:parent-style-name="Absatz-Standardschriftart" style:family="text">
      <style:text-properties fo:letter-spacing="0.0131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45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45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6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5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84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63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0.025in"/>
    </style:style>
    <style:style style:name="T7290" style:parent-style-name="Absatz-Standardschriftart" style:family="text">
      <style:text-properties fo:letter-spacing="0.026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56in"/>
    </style:style>
    <style:style style:name="T7293" style:parent-style-name="Absatz-Standardschriftart" style:family="text">
      <style:text-properties fo:letter-spacing="0.025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284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27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27in"/>
    </style:style>
    <style:style style:name="T7300" style:parent-style-name="Absatz-Standardschriftart" style:family="text">
      <style:text-properties fo:letter-spacing="0.0263in"/>
    </style:style>
    <style:style style:name="T7301" style:parent-style-name="Absatz-Standardschriftart" style:family="text">
      <style:text-properties fo:letter-spacing="0.025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304" style:parent-style-name="Absatz-Standardschriftart" style:family="text">
      <style:text-properties fo:letter-spacing="-0.0006in"/>
    </style:style>
    <style:style style:name="P730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306" style:parent-style-name="Textkörper" style:family="paragraph">
      <style:paragraph-properties fo:text-align="justify"/>
    </style:style>
    <style:style style:name="P73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308" style:parent-style-name="Textkörper" style:family="paragraph">
      <style:paragraph-properties fo:text-align="justify"/>
    </style:style>
    <style:style style:name="T7309" style:parent-style-name="Absatz-Standardschriftart" style:family="text">
      <style:text-properties fo:letter-spacing="-0.0048in"/>
    </style:style>
    <style:style style:name="T7310" style:parent-style-name="Absatz-Standardschriftart" style:family="text">
      <style:text-properties fo:letter-spacing="-0.0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27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41in"/>
    </style:style>
    <style:style style:name="T7315" style:parent-style-name="Absatz-Standardschriftart" style:family="text">
      <style:text-properties fo:letter-spacing="0.0006in"/>
    </style:style>
    <style:style style:name="T7316" style:parent-style-name="Absatz-Standardschriftart" style:family="text">
      <style:text-properties fo:letter-spacing="-0.0041in"/>
    </style:style>
    <style:style style:name="T7317" style:parent-style-name="Absatz-Standardschriftart" style:family="text">
      <style:text-properties fo:letter-spacing="0.0312in"/>
    </style:style>
    <style:style style:family="graphic" style:name="a7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361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063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30592" draw:id="id3" draw:style-name="a3" draw:name="Text Box 55" text:anchor-type="paragraph" svg:x="0.09653in" svg:y="7.31806in" svg:width="0.09722in" svg:height="1.32083in" style:rel-width="scale" style:rel-height="scale"><draw:text-box><text:p text:style-name="P6"><text:span text:style-name="T7">3.Firmante: GONZALEZ CABRERA, LUIS</text:span></text:p></draw:text-box><svg:title/><svg:desc/></draw:frame><draw:frame draw:z-index="251631616" draw:id="id4" draw:style-name="a4" draw:name="Text Box 54" text:anchor-type="paragraph" svg:x="0.09653in" svg:y="4.525in" svg:width="0.09722in" svg:height="1.33611in" style:rel-width="scale" style:rel-height="scale"><draw:text-box><text:p text:style-name="P8"><text:span text:style-name="T9">2.Firmante: CHINESTA OLIVA,ROBERTO</text:span></text:p></draw:text-box><svg:title/><svg:desc/></draw:frame><draw:frame draw:z-index="251632640" draw:id="id5" draw:style-name="a5" draw:name="Text Box 53" text:anchor-type="paragraph" svg:x="0.09653in" svg:y="1.70903in" svg:width="0.26389in" svg:height="1.375in" style:rel-width="scale" style:rel-height="scale"><draw:text-box><text:p text:style-name="P10"><text:span text:style-name="T11">1.Firmante: BATISTA GARCÍA,ANA MARÍA</text:span></text:p><text:p text:style-name="P12"><text:span text:style-name="T13">Puesto: Técnico de contratación Fecha Firma: 03/12/2024 08:51:07</text:span></text:p></draw:text-box><svg:title/><svg:desc/></draw:frame><draw:frame draw:z-index="251633664" draw:id="id6" draw:style-name="a6" draw:name="Text Box 52" text:anchor-type="paragraph" svg:x="0.16875in" svg:y="4.55556in" svg:width="0.11111in" svg:height="4.06389in" style:rel-width="scale" style:rel-height="scale"><draw:text-box><text:p text:style-name="P14"><text:span text:style-name="T15">Puesto: Consejero Delegado de Contr. Pública, Dep, Transp, Movilidad y Comunicacione<text:s/></text:span><text:span text:style-name="T16"><text:s/></text:span><text:span text:style-name="T17">Puesto: Jefe de Servicio de Contratación</text:span></text:p></draw:text-box><svg:title/><svg:desc/></draw:frame><draw:frame draw:z-index="251634688" draw:id="id7" draw:style-name="a7" draw:name="Text Box 51" text:anchor-type="paragraph" svg:x="0.25208in" svg:y="4.74861in" svg:width="0.09722in" svg:height="1.09375in" style:rel-width="scale" style:rel-height="scale"><draw:text-box><text:p text:style-name="P18"><text:span text:style-name="T19">Fecha Firma: 03/12/2024 09:36:15</text:span></text:p></draw:text-box><svg:title/><svg:desc/></draw:frame><draw:frame draw:z-index="251635712" draw:id="id8" draw:style-name="a8" draw:name="Text Box 50" text:anchor-type="paragraph" svg:x="0.26597in" svg:y="7.52639in" svg:width="0.09722in" svg:height="1.09375in" style:rel-width="scale" style:rel-height="scale"><draw:text-box><text:p text:style-name="P20"><text:span text:style-name="T21">Fecha Firma: 03/12/2024 09:46:02</text:span></text:p></draw:text-box><svg:title/><svg:desc/></draw:frame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erencia:</text:span></text:p>
          </table:table-cell>
          <table:table-cell table:style-name="TableCell30">
            <text:p text:style-name="P31"><text:span text:style-name="T32">2023</text:span><text:span text:style-name="T33"><text:s/></text:span><text:span text:style-name="T34">/</text:span><text:span text:style-name="T35"><text:s/></text:span><text:span text:style-name="T36">25997</text:span></text:p>
          </table:table-cell>
        </table:table-row>
        <table:table-row table:style-name="TableRow37">
          <table:table-cell table:style-name="TableCell38">
            <text:p text:style-name="P39"><text:span text:style-name="T40">Asunto:</text:span></text:p>
          </table:table-cell>
          <table:table-cell table:style-name="TableCell41">
            <text:p text:style-name="P42"><text:span text:style-name="T43">CONSTITUCIÓN</text:span><text:span text:style-name="T44"><text:s/></text:span><text:span text:style-name="T45">REGLAMENTO</text:span><text:span text:style-name="T46"><text:s/></text:span><text:span text:style-name="T47">ORGÁNICO</text:span><text:span text:style-name="T48"><text:s/></text:span><text:span text:style-name="T49">TRIBUNAL</text:span><text:span text:style-name="T50"><text:s/></text:span><text:span text:style-name="T51">ADMINISTRATIVO</text:span><text:span text:style-name="T52"><text:s/></text:span><text:span text:style-name="T53">DEL</text:span><text:span text:style-name="T54"><text:s/></text:span><text:span text:style-name="T55">CABILDO</text:span><text:span text:style-name="T56"><text:s/></text:span><text:span text:style-name="T57">DE</text:span><text:span text:style-name="T58"><text:s/></text:span><text:span text:style-name="T59">FUERTEVENTURA</text:span><text:span text:style-name="T60"><text:s/></text:span><text:span text:style-name="T61">SOBRE</text:span><text:span text:style-name="T62"><text:s/></text:span><text:span text:style-name="T63">RECURSOS</text:span><text:span text:style-name="T64"><text:s/></text:span><text:span text:style-name="T65">ESPECIALES</text:span><text:span text:style-name="T66"><text:s/></text:span><text:span text:style-name="T67">EN</text:span><text:span text:style-name="T68"><text:s/></text:span><text:span text:style-name="T69">MATERIA</text:span><text:span text:style-name="T70"><text:s/></text:span><text:span text:style-name="T71">DE</text:span><text:span text:style-name="T72"><text:s/></text:span><text:span text:style-name="T73">CONTRATACIÓN</text:span><text:span text:style-name="T74"><text:s/></text:span><text:span text:style-name="T75">PÚBLICA</text:span></text:p>
          </table:table-cell>
        </table:table-row>
      </table:table>
      <text:p text:style-name="P76"/>
      <text:p text:style-name="P77"><text:span text:style-name="T78">Servicio</text:span><text:span text:style-name="T79"><text:s/>de</text:span><text:span text:style-name="T80"><text:s/></text:span><text:span text:style-name="T81">Contratación</text:span><text:span text:style-name="T82"><text:s/></text:span><text:span text:style-name="T83">Nºexp:</text:span><text:span text:style-name="T84"><text:s/></text:span><text:span text:style-name="T85">2023/25997</text:span></text:p>
      <text:p text:style-name="P86"><text:span text:style-name="T87">Ref<text:s/></text:span><text:span text:style-name="T88">:</text:span><text:span text:style-name="T89"><text:s/></text:span><text:span text:style-name="T90">RCHO/AMBG</text:span></text:p>
      <text:p text:style-name="P91"/>
      <text:p text:style-name="P92"/>
      <text:h text:style-name="P93" text:outline-level="1"><text:span text:style-name="T94">PROPUESTA</text:span><text:span text:style-name="T95"><text:s/></text:span><text:span text:style-name="T96">DE</text:span><text:span text:style-name="T97"><text:s/></text:span><text:span text:style-name="T98">ACUERDO</text:span><text:span text:style-name="T99"><text:s/></text:span><text:span text:style-name="T100">DE</text:span><text:span text:style-name="T101"><text:s/></text:span><text:span text:style-name="T102">APROBACIÓN</text:span><text:span text:style-name="T103"><text:s/></text:span><text:span text:style-name="T104">DEL</text:span><text:span text:style-name="T105"><text:s/></text:span><text:span text:style-name="T106">PROYECTO</text:span><text:span text:style-name="T107"><text:s/></text:span><text:span text:style-name="T108">DE</text:span><text:span text:style-name="T109"><text:s/></text:span><text:span text:style-name="T110">REGLAMENTO</text:span><text:span text:style-name="T111"><text:s/></text:span><text:span text:style-name="T112"><text:s/></text:span><text:span text:style-name="T113">ORGÁNICO</text:span><text:span text:style-name="T114"><text:s/></text:span><text:span text:style-name="T115">DEL</text:span><text:span text:style-name="T116"><text:s/></text:span><text:span text:style-name="T117">TRIBUNAL</text:span><text:span text:style-name="T118"><text:s/></text:span><text:span text:style-name="T119">ADMINISTRATIVO</text:span>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DE</text:span><text:span text:style-name="T126"><text:s/></text:span><text:span text:style-name="T127">FUERTEVENTURA</text:span><text:span text:style-name="T128"><text:s/></text:span><text:span text:style-name="T129"><text:s/></text:span><text:span text:style-name="T130">SOBRE</text:span><text:span text:style-name="T131"><text:s/></text:span><text:span text:style-name="T132">RECURSOS</text:span><text:span text:style-name="T133"><text:s/></text:span><text:span text:style-name="T134">ESPECIALES</text:span><text:span text:style-name="T135"><text:s/></text:span><text:span text:style-name="T136">EN</text:span><text:span text:style-name="T137"><text:s/></text:span><text:span text:style-name="T138">MATERIA</text:span><text:span text:style-name="T139"><text:s/></text:span><text:span text:style-name="T140">DE</text:span><text:span text:style-name="T141"><text:s/></text:span><text:span text:style-name="T142">CONTRATACIÓN</text:span><text:span text:style-name="T143"><text:s/></text:span><text:span text:style-name="T144">PÚBLICA</text:span></text:h>
      <text:p text:style-name="P145"/>
      <text:p text:style-name="P146"><text:span text:style-name="T147">Visto</text:span><text:span text:style-name="T148"><text:s/></text:span><text:span text:style-name="T149">el</text:span><text:span text:style-name="T150"><text:s/></text:span><text:span text:style-name="T151">expediente</text:span><text:span text:style-name="T152"><text:s/></text:span><text:span text:style-name="T153">administrativo</text:span><text:span text:style-name="T154"><text:s/></text:span><text:span text:style-name="T155">relativo</text:span><text:span text:style-name="T156"><text:s/></text:span>a<text:span text:style-name="T157"><text:s/></text:span>la<text:span text:style-name="T158"><text:s/></text:span><text:span text:style-name="T159">elaboración</text:span><text:span text:style-name="T160"><text:s/></text:span>y<text:span text:style-name="T161"><text:s/></text:span><text:span text:style-name="T162">aprobación</text:span><text:span text:style-name="T163"><text:s/></text:span>del<text:span text:style-name="T164"><text:s/></text:span><text:span text:style-name="T165">Reglamento</text:span><text:span text:style-name="T166"><text:s/></text:span><text:span text:style-name="T167">Orgánico</text:span><text:span text:style-name="T168"><text:s/></text:span>del<text:span text:style-name="T169"><text:s/></text:span>Tribunal<text:span text:style-name="T170"><text:s/></text:span><text:span text:style-name="T171">Administrativo</text:span><text:span text:style-name="T172"><text:s/></text:span>del<text:span text:style-name="T173"><text:s/></text:span><text:span text:style-name="T174">Cabildo</text:span><text:span text:style-name="T175"><text:s/></text:span><text:span text:style-name="T176">de</text:span><text:span text:style-name="T177"><text:s/></text:span><text:span text:style-name="T178">Fuerteventura</text:span><text:span text:style-name="T179"><text:s/></text:span>sobre<text:span text:style-name="T180"><text:s/></text:span>Recursos<text:span text:style-name="T181"><text:s/></text:span><text:span text:style-name="T182">Especiales</text:span><text:span text:style-name="T183"><text:s/></text:span><text:span text:style-name="T184">en</text:span><text:span text:style-name="T185"><text:s/></text:span><text:span text:style-name="T186">materia</text:span><text:span text:style-name="T187"><text:s/></text:span><text:span text:style-name="T188">de</text:span><text:span text:style-name="T189"><text:s/></text:span>Contratación<text:span text:style-name="T190"><text:s/></text:span><text:span text:style-name="T191">Pública,</text:span><text:span text:style-name="T192"><text:s/></text:span>se<text:span text:style-name="T193"><text:s/></text:span><text:span text:style-name="T194">eleva</text:span><text:span text:style-name="T195"><text:s/></text:span><text:span text:style-name="T196">al</text:span><text:span text:style-name="T197"><text:s/></text:span>Consejo<text:span text:style-name="T198"><text:s/></text:span><text:span text:style-name="T199">de</text:span><text:span text:style-name="T200"><text:s/></text:span><text:span text:style-name="T201">Gobierno</text:span><text:span text:style-name="T202"><text:s/></text:span>Insular<text:span text:style-name="T203"><text:s/></text:span><text:span text:style-name="T204">la</text:span><text:span text:style-name="T205"><text:s/></text:span><text:span text:style-name="T206">siguiente</text:span><text:span text:style-name="T207"><text:s/></text:span><text:span text:style-name="T208">propuesta</text:span><text:span text:style-name="T209"><text:s/></text:span><text:span text:style-name="T210">de</text:span><text:span text:style-name="T211"><text:s/></text:span>acuerdo<text:span text:style-name="T212"><text:s/></text:span>con<text:span text:style-name="T213"><text:s/></text:span><text:span text:style-name="T214">arreglo</text:span><text:span text:style-name="T215"><text:s/></text:span>a<text:span text:style-name="T216"><text:s/></text:span><text:span text:style-name="T217">los</text:span><text:span text:style-name="T218"><text:s/></text:span><text:span text:style-name="T219">siguientes</text:span></text:p>
      <text:p text:style-name="P220"/>
      <text:h text:style-name="P221" text:outline-level="1">ANTECEDENTES:</text:h>
      <text:p text:style-name="P222"/>
      <text:p text:style-name="P223"><text:span text:style-name="T224">PRIMERO.-</text:span><text:span text:style-name="T225"><text:s/></text:span><text:span text:style-name="T226">La</text:span><text:span text:style-name="T227"><text:s/></text:span><text:span text:style-name="T228">Ley<text:s/></text:span><text:span text:style-name="T229">9/2017,</text:span><text:span text:style-name="T230"><text:s/></text:span><text:span text:style-name="T231">de</text:span><text:span text:style-name="T232"><text:s/></text:span><text:span text:style-name="T233">8</text:span><text:span text:style-name="T234"><text:s/></text:span><text:span text:style-name="T235">de</text:span><text:span text:style-name="T236"><text:s/></text:span><text:span text:style-name="T237">noviembre,</text:span><text:span text:style-name="T238"><text:s/></text:span><text:span text:style-name="T239">de</text:span><text:span text:style-name="T240"><text:s/></text:span><text:span text:style-name="T241">Contratos</text:span><text:span text:style-name="T242"><text:s/></text:span><text:span text:style-name="T243">del</text:span><text:span text:style-name="T244"><text:s/></text:span><text:span text:style-name="T245">Sector</text:span><text:span text:style-name="T246"><text:s/></text:span><text:span text:style-name="T247">Público,</text:span><text:span text:style-name="T248"><text:s/></text:span><text:span text:style-name="T249">por</text:span><text:span text:style-name="T250"><text:s/></text:span><text:span text:style-name="T251">la</text:span><text:span text:style-name="T252"><text:s/></text:span><text:span text:style-name="T253">que</text:span><text:span text:style-name="T254"><text:s/></text:span><text:span text:style-name="T255">se</text:span><text:span text:style-name="T256"><text:s/></text:span><text:span text:style-name="T257">transponen</text:span><text:span text:style-name="T258"><text:s/></text:span><text:span text:style-name="T259">al</text:span><text:span text:style-name="T260"><text:s/></text:span><text:span text:style-name="T261">ordenamiento</text:span><text:span text:style-name="T262"><text:s/></text:span><text:span text:style-name="T263">jurídico</text:span><text:span text:style-name="T264"><text:s/></text:span><text:span text:style-name="T265">español</text:span><text:span text:style-name="T266"><text:s/></text:span><text:span text:style-name="T267">las</text:span><text:span text:style-name="T268"><text:s/></text:span><text:span text:style-name="T269">Directivas</text:span><text:span text:style-name="T270"><text:s/></text:span><text:span text:style-name="T271">del</text:span><text:span text:style-name="T272"><text:s/></text:span><text:span text:style-name="T273">Parlamento</text:span><text:span text:style-name="T274"><text:s/></text:span><text:span text:style-name="T275">Europeo</text:span><text:span text:style-name="T276"><text:s/></text:span><text:span text:style-name="T277">y</text:span><text:span text:style-name="T278"><text:s/></text:span><text:span text:style-name="T279">del</text:span><text:span text:style-name="T280"><text:s/></text:span><text:span text:style-name="T281">Consejo</text:span><text:span text:style-name="T282"><text:s/></text:span><text:span text:style-name="T283">2014/23/UE</text:span><text:span text:style-name="T284"><text:s/></text:span><text:span text:style-name="T285">y</text:span><text:span text:style-name="T286"><text:s/></text:span><text:span text:style-name="T287">201/24/UE</text:span><text:span text:style-name="T288"><text:s/></text:span><text:span text:style-name="T289">regula</text:span><text:span text:style-name="T290"><text:s/></text:span><text:span text:style-name="T291">en</text:span><text:span text:style-name="T292"><text:s/></text:span><text:span text:style-name="T293">su</text:span><text:span text:style-name="T294"><text:s/></text:span><text:span text:style-name="T295">artículo</text:span><text:span text:style-name="T296"><text:s/></text:span><text:span text:style-name="T297">44</text:span><text:span text:style-name="T298"><text:s/></text:span><text:span text:style-name="T299">el</text:span><text:span text:style-name="T300"><text:s/></text:span><text:span text:style-name="T301">recurso</text:span><text:span text:style-name="T302"><text:s/></text:span><text:span text:style-name="T303">especial</text:span><text:span text:style-name="T304"><text:s/></text:span><text:span text:style-name="T305">en</text:span><text:span text:style-name="T306"><text:s/></text:span><text:span text:style-name="T307">materia</text:span><text:span text:style-name="T308"><text:s/></text:span><text:span text:style-name="T309">de</text:span><text:span text:style-name="T310"><text:s/></text:span><text:span text:style-name="T311">contratación</text:span><text:span text:style-name="T312"><text:s/></text:span><text:span text:style-name="T313">pública,</text:span><text:span text:style-name="T314"><text:s/></text:span><text:span text:style-name="T315">mientras</text:span><text:span text:style-name="T316"><text:s/></text:span><text:span text:style-name="T317">que</text:span><text:span text:style-name="T318"><text:s/></text:span><text:span text:style-name="T319">su</text:span><text:span text:style-name="T320"><text:s/></text:span><text:span text:style-name="T321">artículo</text:span><text:span text:style-name="T322"><text:s/></text:span><text:span text:style-name="T323">45</text:span><text:span text:style-name="T324"><text:s/></text:span><text:span text:style-name="T325">dispone</text:span><text:span text:style-name="T326"><text:s/></text:span><text:span text:style-name="T327">que,</text:span><text:span text:style-name="T328"><text:s/></text:span><text:span text:style-name="T329">en</text:span><text:span text:style-name="T330"><text:s/></text:span><text:span text:style-name="T331">el</text:span><text:span text:style-name="T332"><text:s/></text:span><text:span text:style-name="T333">ámbito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Administración</text:span><text:span text:style-name="T340"><text:s/></text:span><text:span text:style-name="T341">General</text:span><text:span text:style-name="T342"><text:s/></text:span><text:span text:style-name="T343">del</text:span><text:span text:style-name="T344"><text:s/></text:span><text:span text:style-name="T345">Estado,</text:span><text:span text:style-name="T346"><text:s/></text:span><text:span text:style-name="T347">el</text:span><text:span text:style-name="T348"><text:s/></text:span><text:span text:style-name="T349">conocimiento</text:span><text:span text:style-name="T350"><text:s/></text:span><text:span text:style-name="T351">y</text:span><text:span text:style-name="T352"><text:s/></text:span><text:span text:style-name="T353">la</text:span><text:span text:style-name="T354"><text:s/></text:span><text:span text:style-name="T355">resolución</text:span><text:span text:style-name="T356"><text:s/></text:span><text:span text:style-name="T357">del</text:span><text:span text:style-name="T358"><text:s/></text:span><text:span text:style-name="T359">recurso</text:span><text:span text:style-name="T360"><text:s/></text:span><text:span text:style-name="T361">especial</text:span><text:span text:style-name="T362"><text:s/></text:span><text:span text:style-name="T363">en</text:span><text:span text:style-name="T364"><text:s/></text:span><text:span text:style-name="T365">materia</text:span><text:span text:style-name="T366"><text:s/></text:span><text:span text:style-name="T367">de</text:span><text:span text:style-name="T368"><text:s/></text:span><text:span text:style-name="T369">contratación</text:span><text:span text:style-name="T370"><text:s/></text:span><text:span text:style-name="T371">estará</text:span><text:span text:style-name="T372"><text:s/></text:span><text:span text:style-name="T373">encomendado</text:span><text:span text:style-name="T374"><text:s/></text:span><text:span text:style-name="T375">al</text:span><text:span text:style-name="T376"><text:s/></text:span>Tribunal<text:span text:style-name="T377"><text:s/></text:span><text:span text:style-name="T378">Administrativo</text:span><text:span text:style-name="T379"><text:s/></text:span>Central<text:span text:style-name="T380"><text:s/></text:span><text:span text:style-name="T381">de</text:span><text:span text:style-name="T382"><text:s/></text:span><text:span text:style-name="T383">Recursos</text:span><text:span text:style-name="T384"><text:s/></text:span><text:span text:style-name="T385">Contractuales,</text:span><text:span text:style-name="T386"><text:s/></text:span><text:span text:style-name="T387">órgano</text:span><text:span text:style-name="T388"><text:s/></text:span>especializado<text:span text:style-name="T389"><text:s/></text:span>que<text:span text:style-name="T390"><text:s/></text:span>actuará<text:span text:style-name="T391"><text:s/></text:span><text:span text:style-name="T392">con</text:span><text:span text:style-name="T393"><text:s/></text:span><text:span text:style-name="T394">plena</text:span><text:span text:style-name="T395"><text:s/></text:span>independencia<text:span text:style-name="T396"><text:s/></text:span><text:span text:style-name="T397">funcional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ejercicio</text:span><text:span text:style-name="T404"><text:s/></text:span><text:span text:style-name="T405">de</text:span><text:span text:style-name="T406"><text:s/></text:span>sus<text:span text:style-name="T407"><text:s/></text:span><text:span text:style-name="T408">competencias</text:span><text:span text:style-name="T409">.</text:span></text:p>
      <text:p text:style-name="P410"/>
      <text:p text:style-name="P411"><text:span text:style-name="T412">El</text:span><text:span text:style-name="T413"><text:s/></text:span><text:span text:style-name="T414">artículo</text:span><text:span text:style-name="T415"><text:s/></text:span><text:span text:style-name="T416">46.4,</text:span><text:span text:style-name="T417"><text:s/></text:span>tercer<text:span text:style-name="T418"><text:s/></text:span>párrafo<text:span text:style-name="T419"><text:s/></text:span><text:span text:style-name="T420">establece</text:span><text:span text:style-name="T421"><text:s/></text:span>que:<text:span text:style-name="T422"><text:s/></text:span><text:span text:style-name="T423">"En</text:span><text:span text:style-name="T424"><text:s/></text:span><text:span text:style-name="T425">todo</text:span><text:span text:style-name="T426"><text:s/></text:span>caso,<text:span text:style-name="T427"><text:s/></text:span>los<text:span text:style-name="T428"><text:s/></text:span><text:span text:style-name="T429">Ayuntamientos</text:span><text:span text:style-name="T430"><text:s/></text:span><text:span text:style-name="T431">de</text:span><text:span text:style-name="T432"><text:s/></text:span>los<text:span text:style-name="T433"><text:s/></text:span><text:span text:style-name="T434">municipios</text:span><text:span text:style-name="T435"><text:s/></text:span><text:span text:style-name="T436">de</text:span><text:span text:style-name="T437"><text:s/></text:span><text:span text:style-name="T438">gran</text:span><text:s/>población<text:span text:style-name="T439"><text:s/></text:span>a<text:s/><text:span text:style-name="T440">los<text:s/></text:span>que<text:span text:style-name="T441"><text:s/></text:span>se<text:span text:style-name="T442"><text:s/></text:span><text:span text:style-name="T443">refiere</text:span><text:s/><text:span text:style-name="T444">el</text:span><text:span text:style-name="T445"><text:s/></text:span><text:span text:style-name="T446">artículo</text:span><text:s/><text:span text:style-name="T447">121</text:span><text:s/><text:span text:style-name="T448">de</text:span><text:s/><text:span text:style-name="T449">la</text:span><text:s/><text:span text:style-name="T450">Ley</text:span><text:span text:style-name="T451"><text:s/></text:span>7/1985,<text:span text:style-name="T452"><text:s/></text:span><text:span text:style-name="T453">de</text:span><text:span text:style-name="T454"><text:s/></text:span>2<text:s/><text:span text:style-name="T455">de abril,</text:span><text:span text:style-name="T456"><text:s/></text:span><text:span text:style-name="T457">Reguladora</text:span><text:span text:style-name="T458"><text:s/></text:span><text:span text:style-name="T459">de</text:span><text:span text:style-name="T460"><text:s/></text:span><text:span text:style-name="T461">las</text:span><text:span text:style-name="T462"><text:s/></text:span>Bases<text:span text:style-name="T463"><text:s/></text:span><text:span text:style-name="T464">del</text:span><text:span text:style-name="T465"><text:s/></text:span>Régimen<text:span text:style-name="T466"><text:s/></text:span><text:span text:style-name="T467">Local,</text:span><text:span text:style-name="T468"><text:s/></text:span>y<text:span text:style-name="T469"><text:s/></text:span>las<text:span text:style-name="T470"><text:s/></text:span><text:span text:style-name="T471">Diputaciones</text:span><text:span text:style-name="T472"><text:s/></text:span><text:span text:style-name="T473">Provinciales</text:span><text:span text:style-name="T474"><text:s/></text:span><text:span text:style-name="T475">podrán</text:span><text:span text:style-name="T476"><text:s/></text:span><text:span text:style-name="T477">crear</text:span><text:span text:style-name="T478"><text:s/></text:span><text:span text:style-name="T479">un</text:span><text:span text:style-name="T480"><text:s/></text:span><text:span text:style-name="T481">órgano</text:span><text:span text:style-name="T482"><text:s/></text:span><text:span text:style-name="T483">especializado</text:span><text:span text:style-name="T484"><text:s/></text:span>y <text:s/><text:span text:style-name="T485">funcionalmente</text:span><text:span text:style-name="T486"><text:s/></text:span>independiente<text:span text:style-name="T487"><text:s/></text:span>que<text:span text:style-name="T488"><text:s/></text:span><text:span text:style-name="T489">ostentará</text:span><text:span text:style-name="T490"><text:s/></text:span>la<text:span text:style-name="T491"><text:s/></text:span>competencia<text:span text:style-name="T492"><text:s/></text:span><text:span text:style-name="T493">para</text:span><text:span text:style-name="T494"><text:s/></text:span><text:span text:style-name="T495">resolver</text:span><text:span text:style-name="T496"><text:s/></text:span><text:span text:style-name="T497">los</text:span><text:span text:style-name="T498"><text:s/></text:span>recursos.<text:span text:style-name="T499"><text:s/></text:span><text:span text:style-name="T500">Su</text:span><text:span text:style-name="T501"><text:s/></text:span><text:span text:style-name="T502">constitución</text:span><text:span text:style-name="T503"><text:s/></text:span>y<text:span text:style-name="T504"><text:s/></text:span>funcionamiento<text:span text:style-name="T505"><text:s/></text:span>y<text:span text:style-name="T506"><text:s/></text:span><text:span text:style-name="T507">los</text:span><text:span text:style-name="T508"><text:s/></text:span><text:span text:style-name="T509">requisitos</text:span><text:span text:style-name="T510"><text:s/></text:span>que<text:span text:style-name="T511"><text:s/></text:span>deben<text:span text:style-name="T512"><text:s/></text:span><text:span text:style-name="T513">reunir</text:span><text:span text:style-name="T514"><text:s/></text:span>sus<text:span text:style-name="T515"><text:s/></text:span>miembros,<text:span text:style-name="T516"><text:s/></text:span>su<text:span text:style-name="T517"><text:s/></text:span><text:span text:style-name="T518">nombramiento,</text:span><text:span text:style-name="T519"><text:s/></text:span>remoción<text:span text:style-name="T520"><text:s/></text:span>y<text:span text:style-name="T521"><text:s/></text:span><text:span text:style-name="T522">la</text:span><text:span text:style-name="T523"><text:s/></text:span>duración<text:span text:style-name="T524"><text:s/></text:span><text:span text:style-name="T525">de</text:span><text:span text:style-name="T526"><text:s/></text:span>su<text:span text:style-name="T527"><text:s/></text:span><text:span text:style-name="T528">mandato</text:span><text:span text:style-name="T529"><text:s/></text:span>se<text:span text:style-name="T530"><text:s/></text:span><text:span text:style-name="T531">regirá</text:span><text:span text:style-name="T532"><text:s/></text:span><text:span text:style-name="T533">por</text:span><text:span text:style-name="T534"><text:s/></text:span>lo<text:span text:style-name="T535"><text:s/></text:span><text:span text:style-name="T536">que</text:span><text:span text:style-name="T537"><text:s/></text:span><text:span text:style-name="T538">establezca</text:span><text:span text:style-name="T539"><text:s/></text:span><text:span text:style-name="T540">la</text:span><text:span text:style-name="T541"><text:s/></text:span><text:span text:style-name="T542">legislación</text:span><text:span text:style-name="T543"><text:s/></text:span>autonómica,<text:span text:style-name="T544"><text:s/></text:span><text:span text:style-name="T545">o,</text:span><text:span text:style-name="T546"><text:s/></text:span><text:span text:style-name="T547">en</text:span><text:span text:style-name="T548"><text:s/></text:span>su<text:span text:style-name="T549"><text:s/></text:span>defecto,<text:span text:style-name="T550"><text:s/></text:span><text:span text:style-name="T551">por</text:span><text:span text:style-name="T552"><text:s/></text:span><text:span text:style-name="T553">lo</text:span><text:span text:style-name="T554"><text:s/></text:span><text:span text:style-name="T555">establecido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artículo</text:span><text:span text:style-name="T562"><text:s/></text:span><text:span text:style-name="T563">45</text:span><text:span text:style-name="T564"><text:s/></text:span><text:span text:style-name="T565">de</text:span><text:span text:style-name="T566"><text:s/></text:span><text:span text:style-name="T567">esta</text:span><text:span text:style-name="T568"><text:s/></text:span>Ley."</text:p>
      <text:p text:style-name="P569"/>
      <text:p text:style-name="P570"><text:span text:style-name="T571">La</text:span><text:span text:style-name="T572"><text:s/></text:span><text:span text:style-name="T573">citada</text:span><text:span text:style-name="T574"><text:s/></text:span><text:span text:style-name="T575">disposición</text:span><text:span text:style-name="T576"><text:s/></text:span><text:span text:style-name="T577">es</text:span><text:span text:style-name="T578"><text:s/></text:span><text:span text:style-name="T579">aplicable</text:span><text:span text:style-name="T580"><text:s/></text:span><text:span text:style-name="T581">al</text:span><text:span text:style-name="T582"><text:s/></text:span><text:span text:style-name="T583">Cabildo</text:span><text:span text:style-name="T584"><text:s/></text:span><text:span text:style-name="T585">de</text:span><text:span text:style-name="T586"><text:s/></text:span><text:span text:style-name="T587">Fuerteventura,</text:span><text:span text:style-name="T588"><text:s/></text:span>una<text:span text:style-name="T589"><text:s/></text:span>vez<text:span text:style-name="T590"><text:s/></text:span>que<text:span text:style-name="T591"><text:s/></text:span>se<text:span text:style-name="T592"><text:s/></text:span><text:span text:style-name="T593">acogió</text:span><text:span text:style-name="T594"><text:s/></text:span><text:span text:style-name="T595">al</text:span><text:span text:style-name="T596"><text:s/></text:span><text:span text:style-name="T597">régimen</text:span><text:span text:style-name="T598"><text:s/></text:span><text:span text:style-name="T599">de</text:span><text:span text:style-name="T600"><text:s/></text:span><text:span text:style-name="T601">los</text:span><text:span text:style-name="T602"><text:s/></text:span><text:span text:style-name="T603">municipios</text:span><text:span text:style-name="T604"><text:s/></text:span><text:span text:style-name="T605">de</text:span><text:span text:style-name="T606"><text:s/></text:span>gran<text:span text:style-name="T607"><text:s/></text:span>población<text:span text:style-name="T608"><text:s/></text:span><text:span text:style-name="T609">por</text:span><text:span text:style-name="T610"><text:s/></text:span><text:span text:style-name="T611">la</text:span><text:span text:style-name="T612"><text:s/></text:span>Ley<text:span text:style-name="T613"><text:s/></text:span>2/2019<text:span text:style-name="T614"><text:s/></text:span>del<text:span text:style-name="T615"><text:s/></text:span><text:span text:style-name="T616">Parlamento</text:span><text:span text:style-name="T617"><text:s/></text:span><text:span text:style-name="T618">de</text:span><text:span text:style-name="T619"><text:s/></text:span><text:span text:style-name="T620">Canarias.</text:span></text:p>
      <text:p text:style-name="P621"/>
      <text:p text:style-name="P622"><text:span text:style-name="T623">SEGUNDO.-</text:span><text:span text:style-name="T624"><text:s/></text:span><text:span text:style-name="T625">En</text:span><text:span text:style-name="T626"><text:s/></text:span><text:span text:style-name="T627">el</text:span><text:span text:style-name="T628"><text:s/></text:span>ejercicio<text:span text:style-name="T629"><text:s/></text:span><text:span text:style-name="T630">de</text:span><text:span text:style-name="T631"><text:s/></text:span>su<text:span text:style-name="T632"><text:s/></text:span>autonomía<text:span text:style-name="T633"><text:s/></text:span><text:span text:style-name="T634">local</text:span><text:span text:style-name="T635"><text:s/></text:span>y<text:span text:style-name="T636"><text:s/></text:span><text:span text:style-name="T637">debido</text:span><text:span text:style-name="T638"><text:s/></text:span>a<text:span text:style-name="T639"><text:s/></text:span><text:span text:style-name="T640">razones</text:span><text:span text:style-name="T641"><text:s/></text:span><text:span text:style-name="T642">de</text:span><text:span text:style-name="T643"><text:s/></text:span><text:span text:style-name="T644">eficacia,</text:span><text:span text:style-name="T645"><text:s/></text:span>eficiencia,<text:span text:style-name="T646"><text:s/></text:span><text:span text:style-name="T647">agilidad</text:span><text:span text:style-name="T648"><text:s/></text:span>e<text:span text:style-name="T649"><text:s/></text:span>inmediatez<text:span text:style-name="T650"><text:s/></text:span>necesarias<text:span text:style-name="T651"><text:s/></text:span>y<text:span text:style-name="T652"><text:s/></text:span><text:span text:style-name="T653">convenientes</text:span><text:span text:style-name="T654"><text:s/></text:span><text:span text:style-name="T655">en</text:span><text:span text:style-name="T656"><text:s/></text:span><text:span text:style-name="T657">los</text:span><text:span text:style-name="T658"><text:s/></text:span><text:span text:style-name="T659">procedimientos</text:span><text:span text:style-name="T660"><text:s/></text:span><text:span text:style-name="T661">administrativos</text:span><text:span text:style-name="T662"><text:s/></text:span><text:span text:style-name="T663">de</text:span><text:span text:style-name="T664"><text:s/></text:span><text:span text:style-name="T665">contratación</text:span><text:span text:style-name="T666"><text:s/></text:span><text:span text:style-name="T667">pública,</text:span><text:span text:style-name="T668"><text:s/></text:span><text:span text:style-name="T669">el</text:span><text:span text:style-name="T670"><text:s/></text:span><text:span text:style-name="T671">Cabildo</text:span><text:span text:style-name="T672"><text:s/></text:span><text:span text:style-name="T673">de</text:span><text:span text:style-name="T674"><text:s/></text:span><text:span text:style-name="T675">Fuerteventura</text:span><text:span text:style-name="T676"><text:s/></text:span><text:span text:style-name="T677">considera</text:span><text:span text:style-name="T678"><text:s/></text:span>procedente<text:span text:style-name="T679"><text:s/></text:span>crear<text:span text:style-name="T680"><text:s/></text:span><text:span text:style-name="T681">un</text:span><text:span text:style-name="T682"><text:s/></text:span><text:span text:style-name="T683">órgano</text:span><text:span text:style-name="T684"><text:s/></text:span><text:span text:style-name="T685">administrativo</text:span><text:span text:style-name="T686"><text:s/></text:span><text:span text:style-name="T687">al</text:span><text:span text:style-name="T688"><text:s/></text:span><text:span text:style-name="T689">que</text:span><text:span text:style-name="T690"><text:s/></text:span><text:span text:style-name="T691">atribuya</text:span><text:span text:style-name="T692"><text:s/></text:span><text:span text:style-name="T693">la</text:span><text:span text:style-name="T694"><text:s/></text:span><text:span text:style-name="T695">competencia</text:span><text:span text:style-name="T696"><text:s/></text:span>para<text:span text:style-name="T697"><text:s/></text:span><text:span text:style-name="T698">resolver</text:span><text:span text:style-name="T699"><text:s/></text:span><text:span text:style-name="T700">los</text:span><text:span text:style-name="T701"><text:s/></text:span><text:span text:style-name="T702">recursos</text:span><text:span text:style-name="T703"><text:s/></text:span><text:span text:style-name="T704">especiales</text:span><text:span text:style-name="T705"><text:s/></text:span>y<text:span text:style-name="T706"><text:s/></text:span>demás<text:span text:style-name="T707"><text:s/></text:span><text:span text:style-name="T708">cuestiones</text:span><text:span text:style-name="T709"><text:s/></text:span><text:span text:style-name="T710">que</text:span><text:span text:style-name="T711"><text:s/></text:span>planteen<text:span text:style-name="T712"><text:s/></text:span>los<text:span text:style-name="T713"><text:s/></text:span><text:span text:style-name="T714">licitadores</text:span><text:span text:style-name="T715"><text:s/></text:span><text:span text:style-name="T716">en</text:span><text:span text:style-name="T717"><text:s/></text:span>relación<text:span text:style-name="T718"><text:s/></text:span>con<text:span text:style-name="T719"><text:s/></text:span><text:span text:style-name="T720">los</text:span><text:span text:style-name="T721"><text:s/></text:span>mismos,<text:span text:style-name="T722"><text:s/></text:span>así<text:span text:style-name="T723"><text:s/></text:span>como<text:span text:style-name="T724"><text:s/></text:span><text:span text:style-name="T725">las</text:span><text:span text:style-name="T726"><text:s/></text:span><text:span text:style-name="T727">cuestiones</text:span><text:span text:style-name="T728"><text:s/></text:span><text:span text:style-name="T729">de</text:span><text:span text:style-name="T730"><text:s/></text:span><text:span text:style-name="T731">nulidad</text:span><text:span text:style-name="T732"><text:s/></text:span><text:span text:style-name="T733">previstas</text:span><text:span text:style-name="T734"><text:s/></text:span><text:span text:style-name="T735">en</text:span><text:span text:style-name="T736"><text:s/></text:span><text:span text:style-name="T737">la</text:span><text:span text:style-name="T738"><text:s/></text:span><text:span text:style-name="T739">Ley</text:span><text:span text:style-name="T740"><text:s/></text:span><text:span text:style-name="T741">de</text:span><text:span text:style-name="T742"><text:s/></text:span><text:span text:style-name="T743">Contratos</text:span><text:span text:style-name="T744"><text:s/></text:span>del<text:span text:style-name="T745"><text:s/></text:span>Sector<text:span text:style-name="T746"><text:s/></text:span>Publico<text:span text:style-name="T747"><text:s/></text:span><text:span text:style-name="T748">como</text:span><text:span text:style-name="T749"><text:s/></text:span><text:span text:style-name="T750">vía</text:span><text:span text:style-name="T751"><text:s/></text:span><text:span text:style-name="T752">más</text:span><text:span text:style-name="T753"><text:s/></text:span>optima<text:span text:style-name="T754"><text:s/></text:span>y<text:span text:style-name="T755"><text:s/></text:span><text:span text:style-name="T756">más</text:span><text:span text:style-name="T757"><text:s/></text:span><text:span text:style-name="T758">favorable</text:span><text:span text:style-name="T759"><text:s/></text:span><text:span text:style-name="T760">teniendo</text:span><text:span text:style-name="T761"><text:s/></text:span><text:span text:style-name="T762">en</text:span><text:span text:style-name="T763"><text:s/></text:span>cuenta<text:span text:style-name="T764"><text:s/></text:span><text:span text:style-name="T765">las</text:span><text:span text:style-name="T766"><text:s/></text:span><text:span text:style-name="T767">estructura</text:span><text:span text:style-name="T768"><text:s/></text:span>económica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Administración</text:span><text:span text:style-name="T775"><text:s/></text:span><text:span text:style-name="T776">Pública</text:span><text:span text:style-name="T777"><text:s/></text:span><text:span text:style-name="T778">Insular,</text:span><text:span text:style-name="T779"><text:s/></text:span><text:span text:style-name="T780">el</text:span><text:span text:style-name="T781"><text:s/></text:span>volumen<text:span text:style-name="T782"><text:s/></text:span><text:span text:style-name="T783">de</text:span><text:span text:style-name="T784"><text:s/></text:span><text:span text:style-name="T785">contratación</text:span><text:span text:style-name="T786"><text:s/></text:span><text:span text:style-name="T787">existente,</text:span><text:span text:style-name="T788"><text:s/></text:span><text:span text:style-name="T789">la</text:span><text:span text:style-name="T790"><text:s/></text:span>capacidad<text:span text:style-name="T791"><text:s/></text:span><text:span text:style-name="T792">técnica</text:span><text:span text:style-name="T793"><text:s/></text:span><text:span text:style-name="T794">disponible</text:span><text:span text:style-name="T795"><text:s/></text:span>y<text:span text:style-name="T796"><text:s/></text:span>la<text:span text:style-name="T797"><text:s/></text:span><text:span text:style-name="T798">necesidad</text:span><text:span text:style-name="T799"><text:s/></text:span><text:span text:style-name="T800">de</text:span><text:span text:style-name="T801"><text:s/></text:span><text:span text:style-name="T802">simplificar,</text:span><text:span text:style-name="T803"><text:s/></text:span><text:span text:style-name="T804">dentro</text:span><text:span text:style-name="T805"><text:s/></text:span>del<text:span text:style-name="T806"><text:s/></text:span><text:span text:style-name="T807">Cabildo</text:span><text:span text:style-name="T808"><text:s/></text:span><text:span text:style-name="T809">de</text:span><text:span text:style-name="T810"><text:s/></text:span><text:span text:style-name="T811">Fuerteventura,</text:span><text:span text:style-name="T812"><text:s/></text:span><text:span text:style-name="T813">los</text:span><text:span text:style-name="T814"><text:s/></text:span>trámites<text:span text:style-name="T815"><text:s/></text:span><text:span text:style-name="T816">administrativos</text:span><text:span text:style-name="T817"><text:s/></text:span>a<text:span text:style-name="T818"><text:s/></text:span>los<text:span text:style-name="T819"><text:s/></text:span><text:span text:style-name="T820">licitadores</text:span><text:span text:style-name="T821"><text:s/></text:span><text:span text:style-name="T822">para</text:span><text:span text:style-name="T823"><text:s/></text:span>la<text:span text:style-name="T824"><text:s/></text:span>resolución<text:span text:style-name="T825"><text:s/></text:span><text:span text:style-name="T826">de</text:span><text:span text:style-name="T827"><text:s/></text:span>los<text:span text:style-name="T828"><text:s/></text:span><text:span text:style-name="T829">asuntos</text:span><text:span text:style-name="T830"><text:s/></text:span>que<text:span text:style-name="T831"><text:s/></text:span>competen<text:span text:style-name="T832"><text:s/></text:span>a<text:span text:style-name="T833"><text:s/></text:span>dicho<text:span text:style-name="T834"><text:s/></text:span><text:span text:style-name="T835">órgano.</text:span></text:p>
      <text:soft-page-break/>
      <text:p text:style-name="P836"><draw:frame draw:z-index="251636736" draw:id="id12" draw:style-name="a12" draw:name="Text Box 49" text:anchor-type="paragraph" svg:x="0.09653in" svg:y="7.31806in" svg:width="0.09722in" svg:height="1.32083in" style:rel-width="scale" style:rel-height="scale"><draw:text-box><text:p text:style-name="P841"><text:span text:style-name="T842">3.Firmante: GONZALEZ CABRERA, LUIS</text:span></text:p></draw:text-box><svg:title/><svg:desc/></draw:frame><draw:frame draw:z-index="251637760" draw:id="id13" draw:style-name="a13" draw:name="Text Box 48" text:anchor-type="paragraph" svg:x="0.09653in" svg:y="4.525in" svg:width="0.09722in" svg:height="1.33611in" style:rel-width="scale" style:rel-height="scale"><draw:text-box><text:p text:style-name="P843"><text:span text:style-name="T844">2.Firmante: CHINESTA OLIVA,ROBERTO</text:span></text:p></draw:text-box><svg:title/><svg:desc/></draw:frame><draw:frame draw:z-index="251638784" draw:id="id14" draw:style-name="a14" draw:name="Text Box 47" text:anchor-type="paragraph" svg:x="0.09653in" svg:y="1.70903in" svg:width="0.26389in" svg:height="1.375in" style:rel-width="scale" style:rel-height="scale"><draw:text-box><text:p text:style-name="P845"><text:span text:style-name="T846">1.Firmante: BATISTA GARCÍA,ANA MARÍA</text:span></text:p><text:p text:style-name="P847"><text:span text:style-name="T848">Puesto: Técnico de contratación Fecha Firma: 03/12/2024 08:51:07</text:span></text:p></draw:text-box><svg:title/><svg:desc/></draw:frame><draw:frame draw:z-index="251639808" draw:id="id15" draw:style-name="a15" draw:name="Text Box 46" text:anchor-type="paragraph" svg:x="0.16875in" svg:y="4.55556in" svg:width="0.11111in" svg:height="4.06389in" style:rel-width="scale" style:rel-height="scale"><draw:text-box><text:p text:style-name="P849"><text:span text:style-name="T850">Puesto: Consejero Delegado de Contr. Pública, Dep, Transp, Movilidad y Comunicacione<text:s/></text:span><text:span text:style-name="T851"><text:s/></text:span><text:span text:style-name="T852">Puesto: Jefe de Servicio de Contratación</text:span></text:p></draw:text-box><svg:title/><svg:desc/></draw:frame><draw:frame draw:z-index="251640832" draw:id="id16" draw:style-name="a16" draw:name="Text Box 45" text:anchor-type="paragraph" svg:x="0.25208in" svg:y="4.74861in" svg:width="0.09722in" svg:height="1.09375in" style:rel-width="scale" style:rel-height="scale"><draw:text-box><text:p text:style-name="P853"><text:span text:style-name="T854">Fecha Firma: 03/12/2024 09:36:15</text:span></text:p></draw:text-box><svg:title/><svg:desc/></draw:frame><draw:frame draw:z-index="251641856" draw:id="id17" draw:style-name="a17" draw:name="Text Box 44" text:anchor-type="paragraph" svg:x="0.26597in" svg:y="7.52639in" svg:width="0.09722in" svg:height="1.09375in" style:rel-width="scale" style:rel-height="scale"><draw:text-box><text:p text:style-name="P855"><text:span text:style-name="T856">Fecha Firma: 03/12/2024 09:46:02</text:span></text:p></draw:text-box><svg:title/><svg:desc/></draw:frame></text:p>
      <text:p text:style-name="P857"><text:span text:style-name="T858">En</text:span><text:span text:style-name="T859"><text:s/></text:span>la<text:span text:style-name="T860"><text:s/></text:span>creación<text:span text:style-name="T861"><text:s/></text:span><text:span text:style-name="T862">de</text:span><text:span text:style-name="T863"><text:s/></text:span><text:span text:style-name="T864">este</text:span><text:span text:style-name="T865"><text:s/></text:span><text:span text:style-name="T866">Tribunal,</text:span><text:span text:style-name="T867"><text:s/></text:span>queda<text:span text:style-name="T868"><text:s/></text:span><text:span text:style-name="T869">garantizada</text:span><text:span text:style-name="T870"><text:s/></text:span>la<text:span text:style-name="T871"><text:s/></text:span><text:span text:style-name="T872">seguridad</text:span><text:span text:style-name="T873"><text:s/></text:span>jurídica<text:span text:style-name="T874"><text:s/></text:span><text:span text:style-name="T875">ya</text:span><text:span text:style-name="T876"><text:s/></text:span>que<text:span text:style-name="T877"><text:s/></text:span><text:span text:style-name="T878">la</text:span><text:span text:style-name="T879"><text:s/></text:span><text:span text:style-name="T880">normativa</text:span><text:span text:style-name="T881"><text:s/></text:span><text:span text:style-name="T882">básica</text:span><text:span text:style-name="T883"><text:s/></text:span>estatal<text:span text:style-name="T884"><text:s/></text:span><text:span text:style-name="T885">permite</text:span><text:span text:style-name="T886"><text:s/></text:span>la<text:span text:style-name="T887"><text:s/></text:span><text:span text:style-name="T888">creación</text:span><text:span text:style-name="T889"><text:s/></text:span><text:span text:style-name="T890">de</text:span><text:span text:style-name="T891"><text:s/></text:span><text:span text:style-name="T892">este</text:span><text:span text:style-name="T893"><text:s/></text:span><text:span text:style-name="T894">tipo</text:span><text:span text:style-name="T895"><text:s/></text:span><text:span text:style-name="T896">de</text:span><text:span text:style-name="T897"><text:s/></text:span><text:span text:style-name="T898">órganos</text:span><text:span text:style-name="T899"><text:s/></text:span><text:span text:style-name="T900">en</text:span><text:span text:style-name="T901"><text:s/></text:span><text:span text:style-name="T902">el</text:span><text:span text:style-name="T903"><text:s/></text:span><text:span text:style-name="T904">ámbito</text:span><text:span text:style-name="T905"><text:s/></text:span><text:span text:style-name="T906">local,</text:span><text:span text:style-name="T907"><text:s/></text:span>que<text:span text:style-name="T908"><text:s/></text:span>pueden<text:span text:style-name="T909"><text:s/></text:span><text:span text:style-name="T910">convivir</text:span><text:span text:style-name="T911"><text:s/></text:span>con<text:span text:style-name="T912"><text:s/></text:span><text:span text:style-name="T913">los</text:span><text:span text:style-name="T914"><text:s/></text:span>establecidos<text:span text:style-name="T915"><text:s/></text:span><text:span text:style-name="T916">en</text:span><text:span text:style-name="T917"><text:s/></text:span><text:span text:style-name="T918">el</text:span><text:span text:style-name="T919"><text:s/></text:span><text:span text:style-name="T920">ámbito</text:span><text:span text:style-name="T921"><text:s/></text:span>autonómico<text:span text:style-name="T922"><text:s/></text:span>y<text:span text:style-name="T923"><text:s/></text:span>estatal,<text:span text:style-name="T924"><text:s/></text:span><text:span text:style-name="T925">sin</text:span><text:span text:style-name="T926"><text:s/></text:span><text:span text:style-name="T927">colisión</text:span><text:span text:style-name="T928"><text:s/></text:span><text:span text:style-name="T929">competencial.</text:span></text:p>
      <text:p text:style-name="P930"/>
      <text:p text:style-name="P931"><text:span text:style-name="T932">TERCERO.-</text:span><text:span text:style-name="T933"><text:s/></text:span><text:span text:style-name="T934">Se</text:span><text:span text:style-name="T935"><text:s/></text:span><text:span text:style-name="T936">ha</text:span><text:span text:style-name="T937"><text:s/></text:span><text:span text:style-name="T938">realizado</text:span><text:span text:style-name="T939"><text:s/></text:span>una<text:span text:style-name="T940"><text:s/></text:span>consulta<text:span text:style-name="T941"><text:s/></text:span>pública<text:span text:style-name="T942"><text:s/></text:span>previa<text:span text:style-name="T943"><text:s/></text:span>sobre<text:span text:style-name="T944"><text:s/></text:span><text:span text:style-name="T945">este</text:span><text:span text:style-name="T946"><text:s/></text:span>reglamento<text:span text:style-name="T947"><text:s/></text:span>a<text:span text:style-name="T948"><text:s/></text:span><text:span text:style-name="T949">través</text:span><text:span text:style-name="T950"><text:s/></text:span><text:span text:style-name="T951">del</text:span><text:span text:style-name="T952"><text:s/></text:span><text:span text:style-name="T953">tablón</text:span><text:span text:style-name="T954"><text:s/></text:span><text:span text:style-name="T955">de</text:span><text:span text:style-name="T956"><text:s/></text:span><text:span text:style-name="T957">anuncios</text:span><text:span text:style-name="T958"><text:s/></text:span><text:span text:style-name="T959">electrónicos</text:span><text:span text:style-name="T960"><text:s/></text:span><text:span text:style-name="T961">de</text:span><text:span text:style-name="T962"><text:s/></text:span><text:span text:style-name="T963">la</text:span><text:span text:style-name="T964"><text:s/></text:span>Corporación<text:span text:style-name="T965"><text:s/></text:span><text:span text:style-name="T966">Insular</text:span><text:span text:style-name="T967"><text:s/></text:span>que<text:span text:style-name="T968"><text:s/></text:span><text:span text:style-name="T969">comenzó</text:span><text:span text:style-name="T970"><text:s/></text:span><text:span text:style-name="T971">el<text:s/></text:span><text:span text:style-name="T972">día</text:span><text:span text:style-name="T973"><text:s/></text:span><text:span text:style-name="T974">23</text:span><text:span text:style-name="T975"><text:s/></text:span><text:span text:style-name="T976">de</text:span><text:span text:style-name="T977"><text:s/></text:span><text:span text:style-name="T978">febrero</text:span><text:span text:style-name="T979"><text:s/></text:span><text:span text:style-name="T980">de</text:span><text:span text:style-name="T981"><text:s/></text:span><text:span text:style-name="T982">2024<text:s/></text:span>y<text:span text:style-name="T983"><text:s/></text:span>finalizó<text:span text:style-name="T984"><text:s/></text:span><text:span text:style-name="T985">el</text:span><text:span text:style-name="T986"><text:s/></text:span>día<text:span text:style-name="T987"><text:s/></text:span><text:span text:style-name="T988">24</text:span><text:span text:style-name="T989"><text:s/></text:span><text:span text:style-name="T990">de</text:span><text:span text:style-name="T991"><text:s/></text:span><text:span text:style-name="T992">marzo</text:span><text:span text:style-name="T993"><text:s/></text:span><text:span text:style-name="T994">de</text:span><text:span text:style-name="T995"><text:s/></text:span><text:span text:style-name="T996">2024,</text:span><text:span text:style-name="T997"><text:s/></text:span>ambos<text:span text:style-name="T998"><text:s/></text:span><text:span text:style-name="T999">inclusive.</text:span></text:p>
      <text:p text:style-name="P1000"/>
      <text:p text:style-name="P1001"><text:span text:style-name="T1002">Consta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expediente</text:span><text:span text:style-name="T1009"><text:s/></text:span><text:span text:style-name="T1010">diligencia</text:span><text:span text:style-name="T1011"><text:s/></text:span><text:span text:style-name="T1012">expedida</text:span><text:span text:style-name="T1013"><text:s/></text:span>por<text:span text:style-name="T1014"><text:s/></text:span><text:span text:style-name="T1015">el</text:span><text:span text:style-name="T1016"><text:s/></text:span><text:span text:style-name="T1017">Registro</text:span><text:span text:style-name="T1018"><text:s/></text:span>General<text:span text:style-name="T1019"><text:s/></text:span>del<text:span text:style-name="T1020"><text:s/></text:span>Cabildo<text:span text:style-name="T1021"><text:s/></text:span><text:span text:style-name="T1022">en</text:span><text:span text:style-name="T1023"><text:s/></text:span><text:span text:style-name="T1024">el</text:span><text:span text:style-name="T1025"><text:s/></text:span>que<text:span text:style-name="T1026"><text:s/></text:span>se<text:span text:style-name="T1027"><text:s/></text:span>informa<text:s/><text:span text:style-name="T1028">que,</text:span><text:span text:style-name="T1029"><text:s/></text:span><text:span text:style-name="T1030">durante</text:span><text:span text:style-name="T1031"><text:s/>el</text:span><text:span text:style-name="T1032"><text:s/></text:span><text:span text:style-name="T1033">periodo</text:span><text:span text:style-name="T1034"><text:s/></text:span><text:span text:style-name="T1035">de</text:span><text:s/>consulta<text:span text:style-name="T1036"><text:s/></text:span><text:span text:style-name="T1037">pública,</text:span><text:span text:style-name="T1038"><text:s/></text:span><text:span text:style-name="T1039">no</text:span><text:span text:style-name="T1040"><text:s/></text:span>se<text:span text:style-name="T1041"><text:s/></text:span><text:span text:style-name="T1042">han</text:span><text:s/>recibido<text:span text:style-name="T1043"><text:s/></text:span><text:span text:style-name="T1044">aportaciones</text:span><text:span text:style-name="T1045"><text:s/></text:span><text:span text:style-name="T1046">al</text:span><text:span text:style-name="T1047"><text:s/></text:span><text:span text:style-name="T1048">Reglamento.</text:span></text:p>
      <text:p text:style-name="P1049"/>
      <text:p text:style-name="P1050"><text:span text:style-name="T1051">CUARTO.-</text:span><text:span text:style-name="T1052"><text:s/></text:span><text:span text:style-name="T1053">Consta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expediente</text:span><text:span text:style-name="T1060"><text:s/></text:span>informe<text:span text:style-name="T1061"><text:s/></text:span><text:span text:style-name="T1062">jurídico</text:span><text:span text:style-name="T1063"><text:s/></text:span><text:span text:style-name="T1064">de</text:span><text:span text:style-name="T1065"><text:s/></text:span>fecha<text:span text:style-name="T1066"><text:s/></text:span>05/02/2024<text:span text:style-name="T1067"><text:s/></text:span>e<text:span text:style-name="T1068"><text:s/></text:span>informe<text:span text:style-name="T1069"><text:s/></text:span><text:span text:style-name="T1070">del</text:span><text:span text:style-name="T1071"><text:s/></text:span><text:span text:style-name="T1072">Servicio</text:span><text:span text:style-name="T1073"><text:s/></text:span><text:span text:style-name="T1074">de</text:span><text:span text:style-name="T1075"><text:s/></text:span>Contratación<text:span text:style-name="T1076"><text:s/></text:span><text:span text:style-name="T1077">de</text:span><text:span text:style-name="T1078"><text:s/></text:span>fecha<text:span text:style-name="T1079"><text:s/></text:span>15/02/2024<text:span text:style-name="T1080"><text:s/></text:span><text:span text:style-name="T1081">sobre</text:span><text:span text:style-name="T1082"><text:s/></text:span><text:span text:style-name="T1083">el</text:span><text:span text:style-name="T1084"><text:s/></text:span><text:span text:style-name="T1085">cumplimiento</text:span><text:span text:style-name="T1086"><text:s/></text:span><text:span text:style-name="T1087">de</text:span><text:span text:style-name="T1088"><text:s/></text:span><text:span text:style-name="T1089">los</text:span><text:span text:style-name="T1090"><text:s/></text:span><text:span text:style-name="T1091">principios</text:span><text:span text:style-name="T1092"><text:s/></text:span><text:span text:style-name="T1093">de</text:span><text:span text:style-name="T1094"><text:s/></text:span><text:span text:style-name="T1095">buena</text:span><text:span text:style-name="T1096"><text:s/></text:span><text:span text:style-name="T1097">regulación</text:span><text:span text:style-name="T1098"><text:s/></text:span><text:span text:style-name="T1099">regulados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artículo</text:span><text:span text:style-name="T1106"><text:s/></text:span>129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ley</text:span><text:span text:style-name="T1113"><text:s/></text:span><text:span text:style-name="T1114">39/2015,</text:span><text:span text:style-name="T1115"><text:s/></text:span><text:span text:style-name="T1116">de</text:span><text:span text:style-name="T1117"><text:s/></text:span><text:span text:style-name="T1118">Procedimiento</text:span><text:span text:style-name="T1119"><text:s/></text:span><text:span text:style-name="T1120">Administrativo</text:span><text:span text:style-name="T1121"><text:s/></text:span>Común<text:span text:style-name="T1122"><text:s/></text:span><text:span text:style-name="T1123">de</text:span><text:span text:style-name="T1124"><text:s/></text:span>las<text:span text:style-name="T1125"><text:s/></text:span><text:span text:style-name="T1126">Administraciones</text:span><text:span text:style-name="T1127"><text:s/></text:span><text:span text:style-name="T1128">Públicas</text:span><text:span text:style-name="T1129"><text:s/></text:span>y<text:span text:style-name="T1130"><text:s/></text:span>nuevo<text:span text:style-name="T1131"><text:s/></text:span>informe<text:span text:style-name="T1132"><text:s/></text:span><text:span text:style-name="T1133">jurídico</text:span><text:span text:style-name="T1134"><text:s/></text:span><text:span text:style-name="T1135">de</text:span><text:span text:style-name="T1136"><text:s/></text:span>fecha<text:span text:style-name="T1137"><text:s/></text:span><text:span text:style-name="T1138">07/05/2024.</text:span></text:p>
      <text:p text:style-name="P1139"/>
      <text:p text:style-name="P1140"><text:span text:style-name="T1141">QUINTO.-</text:span><text:span text:style-name="T1142"><text:s/></text:span><text:span text:style-name="T1143">Vista</text:span><text:span text:style-name="T1144"><text:s/></text:span><text:span text:style-name="T1145">la</text:span><text:span text:style-name="T1146"><text:s/></text:span><text:span text:style-name="T1147">observación</text:span><text:span text:style-name="T1148"><text:s/></text:span><text:span text:style-name="T1149">realizada</text:span><text:span text:style-name="T1150"><text:s/></text:span><text:span text:style-name="T1151">en</text:span><text:span text:style-name="T1152"><text:s/></text:span><text:span text:style-name="T1153">el</text:span><text:span text:style-name="T1154"><text:s/></text:span><text:span text:style-name="T1155">informe</text:span><text:span text:style-name="T1156"><text:s/></text:span><text:span text:style-name="T1157">jurídico</text:span><text:span text:style-name="T1158"><text:s/></text:span><text:span text:style-name="T1159">de</text:span><text:span text:style-name="T1160"><text:s/></text:span><text:span text:style-name="T1161">fecha</text:span><text:span text:style-name="T1162"><text:s/></text:span><text:span text:style-name="T1163">07/05/2024</text:span><text:span text:style-name="T1164"><text:s/></text:span><text:span text:style-name="T1165">donde:</text:span><text:span text:style-name="T1166"><text:s/></text:span><text:span text:style-name="T1167">“(...)</text:span><text:span text:style-name="T1168"><text:s/></text:span><text:span text:style-name="T1169">No</text:span><text:span text:style-name="T1170"><text:s/></text:span><text:span text:style-name="T1171">obstante</text:span><text:span text:style-name="T1172"><text:s/></text:span><text:span text:style-name="T1173">ha</text:span><text:span text:style-name="T1174"><text:s/></text:span><text:span text:style-name="T1175">de</text:span><text:span text:style-name="T1176"><text:s/></text:span><text:span text:style-name="T1177">señalarse</text:span><text:span text:style-name="T1178"><text:s/></text:span><text:span text:style-name="T1179">que,</text:span><text:span text:style-name="T1180"><text:s/></text:span><text:span text:style-name="T1181">conforme</text:span><text:span text:style-name="T1182"><text:s/></text:span><text:span text:style-name="T1183">al</text:span><text:span text:style-name="T1184"><text:s/></text:span><text:span text:style-name="T1185">artículo</text:span><text:span text:style-name="T1186"><text:s/></text:span><text:span text:style-name="T1187">5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Ley</text:span><text:span text:style-name="T1194"><text:s/></text:span><text:span text:style-name="T1195">40/2015,</text:span><text:span text:style-name="T1196"><text:s/></text:span><text:span text:style-name="T1197">de</text:span><text:span text:style-name="T1198"><text:s/></text:span><text:span text:style-name="T1199">1</text:span><text:span text:style-name="T1200"><text:s/></text:span><text:span text:style-name="T1201">de</text:span><text:span text:style-name="T1202"><text:s/></text:span><text:span text:style-name="T1203">octubre,</text:span><text:span text:style-name="T1204"><text:s/></text:span><text:span text:style-name="T1205">de</text:span><text:span text:style-name="T1206"><text:s/></text:span><text:span text:style-name="T1207">Régimen</text:span><text:span text:style-name="T1208"><text:s/></text:span><text:span text:style-name="T1209">Jurídico</text:span><text:span text:style-name="T1210"><text:s/></text:span><text:span text:style-name="T1211">del</text:span><text:span text:style-name="T1212"><text:s/></text:span><text:span text:style-name="T1213">Sector Público,</text:span><text:span text:style-name="T1214"><text:s/></text:span><text:span text:style-name="T1215">la</text:span><text:span text:style-name="T1216"><text:s/></text:span><text:span text:style-name="T1217">creación</text:span><text:span text:style-name="T1218"><text:s/></text:span><text:span text:style-name="T1219">de</text:span><text:span text:style-name="T1220"><text:s/></text:span><text:span text:style-name="T1221">cualquier órgano</text:span><text:span text:style-name="T1222"><text:s/></text:span><text:span text:style-name="T1223">administrativo</text:span><text:span text:style-name="T1224"><text:s/></text:span><text:span text:style-name="T1225">requiere,</text:span><text:span text:style-name="T1226"><text:s/></text:span><text:span text:style-name="T1227">“c)</text:span><text:span text:style-name="T1228"><text:s/></text:span><text:span text:style-name="T1229">Dotación</text:span><text:span text:style-name="T1230"><text:s/></text:span><text:span text:style-name="T1231">de los</text:span><text:span text:style-name="T1232"><text:s/></text:span><text:span text:style-name="T1233">créditos</text:span><text:span text:style-name="T1234"><text:s/></text:span><text:span text:style-name="T1235">necesarios</text:span><text:span text:style-name="T1236"><text:s/></text:span><text:span text:style-name="T1237">para</text:span><text:span text:style-name="T1238"><text:s/></text:span><text:span text:style-name="T1239">su<text:s/></text:span><text:span text:style-name="T1240">puesta</text:span><text:span text:style-name="T1241"><text:s/></text:span><text:span text:style-name="T1242">en</text:span><text:span text:style-name="T1243"><text:s/></text:span><text:span text:style-name="T1244">marcha</text:span><text:span text:style-name="T1245"><text:s/></text:span><text:span text:style-name="T1246">y</text:span><text:span text:style-name="T1247"><text:s/></text:span><text:span text:style-name="T1248">funcionamiento.”,</text:span><text:span text:style-name="T1249"><text:s/></text:span><text:span text:style-name="T1250">sin</text:span><text:span text:style-name="T1251"><text:s/></text:span><text:span text:style-name="T1252">que</text:span><text:span text:style-name="T1253"><text:s/></text:span><text:span text:style-name="T1254">conste</text:span><text:span text:style-name="T1255"><text:s/></text:span><text:span text:style-name="T1256">en</text:span><text:span text:style-name="T1257"><text:s/></text:span><text:span text:style-name="T1258">el</text:span><text:span text:style-name="T1259"><text:s/></text:span><text:span text:style-name="T1260">expediente</text:span><text:span text:style-name="T1261"><text:s/></text:span><text:span text:style-name="T1262">referencia</text:span><text:span text:style-name="T1263"><text:s/></text:span><text:span text:style-name="T1264">alguna</text:span><text:span text:style-name="T1265"><text:s/></text:span><text:span text:style-name="T1266">a</text:span><text:span text:style-name="T1267"><text:s/></text:span><text:span text:style-name="T1268">ello.(...)”</text:span></text:p>
      <text:p text:style-name="P1269"/>
      <text:p text:style-name="P1270"><text:span text:style-name="T1271">Consta</text:span><text:span text:style-name="T1272"><text:s/></text:span><text:span text:style-name="T1273">en</text:span><text:span text:style-name="T1274"><text:s/></text:span><text:span text:style-name="T1275">el</text:span><text:span text:style-name="T1276"><text:s/></text:span><text:span text:style-name="T1277">expediente</text:span><text:span text:style-name="T1278"><text:s/></text:span><text:span text:style-name="T1279">la</text:span><text:span text:style-name="T1280"><text:s/></text:span><text:span text:style-name="T1281">creación</text:span><text:span text:style-name="T1282"><text:s/></text:span><text:span text:style-name="T1283">del</text:span><text:span text:style-name="T1284"><text:s/></text:span><text:span text:style-name="T1285">programa</text:span><text:span text:style-name="T1286"><text:s/></text:span><text:span text:style-name="T1287">de</text:span><text:span text:style-name="T1288"><text:s/></text:span><text:span text:style-name="T1289">gastos</text:span><text:span text:style-name="T1290"><text:s/></text:span><text:span text:style-name="T1291">9200I</text:span><text:span text:style-name="T1292"><text:s/></text:span><text:span text:style-name="T1293">denominado</text:span><text:span text:style-name="T1294"><text:s/></text:span><text:span text:style-name="T1295">TRIBUNAL</text:span><text:span text:style-name="T1296"><text:s/></text:span><text:span text:style-name="T1297">RECURSOS <text:s/></text:span><text:span text:style-name="T1298"><text:s/></text:span><text:span text:style-name="T1299">ESPECIALES <text:s text:c="2"/></text:span><text:span text:style-name="T1300">EN</text:span><text:span text:style-name="T1301"><text:s text:c="2"/></text:span><text:span text:style-name="T1302"><text:s/></text:span><text:span text:style-name="T1303">MATERIA<text:s/></text:span><text:span text:style-name="T1304"><text:s/></text:span><text:span text:style-name="T1305">DE</text:span><text:span text:style-name="T1306"><text:s text:c="3"/>CONTRATACIÓN <text:s/></text:span><text:span text:style-name="T1307"><text:s/></text:span><text:span text:style-name="T1308">PÚBLICA <text:s/></text:span><text:span text:style-name="T1309"><text:s/></text:span><text:span text:style-name="T1310">y <text:s/></text:span><text:span text:style-name="T1311"><text:s/></text:span><text:span text:style-name="T1312">partida</text:span></text:p>
      <text:p text:style-name="P1313"><text:span text:style-name="T1314">presupuestaria</text:span><text:span text:style-name="T1315"><text:s/></text:span><text:span text:style-name="T1316">con</text:span><text:span text:style-name="T1317"><text:s/></text:span>número<text:span text:style-name="T1318"><text:s/></text:span><text:span text:style-name="T1319">11120</text:span><text:span text:style-name="T1320"><text:s/></text:span>9200I<text:span text:style-name="T1321"><text:s/></text:span><text:span text:style-name="T1322">2330024,</text:span><text:span text:style-name="T1323"><text:s/></text:span>tramitado<text:span text:style-name="T1324"><text:s/></text:span><text:span text:style-name="T1325">en</text:span><text:span text:style-name="T1326"><text:s/></text:span><text:span text:style-name="T1327">el</text:span><text:span text:style-name="T1328"><text:s/></text:span>expediente<text:span text:style-name="T1329"><text:s/></text:span><text:span text:style-name="T1330">de</text:span><text:span text:style-name="T1331"><text:s/></text:span><text:span text:style-name="T1332">modificación</text:span><text:span text:style-name="T1333"><text:s/></text:span><text:span text:style-name="T1334">de</text:span><text:span text:style-name="T1335"><text:s/></text:span><text:span text:style-name="T1336">crédito</text:span><text:span text:style-name="T1337"><text:s/></text:span>número<text:span text:style-name="T1338"><text:s/></text:span><text:span text:style-name="T1339">40/2024.</text:span><text:span text:style-name="T1340"><text:s/></text:span><text:span text:style-name="T1341">Créditos</text:span><text:span text:style-name="T1342"><text:s/></text:span><text:span text:style-name="T1343">extraordinarios.</text:span></text:p>
      <text:p text:style-name="P1344"/>
      <text:p text:style-name="P1345"><text:span text:style-name="T1346">Consta</text:span><text:span text:style-name="T1347"><text:s/></text:span><text:span text:style-name="T1348">en</text:span><text:span text:style-name="T1349"><text:s/></text:span><text:span text:style-name="T1350">el</text:span><text:span text:style-name="T1351"><text:s/></text:span>expediente<text:span text:style-name="T1352"><text:s/></text:span>documento<text:span text:style-name="T1353"><text:s/></text:span><text:span text:style-name="T1354">de</text:span><text:span text:style-name="T1355"><text:s/></text:span>retención<text:span text:style-name="T1356"><text:s/></text:span><text:span text:style-name="T1357">de</text:span><text:span text:style-name="T1358"><text:s/></text:span><text:span text:style-name="T1359">crédito</text:span><text:span text:style-name="T1360"><text:s/></text:span><text:span text:style-name="T1361">de</text:span><text:span text:style-name="T1362"><text:s/></text:span>fecha<text:span text:style-name="T1363"><text:s/></text:span>29.11.2024<text:s/><text:span text:style-name="T1364"><text:s/></text:span>con<text:span text:style-name="T1365"><text:s/></text:span><text:span text:style-name="T1366">cargo</text:span><text:span text:style-name="T1367"><text:s/></text:span>a<text:span text:style-name="T1368"><text:s/></text:span><text:span text:style-name="T1369">la</text:span><text:span text:style-name="T1370"><text:s/></text:span>partida<text:span text:style-name="T1371"><text:s/></text:span><text:span text:style-name="T1372">presupuestaria</text:span><text:span text:style-name="T1373"><text:s/></text:span><text:span text:style-name="T1374">11120</text:span><text:span text:style-name="T1375"><text:s/></text:span>9200I<text:span text:style-name="T1376"><text:s/></text:span>2330024<text:span text:style-name="T1377"><text:s/></text:span><text:span text:style-name="T1378">con</text:span><text:span text:style-name="T1379"><text:s/></text:span>número<text:span text:style-name="T1380"><text:s/></text:span><text:span text:style-name="T1381">de</text:span><text:span text:style-name="T1382"><text:s/></text:span>referencia<text:span text:style-name="T1383"><text:s/></text:span><text:span text:style-name="T1384">22024009831</text:span><text:span text:style-name="T1385"><text:s/></text:span>y<text:span text:style-name="T1386"><text:s/></text:span>número<text:span text:style-name="T1387"><text:s/></text:span><text:span text:style-name="T1388">de</text:span><text:span text:style-name="T1389"><text:s/></text:span>operación<text:span text:style-name="T1390"><text:s/></text:span><text:span text:style-name="T1391">220240045185.</text:span></text:p>
      <text:p text:style-name="P1392"/>
      <text:p text:style-name="P1393"/>
      <text:p text:style-name="P1394"/>
      <text:h text:style-name="P1395" text:outline-level="1">FUNDAMENTOS<text:span text:style-name="T1396"><text:s/></text:span>JURIDICOS</text:h>
      <text:p text:style-name="P1397"/>
      <text:p text:style-name="P1398"><text:span text:style-name="T1399">PRIMERO.-</text:span><text:span text:style-name="T1400"><text:s/></text:span>El<text:span text:style-name="T1401"><text:s/></text:span><text:span text:style-name="T1402">Cabildo</text:span><text:span text:style-name="T1403"><text:s/></text:span><text:span text:style-name="T1404">Insular</text:span><text:span text:style-name="T1405"><text:s/></text:span><text:span text:style-name="T1406">de</text:span><text:span text:style-name="T1407"><text:s/></text:span><text:span text:style-name="T1408">Fuerteventura,</text:span><text:span text:style-name="T1409"><text:s/></text:span>como<text:span text:style-name="T1410"><text:s/></text:span><text:span text:style-name="T1411">Administración</text:span><text:span text:style-name="T1412"><text:s/></text:span>Pública<text:span text:style-name="T1413"><text:s/></text:span><text:span text:style-name="T1414">de</text:span><text:span text:style-name="T1415"><text:s/></text:span>carácter<text:span text:style-name="T1416"><text:s/></text:span><text:span text:style-name="T1417">territorial,</text:span><text:span text:style-name="T1418"><text:s/></text:span>tiene<text:span text:style-name="T1419"><text:s/></text:span><text:span text:style-name="T1420">atribuida</text:span><text:span text:style-name="T1421"><text:s/></text:span>la<text:span text:style-name="T1422"><text:s/></text:span><text:span text:style-name="T1423">potestad</text:span><text:span text:style-name="T1424"><text:s/></text:span><text:span text:style-name="T1425">reglamentaria,</text:span><text:span text:style-name="T1426"><text:s/></text:span><text:span text:style-name="T1427">en</text:span><text:span text:style-name="T1428"><text:s/></text:span><text:span text:style-name="T1429">virtud</text:span><text:span text:style-name="T1430"><text:s/></text:span><text:span text:style-name="T1431">de</text:span><text:span text:style-name="T1432"><text:s/></text:span>los<text:span text:style-name="T1433"><text:s/></text:span><text:span text:style-name="T1434">arts.</text:span><text:span text:style-name="T1435"><text:s/></text:span><text:span text:style-name="T1436">4.1.a)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Ley</text:span><text:span text:style-name="T1443"><text:s/></text:span><text:span text:style-name="T1444">7/1985, de</text:span><text:span text:style-name="T1445"><text:s/></text:span>2<text:span text:style-name="T1446"><text:s/>de abril,</text:span><text:span text:style-name="T1447"><text:s/></text:span>reguladora<text:span text:style-name="T1448"><text:s/>de las<text:s/></text:span>Bases<text:span text:style-name="T1449"><text:s/></text:span><text:span text:style-name="T1450">de<text:s/></text:span>Régimen<text:span text:style-name="T1451"><text:s/></text:span><text:span text:style-name="T1452">Local</text:span><text:span text:style-name="T1453"><text:s/></text:span>(en<text:span text:style-name="T1454"><text:s/></text:span>adelante,<text:span text:style-name="T1455"><text:s/></text:span>LRBRL)<text:span text:style-name="T1456"><text:s/></text:span>y<text:span text:style-name="T1457"><text:s/></text:span>128.1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Ley</text:span><text:span text:style-name="T1464"><text:s/></text:span><text:span text:style-name="T1465">39/2015,</text:span><text:span text:style-name="T1466"><text:s/></text:span><text:span text:style-name="T1467">de</text:span><text:span text:style-name="T1468"><text:s/></text:span>1<text:span text:style-name="T1469"><text:s/></text:span><text:span text:style-name="T1470">de</text:span><text:span text:style-name="T1471"><text:s/></text:span><text:span text:style-name="T1472">octubre,</text:span><text:span text:style-name="T1473"><text:s/></text:span><text:span text:style-name="T1474">de</text:span><text:span text:style-name="T1475"><text:s/></text:span>Procedimiento<text:span text:style-name="T1476"><text:s/></text:span><text:span text:style-name="T1477">Administrativo</text:span><text:span text:style-name="T1478"><text:s/></text:span>Común<text:span text:style-name="T1479"><text:s/></text:span><text:span text:style-name="T1480">(en</text:span><text:span text:style-name="T1481"><text:s/></text:span><text:span text:style-name="T1482">adelante,</text:span><text:span text:style-name="T1483"><text:s/></text:span><text:span text:style-name="T1484">LPAC).</text:span></text:p>
      <text:p text:style-name="P1485"/>
      <text:p text:style-name="P1486"><text:span text:style-name="T1487">SEGUNDO.-</text:span><text:span text:style-name="T1488"><text:s/></text:span><text:span text:style-name="T1489">El</text:span><text:span text:style-name="T1490"><text:s/></text:span><text:span text:style-name="T1491">procedimiento</text:span><text:span text:style-name="T1492"><text:s/></text:span>para<text:span text:style-name="T1493"><text:s/></text:span><text:span text:style-name="T1494">la</text:span><text:span text:style-name="T1495"><text:s/></text:span><text:span text:style-name="T1496">elaboración</text:span><text:span text:style-name="T1497"><text:s/></text:span>y<text:span text:style-name="T1498"><text:s/></text:span><text:span text:style-name="T1499">aprobación</text:span><text:span text:style-name="T1500"><text:s/></text:span><text:span text:style-name="T1501">de</text:span><text:span text:style-name="T1502"><text:s/></text:span>normas<text:span text:style-name="T1503"><text:s/></text:span><text:span text:style-name="T1504">reglamentarias</text:span><text:span text:style-name="T1505"><text:s/></text:span>se<text:span text:style-name="T1506"><text:s/></text:span><text:span text:style-name="T1507">encuentra</text:span><text:span text:style-name="T1508"><text:s/></text:span><text:span text:style-name="T1509">regulado</text:span><text:span text:style-name="T1510"><text:s/></text:span><text:span text:style-name="T1511">en</text:span><text:span text:style-name="T1512"><text:s/></text:span><text:span text:style-name="T1513">los arts.</text:span><text:span text:style-name="T1514"><text:s/></text:span><text:span text:style-name="T1515">49</text:span><text:s/>y<text:span text:style-name="T1516"><text:s/></text:span><text:span text:style-name="T1517">70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LRBRL,</text:span><text:s/>y<text:span text:style-name="T1524"><text:s/></text:span>128 y<text:span text:style-name="T1525"><text:s/></text:span><text:span text:style-name="T1526">siguientes de</text:span><text:span text:style-name="T1527"><text:s/></text:span><text:span text:style-name="T1528">la</text:span><text:span text:style-name="T1529"><text:s/></text:span><text:span text:style-name="T1530">LPAC.</text:span></text:p>
      <text:p text:style-name="P1531"/>
      <text:p text:style-name="P1532"><text:span text:style-name="T1533">TERCERO.-</text:span><text:span text:style-name="T1534"><text:s/></text:span>Respecto<text:span text:style-name="T1535"><text:s/></text:span>a<text:span text:style-name="T1536"><text:s/></text:span><text:span text:style-name="T1537">la</text:span><text:span text:style-name="T1538"><text:s/></text:span><text:span text:style-name="T1539">aprobación</text:span><text:span text:style-name="T1540"><text:s/></text:span>del<text:span text:style-name="T1541"><text:s/></text:span>Reglamento,<text:span text:style-name="T1542"><text:s/></text:span><text:span text:style-name="T1543">cabe</text:span><text:span text:style-name="T1544"><text:s/></text:span>señalar<text:span text:style-name="T1545"><text:s/></text:span>lo<text:span text:style-name="T1546"><text:s/></text:span><text:span text:style-name="T1547">siguiente:</text:span></text:p>
      <text:p text:style-name="P1548"/>
      <text:list text:style-name="LFO8" text:continue-numbering="true">
        <text:list-item>
          <text:p text:style-name="P1549"><text:span text:style-name="T1550">Corresponde</text:span><text:span text:style-name="T1551"><text:s/></text:span><text:span text:style-name="T1552">al</text:span><text:span text:style-name="T1553"><text:s/></text:span>Consejo<text:span text:style-name="T1554"><text:s/></text:span><text:span text:style-name="T1555">de</text:span><text:span text:style-name="T1556"><text:s/></text:span>Gobierno<text:span text:style-name="T1557"><text:s/></text:span><text:span text:style-name="T1558">Insular</text:span><text:span text:style-name="T1559"><text:s/></text:span>aprobar<text:span text:style-name="T1560"><text:s/></text:span><text:span text:style-name="T1561">el</text:span><text:span text:style-name="T1562"><text:s/></text:span><text:span text:style-name="T1563">proyecto</text:span><text:span text:style-name="T1564"><text:s/></text:span><text:span text:style-name="T1565">de</text:span><text:span text:style-name="T1566"><text:s/></text:span>Reglamento<text:span text:style-name="T1567"><text:s/></text:span>y<text:span text:style-name="T1568"><text:s/></text:span><text:span text:style-name="T1569">elevar</text:span><text:span text:style-name="T1570"><text:s/></text:span><text:span text:style-name="T1571">al</text:span><text:span text:style-name="T1572"><text:s/></text:span><text:span text:style-name="T1573">Pleno</text:span><text:span text:style-name="T1574"><text:s/></text:span><text:span text:style-name="T1575">la</text:span><text:span text:style-name="T1576"><text:s/></text:span><text:span text:style-name="T1577">propuesta</text:span><text:span text:style-name="T1578"><text:s/></text:span><text:span text:style-name="T1579">de</text:span><text:span text:style-name="T1580"><text:s/></text:span><text:span text:style-name="T1581">aprobación</text:span><text:span text:style-name="T1582"><text:s/></text:span>del<text:span text:style-name="T1583"><text:s/></text:span>Reglamento,<text:span text:style-name="T1584"><text:s/></text:span><text:span text:style-name="T1585">en</text:span><text:span text:style-name="T1586"><text:s/></text:span><text:span text:style-name="T1587">virtud</text:span><text:span text:style-name="T1588"><text:s/></text:span><text:span text:style-name="T1589">de</text:span><text:span text:style-name="T1590"><text:s/></text:span><text:span text:style-name="T1591">los</text:span><text:span text:style-name="T1592"><text:s/></text:span><text:span text:style-name="T1593">arts.</text:span><text:span text:style-name="T1594"><text:s/></text:span><text:span text:style-name="T1595">127.1.a)</text:span><text:span text:style-name="T1596"><text:s/></text:span><text:span text:style-name="T1597">de</text:span><text:span text:style-name="T1598"><text:s/></text:span><text:span text:style-name="T1599">la</text:span><text:span text:style-name="T1600"><text:s/></text:span><text:span text:style-name="T1601">LRBRL,</text:span><text:span text:style-name="T1602"><text:s/></text:span><text:span text:style-name="T1603">62.a)</text:span><text:span text:style-name="T1604"><text:s/></text:span><text:span text:style-name="T1605">de</text:span><text:span text:style-name="T1606"><text:s/></text:span>la<text:span text:style-name="T1607"><text:s/></text:span><text:span text:style-name="T1608">Ley</text:span><text:span text:style-name="T1609"><text:s/></text:span><text:span text:style-name="T1610">8/2015,</text:span><text:span text:style-name="T1611"><text:s/></text:span><text:span text:style-name="T1612">de</text:span><text:span text:style-name="T1613"><text:s/></text:span>1<text:span text:style-name="T1614"><text:s/></text:span><text:span text:style-name="T1615">de</text:span><text:span text:style-name="T1616"><text:s/></text:span><text:span text:style-name="T1617">abril,</text:span><text:span text:style-name="T1618"><text:s/></text:span><text:span text:style-name="T1619">de</text:span><text:span text:style-name="T1620"><text:s/></text:span>Cabildos<text:span text:style-name="T1621"><text:s/></text:span><text:span text:style-name="T1622">Insulares.</text:span></text:p>
        </text:list-item>
      </text:list>
      <text:p text:style-name="P1623"/>
      <text:list text:style-name="LFO8" text:continue-numbering="true">
        <text:list-item>
          <text:p text:style-name="P1624"><text:span text:style-name="T1625">El</text:span><text:span text:style-name="T1626"><text:s/></text:span>Pleno<text:span text:style-name="T1627"><text:s/></text:span>Insular<text:span text:style-name="T1628"><text:s/></text:span><text:span text:style-name="T1629">es</text:span><text:span text:style-name="T1630"><text:s/></text:span><text:span text:style-name="T1631">el</text:span><text:span text:style-name="T1632"><text:s/></text:span><text:span text:style-name="T1633">órgano</text:span><text:span text:style-name="T1634"><text:s/></text:span>competente<text:span text:style-name="T1635"><text:s/></text:span><text:span text:style-name="T1636">para</text:span><text:span text:style-name="T1637"><text:s/></text:span><text:span text:style-name="T1638">la</text:span><text:span text:style-name="T1639"><text:s/></text:span><text:span text:style-name="T1640">aprobación</text:span><text:span text:style-name="T1641"><text:s/></text:span>del<text:span text:style-name="T1642"><text:s/></text:span>Reglamento,<text:span text:style-name="T1643"><text:s/></text:span><text:span text:style-name="T1644">de</text:span><text:span text:style-name="T1645"><text:s/></text:span><text:span text:style-name="T1646">conformidad</text:span><text:span text:style-name="T1647"><text:s/></text:span>con<text:span text:style-name="T1648"><text:s/></text:span><text:span text:style-name="T1649">lo</text:span><text:span text:style-name="T1650"><text:s/></text:span>dispuesto<text:span text:style-name="T1651"><text:s/></text:span><text:span text:style-name="T1652">en</text:span><text:span text:style-name="T1653"><text:s/></text:span><text:span text:style-name="T1654">los</text:span><text:span text:style-name="T1655"><text:s/></text:span><text:span text:style-name="T1656">arts.</text:span><text:span text:style-name="T1657"><text:s/></text:span><text:span text:style-name="T1658">49</text:span><text:span text:style-name="T1659"><text:s/></text:span><text:span text:style-name="T1660">de</text:span><text:span text:style-name="T1661"><text:s/></text:span><text:span text:style-name="T1662">la</text:span><text:span text:style-name="T1663"><text:s/></text:span>LRBRL<text:span text:style-name="T1664"><text:s/></text:span>y<text:span text:style-name="T1665"><text:s/></text:span><text:span text:style-name="T1666">53.d)</text:span><text:span text:style-name="T1667"><text:s/></text:span><text:span text:style-name="T1668">de</text:span><text:span text:style-name="T1669"><text:s/></text:span><text:span text:style-name="T1670">la</text:span><text:span text:style-name="T1671"><text:s/></text:span><text:span text:style-name="T1672">Ley</text:span><text:span text:style-name="T1673"><text:s/></text:span>8/2015,<text:span text:style-name="T1674"><text:s/></text:span><text:span text:style-name="T1675">de</text:span><text:span text:style-name="T1676"><text:s/></text:span>1<text:span text:style-name="T1677"><text:s/></text:span><text:span text:style-name="T1678">de</text:span><text:span text:style-name="T1679"><text:s/></text:span><text:span text:style-name="T1680">abril,</text:span><text:span text:style-name="T1681"><text:s/></text:span><text:span text:style-name="T1682">de</text:span><text:span text:style-name="T1683"><text:s/></text:span><text:span text:style-name="T1684">Cabildos</text:span><text:span text:style-name="T1685"><text:s/></text:span>Insulares.</text:p>
        </text:list-item>
      </text:list>
      <text:soft-page-break/>
      <text:p text:style-name="P1686"><draw:frame draw:z-index="251642880" draw:id="id21" draw:style-name="a21" draw:name="Text Box 43" text:anchor-type="paragraph" svg:x="0.09653in" svg:y="7.31806in" svg:width="0.09722in" svg:height="1.32083in" style:rel-width="scale" style:rel-height="scale"><draw:text-box><text:p text:style-name="P1691"><text:span text:style-name="T1692">3.Firmante: GONZALEZ CABRERA, LUIS</text:span></text:p></draw:text-box><svg:title/><svg:desc/></draw:frame><draw:frame draw:z-index="251643904" draw:id="id22" draw:style-name="a22" draw:name="Text Box 42" text:anchor-type="paragraph" svg:x="0.09653in" svg:y="4.525in" svg:width="0.09722in" svg:height="1.33611in" style:rel-width="scale" style:rel-height="scale"><draw:text-box><text:p text:style-name="P1693"><text:span text:style-name="T1694">2.Firmante: CHINESTA OLIVA,ROBERTO</text:span></text:p></draw:text-box><svg:title/><svg:desc/></draw:frame><draw:frame draw:z-index="251644928" draw:id="id23" draw:style-name="a23" draw:name="Text Box 41" text:anchor-type="paragraph" svg:x="0.09653in" svg:y="1.70903in" svg:width="0.26389in" svg:height="1.375in" style:rel-width="scale" style:rel-height="scale"><draw:text-box><text:p text:style-name="P1695"><text:span text:style-name="T1696">1.Firmante: BATISTA GARCÍA,ANA MARÍA</text:span></text:p><text:p text:style-name="P1697"><text:span text:style-name="T1698">Puesto: Técnico de contratación Fecha Firma: 03/12/2024 08:51:07</text:span></text:p></draw:text-box><svg:title/><svg:desc/></draw:frame><draw:frame draw:z-index="251645952" draw:id="id24" draw:style-name="a24" draw:name="Text Box 40" text:anchor-type="paragraph" svg:x="0.16875in" svg:y="4.55556in" svg:width="0.11111in" svg:height="4.06389in" style:rel-width="scale" style:rel-height="scale"><draw:text-box><text:p text:style-name="P1699"><text:span text:style-name="T1700">Puesto: Consejero Delegado de Contr. Pública, Dep, Transp, Movilidad y Comunicacione<text:s/></text:span><text:span text:style-name="T1701"><text:s/></text:span><text:span text:style-name="T1702">Puesto: Jefe de Servicio de Contratación</text:span></text:p></draw:text-box><svg:title/><svg:desc/></draw:frame><draw:frame draw:z-index="251646976" draw:id="id25" draw:style-name="a25" draw:name="Text Box 39" text:anchor-type="paragraph" svg:x="0.25208in" svg:y="4.74861in" svg:width="0.09722in" svg:height="1.09375in" style:rel-width="scale" style:rel-height="scale"><draw:text-box><text:p text:style-name="P1703"><text:span text:style-name="T1704">Fecha Firma: 03/12/2024 09:36:15</text:span></text:p></draw:text-box><svg:title/><svg:desc/></draw:frame><draw:frame draw:z-index="251648000" draw:id="id26" draw:style-name="a26" draw:name="Text Box 38" text:anchor-type="paragraph" svg:x="0.26597in" svg:y="7.52639in" svg:width="0.09722in" svg:height="1.09375in" style:rel-width="scale" style:rel-height="scale"><draw:text-box><text:p text:style-name="P1705"><text:span text:style-name="T1706">Fecha Firma: 03/12/2024 09:46:02</text:span></text:p></draw:text-box><svg:title/><svg:desc/></draw:frame></text:p>
      <text:p text:style-name="P1707"><text:span text:style-name="T1708">CUARTO.-</text:span><text:span text:style-name="T1709"><text:s/></text:span><text:span text:style-name="T1710">Una</text:span><text:span text:style-name="T1711"><text:s/></text:span>vez<text:span text:style-name="T1712"><text:s/></text:span>aprobado<text:span text:style-name="T1713"><text:s/></text:span><text:span text:style-name="T1714">por</text:span><text:span text:style-name="T1715"><text:s/></text:span><text:span text:style-name="T1716">el</text:span><text:span text:style-name="T1717"><text:s/></text:span>Consejo<text:span text:style-name="T1718"><text:s/></text:span><text:span text:style-name="T1719">de</text:span><text:span text:style-name="T1720"><text:s/></text:span>Gobierno<text:span text:style-name="T1721"><text:s/></text:span><text:span text:style-name="T1722">Insular</text:span><text:span text:style-name="T1723"><text:s/></text:span><text:span text:style-name="T1724">el</text:span><text:span text:style-name="T1725"><text:s/></text:span><text:span text:style-name="T1726">proyecto</text:span><text:span text:style-name="T1727"><text:s/></text:span><text:span text:style-name="T1728">del</text:span><text:span text:style-name="T1729"><text:s/></text:span>Reglamento,<text:span text:style-name="T1730"><text:s/></text:span>se<text:span text:style-name="T1731"><text:s/></text:span><text:span text:style-name="T1732">procederá</text:span><text:span text:style-name="T1733"><text:s/></text:span>a<text:span text:style-name="T1734"><text:s/></text:span><text:span text:style-name="T1735">elevar</text:span><text:span text:style-name="T1736"><text:s/></text:span><text:span text:style-name="T1737">al</text:span><text:span text:style-name="T1738"><text:s/></text:span><text:span text:style-name="T1739">Pleno</text:span><text:span text:style-name="T1740"><text:s/></text:span>la<text:span text:style-name="T1741"><text:s/></text:span><text:span text:style-name="T1742">propuesta</text:span><text:span text:style-name="T1743"><text:s/></text:span><text:span text:style-name="T1744">de</text:span><text:span text:style-name="T1745"><text:s/></text:span><text:span text:style-name="T1746">aprobación</text:span><text:span text:style-name="T1747"><text:s/></text:span>del<text:span text:style-name="T1748"><text:s/></text:span>Reglamento,<text:span text:style-name="T1749"><text:s/></text:span>mediante<text:span text:style-name="T1750"><text:s/></text:span><text:span text:style-name="T1751">el</text:span><text:span text:style-name="T1752"><text:s/></text:span><text:span text:style-name="T1753">procedimiento</text:span><text:span text:style-name="T1754"><text:s/></text:span><text:span text:style-name="T1755">previsto</text:span><text:span text:style-name="T1756"><text:s/></text:span><text:span text:style-name="T1757">en</text:span><text:span text:style-name="T1758"><text:s/></text:span><text:span text:style-name="T1759">el</text:span><text:span text:style-name="T1760"><text:s/></text:span><text:span text:style-name="T1761">art.</text:span><text:span text:style-name="T1762"><text:s/></text:span><text:span text:style-name="T1763">63</text:span><text:span text:style-name="T1764"><text:s/></text:span>del<text:span text:style-name="T1765"><text:s/></text:span>ROCIT.</text:p>
      <text:p text:style-name="P1766"/>
      <text:p text:style-name="P1767"><text:span text:style-name="T1768">Por</text:span><text:span text:style-name="T1769"><text:s/></text:span>todo<text:span text:style-name="T1770"><text:s/></text:span>lo<text:span text:style-name="T1771"><text:s/></text:span><text:span text:style-name="T1772">expuesto,</text:span><text:span text:style-name="T1773"><text:s/></text:span><text:span text:style-name="T1774">se</text:span><text:span text:style-name="T1775"><text:s/></text:span><text:span text:style-name="T1776">eleva</text:span><text:span text:style-name="T1777"><text:s/></text:span><text:span text:style-name="T1778">al</text:span><text:span text:style-name="T1779"><text:s/></text:span><text:span text:style-name="T1780">Consejo</text:span><text:span text:style-name="T1781"><text:s/></text:span><text:span text:style-name="T1782">de</text:span><text:span text:style-name="T1783"><text:s/></text:span><text:span text:style-name="T1784">Gobierno</text:span><text:span text:style-name="T1785"><text:s/></text:span><text:span text:style-name="T1786">Insular</text:span><text:span text:style-name="T1787"><text:s/></text:span><text:span text:style-name="T1788">la</text:span><text:span text:style-name="T1789"><text:s/></text:span><text:span text:style-name="T1790">siguiente</text:span><text:span text:style-name="T1791"><text:s/></text:span><text:span text:style-name="T1792">propuesta</text:span><text:span text:style-name="T1793"><text:s/></text:span><text:span text:style-name="T1794">de</text:span><text:span text:style-name="T1795"><text:s/></text:span><text:span text:style-name="T1796"><text:s/></text:span><text:span text:style-name="T1797">acuerdo</text:span><text:span text:style-name="T1798">:</text:span></text:p>
      <text:p text:style-name="P1799"/>
      <text:p text:style-name="P1800"><text:span text:style-name="T1801">ÚNICO.-</text:span><text:span text:style-name="T1802"><text:s/></text:span>Aprobar<text:span text:style-name="T1803"><text:s/></text:span><text:span text:style-name="T1804">el</text:span><text:span text:style-name="T1805"><text:s/></text:span>Proyecto<text:span text:style-name="T1806"><text:s/></text:span><text:span text:style-name="T1807">de</text:span><text:span text:style-name="T1808"><text:s/></text:span><text:span text:style-name="T1809">Reglamento</text:span><text:span text:style-name="T1810"><text:s/></text:span>Orgánico<text:span text:style-name="T1811"><text:s/></text:span>del<text:span text:style-name="T1812"><text:s/></text:span>Tribunal<text:span text:style-name="T1813"><text:s/></text:span><text:span text:style-name="T1814">Administrativo</text:span><text:span text:style-name="T1815"><text:s/></text:span>del<text:span text:style-name="T1816"><text:s/></text:span>Cabildo<text:span text:style-name="T1817"><text:s/></text:span><text:span text:style-name="T1818">de</text:span><text:span text:style-name="T1819"><text:s/></text:span><text:span text:style-name="T1820">Fuerteventura</text:span><text:s text:c="2"/><text:span text:style-name="T1821">sobre</text:span><text:span text:style-name="T1822"><text:s/></text:span><text:span text:style-name="T1823">Recursos</text:span><text:span text:style-name="T1824"><text:s/></text:span><text:span text:style-name="T1825">Especiales</text:span><text:s/><text:span text:style-name="T1826">en</text:span><text:span text:style-name="T1827"><text:s/></text:span><text:span text:style-name="T1828">materia</text:span><text:s text:c="2"/><text:span text:style-name="T1829">de</text:span><text:s text:c="2"/><text:span text:style-name="T1830">Contratación</text:span><text:span text:style-name="T1831"><text:s/></text:span><text:span text:style-name="T1832">Pública,</text:span><text:s text:c="2"/><text:span text:style-name="T1833">con</text:span><text:span text:style-name="T1834"><text:s/></text:span><text:span text:style-name="T1835">el</text:span><text:span text:style-name="T1836"><text:s/></text:span><text:span text:style-name="T1837">siguiente</text:span><text:span text:style-name="T1838"><text:s/></text:span><text:span text:style-name="T1839">contenido:</text:span></text:p>
      <text:p text:style-name="P1840"/>
      <text:h text:style-name="P1841" text:outline-level="1">REGLAMENTO ORGÁNICO POR<text:s/><text:span text:style-name="T1842">EL</text:span><text:s/><text:span text:style-name="T1843">QUE</text:span><text:span text:style-name="T1844"><text:s/></text:span>SE<text:span text:style-name="T1845"><text:s/></text:span><text:span text:style-name="T1846">CREA</text:span><text:span text:style-name="T1847"><text:s/></text:span><text:span text:style-name="T1848">EL</text:span><text:s/>TRIBUNAL<text:span text:style-name="T1849"><text:s/></text:span><text:span text:style-name="T1850">ADMINISTRATIVO</text:span><text:span text:style-name="T1851"><text:s/></text:span>DEL<text:span text:style-name="T1852"><text:s/></text:span><text:span text:style-name="T1853">CABILDO</text:span><text:span text:style-name="T1854"><text:s/></text:span>DE<text:span text:style-name="T1855"><text:s/></text:span>FUERTEVENTURA<text:span text:style-name="T1856"><text:s/></text:span>SOBRE<text:span text:style-name="T1857"><text:s/></text:span>RECURSOS<text:span text:style-name="T1858"><text:s/></text:span>ESPECIALES<text:span text:style-name="T1859"><text:s/></text:span><text:span text:style-name="T1860">EN</text:span><text:span text:style-name="T1861"><text:s/></text:span>MATERIA<text:span text:style-name="T1862"><text:s/></text:span>DE<text:span text:style-name="T1863"><text:s/></text:span>CONTRATACIÓN<text:span text:style-name="T1864"><text:s/></text:span><text:span text:style-name="T1865">PÚBLICA.</text:span></text:h>
      <text:p text:style-name="P1866"/>
      <text:p text:style-name="P1867"><text:span text:style-name="T1868">EXPOSICIÓN</text:span><text:span text:style-name="T1869"><text:s/></text:span><text:span text:style-name="T1870">DE</text:span><text:span text:style-name="T1871"><text:s/></text:span><text:span text:style-name="T1872">MOTIVOS</text:span></text:p>
      <text:p text:style-name="P1873"/>
      <text:p text:style-name="P1874"><text:span text:style-name="T1875">La</text:span><text:span text:style-name="T1876"><text:s/></text:span><text:span text:style-name="T1877">Ley</text:span><text:span text:style-name="T1878"><text:s/></text:span>9/2017,<text:span text:style-name="T1879"><text:s/></text:span><text:span text:style-name="T1880">de</text:span><text:span text:style-name="T1881"><text:s/></text:span>8<text:span text:style-name="T1882"><text:s/></text:span><text:span text:style-name="T1883">de</text:span><text:span text:style-name="T1884"><text:s/></text:span>noviembre,<text:span text:style-name="T1885"><text:s/></text:span><text:span text:style-name="T1886">de</text:span><text:span text:style-name="T1887"><text:s/></text:span><text:span text:style-name="T1888">Contratos</text:span><text:span text:style-name="T1889"><text:s/></text:span>del<text:span text:style-name="T1890"><text:s/></text:span><text:span text:style-name="T1891">Sector</text:span><text:span text:style-name="T1892"><text:s/></text:span><text:span text:style-name="T1893">Público,</text:span><text:span text:style-name="T1894"><text:s/></text:span><text:span text:style-name="T1895">por</text:span><text:span text:style-name="T1896"><text:s/></text:span><text:span text:style-name="T1897">la</text:span><text:span text:style-name="T1898"><text:s/></text:span>que<text:span text:style-name="T1899"><text:s/></text:span>se<text:span text:style-name="T1900"><text:s/></text:span><text:span text:style-name="T1901">transponen</text:span><text:span text:style-name="T1902"><text:s/></text:span><text:span text:style-name="T1903">al</text:span><text:span text:style-name="T1904"><text:s/></text:span><text:span text:style-name="T1905">ordenamiento</text:span><text:span text:style-name="T1906"><text:s/></text:span><text:span text:style-name="T1907">jurídico</text:span><text:span text:style-name="T1908"><text:s/></text:span><text:span text:style-name="T1909">español</text:span><text:span text:style-name="T1910"><text:s/></text:span>las<text:span text:style-name="T1911"><text:s/></text:span><text:span text:style-name="T1912">Directivas</text:span><text:span text:style-name="T1913"><text:s/></text:span><text:span text:style-name="T1914">del</text:span><text:span text:style-name="T1915"><text:s/></text:span><text:span text:style-name="T1916">Parlamento</text:span><text:span text:style-name="T1917"><text:s/></text:span><text:span text:style-name="T1918">Europeo</text:span><text:span text:style-name="T1919"><text:s/></text:span>y<text:span text:style-name="T1920"><text:s/></text:span><text:span text:style-name="T1921">del</text:span><text:span text:style-name="T1922"><text:s/></text:span>Consejo<text:span text:style-name="T1923"><text:s/></text:span><text:span text:style-name="T1924">2014/23/UE</text:span><text:span text:style-name="T1925"><text:s/></text:span>y<text:span text:style-name="T1926"><text:s/></text:span><text:span text:style-name="T1927">201/24/UE</text:span><text:span text:style-name="T1928"><text:s/></text:span><text:span text:style-name="T1929">regula</text:span><text:span text:style-name="T1930"><text:s/></text:span><text:span text:style-name="T1931">en</text:span><text:span text:style-name="T1932"><text:s/></text:span>su<text:span text:style-name="T1933"><text:s/></text:span><text:span text:style-name="T1934">artículo</text:span><text:span text:style-name="T1935"><text:s/></text:span><text:span text:style-name="T1936">44</text:span><text:span text:style-name="T1937"><text:s/></text:span><text:span text:style-name="T1938">el</text:span><text:span text:style-name="T1939"><text:s/></text:span>recurso<text:span text:style-name="T1940"><text:s/></text:span>especial<text:span text:style-name="T1941"><text:s/></text:span><text:span text:style-name="T1942">en</text:span><text:span text:style-name="T1943"><text:s/></text:span><text:span text:style-name="T1944">materia</text:span><text:span text:style-name="T1945"><text:s/></text:span><text:span text:style-name="T1946">de</text:span><text:span text:style-name="T1947"><text:s/></text:span><text:span text:style-name="T1948">contratación</text:span><text:span text:style-name="T1949"><text:s/></text:span><text:span text:style-name="T1950">pública,</text:span><text:span text:style-name="T1951"><text:s/></text:span><text:span text:style-name="T1952">mientras</text:span><text:span text:style-name="T1953"><text:s/></text:span><text:span text:style-name="T1954">que</text:span><text:span text:style-name="T1955"><text:s/></text:span>su<text:span text:style-name="T1956"><text:s/></text:span><text:span text:style-name="T1957">artículo</text:span><text:span text:style-name="T1958"><text:s/></text:span><text:span text:style-name="T1959">45</text:span><text:span text:style-name="T1960"><text:s/></text:span><text:span text:style-name="T1961">dispone</text:span><text:span text:style-name="T1962"><text:s/></text:span><text:span text:style-name="T1963">que,</text:span><text:span text:style-name="T1964"><text:s/></text:span><text:span text:style-name="T1965">en</text:span><text:span text:style-name="T1966"><text:s/></text:span><text:span text:style-name="T1967">el</text:span><text:span text:style-name="T1968"><text:s/></text:span><text:span text:style-name="T1969">ámbito</text:span><text:span text:style-name="T1970"><text:s/></text:span><text:span text:style-name="T1971">de</text:span><text:span text:style-name="T1972"><text:s/></text:span>la<text:span text:style-name="T1973"><text:s/></text:span><text:span text:style-name="T1974">Administración</text:span><text:span text:style-name="T1975"><text:s/></text:span>General<text:span text:style-name="T1976"><text:s/></text:span>del<text:span text:style-name="T1977"><text:s/></text:span><text:span text:style-name="T1978">Estado,</text:span><text:span text:style-name="T1979"><text:s/></text:span><text:span text:style-name="T1980">el</text:span><text:span text:style-name="T1981"><text:s/></text:span><text:span text:style-name="T1982">conocimiento</text:span><text:span text:style-name="T1983"><text:s/></text:span>y<text:span text:style-name="T1984"><text:s/></text:span><text:span text:style-name="T1985">la</text:span><text:span text:style-name="T1986"><text:s/></text:span>resolución<text:span text:style-name="T1987"><text:s/></text:span>del<text:span text:style-name="T1988"><text:s/></text:span>recurso<text:span text:style-name="T1989"><text:s/></text:span><text:span text:style-name="T1990">especial</text:span><text:span text:style-name="T1991"><text:s/></text:span><text:span text:style-name="T1992">en</text:span><text:span text:style-name="T1993"><text:s/></text:span><text:span text:style-name="T1994">materia</text:span><text:span text:style-name="T1995"><text:s/></text:span><text:span text:style-name="T1996">de</text:span><text:span text:style-name="T1997"><text:s/></text:span><text:span text:style-name="T1998">contratación</text:span><text:span text:style-name="T1999"><text:s/></text:span>estará<text:span text:style-name="T2000"><text:s/></text:span><text:span text:style-name="T2001">encomendado</text:span><text:span text:style-name="T2002"><text:s/></text:span><text:span text:style-name="T2003">al</text:span><text:span text:style-name="T2004"><text:s/></text:span>Tribunal<text:span text:style-name="T2005"><text:s/></text:span><text:span text:style-name="T2006">Administrativo</text:span><text:span text:style-name="T2007"><text:s/></text:span><text:span text:style-name="T2008">Central</text:span><text:span text:style-name="T2009"><text:s/></text:span><text:span text:style-name="T2010">de</text:span><text:span text:style-name="T2011"><text:s/></text:span><text:span text:style-name="T2012">Recursos</text:span><text:span text:style-name="T2013"><text:s/></text:span><text:span text:style-name="T2014">Contractuales,</text:span><text:span text:style-name="T2015"><text:s/></text:span><text:span text:style-name="T2016">órgano</text:span><text:span text:style-name="T2017"><text:s/></text:span>especializado<text:span text:style-name="T2018"><text:s/></text:span>que<text:span text:style-name="T2019"><text:s/></text:span><text:span text:style-name="T2020">actuará</text:span><text:span text:style-name="T2021"><text:s/></text:span><text:span text:style-name="T2022">con</text:span><text:span text:style-name="T2023"><text:s/></text:span>plena<text:span text:style-name="T2024"><text:s/></text:span>independencia<text:span text:style-name="T2025"><text:s/></text:span>funcional<text:span text:style-name="T2026"><text:s/></text:span><text:span text:style-name="T2027">en</text:span><text:span text:style-name="T2028"><text:s/></text:span><text:span text:style-name="T2029">el</text:span><text:span text:style-name="T2030"><text:s/></text:span><text:span text:style-name="T2031">ejercicio</text:span><text:span text:style-name="T2032"><text:s/></text:span><text:span text:style-name="T2033">de</text:span><text:span text:style-name="T2034"><text:s/></text:span>sus<text:span text:style-name="T2035"><text:s/></text:span><text:span text:style-name="T2036">competencias.</text:span></text:p>
      <text:p text:style-name="P2037"/>
      <text:p text:style-name="P2038">Asimismo,<text:span text:style-name="T2039"><text:s/></text:span><text:span text:style-name="T2040">artículo</text:span><text:span text:style-name="T2041"><text:s/></text:span><text:span text:style-name="T2042">46</text:span><text:span text:style-name="T2043"><text:s/></text:span><text:span text:style-name="T2044">de</text:span><text:span text:style-name="T2045"><text:s/></text:span>la<text:span text:style-name="T2046"><text:s/></text:span><text:span text:style-name="T2047">cita</text:span><text:span text:style-name="T2048"><text:s/></text:span><text:span text:style-name="T2049">Ley</text:span><text:span text:style-name="T2050"><text:s/></text:span><text:span text:style-name="T2051">dispone</text:span><text:span text:style-name="T2052"><text:s/></text:span>que,<text:span text:style-name="T2053"><text:s/></text:span><text:span text:style-name="T2054">en</text:span><text:span text:style-name="T2055"><text:s/></text:span><text:span text:style-name="T2056">el</text:span><text:span text:style-name="T2057"><text:s/></text:span><text:span text:style-name="T2058">ámbito</text:span><text:span text:style-name="T2059"><text:s/></text:span><text:span text:style-name="T2060">de</text:span><text:span text:style-name="T2061"><text:s/></text:span><text:span text:style-name="T2062">las</text:span><text:span text:style-name="T2063"><text:s/></text:span>Comunidades<text:span text:style-name="T2064"><text:s/></text:span>Autónomas,<text:span text:style-name="T2065"><text:s/></text:span><text:span text:style-name="T2066">la</text:span><text:span text:style-name="T2067"><text:s/></text:span><text:span text:style-name="T2068">competencia</text:span><text:span text:style-name="T2069"><text:s/></text:span><text:span text:style-name="T2070">para</text:span><text:span text:style-name="T2071"><text:s/></text:span>resolver<text:span text:style-name="T2072"><text:s/></text:span><text:span text:style-name="T2073">los</text:span><text:span text:style-name="T2074"><text:s/></text:span><text:span text:style-name="T2075">recursos</text:span><text:span text:style-name="T2076"><text:s/></text:span>será<text:span text:style-name="T2077"><text:s/></text:span><text:span text:style-name="T2078">establecida</text:span><text:span text:style-name="T2079"><text:s/></text:span><text:span text:style-name="T2080">por</text:span><text:span text:style-name="T2081"><text:s/></text:span>sus<text:span text:style-name="T2082"><text:s/></text:span>normas<text:span text:style-name="T2083"><text:s/></text:span><text:span text:style-name="T2084">respectivas,</text:span><text:span text:style-name="T2085"><text:s/></text:span><text:span text:style-name="T2086">debiendo</text:span><text:span text:style-name="T2087"><text:s/></text:span><text:span text:style-name="T2088">crear</text:span><text:span text:style-name="T2089"><text:s/></text:span><text:span text:style-name="T2090">un</text:span><text:span text:style-name="T2091"><text:s/></text:span><text:span text:style-name="T2092">órgano</text:span><text:span text:style-name="T2093"><text:s/></text:span><text:span text:style-name="T2094">independiente</text:span><text:span text:style-name="T2095"><text:s/></text:span>cuyo<text:span text:style-name="T2096"><text:s/></text:span><text:span text:style-name="T2097">titular,</text:span><text:span text:style-name="T2098"><text:s/></text:span>o<text:span text:style-name="T2099"><text:s/></text:span><text:span text:style-name="T2100">en</text:span><text:span text:style-name="T2101"><text:s/></text:span><text:span text:style-name="T2102">el</text:span><text:span text:style-name="T2103"><text:s/></text:span>caso<text:span text:style-name="T2104"><text:s/></text:span><text:span text:style-name="T2105">de</text:span><text:span text:style-name="T2106"><text:s/></text:span>que<text:span text:style-name="T2107"><text:s/></text:span>fuera<text:span text:style-name="T2108"><text:s/></text:span>colegiado,<text:span text:style-name="T2109"><text:s/></text:span><text:span text:style-name="T2110">al</text:span><text:span text:style-name="T2111"><text:s/></text:span>menos<text:span text:style-name="T2112"><text:s/></text:span>su<text:span text:style-name="T2113"><text:s/></text:span><text:span text:style-name="T2114">Presidente,</text:span><text:span text:style-name="T2115"><text:s/></text:span><text:span text:style-name="T2116">ostente</text:span><text:span text:style-name="T2117"><text:s/></text:span>cualificaciones<text:span text:style-name="T2118"><text:s/></text:span><text:span text:style-name="T2119">jurídicas</text:span><text:span text:style-name="T2120"><text:s/></text:span>y<text:span text:style-name="T2121"><text:s/></text:span><text:span text:style-name="T2122">profesionales</text:span><text:span text:style-name="T2123"><text:s/></text:span>que<text:span text:style-name="T2124"><text:s/></text:span><text:span text:style-name="T2125">garanticen</text:span><text:span text:style-name="T2126"><text:s/></text:span><text:span text:style-name="T2127">un</text:span><text:span text:style-name="T2128"><text:s/></text:span><text:span text:style-name="T2129">adecuado</text:span><text:span text:style-name="T2130"><text:s/></text:span><text:span text:style-name="T2131">conocimiento</text:span><text:span text:style-name="T2132"><text:s/></text:span><text:span text:style-name="T2133">de</text:span><text:span text:style-name="T2134"><text:s/></text:span><text:span text:style-name="T2135">las</text:span><text:span text:style-name="T2136"><text:s/></text:span><text:span text:style-name="T2137">materias</text:span><text:span text:style-name="T2138"><text:s/></text:span><text:span text:style-name="T2139">que</text:span><text:span text:style-name="T2140"><text:s/></text:span><text:span text:style-name="T2141">sean</text:span><text:span text:style-name="T2142"><text:s/></text:span><text:span text:style-name="T2143">de</text:span><text:span text:style-name="T2144"><text:s/></text:span>su<text:span text:style-name="T2145"><text:s/></text:span><text:span text:style-name="T2146">competencia.</text:span><text:span text:style-name="T2147"><text:s/></text:span><text:span text:style-name="T2148">El</text:span><text:span text:style-name="T2149"><text:s/></text:span>nombramiento<text:span text:style-name="T2150"><text:s/></text:span><text:span text:style-name="T2151">de</text:span><text:span text:style-name="T2152"><text:s/></text:span><text:span text:style-name="T2153">los</text:span><text:span text:style-name="T2154"><text:s/></text:span>miembros<text:span text:style-name="T2155"><text:s/></text:span><text:span text:style-name="T2156">de</text:span><text:span text:style-name="T2157"><text:s/></text:span><text:span text:style-name="T2158">esta</text:span><text:span text:style-name="T2159"><text:s/></text:span><text:span text:style-name="T2160">instancia</text:span><text:span text:style-name="T2161"><text:s/></text:span><text:span text:style-name="T2162">independiente</text:span><text:span text:style-name="T2163"><text:s/></text:span>y<text:span text:style-name="T2164"><text:s/></text:span>la<text:span text:style-name="T2165"><text:s/></text:span><text:span text:style-name="T2166">terminación</text:span><text:span text:style-name="T2167"><text:s/></text:span><text:span text:style-name="T2168">de</text:span><text:span text:style-name="T2169"><text:s/></text:span>su<text:span text:style-name="T2170"><text:s/></text:span><text:span text:style-name="T2171">mandato</text:span><text:span text:style-name="T2172"><text:s/></text:span>estarán<text:span text:style-name="T2173"><text:s/></text:span><text:span text:style-name="T2174">sujetos</text:span><text:span text:style-name="T2175"><text:s/></text:span><text:span text:style-name="T2176">en</text:span><text:span text:style-name="T2177"><text:s/></text:span><text:span text:style-name="T2178">lo</text:span><text:span text:style-name="T2179"><text:s/></text:span><text:span text:style-name="T2180">relativo</text:span><text:span text:style-name="T2181"><text:s/></text:span>a<text:span text:style-name="T2182"><text:s/></text:span><text:span text:style-name="T2183">la</text:span><text:span text:style-name="T2184"><text:s/></text:span><text:span text:style-name="T2185">autoridad</text:span><text:span text:style-name="T2186"><text:s/></text:span><text:span text:style-name="T2187">responsable</text:span><text:span text:style-name="T2188"><text:s/></text:span><text:span text:style-name="T2189">de</text:span><text:span text:style-name="T2190"><text:s/></text:span>su<text:span text:style-name="T2191"><text:s/></text:span><text:span text:style-name="T2192">nombramiento,</text:span><text:span text:style-name="T2193"><text:s/></text:span>la<text:span text:style-name="T2194"><text:s/></text:span>duración<text:span text:style-name="T2195"><text:s/></text:span><text:span text:style-name="T2196">de</text:span><text:span text:style-name="T2197"><text:s/></text:span>su<text:span text:style-name="T2198"><text:s/></text:span><text:span text:style-name="T2199">mandato</text:span><text:span text:style-name="T2200"><text:s/></text:span>y<text:span text:style-name="T2201"><text:s/></text:span><text:span text:style-name="T2202">su</text:span><text:span text:style-name="T2203"><text:s/></text:span><text:span text:style-name="T2204">revocabilidad</text:span><text:span text:style-name="T2205"><text:s/></text:span>a<text:span text:style-name="T2206"><text:s/></text:span>condiciones<text:span text:style-name="T2207"><text:s/></text:span><text:span text:style-name="T2208">que</text:span><text:span text:style-name="T2209"><text:s/></text:span><text:span text:style-name="T2210">garanticen</text:span><text:span text:style-name="T2211"><text:s/></text:span>su<text:span text:style-name="T2212"><text:s/></text:span><text:span text:style-name="T2213">independencia</text:span><text:span text:style-name="T2214"><text:s/></text:span>e<text:span text:style-name="T2215"><text:s/></text:span><text:span text:style-name="T2216">inamovilidad.</text:span></text:p>
      <text:p text:style-name="P2217"/>
      <text:p text:style-name="P2218"><text:span text:style-name="T2219">En</text:span><text:span text:style-name="T2220"><text:s/></text:span><text:span text:style-name="T2221">el</text:span><text:span text:style-name="T2222"><text:s/></text:span><text:span text:style-name="T2223">ámbito</text:span><text:span text:style-name="T2224"><text:s/></text:span><text:span text:style-name="T2225">de</text:span><text:span text:style-name="T2226"><text:s/></text:span><text:span text:style-name="T2227">las</text:span><text:span text:style-name="T2228"><text:s/></text:span><text:span text:style-name="T2229">Corporaciones</text:span><text:span text:style-name="T2230"><text:s/></text:span>Locales,<text:span text:style-name="T2231"><text:s/></text:span><text:span text:style-name="T2232">el</text:span><text:span text:style-name="T2233"><text:s/></text:span><text:span text:style-name="T2234">citado</text:span><text:span text:style-name="T2235"><text:s/></text:span><text:span text:style-name="T2236">precepto</text:span><text:span text:style-name="T2237"><text:s/></text:span><text:span text:style-name="T2238">establece</text:span><text:span text:style-name="T2239"><text:s/></text:span><text:span text:style-name="T2240">que</text:span><text:span text:style-name="T2241"><text:s/></text:span><text:span text:style-name="T2242">la</text:span><text:span text:style-name="T2243"><text:s/></text:span><text:span text:style-name="T2244">competencia</text:span><text:span text:style-name="T2245"><text:s/></text:span><text:span text:style-name="T2246">para</text:span><text:span text:style-name="T2247"><text:s/></text:span><text:span text:style-name="T2248">resolver</text:span><text:span text:style-name="T2249"><text:s/></text:span>los<text:span text:style-name="T2250"><text:s/></text:span><text:span text:style-name="T2251">recursos</text:span><text:span text:style-name="T2252"><text:s/></text:span>será<text:span text:style-name="T2253"><text:s/></text:span><text:span text:style-name="T2254">establecida</text:span><text:span text:style-name="T2255"><text:s/></text:span><text:span text:style-name="T2256">por</text:span><text:span text:style-name="T2257"><text:s/></text:span>las<text:span text:style-name="T2258"><text:s/></text:span>normas<text:span text:style-name="T2259"><text:s/></text:span><text:span text:style-name="T2260">de</text:span><text:span text:style-name="T2261"><text:s/></text:span><text:span text:style-name="T2262">las</text:span><text:span text:style-name="T2263"><text:s/></text:span><text:span text:style-name="T2264">Comunidades</text:span><text:span text:style-name="T2265"><text:s/></text:span>Autónomas<text:span text:style-name="T2266"><text:s/></text:span><text:span text:style-name="T2267">cuando</text:span><text:span text:style-name="T2268"><text:s/></text:span><text:span text:style-name="T2269">estas</text:span><text:span text:style-name="T2270"><text:s/></text:span><text:span text:style-name="T2271">tengan</text:span><text:span text:style-name="T2272"><text:s/></text:span><text:span text:style-name="T2273">atribuida</text:span><text:span text:style-name="T2274"><text:s/></text:span><text:span text:style-name="T2275">competencia</text:span><text:span text:style-name="T2276"><text:s/></text:span>normativa<text:span text:style-name="T2277"><text:s/></text:span>y<text:span text:style-name="T2278"><text:s/></text:span><text:span text:style-name="T2279">de</text:span><text:span text:style-name="T2280"><text:s/></text:span>ejecución<text:span text:style-name="T2281"><text:s/></text:span><text:span text:style-name="T2282">en</text:span><text:span text:style-name="T2283"><text:s/></text:span><text:span text:style-name="T2284">materia</text:span><text:span text:style-name="T2285"><text:s/></text:span><text:span text:style-name="T2286">de</text:span><text:span text:style-name="T2287"><text:s/></text:span>régimen<text:span text:style-name="T2288"><text:s/></text:span><text:span text:style-name="T2289">local</text:span><text:span text:style-name="T2290"><text:s/></text:span>y<text:span text:style-name="T2291"><text:s/></text:span>contratación.</text:p>
      <text:p text:style-name="P2292"/>
      <text:p text:style-name="P2293"><text:span text:style-name="T2294">En</text:span><text:span text:style-name="T2295"><text:s/></text:span><text:span text:style-name="T2296">el</text:span><text:span text:style-name="T2297"><text:s/></text:span>supuesto<text:span text:style-name="T2298"><text:s/></text:span><text:span text:style-name="T2299">de</text:span><text:span text:style-name="T2300"><text:s/></text:span>que<text:span text:style-name="T2301"><text:s/></text:span><text:span text:style-name="T2302">no</text:span><text:span text:style-name="T2303"><text:s/></text:span><text:span text:style-name="T2304">exista</text:span><text:span text:style-name="T2305"><text:s/></text:span><text:span text:style-name="T2306">previsión</text:span><text:span text:style-name="T2307"><text:s/></text:span><text:span text:style-name="T2308">expresa</text:span><text:span text:style-name="T2309"><text:s/></text:span><text:span text:style-name="T2310">en</text:span><text:span text:style-name="T2311"><text:s/></text:span><text:span text:style-name="T2312">la</text:span><text:span text:style-name="T2313"><text:s/></text:span><text:span text:style-name="T2314">legislación</text:span><text:span text:style-name="T2315"><text:s/></text:span>autonómica<text:span text:style-name="T2316"><text:s/></text:span>y<text:span text:style-name="T2317"><text:s/></text:span>sin<text:span text:style-name="T2318"><text:s/></text:span><text:span text:style-name="T2319">perjuicio</text:span><text:span text:style-name="T2320"><text:s/></text:span><text:span text:style-name="T2321">de</text:span><text:span text:style-name="T2322"><text:s/></text:span><text:span text:style-name="T2323">lo</text:span><text:span text:style-name="T2324"><text:s/></text:span>dispuesto<text:span text:style-name="T2325"><text:s/></text:span><text:span text:style-name="T2326">en</text:span><text:span text:style-name="T2327"><text:s/></text:span><text:span text:style-name="T2328">el</text:span><text:span text:style-name="T2329"><text:s/></text:span><text:span text:style-name="T2330">párrafo</text:span><text:span text:style-name="T2331"><text:s/></text:span><text:span text:style-name="T2332">siguiente,</text:span><text:span text:style-name="T2333"><text:s/></text:span><text:span text:style-name="T2334">la</text:span><text:span text:style-name="T2335"><text:s/></text:span>competencia<text:span text:style-name="T2336"><text:s/></text:span><text:span text:style-name="T2337">para</text:span><text:span text:style-name="T2338"><text:s/></text:span><text:span text:style-name="T2339">resolver</text:span><text:span text:style-name="T2340"><text:s/></text:span><text:span text:style-name="T2341">los</text:span><text:span text:style-name="T2342"><text:s/></text:span><text:span text:style-name="T2343">recursos</text:span><text:span text:style-name="T2344"><text:s/></text:span><text:span text:style-name="T2345">corresponderá</text:span><text:span text:style-name="T2346"><text:s/></text:span><text:span text:style-name="T2347">al</text:span><text:span text:style-name="T2348"><text:s/></text:span>mismo<text:span text:style-name="T2349"><text:s/></text:span><text:span text:style-name="T2350">órgano</text:span><text:span text:style-name="T2351"><text:s/></text:span><text:span text:style-name="T2352">al</text:span><text:span text:style-name="T2353"><text:s/></text:span><text:span text:style-name="T2354">que</text:span><text:span text:style-name="T2355"><text:s/></text:span><text:span text:style-name="T2356">las</text:span><text:span text:style-name="T2357"><text:s/></text:span>Comunidades<text:span text:style-name="T2358"><text:s/></text:span>Autónomas<text:span text:style-name="T2359"><text:s/></text:span><text:span text:style-name="T2360">en</text:span><text:span text:style-name="T2361"><text:s/></text:span><text:span text:style-name="T2362">cuyo</text:span><text:span text:style-name="T2363"><text:s/></text:span><text:span text:style-name="T2364">territorio</text:span><text:span text:style-name="T2365"><text:s/></text:span>se<text:span text:style-name="T2366"><text:s/></text:span><text:span text:style-name="T2367">integran</text:span><text:span text:style-name="T2368"><text:s/></text:span><text:span text:style-name="T2369">las</text:span><text:span text:style-name="T2370"><text:s/></text:span><text:span text:style-name="T2371">Corporaciones</text:span><text:span text:style-name="T2372"><text:s/></text:span><text:span text:style-name="T2373">Locales</text:span><text:span text:style-name="T2374"><text:s/></text:span>hayan<text:span text:style-name="T2375"><text:s/></text:span><text:span text:style-name="T2376">atribuido</text:span><text:span text:style-name="T2377"><text:s/></text:span><text:span text:style-name="T2378">la</text:span><text:span text:style-name="T2379"><text:s/></text:span><text:span text:style-name="T2380">competencia</text:span><text:span text:style-name="T2381"><text:s/></text:span>para<text:span text:style-name="T2382"><text:s/></text:span>resolver<text:span text:style-name="T2383"><text:s/></text:span><text:span text:style-name="T2384">los</text:span><text:span text:style-name="T2385"><text:s/></text:span><text:span text:style-name="T2386">recursos</text:span><text:span text:style-name="T2387"><text:s/></text:span><text:span text:style-name="T2388">de</text:span><text:span text:style-name="T2389"><text:s/></text:span>su<text:span text:style-name="T2390"><text:s/></text:span><text:span text:style-name="T2391">ámbito.</text:span></text:p>
      <text:p text:style-name="P2392"/>
      <text:p text:style-name="P2393"><text:span text:style-name="T2394">En</text:span><text:span text:style-name="T2395"><text:s/></text:span>todo<text:span text:style-name="T2396"><text:s/></text:span>caso,<text:span text:style-name="T2397"><text:s/></text:span><text:span text:style-name="T2398">los</text:span><text:span text:style-name="T2399"><text:s/></text:span><text:span text:style-name="T2400">Ayuntamientos</text:span><text:span text:style-name="T2401"><text:s/></text:span><text:span text:style-name="T2402">de</text:span><text:span text:style-name="T2403"><text:s/></text:span><text:span text:style-name="T2404">los</text:span><text:span text:style-name="T2405"><text:s/></text:span><text:span text:style-name="T2406">municipios</text:span><text:span text:style-name="T2407"><text:s/></text:span><text:span text:style-name="T2408">de</text:span><text:span text:style-name="T2409"><text:s/></text:span>gran<text:span text:style-name="T2410"><text:s/></text:span>población<text:span text:style-name="T2411"><text:s/></text:span>a<text:span text:style-name="T2412"><text:s/></text:span>los<text:span text:style-name="T2413"><text:s/></text:span>que<text:span text:style-name="T2414"><text:s/></text:span>se<text:span text:style-name="T2415"><text:s/></text:span><text:span text:style-name="T2416">refiere</text:span><text:span text:style-name="T2417"><text:s/></text:span><text:span text:style-name="T2418">el</text:span><text:span text:style-name="T2419"><text:s/></text:span><text:span text:style-name="T2420">artículo</text:span><text:span text:style-name="T2421"><text:s/></text:span>121<text:span text:style-name="T2422"><text:s/></text:span><text:span text:style-name="T2423">de</text:span><text:span text:style-name="T2424"><text:s/></text:span>la<text:span text:style-name="T2425"><text:s/></text:span><text:span text:style-name="T2426">Ley</text:span><text:span text:style-name="T2427"><text:s/></text:span>7/1985,<text:span text:style-name="T2428"><text:s/></text:span><text:span text:style-name="T2429">de</text:span><text:span text:style-name="T2430"><text:s/></text:span>2<text:span text:style-name="T2431"><text:s/></text:span><text:span text:style-name="T2432">de</text:span><text:span text:style-name="T2433"><text:s/></text:span><text:span text:style-name="T2434">abril,</text:span><text:span text:style-name="T2435"><text:s/></text:span>Reguladora<text:span text:style-name="T2436"><text:s/></text:span><text:span text:style-name="T2437">de</text:span><text:span text:style-name="T2438"><text:s/></text:span><text:span text:style-name="T2439">las</text:span><text:span text:style-name="T2440"><text:s/></text:span><text:span text:style-name="T2441">Bases</text:span><text:span text:style-name="T2442"><text:s/></text:span>del<text:span text:style-name="T2443"><text:s/></text:span>Régimen<text:span text:style-name="T2444"><text:s/></text:span><text:span text:style-name="T2445">Local,</text:span><text:span text:style-name="T2446"><text:s/></text:span>y<text:span text:style-name="T2447"><text:s/></text:span><text:span text:style-name="T2448">las</text:span><text:span text:style-name="T2449"><text:s/></text:span><text:span text:style-name="T2450">Diputaciones</text:span><text:span text:style-name="T2451"><text:s/></text:span><text:span text:style-name="T2452">Provinciales</text:span><text:span text:style-name="T2453"><text:s/></text:span><text:span text:style-name="T2454">podrán</text:span><text:span text:style-name="T2455"><text:s/></text:span><text:span text:style-name="T2456">crear</text:span><text:span text:style-name="T2457"><text:s/></text:span><text:span text:style-name="T2458">un</text:span><text:span text:style-name="T2459"><text:s/></text:span><text:span text:style-name="T2460">órgano</text:span><text:span text:style-name="T2461"><text:s/></text:span><text:span text:style-name="T2462">especializado</text:span><text:span text:style-name="T2463"><text:s/></text:span>y<text:span text:style-name="T2464"><text:s/></text:span>funcionalmente<text:span text:style-name="T2465"><text:s/></text:span><text:span text:style-name="T2466">independiente</text:span><text:span text:style-name="T2467"><text:s/></text:span>que<text:span text:style-name="T2468"><text:s/></text:span>ostentará<text:span text:style-name="T2469"><text:s/></text:span>la<text:span text:style-name="T2470"><text:s/></text:span>competencia<text:span text:style-name="T2471"><text:s/></text:span><text:span text:style-name="T2472">para</text:span><text:span text:style-name="T2473"><text:s/></text:span><text:span text:style-name="T2474">resolver</text:span><text:span text:style-name="T2475"><text:s/></text:span>los<text:span text:style-name="T2476"><text:s/></text:span>recursos.<text:span text:style-name="T2477"><text:s/></text:span><text:span text:style-name="T2478">Su</text:span><text:span text:style-name="T2479"><text:s/></text:span><text:span text:style-name="T2480">constitución</text:span><text:span text:style-name="T2481"><text:s/></text:span>y<text:span text:style-name="T2482"><text:s/></text:span><text:span text:style-name="T2483">funcionamiento</text:span><text:span text:style-name="T2484"><text:s/></text:span>y<text:span text:style-name="T2485"><text:s/></text:span><text:span text:style-name="T2486">los</text:span><text:span text:style-name="T2487"><text:s/></text:span><text:span text:style-name="T2488">requisitos</text:span><text:span text:style-name="T2489"><text:s/></text:span><text:span text:style-name="T2490">que</text:span><text:span text:style-name="T2491"><text:s/></text:span><text:span text:style-name="T2492">deben</text:span><text:span text:style-name="T2493"><text:s/></text:span><text:span text:style-name="T2494">reunir</text:span><text:span text:style-name="T2495"><text:s/></text:span>sus<text:span text:style-name="T2496"><text:s/></text:span>miembros,<text:span text:style-name="T2497"><text:s/></text:span>su<text:span text:style-name="T2498"><text:s/></text:span><text:span text:style-name="T2499">nombramiento,</text:span><text:span text:style-name="T2500"><text:s/></text:span>remoción<text:span text:style-name="T2501"><text:s/></text:span>y<text:span text:style-name="T2502"><text:s/></text:span><text:span text:style-name="T2503">la</text:span><text:span text:style-name="T2504"><text:s/></text:span><text:span text:style-name="T2505">duración</text:span><text:span text:style-name="T2506"><text:s/></text:span><text:span text:style-name="T2507">de</text:span><text:span text:style-name="T2508"><text:s/></text:span>su<text:span text:style-name="T2509"><text:s/></text:span>mandato<text:span text:style-name="T2510"><text:s/></text:span>se<text:span text:style-name="T2511"><text:s/></text:span><text:span text:style-name="T2512">regirá</text:span><text:span text:style-name="T2513"><text:s/></text:span><text:span text:style-name="T2514">por</text:span><text:span text:style-name="T2515"><text:s/></text:span><text:span text:style-name="T2516">lo</text:span><text:span text:style-name="T2517"><text:s/></text:span>que<text:span text:style-name="T2518"><text:s/></text:span><text:span text:style-name="T2519">establezca</text:span><text:span text:style-name="T2520"><text:s/></text:span><text:span text:style-name="T2521">la</text:span><text:span text:style-name="T2522"><text:s/></text:span><text:span text:style-name="T2523">legislación</text:span><text:span text:style-name="T2524"><text:s/></text:span>autonómica,<text:span text:style-name="T2525"><text:s/></text:span><text:span text:style-name="T2526">o,</text:span><text:span text:style-name="T2527"><text:s/></text:span><text:span text:style-name="T2528">en</text:span><text:span text:style-name="T2529"><text:s/></text:span>su<text:span text:style-name="T2530"><text:s/></text:span><text:span text:style-name="T2531">defecto,</text:span><text:span text:style-name="T2532"><text:s/></text:span>por<text:span text:style-name="T2533"><text:s/></text:span><text:span text:style-name="T2534">lo</text:span><text:span text:style-name="T2535"><text:s/></text:span><text:span text:style-name="T2536">establecido</text:span><text:span text:style-name="T2537"><text:s/></text:span><text:span text:style-name="T2538">en</text:span><text:span text:style-name="T2539"><text:s/></text:span><text:span text:style-name="T2540">el</text:span><text:span text:style-name="T2541"><text:s/></text:span><text:span text:style-name="T2542">artículo</text:span><text:span text:style-name="T2543"><text:s/></text:span><text:span text:style-name="T2544">45</text:span><text:span text:style-name="T2545"><text:s/></text:span><text:span text:style-name="T2546">de</text:span><text:span text:style-name="T2547"><text:s/></text:span>esta<text:span text:style-name="T2548"><text:s/></text:span><text:span text:style-name="T2549">Ley.</text:span><text:span text:style-name="T2550"><text:s/></text:span>El<text:span text:style-name="T2551"><text:s/></text:span><text:span text:style-name="T2552">Pleno</text:span><text:span text:style-name="T2553"><text:s/></text:span><text:span text:style-name="T2554">de</text:span><text:span text:style-name="T2555"><text:s/></text:span>la<text:span text:style-name="T2556"><text:s/></text:span>Corporación<text:span text:style-name="T2557"><text:s/></text:span>será<text:span text:style-name="T2558"><text:s/></text:span><text:span text:style-name="T2559">el</text:span><text:span text:style-name="T2560"><text:s/></text:span><text:span text:style-name="T2561">competente</text:span><text:span text:style-name="T2562"><text:s/></text:span>para<text:span text:style-name="T2563"><text:s/></text:span><text:span text:style-name="T2564">acordar</text:span><text:span text:style-name="T2565"><text:s/></text:span>su<text:span text:style-name="T2566"><text:s/></text:span><text:span text:style-name="T2567">creación</text:span><text:span text:style-name="T2568"><text:s/></text:span>y<text:span text:style-name="T2569"><text:s/></text:span>nombrar<text:span text:style-name="T2570"><text:s/></text:span>y<text:span text:style-name="T2571"><text:s/></text:span><text:span text:style-name="T2572">remover</text:span><text:span text:style-name="T2573"><text:s/></text:span>a<text:span text:style-name="T2574"><text:s/></text:span>sus<text:span text:style-name="T2575"><text:s/></text:span>miembros.<text:span text:style-name="T2576"><text:s/></text:span><text:span text:style-name="T2577">El</text:span><text:span text:style-name="T2578"><text:s/></text:span><text:span text:style-name="T2579">resto</text:span><text:span text:style-name="T2580"><text:s/></text:span><text:span text:style-name="T2581">de</text:span><text:span text:style-name="T2582"><text:s/></text:span><text:span text:style-name="T2583">los</text:span></text:p>
      <text:soft-page-break/>
      <text:p text:style-name="P2584"><draw:frame draw:z-index="251649024" draw:id="id30" draw:style-name="a30" draw:name="Text Box 37" text:anchor-type="paragraph" svg:x="0.09653in" svg:y="7.31806in" svg:width="0.09722in" svg:height="1.32083in" style:rel-width="scale" style:rel-height="scale"><draw:text-box><text:p text:style-name="P2589"><text:span text:style-name="T2590">3.Firmante: GONZALEZ CABRERA, LUIS</text:span></text:p></draw:text-box><svg:title/><svg:desc/></draw:frame><draw:frame draw:z-index="251650048" draw:id="id31" draw:style-name="a31" draw:name="Text Box 36" text:anchor-type="paragraph" svg:x="0.09653in" svg:y="4.525in" svg:width="0.09722in" svg:height="1.33611in" style:rel-width="scale" style:rel-height="scale"><draw:text-box><text:p text:style-name="P2591"><text:span text:style-name="T2592">2.Firmante: CHINESTA OLIVA,ROBERTO</text:span></text:p></draw:text-box><svg:title/><svg:desc/></draw:frame><draw:frame draw:z-index="251651072" draw:id="id32" draw:style-name="a32" draw:name="Text Box 35" text:anchor-type="paragraph" svg:x="0.09653in" svg:y="1.70903in" svg:width="0.26389in" svg:height="1.375in" style:rel-width="scale" style:rel-height="scale"><draw:text-box><text:p text:style-name="P2593"><text:span text:style-name="T2594">1.Firmante: BATISTA GARCÍA,ANA MARÍA</text:span></text:p><text:p text:style-name="P2595"><text:span text:style-name="T2596">Puesto: Técnico de contratación Fecha Firma: 03/12/2024 08:51:07</text:span></text:p></draw:text-box><svg:title/><svg:desc/></draw:frame><draw:frame draw:z-index="251652096" draw:id="id33" draw:style-name="a33" draw:name="Text Box 34" text:anchor-type="paragraph" svg:x="0.16875in" svg:y="4.55556in" svg:width="0.11111in" svg:height="4.06389in" style:rel-width="scale" style:rel-height="scale"><draw:text-box><text:p text:style-name="P2597"><text:span text:style-name="T2598">Puesto: Consejero Delegado de Contr. Pública, Dep, Transp, Movilidad y Comunicacione<text:s/></text:span><text:span text:style-name="T2599"><text:s/></text:span><text:span text:style-name="T2600">Puesto: Jefe de Servicio de Contratación</text:span></text:p></draw:text-box><svg:title/><svg:desc/></draw:frame><draw:frame draw:z-index="251653120" draw:id="id34" draw:style-name="a34" draw:name="Text Box 33" text:anchor-type="paragraph" svg:x="0.25208in" svg:y="4.74861in" svg:width="0.09722in" svg:height="1.09375in" style:rel-width="scale" style:rel-height="scale"><draw:text-box><text:p text:style-name="P2601"><text:span text:style-name="T2602">Fecha Firma: 03/12/2024 09:36:15</text:span></text:p></draw:text-box><svg:title/><svg:desc/></draw:frame><draw:frame draw:z-index="251654144" draw:id="id35" draw:style-name="a35" draw:name="Text Box 32" text:anchor-type="paragraph" svg:x="0.26597in" svg:y="7.52639in" svg:width="0.09722in" svg:height="1.09375in" style:rel-width="scale" style:rel-height="scale"><draw:text-box><text:p text:style-name="P2603"><text:span text:style-name="T2604">Fecha Firma: 03/12/2024 09:46:02</text:span></text:p></draw:text-box><svg:title/><svg:desc/></draw:frame></text:p>
      <text:p text:style-name="P2605"><text:span text:style-name="T2606">Ayuntamientos</text:span><text:span text:style-name="T2607"><text:s/></text:span><text:span text:style-name="T2608">podrán</text:span><text:span text:style-name="T2609"><text:s/></text:span><text:span text:style-name="T2610">atribuir</text:span><text:span text:style-name="T2611"><text:s/></text:span><text:span text:style-name="T2612">la</text:span><text:span text:style-name="T2613"><text:s/></text:span><text:span text:style-name="T2614">competencia</text:span><text:span text:style-name="T2615"><text:s/></text:span>para<text:span text:style-name="T2616"><text:s/></text:span>resolver<text:span text:style-name="T2617"><text:s/></text:span><text:span text:style-name="T2618">el</text:span><text:span text:style-name="T2619"><text:s/></text:span>recurso<text:span text:style-name="T2620"><text:s/></text:span><text:span text:style-name="T2621">al</text:span><text:span text:style-name="T2622"><text:s/></text:span><text:span text:style-name="T2623">órgano</text:span><text:span text:style-name="T2624"><text:s/></text:span>creado<text:span text:style-name="T2625"><text:s/></text:span>por<text:span text:style-name="T2626"><text:s/></text:span><text:span text:style-name="T2627">la</text:span><text:span text:style-name="T2628"><text:s/></text:span><text:span text:style-name="T2629">Diputación</text:span><text:span text:style-name="T2630"><text:s/></text:span><text:span text:style-name="T2631">de</text:span><text:span text:style-name="T2632"><text:s/></text:span>la<text:span text:style-name="T2633"><text:s/></text:span><text:span text:style-name="T2634">provincia</text:span><text:span text:style-name="T2635"><text:s/></text:span>a<text:span text:style-name="T2636"><text:s/></text:span><text:span text:style-name="T2637">la</text:span><text:span text:style-name="T2638"><text:s/></text:span>que<text:span text:style-name="T2639"><text:s/></text:span>pertenezcan.</text:p>
      <text:p text:style-name="P2640"/>
      <text:p text:style-name="P2641"><text:span text:style-name="T2642">En</text:span><text:span text:style-name="T2643"><text:s/></text:span>aplicación<text:span text:style-name="T2644"><text:s/></text:span>del<text:span text:style-name="T2645"><text:s/></text:span><text:span text:style-name="T2646">citado precepto</text:span><text:span text:style-name="T2647"><text:s/></text:span><text:span text:style-name="T2648">el</text:span><text:span text:style-name="T2649"><text:s/></text:span>Gobierno<text:span text:style-name="T2650"><text:s/></text:span><text:span text:style-name="T2651">de<text:s/></text:span>Canarias<text:span text:style-name="T2652"><text:s/></text:span><text:span text:style-name="T2653">aprobó</text:span><text:span text:style-name="T2654"><text:s/></text:span><text:span text:style-name="T2655">el</text:span><text:span text:style-name="T2656"><text:s/></text:span>Decreto<text:span text:style-name="T2657"><text:s/></text:span><text:span text:style-name="T2658">10/2015,</text:span><text:span text:style-name="T2659"><text:s/></text:span><text:span text:style-name="T2660">de</text:span><text:span text:style-name="T2661"><text:s/></text:span><text:span text:style-name="T2662">12</text:span><text:span text:style-name="T2663"><text:s/></text:span><text:span text:style-name="T2664">de</text:span><text:span text:style-name="T2665"><text:s/></text:span><text:span text:style-name="T2666">febrero,</text:span><text:span text:style-name="T2667"><text:s/></text:span><text:span text:style-name="T2668">por</text:span><text:span text:style-name="T2669"><text:s/></text:span><text:span text:style-name="T2670">el</text:span><text:span text:style-name="T2671"><text:s/></text:span>que<text:span text:style-name="T2672"><text:s/></text:span>se<text:span text:style-name="T2673"><text:s/></text:span>crea<text:span text:style-name="T2674"><text:s/></text:span><text:span text:style-name="T2675">el</text:span><text:span text:style-name="T2676"><text:s/></text:span>Tribunal<text:span text:style-name="T2677"><text:s/></text:span><text:span text:style-name="T2678">Administrativo</text:span><text:span text:style-name="T2679"><text:s/></text:span><text:span text:style-name="T2680">de</text:span><text:span text:style-name="T2681"><text:s/></text:span><text:span text:style-name="T2682">Contratos</text:span><text:span text:style-name="T2683"><text:s/></text:span><text:span text:style-name="T2684">Públicos</text:span><text:span text:style-name="T2685"><text:s/></text:span><text:span text:style-name="T2686">de</text:span><text:span text:style-name="T2687"><text:s/></text:span>la<text:span text:style-name="T2688"><text:s/></text:span>Comunidad<text:span text:style-name="T2689"><text:s/></text:span>Autónoma<text:span text:style-name="T2690"><text:s/></text:span><text:span text:style-name="T2691">de</text:span><text:span text:style-name="T2692"><text:s/></text:span>Canarias.</text:p>
      <text:p text:style-name="P2693"/>
      <text:p text:style-name="P2694"><text:span text:style-name="T2695">El</text:span><text:span text:style-name="T2696"><text:s/></text:span><text:span text:style-name="T2697">artículo</text:span><text:span text:style-name="T2698"><text:s/></text:span>2<text:span text:style-name="T2699"><text:s/></text:span><text:span text:style-name="T2700">del</text:span><text:span text:style-name="T2701"><text:s/></text:span><text:span text:style-name="T2702">citado</text:span><text:span text:style-name="T2703"><text:s/></text:span>decreto<text:span text:style-name="T2704"><text:s/></text:span>dispone<text:span text:style-name="T2705"><text:s/></text:span><text:span text:style-name="T2706">lo</text:span><text:span text:style-name="T2707"><text:s/></text:span>siguiente<text:span text:style-name="T2708"><text:s/></text:span><text:span text:style-name="T2709">en</text:span><text:span text:style-name="T2710"><text:s/></text:span>sus<text:span text:style-name="T2711"><text:s/></text:span>números<text:span text:style-name="T2712"><text:s/></text:span>3<text:span text:style-name="T2713"><text:s/></text:span>y<text:span text:style-name="T2714"><text:s/></text:span><text:span text:style-name="T2715">4:</text:span></text:p>
      <text:p text:style-name="P2716"/>
      <text:p text:style-name="P2717"><text:span text:style-name="T2718">“3.</text:span><text:span text:style-name="T2719"><text:s/></text:span><text:span text:style-name="T2720">En</text:span><text:span text:style-name="T2721"><text:s/></text:span><text:span text:style-name="T2722">el</text:span><text:span text:style-name="T2723"><text:s/></text:span><text:span text:style-name="T2724">ámbito</text:span><text:span text:style-name="T2725"><text:s/></text:span><text:span text:style-name="T2726">de</text:span><text:span text:style-name="T2727"><text:s/></text:span><text:span text:style-name="T2728">las</text:span><text:span text:style-name="T2729"><text:s/></text:span><text:span text:style-name="T2730">Administraciones</text:span><text:span text:style-name="T2731"><text:s/></text:span>Locales<text:span text:style-name="T2732"><text:s/></text:span>y<text:span text:style-name="T2733"><text:s/></text:span><text:span text:style-name="T2734">las</text:span><text:span text:style-name="T2735"><text:s/></text:span><text:span text:style-name="T2736">Universidades</text:span><text:span text:style-name="T2737"><text:s/></text:span>Públicas<text:span text:style-name="T2738"><text:s/></text:span><text:span text:style-name="T2739">Canarias,</text:span><text:span text:style-name="T2740"><text:s/></text:span><text:span text:style-name="T2741">la</text:span><text:span text:style-name="T2742"><text:s/></text:span><text:span text:style-name="T2743">competencia</text:span><text:span text:style-name="T2744"><text:s/></text:span><text:span text:style-name="T2745">para</text:span><text:span text:style-name="T2746"><text:s/></text:span><text:span text:style-name="T2747">resolver</text:span><text:span text:style-name="T2748"><text:s/></text:span><text:span text:style-name="T2749">los</text:span><text:span text:style-name="T2750"><text:s/></text:span>recursos,<text:span text:style-name="T2751"><text:s/></text:span><text:span text:style-name="T2752">para</text:span><text:span text:style-name="T2753"><text:s/></text:span><text:span text:style-name="T2754">conocer</text:span><text:span text:style-name="T2755"><text:s/></text:span>y<text:span text:style-name="T2756"><text:s/></text:span><text:span text:style-name="T2757">resolver</text:span><text:span text:style-name="T2758"><text:s/></text:span><text:span text:style-name="T2759">las</text:span><text:span text:style-name="T2760"><text:s/></text:span><text:span text:style-name="T2761">medidas</text:span><text:span text:style-name="T2762"><text:s/></text:span><text:span text:style-name="T2763">provisionales</text:span><text:span text:style-name="T2764"><text:s/></text:span>a<text:span text:style-name="T2765"><text:s/></text:span><text:span text:style-name="T2766">que</text:span><text:span text:style-name="T2767"><text:s/></text:span>se<text:span text:style-name="T2768"><text:s/></text:span><text:span text:style-name="T2769">refiere</text:span><text:span text:style-name="T2770"><text:s/></text:span><text:span text:style-name="T2771">el</text:span><text:span text:style-name="T2772"><text:s/></text:span><text:span text:style-name="T2773">artículo</text:span><text:span text:style-name="T2774"><text:s/></text:span><text:span text:style-name="T2775">43</text:span><text:span text:style-name="T2776"><text:s/></text:span>del<text:span text:style-name="T2777"><text:s/></text:span><text:span text:style-name="T2778">texto</text:span><text:span text:style-name="T2779"><text:s/></text:span>refundido<text:span text:style-name="T2780"><text:s/></text:span><text:span text:style-name="T2781">de</text:span><text:span text:style-name="T2782"><text:s/></text:span><text:span text:style-name="T2783">la</text:span><text:span text:style-name="T2784"><text:s/></text:span>Ley<text:span text:style-name="T2785"><text:s/></text:span><text:span text:style-name="T2786">de</text:span><text:span text:style-name="T2787"><text:s/></text:span>Contratos<text:span text:style-name="T2788"><text:s/></text:span><text:span text:style-name="T2789">del</text:span><text:span text:style-name="T2790"><text:s/></text:span>Sector<text:span text:style-name="T2791"><text:s/></text:span><text:span text:style-name="T2792">Público,</text:span><text:span text:style-name="T2793"><text:s/></text:span><text:span text:style-name="T2794">las</text:span><text:span text:style-name="T2795"><text:s/></text:span><text:span text:style-name="T2796">cuestiones</text:span><text:span text:style-name="T2797"><text:s/></text:span><text:span text:style-name="T2798">de</text:span><text:span text:style-name="T2799"><text:s/></text:span><text:span text:style-name="T2800">nulidad</text:span><text:span text:style-name="T2801"><text:s/></text:span><text:span text:style-name="T2802">en</text:span><text:span text:style-name="T2803"><text:s/></text:span>los<text:span text:style-name="T2804"><text:s/></text:span>casos<text:span text:style-name="T2805"><text:s/></text:span>a<text:span text:style-name="T2806"><text:s/></text:span><text:span text:style-name="T2807">que</text:span><text:span text:style-name="T2808"><text:s/></text:span>se<text:span text:style-name="T2809"><text:s/></text:span><text:span text:style-name="T2810">refiere</text:span><text:span text:style-name="T2811"><text:s/></text:span><text:span text:style-name="T2812">el</text:span><text:span text:style-name="T2813"><text:s/></text:span><text:span text:style-name="T2814">artículo</text:span><text:span text:style-name="T2815"><text:s/></text:span><text:span text:style-name="T2816">37.1</text:span><text:span text:style-name="T2817"><text:s/></text:span>del<text:span text:style-name="T2818"><text:s/></text:span>mismo<text:span text:style-name="T2819"><text:s/></text:span><text:span text:style-name="T2820">texto</text:span><text:span text:style-name="T2821"><text:s/></text:span><text:span text:style-name="T2822">legal</text:span><text:span text:style-name="T2823"><text:s/></text:span>y<text:span text:style-name="T2824"><text:s/></text:span>las<text:span text:style-name="T2825"><text:s/></text:span><text:span text:style-name="T2826">reclamaciones</text:span><text:span text:style-name="T2827"><text:s/></text:span>y<text:span text:style-name="T2828"><text:s/></text:span>cuestiones<text:span text:style-name="T2829"><text:s/></text:span><text:span text:style-name="T2830">de</text:span><text:span text:style-name="T2831"><text:s/></text:span><text:span text:style-name="T2832">nulidad</text:span><text:span text:style-name="T2833"><text:s/></text:span><text:span text:style-name="T2834">que</text:span><text:span text:style-name="T2835"><text:s/></text:span>se<text:span text:style-name="T2836"><text:s/></text:span><text:span text:style-name="T2837">interpongan</text:span><text:span text:style-name="T2838"><text:s/></text:span><text:span text:style-name="T2839">en</text:span><text:span text:style-name="T2840"><text:s/></text:span>los<text:span text:style-name="T2841"><text:s/></text:span><text:span text:style-name="T2842">supuestos</text:span><text:span text:style-name="T2843"><text:s/></text:span><text:span text:style-name="T2844">previstos</text:span><text:span text:style-name="T2845"><text:s/></text:span><text:span text:style-name="T2846">en</text:span><text:span text:style-name="T2847"><text:s/></text:span><text:span text:style-name="T2848">los</text:span><text:span text:style-name="T2849"><text:s/></text:span><text:span text:style-name="T2850">artículos</text:span><text:span text:style-name="T2851"><text:s/></text:span>101<text:span text:style-name="T2852"><text:s/></text:span>y<text:span text:style-name="T2853"><text:s/></text:span>109<text:span text:style-name="T2854"><text:s/></text:span><text:span text:style-name="T2855">de</text:span><text:span text:style-name="T2856"><text:s/></text:span><text:span text:style-name="T2857">la</text:span><text:span text:style-name="T2858"><text:s/></text:span>Ley<text:span text:style-name="T2859"><text:s/></text:span><text:span text:style-name="T2860">31/2007,</text:span><text:span text:style-name="T2861"><text:s/></text:span><text:span text:style-name="T2862">de</text:span><text:span text:style-name="T2863"><text:s/></text:span><text:span text:style-name="T2864">30</text:span><text:span text:style-name="T2865"><text:s/></text:span><text:span text:style-name="T2866">de</text:span><text:span text:style-name="T2867"><text:s/></text:span><text:span text:style-name="T2868">octubre,</text:span><text:span text:style-name="T2869"><text:s/></text:span>será<text:span text:style-name="T2870"><text:s/></text:span><text:span text:style-name="T2871">establecida</text:span><text:span text:style-name="T2872"><text:s/></text:span>por<text:span text:style-name="T2873"><text:s/></text:span>sus<text:span text:style-name="T2874"><text:s/></text:span><text:span text:style-name="T2875">normas</text:span><text:span text:style-name="T2876"><text:s/></text:span><text:span text:style-name="T2877">respectivas,</text:span><text:span text:style-name="T2878"><text:s/></text:span><text:span text:style-name="T2879">debiendo</text:span><text:span text:style-name="T2880"><text:s/></text:span>crear<text:span text:style-name="T2881"><text:s/></text:span><text:span text:style-name="T2882">un</text:span><text:span text:style-name="T2883"><text:s/></text:span><text:span text:style-name="T2884">tribunal</text:span><text:span text:style-name="T2885"><text:s/></text:span>independiente<text:span text:style-name="T2886"><text:s/></text:span><text:span text:style-name="T2887">cuyo</text:span><text:span text:style-name="T2888"><text:s/></text:span><text:span text:style-name="T2889">titular,</text:span><text:span text:style-name="T2890"><text:s/></text:span>o<text:span text:style-name="T2891"><text:s/></text:span><text:span text:style-name="T2892">en</text:span><text:span text:style-name="T2893"><text:s/></text:span><text:span text:style-name="T2894">el</text:span><text:span text:style-name="T2895"><text:s/></text:span>caso<text:span text:style-name="T2896"><text:s/></text:span><text:span text:style-name="T2897">de</text:span><text:span text:style-name="T2898"><text:s/></text:span><text:span text:style-name="T2899">que</text:span><text:span text:style-name="T2900"><text:s/></text:span>fuera<text:span text:style-name="T2901"><text:s/></text:span><text:span text:style-name="T2902">colegiado,</text:span><text:span text:style-name="T2903"><text:s/></text:span><text:span text:style-name="T2904">al</text:span><text:span text:style-name="T2905"><text:s/></text:span>menos<text:span text:style-name="T2906"><text:s/></text:span>su<text:span text:style-name="T2907"><text:s/></text:span><text:span text:style-name="T2908">Presidente,</text:span><text:span text:style-name="T2909"><text:s/></text:span><text:span text:style-name="T2910">ostente</text:span><text:span text:style-name="T2911"><text:s/></text:span><text:span text:style-name="T2912">cualificaciones</text:span><text:span text:style-name="T2913"><text:s/></text:span><text:span text:style-name="T2914">jurídicas</text:span><text:span text:style-name="T2915"><text:s/></text:span>y<text:span text:style-name="T2916"><text:s/></text:span><text:span text:style-name="T2917">profesionales</text:span><text:span text:style-name="T2918"><text:s/></text:span>que<text:span text:style-name="T2919"><text:s/></text:span><text:span text:style-name="T2920">garanticen</text:span><text:span text:style-name="T2921"><text:s/></text:span><text:span text:style-name="T2922">un</text:span><text:span text:style-name="T2923"><text:s/></text:span>adecuado<text:span text:style-name="T2924"><text:s/></text:span><text:span text:style-name="T2925">conocimiento</text:span><text:span text:style-name="T2926"><text:s/></text:span><text:span text:style-name="T2927">de</text:span><text:span text:style-name="T2928"><text:s/></text:span>las<text:span text:style-name="T2929"><text:s/></text:span><text:span text:style-name="T2930">materias</text:span><text:span text:style-name="T2931"><text:s/></text:span><text:span text:style-name="T2932">que</text:span><text:span text:style-name="T2933"><text:s/></text:span><text:span text:style-name="T2934">deba</text:span><text:span text:style-name="T2935"><text:s/></text:span>conocer.<text:span text:style-name="T2936"><text:s/></text:span><text:span text:style-name="T2937">El</text:span><text:span text:style-name="T2938"><text:s/></text:span><text:span text:style-name="T2939">nombramiento</text:span><text:span text:style-name="T2940"><text:s/></text:span><text:span text:style-name="T2941">de</text:span><text:span text:style-name="T2942"><text:s/></text:span><text:span text:style-name="T2943">los</text:span><text:span text:style-name="T2944"><text:s/></text:span>miembros<text:span text:style-name="T2945"><text:s/></text:span><text:span text:style-name="T2946">en</text:span><text:span text:style-name="T2947"><text:s/></text:span><text:span text:style-name="T2948">esta</text:span><text:span text:style-name="T2949"><text:s/></text:span><text:span text:style-name="T2950">instancia</text:span><text:span text:style-name="T2951"><text:s/></text:span><text:span text:style-name="T2952">independiente</text:span><text:span text:style-name="T2953"><text:s/></text:span>y<text:span text:style-name="T2954"><text:s/></text:span><text:span text:style-name="T2955">la</text:span><text:span text:style-name="T2956"><text:s/></text:span><text:span text:style-name="T2957">terminación</text:span><text:span text:style-name="T2958"><text:s/></text:span><text:span text:style-name="T2959">de</text:span><text:span text:style-name="T2960"><text:s/></text:span>su<text:span text:style-name="T2961"><text:s/></text:span><text:span text:style-name="T2962">mandato</text:span><text:span text:style-name="T2963"><text:s/></text:span>estarán<text:span text:style-name="T2964"><text:s/></text:span><text:span text:style-name="T2965">sujetos,</text:span><text:span text:style-name="T2966"><text:s/></text:span><text:span text:style-name="T2967">en</text:span><text:span text:style-name="T2968"><text:s/></text:span>lo<text:span text:style-name="T2969"><text:s/></text:span><text:span text:style-name="T2970">relativo</text:span><text:span text:style-name="T2971"><text:s/></text:span>a<text:span text:style-name="T2972"><text:s/></text:span>la<text:span text:style-name="T2973"><text:s/></text:span>autoridad<text:span text:style-name="T2974"><text:s/></text:span><text:span text:style-name="T2975">responsable</text:span><text:span text:style-name="T2976"><text:s/></text:span><text:span text:style-name="T2977">de</text:span><text:span text:style-name="T2978"><text:s/></text:span>su<text:span text:style-name="T2979"><text:s/></text:span><text:span text:style-name="T2980">nombramiento,</text:span><text:span text:style-name="T2981"><text:s/></text:span><text:span text:style-name="T2982">la</text:span><text:span text:style-name="T2983"><text:s/></text:span><text:span text:style-name="T2984">duración</text:span><text:span text:style-name="T2985"><text:s/></text:span><text:span text:style-name="T2986">de</text:span><text:span text:style-name="T2987"><text:s/></text:span>su<text:span text:style-name="T2988"><text:s/></text:span><text:span text:style-name="T2989">mandato</text:span><text:span text:style-name="T2990"><text:s/></text:span>y<text:span text:style-name="T2991"><text:s/></text:span>su<text:span text:style-name="T2992"><text:s/></text:span><text:span text:style-name="T2993">revocabilidad,</text:span><text:span text:style-name="T2994"><text:s/></text:span>a<text:span text:style-name="T2995"><text:s/></text:span>condiciones<text:span text:style-name="T2996"><text:s/></text:span><text:span text:style-name="T2997">que</text:span><text:span text:style-name="T2998"><text:s/></text:span><text:span text:style-name="T2999">garanticen</text:span><text:span text:style-name="T3000"><text:s/></text:span>su<text:span text:style-name="T3001"><text:s/></text:span><text:span text:style-name="T3002">independencia</text:span><text:span text:style-name="T3003"><text:s/></text:span>e<text:span text:style-name="T3004"><text:s/></text:span><text:span text:style-name="T3005">inamovilidad.</text:span></text:p>
      <text:p text:style-name="P3006"/>
      <text:p text:style-name="P3007"/>
      <text:p text:style-name="P3008"/>
      <text:p text:style-name="P3009"><text:span text:style-name="T3010">4.</text:span><text:span text:style-name="T3011"><text:s/></text:span><text:span text:style-name="T3012">Las</text:span><text:span text:style-name="T3013"><text:s/></text:span><text:span text:style-name="T3014">Administraciones</text:span><text:span text:style-name="T3015"><text:s/></text:span><text:span text:style-name="T3016">Locales</text:span><text:span text:style-name="T3017"><text:s/></text:span>y<text:span text:style-name="T3018"><text:s/></text:span><text:span text:style-name="T3019">las</text:span><text:span text:style-name="T3020"><text:s/></text:span>Universidades<text:span text:style-name="T3021"><text:s/></text:span><text:span text:style-name="T3022">Públicas</text:span><text:span text:style-name="T3023"><text:s/></text:span><text:span text:style-name="T3024">podrán,</text:span><text:span text:style-name="T3025"><text:s/></text:span>asimismo,<text:span text:style-name="T3026"><text:s/></text:span><text:span text:style-name="T3027">atribuir</text:span><text:span text:style-name="T3028"><text:s/></text:span><text:span text:style-name="T3029">al</text:span><text:span text:style-name="T3030"><text:s/></text:span><text:span text:style-name="T3031">Tribunal Administrativo</text:span><text:span text:style-name="T3032"><text:s/></text:span><text:span text:style-name="T3033">de</text:span><text:span text:style-name="T3034"><text:s/></text:span><text:span text:style-name="T3035">Contratos</text:span><text:span text:style-name="T3036"><text:s/></text:span><text:span text:style-name="T3037">Públicos</text:span><text:span text:style-name="T3038"><text:s/></text:span><text:span text:style-name="T3039">de</text:span><text:span text:style-name="T3040"><text:s/></text:span><text:span text:style-name="T3041">la</text:span><text:span text:style-name="T3042"><text:s/></text:span><text:span text:style-name="T3043">Comunidad<text:s/></text:span>Autónoma<text:span text:style-name="T3044"><text:s/></text:span><text:span text:style-name="T3045">de</text:span><text:s/><text:span text:style-name="T3046">Canarias,</text:span><text:span text:style-name="T3047"><text:s/></text:span>creado<text:span text:style-name="T3048"><text:s/></text:span><text:span text:style-name="T3049">por</text:span><text:span text:style-name="T3050"><text:s/></text:span><text:span text:style-name="T3051">este</text:span><text:span text:style-name="T3052"><text:s/></text:span>Decreto,<text:span text:style-name="T3053"><text:s/></text:span><text:span text:style-name="T3054">la</text:span><text:span text:style-name="T3055"><text:s/></text:span>competencia<text:span text:style-name="T3056"><text:s/></text:span><text:span text:style-name="T3057">para</text:span><text:span text:style-name="T3058"><text:s/></text:span><text:span text:style-name="T3059">la</text:span><text:span text:style-name="T3060"><text:s/></text:span>resolución<text:span text:style-name="T3061"><text:s/></text:span><text:span text:style-name="T3062">de</text:span><text:span text:style-name="T3063"><text:s/></text:span><text:span text:style-name="T3064">los</text:span><text:span text:style-name="T3065"><text:s/></text:span><text:span text:style-name="T3066">recursos</text:span><text:span text:style-name="T3067"><text:s/></text:span><text:span text:style-name="T3068">especiales</text:span><text:span text:style-name="T3069"><text:s/></text:span><text:span text:style-name="T3070">en</text:span><text:span text:style-name="T3071"><text:s/></text:span><text:span text:style-name="T3072">materia</text:span><text:span text:style-name="T3073"><text:s/></text:span><text:span text:style-name="T3074">de</text:span><text:span text:style-name="T3075"><text:s/></text:span><text:span text:style-name="T3076">contratación,</text:span><text:span text:style-name="T3077"><text:s/></text:span><text:span text:style-name="T3078">las</text:span><text:span text:style-name="T3079"><text:s/></text:span>cuestiones<text:span text:style-name="T3080"><text:s/></text:span><text:span text:style-name="T3081">de</text:span><text:span text:style-name="T3082"><text:s/></text:span><text:span text:style-name="T3083">nulidad</text:span><text:span text:style-name="T3084"><text:s/></text:span><text:span text:style-name="T3085">en</text:span><text:span text:style-name="T3086"><text:s/></text:span><text:span text:style-name="T3087">los</text:span><text:span text:style-name="T3088"><text:s/></text:span>casos<text:span text:style-name="T3089"><text:s/></text:span>a<text:span text:style-name="T3090"><text:s/></text:span><text:span text:style-name="T3091">que</text:span><text:span text:style-name="T3092"><text:s/></text:span>se<text:span text:style-name="T3093"><text:s/></text:span><text:span text:style-name="T3094">refiere</text:span><text:span text:style-name="T3095"><text:s/></text:span><text:span text:style-name="T3096">el</text:span><text:span text:style-name="T3097"><text:s/></text:span><text:span text:style-name="T3098">artículo</text:span><text:span text:style-name="T3099"><text:s/></text:span><text:span text:style-name="T3100">37.1</text:span><text:span text:style-name="T3101"><text:s/></text:span>del<text:span text:style-name="T3102"><text:s/></text:span><text:span text:style-name="T3103">texto</text:span><text:span text:style-name="T3104"><text:s/></text:span><text:span text:style-name="T3105">refundido</text:span><text:span text:style-name="T3106"><text:s/></text:span><text:span text:style-name="T3107">de</text:span><text:span text:style-name="T3108"><text:s/></text:span>la<text:span text:style-name="T3109"><text:s/></text:span><text:span text:style-name="T3110">Ley</text:span><text:span text:style-name="T3111"><text:s/></text:span><text:span text:style-name="T3112">de</text:span><text:span text:style-name="T3113"><text:s/></text:span><text:span text:style-name="T3114">Contratos</text:span><text:span text:style-name="T3115"><text:s/></text:span>del<text:span text:style-name="T3116"><text:s/></text:span>Sector<text:span text:style-name="T3117"><text:s/></text:span><text:span text:style-name="T3118">Público,</text:span><text:span text:style-name="T3119"><text:s/></text:span><text:span text:style-name="T3120">las</text:span><text:span text:style-name="T3121"><text:s/></text:span><text:span text:style-name="T3122">medidas</text:span><text:span text:style-name="T3123"><text:s/></text:span><text:span text:style-name="T3124">provisionales</text:span><text:span text:style-name="T3125"><text:s/></text:span><text:span text:style-name="T3126">del</text:span><text:span text:style-name="T3127"><text:s/></text:span><text:span text:style-name="T3128">artículo</text:span><text:span text:style-name="T3129"><text:s/></text:span><text:span text:style-name="T3130">43</text:span><text:span text:style-name="T3131"><text:s/></text:span><text:span text:style-name="T3132">del</text:span><text:span text:style-name="T3133"><text:s/></text:span>mismo<text:span text:style-name="T3134"><text:s/></text:span><text:span text:style-name="T3135">texto</text:span><text:span text:style-name="T3136"><text:s/></text:span><text:span text:style-name="T3137">legal,</text:span><text:span text:style-name="T3138"><text:s/></text:span>y<text:span text:style-name="T3139"><text:s/></text:span>las<text:span text:style-name="T3140"><text:s/></text:span><text:span text:style-name="T3141">reclamaciones</text:span><text:span text:style-name="T3142"><text:s/></text:span>y<text:span text:style-name="T3143"><text:s/></text:span>cuestiones<text:span text:style-name="T3144"><text:s/></text:span><text:span text:style-name="T3145">de</text:span><text:span text:style-name="T3146"><text:s/></text:span><text:span text:style-name="T3147">nulidad</text:span><text:span text:style-name="T3148"><text:s/></text:span><text:span text:style-name="T3149">que</text:span><text:span text:style-name="T3150"><text:s/></text:span>se<text:span text:style-name="T3151"><text:s/></text:span><text:span text:style-name="T3152">interpongan</text:span><text:span text:style-name="T3153"><text:s/></text:span><text:span text:style-name="T3154">en</text:span><text:span text:style-name="T3155"><text:s/></text:span><text:span text:style-name="T3156">los</text:span><text:span text:style-name="T3157"><text:s/></text:span><text:span text:style-name="T3158">supuestos</text:span><text:span text:style-name="T3159"><text:s/></text:span><text:span text:style-name="T3160">previstos</text:span><text:span text:style-name="T3161"><text:s/></text:span><text:span text:style-name="T3162">en</text:span><text:span text:style-name="T3163"><text:s/></text:span>los<text:span text:style-name="T3164"><text:s/></text:span><text:span text:style-name="T3165">artículos</text:span><text:span text:style-name="T3166"><text:s/></text:span><text:span text:style-name="T3167">101</text:span><text:span text:style-name="T3168"><text:s/></text:span>y<text:span text:style-name="T3169"><text:s/></text:span>109<text:span text:style-name="T3170"><text:s/></text:span><text:span text:style-name="T3171">de</text:span><text:span text:style-name="T3172"><text:s/></text:span>la<text:span text:style-name="T3173"><text:s/></text:span>Ley<text:span text:style-name="T3174"><text:s/></text:span><text:span text:style-name="T3175">31/2007,</text:span><text:span text:style-name="T3176"><text:s/></text:span><text:span text:style-name="T3177">de</text:span><text:span text:style-name="T3178"><text:s/></text:span><text:span text:style-name="T3179">30</text:span><text:span text:style-name="T3180"><text:s/></text:span><text:span text:style-name="T3181">de</text:span><text:span text:style-name="T3182"><text:s/></text:span><text:span text:style-name="T3183">octubre.</text:span><text:span text:style-name="T3184"><text:s/></text:span>A<text:span text:style-name="T3185"><text:s/></text:span>tal<text:span text:style-name="T3186"><text:s/></text:span><text:span text:style-name="T3187">efecto,</text:span><text:span text:style-name="T3188"><text:s/></text:span><text:span text:style-name="T3189">deberán</text:span><text:span text:style-name="T3190"><text:s/></text:span><text:span text:style-name="T3191">celebrar</text:span><text:span text:style-name="T3192"><text:s/></text:span><text:span text:style-name="T3193">el</text:span><text:span text:style-name="T3194"><text:s/></text:span><text:span text:style-name="T3195">correspondiente</text:span><text:span text:style-name="T3196"><text:s/></text:span><text:span text:style-name="T3197">convenio</text:span><text:span text:style-name="T3198"><text:s/></text:span>con<text:span text:style-name="T3199"><text:s/></text:span>la<text:span text:style-name="T3200"><text:s/></text:span><text:span text:style-name="T3201">Administración</text:span><text:span text:style-name="T3202"><text:s/></text:span><text:span text:style-name="T3203">Pública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Comunidad</text:span><text:span text:style-name="T3210"><text:s/></text:span>Autónoma<text:span text:style-name="T3211"><text:s/></text:span><text:span text:style-name="T3212">de</text:span><text:span text:style-name="T3213"><text:s/></text:span><text:span text:style-name="T3214">Canarias,</text:span><text:span text:style-name="T3215"><text:s/></text:span>que<text:span text:style-name="T3216"><text:s/></text:span>será<text:span text:style-name="T3217"><text:s/></text:span><text:span text:style-name="T3218">objeto</text:span><text:span text:style-name="T3219"><text:s/></text:span><text:span text:style-name="T3220">de</text:span><text:span text:style-name="T3221"><text:s/></text:span>publicación<text:span text:style-name="T3222"><text:s/></text:span><text:span text:style-name="T3223">en</text:span><text:span text:style-name="T3224"><text:s/></text:span><text:span text:style-name="T3225">el</text:span><text:span text:style-name="T3226"><text:s/></text:span><text:span text:style-name="T3227">Boletín</text:span><text:span text:style-name="T3228"><text:s/></text:span>Oficial<text:span text:style-name="T3229"><text:s/></text:span><text:span text:style-name="T3230">de</text:span><text:span text:style-name="T3231"><text:s/></text:span><text:span text:style-name="T3232">Canarias,</text:span><text:span text:style-name="T3233"><text:s/></text:span><text:span text:style-name="T3234">en</text:span><text:span text:style-name="T3235"><text:s/></text:span><text:span text:style-name="T3236">el</text:span><text:span text:style-name="T3237"><text:s/></text:span><text:span text:style-name="T3238">que</text:span><text:span text:style-name="T3239"><text:s/></text:span>se<text:span text:style-name="T3240"><text:s/></text:span><text:span text:style-name="T3241">estipularán</text:span><text:span text:style-name="T3242"><text:s/></text:span>las<text:span text:style-name="T3243"><text:s/></text:span><text:span text:style-name="T3244">condiciones</text:span><text:span text:style-name="T3245"><text:s/></text:span><text:span text:style-name="T3246">en</text:span><text:span text:style-name="T3247"><text:s/></text:span>que<text:span text:style-name="T3248"><text:s/></text:span><text:span text:style-name="T3249">las</text:span><text:span text:style-name="T3250"><text:s/></text:span><text:span text:style-name="T3251">Administraciones</text:span><text:span text:style-name="T3252"><text:s/></text:span><text:span text:style-name="T3253">Locales</text:span><text:span text:style-name="T3254"><text:s/></text:span>y<text:span text:style-name="T3255"><text:s/></text:span><text:span text:style-name="T3256">las</text:span><text:span text:style-name="T3257"><text:s/></text:span><text:span text:style-name="T3258">Universidades</text:span><text:span text:style-name="T3259"><text:s/></text:span><text:span text:style-name="T3260">Públicas sufragarán</text:span><text:s/><text:span text:style-name="T3261">los</text:span><text:span text:style-name="T3262"><text:s/></text:span><text:span text:style-name="T3263">gastos<text:s/></text:span>derivados<text:span text:style-name="T3264"><text:s/>de</text:span><text:span text:style-name="T3265"><text:s/></text:span><text:span text:style-name="T3266">esta</text:span><text:span text:style-name="T3267"><text:s/></text:span>asunción<text:span text:style-name="T3268"><text:s/></text:span><text:span text:style-name="T3269">de</text:span><text:s/>competencias<text:s/><text:span text:style-name="T3270">por</text:span><text:span text:style-name="T3271"><text:s/></text:span><text:span text:style-name="T3272">parte</text:span><text:span text:style-name="T3273"><text:s/></text:span>del<text:span text:style-name="T3274"><text:s/></text:span>Tribunal”.</text:p>
      <text:p text:style-name="P3275"/>
      <text:p text:style-name="P3276"><text:span text:style-name="T3277">El</text:span><text:span text:style-name="T3278"><text:s/></text:span>Cabildo<text:span text:style-name="T3279"><text:s/></text:span><text:span text:style-name="T3280">de</text:span><text:span text:style-name="T3281"><text:s/></text:span>Fuerteventura<text:span text:style-name="T3282"><text:s/></text:span><text:span text:style-name="T3283">suscribió</text:span><text:span text:style-name="T3284"><text:s/></text:span>con<text:span text:style-name="T3285"><text:s/></text:span>fecha<text:span text:style-name="T3286"><text:s/></text:span><text:span text:style-name="T3287">20/10/2015</text:span><text:span text:style-name="T3288"><text:s/></text:span><text:span text:style-name="T3289">el</text:span><text:span text:style-name="T3290"><text:s/></text:span>Convenio<text:span text:style-name="T3291"><text:s/></text:span><text:span text:style-name="T3292">por</text:span><text:span text:style-name="T3293"><text:s/></text:span><text:span text:style-name="T3294">el</text:span><text:span text:style-name="T3295"><text:s/></text:span>que<text:span text:style-name="T3296"><text:s/></text:span>se<text:span text:style-name="T3297"><text:s/></text:span><text:span text:style-name="T3298">encomienda</text:span><text:span text:style-name="T3299"><text:s/></text:span><text:span text:style-name="T3300">al</text:span><text:span text:style-name="T3301"><text:s/></text:span>Tribunal<text:span text:style-name="T3302"><text:s/></text:span><text:span text:style-name="T3303">Administrativo</text:span><text:span text:style-name="T3304"><text:s/></text:span><text:span text:style-name="T3305">de</text:span><text:span text:style-name="T3306"><text:s/></text:span><text:span text:style-name="T3307">Contratos</text:span><text:span text:style-name="T3308"><text:s/></text:span><text:span text:style-name="T3309">Públicos</text:span><text:span text:style-name="T3310"><text:s/></text:span><text:span text:style-name="T3311">de</text:span><text:span text:style-name="T3312"><text:s/></text:span>la<text:span text:style-name="T3313"><text:s/></text:span>Comunidad<text:span text:style-name="T3314"><text:s/></text:span>Autónoma<text:span text:style-name="T3315"><text:s/></text:span><text:span text:style-name="T3316">de</text:span><text:span text:style-name="T3317"><text:s/></text:span><text:span text:style-name="T3318">Canarias</text:span><text:span text:style-name="T3319"><text:s/></text:span><text:span text:style-name="T3320">el</text:span><text:span text:style-name="T3321"><text:s/></text:span><text:span text:style-name="T3322">conocimiento,</text:span><text:span text:style-name="T3323"><text:s/></text:span><text:span text:style-name="T3324">tramitación</text:span><text:span text:style-name="T3325"><text:s/></text:span>y<text:span text:style-name="T3326"><text:s/></text:span><text:span text:style-name="T3327">resolución</text:span><text:span text:style-name="T3328"><text:s/></text:span><text:span text:style-name="T3329">de</text:span><text:span text:style-name="T3330"><text:s/></text:span><text:span text:style-name="T3331">los</text:span><text:span text:style-name="T3332"><text:s/></text:span><text:span text:style-name="T3333">recursos</text:span><text:span text:style-name="T3334"><text:s/></text:span><text:span text:style-name="T3335">especiales</text:span><text:span text:style-name="T3336"><text:s/></text:span><text:span text:style-name="T3337">en</text:span><text:span text:style-name="T3338"><text:s/></text:span><text:span text:style-name="T3339">materia</text:span><text:span text:style-name="T3340"><text:s/></text:span><text:span text:style-name="T3341">de</text:span><text:span text:style-name="T3342"><text:s/></text:span><text:span text:style-name="T3343">contratación,</text:span><text:span text:style-name="T3344"><text:s/></text:span>las<text:span text:style-name="T3345"><text:s/></text:span><text:span text:style-name="T3346">cuestiones</text:span><text:span text:style-name="T3347"><text:s/></text:span><text:span text:style-name="T3348">de</text:span><text:span text:style-name="T3349"><text:s/></text:span><text:span text:style-name="T3350">nulidad</text:span><text:span text:style-name="T3351"><text:s/></text:span>a<text:span text:style-name="T3352"><text:s/></text:span>que<text:span text:style-name="T3353"><text:s/></text:span>se<text:span text:style-name="T3354"><text:s/></text:span><text:span text:style-name="T3355">refiere</text:span><text:span text:style-name="T3356"><text:s/></text:span><text:span text:style-name="T3357">el</text:span><text:span text:style-name="T3358"><text:s/></text:span><text:span text:style-name="T3359">artículo</text:span><text:span text:style-name="T3360"><text:s/></text:span>37.1<text:span text:style-name="T3361"><text:s/></text:span>del<text:span text:style-name="T3362"><text:s/></text:span>Texto<text:span text:style-name="T3363"><text:s/></text:span><text:span text:style-name="T3364">Refundido</text:span><text:span text:style-name="T3365"><text:s/></text:span><text:span text:style-name="T3366">de</text:span><text:span text:style-name="T3367"><text:s/></text:span><text:span text:style-name="T3368">la</text:span><text:span text:style-name="T3369"><text:s/></text:span><text:span text:style-name="T3370">Ley</text:span><text:span text:style-name="T3371"><text:s/></text:span><text:span text:style-name="T3372">de</text:span><text:span text:style-name="T3373"><text:s/></text:span><text:span text:style-name="T3374">Contratos</text:span><text:span text:style-name="T3375"><text:s/></text:span><text:span text:style-name="T3376">del</text:span><text:span text:style-name="T3377"><text:s/></text:span><text:span text:style-name="T3378">Sector</text:span><text:span text:style-name="T3379"><text:s/></text:span><text:span text:style-name="T3380">Público,</text:span><text:span text:style-name="T3381"><text:s/></text:span><text:span text:style-name="T3382">las</text:span><text:span text:style-name="T3383"><text:s/></text:span><text:span text:style-name="T3384">medidas</text:span><text:span text:style-name="T3385"><text:s/></text:span><text:span text:style-name="T3386">provisionales</text:span><text:span text:style-name="T3387"><text:s/></text:span>del<text:span text:style-name="T3388"><text:s/></text:span><text:span text:style-name="T3389">artículo</text:span><text:span text:style-name="T3390"><text:s/></text:span><text:span text:style-name="T3391">43</text:span><text:span text:style-name="T3392"><text:s/></text:span>del<text:span text:style-name="T3393"><text:s/></text:span>mismo<text:span text:style-name="T3394"><text:s/></text:span><text:span text:style-name="T3395">texto</text:span><text:span text:style-name="T3396"><text:s/></text:span><text:span text:style-name="T3397">legal</text:span><text:span text:style-name="T3398"><text:s/></text:span>y<text:span text:style-name="T3399"><text:s/></text:span><text:span text:style-name="T3400">las</text:span><text:span text:style-name="T3401"><text:s/></text:span><text:span text:style-name="T3402">reclamaciones</text:span><text:span text:style-name="T3403"><text:s/></text:span>y<text:span text:style-name="T3404"><text:s/></text:span>cuestiones<text:span text:style-name="T3405"><text:s/></text:span><text:span text:style-name="T3406">de</text:span><text:span text:style-name="T3407"><text:s/></text:span>nulidad<text:span text:style-name="T3408"><text:s/></text:span>que<text:span text:style-name="T3409"><text:s/></text:span>se<text:span text:style-name="T3410"><text:s/></text:span><text:span text:style-name="T3411">interpongan</text:span><text:span text:style-name="T3412"><text:s/></text:span><text:span text:style-name="T3413">en</text:span><text:span text:style-name="T3414"><text:s/></text:span><text:span text:style-name="T3415">los</text:span><text:span text:style-name="T3416"><text:s/></text:span><text:span text:style-name="T3417">supuestos</text:span><text:span text:style-name="T3418"><text:s/></text:span><text:span text:style-name="T3419">previstos</text:span><text:span text:style-name="T3420"><text:s/>en</text:span><text:span text:style-name="T3421"><text:s/></text:span><text:span text:style-name="T3422">los</text:span><text:span text:style-name="T3423"><text:s/></text:span><text:span text:style-name="T3424">artículos</text:span><text:span text:style-name="T3425"><text:s/></text:span>101<text:span text:style-name="T3426"><text:s/></text:span>y<text:span text:style-name="T3427"><text:s/>109</text:span><text:span text:style-name="T3428"><text:s/></text:span><text:span text:style-name="T3429">de</text:span><text:span text:style-name="T3430"><text:s/></text:span>la<text:span text:style-name="T3431"><text:s/></text:span><text:span text:style-name="T3432">Ley</text:span><text:span text:style-name="T3433"><text:s/></text:span>31/2007,<text:span text:style-name="T3434"><text:s/>de</text:span><text:span text:style-name="T3435"><text:s/></text:span><text:span text:style-name="T3436">30</text:span><text:span text:style-name="T3437"><text:s/></text:span><text:span text:style-name="T3438">de</text:span><text:span text:style-name="T3439"><text:s/>octubre,</text:span><text:span text:style-name="T3440"><text:s/></text:span><text:span text:style-name="T3441">sobre</text:span><text:span text:style-name="T3442"><text:s/></text:span><text:span text:style-name="T3443">procedimientos</text:span><text:span text:style-name="T3444"><text:s/></text:span><text:span text:style-name="T3445">de</text:span><text:span text:style-name="T3446"><text:s/></text:span><text:span text:style-name="T3447">contratación</text:span><text:span text:style-name="T3448"><text:s/></text:span><text:span text:style-name="T3449">en</text:span><text:span text:style-name="T3450"><text:s/></text:span><text:span text:style-name="T3451">los</text:span><text:span text:style-name="T3452"><text:s/></text:span>sectores<text:span text:style-name="T3453"><text:s/></text:span><text:span text:style-name="T3454">del</text:span><text:span text:style-name="T3455"><text:s/></text:span><text:span text:style-name="T3456">agua,</text:span><text:span text:style-name="T3457"><text:s/></text:span><text:span text:style-name="T3458">la</text:span><text:span text:style-name="T3459"><text:s/></text:span>energía,<text:span text:style-name="T3460"><text:s/></text:span><text:span text:style-name="T3461">los</text:span><text:span text:style-name="T3462"><text:s/></text:span><text:span text:style-name="T3463">transportes</text:span><text:span text:style-name="T3464"><text:s/></text:span>y<text:span text:style-name="T3465"><text:s/></text:span>los<text:span text:style-name="T3466"><text:s/></text:span><text:span text:style-name="T3467">servicios</text:span><text:span text:style-name="T3468"><text:s/></text:span><text:span text:style-name="T3469">postales</text:span><text:span text:style-name="T3470"><text:s/></text:span><text:span text:style-name="T3471">contra</text:span><text:span text:style-name="T3472"><text:s/></text:span>los<text:span text:style-name="T3473"><text:s/></text:span><text:span text:style-name="T3474">actos</text:span><text:span text:style-name="T3475"><text:s/></text:span>adoptados<text:span text:style-name="T3476"><text:s/></text:span><text:span text:style-name="T3477">por</text:span><text:span text:style-name="T3478"><text:s/></text:span><text:span text:style-name="T3479">los</text:span><text:span text:style-name="T3480"><text:s/></text:span><text:span text:style-name="T3481">órganos</text:span><text:span text:style-name="T3482"><text:s/></text:span><text:span text:style-name="T3483">de</text:span><text:span text:style-name="T3484"><text:s/></text:span><text:span text:style-name="T3485">contratación</text:span><text:span text:style-name="T3486"><text:s/></text:span>del<text:span text:style-name="T3487"><text:s/></text:span>Cabildo<text:span text:style-name="T3488"><text:s/></text:span><text:span text:style-name="T3489">Insular</text:span><text:span text:style-name="T3490"><text:s/></text:span><text:span text:style-name="T3491">de</text:span><text:span text:style-name="T3492"><text:s/></text:span><text:span text:style-name="T3493">Fuerteventura</text:span><text:span text:style-name="T3494"><text:s/></text:span>y<text:span text:style-name="T3495"><text:s/></text:span><text:span text:style-name="T3496">de</text:span><text:span text:style-name="T3497"><text:s/></text:span>aquellos<text:span text:style-name="T3498"><text:s/></text:span><text:span text:style-name="T3499">entes,</text:span><text:span text:style-name="T3500"><text:s/></text:span>organismos<text:span text:style-name="T3501"><text:s/></text:span>y<text:span text:style-name="T3502"><text:s/></text:span><text:span text:style-name="T3503">entidades</text:span><text:span text:style-name="T3504"><text:s/></text:span>que<text:span text:style-name="T3505"><text:s/></text:span>tengan<text:span text:style-name="T3506"><text:s/></text:span><text:span text:style-name="T3507">la</text:span><text:span text:style-name="T3508"><text:s/></text:span><text:span text:style-name="T3509">consideración</text:span><text:span text:style-name="T3510"><text:s/></text:span><text:span text:style-name="T3511">de</text:span><text:span text:style-name="T3512"><text:s/></text:span><text:span text:style-name="T3513">poder</text:span><text:span text:style-name="T3514"><text:s/></text:span><text:span text:style-name="T3515">adjudicador</text:span><text:span text:style-name="T3516"><text:s/></text:span>y<text:span text:style-name="T3517"><text:s/></text:span><text:span text:style-name="T3518">estén</text:span><text:span text:style-name="T3519"><text:s/></text:span><text:span text:style-name="T3520">vinculados</text:span><text:span text:style-name="T3521"><text:s/></text:span>a<text:span text:style-name="T3522"><text:s/></text:span><text:span text:style-name="T3523">este</text:span><text:span text:style-name="T3524"><text:s/></text:span>Cabildo.</text:p>
      <text:p text:style-name="P3525"/>
      <text:p text:style-name="P3526">No<text:span text:style-name="T3527"><text:s/></text:span><text:span text:style-name="T3528">obstante,</text:span><text:span text:style-name="T3529"><text:s/></text:span><text:span text:style-name="T3530">en</text:span><text:span text:style-name="T3531"><text:s/></text:span><text:span text:style-name="T3532">el</text:span><text:span text:style-name="T3533"><text:s/></text:span>ejercicio<text:span text:style-name="T3534"><text:s/></text:span><text:span text:style-name="T3535">de</text:span><text:span text:style-name="T3536"><text:s/></text:span>su<text:span text:style-name="T3537"><text:s/></text:span>autonomía<text:span text:style-name="T3538"><text:s/></text:span>local<text:span text:style-name="T3539"><text:s/></text:span>y<text:span text:style-name="T3540"><text:s/></text:span><text:span text:style-name="T3541">debido</text:span><text:span text:style-name="T3542"><text:s/></text:span>a<text:span text:style-name="T3543"><text:s/></text:span>razones<text:span text:style-name="T3544"><text:s/></text:span><text:span text:style-name="T3545">de</text:span><text:span text:style-name="T3546"><text:s/></text:span><text:span text:style-name="T3547">eficacia,</text:span><text:span text:style-name="T3548"><text:s/></text:span><text:span text:style-name="T3549">eficiencia,</text:span><text:span text:style-name="T3550"><text:s/></text:span><text:span text:style-name="T3551">agilidad</text:span><text:span text:style-name="T3552"><text:s/></text:span>e<text:span text:style-name="T3553"><text:s/></text:span>inmediatez<text:span text:style-name="T3554"><text:s/></text:span>necesarias<text:span text:style-name="T3555"><text:s/></text:span>y<text:span text:style-name="T3556"><text:s/></text:span><text:span text:style-name="T3557">convenientes</text:span><text:span text:style-name="T3558"><text:s/></text:span><text:span text:style-name="T3559">en</text:span><text:span text:style-name="T3560"><text:s/></text:span><text:span text:style-name="T3561">los</text:span><text:span text:style-name="T3562"><text:s/></text:span><text:span text:style-name="T3563">procedimientos</text:span><text:span text:style-name="T3564"><text:s/></text:span><text:span text:style-name="T3565">administrativos</text:span><text:span text:style-name="T3566"><text:s/></text:span><text:span text:style-name="T3567">de</text:span><text:span text:style-name="T3568"><text:s/></text:span><text:span text:style-name="T3569">contratación</text:span><text:span text:style-name="T3570"><text:s/></text:span><text:span text:style-name="T3571">pública,</text:span><text:span text:style-name="T3572"><text:s/></text:span><text:span text:style-name="T3573">el</text:span><text:span text:style-name="T3574"><text:s/></text:span><text:span text:style-name="T3575">Cabildo</text:span><text:span text:style-name="T3576"><text:s/></text:span><text:span text:style-name="T3577">de</text:span><text:span text:style-name="T3578"><text:s/></text:span><text:span text:style-name="T3579">Fuerteventura</text:span><text:span text:style-name="T3580"><text:s/></text:span><text:span text:style-name="T3581">considera</text:span><text:span text:style-name="T3582"><text:s/></text:span>procedente<text:span text:style-name="T3583"><text:s/></text:span>crear<text:span text:style-name="T3584"><text:s/></text:span><text:span text:style-name="T3585">un</text:span><text:span text:style-name="T3586"><text:s/></text:span><text:span text:style-name="T3587">órgano</text:span><text:span text:style-name="T3588"><text:s/></text:span><text:span text:style-name="T3589">administrativo</text:span><text:span text:style-name="T3590"><text:s/></text:span><text:span text:style-name="T3591">al</text:span><text:span text:style-name="T3592"><text:s/></text:span><text:span text:style-name="T3593">que</text:span><text:span text:style-name="T3594"><text:s/></text:span><text:span text:style-name="T3595">atribuya</text:span><text:span text:style-name="T3596"><text:s/></text:span><text:span text:style-name="T3597">la</text:span><text:span text:style-name="T3598"><text:s/></text:span><text:span text:style-name="T3599">competencia</text:span><text:span text:style-name="T3600"><text:s/></text:span>para<text:span text:style-name="T3601"><text:s/></text:span><text:span text:style-name="T3602">resolver</text:span><text:span text:style-name="T3603"><text:s/></text:span><text:span text:style-name="T3604">los</text:span><text:span text:style-name="T3605"><text:s/></text:span><text:span text:style-name="T3606">recursos</text:span><text:span text:style-name="T3607"><text:s/></text:span><text:span text:style-name="T3608">especiales</text:span><text:span text:style-name="T3609"><text:s/></text:span>y<text:span text:style-name="T3610"><text:s/></text:span>demás<text:span text:style-name="T3611"><text:s/></text:span><text:span text:style-name="T3612">cuestiones</text:span><text:s/>que <text:s/><text:span text:style-name="T3613">planteen</text:span><text:span text:style-name="T3614"><text:s/></text:span>los<text:s/><text:span text:style-name="T3615">licitadores</text:span><text:span text:style-name="T3616"><text:s/></text:span><text:span text:style-name="T3617">en relación</text:span><text:span text:style-name="T3618"><text:s/>con</text:span><text:span text:style-name="T3619"><text:s/></text:span>los<text:span text:style-name="T3620"><text:s/></text:span>mismos así<text:span text:style-name="T3621"><text:s/></text:span>como<text:span text:style-name="T3622"><text:s/>las</text:span><text:s/><text:span text:style-name="T3623">cuestiones</text:span><text:span text:style-name="T3624"><text:s/></text:span><text:span text:style-name="T3625">de</text:span></text:p>
      <text:soft-page-break/>
      <text:p text:style-name="P3626"><draw:frame draw:z-index="251655168" draw:id="id39" draw:style-name="a39" draw:name="Text Box 31" text:anchor-type="paragraph" svg:x="0.09653in" svg:y="7.31806in" svg:width="0.09722in" svg:height="1.32083in" style:rel-width="scale" style:rel-height="scale"><draw:text-box><text:p text:style-name="P3631"><text:span text:style-name="T3632">3.Firmante: GONZALEZ CABRERA, LUIS</text:span></text:p></draw:text-box><svg:title/><svg:desc/></draw:frame><draw:frame draw:z-index="251656192" draw:id="id40" draw:style-name="a40" draw:name="Text Box 30" text:anchor-type="paragraph" svg:x="0.09653in" svg:y="4.525in" svg:width="0.09722in" svg:height="1.33611in" style:rel-width="scale" style:rel-height="scale"><draw:text-box><text:p text:style-name="P3633"><text:span text:style-name="T3634">2.Firmante: CHINESTA OLIVA,ROBERTO</text:span></text:p></draw:text-box><svg:title/><svg:desc/></draw:frame><draw:frame draw:z-index="251657216" draw:id="id41" draw:style-name="a41" draw:name="Text Box 29" text:anchor-type="paragraph" svg:x="0.09653in" svg:y="1.70903in" svg:width="0.26389in" svg:height="1.375in" style:rel-width="scale" style:rel-height="scale"><draw:text-box><text:p text:style-name="P3635"><text:span text:style-name="T3636">1.Firmante: BATISTA GARCÍA,ANA MARÍA</text:span></text:p><text:p text:style-name="P3637"><text:span text:style-name="T3638">Puesto: Técnico de contratación Fecha Firma: 03/12/2024 08:51:07</text:span></text:p></draw:text-box><svg:title/><svg:desc/></draw:frame><draw:frame draw:z-index="251658240" draw:id="id42" draw:style-name="a42" draw:name="Text Box 28" text:anchor-type="paragraph" svg:x="0.16875in" svg:y="4.55556in" svg:width="0.11111in" svg:height="4.06389in" style:rel-width="scale" style:rel-height="scale"><draw:text-box><text:p text:style-name="P3639"><text:span text:style-name="T3640">Puesto: Consejero Delegado de Contr. Pública, Dep, Transp, Movilidad y Comunicacione<text:s/></text:span><text:span text:style-name="T3641"><text:s/></text:span><text:span text:style-name="T3642">Puesto: Jefe de Servicio de Contratación</text:span></text:p></draw:text-box><svg:title/><svg:desc/></draw:frame><draw:frame draw:z-index="251659264" draw:id="id43" draw:style-name="a43" draw:name="Text Box 27" text:anchor-type="paragraph" svg:x="0.25208in" svg:y="4.74861in" svg:width="0.09722in" svg:height="1.09375in" style:rel-width="scale" style:rel-height="scale"><draw:text-box><text:p text:style-name="P3643"><text:span text:style-name="T3644">Fecha Firma: 03/12/2024 09:36:15</text:span></text:p></draw:text-box><svg:title/><svg:desc/></draw:frame><draw:frame draw:z-index="251660288" draw:id="id44" draw:style-name="a44" draw:name="Text Box 26" text:anchor-type="paragraph" svg:x="0.26597in" svg:y="7.52639in" svg:width="0.09722in" svg:height="1.09375in" style:rel-width="scale" style:rel-height="scale"><draw:text-box><text:p text:style-name="P3645"><text:span text:style-name="T3646">Fecha Firma: 03/12/2024 09:46:02</text:span></text:p></draw:text-box><svg:title/><svg:desc/></draw:frame></text:p>
      <text:p text:style-name="P3647"><text:span text:style-name="T3648">nulidad</text:span><text:span text:style-name="T3649"><text:s/></text:span><text:span text:style-name="T3650">previstas</text:span><text:span text:style-name="T3651"><text:s/></text:span><text:span text:style-name="T3652">en</text:span><text:span text:style-name="T3653"><text:s/></text:span><text:span text:style-name="T3654">la</text:span><text:span text:style-name="T3655"><text:s/></text:span><text:span text:style-name="T3656">Ley</text:span><text:span text:style-name="T3657"><text:s/></text:span><text:span text:style-name="T3658">de</text:span><text:span text:style-name="T3659"><text:s/></text:span><text:span text:style-name="T3660">Contratos</text:span><text:span text:style-name="T3661"><text:s/></text:span>del<text:span text:style-name="T3662"><text:s/></text:span>Sector<text:span text:style-name="T3663"><text:s/></text:span>Público<text:span text:style-name="T3664"><text:s/></text:span><text:span text:style-name="T3665">como</text:span><text:span text:style-name="T3666"><text:s/></text:span><text:span text:style-name="T3667">vía</text:span><text:span text:style-name="T3668"><text:s/></text:span><text:span text:style-name="T3669">más</text:span><text:span text:style-name="T3670"><text:s/></text:span>óptima<text:span text:style-name="T3671"><text:s/></text:span>y<text:span text:style-name="T3672"><text:s/></text:span><text:span text:style-name="T3673">más</text:span><text:span text:style-name="T3674"><text:s/></text:span><text:span text:style-name="T3675">favorable,</text:span><text:span text:style-name="T3676"><text:s/></text:span>teniendo<text:span text:style-name="T3677"><text:s/></text:span><text:span text:style-name="T3678">en</text:span><text:span text:style-name="T3679"><text:s/></text:span>cuenta<text:span text:style-name="T3680"><text:s/></text:span>la<text:span text:style-name="T3681"><text:s/></text:span><text:span text:style-name="T3682">estructura</text:span><text:span text:style-name="T3683"><text:s/></text:span>económica<text:span text:style-name="T3684"><text:s/></text:span><text:span text:style-name="T3685">de</text:span><text:span text:style-name="T3686"><text:s/></text:span><text:span text:style-name="T3687">la</text:span><text:span text:style-name="T3688"><text:s/></text:span><text:span text:style-name="T3689">Administración</text:span><text:span text:style-name="T3690"><text:s/></text:span><text:span text:style-name="T3691">Pública</text:span><text:span text:style-name="T3692"><text:s/></text:span>Insular,<text:span text:style-name="T3693"><text:s/></text:span><text:span text:style-name="T3694">el</text:span><text:span text:style-name="T3695"><text:s/></text:span>volumen<text:span text:style-name="T3696"><text:s/></text:span><text:span text:style-name="T3697">de</text:span><text:span text:style-name="T3698"><text:s/></text:span><text:span text:style-name="T3699">contratación</text:span><text:span text:style-name="T3700"><text:s/></text:span><text:span text:style-name="T3701">existente,</text:span><text:span text:style-name="T3702"><text:s/></text:span><text:span text:style-name="T3703">la</text:span><text:span text:style-name="T3704"><text:s/></text:span>capacidad<text:span text:style-name="T3705"><text:s/></text:span><text:span text:style-name="T3706">técnica</text:span><text:span text:style-name="T3707"><text:s/></text:span><text:span text:style-name="T3708">disponible</text:span><text:span text:style-name="T3709"><text:s/></text:span>y<text:span text:style-name="T3710"><text:s/></text:span>la<text:span text:style-name="T3711"><text:s/></text:span><text:span text:style-name="T3712">necesidad</text:span><text:span text:style-name="T3713"><text:s/></text:span><text:span text:style-name="T3714">de</text:span><text:span text:style-name="T3715"><text:s/></text:span><text:span text:style-name="T3716">simplificar,</text:span><text:span text:style-name="T3717"><text:s/></text:span><text:span text:style-name="T3718">dentro</text:span><text:span text:style-name="T3719"><text:s/></text:span>del<text:span text:style-name="T3720"><text:s/></text:span><text:span text:style-name="T3721">Cabildo</text:span><text:span text:style-name="T3722"><text:s/></text:span><text:span text:style-name="T3723">de</text:span><text:span text:style-name="T3724"><text:s/></text:span><text:span text:style-name="T3725">Fuerteventura,</text:span><text:span text:style-name="T3726"><text:s/></text:span><text:span text:style-name="T3727">los</text:span><text:span text:style-name="T3728"><text:s/></text:span>trámites<text:span text:style-name="T3729"><text:s/></text:span><text:span text:style-name="T3730">administrativos</text:span><text:span text:style-name="T3731"><text:s/></text:span>a<text:span text:style-name="T3732"><text:s/></text:span>los<text:span text:style-name="T3733"><text:s/></text:span><text:span text:style-name="T3734">licitadores</text:span><text:span text:style-name="T3735"><text:s/></text:span><text:span text:style-name="T3736">para</text:span><text:span text:style-name="T3737"><text:s/></text:span>la<text:span text:style-name="T3738"><text:s/></text:span>resolución<text:span text:style-name="T3739"><text:s/></text:span><text:span text:style-name="T3740">de</text:span><text:span text:style-name="T3741"><text:s/></text:span>los<text:span text:style-name="T3742"><text:s/></text:span><text:span text:style-name="T3743">asuntos</text:span><text:span text:style-name="T3744"><text:s/></text:span>que<text:span text:style-name="T3745"><text:s/></text:span>competen<text:span text:style-name="T3746"><text:s/></text:span>a<text:span text:style-name="T3747"><text:s/></text:span>dicho<text:span text:style-name="T3748"><text:s/></text:span><text:span text:style-name="T3749">órgano.</text:span></text:p>
      <text:p text:style-name="P3750"/>
      <text:p text:style-name="P3751"><text:span text:style-name="T3752">La</text:span><text:span text:style-name="T3753"><text:s/></text:span><text:span text:style-name="T3754">cláusula</text:span><text:span text:style-name="T3755"><text:s/></text:span>séptima<text:span text:style-name="T3756"><text:s/></text:span><text:span text:style-name="T3757">del</text:span><text:span text:style-name="T3758"><text:s/></text:span><text:span text:style-name="T3759">Convenio</text:span><text:span text:style-name="T3760"><text:s/></text:span><text:span text:style-name="T3761">por</text:span><text:span text:style-name="T3762"><text:s/></text:span><text:span text:style-name="T3763">el</text:span><text:span text:style-name="T3764"><text:s/></text:span><text:span text:style-name="T3765">que</text:span><text:span text:style-name="T3766"><text:s/></text:span>se<text:span text:style-name="T3767"><text:s/></text:span>encomienda<text:span text:style-name="T3768"><text:s/></text:span><text:span text:style-name="T3769">al</text:span><text:span text:style-name="T3770"><text:s/></text:span>Tribunal<text:span text:style-name="T3771"><text:s/></text:span><text:span text:style-name="T3772">Administrativo</text:span><text:span text:style-name="T3773"><text:s/></text:span><text:span text:style-name="T3774">de</text:span><text:span text:style-name="T3775"><text:s/></text:span><text:span text:style-name="T3776">Contratos</text:span><text:span text:style-name="T3777"><text:s/></text:span><text:span text:style-name="T3778">Públicos</text:span><text:span text:style-name="T3779"><text:s/></text:span><text:span text:style-name="T3780">de</text:span><text:span text:style-name="T3781"><text:s/></text:span><text:span text:style-name="T3782">la</text:span><text:span text:style-name="T3783"><text:s/></text:span><text:span text:style-name="T3784">Comunidad</text:span><text:span text:style-name="T3785"><text:s/></text:span>Autónoma<text:span text:style-name="T3786"><text:s/></text:span><text:span text:style-name="T3787">de</text:span><text:span text:style-name="T3788"><text:s/></text:span><text:span text:style-name="T3789">Canarias</text:span><text:span text:style-name="T3790"><text:s/></text:span><text:span text:style-name="T3791">el</text:span><text:span text:style-name="T3792"><text:s/></text:span><text:span text:style-name="T3793">conocimiento,</text:span><text:span text:style-name="T3794"><text:s/></text:span><text:span text:style-name="T3795">tramitación</text:span><text:span text:style-name="T3796"><text:s/></text:span>y<text:span text:style-name="T3797"><text:s/></text:span><text:span text:style-name="T3798">resolución</text:span><text:span text:style-name="T3799"><text:s/></text:span><text:span text:style-name="T3800">de</text:span><text:span text:style-name="T3801"><text:s/></text:span>los<text:span text:style-name="T3802"><text:s/></text:span><text:span text:style-name="T3803">recursos</text:span><text:span text:style-name="T3804"><text:s/></text:span><text:span text:style-name="T3805">especiales</text:span><text:span text:style-name="T3806"><text:s/></text:span><text:span text:style-name="T3807">en</text:span><text:span text:style-name="T3808"><text:s/></text:span><text:span text:style-name="T3809">materia</text:span><text:span text:style-name="T3810"><text:s/></text:span><text:span text:style-name="T3811">de</text:span><text:span text:style-name="T3812"><text:s/></text:span><text:span text:style-name="T3813">contratación</text:span><text:span text:style-name="T3814"><text:s/></text:span>dispone:</text:p>
      <text:p text:style-name="P3815"/>
      <text:list text:style-name="LFO7" text:continue-numbering="true">
        <text:list-item>
          <text:p text:style-name="P3816"><text:span text:style-name="T3817">En</text:span><text:span text:style-name="T3818"><text:s/></text:span><text:span text:style-name="T3819">el</text:span><text:span text:style-name="T3820"><text:s/></text:span>caso<text:span text:style-name="T3821"><text:s/></text:span><text:span text:style-name="T3822">de</text:span><text:span text:style-name="T3823"><text:s/></text:span><text:span text:style-name="T3824">que</text:span><text:span text:style-name="T3825"><text:s/></text:span><text:span text:style-name="T3826">el</text:span><text:span text:style-name="T3827"><text:s/></text:span>Cabildo<text:span text:style-name="T3828"><text:s/></text:span><text:span text:style-name="T3829">Insular</text:span><text:span text:style-name="T3830"><text:s/></text:span><text:span text:style-name="T3831">de</text:span><text:span text:style-name="T3832"><text:s/></text:span><text:span text:style-name="T3833">Fuerteventura</text:span><text:span text:style-name="T3834"><text:s/></text:span>cree<text:span text:style-name="T3835"><text:s/></text:span><text:span text:style-name="T3836">un</text:span><text:span text:style-name="T3837"><text:s/></text:span><text:span text:style-name="T3838">órgano</text:span><text:span text:style-name="T3839"><text:s/></text:span><text:span text:style-name="T3840">independiente</text:span><text:span text:style-name="T3841"><text:s/></text:span><text:span text:style-name="T3842">al</text:span><text:span text:style-name="T3843"><text:s/></text:span><text:span text:style-name="T3844">que</text:span><text:span text:style-name="T3845"><text:s/></text:span><text:span text:style-name="T3846">atribuya</text:span><text:span text:style-name="T3847"><text:s/></text:span>la<text:span text:style-name="T3848"><text:s/></text:span>competencia<text:span text:style-name="T3849"><text:s/></text:span>a<text:span text:style-name="T3850"><text:s/></text:span>que<text:span text:style-name="T3851"><text:s/></text:span>se<text:span text:style-name="T3852"><text:s/></text:span><text:span text:style-name="T3853">refiere</text:span><text:span text:style-name="T3854"><text:s/></text:span><text:span text:style-name="T3855">la</text:span><text:span text:style-name="T3856"><text:s/></text:span><text:span text:style-name="T3857">cláusula</text:span><text:span text:style-name="T3858"><text:s/></text:span>primera,<text:span text:style-name="T3859"><text:s/></text:span>se<text:span text:style-name="T3860"><text:s/></text:span><text:span text:style-name="T3861">extinguirá</text:span><text:span text:style-name="T3862"><text:s/></text:span><text:span text:style-name="T3863">el</text:span><text:span text:style-name="T3864"><text:s/></text:span><text:span text:style-name="T3865">presente</text:span><text:span text:style-name="T3866"><text:s/></text:span><text:span text:style-name="T3867">convenio,</text:span><text:span text:style-name="T3868"><text:s/></text:span><text:span text:style-name="T3869">sin</text:span><text:span text:style-name="T3870"><text:s/></text:span>necesidad<text:span text:style-name="T3871"><text:s/></text:span><text:span text:style-name="T3872">de</text:span><text:span text:style-name="T3873"><text:s/></text:span>denuncia<text:span text:style-name="T3874"><text:s/></text:span><text:span text:style-name="T3875">previa,</text:span><text:span text:style-name="T3876"><text:s/></text:span>a<text:span text:style-name="T3877"><text:s/></text:span><text:span text:style-name="T3878">partir</text:span><text:span text:style-name="T3879"><text:s/></text:span><text:span text:style-name="T3880">de</text:span><text:span text:style-name="T3881"><text:s/></text:span><text:span text:style-name="T3882">la</text:span><text:span text:style-name="T3883"><text:s/></text:span>fecha<text:span text:style-name="T3884"><text:s/></text:span><text:span text:style-name="T3885">en</text:span><text:span text:style-name="T3886"><text:s/></text:span>que<text:span text:style-name="T3887"><text:s/></text:span><text:span text:style-name="T3888">el</text:span><text:span text:style-name="T3889"><text:s/></text:span>órgano<text:span text:style-name="T3890"><text:s/></text:span>creado<text:span text:style-name="T3891"><text:s/></text:span>comience<text:span text:style-name="T3892"><text:s/></text:span>a<text:span text:style-name="T3893"><text:s/></text:span><text:span text:style-name="T3894">ejercer</text:span><text:span text:style-name="T3895"><text:s/></text:span>sus<text:span text:style-name="T3896"><text:s/></text:span><text:span text:style-name="T3897">funciones,</text:span><text:span text:style-name="T3898"><text:s/></text:span><text:span text:style-name="T3899">de</text:span><text:span text:style-name="T3900"><text:s/></text:span><text:span text:style-name="T3901">conformidad</text:span><text:span text:style-name="T3902"><text:s/></text:span>con<text:span text:style-name="T3903"><text:s/></text:span><text:span text:style-name="T3904">la</text:span><text:span text:style-name="T3905"><text:s/></text:span><text:span text:style-name="T3906">disposición</text:span><text:span text:style-name="T3907"><text:s/></text:span>que<text:span text:style-name="T3908"><text:s/></text:span><text:span text:style-name="T3909">lo</text:span><text:span text:style-name="T3910"><text:s/></text:span>cree<text:span text:style-name="T3911"><text:s/></text:span>o<text:span text:style-name="T3912"><text:s/></text:span>regule.</text:p>
        </text:list-item>
      </text:list>
      <text:p text:style-name="P3913"/>
      <text:list text:style-name="LFO7" text:continue-numbering="true">
        <text:list-item>
          <text:p text:style-name="P3914">Salvo<text:span text:style-name="T3915"><text:s/></text:span><text:span text:style-name="T3916">que</text:span><text:span text:style-name="T3917"><text:s/></text:span><text:span text:style-name="T3918">en</text:span><text:span text:style-name="T3919"><text:s/></text:span><text:span text:style-name="T3920">la</text:span><text:span text:style-name="T3921"><text:s/></text:span><text:span text:style-name="T3922">disposición</text:span><text:span text:style-name="T3923"><text:s/></text:span>que<text:span text:style-name="T3924"><text:s/></text:span>cree<text:span text:style-name="T3925"><text:s/></text:span><text:span text:style-name="T3926">el</text:span><text:span text:style-name="T3927"><text:s/></text:span>nuevo<text:span text:style-name="T3928"><text:s/></text:span><text:span text:style-name="T3929">órgano</text:span><text:span text:style-name="T3930"><text:s/></text:span><text:span text:style-name="T3931">independiente</text:span><text:span text:style-name="T3932"><text:s/></text:span>se<text:span text:style-name="T3933"><text:s/></text:span><text:span text:style-name="T3934">establezca</text:span><text:span text:style-name="T3935"><text:s/></text:span>otra<text:span text:style-name="T3936"><text:s/></text:span>cosa,<text:span text:style-name="T3937"><text:s/></text:span><text:span text:style-name="T3938">los</text:span><text:span text:style-name="T3939"><text:s/></text:span><text:span text:style-name="T3940">asuntos</text:span><text:span text:style-name="T3941"><text:s/></text:span><text:span text:style-name="T3942">de</text:span><text:span text:style-name="T3943"><text:s/></text:span><text:span text:style-name="T3944">que</text:span><text:span text:style-name="T3945"><text:s/></text:span><text:span text:style-name="T3946">estuviera</text:span><text:span text:style-name="T3947"><text:s/></text:span>conociendo<text:span text:style-name="T3948"><text:s/></text:span><text:span text:style-name="T3949">el</text:span><text:span text:style-name="T3950"><text:s/></text:span>Tribunal<text:span text:style-name="T3951"><text:s/></text:span><text:span text:style-name="T3952">en</text:span><text:span text:style-name="T3953"><text:s/></text:span><text:span text:style-name="T3954">el</text:span><text:span text:style-name="T3955"><text:s/></text:span>momento<text:span text:style-name="T3956"><text:s/></text:span><text:span text:style-name="T3957">de</text:span><text:span text:style-name="T3958"><text:s/></text:span><text:span text:style-name="T3959">producirse</text:span><text:span text:style-name="T3960"><text:s/></text:span><text:span text:style-name="T3961">el</text:span><text:span text:style-name="T3962"><text:s/></text:span><text:span text:style-name="T3963">cambio</text:span><text:span text:style-name="T3964"><text:s/></text:span><text:span text:style-name="T3965">de</text:span><text:span text:style-name="T3966"><text:s/></text:span><text:span text:style-name="T3967">competencia</text:span><text:span text:style-name="T3968"><text:s/></text:span><text:span text:style-name="T3969">seguirán</text:span><text:span text:style-name="T3970"><text:s/></text:span><text:span text:style-name="T3971">bajo</text:span><text:span text:style-name="T3972"><text:s/></text:span><text:span text:style-name="T3973">el</text:span><text:span text:style-name="T3974"><text:s/></text:span><text:span text:style-name="T3975">conocimiento</text:span><text:span text:style-name="T3976"><text:s/></text:span>del<text:span text:style-name="T3977"><text:s/></text:span><text:span text:style-name="T3978">mismo</text:span><text:span text:style-name="T3979"><text:s/></text:span><text:span text:style-name="T3980">hasta</text:span><text:span text:style-name="T3981"><text:s/></text:span>su<text:span text:style-name="T3982"><text:s/></text:span><text:span text:style-name="T3983">resolución,</text:span><text:span text:style-name="T3984"><text:s/></text:span>sin<text:span text:style-name="T3985"><text:s/></text:span><text:span text:style-name="T3986">perjuicio</text:span><text:span text:style-name="T3987"><text:s/></text:span><text:span text:style-name="T3988">de</text:span><text:span text:style-name="T3989"><text:s/></text:span><text:span text:style-name="T3990">que</text:span><text:span text:style-name="T3991"><text:s/></text:span><text:span text:style-name="T3992">la</text:span><text:span text:style-name="T3993"><text:s/></text:span><text:span text:style-name="T3994">ejecución</text:span><text:span text:style-name="T3995"><text:s/></text:span><text:span text:style-name="T3996">de</text:span><text:span text:style-name="T3997"><text:s/></text:span><text:span text:style-name="T3998">las</text:span><text:span text:style-name="T3999"><text:s/></text:span><text:span text:style-name="T4000">resoluciones</text:span><text:span text:style-name="T4001"><text:s/></text:span><text:span text:style-name="T4002">dictadas</text:span><text:span text:style-name="T4003"><text:s/></text:span>se<text:span text:style-name="T4004"><text:s/></text:span>asuma<text:span text:style-name="T4005"><text:s/></text:span><text:span text:style-name="T4006">por</text:span><text:span text:style-name="T4007"><text:s/></text:span><text:span text:style-name="T4008">el</text:span><text:span text:style-name="T4009"><text:s/></text:span><text:span text:style-name="T4010">nuevo</text:span><text:span text:style-name="T4011"><text:s/></text:span><text:span text:style-name="T4012">órgano</text:span><text:span text:style-name="T4013"><text:s/></text:span><text:span text:style-name="T4014">creado.</text:span></text:p>
        </text:list-item>
      </text:list>
      <text:p text:style-name="P4015"/>
      <text:p text:style-name="P4016"/>
      <text:p text:style-name="P4017"/>
      <text:p text:style-name="P4018"><text:span text:style-name="T4019">Por</text:span><text:span text:style-name="T4020"><text:s/></text:span><text:span text:style-name="T4021">lo</text:span><text:span text:style-name="T4022"><text:s/></text:span>expuesto,<text:span text:style-name="T4023"><text:s/></text:span><text:span text:style-name="T4024">en</text:span><text:span text:style-name="T4025"><text:s/></text:span>ejercicio<text:span text:style-name="T4026"><text:s/></text:span><text:span text:style-name="T4027">de</text:span><text:span text:style-name="T4028"><text:s/></text:span><text:span text:style-name="T4029">la</text:span><text:span text:style-name="T4030"><text:s/></text:span>competencia<text:span text:style-name="T4031"><text:s/></text:span><text:span text:style-name="T4032">atribuida</text:span><text:span text:style-name="T4033"><text:s/></text:span><text:span text:style-name="T4034">al</text:span><text:span text:style-name="T4035"><text:s/></text:span>Cabildo<text:span text:style-name="T4036"><text:s/></text:span><text:span text:style-name="T4037">de</text:span><text:span text:style-name="T4038"><text:s/></text:span><text:span text:style-name="T4039">Fuerteventura</text:span><text:span text:style-name="T4040"><text:s/></text:span><text:span text:style-name="T4041">en</text:span><text:span text:style-name="T4042"><text:s/></text:span><text:span text:style-name="T4043">el</text:span><text:span text:style-name="T4044"><text:s/></text:span><text:span text:style-name="T4045">artículo</text:span><text:span text:style-name="T4046"><text:s/></text:span><text:span text:style-name="T4047">2.3</text:span><text:span text:style-name="T4048"><text:s/></text:span>del<text:span text:style-name="T4049"><text:s/></text:span>Decreto<text:span text:style-name="T4050"><text:s/></text:span><text:span text:style-name="T4051">10/2015,</text:span><text:span text:style-name="T4052"><text:s/></text:span><text:span text:style-name="T4053">de</text:span><text:span text:style-name="T4054"><text:s/></text:span><text:span text:style-name="T4055">12</text:span><text:span text:style-name="T4056"><text:s/></text:span><text:span text:style-name="T4057">de</text:span><text:span text:style-name="T4058"><text:s/></text:span><text:span text:style-name="T4059">febrero,</text:span><text:span text:style-name="T4060"><text:s/></text:span>del<text:span text:style-name="T4061"><text:s/></text:span>Gobierno<text:span text:style-name="T4062"><text:s/></text:span><text:span text:style-name="T4063">de</text:span><text:span text:style-name="T4064"><text:s/></text:span>Canarias,<text:span text:style-name="T4065"><text:s/></text:span><text:span text:style-name="T4066">en</text:span><text:span text:style-name="T4067"><text:s/></text:span><text:span text:style-name="T4068">relación</text:span><text:span text:style-name="T4069"><text:s/></text:span>con<text:span text:style-name="T4070"><text:s/></text:span><text:span text:style-name="T4071">el</text:span><text:span text:style-name="T4072"><text:s/></text:span><text:span text:style-name="T4073">artículo</text:span><text:span text:style-name="T4074"><text:s/></text:span><text:span text:style-name="T4075">4.1.a),</text:span><text:span text:style-name="T4076"><text:s/></text:span><text:span text:style-name="T4077">de</text:span><text:span text:style-name="T4078"><text:s/></text:span>la<text:span text:style-name="T4079"><text:s/></text:span><text:span text:style-name="T4080">Ley</text:span><text:span text:style-name="T4081"><text:s/></text:span><text:span text:style-name="T4082">de</text:span><text:span text:style-name="T4083"><text:s/></text:span><text:span text:style-name="T4084">Bases</text:span><text:span text:style-name="T4085"><text:s/></text:span>del<text:span text:style-name="T4086"><text:s/></text:span>Régimen<text:span text:style-name="T4087"><text:s/></text:span><text:span text:style-name="T4088">Local,</text:span><text:span text:style-name="T4089"><text:s/></text:span>y<text:span text:style-name="T4090"><text:s/></text:span><text:span text:style-name="T4091">de</text:span><text:span text:style-name="T4092"><text:s/></text:span>acuerdo<text:span text:style-name="T4093"><text:s/></text:span>con<text:span text:style-name="T4094"><text:s/></text:span><text:span text:style-name="T4095">los</text:span><text:span text:style-name="T4096"><text:s/></text:span><text:span text:style-name="T4097">preceptos</text:span><text:span text:style-name="T4098"><text:s/></text:span><text:span text:style-name="T4099">básicos</text:span><text:s/><text:span text:style-name="T4100">del</text:span><text:span text:style-name="T4101"><text:s/></text:span>Real<text:span text:style-name="T4102"><text:s/>Decreto 814/2015,<text:s/></text:span><text:span text:style-name="T4103">de</text:span><text:span text:style-name="T4104"><text:s/>11</text:span><text:span text:style-name="T4105"><text:s/></text:span><text:span text:style-name="T4106">de<text:s/></text:span>septiembre,<text:span text:style-name="T4107"><text:s/>por</text:span><text:s/><text:span text:style-name="T4108">el</text:span><text:span text:style-name="T4109"><text:s/></text:span>que<text:span text:style-name="T4110"><text:s/></text:span>se<text:span text:style-name="T4111"><text:s/>aprueba</text:span><text:span text:style-name="T4112"><text:s/></text:span><text:span text:style-name="T4113">el</text:span><text:span text:style-name="T4114"><text:s/></text:span><text:span text:style-name="T4115">Reglamento</text:span><text:span text:style-name="T4116"><text:s/></text:span><text:span text:style-name="T4117">de</text:span><text:s/>los<text:span text:style-name="T4118"><text:s/></text:span><text:span text:style-name="T4119">Procedimientos</text:span><text:span text:style-name="T4120"><text:s/></text:span><text:span text:style-name="T4121">Especiales</text:span><text:span text:style-name="T4122"><text:s/></text:span><text:span text:style-name="T4123">de</text:span><text:s/>revisión<text:span text:style-name="T4124"><text:s/></text:span><text:span text:style-name="T4125">de</text:span><text:span text:style-name="T4126"><text:s/></text:span><text:span text:style-name="T4127">decisiones</text:span><text:span text:style-name="T4128"><text:s/></text:span><text:span text:style-name="T4129">en</text:span><text:span text:style-name="T4130"><text:s/></text:span><text:span text:style-name="T4131">materia</text:span><text:s/>contractual<text:span text:style-name="T4132"><text:s/></text:span>y<text:span text:style-name="T4133"><text:s/></text:span><text:span text:style-name="T4134">de</text:span><text:span text:style-name="T4135"><text:s/></text:span><text:span text:style-name="T4136">organización</text:span><text:span text:style-name="T4137"><text:s/></text:span><text:span text:style-name="T4138">del</text:span><text:span text:style-name="T4139"><text:s/></text:span>Tribunal<text:span text:style-name="T4140"><text:s/></text:span><text:span text:style-name="T4141">Administrativo</text:span><text:span text:style-name="T4142"><text:s/></text:span>Central<text:span text:style-name="T4143"><text:s/></text:span><text:span text:style-name="T4144">de</text:span><text:span text:style-name="T4145"><text:s/></text:span><text:span text:style-name="T4146">Recursos</text:span><text:span text:style-name="T4147"><text:s/></text:span><text:span text:style-name="T4148">Contractuales,</text:span><text:span text:style-name="T4149"><text:s/></text:span>se<text:span text:style-name="T4150"><text:s/></text:span><text:span text:style-name="T4151">establecen</text:span><text:span text:style-name="T4152"><text:s/></text:span>las<text:span text:style-name="T4153"><text:s/></text:span><text:span text:style-name="T4154">siguientes</text:span><text:span text:style-name="T4155"><text:s/></text:span>normas<text:span text:style-name="T4156"><text:s/></text:span>y<text:span text:style-name="T4157"><text:s/></text:span>régimen<text:span text:style-name="T4158"><text:s/></text:span>que<text:span text:style-name="T4159"><text:s/></text:span><text:span text:style-name="T4160">regularán</text:span><text:span text:style-name="T4161"><text:s/></text:span><text:span text:style-name="T4162">el</text:span><text:span text:style-name="T4163"><text:s/></text:span>funcionamiento<text:span text:style-name="T4164"><text:s/></text:span>del<text:span text:style-name="T4165"><text:s/></text:span>Tribunal<text:span text:style-name="T4166"><text:s/></text:span><text:span text:style-name="T4167">Administrativo</text:span><text:span text:style-name="T4168"><text:s/></text:span><text:span text:style-name="T4169">de</text:span><text:span text:style-name="T4170"><text:s/></text:span><text:span text:style-name="T4171">recursos</text:span><text:span text:style-name="T4172"><text:s/></text:span><text:span text:style-name="T4173">especiales</text:span><text:span text:style-name="T4174"><text:s/></text:span><text:span text:style-name="T4175">en</text:span><text:span text:style-name="T4176"><text:s/></text:span><text:span text:style-name="T4177">materia</text:span><text:span text:style-name="T4178"><text:s/></text:span><text:span text:style-name="T4179">de</text:span><text:span text:style-name="T4180"><text:s/></text:span><text:span text:style-name="T4181">contratación</text:span><text:span text:style-name="T4182"><text:s/></text:span>del<text:span text:style-name="T4183"><text:s/></text:span><text:span text:style-name="T4184">Cabildo</text:span><text:span text:style-name="T4185"><text:s/></text:span><text:span text:style-name="T4186">de</text:span><text:span text:style-name="T4187"><text:s/></text:span><text:span text:style-name="T4188">Fuerteventura.</text:span></text:p>
      <text:p text:style-name="P4189"/>
      <text:h text:style-name="P4190" text:outline-level="1"><text:span text:style-name="T4191">Artículo</text:span><text:span text:style-name="T4192"><text:s/></text:span><text:span text:style-name="T4193">1.-</text:span><text:span text:style-name="T4194"><text:s/></text:span><text:span text:style-name="T4195">Creación<text:s/></text:span>y<text:span text:style-name="T4196"><text:s/></text:span><text:span text:style-name="T4197">adscripción</text:span><text:span text:style-name="T4198"><text:s/></text:span><text:span text:style-name="T4199">del</text:span><text:span text:style-name="T4200"><text:s/></text:span>Tribunal<text:span text:style-name="T4201"><text:s/></text:span><text:span text:style-name="T4202">Administrativo</text:span><text:span text:style-name="T4203"><text:s/></text:span>de<text:span text:style-name="T4204"><text:s/></text:span><text:span text:style-name="T4205">recursos</text:span><text:span text:style-name="T4206"><text:s/></text:span><text:span text:style-name="T4207">especiales</text:span><text:span text:style-name="T4208"><text:s/></text:span><text:span text:style-name="T4209">en</text:span><text:span text:style-name="T4210"><text:s/></text:span><text:span text:style-name="T4211">materia</text:span><text:span text:style-name="T4212"><text:s/></text:span>de<text:span text:style-name="T4213"><text:s/></text:span><text:span text:style-name="T4214">contratación</text:span><text:span text:style-name="T4215"><text:s/></text:span><text:span text:style-name="T4216">el</text:span><text:span text:style-name="T4217"><text:s/></text:span><text:span text:style-name="T4218">Cabildo</text:span><text:span text:style-name="T4219"><text:s/></text:span>de<text:span text:style-name="T4220"><text:s/></text:span>Fuerteventura</text:h>
      <text:p text:style-name="P4221"/>
      <text:list text:style-name="LFO6" text:continue-numbering="true">
        <text:list-item>
          <text:p text:style-name="P4222"><text:span text:style-name="T4223">Se</text:span><text:span text:style-name="T4224"><text:s/></text:span>crea<text:span text:style-name="T4225"><text:s/></text:span><text:span text:style-name="T4226">el</text:span><text:span text:style-name="T4227"><text:s/></text:span>Tribunal<text:span text:style-name="T4228"><text:s/></text:span><text:span text:style-name="T4229">Administrativo</text:span><text:span text:style-name="T4230"><text:s/></text:span><text:span text:style-name="T4231">de</text:span><text:span text:style-name="T4232"><text:s/></text:span><text:span text:style-name="T4233">Recursos</text:span><text:span text:style-name="T4234"><text:s/></text:span><text:span text:style-name="T4235">Especiales</text:span><text:span text:style-name="T4236"><text:s/></text:span><text:span text:style-name="T4237">en</text:span><text:span text:style-name="T4238"><text:s/></text:span><text:span text:style-name="T4239">materia</text:span><text:span text:style-name="T4240"><text:s/></text:span><text:span text:style-name="T4241">de</text:span><text:span text:style-name="T4242"><text:s/></text:span><text:span text:style-name="T4243">Contratación</text:span><text:span text:style-name="T4244"><text:s/></text:span>del<text:span text:style-name="T4245"><text:s/></text:span><text:span text:style-name="T4246">Cabildo</text:span><text:span text:style-name="T4247"><text:s/></text:span><text:span text:style-name="T4248">de</text:span><text:span text:style-name="T4249"><text:s/></text:span><text:span text:style-name="T4250">Fuerteventura</text:span><text:span text:style-name="T4251"><text:s/></text:span><text:span text:style-name="T4252">que</text:span><text:span text:style-name="T4253"><text:s/></text:span>se<text:span text:style-name="T4254"><text:s/></text:span>conformará<text:span text:style-name="T4255"><text:s/></text:span><text:span text:style-name="T4256">como</text:span><text:span text:style-name="T4257"><text:s/></text:span><text:span text:style-name="T4258">un</text:span><text:span text:style-name="T4259"><text:s/></text:span><text:span text:style-name="T4260">órgano</text:span><text:span text:style-name="T4261"><text:s/></text:span>unipersonal<text:span text:style-name="T4262"><text:s/></text:span><text:span text:style-name="T4263">de</text:span><text:span text:style-name="T4264"><text:s/></text:span>carácter<text:span text:style-name="T4265"><text:s/></text:span><text:span text:style-name="T4266">administrativo,</text:span><text:s/>especializado<text:span text:style-name="T4267"><text:s/></text:span><text:span text:style-name="T4268">en</text:span><text:s/><text:span text:style-name="T4269">materia</text:span><text:span text:style-name="T4270"><text:s/></text:span><text:span text:style-name="T4271">de</text:span><text:s/><text:span text:style-name="T4272">revisión</text:span><text:span text:style-name="T4273"><text:s/>de</text:span><text:span text:style-name="T4274"><text:s/></text:span><text:span text:style-name="T4275">procedimientos</text:span><text:span text:style-name="T4276"><text:s/></text:span><text:span text:style-name="T4277">de</text:span><text:span text:style-name="T4278"><text:s/></text:span><text:span text:style-name="T4279">contratación,</text:span><text:s/>con<text:span text:style-name="T4280"><text:s/></text:span><text:span text:style-name="T4281">las</text:span><text:span text:style-name="T4282"><text:s/></text:span><text:span text:style-name="T4283">competencias</text:span><text:span text:style-name="T4284"><text:s/></text:span>que<text:span text:style-name="T4285"><text:s/></text:span>se<text:span text:style-name="T4286"><text:s/></text:span>enumeran<text:span text:style-name="T4287"><text:s/></text:span><text:span text:style-name="T4288">en</text:span><text:span text:style-name="T4289"><text:s/></text:span><text:span text:style-name="T4290">el</text:span><text:span text:style-name="T4291"><text:s/></text:span><text:span text:style-name="T4292">artículo</text:span><text:span text:style-name="T4293"><text:s/></text:span><text:span text:style-name="T4294">3,</text:span><text:span text:style-name="T4295"><text:s/></text:span>que<text:span text:style-name="T4296"><text:s/></text:span><text:span text:style-name="T4297">ejercerá</text:span><text:span text:style-name="T4298"><text:s/></text:span>con<text:span text:style-name="T4299"><text:s/></text:span><text:span text:style-name="T4300">plena</text:span><text:span text:style-name="T4301"><text:s/></text:span><text:span text:style-name="T4302">independencia</text:span><text:span text:style-name="T4303"><text:s/></text:span>y<text:span text:style-name="T4304"><text:s/></text:span>autonomía<text:span text:style-name="T4305"><text:s/></text:span><text:span text:style-name="T4306">funcional.</text:span></text:p>
        </text:list-item>
      </text:list>
      <text:p text:style-name="P4307"/>
      <text:list text:style-name="LFO6" text:continue-numbering="true">
        <text:list-item>
          <text:p text:style-name="P4308"><text:span text:style-name="T4309">Sin</text:span><text:span text:style-name="T4310"><text:s/></text:span><text:span text:style-name="T4311">perjuicio</text:span><text:span text:style-name="T4312"><text:s/></text:span><text:span text:style-name="T4313">de</text:span><text:span text:style-name="T4314"><text:s/></text:span>su<text:span text:style-name="T4315"><text:s/></text:span><text:span text:style-name="T4316">independencia</text:span><text:span text:style-name="T4317"><text:s/></text:span>funcional,<text:span text:style-name="T4318"><text:s/></text:span><text:span text:style-name="T4319">el</text:span><text:span text:style-name="T4320"><text:s/></text:span><text:span text:style-name="T4321">Tribunal</text:span><text:span text:style-name="T4322"><text:s/></text:span>se<text:span text:style-name="T4323"><text:s/></text:span>adscribe<text:span text:style-name="T4324"><text:s/></text:span>orgánicamente<text:span text:style-name="T4325"><text:s/></text:span>a<text:span text:style-name="T4326"><text:s/></text:span>la</text:p>
        </text:list-item>
      </text:list>
      <text:h text:style-name="P4327" text:outline-level="1"><text:span text:style-name="T4328">Consejería</text:span><text:span text:style-name="T4329"><text:s/></text:span>insular<text:span text:style-name="T4330"><text:s/></text:span>competente<text:span text:style-name="T4331"><text:s/></text:span><text:span text:style-name="T4332">en</text:span><text:span text:style-name="T4333"><text:s/></text:span><text:span text:style-name="T4334">materia</text:span><text:span text:style-name="T4335"><text:s/></text:span><text:span text:style-name="T4336">de</text:span><text:span text:style-name="T4337"><text:s/></text:span><text:span text:style-name="T4338">contratación</text:span><text:span text:style-name="T4339"><text:s/></text:span><text:span text:style-name="T4340">administrativa.</text:span><text:span text:style-name="T4341"><text:s/></text:span><text:span text:style-name="T4342">Artículo</text:span><text:span text:style-name="T4343"><text:s/></text:span>2.-<text:span text:style-name="T4344"><text:s/></text:span><text:span text:style-name="T4345">Ámbito</text:span><text:span text:style-name="T4346"><text:s/></text:span><text:span text:style-name="T4347">funcional.</text:span></text:h>
      <text:p text:style-name="P4348"><text:span text:style-name="T4349">El</text:span><text:span text:style-name="T4350"><text:s/></text:span>Tribunal<text:span text:style-name="T4351"><text:s/></text:span><text:span text:style-name="T4352">Administrativo</text:span><text:span text:style-name="T4353"><text:s/></text:span><text:span text:style-name="T4354">de</text:span><text:span text:style-name="T4355"><text:s/></text:span>Recursos<text:span text:style-name="T4356"><text:s/></text:span><text:span text:style-name="T4357">Especiales</text:span><text:span text:style-name="T4358"><text:s/></text:span><text:span text:style-name="T4359">en</text:span><text:span text:style-name="T4360"><text:s/></text:span><text:span text:style-name="T4361">materia</text:span><text:span text:style-name="T4362"><text:s/></text:span><text:span text:style-name="T4363">de</text:span><text:span text:style-name="T4364"><text:s/></text:span><text:span text:style-name="T4365">Contratación</text:span><text:span text:style-name="T4366"><text:s/></text:span><text:span text:style-name="T4367">del</text:span><text:span text:style-name="T4368"><text:s/></text:span><text:span text:style-name="T4369">Cabildo</text:span><text:span text:style-name="T4370"><text:s/></text:span><text:span text:style-name="T4371">de</text:span><text:span text:style-name="T4372"><text:s/></text:span><text:span text:style-name="T4373">Fuerteventura</text:span><text:span text:style-name="T4374"><text:s/></text:span>ejerce<text:span text:style-name="T4375"><text:s/></text:span>sus<text:span text:style-name="T4376"><text:s/></text:span><text:span text:style-name="T4377">funciones</text:span><text:span text:style-name="T4378"><text:s/></text:span><text:span text:style-name="T4379">en</text:span><text:span text:style-name="T4380"><text:s/></text:span><text:span text:style-name="T4381">el</text:span><text:span text:style-name="T4382"><text:s/></text:span><text:span text:style-name="T4383">ámbito</text:span><text:span text:style-name="T4384"><text:s/></text:span><text:span text:style-name="T4385">de</text:span><text:span text:style-name="T4386"><text:s/></text:span>la<text:span text:style-name="T4387"><text:s/></text:span><text:span text:style-name="T4388">Administración</text:span><text:span text:style-name="T4389"><text:s/></text:span><text:span text:style-name="T4390">Pública</text:span><text:span text:style-name="T4391"><text:s/></text:span><text:span text:style-name="T4392">Insular</text:span><text:span text:style-name="T4393"><text:s/></text:span>y<text:span text:style-name="T4394"><text:s/></text:span><text:span text:style-name="T4395">de</text:span><text:span text:style-name="T4396"><text:s/></text:span><text:span text:style-name="T4397">las</text:span><text:span text:style-name="T4398"><text:s/></text:span><text:span text:style-name="T4399">Entidades,</text:span><text:span text:style-name="T4400"><text:s/></text:span><text:span text:style-name="T4401">de</text:span><text:span text:style-name="T4402"><text:s/></text:span><text:span text:style-name="T4403">los</text:span><text:span text:style-name="T4404"><text:s/></text:span>Organismos<text:span text:style-name="T4405"><text:s/></text:span>y<text:span text:style-name="T4406"><text:s/></text:span><text:span text:style-name="T4407">Entes</text:span><text:span text:style-name="T4408"><text:s/></text:span><text:span text:style-name="T4409">que</text:span><text:span text:style-name="T4410"><text:s/></text:span>forman<text:span text:style-name="T4411"><text:s/></text:span>parte<text:span text:style-name="T4412"><text:s/></text:span><text:span text:style-name="T4413">de</text:span><text:span text:style-name="T4414"><text:s/></text:span>su<text:span text:style-name="T4415"><text:s/></text:span>sector<text:span text:style-name="T4416"><text:s/></text:span>público<text:span text:style-name="T4417"><text:s/></text:span>y<text:span text:style-name="T4418"><text:s/></text:span><text:span text:style-name="T4419">que</text:span><text:span text:style-name="T4420"><text:s/></text:span>tengan<text:span text:style-name="T4421"><text:s/></text:span><text:span text:style-name="T4422">la</text:span><text:span text:style-name="T4423"><text:s/></text:span><text:span text:style-name="T4424">consideración</text:span><text:span text:style-name="T4425"><text:s/></text:span><text:span text:style-name="T4426">de</text:span><text:span text:style-name="T4427"><text:s/></text:span><text:span text:style-name="T4428">poderes</text:span><text:span text:style-name="T4429"><text:s/></text:span><text:span text:style-name="T4430">adjudicadores.</text:span></text:p>
      <text:p text:style-name="P4431"/>
      <text:h text:style-name="P4432" text:outline-level="1"><text:span text:style-name="T4433">Artículo</text:span><text:span text:style-name="T4434"><text:s/></text:span>3.-<text:span text:style-name="T4435"><text:s/></text:span>Competencias.</text:h>
      <text:p text:style-name="P4436"/>
      <text:p text:style-name="P4437"><text:span text:style-name="T4438">El</text:span><text:span text:style-name="T4439"><text:s/></text:span>Tribunal<text:span text:style-name="T4440"><text:s/></text:span><text:span text:style-name="T4441">Administrativo</text:span><text:span text:style-name="T4442"><text:s/></text:span><text:span text:style-name="T4443">de</text:span><text:span text:style-name="T4444"><text:s/></text:span>Recursos<text:span text:style-name="T4445"><text:s/></text:span><text:span text:style-name="T4446">Especiales</text:span><text:span text:style-name="T4447"><text:s/></text:span><text:span text:style-name="T4448">en</text:span><text:span text:style-name="T4449"><text:s/></text:span><text:span text:style-name="T4450">materia</text:span><text:span text:style-name="T4451"><text:s/></text:span><text:span text:style-name="T4452">de</text:span><text:span text:style-name="T4453"><text:s/></text:span><text:span text:style-name="T4454">Contratación</text:span><text:span text:style-name="T4455"><text:s/></text:span><text:span text:style-name="T4456">del</text:span><text:span text:style-name="T4457"><text:s/></text:span><text:span text:style-name="T4458">Cabildo</text:span><text:span text:style-name="T4459"><text:s/></text:span><text:span text:style-name="T4460">de</text:span><text:span text:style-name="T4461"><text:s/></text:span><text:span text:style-name="T4462">Fuerteventura</text:span><text:span text:style-name="T4463"><text:s/></text:span><text:span text:style-name="T4464">es</text:span><text:span text:style-name="T4465"><text:s/></text:span>competente<text:span text:style-name="T4466"><text:s/></text:span>para:</text:p>
      <text:soft-page-break/>
      <text:p text:style-name="P4467"><draw:frame draw:z-index="251661312" draw:id="id48" draw:style-name="a48" draw:name="Text Box 25" text:anchor-type="paragraph" svg:x="0.09653in" svg:y="7.31806in" svg:width="0.09722in" svg:height="1.32083in" style:rel-width="scale" style:rel-height="scale"><draw:text-box><text:p text:style-name="P4472"><text:span text:style-name="T4473">3.Firmante: GONZALEZ CABRERA, LUIS</text:span></text:p></draw:text-box><svg:title/><svg:desc/></draw:frame><draw:frame draw:z-index="251662336" draw:id="id49" draw:style-name="a49" draw:name="Text Box 24" text:anchor-type="paragraph" svg:x="0.09653in" svg:y="4.525in" svg:width="0.09722in" svg:height="1.33611in" style:rel-width="scale" style:rel-height="scale"><draw:text-box><text:p text:style-name="P4474"><text:span text:style-name="T4475">2.Firmante: CHINESTA OLIVA,ROBERTO</text:span></text:p></draw:text-box><svg:title/><svg:desc/></draw:frame><draw:frame draw:z-index="251663360" draw:id="id50" draw:style-name="a50" draw:name="Text Box 23" text:anchor-type="paragraph" svg:x="0.09653in" svg:y="1.70903in" svg:width="0.26389in" svg:height="1.375in" style:rel-width="scale" style:rel-height="scale"><draw:text-box><text:p text:style-name="P4476"><text:span text:style-name="T4477">1.Firmante: BATISTA GARCÍA,ANA MARÍA</text:span></text:p><text:p text:style-name="P4478"><text:span text:style-name="T4479">Puesto: Técnico de contratación Fecha Firma: 03/12/2024 08:51:07</text:span></text:p></draw:text-box><svg:title/><svg:desc/></draw:frame><draw:frame draw:z-index="251664384" draw:id="id51" draw:style-name="a51" draw:name="Text Box 22" text:anchor-type="paragraph" svg:x="0.16875in" svg:y="4.55556in" svg:width="0.11111in" svg:height="4.06389in" style:rel-width="scale" style:rel-height="scale"><draw:text-box><text:p text:style-name="P4480"><text:span text:style-name="T4481">Puesto: Consejero Delegado de Contr. Pública, Dep, Transp, Movilidad y Comunicacione<text:s/></text:span><text:span text:style-name="T4482"><text:s/></text:span><text:span text:style-name="T4483">Puesto: Jefe de Servicio de Contratación</text:span></text:p></draw:text-box><svg:title/><svg:desc/></draw:frame><draw:frame draw:z-index="251665408" draw:id="id52" draw:style-name="a52" draw:name="Text Box 21" text:anchor-type="paragraph" svg:x="0.25208in" svg:y="4.74861in" svg:width="0.09722in" svg:height="1.09375in" style:rel-width="scale" style:rel-height="scale"><draw:text-box><text:p text:style-name="P4484"><text:span text:style-name="T4485">Fecha Firma: 03/12/2024 09:36:15</text:span></text:p></draw:text-box><svg:title/><svg:desc/></draw:frame><draw:frame draw:z-index="251666432" draw:id="id53" draw:style-name="a53" draw:name="Text Box 20" text:anchor-type="paragraph" svg:x="0.26597in" svg:y="7.52639in" svg:width="0.09722in" svg:height="1.09375in" style:rel-width="scale" style:rel-height="scale"><draw:text-box><text:p text:style-name="P4486"><text:span text:style-name="T4487">Fecha Firma: 03/12/2024 09:46:02</text:span></text:p></draw:text-box><svg:title/><svg:desc/></draw:frame></text:p>
      <text:list text:style-name="LFO5" text:continue-numbering="true">
        <text:list-item>
          <text:p text:style-name="P4488">Conocer<text:span text:style-name="T4489"><text:s/></text:span>y resolver<text:span text:style-name="T4490"><text:s/></text:span>los<text:span text:style-name="T4491"><text:s/></text:span><text:span text:style-name="T4492">recursos</text:span><text:span text:style-name="T4493"><text:s/></text:span><text:span text:style-name="T4494">especiales</text:span><text:span text:style-name="T4495"><text:s/></text:span><text:span text:style-name="T4496">en</text:span><text:span text:style-name="T4497"><text:s/></text:span><text:span text:style-name="T4498">materia</text:span><text:span text:style-name="T4499"><text:s/></text:span><text:span text:style-name="T4500">de</text:span><text:span text:style-name="T4501"><text:s/></text:span><text:span text:style-name="T4502">contratación</text:span><text:span text:style-name="T4503"><text:s/></text:span>pública,<text:span text:style-name="T4504"><text:s/></text:span>establecidos<text:span text:style-name="T4505"><text:s/></text:span><text:span text:style-name="T4506">en</text:span><text:span text:style-name="T4507"><text:s/></text:span>la<text:span text:style-name="T4508"><text:s/></text:span><text:span text:style-name="T4509">legislación</text:span><text:span text:style-name="T4510"><text:s/></text:span><text:span text:style-name="T4511">vigente</text:span><text:span text:style-name="T4512"><text:s/></text:span>sobre<text:span text:style-name="T4513"><text:s/></text:span><text:span text:style-name="T4514">contratación</text:span><text:span text:style-name="T4515"><text:s/></text:span><text:span text:style-name="T4516">pública.</text:span></text:p>
        </text:list-item>
      </text:list>
      <text:p text:style-name="P4517"/>
      <text:list text:style-name="LFO5" text:continue-numbering="true">
        <text:list-item>
          <text:p text:style-name="P4518">Conocer<text:span text:style-name="T4519"><text:s/></text:span>y<text:span text:style-name="T4520"><text:s/></text:span>resolver<text:span text:style-name="T4521"><text:s/></text:span><text:span text:style-name="T4522">las</text:span><text:span text:style-name="T4523"><text:s/></text:span><text:span text:style-name="T4524">cuestiones</text:span><text:span text:style-name="T4525"><text:s/></text:span><text:span text:style-name="T4526">de</text:span><text:span text:style-name="T4527"><text:s/></text:span><text:span text:style-name="T4528">nulidad</text:span><text:span text:style-name="T4529"><text:s/></text:span>contractual<text:span text:style-name="T4530"><text:s/></text:span><text:span text:style-name="T4531">establecidas</text:span><text:span text:style-name="T4532"><text:s/></text:span><text:span text:style-name="T4533">en</text:span><text:span text:style-name="T4534"><text:s/></text:span><text:span text:style-name="T4535">la</text:span><text:span text:style-name="T4536"><text:s/></text:span><text:span text:style-name="T4537">legislación</text:span><text:span text:style-name="T4538"><text:s/></text:span><text:span text:style-name="T4539">estatal</text:span><text:span text:style-name="T4540"><text:s/></text:span><text:span text:style-name="T4541">vigente</text:span><text:span text:style-name="T4542"><text:s/></text:span><text:span text:style-name="T4543">sobre</text:span><text:span text:style-name="T4544"><text:s/></text:span><text:span text:style-name="T4545">contratación</text:span><text:span text:style-name="T4546"><text:s/></text:span><text:span text:style-name="T4547">pública.</text:span></text:p>
        </text:list-item>
      </text:list>
      <text:p text:style-name="P4548"/>
      <text:list text:style-name="LFO5" text:continue-numbering="true">
        <text:list-item>
          <text:p text:style-name="P4549"><text:span text:style-name="T4550">Adoptar</text:span><text:span text:style-name="T4551"><text:s/></text:span>las<text:span text:style-name="T4552"><text:s/></text:span><text:span text:style-name="T4553">decisiones</text:span><text:span text:style-name="T4554"><text:s/></text:span><text:span text:style-name="T4555">pertinentes</text:span><text:span text:style-name="T4556"><text:s/></text:span><text:span text:style-name="T4557">sobre</text:span><text:span text:style-name="T4558"><text:s/></text:span>las<text:span text:style-name="T4559"><text:s/></text:span><text:span text:style-name="T4560">medidas</text:span><text:span text:style-name="T4561"><text:s/></text:span><text:span text:style-name="T4562">cautelares</text:span><text:span text:style-name="T4563"><text:s/></text:span>o<text:span text:style-name="T4564"><text:s/></text:span><text:span text:style-name="T4565">provisionales</text:span><text:span text:style-name="T4566"><text:s/></text:span>que<text:span text:style-name="T4567"><text:s/></text:span>se<text:span text:style-name="T4568"><text:s/></text:span><text:span text:style-name="T4569">puedan</text:span><text:span text:style-name="T4570"><text:s/></text:span><text:span text:style-name="T4571">solicitar</text:span><text:span text:style-name="T4572"><text:s/></text:span>por<text:span text:style-name="T4573"><text:s/></text:span><text:span text:style-name="T4574">las</text:span><text:span text:style-name="T4575"><text:s/></text:span><text:span text:style-name="T4576">personas</text:span><text:span text:style-name="T4577"><text:s/></text:span><text:span text:style-name="T4578">legitimadas</text:span><text:span text:style-name="T4579"><text:s/></text:span><text:span text:style-name="T4580">en</text:span><text:span text:style-name="T4581"><text:s/></text:span><text:span text:style-name="T4582">los</text:span><text:span text:style-name="T4583"><text:s/></text:span><text:span text:style-name="T4584">procedimientos</text:span><text:span text:style-name="T4585"><text:s/></text:span><text:span text:style-name="T4586">anteriormente</text:span><text:span text:style-name="T4587"><text:s/></text:span><text:span text:style-name="T4588">establecidos.</text:span></text:p>
        </text:list-item>
      </text:list>
      <text:p text:style-name="P4589"/>
      <text:list text:style-name="LFO5" text:continue-numbering="true">
        <text:list-item>
          <text:p text:style-name="P4590"><text:span text:style-name="T4591">Cualquier</text:span><text:span text:style-name="T4592"><text:s/></text:span>otra<text:span text:style-name="T4593"><text:s/></text:span>competencia<text:span text:style-name="T4594"><text:s/></text:span>que<text:span text:style-name="T4595"><text:s/></text:span>le<text:span text:style-name="T4596"><text:s/></text:span>atribuyan<text:span text:style-name="T4597"><text:s/></text:span>las<text:span text:style-name="T4598"><text:s/></text:span>leyes.</text:p>
        </text:list-item>
      </text:list>
      <text:p text:style-name="P4599"/>
      <text:h text:style-name="P4600" text:outline-level="1"><text:span text:style-name="T4601">Artículo</text:span><text:span text:style-name="T4602"><text:s/></text:span><text:span text:style-name="T4603">4.-</text:span><text:span text:style-name="T4604"><text:s/></text:span><text:span text:style-name="T4605">Composición,</text:span><text:span text:style-name="T4606"><text:s/></text:span><text:span text:style-name="T4607">nombramiento,</text:span><text:span text:style-name="T4608"><text:s/></text:span><text:span text:style-name="T4609">cese</text:span><text:span text:style-name="T4610"><text:s/></text:span>y<text:span text:style-name="T4611"><text:s/></text:span><text:span text:style-name="T4612">retribución</text:span><text:span text:style-name="T4613"><text:s/></text:span>de<text:span text:style-name="T4614"><text:s/></text:span><text:span text:style-name="T4615">los</text:span><text:span text:style-name="T4616"><text:s/></text:span><text:span text:style-name="T4617">miembros</text:span><text:span text:style-name="T4618"><text:s/></text:span><text:span text:style-name="T4619">del</text:span><text:span text:style-name="T4620"><text:s/></text:span>Tribunal<text:span text:style-name="T4621"><text:s/></text:span><text:span text:style-name="T4622">Administrativo</text:span><text:span text:style-name="T4623"><text:s/></text:span><text:span text:style-name="T4624">de</text:span><text:span text:style-name="T4625"><text:s/></text:span><text:span text:style-name="T4626">Recursos</text:span><text:span text:style-name="T4627"><text:s/></text:span>Especiales<text:span text:style-name="T4628"><text:s/></text:span><text:span text:style-name="T4629">en</text:span><text:span text:style-name="T4630"><text:s/></text:span><text:span text:style-name="T4631">materia</text:span><text:span text:style-name="T4632"><text:s/></text:span>de<text:span text:style-name="T4633"><text:s/></text:span><text:span text:style-name="T4634">Contratación</text:span><text:span text:style-name="T4635"><text:s/></text:span><text:span text:style-name="T4636">del</text:span><text:span text:style-name="T4637"><text:s/></text:span>Cabildo<text:span text:style-name="T4638"><text:s/></text:span>de<text:span text:style-name="T4639"><text:s/></text:span><text:span text:style-name="T4640">Fuerteventura.</text:span></text:h>
      <text:p text:style-name="P4641"/>
      <text:p text:style-name="P4642"><text:span text:style-name="T4643">Composición</text:span></text:p>
      <text:p text:style-name="P4644"/>
      <text:list text:style-name="LFO4" text:continue-numbering="true">
        <text:list-item>
          <text:p text:style-name="P4645">El<text:span text:style-name="T4646"><text:s/></text:span>Tribunal<text:span text:style-name="T4647"><text:s/></text:span><text:span text:style-name="T4648">Administrativo</text:span><text:span text:style-name="T4649"><text:s/></text:span><text:span text:style-name="T4650">de</text:span><text:span text:style-name="T4651"><text:s/></text:span>Recursos<text:span text:style-name="T4652"><text:s/></text:span><text:span text:style-name="T4653">Especiales</text:span><text:span text:style-name="T4654"><text:s/></text:span><text:span text:style-name="T4655">en</text:span><text:span text:style-name="T4656"><text:s/></text:span><text:span text:style-name="T4657">materia</text:span><text:span text:style-name="T4658"><text:s/></text:span><text:span text:style-name="T4659">de</text:span><text:span text:style-name="T4660"><text:s/></text:span><text:span text:style-name="T4661">Contratación</text:span><text:span text:style-name="T4662"><text:s/></text:span><text:span text:style-name="T4663">el</text:span><text:span text:style-name="T4664"><text:s/></text:span>Cabildo<text:span text:style-name="T4665"><text:s/></text:span><text:span text:style-name="T4666">de</text:span><text:span text:style-name="T4667"><text:s/></text:span><text:span text:style-name="T4668">Fuerteventura</text:span><text:span text:style-name="T4669"><text:s/></text:span><text:span text:style-name="T4670">estará</text:span><text:span text:style-name="T4671"><text:s/></text:span><text:span text:style-name="T4672">integrado</text:span><text:span text:style-name="T4673"><text:s/></text:span><text:span text:style-name="T4674">por</text:span><text:span text:style-name="T4675"><text:s/></text:span><text:span text:style-name="T4676">un</text:span><text:span text:style-name="T4677"><text:s/></text:span><text:span text:style-name="T4678">titular,</text:span><text:span text:style-name="T4679"><text:s/></text:span>teniendo<text:span text:style-name="T4680"><text:s/></text:span><text:span text:style-name="T4681">así,</text:span><text:span text:style-name="T4682"><text:s/></text:span><text:span text:style-name="T4683">carácter</text:span><text:span text:style-name="T4684"><text:s/></text:span><text:span text:style-name="T4685">unipersonal.</text:span><text:span text:style-name="T4686"><text:s/></text:span>Además,<text:span text:style-name="T4687"><text:s/></text:span>se<text:span text:style-name="T4688"><text:s/></text:span><text:span text:style-name="T4689">designará</text:span><text:span text:style-name="T4690"><text:s/></text:span>uno<text:span text:style-name="T4691"><text:s/></text:span>o<text:span text:style-name="T4692"><text:s/></text:span><text:span text:style-name="T4693">varios</text:span><text:span text:style-name="T4694"><text:s/></text:span><text:span text:style-name="T4695">suplentes</text:span><text:span text:style-name="T4696"><text:s/></text:span><text:span text:style-name="T4697">que</text:span><text:span text:style-name="T4698"><text:s/></text:span><text:span text:style-name="T4699">actuará</text:span><text:span text:style-name="T4700"><text:s/></text:span><text:span text:style-name="T4701">en</text:span><text:span text:style-name="T4702"><text:s/></text:span>caso<text:span text:style-name="T4703"><text:s/></text:span><text:span text:style-name="T4704">de</text:span><text:span text:style-name="T4705"><text:s/></text:span><text:span text:style-name="T4706">ausencia,</text:span><text:span text:style-name="T4707"><text:s/></text:span><text:span text:style-name="T4708">enfermedad</text:span><text:span text:style-name="T4709"><text:s/></text:span>o<text:span text:style-name="T4710"><text:s/></text:span><text:span text:style-name="T4711">impedimento,</text:span><text:span text:style-name="T4712"><text:s/></text:span>con<text:span text:style-name="T4713"><text:s/></text:span>carácter<text:span text:style-name="T4714"><text:s/></text:span><text:span text:style-name="T4715">temporal,</text:span><text:span text:style-name="T4716"><text:s/></text:span><text:span text:style-name="T4717">de</text:span><text:span text:style-name="T4718"><text:s/></text:span>su<text:span text:style-name="T4719"><text:s/></text:span>titular,<text:span text:style-name="T4720"><text:s/></text:span>así<text:span text:style-name="T4721"><text:s/></text:span><text:span text:style-name="T4722">como</text:span><text:span text:style-name="T4723"><text:s/></text:span><text:span text:style-name="T4724">cuando,</text:span><text:span text:style-name="T4725"><text:s/></text:span><text:span text:style-name="T4726">por</text:span><text:span text:style-name="T4727"><text:s/></text:span>causa<text:span text:style-name="T4728"><text:s/></text:span><text:span text:style-name="T4729">de</text:span><text:span text:style-name="T4730"><text:s/></text:span><text:span text:style-name="T4731">incompatibilidad</text:span><text:span text:style-name="T4732"><text:s/></text:span>deba<text:span text:style-name="T4733"><text:s/></text:span><text:span text:style-name="T4734">abstenerse</text:span><text:span text:style-name="T4735"><text:s/></text:span><text:span text:style-name="T4736">de</text:span><text:span text:style-name="T4737"><text:s/></text:span><text:span text:style-name="T4738">conocer</text:span><text:span text:style-name="T4739"><text:s/></text:span><text:span text:style-name="T4740">sobre</text:span><text:span text:style-name="T4741"><text:s/></text:span><text:span text:style-name="T4742">cualquier</text:span><text:span text:style-name="T4743"><text:s/></text:span><text:span text:style-name="T4744">reclamación</text:span><text:span text:style-name="T4745"><text:s/></text:span><text:span text:style-name="T4746">planteada</text:span><text:span text:style-name="T4747"><text:s/></text:span><text:span text:style-name="T4748">al</text:span><text:span text:style-name="T4749"><text:s/></text:span><text:span text:style-name="T4750">Tribunal.</text:span></text:p>
        </text:list-item>
      </text:list>
      <text:p text:style-name="P4751"/>
      <text:list text:style-name="LFO4" text:continue-numbering="true">
        <text:list-item>
          <text:p text:style-name="P4752"><text:span text:style-name="T4753">La</text:span><text:span text:style-name="T4754"><text:s/></text:span><text:span text:style-name="T4755">designación</text:span><text:span text:style-name="T4756"><text:s/></text:span>del<text:span text:style-name="T4757"><text:s/></text:span>titular<text:span text:style-name="T4758"><text:s/></text:span><text:span text:style-name="T4759">de</text:span><text:span text:style-name="T4760"><text:s/></text:span><text:span text:style-name="T4761">este</text:span><text:span text:style-name="T4762"><text:s/></text:span><text:span text:style-name="T4763">Tribunal</text:span><text:span text:style-name="T4764"><text:s/></text:span>y<text:span text:style-name="T4765"><text:s/></text:span>su<text:span text:style-name="T4766"><text:s/></text:span><text:span text:style-name="T4767">suplencia,</text:span><text:span text:style-name="T4768"><text:s/></text:span>que<text:span text:style-name="T4769"><text:s/></text:span>será<text:span text:style-name="T4770"><text:s/></text:span>publicada<text:span text:style-name="T4771"><text:s/></text:span><text:span text:style-name="T4772">en</text:span><text:span text:style-name="T4773"><text:s/></text:span><text:span text:style-name="T4774">el</text:span><text:span text:style-name="T4775"><text:s/></text:span><text:span text:style-name="T4776">Boletín</text:span><text:span text:style-name="T4777"><text:s/></text:span><text:span text:style-name="T4778">Oficial</text:span><text:span text:style-name="T4779"><text:s/></text:span><text:span text:style-name="T4780">de</text:span><text:span text:style-name="T4781"><text:s/></text:span><text:span text:style-name="T4782">la</text:span><text:span text:style-name="T4783"><text:s/></text:span><text:span text:style-name="T4784">Provincia</text:span><text:span text:style-name="T4785"><text:s/></text:span><text:span text:style-name="T4786">de</text:span><text:span text:style-name="T4787"><text:s/></text:span>Las<text:span text:style-name="T4788"><text:s/></text:span>Palmas,<text:span text:style-name="T4789"><text:s/></text:span>se<text:span text:style-name="T4790"><text:s/></text:span><text:span text:style-name="T4791">realizará</text:span><text:span text:style-name="T4792"><text:s/></text:span>por<text:span text:style-name="T4793"><text:s/></text:span>Acuerdo<text:span text:style-name="T4794"><text:s/></text:span>del<text:span text:style-name="T4795"><text:s/></text:span>Pleno<text:span text:style-name="T4796"><text:s/></text:span><text:span text:style-name="T4797">de</text:span><text:span text:style-name="T4798"><text:s/></text:span>la<text:span text:style-name="T4799"><text:s/></text:span><text:span text:style-name="T4800">Corporación,</text:span><text:span text:style-name="T4801"><text:s/></text:span>a<text:span text:style-name="T4802"><text:s/></text:span><text:span text:style-name="T4803">propuesta</text:span><text:span text:style-name="T4804"><text:s/></text:span>del<text:span text:style-name="T4805"><text:s/></text:span>Consejo<text:span text:style-name="T4806"><text:s/></text:span><text:span text:style-name="T4807">de</text:span><text:span text:style-name="T4808"><text:s/></text:span><text:span text:style-name="T4809">Gobierno</text:span><text:span text:style-name="T4810"><text:s/></text:span>Insular<text:span text:style-name="T4811"><text:s/></text:span>previa<text:span text:style-name="T4812"><text:s/></text:span><text:span text:style-name="T4813">propuesta</text:span><text:span text:style-name="T4814"><text:s/></text:span>del<text:span text:style-name="T4815"><text:s/></text:span>Consejero<text:span text:style-name="T4816"><text:s/></text:span><text:span text:style-name="T4817">competente</text:span><text:span text:style-name="T4818"><text:s/></text:span><text:span text:style-name="T4819">en</text:span><text:span text:style-name="T4820"><text:s/></text:span><text:span text:style-name="T4821">materia</text:span><text:span text:style-name="T4822"><text:s/></text:span><text:span text:style-name="T4823">de</text:span><text:span text:style-name="T4824"><text:s/></text:span><text:span text:style-name="T4825">contratación</text:span><text:span text:style-name="T4826"><text:s/></text:span><text:span text:style-name="T4827">administrativa,</text:span><text:span text:style-name="T4828"><text:s/></text:span>entre<text:span text:style-name="T4829"><text:s/></text:span>funcionarios<text:s/><text:span text:style-name="T4830">de</text:span><text:span text:style-name="T4831"><text:s/></text:span><text:span text:style-name="T4832">carrera</text:span><text:span text:style-name="T4833"><text:s/></text:span><text:span text:style-name="T4834">de</text:span><text:span text:style-name="T4835"><text:s/></text:span><text:span text:style-name="T4836">cuerpos</text:span><text:span text:style-name="T4837"><text:s/></text:span>y<text:span text:style-name="T4838"><text:s/></text:span>escalas<text:span text:style-name="T4839"><text:s/></text:span><text:span text:style-name="T4840">para</text:span><text:span text:style-name="T4841"><text:s/></text:span><text:span text:style-name="T4842">cuyo</text:span><text:span text:style-name="T4843"><text:s/></text:span>acceso<text:span text:style-name="T4844"><text:s/></text:span>sea<text:span text:style-name="T4845"><text:s/></text:span><text:span text:style-name="T4846">requisito</text:span><text:span text:style-name="T4847"><text:s/></text:span><text:span text:style-name="T4848">necesario</text:span><text:span text:style-name="T4849"><text:s/></text:span><text:span text:style-name="T4850">el</text:span><text:span text:style-name="T4851"><text:s/></text:span><text:span text:style-name="T4852">título</text:span><text:span text:style-name="T4853"><text:s/></text:span><text:span text:style-name="T4854">de</text:span><text:span text:style-name="T4855"><text:s/></text:span>licenciado<text:span text:style-name="T4856"><text:s/></text:span>o<text:span text:style-name="T4857"><text:s/></text:span><text:span text:style-name="T4858">grado</text:span><text:span text:style-name="T4859"><text:s/></text:span><text:span text:style-name="T4860">en</text:span><text:span text:style-name="T4861"><text:s/></text:span>Derecho,<text:span text:style-name="T4862"><text:s/></text:span><text:span text:style-name="T4863">que</text:span><text:span text:style-name="T4864"><text:s/></text:span>hayan<text:span text:style-name="T4865"><text:s/></text:span><text:span text:style-name="T4866">desempeñado</text:span><text:span text:style-name="T4867"><text:s/></text:span>su<text:span text:style-name="T4868"><text:s/></text:span>actividad<text:span text:style-name="T4869"><text:s/></text:span><text:span text:style-name="T4870">profesional</text:span><text:span text:style-name="T4871"><text:s/></text:span><text:span text:style-name="T4872">por</text:span><text:span text:style-name="T4873"><text:s/></text:span>tiempo<text:span text:style-name="T4874"><text:s/></text:span><text:span text:style-name="T4875">superior</text:span><text:span text:style-name="T4876"><text:s/></text:span>a<text:span text:style-name="T4877"><text:s/></text:span><text:span text:style-name="T4878">quince</text:span><text:span text:style-name="T4879"><text:s/></text:span><text:span text:style-name="T4880">años,</text:span><text:s text:c="2"/><text:span text:style-name="T4881">preferentemente</text:span><text:span text:style-name="T4882"><text:s/></text:span><text:span text:style-name="T4883">en</text:span><text:span text:style-name="T4884"><text:s/></text:span><text:span text:style-name="T4885">el</text:span><text:span text:style-name="T4886"><text:s/></text:span><text:span text:style-name="T4887">ámbito</text:span><text:span text:style-name="T4888"><text:s/></text:span>del<text:span text:style-name="T4889"><text:s/></text:span>Derecho<text:span text:style-name="T4890"><text:s/></text:span><text:span text:style-name="T4891">Administrativo</text:span><text:span text:style-name="T4892"><text:s/></text:span>relacionado<text:span text:style-name="T4893"><text:s/></text:span><text:span text:style-name="T4894">directamente</text:span><text:span text:style-name="T4895"><text:s/></text:span>con<text:span text:style-name="T4896"><text:s/></text:span>la<text:span text:style-name="T4897"><text:s/></text:span><text:span text:style-name="T4898">contratación</text:span><text:span text:style-name="T4899"><text:s/></text:span><text:span text:style-name="T4900">pública.</text:span></text:p>
        </text:list-item>
      </text:list>
      <text:p text:style-name="P4901"/>
      <text:p text:style-name="P4902"><text:span text:style-name="T4903">En</text:span><text:span text:style-name="T4904"><text:s/></text:span><text:span text:style-name="T4905">el</text:span><text:span text:style-name="T4906"><text:s/></text:span>caso<text:span text:style-name="T4907"><text:s/></text:span><text:span text:style-name="T4908">de</text:span><text:span text:style-name="T4909"><text:s/></text:span>que<text:span text:style-name="T4910"><text:s/></text:span><text:span text:style-name="T4911">el</text:span><text:span text:style-name="T4912"><text:s/></text:span>titular<text:span text:style-name="T4913"><text:s/></text:span><text:span text:style-name="T4914">del</text:span><text:span text:style-name="T4915"><text:s/></text:span>Tribunal<text:span text:style-name="T4916"><text:s/></text:span>y<text:span text:style-name="T4917"><text:s/></text:span><text:span text:style-name="T4918">su</text:span><text:span text:style-name="T4919"><text:s/></text:span><text:span text:style-name="T4920">suplencia</text:span><text:span text:style-name="T4921"><text:s/></text:span>fuera<text:span text:style-name="T4922"><text:s/></text:span><text:span text:style-name="T4923">designado</text:span><text:span text:style-name="T4924"><text:s/></text:span>entre<text:span text:style-name="T4925"><text:s/></text:span><text:span text:style-name="T4926">funcionarios</text:span><text:span text:style-name="T4927"><text:s/></text:span><text:span text:style-name="T4928">de</text:span><text:span text:style-name="T4929"><text:s/></text:span><text:span text:style-name="T4930">carrera</text:span><text:span text:style-name="T4931"><text:s/></text:span><text:span text:style-name="T4932">incluidos</text:span><text:span text:style-name="T4933"><text:s/></text:span><text:span text:style-name="T4934">en</text:span><text:span text:style-name="T4935"><text:s/></text:span><text:span text:style-name="T4936">el</text:span><text:span text:style-name="T4937"><text:s/></text:span>ámbito<text:span text:style-name="T4938"><text:s/></text:span><text:span text:style-name="T4939">de</text:span><text:span text:style-name="T4940"><text:s/></text:span><text:span text:style-name="T4941">aplicación</text:span><text:span text:style-name="T4942"><text:s/></text:span>del<text:span text:style-name="T4943"><text:s/></text:span>Texto<text:span text:style-name="T4944"><text:s/></text:span><text:span text:style-name="T4945">Refundido</text:span><text:span text:style-name="T4946"><text:s/></text:span>del<text:span text:style-name="T4947"><text:s/></text:span>Estatuto<text:span text:style-name="T4948"><text:s/></text:span>Básico<text:span text:style-name="T4949"><text:s/></text:span><text:span text:style-name="T4950">del</text:span><text:span text:style-name="T4951"><text:s/></text:span><text:span text:style-name="T4952">Empleado</text:span><text:span text:style-name="T4953"><text:s/></text:span><text:span text:style-name="T4954">Público,</text:span><text:span text:style-name="T4955"><text:s/></text:span>aprobado<text:span text:style-name="T4956"><text:s/></text:span><text:span text:style-name="T4957">por</text:span><text:span text:style-name="T4958"><text:s/></text:span><text:span text:style-name="T4959">el</text:span><text:span text:style-name="T4960"><text:s/></text:span>Real<text:span text:style-name="T4961"><text:s/></text:span>Decreto<text:span text:style-name="T4962"><text:s/></text:span><text:span text:style-name="T4963">Legislativo</text:span><text:span text:style-name="T4964"><text:s/></text:span>5/2015,<text:span text:style-name="T4965"><text:s/></text:span><text:span text:style-name="T4966">de</text:span><text:span text:style-name="T4967"><text:s/></text:span><text:span text:style-name="T4968">30</text:span><text:span text:style-name="T4969"><text:s/></text:span><text:span text:style-name="T4970">de</text:span><text:span text:style-name="T4971"><text:s/></text:span><text:span text:style-name="T4972">octubre,</text:span><text:span text:style-name="T4973"><text:s/></text:span><text:span text:style-name="T4974">este</text:span><text:span text:style-name="T4975"><text:s/></text:span><text:span text:style-name="T4976">deberá</text:span><text:span text:style-name="T4977"><text:s/></text:span><text:span text:style-name="T4978">pertenecer</text:span><text:span text:style-name="T4979"><text:s/></text:span>a<text:span text:style-name="T4980"><text:s/></text:span>cuerpos<text:span text:style-name="T4981"><text:s/></text:span>o<text:span text:style-name="T4982"><text:s/></text:span>escalas<text:span text:style-name="T4983"><text:s/></text:span><text:span text:style-name="T4984">clasificados</text:span><text:span text:style-name="T4985"><text:s/></text:span><text:span text:style-name="T4986">en</text:span><text:span text:style-name="T4987"><text:s/></text:span><text:span text:style-name="T4988">el</text:span><text:span text:style-name="T4989"><text:s/></text:span>subgrupo<text:span text:style-name="T4990"><text:s/></text:span><text:span text:style-name="T4991">A1</text:span><text:span text:style-name="T4992"><text:s/></text:span><text:span text:style-name="T4993">del</text:span><text:span text:style-name="T4994"><text:s/></text:span><text:span text:style-name="T4995">artículo</text:span><text:span text:style-name="T4996"><text:s/></text:span><text:span text:style-name="T4997">76</text:span><text:span text:style-name="T4998"><text:s/></text:span><text:span text:style-name="T4999">de</text:span><text:span text:style-name="T5000"><text:s/></text:span>dicho<text:span text:style-name="T5001"><text:s/></text:span><text:span text:style-name="T5002">texto</text:span><text:span text:style-name="T5003"><text:s/></text:span><text:span text:style-name="T5004">legal.</text:span></text:p>
      <text:p text:style-name="P5005"/>
      <text:list text:style-name="LFO4" text:continue-numbering="true">
        <text:list-item>
          <text:p text:style-name="P5006"><text:span text:style-name="T5007">Sistema</text:span><text:span text:style-name="T5008"><text:s/></text:span><text:span text:style-name="T5009">de</text:span><text:span text:style-name="T5010"><text:s/></text:span><text:span text:style-name="T5011">selección-</text:span><text:span text:style-name="T5012"><text:s/></text:span><text:span text:style-name="T5013">nombramiento</text:span></text:p>
        </text:list-item>
      </text:list>
      <text:p text:style-name="P5014"/>
      <text:p text:style-name="P5015"><text:span text:style-name="T5016">El/la</text:span><text:span text:style-name="T5017"><text:s/></text:span><text:span text:style-name="T5018">presidente/a</text:span><text:span text:style-name="T5019"><text:s/></text:span>y<text:span text:style-name="T5020"><text:s/></text:span>sus<text:span text:style-name="T5021"><text:s/></text:span><text:span text:style-name="T5022">suplentes,</text:span><text:span text:style-name="T5023"><text:s/></text:span><text:span text:style-name="T5024">serán</text:span><text:span text:style-name="T5025"><text:s/></text:span><text:span text:style-name="T5026">nombrados</text:span><text:span text:style-name="T5027"><text:s/></text:span>y<text:span text:style-name="T5028"><text:s/></text:span>removidos<text:span text:style-name="T5029"><text:s/></text:span><text:span text:style-name="T5030">por</text:span><text:span text:style-name="T5031"><text:s/></text:span><text:span text:style-name="T5032">el</text:span><text:span text:style-name="T5033"><text:s/></text:span>Pleno<text:span text:style-name="T5034"><text:s/></text:span><text:span text:style-name="T5035">del</text:span><text:span text:style-name="T5036"><text:s/></text:span>Cabildo<text:span text:style-name="T5037"><text:s/></text:span><text:span text:style-name="T5038">de</text:span><text:span text:style-name="T5039"><text:s/></text:span><text:span text:style-name="T5040">Fuerteventura.</text:span></text:p>
      <text:p text:style-name="P5041"/>
      <text:p text:style-name="P5042"><text:span text:style-name="T5043">El</text:span><text:span text:style-name="T5044"><text:s/></text:span><text:span text:style-name="T5045">nombramiento</text:span><text:span text:style-name="T5046"><text:s/></text:span><text:span text:style-name="T5047">de</text:span><text:span text:style-name="T5048"><text:s/></text:span>la<text:span text:style-name="T5049"><text:s/></text:span><text:span text:style-name="T5050">Presidencia</text:span><text:span text:style-name="T5051"><text:s/></text:span>y<text:span text:style-name="T5052"><text:s/></text:span>sus<text:span text:style-name="T5053"><text:s/></text:span><text:span text:style-name="T5054">suplentes</text:span><text:span text:style-name="T5055"><text:s/></text:span><text:span text:style-name="T5056">se</text:span><text:span text:style-name="T5057"><text:s/></text:span><text:span text:style-name="T5058">realizará</text:span><text:span text:style-name="T5059"><text:s/></text:span>por<text:span text:style-name="T5060"><text:s/></text:span><text:span text:style-name="T5061">el</text:span><text:span text:style-name="T5062"><text:s/></text:span><text:span text:style-name="T5063">procedimiento</text:span><text:span text:style-name="T5064"><text:s/></text:span><text:span text:style-name="T5065">de</text:span><text:span text:style-name="T5066"><text:s/></text:span><text:span text:style-name="T5067">libre</text:span><text:span text:style-name="T5068"><text:s/></text:span><text:span text:style-name="T5069"><text:s/></text:span><text:span text:style-name="T5070">designación</text:span><text:span text:style-name="T5071"><text:s/></text:span><text:span text:style-name="T5072">con</text:span><text:span text:style-name="T5073"><text:s/></text:span><text:span text:style-name="T5074">convocatoria</text:span><text:span text:style-name="T5075"><text:s/></text:span><text:span text:style-name="T5076">pública</text:span><text:span text:style-name="T5077">,</text:span><text:span text:style-name="T5078"><text:s/></text:span>con<text:span text:style-name="T5079"><text:s/></text:span><text:span text:style-name="T5080">arreglo</text:span><text:span text:style-name="T5081"><text:s/></text:span>a<text:span text:style-name="T5082"><text:s/></text:span><text:span text:style-name="T5083">lo</text:span><text:span text:style-name="T5084"><text:s/></text:span><text:span text:style-name="T5085">dispuesto</text:span><text:span text:style-name="T5086"><text:s/></text:span><text:span text:style-name="T5087">en</text:span><text:span text:style-name="T5088"><text:s/></text:span>los<text:span text:style-name="T5089"><text:s/></text:span><text:span text:style-name="T5090">artículos</text:span><text:span text:style-name="T5091"><text:s/></text:span><text:span text:style-name="T5092">13,</text:span><text:span text:style-name="T5093"><text:s/></text:span><text:span text:style-name="T5094">78<text:s/></text:span>y<text:span text:style-name="T5095"><text:s/></text:span><text:span text:style-name="T5096">80</text:span><text:span text:style-name="T5097"><text:s/></text:span>del<text:span text:style-name="T5098"><text:s/></text:span><text:span text:style-name="T5099">texto</text:span><text:span text:style-name="T5100"><text:s/></text:span><text:span text:style-name="T5101">refundido</text:span><text:s/>del<text:s/><text:span text:style-name="T5102">Estatuto</text:span><text:span text:style-name="T5103"><text:s/></text:span><text:span text:style-name="T5104">del</text:span><text:s/><text:span text:style-name="T5105">Empleo</text:span><text:span text:style-name="T5106"><text:s/></text:span><text:span text:style-name="T5107">Público,</text:span><text:span text:style-name="T5108"><text:s/></text:span>aprobado<text:span text:style-name="T5109"><text:s/></text:span><text:span text:style-name="T5110">por<text:s/></text:span>Real<text:s/><text:span text:style-name="T5111">Decreto</text:span><text:s/><text:span text:style-name="T5112">Legislativo</text:span><text:span text:style-name="T5113"><text:s/></text:span>5/2015,<text:span text:style-name="T5114"><text:s/></text:span><text:span text:style-name="T5115">de</text:span><text:span text:style-name="T5116"><text:s/></text:span><text:span text:style-name="T5117">30</text:span><text:span text:style-name="T5118"><text:s/></text:span><text:span text:style-name="T5119">de</text:span><text:span text:style-name="T5120"><text:s/></text:span><text:span text:style-name="T5121">octubre;</text:span><text:span text:style-name="T5122"><text:s/></text:span><text:span text:style-name="T5123">artículo</text:span><text:span text:style-name="T5124"><text:s/></text:span><text:span text:style-name="T5125">85</text:span><text:span text:style-name="T5126"><text:s/></text:span>bis<text:span text:style-name="T5127"><text:s/></text:span><text:span text:style-name="T5128">de</text:span><text:span text:style-name="T5129"><text:s/></text:span>la<text:span text:style-name="T5130"><text:s/></text:span><text:span text:style-name="T5131">Ley</text:span><text:span text:style-name="T5132"><text:s/></text:span><text:span text:style-name="T5133">7/1985,</text:span><text:span text:style-name="T5134"><text:s/></text:span><text:span text:style-name="T5135">de</text:span><text:span text:style-name="T5136"><text:s/></text:span>2<text:span text:style-name="T5137"><text:s/></text:span><text:span text:style-name="T5138">de</text:span><text:span text:style-name="T5139"><text:s/></text:span>abril,<text:span text:style-name="T5140"><text:s/></text:span>Reguladora<text:span text:style-name="T5141"><text:s/></text:span><text:span text:style-name="T5142">de</text:span><text:span text:style-name="T5143"><text:s/></text:span><text:span text:style-name="T5144">las</text:span><text:span text:style-name="T5145"><text:s/></text:span><text:span text:style-name="T5146">Bases</text:span><text:span text:style-name="T5147"><text:s/></text:span><text:span text:style-name="T5148">del</text:span><text:span text:style-name="T5149"><text:s/></text:span><text:span text:style-name="T5150">Régimen</text:span><text:span text:style-name="T5151"><text:s/></text:span><text:span text:style-name="T5152">Local;</text:span><text:span text:style-name="T5153"><text:s/></text:span><text:span text:style-name="T5154">la</text:span><text:span text:style-name="T5155"><text:s/></text:span><text:span text:style-name="T5156">Ley</text:span><text:span text:style-name="T5157"><text:s/></text:span><text:span text:style-name="T5158">2/2019,</text:span><text:span text:style-name="T5159"><text:s/></text:span><text:span text:style-name="T5160">de</text:span><text:span text:style-name="T5161"><text:s/></text:span><text:span text:style-name="T5162">30</text:span><text:span text:style-name="T5163"><text:s/></text:span><text:span text:style-name="T5164">de</text:span><text:span text:style-name="T5165"><text:s/></text:span><text:span text:style-name="T5166">enero,</text:span><text:span text:style-name="T5167"><text:s/></text:span>para<text:span text:style-name="T5168"><text:s/></text:span><text:span text:style-name="T5169">la</text:span><text:span text:style-name="T5170"><text:s/></text:span><text:span text:style-name="T5171">aplicación</text:span><text:span text:style-name="T5172"><text:s/></text:span>del<text:span text:style-name="T5173"><text:s/></text:span>Régimen<text:span text:style-name="T5174"><text:s/></text:span>Especial<text:span text:style-name="T5175"><text:s/></text:span><text:span text:style-name="T5176">de</text:span><text:span text:style-name="T5177"><text:s/></text:span><text:span text:style-name="T5178">Organización</text:span><text:span text:style-name="T5179"><text:s/></text:span><text:span text:style-name="T5180">de</text:span><text:span text:style-name="T5181"><text:s/></text:span>Cabildos<text:span text:style-name="T5182"><text:s/></text:span><text:span text:style-name="T5183">Insulares,</text:span><text:s/><text:span text:style-name="T5184"><text:s/></text:span><text:span text:style-name="T5185">previsto</text:span><text:s/><text:span text:style-name="T5186"><text:s/></text:span><text:span text:style-name="T5187">en</text:span><text:s/><text:span text:style-name="T5188"><text:s/></text:span><text:span text:style-name="T5189">la</text:span><text:s/><text:span text:style-name="T5190"><text:s/></text:span><text:span text:style-name="T5191">disposición</text:span><text:s/><text:span text:style-name="T5192"><text:s/></text:span>adicional<text:s/><text:span text:style-name="T5193"><text:s/></text:span><text:span text:style-name="T5194">cuarta</text:span><text:s/><text:span text:style-name="T5195"><text:s/></text:span><text:span text:style-name="T5196">de</text:span><text:s/><text:span text:style-name="T5197"><text:s/></text:span>la<text:span text:style-name="T5198"><text:s/></text:span>Ley<text:span text:style-name="T5199"><text:s/></text:span>7/1985,<text:span text:style-name="T5200"><text:s/></text:span><text:span text:style-name="T5201">de</text:span><text:span text:style-name="T5202"><text:s/></text:span>2<text:span text:style-name="T5203"><text:s/></text:span><text:span text:style-name="T5204">de</text:span><text:span text:style-name="T5205"><text:s/></text:span><text:span text:style-name="T5206">abril;</text:span><text:span text:style-name="T5207"><text:s/></text:span>la<text:span text:style-name="T5208"><text:s/></text:span><text:span text:style-name="T5209">Ley</text:span><text:span text:style-name="T5210"><text:s/></text:span>8/2015,<text:span text:style-name="T5211"><text:s/></text:span><text:span text:style-name="T5212">de</text:span><text:span text:style-name="T5213"><text:s/></text:span>1<text:span text:style-name="T5214"><text:s/></text:span><text:span text:style-name="T5215">de</text:span><text:span text:style-name="T5216"><text:s/></text:span>abril,<text:span text:style-name="T5217"><text:s/></text:span><text:span text:style-name="T5218">de</text:span><text:span text:style-name="T5219"><text:s/></text:span><text:span text:style-name="T5220">cabildos</text:span><text:span text:style-name="T5221"><text:s/></text:span><text:span text:style-name="T5222">insulares,</text:span><text:span text:style-name="T5223"><text:s/></text:span>y<text:span text:style-name="T5224"><text:s/></text:span><text:span text:style-name="T5225">el</text:span><text:span text:style-name="T5226"><text:s/></text:span>Reglamento<text:span text:style-name="T5227"><text:s/></text:span><text:span text:style-name="T5228">Orgánico</text:span><text:span text:style-name="T5229"><text:s/></text:span>del<text:span text:style-name="T5230"><text:s/></text:span><text:span text:style-name="T5231">Cabildo</text:span><text:span text:style-name="T5232"><text:s/></text:span>Insular<text:span text:style-name="T5233"><text:s/></text:span><text:span text:style-name="T5234">de</text:span><text:span text:style-name="T5235"><text:s/></text:span><text:span text:style-name="T5236">Fuerteventura,</text:span><text:span text:style-name="T5237"><text:s/></text:span><text:span text:style-name="T5238">aprobado</text:span><text:span text:style-name="T5239"><text:s/></text:span><text:span text:style-name="T5240">en</text:span><text:span text:style-name="T5241"><text:s/></text:span><text:span text:style-name="T5242">sesión</text:span><text:span text:style-name="T5243"><text:s/></text:span><text:span text:style-name="T5244">plenaria</text:span><text:span text:style-name="T5245"><text:s/></text:span><text:span text:style-name="T5246">de</text:span><text:span text:style-name="T5247"><text:s/></text:span>fecha<text:span text:style-name="T5248"><text:s/></text:span><text:span text:style-name="T5249">25</text:span><text:span text:style-name="T5250"><text:s/></text:span><text:span text:style-name="T5251">de</text:span><text:span text:style-name="T5252"><text:s/></text:span><text:span text:style-name="T5253">octubre</text:span><text:span text:style-name="T5254"><text:s/></text:span><text:span text:style-name="T5255">de</text:span><text:span text:style-name="T5256"><text:s/></text:span><text:span text:style-name="T5257">2019,</text:span><text:span text:style-name="T5258"><text:s/></text:span>publicado<text:span text:style-name="T5259"><text:s/></text:span><text:span text:style-name="T5260">en</text:span><text:span text:style-name="T5261"><text:s/></text:span><text:span text:style-name="T5262">el</text:span><text:span text:style-name="T5263"><text:s/></text:span><text:span text:style-name="T5264">Boletín</text:span><text:span text:style-name="T5265"><text:s/></text:span><text:span text:style-name="T5266">Oficial</text:span><text:span text:style-name="T5267"><text:s/></text:span><text:span text:style-name="T5268">de</text:span><text:span text:style-name="T5269"><text:s/></text:span><text:span text:style-name="T5270">Canarias</text:span><text:span text:style-name="T5271"><text:s/></text:span><text:span text:style-name="T5272">n.º</text:span><text:span text:style-name="T5273"><text:s/></text:span>236,<text:span text:style-name="T5274"><text:s/></text:span><text:span text:style-name="T5275">en</text:span><text:span text:style-name="T5276"><text:s/></text:span>fecha<text:span text:style-name="T5277"><text:s/></text:span>5<text:span text:style-name="T5278"><text:s/></text:span><text:span text:style-name="T5279">de</text:span><text:span text:style-name="T5280"><text:s/></text:span><text:span text:style-name="T5281">diciembre</text:span><text:span text:style-name="T5282"><text:s/></text:span><text:span text:style-name="T5283">de</text:span><text:span text:style-name="T5284"><text:s/></text:span><text:span text:style-name="T5285">2019,</text:span><text:span text:style-name="T5286"><text:s/></text:span><text:span text:style-name="T5287">siendo</text:span><text:span text:style-name="T5288"><text:s/></text:span><text:span text:style-name="T5289">objeto</text:span><text:span text:style-name="T5290"><text:s/></text:span><text:span text:style-name="T5291">de</text:span><text:span text:style-name="T5292"><text:s/></text:span><text:span text:style-name="T5293">publicación</text:span><text:span text:style-name="T5294"><text:s/></text:span><text:span text:style-name="T5295">en</text:span><text:span text:style-name="T5296"><text:s/></text:span><text:span text:style-name="T5297">el</text:span><text:span text:style-name="T5298"><text:s/></text:span>BOP<text:span text:style-name="T5299"><text:s/></text:span><text:span text:style-name="T5300">de</text:span><text:span text:style-name="T5301"><text:s/></text:span>Las<text:span text:style-name="T5302"><text:s/></text:span>Palmas.</text:p>
      <text:soft-page-break/>
      <text:p text:style-name="P5303"><draw:frame draw:z-index="251667456" draw:id="id57" draw:style-name="a57" draw:name="Text Box 19" text:anchor-type="paragraph" svg:x="0.09653in" svg:y="7.31806in" svg:width="0.09722in" svg:height="1.32083in" style:rel-width="scale" style:rel-height="scale"><draw:text-box><text:p text:style-name="P5308"><text:span text:style-name="T5309">3.Firmante: GONZALEZ CABRERA, LUIS</text:span></text:p></draw:text-box><svg:title/><svg:desc/></draw:frame><draw:frame draw:z-index="251668480" draw:id="id58" draw:style-name="a58" draw:name="Text Box 18" text:anchor-type="paragraph" svg:x="0.09653in" svg:y="4.525in" svg:width="0.09722in" svg:height="1.33611in" style:rel-width="scale" style:rel-height="scale"><draw:text-box><text:p text:style-name="P5310"><text:span text:style-name="T5311">2.Firmante: CHINESTA OLIVA,ROBERTO</text:span></text:p></draw:text-box><svg:title/><svg:desc/></draw:frame><draw:frame draw:z-index="251669504" draw:id="id59" draw:style-name="a59" draw:name="Text Box 17" text:anchor-type="paragraph" svg:x="0.09653in" svg:y="1.70903in" svg:width="0.26389in" svg:height="1.375in" style:rel-width="scale" style:rel-height="scale"><draw:text-box><text:p text:style-name="P5312"><text:span text:style-name="T5313">1.Firmante: BATISTA GARCÍA,ANA MARÍA</text:span></text:p><text:p text:style-name="P5314"><text:span text:style-name="T5315">Puesto: Técnico de contratación Fecha Firma: 03/12/2024 08:51:07</text:span></text:p></draw:text-box><svg:title/><svg:desc/></draw:frame><draw:frame draw:z-index="251670528" draw:id="id60" draw:style-name="a60" draw:name="Text Box 16" text:anchor-type="paragraph" svg:x="0.16875in" svg:y="4.55556in" svg:width="0.11111in" svg:height="4.06389in" style:rel-width="scale" style:rel-height="scale"><draw:text-box><text:p text:style-name="P5316"><text:span text:style-name="T5317">Puesto: Consejero Delegado de Contr. Pública, Dep, Transp, Movilidad y Comunicacione<text:s/></text:span><text:span text:style-name="T5318"><text:s/></text:span><text:span text:style-name="T5319">Puesto: Jefe de Servicio de Contratación</text:span></text:p></draw:text-box><svg:title/><svg:desc/></draw:frame><draw:frame draw:z-index="251671552" draw:id="id61" draw:style-name="a61" draw:name="Text Box 15" text:anchor-type="paragraph" svg:x="0.25208in" svg:y="4.74861in" svg:width="0.09722in" svg:height="1.09375in" style:rel-width="scale" style:rel-height="scale"><draw:text-box><text:p text:style-name="P5320"><text:span text:style-name="T5321">Fecha Firma: 03/12/2024 09:36:15</text:span></text:p></draw:text-box><svg:title/><svg:desc/></draw:frame><draw:frame draw:z-index="251672576" draw:id="id62" draw:style-name="a62" draw:name="Text Box 14" text:anchor-type="paragraph" svg:x="0.26597in" svg:y="7.52639in" svg:width="0.09722in" svg:height="1.09375in" style:rel-width="scale" style:rel-height="scale"><draw:text-box><text:p text:style-name="P5322"><text:span text:style-name="T5323">Fecha Firma: 03/12/2024 09:46:02</text:span></text:p></draw:text-box><svg:title/><svg:desc/></draw:frame></text:p>
      <text:p text:style-name="P5324"><text:span text:style-name="T5325">En</text:span><text:span text:style-name="T5326"><text:s/></text:span><text:span text:style-name="T5327">la<text:s/></text:span>convocatoria<text:span text:style-name="T5328"><text:s/></text:span>se<text:span text:style-name="T5329"><text:s/></text:span>especificarán<text:span text:style-name="T5330"><text:s/>los</text:span><text:s/><text:span text:style-name="T5331">requisitos</text:span><text:span text:style-name="T5332"><text:s/></text:span>que<text:span text:style-name="T5333"><text:s/></text:span><text:span text:style-name="T5334">deban reunir quienes</text:span><text:span text:style-name="T5335"><text:s/></text:span>aspiren<text:span text:style-name="T5336"><text:s/></text:span>a<text:span text:style-name="T5337"><text:s/></text:span>cubrir los<text:span text:style-name="T5338"><text:s/></text:span><text:span text:style-name="T5339">puestos</text:span><text:span text:style-name="T5340"><text:s/></text:span>convocados<text:span text:style-name="T5341"><text:s/></text:span>y<text:span text:style-name="T5342"><text:s/></text:span>se<text:span text:style-name="T5343"><text:s/></text:span><text:span text:style-name="T5344">garantizará</text:span><text:span text:style-name="T5345"><text:s/></text:span>la<text:span text:style-name="T5346"><text:s/></text:span><text:span text:style-name="T5347">cualificación</text:span><text:span text:style-name="T5348"><text:s/></text:span><text:span text:style-name="T5349">específica</text:span><text:span text:style-name="T5350"><text:s/></text:span><text:span text:style-name="T5351">de</text:span><text:span text:style-name="T5352"><text:s/></text:span><text:span text:style-name="T5353">los</text:span><text:span text:style-name="T5354"><text:s/></text:span><text:span text:style-name="T5355">aspirantes</text:span><text:span text:style-name="T5356"><text:s/></text:span><text:span text:style-name="T5357">para</text:span><text:span text:style-name="T5358"><text:s/></text:span><text:span text:style-name="T5359">el</text:span><text:span text:style-name="T5360"><text:s/></text:span><text:span text:style-name="T5361">desempeño</text:span><text:span text:style-name="T5362"><text:s/></text:span><text:span text:style-name="T5363">de</text:span><text:span text:style-name="T5364"><text:s/></text:span><text:span text:style-name="T5365">las</text:span><text:span text:style-name="T5366"><text:s/></text:span>competencias<text:span text:style-name="T5367"><text:s/></text:span>propias<text:span text:style-name="T5368"><text:s/></text:span>del<text:span text:style-name="T5369"><text:s/></text:span><text:span text:style-name="T5370">Tribunal.</text:span></text:p>
      <text:p text:style-name="P5371"/>
      <text:p text:style-name="P5372"><text:span text:style-name="T5373">La</text:span><text:span text:style-name="T5374"><text:s/></text:span><text:span text:style-name="T5375">participación</text:span><text:span text:style-name="T5376"><text:s/></text:span><text:span text:style-name="T5377">en</text:span><text:span text:style-name="T5378"><text:s/></text:span>las<text:span text:style-name="T5379"><text:s/></text:span><text:span text:style-name="T5380">convocatorias</text:span><text:span text:style-name="T5381"><text:s/></text:span><text:span text:style-name="T5382">estará</text:span><text:span text:style-name="T5383"><text:s/></text:span><text:span text:style-name="T5384">abierta</text:span><text:span text:style-name="T5385"><text:s/></text:span>a<text:span text:style-name="T5386"><text:s/></text:span><text:span text:style-name="T5387">funcionarios</text:span><text:span text:style-name="T5388"><text:s/></text:span><text:span text:style-name="T5389">de</text:span><text:span text:style-name="T5390"><text:s/></text:span><text:span text:style-name="T5391">carrera</text:span><text:span text:style-name="T5392"><text:s/></text:span><text:span text:style-name="T5393">de</text:span><text:span text:style-name="T5394"><text:s/></text:span><text:span text:style-name="T5395">cualesquiera</text:span><text:span text:style-name="T5396"><text:s/></text:span><text:span text:style-name="T5397">Administración</text:span><text:span text:style-name="T5398"><text:s/></text:span><text:span text:style-name="T5399">Pública,</text:span><text:span text:style-name="T5400"><text:s/></text:span><text:span text:style-name="T5401">en</text:span><text:span text:style-name="T5402"><text:s/></text:span><text:span text:style-name="T5403">condiciones</text:span><text:span text:style-name="T5404"><text:s/></text:span><text:span text:style-name="T5405">de</text:span><text:span text:style-name="T5406"><text:s/></text:span><text:span text:style-name="T5407">igualdad.</text:span></text:p>
      <text:p text:style-name="P5408"/>
      <text:p text:style-name="P5409"><text:span text:style-name="T5410">En</text:span><text:span text:style-name="T5411"><text:s/></text:span>cualquier caso,<text:span text:style-name="T5412"><text:s/></text:span><text:span text:style-name="T5413">cesado</text:span><text:span text:style-name="T5414"><text:s/></text:span><text:span text:style-name="T5415">el</text:span><text:span text:style-name="T5416"><text:s/></text:span><text:span text:style-name="T5417">Presidente,</text:span><text:span text:style-name="T5418"><text:s/></text:span><text:span text:style-name="T5419">este<text:s/></text:span>continuará<text:span text:style-name="T5420"><text:s/></text:span><text:span text:style-name="T5421">en</text:span><text:span text:style-name="T5422"><text:s/></text:span><text:span text:style-name="T5423">el<text:s/></text:span><text:span text:style-name="T5424">ejercicio</text:span><text:span text:style-name="T5425"><text:s/></text:span><text:span text:style-name="T5426">de</text:span><text:span text:style-name="T5427"><text:s/></text:span>sus<text:span text:style-name="T5428"><text:s/></text:span><text:span text:style-name="T5429">funciones</text:span><text:s/>hasta<text:span text:style-name="T5430"><text:s/></text:span><text:span text:style-name="T5431">que</text:span><text:span text:style-name="T5432"><text:s/></text:span><text:span text:style-name="T5433">tome</text:span><text:span text:style-name="T5434"><text:s/></text:span><text:span text:style-name="T5435">posesión</text:span><text:span text:style-name="T5436"><text:s/></text:span><text:span text:style-name="T5437">de</text:span><text:span text:style-name="T5438"><text:s/></text:span>su<text:span text:style-name="T5439"><text:s/></text:span>cargo<text:span text:style-name="T5440"><text:s/></text:span><text:span text:style-name="T5441">el</text:span><text:span text:style-name="T5442"><text:s/></text:span>que<text:span text:style-name="T5443"><text:s/></text:span><text:span text:style-name="T5444">lo</text:span><text:span text:style-name="T5445"><text:s/></text:span><text:span text:style-name="T5446">vaya</text:span><text:span text:style-name="T5447"><text:s/></text:span>a<text:span text:style-name="T5448"><text:s/></text:span><text:span text:style-name="T5449">sustituir.</text:span></text:p>
      <text:p text:style-name="P5450"/>
      <text:p text:style-name="P5451"><text:span text:style-name="T5452">La</text:span><text:span text:style-name="T5453"><text:s/></text:span><text:span text:style-name="T5454">designación</text:span><text:span text:style-name="T5455"><text:s/></text:span><text:span text:style-name="T5456">de</text:span><text:span text:style-name="T5457"><text:s/></text:span><text:span text:style-name="T5458">la</text:span><text:span text:style-name="T5459"><text:s/></text:span><text:span text:style-name="T5460">Presidencia</text:span><text:span text:style-name="T5461"><text:s/></text:span>y<text:span text:style-name="T5462"><text:s/></text:span>sus<text:span text:style-name="T5463"><text:s/></text:span><text:span text:style-name="T5464">suplentes,</text:span><text:span text:style-name="T5465"><text:s/></text:span>se<text:span text:style-name="T5466"><text:s/></text:span><text:span text:style-name="T5467">realizará</text:span><text:span text:style-name="T5468"><text:s/></text:span><text:span text:style-name="T5469">entre</text:span><text:span text:style-name="T5470"><text:s/></text:span><text:span text:style-name="T5471">funcionarios</text:span><text:span text:style-name="T5472"><text:s/></text:span><text:span text:style-name="T5473">de</text:span><text:span text:style-name="T5474"><text:s/></text:span><text:span text:style-name="T5475">carrera</text:span><text:span text:style-name="T5476"><text:s/></text:span><text:span text:style-name="T5477">del</text:span><text:span text:style-name="T5478"><text:s/></text:span><text:span text:style-name="T5479">grupo</text:span><text:span text:style-name="T5480"><text:s/></text:span><text:span text:style-name="T5481">A1,</text:span><text:span text:style-name="T5482"><text:s/></text:span>con<text:span text:style-name="T5483"><text:s/></text:span>la<text:span text:style-name="T5484"><text:s/></text:span><text:span text:style-name="T5485">titulación</text:span><text:span text:style-name="T5486"><text:s/></text:span><text:span text:style-name="T5487">en</text:span><text:span text:style-name="T5488"><text:s/></text:span>Derecho,<text:span text:style-name="T5489"><text:s/></text:span>que<text:span text:style-name="T5490"><text:s/></text:span>hayan<text:span text:style-name="T5491"><text:s/></text:span>desempeñado<text:span text:style-name="T5492"><text:s/></text:span>su<text:span text:style-name="T5493"><text:s/></text:span>actividad<text:span text:style-name="T5494"><text:s/></text:span>profesional<text:span text:style-name="T5495"><text:s/></text:span><text:span text:style-name="T5496">por</text:span><text:span text:style-name="T5497"><text:s/></text:span>tiempo<text:span text:style-name="T5498"><text:s/></text:span><text:span text:style-name="T5499">superior</text:span><text:span text:style-name="T5500"><text:s/></text:span>a<text:span text:style-name="T5501"><text:s/></text:span><text:span text:style-name="T5502">quince</text:span><text:span text:style-name="T5503"><text:s/></text:span>años<text:span text:style-name="T5504"><text:s/></text:span><text:span text:style-name="T5505">en</text:span><text:span text:style-name="T5506"><text:s/></text:span><text:span text:style-name="T5507">la</text:span><text:span text:style-name="T5508"><text:s/></text:span><text:span text:style-name="T5509">rama</text:span><text:span text:style-name="T5510"><text:s/></text:span><text:span text:style-name="T5511">de</text:span><text:span text:style-name="T5512"><text:s/></text:span>Derecho<text:span text:style-name="T5513"><text:s/></text:span><text:span text:style-name="T5514">Administrativo</text:span><text:span text:style-name="T5515"><text:s/></text:span>relacionada<text:span text:style-name="T5516"><text:s/></text:span><text:span text:style-name="T5517">directamente</text:span><text:span text:style-name="T5518"><text:s/></text:span>con<text:span text:style-name="T5519"><text:s/></text:span><text:span text:style-name="T5520">la</text:span><text:span text:style-name="T5521"><text:s/></text:span><text:span text:style-name="T5522">contratación</text:span><text:span text:style-name="T5523"><text:s/></text:span><text:span text:style-name="T5524">pública.</text:span></text:p>
      <text:p text:style-name="P5525"/>
      <text:p text:style-name="P5526"><text:span text:style-name="T5527">En</text:span><text:span text:style-name="T5528"><text:s/></text:span>caso<text:span text:style-name="T5529"><text:s/></text:span><text:span text:style-name="T5530">de</text:span><text:span text:style-name="T5531"><text:s/></text:span>que<text:span text:style-name="T5532"><text:s/></text:span><text:span text:style-name="T5533">tras</text:span><text:span text:style-name="T5534"><text:s/></text:span><text:span text:style-name="T5535">la</text:span><text:span text:style-name="T5536"><text:s/></text:span><text:span text:style-name="T5537">convocatoria</text:span><text:span text:style-name="T5538"><text:s/></text:span><text:span text:style-name="T5539">no</text:span><text:span text:style-name="T5540"><text:s/></text:span>sea<text:span text:style-name="T5541"><text:s/></text:span><text:span text:style-name="T5542">posible</text:span><text:span text:style-name="T5543"><text:s/></text:span>designar<text:span text:style-name="T5544"><text:s/></text:span>suplencias,<text:span text:style-name="T5545"><text:s/></text:span>se<text:span text:style-name="T5546"><text:s/></text:span>nombrará<text:span text:style-name="T5547"><text:s/></text:span>a<text:span text:style-name="T5548"><text:s/></text:span><text:span text:style-name="T5549">una</text:span><text:span text:style-name="T5550"><text:s/></text:span>o<text:span text:style-name="T5551"><text:s/></text:span><text:span text:style-name="T5552">varias</text:span><text:span text:style-name="T5553"><text:s/></text:span>personas,<text:span text:style-name="T5554"><text:s/></text:span><text:span text:style-name="T5555">mediante</text:span><text:span text:style-name="T5556"><text:s/></text:span><text:span text:style-name="T5557">Acuerdo</text:span><text:span text:style-name="T5558"><text:s/></text:span>del<text:span text:style-name="T5559"><text:s/></text:span>Pleno<text:span text:style-name="T5560"><text:s/></text:span><text:span text:style-name="T5561">de</text:span><text:span text:style-name="T5562"><text:s/></text:span><text:span text:style-name="T5563">la</text:span><text:span text:style-name="T5564"><text:s/></text:span><text:span text:style-name="T5565">Corporación,</text:span><text:span text:style-name="T5566"><text:s/></text:span>a<text:span text:style-name="T5567"><text:s/></text:span><text:span text:style-name="T5568">propuesta</text:span><text:span text:style-name="T5569"><text:s/></text:span><text:span text:style-name="T5570">del</text:span><text:span text:style-name="T5571"><text:s/></text:span>Consejo<text:span text:style-name="T5572"><text:s/></text:span><text:span text:style-name="T5573">de</text:span><text:span text:style-name="T5574"><text:s/></text:span><text:span text:style-name="T5575">Gobierno</text:span><text:span text:style-name="T5576"><text:s/></text:span><text:span text:style-name="T5577">Insular</text:span><text:span text:style-name="T5578"><text:s/></text:span>previa<text:span text:style-name="T5579"><text:s/></text:span><text:span text:style-name="T5580">propuesta</text:span><text:span text:style-name="T5581"><text:s/></text:span><text:span text:style-name="T5582">del</text:span><text:span text:style-name="T5583"><text:s/></text:span><text:span text:style-name="T5584">Consejero</text:span><text:span text:style-name="T5585"><text:s/></text:span>competente<text:span text:style-name="T5586"><text:s/></text:span><text:span text:style-name="T5587">en</text:span><text:span text:style-name="T5588"><text:s/></text:span><text:span text:style-name="T5589">materia</text:span><text:span text:style-name="T5590"><text:s/></text:span><text:span text:style-name="T5591">de</text:span><text:span text:style-name="T5592"><text:s/></text:span><text:span text:style-name="T5593">contratación</text:span><text:span text:style-name="T5594"><text:s/></text:span><text:span text:style-name="T5595">administrativa,</text:span><text:span text:style-name="T5596"><text:s/></text:span><text:span text:style-name="T5597">no</text:span><text:span text:style-name="T5598"><text:s/></text:span>siendo<text:span text:style-name="T5599"><text:s/></text:span><text:span text:style-name="T5600">necesario</text:span><text:span text:style-name="T5601"><text:s/></text:span>que<text:span text:style-name="T5602"><text:s/></text:span>cumpla<text:span text:style-name="T5603"><text:s/></text:span>con<text:span text:style-name="T5604"><text:s/></text:span><text:span text:style-name="T5605">los</text:span><text:span text:style-name="T5606"><text:s/></text:span><text:span text:style-name="T5607">requisitos</text:span><text:span text:style-name="T5608"><text:s/></text:span><text:span text:style-name="T5609">de</text:span><text:span text:style-name="T5610"><text:s/></text:span><text:span text:style-name="T5611">experiencia</text:span><text:span text:style-name="T5612"><text:s/></text:span><text:span text:style-name="T5613">exigidos</text:span><text:span text:style-name="T5614"><text:s/></text:span><text:span text:style-name="T5615">al</text:span><text:span text:style-name="T5616"><text:s/></text:span><text:span text:style-name="T5617">titular</text:span><text:span text:style-name="T5618"><text:s/></text:span><text:span text:style-name="T5619">de</text:span><text:span text:style-name="T5620"><text:s/></text:span>la<text:span text:style-name="T5621"><text:s/></text:span><text:span text:style-name="T5622">Presidencia.</text:span></text:p>
      <text:p text:style-name="P5623"/>
      <text:p text:style-name="P5624"><text:span text:style-name="T5625">La</text:span><text:span text:style-name="T5626"><text:s/></text:span><text:span text:style-name="T5627">Presidencia</text:span><text:span text:style-name="T5628"><text:s/></text:span>del<text:span text:style-name="T5629"><text:s/></text:span>tribunal<text:span text:style-name="T5630"><text:s/></text:span>desempeñará<text:span text:style-name="T5631"><text:s/></text:span>su<text:span text:style-name="T5632"><text:s/></text:span>función<text:span text:style-name="T5633"><text:s/></text:span><text:span text:style-name="T5634">sin</text:span><text:span text:style-name="T5635"><text:s/></text:span>que<text:span text:style-name="T5636"><text:s/></text:span><text:span text:style-name="T5637">sea</text:span><text:span text:style-name="T5638"><text:s/></text:span><text:span text:style-name="T5639">necesario</text:span><text:span text:style-name="T5640"><text:s/></text:span><text:span text:style-name="T5641">en</text:span><text:span text:style-name="T5642"><text:s/></text:span>régimen<text:span text:style-name="T5643"><text:s/></text:span><text:span text:style-name="T5644">de</text:span><text:span text:style-name="T5645"><text:s/></text:span><text:span text:style-name="T5646">exclusividad.</text:span></text:p>
      <text:p text:style-name="P5647"/>
      <text:list text:style-name="LFO4" text:continue-numbering="true">
        <text:list-item>
          <text:p text:style-name="P5648"><text:span text:style-name="T5649">Comisión</text:span><text:span text:style-name="T5650"><text:s/></text:span><text:span text:style-name="T5651">evaluadora</text:span><text:span text:style-name="T5652"><text:s/></text:span><text:span text:style-name="T5653">de</text:span><text:span text:style-name="T5654"><text:s/></text:span><text:span text:style-name="T5655">la</text:span><text:span text:style-name="T5656"><text:s/></text:span><text:span text:style-name="T5657">convocatoria</text:span><text:span text:style-name="T5658"><text:s/></text:span><text:span text:style-name="T5659">pública</text:span><text:span text:style-name="T5660"><text:s/></text:span><text:span text:style-name="T5661">para</text:span><text:span text:style-name="T5662"><text:s/></text:span><text:span text:style-name="T5663">la</text:span><text:span text:style-name="T5664"><text:s/></text:span><text:span text:style-name="T5665">selección</text:span><text:span text:style-name="T5666">.</text:span></text:p>
        </text:list-item>
      </text:list>
      <text:p text:style-name="P5667"/>
      <text:p text:style-name="P5668"><text:span text:style-name="T5669">Se</text:span><text:span text:style-name="T5670"><text:s/></text:span><text:span text:style-name="T5671">constituirá</text:span><text:span text:style-name="T5672"><text:s/></text:span>una<text:span text:style-name="T5673"><text:s/></text:span>Comisión<text:span text:style-name="T5674"><text:s/></text:span><text:span text:style-name="T5675">Evaluadora</text:span><text:span text:style-name="T5676"><text:s/></text:span>que<text:span text:style-name="T5677"><text:s/></text:span>será<text:span text:style-name="T5678"><text:s/></text:span><text:span text:style-name="T5679">designada</text:span><text:span text:style-name="T5680"><text:s/></text:span><text:span text:style-name="T5681">por</text:span><text:span text:style-name="T5682"><text:s/></text:span><text:span text:style-name="T5683">el</text:span><text:span text:style-name="T5684"><text:s/></text:span>Consejo<text:span text:style-name="T5685"><text:s/></text:span><text:span text:style-name="T5686">de</text:span><text:span text:style-name="T5687"><text:s/></text:span>Gobierno<text:span text:style-name="T5688"><text:s/></text:span><text:span text:style-name="T5689">Insular</text:span><text:span text:style-name="T5690"><text:s/></text:span><text:span text:style-name="T5691">de</text:span><text:span text:style-name="T5692"><text:s/></text:span><text:span text:style-name="T5693">Fuerteventura</text:span><text:span text:style-name="T5694"><text:s/></text:span>y<text:span text:style-name="T5695"><text:s/></text:span>se<text:span text:style-name="T5696"><text:s/></text:span><text:span text:style-name="T5697">ajustará</text:span><text:span text:style-name="T5698"><text:s/></text:span>a<text:span text:style-name="T5699"><text:s/></text:span><text:span text:style-name="T5700">los</text:span><text:span text:style-name="T5701"><text:s/></text:span>principios<text:span text:style-name="T5702"><text:s/></text:span><text:span text:style-name="T5703">de</text:span><text:span text:style-name="T5704"><text:s/></text:span><text:span text:style-name="T5705">imparcialidad</text:span><text:span text:style-name="T5706"><text:s/></text:span>y<text:span text:style-name="T5707"><text:s/></text:span>profesionalidad<text:span text:style-name="T5708"><text:s/></text:span><text:span text:style-name="T5709">de</text:span><text:span text:style-name="T5710"><text:s/></text:span>sus<text:span text:style-name="T5711"><text:s/></text:span>miembros<text:span text:style-name="T5712"><text:s/></text:span><text:span text:style-name="T5713">debiendo</text:span><text:span text:style-name="T5714"><text:s/></text:span>poseer<text:span text:style-name="T5715"><text:s/></text:span><text:span text:style-name="T5716">estos</text:span><text:span text:style-name="T5717"><text:s/></text:span><text:span text:style-name="T5718">un</text:span><text:span text:style-name="T5719"><text:s/></text:span>nivel<text:span text:style-name="T5720"><text:s/></text:span><text:span text:style-name="T5721">de</text:span><text:span text:style-name="T5722"><text:s/></text:span><text:span text:style-name="T5723">titulación</text:span><text:span text:style-name="T5724"><text:s/></text:span><text:span text:style-name="T5725">igual</text:span><text:span text:style-name="T5726"><text:s/></text:span>o<text:span text:style-name="T5727"><text:s/></text:span><text:span text:style-name="T5728">superior</text:span><text:span text:style-name="T5729"><text:s/></text:span><text:span text:style-name="T5730">al</text:span><text:span text:style-name="T5731"><text:s/></text:span><text:span text:style-name="T5732">exigido</text:span><text:span text:style-name="T5733"><text:s/></text:span><text:span text:style-name="T5734">para</text:span><text:span text:style-name="T5735"><text:s/></text:span><text:span text:style-name="T5736">el</text:span><text:span text:style-name="T5737"><text:s/></text:span><text:span text:style-name="T5738">ingreso,</text:span><text:span text:style-name="T5739"><text:s/></text:span>contará<text:span text:style-name="T5740"><text:s/></text:span><text:span text:style-name="T5741">con</text:span><text:span text:style-name="T5742"><text:s/></text:span><text:span text:style-name="T5743">una<text:s/></text:span><text:span text:style-name="T5744">presidencia</text:span><text:s/>y<text:span text:style-name="T5745"><text:s/></text:span>un/a<text:span text:style-name="T5746"><text:s/></text:span><text:span text:style-name="T5747">secretario/a,<text:s/></text:span>y<text:span text:style-name="T5748"><text:s/></text:span>estará<text:span text:style-name="T5749"><text:s/></text:span><text:span text:style-name="T5750">constituida</text:span><text:span text:style-name="T5751"><text:s/></text:span><text:span text:style-name="T5752">por</text:span><text:span text:style-name="T5753"><text:s/></text:span>tres<text:span text:style-name="T5754"><text:s/></text:span>miembros<text:span text:style-name="T5755"><text:s/></text:span><text:span text:style-name="T5756">funcionarios</text:span><text:span text:style-name="T5757"><text:s/></text:span><text:span text:style-name="T5758">de</text:span><text:span text:style-name="T5759"><text:s/></text:span>carrera.</text:p>
      <text:p text:style-name="P5760"/>
      <text:list text:style-name="LFO4" text:continue-numbering="true">
        <text:list-item>
          <text:p text:style-name="P5761"><text:span text:style-name="T5762">El</text:span><text:span text:style-name="T5763"><text:s/></text:span><text:span text:style-name="T5764">titular</text:span><text:span text:style-name="T5765"><text:s/></text:span><text:span text:style-name="T5766">del</text:span><text:span text:style-name="T5767"><text:s/></text:span><text:span text:style-name="T5768">órgano</text:span><text:span text:style-name="T5769"><text:s/></text:span><text:span text:style-name="T5770">serán</text:span><text:span text:style-name="T5771"><text:s/></text:span><text:span text:style-name="T5772">nombrado</text:span><text:span text:style-name="T5773"><text:s/></text:span><text:span text:style-name="T5774">por</text:span><text:span text:style-name="T5775"><text:s/></text:span><text:span text:style-name="T5776">un</text:span><text:span text:style-name="T5777"><text:s/></text:span><text:span text:style-name="T5778">periodo</text:span><text:span text:style-name="T5779"><text:s/></text:span><text:span text:style-name="T5780">máximo</text:span><text:span text:style-name="T5781"><text:s/></text:span><text:span text:style-name="T5782">de</text:span><text:span text:style-name="T5783"><text:s/></text:span><text:span text:style-name="T5784">seis</text:span><text:span text:style-name="T5785"><text:s text:c="2"/></text:span><text:span text:style-name="T5786"><text:s/></text:span><text:span text:style-name="T5787">años</text:span><text:span text:style-name="T5788"><text:s/></text:span><text:span text:style-name="T5789">desde</text:span><text:span text:style-name="T5790"><text:s/></text:span><text:span text:style-name="T5791">su</text:span><text:span text:style-name="T5792"><text:s/></text:span><text:span text:style-name="T5793"><text:s/></text:span><text:span text:style-name="T5794">nombramiento</text:span><text:span text:style-name="T5795"><text:s/></text:span><text:span text:style-name="T5796">y</text:span><text:span text:style-name="T5797"><text:s/></text:span><text:span text:style-name="T5798">no</text:span><text:span text:style-name="T5799"><text:s/></text:span><text:span text:style-name="T5800">podrá</text:span><text:span text:style-name="T5801"><text:s/></text:span><text:span text:style-name="T5802">prorrogarse</text:span><text:span text:style-name="T5803">.</text:span></text:p>
        </text:list-item>
      </text:list>
      <text:p text:style-name="P5804"/>
      <text:p text:style-name="P5805"><text:span text:style-name="T5806">El</text:span><text:span text:style-name="T5807"><text:s/></text:span><text:span text:style-name="T5808">titular</text:span><text:span text:style-name="T5809"><text:s/></text:span>del<text:span text:style-name="T5810"><text:s/></text:span>Tribunal<text:span text:style-name="T5811"><text:s/></text:span><text:span text:style-name="T5812">tendrá</text:span><text:span text:style-name="T5813"><text:s/></text:span><text:span text:style-name="T5814">carácter</text:span><text:span text:style-name="T5815"><text:s/></text:span><text:span text:style-name="T5816">independiente</text:span><text:span text:style-name="T5817"><text:s/></text:span>e<text:span text:style-name="T5818"><text:s/></text:span><text:span text:style-name="T5819">inamovible</text:span><text:span text:style-name="T5820"><text:s/></text:span>y<text:span text:style-name="T5821"><text:s/></text:span><text:span text:style-name="T5822">no</text:span><text:span text:style-name="T5823"><text:s/></text:span>podrá<text:span text:style-name="T5824"><text:s/></text:span>ser<text:span text:style-name="T5825"><text:s/></text:span><text:span text:style-name="T5826">removido</text:span><text:span text:style-name="T5827"><text:s/></text:span><text:span text:style-name="T5828">de</text:span><text:span text:style-name="T5829"><text:s/></text:span>su<text:span text:style-name="T5830"><text:s/></text:span><text:span text:style-name="T5831">puesto</text:span><text:span text:style-name="T5832"><text:s/></text:span>sino<text:span text:style-name="T5833"><text:s/></text:span><text:span text:style-name="T5834">por</text:span><text:span text:style-name="T5835"><text:s/></text:span><text:span text:style-name="T5836">las</text:span><text:span text:style-name="T5837"><text:s/></text:span><text:span text:style-name="T5838">causas</text:span><text:span text:style-name="T5839"><text:s/></text:span><text:span text:style-name="T5840">siguientes:</text:span></text:p>
      <text:p text:style-name="P5841"/>
      <text:list text:style-name="LFO3" text:continue-numbering="true">
        <text:list-item>
          <text:p text:style-name="P5842"><text:span text:style-name="T5843">Por</text:span><text:span text:style-name="T5844"><text:s/></text:span><text:span text:style-name="T5845">fallecimiento.</text:span></text:p>
        </text:list-item>
      </text:list>
      <text:p text:style-name="P5846"/>
      <text:list text:style-name="LFO3" text:continue-numbering="true">
        <text:list-item>
          <text:p text:style-name="P5847"><text:span text:style-name="T5848">Por</text:span><text:span text:style-name="T5849"><text:s/></text:span>expiración<text:span text:style-name="T5850"><text:s/></text:span><text:span text:style-name="T5851">de</text:span><text:span text:style-name="T5852"><text:s/></text:span>su<text:span text:style-name="T5853"><text:s/></text:span>mandato.</text:p>
        </text:list-item>
      </text:list>
      <text:p text:style-name="P5854"/>
      <text:list text:style-name="LFO3" text:continue-numbering="true">
        <text:list-item>
          <text:p text:style-name="P5855"><text:span text:style-name="T5856">Por</text:span><text:span text:style-name="T5857"><text:s/></text:span><text:span text:style-name="T5858">renuncia</text:span><text:span text:style-name="T5859"><text:s/></text:span><text:span text:style-name="T5860">aceptada</text:span><text:span text:style-name="T5861"><text:s/></text:span><text:span text:style-name="T5862">por</text:span><text:span text:style-name="T5863"><text:s/></text:span><text:span text:style-name="T5864">el</text:span><text:span text:style-name="T5865"><text:s/></text:span>Consejo<text:span text:style-name="T5866"><text:s/></text:span><text:span text:style-name="T5867">de</text:span><text:span text:style-name="T5868"><text:s/></text:span>Gobierno<text:span text:style-name="T5869"><text:s/></text:span><text:span text:style-name="T5870">Insular</text:span><text:span text:style-name="T5871"><text:s/></text:span>a<text:span text:style-name="T5872"><text:s/></text:span>propuesta<text:span text:style-name="T5873"><text:s/></text:span><text:span text:style-name="T5874">del</text:span><text:span text:style-name="T5875"><text:s/></text:span>Consejero<text:span text:style-name="T5876"><text:s/></text:span><text:span text:style-name="T5877">competente</text:span><text:span text:style-name="T5878"><text:s/></text:span><text:span text:style-name="T5879">en</text:span><text:span text:style-name="T5880"><text:s/></text:span><text:span text:style-name="T5881">materia</text:span><text:span text:style-name="T5882"><text:s/></text:span><text:span text:style-name="T5883">de</text:span><text:span text:style-name="T5884"><text:s/></text:span><text:span text:style-name="T5885">contratación</text:span><text:span text:style-name="T5886"><text:s/></text:span><text:span text:style-name="T5887">administrativa.</text:span></text:p>
        </text:list-item>
      </text:list>
      <text:p text:style-name="P5888"/>
      <text:list text:style-name="LFO3" text:continue-numbering="true">
        <text:list-item>
          <text:p text:style-name="P5889"><text:span text:style-name="T5890">Por</text:span><text:span text:style-name="T5891"><text:s/></text:span>pérdida<text:span text:style-name="T5892"><text:s/></text:span><text:span text:style-name="T5893">de</text:span><text:span text:style-name="T5894"><text:s/></text:span><text:span text:style-name="T5895">la</text:span><text:span text:style-name="T5896"><text:s/></text:span>nacionalidad<text:span text:style-name="T5897"><text:s/></text:span><text:span text:style-name="T5898">española.</text:span></text:p>
        </text:list-item>
      </text:list>
      <text:p text:style-name="P5899"/>
      <text:list text:style-name="LFO3" text:continue-numbering="true">
        <text:list-item>
          <text:p text:style-name="P5900"><text:span text:style-name="T5901">Por</text:span><text:span text:style-name="T5902"><text:s/></text:span><text:span text:style-name="T5903">incumplimiento</text:span><text:span text:style-name="T5904"><text:s/></text:span>grave<text:span text:style-name="T5905"><text:s/></text:span><text:span text:style-name="T5906">de</text:span><text:span text:style-name="T5907"><text:s/></text:span>sus<text:span text:style-name="T5908"><text:s/></text:span><text:span text:style-name="T5909">obligaciones.</text:span></text:p>
        </text:list-item>
      </text:list>
      <text:p text:style-name="P5910"/>
      <text:list text:style-name="LFO3" text:continue-numbering="true">
        <text:list-item>
          <text:p text:style-name="P5911"><text:span text:style-name="T5912">Por</text:span><text:span text:style-name="T5913"><text:s/></text:span><text:span text:style-name="T5914">condena</text:span><text:span text:style-name="T5915"><text:s/></text:span>a<text:span text:style-name="T5916"><text:s/></text:span>pena<text:span text:style-name="T5917"><text:s/></text:span><text:span text:style-name="T5918">privativa</text:span><text:span text:style-name="T5919"><text:s/></text:span><text:span text:style-name="T5920">de</text:span><text:span text:style-name="T5921"><text:s/></text:span><text:span text:style-name="T5922">libertad</text:span><text:span text:style-name="T5923"><text:s/></text:span>o<text:span text:style-name="T5924"><text:s/></text:span><text:span text:style-name="T5925">de</text:span><text:span text:style-name="T5926"><text:s/></text:span><text:span text:style-name="T5927">inhabilitación</text:span><text:span text:style-name="T5928"><text:s/></text:span>absoluta<text:span text:style-name="T5929"><text:s/></text:span>o<text:span text:style-name="T5930"><text:s/></text:span>especial<text:span text:style-name="T5931"><text:s/></text:span><text:span text:style-name="T5932">para</text:span><text:span text:style-name="T5933"><text:s/></text:span><text:span text:style-name="T5934">empleo</text:span><text:span text:style-name="T5935"><text:s/></text:span>o<text:span text:style-name="T5936"><text:s/></text:span><text:span text:style-name="T5937">cargo</text:span><text:span text:style-name="T5938"><text:s/></text:span>público<text:span text:style-name="T5939"><text:s/></text:span><text:span text:style-name="T5940">por</text:span><text:span text:style-name="T5941"><text:s/></text:span><text:span text:style-name="T5942">razón</text:span><text:span text:style-name="T5943"><text:s/></text:span><text:span text:style-name="T5944">de</text:span><text:span text:style-name="T5945"><text:s/></text:span><text:span text:style-name="T5946">delito.</text:span></text:p>
        </text:list-item>
      </text:list>
      <text:p text:style-name="P5947"/>
      <text:list text:style-name="LFO3" text:continue-numbering="true">
        <text:list-item>
          <text:p text:style-name="P5948"><text:span text:style-name="T5949">Por</text:span><text:span text:style-name="T5950"><text:s/></text:span><text:span text:style-name="T5951">incapacidad</text:span><text:span text:style-name="T5952"><text:s/></text:span>sobrevenida<text:span text:style-name="T5953"><text:s/></text:span>para<text:span text:style-name="T5954"><text:s/></text:span><text:span text:style-name="T5955">el</text:span><text:span text:style-name="T5956"><text:s/></text:span><text:span text:style-name="T5957">ejercicio</text:span><text:span text:style-name="T5958"><text:s/></text:span><text:span text:style-name="T5959">de</text:span><text:span text:style-name="T5960"><text:s/></text:span>su<text:span text:style-name="T5961"><text:s/></text:span><text:span text:style-name="T5962">función.</text:span></text:p>
        </text:list-item>
      </text:list>
      <text:p text:style-name="P5963"/>
      <text:list text:style-name="LFO3" text:continue-numbering="true">
        <text:list-item>
          <text:p text:style-name="P5964"><text:span text:style-name="T5965">Por</text:span><text:span text:style-name="T5966"><text:s/></text:span>pérdida<text:span text:style-name="T5967"><text:s/></text:span><text:span text:style-name="T5968">de</text:span><text:span text:style-name="T5969"><text:s/></text:span><text:span text:style-name="T5970">la</text:span><text:span text:style-name="T5971"><text:s/></text:span>condición<text:span text:style-name="T5972"><text:s/></text:span><text:span text:style-name="T5973">de</text:span><text:span text:style-name="T5974"><text:s/></text:span><text:span text:style-name="T5975">funcionario</text:span><text:span text:style-name="T5976">.</text:span></text:p>
        </text:list-item>
      </text:list>
      <text:soft-page-break/>
      <text:p text:style-name="P5977"><draw:frame draw:z-index="251673600" draw:id="id66" draw:style-name="a66" draw:name="Text Box 13" text:anchor-type="paragraph" svg:x="0.09653in" svg:y="7.31806in" svg:width="0.09722in" svg:height="1.32083in" style:rel-width="scale" style:rel-height="scale"><draw:text-box><text:p text:style-name="P5982"><text:span text:style-name="T5983">3.Firmante: GONZALEZ CABRERA, LUIS</text:span></text:p></draw:text-box><svg:title/><svg:desc/></draw:frame><draw:frame draw:z-index="251674624" draw:id="id67" draw:style-name="a67" draw:name="Text Box 12" text:anchor-type="paragraph" svg:x="0.09653in" svg:y="4.525in" svg:width="0.09722in" svg:height="1.33611in" style:rel-width="scale" style:rel-height="scale"><draw:text-box><text:p text:style-name="P5984"><text:span text:style-name="T5985">2.Firmante: CHINESTA OLIVA,ROBERTO</text:span></text:p></draw:text-box><svg:title/><svg:desc/></draw:frame><draw:frame draw:z-index="251675648" draw:id="id68" draw:style-name="a68" draw:name="Text Box 11" text:anchor-type="paragraph" svg:x="0.09653in" svg:y="1.70903in" svg:width="0.26389in" svg:height="1.375in" style:rel-width="scale" style:rel-height="scale"><draw:text-box><text:p text:style-name="P5986"><text:span text:style-name="T5987">1.Firmante: BATISTA GARCÍA,ANA MARÍA</text:span></text:p><text:p text:style-name="P5988"><text:span text:style-name="T5989">Puesto: Técnico de contratación Fecha Firma: 03/12/2024 08:51:07</text:span></text:p></draw:text-box><svg:title/><svg:desc/></draw:frame><draw:frame draw:z-index="251676672" draw:id="id69" draw:style-name="a69" draw:name="Text Box 10" text:anchor-type="paragraph" svg:x="0.16875in" svg:y="4.55556in" svg:width="0.11111in" svg:height="4.06389in" style:rel-width="scale" style:rel-height="scale"><draw:text-box><text:p text:style-name="P5990"><text:span text:style-name="T5991">Puesto: Consejero Delegado de Contr. Pública, Dep, Transp, Movilidad y Comunicacione<text:s/></text:span><text:span text:style-name="T5992"><text:s/></text:span><text:span text:style-name="T5993">Puesto: Jefe de Servicio de Contratación</text:span></text:p></draw:text-box><svg:title/><svg:desc/></draw:frame><draw:frame draw:z-index="251677696" draw:id="id70" draw:style-name="a70" draw:name="Text Box 9" text:anchor-type="paragraph" svg:x="0.25208in" svg:y="4.74861in" svg:width="0.09722in" svg:height="1.09375in" style:rel-width="scale" style:rel-height="scale"><draw:text-box><text:p text:style-name="P5994"><text:span text:style-name="T5995">Fecha Firma: 03/12/2024 09:36:15</text:span></text:p></draw:text-box><svg:title/><svg:desc/></draw:frame><draw:frame draw:z-index="251678720" draw:id="id71" draw:style-name="a71" draw:name="Text Box 8" text:anchor-type="paragraph" svg:x="0.26597in" svg:y="7.52639in" svg:width="0.09722in" svg:height="1.09375in" style:rel-width="scale" style:rel-height="scale"><draw:text-box><text:p text:style-name="P5996"><text:span text:style-name="T5997">Fecha Firma: 03/12/2024 09:46:02</text:span></text:p></draw:text-box><svg:title/><svg:desc/></draw:frame></text:p>
      <text:list text:style-name="LFO4" text:continue-numbering="true">
        <text:list-item>
          <text:p text:style-name="P5998"><text:span text:style-name="T5999">El</text:span><text:span text:style-name="T6000"><text:s/></text:span><text:span text:style-name="T6001">cese</text:span><text:span text:style-name="T6002"><text:s/></text:span>será<text:span text:style-name="T6003"><text:s/></text:span><text:span text:style-name="T6004">acordado</text:span><text:span text:style-name="T6005"><text:s/></text:span><text:span text:style-name="T6006">mediante</text:span><text:span text:style-name="T6007"><text:s/></text:span><text:span text:style-name="T6008">Acuerdo</text:span><text:span text:style-name="T6009"><text:s/></text:span>del<text:span text:style-name="T6010"><text:s/></text:span><text:span text:style-name="T6011">Pleno</text:span><text:span text:style-name="T6012"><text:s/></text:span><text:span text:style-name="T6013">de</text:span><text:span text:style-name="T6014"><text:s/></text:span><text:span text:style-name="T6015">la</text:span><text:span text:style-name="T6016"><text:s/></text:span><text:span text:style-name="T6017">Corporación,</text:span><text:span text:style-name="T6018"><text:s/></text:span>a<text:span text:style-name="T6019"><text:s/></text:span><text:span text:style-name="T6020">propuesta</text:span><text:span text:style-name="T6021"><text:s/></text:span>del<text:span text:style-name="T6022"><text:s/></text:span><text:span text:style-name="T6023">Consejo</text:span><text:span text:style-name="T6024"><text:s/></text:span><text:span text:style-name="T6025">de</text:span><text:span text:style-name="T6026"><text:s/></text:span>Gobierno<text:span text:style-name="T6027"><text:s/></text:span><text:span text:style-name="T6028">Insular</text:span><text:span text:style-name="T6029"><text:s/></text:span><text:span text:style-name="T6030">previa</text:span><text:span text:style-name="T6031"><text:s/></text:span><text:span text:style-name="T6032">propuesta</text:span><text:span text:style-name="T6033"><text:s/></text:span>del<text:span text:style-name="T6034"><text:s/></text:span><text:span text:style-name="T6035">Consejero</text:span><text:span text:style-name="T6036"><text:s/></text:span><text:span text:style-name="T6037">competente</text:span><text:span text:style-name="T6038"><text:s/></text:span><text:span text:style-name="T6039">en</text:span><text:span text:style-name="T6040"><text:s/></text:span><text:span text:style-name="T6041">materia</text:span><text:span text:style-name="T6042"><text:s/></text:span><text:span text:style-name="T6043">de</text:span><text:span text:style-name="T6044"><text:s/></text:span><text:span text:style-name="T6045">contratación</text:span><text:span text:style-name="T6046"><text:s/></text:span><text:span text:style-name="T6047">administrativa,</text:span><text:span text:style-name="T6048"><text:s/></text:span><text:span text:style-name="T6049">figurando</text:span><text:span text:style-name="T6050"><text:s/></text:span>expresamente,<text:span text:style-name="T6051"><text:s/></text:span><text:span text:style-name="T6052">tanto</text:span><text:span text:style-name="T6053"><text:s/></text:span><text:span text:style-name="T6054">en</text:span><text:span text:style-name="T6055"><text:s/></text:span><text:span text:style-name="T6056">la</text:span><text:span text:style-name="T6057"><text:s/></text:span>propuesta<text:span text:style-name="T6058"><text:s/></text:span>como<text:span text:style-name="T6059"><text:s/></text:span><text:span text:style-name="T6060">en</text:span><text:span text:style-name="T6061"><text:s/></text:span><text:span text:style-name="T6062">el</text:span><text:span text:style-name="T6063"><text:s/></text:span><text:span text:style-name="T6064">Acuerdo,</text:span><text:span text:style-name="T6065"><text:s/></text:span>y<text:span text:style-name="T6066"><text:s/></text:span><text:span text:style-name="T6067">como</text:span><text:span text:style-name="T6068"><text:s/></text:span><text:span text:style-name="T6069">motivación</text:span><text:span text:style-name="T6070"><text:s/></text:span><text:span text:style-name="T6071">de</text:span><text:span text:style-name="T6072"><text:s/></text:span><text:span text:style-name="T6073">los</text:span><text:span text:style-name="T6074"><text:s/></text:span>mismos,<text:span text:style-name="T6075"><text:s/></text:span><text:span text:style-name="T6076">la</text:span><text:span text:style-name="T6077"><text:s/></text:span>causa<text:span text:style-name="T6078"><text:s/></text:span>o<text:span text:style-name="T6079"><text:s/></text:span><text:span text:style-name="T6080">causas</text:span><text:span text:style-name="T6081"><text:s/></text:span>que<text:span text:style-name="T6082"><text:s/></text:span>lo<text:span text:style-name="T6083"><text:s/></text:span><text:span text:style-name="T6084">justifiquen.</text:span></text:p>
        </text:list-item>
      </text:list>
      <text:p text:style-name="P6085"/>
      <text:p text:style-name="P6086"><text:span text:style-name="T6087">En</text:span><text:span text:style-name="T6088"><text:s/></text:span><text:span text:style-name="T6089">el</text:span><text:span text:style-name="T6090"><text:s/></text:span>caso<text:span text:style-name="T6091"><text:s/></text:span><text:span text:style-name="T6092">de</text:span><text:span text:style-name="T6093"><text:s/></text:span>que<text:span text:style-name="T6094"><text:s/></text:span><text:span text:style-name="T6095">el</text:span><text:span text:style-name="T6096"><text:s/></text:span><text:span text:style-name="T6097">titular</text:span><text:span text:style-name="T6098"><text:s/></text:span><text:span text:style-name="T6099">del</text:span><text:span text:style-name="T6100"><text:s/></text:span>Tribunal<text:span text:style-name="T6101"><text:s/></text:span><text:span text:style-name="T6102">haya</text:span><text:span text:style-name="T6103"><text:s/></text:span><text:span text:style-name="T6104">cesado</text:span><text:span text:style-name="T6105"><text:s/></text:span><text:span text:style-name="T6106">por</text:span><text:span text:style-name="T6107"><text:s/></text:span><text:span text:style-name="T6108">expiración</text:span><text:span text:style-name="T6109"><text:s/></text:span><text:span text:style-name="T6110">de</text:span><text:span text:style-name="T6111"><text:s/></text:span>su<text:span text:style-name="T6112"><text:s/></text:span><text:span text:style-name="T6113">mandato</text:span><text:span text:style-name="T6114"><text:s/></text:span>o<text:span text:style-name="T6115"><text:s/></text:span>renuncia,<text:span text:style-name="T6116"><text:s/></text:span><text:span text:style-name="T6117">deberá</text:span><text:span text:style-name="T6118"><text:s/></text:span><text:span text:style-name="T6119">continuar</text:span><text:span text:style-name="T6120"><text:s/></text:span><text:span text:style-name="T6121">en</text:span><text:span text:style-name="T6122"><text:s/></text:span><text:span text:style-name="T6123">el</text:span><text:span text:style-name="T6124"><text:s/></text:span>ejercicio<text:span text:style-name="T6125"><text:s/></text:span><text:span text:style-name="T6126">de</text:span><text:span text:style-name="T6127"><text:s/></text:span>sus<text:span text:style-name="T6128"><text:s/></text:span><text:span text:style-name="T6129">funciones</text:span><text:span text:style-name="T6130"><text:s/></text:span>hasta<text:span text:style-name="T6131"><text:s/></text:span><text:span text:style-name="T6132">que</text:span><text:span text:style-name="T6133"><text:s/></text:span>tome<text:span text:style-name="T6134"><text:s/></text:span><text:span text:style-name="T6135">posesión</text:span><text:span text:style-name="T6136"><text:s/></text:span><text:span text:style-name="T6137">de</text:span><text:span text:style-name="T6138"><text:s/></text:span>su<text:span text:style-name="T6139"><text:s/></text:span><text:span text:style-name="T6140">cargo</text:span><text:span text:style-name="T6141"><text:s/></text:span><text:span text:style-name="T6142">el</text:span><text:span text:style-name="T6143"><text:s/></text:span>que<text:span text:style-name="T6144"><text:s/></text:span><text:span text:style-name="T6145">lo<text:s/></text:span>haya<text:span text:style-name="T6146"><text:s/></text:span><text:span text:style-name="T6147">de</text:span><text:span text:style-name="T6148"><text:s/>sustituir,</text:span><text:span text:style-name="T6149"><text:s/></text:span><text:span text:style-name="T6150">siendo</text:span><text:span text:style-name="T6151"><text:s/></text:span><text:span text:style-name="T6152">el</text:span><text:span text:style-name="T6153"><text:s/></text:span><text:span text:style-name="T6154">Pleno</text:span><text:span text:style-name="T6155"><text:s/></text:span><text:span text:style-name="T6156">de</text:span><text:span text:style-name="T6157"><text:s/></text:span><text:span text:style-name="T6158">la</text:span><text:span text:style-name="T6159"><text:s/></text:span>Corporación<text:span text:style-name="T6160"><text:s/></text:span><text:span text:style-name="T6161">quien</text:span><text:span text:style-name="T6162"><text:s/></text:span><text:span text:style-name="T6163">designe</text:span><text:span text:style-name="T6164"><text:s/></text:span><text:span text:style-name="T6165">Presidente/a</text:span><text:span text:style-name="T6166"><text:s/></text:span><text:span text:style-name="T6167">del</text:span><text:span text:style-name="T6168"><text:s/></text:span><text:span text:style-name="T6169">órgano</text:span><text:span text:style-name="T6170"><text:s/></text:span>a<text:span text:style-name="T6171"><text:s/></text:span><text:span text:style-name="T6172">quien</text:span><text:span text:style-name="T6173"><text:s/></text:span>figure<text:span text:style-name="T6174"><text:s/></text:span><text:span text:style-name="T6175">como</text:span><text:span text:style-name="T6176"><text:s/></text:span><text:span text:style-name="T6177">suplente</text:span><text:span text:style-name="T6178"><text:s/></text:span>si<text:span text:style-name="T6179"><text:s/></text:span>fue<text:span text:style-name="T6180"><text:s/></text:span><text:span text:style-name="T6181">elegido</text:span><text:span text:style-name="T6182"><text:s/></text:span><text:span text:style-name="T6183">en</text:span><text:span text:style-name="T6184"><text:s/></text:span>convocatoria<text:span text:style-name="T6185"><text:s/></text:span><text:span text:style-name="T6186">pública.</text:span></text:p>
      <text:p text:style-name="P6187"/>
      <text:list text:style-name="LFO4" text:continue-numbering="true">
        <text:list-item>
          <text:p text:style-name="P6188"><text:span text:style-name="T6189">En</text:span><text:span text:style-name="T6190"><text:s/></text:span><text:span text:style-name="T6191">caso</text:span><text:span text:style-name="T6192"><text:s/></text:span><text:span text:style-name="T6193">de</text:span><text:span text:style-name="T6194"><text:s/></text:span><text:span text:style-name="T6195">ausencia,</text:span><text:span text:style-name="T6196"><text:s/></text:span><text:span text:style-name="T6197">enfermedad</text:span><text:span text:style-name="T6198"><text:s/></text:span><text:span text:style-name="T6199">o</text:span><text:span text:style-name="T6200"><text:s/></text:span><text:span text:style-name="T6201">impedimento,</text:span><text:span text:style-name="T6202"><text:s/></text:span><text:span text:style-name="T6203">con</text:span><text:span text:style-name="T6204"><text:s/></text:span><text:span text:style-name="T6205">carácter</text:span><text:span text:style-name="T6206"><text:s/></text:span><text:span text:style-name="T6207">temporal,</text:span><text:span text:style-name="T6208"><text:s/></text:span><text:span text:style-name="T6209">de</text:span><text:span text:style-name="T6210"><text:s/></text:span><text:span text:style-name="T6211">la</text:span><text:span text:style-name="T6212"><text:s/></text:span><text:span text:style-name="T6213">persona</text:span><text:span text:style-name="T6214"><text:s/></text:span><text:span text:style-name="T6215"><text:s/></text:span><text:span text:style-name="T6216">suplente</text:span><text:span text:style-name="T6217"><text:s/></text:span><text:span text:style-name="T6218">de</text:span><text:span text:style-name="T6219"><text:s/></text:span><text:span text:style-name="T6220">la</text:span><text:span text:style-name="T6221"><text:s/></text:span><text:span text:style-name="T6222">Presidencia</text:span>,<text:span text:style-name="T6223"><text:s/></text:span><text:span text:style-name="T6224">mediante</text:span><text:span text:style-name="T6225"><text:s/></text:span>Acuerdo<text:span text:style-name="T6226"><text:s/></text:span><text:span text:style-name="T6227">del</text:span><text:span text:style-name="T6228"><text:s/></text:span>Pleno<text:span text:style-name="T6229"><text:s/></text:span><text:span text:style-name="T6230">de</text:span><text:span text:style-name="T6231"><text:s/></text:span><text:span text:style-name="T6232">la</text:span><text:span text:style-name="T6233"><text:s/></text:span><text:span text:style-name="T6234">Corporación,</text:span><text:span text:style-name="T6235"><text:s/></text:span>a<text:span text:style-name="T6236"><text:s/></text:span><text:span text:style-name="T6237">propuesta</text:span><text:span text:style-name="T6238"><text:s/></text:span>del<text:span text:style-name="T6239"><text:s/></text:span><text:span text:style-name="T6240">Consejo</text:span><text:span text:style-name="T6241"><text:s/></text:span><text:span text:style-name="T6242">de</text:span><text:span text:style-name="T6243"><text:s/></text:span>Gobierno<text:span text:style-name="T6244"><text:s/></text:span><text:span text:style-name="T6245">Insular</text:span><text:span text:style-name="T6246"><text:s/></text:span><text:span text:style-name="T6247">previa</text:span><text:span text:style-name="T6248"><text:s/></text:span><text:span text:style-name="T6249">propuesta</text:span><text:span text:style-name="T6250"><text:s/></text:span>del<text:span text:style-name="T6251"><text:s/></text:span><text:span text:style-name="T6252">Consejero</text:span><text:span text:style-name="T6253"><text:s/></text:span><text:span text:style-name="T6254">competente</text:span><text:span text:style-name="T6255"><text:s/></text:span><text:span text:style-name="T6256">en</text:span><text:span text:style-name="T6257"><text:s/></text:span><text:span text:style-name="T6258">materia</text:span><text:span text:style-name="T6259"><text:s/></text:span><text:span text:style-name="T6260">de</text:span><text:span text:style-name="T6261"><text:s/></text:span><text:span text:style-name="T6262">contratación</text:span><text:span text:style-name="T6263"><text:s/></text:span><text:span text:style-name="T6264">administrativa,</text:span><text:span text:style-name="T6265"><text:s/></text:span><text:span text:style-name="T6266">precedida,</text:span><text:span text:style-name="T6267"><text:s/></text:span>a<text:span text:style-name="T6268"><text:s/></text:span>su<text:span text:style-name="T6269"><text:s/></text:span>vez,<text:span text:style-name="T6270"><text:s/></text:span><text:span text:style-name="T6271">de</text:span><text:span text:style-name="T6272"><text:s/></text:span><text:span text:style-name="T6273">propuesta</text:span><text:span text:style-name="T6274"><text:s/></text:span>del<text:span text:style-name="T6275"><text:s/></text:span><text:span text:style-name="T6276">Presidente</text:span><text:span text:style-name="T6277"><text:s/></text:span>del<text:span text:style-name="T6278"><text:s/></text:span><text:span text:style-name="T6279">Tribunal,</text:span><text:span text:style-name="T6280"><text:s/></text:span><text:span text:style-name="T6281">podrán</text:span><text:span text:style-name="T6282"><text:s/></text:span>designarse<text:span text:style-name="T6283"><text:s/></text:span><text:span text:style-name="T6284">un</text:span><text:span text:style-name="T6285"><text:s/></text:span>segundo<text:span text:style-name="T6286"><text:s/></text:span><text:span text:style-name="T6287">suplente,</text:span><text:span text:style-name="T6288"><text:s/></text:span>que<text:span text:style-name="T6289"><text:s/></text:span><text:span text:style-name="T6290">deberá</text:span><text:span text:style-name="T6291"><text:s/></text:span>cumplir<text:span text:style-name="T6292"><text:s/></text:span><text:span text:style-name="T6293">los</text:span><text:span text:style-name="T6294"><text:s/></text:span>mismos<text:span text:style-name="T6295"><text:s/></text:span><text:span text:style-name="T6296">requisitos.</text:span></text:p>
        </text:list-item>
      </text:list>
      <text:p text:style-name="P6297"/>
      <text:list text:style-name="LFO4" text:continue-numbering="true">
        <text:list-item>
          <text:p text:style-name="P6298"><text:span text:style-name="T6299">En</text:span><text:span text:style-name="T6300"><text:s/></text:span><text:span text:style-name="T6301">caso</text:span><text:span text:style-name="T6302"><text:s/></text:span><text:span text:style-name="T6303">de</text:span><text:span text:style-name="T6304"><text:s/></text:span><text:span text:style-name="T6305">vacancia,</text:span><text:span text:style-name="T6306"><text:s/></text:span><text:span text:style-name="T6307">cualquiera</text:span><text:span text:style-name="T6308"><text:s/></text:span><text:span text:style-name="T6309">que</text:span><text:span text:style-name="T6310"><text:s/></text:span>sea<text:span text:style-name="T6311"><text:s/></text:span>la<text:span text:style-name="T6312"><text:s/></text:span>causa,<text:span text:style-name="T6313"><text:s/></text:span><text:span text:style-name="T6314">el</text:span><text:span text:style-name="T6315"><text:s/></text:span><text:span text:style-name="T6316">Pleno</text:span><text:span text:style-name="T6317"><text:s/></text:span><text:span text:style-name="T6318">de</text:span><text:span text:style-name="T6319"><text:s/></text:span><text:span text:style-name="T6320">la</text:span><text:span text:style-name="T6321"><text:s/></text:span><text:span text:style-name="T6322">Corporación</text:span><text:span text:style-name="T6323"><text:s/></text:span><text:span text:style-name="T6324">podrá</text:span><text:span text:style-name="T6325"><text:s/></text:span><text:span text:style-name="T6326">designar</text:span><text:span text:style-name="T6327"><text:s/></text:span>a<text:span text:style-name="T6328"><text:s/></text:span>su<text:span text:style-name="T6329"><text:s/></text:span><text:span text:style-name="T6330">suplente</text:span><text:span text:style-name="T6331"><text:s/></text:span><text:span text:style-name="T6332">como</text:span><text:span text:style-name="T6333"><text:s/></text:span><text:span text:style-name="T6334">titular</text:span><text:span text:style-name="T6335"><text:s/></text:span><text:span text:style-name="T6336">de</text:span><text:span text:style-name="T6337"><text:s/></text:span>la<text:span text:style-name="T6338"><text:s/></text:span><text:span text:style-name="T6339">Presidencia</text:span><text:span text:style-name="T6340"><text:s/></text:span><text:span text:style-name="T6341">del</text:span><text:span text:style-name="T6342"><text:s/></text:span><text:span text:style-name="T6343">órgano,</text:span><text:span text:style-name="T6344"><text:s/></text:span>siempre<text:span text:style-name="T6345"><text:s/></text:span><text:span text:style-name="T6346">que</text:span><text:span text:style-name="T6347"><text:s/></text:span><text:span text:style-name="T6348">haya</text:span><text:span text:style-name="T6349"><text:s/></text:span>sido<text:span text:style-name="T6350"><text:s/></text:span><text:span text:style-name="T6351">seleccionado</text:span><text:span text:style-name="T6352"><text:s/></text:span>mediante<text:span text:style-name="T6353"><text:s/></text:span><text:span text:style-name="T6354">convocatoria</text:span><text:span text:style-name="T6355"><text:s/></text:span><text:span text:style-name="T6356">pública,</text:span><text:span text:style-name="T6357"><text:s/></text:span>comenzando<text:span text:style-name="T6358"><text:s/></text:span>a<text:span text:style-name="T6359"><text:s/></text:span>computar<text:span text:style-name="T6360"><text:s/></text:span><text:span text:style-name="T6361">el</text:span><text:span text:style-name="T6362"><text:s/></text:span><text:span text:style-name="T6363">plazo</text:span><text:span text:style-name="T6364"><text:s/></text:span>máximo<text:span text:style-name="T6365"><text:s/></text:span><text:span text:style-name="T6366">de</text:span><text:span text:style-name="T6367"><text:s/></text:span>su<text:span text:style-name="T6368"><text:s/></text:span><text:span text:style-name="T6369">mandato,</text:span><text:span text:style-name="T6370"><text:s/></text:span>desde<text:span text:style-name="T6371"><text:s/></text:span><text:span text:style-name="T6372">el</text:span><text:span text:style-name="T6373"><text:s/></text:span><text:span text:style-name="T6374">nombramiento.</text:span></text:p>
        </text:list-item>
      </text:list>
      <text:p text:style-name="P6375"/>
      <text:list text:style-name="LFO4" text:continue-numbering="true">
        <text:list-item>
          <text:p text:style-name="P6376"><text:span text:style-name="T6377">Retribución</text:span><text:span text:style-name="T6378"><text:s/></text:span><text:span text:style-name="T6379">del</text:span><text:span text:style-name="T6380"><text:s/></text:span><text:span text:style-name="T6381">titular</text:span><text:span text:style-name="T6382"><text:s/></text:span><text:span text:style-name="T6383">del</text:span><text:span text:style-name="T6384"><text:s/></text:span><text:span text:style-name="T6385">Tribunal</text:span></text:p>
        </text:list-item>
      </text:list>
      <text:p text:style-name="P6386"/>
      <text:p text:style-name="P6387"><text:span text:style-name="T6388">La</text:span><text:span text:style-name="T6389"><text:s/></text:span><text:span text:style-name="T6390">retribución</text:span><text:span text:style-name="T6391"><text:s/></text:span>del<text:span text:style-name="T6392"><text:s/></text:span><text:span text:style-name="T6393">titular</text:span><text:span text:style-name="T6394"><text:s/></text:span><text:span text:style-name="T6395">del</text:span><text:span text:style-name="T6396"><text:s/></text:span>Tribunal<text:span text:style-name="T6397"><text:s/></text:span><text:span text:style-name="T6398">Administrativo</text:span><text:span text:style-name="T6399"><text:s/></text:span><text:span text:style-name="T6400">de</text:span><text:span text:style-name="T6401"><text:s/></text:span>Recursos<text:span text:style-name="T6402"><text:s/></text:span><text:span text:style-name="T6403">Especiales</text:span><text:span text:style-name="T6404"><text:s/></text:span><text:span text:style-name="T6405">en</text:span><text:span text:style-name="T6406"><text:s/></text:span><text:span text:style-name="T6407">materia</text:span><text:span text:style-name="T6408"><text:s/></text:span><text:span text:style-name="T6409">de</text:span><text:span text:style-name="T6410"><text:s/></text:span><text:span text:style-name="T6411">Contratación</text:span><text:span text:style-name="T6412"><text:s/></text:span>del<text:span text:style-name="T6413"><text:s/></text:span>Cabildo<text:span text:style-name="T6414"><text:s/></text:span><text:span text:style-name="T6415">de</text:span><text:span text:style-name="T6416"><text:s/></text:span><text:span text:style-name="T6417">Fuerteventura</text:span><text:span text:style-name="T6418"><text:s/></text:span>consistirá<text:span text:style-name="T6419"><text:s/></text:span><text:span text:style-name="T6420">en</text:span><text:span text:style-name="T6421"><text:s/></text:span>una<text:span text:style-name="T6422"><text:s/></text:span>indemnización<text:span text:style-name="T6423"><text:s/></text:span><text:span text:style-name="T6424">por</text:span><text:span text:style-name="T6425"><text:s/></text:span><text:span text:style-name="T6426">razón</text:span><text:span text:style-name="T6427"><text:s/></text:span>del<text:span text:style-name="T6428"><text:s/></text:span><text:span text:style-name="T6429">servicio</text:span><text:span text:style-name="T6430"><text:s/></text:span>cuyo<text:span text:style-name="T6431"><text:s/></text:span><text:span text:style-name="T6432">importe</text:span><text:span text:style-name="T6433"><text:s/></text:span>se<text:span text:style-name="T6434"><text:s/></text:span><text:span text:style-name="T6435">fijará</text:span><text:span text:style-name="T6436"><text:s/></text:span><text:span text:style-name="T6437">anualmente</text:span><text:span text:style-name="T6438"><text:s/></text:span><text:span text:style-name="T6439">en</text:span><text:span text:style-name="T6440"><text:s/></text:span>las<text:span text:style-name="T6441"><text:s/></text:span>bases<text:span text:style-name="T6442"><text:s/></text:span><text:span text:style-name="T6443">de</text:span><text:span text:style-name="T6444"><text:s/></text:span><text:span text:style-name="T6445">ejecución</text:span><text:span text:style-name="T6446"><text:s/></text:span>del<text:span text:style-name="T6447"><text:s/></text:span><text:span text:style-name="T6448">Presupuesto</text:span><text:span text:style-name="T6449"><text:s/></text:span>General<text:span text:style-name="T6450"><text:s/></text:span><text:span text:style-name="T6451">del</text:span><text:span text:style-name="T6452"><text:s/></text:span><text:span text:style-name="T6453">Cabildo.</text:span></text:p>
      <text:p text:style-name="P6454"/>
      <text:p text:style-name="P6455"><text:span text:style-name="T6456">Artículo</text:span><text:span text:style-name="T6457"><text:s/></text:span><text:span text:style-name="T6458">5.</text:span><text:span text:style-name="T6459"><text:s/></text:span><text:span text:style-name="T6460">Incompatibilidades</text:span><text:span text:style-name="T6461"><text:s/></text:span><text:span text:style-name="T6462">y</text:span><text:span text:style-name="T6463"><text:s/></text:span><text:span text:style-name="T6464">garantías</text:span><text:span text:style-name="T6465"><text:s/></text:span><text:span text:style-name="T6466">de</text:span><text:span text:style-name="T6467"><text:s/></text:span><text:span text:style-name="T6468">los</text:span><text:span text:style-name="T6469"><text:s/></text:span><text:span text:style-name="T6470">miembros</text:span><text:span text:style-name="T6471"><text:s/></text:span><text:span text:style-name="T6472">del</text:span><text:span text:style-name="T6473"><text:s/></text:span><text:span text:style-name="T6474">tribunal.</text:span></text:p>
      <text:p text:style-name="P6475"/>
      <text:p text:style-name="P6476"><text:span text:style-name="T6477">La</text:span><text:span text:style-name="T6478"><text:s/></text:span>condición<text:span text:style-name="T6479"><text:s/></text:span><text:span text:style-name="T6480">de</text:span><text:span text:style-name="T6481"><text:s/></text:span>miembro<text:span text:style-name="T6482"><text:s/></text:span><text:span text:style-name="T6483">tribunal</text:span><text:span text:style-name="T6484"><text:s/></text:span>será<text:span text:style-name="T6485"><text:s/></text:span><text:span text:style-name="T6486">incompatible</text:span><text:span text:style-name="T6487"><text:s/></text:span><text:span text:style-name="T6488">con</text:span><text:span text:style-name="T6489"><text:s/></text:span><text:span text:style-name="T6490">el</text:span><text:span text:style-name="T6491"><text:s/></text:span><text:span text:style-name="T6492">ejercicio</text:span><text:span text:style-name="T6493"><text:s/></text:span><text:span text:style-name="T6494">de</text:span><text:span text:style-name="T6495"><text:s/></text:span><text:span text:style-name="T6496">funciones</text:span><text:span text:style-name="T6497"><text:s/></text:span><text:span text:style-name="T6498">de</text:span><text:span text:style-name="T6499"><text:s/></text:span><text:span text:style-name="T6500">asesoramiento</text:span><text:span text:style-name="T6501"><text:s/></text:span>o<text:span text:style-name="T6502"><text:s/></text:span>consultivas<text:span text:style-name="T6503"><text:s/></text:span>a<text:span text:style-name="T6504"><text:s/></text:span><text:span text:style-name="T6505">los</text:span><text:span text:style-name="T6506"><text:s/></text:span><text:span text:style-name="T6507">órganos</text:span><text:span text:style-name="T6508"><text:s/></text:span><text:span text:style-name="T6509">de</text:span><text:span text:style-name="T6510"><text:s/></text:span><text:span text:style-name="T6511">contratación,</text:span><text:span text:style-name="T6512"><text:s/></text:span>así<text:span text:style-name="T6513"><text:s/></text:span><text:span text:style-name="T6514">como</text:span><text:span text:style-name="T6515"><text:s/></text:span>con<text:span text:style-name="T6516"><text:s/></text:span><text:span text:style-name="T6517">cualesquiera</text:span><text:span text:style-name="T6518"><text:s/></text:span>otras<text:span text:style-name="T6519"><text:s/></text:span><text:span text:style-name="T6520">relacionadas</text:span><text:span text:style-name="T6521"><text:s/></text:span>con<text:span text:style-name="T6522"><text:s/></text:span><text:span text:style-name="T6523">la</text:span><text:span text:style-name="T6524"><text:s/></text:span><text:span text:style-name="T6525">preparación, licitación,</text:span><text:span text:style-name="T6526"><text:s/></text:span><text:span text:style-name="T6527">adjudicación,</text:span><text:span text:style-name="T6528"><text:s/></text:span><text:span text:style-name="T6529">formalización,</text:span><text:span text:style-name="T6530"><text:s/></text:span>ejecución<text:span text:style-name="T6531"><text:s/></text:span>y<text:span text:style-name="T6532"><text:s/></text:span>fiscalización<text:span text:style-name="T6533"><text:s/></text:span><text:span text:style-name="T6534">de</text:span><text:span text:style-name="T6535"><text:s/></text:span><text:span text:style-name="T6536">contratos</text:span><text:span text:style-name="T6537"><text:s/></text:span><text:span text:style-name="T6538">públicos</text:span><text:span text:style-name="T6539"><text:s/></text:span><text:span text:style-name="T6540">en</text:span><text:span text:style-name="T6541"><text:s/></text:span><text:span text:style-name="T6542">el</text:span><text:span text:style-name="T6543"><text:s/></text:span><text:span text:style-name="T6544">ámbito</text:span><text:span text:style-name="T6545"><text:s/></text:span><text:span text:style-name="T6546">de</text:span><text:span text:style-name="T6547"><text:s/></text:span>competencias<text:span text:style-name="T6548"><text:s/></text:span>del<text:span text:style-name="T6549"><text:s/></text:span><text:span text:style-name="T6550">tribunal.</text:span></text:p>
      <text:p text:style-name="P6551"/>
      <text:p text:style-name="P6552"><text:span text:style-name="T6553">Artículo</text:span><text:span text:style-name="T6554"><text:s/></text:span><text:span text:style-name="T6555">6.</text:span><text:span text:style-name="T6556"><text:s/></text:span><text:span text:style-name="T6557">Objetividad,</text:span><text:span text:style-name="T6558"><text:s/></text:span><text:span text:style-name="T6559">imparcialidad</text:span><text:span text:style-name="T6560"><text:s/></text:span><text:span text:style-name="T6561">y</text:span><text:span text:style-name="T6562"><text:s/></text:span><text:span text:style-name="T6563">sigilo.</text:span></text:p>
      <text:p text:style-name="P6564"/>
      <text:list text:style-name="LFO2" text:continue-numbering="true">
        <text:list-item>
          <text:p text:style-name="P6565"><text:span text:style-name="T6566">El</text:span><text:span text:style-name="T6567"><text:s/></text:span><text:span text:style-name="T6568">Presidente</text:span><text:span text:style-name="T6569"><text:s/></text:span><text:span text:style-name="T6570">ejercerá</text:span><text:span text:style-name="T6571"><text:s/></text:span>su<text:span text:style-name="T6572"><text:s/></text:span><text:span text:style-name="T6573">función</text:span><text:span text:style-name="T6574"><text:s/></text:span>con<text:span text:style-name="T6575"><text:s/></text:span><text:span text:style-name="T6576">objetividad</text:span><text:span text:style-name="T6577"><text:s/></text:span>e<text:span text:style-name="T6578"><text:s/></text:span><text:span text:style-name="T6579">imparcialidad,</text:span><text:span text:style-name="T6580"><text:s/></text:span><text:span text:style-name="T6581">sin</text:span><text:span text:style-name="T6582"><text:s/></text:span><text:span text:style-name="T6583">sujeción</text:span><text:span text:style-name="T6584"><text:s/></text:span>a<text:span text:style-name="T6585"><text:s/></text:span><text:span text:style-name="T6586">vínculo</text:span><text:span text:style-name="T6587"><text:s/></text:span><text:span text:style-name="T6588">jerárquico</text:span><text:span text:style-name="T6589"><text:s/></text:span>alguno<text:span text:style-name="T6590"><text:s/></text:span><text:span text:style-name="T6591">ni</text:span><text:span text:style-name="T6592"><text:s/></text:span>a<text:span text:style-name="T6593"><text:s/></text:span><text:span text:style-name="T6594">instrucciones</text:span><text:span text:style-name="T6595"><text:s/></text:span><text:span text:style-name="T6596">de</text:span><text:span text:style-name="T6597"><text:s/></text:span><text:span text:style-name="T6598">ninguna</text:span><text:span text:style-name="T6599"><text:s/></text:span><text:span text:style-name="T6600">clase</text:span><text:span text:style-name="T6601"><text:s/></text:span><text:span text:style-name="T6602">de</text:span><text:span text:style-name="T6603"><text:s/></text:span><text:span text:style-name="T6604">los</text:span><text:span text:style-name="T6605"><text:s/></text:span><text:span text:style-name="T6606">órganos</text:span><text:span text:style-name="T6607"><text:s/></text:span><text:span text:style-name="T6608">del</text:span><text:span text:style-name="T6609"><text:s/></text:span><text:span text:style-name="T6610">Cabildo</text:span><text:span text:style-name="T6611"><text:s/></text:span><text:span text:style-name="T6612">de</text:span><text:span text:style-name="T6613"><text:s/></text:span><text:span text:style-name="T6614">Fuerteventura.</text:span></text:p>
        </text:list-item>
      </text:list>
      <text:p text:style-name="P6615"/>
      <text:list text:style-name="LFO2" text:continue-numbering="true">
        <text:list-item>
          <text:p text:style-name="P6616">Tendrá<text:span text:style-name="T6617"><text:s/></text:span>la<text:span text:style-name="T6618"><text:s/></text:span><text:span text:style-name="T6619">obligación</text:span><text:span text:style-name="T6620"><text:s/></text:span><text:span text:style-name="T6621">de</text:span><text:span text:style-name="T6622"><text:s/></text:span><text:span text:style-name="T6623">inhibirse</text:span><text:span text:style-name="T6624"><text:s/></text:span>del<text:span text:style-name="T6625"><text:s/></text:span><text:span text:style-name="T6626">conocimiento<text:s/></text:span><text:span text:style-name="T6627">de</text:span><text:span text:style-name="T6628"><text:s/></text:span><text:span text:style-name="T6629">los</text:span><text:span text:style-name="T6630"><text:s/></text:span><text:span text:style-name="T6631">asuntos</text:span><text:span text:style-name="T6632"><text:s/></text:span><text:span text:style-name="T6633">en</text:span><text:span text:style-name="T6634"><text:s/></text:span>los<text:span text:style-name="T6635"><text:s/></text:span><text:span text:style-name="T6636">que</text:span><text:span text:style-name="T6637"><text:s/></text:span>concurra<text:span text:style-name="T6638"><text:s/></text:span>alguna<text:span text:style-name="T6639"><text:s/></text:span><text:span text:style-name="T6640">de</text:span><text:span text:style-name="T6641"><text:s/></text:span>las<text:span text:style-name="T6642"><text:s/></text:span><text:span text:style-name="T6643">causas</text:span><text:span text:style-name="T6644"><text:s/></text:span><text:span text:style-name="T6645">de</text:span><text:span text:style-name="T6646"><text:s/></text:span>abstención<text:span text:style-name="T6647"><text:s/></text:span>y<text:span text:style-name="T6648"><text:s/></text:span>recusación<text:span text:style-name="T6649"><text:s/></text:span><text:span text:style-name="T6650">establecidas</text:span><text:span text:style-name="T6651"><text:s/></text:span><text:span text:style-name="T6652">en</text:span><text:span text:style-name="T6653"><text:s/></text:span>la<text:span text:style-name="T6654"><text:s/></text:span><text:span text:style-name="T6655">legislación</text:span><text:span text:style-name="T6656"><text:s/></text:span><text:span text:style-name="T6657">en</text:span><text:span text:style-name="T6658"><text:s/></text:span><text:span text:style-name="T6659">materia</text:span><text:span text:style-name="T6660"><text:s/></text:span><text:span text:style-name="T6661">de</text:span><text:span text:style-name="T6662"><text:s/></text:span><text:span text:style-name="T6663">procedimiento</text:span><text:span text:style-name="T6664"><text:s/></text:span><text:span text:style-name="T6665">administrativo</text:span><text:span text:style-name="T6666"><text:s/></text:span>común.</text:p>
        </text:list-item>
      </text:list>
      <text:p text:style-name="P6667"/>
      <text:p text:style-name="P6668"><text:span text:style-name="T6669">Artículo</text:span><text:span text:style-name="T6670"><text:s/></text:span><text:span text:style-name="T6671">7.</text:span><text:span text:style-name="T6672"><text:s/></text:span><text:span text:style-name="T6673">Funciones</text:span><text:span text:style-name="T6674"><text:s/></text:span><text:span text:style-name="T6675">de</text:span><text:span text:style-name="T6676"><text:s/></text:span><text:span text:style-name="T6677">la</text:span><text:span text:style-name="T6678"><text:s/></text:span><text:span text:style-name="T6679">Presidencia.</text:span></text:p>
      <text:p text:style-name="P6680"/>
      <text:p text:style-name="P6681"><text:span text:style-name="T6682">Son</text:span><text:span text:style-name="T6683"><text:s/></text:span><text:span text:style-name="T6684">funciones</text:span><text:s/><text:span text:style-name="T6685">de</text:span><text:span text:style-name="T6686"><text:s/></text:span><text:span text:style-name="T6687">la</text:span><text:span text:style-name="T6688"><text:s/></text:span><text:span text:style-name="T6689">presidencia</text:span><text:span text:style-name="T6690"><text:s/></text:span><text:span text:style-name="T6691">las</text:span><text:span text:style-name="T6692"><text:s/></text:span><text:span text:style-name="T6693">previstas</text:span><text:s/>con<text:span text:style-name="T6694"><text:s/></text:span><text:span text:style-name="T6695">carácter<text:s/></text:span>general<text:span text:style-name="T6696"><text:s/></text:span>para<text:span text:style-name="T6697"><text:s/></text:span>los<text:s/><text:span text:style-name="T6698">órganos</text:span><text:span text:style-name="T6699"><text:s/></text:span><text:span text:style-name="T6700">colegiados</text:span><text:span text:style-name="T6701"><text:s/></text:span><text:span text:style-name="T6702">de</text:span><text:span text:style-name="T6703"><text:s/></text:span>las<text:span text:style-name="T6704"><text:s/></text:span><text:span text:style-name="T6705">Administraciones</text:span><text:span text:style-name="T6706"><text:s/></text:span><text:span text:style-name="T6707">Públicas</text:span><text:span text:style-name="T6708"><text:s/>y,</text:span><text:span text:style-name="T6709"><text:s/></text:span><text:span text:style-name="T6710">en</text:span><text:span text:style-name="T6711"><text:s/></text:span><text:span text:style-name="T6712">particular:</text:span></text:p>
      <text:p text:style-name="P6713"/>
      <text:list text:style-name="LFO1" text:continue-numbering="true">
        <text:list-item>
          <text:p text:style-name="P6714"><text:span text:style-name="T6715">Ostentar</text:span><text:span text:style-name="T6716"><text:s/></text:span><text:span text:style-name="T6717">la</text:span><text:span text:style-name="T6718"><text:s/></text:span>representación<text:span text:style-name="T6719"><text:s/></text:span>del<text:span text:style-name="T6720"><text:s/></text:span>tribunal.</text:p>
        </text:list-item>
      </text:list>
      <text:p text:style-name="P6721"/>
      <text:list text:style-name="LFO1" text:continue-numbering="true">
        <text:list-item>
          <text:p text:style-name="P6722">Cualesquiera<text:span text:style-name="T6723"><text:s/></text:span>otras<text:span text:style-name="T6724"><text:s/></text:span>que<text:span text:style-name="T6725"><text:s/></text:span><text:span text:style-name="T6726">le</text:span><text:span text:style-name="T6727"><text:s/></text:span><text:span text:style-name="T6728">atribuyan</text:span><text:span text:style-name="T6729"><text:s/></text:span>la<text:span text:style-name="T6730"><text:s/></text:span>normativa<text:span text:style-name="T6731"><text:s/></text:span><text:span text:style-name="T6732">vigente</text:span><text:span text:style-name="T6733"><text:s/></text:span>o<text:span text:style-name="T6734"><text:s/></text:span><text:span text:style-name="T6735">el</text:span><text:span text:style-name="T6736"><text:s/></text:span>Reglamento<text:span text:style-name="T6737"><text:s/></text:span><text:span text:style-name="T6738">de</text:span><text:span text:style-name="T6739"><text:s/></text:span><text:span text:style-name="T6740">Funcionamiento</text:span><text:span text:style-name="T6741"><text:s/></text:span>Interno.</text:p>
        </text:list-item>
      </text:list>
      <text:p text:style-name="P6742"/>
      <text:h text:style-name="P6743" text:outline-level="1"><text:span text:style-name="T6744">Artículo</text:span><text:span text:style-name="T6745"><text:s/></text:span><text:span text:style-name="T6746">8.</text:span><text:span text:style-name="T6747"><text:s/></text:span><text:span text:style-name="T6748">Régimen</text:span><text:span text:style-name="T6749"><text:s/></text:span>de<text:span text:style-name="T6750"><text:s/></text:span><text:span text:style-name="T6751">funcionamiento</text:span></text:h>
      <text:soft-page-break/>
      <text:p text:style-name="P6752"><draw:frame draw:z-index="251679744" draw:id="id75" draw:style-name="a75" draw:name="Text Box 7" text:anchor-type="paragraph" svg:x="0.09653in" svg:y="7.31806in" svg:width="0.09722in" svg:height="1.32083in" style:rel-width="scale" style:rel-height="scale"><draw:text-box><text:p text:style-name="P6757"><text:span text:style-name="T6758">3.Firmante: GONZALEZ CABRERA, LUIS</text:span></text:p></draw:text-box><svg:title/><svg:desc/></draw:frame><draw:frame draw:z-index="251680768" draw:id="id76" draw:style-name="a76" draw:name="Text Box 6" text:anchor-type="paragraph" svg:x="0.09653in" svg:y="4.525in" svg:width="0.09722in" svg:height="1.33611in" style:rel-width="scale" style:rel-height="scale"><draw:text-box><text:p text:style-name="P6759"><text:span text:style-name="T6760">2.Firmante: CHINESTA OLIVA,ROBERTO</text:span></text:p></draw:text-box><svg:title/><svg:desc/></draw:frame><draw:frame draw:z-index="251681792" draw:id="id77" draw:style-name="a77" draw:name="Text Box 5" text:anchor-type="paragraph" svg:x="0.09653in" svg:y="1.70903in" svg:width="0.26389in" svg:height="1.375in" style:rel-width="scale" style:rel-height="scale"><draw:text-box><text:p text:style-name="P6761"><text:span text:style-name="T6762">1.Firmante: BATISTA GARCÍA,ANA MARÍA</text:span></text:p><text:p text:style-name="P6763"><text:span text:style-name="T6764">Puesto: Técnico de contratación Fecha Firma: 03/12/2024 08:51:07</text:span></text:p></draw:text-box><svg:title/><svg:desc/></draw:frame><draw:frame draw:z-index="251682816" draw:id="id78" draw:style-name="a78" draw:name="Text Box 4" text:anchor-type="paragraph" svg:x="0.16875in" svg:y="4.55556in" svg:width="0.11111in" svg:height="4.06389in" style:rel-width="scale" style:rel-height="scale"><draw:text-box><text:p text:style-name="P6765"><text:span text:style-name="T6766">Puesto: Consejero Delegado de Contr. Pública, Dep, Transp, Movilidad y Comunicacione<text:s/></text:span><text:span text:style-name="T6767"><text:s/></text:span><text:span text:style-name="T6768">Puesto: Jefe de Servicio de Contratación</text:span></text:p></draw:text-box><svg:title/><svg:desc/></draw:frame><draw:frame draw:z-index="251683840" draw:id="id79" draw:style-name="a79" draw:name="Text Box 3" text:anchor-type="paragraph" svg:x="0.25208in" svg:y="4.74861in" svg:width="0.09722in" svg:height="1.09375in" style:rel-width="scale" style:rel-height="scale"><draw:text-box><text:p text:style-name="P6769"><text:span text:style-name="T6770">Fecha Firma: 03/12/2024 09:36:15</text:span></text:p></draw:text-box><svg:title/><svg:desc/></draw:frame><draw:frame draw:z-index="251684864" draw:id="id80" draw:style-name="a80" draw:name="Text Box 2" text:anchor-type="paragraph" svg:x="0.26597in" svg:y="7.52639in" svg:width="0.09722in" svg:height="1.09375in" style:rel-width="scale" style:rel-height="scale"><draw:text-box><text:p text:style-name="P6771"><text:span text:style-name="T6772">Fecha Firma: 03/12/2024 09:46:02</text:span></text:p></draw:text-box><svg:title/><svg:desc/></draw:frame></text:p>
      <text:p text:style-name="P6773"><text:span text:style-name="T6774">El</text:span><text:span text:style-name="T6775"><text:s/></text:span>Tribunal<text:span text:style-name="T6776"><text:s/></text:span><text:span text:style-name="T6777">Administrativo</text:span><text:span text:style-name="T6778"><text:s/></text:span><text:span text:style-name="T6779">de</text:span><text:span text:style-name="T6780"><text:s/></text:span>Recursos<text:span text:style-name="T6781"><text:s/></text:span><text:span text:style-name="T6782">Especiales</text:span><text:span text:style-name="T6783"><text:s/></text:span><text:span text:style-name="T6784">en</text:span><text:span text:style-name="T6785"><text:s/></text:span><text:span text:style-name="T6786">materia</text:span><text:span text:style-name="T6787"><text:s/></text:span><text:span text:style-name="T6788">de</text:span><text:span text:style-name="T6789"><text:s/></text:span><text:span text:style-name="T6790">Contratación</text:span><text:span text:style-name="T6791"><text:s/></text:span><text:span text:style-name="T6792">del</text:span><text:span text:style-name="T6793"><text:s/></text:span><text:span text:style-name="T6794">Cabildo</text:span><text:span text:style-name="T6795"><text:s/></text:span><text:span text:style-name="T6796">de</text:span><text:span text:style-name="T6797"><text:s/></text:span><text:span text:style-name="T6798">Fuerteventura</text:span><text:span text:style-name="T6799"><text:s/></text:span><text:span text:style-name="T6800">ejercerá</text:span><text:span text:style-name="T6801"><text:s/></text:span><text:span text:style-name="T6802">sus</text:span><text:span text:style-name="T6803"><text:s/></text:span><text:span text:style-name="T6804">atribuciones</text:span><text:span text:style-name="T6805"><text:s/></text:span>con<text:span text:style-name="T6806"><text:s/></text:span><text:span text:style-name="T6807">independencia,</text:span><text:span text:style-name="T6808"><text:s/></text:span><text:span text:style-name="T6809">objetividad</text:span><text:span text:style-name="T6810"><text:s/></text:span>e<text:span text:style-name="T6811"><text:s/></text:span><text:span text:style-name="T6812">imparcialidad,</text:span><text:span text:style-name="T6813"><text:s/></text:span>sin<text:span text:style-name="T6814"><text:s/></text:span><text:span text:style-name="T6815">sujeción</text:span><text:span text:style-name="T6816"><text:s/></text:span>a<text:span text:style-name="T6817"><text:s/></text:span><text:span text:style-name="T6818">vínculo</text:span><text:span text:style-name="T6819"><text:s/></text:span><text:span text:style-name="T6820">jerárquico</text:span><text:span text:style-name="T6821"><text:s/></text:span><text:span text:style-name="T6822">alguno.</text:span></text:p>
      <text:p text:style-name="P6823"/>
      <text:h text:style-name="P6824" text:outline-level="1"><text:span text:style-name="T6825">Disposición</text:span><text:span text:style-name="T6826"><text:s/></text:span><text:span text:style-name="T6827">adicional</text:span><text:s/><text:span text:style-name="T6828">primera.-</text:span><text:span text:style-name="T6829"><text:s/></text:span><text:span text:style-name="T6830">Apoyo</text:span><text:span text:style-name="T6831"><text:s/></text:span><text:span text:style-name="T6832">administrativo</text:span><text:span text:style-name="T6833"><text:s/></text:span><text:span text:style-name="T6834">al</text:span><text:span text:style-name="T6835"><text:s/></text:span>Tribunal<text:span text:style-name="T6836"><text:s/></text:span><text:span text:style-name="T6837">Administrativo</text:span><text:span text:style-name="T6838"><text:s/></text:span>de<text:span text:style-name="T6839"><text:s/></text:span><text:span text:style-name="T6840">Recursos</text:span><text:span text:style-name="T6841"><text:s/></text:span><text:span text:style-name="T6842">Especiales</text:span><text:span text:style-name="T6843"><text:s/></text:span><text:span text:style-name="T6844">en</text:span><text:span text:style-name="T6845"><text:s/></text:span><text:span text:style-name="T6846">materia</text:span><text:span text:style-name="T6847"><text:s/></text:span>de<text:span text:style-name="T6848"><text:s/></text:span><text:span text:style-name="T6849">Contratación</text:span><text:span text:style-name="T6850"><text:s/></text:span><text:span text:style-name="T6851">del</text:span><text:span text:style-name="T6852"><text:s/></text:span><text:span text:style-name="T6853">Cabildo</text:span><text:span text:style-name="T6854"><text:s/></text:span><text:span text:style-name="T6855">de</text:span><text:span text:style-name="T6856"><text:s/></text:span>Fuerteventura</text:h>
      <text:p text:style-name="P6857"/>
      <text:p text:style-name="P6858"><text:span text:style-name="T6859">La</text:span><text:span text:style-name="T6860"><text:s/></text:span>Consejería<text:span text:style-name="T6861"><text:s/></text:span>competente<text:span text:style-name="T6862"><text:s/></text:span><text:span text:style-name="T6863">en</text:span><text:span text:style-name="T6864"><text:s/></text:span><text:span text:style-name="T6865">materia</text:span><text:span text:style-name="T6866"><text:s/></text:span><text:span text:style-name="T6867">de</text:span><text:span text:style-name="T6868"><text:s/></text:span><text:span text:style-name="T6869">contratación</text:span><text:span text:style-name="T6870"><text:s/></text:span><text:span text:style-name="T6871">administrativa,</text:span><text:span text:style-name="T6872"><text:s/></text:span><text:span text:style-name="T6873">en</text:span><text:span text:style-name="T6874"><text:s/></text:span><text:span text:style-name="T6875">la</text:span><text:span text:style-name="T6876"><text:s/></text:span>que<text:span text:style-name="T6877"><text:s/></text:span>se<text:span text:style-name="T6878"><text:s/></text:span><text:span text:style-name="T6879">integra</text:span><text:span text:style-name="T6880"><text:s/></text:span><text:span text:style-name="T6881">orgánicamente</text:span><text:span text:style-name="T6882"><text:s/></text:span><text:span text:style-name="T6883">el</text:span><text:span text:style-name="T6884"><text:s/></text:span>Tribunal<text:span text:style-name="T6885"><text:s/></text:span><text:span text:style-name="T6886">le</text:span><text:span text:style-name="T6887"><text:s/></text:span><text:span text:style-name="T6888">prestará</text:span><text:span text:style-name="T6889"><text:s/></text:span>apoyo<text:span text:style-name="T6890"><text:s/></text:span><text:span text:style-name="T6891">administrativo,</text:span><text:span text:style-name="T6892"><text:s/></text:span>garantizando<text:span text:style-name="T6893"><text:s/></text:span><text:span text:style-name="T6894">la</text:span><text:span text:style-name="T6895"><text:s/></text:span><text:span text:style-name="T6896">disponibilidad</text:span><text:span text:style-name="T6897"><text:s/></text:span><text:span text:style-name="T6898">de</text:span><text:span text:style-name="T6899"><text:s/></text:span><text:span text:style-name="T6900">los</text:span><text:span text:style-name="T6901"><text:s/></text:span><text:span text:style-name="T6902">medios</text:span><text:span text:style-name="T6903"><text:s/></text:span><text:span text:style-name="T6904">personales</text:span><text:span text:style-name="T6905"><text:s/></text:span>y<text:span text:style-name="T6906"><text:s/></text:span><text:span text:style-name="T6907">materiales</text:span><text:span text:style-name="T6908"><text:s/></text:span><text:span text:style-name="T6909">necesarios</text:span><text:span text:style-name="T6910"><text:s/></text:span>para<text:span text:style-name="T6911"><text:s/></text:span><text:span text:style-name="T6912">que</text:span><text:span text:style-name="T6913"><text:s/></text:span><text:span text:style-name="T6914">lleve</text:span><text:span text:style-name="T6915"><text:s/></text:span>a<text:span text:style-name="T6916"><text:s/></text:span>cabo<text:span text:style-name="T6917"><text:s/></text:span>sus<text:span text:style-name="T6918"><text:s/></text:span><text:span text:style-name="T6919">funciones</text:span><text:span text:style-name="T6920"><text:s/></text:span><text:span text:style-name="T6921">adecuadamente.</text:span></text:p>
      <text:p text:style-name="P6922"/>
      <text:h text:style-name="P6923" text:outline-level="1"><text:span text:style-name="T6924">Disposición</text:span><text:span text:style-name="T6925"><text:s/></text:span><text:span text:style-name="T6926">adicional</text:span><text:span text:style-name="T6927"><text:s/></text:span><text:span text:style-name="T6928">segunda</text:span><text:span text:style-name="T6929">.-</text:span><text:span text:style-name="T6930"><text:s/></text:span>Medios<text:span text:style-name="T6931"><text:s/></text:span><text:span text:style-name="T6932">telemáticos.</text:span></text:h>
      <text:p text:style-name="P6933"/>
      <text:p text:style-name="P6934"><text:span text:style-name="T6935">Las</text:span><text:span text:style-name="T6936"><text:s/></text:span><text:span text:style-name="T6937">comunicaciones</text:span><text:span text:style-name="T6938"><text:s/></text:span>entre<text:span text:style-name="T6939"><text:s/></text:span><text:span text:style-name="T6940">el</text:span><text:span text:style-name="T6941"><text:s/></text:span>Tribunal<text:span text:style-name="T6942"><text:s/></text:span>y<text:span text:style-name="T6943"><text:s/></text:span><text:span text:style-name="T6944">los</text:span><text:span text:style-name="T6945"><text:s/></text:span>órganos<text:span text:style-name="T6946"><text:s/></text:span><text:span text:style-name="T6947">de</text:span><text:span text:style-name="T6948"><text:s/></text:span><text:span text:style-name="T6949">contratación</text:span><text:span text:style-name="T6950"><text:s/></text:span>o<text:span text:style-name="T6951"><text:s/></text:span><text:span text:style-name="T6952">las</text:span><text:span text:style-name="T6953"><text:s/></text:span><text:span text:style-name="T6954">entidades</text:span><text:span text:style-name="T6955"><text:s/></text:span><text:span text:style-name="T6956">contratantes</text:span><text:span text:style-name="T6957"><text:s/></text:span>se<text:span text:style-name="T6958"><text:s/></text:span><text:span text:style-name="T6959">harán,</text:span><text:span text:style-name="T6960"><text:s/></text:span>siempre<text:span text:style-name="T6961"><text:s/></text:span><text:span text:style-name="T6962">que</text:span><text:span text:style-name="T6963"><text:s/></text:span>sea<text:span text:style-name="T6964"><text:s/></text:span><text:span text:style-name="T6965">posible,</text:span><text:span text:style-name="T6966"><text:s/></text:span><text:span text:style-name="T6967">por</text:span><text:span text:style-name="T6968"><text:s/></text:span><text:span text:style-name="T6969">medios</text:span><text:span text:style-name="T6970"><text:s/></text:span><text:span text:style-name="T6971">informáticos,</text:span><text:span text:style-name="T6972"><text:s/></text:span><text:span text:style-name="T6973">electrónicos</text:span><text:span text:style-name="T6974"><text:s/></text:span>o<text:span text:style-name="T6975"><text:s/></text:span><text:span text:style-name="T6976">telemáticos.</text:span></text:p>
      <text:p text:style-name="P6977"/>
      <text:p text:style-name="P6978"><text:span text:style-name="T6979">Las</text:span><text:span text:style-name="T6980"><text:s/></text:span><text:span text:style-name="T6981">notificaciones</text:span><text:span text:style-name="T6982"><text:s/></text:span>a<text:span text:style-name="T6983"><text:s/></text:span>los<text:span text:style-name="T6984"><text:s/></text:span><text:span text:style-name="T6985">recurrentes</text:span><text:span text:style-name="T6986"><text:s/></text:span>y<text:span text:style-name="T6987"><text:s/></text:span>demás<text:span text:style-name="T6988"><text:s/></text:span><text:span text:style-name="T6989">interesados</text:span><text:span text:style-name="T6990"><text:s/></text:span>se<text:span text:style-name="T6991"><text:s/></text:span><text:span text:style-name="T6992">efectuarán</text:span><text:span text:style-name="T6993"><text:s/></text:span>a<text:span text:style-name="T6994"><text:s/></text:span>través<text:span text:style-name="T6995"><text:s/></text:span><text:span text:style-name="T6996">de</text:span><text:span text:style-name="T6997"><text:s/></text:span><text:span text:style-name="T6998">la</text:span><text:span text:style-name="T6999"><text:s/></text:span><text:span text:style-name="T7000">sede</text:span><text:span text:style-name="T7001"><text:s/></text:span><text:span text:style-name="T7002">electrónica</text:span><text:span text:style-name="T7003"><text:s/></text:span><text:span text:style-name="T7004">del</text:span><text:span text:style-name="T7005"><text:s/></text:span><text:span text:style-name="T7006">Cabildo</text:span><text:span text:style-name="T7007"><text:s/></text:span><text:span text:style-name="T7008">de</text:span><text:span text:style-name="T7009"><text:s/></text:span><text:span text:style-name="T7010">Fuerteventura.</text:span></text:p>
      <text:p text:style-name="P7011"/>
      <text:h text:style-name="P7012" text:outline-level="1"><text:span text:style-name="T7013">Disposición</text:span><text:span text:style-name="T7014"><text:s/></text:span><text:span text:style-name="T7015">transitoria.-</text:span><text:span text:style-name="T7016"><text:s/></text:span><text:span text:style-name="T7017">Procedimientos</text:span><text:span text:style-name="T7018"><text:s/></text:span><text:span text:style-name="T7019">en</text:span><text:span text:style-name="T7020"><text:s/></text:span><text:span text:style-name="T7021">tramitación.</text:span></text:h>
      <text:p text:style-name="P7022"/>
      <text:p text:style-name="P7023"><text:span text:style-name="T7024">El</text:span><text:span text:style-name="T7025"><text:s/></text:span>Tribunal<text:span text:style-name="T7026"><text:s/></text:span><text:span text:style-name="T7027">Administrativo</text:span><text:span text:style-name="T7028"><text:s/></text:span><text:span text:style-name="T7029">de</text:span><text:span text:style-name="T7030"><text:s/></text:span>Recursos<text:span text:style-name="T7031"><text:s/></text:span><text:span text:style-name="T7032">Especiales</text:span><text:span text:style-name="T7033"><text:s/></text:span><text:span text:style-name="T7034">en</text:span><text:span text:style-name="T7035"><text:s/></text:span><text:span text:style-name="T7036">materia</text:span><text:span text:style-name="T7037"><text:s/></text:span><text:span text:style-name="T7038">de</text:span><text:span text:style-name="T7039"><text:s/></text:span><text:span text:style-name="T7040">Contratación</text:span><text:span text:style-name="T7041"><text:s/></text:span><text:span text:style-name="T7042">del</text:span><text:span text:style-name="T7043"><text:s/></text:span><text:span text:style-name="T7044">Cabildo</text:span><text:span text:style-name="T7045"><text:s/></text:span><text:span text:style-name="T7046">de</text:span><text:span text:style-name="T7047"><text:s/></text:span><text:span text:style-name="T7048">Fuerteventura</text:span><text:span text:style-name="T7049"><text:s/></text:span>será<text:span text:style-name="T7050"><text:s/></text:span><text:span text:style-name="T7051">competente</text:span><text:span text:style-name="T7052"><text:s/></text:span>para<text:span text:style-name="T7053"><text:s/></text:span><text:span text:style-name="T7054">recibir,</text:span><text:span text:style-name="T7055"><text:s/></text:span><text:span text:style-name="T7056">tramitar</text:span><text:span text:style-name="T7057"><text:s/></text:span>y<text:span text:style-name="T7058"><text:s/></text:span>resolver<text:span text:style-name="T7059"><text:s/></text:span><text:span text:style-name="T7060">los</text:span><text:span text:style-name="T7061"><text:s/></text:span><text:span text:style-name="T7062">recursos</text:span><text:span text:style-name="T7063"><text:s/></text:span><text:span text:style-name="T7064">especiales</text:span><text:span text:style-name="T7065"><text:s/></text:span><text:span text:style-name="T7066">en</text:span><text:span text:style-name="T7067"><text:s/></text:span><text:span text:style-name="T7068">materia</text:span><text:span text:style-name="T7069"><text:s/></text:span><text:span text:style-name="T7070">de</text:span><text:s text:c="2"/><text:span text:style-name="T7071">contratación,</text:span><text:span text:style-name="T7072"><text:s/></text:span>las<text:span text:style-name="T7073"><text:s/></text:span><text:span text:style-name="T7074">reclamaciones,</text:span><text:span text:style-name="T7075"><text:s/></text:span><text:span text:style-name="T7076">las</text:span><text:s/>medidas<text:span text:style-name="T7077"><text:s/></text:span><text:span text:style-name="T7078">cautelares</text:span><text:span text:style-name="T7079"><text:s/></text:span>o <text:s/><text:span text:style-name="T7080">provisionales</text:span><text:span text:style-name="T7081"><text:s/></text:span>y<text:span text:style-name="T7082"><text:s/></text:span>las<text:span text:style-name="T7083"><text:s/></text:span><text:span text:style-name="T7084">cuestiones</text:span><text:span text:style-name="T7085"><text:s/></text:span><text:span text:style-name="T7086">de</text:span><text:span text:style-name="T7087"><text:s/></text:span><text:span text:style-name="T7088">nulidad</text:span><text:span text:style-name="T7089"><text:s/></text:span>que<text:span text:style-name="T7090"><text:s/></text:span>se<text:span text:style-name="T7091"><text:s/></text:span><text:span text:style-name="T7092">interpongan</text:span><text:span text:style-name="T7093"><text:s/></text:span>o<text:span text:style-name="T7094"><text:s/></text:span><text:span text:style-name="T7095">planteen,</text:span><text:span text:style-name="T7096"><text:s/></text:span>a<text:span text:style-name="T7097"><text:s/></text:span><text:span text:style-name="T7098">partir</text:span><text:span text:style-name="T7099"><text:s/></text:span>del<text:span text:style-name="T7100"><text:s/></text:span><text:span text:style-name="T7101">día</text:span><text:span text:style-name="T7102"><text:s/></text:span>siguiente<text:span text:style-name="T7103"><text:s/></text:span><text:span text:style-name="T7104">al</text:span><text:span text:style-name="T7105"><text:s/></text:span><text:span text:style-name="T7106">de</text:span><text:span text:style-name="T7107"><text:s/></text:span>la<text:span text:style-name="T7108"><text:s/></text:span><text:span text:style-name="T7109">publicación</text:span><text:span text:style-name="T7110"><text:s/></text:span>del<text:span text:style-name="T7111"><text:s/></text:span><text:span text:style-name="T7112">nombramiento</text:span><text:span text:style-name="T7113"><text:s/></text:span><text:span text:style-name="T7114">de</text:span><text:span text:style-name="T7115"><text:s/></text:span>su<text:span text:style-name="T7116"><text:s/></text:span><text:span text:style-name="T7117">titular</text:span><text:span text:style-name="T7118"><text:s/></text:span><text:span text:style-name="T7119">en</text:span><text:span text:style-name="T7120"><text:s/></text:span><text:span text:style-name="T7121">el</text:span><text:span text:style-name="T7122"><text:s/></text:span>Boletín<text:span text:style-name="T7123"><text:s/></text:span><text:span text:style-name="T7124">Oficial</text:span><text:span text:style-name="T7125"><text:s/></text:span><text:span text:style-name="T7126">de</text:span><text:span text:style-name="T7127"><text:s/></text:span><text:span text:style-name="T7128">la</text:span><text:span text:style-name="T7129"><text:s/></text:span><text:span text:style-name="T7130">Provincia</text:span><text:span text:style-name="T7131"><text:s/></text:span><text:span text:style-name="T7132">de</text:span><text:span text:style-name="T7133"><text:s/></text:span><text:span text:style-name="T7134">Las</text:span><text:span text:style-name="T7135"><text:s/></text:span>Palmas.</text:p>
      <text:p text:style-name="P7136"/>
      <text:p text:style-name="P7137"><text:span text:style-name="T7138">Los</text:span><text:span text:style-name="T7139"><text:s/></text:span><text:span text:style-name="T7140">recursos</text:span><text:span text:style-name="T7141"><text:s/></text:span><text:span text:style-name="T7142">especiales</text:span><text:span text:style-name="T7143"><text:s/></text:span><text:span text:style-name="T7144">en</text:span><text:span text:style-name="T7145"><text:s/></text:span><text:span text:style-name="T7146">materia</text:span><text:span text:style-name="T7147"><text:s/></text:span><text:span text:style-name="T7148">de</text:span><text:span text:style-name="T7149"><text:s/></text:span><text:span text:style-name="T7150">contratación,</text:span><text:span text:style-name="T7151"><text:s/></text:span>así<text:span text:style-name="T7152"><text:s/></text:span><text:span text:style-name="T7153">como</text:span><text:span text:style-name="T7154"><text:s/></text:span><text:span text:style-name="T7155">las</text:span><text:span text:style-name="T7156"><text:s/></text:span>reclamaciones,<text:span text:style-name="T7157"><text:s/></text:span><text:span text:style-name="T7158">las</text:span><text:span text:style-name="T7159"><text:s/></text:span><text:span text:style-name="T7160">medidas</text:span><text:span text:style-name="T7161"><text:s/></text:span><text:span text:style-name="T7162">cautelares</text:span><text:span text:style-name="T7163"><text:s/></text:span>o<text:span text:style-name="T7164"><text:s/></text:span><text:span text:style-name="T7165">provisionales</text:span><text:span text:style-name="T7166"><text:s/></text:span>y<text:span text:style-name="T7167"><text:s/></text:span><text:span text:style-name="T7168">las</text:span><text:span text:style-name="T7169"><text:s/></text:span><text:span text:style-name="T7170">cuestiones</text:span><text:span text:style-name="T7171"><text:s/></text:span><text:span text:style-name="T7172">de</text:span><text:span text:style-name="T7173"><text:s/></text:span><text:span text:style-name="T7174">nulidad</text:span><text:span text:style-name="T7175"><text:s/></text:span><text:span text:style-name="T7176">que</text:span><text:span text:style-name="T7177"><text:s/></text:span>se<text:span text:style-name="T7178"><text:s/></text:span><text:span text:style-name="T7179">hubieran</text:span><text:span text:style-name="T7180"><text:s/></text:span><text:span text:style-name="T7181">interpuesto</text:span><text:span text:style-name="T7182"><text:s/></text:span>o<text:span text:style-name="T7183"><text:s/></text:span><text:span text:style-name="T7184">solicitado</text:span><text:span text:style-name="T7185"><text:s/></text:span>con<text:span text:style-name="T7186"><text:s/></text:span><text:span text:style-name="T7187">anterioridad</text:span><text:span text:style-name="T7188"><text:s/></text:span>a<text:span text:style-name="T7189"><text:s/></text:span>la<text:span text:style-name="T7190"><text:s/></text:span><text:span text:style-name="T7191">publicación</text:span><text:span text:style-name="T7192"><text:s/></text:span>del<text:span text:style-name="T7193"><text:s/></text:span>nombramiento<text:span text:style-name="T7194"><text:s/></text:span><text:span text:style-name="T7195">del</text:span><text:span text:style-name="T7196"><text:s/></text:span><text:span text:style-name="T7197">titular</text:span><text:span text:style-name="T7198"><text:s/></text:span>del<text:span text:style-name="T7199"><text:s/></text:span>Tribunal,<text:span text:style-name="T7200"><text:s/></text:span>y<text:span text:style-name="T7201"><text:s/></text:span><text:span text:style-name="T7202">estuvieren</text:span><text:span text:style-name="T7203"><text:s/></text:span><text:span text:style-name="T7204">pendientes</text:span><text:span text:style-name="T7205"><text:s/></text:span><text:span text:style-name="T7206">de</text:span><text:span text:style-name="T7207"><text:s/></text:span><text:span text:style-name="T7208">resolución,</text:span><text:span text:style-name="T7209"><text:s/></text:span><text:span text:style-name="T7210">serán</text:span><text:span text:style-name="T7211"><text:s/></text:span><text:span text:style-name="T7212">resueltos</text:span><text:span text:style-name="T7213"><text:s/></text:span><text:span text:style-name="T7214">por</text:span><text:span text:style-name="T7215"><text:s/></text:span><text:span text:style-name="T7216">el</text:span><text:span text:style-name="T7217"><text:s/></text:span>Tribunal<text:span text:style-name="T7218"><text:s/></text:span><text:span text:style-name="T7219">Administrativo</text:span><text:span text:style-name="T7220"><text:s/></text:span><text:span text:style-name="T7221">de</text:span><text:span text:style-name="T7222"><text:s/></text:span><text:span text:style-name="T7223">Contratos</text:span><text:span text:style-name="T7224"><text:s/></text:span><text:span text:style-name="T7225">Públicas</text:span><text:span text:style-name="T7226"><text:s/></text:span><text:span text:style-name="T7227">de</text:span><text:span text:style-name="T7228"><text:s/></text:span>la<text:span text:style-name="T7229"><text:s/></text:span>Comunidad<text:span text:style-name="T7230"><text:s/></text:span>Autónoma<text:span text:style-name="T7231"><text:s/></text:span><text:span text:style-name="T7232">de</text:span><text:span text:style-name="T7233"><text:s/></text:span><text:span text:style-name="T7234">Canarias.</text:span></text:p>
      <text:p text:style-name="P7235"/>
      <text:p text:style-name="P7236"><text:span text:style-name="T7237">En</text:span><text:span text:style-name="T7238"><text:s/></text:span>caso<text:span text:style-name="T7239"><text:s/></text:span><text:span text:style-name="T7240">de</text:span><text:span text:style-name="T7241"><text:s/></text:span><text:span text:style-name="T7242">vacancia</text:span><text:span text:style-name="T7243"><text:s/></text:span><text:span text:style-name="T7244">de</text:span><text:span text:style-name="T7245"><text:s/></text:span><text:span text:style-name="T7246">la</text:span><text:span text:style-name="T7247"><text:s/></text:span><text:span text:style-name="T7248">presidencia</text:span><text:span text:style-name="T7249"><text:s/></text:span>y<text:span text:style-name="T7250"><text:s/></text:span>cuando<text:span text:style-name="T7251"><text:s/></text:span>exista<text:span text:style-name="T7252"><text:s/></text:span><text:span text:style-name="T7253">la</text:span><text:span text:style-name="T7254"><text:s/></text:span><text:span text:style-name="T7255">imposibilidad</text:span><text:span text:style-name="T7256"><text:s/></text:span><text:span text:style-name="T7257">de</text:span><text:span text:style-name="T7258"><text:s/></text:span>designar<text:span text:style-name="T7259"><text:s/></text:span><text:span text:style-name="T7260">la</text:span><text:span text:style-name="T7261"><text:s/></text:span>misma<text:span text:style-name="T7262"><text:s/></text:span><text:span text:style-name="T7263">hasta</text:span><text:span text:style-name="T7264"><text:s/></text:span>la<text:span text:style-name="T7265"><text:s/></text:span><text:span text:style-name="T7266">designación</text:span><text:span text:style-name="T7267"><text:s/></text:span>fruto<text:span text:style-name="T7268"><text:s/></text:span><text:span text:style-name="T7269">de</text:span><text:span text:style-name="T7270"><text:s/></text:span>una<text:span text:style-name="T7271"><text:s/></text:span>nueva<text:span text:style-name="T7272"><text:s/></text:span>convocatoria,<text:span text:style-name="T7273"><text:s/></text:span><text:span text:style-name="T7274">los</text:span><text:span text:style-name="T7275"><text:s/></text:span><text:span text:style-name="T7276">recursos</text:span><text:span text:style-name="T7277"><text:s/></text:span><text:span text:style-name="T7278">especiales</text:span><text:span text:style-name="T7279"><text:s/></text:span><text:span text:style-name="T7280">presentados,</text:span><text:span text:style-name="T7281"><text:s/></text:span><text:span text:style-name="T7282">serán</text:span><text:span text:style-name="T7283"><text:s/></text:span><text:span text:style-name="T7284">resueltos</text:span><text:span text:style-name="T7285"><text:s/></text:span><text:span text:style-name="T7286">por</text:span><text:span text:style-name="T7287"><text:s/></text:span><text:span text:style-name="T7288">el</text:span><text:span text:style-name="T7289"><text:s/></text:span>Tribunal<text:span text:style-name="T7290"><text:s/></text:span><text:span text:style-name="T7291">de</text:span><text:span text:style-name="T7292"><text:s/></text:span>Recursos<text:span text:style-name="T7293"><text:s/></text:span><text:span text:style-name="T7294">Contractuales</text:span><text:span text:style-name="T7295"><text:s/></text:span><text:span text:style-name="T7296">de</text:span><text:span text:style-name="T7297"><text:s/></text:span><text:span text:style-name="T7298">la</text:span><text:span text:style-name="T7299"><text:s/></text:span>Comunidad<text:span text:style-name="T7300"><text:s/></text:span>Autónoma<text:span text:style-name="T7301"><text:s/></text:span><text:span text:style-name="T7302">de</text:span><text:span text:style-name="T7303"><text:s/></text:span><text:span text:style-name="T7304">Canarias”</text:span></text:p>
      <text:p text:style-name="P7305"/>
      <text:p text:style-name="P7306">(…)”</text:p>
      <text:p text:style-name="P7307"/>
      <text:p text:style-name="P7308">A<text:span text:style-name="T7309"><text:s/></text:span>los<text:span text:style-name="T7310"><text:s/></text:span><text:span text:style-name="T7311">efectos</text:span><text:span text:style-name="T7312"><text:s/></text:span><text:span text:style-name="T7313">que</text:span><text:span text:style-name="T7314"><text:s/></text:span><text:span text:style-name="T7315">se</text:span><text:span text:style-name="T7316"><text:s/></text:span>estimen<text:span text:style-name="T7317"><text:s/></text:span>oportun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2in" text:min-label-width="0.1833in" text:list-level-position-and-space-mode="label-alignment">
          <style:list-level-label-alignment text:label-followed-by="listtab" fo:margin-left="0.3895in" fo:text-indent="-0.1833in"/>
        </style:list-level-properties>
      </text:list-level-style-number>
      <text:list-level-style-bullet text:level="2" text:bullet-char="•">
        <style:list-level-properties text:space-before="0.9145in" text:min-label-width="0.1833in" text:list-level-position-and-space-mode="label-alignment">
          <style:list-level-label-alignment text:label-followed-by="listtab" fo:margin-left="1.0979in" fo:text-indent="-0.1833in"/>
        </style:list-level-properties>
      </text:list-level-style-bullet>
      <text:list-level-style-bullet text:level="3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4" text:bullet-char="•">
        <style:list-level-properties text:space-before="2.3319in" text:min-label-width="0.1833in" text:list-level-position-and-space-mode="label-alignment">
          <style:list-level-label-alignment text:label-followed-by="listtab" fo:margin-left="2.5152in" fo:text-indent="-0.1833in"/>
        </style:list-level-properties>
      </text:list-level-style-bullet>
      <text:list-level-style-bullet text:level="5" text:bullet-char="•">
        <style:list-level-properties text:space-before="3.0402in" text:min-label-width="0.1833in" text:list-level-position-and-space-mode="label-alignment">
          <style:list-level-label-alignment text:label-followed-by="listtab" fo:margin-left="3.2236in" fo:text-indent="-0.1833in"/>
        </style:list-level-properties>
      </text:list-level-style-bullet>
      <text:list-level-style-bullet text:level="6" text:bullet-char="•">
        <style:list-level-properties text:space-before="3.7486in" text:min-label-width="0.1833in" text:list-level-position-and-space-mode="label-alignment">
          <style:list-level-label-alignment text:label-followed-by="listtab" fo:margin-left="3.9319in" fo:text-indent="-0.1833in"/>
        </style:list-level-properties>
      </text:list-level-style-bullet>
      <text:list-level-style-bullet text:level="7" text:bullet-char="•">
        <style:list-level-properties text:space-before="4.4576in" text:min-label-width="0.1833in" text:list-level-position-and-space-mode="label-alignment">
          <style:list-level-label-alignment text:label-followed-by="listtab" fo:margin-left="4.6409in" fo:text-indent="-0.1833in"/>
        </style:list-level-properties>
      </text:list-level-style-bullet>
      <text:list-level-style-bullet text:level="8" text:bullet-char="•">
        <style:list-level-properties text:space-before="5.1659in" text:min-label-width="0.1833in" text:list-level-position-and-space-mode="label-alignment">
          <style:list-level-label-alignment text:label-followed-by="listtab" fo:margin-left="5.3493in" fo:text-indent="-0.1833in"/>
        </style:list-level-properties>
      </text:list-level-style-bullet>
      <text:list-level-style-bullet text:level="9" text:bullet-char="•">
        <style:list-level-properties text:space-before="5.8743in" text:min-label-width="0.1833in" text:list-level-position-and-space-mode="label-alignment">
          <style:list-level-label-alignment text:label-followed-by="listtab" fo:margin-left="6.0576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1604in" text:list-level-position-and-space-mode="label-alignment">
          <style:list-level-label-alignment text:label-followed-by="listtab" fo:margin-left="0.3895in" fo:text-indent="-0.1604in"/>
        </style:list-level-properties>
      </text:list-level-style-number>
      <text:list-level-style-bullet text:level="2" text:bullet-char="•">
        <style:list-level-properties text:space-before="0.9375in" text:min-label-width="0.1604in" text:list-level-position-and-space-mode="label-alignment">
          <style:list-level-label-alignment text:label-followed-by="listtab" fo:margin-left="1.0979in" fo:text-indent="-0.1604in"/>
        </style:list-level-properties>
      </text:list-level-style-bullet>
      <text:list-level-style-bullet text:level="3" text:bullet-char="•">
        <style:list-level-properties text:space-before="1.6465in" text:min-label-width="0.1604in" text:list-level-position-and-space-mode="label-alignment">
          <style:list-level-label-alignment text:label-followed-by="listtab" fo:margin-left="1.8069in" fo:text-indent="-0.1604in"/>
        </style:list-level-properties>
      </text:list-level-style-bullet>
      <text:list-level-style-bullet text:level="4" text:bullet-char="•">
        <style:list-level-properties text:space-before="2.3548in" text:min-label-width="0.1604in" text:list-level-position-and-space-mode="label-alignment">
          <style:list-level-label-alignment text:label-followed-by="listtab" fo:margin-left="2.5152in" fo:text-indent="-0.1604in"/>
        </style:list-level-properties>
      </text:list-level-style-bullet>
      <text:list-level-style-bullet text:level="5" text:bullet-char="•">
        <style:list-level-properties text:space-before="3.0631in" text:min-label-width="0.1604in" text:list-level-position-and-space-mode="label-alignment">
          <style:list-level-label-alignment text:label-followed-by="listtab" fo:margin-left="3.2236in" fo:text-indent="-0.1604in"/>
        </style:list-level-properties>
      </text:list-level-style-bullet>
      <text:list-level-style-bullet text:level="6" text:bullet-char="•">
        <style:list-level-properties text:space-before="3.7722in" text:min-label-width="0.1604in" text:list-level-position-and-space-mode="label-alignment">
          <style:list-level-label-alignment text:label-followed-by="listtab" fo:margin-left="3.9326in" fo:text-indent="-0.1604in"/>
        </style:list-level-properties>
      </text:list-level-style-bullet>
      <text:list-level-style-bullet text:level="7" text:bullet-char="•">
        <style:list-level-properties text:space-before="4.4805in" text:min-label-width="0.1604in" text:list-level-position-and-space-mode="label-alignment">
          <style:list-level-label-alignment text:label-followed-by="listtab" fo:margin-left="4.6409in" fo:text-indent="-0.1604in"/>
        </style:list-level-properties>
      </text:list-level-style-bullet>
      <text:list-level-style-bullet text:level="8" text:bullet-char="•">
        <style:list-level-properties text:space-before="5.1888in" text:min-label-width="0.1604in" text:list-level-position-and-space-mode="label-alignment">
          <style:list-level-label-alignment text:label-followed-by="listtab" fo:margin-left="5.3493in" fo:text-indent="-0.1604in"/>
        </style:list-level-properties>
      </text:list-level-style-bullet>
      <text:list-level-style-bullet text:level="9" text:bullet-char="•">
        <style:list-level-properties text:space-before="5.8972in" text:min-label-width="0.1604in" text:list-level-position-and-space-mode="label-alignment">
          <style:list-level-label-alignment text:label-followed-by="listtab" fo:margin-left="6.0576in" fo:text-indent="-0.16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208in" text:min-label-width="0.1687in" text:list-level-position-and-space-mode="label-alignment">
          <style:list-level-label-alignment text:label-followed-by="listtab" fo:margin-left="0.3895in" fo:text-indent="-0.1687in"/>
        </style:list-level-properties>
      </text:list-level-style-number>
      <text:list-level-style-bullet text:level="2" text:bullet-char="•">
        <style:list-level-properties text:space-before="0.9291in" text:min-label-width="0.1687in" text:list-level-position-and-space-mode="label-alignment">
          <style:list-level-label-alignment text:label-followed-by="listtab" fo:margin-left="1.0979in" fo:text-indent="-0.1687in"/>
        </style:list-level-properties>
      </text:list-level-style-bullet>
      <text:list-level-style-bullet text:level="3" text:bullet-char="•">
        <style:list-level-properties text:space-before="1.6381in" text:min-label-width="0.1687in" text:list-level-position-and-space-mode="label-alignment">
          <style:list-level-label-alignment text:label-followed-by="listtab" fo:margin-left="1.8069in" fo:text-indent="-0.1687in"/>
        </style:list-level-properties>
      </text:list-level-style-bullet>
      <text:list-level-style-bullet text:level="4" text:bullet-char="•">
        <style:list-level-properties text:space-before="2.3465in" text:min-label-width="0.1687in" text:list-level-position-and-space-mode="label-alignment">
          <style:list-level-label-alignment text:label-followed-by="listtab" fo:margin-left="2.5152in" fo:text-indent="-0.1687in"/>
        </style:list-level-properties>
      </text:list-level-style-bullet>
      <text:list-level-style-bullet text:level="5" text:bullet-char="•">
        <style:list-level-properties text:space-before="3.0548in" text:min-label-width="0.1687in" text:list-level-position-and-space-mode="label-alignment">
          <style:list-level-label-alignment text:label-followed-by="listtab" fo:margin-left="3.2236in" fo:text-indent="-0.1687in"/>
        </style:list-level-properties>
      </text:list-level-style-bullet>
      <text:list-level-style-bullet text:level="6" text:bullet-char="•">
        <style:list-level-properties text:space-before="3.7638in" text:min-label-width="0.1687in" text:list-level-position-and-space-mode="label-alignment">
          <style:list-level-label-alignment text:label-followed-by="listtab" fo:margin-left="3.9326in" fo:text-indent="-0.1687in"/>
        </style:list-level-properties>
      </text:list-level-style-bullet>
      <text:list-level-style-bullet text:level="7" text:bullet-char="•">
        <style:list-level-properties text:space-before="4.4722in" text:min-label-width="0.1687in" text:list-level-position-and-space-mode="label-alignment">
          <style:list-level-label-alignment text:label-followed-by="listtab" fo:margin-left="4.6409in" fo:text-indent="-0.1687in"/>
        </style:list-level-properties>
      </text:list-level-style-bullet>
      <text:list-level-style-bullet text:level="8" text:bullet-char="•">
        <style:list-level-properties text:space-before="5.1805in" text:min-label-width="0.1687in" text:list-level-position-and-space-mode="label-alignment">
          <style:list-level-label-alignment text:label-followed-by="listtab" fo:margin-left="5.3493in" fo:text-indent="-0.1687in"/>
        </style:list-level-properties>
      </text:list-level-style-bullet>
      <text:list-level-style-bullet text:level="9" text:bullet-char="•">
        <style:list-level-properties text:space-before="5.8888in" text:min-label-width="0.1687in" text:list-level-position-and-space-mode="label-alignment">
          <style:list-level-label-alignment text:label-followed-by="listtab" fo:margin-left="6.0576in" fo:text-indent="-0.168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94in" text:min-label-width="0.1701in" text:list-level-position-and-space-mode="label-alignment">
          <style:list-level-label-alignment text:label-followed-by="listtab" fo:margin-left="0.3895in" fo:text-indent="-0.1701in"/>
        </style:list-level-properties>
      </text:list-level-style-number>
      <text:list-level-style-bullet text:level="2" text:bullet-char="•">
        <style:list-level-properties text:space-before="0.9277in" text:min-label-width="0.1701in" text:list-level-position-and-space-mode="label-alignment">
          <style:list-level-label-alignment text:label-followed-by="listtab" fo:margin-left="1.0979in" fo:text-indent="-0.1701in"/>
        </style:list-level-properties>
      </text:list-level-style-bullet>
      <text:list-level-style-bullet text:level="3" text:bullet-char="•">
        <style:list-level-properties text:space-before="1.6368in" text:min-label-width="0.1701in" text:list-level-position-and-space-mode="label-alignment">
          <style:list-level-label-alignment text:label-followed-by="listtab" fo:margin-left="1.8069in" fo:text-indent="-0.1701in"/>
        </style:list-level-properties>
      </text:list-level-style-bullet>
      <text:list-level-style-bullet text:level="4" text:bullet-char="•">
        <style:list-level-properties text:space-before="2.3451in" text:min-label-width="0.1701in" text:list-level-position-and-space-mode="label-alignment">
          <style:list-level-label-alignment text:label-followed-by="listtab" fo:margin-left="2.5152in" fo:text-indent="-0.1701in"/>
        </style:list-level-properties>
      </text:list-level-style-bullet>
      <text:list-level-style-bullet text:level="5" text:bullet-char="•">
        <style:list-level-properties text:space-before="3.0534in" text:min-label-width="0.1701in" text:list-level-position-and-space-mode="label-alignment">
          <style:list-level-label-alignment text:label-followed-by="listtab" fo:margin-left="3.2236in" fo:text-indent="-0.1701in"/>
        </style:list-level-properties>
      </text:list-level-style-bullet>
      <text:list-level-style-bullet text:level="6" text:bullet-char="•">
        <style:list-level-properties text:space-before="3.7625in" text:min-label-width="0.1701in" text:list-level-position-and-space-mode="label-alignment">
          <style:list-level-label-alignment text:label-followed-by="listtab" fo:margin-left="3.9326in" fo:text-indent="-0.1701in"/>
        </style:list-level-properties>
      </text:list-level-style-bullet>
      <text:list-level-style-bullet text:level="7" text:bullet-char="•">
        <style:list-level-properties text:space-before="4.4708in" text:min-label-width="0.1701in" text:list-level-position-and-space-mode="label-alignment">
          <style:list-level-label-alignment text:label-followed-by="listtab" fo:margin-left="4.6409in" fo:text-indent="-0.1701in"/>
        </style:list-level-properties>
      </text:list-level-style-bullet>
      <text:list-level-style-bullet text:level="8" text:bullet-char="•">
        <style:list-level-properties text:space-before="5.1791in" text:min-label-width="0.1701in" text:list-level-position-and-space-mode="label-alignment">
          <style:list-level-label-alignment text:label-followed-by="listtab" fo:margin-left="5.3493in" fo:text-indent="-0.1701in"/>
        </style:list-level-properties>
      </text:list-level-style-bullet>
      <text:list-level-style-bullet text:level="9" text:bullet-char="•">
        <style:list-level-properties text:space-before="5.8875in" text:min-label-width="0.1701in" text:list-level-position-and-space-mode="label-alignment">
          <style:list-level-label-alignment text:label-followed-by="listtab" fo:margin-left="6.0576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972in" text:min-label-width="0.0923in" text:list-level-position-and-space-mode="label-alignment">
          <style:list-level-label-alignment text:label-followed-by="listtab" fo:margin-left="0.3895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1.0055in" text:min-label-width="0.0923in" text:list-level-position-and-space-mode="label-alignment">
          <style:list-level-label-alignment text:label-followed-by="listtab" fo:margin-left="1.0979in" fo:text-indent="-0.0923in"/>
        </style:list-level-properties>
      </text:list-level-style-bullet>
      <text:list-level-style-bullet text:level="3" text:bullet-char="•">
        <style:list-level-properties text:space-before="1.7145in" text:min-label-width="0.0923in" text:list-level-position-and-space-mode="label-alignment">
          <style:list-level-label-alignment text:label-followed-by="listtab" fo:margin-left="1.8069in" fo:text-indent="-0.0923in"/>
        </style:list-level-properties>
      </text:list-level-style-bullet>
      <text:list-level-style-bullet text:level="4" text:bullet-char="•">
        <style:list-level-properties text:space-before="2.4229in" text:min-label-width="0.0923in" text:list-level-position-and-space-mode="label-alignment">
          <style:list-level-label-alignment text:label-followed-by="listtab" fo:margin-left="2.5152in" fo:text-indent="-0.0923in"/>
        </style:list-level-properties>
      </text:list-level-style-bullet>
      <text:list-level-style-bullet text:level="5" text:bullet-char="•">
        <style:list-level-properties text:space-before="3.1312in" text:min-label-width="0.0923in" text:list-level-position-and-space-mode="label-alignment">
          <style:list-level-label-alignment text:label-followed-by="listtab" fo:margin-left="3.2236in" fo:text-indent="-0.0923in"/>
        </style:list-level-properties>
      </text:list-level-style-bullet>
      <text:list-level-style-bullet text:level="6" text:bullet-char="•">
        <style:list-level-properties text:space-before="3.8402in" text:min-label-width="0.0923in" text:list-level-position-and-space-mode="label-alignment">
          <style:list-level-label-alignment text:label-followed-by="listtab" fo:margin-left="3.9326in" fo:text-indent="-0.0923in"/>
        </style:list-level-properties>
      </text:list-level-style-bullet>
      <text:list-level-style-bullet text:level="7" text:bullet-char="•">
        <style:list-level-properties text:space-before="4.5486in" text:min-label-width="0.0923in" text:list-level-position-and-space-mode="label-alignment">
          <style:list-level-label-alignment text:label-followed-by="listtab" fo:margin-left="4.6409in" fo:text-indent="-0.0923in"/>
        </style:list-level-properties>
      </text:list-level-style-bullet>
      <text:list-level-style-bullet text:level="8" text:bullet-char="•">
        <style:list-level-properties text:space-before="5.2569in" text:min-label-width="0.0923in" text:list-level-position-and-space-mode="label-alignment">
          <style:list-level-label-alignment text:label-followed-by="listtab" fo:margin-left="5.3493in" fo:text-indent="-0.0923in"/>
        </style:list-level-properties>
      </text:list-level-style-bullet>
      <text:list-level-style-bullet text:level="9" text:bullet-char="•">
        <style:list-level-properties text:space-before="5.9652in" text:min-label-width="0.0923in" text:list-level-position-and-space-mode="label-alignment">
          <style:list-level-label-alignment text:label-followed-by="listtab" fo:margin-left="6.0576in" fo:text-indent="-0.0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Standard" style:family="paragraph">
      <style:paragraph-properties fo:line-height="5%"/>
    </style:style>
    <style:style style:name="P838" style:parent-style-name="Standard" style:family="paragraph">
      <style:paragraph-properties fo:line-height="5%"/>
    </style:style>
    <style:style style:name="P839" style:parent-style-name="Standard" style:family="paragraph">
      <style:paragraph-properties fo:margin-top="0.0048in" fo:margin-left="0.0138in">
        <style:tab-stops/>
      </style:paragraph-properties>
    </style:style>
    <style:style style:name="T84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Standard" style:family="paragraph">
      <style:paragraph-properties fo:line-height="5%"/>
    </style:style>
    <style:style style:name="P1688" style:parent-style-name="Standard" style:family="paragraph">
      <style:paragraph-properties fo:line-height="5%"/>
    </style:style>
    <style:style style:name="P1689" style:parent-style-name="Standard" style:family="paragraph">
      <style:paragraph-properties fo:margin-top="0.0048in" fo:margin-left="0.0138in">
        <style:tab-stops/>
      </style:paragraph-properties>
    </style:style>
    <style:style style:name="T1690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Standard" style:family="paragraph">
      <style:paragraph-properties fo:line-height="5%"/>
    </style:style>
    <style:style style:name="P2586" style:parent-style-name="Standard" style:family="paragraph">
      <style:paragraph-properties fo:line-height="5%"/>
    </style:style>
    <style:style style:name="P2587" style:parent-style-name="Standard" style:family="paragraph">
      <style:paragraph-properties fo:margin-top="0.0048in" fo:margin-left="0.0138in">
        <style:tab-stops/>
      </style:paragraph-properties>
    </style:style>
    <style:style style:name="T258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7" style:parent-style-name="Standard" style:family="paragraph">
      <style:paragraph-properties fo:line-height="5%"/>
    </style:style>
    <style:style style:name="P3628" style:parent-style-name="Standard" style:family="paragraph">
      <style:paragraph-properties fo:line-height="5%"/>
    </style:style>
    <style:style style:name="P3629" style:parent-style-name="Standard" style:family="paragraph">
      <style:paragraph-properties fo:margin-top="0.0048in" fo:margin-left="0.0138in">
        <style:tab-stops/>
      </style:paragraph-properties>
    </style:style>
    <style:style style:name="T363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8" style:parent-style-name="Standard" style:family="paragraph">
      <style:paragraph-properties fo:line-height="5%"/>
    </style:style>
    <style:style style:name="P4469" style:parent-style-name="Standard" style:family="paragraph">
      <style:paragraph-properties fo:line-height="5%"/>
    </style:style>
    <style:style style:name="P4470" style:parent-style-name="Standard" style:family="paragraph">
      <style:paragraph-properties fo:margin-top="0.0048in" fo:margin-left="0.0138in">
        <style:tab-stops/>
      </style:paragraph-properties>
    </style:style>
    <style:style style:name="T4471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4" style:parent-style-name="Standard" style:family="paragraph">
      <style:paragraph-properties fo:line-height="5%"/>
    </style:style>
    <style:style style:name="P5305" style:parent-style-name="Standard" style:family="paragraph">
      <style:paragraph-properties fo:line-height="5%"/>
    </style:style>
    <style:style style:name="P5306" style:parent-style-name="Standard" style:family="paragraph">
      <style:paragraph-properties fo:margin-top="0.0048in" fo:margin-left="0.0138in">
        <style:tab-stops/>
      </style:paragraph-properties>
    </style:style>
    <style:style style:name="T5307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8" style:parent-style-name="Standard" style:family="paragraph">
      <style:paragraph-properties fo:line-height="5%"/>
    </style:style>
    <style:style style:name="P5979" style:parent-style-name="Standard" style:family="paragraph">
      <style:paragraph-properties fo:line-height="5%"/>
    </style:style>
    <style:style style:name="P5980" style:parent-style-name="Standard" style:family="paragraph">
      <style:paragraph-properties fo:margin-top="0.0048in" fo:margin-left="0.0138in">
        <style:tab-stops/>
      </style:paragraph-properties>
    </style:style>
    <style:style style:name="T5981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3" style:parent-style-name="Standard" style:family="paragraph">
      <style:paragraph-properties fo:line-height="5%"/>
    </style:style>
    <style:style style:name="P6754" style:parent-style-name="Standard" style:family="paragraph">
      <style:paragraph-properties fo:line-height="5%"/>
    </style:style>
    <style:style style:name="P6755" style:parent-style-name="Standard" style:family="paragraph">
      <style:paragraph-properties fo:margin-top="0.0048in" fo:margin-left="0.0138in">
        <style:tab-stops/>
      </style:paragraph-properties>
    </style:style>
    <style:style style:name="T675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D643C43A60C9C44687651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37"><draw:frame draw:id="id9" draw:style-name="a9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8"><draw:frame draw:id="id10" draw:style-name="a1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11" draw:style-name="a11" draw:name="Text Box 1" text:anchor-type="paragraph" svg:x="2.45in" svg:y="11.51319in" svg:width="2.64514in" svg:height="0.09722in" style:rel-width="scale" style:rel-height="scale"><draw:text-box><text:p text:style-name="P839"><text:span text:style-name="T840">CSV: 35600IDOC2D643C43A60C9C44687651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87"><draw:frame draw:id="id18" draw:style-name="a1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88"><draw:frame draw:id="id19" draw:style-name="a1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20" draw:style-name="a20" draw:name="Text Box 1" text:anchor-type="paragraph" svg:x="2.45in" svg:y="11.51319in" svg:width="2.64514in" svg:height="0.09722in" style:rel-width="scale" style:rel-height="scale"><draw:text-box><text:p text:style-name="P1689"><text:span text:style-name="T1690">CSV: 35600IDOC2D643C43A60C9C44687651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85"><draw:frame draw:id="id27" draw:style-name="a27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86"><draw:frame draw:id="id28" draw:style-name="a2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29" draw:style-name="a29" draw:name="Text Box 1" text:anchor-type="paragraph" svg:x="2.45in" svg:y="11.51319in" svg:width="2.64514in" svg:height="0.09722in" style:rel-width="scale" style:rel-height="scale"><draw:text-box><text:p text:style-name="P2587"><text:span text:style-name="T2588">CSV: 35600IDOC2D643C43A60C9C44687651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627"><draw:frame draw:id="id36" draw:style-name="a36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28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38" draw:style-name="a38" draw:name="Text Box 1" text:anchor-type="paragraph" svg:x="2.45in" svg:y="11.51319in" svg:width="2.64514in" svg:height="0.09722in" style:rel-width="scale" style:rel-height="scale"><draw:text-box><text:p text:style-name="P3629"><text:span text:style-name="T3630">CSV: 35600IDOC2D643C43A60C9C44687651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468"><draw:frame draw:id="id45" draw:style-name="a4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69"><draw:frame draw:id="id46" draw:style-name="a4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47" draw:style-name="a47" draw:name="Text Box 1" text:anchor-type="paragraph" svg:x="2.45in" svg:y="11.51319in" svg:width="2.64514in" svg:height="0.09722in" style:rel-width="scale" style:rel-height="scale"><draw:text-box><text:p text:style-name="P4470"><text:span text:style-name="T4471">CSV: 35600IDOC2D643C43A60C9C446876518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304"><draw:frame draw:id="id54" draw:style-name="a5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05"><draw:frame draw:id="id55" draw:style-name="a5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56" draw:style-name="a56" draw:name="Text Box 1" text:anchor-type="paragraph" svg:x="2.45in" svg:y="11.51319in" svg:width="2.64514in" svg:height="0.09722in" style:rel-width="scale" style:rel-height="scale"><draw:text-box><text:p text:style-name="P5306"><text:span text:style-name="T5307">CSV: 35600IDOC2D643C43A60C9C446876518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978"><draw:frame draw:id="id63" draw:style-name="a63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79"><draw:frame draw:id="id64" draw:style-name="a6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65" draw:style-name="a65" draw:name="Text Box 1" text:anchor-type="paragraph" svg:x="2.45in" svg:y="11.51319in" svg:width="2.64514in" svg:height="0.09722in" style:rel-width="scale" style:rel-height="scale"><draw:text-box><text:p text:style-name="P5980"><text:span text:style-name="T5981">CSV: 35600IDOC2D643C43A60C9C44687651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753"><draw:frame draw:id="id72" draw:style-name="a72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54"><draw:frame draw:id="id73" draw:style-name="a7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44" draw:id="id74" draw:style-name="a74" draw:name="Text Box 1" text:anchor-type="paragraph" svg:x="2.45in" svg:y="11.51319in" svg:width="2.64514in" svg:height="0.09722in" style:rel-width="scale" style:rel-height="scale"><draw:text-box><text:p text:style-name="P6755"><text:span text:style-name="T6756">CSV: 35600IDOC2D643C43A60C9C44687651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10:34:00Z</meta:creation-date>
    <dc:date>2024-12-19T10:34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9" meta:paragraph-count="114" meta:word-count="4260" meta:character-count="27925" meta:row-count="495" meta:non-whitespace-character-count="23746"/>
  </office:meta>
</office:document-meta>
</file>