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568in" text:min-label-width="0.252in" text:list-level-position-and-space-mode="label-alignment">
          <style:list-level-label-alignment text:label-followed-by="listtab" fo:margin-left="0.8201in" fo:text-indent="-0.2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468in" text:min-label-width="0.1604in" text:list-level-position-and-space-mode="label-alignment">
          <style:list-level-label-alignment text:label-followed-by="listtab" fo:margin-left="1.6284in" fo:text-indent="-0.1604in"/>
        </style:list-level-properties>
      </text:list-level-style-number>
      <text:list-level-style-bullet text:level="3" text:bullet-char="•">
        <style:list-level-properties text:space-before="2.1652in" text:min-label-width="0.1604in" text:list-level-position-and-space-mode="label-alignment">
          <style:list-level-label-alignment text:label-followed-by="listtab" fo:margin-left="2.3256in" fo:text-indent="-0.1604in"/>
        </style:list-level-properties>
      </text:list-level-style-bullet>
      <text:list-level-style-bullet text:level="4" text:bullet-char="•">
        <style:list-level-properties text:space-before="2.8631in" text:min-label-width="0.1604in" text:list-level-position-and-space-mode="label-alignment">
          <style:list-level-label-alignment text:label-followed-by="listtab" fo:margin-left="3.0236in" fo:text-indent="-0.1604in"/>
        </style:list-level-properties>
      </text:list-level-style-bullet>
      <text:list-level-style-bullet text:level="5" text:bullet-char="•">
        <style:list-level-properties text:space-before="3.5604in" text:min-label-width="0.1604in" text:list-level-position-and-space-mode="label-alignment">
          <style:list-level-label-alignment text:label-followed-by="listtab" fo:margin-left="3.7208in" fo:text-indent="-0.1604in"/>
        </style:list-level-properties>
      </text:list-level-style-bullet>
      <text:list-level-style-bullet text:level="6" text:bullet-char="•">
        <style:list-level-properties text:space-before="4.2576in" text:min-label-width="0.1604in" text:list-level-position-and-space-mode="label-alignment">
          <style:list-level-label-alignment text:label-followed-by="listtab" fo:margin-left="4.418in" fo:text-indent="-0.1604in"/>
        </style:list-level-properties>
      </text:list-level-style-bullet>
      <text:list-level-style-bullet text:level="7" text:bullet-char="•">
        <style:list-level-properties text:space-before="4.9555in" text:min-label-width="0.1604in" text:list-level-position-and-space-mode="label-alignment">
          <style:list-level-label-alignment text:label-followed-by="listtab" fo:margin-left="5.1159in" fo:text-indent="-0.1604in"/>
        </style:list-level-properties>
      </text:list-level-style-bullet>
      <text:list-level-style-bullet text:level="8" text:bullet-char="•">
        <style:list-level-properties text:space-before="5.6527in" text:min-label-width="0.1604in" text:list-level-position-and-space-mode="label-alignment">
          <style:list-level-label-alignment text:label-followed-by="listtab" fo:margin-left="5.8131in" fo:text-indent="-0.1604in"/>
        </style:list-level-properties>
      </text:list-level-style-bullet>
      <text:list-level-style-bullet text:level="9" text:bullet-char="•">
        <style:list-level-properties text:space-before="6.35in" text:min-label-width="0.1604in" text:list-level-position-and-space-mode="label-alignment">
          <style:list-level-label-alignment text:label-followed-by="listtab" fo:margin-left="6.5104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8597in" text:min-label-width="0.1638in" text:list-level-position-and-space-mode="label-alignment">
          <style:list-level-label-alignment text:label-followed-by="listtab" fo:margin-left="1.0236in" fo:text-indent="-0.1638in"/>
        </style:list-level-properties>
      </text:list-level-style-number>
      <text:list-level-style-bullet text:level="2" text:bullet-char="•">
        <style:list-level-properties text:space-before="1.5479in" text:min-label-width="0.1638in" text:list-level-position-and-space-mode="label-alignment">
          <style:list-level-label-alignment text:label-followed-by="listtab" fo:margin-left="1.7118in" fo:text-indent="-0.1638in"/>
        </style:list-level-properties>
      </text:list-level-style-bullet>
      <text:list-level-style-bullet text:level="3" text:bullet-char="•">
        <style:list-level-properties text:space-before="2.2361in" text:min-label-width="0.1638in" text:list-level-position-and-space-mode="label-alignment">
          <style:list-level-label-alignment text:label-followed-by="listtab" fo:margin-left="2.4in" fo:text-indent="-0.1638in"/>
        </style:list-level-properties>
      </text:list-level-style-bullet>
      <text:list-level-style-bullet text:level="4" text:bullet-char="•">
        <style:list-level-properties text:space-before="2.9243in" text:min-label-width="0.1638in" text:list-level-position-and-space-mode="label-alignment">
          <style:list-level-label-alignment text:label-followed-by="listtab" fo:margin-left="3.0881in" fo:text-indent="-0.1638in"/>
        </style:list-level-properties>
      </text:list-level-style-bullet>
      <text:list-level-style-bullet text:level="5" text:bullet-char="•">
        <style:list-level-properties text:space-before="3.6125in" text:min-label-width="0.1638in" text:list-level-position-and-space-mode="label-alignment">
          <style:list-level-label-alignment text:label-followed-by="listtab" fo:margin-left="3.7763in" fo:text-indent="-0.1638in"/>
        </style:list-level-properties>
      </text:list-level-style-bullet>
      <text:list-level-style-bullet text:level="6" text:bullet-char="•">
        <style:list-level-properties text:space-before="4.3006in" text:min-label-width="0.1638in" text:list-level-position-and-space-mode="label-alignment">
          <style:list-level-label-alignment text:label-followed-by="listtab" fo:margin-left="4.4645in" fo:text-indent="-0.1638in"/>
        </style:list-level-properties>
      </text:list-level-style-bullet>
      <text:list-level-style-bullet text:level="7" text:bullet-char="•">
        <style:list-level-properties text:space-before="4.9888in" text:min-label-width="0.1638in" text:list-level-position-and-space-mode="label-alignment">
          <style:list-level-label-alignment text:label-followed-by="listtab" fo:margin-left="5.1527in" fo:text-indent="-0.1638in"/>
        </style:list-level-properties>
      </text:list-level-style-bullet>
      <text:list-level-style-bullet text:level="8" text:bullet-char="•">
        <style:list-level-properties text:space-before="5.677in" text:min-label-width="0.1638in" text:list-level-position-and-space-mode="label-alignment">
          <style:list-level-label-alignment text:label-followed-by="listtab" fo:margin-left="5.8409in" fo:text-indent="-0.1638in"/>
        </style:list-level-properties>
      </text:list-level-style-bullet>
      <text:list-level-style-bullet text:level="9" text:bullet-char="•">
        <style:list-level-properties text:space-before="6.3652in" text:min-label-width="0.1638in" text:list-level-position-and-space-mode="label-alignment">
          <style:list-level-label-alignment text:label-followed-by="listtab" fo:margin-left="6.5291in" fo:text-indent="-0.1638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7451in" text:min-label-width="0.2784in" text:list-level-position-and-space-mode="label-alignment">
          <style:list-level-label-alignment text:label-followed-by="listtab" fo:margin-left="1.0236in" fo:text-indent="-0.2784in"/>
        </style:list-level-properties>
      </text:list-level-style-number>
      <text:list-level-style-number text:level="2" text:style-name="WW_CharLFO3LVL2" style:num-suffix="." style:num-format="1">
        <style:list-level-properties text:space-before="0.8451in" text:min-label-width="0.1784in" text:list-level-position-and-space-mode="label-alignment">
          <style:list-level-label-alignment text:label-followed-by="listtab" fo:margin-left="1.0236in" fo:text-indent="-0.1784in"/>
        </style:list-level-properties>
      </text:list-level-style-number>
      <text:list-level-style-number text:level="3" text:style-name="WW_CharLFO3LVL3" style:num-format="1" text:display-levels="3">
        <style:list-level-properties text:space-before="0.775in" text:min-label-width="0.2486in" text:list-level-position-and-space-mode="label-alignment">
          <style:list-level-label-alignment text:label-followed-by="listtab" fo:margin-left="1.0236in" fo:text-indent="-0.2486in"/>
        </style:list-level-properties>
      </text:list-level-style-number>
      <text:list-level-style-bullet text:level="4" text:bullet-char="•">
        <style:list-level-properties text:space-before="1.6354in" text:min-label-width="0.2486in" text:list-level-position-and-space-mode="label-alignment">
          <style:list-level-label-alignment text:label-followed-by="listtab" fo:margin-left="1.884in" fo:text-indent="-0.2486in"/>
        </style:list-level-properties>
      </text:list-level-style-bullet>
      <text:list-level-style-bullet text:level="5" text:bullet-char="•">
        <style:list-level-properties text:space-before="2.4951in" text:min-label-width="0.2486in" text:list-level-position-and-space-mode="label-alignment">
          <style:list-level-label-alignment text:label-followed-by="listtab" fo:margin-left="2.7437in" fo:text-indent="-0.2486in"/>
        </style:list-level-properties>
      </text:list-level-style-bullet>
      <text:list-level-style-bullet text:level="6" text:bullet-char="•">
        <style:list-level-properties text:space-before="3.3555in" text:min-label-width="0.2486in" text:list-level-position-and-space-mode="label-alignment">
          <style:list-level-label-alignment text:label-followed-by="listtab" fo:margin-left="3.6041in" fo:text-indent="-0.2486in"/>
        </style:list-level-properties>
      </text:list-level-style-bullet>
      <text:list-level-style-bullet text:level="7" text:bullet-char="•">
        <style:list-level-properties text:space-before="4.2159in" text:min-label-width="0.2486in" text:list-level-position-and-space-mode="label-alignment">
          <style:list-level-label-alignment text:label-followed-by="listtab" fo:margin-left="4.4645in" fo:text-indent="-0.2486in"/>
        </style:list-level-properties>
      </text:list-level-style-bullet>
      <text:list-level-style-bullet text:level="8" text:bullet-char="•">
        <style:list-level-properties text:space-before="5.0763in" text:min-label-width="0.2486in" text:list-level-position-and-space-mode="label-alignment">
          <style:list-level-label-alignment text:label-followed-by="listtab" fo:margin-left="5.325in" fo:text-indent="-0.2486in"/>
        </style:list-level-properties>
      </text:list-level-style-bullet>
      <text:list-level-style-bullet text:level="9" text:bullet-char="•">
        <style:list-level-properties text:space-before="5.9361in" text:min-label-width="0.2486in" text:list-level-position-and-space-mode="label-alignment">
          <style:list-level-label-alignment text:label-followed-by="listtab" fo:margin-left="6.1847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6048in" text:min-label-width="0.2152in" text:list-level-position-and-space-mode="label-alignment">
          <style:list-level-label-alignment text:label-followed-by="listtab" fo:margin-left="0.8201in" fo:text-indent="-0.2152in"/>
        </style:list-level-properties>
      </text:list-level-style-number>
      <text:list-level-style-number text:level="2" text:style-name="WW_CharLFO4LVL2" style:num-suffix="." style:num-format="1">
        <style:list-level-properties text:space-before="1.2701in" text:min-label-width="0.5333in" text:list-level-position-and-space-mode="label-alignment">
          <style:list-level-label-alignment text:label-followed-by="listtab" fo:margin-left="1.8034in" fo:text-indent="-0.5333in"/>
        </style:list-level-properties>
      </text:list-level-style-number>
      <text:list-level-style-bullet text:level="3" text:bullet-char="•">
        <style:list-level-properties text:space-before="1.9479in" text:min-label-width="0.5333in" text:list-level-position-and-space-mode="label-alignment">
          <style:list-level-label-alignment text:label-followed-by="listtab" fo:margin-left="2.4812in" fo:text-indent="-0.5333in"/>
        </style:list-level-properties>
      </text:list-level-style-bullet>
      <text:list-level-style-bullet text:level="4" text:bullet-char="•">
        <style:list-level-properties text:space-before="2.6263in" text:min-label-width="0.5333in" text:list-level-position-and-space-mode="label-alignment">
          <style:list-level-label-alignment text:label-followed-by="listtab" fo:margin-left="3.1597in" fo:text-indent="-0.5333in"/>
        </style:list-level-properties>
      </text:list-level-style-bullet>
      <text:list-level-style-bullet text:level="5" text:bullet-char="•">
        <style:list-level-properties text:space-before="3.3041in" text:min-label-width="0.5333in" text:list-level-position-and-space-mode="label-alignment">
          <style:list-level-label-alignment text:label-followed-by="listtab" fo:margin-left="3.8375in" fo:text-indent="-0.5333in"/>
        </style:list-level-properties>
      </text:list-level-style-bullet>
      <text:list-level-style-bullet text:level="6" text:bullet-char="•">
        <style:list-level-properties text:space-before="3.9819in" text:min-label-width="0.5333in" text:list-level-position-and-space-mode="label-alignment">
          <style:list-level-label-alignment text:label-followed-by="listtab" fo:margin-left="4.5152in" fo:text-indent="-0.5333in"/>
        </style:list-level-properties>
      </text:list-level-style-bullet>
      <text:list-level-style-bullet text:level="7" text:bullet-char="•">
        <style:list-level-properties text:space-before="4.6604in" text:min-label-width="0.5333in" text:list-level-position-and-space-mode="label-alignment">
          <style:list-level-label-alignment text:label-followed-by="listtab" fo:margin-left="5.1937in" fo:text-indent="-0.5333in"/>
        </style:list-level-properties>
      </text:list-level-style-bullet>
      <text:list-level-style-bullet text:level="8" text:bullet-char="•">
        <style:list-level-properties text:space-before="5.3381in" text:min-label-width="0.5333in" text:list-level-position-and-space-mode="label-alignment">
          <style:list-level-label-alignment text:label-followed-by="listtab" fo:margin-left="5.8715in" fo:text-indent="-0.5333in"/>
        </style:list-level-properties>
      </text:list-level-style-bullet>
      <text:list-level-style-bullet text:level="9" text:bullet-char="•">
        <style:list-level-properties text:space-before="6.0159in" text:min-label-width="0.5333in" text:list-level-position-and-space-mode="label-alignment">
          <style:list-level-label-alignment text:label-followed-by="listtab" fo:margin-left="6.5493in" fo:text-indent="-0.5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1951in" text:list-level-position-and-space-mode="label-alignment">
          <style:list-level-label-alignment text:label-followed-by="listtab" fo:margin-left="0.8201in" fo:text-indent="-0.1951in"/>
        </style:list-level-properties>
      </text:list-level-style-number>
      <text:list-level-style-bullet text:level="2" text:bullet-char="•">
        <style:list-level-properties text:space-before="1.3333in" text:min-label-width="0.1951in" text:list-level-position-and-space-mode="label-alignment">
          <style:list-level-label-alignment text:label-followed-by="listtab" fo:margin-left="1.5284in" fo:text-indent="-0.1951in"/>
        </style:list-level-properties>
      </text:list-level-style-bullet>
      <text:list-level-style-bullet text:level="3" text:bullet-char="•">
        <style:list-level-properties text:space-before="2.0423in" text:min-label-width="0.1951in" text:list-level-position-and-space-mode="label-alignment">
          <style:list-level-label-alignment text:label-followed-by="listtab" fo:margin-left="2.2375in" fo:text-indent="-0.1951in"/>
        </style:list-level-properties>
      </text:list-level-style-bullet>
      <text:list-level-style-bullet text:level="4" text:bullet-char="•">
        <style:list-level-properties text:space-before="2.7506in" text:min-label-width="0.1951in" text:list-level-position-and-space-mode="label-alignment">
          <style:list-level-label-alignment text:label-followed-by="listtab" fo:margin-left="2.9458in" fo:text-indent="-0.1951in"/>
        </style:list-level-properties>
      </text:list-level-style-bullet>
      <text:list-level-style-bullet text:level="5" text:bullet-char="•">
        <style:list-level-properties text:space-before="3.459in" text:min-label-width="0.1951in" text:list-level-position-and-space-mode="label-alignment">
          <style:list-level-label-alignment text:label-followed-by="listtab" fo:margin-left="3.6541in" fo:text-indent="-0.1951in"/>
        </style:list-level-properties>
      </text:list-level-style-bullet>
      <text:list-level-style-bullet text:level="6" text:bullet-char="•">
        <style:list-level-properties text:space-before="4.168in" text:min-label-width="0.1951in" text:list-level-position-and-space-mode="label-alignment">
          <style:list-level-label-alignment text:label-followed-by="listtab" fo:margin-left="4.3631in" fo:text-indent="-0.1951in"/>
        </style:list-level-properties>
      </text:list-level-style-bullet>
      <text:list-level-style-bullet text:level="7" text:bullet-char="•">
        <style:list-level-properties text:space-before="4.8763in" text:min-label-width="0.1951in" text:list-level-position-and-space-mode="label-alignment">
          <style:list-level-label-alignment text:label-followed-by="listtab" fo:margin-left="5.0715in" fo:text-indent="-0.1951in"/>
        </style:list-level-properties>
      </text:list-level-style-bullet>
      <text:list-level-style-bullet text:level="8" text:bullet-char="•">
        <style:list-level-properties text:space-before="5.5847in" text:min-label-width="0.1951in" text:list-level-position-and-space-mode="label-alignment">
          <style:list-level-label-alignment text:label-followed-by="listtab" fo:margin-left="5.7798in" fo:text-indent="-0.1951in"/>
        </style:list-level-properties>
      </text:list-level-style-bullet>
      <text:list-level-style-bullet text:level="9" text:bullet-char="•">
        <style:list-level-properties text:space-before="6.293in" text:min-label-width="0.1951in" text:list-level-position-and-space-mode="label-alignment">
          <style:list-level-label-alignment text:label-followed-by="listtab" fo:margin-left="6.4881in" fo:text-indent="-0.195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bullet text:level="2" text:bullet-char="•">
        <style:list-level-properties text:space-before="1.3666in" text:min-label-width="0.1618in" text:list-level-position-and-space-mode="label-alignment">
          <style:list-level-label-alignment text:label-followed-by="listtab" fo:margin-left="1.5284in" fo:text-indent="-0.1618in"/>
        </style:list-level-properties>
      </text:list-level-style-bullet>
      <text:list-level-style-bullet text:level="3" text:bullet-char="•">
        <style:list-level-properties text:space-before="2.0756in" text:min-label-width="0.1618in" text:list-level-position-and-space-mode="label-alignment">
          <style:list-level-label-alignment text:label-followed-by="listtab" fo:margin-left="2.2375in" fo:text-indent="-0.1618in"/>
        </style:list-level-properties>
      </text:list-level-style-bullet>
      <text:list-level-style-bullet text:level="4" text:bullet-char="•">
        <style:list-level-properties text:space-before="2.784in" text:min-label-width="0.1618in" text:list-level-position-and-space-mode="label-alignment">
          <style:list-level-label-alignment text:label-followed-by="listtab" fo:margin-left="2.9458in" fo:text-indent="-0.1618in"/>
        </style:list-level-properties>
      </text:list-level-style-bullet>
      <text:list-level-style-bullet text:level="5" text:bullet-char="•">
        <style:list-level-properties text:space-before="3.4923in" text:min-label-width="0.1618in" text:list-level-position-and-space-mode="label-alignment">
          <style:list-level-label-alignment text:label-followed-by="listtab" fo:margin-left="3.6541in" fo:text-indent="-0.1618in"/>
        </style:list-level-properties>
      </text:list-level-style-bullet>
      <text:list-level-style-bullet text:level="6" text:bullet-char="•">
        <style:list-level-properties text:space-before="4.2013in" text:min-label-width="0.1618in" text:list-level-position-and-space-mode="label-alignment">
          <style:list-level-label-alignment text:label-followed-by="listtab" fo:margin-left="4.3631in" fo:text-indent="-0.1618in"/>
        </style:list-level-properties>
      </text:list-level-style-bullet>
      <text:list-level-style-bullet text:level="7" text:bullet-char="•">
        <style:list-level-properties text:space-before="4.9097in" text:min-label-width="0.1618in" text:list-level-position-and-space-mode="label-alignment">
          <style:list-level-label-alignment text:label-followed-by="listtab" fo:margin-left="5.0715in" fo:text-indent="-0.1618in"/>
        </style:list-level-properties>
      </text:list-level-style-bullet>
      <text:list-level-style-bullet text:level="8" text:bullet-char="•">
        <style:list-level-properties text:space-before="5.618in" text:min-label-width="0.1618in" text:list-level-position-and-space-mode="label-alignment">
          <style:list-level-label-alignment text:label-followed-by="listtab" fo:margin-left="5.7798in" fo:text-indent="-0.1618in"/>
        </style:list-level-properties>
      </text:list-level-style-bullet>
      <text:list-level-style-bullet text:level="9" text:bullet-char="•">
        <style:list-level-properties text:space-before="6.3263in" text:min-label-width="0.1618in" text:list-level-position-and-space-mode="label-alignment">
          <style:list-level-label-alignment text:label-followed-by="listtab" fo:margin-left="6.4881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84in" text:min-label-width="0.1916in" text:list-level-position-and-space-mode="label-alignment">
          <style:list-level-label-alignment text:label-followed-by="listtab" fo:margin-left="0.8201in" fo:text-indent="-0.1916in"/>
        </style:list-level-properties>
      </text:list-level-style-number>
      <text:list-level-style-bullet text:level="2" text:bullet-char="•">
        <style:list-level-properties text:space-before="1.3368in" text:min-label-width="0.1916in" text:list-level-position-and-space-mode="label-alignment">
          <style:list-level-label-alignment text:label-followed-by="listtab" fo:margin-left="1.5284in" fo:text-indent="-0.1916in"/>
        </style:list-level-properties>
      </text:list-level-style-bullet>
      <text:list-level-style-bullet text:level="3" text:bullet-char="•">
        <style:list-level-properties text:space-before="2.0458in" text:min-label-width="0.1916in" text:list-level-position-and-space-mode="label-alignment">
          <style:list-level-label-alignment text:label-followed-by="listtab" fo:margin-left="2.2375in" fo:text-indent="-0.1916in"/>
        </style:list-level-properties>
      </text:list-level-style-bullet>
      <text:list-level-style-bullet text:level="4" text:bullet-char="•">
        <style:list-level-properties text:space-before="2.7541in" text:min-label-width="0.1916in" text:list-level-position-and-space-mode="label-alignment">
          <style:list-level-label-alignment text:label-followed-by="listtab" fo:margin-left="2.9458in" fo:text-indent="-0.1916in"/>
        </style:list-level-properties>
      </text:list-level-style-bullet>
      <text:list-level-style-bullet text:level="5" text:bullet-char="•">
        <style:list-level-properties text:space-before="3.4625in" text:min-label-width="0.1916in" text:list-level-position-and-space-mode="label-alignment">
          <style:list-level-label-alignment text:label-followed-by="listtab" fo:margin-left="3.6541in" fo:text-indent="-0.1916in"/>
        </style:list-level-properties>
      </text:list-level-style-bullet>
      <text:list-level-style-bullet text:level="6" text:bullet-char="•">
        <style:list-level-properties text:space-before="4.1715in" text:min-label-width="0.1916in" text:list-level-position-and-space-mode="label-alignment">
          <style:list-level-label-alignment text:label-followed-by="listtab" fo:margin-left="4.3631in" fo:text-indent="-0.1916in"/>
        </style:list-level-properties>
      </text:list-level-style-bullet>
      <text:list-level-style-bullet text:level="7" text:bullet-char="•">
        <style:list-level-properties text:space-before="4.8798in" text:min-label-width="0.1916in" text:list-level-position-and-space-mode="label-alignment">
          <style:list-level-label-alignment text:label-followed-by="listtab" fo:margin-left="5.0715in" fo:text-indent="-0.1916in"/>
        </style:list-level-properties>
      </text:list-level-style-bullet>
      <text:list-level-style-bullet text:level="8" text:bullet-char="•">
        <style:list-level-properties text:space-before="5.5881in" text:min-label-width="0.1916in" text:list-level-position-and-space-mode="label-alignment">
          <style:list-level-label-alignment text:label-followed-by="listtab" fo:margin-left="5.7798in" fo:text-indent="-0.1916in"/>
        </style:list-level-properties>
      </text:list-level-style-bullet>
      <text:list-level-style-bullet text:level="9" text:bullet-char="•">
        <style:list-level-properties text:space-before="6.2965in" text:min-label-width="0.1916in" text:list-level-position-and-space-mode="label-alignment">
          <style:list-level-label-alignment text:label-followed-by="listtab" fo:margin-left="6.4881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style:font-name="Times New Roman" fo:letter-spacing="0.026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29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19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8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9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6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12in"/>
    </style:style>
    <style:style style:name="T45" style:parent-style-name="Absatz-Standardschriftart" style:family="text">
      <style:text-properties style:font-name="Times New Roman" fo:letter-spacing="0.0444in" style:text-scale="99%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9in"/>
    </style:style>
    <style:style style:name="P53" style:parent-style-name="Standard" style:family="paragraph">
      <style:paragraph-properties style:line-height-at-least="0.0208in" fo:margin-left="0.7895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" style:parent-style-name="Standard" style:family="paragraph">
      <style:paragraph-properties fo:margin-top="0.0513in" fo:margin-left="0.820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margin-left="0.8201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69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62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8201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62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69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P97" style:parent-style-name="Textkörper" style:family="paragraph">
      <style:paragraph-properties fo:margin-left="2.0916in">
        <style:tab-stops/>
      </style:paragraph-properties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fo:letter-spacing="-0.0076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margin-left="2.0916in" fo:margin-right="3.2638in">
        <style:tab-stops/>
      </style:paragraph-properties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fo:letter-spacing="-0.0083in"/>
    </style:style>
    <style:style style:name="T106" style:parent-style-name="Absatz-Standardschriftart" style:family="text">
      <style:text-properties fo:letter-spacing="-0.0083in"/>
    </style:style>
    <style:style style:name="T107" style:parent-style-name="Absatz-Standardschriftart" style:family="text">
      <style:text-properties style:font-name="Times New Roman" fo:letter-spacing="0.0173in" style:text-scale="99%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55in"/>
    </style:style>
    <style:style style:name="P111" style:parent-style-name="Textkörper" style:family="paragraph">
      <style:paragraph-properties fo:margin-left="2.0916in">
        <style:tab-stops/>
      </style:paragraph-properties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62in"/>
    </style:style>
    <style:style style:name="T116" style:parent-style-name="Absatz-Standardschriftart" style:family="text">
      <style:text-properties fo:letter-spacing="-0.0062in"/>
    </style:style>
    <style:style style:name="P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118" style:parent-style-name="Absatz-Standardschriftart" style:family="text">
      <style:text-properties fo:letter-spacing="-0.0055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69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Textkörper" style:family="paragraph">
      <style:paragraph-properties fo:text-align="justify" fo:margin-right="1.177in" fo:text-indent="0.491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style:font-name="Times New Roman" fo:letter-spacing="0.0493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style:font-name="Times New Roman" fo:letter-spacing="0.0465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32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33in"/>
    </style:style>
    <style:style style:name="T199" style:parent-style-name="Absatz-Standardschriftart" style:family="text">
      <style:text-properties fo:letter-spacing="0.033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0.032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562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437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style:font-name="Times New Roman" fo:letter-spacing="0.0659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style:font-name="Times New Roman" fo:letter-spacing="0.052in" style:text-scale="99%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" style:parent-style-name="Überschrift1" style:family="paragraph">
      <style:paragraph-properties fo:text-align="center" fo:margin-left="3.0423in" fo:margin-right="3.3986in">
        <style:tab-stops/>
      </style:paragraph-properties>
    </style:style>
    <style:style style:name="T2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2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6" style:parent-style-name="Standard" style:family="paragraph">
      <style:paragraph-properties fo:text-align="justify" fo:margin-left="0.8201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extkörper" style:family="paragraph">
      <style:paragraph-properties fo:text-align="justify" fo:margin-right="1.17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0.025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63in"/>
    </style:style>
    <style:style style:name="T326" style:parent-style-name="Absatz-Standardschriftart" style:family="text">
      <style:text-properties fo:letter-spacing="0.025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56in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0.025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52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37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62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5" style:parent-style-name="Überschrift1" style:family="paragraph">
      <style:paragraph-properties fo:text-align="justify" fo:margin-right="1.177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0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7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277in"/>
    </style:style>
    <style:style style:name="T390" style:parent-style-name="Absatz-Standardschriftart" style:family="text">
      <style:text-properties fo:letter-spacing="0.025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1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398" style:parent-style-name="Absatz-Standardschriftart" style:family="text">
      <style:text-properties fo:letter-spacing="-0.0111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104in"/>
    </style:style>
    <style:style style:name="P4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Textkörper" style:family="paragraph">
      <style:paragraph-properties fo:text-align="justify" fo:margin-right="1.177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color="#010101"/>
    </style:style>
    <style:style style:name="T419" style:parent-style-name="Absatz-Standardschriftart" style:family="text">
      <style:text-properties fo:color="#010101" fo:letter-spacing="-0.0027in"/>
    </style:style>
    <style:style style:name="T420" style:parent-style-name="Absatz-Standardschriftart" style:family="text">
      <style:text-properties fo:color="#010101" fo:letter-spacing="-0.0006in"/>
    </style:style>
    <style:style style:name="T421" style:parent-style-name="Absatz-Standardschriftart" style:family="text">
      <style:text-properties fo:color="#010101" fo:letter-spacing="-0.0027in"/>
    </style:style>
    <style:style style:name="T422" style:parent-style-name="Absatz-Standardschriftart" style:family="text">
      <style:text-properties fo:color="#010101" fo:letter-spacing="-0.0006in"/>
    </style:style>
    <style:style style:name="T423" style:parent-style-name="Absatz-Standardschriftart" style:family="text">
      <style:text-properties fo:color="#010101" fo:letter-spacing="-0.0027in"/>
    </style:style>
    <style:style style:name="T424" style:parent-style-name="Absatz-Standardschriftart" style:family="text">
      <style:text-properties fo:color="#010101" fo:letter-spacing="-0.0006in"/>
    </style:style>
    <style:style style:name="T425" style:parent-style-name="Absatz-Standardschriftart" style:family="text">
      <style:text-properties fo:color="#010101" fo:letter-spacing="-0.0013in"/>
    </style:style>
    <style:style style:name="T426" style:parent-style-name="Absatz-Standardschriftart" style:family="text">
      <style:text-properties fo:color="#010101"/>
    </style:style>
    <style:style style:name="T427" style:parent-style-name="Absatz-Standardschriftart" style:family="text">
      <style:text-properties style:font-name="Times New Roman" fo:color="#010101" fo:letter-spacing="0.0701in" style:text-scale="99%"/>
    </style:style>
    <style:style style:name="T428" style:parent-style-name="Absatz-Standardschriftart" style:family="text">
      <style:text-properties fo:color="#010101" fo:letter-spacing="-0.0006in"/>
    </style:style>
    <style:style style:name="T429" style:parent-style-name="Absatz-Standardschriftart" style:family="text">
      <style:text-properties fo:color="#010101" fo:letter-spacing="0.0333in"/>
    </style:style>
    <style:style style:name="T430" style:parent-style-name="Absatz-Standardschriftart" style:family="text">
      <style:text-properties fo:color="#010101" fo:letter-spacing="-0.0006in"/>
    </style:style>
    <style:style style:name="T431" style:parent-style-name="Absatz-Standardschriftart" style:family="text">
      <style:text-properties fo:color="#010101" fo:letter-spacing="0.0319in"/>
    </style:style>
    <style:style style:name="T432" style:parent-style-name="Absatz-Standardschriftart" style:family="text">
      <style:text-properties fo:color="#010101"/>
    </style:style>
    <style:style style:name="T433" style:parent-style-name="Absatz-Standardschriftart" style:family="text">
      <style:text-properties fo:color="#010101" fo:letter-spacing="0.0333in"/>
    </style:style>
    <style:style style:name="T434" style:parent-style-name="Absatz-Standardschriftart" style:family="text">
      <style:text-properties fo:color="#010101" fo:letter-spacing="-0.0006in"/>
    </style:style>
    <style:style style:name="T435" style:parent-style-name="Absatz-Standardschriftart" style:family="text">
      <style:text-properties fo:color="#010101" fo:letter-spacing="0.0312in"/>
    </style:style>
    <style:style style:name="T436" style:parent-style-name="Absatz-Standardschriftart" style:family="text">
      <style:text-properties fo:color="#010101"/>
    </style:style>
    <style:style style:name="T437" style:parent-style-name="Absatz-Standardschriftart" style:family="text">
      <style:text-properties fo:color="#010101" fo:letter-spacing="0.0326in"/>
    </style:style>
    <style:style style:name="T438" style:parent-style-name="Absatz-Standardschriftart" style:family="text">
      <style:text-properties fo:color="#010101" fo:letter-spacing="-0.0006in"/>
    </style:style>
    <style:style style:name="T439" style:parent-style-name="Absatz-Standardschriftart" style:family="text">
      <style:text-properties fo:color="#010101" fo:letter-spacing="0.0319in"/>
    </style:style>
    <style:style style:name="T440" style:parent-style-name="Absatz-Standardschriftart" style:family="text">
      <style:text-properties fo:color="#010101" fo:letter-spacing="-0.0006in"/>
    </style:style>
    <style:style style:name="T441" style:parent-style-name="Absatz-Standardschriftart" style:family="text">
      <style:text-properties fo:color="#010101" fo:letter-spacing="0.0319in"/>
    </style:style>
    <style:style style:name="T442" style:parent-style-name="Absatz-Standardschriftart" style:family="text">
      <style:text-properties fo:color="#010101" fo:letter-spacing="-0.0006in"/>
    </style:style>
    <style:style style:name="T443" style:parent-style-name="Absatz-Standardschriftart" style:family="text">
      <style:text-properties fo:color="#010101" fo:letter-spacing="0.0326in"/>
    </style:style>
    <style:style style:name="T444" style:parent-style-name="Absatz-Standardschriftart" style:family="text">
      <style:text-properties fo:color="#010101"/>
    </style:style>
    <style:style style:name="T445" style:parent-style-name="Absatz-Standardschriftart" style:family="text">
      <style:text-properties fo:color="#010101" fo:letter-spacing="0.0319in"/>
    </style:style>
    <style:style style:name="T446" style:parent-style-name="Absatz-Standardschriftart" style:family="text">
      <style:text-properties fo:color="#010101" fo:letter-spacing="-0.0006in"/>
    </style:style>
    <style:style style:name="T447" style:parent-style-name="Absatz-Standardschriftart" style:family="text">
      <style:text-properties fo:color="#010101" fo:letter-spacing="0.034in"/>
    </style:style>
    <style:style style:name="T448" style:parent-style-name="Absatz-Standardschriftart" style:family="text">
      <style:text-properties fo:color="#010101"/>
    </style:style>
    <style:style style:name="T449" style:parent-style-name="Absatz-Standardschriftart" style:family="text">
      <style:text-properties fo:color="#010101" fo:letter-spacing="0.0312in"/>
    </style:style>
    <style:style style:name="T450" style:parent-style-name="Absatz-Standardschriftart" style:family="text">
      <style:text-properties fo:color="#010101" fo:letter-spacing="-0.0006in"/>
    </style:style>
    <style:style style:name="T451" style:parent-style-name="Absatz-Standardschriftart" style:family="text">
      <style:text-properties fo:color="#010101" fo:letter-spacing="0.0319in"/>
    </style:style>
    <style:style style:name="T452" style:parent-style-name="Absatz-Standardschriftart" style:family="text">
      <style:text-properties fo:color="#010101" fo:letter-spacing="-0.0006in"/>
    </style:style>
    <style:style style:name="T453" style:parent-style-name="Absatz-Standardschriftart" style:family="text">
      <style:text-properties fo:color="#010101" fo:letter-spacing="0.0354in"/>
    </style:style>
    <style:style style:name="T454" style:parent-style-name="Absatz-Standardschriftart" style:family="text">
      <style:text-properties fo:color="#010101" fo:letter-spacing="-0.0006in"/>
    </style:style>
    <style:style style:name="T455" style:parent-style-name="Absatz-Standardschriftart" style:family="text">
      <style:text-properties style:font-name="Times New Roman" fo:color="#010101" fo:letter-spacing="0.0618in" style:text-scale="99%"/>
    </style:style>
    <style:style style:name="T456" style:parent-style-name="Absatz-Standardschriftart" style:family="text">
      <style:text-properties fo:color="#010101"/>
    </style:style>
    <style:style style:name="T457" style:parent-style-name="Absatz-Standardschriftart" style:family="text">
      <style:text-properties fo:color="#010101" fo:letter-spacing="0.0034in"/>
    </style:style>
    <style:style style:name="T458" style:parent-style-name="Absatz-Standardschriftart" style:family="text">
      <style:text-properties fo:color="#010101" fo:letter-spacing="-0.0006in"/>
    </style:style>
    <style:style style:name="T459" style:parent-style-name="Absatz-Standardschriftart" style:family="text">
      <style:text-properties fo:color="#010101" fo:letter-spacing="0.0041in"/>
    </style:style>
    <style:style style:name="T460" style:parent-style-name="Absatz-Standardschriftart" style:family="text">
      <style:text-properties fo:color="#010101" fo:letter-spacing="-0.0006in"/>
    </style:style>
    <style:style style:name="T461" style:parent-style-name="Absatz-Standardschriftart" style:family="text">
      <style:text-properties fo:color="#010101" fo:letter-spacing="0.0041in"/>
    </style:style>
    <style:style style:name="T462" style:parent-style-name="Absatz-Standardschriftart" style:family="text">
      <style:text-properties fo:color="#010101" fo:letter-spacing="0.0006in"/>
    </style:style>
    <style:style style:name="T463" style:parent-style-name="Absatz-Standardschriftart" style:family="text">
      <style:text-properties fo:color="#010101" fo:letter-spacing="0.0034in"/>
    </style:style>
    <style:style style:name="T464" style:parent-style-name="Absatz-Standardschriftart" style:family="text">
      <style:text-properties fo:color="#010101"/>
    </style:style>
    <style:style style:name="T465" style:parent-style-name="Absatz-Standardschriftart" style:family="text">
      <style:text-properties fo:color="#010101" fo:letter-spacing="0.0048in"/>
    </style:style>
    <style:style style:name="T466" style:parent-style-name="Absatz-Standardschriftart" style:family="text">
      <style:text-properties fo:color="#010101"/>
    </style:style>
    <style:style style:name="T467" style:parent-style-name="Absatz-Standardschriftart" style:family="text">
      <style:text-properties fo:color="#010101" fo:letter-spacing="0.0041in"/>
    </style:style>
    <style:style style:name="T468" style:parent-style-name="Absatz-Standardschriftart" style:family="text">
      <style:text-properties fo:color="#010101" fo:letter-spacing="-0.0006in"/>
    </style:style>
    <style:style style:name="T469" style:parent-style-name="Absatz-Standardschriftart" style:family="text">
      <style:text-properties fo:color="#010101" fo:letter-spacing="0.0055in"/>
    </style:style>
    <style:style style:name="T470" style:parent-style-name="Absatz-Standardschriftart" style:family="text">
      <style:text-properties fo:color="#010101" fo:letter-spacing="-0.0006in"/>
    </style:style>
    <style:style style:name="T471" style:parent-style-name="Absatz-Standardschriftart" style:family="text">
      <style:text-properties fo:color="#010101" fo:letter-spacing="0.0055in"/>
    </style:style>
    <style:style style:name="T472" style:parent-style-name="Absatz-Standardschriftart" style:family="text">
      <style:text-properties fo:color="#010101" fo:letter-spacing="-0.0006in"/>
    </style:style>
    <style:style style:name="T473" style:parent-style-name="Absatz-Standardschriftart" style:family="text">
      <style:text-properties fo:color="#010101" fo:letter-spacing="0.0055in"/>
    </style:style>
    <style:style style:name="T474" style:parent-style-name="Absatz-Standardschriftart" style:family="text">
      <style:text-properties fo:color="#010101" fo:letter-spacing="-0.0006in"/>
    </style:style>
    <style:style style:name="T475" style:parent-style-name="Absatz-Standardschriftart" style:family="text">
      <style:text-properties fo:color="#010101" fo:letter-spacing="0.0041in"/>
    </style:style>
    <style:style style:name="T476" style:parent-style-name="Absatz-Standardschriftart" style:family="text">
      <style:text-properties fo:color="#010101" fo:letter-spacing="-0.0006in"/>
    </style:style>
    <style:style style:name="T477" style:parent-style-name="Absatz-Standardschriftart" style:family="text">
      <style:text-properties fo:color="#010101" fo:letter-spacing="0.0048in"/>
    </style:style>
    <style:style style:name="T478" style:parent-style-name="Absatz-Standardschriftart" style:family="text">
      <style:text-properties fo:color="#010101"/>
    </style:style>
    <style:style style:name="T479" style:parent-style-name="Absatz-Standardschriftart" style:family="text">
      <style:text-properties fo:color="#010101" fo:letter-spacing="0.0048in"/>
    </style:style>
    <style:style style:name="T480" style:parent-style-name="Absatz-Standardschriftart" style:family="text">
      <style:text-properties fo:color="#010101" fo:letter-spacing="-0.0006in"/>
    </style:style>
    <style:style style:name="T481" style:parent-style-name="Absatz-Standardschriftart" style:family="text">
      <style:text-properties fo:color="#010101" fo:letter-spacing="0.0041in"/>
    </style:style>
    <style:style style:name="T482" style:parent-style-name="Absatz-Standardschriftart" style:family="text">
      <style:text-properties fo:color="#010101" fo:letter-spacing="-0.0006in"/>
    </style:style>
    <style:style style:name="T483" style:parent-style-name="Absatz-Standardschriftart" style:family="text">
      <style:text-properties fo:color="#010101" fo:letter-spacing="0.0041in"/>
    </style:style>
    <style:style style:name="T484" style:parent-style-name="Absatz-Standardschriftart" style:family="text">
      <style:text-properties fo:color="#010101" fo:letter-spacing="-0.0006in"/>
    </style:style>
    <style:style style:name="T485" style:parent-style-name="Absatz-Standardschriftart" style:family="text">
      <style:text-properties style:font-name="Times New Roman" fo:color="#010101" fo:letter-spacing="0.0548in" style:text-scale="99%"/>
    </style:style>
    <style:style style:name="T486" style:parent-style-name="Absatz-Standardschriftart" style:family="text">
      <style:text-properties fo:color="#010101" fo:letter-spacing="-0.0006in"/>
    </style:style>
    <style:style style:name="T487" style:parent-style-name="Absatz-Standardschriftart" style:family="text">
      <style:text-properties fo:color="#010101" fo:letter-spacing="0.0006in"/>
    </style:style>
    <style:style style:name="T488" style:parent-style-name="Absatz-Standardschriftart" style:family="text">
      <style:text-properties fo:color="#010101"/>
    </style:style>
    <style:style style:name="T489" style:parent-style-name="Absatz-Standardschriftart" style:family="text">
      <style:text-properties fo:color="#010101" fo:letter-spacing="0.0006in"/>
    </style:style>
    <style:style style:name="T490" style:parent-style-name="Absatz-Standardschriftart" style:family="text">
      <style:text-properties fo:color="#010101"/>
    </style:style>
    <style:style style:name="T491" style:parent-style-name="Absatz-Standardschriftart" style:family="text">
      <style:text-properties fo:color="#010101" fo:letter-spacing="-0.0006in"/>
    </style:style>
    <style:style style:name="T492" style:parent-style-name="Absatz-Standardschriftart" style:family="text">
      <style:text-properties fo:color="#010101"/>
    </style:style>
    <style:style style:name="T493" style:parent-style-name="Absatz-Standardschriftart" style:family="text">
      <style:text-properties fo:color="#010101" fo:letter-spacing="-0.0006in"/>
    </style:style>
    <style:style style:name="T494" style:parent-style-name="Absatz-Standardschriftart" style:family="text">
      <style:text-properties fo:color="#010101" fo:letter-spacing="0.0013in"/>
    </style:style>
    <style:style style:name="T495" style:parent-style-name="Absatz-Standardschriftart" style:family="text">
      <style:text-properties fo:color="#010101" fo:letter-spacing="-0.0006in"/>
    </style:style>
    <style:style style:name="T496" style:parent-style-name="Absatz-Standardschriftart" style:family="text">
      <style:text-properties fo:color="#010101" fo:letter-spacing="0.0027in"/>
    </style:style>
    <style:style style:name="T497" style:parent-style-name="Absatz-Standardschriftart" style:family="text">
      <style:text-properties fo:color="#010101"/>
    </style:style>
    <style:style style:name="T498" style:parent-style-name="Absatz-Standardschriftart" style:family="text">
      <style:text-properties fo:color="#010101" fo:letter-spacing="-0.0006in"/>
    </style:style>
    <style:style style:name="T499" style:parent-style-name="Absatz-Standardschriftart" style:family="text">
      <style:text-properties fo:color="#010101" fo:letter-spacing="0.0013in"/>
    </style:style>
    <style:style style:name="T500" style:parent-style-name="Absatz-Standardschriftart" style:family="text">
      <style:text-properties fo:color="#010101" fo:letter-spacing="-0.0006in"/>
    </style:style>
    <style:style style:name="T501" style:parent-style-name="Absatz-Standardschriftart" style:family="text">
      <style:text-properties fo:color="#010101" fo:letter-spacing="0.0006in"/>
    </style:style>
    <style:style style:name="T502" style:parent-style-name="Absatz-Standardschriftart" style:family="text">
      <style:text-properties fo:color="#010101"/>
    </style:style>
    <style:style style:name="T503" style:parent-style-name="Absatz-Standardschriftart" style:family="text">
      <style:text-properties style:font-name="Times New Roman" fo:color="#010101" fo:letter-spacing="0.0743in" style:text-scale="99%"/>
    </style:style>
    <style:style style:name="T504" style:parent-style-name="Absatz-Standardschriftart" style:family="text">
      <style:text-properties fo:color="#010101" fo:letter-spacing="-0.0006in"/>
    </style:style>
    <style:style style:name="T505" style:parent-style-name="Absatz-Standardschriftart" style:family="text">
      <style:text-properties fo:color="#010101" fo:letter-spacing="0.0048in"/>
    </style:style>
    <style:style style:name="T506" style:parent-style-name="Absatz-Standardschriftart" style:family="text">
      <style:text-properties fo:color="#010101" fo:letter-spacing="-0.0006in"/>
    </style:style>
    <style:style style:name="T507" style:parent-style-name="Absatz-Standardschriftart" style:family="text">
      <style:text-properties fo:color="#010101" fo:letter-spacing="0.0069in"/>
    </style:style>
    <style:style style:name="T508" style:parent-style-name="Absatz-Standardschriftart" style:family="text">
      <style:text-properties fo:color="#010101"/>
    </style:style>
    <style:style style:name="T509" style:parent-style-name="Absatz-Standardschriftart" style:family="text">
      <style:text-properties fo:color="#010101" fo:letter-spacing="0.0034in"/>
    </style:style>
    <style:style style:name="T510" style:parent-style-name="Absatz-Standardschriftart" style:family="text">
      <style:text-properties fo:color="#010101" fo:letter-spacing="-0.0006in"/>
    </style:style>
    <style:style style:name="T511" style:parent-style-name="Absatz-Standardschriftart" style:family="text">
      <style:text-properties fo:color="#010101" fo:letter-spacing="0.0069in"/>
    </style:style>
    <style:style style:name="T512" style:parent-style-name="Absatz-Standardschriftart" style:family="text">
      <style:text-properties fo:color="#010101" fo:letter-spacing="-0.0006in"/>
    </style:style>
    <style:style style:name="T513" style:parent-style-name="Absatz-Standardschriftart" style:family="text">
      <style:text-properties fo:color="#010101" fo:letter-spacing="0.0048in"/>
    </style:style>
    <style:style style:name="T514" style:parent-style-name="Absatz-Standardschriftart" style:family="text">
      <style:text-properties fo:color="#010101"/>
    </style:style>
    <style:style style:name="T515" style:parent-style-name="Absatz-Standardschriftart" style:family="text">
      <style:text-properties fo:color="#010101" fo:letter-spacing="0.0041in"/>
    </style:style>
    <style:style style:name="T516" style:parent-style-name="Absatz-Standardschriftart" style:family="text">
      <style:text-properties fo:color="#010101" fo:letter-spacing="-0.0006in"/>
    </style:style>
    <style:style style:name="T517" style:parent-style-name="Absatz-Standardschriftart" style:family="text">
      <style:text-properties fo:color="#010101" fo:letter-spacing="0.0048in"/>
    </style:style>
    <style:style style:name="T518" style:parent-style-name="Absatz-Standardschriftart" style:family="text">
      <style:text-properties fo:color="#010101"/>
    </style:style>
    <style:style style:name="T519" style:parent-style-name="Absatz-Standardschriftart" style:family="text">
      <style:text-properties fo:color="#010101" fo:letter-spacing="0.0041in"/>
    </style:style>
    <style:style style:name="T520" style:parent-style-name="Absatz-Standardschriftart" style:family="text">
      <style:text-properties fo:color="#010101"/>
    </style:style>
    <style:style style:name="T521" style:parent-style-name="Absatz-Standardschriftart" style:family="text">
      <style:text-properties fo:color="#010101" fo:letter-spacing="0.0048in"/>
    </style:style>
    <style:style style:name="T522" style:parent-style-name="Absatz-Standardschriftart" style:family="text">
      <style:text-properties fo:color="#010101" fo:letter-spacing="-0.0006in"/>
    </style:style>
    <style:style style:name="T523" style:parent-style-name="Absatz-Standardschriftart" style:family="text">
      <style:text-properties fo:color="#010101" fo:letter-spacing="0.0069in"/>
    </style:style>
    <style:style style:name="T524" style:parent-style-name="Absatz-Standardschriftart" style:family="text">
      <style:text-properties fo:color="#010101" fo:letter-spacing="-0.0006in"/>
    </style:style>
    <style:style style:name="T525" style:parent-style-name="Absatz-Standardschriftart" style:family="text">
      <style:text-properties fo:color="#010101" fo:letter-spacing="0.0041in"/>
    </style:style>
    <style:style style:name="T526" style:parent-style-name="Absatz-Standardschriftart" style:family="text">
      <style:text-properties fo:color="#010101" fo:letter-spacing="-0.0006in"/>
    </style:style>
    <style:style style:name="T527" style:parent-style-name="Absatz-Standardschriftart" style:family="text">
      <style:text-properties fo:color="#010101" fo:letter-spacing="0.0034in"/>
    </style:style>
    <style:style style:name="T528" style:parent-style-name="Absatz-Standardschriftart" style:family="text">
      <style:text-properties fo:color="#010101" fo:letter-spacing="-0.0006in"/>
    </style:style>
    <style:style style:name="T529" style:parent-style-name="Absatz-Standardschriftart" style:family="text">
      <style:text-properties style:font-name="Times New Roman" fo:color="#010101" fo:letter-spacing="0.0687in" style:text-scale="99%"/>
    </style:style>
    <style:style style:name="T530" style:parent-style-name="Absatz-Standardschriftart" style:family="text">
      <style:text-properties fo:color="#010101"/>
    </style:style>
    <style:style style:name="T531" style:parent-style-name="Absatz-Standardschriftart" style:family="text">
      <style:text-properties fo:color="#010101" fo:letter-spacing="0.0062in"/>
    </style:style>
    <style:style style:name="T532" style:parent-style-name="Absatz-Standardschriftart" style:family="text">
      <style:text-properties fo:color="#010101"/>
    </style:style>
    <style:style style:name="T533" style:parent-style-name="Absatz-Standardschriftart" style:family="text">
      <style:text-properties fo:color="#010101" fo:letter-spacing="0.009in"/>
    </style:style>
    <style:style style:name="T534" style:parent-style-name="Absatz-Standardschriftart" style:family="text">
      <style:text-properties fo:color="#010101" fo:letter-spacing="-0.0006in"/>
    </style:style>
    <style:style style:name="T535" style:parent-style-name="Absatz-Standardschriftart" style:family="text">
      <style:text-properties fo:color="#010101" fo:letter-spacing="0.009in"/>
    </style:style>
    <style:style style:name="T536" style:parent-style-name="Absatz-Standardschriftart" style:family="text">
      <style:text-properties fo:color="#010101"/>
    </style:style>
    <style:style style:name="T537" style:parent-style-name="Absatz-Standardschriftart" style:family="text">
      <style:text-properties fo:color="#010101" fo:letter-spacing="0.009in"/>
    </style:style>
    <style:style style:name="T538" style:parent-style-name="Absatz-Standardschriftart" style:family="text">
      <style:text-properties fo:color="#010101" fo:letter-spacing="-0.0006in"/>
    </style:style>
    <style:style style:name="T539" style:parent-style-name="Absatz-Standardschriftart" style:family="text">
      <style:text-properties fo:color="#010101" fo:letter-spacing="0.0097in"/>
    </style:style>
    <style:style style:name="T540" style:parent-style-name="Absatz-Standardschriftart" style:family="text">
      <style:text-properties fo:color="#010101" fo:letter-spacing="-0.0006in"/>
    </style:style>
    <style:style style:name="T541" style:parent-style-name="Absatz-Standardschriftart" style:family="text">
      <style:text-properties fo:color="#010101" fo:letter-spacing="0.009in"/>
    </style:style>
    <style:style style:name="T542" style:parent-style-name="Absatz-Standardschriftart" style:family="text">
      <style:text-properties fo:color="#010101" fo:letter-spacing="-0.0006in"/>
    </style:style>
    <style:style style:name="T543" style:parent-style-name="Absatz-Standardschriftart" style:family="text">
      <style:text-properties fo:color="#010101" fo:letter-spacing="0.0097in"/>
    </style:style>
    <style:style style:name="T544" style:parent-style-name="Absatz-Standardschriftart" style:family="text">
      <style:text-properties fo:color="#010101"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659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3" style:parent-style-name="Absatz-Standardschriftart" style:family="text">
      <style:text-properties style:font-name="Calibri" fo:color="#0000FF" fo:letter-spacing="0.0055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color="#0000FF"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style:font-name="Times New Roman" fo:letter-spacing="0.0423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Textkörper" style:family="paragraph">
      <style:paragraph-properties fo:text-align="justify" fo:margin-top="0.0937in" fo:margin-right="1.234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7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659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43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5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43in"/>
    </style:style>
    <style:style style:name="T624" style:parent-style-name="Absatz-Standardschriftart" style:family="text">
      <style:text-properties style:font-name="Times New Roman" fo:letter-spacing="0.0479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style:font-name="Times New Roman" fo:letter-spacing="0.0506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font-weight="bold" style:font-weight-asian="bold" fo:letter-spacing="-0.0006in"/>
    </style:style>
    <style:style style:name="T650" style:parent-style-name="Absatz-Standardschriftart" style:family="text">
      <style:text-properties fo:font-weight="bold" style:font-weight-asian="bold" fo:letter-spacing="0.0354in"/>
    </style:style>
    <style:style style:name="T651" style:parent-style-name="Absatz-Standardschriftart" style:family="text">
      <style:text-properties fo:font-weight="bold" style:font-weight-asian="bold"/>
    </style:style>
    <style:style style:name="T652" style:parent-style-name="Absatz-Standardschriftart" style:family="text">
      <style:text-properties fo:font-weight="bold" style:font-weight-asian="bold" fo:letter-spacing="0.034in"/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font-weight="bold" style:font-weight-asian="bold"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7in"/>
    </style:style>
    <style:style style:name="T657" style:parent-style-name="Absatz-Standardschriftart" style:family="text">
      <style:text-properties fo:letter-spacing="0.0347in"/>
    </style:style>
    <style:style style:name="T658" style:parent-style-name="Absatz-Standardschriftart" style:family="text">
      <style:text-properties fo:letter-spacing="0.0319in"/>
    </style:style>
    <style:style style:name="T659" style:parent-style-name="Absatz-Standardschriftart" style:family="text">
      <style:text-properties fo:letter-spacing="0.0326in"/>
    </style:style>
    <style:style style:name="T660" style:parent-style-name="Absatz-Standardschriftart" style:family="text">
      <style:text-properties fo:letter-spacing="0.034in"/>
    </style:style>
    <style:style style:name="T661" style:parent-style-name="Absatz-Standardschriftart" style:family="text">
      <style:text-properties fo:letter-spacing="0.0347in"/>
    </style:style>
    <style:style style:name="T662" style:parent-style-name="Absatz-Standardschriftart" style:family="text">
      <style:text-properties fo:letter-spacing="0.0319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319in"/>
    </style:style>
    <style:style style:name="T665" style:parent-style-name="Absatz-Standardschriftart" style:family="text">
      <style:text-properties style:font-name="Times New Roman" fo:letter-spacing="0.0402in" style:text-scale="99%"/>
    </style:style>
    <style:style style:name="T666" style:parent-style-name="Absatz-Standardschriftart" style:family="text">
      <style:text-properties fo:letter-spacing="0.036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6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68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6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68in"/>
    </style:style>
    <style:style style:name="T680" style:parent-style-name="Absatz-Standardschriftart" style:family="text">
      <style:text-properties fo:letter-spacing="0.0375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361in"/>
    </style:style>
    <style:style style:name="T683" style:parent-style-name="Absatz-Standardschriftart" style:family="text">
      <style:text-properties fo:letter-spacing="0.0361in"/>
    </style:style>
    <style:style style:name="T684" style:parent-style-name="Absatz-Standardschriftart" style:family="text">
      <style:text-properties style:font-name="Times New Roman" fo:letter-spacing="0.0395in" style:text-scale="99%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3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0.022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4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59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493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48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5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8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paragraph-properties fo:text-align="justify" fo:margin-top="0.084in" fo:line-height="100%" fo:margin-left="0.8201in" fo:margin-right="1.2347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111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111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104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118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11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118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125in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0.0097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0.0104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0.0118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111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118in" fo:font-size="10pt" style:font-size-asian="10pt"/>
    </style:style>
    <style:style style:name="T794" style:parent-style-name="Absatz-Standardschriftart" style:family="text">
      <style:text-properties style:font-name="Arial" fo:letter-spacing="0.0006in" fo:font-size="10pt" style:font-size-asian="10pt"/>
    </style:style>
    <style:style style:name="T795" style:parent-style-name="Absatz-Standardschriftart" style:family="text">
      <style:text-properties style:font-name="Arial" fo:letter-spacing="0.0097in" fo:font-size="10pt" style:font-size-asian="10pt"/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0.0118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P799" style:parent-style-name="Standard" style:master-page-name="MP1" style:family="paragraph">
      <style:paragraph-properties fo:break-before="page" fo:text-align="justify" fo:margin-top="0.0993in" fo:margin-left="0.8201in" fo:margin-right="1.2326in">
        <style:tab-stops/>
      </style:paragraph-properties>
    </style:style>
    <style:style style:name="P804" style:parent-style-name="Standard" style:family="paragraph">
      <style:paragraph-properties fo:margin-top="0.0083in" fo:margin-left="0.0138in">
        <style:tab-stops/>
      </style:paragraph-properties>
    </style:style>
    <style:style style:name="T805" style:parent-style-name="Absatz-Standardschriftart" style:family="text">
      <style:text-properties style:font-name="Arial" fo:font-size="5pt" style:font-size-asian="5pt"/>
    </style:style>
    <style:style style:name="P80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7" style:parent-style-name="Absatz-Standardschriftart" style:family="text">
      <style:text-properties style:font-name="Arial" fo:font-size="5pt" style:font-size-asian="5pt"/>
    </style:style>
    <style:style style:name="P808" style:parent-style-name="Standard" style:family="paragraph">
      <style:paragraph-properties fo:margin-top="0.0048in" fo:margin-left="0.0138in">
        <style:tab-stops/>
      </style:paragraph-properties>
    </style:style>
    <style:style style:name="T809" style:parent-style-name="Absatz-Standardschriftart" style:family="text">
      <style:text-properties style:font-name="Arial" fo:font-size="5pt" style:font-size-asian="5pt"/>
    </style:style>
    <style:style style:name="P81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11" style:parent-style-name="Absatz-Standardschriftart" style:family="text">
      <style:text-properties style:font-name="Arial" fo:font-size="5pt" style:font-size-asian="5pt"/>
    </style:style>
    <style:style style:name="T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583in" style:text-scale="99%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291in" style:text-scale="99%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65" style:parent-style-name="Überschrift1" style:family="paragraph">
      <style:paragraph-properties fo:text-align="justify" fo:line-height="99%" fo:margin-right="1.2347in"/>
    </style:style>
    <style:style style:name="T106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067" style:parent-style-name="Absatz-Standardschriftart" style:family="text">
      <style:text-properties style:font-name-complex="Arial" fo:font-weight="normal" style:font-weight-asian="normal" style:font-weight-complex="normal" fo:letter-spacing="0.009in"/>
    </style:style>
    <style:style style:name="T1068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1069" style:parent-style-name="Absatz-Standardschriftart" style:family="text">
      <style:text-properties style:font-name-complex="Arial" fo:font-weight="normal" style:font-weight-asian="normal" style:font-weight-complex="normal" fo:letter-spacing="0.0097in"/>
    </style:style>
    <style:style style:name="T1070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071" style:parent-style-name="Absatz-Standardschriftart" style:family="text">
      <style:text-properties style:font-name-complex="Arial" fo:font-weight="normal" style:font-weight-asian="normal" style:font-weight-complex="normal" fo:letter-spacing="0.009in"/>
    </style:style>
    <style:style style:name="T1072" style:parent-style-name="Absatz-Standardschriftart" style:family="text">
      <style:text-properties style:font-name-complex="Arial" fo:font-weight="normal" style:font-weight-asian="normal" style:font-weight-complex="normal"/>
    </style:style>
    <style:style style:name="T1073" style:parent-style-name="Absatz-Standardschriftart" style:family="text">
      <style:text-properties style:font-name-complex="Arial" fo:font-weight="normal" style:font-weight-asian="normal" style:font-weight-complex="normal" fo:letter-spacing="0.009in"/>
    </style:style>
    <style:style style:name="T1074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075" style:parent-style-name="Absatz-Standardschriftart" style:family="text">
      <style:text-properties style:font-name-complex="Arial" fo:font-weight="normal" style:font-weight-asian="normal" style:font-weight-complex="normal"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2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8in"/>
    </style:style>
    <style:style style:name="T1098" style:parent-style-name="Absatz-Standardschriftart" style:family="text">
      <style:text-properties fo:letter-spacing="0.0222in"/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0.022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0.018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87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Textkörper" style:family="paragraph">
      <style:paragraph-properties fo:text-align="justify" fo:line-height="100%" fo:margin-right="1.2368in"/>
    </style:style>
    <style:style style:name="T1154" style:parent-style-name="Absatz-Standardschriftart" style:family="text">
      <style:text-properties fo:font-weight="bold" style:font-weight-asian="bold"/>
    </style:style>
    <style:style style:name="T1155" style:parent-style-name="Absatz-Standardschriftart" style:family="text">
      <style:text-properties fo:font-weight="bold" style:font-weight-asian="bold" fo:letter-spacing="-0.002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style:font-name="Times New Roman" fo:letter-spacing="0.0388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0.0083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513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62in"/>
    </style:style>
    <style:style style:name="T1193" style:parent-style-name="Absatz-Standardschriftart" style:family="text">
      <style:text-properties fo:letter-spacing="-0.0076in"/>
    </style:style>
    <style:style style:name="P119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95" style:parent-style-name="Textkörper" style:family="paragraph">
      <style:paragraph-properties fo:text-align="justify" fo:margin-right="1.238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4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34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33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5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5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4in"/>
    </style:style>
    <style:style style:name="T1212" style:parent-style-name="Absatz-Standardschriftart" style:family="text">
      <style:text-properties fo:letter-spacing="0.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3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5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47in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20" style:parent-style-name="Absatz-Standardschriftart" style:family="text">
      <style:text-properties fo:letter-spacing="0.0166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0.0173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0.0173in"/>
    </style:style>
    <style:style style:name="T1231" style:parent-style-name="Absatz-Standardschriftart" style:family="text">
      <style:text-properties fo:letter-spacing="0.0152in"/>
    </style:style>
    <style:style style:name="P1232" style:parent-style-name="Textkörper" style:family="paragraph">
      <style:paragraph-properties fo:text-align="justify" fo:margin-right="1.239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61in"/>
    </style:style>
    <style:style style:name="T1235" style:parent-style-name="Absatz-Standardschriftart" style:family="text">
      <style:text-properties fo:letter-spacing="0.034in"/>
    </style:style>
    <style:style style:name="T1236" style:parent-style-name="Absatz-Standardschriftart" style:family="text">
      <style:text-properties fo:letter-spacing="0.0354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54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347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354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34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7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61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253" style:parent-style-name="Absatz-Standardschriftart" style:family="text">
      <style:text-properties fo:letter-spacing="-0.0173in"/>
    </style:style>
    <style:style style:name="P1254" style:parent-style-name="Textkörper" style:family="paragraph">
      <style:paragraph-properties fo:text-align="justify" fo:margin-top="0.0833in" fo:margin-right="1.236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9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1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1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0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9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05in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34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21" style:parent-style-name="Textkörper" style:family="paragraph">
      <style:paragraph-properties fo:text-align="justify" fo:margin-right="1.2361in"/>
    </style:style>
    <style:style style:name="T1322" style:parent-style-name="Absatz-Standardschriftart" style:family="text">
      <style:text-properties style:font-name-complex="Arial" fo:font-weight="bold" style:font-weight-asian="bold" style:font-weight-complex="bold"/>
    </style:style>
    <style:style style:name="T1323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0.0062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4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0.014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4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15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2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04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69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55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448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14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0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2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1453" style:parent-style-name="Absatz-Standardschriftart" style:family="text">
      <style:text-properties style:font-name-complex="Arial" fo:font-weight="bold" style:font-weight-asian="bold" style:font-weight-complex="bold"/>
    </style:style>
    <style:style style:name="P1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56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118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99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16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4" style:parent-style-name="Textkörper" style:family="paragraph">
      <style:paragraph-properties fo:text-align="justify" fo:margin-right="1.2361in"/>
    </style:style>
    <style:style style:name="T1675" style:parent-style-name="Absatz-Standardschriftart" style:family="text">
      <style:text-properties fo:font-weight="bold" style:font-weight-asian="bold"/>
    </style:style>
    <style:style style:name="T1676" style:parent-style-name="Absatz-Standardschriftart" style:family="text">
      <style:text-properties fo:font-weight="bold" style:font-weight-asian="bold" fo:letter-spacing="0.011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0.013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3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3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3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style:font-name="Times New Roman" fo:letter-spacing="0.059in" style:text-scale="99%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19in"/>
    </style:style>
    <style:style style:name="T1695" style:parent-style-name="Absatz-Standardschriftart" style:family="text">
      <style:text-properties fo:letter-spacing="0.0312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1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2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4in"/>
    </style:style>
    <style:style style:name="T1703" style:parent-style-name="Absatz-Standardschriftart" style:family="text">
      <style:text-properties fo:letter-spacing="0.0305in"/>
    </style:style>
    <style:style style:name="T1704" style:parent-style-name="Absatz-Standardschriftart" style:family="text">
      <style:text-properties fo:letter-spacing="0.0319in"/>
    </style:style>
    <style:style style:name="T1705" style:parent-style-name="Absatz-Standardschriftart" style:family="text">
      <style:text-properties fo:letter-spacing="0.0319in"/>
    </style:style>
    <style:style style:name="T1706" style:parent-style-name="Absatz-Standardschriftart" style:family="text">
      <style:text-properties fo:letter-spacing="0.032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19in"/>
    </style:style>
    <style:style style:name="T1709" style:parent-style-name="Absatz-Standardschriftart" style:family="text">
      <style:text-properties fo:letter-spacing="0.032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1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506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14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45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145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0.0145in"/>
    </style:style>
    <style:style style:name="T1731" style:parent-style-name="Absatz-Standardschriftart" style:family="text">
      <style:text-properties style:font-name="Times New Roman" fo:letter-spacing="0.0333in" style:text-scale="99%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9in"/>
    </style:style>
    <style:style style:name="T1747" style:parent-style-name="Absatz-Standardschriftart" style:family="text">
      <style:text-properties fo:letter-spacing="0.0111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09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562in" style:text-scale="99%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479in" style:text-scale="99%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534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9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7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7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7in"/>
    </style:style>
    <style:style style:name="T1800" style:parent-style-name="Absatz-Standardschriftart" style:family="text">
      <style:text-properties fo:letter-spacing="0.026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7in"/>
    </style:style>
    <style:style style:name="T1803" style:parent-style-name="Absatz-Standardschriftart" style:family="text">
      <style:text-properties fo:letter-spacing="0.027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63in"/>
    </style:style>
    <style:style style:name="T1808" style:parent-style-name="Absatz-Standardschriftart" style:family="text">
      <style:text-properties fo:letter-spacing="0.026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77in"/>
    </style:style>
    <style:style style:name="T1811" style:parent-style-name="Absatz-Standardschriftart" style:family="text">
      <style:text-properties fo:letter-spacing="0.0291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fo:letter-spacing="0.027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84in"/>
    </style:style>
    <style:style style:name="T1816" style:parent-style-name="Absatz-Standardschriftart" style:family="text">
      <style:text-properties fo:font-weight="bold" style:font-weight-asian="bold" fo:letter-spacing="-0.0006in"/>
    </style:style>
    <style:style style:name="T1817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1818" style:parent-style-name="Absatz-Standardschriftart" style:family="text">
      <style:text-properties fo:font-weight="bold" style:font-weight-asian="bold" fo:letter-spacing="-0.0006in"/>
    </style:style>
    <style:style style:name="T1819" style:parent-style-name="Absatz-Standardschriftart" style:family="text">
      <style:text-properties fo:font-weight="bold" style:font-weight-asian="bold" fo:letter-spacing="0.0298in"/>
    </style:style>
    <style:style style:name="T1820" style:parent-style-name="Absatz-Standardschriftart" style:family="text">
      <style:text-properties fo:font-weight="bold" style:font-weight-asian="bold"/>
    </style:style>
    <style:style style:name="T1821" style:parent-style-name="Absatz-Standardschriftart" style:family="text">
      <style:text-properties fo:font-weight="bold" style:font-weight-asian="bold" fo:letter-spacing="0.0305in"/>
    </style:style>
    <style:style style:name="T1822" style:parent-style-name="Absatz-Standardschriftart" style:family="text">
      <style:text-properties fo:font-weight="bold" style:font-weight-asian="bold" fo:letter-spacing="-0.0006in"/>
    </style:style>
    <style:style style:name="T1823" style:parent-style-name="Absatz-Standardschriftart" style:family="text">
      <style:text-properties fo:font-weight="bold" style:font-weight-asian="bold" fo:letter-spacing="0.0305in"/>
    </style:style>
    <style:style style:name="T1824" style:parent-style-name="Absatz-Standardschriftart" style:family="text">
      <style:text-properties fo:font-weight="bold" style:font-weight-asian="bold" fo:letter-spacing="0.0006in"/>
    </style:style>
    <style:style style:name="T1825" style:parent-style-name="Absatz-Standardschriftart" style:family="text">
      <style:text-properties fo:font-weight="bold" style:font-weight-asian="bold" fo:letter-spacing="0.0305in"/>
    </style:style>
    <style:style style:name="T1826" style:parent-style-name="Absatz-Standardschriftart" style:family="text">
      <style:text-properties fo:font-weight="bold" style:font-weight-asian="bold"/>
    </style:style>
    <style:style style:name="T1827" style:parent-style-name="Absatz-Standardschriftart" style:family="text">
      <style:text-properties fo:font-weight="bold" style:font-weight-asian="bold" fo:letter-spacing="0.0305in"/>
    </style:style>
    <style:style style:name="T1828" style:parent-style-name="Absatz-Standardschriftart" style:family="text">
      <style:text-properties fo:font-weight="bold" style:font-weight-asian="bold" fo:letter-spacing="-0.0006in"/>
    </style:style>
    <style:style style:name="T1829" style:parent-style-name="Absatz-Standardschriftart" style:family="text">
      <style:text-properties fo:font-weight="bold" style:font-weight-asian="bold" fo:letter-spacing="0.0305in"/>
    </style:style>
    <style:style style:name="T1830" style:parent-style-name="Absatz-Standardschriftart" style:family="text">
      <style:text-properties fo:font-weight="bold" style:font-weight-asian="bold"/>
    </style:style>
    <style:style style:name="T1831" style:parent-style-name="Absatz-Standardschriftart" style:family="text">
      <style:text-properties fo:font-weight="bold" style:font-weight-asian="bold" fo:letter-spacing="0.0305in"/>
    </style:style>
    <style:style style:name="T1832" style:parent-style-name="Absatz-Standardschriftart" style:family="text">
      <style:text-properties fo:font-weight="bold" style:font-weight-asian="bold" fo:letter-spacing="-0.0006in"/>
    </style:style>
    <style:style style:name="T1833" style:parent-style-name="Absatz-Standardschriftart" style:family="text">
      <style:text-properties fo:font-weight="bold" style:font-weight-asian="bold" fo:letter-spacing="0.0319in"/>
    </style:style>
    <style:style style:name="T1834" style:parent-style-name="Absatz-Standardschriftart" style:family="text">
      <style:text-properties fo:font-weight="bold" style:font-weight-asian="bold"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05in"/>
    </style:style>
    <style:style style:name="T1837" style:parent-style-name="Absatz-Standardschriftart" style:family="text">
      <style:text-properties fo:letter-spacing="0.031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1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12in"/>
    </style:style>
    <style:style style:name="T1842" style:parent-style-name="Absatz-Standardschriftart" style:family="text">
      <style:text-properties style:font-name="Times New Roman" fo:letter-spacing="0.0493in" style:text-scale="99%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68in"/>
    </style:style>
    <style:style style:name="T1845" style:parent-style-name="Absatz-Standardschriftart" style:family="text">
      <style:text-properties fo:letter-spacing="0.037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75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375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7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75in"/>
    </style:style>
    <style:style style:name="T1857" style:parent-style-name="Absatz-Standardschriftart" style:family="text">
      <style:text-properties fo:letter-spacing="0.037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7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7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534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0.017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73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0.01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73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9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87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166in"/>
    </style:style>
    <style:style style:name="P1893" style:parent-style-name="Textkörper" style:master-page-name="MP2" style:family="paragraph">
      <style:paragraph-properties fo:break-before="page" fo:text-align="justify" fo:margin-top="0.0993in" fo:margin-right="1.2409in" fo:text-indent="-0.0006in"/>
    </style:style>
    <style:style style:name="P1898" style:parent-style-name="Standard" style:family="paragraph">
      <style:paragraph-properties fo:margin-top="0.0083in" fo:margin-left="0.0138in">
        <style:tab-stops/>
      </style:paragraph-properties>
    </style:style>
    <style:style style:name="T1899" style:parent-style-name="Absatz-Standardschriftart" style:family="text">
      <style:text-properties style:font-name="Arial" fo:font-size="5pt" style:font-size-asian="5pt"/>
    </style:style>
    <style:style style:name="P19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01" style:parent-style-name="Absatz-Standardschriftart" style:family="text">
      <style:text-properties style:font-name="Arial" fo:font-size="5pt" style:font-size-asian="5pt"/>
    </style:style>
    <style:style style:name="P1902" style:parent-style-name="Standard" style:family="paragraph">
      <style:paragraph-properties fo:margin-top="0.0048in" fo:margin-left="0.0138in">
        <style:tab-stops/>
      </style:paragraph-properties>
    </style:style>
    <style:style style:name="T1903" style:parent-style-name="Absatz-Standardschriftart" style:family="text">
      <style:text-properties style:font-name="Arial" fo:font-size="5pt" style:font-size-asian="5pt"/>
    </style:style>
    <style:style style:name="P19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05" style:parent-style-name="Absatz-Standardschriftart" style:family="text">
      <style:text-properties style:font-name="Arial" fo:font-size="5pt" style:font-size-asian="5pt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395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76in"/>
    </style:style>
    <style:style style:name="T1931" style:parent-style-name="Absatz-Standardschriftart" style:family="text">
      <style:text-properties fo:letter-spacing="-0.009in"/>
    </style:style>
    <style:style style:name="P193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933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14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44" style:parent-style-name="Textkörper" style:family="paragraph">
      <style:paragraph-properties fo:text-align="justify" fo:line-height="99%" fo:margin-right="1.1763in"/>
    </style:style>
    <style:style style:name="T2145" style:parent-style-name="Absatz-Standardschriftart" style:family="text">
      <style:text-properties fo:font-weight="bold" style:font-weight-asian="bold"/>
    </style:style>
    <style:style style:name="T2146" style:parent-style-name="Absatz-Standardschriftart" style:family="text">
      <style:text-properties fo:font-weight="bold" style:font-weight-asian="bold" fo:letter-spacing="0.008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0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9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618in" style:text-scale="99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style:font-name="Times New Roman" fo:letter-spacing="0.0562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font-weight="bold" style:font-weight-asian="bold" fo:letter-spacing="-0.0006in"/>
    </style:style>
    <style:style style:name="T2197" style:parent-style-name="Absatz-Standardschriftart" style:family="text">
      <style:text-properties fo:font-weight="bold" style:font-weight-asian="bold" fo:letter-spacing="0.0013in"/>
    </style:style>
    <style:style style:name="T2198" style:parent-style-name="Absatz-Standardschriftart" style:family="text">
      <style:text-properties fo:font-weight="bold" style:font-weight-asian="bold"/>
    </style:style>
    <style:style style:name="T2199" style:parent-style-name="Absatz-Standardschriftart" style:family="text">
      <style:text-properties fo:font-weight="bold" style:font-weight-asian="bold" fo:letter-spacing="0.0006in"/>
    </style:style>
    <style:style style:name="T2200" style:parent-style-name="Absatz-Standardschriftart" style:family="text">
      <style:text-properties fo:font-weight="bold" style:font-weight-asian="bold" fo:letter-spacing="-0.0006in"/>
    </style:style>
    <style:style style:name="T2201" style:parent-style-name="Absatz-Standardschriftart" style:family="text">
      <style:text-properties fo:font-weight="bold" style:font-weight-asian="bold" fo:letter-spacing="0.0013in"/>
    </style:style>
    <style:style style:name="T2202" style:parent-style-name="Absatz-Standardschriftart" style:family="text">
      <style:text-properties fo:font-weight="bold" style:font-weight-asian="bold" fo:letter-spacing="-0.0006in"/>
    </style:style>
    <style:style style:name="T2203" style:parent-style-name="Absatz-Standardschriftart" style:family="text">
      <style:text-properties fo:font-weight="bold" style:font-weight-asian="bold" fo:letter-spacing="0.0027in"/>
    </style:style>
    <style:style style:name="T2204" style:parent-style-name="Absatz-Standardschriftart" style:family="text">
      <style:text-properties fo:font-weight="bold" style:font-weight-asian="bold"/>
    </style:style>
    <style:style style:name="T2205" style:parent-style-name="Absatz-Standardschriftart" style:family="text">
      <style:text-properties fo:font-weight="bold" style:font-weight-asian="bold" fo:letter-spacing="0.0006in"/>
    </style:style>
    <style:style style:name="T2206" style:parent-style-name="Absatz-Standardschriftart" style:family="text">
      <style:text-properties fo:font-weight="bold" style:font-weight-asian="bold"/>
    </style:style>
    <style:style style:name="T2207" style:parent-style-name="Absatz-Standardschriftart" style:family="text">
      <style:text-properties fo:font-weight="bold" style:font-weight-asian="bold" fo:letter-spacing="0.0006in"/>
    </style:style>
    <style:style style:name="T2208" style:parent-style-name="Absatz-Standardschriftart" style:family="text">
      <style:text-properties fo:font-weight="bold" style:font-weight-asian="bold" fo:letter-spacing="-0.0006in"/>
    </style:style>
    <style:style style:name="T2209" style:parent-style-name="Absatz-Standardschriftart" style:family="text">
      <style:text-properties fo:font-weight="bold" style:font-weight-asian="bold" fo:letter-spacing="0.0013in"/>
    </style:style>
    <style:style style:name="T2210" style:parent-style-name="Absatz-Standardschriftart" style:family="text">
      <style:text-properties fo:font-weight="bold" style:font-weight-asian="bold" fo:letter-spacing="-0.0006in"/>
    </style:style>
    <style:style style:name="T2211" style:parent-style-name="Absatz-Standardschriftart" style:family="text">
      <style:text-properties fo:font-weight="bold" style:font-weight-asian="bold" fo:letter-spacing="0.002in"/>
    </style:style>
    <style:style style:name="T2212" style:parent-style-name="Absatz-Standardschriftart" style:family="text">
      <style:text-properties fo:font-weight="bold" style:font-weight-asian="bold"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576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0.0138in"/>
    </style:style>
    <style:style style:name="T2230" style:parent-style-name="Absatz-Standardschriftart" style:family="text">
      <style:text-properties fo:letter-spacing="0.0069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97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0.0097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513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215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9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98in"/>
    </style:style>
    <style:style style:name="T2267" style:parent-style-name="Absatz-Standardschriftart" style:family="text">
      <style:text-properties fo:letter-spacing="0.0298in"/>
    </style:style>
    <style:style style:name="T2268" style:parent-style-name="Absatz-Standardschriftart" style:family="text">
      <style:text-properties fo:letter-spacing="0.0291in"/>
    </style:style>
    <style:style style:name="T2269" style:parent-style-name="Absatz-Standardschriftart" style:family="text">
      <style:text-properties fo:letter-spacing="0.0291in"/>
    </style:style>
    <style:style style:name="T2270" style:parent-style-name="Absatz-Standardschriftart" style:family="text">
      <style:text-properties fo:letter-spacing="0.030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0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19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0.029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465in" style:text-scale="99%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7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562in" style:text-scale="99%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2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6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0.016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52in"/>
    </style:style>
    <style:style style:name="T2321" style:parent-style-name="Absatz-Standardschriftart" style:family="text">
      <style:text-properties fo:letter-spacing="0.016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6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9in"/>
    </style:style>
    <style:style style:name="T2328" style:parent-style-name="Absatz-Standardschriftart" style:family="text">
      <style:text-properties fo:letter-spacing="0.0159in"/>
    </style:style>
    <style:style style:name="T2329" style:parent-style-name="Absatz-Standardschriftart" style:family="text">
      <style:text-properties fo:letter-spacing="0.0166in"/>
    </style:style>
    <style:style style:name="T2330" style:parent-style-name="Absatz-Standardschriftart" style:family="text">
      <style:text-properties fo:letter-spacing="0.018in"/>
    </style:style>
    <style:style style:name="T2331" style:parent-style-name="Absatz-Standardschriftart" style:family="text">
      <style:text-properties fo:letter-spacing="0.0145in"/>
    </style:style>
    <style:style style:name="T2332" style:parent-style-name="Absatz-Standardschriftart" style:family="text">
      <style:text-properties fo:letter-spacing="0.015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6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354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font-weight="bold" style:font-weight-asian="bold" fo:letter-spacing="-0.0006in"/>
    </style:style>
    <style:style style:name="T2344" style:parent-style-name="Absatz-Standardschriftart" style:family="text">
      <style:text-properties fo:font-weight="bold" style:font-weight-asian="bold" fo:letter-spacing="-0.0048in"/>
    </style:style>
    <style:style style:name="T2345" style:parent-style-name="Absatz-Standardschriftart" style:family="text">
      <style:text-properties fo:font-weight="bold" style:font-weight-asian="bold" fo:letter-spacing="-0.0006in"/>
    </style:style>
    <style:style style:name="T2346" style:parent-style-name="Absatz-Standardschriftart" style:family="text">
      <style:text-properties fo:font-weight="bold" style:font-weight-asian="bold" fo:letter-spacing="-0.0027in"/>
    </style:style>
    <style:style style:name="T2347" style:parent-style-name="Absatz-Standardschriftart" style:family="text">
      <style:text-properties fo:font-weight="bold" style:font-weight-asian="bold"/>
    </style:style>
    <style:style style:name="T2348" style:parent-style-name="Absatz-Standardschriftart" style:family="text">
      <style:text-properties fo:font-weight="bold" style:font-weight-asian="bold" fo:letter-spacing="-0.0055in"/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fo:font-weight="bold" style:font-weight-asian="bold" fo:letter-spacing="-0.0048in"/>
    </style:style>
    <style:style style:name="T2351" style:parent-style-name="Absatz-Standardschriftart" style:family="text">
      <style:text-properties fo:font-weight="bold" style:font-weight-asian="bold" fo:letter-spacing="0.0006in"/>
    </style:style>
    <style:style style:name="T2352" style:parent-style-name="Absatz-Standardschriftart" style:family="text">
      <style:text-properties fo:font-weight="bold" style:font-weight-asian="bold" fo:letter-spacing="-0.0055in"/>
    </style:style>
    <style:style style:name="T2353" style:parent-style-name="Absatz-Standardschriftart" style:family="text">
      <style:text-properties fo:font-weight="bold" style:font-weight-asian="bold" fo:letter-spacing="-0.0006in"/>
    </style:style>
    <style:style style:name="T2354" style:parent-style-name="Absatz-Standardschriftart" style:family="text">
      <style:text-properties fo:font-weight="bold" style:font-weight-asian="bold" fo:letter-spacing="-0.0034in"/>
    </style:style>
    <style:style style:name="T2355" style:parent-style-name="Absatz-Standardschriftart" style:family="text">
      <style:text-properties fo:font-weight="bold" style:font-weight-asian="bold" fo:letter-spacing="-0.0006in"/>
    </style:style>
    <style:style style:name="T2356" style:parent-style-name="Absatz-Standardschriftart" style:family="text">
      <style:text-properties fo:font-weight="bold" style:font-weight-asian="bold" fo:letter-spacing="-0.0048in"/>
    </style:style>
    <style:style style:name="T2357" style:parent-style-name="Absatz-Standardschriftart" style:family="text">
      <style:text-properties fo:font-weight="bold" style:font-weight-asian="bold" fo:letter-spacing="-0.0006in"/>
    </style:style>
    <style:style style:name="T2358" style:parent-style-name="Absatz-Standardschriftart" style:family="text">
      <style:text-properties fo:letter-spacing="-0.0006in"/>
    </style:style>
    <style:style style:name="P2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61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2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7in" style:text-scale="99%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62in" style:text-scale="99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6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561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2in" style:text-scale="99%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2" style:parent-style-name="Textkörper" style:family="paragraph">
      <style:paragraph-properties fo:text-align="justify" fo:line-height="100%" fo:margin-right="1.1777in"/>
    </style:style>
    <style:style style:name="T2703" style:parent-style-name="Absatz-Standardschriftart" style:family="text">
      <style:text-properties fo:font-weight="bold" style:font-weight-asian="bold"/>
    </style:style>
    <style:style style:name="T2704" style:parent-style-name="Absatz-Standardschriftart" style:family="text">
      <style:text-properties fo:font-weight="bold" style:font-weight-asian="bold" fo:letter-spacing="0.00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font-weight="bold" style:font-weight-asian="bold"/>
    </style:style>
    <style:style style:name="T2709" style:parent-style-name="Absatz-Standardschriftart" style:family="text">
      <style:text-properties fo:font-weight="bold" style:font-weight-asian="bold" fo:letter-spacing="0.0027in"/>
    </style:style>
    <style:style style:name="T2710" style:parent-style-name="Absatz-Standardschriftart" style:family="text">
      <style:text-properties fo:font-weight="bold" style:font-weight-asian="bold"/>
    </style:style>
    <style:style style:name="T2711" style:parent-style-name="Absatz-Standardschriftart" style:family="text">
      <style:text-properties fo:font-weight="bold" style:font-weight-asian="bold" fo:letter-spacing="0.002in"/>
    </style:style>
    <style:style style:name="T2712" style:parent-style-name="Absatz-Standardschriftart" style:family="text">
      <style:text-properties fo:font-weight="bold" style:font-weight-asian="bold" fo:letter-spacing="-0.0006in"/>
    </style:style>
    <style:style style:name="T2713" style:parent-style-name="Absatz-Standardschriftart" style:family="text">
      <style:text-properties fo:font-weight="bold" style:font-weight-asian="bold" fo:letter-spacing="0.0062in"/>
    </style:style>
    <style:style style:name="T2714" style:parent-style-name="Absatz-Standardschriftart" style:family="text">
      <style:text-properties fo:font-weight="bold" style:font-weight-asian="bold" fo:letter-spacing="-0.0006in"/>
    </style:style>
    <style:style style:name="T2715" style:parent-style-name="Absatz-Standardschriftart" style:family="text">
      <style:text-properties fo:font-weight="bold" style:font-weight-asian="bold" fo:letter-spacing="0.002in"/>
    </style:style>
    <style:style style:name="T2716" style:parent-style-name="Absatz-Standardschriftart" style:family="text">
      <style:text-properties fo:font-weight="bold" style:font-weight-asian="bold" fo:letter-spacing="-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7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7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style:font-name="Times New Roman" fo:letter-spacing="0.0368in" style:text-scale="99%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4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4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4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5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45in"/>
    </style:style>
    <style:style style:name="T2740" style:parent-style-name="Absatz-Standardschriftart" style:family="text">
      <style:text-properties fo:letter-spacing="0.014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59in"/>
    </style:style>
    <style:style style:name="T2743" style:parent-style-name="Absatz-Standardschriftart" style:family="text">
      <style:text-properties fo:letter-spacing="0.0125in"/>
    </style:style>
    <style:style style:name="T2744" style:parent-style-name="Absatz-Standardschriftart" style:family="text">
      <style:text-properties fo:letter-spacing="0.0145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0.014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0.014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52in"/>
    </style:style>
    <style:style style:name="T2752" style:parent-style-name="Absatz-Standardschriftart" style:family="text">
      <style:text-properties fo:letter-spacing="0.013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506in" style:text-scale="99%"/>
    </style:style>
    <style:style style:name="T2757" style:parent-style-name="Absatz-Standardschriftart" style:family="text">
      <style:text-properties fo:letter-spacing="0.0256in"/>
    </style:style>
    <style:style style:name="T2758" style:parent-style-name="Absatz-Standardschriftart" style:family="text">
      <style:text-properties fo:letter-spacing="0.0222in"/>
    </style:style>
    <style:style style:name="T2759" style:parent-style-name="Absatz-Standardschriftart" style:family="text">
      <style:text-properties fo:letter-spacing="0.025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43in"/>
    </style:style>
    <style:style style:name="T2762" style:parent-style-name="Absatz-Standardschriftart" style:family="text">
      <style:text-properties fo:letter-spacing="0.024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5in"/>
    </style:style>
    <style:style style:name="T2765" style:parent-style-name="Absatz-Standardschriftart" style:family="text">
      <style:text-properties fo:letter-spacing="0.024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5in"/>
    </style:style>
    <style:style style:name="T2768" style:parent-style-name="Absatz-Standardschriftart" style:family="text">
      <style:text-properties fo:letter-spacing="0.0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4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63in"/>
    </style:style>
    <style:style style:name="T2773" style:parent-style-name="Absatz-Standardschriftart" style:family="text">
      <style:text-properties fo:letter-spacing="0.0229in"/>
    </style:style>
    <style:style style:name="T2774" style:parent-style-name="Absatz-Standardschriftart" style:family="text">
      <style:text-properties fo:letter-spacing="0.0243in"/>
    </style:style>
    <style:style style:name="T2775" style:parent-style-name="Absatz-Standardschriftart" style:family="text">
      <style:text-properties fo:letter-spacing="0.02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4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5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354in" style:text-scale="99%"/>
    </style:style>
    <style:style style:name="T2782" style:parent-style-name="Absatz-Standardschriftart" style:family="text">
      <style:text-properties fo:letter-spacing="-0.0006in"/>
    </style:style>
    <style:style style:name="P278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784" style:parent-style-name="Überschrift1" style:family="paragraph">
      <style:paragraph-properties fo:text-align="center" fo:margin-left="3.0423in" fo:margin-right="3.4027in">
        <style:tab-stops/>
      </style:paragraph-properties>
    </style:style>
    <style:style style:name="T2785" style:parent-style-name="Absatz-Standardschriftart" style:family="text">
      <style:text-properties fo:letter-spacing="-0.0069in"/>
    </style:style>
    <style:style style:name="T27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8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0" style:parent-style-name="Textkörper" style:family="paragraph">
      <style:paragraph-properties fo:text-align="justify" fo:margin-top="0.0513in" fo:margin-right="1.17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013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0.0069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9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0.0312in"/>
    </style:style>
    <style:style style:name="T2849" style:parent-style-name="Absatz-Standardschriftart" style:family="text">
      <style:text-properties fo:letter-spacing="0.0312in"/>
    </style:style>
    <style:style style:name="T2850" style:parent-style-name="Absatz-Standardschriftart" style:family="text">
      <style:text-properties fo:letter-spacing="0.0326in"/>
    </style:style>
    <style:style style:name="T2851" style:parent-style-name="Absatz-Standardschriftart" style:family="text">
      <style:text-properties fo:letter-spacing="0.032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19in"/>
    </style:style>
    <style:style style:name="T2854" style:parent-style-name="Absatz-Standardschriftart" style:family="text">
      <style:text-properties fo:letter-spacing="0.031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12in"/>
    </style:style>
    <style:style style:name="T2857" style:parent-style-name="Absatz-Standardschriftart" style:family="text">
      <style:text-properties fo:letter-spacing="0.031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4in"/>
    </style:style>
    <style:style style:name="T2860" style:parent-style-name="Absatz-Standardschriftart" style:family="text">
      <style:text-properties fo:letter-spacing="0.031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1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3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4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29in"/>
    </style:style>
    <style:style style:name="T2871" style:parent-style-name="Absatz-Standardschriftart" style:family="text">
      <style:text-properties fo:letter-spacing="0.0222in"/>
    </style:style>
    <style:style style:name="T2872" style:parent-style-name="Absatz-Standardschriftart" style:family="text">
      <style:text-properties fo:letter-spacing="0.0229in"/>
    </style:style>
    <style:style style:name="T2873" style:parent-style-name="Absatz-Standardschriftart" style:family="text">
      <style:text-properties fo:letter-spacing="0.0229in"/>
    </style:style>
    <style:style style:name="T2874" style:parent-style-name="Absatz-Standardschriftart" style:family="text">
      <style:text-properties fo:letter-spacing="0.0236in"/>
    </style:style>
    <style:style style:name="T2875" style:parent-style-name="Absatz-Standardschriftart" style:family="text">
      <style:text-properties fo:letter-spacing="0.022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4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3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9in"/>
    </style:style>
    <style:style style:name="T2882" style:parent-style-name="Absatz-Standardschriftart" style:family="text">
      <style:text-properties fo:letter-spacing="0.0229in"/>
    </style:style>
    <style:style style:name="T2883" style:parent-style-name="Absatz-Standardschriftart" style:family="text">
      <style:text-properties fo:letter-spacing="0.023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2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55in"/>
    </style:style>
    <style:style style:name="T2892" style:parent-style-name="Absatz-Standardschriftart" style:family="text">
      <style:text-properties fo:letter-spacing="-0.0062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6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41in"/>
    </style:style>
    <style:style style:name="T2897" style:parent-style-name="Absatz-Standardschriftart" style:family="text">
      <style:text-properties fo:letter-spacing="-0.0062in"/>
    </style:style>
    <style:style style:name="P28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99" style:parent-style-name="Überschrift1" style:family="paragraph">
      <style:paragraph-properties fo:text-align="justify"/>
    </style:style>
    <style:style style:name="P29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1" style:parent-style-name="Textkörper" style:family="paragraph">
      <style:paragraph-properties fo:text-align="justify" fo:margin-right="1.178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69in"/>
    </style:style>
    <style:style style:name="T2904" style:parent-style-name="Absatz-Standardschriftart" style:family="text">
      <style:text-properties fo:letter-spacing="0.0069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0.006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7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7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7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7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7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9in"/>
    </style:style>
    <style:style style:name="T2919" style:parent-style-name="Absatz-Standardschriftart" style:family="text">
      <style:text-properties fo:letter-spacing="0.0062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06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562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8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style:font-name="Times New Roman" fo:letter-spacing="0.0534in" style:text-scale="99%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5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48in"/>
    </style:style>
    <style:style style:name="T2956" style:parent-style-name="Absatz-Standardschriftart" style:family="text">
      <style:text-properties fo:letter-spacing="-0.0055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55in"/>
    </style:style>
    <style:style style:name="P2960" style:parent-style-name="Standard" style:master-page-name="MP3" style:family="paragraph">
      <style:paragraph-properties fo:break-before="page" fo:text-align="justify" fo:margin-top="0.0979in" fo:margin-left="0.8201in" fo:margin-right="1.1784in">
        <style:tab-stops/>
      </style:paragraph-properties>
    </style:style>
    <style:style style:name="P2965" style:parent-style-name="Standard" style:family="paragraph">
      <style:paragraph-properties fo:margin-top="0.0083in" fo:margin-left="0.0138in">
        <style:tab-stops/>
      </style:paragraph-properties>
    </style:style>
    <style:style style:name="T2966" style:parent-style-name="Absatz-Standardschriftart" style:family="text">
      <style:text-properties style:font-name="Arial" fo:font-size="5pt" style:font-size-asian="5pt"/>
    </style:style>
    <style:style style:name="P296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968" style:parent-style-name="Absatz-Standardschriftart" style:family="text">
      <style:text-properties style:font-name="Arial" fo:font-size="5pt" style:font-size-asian="5pt"/>
    </style:style>
    <style:style style:name="P2969" style:parent-style-name="Standard" style:family="paragraph">
      <style:paragraph-properties fo:margin-top="0.0048in" fo:margin-left="0.0138in">
        <style:tab-stops/>
      </style:paragraph-properties>
    </style:style>
    <style:style style:name="T2970" style:parent-style-name="Absatz-Standardschriftart" style:family="text">
      <style:text-properties style:font-name="Arial" fo:font-size="5pt" style:font-size-asian="5pt"/>
    </style:style>
    <style:style style:name="P297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972" style:parent-style-name="Absatz-Standardschriftart" style:family="text">
      <style:text-properties style:font-name="Arial" fo:font-size="5pt" style:font-size-asian="5pt"/>
    </style:style>
    <style:style style:name="T2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200" style:parent-style-name="Standard" style:family="paragraph">
      <style:paragraph-properties fo:text-align="justify" fo:line-height="99%" fo:margin-left="0.8201in" fo:margin-right="1.1784in">
        <style:tab-stops/>
      </style:paragraph-properties>
    </style:style>
    <style:style style:name="T3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style:text-scale="99%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18in" style:text-scale="99%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93in" style:text-scale="99%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3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9" style:parent-style-name="Standard" style:family="paragraph">
      <style:paragraph-properties fo:margin-left="0.8201in" fo:margin-right="1.2423in">
        <style:tab-stops/>
      </style:paragraph-properties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36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63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42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0" style:parent-style-name="Textkörper" style:family="paragraph">
      <style:paragraph-properties fo:text-align="justify" fo:margin-right="1.179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59in"/>
    </style:style>
    <style:style style:name="T3433" style:parent-style-name="Absatz-Standardschriftart" style:family="text">
      <style:text-properties fo:letter-spacing="0.0159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0.016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5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6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59in"/>
    </style:style>
    <style:style style:name="T3444" style:parent-style-name="Absatz-Standardschriftart" style:family="text">
      <style:text-properties fo:letter-spacing="0.0159in"/>
    </style:style>
    <style:style style:name="T3445" style:parent-style-name="Absatz-Standardschriftart" style:family="text">
      <style:text-properties fo:letter-spacing="0.016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5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59in"/>
    </style:style>
    <style:style style:name="T3454" style:parent-style-name="Absatz-Standardschriftart" style:family="text">
      <style:text-properties fo:letter-spacing="0.015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style:font-name="Times New Roman" fo:letter-spacing="0.059in" style:text-scale="99%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61" style:parent-style-name="Textkörper" style:family="paragraph">
      <style:paragraph-properties fo:text-align="justify" fo:margin-right="1.178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7in"/>
    </style:style>
    <style:style style:name="T3464" style:parent-style-name="Absatz-Standardschriftart" style:family="text">
      <style:text-properties fo:letter-spacing="0.0034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3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2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34in"/>
    </style:style>
    <style:style style:name="T3475" style:parent-style-name="Absatz-Standardschriftart" style:family="text">
      <style:text-properties fo:letter-spacing="0.0048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0.0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34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0.0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font-weight="bold" style:font-weight-asian="bold" fo:letter-spacing="-0.0006in"/>
    </style:style>
    <style:style style:name="T3491" style:parent-style-name="Absatz-Standardschriftart" style:family="text">
      <style:text-properties fo:font-weight="bold" style:font-weight-asian="bold" fo:letter-spacing="0.0034in"/>
    </style:style>
    <style:style style:name="T3492" style:parent-style-name="Absatz-Standardschriftart" style:family="text">
      <style:text-properties style:font-name="Times New Roman" fo:letter-spacing="0.0451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56in"/>
    </style:style>
    <style:style style:name="T3495" style:parent-style-name="Absatz-Standardschriftart" style:family="text">
      <style:text-properties fo:letter-spacing="0.0263in"/>
    </style:style>
    <style:style style:name="T3496" style:parent-style-name="Absatz-Standardschriftart" style:family="text">
      <style:text-properties fo:letter-spacing="0.026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6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63in"/>
    </style:style>
    <style:style style:name="T3501" style:parent-style-name="Absatz-Standardschriftart" style:family="text">
      <style:text-properties fo:letter-spacing="0.026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63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0.0263in"/>
    </style:style>
    <style:style style:name="T3510" style:parent-style-name="Absatz-Standardschriftart" style:family="text">
      <style:text-properties fo:letter-spacing="0.0263in"/>
    </style:style>
    <style:style style:name="T3511" style:parent-style-name="Absatz-Standardschriftart" style:family="text">
      <style:text-properties style:font-name="Times New Roman" fo:letter-spacing="0.0333in" style:text-scale="99%"/>
    </style:style>
    <style:style style:name="T3512" style:parent-style-name="Absatz-Standardschriftart" style:family="text">
      <style:text-properties fo:letter-spacing="0.033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34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0.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4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4in"/>
    </style:style>
    <style:style style:name="T3521" style:parent-style-name="Absatz-Standardschriftart" style:family="text">
      <style:text-properties fo:letter-spacing="0.034in"/>
    </style:style>
    <style:style style:name="T3522" style:parent-style-name="Absatz-Standardschriftart" style:family="text">
      <style:text-properties fo:letter-spacing="0.03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3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4in"/>
    </style:style>
    <style:style style:name="T3527" style:parent-style-name="Absatz-Standardschriftart" style:family="text">
      <style:text-properties style:font-name="Times New Roman" fo:letter-spacing="0.0416in" style:text-scale="99%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in"/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2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7in"/>
    </style:style>
    <style:style style:name="T3548" style:parent-style-name="Absatz-Standardschriftart" style:family="text">
      <style:text-properties style:font-name="Times New Roman" fo:letter-spacing="0.0381in" style:text-scale="99%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31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1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19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31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1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1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4in"/>
    </style:style>
    <style:style style:name="T3563" style:parent-style-name="Absatz-Standardschriftart" style:family="text">
      <style:text-properties fo:letter-spacing="0.0291in"/>
    </style:style>
    <style:style style:name="T3564" style:parent-style-name="Absatz-Standardschriftart" style:family="text">
      <style:text-properties fo:letter-spacing="0.031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05in"/>
    </style:style>
    <style:style style:name="T3567" style:parent-style-name="Absatz-Standardschriftart" style:family="text">
      <style:text-properties style:font-name="Times New Roman" fo:letter-spacing="0.0701in" style:text-scale="99%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1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1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3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1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31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0.010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1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2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38in"/>
    </style:style>
    <style:style style:name="T3588" style:parent-style-name="Absatz-Standardschriftart" style:family="text">
      <style:text-properties fo:letter-spacing="0.011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fo:letter-spacing="0.0729in" style:text-scale="99%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6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69in"/>
    </style:style>
    <style:style style:name="T3597" style:parent-style-name="Absatz-Standardschriftart" style:family="text">
      <style:text-properties fo:letter-spacing="0.0069in"/>
    </style:style>
    <style:style style:name="T3598" style:parent-style-name="Absatz-Standardschriftart" style:family="text">
      <style:text-properties fo:letter-spacing="0.006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6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6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69in"/>
    </style:style>
    <style:style style:name="T3605" style:parent-style-name="Absatz-Standardschriftart" style:family="text">
      <style:text-properties fo:letter-spacing="0.007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6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6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604in" style:text-scale="99%"/>
    </style:style>
    <style:style style:name="T3623" style:parent-style-name="Absatz-Standardschriftart" style:family="text">
      <style:text-properties fo:letter-spacing="-0.0055in"/>
    </style:style>
    <style:style style:name="T3624" style:parent-style-name="Absatz-Standardschriftart" style:family="text">
      <style:text-properties fo:letter-spacing="-0.0055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-0.0055in"/>
    </style:style>
    <style:style style:name="T3628" style:parent-style-name="Absatz-Standardschriftart" style:family="text">
      <style:text-properties fo:letter-spacing="-0.0041in"/>
    </style:style>
    <style:style style:name="T3629" style:parent-style-name="Absatz-Standardschriftart" style:family="text">
      <style:text-properties fo:letter-spacing="-0.0006in"/>
    </style:style>
    <style:style style:name="P3630" style:parent-style-name="Überschrift1" style:family="paragraph">
      <style:paragraph-properties fo:text-align="justify" fo:margin-top="0.125in"/>
    </style:style>
    <style:style style:name="T3631" style:parent-style-name="Absatz-Standardschriftart" style:family="text">
      <style:text-properties fo:letter-spacing="-0.0229in"/>
    </style:style>
    <style:style style:name="T3632" style:parent-style-name="Absatz-Standardschriftart" style:family="text">
      <style:text-properties fo:letter-spacing="-0.0006in"/>
    </style:style>
    <style:style style:name="P36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4" style:parent-style-name="Textkörper" style:family="paragraph">
      <style:paragraph-properties fo:text-align="justify" fo:line-height="100%" fo:margin-right="1.1784in"/>
    </style:style>
    <style:style style:name="T3635" style:parent-style-name="Absatz-Standardschriftart" style:family="text">
      <style:text-properties fo:font-weight="bold" style:font-weight-asian="bold"/>
    </style:style>
    <style:style style:name="T3636" style:parent-style-name="Absatz-Standardschriftart" style:family="text">
      <style:text-properties fo:font-weight="bold" style:font-weight-asian="bold" fo:letter-spacing="0.010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0.011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0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1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04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0.0006in"/>
    </style:style>
    <style:style style:name="T3651" style:parent-style-name="Absatz-Standardschriftart" style:family="text">
      <style:text-properties fo:letter-spacing="0.010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0.019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0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0.011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423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8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1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0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0.0069in"/>
    </style:style>
    <style:style style:name="T3679" style:parent-style-name="Absatz-Standardschriftart" style:family="text">
      <style:text-properties fo:letter-spacing="0.00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0.009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97in"/>
    </style:style>
    <style:style style:name="T3687" style:parent-style-name="Absatz-Standardschriftart" style:family="text">
      <style:text-properties fo:letter-spacing="0.009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576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55in"/>
    </style:style>
    <style:style style:name="T3692" style:parent-style-name="Absatz-Standardschriftart" style:family="text">
      <style:text-properties fo:letter-spacing="-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8in"/>
    </style:style>
    <style:style style:name="T3695" style:parent-style-name="Absatz-Standardschriftart" style:family="text">
      <style:text-properties fo:letter-spacing="-0.005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55in"/>
    </style:style>
    <style:style style:name="T3698" style:parent-style-name="Absatz-Standardschriftart" style:family="text">
      <style:text-properties fo:letter-spacing="-0.005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48in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705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4in" style:text-scale="99%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6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9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15" style:parent-style-name="Textkörper" style:family="paragraph">
      <style:paragraph-properties fo:text-align="justify" fo:margin-right="1.1784in"/>
    </style:style>
    <style:style style:name="T3916" style:parent-style-name="Absatz-Standardschriftart" style:family="text">
      <style:text-properties fo:font-weight="bold" style:font-weight-asian="bold"/>
    </style:style>
    <style:style style:name="T3917" style:parent-style-name="Absatz-Standardschriftart" style:family="text">
      <style:text-properties fo:font-weight="bold" style:font-weight-asian="bold" fo:letter-spacing="0.012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25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0.011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25in"/>
    </style:style>
    <style:style style:name="T3924" style:parent-style-name="Absatz-Standardschriftart" style:family="text">
      <style:text-properties fo:letter-spacing="0.0125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0.011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25in"/>
    </style:style>
    <style:style style:name="T3929" style:parent-style-name="Absatz-Standardschriftart" style:family="text">
      <style:text-properties fo:letter-spacing="0.012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3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18in"/>
    </style:style>
    <style:style style:name="T3934" style:parent-style-name="Absatz-Standardschriftart" style:family="text">
      <style:text-properties fo:letter-spacing="0.0125in"/>
    </style:style>
    <style:style style:name="T3935" style:parent-style-name="Absatz-Standardschriftart" style:family="text">
      <style:text-properties fo:letter-spacing="0.012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3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fo:letter-spacing="0.0444in" style:text-scale="99%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5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6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0.0041in"/>
    </style:style>
    <style:style style:name="T3947" style:parent-style-name="Absatz-Standardschriftart" style:family="text">
      <style:text-properties fo:letter-spacing="0.006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4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5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0.005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6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4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55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style:font-name="Times New Roman" fo:letter-spacing="0.0493in" style:text-scale="99%"/>
    </style:style>
    <style:style style:name="T3967" style:parent-style-name="Absatz-Standardschriftart" style:family="text">
      <style:text-properties fo:letter-spacing="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2in"/>
    </style:style>
    <style:style style:name="T3970" style:parent-style-name="Absatz-Standardschriftart" style:family="text">
      <style:text-properties fo:letter-spacing="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13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3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in"/>
    </style:style>
    <style:style style:name="T3983" style:parent-style-name="Absatz-Standardschriftart" style:family="text">
      <style:text-properties fo:letter-spacing="0.00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2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2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715in" style:text-scale="99%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6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41in"/>
    </style:style>
    <style:style style:name="T4016" style:parent-style-name="Absatz-Standardschriftart" style:family="text">
      <style:text-properties fo:letter-spacing="-0.0006in"/>
    </style:style>
    <style:style style:name="P401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018" style:parent-style-name="Standard" style:family="paragraph">
      <style:paragraph-properties fo:text-align="justify" fo:margin-left="0.8201in">
        <style:tab-stops/>
      </style:paragraph-properties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03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31" style:parent-style-name="Standard" style:family="paragraph">
      <style:paragraph-properties fo:text-align="justify" fo:margin-right="1.1791in" fo:text-indent="0in">
        <style:tab-stops>
          <style:tab-stop style:type="left" style:position="0.1923in"/>
        </style:tab-stops>
      </style:paragraph-properties>
    </style:style>
    <style:style style:name="T4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59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61" style:parent-style-name="Standard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4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83" style:parent-style-name="Standard" style:family="paragraph">
      <style:paragraph-properties fo:text-align="justify" fo:margin-right="1.1791in" fo:text-indent="0in">
        <style:tab-stops>
          <style:tab-stop style:type="left" style:position="0.202in"/>
        </style:tab-stops>
      </style:paragraph-properties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9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11" style:parent-style-name="Standard" style:master-page-name="MP4" style:family="paragraph">
      <style:paragraph-properties fo:break-before="page" fo:text-align="justify" fo:margin-top="0.0979in" fo:margin-left="0.975in" fo:text-indent="-0.1548in">
        <style:tab-stops>
          <style:tab-stop style:type="left" style:position="0.0006in"/>
        </style:tab-stops>
      </style:paragraph-properties>
    </style:style>
    <style:style style:name="P4116" style:parent-style-name="Standard" style:family="paragraph">
      <style:paragraph-properties fo:margin-top="0.0083in" fo:margin-left="0.0138in">
        <style:tab-stops/>
      </style:paragraph-properties>
    </style:style>
    <style:style style:name="T4117" style:parent-style-name="Absatz-Standardschriftart" style:family="text">
      <style:text-properties style:font-name="Arial" fo:font-size="5pt" style:font-size-asian="5pt"/>
    </style:style>
    <style:style style:name="P411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119" style:parent-style-name="Absatz-Standardschriftart" style:family="text">
      <style:text-properties style:font-name="Arial" fo:font-size="5pt" style:font-size-asian="5pt"/>
    </style:style>
    <style:style style:name="P4120" style:parent-style-name="Standard" style:family="paragraph">
      <style:paragraph-properties fo:margin-top="0.0048in" fo:margin-left="0.0138in">
        <style:tab-stops/>
      </style:paragraph-properties>
    </style:style>
    <style:style style:name="T4121" style:parent-style-name="Absatz-Standardschriftart" style:family="text">
      <style:text-properties style:font-name="Arial" fo:font-size="5pt" style:font-size-asian="5pt"/>
    </style:style>
    <style:style style:name="P412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123" style:parent-style-name="Absatz-Standardschriftart" style:family="text">
      <style:text-properties style:font-name="Arial" fo:font-size="5pt" style:font-size-asian="5pt"/>
    </style:style>
    <style:style style:name="T4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35" style:parent-style-name="Standard" style:family="paragraph">
      <style:paragraph-properties fo:text-align="justify" fo:margin-left="0.9819in">
        <style:tab-stops>
          <style:tab-stop style:type="left" style:position="0.0006in"/>
        </style:tab-stops>
      </style:paragraph-properties>
    </style:style>
    <style:style style:name="T4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63" style:parent-style-name="Standard" style:family="paragraph">
      <style:paragraph-properties fo:text-align="justify" fo:margin-right="1.1784in" fo:text-indent="0in">
        <style:tab-stops>
          <style:tab-stop style:type="left" style:position="0.1743in"/>
        </style:tab-stops>
      </style:paragraph-properties>
    </style:style>
    <style:style style:name="T4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3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4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7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9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4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21" style:parent-style-name="Standard" style:family="paragraph">
      <style:paragraph-properties fo:text-align="justify" fo:margin-right="1.1784in" fo:text-indent="0in">
        <style:tab-stops>
          <style:tab-stop style:type="left" style:position="0.1305in"/>
        </style:tab-stops>
      </style:paragraph-properties>
    </style:style>
    <style:style style:name="T4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9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75" style:parent-style-name="Standard" style:family="paragraph">
      <style:paragraph-properties fo:text-align="justify" fo:margin-left="0.9819in">
        <style:tab-stops>
          <style:tab-stop style:type="left" style:position="0.0006in"/>
        </style:tab-stops>
      </style:paragraph-properties>
    </style:style>
    <style:style style:name="T4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01" style:parent-style-name="Standard" style:family="paragraph">
      <style:paragraph-properties fo:text-align="justify" fo:margin-right="1.1763in" fo:text-indent="0in">
        <style:tab-stops>
          <style:tab-stop style:type="left" style:position="0.1791in"/>
        </style:tab-stops>
      </style:paragraph-properties>
    </style:style>
    <style:style style:name="T4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3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5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4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1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4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354" style:parent-style-name="Absatz-Standardschriftart" style:family="text">
      <style:text-properties style:font-name="Arial" fo:font-size="10pt" style:font-size-asian="10pt"/>
    </style:style>
    <style:style style:name="T4355" style:parent-style-name="Absatz-Standardschriftart" style:family="text">
      <style:text-properties style:font-name="Arial" fo:letter-spacing="0.009in" fo:font-size="10pt" style:font-size-asian="10pt"/>
    </style:style>
    <style:style style:name="T4356" style:parent-style-name="Absatz-Standardschriftart" style:family="text">
      <style:text-properties style:font-name="Arial" fo:font-size="10pt" style:font-size-asian="10pt"/>
    </style:style>
    <style:style style:name="T4357" style:parent-style-name="Absatz-Standardschriftart" style:family="text">
      <style:text-properties style:font-name="Arial" fo:letter-spacing="0.0104in" fo:font-size="10pt" style:font-size-asian="10pt"/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0.0097in" fo:font-size="10pt" style:font-size-asian="10pt"/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4361" style:parent-style-name="Absatz-Standardschriftart" style:family="text">
      <style:text-properties style:font-name="Arial" fo:letter-spacing="0.0125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Arial" fo:letter-spacing="0.0076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0.0118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0.0097in" fo:font-size="10pt" style:font-size-asian="10pt"/>
    </style:style>
    <style:style style:name="T4368" style:parent-style-name="Absatz-Standardschriftart" style:family="text">
      <style:text-properties style:font-name="Arial" fo:font-size="10pt" style:font-size-asian="10pt"/>
    </style:style>
    <style:style style:name="T4369" style:parent-style-name="Absatz-Standardschriftart" style:family="text">
      <style:text-properties style:font-name="Arial" fo:letter-spacing="0.0097in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letter-spacing="0.0104in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Arial" fo:letter-spacing="0.0097in" fo:font-size="10pt" style:font-size-asian="10pt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T4375" style:parent-style-name="Absatz-Standardschriftart" style:family="text">
      <style:text-properties style:font-name="Arial" fo:letter-spacing="0.0104in" fo:font-size="10pt" style:font-size-asian="10pt"/>
    </style:style>
    <style:style style:name="T4376" style:parent-style-name="Absatz-Standardschriftart" style:family="text">
      <style:text-properties style:font-name="Arial" fo:letter-spacing="-0.0006in" fo:font-size="10pt" style:font-size-asian="10pt"/>
    </style:style>
    <style:style style:name="T437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letter-spacing="-0.0048in" fo:font-size="10pt" style:font-size-asian="10pt"/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4381" style:parent-style-name="Absatz-Standardschriftart" style:family="text">
      <style:text-properties style:font-name="Arial" fo:letter-spacing="-0.0062in" fo:font-size="10pt" style:font-size-asian="10pt"/>
    </style:style>
    <style:style style:name="T4382" style:parent-style-name="Absatz-Standardschriftart" style:family="text">
      <style:text-properties style:font-name="Arial" fo:font-size="10pt" style:font-size-asian="10pt"/>
    </style:style>
    <style:style style:name="T4383" style:parent-style-name="Absatz-Standardschriftart" style:family="text">
      <style:text-properties style:font-name="Arial" fo:letter-spacing="-0.0055in" fo:font-size="10pt" style:font-size-asian="10pt"/>
    </style:style>
    <style:style style:name="T4384" style:parent-style-name="Absatz-Standardschriftart" style:family="text">
      <style:text-properties style:font-name="Arial" fo:font-size="10pt" style:font-size-asian="10pt"/>
    </style:style>
    <style:style style:name="T4385" style:parent-style-name="Absatz-Standardschriftart" style:family="text">
      <style:text-properties style:font-name="Arial" fo:letter-spacing="-0.0062in" fo:font-size="10pt" style:font-size-asian="10pt"/>
    </style:style>
    <style:style style:name="T4386" style:parent-style-name="Absatz-Standardschriftart" style:family="text">
      <style:text-properties style:font-name="Arial" fo:letter-spacing="-0.0006in" fo:font-size="10pt" style:font-size-asian="10pt"/>
    </style:style>
    <style:style style:name="T4387" style:parent-style-name="Absatz-Standardschriftart" style:family="text">
      <style:text-properties style:font-name="Arial" fo:letter-spacing="-0.0055in" fo:font-size="10pt" style:font-size-asian="10pt"/>
    </style:style>
    <style:style style:name="T4388" style:parent-style-name="Absatz-Standardschriftart" style:family="text">
      <style:text-properties style:font-name="Arial" fo:letter-spacing="0.0006in" fo:font-size="10pt" style:font-size-asian="10pt"/>
    </style:style>
    <style:style style:name="T4389" style:parent-style-name="Absatz-Standardschriftart" style:family="text">
      <style:text-properties style:font-name="Arial" fo:letter-spacing="-0.0062in" fo:font-size="10pt" style:font-size-asian="10pt"/>
    </style:style>
    <style:style style:name="T4390" style:parent-style-name="Absatz-Standardschriftart" style:family="text">
      <style:text-properties style:font-name="Arial" fo:font-size="10pt" style:font-size-asian="10pt"/>
    </style:style>
    <style:style style:name="T4391" style:parent-style-name="Absatz-Standardschriftart" style:family="text">
      <style:text-properties style:font-name="Arial" fo:letter-spacing="-0.0055in" fo:font-size="10pt" style:font-size-asian="10pt"/>
    </style:style>
    <style:style style:name="T4392" style:parent-style-name="Absatz-Standardschriftart" style:family="text">
      <style:text-properties style:font-name="Arial" fo:letter-spacing="-0.0006in" fo:font-size="10pt" style:font-size-asian="10pt"/>
    </style:style>
    <style:style style:name="P43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94" style:parent-style-name="Standard" style:family="paragraph">
      <style:paragraph-properties fo:text-align="justify" fo:margin-left="0.8201in">
        <style:tab-stops/>
      </style:paragraph-properties>
    </style:style>
    <style:style style:name="T4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6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1" style:parent-style-name="Standard" style:family="paragraph">
      <style:paragraph-properties fo:text-align="justify" fo:margin-right="1.1791in" fo:text-indent="0in">
        <style:tab-stops>
          <style:tab-stop style:type="left" style:position="0.1958in"/>
        </style:tab-stops>
      </style:paragraph-properties>
    </style:style>
    <style:style style:name="T4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4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7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4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7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4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4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41" style:parent-style-name="Standard" style:family="paragraph">
      <style:paragraph-properties fo:text-align="justify" fo:margin-right="1.1777in" fo:text-indent="0in">
        <style:tab-stops>
          <style:tab-stop style:type="left" style:position="0.159in"/>
        </style:tab-stops>
      </style:paragraph-properties>
    </style:style>
    <style:style style:name="T44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5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0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4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9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9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2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4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504" style:parent-style-name="Standard" style:family="paragraph">
      <style:paragraph-properties fo:text-align="justify" fo:margin-right="1.1784in" fo:text-indent="0in">
        <style:tab-stops>
          <style:tab-stop style:type="left" style:position="0.1743in"/>
        </style:tab-stops>
      </style:paragraph-properties>
    </style:style>
    <style:style style:name="T45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9" style:parent-style-name="Textkörper" style:family="paragraph">
      <style:paragraph-properties fo:text-align="justify" fo:margin-right="1.179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0.0013in"/>
    </style:style>
    <style:style style:name="T4563" style:parent-style-name="Absatz-Standardschriftart" style:family="text">
      <style:text-properties fo:letter-spacing="0.0006in"/>
    </style:style>
    <style:style style:name="T4564" style:parent-style-name="Absatz-Standardschriftart" style:family="text">
      <style:text-properties fo:letter-spacing="0.001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13in"/>
    </style:style>
    <style:style style:name="T4575" style:parent-style-name="Absatz-Standardschriftart" style:family="text">
      <style:text-properties fo:letter-spacing="0.002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13in"/>
    </style:style>
    <style:style style:name="T4580" style:parent-style-name="Absatz-Standardschriftart" style:family="text">
      <style:text-properties fo:letter-spacing="0.0006in"/>
    </style:style>
    <style:style style:name="T4581" style:parent-style-name="Absatz-Standardschriftart" style:family="text">
      <style:text-properties fo:letter-spacing="0.0013in"/>
    </style:style>
    <style:style style:name="T4582" style:parent-style-name="Absatz-Standardschriftart" style:family="text">
      <style:text-properties fo:letter-spacing="0.0013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0.001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5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13in"/>
    </style:style>
    <style:style style:name="T4594" style:parent-style-name="Absatz-Standardschriftart" style:family="text">
      <style:text-properties fo:letter-spacing="0.00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13in"/>
    </style:style>
    <style:style style:name="T4601" style:parent-style-name="Absatz-Standardschriftart" style:family="text">
      <style:text-properties fo:letter-spacing="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0.0013in"/>
    </style:style>
    <style:style style:name="T4611" style:parent-style-name="Absatz-Standardschriftart" style:family="text">
      <style:text-properties fo:letter-spacing="-0.0006in"/>
    </style:style>
    <style:style style:name="P4612" style:parent-style-name="Standard" style:family="paragraph">
      <style:paragraph-properties fo:text-align="justify" fo:line-height="0.1583in" fo:margin-left="0.8201in">
        <style:tab-stops/>
      </style:paragraph-properties>
    </style:style>
    <style:style style:name="T4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62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4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29" style:parent-style-name="Textkörper" style:family="paragraph">
      <style:paragraph-properties fo:text-align="justify" fo:margin-right="1.177in"/>
    </style:style>
    <style:style style:name="T4630" style:parent-style-name="Absatz-Standardschriftart" style:family="text">
      <style:text-properties fo:font-weight="bold" style:font-weight-asian="bold"/>
    </style:style>
    <style:style style:name="T4631" style:parent-style-name="Absatz-Standardschriftart" style:family="text">
      <style:text-properties fo:font-weight="bold" style:font-weight-asian="bold" fo:letter-spacing="0.023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2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29in"/>
    </style:style>
    <style:style style:name="T4642" style:parent-style-name="Absatz-Standardschriftart" style:family="text">
      <style:text-properties fo:letter-spacing="0.0229in"/>
    </style:style>
    <style:style style:name="T4643" style:parent-style-name="Absatz-Standardschriftart" style:family="text">
      <style:text-properties fo:letter-spacing="0.0229in"/>
    </style:style>
    <style:style style:name="T4644" style:parent-style-name="Absatz-Standardschriftart" style:family="text">
      <style:text-properties fo:letter-spacing="0.0229in"/>
    </style:style>
    <style:style style:name="T4645" style:parent-style-name="Absatz-Standardschriftart" style:family="text">
      <style:text-properties fo:letter-spacing="0.025in"/>
    </style:style>
    <style:style style:name="T4646" style:parent-style-name="Absatz-Standardschriftart" style:family="text">
      <style:text-properties fo:letter-spacing="0.0229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style:font-name="Times New Roman" fo:letter-spacing="0.0361in" style:text-scale="99%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4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4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52in"/>
    </style:style>
    <style:style style:name="T4655" style:parent-style-name="Absatz-Standardschriftart" style:family="text">
      <style:text-properties fo:letter-spacing="0.013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4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52in"/>
    </style:style>
    <style:style style:name="T4660" style:parent-style-name="Absatz-Standardschriftart" style:family="text">
      <style:text-properties fo:letter-spacing="0.0131in"/>
    </style:style>
    <style:style style:name="T4661" style:parent-style-name="Absatz-Standardschriftart" style:family="text">
      <style:text-properties fo:letter-spacing="0.0152in"/>
    </style:style>
    <style:style style:name="T4662" style:parent-style-name="Absatz-Standardschriftart" style:family="text">
      <style:text-properties fo:letter-spacing="0.014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4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5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0.059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94in"/>
    </style:style>
    <style:style style:name="T4671" style:parent-style-name="Absatz-Standardschriftart" style:family="text">
      <style:text-properties fo:letter-spacing="0.020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94in"/>
    </style:style>
    <style:style style:name="T4674" style:parent-style-name="Absatz-Standardschriftart" style:family="text">
      <style:text-properties fo:letter-spacing="0.020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9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8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01in"/>
    </style:style>
    <style:style style:name="T4685" style:parent-style-name="Absatz-Standardschriftart" style:family="text">
      <style:text-properties fo:letter-spacing="0.020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0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0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0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style:font-name="Times New Roman" fo:letter-spacing="0.0618in" style:text-scale="99%"/>
    </style:style>
    <style:style style:name="T4694" style:parent-style-name="Absatz-Standardschriftart" style:family="text">
      <style:text-properties fo:letter-spacing="0.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9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0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9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98in"/>
    </style:style>
    <style:style style:name="T4703" style:parent-style-name="Absatz-Standardschriftart" style:family="text">
      <style:text-properties fo:letter-spacing="0.029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77in"/>
    </style:style>
    <style:style style:name="T4706" style:parent-style-name="Absatz-Standardschriftart" style:family="text">
      <style:text-properties fo:letter-spacing="0.029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91in"/>
    </style:style>
    <style:style style:name="T4709" style:parent-style-name="Absatz-Standardschriftart" style:family="text">
      <style:text-properties fo:letter-spacing="0.0006in"/>
    </style:style>
    <style:style style:name="T4710" style:parent-style-name="Absatz-Standardschriftart" style:family="text">
      <style:text-properties fo:letter-spacing="0.0312in"/>
    </style:style>
    <style:style style:name="T4711" style:parent-style-name="Absatz-Standardschriftart" style:family="text">
      <style:text-properties fo:letter-spacing="0.0256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0.029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77in"/>
    </style:style>
    <style:style style:name="T4716" style:parent-style-name="Absatz-Standardschriftart" style:family="text">
      <style:text-properties fo:letter-spacing="0.0277in"/>
    </style:style>
    <style:style style:name="T4717" style:parent-style-name="Absatz-Standardschriftart" style:family="text">
      <style:text-properties fo:letter-spacing="0.029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409in" style:text-scale="99%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5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4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55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0.005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4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69in"/>
    </style:style>
    <style:style style:name="T4736" style:parent-style-name="Absatz-Standardschriftart" style:family="text">
      <style:text-properties fo:letter-spacing="0.004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5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62in"/>
    </style:style>
    <style:style style:name="T4743" style:parent-style-name="Absatz-Standardschriftart" style:family="text">
      <style:text-properties style:font-name="Times New Roman" fo:letter-spacing="0.0729in" style:text-scale="99%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2in"/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2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2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style:font-name="Times New Roman" fo:letter-spacing="0.0479in" style:text-scale="99%"/>
    </style:style>
    <style:style style:name="T4762" style:parent-style-name="Absatz-Standardschriftart" style:family="text">
      <style:text-properties fo:letter-spacing="-0.005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55in"/>
    </style:style>
    <style:style style:name="T4765" style:parent-style-name="Absatz-Standardschriftart" style:family="text">
      <style:text-properties fo:letter-spacing="-0.005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4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55in"/>
    </style:style>
    <style:style style:name="T4770" style:parent-style-name="Absatz-Standardschriftart" style:family="text">
      <style:text-properties fo:letter-spacing="-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41in"/>
    </style:style>
    <style:style style:name="P477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774" style:parent-style-name="Textkörper" style:family="paragraph">
      <style:paragraph-properties fo:text-align="justify" fo:margin-right="1.179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fo:letter-spacing="-0.00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27in"/>
    </style:style>
    <style:style style:name="T4780" style:parent-style-name="Absatz-Standardschriftart" style:family="text">
      <style:text-properties fo:letter-spacing="-0.002in"/>
    </style:style>
    <style:style style:name="T4781" style:parent-style-name="Absatz-Standardschriftart" style:family="text">
      <style:text-properties fo:letter-spacing="-0.0027in"/>
    </style:style>
    <style:style style:name="T4782" style:parent-style-name="Absatz-Standardschriftart" style:family="text">
      <style:text-properties fo:letter-spacing="-0.002in"/>
    </style:style>
    <style:style style:name="T4783" style:parent-style-name="Absatz-Standardschriftart" style:family="text">
      <style:text-properties fo:letter-spacing="-0.002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-0.002in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9in"/>
    </style:style>
    <style:style style:name="T4794" style:parent-style-name="Absatz-Standardschriftart" style:family="text">
      <style:text-properties fo:letter-spacing="-0.009in"/>
    </style:style>
    <style:style style:name="T4795" style:parent-style-name="Absatz-Standardschriftart" style:family="text">
      <style:text-properties fo:letter-spacing="-0.0006in"/>
    </style:style>
    <style:style style:name="P47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97" style:parent-style-name="Standard" style:family="paragraph">
      <style:paragraph-properties fo:text-align="justify" fo:line-height="115%" fo:margin-left="0.8201in" fo:margin-right="1.1784in">
        <style:tab-stops/>
      </style:paragraph-properties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-0.0013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4801" style:parent-style-name="Absatz-Standardschriftart" style:family="text">
      <style:text-properties style:font-name="Arial" fo:letter-spacing="-0.0013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4804" style:parent-style-name="Absatz-Standardschriftart" style:family="text">
      <style:text-properties style:font-name="Arial" fo:font-size="10pt" style:font-size-asian="10pt"/>
    </style:style>
    <style:style style:name="T4805" style:parent-style-name="Absatz-Standardschriftart" style:family="text">
      <style:text-properties style:font-name="Arial" fo:letter-spacing="-0.0013in" fo:font-size="10pt" style:font-size-asian="10pt"/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4807" style:parent-style-name="Absatz-Standardschriftart" style:family="text">
      <style:text-properties style:font-name="Arial" fo:letter-spacing="0.0006in" fo:font-size="10pt" style:font-size-asian="10pt"/>
    </style:style>
    <style:style style:name="T4808" style:parent-style-name="Absatz-Standardschriftart" style:family="text">
      <style:text-properties style:font-name="Arial" fo:letter-spacing="-0.0006in" fo:font-size="10pt" style:font-size-asian="10pt"/>
    </style:style>
    <style:style style:name="T4809" style:parent-style-name="Absatz-Standardschriftart" style:family="text">
      <style:text-properties style:font-name="Arial" fo:letter-spacing="0.0006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-0.0013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3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4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52" style:parent-style-name="Absatz-Standardschriftart" style:family="text">
      <style:text-properties style:font-name="Arial" fo:font-size="10pt" style:font-size-asian="10pt"/>
    </style:style>
    <style:style style:name="T4853" style:parent-style-name="Absatz-Standardschriftart" style:family="text">
      <style:text-properties style:font-name="Arial" fo:letter-spacing="0.009in" fo:font-size="10pt" style:font-size-asian="10pt"/>
    </style:style>
    <style:style style:name="T4854" style:parent-style-name="Absatz-Standardschriftart" style:family="text">
      <style:text-properties style:font-name="Arial" fo:letter-spacing="0.0006in" fo:font-size="10pt" style:font-size-asian="10pt"/>
    </style:style>
    <style:style style:name="T485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4857" style:parent-style-name="Absatz-Standardschriftart" style:family="text">
      <style:text-properties style:font-name="Arial" fo:letter-spacing="0.0055in" fo:font-size="10pt" style:font-size-asian="10pt"/>
    </style:style>
    <style:style style:name="T4858" style:parent-style-name="Absatz-Standardschriftart" style:family="text">
      <style:text-properties style:font-name="Arial" fo:font-size="10pt" style:font-size-asian="10pt"/>
    </style:style>
    <style:style style:name="T4859" style:parent-style-name="Absatz-Standardschriftart" style:family="text">
      <style:text-properties style:font-name="Arial" fo:letter-spacing="0.0062in" fo:font-size="10pt" style:font-size-asian="10pt"/>
    </style:style>
    <style:style style:name="T4860" style:parent-style-name="Absatz-Standardschriftart" style:family="text">
      <style:text-properties style:font-name="Arial" fo:letter-spacing="-0.0006in" fo:font-size="10pt" style:font-size-asian="10pt"/>
    </style:style>
    <style:style style:name="T4861" style:parent-style-name="Absatz-Standardschriftart" style:family="text">
      <style:text-properties style:font-name="Arial" fo:letter-spacing="0.0062in" fo:font-size="10pt" style:font-size-asian="10pt"/>
    </style:style>
    <style:style style:name="T4862" style:parent-style-name="Absatz-Standardschriftart" style:family="text">
      <style:text-properties style:font-name="Arial" fo:font-size="10pt" style:font-size-asian="10pt"/>
    </style:style>
    <style:style style:name="T4863" style:parent-style-name="Absatz-Standardschriftart" style:family="text">
      <style:text-properties style:font-name="Arial" fo:letter-spacing="0.0062in" fo:font-size="10pt" style:font-size-asian="10pt"/>
    </style:style>
    <style:style style:name="T4864" style:parent-style-name="Absatz-Standardschriftart" style:family="text">
      <style:text-properties style:font-name="Arial" fo:letter-spacing="-0.0006in" fo:font-size="10pt" style:font-size-asian="10pt"/>
    </style:style>
    <style:style style:name="T4865" style:parent-style-name="Absatz-Standardschriftart" style:family="text">
      <style:text-properties style:font-name="Arial" fo:letter-spacing="0.0062in" fo:font-size="10pt" style:font-size-asian="10pt"/>
    </style:style>
    <style:style style:name="T4866" style:parent-style-name="Absatz-Standardschriftart" style:family="text">
      <style:text-properties style:font-name="Arial" fo:font-size="10pt" style:font-size-asian="10pt"/>
    </style:style>
    <style:style style:name="T4867" style:parent-style-name="Absatz-Standardschriftart" style:family="text">
      <style:text-properties style:font-name="Arial" fo:letter-spacing="0.0062in" fo:font-size="10pt" style:font-size-asian="10pt"/>
    </style:style>
    <style:style style:name="T4868" style:parent-style-name="Absatz-Standardschriftart" style:family="text">
      <style:text-properties style:font-name="Arial" fo:font-size="10pt" style:font-size-asian="10pt"/>
    </style:style>
    <style:style style:name="T4869" style:parent-style-name="Absatz-Standardschriftart" style:family="text">
      <style:text-properties style:font-name="Arial" fo:letter-spacing="0.0062in" fo:font-size="10pt" style:font-size-asian="10pt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4871" style:parent-style-name="Absatz-Standardschriftart" style:family="text">
      <style:text-properties style:font-name="Arial" fo:letter-spacing="0.0048in" fo:font-size="10pt" style:font-size-asian="10pt"/>
    </style:style>
    <style:style style:name="T4872" style:parent-style-name="Absatz-Standardschriftart" style:family="text">
      <style:text-properties style:font-name="Arial" fo:letter-spacing="-0.0006in" fo:font-size="10pt" style:font-size-asian="10pt"/>
    </style:style>
    <style:style style:name="T4873" style:parent-style-name="Absatz-Standardschriftart" style:family="text">
      <style:text-properties style:font-name="Arial" fo:letter-spacing="0.0062in" fo:font-size="10pt" style:font-size-asian="10pt"/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0.0076in" fo:font-size="10pt" style:font-size-asian="10pt"/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4877" style:parent-style-name="Absatz-Standardschriftart" style:family="text">
      <style:text-properties style:font-name="Arial" fo:letter-spacing="0.0062in" fo:font-size="10pt" style:font-size-asian="10pt"/>
    </style:style>
    <style:style style:name="T4878" style:parent-style-name="Absatz-Standardschriftart" style:family="text">
      <style:text-properties style:font-name="Arial" fo:letter-spacing="0.0006in" fo:font-size="10pt" style:font-size-asian="10pt"/>
    </style:style>
    <style:style style:name="T4879" style:parent-style-name="Absatz-Standardschriftart" style:family="text">
      <style:text-properties style:font-name="Arial" fo:letter-spacing="0.0041in" fo:font-size="10pt" style:font-size-asian="10pt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4881" style:parent-style-name="Absatz-Standardschriftart" style:family="text">
      <style:text-properties style:font-name="Arial" fo:letter-spacing="0.0062in" fo:font-size="10pt" style:font-size-asian="10pt"/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4883" style:parent-style-name="Absatz-Standardschriftart" style:family="text">
      <style:text-properties style:font-name="Arial" fo:letter-spacing="0.0062in" fo:font-size="10pt" style:font-size-asian="10pt"/>
    </style:style>
    <style:style style:name="T4884" style:parent-style-name="Absatz-Standardschriftart" style:family="text">
      <style:text-properties style:font-name="Arial" fo:font-size="10pt" style:font-size-asian="10pt"/>
    </style:style>
    <style:style style:name="T4885" style:parent-style-name="Absatz-Standardschriftart" style:family="text">
      <style:text-properties style:font-name="Arial" fo:letter-spacing="0.0062in" fo:font-size="10pt" style:font-size-asian="10pt"/>
    </style:style>
    <style:style style:name="T4886" style:parent-style-name="Absatz-Standardschriftart" style:family="text">
      <style:text-properties style:font-name="Arial" fo:letter-spacing="-0.0006in" fo:font-size="10pt" style:font-size-asian="10pt"/>
    </style:style>
    <style:style style:name="T488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0.0194in" fo:font-size="10pt" style:font-size-asian="10pt"/>
    </style:style>
    <style:style style:name="T4890" style:parent-style-name="Absatz-Standardschriftart" style:family="text">
      <style:text-properties style:font-name="Arial" fo:letter-spacing="-0.0006in" fo:font-size="10pt" style:font-size-asian="10pt"/>
    </style:style>
    <style:style style:name="T4891" style:parent-style-name="Absatz-Standardschriftart" style:family="text">
      <style:text-properties style:font-name="Arial" fo:letter-spacing="0.0201in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0.0215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Arial" fo:letter-spacing="0.0194in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4897" style:parent-style-name="Absatz-Standardschriftart" style:family="text">
      <style:text-properties style:font-name="Arial" fo:letter-spacing="0.0208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0.0208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letter-spacing="0.0006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0.0194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letter-spacing="0.0215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0.0201in" fo:font-size="10pt" style:font-size-asian="10pt"/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T4909" style:parent-style-name="Absatz-Standardschriftart" style:family="text">
      <style:text-properties style:font-name="Arial" fo:letter-spacing="0.0201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201in" fo:font-size="10pt" style:font-size-asian="10pt"/>
    </style:style>
    <style:style style:name="T4912" style:parent-style-name="Absatz-Standardschriftart" style:family="text">
      <style:text-properties style:font-name="Arial" fo:letter-spacing="-0.0006in" fo:font-size="10pt" style:font-size-asian="10pt"/>
    </style:style>
    <style:style style:name="T4913" style:parent-style-name="Absatz-Standardschriftart" style:family="text">
      <style:text-properties style:font-name="Arial" fo:letter-spacing="0.0194in" fo:font-size="10pt" style:font-size-asian="10pt"/>
    </style:style>
    <style:style style:name="T4914" style:parent-style-name="Absatz-Standardschriftart" style:family="text">
      <style:text-properties style:font-name="Arial" fo:letter-spacing="0.0006in" fo:font-size="10pt" style:font-size-asian="10pt"/>
    </style:style>
    <style:style style:name="T4915" style:parent-style-name="Absatz-Standardschriftart" style:family="text">
      <style:text-properties style:font-name="Arial" fo:letter-spacing="0.018in" fo:font-size="10pt" style:font-size-asian="10pt"/>
    </style:style>
    <style:style style:name="T4916" style:parent-style-name="Absatz-Standardschriftart" style:family="text">
      <style:text-properties style:font-name="Arial" fo:letter-spacing="-0.0006in" fo:font-size="10pt" style:font-size-asian="10pt"/>
    </style:style>
    <style:style style:name="T4917" style:parent-style-name="Absatz-Standardschriftart" style:family="text">
      <style:text-properties style:font-name="Arial" fo:letter-spacing="0.0201in" fo:font-size="10pt" style:font-size-asian="10pt"/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0.0201in" fo:font-size="10pt" style:font-size-asian="10pt"/>
    </style:style>
    <style:style style:name="T4920" style:parent-style-name="Absatz-Standardschriftart" style:family="text">
      <style:text-properties style:font-name="Arial" fo:font-size="10pt" style:font-size-asian="10pt"/>
    </style:style>
    <style:style style:name="T4921" style:parent-style-name="Absatz-Standardschriftart" style:family="text">
      <style:text-properties style:font-name="Arial" fo:letter-spacing="0.0201in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4925" style:parent-style-name="Absatz-Standardschriftart" style:family="text">
      <style:text-properties style:font-name="Arial" fo:letter-spacing="0.0138in" fo:font-size="10pt" style:font-size-asian="10pt"/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4927" style:parent-style-name="Absatz-Standardschriftart" style:family="text">
      <style:text-properties style:font-name="Arial" fo:letter-spacing="0.0145in" fo:font-size="10pt" style:font-size-asian="10pt"/>
    </style:style>
    <style:style style:name="T4928" style:parent-style-name="Absatz-Standardschriftart" style:family="text">
      <style:text-properties style:font-name="Arial" fo:font-size="10pt" style:font-size-asian="10pt"/>
    </style:style>
    <style:style style:name="T4929" style:parent-style-name="Absatz-Standardschriftart" style:family="text">
      <style:text-properties style:font-name="Arial" fo:letter-spacing="0.0118in" fo:font-size="10pt" style:font-size-asian="10pt"/>
    </style:style>
    <style:style style:name="T4930" style:parent-style-name="Absatz-Standardschriftart" style:family="text">
      <style:text-properties style:font-name="Arial" fo:font-size="10pt" style:font-size-asian="10pt"/>
    </style:style>
    <style:style style:name="T4931" style:parent-style-name="Absatz-Standardschriftart" style:family="text">
      <style:text-properties style:font-name="Arial" fo:letter-spacing="0.0125in" fo:font-size="10pt" style:font-size-asian="10pt"/>
    </style:style>
    <style:style style:name="T4932" style:parent-style-name="Absatz-Standardschriftart" style:family="text">
      <style:text-properties style:font-name="Arial" fo:font-size="10pt" style:font-size-asian="10pt"/>
    </style:style>
    <style:style style:name="T4933" style:parent-style-name="Absatz-Standardschriftart" style:family="text">
      <style:text-properties style:font-name="Arial" fo:letter-spacing="0.0138in" fo:font-size="10pt" style:font-size-asian="10pt"/>
    </style:style>
    <style:style style:name="T4934" style:parent-style-name="Absatz-Standardschriftart" style:family="text">
      <style:text-properties style:font-name="Arial" fo:font-size="10pt" style:font-size-asian="10pt"/>
    </style:style>
    <style:style style:name="T4935" style:parent-style-name="Absatz-Standardschriftart" style:family="text">
      <style:text-properties style:font-name="Arial" fo:letter-spacing="0.0131in" fo:font-size="10pt" style:font-size-asian="10pt"/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4937" style:parent-style-name="Absatz-Standardschriftart" style:family="text">
      <style:text-properties style:font-name="Arial" fo:letter-spacing="0.0145in" fo:font-size="10pt" style:font-size-asian="10pt"/>
    </style:style>
    <style:style style:name="T4938" style:parent-style-name="Absatz-Standardschriftart" style:family="text">
      <style:text-properties style:font-name="Arial" fo:font-size="10pt" style:font-size-asian="10pt"/>
    </style:style>
    <style:style style:name="T4939" style:parent-style-name="Absatz-Standardschriftart" style:family="text">
      <style:text-properties style:font-name="Arial" fo:letter-spacing="0.0138in" fo:font-size="10pt" style:font-size-asian="10pt"/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4941" style:parent-style-name="Absatz-Standardschriftart" style:family="text">
      <style:text-properties style:font-name="Arial" fo:letter-spacing="0.0145in" fo:font-size="10pt" style:font-size-asian="10pt"/>
    </style:style>
    <style:style style:name="T4942" style:parent-style-name="Absatz-Standardschriftart" style:family="text">
      <style:text-properties style:font-name="Arial" fo:letter-spacing="-0.0006in" fo:font-size="10pt" style:font-size-asian="10pt"/>
    </style:style>
    <style:style style:name="T4943" style:parent-style-name="Absatz-Standardschriftart" style:family="text">
      <style:text-properties style:font-name="Arial" fo:letter-spacing="0.0131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0.0125in" fo:font-size="10pt" style:font-size-asian="10pt"/>
    </style:style>
    <style:style style:name="T4946" style:parent-style-name="Absatz-Standardschriftart" style:family="text">
      <style:text-properties style:font-name="Arial" fo:letter-spacing="0.0006in" fo:font-size="10pt" style:font-size-asian="10pt"/>
    </style:style>
    <style:style style:name="T4947" style:parent-style-name="Absatz-Standardschriftart" style:family="text">
      <style:text-properties style:font-name="Arial" fo:letter-spacing="0.0125in" fo:font-size="10pt" style:font-size-asian="10pt"/>
    </style:style>
    <style:style style:name="T4948" style:parent-style-name="Absatz-Standardschriftart" style:family="text">
      <style:text-properties style:font-name="Arial" fo:font-size="10pt" style:font-size-asian="10pt"/>
    </style:style>
    <style:style style:name="T4949" style:parent-style-name="Absatz-Standardschriftart" style:family="text">
      <style:text-properties style:font-name="Arial" fo:letter-spacing="0.0125in" fo:font-size="10pt" style:font-size-asian="10pt"/>
    </style:style>
    <style:style style:name="T4950" style:parent-style-name="Absatz-Standardschriftart" style:family="text">
      <style:text-properties style:font-name="Arial" fo:letter-spacing="-0.0006in" fo:font-size="10pt" style:font-size-asian="10pt"/>
    </style:style>
    <style:style style:name="T4951" style:parent-style-name="Absatz-Standardschriftart" style:family="text">
      <style:text-properties style:font-name="Arial" fo:letter-spacing="0.0145in" fo:font-size="10pt" style:font-size-asian="10pt"/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495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letter-spacing="-0.0076in" fo:font-size="10pt" style:font-size-asian="10pt"/>
    </style:style>
    <style:style style:name="T4956" style:parent-style-name="Absatz-Standardschriftart" style:family="text">
      <style:text-properties style:font-name="Arial" fo:letter-spacing="-0.0006in" fo:font-size="10pt" style:font-size-asian="10pt"/>
    </style:style>
    <style:style style:name="T4957" style:parent-style-name="Absatz-Standardschriftart" style:family="text">
      <style:text-properties style:font-name="Arial" fo:letter-spacing="-0.0048in" fo:font-size="10pt" style:font-size-asian="10pt"/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T4959" style:parent-style-name="Absatz-Standardschriftart" style:family="text">
      <style:text-properties style:font-name="Arial" fo:letter-spacing="-0.0055in" fo:font-size="10pt" style:font-size-asian="10pt"/>
    </style:style>
    <style:style style:name="T4960" style:parent-style-name="Absatz-Standardschriftart" style:family="text">
      <style:text-properties style:font-name="Arial" fo:font-size="10pt" style:font-size-asian="10pt"/>
    </style:style>
    <style:style style:name="P4961" style:parent-style-name="Textkörper" style:family="paragraph">
      <style:paragraph-properties fo:text-align="justify" fo:margin-top="0.1166in" fo:line-height="0.1569in" fo:margin-right="1.1777in" fo:text-indent="-0.0006in"/>
    </style:style>
    <style:style style:name="T4962" style:parent-style-name="Absatz-Standardschriftart" style:family="text">
      <style:text-properties fo:letter-spacing="0.016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59in"/>
    </style:style>
    <style:style style:name="T4969" style:parent-style-name="Absatz-Standardschriftart" style:family="text">
      <style:text-properties fo:letter-spacing="0.015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8in"/>
    </style:style>
    <style:style style:name="T4972" style:parent-style-name="Absatz-Standardschriftart" style:family="text">
      <style:text-properties fo:letter-spacing="0.0006in"/>
    </style:style>
    <style:style style:name="T4973" style:parent-style-name="Absatz-Standardschriftart" style:family="text">
      <style:text-properties fo:letter-spacing="0.0152in"/>
    </style:style>
    <style:style style:name="T4974" style:parent-style-name="Absatz-Standardschriftart" style:family="text">
      <style:text-properties fo:letter-spacing="0.01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59in"/>
    </style:style>
    <style:style style:name="T4977" style:parent-style-name="Absatz-Standardschriftart" style:family="text">
      <style:text-properties fo:letter-spacing="0.0159in"/>
    </style:style>
    <style:style style:name="T4978" style:parent-style-name="Absatz-Standardschriftart" style:family="text">
      <style:text-properties fo:letter-spacing="0.016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87in"/>
    </style:style>
    <style:style style:name="T4981" style:parent-style-name="Absatz-Standardschriftart" style:family="text">
      <style:text-properties fo:letter-spacing="0.018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73in"/>
    </style:style>
    <style:style style:name="T4986" style:parent-style-name="Absatz-Standardschriftart" style:family="text">
      <style:text-properties style:font-name="Times New Roman" fo:letter-spacing="0.0388in" style:text-scale="99%"/>
    </style:style>
    <style:style style:name="T4987" style:parent-style-name="Absatz-Standardschriftart" style:family="text">
      <style:text-properties fo:letter-spacing="-0.009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9in"/>
    </style:style>
    <style:style style:name="T4990" style:parent-style-name="Absatz-Standardschriftart" style:family="text">
      <style:text-properties fo:font-weight="bold" style:font-weight-asian="bold" fo:letter-spacing="-0.0006in"/>
    </style:style>
    <style:style style:name="P4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2" style:parent-style-name="Textkörper" style:family="paragraph">
      <style:paragraph-properties fo:text-align="justify" fo:margin-top="0.0854in" fo:margin-right="1.1777in"/>
    </style:style>
    <style:style style:name="T4993" style:parent-style-name="Absatz-Standardschriftart" style:family="text">
      <style:text-properties fo:font-weight="bold" style:font-weight-asian="bold" fo:letter-spacing="-0.0006in"/>
    </style:style>
    <style:style style:name="T4994" style:parent-style-name="Absatz-Standardschriftart" style:family="text">
      <style:text-properties fo:font-weight="bold" style:font-weight-asian="bold" fo:letter-spacing="0.0055in"/>
    </style:style>
    <style:style style:name="T4995" style:parent-style-name="Absatz-Standardschriftart" style:family="text">
      <style:text-properties fo:font-weight="bold" style:font-weight-asian="bold" fo:letter-spacing="-0.0006in"/>
    </style:style>
    <style:style style:name="T4996" style:parent-style-name="Absatz-Standardschriftart" style:family="text">
      <style:text-properties fo:font-weight="bold" style:font-weight-asian="bold" fo:letter-spacing="0.002in"/>
    </style:style>
    <style:style style:name="T4997" style:parent-style-name="Absatz-Standardschriftart" style:family="text">
      <style:text-properties fo:font-weight="bold" style:font-weight-asian="bold" fo:letter-spacing="-0.0006in"/>
    </style:style>
    <style:style style:name="T4998" style:parent-style-name="Absatz-Standardschriftart" style:family="text">
      <style:text-properties fo:font-weight="bold" style:font-weight-asian="bold" fo:letter-spacing="0.0013in"/>
    </style:style>
    <style:style style:name="T4999" style:parent-style-name="Absatz-Standardschriftart" style:family="text">
      <style:text-properties fo:font-weight="bold" style:font-weight-asian="bold"/>
    </style:style>
    <style:style style:name="T5000" style:parent-style-name="Absatz-Standardschriftart" style:family="text">
      <style:text-properties fo:font-weight="bold" style:font-weight-asian="bold" fo:letter-spacing="0.0013in"/>
    </style:style>
    <style:style style:name="T5001" style:parent-style-name="Absatz-Standardschriftart" style:family="text">
      <style:text-properties fo:font-weight="bold" style:font-weight-asian="bold"/>
    </style:style>
    <style:style style:name="T5002" style:parent-style-name="Absatz-Standardschriftart" style:family="text">
      <style:text-properties fo:font-weight="bold" style:font-weight-asian="bold" fo:letter-spacing="0.002in"/>
    </style:style>
    <style:style style:name="T5003" style:parent-style-name="Absatz-Standardschriftart" style:family="text">
      <style:text-properties fo:font-weight="bold" style:font-weight-asian="bold" fo:letter-spacing="-0.0006in"/>
    </style:style>
    <style:style style:name="T5004" style:parent-style-name="Absatz-Standardschriftart" style:family="text">
      <style:text-properties fo:font-weight="bold" style:font-weight-asian="bold" fo:letter-spacing="0.0027in"/>
    </style:style>
    <style:style style:name="T5005" style:parent-style-name="Absatz-Standardschriftart" style:family="text">
      <style:text-properties fo:letter-spacing="0.00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2in"/>
    </style:style>
    <style:style style:name="T5008" style:parent-style-name="Absatz-Standardschriftart" style:family="text">
      <style:text-properties fo:letter-spacing="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style:font-name="Times New Roman" fo:letter-spacing="0.0409in" style:text-scale="99%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1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8in"/>
    </style:style>
    <style:style style:name="T5019" style:parent-style-name="Absatz-Standardschriftart" style:family="text">
      <style:text-properties fo:letter-spacing="0.011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25in"/>
    </style:style>
    <style:style style:name="T5022" style:parent-style-name="Absatz-Standardschriftart" style:family="text">
      <style:text-properties fo:letter-spacing="0.012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18in"/>
    </style:style>
    <style:style style:name="T5025" style:parent-style-name="Absatz-Standardschriftart" style:family="text">
      <style:text-properties fo:letter-spacing="0.0138in"/>
    </style:style>
    <style:style style:name="T5026" style:parent-style-name="Absatz-Standardschriftart" style:family="text">
      <style:text-properties fo:letter-spacing="0.0125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18in"/>
    </style:style>
    <style:style style:name="T5029" style:parent-style-name="Absatz-Standardschriftart" style:family="text">
      <style:text-properties fo:letter-spacing="0.011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45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25in"/>
    </style:style>
    <style:style style:name="T5034" style:parent-style-name="Absatz-Standardschriftart" style:family="text">
      <style:text-properties fo:letter-spacing="0.0118in"/>
    </style:style>
    <style:style style:name="T5035" style:parent-style-name="Absatz-Standardschriftart" style:family="text">
      <style:text-properties style:font-name="Times New Roman" fo:letter-spacing="0.0534in" style:text-scale="99%"/>
    </style:style>
    <style:style style:name="T5036" style:parent-style-name="Absatz-Standardschriftart" style:family="text">
      <style:text-properties fo:letter-spacing="0.002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27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27in"/>
    </style:style>
    <style:style style:name="T5041" style:parent-style-name="Absatz-Standardschriftart" style:family="text">
      <style:text-properties fo:letter-spacing="0.003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2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27in"/>
    </style:style>
    <style:style style:name="T5046" style:parent-style-name="Absatz-Standardschriftart" style:family="text">
      <style:text-properties fo:letter-spacing="0.003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27in"/>
    </style:style>
    <style:style style:name="T5049" style:parent-style-name="Absatz-Standardschriftart" style:family="text">
      <style:text-properties fo:letter-spacing="0.0034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0.002in"/>
    </style:style>
    <style:style style:name="T5052" style:parent-style-name="Absatz-Standardschriftart" style:family="text">
      <style:text-properties fo:letter-spacing="0.0048in"/>
    </style:style>
    <style:style style:name="T5053" style:parent-style-name="Absatz-Standardschriftart" style:family="text">
      <style:text-properties style:font-name="Times New Roman" fo:letter-spacing="0.025in" style:text-scale="99%"/>
    </style:style>
    <style:style style:name="T5054" style:parent-style-name="Absatz-Standardschriftart" style:family="text">
      <style:text-properties fo:letter-spacing="0.0111in"/>
    </style:style>
    <style:style style:name="T5055" style:parent-style-name="Absatz-Standardschriftart" style:family="text">
      <style:text-properties fo:letter-spacing="0.011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1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1in"/>
    </style:style>
    <style:style style:name="T5062" style:parent-style-name="Absatz-Standardschriftart" style:family="text">
      <style:text-properties fo:letter-spacing="0.011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11in"/>
    </style:style>
    <style:style style:name="T5065" style:parent-style-name="Absatz-Standardschriftart" style:family="text">
      <style:text-properties fo:letter-spacing="0.010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11in"/>
    </style:style>
    <style:style style:name="T5068" style:parent-style-name="Absatz-Standardschriftart" style:family="text">
      <style:text-properties fo:letter-spacing="0.011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style:font-name="Times New Roman" fo:letter-spacing="0.052in" style:text-scale="99%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34in"/>
    </style:style>
    <style:style style:name="T5075" style:parent-style-name="Absatz-Standardschriftart" style:family="text">
      <style:text-properties fo:letter-spacing="-0.003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48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48in"/>
    </style:style>
    <style:style style:name="T5083" style:parent-style-name="Absatz-Standardschriftart" style:family="text">
      <style:text-properties fo:letter-spacing="0.0006in"/>
    </style:style>
    <style:style style:name="T5084" style:parent-style-name="Absatz-Standardschriftart" style:family="text">
      <style:text-properties fo:letter-spacing="-0.0041in"/>
    </style:style>
    <style:style style:name="T5085" style:parent-style-name="Absatz-Standardschriftart" style:family="text">
      <style:text-properties fo:letter-spacing="-0.004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27in"/>
    </style:style>
    <style:style style:name="T5088" style:parent-style-name="Absatz-Standardschriftart" style:family="text">
      <style:text-properties fo:letter-spacing="-0.0006in"/>
    </style:style>
    <style:style style:name="P508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90" style:parent-style-name="Textkörper" style:family="paragraph">
      <style:paragraph-properties fo:text-align="justify" fo:line-height="100%" fo:margin-right="1.1777in"/>
    </style:style>
    <style:style style:name="T50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92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94in"/>
    </style:style>
    <style:style style:name="T5095" style:parent-style-name="Absatz-Standardschriftart" style:family="text">
      <style:text-properties fo:letter-spacing="0.020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87in"/>
    </style:style>
    <style:style style:name="T5098" style:parent-style-name="Absatz-Standardschriftart" style:family="text">
      <style:text-properties fo:letter-spacing="0.0187in"/>
    </style:style>
    <style:style style:name="T5099" style:parent-style-name="Absatz-Standardschriftart" style:family="text">
      <style:text-properties fo:letter-spacing="0.0006in"/>
    </style:style>
    <style:style style:name="T5100" style:parent-style-name="Absatz-Standardschriftart" style:family="text">
      <style:text-properties fo:letter-spacing="0.0194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01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0.0187in"/>
    </style:style>
    <style:style style:name="T5105" style:parent-style-name="Absatz-Standardschriftart" style:family="text">
      <style:text-properties fo:letter-spacing="0.0201in"/>
    </style:style>
    <style:style style:name="T510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107" style:parent-style-name="Absatz-Standardschriftart" style:family="text">
      <style:text-properties fo:letter-spacing="0.0354in"/>
    </style:style>
    <style:style style:name="T5108" style:parent-style-name="Absatz-Standardschriftart" style:family="text">
      <style:text-properties fo:letter-spacing="0.0368in"/>
    </style:style>
    <style:style style:name="T5109" style:parent-style-name="Absatz-Standardschriftart" style:family="text">
      <style:text-properties fo:letter-spacing="0.036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37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36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6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6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6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6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6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129" style:parent-style-name="Absatz-Standardschriftart" style:family="text">
      <style:text-properties fo:letter-spacing="-0.0034in"/>
    </style:style>
    <style:style style:name="T5130" style:parent-style-name="Absatz-Standardschriftart" style:family="text">
      <style:text-properties fo:letter-spacing="-0.006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48in"/>
    </style:style>
    <style:style style:name="T5133" style:parent-style-name="Absatz-Standardschriftart" style:family="text">
      <style:text-properties fo:letter-spacing="-0.004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4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41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4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4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27in"/>
    </style:style>
    <style:style style:name="T5144" style:parent-style-name="Absatz-Standardschriftart" style:family="text">
      <style:text-properties fo:letter-spacing="-0.0006in"/>
    </style:style>
    <style:style style:name="P5145" style:parent-style-name="Textkörper" style:master-page-name="MP5" style:family="paragraph">
      <style:paragraph-properties fo:break-before="page" fo:text-align="justify" fo:margin-top="0.0979in" fo:line-height="100%" fo:margin-right="1.1777in"/>
    </style:style>
    <style:style style:name="P5150" style:parent-style-name="Standard" style:family="paragraph">
      <style:paragraph-properties fo:margin-top="0.0083in" fo:margin-left="0.0138in">
        <style:tab-stops/>
      </style:paragraph-properties>
    </style:style>
    <style:style style:name="T5151" style:parent-style-name="Absatz-Standardschriftart" style:family="text">
      <style:text-properties style:font-name="Arial" fo:font-size="5pt" style:font-size-asian="5pt"/>
    </style:style>
    <style:style style:name="P51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153" style:parent-style-name="Absatz-Standardschriftart" style:family="text">
      <style:text-properties style:font-name="Arial" fo:font-size="5pt" style:font-size-asian="5pt"/>
    </style:style>
    <style:style style:name="P5154" style:parent-style-name="Standard" style:family="paragraph">
      <style:paragraph-properties fo:margin-top="0.0048in" fo:margin-left="0.0138in">
        <style:tab-stops/>
      </style:paragraph-properties>
    </style:style>
    <style:style style:name="T5155" style:parent-style-name="Absatz-Standardschriftart" style:family="text">
      <style:text-properties style:font-name="Arial" fo:font-size="5pt" style:font-size-asian="5pt"/>
    </style:style>
    <style:style style:name="P51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157" style:parent-style-name="Absatz-Standardschriftart" style:family="text">
      <style:text-properties style:font-name="Arial" fo:font-size="5pt" style:font-size-asian="5pt"/>
    </style:style>
    <style:style style:name="T5158" style:parent-style-name="Absatz-Standardschriftart" style:family="text">
      <style:text-properties fo:font-weight="bold" style:font-weight-asian="bold" fo:letter-spacing="-0.0006in"/>
    </style:style>
    <style:style style:name="T5159" style:parent-style-name="Absatz-Standardschriftart" style:family="text">
      <style:text-properties fo:font-weight="bold" style:font-weight-asian="bold" fo:letter-spacing="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27in"/>
    </style:style>
    <style:style style:name="T5166" style:parent-style-name="Absatz-Standardschriftart" style:family="text">
      <style:text-properties fo:letter-spacing="0.00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0.0013in"/>
    </style:style>
    <style:style style:name="T5170" style:parent-style-name="Absatz-Standardschriftart" style:family="text">
      <style:text-properties fo:letter-spacing="0.002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3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13in"/>
    </style:style>
    <style:style style:name="T5177" style:parent-style-name="Absatz-Standardschriftart" style:family="text">
      <style:text-properties fo:letter-spacing="0.0013in"/>
    </style:style>
    <style:style style:name="T5178" style:parent-style-name="Absatz-Standardschriftart" style:family="text">
      <style:text-properties fo:letter-spacing="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576in" style:text-scale="99%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2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2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36in"/>
    </style:style>
    <style:style style:name="T5189" style:parent-style-name="Absatz-Standardschriftart" style:family="text">
      <style:text-properties fo:letter-spacing="0.022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63in"/>
    </style:style>
    <style:style style:name="T5192" style:parent-style-name="Absatz-Standardschriftart" style:family="text">
      <style:text-properties fo:letter-spacing="0.0215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22in"/>
    </style:style>
    <style:style style:name="T5195" style:parent-style-name="Absatz-Standardschriftart" style:family="text">
      <style:text-properties fo:letter-spacing="0.0229in"/>
    </style:style>
    <style:style style:name="T5196" style:parent-style-name="Absatz-Standardschriftart" style:family="text">
      <style:text-properties fo:letter-spacing="0.0006in"/>
    </style:style>
    <style:style style:name="T5197" style:parent-style-name="Absatz-Standardschriftart" style:family="text">
      <style:text-properties fo:letter-spacing="0.023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29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29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9in"/>
    </style:style>
    <style:style style:name="T5206" style:parent-style-name="Absatz-Standardschriftart" style:family="text">
      <style:text-properties fo:letter-spacing="0.0229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36in"/>
    </style:style>
    <style:style style:name="T5209" style:parent-style-name="Absatz-Standardschriftart" style:family="text">
      <style:text-properties fo:letter-spacing="0.0229in"/>
    </style:style>
    <style:style style:name="T5210" style:parent-style-name="Absatz-Standardschriftart" style:family="text">
      <style:text-properties style:font-name="Times New Roman" fo:letter-spacing="0.0534in" style:text-scale="99%"/>
    </style:style>
    <style:style style:name="T5211" style:parent-style-name="Absatz-Standardschriftart" style:family="text">
      <style:text-properties fo:letter-spacing="-0.0006in"/>
    </style:style>
    <style:style style:name="P52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13" style:parent-style-name="Textkörper" style:family="paragraph">
      <style:paragraph-properties fo:text-align="justify" fo:margin-right="1.178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208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0.0201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08in"/>
    </style:style>
    <style:style style:name="T5220" style:parent-style-name="Absatz-Standardschriftart" style:family="text">
      <style:text-properties fo:letter-spacing="0.020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08in"/>
    </style:style>
    <style:style style:name="T5223" style:parent-style-name="Absatz-Standardschriftart" style:family="text">
      <style:text-properties fo:letter-spacing="0.0208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15in"/>
    </style:style>
    <style:style style:name="T5226" style:parent-style-name="Absatz-Standardschriftart" style:family="text">
      <style:text-properties fo:letter-spacing="0.020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2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style:font-name="Times New Roman" fo:letter-spacing="0.0604in" style:text-scale="99%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2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0.0034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3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34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2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27in"/>
    </style:style>
    <style:style style:name="T5246" style:parent-style-name="Absatz-Standardschriftart" style:family="text">
      <style:text-properties fo:letter-spacing="0.002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34in"/>
    </style:style>
    <style:style style:name="T5249" style:parent-style-name="Absatz-Standardschriftart" style:family="text">
      <style:text-properties fo:letter-spacing="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style:font-name="Times New Roman" fo:letter-spacing="0.0506in" style:text-scale="99%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04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11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25in"/>
    </style:style>
    <style:style style:name="T5258" style:parent-style-name="Absatz-Standardschriftart" style:family="text">
      <style:text-properties fo:letter-spacing="0.0104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97in"/>
    </style:style>
    <style:style style:name="T5261" style:parent-style-name="Absatz-Standardschriftart" style:family="text">
      <style:text-properties fo:letter-spacing="0.0111in"/>
    </style:style>
    <style:style style:name="T5262" style:parent-style-name="Absatz-Standardschriftart" style:family="text">
      <style:text-properties fo:letter-spacing="0.011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11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04in"/>
    </style:style>
    <style:style style:name="T5267" style:parent-style-name="Absatz-Standardschriftart" style:family="text">
      <style:text-properties fo:letter-spacing="0.0097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0.011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04in"/>
    </style:style>
    <style:style style:name="T5272" style:parent-style-name="Absatz-Standardschriftart" style:family="text">
      <style:text-properties fo:letter-spacing="0.010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04in"/>
    </style:style>
    <style:style style:name="T5275" style:parent-style-name="Absatz-Standardschriftart" style:family="text">
      <style:text-properties fo:letter-spacing="0.010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style:font-name="Times New Roman" fo:letter-spacing="0.0381in" style:text-scale="99%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27in"/>
    </style:style>
    <style:style style:name="T5280" style:parent-style-name="Absatz-Standardschriftart" style:family="text">
      <style:text-properties fo:letter-spacing="-0.00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27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-0.002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2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06in"/>
    </style:style>
    <style:style style:name="T5289" style:parent-style-name="Absatz-Standardschriftart" style:family="text">
      <style:text-properties fo:letter-spacing="-0.0027in"/>
    </style:style>
    <style:style style:name="T5290" style:parent-style-name="Absatz-Standardschriftart" style:family="text">
      <style:text-properties fo:letter-spacing="-0.002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2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-0.00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style:font-name="Times New Roman" fo:letter-spacing="0.0416in" style:text-scale="99%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76in"/>
    </style:style>
    <style:style style:name="T5302" style:parent-style-name="Absatz-Standardschriftart" style:family="text">
      <style:text-properties fo:letter-spacing="0.008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76in"/>
    </style:style>
    <style:style style:name="T5307" style:parent-style-name="Absatz-Standardschriftart" style:family="text">
      <style:text-properties fo:letter-spacing="0.0076in"/>
    </style:style>
    <style:style style:name="T5308" style:parent-style-name="Absatz-Standardschriftart" style:family="text">
      <style:text-properties fo:letter-spacing="0.0069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76in"/>
    </style:style>
    <style:style style:name="T5311" style:parent-style-name="Absatz-Standardschriftart" style:family="text">
      <style:text-properties fo:letter-spacing="0.0076in"/>
    </style:style>
    <style:style style:name="T5312" style:parent-style-name="Absatz-Standardschriftart" style:family="text">
      <style:text-properties fo:letter-spacing="0.0069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7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9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6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style:font-name="Times New Roman" fo:letter-spacing="0.0576in" style:text-scale="99%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55in"/>
    </style:style>
    <style:style style:name="T5325" style:parent-style-name="Absatz-Standardschriftart" style:family="text">
      <style:text-properties fo:letter-spacing="0.0006in"/>
    </style:style>
    <style:style style:name="T5326" style:parent-style-name="Absatz-Standardschriftart" style:family="text">
      <style:text-properties fo:letter-spacing="-0.0048in"/>
    </style:style>
    <style:style style:name="T5327" style:parent-style-name="Absatz-Standardschriftart" style:family="text">
      <style:text-properties fo:letter-spacing="-0.0048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-0.004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41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-0.0055in"/>
    </style:style>
    <style:style style:name="T5334" style:parent-style-name="Absatz-Standardschriftart" style:family="text">
      <style:text-properties fo:letter-spacing="0.0006in"/>
    </style:style>
    <style:style style:name="T5335" style:parent-style-name="Absatz-Standardschriftart" style:family="text">
      <style:text-properties fo:letter-spacing="-0.004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48in"/>
    </style:style>
    <style:style style:name="T5338" style:parent-style-name="Absatz-Standardschriftart" style:family="text">
      <style:text-properties fo:letter-spacing="-0.004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3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-0.0048in"/>
    </style:style>
    <style:style style:name="T5344" style:parent-style-name="Absatz-Standardschriftart" style:family="text">
      <style:text-properties fo:letter-spacing="-0.0048in"/>
    </style:style>
    <style:style style:name="T5345" style:parent-style-name="Absatz-Standardschriftart" style:family="text">
      <style:text-properties fo:letter-spacing="-0.0006in"/>
    </style:style>
    <style:style style:name="P53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347" style:parent-style-name="Überschrift1" style:family="paragraph">
      <style:paragraph-properties fo:text-align="justify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34in"/>
    </style:style>
    <style:style style:name="T5350" style:parent-style-name="Absatz-Standardschriftart" style:family="text">
      <style:text-properties fo:letter-spacing="-0.0062in"/>
    </style:style>
    <style:style style:name="T5351" style:parent-style-name="Absatz-Standardschriftart" style:family="text">
      <style:text-properties fo:letter-spacing="-0.0069in"/>
    </style:style>
    <style:style style:name="T5352" style:parent-style-name="Absatz-Standardschriftart" style:family="text">
      <style:text-properties fo:letter-spacing="0.0013in"/>
    </style:style>
    <style:style style:name="T5353" style:parent-style-name="Absatz-Standardschriftart" style:family="text">
      <style:text-properties fo:letter-spacing="-0.0076in"/>
    </style:style>
    <style:style style:name="P535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5" style:parent-style-name="Textkörper" style:family="paragraph">
      <style:paragraph-properties fo:text-align="justify"/>
    </style:style>
    <style:style style:name="T5356" style:parent-style-name="Absatz-Standardschriftart" style:family="text">
      <style:text-properties fo:letter-spacing="-0.0055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59" style:parent-style-name="Überschrift1" style:family="paragraph">
      <style:paragraph-properties fo:text-align="justify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34in"/>
    </style:style>
    <style:style style:name="T5362" style:parent-style-name="Absatz-Standardschriftart" style:family="text">
      <style:text-properties fo:letter-spacing="-0.0069in"/>
    </style:style>
    <style:style style:name="T5363" style:parent-style-name="Absatz-Standardschriftart" style:family="text">
      <style:text-properties fo:letter-spacing="-0.0069in"/>
    </style:style>
    <style:style style:name="P53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6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0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0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4" style:parent-style-name="Absatz-Standardschriftart" style:family="text">
      <style:text-properties style:font-name="Times New Roman" fo:font-weight="bold" style:font-weight-asian="bold" fo:letter-spacing="0.0597in" style:text-scale="99%" fo:font-size="10pt" style:font-size-asian="10pt"/>
    </style:style>
    <style:style style:name="T5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4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3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6" style:parent-style-name="Absatz-Standardschriftart" style:family="text">
      <style:text-properties style:font-name="Times New Roman" fo:font-weight="bold" style:font-weight-asian="bold" fo:letter-spacing="0.0715in" style:text-scale="99%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1" style:parent-style-name="Textkörper" style:family="paragraph">
      <style:paragraph-properties fo:text-align="justify" fo:margin-right="1.178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8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0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84in"/>
    </style:style>
    <style:style style:name="T5448" style:parent-style-name="Absatz-Standardschriftart" style:family="text">
      <style:text-properties fo:letter-spacing="0.029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84in"/>
    </style:style>
    <style:style style:name="T5451" style:parent-style-name="Absatz-Standardschriftart" style:family="text">
      <style:text-properties fo:letter-spacing="0.0006in"/>
    </style:style>
    <style:style style:name="T5452" style:parent-style-name="Absatz-Standardschriftart" style:family="text">
      <style:text-properties fo:letter-spacing="0.028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91in"/>
    </style:style>
    <style:style style:name="T5455" style:parent-style-name="Absatz-Standardschriftart" style:family="text">
      <style:text-properties fo:letter-spacing="0.030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9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91in"/>
    </style:style>
    <style:style style:name="T5460" style:parent-style-name="Absatz-Standardschriftart" style:family="text">
      <style:text-properties fo:letter-spacing="0.030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8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91in"/>
    </style:style>
    <style:style style:name="T5465" style:parent-style-name="Absatz-Standardschriftart" style:family="text">
      <style:text-properties fo:letter-spacing="0.0006in"/>
    </style:style>
    <style:style style:name="T5466" style:parent-style-name="Absatz-Standardschriftart" style:family="text">
      <style:text-properties style:font-name="Times New Roman" fo:letter-spacing="0.0423in" style:text-scale="99%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7in"/>
    </style:style>
    <style:style style:name="T5469" style:parent-style-name="Absatz-Standardschriftart" style:family="text">
      <style:text-properties fo:letter-spacing="0.0229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7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5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63in"/>
    </style:style>
    <style:style style:name="T5476" style:parent-style-name="Absatz-Standardschriftart" style:family="text">
      <style:text-properties fo:letter-spacing="0.026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56in"/>
    </style:style>
    <style:style style:name="T5479" style:parent-style-name="Absatz-Standardschriftart" style:family="text">
      <style:text-properties fo:letter-spacing="0.02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63in"/>
    </style:style>
    <style:style style:name="T5482" style:parent-style-name="Absatz-Standardschriftart" style:family="text">
      <style:text-properties fo:letter-spacing="0.025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5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63in"/>
    </style:style>
    <style:style style:name="T5487" style:parent-style-name="Absatz-Standardschriftart" style:family="text">
      <style:text-properties fo:letter-spacing="0.025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style:font-name="Times New Roman" fo:letter-spacing="0.059in" style:text-scale="99%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0.002in"/>
    </style:style>
    <style:style style:name="T5493" style:parent-style-name="Absatz-Standardschriftart" style:family="text">
      <style:text-properties fo:letter-spacing="0.036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in"/>
    </style:style>
    <style:style style:name="T5496" style:parent-style-name="Absatz-Standardschriftart" style:family="text">
      <style:text-properties fo:letter-spacing="0.0375in"/>
    </style:style>
    <style:style style:name="T5497" style:parent-style-name="Absatz-Standardschriftart" style:family="text">
      <style:text-properties fo:letter-spacing="0.001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0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13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27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13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style:font-name="Times New Roman" fo:letter-spacing="0.0465in" style:text-scale="99%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2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2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29in"/>
    </style:style>
    <style:style style:name="T5517" style:parent-style-name="Absatz-Standardschriftart" style:family="text">
      <style:text-properties fo:letter-spacing="0.022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29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0.022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2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29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3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2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2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3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style:font-name="Times New Roman" fo:letter-spacing="0.0645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41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4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97in"/>
    </style:style>
    <style:style style:name="T5544" style:parent-style-name="Absatz-Standardschriftart" style:family="text">
      <style:text-properties fo:letter-spacing="0.0034in"/>
    </style:style>
    <style:style style:name="T5545" style:parent-style-name="Absatz-Standardschriftart" style:family="text">
      <style:text-properties fo:letter-spacing="0.0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55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34in"/>
    </style:style>
    <style:style style:name="T5550" style:parent-style-name="Absatz-Standardschriftart" style:family="text">
      <style:text-properties fo:letter-spacing="0.0041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0.003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3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style:font-name="Times New Roman" fo:letter-spacing="0.0562in" style:text-scale="99%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48in"/>
    </style:style>
    <style:style style:name="T5560" style:parent-style-name="Absatz-Standardschriftart" style:family="text">
      <style:text-properties fo:letter-spacing="-0.0041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4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4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4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4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41in"/>
    </style:style>
    <style:style style:name="T5573" style:parent-style-name="Absatz-Standardschriftart" style:family="text">
      <style:text-properties fo:letter-spacing="-0.0006in"/>
    </style:style>
    <style:style style:name="P5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5" style:parent-style-name="Textkörper" style:family="paragraph">
      <style:paragraph-properties fo:text-align="justify" fo:margin-right="1.1784in">
        <style:tab-stops>
          <style:tab-stop style:type="left" style:position="0.7152in"/>
          <style:tab-stop style:type="left" style:position="1.5631in"/>
          <style:tab-stop style:type="left" style:position="2.3284in"/>
          <style:tab-stop style:type="left" style:position="2.8986in"/>
          <style:tab-stop style:type="left" style:position="3.4215in"/>
          <style:tab-stop style:type="left" style:position="4.5319in"/>
          <style:tab-stop style:type="left" style:position="5.6819in"/>
        </style:tab-stops>
      </style:paragraph-properties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0.002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27in"/>
    </style:style>
    <style:style style:name="T5582" style:parent-style-name="Absatz-Standardschriftart" style:family="text">
      <style:text-properties fo:letter-spacing="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27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34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41in"/>
    </style:style>
    <style:style style:name="T5591" style:parent-style-name="Absatz-Standardschriftart" style:family="text">
      <style:text-properties fo:letter-spacing="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2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6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27in"/>
    </style:style>
    <style:style style:name="T5598" style:parent-style-name="Absatz-Standardschriftart" style:family="text">
      <style:text-properties fo:letter-spacing="0.0013in"/>
    </style:style>
    <style:style style:name="T5599" style:parent-style-name="Absatz-Standardschriftart" style:family="text">
      <style:text-properties fo:color="#010101" fo:letter-spacing="-0.0006in"/>
    </style:style>
    <style:style style:name="T5600" style:parent-style-name="Absatz-Standardschriftart" style:family="text">
      <style:text-properties fo:color="#010101" fo:letter-spacing="0.0027in"/>
    </style:style>
    <style:style style:name="T5601" style:parent-style-name="Absatz-Standardschriftart" style:family="text">
      <style:text-properties fo:color="#010101" fo:letter-spacing="-0.0006in"/>
    </style:style>
    <style:style style:name="T5602" style:parent-style-name="Absatz-Standardschriftart" style:family="text">
      <style:text-properties style:font-name="Times New Roman" fo:color="#010101" fo:letter-spacing="0.052in" style:text-scale="99%"/>
    </style:style>
    <style:style style:name="T5603" style:parent-style-name="Absatz-Standardschriftart" style:family="text">
      <style:text-properties fo:color="#010101" fo:letter-spacing="-0.0006in"/>
    </style:style>
    <style:style style:name="T5604" style:parent-style-name="Absatz-Standardschriftart" style:family="text">
      <style:text-properties fo:color="#010101" fo:letter-spacing="0.0354in"/>
    </style:style>
    <style:style style:name="T5605" style:parent-style-name="Absatz-Standardschriftart" style:family="text">
      <style:text-properties fo:color="#010101"/>
    </style:style>
    <style:style style:name="T5606" style:parent-style-name="Absatz-Standardschriftart" style:family="text">
      <style:text-properties fo:color="#010101" fo:letter-spacing="0.0354in"/>
    </style:style>
    <style:style style:name="T5607" style:parent-style-name="Absatz-Standardschriftart" style:family="text">
      <style:text-properties fo:color="#010101"/>
    </style:style>
    <style:style style:name="T5608" style:parent-style-name="Absatz-Standardschriftart" style:family="text">
      <style:text-properties fo:color="#010101" fo:letter-spacing="0.0305in"/>
    </style:style>
    <style:style style:name="T5609" style:parent-style-name="Absatz-Standardschriftart" style:family="text">
      <style:text-properties fo:color="#010101"/>
    </style:style>
    <style:style style:name="T5610" style:parent-style-name="Absatz-Standardschriftart" style:family="text">
      <style:text-properties fo:color="#010101" fo:letter-spacing="0.0347in"/>
    </style:style>
    <style:style style:name="T5611" style:parent-style-name="Absatz-Standardschriftart" style:family="text">
      <style:text-properties fo:color="#010101" fo:letter-spacing="-0.0006in"/>
    </style:style>
    <style:style style:name="T5612" style:parent-style-name="Absatz-Standardschriftart" style:family="text">
      <style:text-properties fo:color="#010101" fo:letter-spacing="0.0354in"/>
    </style:style>
    <style:style style:name="T5613" style:parent-style-name="Absatz-Standardschriftart" style:family="text">
      <style:text-properties fo:color="#010101" fo:letter-spacing="-0.0006in"/>
    </style:style>
    <style:style style:name="T5614" style:parent-style-name="Absatz-Standardschriftart" style:family="text">
      <style:text-properties fo:color="#010101" fo:letter-spacing="0.0347in"/>
    </style:style>
    <style:style style:name="T5615" style:parent-style-name="Absatz-Standardschriftart" style:family="text">
      <style:text-properties fo:color="#010101" fo:letter-spacing="-0.0006in"/>
    </style:style>
    <style:style style:name="T5616" style:parent-style-name="Absatz-Standardschriftart" style:family="text">
      <style:text-properties fo:color="#010101" fo:letter-spacing="0.0354in"/>
    </style:style>
    <style:style style:name="T5617" style:parent-style-name="Absatz-Standardschriftart" style:family="text">
      <style:text-properties fo:color="#010101" fo:letter-spacing="-0.0006in"/>
    </style:style>
    <style:style style:name="T5618" style:parent-style-name="Absatz-Standardschriftart" style:family="text">
      <style:text-properties fo:color="#010101" fo:letter-spacing="0.0354in"/>
    </style:style>
    <style:style style:name="T5619" style:parent-style-name="Absatz-Standardschriftart" style:family="text">
      <style:text-properties fo:color="#010101" fo:letter-spacing="-0.0006in"/>
    </style:style>
    <style:style style:name="T5620" style:parent-style-name="Absatz-Standardschriftart" style:family="text">
      <style:text-properties fo:color="#010101" fo:letter-spacing="0.0354in"/>
    </style:style>
    <style:style style:name="T5621" style:parent-style-name="Absatz-Standardschriftart" style:family="text">
      <style:text-properties fo:color="#010101" fo:letter-spacing="-0.0006in"/>
    </style:style>
    <style:style style:name="T5622" style:parent-style-name="Absatz-Standardschriftart" style:family="text">
      <style:text-properties fo:color="#010101" fo:letter-spacing="0.0298in"/>
    </style:style>
    <style:style style:name="T5623" style:parent-style-name="Absatz-Standardschriftart" style:family="text">
      <style:text-properties fo:color="#010101"/>
    </style:style>
    <style:style style:name="T5624" style:parent-style-name="Absatz-Standardschriftart" style:family="text">
      <style:text-properties fo:color="#010101" fo:letter-spacing="0.034in"/>
    </style:style>
    <style:style style:name="T5625" style:parent-style-name="Absatz-Standardschriftart" style:family="text">
      <style:text-properties fo:color="#010101" fo:letter-spacing="-0.0006in"/>
    </style:style>
    <style:style style:name="T5626" style:parent-style-name="Absatz-Standardschriftart" style:family="text">
      <style:text-properties fo:color="#010101" fo:letter-spacing="0.0347in"/>
    </style:style>
    <style:style style:name="T5627" style:parent-style-name="Absatz-Standardschriftart" style:family="text">
      <style:text-properties fo:color="#010101"/>
    </style:style>
    <style:style style:name="T5628" style:parent-style-name="Absatz-Standardschriftart" style:family="text">
      <style:text-properties style:font-name="Times New Roman" fo:color="#010101" fo:letter-spacing="0.0479in" style:text-scale="99%"/>
    </style:style>
    <style:style style:name="T5629" style:parent-style-name="Absatz-Standardschriftart" style:family="text">
      <style:text-properties fo:color="#010101"/>
    </style:style>
    <style:style style:name="T5630" style:parent-style-name="Absatz-Standardschriftart" style:family="text">
      <style:text-properties fo:color="#010101" fo:letter-spacing="-0.002in"/>
    </style:style>
    <style:style style:name="T5631" style:parent-style-name="Absatz-Standardschriftart" style:family="text">
      <style:text-properties fo:color="#010101" fo:letter-spacing="-0.0006in"/>
    </style:style>
    <style:style style:name="T5632" style:parent-style-name="Absatz-Standardschriftart" style:family="text">
      <style:text-properties fo:color="#010101" fo:letter-spacing="0.0006in"/>
    </style:style>
    <style:style style:name="T5633" style:parent-style-name="Absatz-Standardschriftart" style:family="text">
      <style:text-properties fo:color="#010101"/>
    </style:style>
    <style:style style:name="T5634" style:parent-style-name="Absatz-Standardschriftart" style:family="text">
      <style:text-properties fo:color="#010101" fo:letter-spacing="-0.0027in"/>
    </style:style>
    <style:style style:name="T5635" style:parent-style-name="Absatz-Standardschriftart" style:family="text">
      <style:text-properties fo:color="#010101"/>
    </style:style>
    <style:style style:name="T5636" style:parent-style-name="Absatz-Standardschriftart" style:family="text">
      <style:text-properties fo:color="#010101" fo:letter-spacing="-0.002in"/>
    </style:style>
    <style:style style:name="T5637" style:parent-style-name="Absatz-Standardschriftart" style:family="text">
      <style:text-properties fo:color="#010101"/>
    </style:style>
    <style:style style:name="T5638" style:parent-style-name="Absatz-Standardschriftart" style:family="text">
      <style:text-properties fo:color="#010101" fo:letter-spacing="-0.002in"/>
    </style:style>
    <style:style style:name="T5639" style:parent-style-name="Absatz-Standardschriftart" style:family="text">
      <style:text-properties fo:color="#010101"/>
    </style:style>
    <style:style style:name="T5640" style:parent-style-name="Absatz-Standardschriftart" style:family="text">
      <style:text-properties fo:color="#010101" fo:letter-spacing="-0.002in"/>
    </style:style>
    <style:style style:name="T5641" style:parent-style-name="Absatz-Standardschriftart" style:family="text">
      <style:text-properties fo:color="#010101" fo:letter-spacing="-0.0006in"/>
    </style:style>
    <style:style style:name="T5642" style:parent-style-name="Absatz-Standardschriftart" style:family="text">
      <style:text-properties fo:color="#010101" fo:letter-spacing="-0.002in"/>
    </style:style>
    <style:style style:name="T5643" style:parent-style-name="Absatz-Standardschriftart" style:family="text">
      <style:text-properties fo:color="#010101"/>
    </style:style>
    <style:style style:name="T5644" style:parent-style-name="Absatz-Standardschriftart" style:family="text">
      <style:text-properties style:font-name="Times New Roman" fo:letter-spacing="0.0527in" style:text-scale="99%"/>
    </style:style>
    <style:style style:name="T5645" style:parent-style-name="Absatz-Standardschriftart" style:family="text">
      <style:text-properties fo:letter-spacing="-0.0006in" style:text-scale="95%"/>
    </style:style>
    <style:style style:name="T5646" style:parent-style-name="Absatz-Standardschriftart" style:family="text">
      <style:text-properties style:font-name="Times New Roman" fo:letter-spacing="-0.0006in" style:text-scale="95%"/>
    </style:style>
    <style:style style:name="T5647" style:parent-style-name="Absatz-Standardschriftart" style:family="text">
      <style:text-properties style:text-scale="95%"/>
    </style:style>
    <style:style style:name="T5648" style:parent-style-name="Absatz-Standardschriftart" style:family="text">
      <style:text-properties style:font-name="Times New Roman" style:text-scale="95%"/>
    </style:style>
    <style:style style:name="T5649" style:parent-style-name="Absatz-Standardschriftart" style:family="text">
      <style:text-properties style:text-scale="95%"/>
    </style:style>
    <style:style style:name="T5650" style:parent-style-name="Absatz-Standardschriftart" style:family="text">
      <style:text-properties style:font-name="Times New Roman" style:text-scale="95%"/>
    </style:style>
    <style:style style:name="T5651" style:parent-style-name="Absatz-Standardschriftart" style:family="text">
      <style:text-properties fo:letter-spacing="-0.0006in" style:text-scale="95%"/>
    </style:style>
    <style:style style:name="T5652" style:parent-style-name="Absatz-Standardschriftart" style:family="text">
      <style:text-properties style:font-name="Times New Roman" fo:letter-spacing="-0.0006in" style:text-scale="95%"/>
    </style:style>
    <style:style style:name="T5653" style:parent-style-name="Absatz-Standardschriftart" style:family="text">
      <style:text-properties fo:letter-spacing="-0.0006in" style:text-scale="95%"/>
    </style:style>
    <style:style style:name="T5654" style:parent-style-name="Absatz-Standardschriftart" style:family="text">
      <style:text-properties style:font-name="Times New Roman" fo:letter-spacing="-0.0006in" style:text-scale="95%"/>
    </style:style>
    <style:style style:name="T5655" style:parent-style-name="Absatz-Standardschriftart" style:family="text">
      <style:text-properties fo:letter-spacing="-0.0006in" style:text-scale="95%"/>
    </style:style>
    <style:style style:name="T5656" style:parent-style-name="Absatz-Standardschriftart" style:family="text">
      <style:text-properties style:font-name="Times New Roman" fo:letter-spacing="-0.0006in" style:text-scale="95%"/>
    </style:style>
    <style:style style:name="T5657" style:parent-style-name="Absatz-Standardschriftart" style:family="text">
      <style:text-properties style:text-scale="95%"/>
    </style:style>
    <style:style style:name="T5658" style:parent-style-name="Absatz-Standardschriftart" style:family="text">
      <style:text-properties style:font-name="Times New Roman" style:text-scale="95%"/>
    </style:style>
    <style:style style:name="T5659" style:parent-style-name="Absatz-Standardschriftart" style:family="text">
      <style:text-properties style:text-scale="95%"/>
    </style:style>
    <style:style style:name="T5660" style:parent-style-name="Absatz-Standardschriftart" style:family="text">
      <style:text-properties style:font-name="Times New Roman" style:text-scale="99%"/>
    </style:style>
    <style:style style:name="T5661" style:parent-style-name="Absatz-Standardschriftart" style:family="text">
      <style:text-properties style:font-name="Calibri" fo:color="#0000FF" fo:font-size="11pt" style:font-size-asian="11pt"/>
    </style:style>
    <style:style style:name="T5662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63" style:parent-style-name="Absatz-Standardschriftart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45in"/>
    </style:style>
    <style:style style:name="T5666" style:parent-style-name="Absatz-Standardschriftart" style:family="text">
      <style:text-properties fo:color="#0000FF" fo:letter-spacing="-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73in"/>
    </style:style>
    <style:style style:name="T5669" style:parent-style-name="Absatz-Standardschriftart" style:family="text">
      <style:text-properties fo:letter-spacing="0.013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45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59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style:font-name="Times New Roman" fo:letter-spacing="0.0423in" style:text-scale="99%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5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6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69in"/>
    </style:style>
    <style:style style:name="T5682" style:parent-style-name="Absatz-Standardschriftart" style:family="text">
      <style:text-properties fo:letter-spacing="-0.0006in"/>
    </style:style>
    <style:style style:name="P568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5684" style:parent-style-name="Standard" style:family="paragraph">
      <style:paragraph-properties fo:margin-left="0.8201in" fo:margin-right="5.5201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letter-spacing="-0.0013in" fo:font-size="8pt" style:font-size-asian="8pt"/>
    </style:style>
    <style:style style:name="T5687" style:parent-style-name="Absatz-Standardschriftart" style:family="text">
      <style:text-properties style:font-name="Arial" fo:letter-spacing="-0.0006in" fo:font-size="8pt" style:font-size-asian="8pt"/>
    </style:style>
    <style:style style:name="T5688" style:parent-style-name="Absatz-Standardschriftart" style:family="text">
      <style:text-properties style:font-name="Times New Roman" fo:letter-spacing="0.0201in" fo:font-size="8pt" style:font-size-asian="8pt"/>
    </style:style>
    <style:style style:name="T5689" style:parent-style-name="Absatz-Standardschriftart" style:family="text">
      <style:text-properties style:font-name="Arial" fo:letter-spacing="-0.0006in" fo:font-size="8pt" style:font-size-asian="8pt"/>
    </style:style>
    <style:style style:name="P5690" style:parent-style-name="Standard" style:family="paragraph">
      <style:paragraph-properties fo:text-align="justify" fo:line-height="0.1263in" fo:margin-left="0.8201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8pt" style:font-size-asian="8pt"/>
    </style:style>
    <style:style style:name="P5692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693" style:parent-style-name="Textkörper" style:family="paragraph">
      <style:paragraph-properties fo:text-align="justify" fo:margin-right="1.1763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87in"/>
    </style:style>
    <style:style style:name="T5696" style:parent-style-name="Absatz-Standardschriftart" style:family="text">
      <style:text-properties fo:letter-spacing="0.019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94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0.018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94in"/>
    </style:style>
    <style:style style:name="T5703" style:parent-style-name="Absatz-Standardschriftart" style:family="text">
      <style:text-properties fo:letter-spacing="0.0194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8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94in"/>
    </style:style>
    <style:style style:name="T5708" style:parent-style-name="Absatz-Standardschriftart" style:family="text">
      <style:text-properties fo:letter-spacing="0.0187in"/>
    </style:style>
    <style:style style:name="T5709" style:parent-style-name="Absatz-Standardschriftart" style:family="text">
      <style:text-properties fo:letter-spacing="0.0194in"/>
    </style:style>
    <style:style style:name="T5710" style:parent-style-name="Absatz-Standardschriftart" style:family="text">
      <style:text-properties fo:letter-spacing="0.019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8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20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9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34in"/>
    </style:style>
    <style:style style:name="T5722" style:parent-style-name="Absatz-Standardschriftart" style:family="text">
      <style:text-properties fo:letter-spacing="-0.00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2in"/>
    </style:style>
    <style:style style:name="T5729" style:parent-style-name="Absatz-Standardschriftart" style:family="text">
      <style:text-properties fo:letter-spacing="-0.00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2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-0.002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27in"/>
    </style:style>
    <style:style style:name="T5739" style:parent-style-name="Absatz-Standardschriftart" style:family="text">
      <style:text-properties fo:letter-spacing="-0.002in"/>
    </style:style>
    <style:style style:name="T574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13in"/>
    </style:style>
    <style:style style:name="T5743" style:parent-style-name="Absatz-Standardschriftart" style:family="text">
      <style:text-properties fo:letter-spacing="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13in"/>
    </style:style>
    <style:style style:name="T5750" style:parent-style-name="Absatz-Standardschriftart" style:family="text">
      <style:text-properties fo:letter-spacing="0.0013in"/>
    </style:style>
    <style:style style:name="T5751" style:parent-style-name="Absatz-Standardschriftart" style:family="text">
      <style:text-properties fo:letter-spacing="0.001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0.001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13in"/>
    </style:style>
    <style:style style:name="T5761" style:parent-style-name="Absatz-Standardschriftart" style:family="text">
      <style:text-properties fo:letter-spacing="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73in"/>
    </style:style>
    <style:style style:name="T5768" style:parent-style-name="Absatz-Standardschriftart" style:family="text">
      <style:text-properties fo:letter-spacing="0.0187in"/>
    </style:style>
    <style:style style:name="T5769" style:parent-style-name="Absatz-Standardschriftart" style:family="text">
      <style:text-properties fo:letter-spacing="0.013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87in"/>
    </style:style>
    <style:style style:name="T5772" style:parent-style-name="Absatz-Standardschriftart" style:family="text">
      <style:text-properties fo:letter-spacing="0.0145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0.018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8in"/>
    </style:style>
    <style:style style:name="T5783" style:parent-style-name="Absatz-Standardschriftart" style:family="text">
      <style:text-properties fo:letter-spacing="0.01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2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22in"/>
    </style:style>
    <style:style style:name="T5794" style:parent-style-name="Absatz-Standardschriftart" style:family="text">
      <style:text-properties fo:letter-spacing="0.0229in"/>
    </style:style>
    <style:style style:name="T5795" style:parent-style-name="Absatz-Standardschriftart" style:family="text">
      <style:text-properties fo:letter-spacing="0.022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3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3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2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222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0.024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2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2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29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3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118in"/>
    </style:style>
    <style:style style:name="T5818" style:parent-style-name="Absatz-Standardschriftart" style:family="text">
      <style:text-properties fo:letter-spacing="-0.0006in"/>
    </style:style>
    <style:style style:name="P58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20" style:parent-style-name="Textkörper" style:family="paragraph">
      <style:paragraph-properties fo:text-align="justify" fo:margin-right="1.1777in" fo:text-indent="-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2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29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8in"/>
    </style:style>
    <style:style style:name="T5827" style:parent-style-name="Absatz-Standardschriftart" style:family="text">
      <style:text-properties fo:letter-spacing="0.0006in"/>
    </style:style>
    <style:style style:name="T5828" style:parent-style-name="Absatz-Standardschriftart" style:family="text">
      <style:text-properties fo:letter-spacing="0.021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22in"/>
    </style:style>
    <style:style style:name="T5831" style:parent-style-name="Absatz-Standardschriftart" style:family="text">
      <style:text-properties fo:letter-spacing="0.0215in"/>
    </style:style>
    <style:style style:name="T5832" style:parent-style-name="Absatz-Standardschriftart" style:family="text">
      <style:text-properties fo:letter-spacing="0.0006in"/>
    </style:style>
    <style:style style:name="T5833" style:parent-style-name="Absatz-Standardschriftart" style:family="text">
      <style:text-properties fo:letter-spacing="0.020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15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229in"/>
    </style:style>
    <style:style style:name="T5838" style:parent-style-name="Absatz-Standardschriftart" style:family="text">
      <style:text-properties fo:letter-spacing="0.0208in"/>
    </style:style>
    <style:style style:name="T5839" style:parent-style-name="Absatz-Standardschriftart" style:family="text">
      <style:text-properties fo:letter-spacing="0.0006in"/>
    </style:style>
    <style:style style:name="T5840" style:parent-style-name="Absatz-Standardschriftart" style:family="text">
      <style:text-properties fo:letter-spacing="0.0208in"/>
    </style:style>
    <style:style style:name="T5841" style:parent-style-name="Absatz-Standardschriftart" style:family="text">
      <style:text-properties fo:letter-spacing="0.0006in"/>
    </style:style>
    <style:style style:name="T5842" style:parent-style-name="Absatz-Standardschriftart" style:family="text">
      <style:text-properties fo:letter-spacing="0.0208in"/>
    </style:style>
    <style:style style:name="T5843" style:parent-style-name="Absatz-Standardschriftart" style:family="text">
      <style:text-properties fo:letter-spacing="0.020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29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43in"/>
    </style:style>
    <style:style style:name="T5848" style:parent-style-name="Absatz-Standardschriftart" style:family="text">
      <style:text-properties style:font-name="Times New Roman" fo:letter-spacing="0.0444in" style:text-scale="99%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55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41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55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48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5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48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4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62in"/>
    </style:style>
    <style:style style:name="T5865" style:parent-style-name="Absatz-Standardschriftart" style:family="text">
      <style:text-properties fo:letter-spacing="-0.0048in"/>
    </style:style>
    <style:style style:name="T5866" style:parent-style-name="Absatz-Standardschriftart" style:family="text">
      <style:text-properties fo:letter-spacing="-0.0006in"/>
    </style:style>
    <style:style style:name="P58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68" style:parent-style-name="Textkörper" style:family="paragraph">
      <style:paragraph-properties fo:text-align="justify" fo:margin-right="1.178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2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2in"/>
    </style:style>
    <style:style style:name="T5873" style:parent-style-name="Absatz-Standardschriftart" style:family="text">
      <style:text-properties fo:letter-spacing="-0.0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2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0.0006in"/>
    </style:style>
    <style:style style:name="T5883" style:parent-style-name="Absatz-Standardschriftart" style:family="text">
      <style:text-properties fo:letter-spacing="-0.00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2in"/>
    </style:style>
    <style:style style:name="T5886" style:parent-style-name="Absatz-Standardschriftart" style:family="text">
      <style:text-properties style:font-name="Times New Roman" fo:letter-spacing="0.059in" style:text-scale="99%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3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3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fo:letter-spacing="-0.004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2in"/>
    </style:style>
    <style:style style:name="T5896" style:parent-style-name="Absatz-Standardschriftart" style:family="text">
      <style:text-properties fo:letter-spacing="-0.004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-0.0048in"/>
    </style:style>
    <style:style style:name="T5900" style:parent-style-name="Absatz-Standardschriftart" style:family="text">
      <style:text-properties fo:letter-spacing="-0.004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4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34in"/>
    </style:style>
    <style:style style:name="P59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06" style:parent-style-name="Textkörper" style:family="paragraph">
      <style:paragraph-properties fo:text-align="justify" fo:margin-right="1.178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13in"/>
    </style:style>
    <style:style style:name="T5915" style:parent-style-name="Absatz-Standardschriftart" style:family="text">
      <style:text-properties fo:letter-spacing="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style:font-name="Times New Roman" fo:letter-spacing="0.0465in" style:text-scale="99%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48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62in"/>
    </style:style>
    <style:style style:name="T5931" style:parent-style-name="Absatz-Standardschriftart" style:family="text">
      <style:text-properties fo:letter-spacing="0.006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0.0062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5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62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0.0041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62in"/>
    </style:style>
    <style:style style:name="T5945" style:parent-style-name="Absatz-Standardschriftart" style:family="text">
      <style:text-properties fo:letter-spacing="0.0041in"/>
    </style:style>
    <style:style style:name="T5946" style:parent-style-name="Absatz-Standardschriftart" style:family="text">
      <style:text-properties fo:letter-spacing="0.0041in"/>
    </style:style>
    <style:style style:name="T5947" style:parent-style-name="Absatz-Standardschriftart" style:family="text">
      <style:text-properties fo:letter-spacing="0.0062in"/>
    </style:style>
    <style:style style:name="T5948" style:parent-style-name="Absatz-Standardschriftart" style:family="text">
      <style:text-properties fo:letter-spacing="0.0041in"/>
    </style:style>
    <style:style style:name="T5949" style:parent-style-name="Absatz-Standardschriftart" style:family="text">
      <style:text-properties style:font-name="Times New Roman" fo:letter-spacing="0.0319in" style:text-scale="99%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319in"/>
    </style:style>
    <style:style style:name="T5952" style:parent-style-name="Absatz-Standardschriftart" style:family="text">
      <style:text-properties fo:letter-spacing="0.029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26in"/>
    </style:style>
    <style:style style:name="T5955" style:parent-style-name="Absatz-Standardschriftart" style:family="text">
      <style:text-properties fo:letter-spacing="0.030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31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05in"/>
    </style:style>
    <style:style style:name="T5960" style:parent-style-name="Absatz-Standardschriftart" style:family="text">
      <style:text-properties fo:letter-spacing="0.031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12in"/>
    </style:style>
    <style:style style:name="T5963" style:parent-style-name="Absatz-Standardschriftart" style:family="text">
      <style:text-properties fo:letter-spacing="0.0319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19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33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333in"/>
    </style:style>
    <style:style style:name="T5970" style:parent-style-name="Absatz-Standardschriftart" style:family="text">
      <style:text-properties fo:letter-spacing="0.0305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style:font-name="Times New Roman" fo:letter-spacing="0.0604in" style:text-scale="99%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145in"/>
    </style:style>
    <style:style style:name="T5975" style:parent-style-name="Absatz-Standardschriftart" style:family="text">
      <style:text-properties fo:letter-spacing="-0.0006in"/>
    </style:style>
    <style:style style:name="P59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77" style:parent-style-name="Textkörper" style:family="paragraph">
      <style:paragraph-properties fo:text-align="justify" fo:margin-right="1.1791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3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3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34in"/>
    </style:style>
    <style:style style:name="T5984" style:parent-style-name="Absatz-Standardschriftart" style:family="text">
      <style:text-properties fo:letter-spacing="0.0041in"/>
    </style:style>
    <style:style style:name="T5985" style:parent-style-name="Absatz-Standardschriftart" style:family="text">
      <style:text-properties fo:letter-spacing="0.00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34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0.0027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34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2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34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27in"/>
    </style:style>
    <style:style style:name="T6002" style:parent-style-name="Absatz-Standardschriftart" style:family="text">
      <style:text-properties style:font-name="Times New Roman" fo:letter-spacing="0.059in" style:text-scale="99%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27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-0.0041in"/>
    </style:style>
    <style:style style:name="T6009" style:parent-style-name="Absatz-Standardschriftart" style:family="text">
      <style:text-properties fo:letter-spacing="-0.0041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-0.0062in"/>
    </style:style>
    <style:style style:name="T6012" style:parent-style-name="Absatz-Standardschriftart" style:family="text">
      <style:text-properties fo:letter-spacing="-0.00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41in"/>
    </style:style>
    <style:style style:name="T6015" style:parent-style-name="Absatz-Standardschriftart" style:family="text">
      <style:text-properties fo:letter-spacing="-0.00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2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41in"/>
    </style:style>
    <style:style style:name="T6022" style:parent-style-name="Absatz-Standardschriftart" style:family="text">
      <style:text-properties fo:letter-spacing="-0.0034in"/>
    </style:style>
    <style:style style:name="T6023" style:parent-style-name="Absatz-Standardschriftart" style:family="text">
      <style:text-properties fo:letter-spacing="-0.0041in"/>
    </style:style>
    <style:style style:name="T6024" style:parent-style-name="Absatz-Standardschriftart" style:family="text">
      <style:text-properties fo:letter-spacing="-0.004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41in"/>
    </style:style>
    <style:style style:name="P6027" style:parent-style-name="Textkörper" style:master-page-name="MP6" style:family="paragraph">
      <style:paragraph-properties fo:break-before="page" fo:text-align="justify" fo:margin-top="0.0993in" fo:margin-right="1.1777in" fo:text-indent="0.2965in"/>
    </style:style>
    <style:style style:name="P6032" style:parent-style-name="Standard" style:family="paragraph">
      <style:paragraph-properties fo:margin-top="0.0083in" fo:margin-left="0.0138in">
        <style:tab-stops/>
      </style:paragraph-properties>
    </style:style>
    <style:style style:name="T6033" style:parent-style-name="Absatz-Standardschriftart" style:family="text">
      <style:text-properties style:font-name="Arial" fo:font-size="5pt" style:font-size-asian="5pt"/>
    </style:style>
    <style:style style:name="P603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035" style:parent-style-name="Absatz-Standardschriftart" style:family="text">
      <style:text-properties style:font-name="Arial" fo:font-size="5pt" style:font-size-asian="5pt"/>
    </style:style>
    <style:style style:name="P6036" style:parent-style-name="Standard" style:family="paragraph">
      <style:paragraph-properties fo:margin-top="0.0048in" fo:margin-left="0.0138in">
        <style:tab-stops/>
      </style:paragraph-properties>
    </style:style>
    <style:style style:name="T6037" style:parent-style-name="Absatz-Standardschriftart" style:family="text">
      <style:text-properties style:font-name="Arial" fo:font-size="5pt" style:font-size-asian="5pt"/>
    </style:style>
    <style:style style:name="P603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039" style:parent-style-name="Absatz-Standardschriftart" style:family="text">
      <style:text-properties style:font-name="Arial" fo:font-size="5pt" style:font-size-asian="5pt"/>
    </style:style>
    <style:style style:name="T6040" style:parent-style-name="Absatz-Standardschriftart" style:family="text">
      <style:text-properties fo:letter-spacing="0.0131in"/>
    </style:style>
    <style:style style:name="T6041" style:parent-style-name="Absatz-Standardschriftart" style:family="text">
      <style:text-properties fo:letter-spacing="0.0125in"/>
    </style:style>
    <style:style style:name="T6042" style:parent-style-name="Absatz-Standardschriftart" style:family="text">
      <style:text-properties fo:letter-spacing="0.013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5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31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fo:letter-spacing="0.0131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0.013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52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31in"/>
    </style:style>
    <style:style style:name="T6056" style:parent-style-name="Absatz-Standardschriftart" style:family="text">
      <style:text-properties fo:letter-spacing="0.0131in"/>
    </style:style>
    <style:style style:name="T6057" style:parent-style-name="Absatz-Standardschriftart" style:family="text">
      <style:text-properties fo:letter-spacing="0.0006in"/>
    </style:style>
    <style:style style:name="T6058" style:parent-style-name="Absatz-Standardschriftart" style:family="text">
      <style:text-properties fo:letter-spacing="0.0131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3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52in"/>
    </style:style>
    <style:style style:name="T6063" style:parent-style-name="Absatz-Standardschriftart" style:family="text">
      <style:text-properties fo:letter-spacing="0.013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31in"/>
    </style:style>
    <style:style style:name="T6066" style:parent-style-name="Absatz-Standardschriftart" style:family="text">
      <style:text-properties fo:letter-spacing="0.013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5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style:font-name="Times New Roman" fo:letter-spacing="0.0312in" style:text-scale="99%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27in"/>
    </style:style>
    <style:style style:name="T6073" style:parent-style-name="Absatz-Standardschriftart" style:family="text">
      <style:text-properties fo:letter-spacing="0.002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2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27in"/>
    </style:style>
    <style:style style:name="T6084" style:parent-style-name="Absatz-Standardschriftart" style:family="text">
      <style:text-properties fo:letter-spacing="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13in"/>
    </style:style>
    <style:style style:name="T6087" style:parent-style-name="Absatz-Standardschriftart" style:family="text">
      <style:text-properties fo:letter-spacing="0.0006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0.0027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55in"/>
    </style:style>
    <style:style style:name="T6095" style:parent-style-name="Absatz-Standardschriftart" style:family="text">
      <style:text-properties fo:letter-spacing="-0.0013in"/>
    </style:style>
    <style:style style:name="T6096" style:parent-style-name="Absatz-Standardschriftart" style:family="text">
      <style:text-properties fo:letter-spacing="0.0006in"/>
    </style:style>
    <style:style style:name="T6097" style:parent-style-name="Absatz-Standardschriftart" style:family="text">
      <style:text-properties fo:letter-spacing="0.002in"/>
    </style:style>
    <style:style style:name="T6098" style:parent-style-name="Absatz-Standardschriftart" style:family="text">
      <style:text-properties fo:letter-spacing="0.002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0.0006in"/>
    </style:style>
    <style:style style:name="T6101" style:parent-style-name="Absatz-Standardschriftart" style:family="text">
      <style:text-properties style:font-name="Times New Roman" fo:letter-spacing="0.0381in" style:text-scale="99%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9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83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0.0076in"/>
    </style:style>
    <style:style style:name="T6108" style:parent-style-name="Absatz-Standardschriftart" style:family="text">
      <style:text-properties fo:letter-spacing="0.0083in"/>
    </style:style>
    <style:style style:name="T6109" style:parent-style-name="Absatz-Standardschriftart" style:family="text">
      <style:text-properties fo:letter-spacing="0.0006in"/>
    </style:style>
    <style:style style:name="T6110" style:parent-style-name="Absatz-Standardschriftart" style:family="text">
      <style:text-properties fo:letter-spacing="0.00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97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97in"/>
    </style:style>
    <style:style style:name="T6115" style:parent-style-name="Absatz-Standardschriftart" style:family="text">
      <style:text-properties fo:letter-spacing="0.0097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04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76in"/>
    </style:style>
    <style:style style:name="T6120" style:parent-style-name="Absatz-Standardschriftart" style:family="text">
      <style:text-properties fo:letter-spacing="0.0076in"/>
    </style:style>
    <style:style style:name="T6121" style:parent-style-name="Absatz-Standardschriftart" style:family="text">
      <style:text-properties fo:letter-spacing="0.0006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04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97in"/>
    </style:style>
    <style:style style:name="T6127" style:parent-style-name="Absatz-Standardschriftart" style:family="text">
      <style:text-properties fo:letter-spacing="0.009in"/>
    </style:style>
    <style:style style:name="T6128" style:parent-style-name="Absatz-Standardschriftart" style:family="text">
      <style:text-properties fo:letter-spacing="0.007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font-style="italic" style:font-style-asian="italic" fo:letter-spacing="-0.0006in"/>
    </style:style>
    <style:style style:name="T6131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8in"/>
    </style:style>
    <style:style style:name="T6134" style:parent-style-name="Absatz-Standardschriftart" style:family="text">
      <style:text-properties fo:letter-spacing="0.018in"/>
    </style:style>
    <style:style style:name="T6135" style:parent-style-name="Absatz-Standardschriftart" style:family="text">
      <style:text-properties fo:letter-spacing="0.019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94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0.0159in"/>
    </style:style>
    <style:style style:name="T6140" style:parent-style-name="Absatz-Standardschriftart" style:family="text">
      <style:text-properties fo:letter-spacing="0.0194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94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87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0.018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94in"/>
    </style:style>
    <style:style style:name="T6149" style:parent-style-name="Absatz-Standardschriftart" style:family="text">
      <style:text-properties fo:letter-spacing="0.01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94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01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87in"/>
    </style:style>
    <style:style style:name="T6156" style:parent-style-name="Absatz-Standardschriftart" style:family="text">
      <style:text-properties fo:letter-spacing="0.018in"/>
    </style:style>
    <style:style style:name="T6157" style:parent-style-name="Absatz-Standardschriftart" style:family="text">
      <style:text-properties fo:letter-spacing="0.0173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style:font-name="Times New Roman" fo:letter-spacing="0.0277in" style:text-scale="99%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1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18in"/>
    </style:style>
    <style:style style:name="T6164" style:parent-style-name="Absatz-Standardschriftart" style:family="text">
      <style:text-properties fo:letter-spacing="0.0125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2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25in"/>
    </style:style>
    <style:style style:name="T6169" style:parent-style-name="Absatz-Standardschriftart" style:family="text">
      <style:text-properties fo:letter-spacing="0.0118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1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18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18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2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31in"/>
    </style:style>
    <style:style style:name="T6180" style:parent-style-name="Absatz-Standardschriftart" style:family="text">
      <style:text-properties style:font-name="Times New Roman" fo:letter-spacing="0.0534in" style:text-scale="99%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312in"/>
    </style:style>
    <style:style style:name="T6183" style:parent-style-name="Absatz-Standardschriftart" style:family="text">
      <style:text-properties fo:letter-spacing="0.0006in"/>
    </style:style>
    <style:style style:name="T6184" style:parent-style-name="Absatz-Standardschriftart" style:family="text">
      <style:text-properties fo:letter-spacing="0.031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34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319in"/>
    </style:style>
    <style:style style:name="T6189" style:parent-style-name="Absatz-Standardschriftart" style:family="text">
      <style:text-properties fo:letter-spacing="0.0333in"/>
    </style:style>
    <style:style style:name="T6190" style:parent-style-name="Absatz-Standardschriftart" style:family="text">
      <style:text-properties fo:letter-spacing="0.031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4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31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326in"/>
    </style:style>
    <style:style style:name="T6199" style:parent-style-name="Absatz-Standardschriftart" style:family="text">
      <style:text-properties fo:letter-spacing="0.031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9in"/>
    </style:style>
    <style:style style:name="T6202" style:parent-style-name="Absatz-Standardschriftart" style:family="text">
      <style:text-properties style:font-name="Times New Roman" fo:letter-spacing="0.0562in" style:text-scale="99%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97in"/>
    </style:style>
    <style:style style:name="T6205" style:parent-style-name="Absatz-Standardschriftart" style:family="text">
      <style:text-properties fo:letter-spacing="0.0006in"/>
    </style:style>
    <style:style style:name="T6206" style:parent-style-name="Absatz-Standardschriftart" style:family="text">
      <style:text-properties fo:letter-spacing="0.0097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97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9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97in"/>
    </style:style>
    <style:style style:name="T6213" style:parent-style-name="Absatz-Standardschriftart" style:family="text">
      <style:text-properties fo:letter-spacing="0.0006in"/>
    </style:style>
    <style:style style:name="T6214" style:parent-style-name="Absatz-Standardschriftart" style:family="text">
      <style:text-properties fo:letter-spacing="0.0097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25in"/>
    </style:style>
    <style:style style:name="T6217" style:parent-style-name="Absatz-Standardschriftart" style:family="text">
      <style:text-properties fo:letter-spacing="0.007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11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97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97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style:font-name="Times New Roman" fo:letter-spacing="0.084in" style:text-scale="99%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4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41in"/>
    </style:style>
    <style:style style:name="T6230" style:parent-style-name="Absatz-Standardschriftart" style:family="text">
      <style:text-properties fo:letter-spacing="-0.004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3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41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4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3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41in"/>
    </style:style>
    <style:style style:name="T6241" style:parent-style-name="Absatz-Standardschriftart" style:family="text">
      <style:text-properties fo:letter-spacing="-0.0006in"/>
    </style:style>
    <style:style style:name="P62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43" style:parent-style-name="Textkörper" style:family="paragraph">
      <style:paragraph-properties fo:text-align="justify" fo:margin-right="1.1743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52in"/>
    </style:style>
    <style:style style:name="T6246" style:parent-style-name="Absatz-Standardschriftart" style:family="text">
      <style:text-properties fo:letter-spacing="0.0159in"/>
    </style:style>
    <style:style style:name="T6247" style:parent-style-name="Absatz-Standardschriftart" style:family="text">
      <style:text-properties fo:letter-spacing="0.015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52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8in"/>
    </style:style>
    <style:style style:name="T6252" style:parent-style-name="Absatz-Standardschriftart" style:family="text">
      <style:text-properties fo:letter-spacing="0.0145in"/>
    </style:style>
    <style:style style:name="T6253" style:parent-style-name="Absatz-Standardschriftart" style:family="text">
      <style:text-properties fo:letter-spacing="0.015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59in"/>
    </style:style>
    <style:style style:name="T6256" style:parent-style-name="Absatz-Standardschriftart" style:family="text">
      <style:text-properties fo:letter-spacing="0.015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52in"/>
    </style:style>
    <style:style style:name="T6259" style:parent-style-name="Absatz-Standardschriftart" style:family="text">
      <style:text-properties fo:letter-spacing="0.016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2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94in"/>
    </style:style>
    <style:style style:name="T6264" style:parent-style-name="Absatz-Standardschriftart" style:family="text">
      <style:text-properties fo:letter-spacing="0.0138in"/>
    </style:style>
    <style:style style:name="T6265" style:parent-style-name="Absatz-Standardschriftart" style:family="text">
      <style:text-properties fo:letter-spacing="0.0006in"/>
    </style:style>
    <style:style style:name="T6266" style:parent-style-name="Absatz-Standardschriftart" style:family="text">
      <style:text-properties style:font-name="Times New Roman" fo:letter-spacing="0.0493in" style:text-scale="99%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27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29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28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9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9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284in"/>
    </style:style>
    <style:style style:name="T6279" style:parent-style-name="Absatz-Standardschriftart" style:family="text">
      <style:text-properties fo:letter-spacing="0.0277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77in"/>
    </style:style>
    <style:style style:name="T6282" style:parent-style-name="Absatz-Standardschriftart" style:family="text">
      <style:text-properties fo:letter-spacing="0.0006in"/>
    </style:style>
    <style:style style:name="T6283" style:parent-style-name="Absatz-Standardschriftart" style:family="text">
      <style:text-properties fo:letter-spacing="0.028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7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77in"/>
    </style:style>
    <style:style style:name="T6288" style:parent-style-name="Absatz-Standardschriftart" style:family="text">
      <style:text-properties fo:letter-spacing="0.0298in"/>
    </style:style>
    <style:style style:name="T6289" style:parent-style-name="Absatz-Standardschriftart" style:family="text">
      <style:text-properties fo:letter-spacing="0.0256in"/>
    </style:style>
    <style:style style:name="T6290" style:parent-style-name="Absatz-Standardschriftart" style:family="text">
      <style:text-properties fo:letter-spacing="0.0006in"/>
    </style:style>
    <style:style style:name="T6291" style:parent-style-name="Absatz-Standardschriftart" style:family="text">
      <style:text-properties fo:letter-spacing="0.0284in"/>
    </style:style>
    <style:style style:name="T6292" style:parent-style-name="Absatz-Standardschriftart" style:family="text">
      <style:text-properties fo:letter-spacing="0.0277in"/>
    </style:style>
    <style:style style:name="T6293" style:parent-style-name="Absatz-Standardschriftart" style:family="text">
      <style:text-properties fo:letter-spacing="0.0277in"/>
    </style:style>
    <style:style style:name="T6294" style:parent-style-name="Absatz-Standardschriftart" style:family="text">
      <style:text-properties style:font-name="Times New Roman" fo:letter-spacing="0.0423in" style:text-scale="99%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22in"/>
    </style:style>
    <style:style style:name="T6297" style:parent-style-name="Absatz-Standardschriftart" style:family="text">
      <style:text-properties fo:letter-spacing="0.0201in"/>
    </style:style>
    <style:style style:name="T6298" style:parent-style-name="Absatz-Standardschriftart" style:family="text">
      <style:text-properties fo:letter-spacing="0.0201in"/>
    </style:style>
    <style:style style:name="T6299" style:parent-style-name="Absatz-Standardschriftart" style:family="text">
      <style:text-properties fo:letter-spacing="0.0006in"/>
    </style:style>
    <style:style style:name="T6300" style:parent-style-name="Absatz-Standardschriftart" style:family="text">
      <style:text-properties fo:letter-spacing="0.0208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2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15in"/>
    </style:style>
    <style:style style:name="T6305" style:parent-style-name="Absatz-Standardschriftart" style:family="text">
      <style:text-properties fo:letter-spacing="0.0006in"/>
    </style:style>
    <style:style style:name="T6306" style:parent-style-name="Absatz-Standardschriftart" style:family="text">
      <style:text-properties fo:letter-spacing="0.0201in"/>
    </style:style>
    <style:style style:name="T6307" style:parent-style-name="Absatz-Standardschriftart" style:family="text">
      <style:text-properties fo:letter-spacing="0.0208in"/>
    </style:style>
    <style:style style:name="T6308" style:parent-style-name="Absatz-Standardschriftart" style:family="text">
      <style:text-properties fo:letter-spacing="0.0201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22in"/>
    </style:style>
    <style:style style:name="T6311" style:parent-style-name="Absatz-Standardschriftart" style:family="text">
      <style:text-properties fo:letter-spacing="0.0006in"/>
    </style:style>
    <style:style style:name="T6312" style:parent-style-name="Absatz-Standardschriftart" style:family="text">
      <style:text-properties fo:letter-spacing="0.0208in"/>
    </style:style>
    <style:style style:name="T6313" style:parent-style-name="Absatz-Standardschriftart" style:family="text">
      <style:text-properties fo:letter-spacing="0.0201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2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style:font-name="Times New Roman" fo:letter-spacing="0.043in" style:text-scale="99%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7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7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73in"/>
    </style:style>
    <style:style style:name="T6324" style:parent-style-name="Absatz-Standardschriftart" style:family="text">
      <style:text-properties fo:letter-spacing="0.018in"/>
    </style:style>
    <style:style style:name="T6325" style:parent-style-name="Absatz-Standardschriftart" style:family="text">
      <style:text-properties fo:letter-spacing="0.0173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73in"/>
    </style:style>
    <style:style style:name="T6328" style:parent-style-name="Absatz-Standardschriftart" style:family="text">
      <style:text-properties fo:letter-spacing="0.0173in"/>
    </style:style>
    <style:style style:name="T6329" style:parent-style-name="Absatz-Standardschriftart" style:family="text">
      <style:text-properties fo:letter-spacing="0.018in"/>
    </style:style>
    <style:style style:name="T6330" style:parent-style-name="Absatz-Standardschriftart" style:family="text">
      <style:text-properties fo:letter-spacing="0.018in"/>
    </style:style>
    <style:style style:name="T6331" style:parent-style-name="Absatz-Standardschriftart" style:family="text">
      <style:text-properties fo:letter-spacing="0.017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73in"/>
    </style:style>
    <style:style style:name="T6334" style:parent-style-name="Absatz-Standardschriftart" style:family="text">
      <style:text-properties fo:letter-spacing="0.0006in"/>
    </style:style>
    <style:style style:name="T6335" style:parent-style-name="Absatz-Standardschriftart" style:family="text">
      <style:text-properties fo:letter-spacing="0.0159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7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513in" style:text-scale="99%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34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13in"/>
    </style:style>
    <style:style style:name="T6346" style:parent-style-name="Absatz-Standardschriftart" style:family="text">
      <style:text-properties fo:letter-spacing="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2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27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2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2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style:font-name="Times New Roman" fo:letter-spacing="0.0909in" style:text-scale="99%"/>
    </style:style>
    <style:style style:name="T6359" style:parent-style-name="Absatz-Standardschriftart" style:family="text">
      <style:text-properties fo:letter-spacing="-0.009in"/>
    </style:style>
    <style:style style:name="T6360" style:parent-style-name="Absatz-Standardschriftart" style:family="text">
      <style:text-properties fo:letter-spacing="-0.0006in"/>
    </style:style>
    <style:style style:name="P63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62" style:parent-style-name="Textkörper" style:family="paragraph">
      <style:paragraph-properties fo:text-align="justify" fo:line-height="120%" fo:margin-right="1.1777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2in"/>
    </style:style>
    <style:style style:name="T6365" style:parent-style-name="Absatz-Standardschriftart" style:family="text">
      <style:text-properties fo:letter-spacing="-0.00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in"/>
    </style:style>
    <style:style style:name="T6368" style:parent-style-name="Absatz-Standardschriftart" style:family="text">
      <style:text-properties fo:letter-spacing="-0.002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27in"/>
    </style:style>
    <style:style style:name="T6371" style:parent-style-name="Absatz-Standardschriftart" style:family="text">
      <style:text-properties fo:letter-spacing="-0.002in"/>
    </style:style>
    <style:style style:name="T6372" style:parent-style-name="Absatz-Standardschriftart" style:family="text">
      <style:text-properties fo:letter-spacing="-0.00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2in"/>
    </style:style>
    <style:style style:name="T6378" style:parent-style-name="Absatz-Standardschriftart" style:family="text">
      <style:text-properties fo:letter-spacing="0.0006in"/>
    </style:style>
    <style:style style:name="T6379" style:parent-style-name="Absatz-Standardschriftart" style:family="text">
      <style:text-properties fo:letter-spacing="-0.002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2in"/>
    </style:style>
    <style:style style:name="T6384" style:parent-style-name="Absatz-Standardschriftart" style:family="text">
      <style:text-properties fo:letter-spacing="-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548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1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2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3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1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0.0006in"/>
    </style:style>
    <style:style style:name="T6401" style:parent-style-name="Absatz-Standardschriftart" style:family="text">
      <style:text-properties fo:letter-spacing="0.0013in"/>
    </style:style>
    <style:style style:name="T6402" style:parent-style-name="Absatz-Standardschriftart" style:family="text">
      <style:text-properties fo:letter-spacing="0.0013in"/>
    </style:style>
    <style:style style:name="T6403" style:parent-style-name="Absatz-Standardschriftart" style:family="text">
      <style:text-properties fo:letter-spacing="0.0013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style:font-name="Times New Roman" fo:letter-spacing="0.0333in" style:text-scale="99%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69in"/>
    </style:style>
    <style:style style:name="T6409" style:parent-style-name="Absatz-Standardschriftart" style:family="text">
      <style:text-properties fo:letter-spacing="0.0076in"/>
    </style:style>
    <style:style style:name="T6410" style:parent-style-name="Absatz-Standardschriftart" style:family="text">
      <style:text-properties fo:letter-spacing="0.0062in"/>
    </style:style>
    <style:style style:name="T6411" style:parent-style-name="Absatz-Standardschriftart" style:family="text">
      <style:text-properties fo:letter-spacing="0.0055in"/>
    </style:style>
    <style:style style:name="T6412" style:parent-style-name="Absatz-Standardschriftart" style:family="text">
      <style:text-properties fo:letter-spacing="0.0062in"/>
    </style:style>
    <style:style style:name="T6413" style:parent-style-name="Absatz-Standardschriftart" style:family="text">
      <style:text-properties fo:letter-spacing="0.0062in"/>
    </style:style>
    <style:style style:name="T6414" style:parent-style-name="Absatz-Standardschriftart" style:family="text">
      <style:text-properties fo:letter-spacing="0.0055in"/>
    </style:style>
    <style:style style:name="T6415" style:parent-style-name="Absatz-Standardschriftart" style:family="text">
      <style:text-properties fo:letter-spacing="0.0069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0.0048in"/>
    </style:style>
    <style:style style:name="T6418" style:parent-style-name="Absatz-Standardschriftart" style:family="text">
      <style:text-properties fo:letter-spacing="0.0062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style:font-name="Times New Roman" fo:letter-spacing="0.0236in" style:text-scale="99%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48in"/>
    </style:style>
    <style:style style:name="T6423" style:parent-style-name="Absatz-Standardschriftart" style:family="text">
      <style:text-properties fo:letter-spacing="0.0006in"/>
    </style:style>
    <style:style style:name="T6424" style:parent-style-name="Absatz-Standardschriftart" style:family="text">
      <style:text-properties fo:letter-spacing="-0.0055in"/>
    </style:style>
    <style:style style:name="T6425" style:parent-style-name="Absatz-Standardschriftart" style:family="text">
      <style:text-properties fo:letter-spacing="-0.004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27in"/>
    </style:style>
    <style:style style:name="T6428" style:parent-style-name="Absatz-Standardschriftart" style:family="text">
      <style:text-properties fo:letter-spacing="-0.0048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48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-0.0048in"/>
    </style:style>
    <style:style style:name="T6433" style:parent-style-name="Absatz-Standardschriftart" style:family="text">
      <style:text-properties fo:letter-spacing="-0.0048in"/>
    </style:style>
    <style:style style:name="T6434" style:parent-style-name="Absatz-Standardschriftart" style:family="text">
      <style:text-properties fo:letter-spacing="-0.0048in"/>
    </style:style>
    <style:style style:name="T6435" style:parent-style-name="Absatz-Standardschriftart" style:family="text">
      <style:text-properties fo:letter-spacing="-0.0048in"/>
    </style:style>
    <style:style style:name="T6436" style:parent-style-name="Absatz-Standardschriftart" style:family="text">
      <style:text-properties fo:letter-spacing="-0.002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48in"/>
    </style:style>
    <style:style style:name="T6441" style:parent-style-name="Absatz-Standardschriftart" style:family="text">
      <style:text-properties fo:letter-spacing="-0.0006in"/>
    </style:style>
    <style:style style:name="P64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43" style:parent-style-name="Textkörper" style:family="paragraph">
      <style:paragraph-properties fo:text-align="justify" fo:margin-right="1.176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29in"/>
    </style:style>
    <style:style style:name="T6446" style:parent-style-name="Absatz-Standardschriftart" style:family="text">
      <style:text-properties fo:letter-spacing="0.024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243in"/>
    </style:style>
    <style:style style:name="T6449" style:parent-style-name="Absatz-Standardschriftart" style:family="text">
      <style:text-properties fo:letter-spacing="0.0229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0.0229in"/>
    </style:style>
    <style:style style:name="T6452" style:parent-style-name="Absatz-Standardschriftart" style:family="text">
      <style:text-properties fo:letter-spacing="0.0006in"/>
    </style:style>
    <style:style style:name="T6453" style:parent-style-name="Absatz-Standardschriftart" style:family="text">
      <style:text-properties fo:letter-spacing="0.0236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43in"/>
    </style:style>
    <style:style style:name="T6456" style:parent-style-name="Absatz-Standardschriftart" style:family="text">
      <style:text-properties fo:letter-spacing="0.0229in"/>
    </style:style>
    <style:style style:name="T6457" style:parent-style-name="Absatz-Standardschriftart" style:family="text">
      <style:text-properties fo:letter-spacing="0.024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4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43in"/>
    </style:style>
    <style:style style:name="T6462" style:parent-style-name="Absatz-Standardschriftart" style:family="text">
      <style:text-properties fo:letter-spacing="0.024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43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24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43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style:font-name="Times New Roman" fo:letter-spacing="0.0548in" style:text-scale="99%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29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29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15in"/>
    </style:style>
    <style:style style:name="T6477" style:parent-style-name="Absatz-Standardschriftart" style:family="text">
      <style:text-properties fo:letter-spacing="0.0222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15in"/>
    </style:style>
    <style:style style:name="T6480" style:parent-style-name="Absatz-Standardschriftart" style:family="text">
      <style:text-properties fo:letter-spacing="0.0006in"/>
    </style:style>
    <style:style style:name="T6481" style:parent-style-name="Absatz-Standardschriftart" style:family="text">
      <style:text-properties fo:letter-spacing="0.0208in"/>
    </style:style>
    <style:style style:name="T6482" style:parent-style-name="Absatz-Standardschriftart" style:family="text">
      <style:text-properties fo:letter-spacing="0.022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215in"/>
    </style:style>
    <style:style style:name="T6485" style:parent-style-name="Absatz-Standardschriftart" style:family="text">
      <style:text-properties fo:letter-spacing="0.0222in"/>
    </style:style>
    <style:style style:name="T6486" style:parent-style-name="Absatz-Standardschriftart" style:family="text">
      <style:text-properties fo:letter-spacing="0.022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215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0.052in" style:text-scale="99%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83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-0.0076in"/>
    </style:style>
    <style:style style:name="T6495" style:parent-style-name="Absatz-Standardschriftart" style:family="text">
      <style:text-properties fo:letter-spacing="-0.0006in"/>
    </style:style>
    <style:style style:name="P649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497" style:parent-style-name="Textkörper" style:family="paragraph">
      <style:paragraph-properties fo:text-align="justify" fo:margin-right="1.176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22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0.0222in"/>
    </style:style>
    <style:style style:name="T6502" style:parent-style-name="Absatz-Standardschriftart" style:family="text">
      <style:text-properties fo:letter-spacing="0.0229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2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29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29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29in"/>
    </style:style>
    <style:style style:name="T6511" style:parent-style-name="Absatz-Standardschriftart" style:family="text">
      <style:text-properties fo:letter-spacing="0.0222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229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29in"/>
    </style:style>
    <style:style style:name="T6516" style:parent-style-name="Absatz-Standardschriftart" style:family="text">
      <style:text-properties fo:letter-spacing="0.0222in"/>
    </style:style>
    <style:style style:name="T6517" style:parent-style-name="Absatz-Standardschriftart" style:family="text">
      <style:text-properties fo:letter-spacing="0.0229in"/>
    </style:style>
    <style:style style:name="T6518" style:parent-style-name="Absatz-Standardschriftart" style:family="text">
      <style:text-properties fo:letter-spacing="0.0222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29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style:font-name="Times New Roman" fo:letter-spacing="0.0618in" style:text-scale="99%"/>
    </style:style>
    <style:style style:name="T6523" style:parent-style-name="Absatz-Standardschriftart" style:family="text">
      <style:text-properties fo:letter-spacing="-0.0041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-0.0041in"/>
    </style:style>
    <style:style style:name="T6526" style:parent-style-name="Absatz-Standardschriftart" style:family="text">
      <style:text-properties fo:letter-spacing="-0.0034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2in"/>
    </style:style>
    <style:style style:name="T6531" style:parent-style-name="Absatz-Standardschriftart" style:family="text">
      <style:text-properties fo:letter-spacing="-0.0041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2in"/>
    </style:style>
    <style:style style:name="T6534" style:parent-style-name="Absatz-Standardschriftart" style:family="text">
      <style:text-properties fo:letter-spacing="-0.0006in"/>
    </style:style>
    <style:style style:name="P65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36" style:parent-style-name="Textkörper" style:family="paragraph">
      <style:paragraph-properties fo:text-align="justify" fo:margin-right="1.1777in" fo:text-indent="-0.0006in"/>
    </style:style>
    <style:style style:name="T6537" style:parent-style-name="Absatz-Standardschriftart" style:family="text">
      <style:text-properties fo:letter-spacing="0.016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59in"/>
    </style:style>
    <style:style style:name="T6544" style:parent-style-name="Absatz-Standardschriftart" style:family="text">
      <style:text-properties fo:letter-spacing="0.0159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8in"/>
    </style:style>
    <style:style style:name="T6547" style:parent-style-name="Absatz-Standardschriftart" style:family="text">
      <style:text-properties fo:letter-spacing="0.0006in"/>
    </style:style>
    <style:style style:name="T6548" style:parent-style-name="Absatz-Standardschriftart" style:family="text">
      <style:text-properties fo:letter-spacing="0.0152in"/>
    </style:style>
    <style:style style:name="T6549" style:parent-style-name="Absatz-Standardschriftart" style:family="text">
      <style:text-properties fo:letter-spacing="0.018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59in"/>
    </style:style>
    <style:style style:name="T6552" style:parent-style-name="Absatz-Standardschriftart" style:family="text">
      <style:text-properties fo:letter-spacing="0.0159in"/>
    </style:style>
    <style:style style:name="T6553" style:parent-style-name="Absatz-Standardschriftart" style:family="text">
      <style:text-properties fo:letter-spacing="0.016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87in"/>
    </style:style>
    <style:style style:name="T6556" style:parent-style-name="Absatz-Standardschriftart" style:family="text">
      <style:text-properties fo:letter-spacing="0.018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73in"/>
    </style:style>
    <style:style style:name="T6561" style:parent-style-name="Absatz-Standardschriftart" style:family="text">
      <style:text-properties style:font-name="Times New Roman" fo:letter-spacing="0.0388in" style:text-scale="99%"/>
    </style:style>
    <style:style style:name="T6562" style:parent-style-name="Absatz-Standardschriftart" style:family="text">
      <style:text-properties fo:letter-spacing="-0.0097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9in"/>
    </style:style>
    <style:style style:name="T6565" style:parent-style-name="Absatz-Standardschriftart" style:family="text">
      <style:text-properties fo:font-weight="bold" style:font-weight-asian="bold" fo:letter-spacing="-0.0006in"/>
    </style:style>
    <style:style style:name="P65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67" style:parent-style-name="Textkörper" style:family="paragraph">
      <style:paragraph-properties fo:text-align="justify" fo:margin-right="1.1777in"/>
    </style:style>
    <style:style style:name="T65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63in"/>
    </style:style>
    <style:style style:name="T6571" style:parent-style-name="Absatz-Standardschriftart" style:family="text">
      <style:text-properties fo:letter-spacing="0.027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6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77in"/>
    </style:style>
    <style:style style:name="T6576" style:parent-style-name="Absatz-Standardschriftart" style:family="text">
      <style:text-properties fo:letter-spacing="0.026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7in"/>
    </style:style>
    <style:style style:name="T6579" style:parent-style-name="Absatz-Standardschriftart" style:family="text">
      <style:text-properties fo:letter-spacing="0.027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7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7in"/>
    </style:style>
    <style:style style:name="T6584" style:parent-style-name="Absatz-Standardschriftart" style:family="text">
      <style:text-properties fo:letter-spacing="0.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7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27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591" style:parent-style-name="Absatz-Standardschriftart" style:family="text">
      <style:text-properties fo:letter-spacing="0.0347in"/>
    </style:style>
    <style:style style:name="T6592" style:parent-style-name="Absatz-Standardschriftart" style:family="text">
      <style:text-properties fo:letter-spacing="0.031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361in"/>
    </style:style>
    <style:style style:name="T6595" style:parent-style-name="Absatz-Standardschriftart" style:family="text">
      <style:text-properties fo:letter-spacing="0.034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6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4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347in"/>
    </style:style>
    <style:style style:name="T6602" style:parent-style-name="Absatz-Standardschriftart" style:family="text">
      <style:text-properties fo:letter-spacing="0.0354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36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347in"/>
    </style:style>
    <style:style style:name="T6607" style:parent-style-name="Absatz-Standardschriftart" style:family="text">
      <style:text-properties fo:letter-spacing="0.034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35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229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222in"/>
    </style:style>
    <style:style style:name="T6616" style:parent-style-name="Absatz-Standardschriftart" style:family="text">
      <style:text-properties fo:letter-spacing="0.0229in"/>
    </style:style>
    <style:style style:name="T6617" style:parent-style-name="Absatz-Standardschriftart" style:family="text">
      <style:text-properties fo:letter-spacing="0.0222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3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36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229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22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fo:letter-spacing="0.024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2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2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29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3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41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2in"/>
    </style:style>
    <style:style style:name="T6642" style:parent-style-name="Absatz-Standardschriftart" style:family="text">
      <style:text-properties fo:letter-spacing="-0.0069in"/>
    </style:style>
    <style:style style:name="T6643" style:parent-style-name="Absatz-Standardschriftart" style:family="text">
      <style:text-properties fo:letter-spacing="-0.0034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55in"/>
    </style:style>
    <style:style style:name="T6646" style:parent-style-name="Absatz-Standardschriftart" style:family="text">
      <style:text-properties fo:letter-spacing="-0.005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48in"/>
    </style:style>
    <style:style style:name="T6649" style:parent-style-name="Absatz-Standardschriftart" style:family="text">
      <style:text-properties fo:letter-spacing="-0.0034in"/>
    </style:style>
    <style:style style:name="T6650" style:parent-style-name="Absatz-Standardschriftart" style:family="text">
      <style:text-properties fo:letter-spacing="-0.0006in"/>
    </style:style>
    <style:style style:name="P66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52" style:parent-style-name="Überschrift1" style:family="paragraph">
      <style:paragraph-properties fo:text-align="justify" fo:line-height="101%" fo:margin-right="1.1763in"/>
    </style:style>
    <style:style style:name="T6653" style:parent-style-name="Absatz-Standardschriftart" style:family="text">
      <style:text-properties fo:letter-spacing="0.0125in"/>
    </style:style>
    <style:style style:name="T6654" style:parent-style-name="Absatz-Standardschriftart" style:family="text">
      <style:text-properties fo:letter-spacing="0.0131in"/>
    </style:style>
    <style:style style:name="T6655" style:parent-style-name="Absatz-Standardschriftart" style:family="text">
      <style:text-properties fo:letter-spacing="0.0006in"/>
    </style:style>
    <style:style style:name="T6656" style:parent-style-name="Absatz-Standardschriftart" style:family="text">
      <style:text-properties fo:letter-spacing="0.0131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0.0118in"/>
    </style:style>
    <style:style style:name="T6659" style:parent-style-name="Absatz-Standardschriftart" style:family="text">
      <style:text-properties fo:letter-spacing="0.0013in"/>
    </style:style>
    <style:style style:name="T6660" style:parent-style-name="Absatz-Standardschriftart" style:family="text">
      <style:text-properties fo:letter-spacing="0.0097in"/>
    </style:style>
    <style:style style:name="T6661" style:parent-style-name="Absatz-Standardschriftart" style:family="text">
      <style:text-properties fo:letter-spacing="0.0097in"/>
    </style:style>
    <style:style style:name="T6662" style:parent-style-name="Absatz-Standardschriftart" style:family="text">
      <style:text-properties fo:letter-spacing="0.0006in"/>
    </style:style>
    <style:style style:name="T6663" style:parent-style-name="Absatz-Standardschriftart" style:family="text">
      <style:text-properties fo:letter-spacing="0.002in"/>
    </style:style>
    <style:style style:name="T6664" style:parent-style-name="Absatz-Standardschriftart" style:family="text">
      <style:text-properties fo:letter-spacing="0.0118in"/>
    </style:style>
    <style:style style:name="T6665" style:parent-style-name="Absatz-Standardschriftart" style:family="text">
      <style:text-properties style:font-name="Times New Roman" fo:letter-spacing="0.0222in" style:text-scale="99%"/>
    </style:style>
    <style:style style:name="T6666" style:parent-style-name="Absatz-Standardschriftart" style:family="text">
      <style:text-properties fo:letter-spacing="0.034in"/>
    </style:style>
    <style:style style:name="T6667" style:parent-style-name="Absatz-Standardschriftart" style:family="text">
      <style:text-properties fo:letter-spacing="0.0347in"/>
    </style:style>
    <style:style style:name="T6668" style:parent-style-name="Absatz-Standardschriftart" style:family="text">
      <style:text-properties fo:letter-spacing="0.034in"/>
    </style:style>
    <style:style style:name="T6669" style:parent-style-name="Absatz-Standardschriftart" style:family="text">
      <style:text-properties fo:letter-spacing="0.0333in"/>
    </style:style>
    <style:style style:name="T6670" style:parent-style-name="Absatz-Standardschriftart" style:family="text">
      <style:text-properties fo:letter-spacing="0.0354in"/>
    </style:style>
    <style:style style:name="T6671" style:parent-style-name="Absatz-Standardschriftart" style:family="text">
      <style:text-properties fo:letter-spacing="0.03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347in"/>
    </style:style>
    <style:style style:name="T6674" style:parent-style-name="Absatz-Standardschriftart" style:family="text">
      <style:text-properties fo:letter-spacing="0.0347in"/>
    </style:style>
    <style:style style:name="T6675" style:parent-style-name="Absatz-Standardschriftart" style:family="text">
      <style:text-properties fo:letter-spacing="0.0333in"/>
    </style:style>
    <style:style style:name="T6676" style:parent-style-name="Absatz-Standardschriftart" style:family="text">
      <style:text-properties style:font-name="Times New Roman" fo:letter-spacing="0.0236in" style:text-scale="99%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06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0.00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13in"/>
    </style:style>
    <style:style style:name="T6686" style:parent-style-name="Absatz-Standardschriftart" style:family="text">
      <style:text-properties fo:letter-spacing="0.0006in"/>
    </style:style>
    <style:style style:name="T6687" style:parent-style-name="Absatz-Standardschriftart" style:family="text">
      <style:text-properties style:font-name="Times New Roman" fo:letter-spacing="0.0166in" style:text-scale="99%"/>
    </style:style>
    <style:style style:name="T6688" style:parent-style-name="Absatz-Standardschriftart" style:family="text">
      <style:text-properties fo:letter-spacing="0.0006in"/>
    </style:style>
    <style:style style:name="T6689" style:parent-style-name="Absatz-Standardschriftart" style:family="text">
      <style:text-properties fo:letter-spacing="-0.0111in"/>
    </style:style>
    <style:style style:name="T6690" style:parent-style-name="Absatz-Standardschriftart" style:family="text">
      <style:text-properties fo:letter-spacing="-0.0104in"/>
    </style:style>
    <style:style style:name="T6691" style:parent-style-name="Absatz-Standardschriftart" style:family="text">
      <style:text-properties fo:letter-spacing="-0.0104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-0.0097in"/>
    </style:style>
    <style:style style:name="T6694" style:parent-style-name="Absatz-Standardschriftart" style:family="text">
      <style:text-properties fo:letter-spacing="-0.0083in"/>
    </style:style>
    <style:style style:name="T6695" style:parent-style-name="Absatz-Standardschriftart" style:family="text">
      <style:text-properties fo:letter-spacing="-0.0083in"/>
    </style:style>
    <style:style style:name="P6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98" style:parent-style-name="Textkörper" style:family="paragraph">
      <style:paragraph-properties fo:text-align="justify">
        <style:tab-stops>
          <style:tab-stop style:type="left" style:position="3.0631in"/>
          <style:tab-stop style:type="left" style:position="3.9083in"/>
        </style:tab-stops>
      </style:paragraph-properties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7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375in"/>
    </style:style>
    <style:style style:name="T6707" style:parent-style-name="Absatz-Standardschriftart" style:family="text">
      <style:text-properties style:font-name="Times New Roman"/>
    </style:style>
    <style:style style:name="T6708" style:parent-style-name="Absatz-Standardschriftart" style:family="text">
      <style:text-properties fo:letter-spacing="-0.002in" style:text-scale="95%"/>
    </style:style>
    <style:style style:name="T6709" style:parent-style-name="Absatz-Standardschriftart" style:family="text">
      <style:text-properties style:font-name="Times New Roman" fo:letter-spacing="-0.002in" style:text-scale="95%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41in"/>
    </style:style>
    <style:style style:name="T6712" style:parent-style-name="Absatz-Standardschriftart" style:family="text">
      <style:text-properties fo:letter-spacing="-0.0013in"/>
    </style:style>
    <style:style style:name="P67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14" style:parent-style-name="Überschrift1" style:family="paragraph">
      <style:paragraph-properties fo:text-align="justify"/>
    </style:style>
    <style:style style:name="T6715" style:parent-style-name="Absatz-Standardschriftart" style:family="text">
      <style:text-properties fo:letter-spacing="-0.0013in"/>
    </style:style>
    <style:style style:name="P67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17" style:parent-style-name="Textkörper" style:family="paragraph">
      <style:paragraph-properties fo:text-align="justify" fo:line-height="101%" fo:margin-right="1.2715in"/>
    </style:style>
    <style:style style:name="T6718" style:parent-style-name="Absatz-Standardschriftart" style:family="text">
      <style:text-properties fo:letter-spacing="0.0305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31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312in"/>
    </style:style>
    <style:style style:name="T6723" style:parent-style-name="Absatz-Standardschriftart" style:family="text">
      <style:text-properties fo:font-weight="bold" style:font-weight-asian="bold"/>
    </style:style>
    <style:style style:name="T6724" style:parent-style-name="Absatz-Standardschriftart" style:family="text">
      <style:text-properties fo:font-weight="bold" style:font-weight-asian="bold" fo:letter-spacing="0.0312in"/>
    </style:style>
    <style:style style:name="T6725" style:parent-style-name="Absatz-Standardschriftart" style:family="text">
      <style:text-properties fo:font-weight="bold" style:font-weight-asian="bold"/>
    </style:style>
    <style:style style:name="T6726" style:parent-style-name="Absatz-Standardschriftart" style:family="text">
      <style:text-properties fo:font-weight="bold" style:font-weight-asian="bold" fo:letter-spacing="0.0312in"/>
    </style:style>
    <style:style style:name="T6727" style:parent-style-name="Absatz-Standardschriftart" style:family="text">
      <style:text-properties fo:font-weight="bold" style:font-weight-asian="bold" fo:letter-spacing="-0.0006in"/>
    </style:style>
    <style:style style:name="T6728" style:parent-style-name="Absatz-Standardschriftart" style:family="text">
      <style:text-properties fo:font-weight="bold" style:font-weight-asian="bold" fo:letter-spacing="0.0312in"/>
    </style:style>
    <style:style style:name="T6729" style:parent-style-name="Absatz-Standardschriftart" style:family="text">
      <style:text-properties fo:font-weight="bold" style:font-weight-asian="bold" fo:letter-spacing="-0.0006in"/>
    </style:style>
    <style:style style:name="T6730" style:parent-style-name="Absatz-Standardschriftart" style:family="text">
      <style:text-properties fo:font-weight="bold" style:font-weight-asian="bold" fo:letter-spacing="0.0319in"/>
    </style:style>
    <style:style style:name="T6731" style:parent-style-name="Absatz-Standardschriftart" style:family="text">
      <style:text-properties fo:font-weight="bold" style:font-weight-asian="bold"/>
    </style:style>
    <style:style style:name="T6732" style:parent-style-name="Absatz-Standardschriftart" style:family="text">
      <style:text-properties fo:font-weight="bold" style:font-weight-asian="bold" fo:letter-spacing="0.0312in"/>
    </style:style>
    <style:style style:name="T6733" style:parent-style-name="Absatz-Standardschriftart" style:family="text">
      <style:text-properties fo:font-weight="bold" style:font-weight-asian="bold" fo:letter-spacing="-0.0006in"/>
    </style:style>
    <style:style style:name="T6734" style:parent-style-name="Absatz-Standardschriftart" style:family="text">
      <style:text-properties fo:font-weight="bold" style:font-weight-asian="bold" fo:letter-spacing="0.0319in"/>
    </style:style>
    <style:style style:name="T6735" style:parent-style-name="Absatz-Standardschriftart" style:family="text">
      <style:text-properties fo:font-weight="bold" style:font-weight-asian="bold" fo:letter-spacing="-0.0006in"/>
    </style:style>
    <style:style style:name="T6736" style:parent-style-name="Absatz-Standardschriftart" style:family="text">
      <style:text-properties fo:font-weight="bold" style:font-weight-asian="bold" fo:letter-spacing="0.0201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91in"/>
    </style:style>
    <style:style style:name="T6739" style:parent-style-name="Absatz-Standardschriftart" style:family="text">
      <style:text-properties fo:letter-spacing="0.0312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0.031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31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style:font-name="Times New Roman" fo:letter-spacing="0.0381in" style:text-scale="99%"/>
    </style:style>
    <style:style style:name="T6746" style:parent-style-name="Absatz-Standardschriftart" style:family="text">
      <style:text-properties fo:letter-spacing="0.0097in"/>
    </style:style>
    <style:style style:name="T6747" style:parent-style-name="Absatz-Standardschriftart" style:family="text">
      <style:text-properties fo:letter-spacing="0.0055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29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76in"/>
    </style:style>
    <style:style style:name="T6753" style:parent-style-name="Absatz-Standardschriftart" style:family="text">
      <style:text-properties fo:letter-spacing="0.0097in"/>
    </style:style>
    <style:style style:name="T6754" style:parent-style-name="Absatz-Standardschriftart" style:family="text">
      <style:text-properties fo:letter-spacing="0.0083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0.0222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97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83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style:font-name="Times New Roman" fo:letter-spacing="0.0395in" style:text-scale="99%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319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76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69in"/>
    </style:style>
    <style:style style:name="T6773" style:parent-style-name="Absatz-Standardschriftart" style:family="text">
      <style:text-properties fo:letter-spacing="0.0069in"/>
    </style:style>
    <style:style style:name="T6774" style:parent-style-name="Absatz-Standardschriftart" style:family="text">
      <style:text-properties fo:letter-spacing="0.002in"/>
    </style:style>
    <style:style style:name="T6775" style:parent-style-name="Absatz-Standardschriftart" style:family="text">
      <style:text-properties fo:letter-spacing="0.0062in"/>
    </style:style>
    <style:style style:name="T6776" style:parent-style-name="Absatz-Standardschriftart" style:family="text">
      <style:text-properties fo:letter-spacing="0.0006in"/>
    </style:style>
    <style:style style:name="T6777" style:parent-style-name="Absatz-Standardschriftart" style:family="text">
      <style:text-properties fo:letter-spacing="0.0055in"/>
    </style:style>
    <style:style style:name="T6778" style:parent-style-name="Absatz-Standardschriftart" style:family="text">
      <style:text-properties fo:letter-spacing="0.0055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0.0062in"/>
    </style:style>
    <style:style style:name="T6781" style:parent-style-name="Absatz-Standardschriftart" style:family="text">
      <style:text-properties fo:letter-spacing="0.005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7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9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7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style:font-name="Times New Roman" fo:letter-spacing="0.0402in" style:text-scale="99%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77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7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9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30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91in"/>
    </style:style>
    <style:style style:name="T6800" style:parent-style-name="Absatz-Standardschriftart" style:family="text">
      <style:text-properties fo:letter-spacing="0.0263in"/>
    </style:style>
    <style:style style:name="T6801" style:parent-style-name="Absatz-Standardschriftart" style:family="text">
      <style:text-properties fo:letter-spacing="0.0284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84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77in"/>
    </style:style>
    <style:style style:name="T6806" style:parent-style-name="Absatz-Standardschriftart" style:family="text">
      <style:text-properties fo:letter-spacing="0.0277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7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84in"/>
    </style:style>
    <style:style style:name="T6811" style:parent-style-name="Absatz-Standardschriftart" style:family="text">
      <style:text-properties fo:letter-spacing="0.0006in"/>
    </style:style>
    <style:style style:name="T6812" style:parent-style-name="Absatz-Standardschriftart" style:family="text">
      <style:text-properties fo:letter-spacing="0.027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84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77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84in"/>
    </style:style>
    <style:style style:name="T6819" style:parent-style-name="Absatz-Standardschriftart" style:family="text">
      <style:text-properties style:font-name="Times New Roman" fo:letter-spacing="0.0437in" style:text-scale="99%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34in"/>
    </style:style>
    <style:style style:name="T6822" style:parent-style-name="Absatz-Standardschriftart" style:family="text">
      <style:text-properties fo:letter-spacing="0.0006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2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13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27in"/>
    </style:style>
    <style:style style:name="T6833" style:parent-style-name="Absatz-Standardschriftart" style:family="text">
      <style:text-properties fo:letter-spacing="-0.002in"/>
    </style:style>
    <style:style style:name="T6834" style:parent-style-name="Absatz-Standardschriftart" style:family="text">
      <style:text-properties fo:letter-spacing="-0.0027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style:font-name="Times New Roman" fo:letter-spacing="0.0562in" style:text-scale="99%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4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41in"/>
    </style:style>
    <style:style style:name="T6841" style:parent-style-name="Absatz-Standardschriftart" style:family="text">
      <style:text-properties fo:letter-spacing="0.003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55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4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4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48in"/>
    </style:style>
    <style:style style:name="T6850" style:parent-style-name="Absatz-Standardschriftart" style:family="text">
      <style:text-properties fo:letter-spacing="0.0041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41in"/>
    </style:style>
    <style:style style:name="T6853" style:parent-style-name="Absatz-Standardschriftart" style:family="text">
      <style:text-properties fo:letter-spacing="0.0034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55in"/>
    </style:style>
    <style:style style:name="T6856" style:parent-style-name="Absatz-Standardschriftart" style:family="text">
      <style:text-properties fo:letter-spacing="0.0034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59in" style:text-scale="99%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48in"/>
    </style:style>
    <style:style style:name="T6861" style:parent-style-name="Absatz-Standardschriftart" style:family="text">
      <style:text-properties fo:letter-spacing="-0.0027in"/>
    </style:style>
    <style:style style:name="T6862" style:parent-style-name="Absatz-Standardschriftart" style:family="text">
      <style:text-properties fo:letter-spacing="-0.0062in"/>
    </style:style>
    <style:style style:name="T6863" style:parent-style-name="Absatz-Standardschriftart" style:family="text">
      <style:text-properties fo:letter-spacing="-0.004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27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27in"/>
    </style:style>
    <style:style style:name="T6868" style:parent-style-name="Absatz-Standardschriftart" style:family="text">
      <style:text-properties fo:letter-spacing="-0.0048in"/>
    </style:style>
    <style:style style:name="T6869" style:parent-style-name="Absatz-Standardschriftart" style:family="text">
      <style:text-properties fo:letter-spacing="-0.0027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41in"/>
    </style:style>
    <style:style style:name="T6872" style:parent-style-name="Absatz-Standardschriftart" style:family="text">
      <style:text-properties fo:letter-spacing="-0.0027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48in"/>
    </style:style>
    <style:style style:name="P68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76" style:parent-style-name="Textkörper" style:family="paragraph">
      <style:paragraph-properties fo:text-align="justify" fo:line-height="101%" fo:margin-right="1.2708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59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5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59in"/>
    </style:style>
    <style:style style:name="T6884" style:parent-style-name="Absatz-Standardschriftart" style:family="text">
      <style:text-properties fo:letter-spacing="0.0006in"/>
    </style:style>
    <style:style style:name="T6885" style:parent-style-name="Absatz-Standardschriftart" style:family="text">
      <style:text-properties fo:letter-spacing="0.0159in"/>
    </style:style>
    <style:style style:name="T6886" style:parent-style-name="Absatz-Standardschriftart" style:family="text">
      <style:text-properties fo:letter-spacing="0.017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7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73in"/>
    </style:style>
    <style:style style:name="T6891" style:parent-style-name="Absatz-Standardschriftart" style:family="text">
      <style:text-properties fo:letter-spacing="0.018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7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7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12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8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73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style:font-name="Times New Roman" fo:letter-spacing="0.0465in" style:text-scale="99%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29in"/>
    </style:style>
    <style:style style:name="T6906" style:parent-style-name="Absatz-Standardschriftart" style:family="text">
      <style:text-properties fo:letter-spacing="0.0194in"/>
    </style:style>
    <style:style style:name="T6907" style:parent-style-name="Absatz-Standardschriftart" style:family="text">
      <style:text-properties fo:letter-spacing="0.009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0.0215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15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0.0194in"/>
    </style:style>
    <style:style style:name="T6914" style:parent-style-name="Absatz-Standardschriftart" style:family="text">
      <style:text-properties fo:letter-spacing="0.0222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215in"/>
    </style:style>
    <style:style style:name="T6917" style:parent-style-name="Absatz-Standardschriftart" style:family="text">
      <style:text-properties fo:letter-spacing="0.021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21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222in"/>
    </style:style>
    <style:style style:name="T6922" style:parent-style-name="Absatz-Standardschriftart" style:family="text">
      <style:text-properties fo:letter-spacing="0.0006in"/>
    </style:style>
    <style:style style:name="T6923" style:parent-style-name="Absatz-Standardschriftart" style:family="text">
      <style:text-properties fo:letter-spacing="0.0215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229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361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15in"/>
    </style:style>
    <style:style style:name="T6930" style:parent-style-name="Absatz-Standardschriftart" style:family="text">
      <style:text-properties fo:letter-spacing="0.0215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15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style:font-name="Times New Roman" fo:letter-spacing="0.0465in" style:text-scale="99%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2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18in"/>
    </style:style>
    <style:style style:name="T6943" style:parent-style-name="Absatz-Standardschriftart" style:family="text">
      <style:text-properties fo:letter-spacing="0.0131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38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3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38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3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31in"/>
    </style:style>
    <style:style style:name="T6954" style:parent-style-name="Absatz-Standardschriftart" style:family="text">
      <style:text-properties fo:letter-spacing="0.0138in"/>
    </style:style>
    <style:style style:name="T6955" style:parent-style-name="Absatz-Standardschriftart" style:family="text">
      <style:text-properties fo:letter-spacing="0.0131in"/>
    </style:style>
    <style:style style:name="T6956" style:parent-style-name="Absatz-Standardschriftart" style:family="text">
      <style:text-properties style:font-name="Times New Roman" fo:letter-spacing="0.0451in" style:text-scale="99%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31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312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7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6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52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34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66in"/>
    </style:style>
    <style:style style:name="T6971" style:parent-style-name="Absatz-Standardschriftart" style:family="text">
      <style:text-properties fo:letter-spacing="0.0006in"/>
    </style:style>
    <style:style style:name="T6972" style:parent-style-name="Absatz-Standardschriftart" style:family="text">
      <style:text-properties fo:letter-spacing="0.017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59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66in"/>
    </style:style>
    <style:style style:name="T6977" style:parent-style-name="Absatz-Standardschriftart" style:family="text">
      <style:text-properties fo:letter-spacing="0.0006in"/>
    </style:style>
    <style:style style:name="T6978" style:parent-style-name="Absatz-Standardschriftart" style:family="text">
      <style:text-properties fo:letter-spacing="0.0138in"/>
    </style:style>
    <style:style style:name="T6979" style:parent-style-name="Absatz-Standardschriftart" style:family="text">
      <style:text-properties fo:letter-spacing="0.0166in"/>
    </style:style>
    <style:style style:name="T6980" style:parent-style-name="Absatz-Standardschriftart" style:family="text">
      <style:text-properties fo:letter-spacing="0.017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17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166in"/>
    </style:style>
    <style:style style:name="T6985" style:parent-style-name="Absatz-Standardschriftart" style:family="text">
      <style:text-properties style:font-name="Times New Roman" fo:letter-spacing="0.0576in" style:text-scale="99%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55in"/>
    </style:style>
    <style:style style:name="T6988" style:parent-style-name="Absatz-Standardschriftart" style:family="text">
      <style:text-properties fo:letter-spacing="0.0006in"/>
    </style:style>
    <style:style style:name="T6989" style:parent-style-name="Absatz-Standardschriftart" style:family="text">
      <style:text-properties fo:letter-spacing="-0.0048in"/>
    </style:style>
    <style:style style:name="T6990" style:parent-style-name="Absatz-Standardschriftart" style:family="text">
      <style:text-properties fo:letter-spacing="-0.0034in"/>
    </style:style>
    <style:style style:name="T6991" style:parent-style-name="Absatz-Standardschriftart" style:family="text">
      <style:text-properties fo:letter-spacing="0.020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48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34in"/>
    </style:style>
    <style:style style:name="T6996" style:parent-style-name="Absatz-Standardschriftart" style:family="text">
      <style:text-properties fo:letter-spacing="-0.0048in"/>
    </style:style>
    <style:style style:name="T6997" style:parent-style-name="Absatz-Standardschriftart" style:family="text">
      <style:text-properties fo:letter-spacing="-0.004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34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01in"/>
    </style:style>
    <style:style style:name="P7002" style:parent-style-name="Standard" style:master-page-name="MP7" style:family="paragraph">
      <style:paragraph-properties fo:break-before="page" fo:margin-top="0.0027in"/>
    </style:style>
    <style:style style:name="P7007" style:parent-style-name="Standard" style:family="paragraph">
      <style:paragraph-properties fo:margin-top="0.0083in" fo:margin-left="0.0138in">
        <style:tab-stops/>
      </style:paragraph-properties>
    </style:style>
    <style:style style:name="T7008" style:parent-style-name="Absatz-Standardschriftart" style:family="text">
      <style:text-properties style:font-name="Arial" fo:font-size="5pt" style:font-size-asian="5pt"/>
    </style:style>
    <style:style style:name="P700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10" style:parent-style-name="Absatz-Standardschriftart" style:family="text">
      <style:text-properties style:font-name="Arial" fo:font-size="5pt" style:font-size-asian="5pt"/>
    </style:style>
    <style:style style:name="P7011" style:parent-style-name="Standard" style:family="paragraph">
      <style:paragraph-properties fo:margin-top="0.0048in" fo:margin-left="0.0138in">
        <style:tab-stops/>
      </style:paragraph-properties>
    </style:style>
    <style:style style:name="T7012" style:parent-style-name="Absatz-Standardschriftart" style:family="text">
      <style:text-properties style:font-name="Arial" fo:font-size="5pt" style:font-size-asian="5pt"/>
    </style:style>
    <style:style style:name="P701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14" style:parent-style-name="Absatz-Standardschriftart" style:family="text">
      <style:text-properties style:font-name="Arial" fo:font-size="5pt" style:font-size-asian="5pt"/>
    </style:style>
    <style:style style:name="P7015" style:parent-style-name="Standard" style:family="paragraph">
      <style:paragraph-properties fo:text-align="justify" fo:margin-top="0.0513in" fo:line-height="102%" fo:margin-left="0.8201in" fo:margin-right="1.2715in">
        <style:tab-stops/>
      </style:paragraph-properties>
    </style:style>
    <style:style style:name="T7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7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7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7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7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7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4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7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7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70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2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0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3" style:parent-style-name="Textkörper" style:family="paragraph">
      <style:paragraph-properties fo:text-align="justify" fo:line-height="102%" fo:margin-right="1.273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54in"/>
    </style:style>
    <style:style style:name="T70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067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7068" style:parent-style-name="Absatz-Standardschriftart" style:family="text">
      <style:text-properties style:font-name-complex="Arial" fo:font-weight="bold" style:font-weight-asian="bold" style:font-weight-complex="bold"/>
    </style:style>
    <style:style style:name="T7069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070" style:parent-style-name="Absatz-Standardschriftart" style:family="text">
      <style:text-properties style:font-name-complex="Arial" fo:font-weight="bold" style:font-weight-asian="bold" style:font-weight-complex="bold"/>
    </style:style>
    <style:style style:name="T7071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7072" style:parent-style-name="Absatz-Standardschriftart" style:family="text">
      <style:text-properties style:font-name-complex="Arial" fo:font-weight="bold" style:font-weight-asian="bold" style:font-weight-complex="bold"/>
    </style:style>
    <style:style style:name="T7073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0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9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97in"/>
    </style:style>
    <style:style style:name="T7079" style:parent-style-name="Absatz-Standardschriftart" style:family="text">
      <style:text-properties fo:letter-spacing="0.009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9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0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9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97in"/>
    </style:style>
    <style:style style:name="T7088" style:parent-style-name="Absatz-Standardschriftart" style:family="text">
      <style:text-properties fo:letter-spacing="0.03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41in"/>
    </style:style>
    <style:style style:name="T7093" style:parent-style-name="Absatz-Standardschriftart" style:family="text">
      <style:text-properties fo:letter-spacing="-0.0055in"/>
    </style:style>
    <style:style style:name="T7094" style:parent-style-name="Absatz-Standardschriftart" style:family="text">
      <style:text-properties fo:letter-spacing="-0.0034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34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55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3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55in"/>
    </style:style>
    <style:style style:name="T7103" style:parent-style-name="Absatz-Standardschriftart" style:family="text">
      <style:text-properties fo:letter-spacing="-0.0055in"/>
    </style:style>
    <style:style style:name="T7104" style:parent-style-name="Absatz-Standardschriftart" style:family="text">
      <style:text-properties fo:letter-spacing="-0.0006in"/>
    </style:style>
    <style:style style:name="P7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107" style:parent-style-name="Standard" style:family="paragraph">
      <style:paragraph-properties fo:text-align="justify" fo:line-height="102%" fo:margin-left="0.8201in" fo:margin-right="1.2715in">
        <style:tab-stops/>
      </style:paragraph-properties>
    </style:style>
    <style:style style:name="T7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5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5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155" style:parent-style-name="Standard" style:family="paragraph">
      <style:paragraph-properties fo:text-align="justify" fo:line-height="102%" fo:margin-left="0.8201in" fo:margin-right="1.2729in">
        <style:tab-stops/>
      </style:paragraph-properties>
    </style:style>
    <style:style style:name="T7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7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7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3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7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0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7201" style:parent-style-name="Standard" style:family="paragraph">
      <style:paragraph-properties fo:text-align="justify" fo:line-height="102%" fo:margin-left="0.8201in" fo:margin-right="1.2743in">
        <style:tab-stops/>
      </style:paragraph-properties>
    </style:style>
    <style:style style:name="T7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1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1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2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2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7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7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3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4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4" style:parent-style-name="Standard" style:family="paragraph">
      <style:paragraph-properties fo:text-align="justify" fo:line-height="102%" fo:margin-left="0.8201in" fo:margin-right="1.275in">
        <style:tab-stops/>
      </style:paragraph-properties>
    </style:style>
    <style:style style:name="T7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4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6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2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7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7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7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7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7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7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7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8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7293" style:parent-style-name="Standard" style:family="paragraph">
      <style:paragraph-properties fo:text-align="justify" fo:line-height="102%" fo:margin-left="0.8201in" fo:margin-right="1.2729in">
        <style:tab-stops/>
      </style:paragraph-properties>
    </style:style>
    <style:style style:name="T7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7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1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1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7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2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2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3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338" style:parent-style-name="Textkörper" style:family="paragraph">
      <style:paragraph-properties fo:text-align="justify" fo:line-height="101%" fo:margin-right="1.2715in"/>
    </style:style>
    <style:style style:name="T7339" style:parent-style-name="Absatz-Standardschriftart" style:family="text">
      <style:text-properties fo:letter-spacing="0.006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6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69in"/>
    </style:style>
    <style:style style:name="T7344" style:parent-style-name="Absatz-Standardschriftart" style:family="text">
      <style:text-properties fo:letter-spacing="0.0069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55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6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55in"/>
    </style:style>
    <style:style style:name="T7351" style:parent-style-name="Absatz-Standardschriftart" style:family="text">
      <style:text-properties fo:letter-spacing="0.0006in"/>
    </style:style>
    <style:style style:name="T7352" style:parent-style-name="Absatz-Standardschriftart" style:family="text">
      <style:text-properties fo:letter-spacing="0.0055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6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69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69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69in"/>
    </style:style>
    <style:style style:name="T7361" style:parent-style-name="Absatz-Standardschriftart" style:family="text">
      <style:text-properties fo:letter-spacing="0.0055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style:font-name="Times New Roman" fo:letter-spacing="0.0423in" style:text-scale="99%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368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68in"/>
    </style:style>
    <style:style style:name="T7369" style:parent-style-name="Absatz-Standardschriftart" style:family="text">
      <style:text-properties fo:letter-spacing="0.0375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36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38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375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style:font-name="Times New Roman" fo:letter-spacing="0.0784in" style:text-scale="99%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69in"/>
    </style:style>
    <style:style style:name="T7381" style:parent-style-name="Absatz-Standardschriftart" style:family="text">
      <style:text-properties fo:letter-spacing="-0.0083in"/>
    </style:style>
    <style:style style:name="P738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7383" style:parent-style-name="Überschrift1" style:family="paragraph">
      <style:paragraph-properties fo:text-align="center" fo:margin-left="2.95in" fo:margin-right="3.4027in">
        <style:tab-stops/>
      </style:paragraph-properties>
    </style:style>
    <style:style style:name="T7384" style:parent-style-name="Absatz-Standardschriftart" style:family="text">
      <style:text-properties fo:letter-spacing="-0.0013in"/>
    </style:style>
    <style:style style:name="P73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86" style:parent-style-name="Textkörper" style:family="paragraph">
      <style:paragraph-properties fo:text-align="justify" fo:line-height="102%" fo:margin-right="1.2729in"/>
    </style:style>
    <style:style style:name="T7387" style:parent-style-name="Absatz-Standardschriftart" style:family="text">
      <style:text-properties fo:font-weight="bold" style:font-weight-asian="bold" fo:letter-spacing="-0.0006in"/>
    </style:style>
    <style:style style:name="T7388" style:parent-style-name="Absatz-Standardschriftart" style:family="text">
      <style:text-properties fo:font-weight="bold" style:font-weight-asian="bold" fo:letter-spacing="0.0062in"/>
    </style:style>
    <style:style style:name="T7389" style:parent-style-name="Absatz-Standardschriftart" style:family="text">
      <style:text-properties fo:letter-spacing="0.006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62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62in"/>
    </style:style>
    <style:style style:name="T7394" style:parent-style-name="Absatz-Standardschriftart" style:family="text">
      <style:text-properties fo:letter-spacing="0.0006in"/>
    </style:style>
    <style:style style:name="T7395" style:parent-style-name="Absatz-Standardschriftart" style:family="text">
      <style:text-properties fo:letter-spacing="0.0062in"/>
    </style:style>
    <style:style style:name="T7396" style:parent-style-name="Absatz-Standardschriftart" style:family="text">
      <style:text-properties fo:letter-spacing="0.0062in"/>
    </style:style>
    <style:style style:name="T7397" style:parent-style-name="Absatz-Standardschriftart" style:family="text">
      <style:text-properties fo:letter-spacing="0.004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62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55in"/>
    </style:style>
    <style:style style:name="T7402" style:parent-style-name="Absatz-Standardschriftart" style:family="text">
      <style:text-properties fo:letter-spacing="0.0062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62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69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69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55in"/>
    </style:style>
    <style:style style:name="T7411" style:parent-style-name="Absatz-Standardschriftart" style:family="text">
      <style:text-properties fo:letter-spacing="0.0062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style:font-name="Times New Roman" fo:letter-spacing="0.0381in" style:text-scale="99%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194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01in"/>
    </style:style>
    <style:style style:name="T7418" style:parent-style-name="Absatz-Standardschriftart" style:family="text">
      <style:text-properties fo:letter-spacing="0.0187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01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01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01in"/>
    </style:style>
    <style:style style:name="T7425" style:parent-style-name="Absatz-Standardschriftart" style:family="text">
      <style:text-properties fo:letter-spacing="0.0222in"/>
    </style:style>
    <style:style style:name="T7426" style:parent-style-name="Absatz-Standardschriftart" style:family="text">
      <style:text-properties fo:letter-spacing="0.0166in"/>
    </style:style>
    <style:style style:name="T7427" style:parent-style-name="Absatz-Standardschriftart" style:family="text">
      <style:text-properties fo:letter-spacing="0.0201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94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01in"/>
    </style:style>
    <style:style style:name="T7432" style:parent-style-name="Absatz-Standardschriftart" style:family="text">
      <style:text-properties fo:letter-spacing="0.0201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style:font-name="Times New Roman" fo:letter-spacing="0.0312in" style:text-scale="99%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48in"/>
    </style:style>
    <style:style style:name="T7437" style:parent-style-name="Absatz-Standardschriftart" style:family="text">
      <style:text-properties fo:letter-spacing="0.0006in"/>
    </style:style>
    <style:style style:name="T7438" style:parent-style-name="Absatz-Standardschriftart" style:family="text">
      <style:text-properties fo:letter-spacing="-0.0041in"/>
    </style:style>
    <style:style style:name="T7439" style:parent-style-name="Absatz-Standardschriftart" style:family="text">
      <style:text-properties fo:letter-spacing="-0.0027in"/>
    </style:style>
    <style:style style:name="T7440" style:parent-style-name="Absatz-Standardschriftart" style:family="text">
      <style:text-properties fo:letter-spacing="-0.0048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27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48in"/>
    </style:style>
    <style:style style:name="T7447" style:parent-style-name="Absatz-Standardschriftart" style:family="text">
      <style:text-properties fo:letter-spacing="0.0006in"/>
    </style:style>
    <style:style style:name="T7448" style:parent-style-name="Absatz-Standardschriftart" style:family="text">
      <style:text-properties fo:letter-spacing="-0.0041in"/>
    </style:style>
    <style:style style:name="T7449" style:parent-style-name="Absatz-Standardschriftart" style:family="text">
      <style:text-properties fo:letter-spacing="-0.0034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2in"/>
    </style:style>
    <style:style style:name="T7452" style:parent-style-name="Absatz-Standardschriftart" style:family="text">
      <style:text-properties fo:letter-spacing="-0.006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2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41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27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48in"/>
    </style:style>
    <style:style style:name="P7461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7462" style:parent-style-name="Textkörper" style:family="paragraph">
      <style:paragraph-properties fo:text-align="justify" fo:line-height="101%" fo:margin-right="1.2729in"/>
    </style:style>
    <style:style style:name="T7463" style:parent-style-name="Absatz-Standardschriftart" style:family="text">
      <style:text-properties fo:letter-spacing="0.034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34in"/>
    </style:style>
    <style:style style:name="T7466" style:parent-style-name="Absatz-Standardschriftart" style:family="text">
      <style:text-properties fo:letter-spacing="0.0354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34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347in"/>
    </style:style>
    <style:style style:name="T7471" style:parent-style-name="Absatz-Standardschriftart" style:family="text">
      <style:text-properties fo:letter-spacing="0.0006in"/>
    </style:style>
    <style:style style:name="T7472" style:parent-style-name="Absatz-Standardschriftart" style:family="text">
      <style:text-properties fo:letter-spacing="0.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33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34in"/>
    </style:style>
    <style:style style:name="T7477" style:parent-style-name="Absatz-Standardschriftart" style:family="text">
      <style:text-properties fo:letter-spacing="0.0347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34in"/>
    </style:style>
    <style:style style:name="T7480" style:parent-style-name="Absatz-Standardschriftart" style:family="text">
      <style:text-properties fo:letter-spacing="0.034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34in"/>
    </style:style>
    <style:style style:name="T7483" style:parent-style-name="Absatz-Standardschriftart" style:family="text">
      <style:text-properties fo:letter-spacing="0.0006in"/>
    </style:style>
    <style:style style:name="T7484" style:parent-style-name="Absatz-Standardschriftart" style:family="text">
      <style:text-properties fo:letter-spacing="0.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style:font-name="Times New Roman" fo:letter-spacing="0.0354in" style:text-scale="99%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3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76in"/>
    </style:style>
    <style:style style:name="T7491" style:parent-style-name="Absatz-Standardschriftart" style:family="text">
      <style:text-properties fo:letter-spacing="0.0187in"/>
    </style:style>
    <style:style style:name="T7492" style:parent-style-name="Absatz-Standardschriftart" style:family="text">
      <style:text-properties fo:letter-spacing="0.013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17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173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73in"/>
    </style:style>
    <style:style style:name="T7499" style:parent-style-name="Absatz-Standardschriftart" style:family="text">
      <style:text-properties fo:letter-spacing="0.018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18in"/>
    </style:style>
    <style:style style:name="T7502" style:parent-style-name="Absatz-Standardschriftart" style:family="text">
      <style:text-properties fo:letter-spacing="0.017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87in"/>
    </style:style>
    <style:style style:name="T7505" style:parent-style-name="Absatz-Standardschriftart" style:family="text">
      <style:text-properties fo:letter-spacing="0.017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style:font-name="Times New Roman" fo:letter-spacing="0.0673in" style:text-scale="99%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25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25in"/>
    </style:style>
    <style:style style:name="T7512" style:parent-style-name="Absatz-Standardschriftart" style:family="text">
      <style:text-properties fo:letter-spacing="0.0236in"/>
    </style:style>
    <style:style style:name="T7513" style:parent-style-name="Absatz-Standardschriftart" style:family="text">
      <style:text-properties fo:letter-spacing="0.0145in"/>
    </style:style>
    <style:style style:name="T7514" style:parent-style-name="Absatz-Standardschriftart" style:family="text">
      <style:text-properties fo:letter-spacing="0.0138in"/>
    </style:style>
    <style:style style:name="T7515" style:parent-style-name="Absatz-Standardschriftart" style:family="text">
      <style:text-properties fo:letter-spacing="0.017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66in"/>
    </style:style>
    <style:style style:name="T7518" style:parent-style-name="Absatz-Standardschriftart" style:family="text">
      <style:text-properties fo:letter-spacing="0.015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7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52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59in"/>
    </style:style>
    <style:style style:name="T7525" style:parent-style-name="Absatz-Standardschriftart" style:family="text">
      <style:text-properties fo:letter-spacing="0.016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17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style:font-name="Times New Roman" fo:letter-spacing="0.0395in" style:text-scale="99%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97in"/>
    </style:style>
    <style:style style:name="T7532" style:parent-style-name="Absatz-Standardschriftart" style:family="text">
      <style:text-properties fo:letter-spacing="0.009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9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9in"/>
    </style:style>
    <style:style style:name="T7537" style:parent-style-name="Absatz-Standardschriftart" style:family="text">
      <style:text-properties fo:letter-spacing="0.0097in"/>
    </style:style>
    <style:style style:name="T7538" style:parent-style-name="Absatz-Standardschriftart" style:family="text">
      <style:text-properties fo:letter-spacing="0.0097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9in"/>
    </style:style>
    <style:style style:name="T7541" style:parent-style-name="Absatz-Standardschriftart" style:family="text">
      <style:text-properties fo:letter-spacing="0.0097in"/>
    </style:style>
    <style:style style:name="T7542" style:parent-style-name="Absatz-Standardschriftart" style:family="text">
      <style:text-properties fo:letter-spacing="0.0097in"/>
    </style:style>
    <style:style style:name="T7543" style:parent-style-name="Absatz-Standardschriftart" style:family="text">
      <style:text-properties fo:letter-spacing="0.009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97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97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97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9in"/>
    </style:style>
    <style:style style:name="T7552" style:parent-style-name="Absatz-Standardschriftart" style:family="text">
      <style:text-properties style:font-name="Times New Roman" fo:letter-spacing="0.0506in" style:text-scale="99%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55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048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62in"/>
    </style:style>
    <style:style style:name="T7559" style:parent-style-name="Absatz-Standardschriftart" style:family="text">
      <style:text-properties fo:letter-spacing="-0.004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48in"/>
    </style:style>
    <style:style style:name="T7562" style:parent-style-name="Absatz-Standardschriftart" style:family="text">
      <style:text-properties fo:letter-spacing="-0.0055in"/>
    </style:style>
    <style:style style:name="T7563" style:parent-style-name="Absatz-Standardschriftart" style:family="text">
      <style:text-properties fo:letter-spacing="-0.0062in"/>
    </style:style>
    <style:style style:name="T7564" style:parent-style-name="Absatz-Standardschriftart" style:family="text">
      <style:text-properties fo:letter-spacing="-0.0006in"/>
    </style:style>
    <style:style style:name="P756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566" style:parent-style-name="Textkörper" style:family="paragraph">
      <style:paragraph-properties fo:text-align="justify" fo:line-height="101%" fo:margin-right="1.2715in" fo:text-indent="0in">
        <style:tab-stops>
          <style:tab-stop style:type="left" style:position="0.2159in"/>
        </style:tab-stops>
      </style:paragraph-properties>
    </style:style>
    <style:style style:name="T7567" style:parent-style-name="Absatz-Standardschriftart" style:family="text">
      <style:text-properties fo:letter-spacing="0.0076in"/>
    </style:style>
    <style:style style:name="T7568" style:parent-style-name="Absatz-Standardschriftart" style:family="text">
      <style:text-properties fo:letter-spacing="0.0006in"/>
    </style:style>
    <style:style style:name="T7569" style:parent-style-name="Absatz-Standardschriftart" style:family="text">
      <style:text-properties fo:letter-spacing="0.0187in"/>
    </style:style>
    <style:style style:name="T7570" style:parent-style-name="Absatz-Standardschriftart" style:family="text">
      <style:text-properties fo:letter-spacing="0.020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87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215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208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08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08in"/>
    </style:style>
    <style:style style:name="T7581" style:parent-style-name="Absatz-Standardschriftart" style:family="text">
      <style:text-properties fo:letter-spacing="0.0006in"/>
    </style:style>
    <style:style style:name="T7582" style:parent-style-name="Absatz-Standardschriftart" style:family="text">
      <style:text-properties fo:letter-spacing="0.018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22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8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208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0.0187in"/>
    </style:style>
    <style:style style:name="T7591" style:parent-style-name="Absatz-Standardschriftart" style:family="text">
      <style:text-properties style:font-name="Times New Roman" fo:letter-spacing="0.0465in" style:text-scale="99%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83in"/>
    </style:style>
    <style:style style:name="T7594" style:parent-style-name="Absatz-Standardschriftart" style:family="text">
      <style:text-properties fo:letter-spacing="0.009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04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9in"/>
    </style:style>
    <style:style style:name="T7599" style:parent-style-name="Absatz-Standardschriftart" style:family="text">
      <style:text-properties fo:letter-spacing="0.0069in"/>
    </style:style>
    <style:style style:name="T7600" style:parent-style-name="Absatz-Standardschriftart" style:family="text">
      <style:text-properties fo:letter-spacing="0.009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9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97in"/>
    </style:style>
    <style:style style:name="T7605" style:parent-style-name="Absatz-Standardschriftart" style:family="text">
      <style:text-properties fo:letter-spacing="0.009in"/>
    </style:style>
    <style:style style:name="T7606" style:parent-style-name="Absatz-Standardschriftart" style:family="text">
      <style:text-properties fo:letter-spacing="0.009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9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97in"/>
    </style:style>
    <style:style style:name="T7611" style:parent-style-name="Absatz-Standardschriftart" style:family="text">
      <style:text-properties fo:letter-spacing="0.0006in"/>
    </style:style>
    <style:style style:name="T7612" style:parent-style-name="Absatz-Standardschriftart" style:family="text">
      <style:text-properties style:font-name="Times New Roman" fo:letter-spacing="0.0423in" style:text-scale="99%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243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63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77in"/>
    </style:style>
    <style:style style:name="T7619" style:parent-style-name="Absatz-Standardschriftart" style:family="text">
      <style:text-properties fo:letter-spacing="0.0243in"/>
    </style:style>
    <style:style style:name="T7620" style:parent-style-name="Absatz-Standardschriftart" style:family="text">
      <style:text-properties fo:letter-spacing="0.0243in"/>
    </style:style>
    <style:style style:name="T7621" style:parent-style-name="Absatz-Standardschriftart" style:family="text">
      <style:text-properties fo:letter-spacing="0.0263in"/>
    </style:style>
    <style:style style:name="T7622" style:parent-style-name="Absatz-Standardschriftart" style:family="text">
      <style:text-properties fo:letter-spacing="0.024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27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5in"/>
    </style:style>
    <style:style style:name="T7627" style:parent-style-name="Absatz-Standardschriftart" style:family="text">
      <style:text-properties fo:letter-spacing="0.0013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27in"/>
    </style:style>
    <style:style style:name="T7630" style:parent-style-name="Absatz-Standardschriftart" style:family="text">
      <style:text-properties fo:letter-spacing="0.0013in"/>
    </style:style>
    <style:style style:name="T7631" style:parent-style-name="Absatz-Standardschriftart" style:family="text">
      <style:text-properties fo:letter-spacing="0.027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263in"/>
    </style:style>
    <style:style style:name="T7634" style:parent-style-name="Absatz-Standardschriftart" style:family="text">
      <style:text-properties style:font-name="Times New Roman" fo:letter-spacing="0.0451in" style:text-scale="99%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0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15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22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15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215in"/>
    </style:style>
    <style:style style:name="T7645" style:parent-style-name="Absatz-Standardschriftart" style:family="text">
      <style:text-properties fo:letter-spacing="0.0229in"/>
    </style:style>
    <style:style style:name="T7646" style:parent-style-name="Absatz-Standardschriftart" style:family="text">
      <style:text-properties fo:letter-spacing="0.0201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201in"/>
    </style:style>
    <style:style style:name="T7649" style:parent-style-name="Absatz-Standardschriftart" style:family="text">
      <style:text-properties fo:letter-spacing="0.0201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22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222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222in"/>
    </style:style>
    <style:style style:name="T7656" style:parent-style-name="Absatz-Standardschriftart" style:family="text">
      <style:text-properties style:font-name="Times New Roman" fo:letter-spacing="0.0493in" style:text-scale="99%"/>
    </style:style>
    <style:style style:name="T7657" style:parent-style-name="Absatz-Standardschriftart" style:family="text">
      <style:text-properties fo:letter-spacing="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0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48in"/>
    </style:style>
    <style:style style:name="T7662" style:parent-style-name="Absatz-Standardschriftart" style:family="text">
      <style:text-properties fo:letter-spacing="-0.0013in"/>
    </style:style>
    <style:style style:name="T7663" style:parent-style-name="Absatz-Standardschriftart" style:family="text">
      <style:text-properties fo:letter-spacing="0.000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27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2in"/>
    </style:style>
    <style:style style:name="T7668" style:parent-style-name="Absatz-Standardschriftart" style:family="text">
      <style:text-properties fo:letter-spacing="0.001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2in"/>
    </style:style>
    <style:style style:name="T7671" style:parent-style-name="Absatz-Standardschriftart" style:family="text">
      <style:text-properties fo:letter-spacing="0.000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13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2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style:font-name="Times New Roman" fo:letter-spacing="0.0465in" style:text-scale="99%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2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11in"/>
    </style:style>
    <style:style style:name="T7682" style:parent-style-name="Absatz-Standardschriftart" style:family="text">
      <style:text-properties fo:letter-spacing="0.0118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25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3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31in"/>
    </style:style>
    <style:style style:name="T7689" style:parent-style-name="Absatz-Standardschriftart" style:family="text">
      <style:text-properties fo:letter-spacing="0.0118in"/>
    </style:style>
    <style:style style:name="T7690" style:parent-style-name="Absatz-Standardschriftart" style:family="text">
      <style:text-properties fo:letter-spacing="0.0131in"/>
    </style:style>
    <style:style style:name="T7691" style:parent-style-name="Absatz-Standardschriftart" style:family="text">
      <style:text-properties fo:letter-spacing="0.0097in"/>
    </style:style>
    <style:style style:name="T7692" style:parent-style-name="Absatz-Standardschriftart" style:family="text">
      <style:text-properties fo:letter-spacing="0.013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111in"/>
    </style:style>
    <style:style style:name="T7695" style:parent-style-name="Absatz-Standardschriftart" style:family="text">
      <style:text-properties style:font-name="Times New Roman" fo:letter-spacing="0.034in" style:text-scale="99%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138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131in"/>
    </style:style>
    <style:style style:name="T7700" style:parent-style-name="Absatz-Standardschriftart" style:family="text">
      <style:text-properties fo:letter-spacing="0.0145in"/>
    </style:style>
    <style:style style:name="T7701" style:parent-style-name="Absatz-Standardschriftart" style:family="text">
      <style:text-properties fo:letter-spacing="0.0131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2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45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27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2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013in"/>
    </style:style>
    <style:style style:name="T7714" style:parent-style-name="Absatz-Standardschriftart" style:family="text">
      <style:text-properties fo:letter-spacing="0.0006in"/>
    </style:style>
    <style:style style:name="T7715" style:parent-style-name="Absatz-Standardschriftart" style:family="text">
      <style:text-properties fo:letter-spacing="0.001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27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13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style:font-name="Times New Roman" fo:letter-spacing="0.0659in" style:text-scale="99%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33in"/>
    </style:style>
    <style:style style:name="T7724" style:parent-style-name="Absatz-Standardschriftart" style:family="text">
      <style:text-properties fo:letter-spacing="0.0333in"/>
    </style:style>
    <style:style style:name="T7725" style:parent-style-name="Absatz-Standardschriftart" style:family="text">
      <style:text-properties fo:letter-spacing="0.0006in"/>
    </style:style>
    <style:style style:name="T7726" style:parent-style-name="Absatz-Standardschriftart" style:family="text">
      <style:text-properties fo:letter-spacing="0.0333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333in"/>
    </style:style>
    <style:style style:name="T7729" style:parent-style-name="Absatz-Standardschriftart" style:family="text">
      <style:text-properties fo:letter-spacing="0.034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3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347in"/>
    </style:style>
    <style:style style:name="T7734" style:parent-style-name="Absatz-Standardschriftart" style:family="text">
      <style:text-properties fo:letter-spacing="0.0006in"/>
    </style:style>
    <style:style style:name="T7735" style:parent-style-name="Absatz-Standardschriftart" style:family="text">
      <style:text-properties fo:letter-spacing="0.033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8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7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69in"/>
    </style:style>
    <style:style style:name="T7742" style:parent-style-name="Absatz-Standardschriftart" style:family="text">
      <style:text-properties fo:letter-spacing="0.0055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style:font-name="Times New Roman" fo:letter-spacing="0.0576in" style:text-scale="99%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55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69in"/>
    </style:style>
    <style:style style:name="T7749" style:parent-style-name="Absatz-Standardschriftart" style:family="text">
      <style:text-properties fo:letter-spacing="0.0006in"/>
    </style:style>
    <style:style style:name="T7750" style:parent-style-name="Absatz-Standardschriftart" style:family="text">
      <style:text-properties fo:letter-spacing="-0.0069in"/>
    </style:style>
    <style:style style:name="P775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752" style:parent-style-name="Textkörper" style:family="paragraph">
      <style:paragraph-properties fo:text-align="justify" fo:line-height="101%" fo:margin-right="1.2715in"/>
    </style:style>
    <style:style style:name="T7753" style:parent-style-name="Absatz-Standardschriftart" style:family="text">
      <style:text-properties fo:letter-spacing="0.0277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284in"/>
    </style:style>
    <style:style style:name="T7756" style:parent-style-name="Absatz-Standardschriftart" style:family="text">
      <style:text-properties fo:letter-spacing="0.0166in"/>
    </style:style>
    <style:style style:name="T7757" style:parent-style-name="Absatz-Standardschriftart" style:family="text">
      <style:text-properties fo:letter-spacing="0.0006in"/>
    </style:style>
    <style:style style:name="T7758" style:parent-style-name="Absatz-Standardschriftart" style:family="text">
      <style:text-properties fo:letter-spacing="0.0277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277in"/>
    </style:style>
    <style:style style:name="T7761" style:parent-style-name="Absatz-Standardschriftart" style:family="text">
      <style:text-properties fo:letter-spacing="0.028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77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284in"/>
    </style:style>
    <style:style style:name="T7766" style:parent-style-name="Absatz-Standardschriftart" style:family="text">
      <style:text-properties fo:letter-spacing="0.0006in"/>
    </style:style>
    <style:style style:name="T7767" style:parent-style-name="Absatz-Standardschriftart" style:family="text">
      <style:text-properties fo:letter-spacing="0.0263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91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84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291in"/>
    </style:style>
    <style:style style:name="T7774" style:parent-style-name="Absatz-Standardschriftart" style:family="text">
      <style:text-properties fo:letter-spacing="0.0284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277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284in"/>
    </style:style>
    <style:style style:name="T7779" style:parent-style-name="Absatz-Standardschriftart" style:family="text">
      <style:text-properties fo:letter-spacing="0.0277in"/>
    </style:style>
    <style:style style:name="T7780" style:parent-style-name="Absatz-Standardschriftart" style:family="text">
      <style:text-properties style:font-name="Times New Roman" fo:letter-spacing="0.0437in" style:text-scale="99%"/>
    </style:style>
    <style:style style:name="T7781" style:parent-style-name="Absatz-Standardschriftart" style:family="text">
      <style:text-properties fo:letter-spacing="0.0187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194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94in"/>
    </style:style>
    <style:style style:name="T7786" style:parent-style-name="Absatz-Standardschriftart" style:family="text">
      <style:text-properties fo:letter-spacing="0.0194in"/>
    </style:style>
    <style:style style:name="T7787" style:parent-style-name="Absatz-Standardschriftart" style:family="text">
      <style:text-properties fo:letter-spacing="0.0187in"/>
    </style:style>
    <style:style style:name="T7788" style:parent-style-name="Absatz-Standardschriftart" style:family="text">
      <style:text-properties fo:letter-spacing="0.0208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08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34in"/>
    </style:style>
    <style:style style:name="T7793" style:parent-style-name="Absatz-Standardschriftart" style:family="text">
      <style:text-properties fo:letter-spacing="0.0006in"/>
    </style:style>
    <style:style style:name="T7794" style:parent-style-name="Absatz-Standardschriftart" style:family="text">
      <style:text-properties fo:letter-spacing="0.018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194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08in"/>
    </style:style>
    <style:style style:name="T7799" style:parent-style-name="Absatz-Standardschriftart" style:family="text">
      <style:text-properties fo:letter-spacing="0.0194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01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style:font-name="Times New Roman" fo:letter-spacing="0.052in" style:text-scale="99%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32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7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48in"/>
    </style:style>
    <style:style style:name="T7810" style:parent-style-name="Absatz-Standardschriftart" style:family="text">
      <style:text-properties fo:letter-spacing="0.0062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55in"/>
    </style:style>
    <style:style style:name="T7813" style:parent-style-name="Absatz-Standardschriftart" style:family="text">
      <style:text-properties fo:letter-spacing="0.0048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62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62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7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7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7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style:font-name="Times New Roman" fo:letter-spacing="0.0493in" style:text-scale="99%"/>
    </style:style>
    <style:style style:name="T7826" style:parent-style-name="Absatz-Standardschriftart" style:family="text">
      <style:text-properties fo:letter-spacing="-0.0006in"/>
    </style:style>
    <style:style style:name="P782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828" style:parent-style-name="Standard" style:family="paragraph">
      <style:paragraph-properties fo:text-align="justify" fo:line-height="100%" fo:margin-left="0.8201in" fo:margin-right="1.2743in">
        <style:tab-stops/>
      </style:paragraph-properties>
    </style:style>
    <style:style style:name="T7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7832" style:parent-style-name="Absatz-Standardschriftart" style:family="text">
      <style:text-properties style:font-name="Arial" fo:letter-spacing="0.0131in" fo:font-size="10pt" style:font-size-asian="10pt"/>
    </style:style>
    <style:style style:name="T7833" style:parent-style-name="Absatz-Standardschriftart" style:family="text">
      <style:text-properties style:font-name="Arial" fo:font-size="10pt" style:font-size-asian="10pt"/>
    </style:style>
    <style:style style:name="T7834" style:parent-style-name="Absatz-Standardschriftart" style:family="text">
      <style:text-properties style:font-name="Arial" fo:letter-spacing="0.0145in" fo:font-size="10pt" style:font-size-asian="10pt"/>
    </style:style>
    <style:style style:name="T7835" style:parent-style-name="Absatz-Standardschriftart" style:family="text">
      <style:text-properties style:font-name="Arial" fo:letter-spacing="-0.0006in" fo:font-size="10pt" style:font-size-asian="10pt"/>
    </style:style>
    <style:style style:name="T7836" style:parent-style-name="Absatz-Standardschriftart" style:family="text">
      <style:text-properties style:font-name="Arial" fo:letter-spacing="0.0138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T7838" style:parent-style-name="Absatz-Standardschriftart" style:family="text">
      <style:text-properties style:font-name="Arial" fo:letter-spacing="0.0125in" fo:font-size="10pt" style:font-size-asian="10pt"/>
    </style:style>
    <style:style style:name="T7839" style:parent-style-name="Absatz-Standardschriftart" style:family="text">
      <style:text-properties style:font-name="Arial" fo:letter-spacing="0.0006in" fo:font-size="10pt" style:font-size-asian="10pt"/>
    </style:style>
    <style:style style:name="T7840" style:parent-style-name="Absatz-Standardschriftart" style:family="text">
      <style:text-properties style:font-name="Arial" fo:letter-spacing="0.0125in" fo:font-size="10pt" style:font-size-asian="10pt"/>
    </style:style>
    <style:style style:name="T7841" style:parent-style-name="Absatz-Standardschriftart" style:family="text">
      <style:text-properties style:font-name="Arial" fo:letter-spacing="-0.0006in" fo:font-size="10pt" style:font-size-asian="10pt"/>
    </style:style>
    <style:style style:name="T7842" style:parent-style-name="Absatz-Standardschriftart" style:family="text">
      <style:text-properties style:font-name="Arial" fo:letter-spacing="0.0138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Arial" fo:letter-spacing="0.0145in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7846" style:parent-style-name="Absatz-Standardschriftart" style:family="text">
      <style:text-properties style:font-name="Arial" fo:letter-spacing="0.0125in" fo:font-size="10pt" style:font-size-asian="10pt"/>
    </style:style>
    <style:style style:name="T7847" style:parent-style-name="Absatz-Standardschriftart" style:family="text">
      <style:text-properties style:font-name="Arial" fo:font-size="10pt" style:font-size-asian="10pt"/>
    </style:style>
    <style:style style:name="T7848" style:parent-style-name="Absatz-Standardschriftart" style:family="text">
      <style:text-properties style:font-name="Arial" fo:letter-spacing="0.0125in" fo:font-size="10pt" style:font-size-asian="10pt"/>
    </style:style>
    <style:style style:name="T7849" style:parent-style-name="Absatz-Standardschriftart" style:family="text">
      <style:text-properties style:font-name="Arial" fo:letter-spacing="0.0006in" fo:font-size="10pt" style:font-size-asian="10pt"/>
    </style:style>
    <style:style style:name="T7850" style:parent-style-name="Absatz-Standardschriftart" style:family="text">
      <style:text-properties style:font-name="Arial" fo:letter-spacing="0.0131in" fo:font-size="10pt" style:font-size-asian="10pt"/>
    </style:style>
    <style:style style:name="T7851" style:parent-style-name="Absatz-Standardschriftart" style:family="text">
      <style:text-properties style:font-name="Arial" fo:font-size="10pt" style:font-size-asian="10pt"/>
    </style:style>
    <style:style style:name="T7852" style:parent-style-name="Absatz-Standardschriftart" style:family="text">
      <style:text-properties style:font-name="Arial" fo:letter-spacing="0.0125in" fo:font-size="10pt" style:font-size-asian="10pt"/>
    </style:style>
    <style:style style:name="T7853" style:parent-style-name="Absatz-Standardschriftart" style:family="text">
      <style:text-properties style:font-name="Arial" fo:letter-spacing="0.0006in" fo:font-size="10pt" style:font-size-asian="10pt"/>
    </style:style>
    <style:style style:name="T7854" style:parent-style-name="Absatz-Standardschriftart" style:family="text">
      <style:text-properties style:font-name="Arial" fo:letter-spacing="0.0125in" fo:font-size="10pt" style:font-size-asian="10pt"/>
    </style:style>
    <style:style style:name="T7855" style:parent-style-name="Absatz-Standardschriftart" style:family="text">
      <style:text-properties style:font-name="Arial" fo:letter-spacing="0.0006in" fo:font-size="10pt" style:font-size-asian="10pt"/>
    </style:style>
    <style:style style:name="T7856" style:parent-style-name="Absatz-Standardschriftart" style:family="text">
      <style:text-properties style:font-name="Arial" fo:letter-spacing="0.0145in" fo:font-size="10pt" style:font-size-asian="10pt"/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letter-spacing="0.0125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7862" style:parent-style-name="Absatz-Standardschriftart" style:family="text">
      <style:text-properties style:font-name="Arial" fo:letter-spacing="0.0201in" fo:font-size="10pt" style:font-size-asian="10pt"/>
    </style:style>
    <style:style style:name="T7863" style:parent-style-name="Absatz-Standardschriftart" style:family="text">
      <style:text-properties style:font-name="Arial" fo:font-size="10pt" style:font-size-asian="10pt"/>
    </style:style>
    <style:style style:name="T7864" style:parent-style-name="Absatz-Standardschriftart" style:family="text">
      <style:text-properties style:font-name="Arial" fo:letter-spacing="0.0194in" fo:font-size="10pt" style:font-size-asian="10pt"/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7866" style:parent-style-name="Absatz-Standardschriftart" style:family="text">
      <style:text-properties style:font-name="Arial" fo:letter-spacing="0.0201in" fo:font-size="10pt" style:font-size-asian="10pt"/>
    </style:style>
    <style:style style:name="T7867" style:parent-style-name="Absatz-Standardschriftart" style:family="text">
      <style:text-properties style:font-name="Arial" fo:letter-spacing="-0.0006in" fo:font-size="10pt" style:font-size-asian="10pt"/>
    </style:style>
    <style:style style:name="T7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882" style:parent-style-name="Absatz-Standardschriftart" style:family="text">
      <style:text-properties style:font-name="Arial" fo:font-size="10pt" style:font-size-asian="10pt"/>
    </style:style>
    <style:style style:name="T7883" style:parent-style-name="Absatz-Standardschriftart" style:family="text">
      <style:text-properties style:font-name="Arial" fo:letter-spacing="0.0201in" fo:font-size="10pt" style:font-size-asian="10pt"/>
    </style:style>
    <style:style style:name="T7884" style:parent-style-name="Absatz-Standardschriftart" style:family="text">
      <style:text-properties style:font-name="Arial" fo:font-size="10pt" style:font-size-asian="10pt"/>
    </style:style>
    <style:style style:name="T788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7886" style:parent-style-name="Absatz-Standardschriftart" style:family="text">
      <style:text-properties style:font-name="Arial" fo:letter-spacing="-0.0006in" fo:font-size="10pt" style:font-size-asian="10pt"/>
    </style:style>
    <style:style style:name="T7887" style:parent-style-name="Absatz-Standardschriftart" style:family="text">
      <style:text-properties style:font-name="Arial" fo:letter-spacing="0.018in" fo:font-size="10pt" style:font-size-asian="10pt"/>
    </style:style>
    <style:style style:name="T7888" style:parent-style-name="Absatz-Standardschriftart" style:family="text">
      <style:text-properties style:font-name="Arial" fo:letter-spacing="0.0006in" fo:font-size="10pt" style:font-size-asian="10pt"/>
    </style:style>
    <style:style style:name="T7889" style:parent-style-name="Absatz-Standardschriftart" style:family="text">
      <style:text-properties style:font-name="Arial" fo:letter-spacing="0.018in" fo:font-size="10pt" style:font-size-asian="10pt"/>
    </style:style>
    <style:style style:name="T7890" style:parent-style-name="Absatz-Standardschriftart" style:family="text">
      <style:text-properties style:font-name="Arial" fo:letter-spacing="-0.0006in" fo:font-size="10pt" style:font-size-asian="10pt"/>
    </style:style>
    <style:style style:name="T7891" style:parent-style-name="Absatz-Standardschriftart" style:family="text">
      <style:text-properties style:font-name="Arial" fo:letter-spacing="0.018in" fo:font-size="10pt" style:font-size-asian="10pt"/>
    </style:style>
    <style:style style:name="T7892" style:parent-style-name="Absatz-Standardschriftart" style:family="text">
      <style:text-properties style:font-name="Arial" fo:letter-spacing="-0.0006in" fo:font-size="10pt" style:font-size-asian="10pt"/>
    </style:style>
    <style:style style:name="T7893" style:parent-style-name="Absatz-Standardschriftart" style:family="text">
      <style:text-properties style:font-name="Arial" fo:letter-spacing="0.0201in" fo:font-size="10pt" style:font-size-asian="10pt"/>
    </style:style>
    <style:style style:name="T7894" style:parent-style-name="Absatz-Standardschriftart" style:family="text">
      <style:text-properties style:font-name="Arial" fo:letter-spacing="-0.0006in" fo:font-size="10pt" style:font-size-asian="10pt"/>
    </style:style>
    <style:style style:name="T7895" style:parent-style-name="Absatz-Standardschriftart" style:family="text">
      <style:text-properties style:font-name="Arial" fo:letter-spacing="0.018in" fo:font-size="10pt" style:font-size-asian="10pt"/>
    </style:style>
    <style:style style:name="T7896" style:parent-style-name="Absatz-Standardschriftart" style:family="text">
      <style:text-properties style:font-name="Arial" fo:font-size="10pt" style:font-size-asian="10pt"/>
    </style:style>
    <style:style style:name="T7897" style:parent-style-name="Absatz-Standardschriftart" style:family="text">
      <style:text-properties style:font-name="Arial" fo:letter-spacing="0.018in" fo:font-size="10pt" style:font-size-asian="10pt"/>
    </style:style>
    <style:style style:name="T7898" style:parent-style-name="Absatz-Standardschriftart" style:family="text">
      <style:text-properties style:font-name="Arial" fo:letter-spacing="-0.0006in" fo:font-size="10pt" style:font-size-asian="10pt"/>
    </style:style>
    <style:style style:name="T7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901" style:parent-style-name="Absatz-Standardschriftart" style:family="text">
      <style:text-properties style:font-name="Arial" fo:font-size="10pt" style:font-size-asian="10pt"/>
    </style:style>
    <style:style style:name="T7902" style:parent-style-name="Absatz-Standardschriftart" style:family="text">
      <style:text-properties style:font-name="Arial" fo:letter-spacing="0.0187in" fo:font-size="10pt" style:font-size-asian="10pt"/>
    </style:style>
    <style:style style:name="T7903" style:parent-style-name="Absatz-Standardschriftart" style:family="text">
      <style:text-properties style:font-name="Arial" fo:letter-spacing="-0.0006in" fo:font-size="10pt" style:font-size-asian="10pt"/>
    </style:style>
    <style:style style:name="T7904" style:parent-style-name="Absatz-Standardschriftart" style:family="text">
      <style:text-properties style:font-name="Arial" fo:letter-spacing="0.0173in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0.018in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0.018in" fo:font-size="10pt" style:font-size-asian="10pt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letter-spacing="0.018in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P7912" style:parent-style-name="Textkörper" style:master-page-name="MP8" style:family="paragraph">
      <style:paragraph-properties fo:break-before="page" fo:text-align="justify" fo:margin-top="0.0993in" fo:line-height="101%" fo:margin-right="1.2708in"/>
    </style:style>
    <style:style style:name="P7917" style:parent-style-name="Standard" style:family="paragraph">
      <style:paragraph-properties fo:margin-top="0.0083in" fo:margin-left="0.0138in">
        <style:tab-stops/>
      </style:paragraph-properties>
    </style:style>
    <style:style style:name="T7918" style:parent-style-name="Absatz-Standardschriftart" style:family="text">
      <style:text-properties style:font-name="Arial" fo:font-size="5pt" style:font-size-asian="5pt"/>
    </style:style>
    <style:style style:name="P791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920" style:parent-style-name="Absatz-Standardschriftart" style:family="text">
      <style:text-properties style:font-name="Arial" fo:font-size="5pt" style:font-size-asian="5pt"/>
    </style:style>
    <style:style style:name="P7921" style:parent-style-name="Standard" style:family="paragraph">
      <style:paragraph-properties fo:margin-top="0.0048in" fo:margin-left="0.0138in">
        <style:tab-stops/>
      </style:paragraph-properties>
    </style:style>
    <style:style style:name="T7922" style:parent-style-name="Absatz-Standardschriftart" style:family="text">
      <style:text-properties style:font-name="Arial" fo:font-size="5pt" style:font-size-asian="5pt"/>
    </style:style>
    <style:style style:name="P792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924" style:parent-style-name="Absatz-Standardschriftart" style:family="text">
      <style:text-properties style:font-name="Arial" fo:font-size="5pt" style:font-size-asian="5pt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27in"/>
    </style:style>
    <style:style style:name="T7927" style:parent-style-name="Absatz-Standardschriftart" style:family="text">
      <style:text-properties fo:letter-spacing="0.027in"/>
    </style:style>
    <style:style style:name="T7928" style:parent-style-name="Absatz-Standardschriftart" style:family="text">
      <style:text-properties fo:letter-spacing="0.0006in"/>
    </style:style>
    <style:style style:name="T7929" style:parent-style-name="Absatz-Standardschriftart" style:family="text">
      <style:text-properties fo:letter-spacing="0.027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319in"/>
    </style:style>
    <style:style style:name="T7932" style:parent-style-name="Absatz-Standardschriftart" style:family="text">
      <style:text-properties fo:letter-spacing="0.0263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91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7in"/>
    </style:style>
    <style:style style:name="T7937" style:parent-style-name="Absatz-Standardschriftart" style:family="text">
      <style:text-properties fo:letter-spacing="0.0284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91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7in"/>
    </style:style>
    <style:style style:name="T7942" style:parent-style-name="Absatz-Standardschriftart" style:family="text">
      <style:text-properties fo:letter-spacing="0.027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98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305in"/>
    </style:style>
    <style:style style:name="T7947" style:parent-style-name="Absatz-Standardschriftart" style:family="text">
      <style:text-properties style:font-name="Times New Roman" fo:letter-spacing="0.0381in" style:text-scale="99%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62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0.0069in"/>
    </style:style>
    <style:style style:name="T7952" style:parent-style-name="Absatz-Standardschriftart" style:family="text">
      <style:text-properties fo:letter-spacing="0.008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9in"/>
    </style:style>
    <style:style style:name="T7955" style:parent-style-name="Absatz-Standardschriftart" style:family="text">
      <style:text-properties fo:letter-spacing="0.0062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9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9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62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9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7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83in"/>
    </style:style>
    <style:style style:name="T7968" style:parent-style-name="Absatz-Standardschriftart" style:family="text">
      <style:text-properties fo:letter-spacing="0.0006in"/>
    </style:style>
    <style:style style:name="T7969" style:parent-style-name="Absatz-Standardschriftart" style:family="text">
      <style:text-properties style:font-name="Times New Roman" fo:letter-spacing="0.0701in" style:text-scale="99%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-0.0013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13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06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06in"/>
    </style:style>
    <style:style style:name="T7982" style:parent-style-name="Absatz-Standardschriftart" style:family="text">
      <style:text-properties fo:letter-spacing="0.0006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2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style:font-name="Times New Roman" fo:letter-spacing="0.0687in" style:text-scale="99%"/>
    </style:style>
    <style:style style:name="T7991" style:parent-style-name="Absatz-Standardschriftart" style:family="text">
      <style:text-properties fo:letter-spacing="-0.0006in"/>
    </style:style>
    <style:style style:name="P799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993" style:parent-style-name="Textkörper" style:family="paragraph">
      <style:paragraph-properties fo:text-align="justify" fo:line-height="102%" fo:margin-right="1.2715in"/>
    </style:style>
    <style:style style:name="T7994" style:parent-style-name="Absatz-Standardschriftart" style:family="text">
      <style:text-properties fo:font-weight="bold" style:font-weight-asian="bold" fo:letter-spacing="-0.0006in"/>
    </style:style>
    <style:style style:name="T7995" style:parent-style-name="Absatz-Standardschriftart" style:family="text">
      <style:text-properties fo:font-weight="bold" style:font-weight-asian="bold" fo:letter-spacing="0.0243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23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236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25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236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25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25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25in"/>
    </style:style>
    <style:style style:name="T8010" style:parent-style-name="Absatz-Standardschriftart" style:family="text">
      <style:text-properties fo:letter-spacing="0.0236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236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236in"/>
    </style:style>
    <style:style style:name="T8015" style:parent-style-name="Absatz-Standardschriftart" style:family="text">
      <style:text-properties fo:letter-spacing="0.0236in"/>
    </style:style>
    <style:style style:name="T8016" style:parent-style-name="Absatz-Standardschriftart" style:family="text">
      <style:text-properties style:font-name="Times New Roman" fo:letter-spacing="0.0673in" style:text-scale="99%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15in"/>
    </style:style>
    <style:style style:name="T8019" style:parent-style-name="Absatz-Standardschriftart" style:family="text">
      <style:text-properties fo:letter-spacing="0.0006in"/>
    </style:style>
    <style:style style:name="T8020" style:parent-style-name="Absatz-Standardschriftart" style:family="text">
      <style:text-properties fo:letter-spacing="0.0215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222in"/>
    </style:style>
    <style:style style:name="T8023" style:parent-style-name="Absatz-Standardschriftart" style:family="text">
      <style:text-properties fo:letter-spacing="0.0215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243in"/>
    </style:style>
    <style:style style:name="T8026" style:parent-style-name="Absatz-Standardschriftart" style:family="text">
      <style:text-properties fo:letter-spacing="0.020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222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222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229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97in"/>
    </style:style>
    <style:style style:name="T8035" style:parent-style-name="Absatz-Standardschriftart" style:family="text">
      <style:text-properties style:font-name="Times New Roman" fo:letter-spacing="0.0687in" style:text-scale="99%"/>
    </style:style>
    <style:style style:name="T8036" style:parent-style-name="Absatz-Standardschriftart" style:family="text">
      <style:text-properties fo:letter-spacing="0.0152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166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17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52in"/>
    </style:style>
    <style:style style:name="T8043" style:parent-style-name="Absatz-Standardschriftart" style:family="text">
      <style:text-properties fo:letter-spacing="0.0152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18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152in"/>
    </style:style>
    <style:style style:name="T8048" style:parent-style-name="Absatz-Standardschriftart" style:family="text">
      <style:text-properties fo:letter-spacing="0.0173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173in"/>
    </style:style>
    <style:style style:name="T8051" style:parent-style-name="Absatz-Standardschriftart" style:family="text">
      <style:text-properties fo:letter-spacing="0.0152in"/>
    </style:style>
    <style:style style:name="T8052" style:parent-style-name="Absatz-Standardschriftart" style:family="text">
      <style:text-properties fo:letter-spacing="0.0152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87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152in"/>
    </style:style>
    <style:style style:name="T8057" style:parent-style-name="Absatz-Standardschriftart" style:family="text">
      <style:text-properties style:font-name="Times New Roman" fo:letter-spacing="0.0479in" style:text-scale="99%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125in"/>
    </style:style>
    <style:style style:name="T8060" style:parent-style-name="Absatz-Standardschriftart" style:family="text">
      <style:text-properties fo:letter-spacing="0.0125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125in"/>
    </style:style>
    <style:style style:name="T8063" style:parent-style-name="Absatz-Standardschriftart" style:family="text">
      <style:text-properties fo:letter-spacing="0.0006in"/>
    </style:style>
    <style:style style:name="T8064" style:parent-style-name="Absatz-Standardschriftart" style:family="text">
      <style:text-properties fo:letter-spacing="0.013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31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131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25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152in"/>
    </style:style>
    <style:style style:name="T8073" style:parent-style-name="Absatz-Standardschriftart" style:family="text">
      <style:text-properties fo:letter-spacing="0.009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125in"/>
    </style:style>
    <style:style style:name="T8076" style:parent-style-name="Absatz-Standardschriftart" style:family="text">
      <style:text-properties fo:letter-spacing="0.0006in"/>
    </style:style>
    <style:style style:name="T8077" style:parent-style-name="Absatz-Standardschriftart" style:family="text">
      <style:text-properties fo:letter-spacing="0.0125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52in"/>
    </style:style>
    <style:style style:name="T8080" style:parent-style-name="Absatz-Standardschriftart" style:family="text">
      <style:text-properties fo:letter-spacing="0.011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style:font-name="Times New Roman" fo:letter-spacing="0.0618in" style:text-scale="99%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34in"/>
    </style:style>
    <style:style style:name="T8085" style:parent-style-name="Absatz-Standardschriftart" style:family="text">
      <style:text-properties fo:letter-spacing="-0.0027in"/>
    </style:style>
    <style:style style:name="T8086" style:parent-style-name="Absatz-Standardschriftart" style:family="text">
      <style:text-properties fo:letter-spacing="-0.0034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27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34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-0.0041in"/>
    </style:style>
    <style:style style:name="T8093" style:parent-style-name="Absatz-Standardschriftart" style:family="text">
      <style:text-properties fo:letter-spacing="-0.0048in"/>
    </style:style>
    <style:style style:name="T8094" style:parent-style-name="Absatz-Standardschriftart" style:family="text">
      <style:text-properties fo:letter-spacing="-0.0048in"/>
    </style:style>
    <style:style style:name="T8095" style:parent-style-name="Absatz-Standardschriftart" style:family="text">
      <style:text-properties fo:letter-spacing="0.0006in"/>
    </style:style>
    <style:style style:name="T8096" style:parent-style-name="Absatz-Standardschriftart" style:family="text">
      <style:text-properties fo:letter-spacing="-0.0048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41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27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41in"/>
    </style:style>
    <style:style style:name="T8103" style:parent-style-name="Absatz-Standardschriftart" style:family="text">
      <style:text-properties style:font-name="Times New Roman" fo:letter-spacing="0.0618in" style:text-scale="99%"/>
    </style:style>
    <style:style style:name="T8104" style:parent-style-name="Absatz-Standardschriftart" style:family="text">
      <style:text-properties fo:letter-spacing="-0.0055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27in"/>
    </style:style>
    <style:style style:name="T8107" style:parent-style-name="Absatz-Standardschriftart" style:family="text">
      <style:text-properties fo:letter-spacing="-0.0076in"/>
    </style:style>
    <style:style style:name="T8108" style:parent-style-name="Absatz-Standardschriftart" style:family="text">
      <style:text-properties fo:letter-spacing="-0.0055in"/>
    </style:style>
    <style:style style:name="T8109" style:parent-style-name="Absatz-Standardschriftart" style:family="text">
      <style:text-properties fo:letter-spacing="0.0006in"/>
    </style:style>
    <style:style style:name="T8110" style:parent-style-name="Absatz-Standardschriftart" style:family="text">
      <style:text-properties fo:letter-spacing="-0.0055in"/>
    </style:style>
    <style:style style:name="T8111" style:parent-style-name="Absatz-Standardschriftart" style:family="text">
      <style:text-properties fo:letter-spacing="-0.006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55in"/>
    </style:style>
    <style:style style:name="T8114" style:parent-style-name="Absatz-Standardschriftart" style:family="text">
      <style:text-properties fo:letter-spacing="-0.0013in"/>
    </style:style>
    <style:style style:name="P81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16" style:parent-style-name="Textkörper" style:family="paragraph">
      <style:paragraph-properties fo:text-align="justify" fo:line-height="102%" fo:margin-right="1.2715in" fo:text-indent="-0.0006in"/>
    </style:style>
    <style:style style:name="T8117" style:parent-style-name="Absatz-Standardschriftart" style:family="text">
      <style:text-properties fo:font-weight="bold" style:font-weight-asian="bold" fo:letter-spacing="-0.0006in"/>
    </style:style>
    <style:style style:name="T8118" style:parent-style-name="Absatz-Standardschriftart" style:family="text">
      <style:text-properties fo:font-weight="bold" style:font-weight-asian="bold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13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027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013in"/>
    </style:style>
    <style:style style:name="T8127" style:parent-style-name="Absatz-Standardschriftart" style:family="text">
      <style:text-properties fo:letter-spacing="0.001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13in"/>
    </style:style>
    <style:style style:name="T8130" style:parent-style-name="Absatz-Standardschriftart" style:family="text">
      <style:text-properties fo:letter-spacing="0.0006in"/>
    </style:style>
    <style:style style:name="T8131" style:parent-style-name="Absatz-Standardschriftart" style:family="text">
      <style:text-properties fo:letter-spacing="0.0013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13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1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2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13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style:font-name="Times New Roman" fo:letter-spacing="0.0534in" style:text-scale="99%"/>
    </style:style>
    <style:style style:name="T8142" style:parent-style-name="Absatz-Standardschriftart" style:family="text">
      <style:text-properties fo:letter-spacing="0.0152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16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166in"/>
    </style:style>
    <style:style style:name="T8147" style:parent-style-name="Absatz-Standardschriftart" style:family="text">
      <style:text-properties fo:letter-spacing="0.0159in"/>
    </style:style>
    <style:style style:name="T8148" style:parent-style-name="Absatz-Standardschriftart" style:family="text">
      <style:text-properties fo:letter-spacing="0.0159in"/>
    </style:style>
    <style:style style:name="T8149" style:parent-style-name="Absatz-Standardschriftart" style:family="text">
      <style:text-properties fo:letter-spacing="0.0006in"/>
    </style:style>
    <style:style style:name="T8150" style:parent-style-name="Absatz-Standardschriftart" style:family="text">
      <style:text-properties fo:letter-spacing="0.0166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6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7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159in"/>
    </style:style>
    <style:style style:name="T8157" style:parent-style-name="Absatz-Standardschriftart" style:family="text">
      <style:text-properties fo:letter-spacing="0.0159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style:font-name="Times New Roman" fo:letter-spacing="0.052in" style:text-scale="99%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62in"/>
    </style:style>
    <style:style style:name="T8162" style:parent-style-name="Absatz-Standardschriftart" style:family="text">
      <style:text-properties fo:letter-spacing="0.0006in"/>
    </style:style>
    <style:style style:name="T8163" style:parent-style-name="Absatz-Standardschriftart" style:family="text">
      <style:text-properties fo:letter-spacing="-0.0062in"/>
    </style:style>
    <style:style style:name="T8164" style:parent-style-name="Absatz-Standardschriftart" style:family="text">
      <style:text-properties fo:letter-spacing="-0.0055in"/>
    </style:style>
    <style:style style:name="T8165" style:parent-style-name="Absatz-Standardschriftart" style:family="text">
      <style:text-properties fo:letter-spacing="-0.0062in"/>
    </style:style>
    <style:style style:name="T8166" style:parent-style-name="Absatz-Standardschriftart" style:family="text">
      <style:text-properties fo:letter-spacing="-0.0062in"/>
    </style:style>
    <style:style style:name="T8167" style:parent-style-name="Absatz-Standardschriftart" style:family="text">
      <style:text-properties fo:letter-spacing="-0.0062in"/>
    </style:style>
    <style:style style:name="T8168" style:parent-style-name="Absatz-Standardschriftart" style:family="text">
      <style:text-properties fo:letter-spacing="-0.0048in"/>
    </style:style>
    <style:style style:name="T8169" style:parent-style-name="Absatz-Standardschriftart" style:family="text">
      <style:text-properties fo:letter-spacing="-0.0006in"/>
    </style:style>
    <style:style style:name="P8170" style:parent-style-name="Textkörper" style:family="paragraph">
      <style:paragraph-properties fo:margin-top="0.0006in" fo:line-height="0.1736in">
        <style:tab-stops>
          <style:tab-stop style:type="left" style:position="0.0006in"/>
        </style:tab-stops>
      </style:paragraph-properties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48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2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-0.0048in"/>
    </style:style>
    <style:style style:name="T8177" style:parent-style-name="Absatz-Standardschriftart" style:family="text">
      <style:text-properties fo:letter-spacing="-0.0013in"/>
    </style:style>
    <style:style style:name="P8178" style:parent-style-name="Textkörper" style:family="paragraph">
      <style:paragraph-properties fo:line-height="0.1715in">
        <style:tab-stops>
          <style:tab-stop style:type="left" style:position="0.0006in"/>
        </style:tab-stops>
      </style:paragraph-properties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69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55in"/>
    </style:style>
    <style:style style:name="T8183" style:parent-style-name="Absatz-Standardschriftart" style:family="text">
      <style:text-properties fo:letter-spacing="-0.0048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41in"/>
    </style:style>
    <style:style style:name="T8186" style:parent-style-name="Absatz-Standardschriftart" style:family="text">
      <style:text-properties fo:letter-spacing="-0.0013in"/>
    </style:style>
    <style:style style:name="P8187" style:parent-style-name="Textkörper" style:family="paragraph">
      <style:paragraph-properties fo:line-height="0.1715in">
        <style:tab-stops>
          <style:tab-stop style:type="left" style:position="0.0006in"/>
        </style:tab-stops>
      </style:paragraph-properties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27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-0.0013in"/>
    </style:style>
    <style:style style:name="T8192" style:parent-style-name="Absatz-Standardschriftart" style:family="text">
      <style:text-properties fo:letter-spacing="-0.0027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2in"/>
    </style:style>
    <style:style style:name="T8195" style:parent-style-name="Absatz-Standardschriftart" style:family="text">
      <style:text-properties fo:letter-spacing="-0.0013in"/>
    </style:style>
    <style:style style:name="P8196" style:parent-style-name="Textkörper" style:family="paragraph">
      <style:paragraph-properties fo:line-height="0.1722in">
        <style:tab-stops>
          <style:tab-stop style:type="left" style:position="0.0006in"/>
        </style:tab-stops>
      </style:paragraph-properties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76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34in"/>
    </style:style>
    <style:style style:name="T8201" style:parent-style-name="Absatz-Standardschriftart" style:family="text">
      <style:text-properties fo:letter-spacing="-0.009in"/>
    </style:style>
    <style:style style:name="T8202" style:parent-style-name="Absatz-Standardschriftart" style:family="text">
      <style:text-properties fo:letter-spacing="-0.0013in"/>
    </style:style>
    <style:style style:name="P8203" style:parent-style-name="Textkörper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48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62in"/>
    </style:style>
    <style:style style:name="T8208" style:parent-style-name="Absatz-Standardschriftart" style:family="text">
      <style:text-properties fo:letter-spacing="-0.0041in"/>
    </style:style>
    <style:style style:name="T8209" style:parent-style-name="Absatz-Standardschriftart" style:family="text">
      <style:text-properties fo:letter-spacing="-0.0027in"/>
    </style:style>
    <style:style style:name="T8210" style:parent-style-name="Absatz-Standardschriftart" style:family="text">
      <style:text-properties fo:letter-spacing="-0.0048in"/>
    </style:style>
    <style:style style:name="T8211" style:parent-style-name="Absatz-Standardschriftart" style:family="text">
      <style:text-properties fo:letter-spacing="-0.0013in"/>
    </style:style>
    <style:style style:name="P821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213" style:parent-style-name="Textkörper" style:family="paragraph">
      <style:paragraph-properties fo:text-align="justify" fo:line-height="100%" fo:margin-right="1.2729in">
        <style:tab-stops>
          <style:tab-stop style:type="left" style:position="0.0006in"/>
        </style:tab-stops>
      </style:paragraph-properties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76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9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9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9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8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9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9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8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7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97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83in"/>
    </style:style>
    <style:style style:name="T8236" style:parent-style-name="Absatz-Standardschriftart" style:family="text">
      <style:text-properties style:font-name="Times New Roman" fo:letter-spacing="0.0715in" style:text-scale="99%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381in"/>
    </style:style>
    <style:style style:name="T8239" style:parent-style-name="Absatz-Standardschriftart" style:family="text">
      <style:text-properties fo:letter-spacing="0.022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229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243in"/>
    </style:style>
    <style:style style:name="T8244" style:parent-style-name="Absatz-Standardschriftart" style:family="text">
      <style:text-properties fo:letter-spacing="0.0229in"/>
    </style:style>
    <style:style style:name="T8245" style:parent-style-name="Absatz-Standardschriftart" style:family="text">
      <style:text-properties fo:letter-spacing="0.0243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29in"/>
    </style:style>
    <style:style style:name="T8248" style:parent-style-name="Absatz-Standardschriftart" style:family="text">
      <style:text-properties fo:letter-spacing="0.0243in"/>
    </style:style>
    <style:style style:name="T8249" style:parent-style-name="Absatz-Standardschriftart" style:family="text">
      <style:text-properties fo:letter-spacing="0.0236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23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243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263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243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243in"/>
    </style:style>
    <style:style style:name="T8260" style:parent-style-name="Absatz-Standardschriftart" style:family="text">
      <style:text-properties style:font-name="Times New Roman" fo:letter-spacing="0.0534in" style:text-scale="99%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13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13in"/>
    </style:style>
    <style:style style:name="T8267" style:parent-style-name="Absatz-Standardschriftart" style:family="text">
      <style:text-properties fo:letter-spacing="-0.0027in"/>
    </style:style>
    <style:style style:name="T8268" style:parent-style-name="Absatz-Standardschriftart" style:family="text">
      <style:text-properties fo:letter-spacing="-0.0013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06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06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style:font-name="Times New Roman" fo:letter-spacing="0.0604in" style:text-scale="99%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62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62in"/>
    </style:style>
    <style:style style:name="T8280" style:parent-style-name="Absatz-Standardschriftart" style:family="text">
      <style:text-properties fo:letter-spacing="0.0006in"/>
    </style:style>
    <style:style style:name="T8281" style:parent-style-name="Absatz-Standardschriftart" style:family="text">
      <style:text-properties fo:letter-spacing="-0.0062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-0.0048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55in"/>
    </style:style>
    <style:style style:name="T8286" style:parent-style-name="Absatz-Standardschriftart" style:family="text">
      <style:text-properties fo:letter-spacing="-0.0062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4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62in"/>
    </style:style>
    <style:style style:name="T8291" style:parent-style-name="Absatz-Standardschriftart" style:family="text">
      <style:text-properties fo:letter-spacing="-0.0048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62in"/>
    </style:style>
    <style:style style:name="P8294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295" style:parent-style-name="Textkörper" style:family="paragraph">
      <style:paragraph-properties fo:text-align="justify" fo:margin-right="1.2743in">
        <style:tab-stops>
          <style:tab-stop style:type="left" style:position="0.0006in"/>
        </style:tab-stops>
      </style:paragraph-properties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83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97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97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9in"/>
    </style:style>
    <style:style style:name="T8304" style:parent-style-name="Absatz-Standardschriftart" style:family="text">
      <style:text-properties fo:letter-spacing="0.0069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97in"/>
    </style:style>
    <style:style style:name="T8307" style:parent-style-name="Absatz-Standardschriftart" style:family="text">
      <style:text-properties fo:letter-spacing="0.0076in"/>
    </style:style>
    <style:style style:name="T8308" style:parent-style-name="Absatz-Standardschriftart" style:family="text">
      <style:text-properties fo:letter-spacing="0.009in"/>
    </style:style>
    <style:style style:name="T8309" style:parent-style-name="Absatz-Standardschriftart" style:family="text">
      <style:text-properties fo:letter-spacing="0.0006in"/>
    </style:style>
    <style:style style:name="T8310" style:parent-style-name="Absatz-Standardschriftart" style:family="text">
      <style:text-properties fo:letter-spacing="0.009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9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97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9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9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style:font-name="Times New Roman" fo:letter-spacing="0.0715in" style:text-scale="99%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69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69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62in"/>
    </style:style>
    <style:style style:name="T8327" style:parent-style-name="Absatz-Standardschriftart" style:family="text">
      <style:text-properties fo:letter-spacing="0.009in"/>
    </style:style>
    <style:style style:name="T8328" style:parent-style-name="Absatz-Standardschriftart" style:family="text">
      <style:text-properties fo:letter-spacing="0.0055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69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76in"/>
    </style:style>
    <style:style style:name="T8333" style:parent-style-name="Absatz-Standardschriftart" style:family="text">
      <style:text-properties fo:letter-spacing="0.0069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62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62in"/>
    </style:style>
    <style:style style:name="T8338" style:parent-style-name="Absatz-Standardschriftart" style:family="text">
      <style:text-properties fo:letter-spacing="0.0062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8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69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62in"/>
    </style:style>
    <style:style style:name="T8345" style:parent-style-name="Absatz-Standardschriftart" style:family="text">
      <style:text-properties fo:letter-spacing="0.0062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style:font-name="Times New Roman" fo:letter-spacing="0.0423in" style:text-scale="99%"/>
    </style:style>
    <style:style style:name="T8348" style:parent-style-name="Absatz-Standardschriftart" style:family="text">
      <style:text-properties fo:letter-spacing="-0.0048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27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27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48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-0.0027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48in"/>
    </style:style>
    <style:style style:name="T8359" style:parent-style-name="Absatz-Standardschriftart" style:family="text">
      <style:text-properties fo:letter-spacing="-0.0027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48in"/>
    </style:style>
    <style:style style:name="T8362" style:parent-style-name="Absatz-Standardschriftart" style:family="text">
      <style:text-properties fo:letter-spacing="0.0006in"/>
    </style:style>
    <style:style style:name="T8363" style:parent-style-name="Absatz-Standardschriftart" style:family="text">
      <style:text-properties fo:letter-spacing="-0.0048in"/>
    </style:style>
    <style:style style:name="T8364" style:parent-style-name="Absatz-Standardschriftart" style:family="text">
      <style:text-properties fo:letter-spacing="-0.0048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34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41in"/>
    </style:style>
    <style:style style:name="T8369" style:parent-style-name="Absatz-Standardschriftart" style:family="text">
      <style:text-properties fo:letter-spacing="-0.0006in"/>
    </style:style>
    <style:style style:name="P837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8371" style:parent-style-name="Textkörper" style:family="paragraph">
      <style:paragraph-properties fo:text-align="justify" fo:line-height="100%" fo:margin-right="1.2722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-0.002in"/>
    </style:style>
    <style:style style:name="T8374" style:parent-style-name="Absatz-Standardschriftart" style:family="text">
      <style:text-properties fo:letter-spacing="-0.002in"/>
    </style:style>
    <style:style style:name="T8375" style:parent-style-name="Absatz-Standardschriftart" style:family="text">
      <style:text-properties fo:letter-spacing="-0.002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2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-0.002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13in"/>
    </style:style>
    <style:style style:name="T8382" style:parent-style-name="Absatz-Standardschriftart" style:family="text">
      <style:text-properties fo:letter-spacing="-0.002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13in"/>
    </style:style>
    <style:style style:name="T8387" style:parent-style-name="Absatz-Standardschriftart" style:family="text">
      <style:text-properties fo:letter-spacing="-0.0041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style:font-name="Times New Roman" fo:letter-spacing="0.0506in" style:text-scale="99%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8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94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94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20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8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87in"/>
    </style:style>
    <style:style style:name="T8402" style:parent-style-name="Absatz-Standardschriftart" style:family="text">
      <style:text-properties fo:letter-spacing="0.018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201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194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20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94in"/>
    </style:style>
    <style:style style:name="T8411" style:parent-style-name="Absatz-Standardschriftart" style:family="text">
      <style:text-properties style:font-name="Times New Roman" fo:letter-spacing="0.0687in" style:text-scale="99%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43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243in"/>
    </style:style>
    <style:style style:name="T8416" style:parent-style-name="Absatz-Standardschriftart" style:family="text">
      <style:text-properties fo:letter-spacing="0.023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243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25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243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56in"/>
    </style:style>
    <style:style style:name="T8425" style:parent-style-name="Absatz-Standardschriftart" style:family="text">
      <style:text-properties fo:letter-spacing="0.025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236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236in"/>
    </style:style>
    <style:style style:name="T8430" style:parent-style-name="Absatz-Standardschriftart" style:family="text">
      <style:text-properties fo:letter-spacing="0.0236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243in"/>
    </style:style>
    <style:style style:name="T8433" style:parent-style-name="Absatz-Standardschriftart" style:family="text">
      <style:text-properties fo:letter-spacing="0.025in"/>
    </style:style>
    <style:style style:name="T8434" style:parent-style-name="Absatz-Standardschriftart" style:family="text">
      <style:text-properties fo:letter-spacing="0.0229in"/>
    </style:style>
    <style:style style:name="T8435" style:parent-style-name="Absatz-Standardschriftart" style:family="text">
      <style:text-properties fo:letter-spacing="0.0006in"/>
    </style:style>
    <style:style style:name="T8436" style:parent-style-name="Absatz-Standardschriftart" style:family="text">
      <style:text-properties style:font-name="Times New Roman" fo:letter-spacing="0.0451in" style:text-scale="99%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83in"/>
    </style:style>
    <style:style style:name="T8439" style:parent-style-name="Absatz-Standardschriftart" style:family="text">
      <style:text-properties fo:letter-spacing="0.009in"/>
    </style:style>
    <style:style style:name="T8440" style:parent-style-name="Absatz-Standardschriftart" style:family="text">
      <style:text-properties fo:letter-spacing="0.009in"/>
    </style:style>
    <style:style style:name="T8441" style:parent-style-name="Absatz-Standardschriftart" style:family="text">
      <style:text-properties fo:letter-spacing="-0.0055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34in"/>
    </style:style>
    <style:style style:name="T8444" style:parent-style-name="Absatz-Standardschriftart" style:family="text">
      <style:text-properties fo:letter-spacing="-0.0006in"/>
    </style:style>
    <style:style style:name="P844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8446" style:parent-style-name="Überschrift1" style:family="paragraph">
      <style:paragraph-properties fo:text-indent="2.4833in"/>
    </style:style>
    <style:style style:name="T8447" style:parent-style-name="Absatz-Standardschriftart" style:family="text">
      <style:text-properties fo:letter-spacing="-0.002in"/>
    </style:style>
    <style:style style:name="P8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450" style:parent-style-name="Standard" style:family="paragraph">
      <style:paragraph-properties fo:text-align="justify" fo:margin-left="0.8201in">
        <style:tab-stops/>
      </style:paragraph-properties>
    </style:style>
    <style:style style:name="T8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84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61" style:parent-style-name="Textkörper" style:family="paragraph">
      <style:paragraph-properties fo:text-align="justify" fo:line-height="101%" fo:margin-right="1.2708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34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41in"/>
    </style:style>
    <style:style style:name="T8466" style:parent-style-name="Absatz-Standardschriftart" style:family="text">
      <style:text-properties fo:letter-spacing="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27in"/>
    </style:style>
    <style:style style:name="T8469" style:parent-style-name="Absatz-Standardschriftart" style:family="text">
      <style:text-properties fo:letter-spacing="0.0291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2in"/>
    </style:style>
    <style:style style:name="T8472" style:parent-style-name="Absatz-Standardschriftart" style:family="text">
      <style:text-properties fo:letter-spacing="0.0041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34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34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27in"/>
    </style:style>
    <style:style style:name="T8479" style:parent-style-name="Absatz-Standardschriftart" style:family="text">
      <style:text-properties fo:letter-spacing="0.002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27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41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style:font-name="Times New Roman" fo:letter-spacing="0.0562in" style:text-scale="99%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215in"/>
    </style:style>
    <style:style style:name="T8488" style:parent-style-name="Absatz-Standardschriftart" style:family="text">
      <style:text-properties fo:letter-spacing="0.0006in"/>
    </style:style>
    <style:style style:name="T8489" style:parent-style-name="Absatz-Standardschriftart" style:family="text">
      <style:text-properties fo:letter-spacing="0.0222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118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229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215in"/>
    </style:style>
    <style:style style:name="T8496" style:parent-style-name="Absatz-Standardschriftart" style:family="text">
      <style:text-properties fo:letter-spacing="0.0006in"/>
    </style:style>
    <style:style style:name="T8497" style:parent-style-name="Absatz-Standardschriftart" style:family="text">
      <style:text-properties fo:letter-spacing="0.0222in"/>
    </style:style>
    <style:style style:name="T8498" style:parent-style-name="Absatz-Standardschriftart" style:family="text">
      <style:text-properties fo:letter-spacing="0.0222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23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236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215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229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style:font-name="Times New Roman" fo:letter-spacing="0.0784in" style:text-scale="99%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8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62in"/>
    </style:style>
    <style:style style:name="T8513" style:parent-style-name="Absatz-Standardschriftart" style:family="text">
      <style:text-properties fo:letter-spacing="0.0062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76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55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062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62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62in"/>
    </style:style>
    <style:style style:name="T8524" style:parent-style-name="Absatz-Standardschriftart" style:family="text">
      <style:text-properties fo:letter-spacing="0.0062in"/>
    </style:style>
    <style:style style:name="T8525" style:parent-style-name="Absatz-Standardschriftart" style:family="text">
      <style:text-properties fo:letter-spacing="0.0055in"/>
    </style:style>
    <style:style style:name="T8526" style:parent-style-name="Absatz-Standardschriftart" style:family="text">
      <style:text-properties fo:letter-spacing="0.0076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55in"/>
    </style:style>
    <style:style style:name="T8529" style:parent-style-name="Absatz-Standardschriftart" style:family="text">
      <style:text-properties fo:letter-spacing="0.0062in"/>
    </style:style>
    <style:style style:name="T8530" style:parent-style-name="Absatz-Standardschriftart" style:family="text">
      <style:text-properties style:font-name="Times New Roman" fo:letter-spacing="0.0451in" style:text-scale="99%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291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291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291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298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291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298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305in"/>
    </style:style>
    <style:style style:name="T8545" style:parent-style-name="Absatz-Standardschriftart" style:family="text">
      <style:text-properties fo:letter-spacing="0.0298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291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166in"/>
    </style:style>
    <style:style style:name="T8550" style:parent-style-name="Absatz-Standardschriftart" style:family="text">
      <style:text-properties fo:letter-spacing="0.0006in"/>
    </style:style>
    <style:style style:name="T8551" style:parent-style-name="Absatz-Standardschriftart" style:family="text">
      <style:text-properties fo:letter-spacing="0.0291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305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312in"/>
    </style:style>
    <style:style style:name="T8556" style:parent-style-name="Absatz-Standardschriftart" style:family="text">
      <style:text-properties style:font-name="Times New Roman" fo:letter-spacing="0.052in" style:text-scale="99%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69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55in"/>
    </style:style>
    <style:style style:name="T8561" style:parent-style-name="Absatz-Standardschriftart" style:family="text">
      <style:text-properties fo:letter-spacing="-0.005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55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55in"/>
    </style:style>
    <style:style style:name="T8566" style:parent-style-name="Absatz-Standardschriftart" style:family="text">
      <style:text-properties fo:letter-spacing="0.0006in"/>
    </style:style>
    <style:style style:name="T8567" style:parent-style-name="Absatz-Standardschriftart" style:family="text">
      <style:text-properties fo:letter-spacing="-0.0069in"/>
    </style:style>
    <style:style style:name="T8568" style:parent-style-name="Absatz-Standardschriftart" style:family="text">
      <style:text-properties fo:letter-spacing="-0.0006in"/>
    </style:style>
    <style:style style:name="P856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8570" style:parent-style-name="Überschrift1" style:family="paragraph">
      <style:paragraph-properties fo:text-align="justify"/>
    </style:style>
    <style:style style:name="T8571" style:parent-style-name="Absatz-Standardschriftart" style:family="text">
      <style:text-properties fo:letter-spacing="-0.0034in"/>
    </style:style>
    <style:style style:name="T8572" style:parent-style-name="Absatz-Standardschriftart" style:family="text">
      <style:text-properties fo:letter-spacing="-0.0034in"/>
    </style:style>
    <style:style style:name="T8573" style:parent-style-name="Absatz-Standardschriftart" style:family="text">
      <style:text-properties fo:letter-spacing="-0.0034in"/>
    </style:style>
    <style:style style:name="T8574" style:parent-style-name="Absatz-Standardschriftart" style:family="text">
      <style:text-properties fo:letter-spacing="-0.0027in"/>
    </style:style>
    <style:style style:name="T8575" style:parent-style-name="Absatz-Standardschriftart" style:family="text">
      <style:text-properties fo:letter-spacing="-0.0034in"/>
    </style:style>
    <style:style style:name="T8576" style:parent-style-name="Absatz-Standardschriftart" style:family="text">
      <style:text-properties fo:letter-spacing="0.0006in"/>
    </style:style>
    <style:style style:name="T8577" style:parent-style-name="Absatz-Standardschriftart" style:family="text">
      <style:text-properties fo:letter-spacing="-0.0034in"/>
    </style:style>
    <style:style style:name="T8578" style:parent-style-name="Absatz-Standardschriftart" style:family="text">
      <style:text-properties fo:letter-spacing="-0.002in"/>
    </style:style>
    <style:style style:name="T8579" style:parent-style-name="Absatz-Standardschriftart" style:family="text">
      <style:text-properties fo:letter-spacing="-0.0013in"/>
    </style:style>
    <style:style style:name="P85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81" style:parent-style-name="Textkörper" style:family="paragraph">
      <style:paragraph-properties fo:text-align="justify" fo:line-height="101%" fo:margin-right="1.2743in">
        <style:tab-stops>
          <style:tab-stop style:type="left" style:position="0.0006in"/>
        </style:tab-stops>
      </style:paragraph-properties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055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62in"/>
    </style:style>
    <style:style style:name="T8586" style:parent-style-name="Absatz-Standardschriftart" style:family="text">
      <style:text-properties fo:letter-spacing="0.0006in"/>
    </style:style>
    <style:style style:name="T8587" style:parent-style-name="Absatz-Standardschriftart" style:family="text">
      <style:text-properties fo:letter-spacing="0.0062in"/>
    </style:style>
    <style:style style:name="T8588" style:parent-style-name="Absatz-Standardschriftart" style:family="text">
      <style:text-properties fo:letter-spacing="0.0041in"/>
    </style:style>
    <style:style style:name="T8589" style:parent-style-name="Absatz-Standardschriftart" style:family="text">
      <style:text-properties fo:letter-spacing="0.0055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76in"/>
    </style:style>
    <style:style style:name="T8592" style:parent-style-name="Absatz-Standardschriftart" style:family="text">
      <style:text-properties fo:letter-spacing="0.0041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69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69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69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55in"/>
    </style:style>
    <style:style style:name="T8601" style:parent-style-name="Absatz-Standardschriftart" style:family="text">
      <style:text-properties fo:letter-spacing="0.0062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62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69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style:font-name="Times New Roman" fo:letter-spacing="0.0576in" style:text-scale="99%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5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55in"/>
    </style:style>
    <style:style style:name="T8612" style:parent-style-name="Absatz-Standardschriftart" style:family="text">
      <style:text-properties fo:letter-spacing="0.0006in"/>
    </style:style>
    <style:style style:name="T8613" style:parent-style-name="Absatz-Standardschriftart" style:family="text">
      <style:text-properties fo:letter-spacing="0.0048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55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62in"/>
    </style:style>
    <style:style style:name="T8618" style:parent-style-name="Absatz-Standardschriftart" style:family="text">
      <style:text-properties fo:letter-spacing="0.0062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55in"/>
    </style:style>
    <style:style style:name="T8621" style:parent-style-name="Absatz-Standardschriftart" style:family="text">
      <style:text-properties fo:letter-spacing="0.0055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55in"/>
    </style:style>
    <style:style style:name="T8624" style:parent-style-name="Absatz-Standardschriftart" style:family="text">
      <style:text-properties fo:letter-spacing="0.0062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62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69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style:font-name="Times New Roman" fo:letter-spacing="0.0687in" style:text-scale="99%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0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41in"/>
    </style:style>
    <style:style style:name="T8635" style:parent-style-name="Absatz-Standardschriftart" style:family="text">
      <style:text-properties fo:letter-spacing="0.0381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06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2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1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06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27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3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13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style:font-name="Times New Roman" fo:letter-spacing="0.0659in" style:text-scale="99%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375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381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381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361in"/>
    </style:style>
    <style:style style:name="T8661" style:parent-style-name="Absatz-Standardschriftart" style:family="text">
      <style:text-properties fo:letter-spacing="0.0368in"/>
    </style:style>
    <style:style style:name="T8662" style:parent-style-name="Absatz-Standardschriftart" style:family="text">
      <style:text-properties fo:letter-spacing="0.0368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368in"/>
    </style:style>
    <style:style style:name="T8665" style:parent-style-name="Absatz-Standardschriftart" style:family="text">
      <style:text-properties fo:letter-spacing="0.0375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368in"/>
    </style:style>
    <style:style style:name="T8668" style:parent-style-name="Absatz-Standardschriftart" style:family="text">
      <style:text-properties fo:letter-spacing="0.0368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style:font-name="Times New Roman" fo:letter-spacing="0.0451in" style:text-scale="99%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55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55in"/>
    </style:style>
    <style:style style:name="T8675" style:parent-style-name="Absatz-Standardschriftart" style:family="text">
      <style:text-properties fo:letter-spacing="0.0006in"/>
    </style:style>
    <style:style style:name="T8676" style:parent-style-name="Absatz-Standardschriftart" style:family="text">
      <style:text-properties fo:letter-spacing="-0.0048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41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62in"/>
    </style:style>
    <style:style style:name="T8681" style:parent-style-name="Absatz-Standardschriftart" style:family="text">
      <style:text-properties fo:letter-spacing="-0.0062in"/>
    </style:style>
    <style:style style:name="T8682" style:parent-style-name="Absatz-Standardschriftart" style:family="text">
      <style:text-properties fo:letter-spacing="0.0006in"/>
    </style:style>
    <style:style style:name="T8683" style:parent-style-name="Absatz-Standardschriftart" style:family="text">
      <style:text-properties fo:letter-spacing="-0.0062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-0.0048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48in"/>
    </style:style>
    <style:style style:name="T8688" style:parent-style-name="Absatz-Standardschriftart" style:family="text">
      <style:text-properties fo:letter-spacing="-0.0006in"/>
    </style:style>
    <style:style style:name="P868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690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691" style:parent-style-name="Absatz-Standardschriftart" style:family="text">
      <style:text-properties fo:letter-spacing="-0.0041in"/>
    </style:style>
    <style:style style:name="T8692" style:parent-style-name="Absatz-Standardschriftart" style:family="text">
      <style:text-properties fo:letter-spacing="-0.0083in"/>
    </style:style>
    <style:style style:name="T8693" style:parent-style-name="Absatz-Standardschriftart" style:family="text">
      <style:text-properties fo:letter-spacing="-0.0048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4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-0.0027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41in"/>
    </style:style>
    <style:style style:name="T8700" style:parent-style-name="Absatz-Standardschriftart" style:family="text">
      <style:text-properties fo:letter-spacing="-0.002in"/>
    </style:style>
    <style:style style:name="P870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702" style:parent-style-name="Textkörper" style:family="paragraph">
      <style:paragraph-properties fo:text-align="justify" fo:line-height="100%" fo:margin-right="1.2729in">
        <style:tab-stops>
          <style:tab-stop style:type="left" style:position="0.0006in"/>
        </style:tab-stops>
      </style:paragraph-properties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291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312in"/>
    </style:style>
    <style:style style:name="T8707" style:parent-style-name="Absatz-Standardschriftart" style:family="text">
      <style:text-properties fo:letter-spacing="0.0263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91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84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284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291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298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284in"/>
    </style:style>
    <style:style style:name="T8722" style:parent-style-name="Absatz-Standardschriftart" style:family="text">
      <style:text-properties fo:letter-spacing="0.0284in"/>
    </style:style>
    <style:style style:name="T8723" style:parent-style-name="Absatz-Standardschriftart" style:family="text">
      <style:text-properties style:font-name="Times New Roman" fo:letter-spacing="0.0645in" style:text-scale="99%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208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27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298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2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27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2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27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27in"/>
    </style:style>
    <style:style style:name="T8740" style:parent-style-name="Absatz-Standardschriftart" style:family="text">
      <style:text-properties fo:letter-spacing="0.002in"/>
    </style:style>
    <style:style style:name="T8741" style:parent-style-name="Absatz-Standardschriftart" style:family="text">
      <style:text-properties fo:letter-spacing="0.002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4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41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41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style:font-name="Times New Roman" fo:letter-spacing="0.059in" style:text-scale="99%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09in"/>
    </style:style>
    <style:style style:name="T8752" style:parent-style-name="Absatz-Standardschriftart" style:family="text">
      <style:text-properties fo:letter-spacing="-0.0006in"/>
    </style:style>
    <style:style style:name="P8753" style:parent-style-name="Textkörper" style:master-page-name="MP9" style:family="paragraph">
      <style:paragraph-properties fo:break-before="page" fo:text-align="justify" fo:margin-top="0.0993in" fo:line-height="101%" fo:margin-right="1.2743in"/>
    </style:style>
    <style:style style:name="P8758" style:parent-style-name="Standard" style:family="paragraph">
      <style:paragraph-properties fo:margin-top="0.0083in" fo:margin-left="0.0138in">
        <style:tab-stops/>
      </style:paragraph-properties>
    </style:style>
    <style:style style:name="T8759" style:parent-style-name="Absatz-Standardschriftart" style:family="text">
      <style:text-properties style:font-name="Arial" fo:font-size="5pt" style:font-size-asian="5pt"/>
    </style:style>
    <style:style style:name="P876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761" style:parent-style-name="Absatz-Standardschriftart" style:family="text">
      <style:text-properties style:font-name="Arial" fo:font-size="5pt" style:font-size-asian="5pt"/>
    </style:style>
    <style:style style:name="P8762" style:parent-style-name="Standard" style:family="paragraph">
      <style:paragraph-properties fo:margin-top="0.0048in" fo:margin-left="0.0138in">
        <style:tab-stops/>
      </style:paragraph-properties>
    </style:style>
    <style:style style:name="T8763" style:parent-style-name="Absatz-Standardschriftart" style:family="text">
      <style:text-properties style:font-name="Arial" fo:font-size="5pt" style:font-size-asian="5pt"/>
    </style:style>
    <style:style style:name="P876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765" style:parent-style-name="Absatz-Standardschriftart" style:family="text">
      <style:text-properties style:font-name="Arial" fo:font-size="5pt" style:font-size-asian="5pt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222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347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354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34in"/>
    </style:style>
    <style:style style:name="T8774" style:parent-style-name="Absatz-Standardschriftart" style:family="text">
      <style:text-properties fo:letter-spacing="0.034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34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34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347in"/>
    </style:style>
    <style:style style:name="T8781" style:parent-style-name="Absatz-Standardschriftart" style:family="text">
      <style:text-properties fo:letter-spacing="0.0347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34in"/>
    </style:style>
    <style:style style:name="T8784" style:parent-style-name="Absatz-Standardschriftart" style:family="text">
      <style:text-properties fo:letter-spacing="0.033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34in"/>
    </style:style>
    <style:style style:name="T8787" style:parent-style-name="Absatz-Standardschriftart" style:family="text">
      <style:text-properties fo:letter-spacing="0.0006in"/>
    </style:style>
    <style:style style:name="T8788" style:parent-style-name="Absatz-Standardschriftart" style:family="text">
      <style:text-properties style:font-name="Times New Roman" fo:letter-spacing="0.0618in" style:text-scale="99%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194in"/>
    </style:style>
    <style:style style:name="T8791" style:parent-style-name="Absatz-Standardschriftart" style:family="text">
      <style:text-properties fo:letter-spacing="0.018in"/>
    </style:style>
    <style:style style:name="T8792" style:parent-style-name="Absatz-Standardschriftart" style:family="text">
      <style:text-properties fo:letter-spacing="0.0215in"/>
    </style:style>
    <style:style style:name="T8793" style:parent-style-name="Absatz-Standardschriftart" style:family="text">
      <style:text-properties fo:letter-spacing="0.018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194in"/>
    </style:style>
    <style:style style:name="T8796" style:parent-style-name="Absatz-Standardschriftart" style:family="text">
      <style:text-properties fo:letter-spacing="0.0201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208in"/>
    </style:style>
    <style:style style:name="T8799" style:parent-style-name="Absatz-Standardschriftart" style:family="text">
      <style:text-properties fo:letter-spacing="0.018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18in"/>
    </style:style>
    <style:style style:name="T8802" style:parent-style-name="Absatz-Standardschriftart" style:family="text">
      <style:text-properties fo:letter-spacing="0.0187in"/>
    </style:style>
    <style:style style:name="T8803" style:parent-style-name="Absatz-Standardschriftart" style:family="text">
      <style:text-properties fo:letter-spacing="0.018in"/>
    </style:style>
    <style:style style:name="T8804" style:parent-style-name="Absatz-Standardschriftart" style:family="text">
      <style:text-properties style:font-name="Times New Roman" fo:letter-spacing="0.0541in" style:text-scale="99%"/>
    </style:style>
    <style:style style:name="T8805" style:parent-style-name="Absatz-Standardschriftart" style:family="text">
      <style:text-properties fo:letter-spacing="-0.0006in"/>
    </style:style>
    <style:style style:name="P880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8807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808" style:parent-style-name="Absatz-Standardschriftart" style:family="text">
      <style:text-properties fo:letter-spacing="-0.0048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-0.0048in"/>
    </style:style>
    <style:style style:name="T8812" style:parent-style-name="Absatz-Standardschriftart" style:family="text">
      <style:text-properties fo:letter-spacing="-0.0055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-0.0034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69in"/>
    </style:style>
    <style:style style:name="T8817" style:parent-style-name="Absatz-Standardschriftart" style:family="text">
      <style:text-properties fo:letter-spacing="-0.0027in"/>
    </style:style>
    <style:style style:name="T8818" style:parent-style-name="Absatz-Standardschriftart" style:family="text">
      <style:text-properties fo:letter-spacing="-0.0055in"/>
    </style:style>
    <style:style style:name="T8819" style:parent-style-name="Absatz-Standardschriftart" style:family="text">
      <style:text-properties fo:letter-spacing="-0.0013in"/>
    </style:style>
    <style:style style:name="P882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821" style:parent-style-name="Textkörper" style:family="paragraph">
      <style:paragraph-properties fo:text-align="justify" fo:line-height="101%" fo:margin-right="1.2729in">
        <style:tab-stops>
          <style:tab-stop style:type="left" style:position="0.0006in"/>
        </style:tab-stops>
      </style:paragraph-properties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34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34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34in"/>
    </style:style>
    <style:style style:name="T8828" style:parent-style-name="Absatz-Standardschriftart" style:family="text">
      <style:text-properties fo:letter-spacing="0.0013in"/>
    </style:style>
    <style:style style:name="T8829" style:parent-style-name="Absatz-Standardschriftart" style:family="text">
      <style:text-properties fo:letter-spacing="0.0034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55in"/>
    </style:style>
    <style:style style:name="T8832" style:parent-style-name="Absatz-Standardschriftart" style:family="text">
      <style:text-properties fo:letter-spacing="0.0055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48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48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48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34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style:font-name="Times New Roman" fo:letter-spacing="0.0673in" style:text-scale="99%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152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173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173in"/>
    </style:style>
    <style:style style:name="T8849" style:parent-style-name="Absatz-Standardschriftart" style:family="text">
      <style:text-properties fo:letter-spacing="0.0159in"/>
    </style:style>
    <style:style style:name="T8850" style:parent-style-name="Absatz-Standardschriftart" style:family="text">
      <style:text-properties fo:letter-spacing="0.0159in"/>
    </style:style>
    <style:style style:name="T8851" style:parent-style-name="Absatz-Standardschriftart" style:family="text">
      <style:text-properties fo:letter-spacing="0.0159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45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59in"/>
    </style:style>
    <style:style style:name="T8856" style:parent-style-name="Absatz-Standardschriftart" style:family="text">
      <style:text-properties fo:letter-spacing="0.0159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59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52in"/>
    </style:style>
    <style:style style:name="T8861" style:parent-style-name="Absatz-Standardschriftart" style:family="text">
      <style:text-properties fo:letter-spacing="0.0159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45in"/>
    </style:style>
    <style:style style:name="T8864" style:parent-style-name="Absatz-Standardschriftart" style:family="text">
      <style:text-properties fo:letter-spacing="0.0006in"/>
    </style:style>
    <style:style style:name="T8865" style:parent-style-name="Absatz-Standardschriftart" style:family="text">
      <style:text-properties fo:letter-spacing="0.0159in"/>
    </style:style>
    <style:style style:name="T8866" style:parent-style-name="Absatz-Standardschriftart" style:family="text">
      <style:text-properties style:font-name="Times New Roman" fo:letter-spacing="0.0465in" style:text-scale="99%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73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66in"/>
    </style:style>
    <style:style style:name="T8871" style:parent-style-name="Absatz-Standardschriftart" style:family="text">
      <style:text-properties fo:letter-spacing="0.0187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173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312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18in"/>
    </style:style>
    <style:style style:name="T8878" style:parent-style-name="Absatz-Standardschriftart" style:family="text">
      <style:text-properties fo:letter-spacing="0.0006in"/>
    </style:style>
    <style:style style:name="T8879" style:parent-style-name="Absatz-Standardschriftart" style:family="text">
      <style:text-properties fo:letter-spacing="0.0166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8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4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034in"/>
    </style:style>
    <style:style style:name="T8886" style:parent-style-name="Absatz-Standardschriftart" style:family="text">
      <style:text-properties style:font-name="Times New Roman" fo:letter-spacing="0.0631in" style:text-scale="99%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41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-0.0041in"/>
    </style:style>
    <style:style style:name="T8891" style:parent-style-name="Absatz-Standardschriftart" style:family="text">
      <style:text-properties fo:letter-spacing="0.0006in"/>
    </style:style>
    <style:style style:name="T8892" style:parent-style-name="Absatz-Standardschriftart" style:family="text">
      <style:text-properties fo:letter-spacing="-0.0055in"/>
    </style:style>
    <style:style style:name="T8893" style:parent-style-name="Absatz-Standardschriftart" style:family="text">
      <style:text-properties fo:letter-spacing="-0.0055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2in"/>
    </style:style>
    <style:style style:name="T8896" style:parent-style-name="Absatz-Standardschriftart" style:family="text">
      <style:text-properties fo:letter-spacing="-0.005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41in"/>
    </style:style>
    <style:style style:name="P889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900" style:parent-style-name="Textkörper" style:family="paragraph">
      <style:paragraph-properties fo:text-align="justify" fo:line-height="101%" fo:margin-right="1.2722in">
        <style:tab-stops>
          <style:tab-stop style:type="left" style:position="0.0006in"/>
        </style:tab-stops>
      </style:paragraph-properties>
    </style:style>
    <style:style style:name="T8901" style:parent-style-name="Absatz-Standardschriftart" style:family="text">
      <style:text-properties fo:letter-spacing="0.0083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09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83in"/>
    </style:style>
    <style:style style:name="T8906" style:parent-style-name="Absatz-Standardschriftart" style:family="text">
      <style:text-properties fo:letter-spacing="0.0083in"/>
    </style:style>
    <style:style style:name="T8907" style:parent-style-name="Absatz-Standardschriftart" style:family="text">
      <style:text-properties fo:letter-spacing="0.0006in"/>
    </style:style>
    <style:style style:name="T8908" style:parent-style-name="Absatz-Standardschriftart" style:family="text">
      <style:text-properties fo:letter-spacing="0.0097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9in"/>
    </style:style>
    <style:style style:name="T8911" style:parent-style-name="Absatz-Standardschriftart" style:family="text">
      <style:text-properties fo:letter-spacing="0.0097in"/>
    </style:style>
    <style:style style:name="T8912" style:parent-style-name="Absatz-Standardschriftart" style:family="text">
      <style:text-properties fo:letter-spacing="0.0062in"/>
    </style:style>
    <style:style style:name="T8913" style:parent-style-name="Absatz-Standardschriftart" style:family="text">
      <style:text-properties fo:letter-spacing="0.009in"/>
    </style:style>
    <style:style style:name="T8914" style:parent-style-name="Absatz-Standardschriftart" style:family="text">
      <style:text-properties fo:letter-spacing="0.009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83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style:font-name="Times New Roman" fo:letter-spacing="0.0423in" style:text-scale="99%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77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291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284in"/>
    </style:style>
    <style:style style:name="T8925" style:parent-style-name="Absatz-Standardschriftart" style:family="text">
      <style:text-properties fo:letter-spacing="0.0277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298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277in"/>
    </style:style>
    <style:style style:name="T8930" style:parent-style-name="Absatz-Standardschriftart" style:family="text">
      <style:text-properties fo:letter-spacing="0.0006in"/>
    </style:style>
    <style:style style:name="T8931" style:parent-style-name="Absatz-Standardschriftart" style:family="text">
      <style:text-properties fo:letter-spacing="0.027in"/>
    </style:style>
    <style:style style:name="T8932" style:parent-style-name="Absatz-Standardschriftart" style:family="text">
      <style:text-properties fo:letter-spacing="0.0277in"/>
    </style:style>
    <style:style style:name="T8933" style:parent-style-name="Absatz-Standardschriftart" style:family="text">
      <style:text-properties fo:letter-spacing="0.0277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91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305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291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291in"/>
    </style:style>
    <style:style style:name="T8942" style:parent-style-name="Absatz-Standardschriftart" style:family="text">
      <style:text-properties fo:letter-spacing="0.0277in"/>
    </style:style>
    <style:style style:name="T8943" style:parent-style-name="Absatz-Standardschriftart" style:family="text">
      <style:text-properties style:font-name="Times New Roman" fo:letter-spacing="0.0576in" style:text-scale="99%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326in"/>
    </style:style>
    <style:style style:name="T8946" style:parent-style-name="Absatz-Standardschriftart" style:family="text">
      <style:text-properties fo:letter-spacing="0.0319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34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333in"/>
    </style:style>
    <style:style style:name="T8951" style:parent-style-name="Absatz-Standardschriftart" style:family="text">
      <style:text-properties fo:letter-spacing="0.0298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319in"/>
    </style:style>
    <style:style style:name="T8954" style:parent-style-name="Absatz-Standardschriftart" style:family="text">
      <style:text-properties fo:letter-spacing="0.0319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326in"/>
    </style:style>
    <style:style style:name="T8957" style:parent-style-name="Absatz-Standardschriftart" style:family="text">
      <style:text-properties fo:letter-spacing="0.0333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368in"/>
    </style:style>
    <style:style style:name="T8960" style:parent-style-name="Absatz-Standardschriftart" style:family="text">
      <style:text-properties fo:letter-spacing="0.029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style:font-name="Times New Roman" fo:letter-spacing="0.0604in" style:text-scale="99%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9in"/>
    </style:style>
    <style:style style:name="T8965" style:parent-style-name="Absatz-Standardschriftart" style:family="text">
      <style:text-properties fo:letter-spacing="0.0076in"/>
    </style:style>
    <style:style style:name="T8966" style:parent-style-name="Absatz-Standardschriftart" style:family="text">
      <style:text-properties fo:letter-spacing="0.009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76in"/>
    </style:style>
    <style:style style:name="T8969" style:parent-style-name="Absatz-Standardschriftart" style:family="text">
      <style:text-properties fo:letter-spacing="0.0069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97in"/>
    </style:style>
    <style:style style:name="T8972" style:parent-style-name="Absatz-Standardschriftart" style:family="text">
      <style:text-properties fo:letter-spacing="0.0006in"/>
    </style:style>
    <style:style style:name="T8973" style:parent-style-name="Absatz-Standardschriftart" style:family="text">
      <style:text-properties fo:letter-spacing="0.0069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97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76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97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76in"/>
    </style:style>
    <style:style style:name="T8982" style:parent-style-name="Absatz-Standardschriftart" style:family="text">
      <style:text-properties fo:letter-spacing="0.0076in"/>
    </style:style>
    <style:style style:name="T8983" style:parent-style-name="Absatz-Standardschriftart" style:family="text">
      <style:text-properties fo:letter-spacing="0.0006in"/>
    </style:style>
    <style:style style:name="T8984" style:parent-style-name="Absatz-Standardschriftart" style:family="text">
      <style:text-properties fo:letter-spacing="0.0076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style:font-name="Times New Roman" fo:letter-spacing="0.0569in" style:text-scale="99%"/>
    </style:style>
    <style:style style:name="T8987" style:parent-style-name="Absatz-Standardschriftart" style:family="text">
      <style:text-properties fo:letter-spacing="-0.0006in"/>
    </style:style>
    <style:style style:name="P898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989" style:parent-style-name="Textkörper" style:family="paragraph">
      <style:paragraph-properties fo:text-align="justify" fo:line-height="102%" fo:margin-right="1.2729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215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243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222in"/>
    </style:style>
    <style:style style:name="T8996" style:parent-style-name="Absatz-Standardschriftart" style:family="text">
      <style:text-properties fo:letter-spacing="0.0229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22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236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236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243in"/>
    </style:style>
    <style:style style:name="T9005" style:parent-style-name="Absatz-Standardschriftart" style:family="text">
      <style:text-properties fo:letter-spacing="0.0236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style:font-name="Times New Roman" fo:letter-spacing="0.0576in" style:text-scale="99%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-0.0034in"/>
    </style:style>
    <style:style style:name="T9010" style:parent-style-name="Absatz-Standardschriftart" style:family="text">
      <style:text-properties fo:letter-spacing="-0.0062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-0.0034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41in"/>
    </style:style>
    <style:style style:name="T9015" style:parent-style-name="Absatz-Standardschriftart" style:family="text">
      <style:text-properties fo:letter-spacing="-0.0055in"/>
    </style:style>
    <style:style style:name="T9016" style:parent-style-name="Absatz-Standardschriftart" style:family="text">
      <style:text-properties fo:letter-spacing="-0.0041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41in"/>
    </style:style>
    <style:style style:name="T9019" style:parent-style-name="Absatz-Standardschriftart" style:family="text">
      <style:text-properties fo:letter-spacing="-0.0006in"/>
    </style:style>
    <style:style style:name="P90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21" style:parent-style-name="Textkörper" style:family="paragraph">
      <style:paragraph-properties fo:text-align="justify" fo:line-height="100%" fo:margin-right="1.2743in">
        <style:tab-stops>
          <style:tab-stop style:type="left" style:position="0.0006in"/>
        </style:tab-stops>
      </style:paragraph-properties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83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83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097in"/>
    </style:style>
    <style:style style:name="T9028" style:parent-style-name="Absatz-Standardschriftart" style:family="text">
      <style:text-properties fo:letter-spacing="0.0069in"/>
    </style:style>
    <style:style style:name="T9029" style:parent-style-name="Absatz-Standardschriftart" style:family="text">
      <style:text-properties fo:letter-spacing="0.0006in"/>
    </style:style>
    <style:style style:name="T9030" style:parent-style-name="Absatz-Standardschriftart" style:family="text">
      <style:text-properties fo:letter-spacing="0.0076in"/>
    </style:style>
    <style:style style:name="T9031" style:parent-style-name="Absatz-Standardschriftart" style:family="text">
      <style:text-properties fo:letter-spacing="0.0076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069in"/>
    </style:style>
    <style:style style:name="T9034" style:parent-style-name="Absatz-Standardschriftart" style:family="text">
      <style:text-properties fo:letter-spacing="0.0076in"/>
    </style:style>
    <style:style style:name="T9035" style:parent-style-name="Absatz-Standardschriftart" style:family="text">
      <style:text-properties fo:letter-spacing="0.0069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76in"/>
    </style:style>
    <style:style style:name="T9038" style:parent-style-name="Absatz-Standardschriftart" style:family="text">
      <style:text-properties fo:letter-spacing="0.0062in"/>
    </style:style>
    <style:style style:name="T9039" style:parent-style-name="Absatz-Standardschriftart" style:family="text">
      <style:text-properties fo:letter-spacing="0.0076in"/>
    </style:style>
    <style:style style:name="T9040" style:parent-style-name="Absatz-Standardschriftart" style:family="text">
      <style:text-properties fo:letter-spacing="0.0006in"/>
    </style:style>
    <style:style style:name="T9041" style:parent-style-name="Absatz-Standardschriftart" style:family="text">
      <style:text-properties fo:letter-spacing="0.009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style:font-name="Times New Roman" fo:letter-spacing="0.0548in" style:text-scale="99%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48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-0.0048in"/>
    </style:style>
    <style:style style:name="T9048" style:parent-style-name="Absatz-Standardschriftart" style:family="text">
      <style:text-properties fo:letter-spacing="-0.0055in"/>
    </style:style>
    <style:style style:name="T9049" style:parent-style-name="Absatz-Standardschriftart" style:family="text">
      <style:text-properties fo:letter-spacing="0.0006in"/>
    </style:style>
    <style:style style:name="T9050" style:parent-style-name="Absatz-Standardschriftart" style:family="text">
      <style:text-properties fo:letter-spacing="-0.0055in"/>
    </style:style>
    <style:style style:name="T9051" style:parent-style-name="Absatz-Standardschriftart" style:family="text">
      <style:text-properties fo:letter-spacing="-0.0062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-0.0041in"/>
    </style:style>
    <style:style style:name="T9054" style:parent-style-name="Absatz-Standardschriftart" style:family="text">
      <style:text-properties fo:letter-spacing="-0.0041in"/>
    </style:style>
    <style:style style:name="T9055" style:parent-style-name="Absatz-Standardschriftart" style:family="text">
      <style:text-properties fo:letter-spacing="-0.0055in"/>
    </style:style>
    <style:style style:name="T9056" style:parent-style-name="Absatz-Standardschriftart" style:family="text">
      <style:text-properties fo:letter-spacing="-0.0006in"/>
    </style:style>
    <style:style style:name="P90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058" style:parent-style-name="Überschrift1" style:family="paragraph">
      <style:paragraph-properties fo:line-height="102%" fo:margin-right="0.1868in"/>
    </style:style>
    <style:style style:name="T9059" style:parent-style-name="Absatz-Standardschriftart" style:family="text">
      <style:text-properties fo:letter-spacing="-0.0041in"/>
    </style:style>
    <style:style style:name="T9060" style:parent-style-name="Absatz-Standardschriftart" style:family="text">
      <style:text-properties fo:letter-spacing="0.0215in"/>
    </style:style>
    <style:style style:name="T9061" style:parent-style-name="Absatz-Standardschriftart" style:family="text">
      <style:text-properties fo:letter-spacing="0.0243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208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229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229in"/>
    </style:style>
    <style:style style:name="T9068" style:parent-style-name="Absatz-Standardschriftart" style:family="text">
      <style:text-properties fo:letter-spacing="0.0208in"/>
    </style:style>
    <style:style style:name="T9069" style:parent-style-name="Absatz-Standardschriftart" style:family="text">
      <style:text-properties fo:letter-spacing="0.0229in"/>
    </style:style>
    <style:style style:name="T9070" style:parent-style-name="Absatz-Standardschriftart" style:family="text">
      <style:text-properties fo:letter-spacing="0.0208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style:font-name="Times New Roman" fo:letter-spacing="0.025in" style:text-scale="99%"/>
    </style:style>
    <style:style style:name="T9073" style:parent-style-name="Absatz-Standardschriftart" style:family="text">
      <style:text-properties fo:letter-spacing="-0.0104in"/>
    </style:style>
    <style:style style:name="T9074" style:parent-style-name="Absatz-Standardschriftart" style:family="text">
      <style:text-properties fo:letter-spacing="-0.0083in"/>
    </style:style>
    <style:style style:name="T9075" style:parent-style-name="Absatz-Standardschriftart" style:family="text">
      <style:text-properties fo:letter-spacing="-0.0097in"/>
    </style:style>
    <style:style style:name="T9076" style:parent-style-name="Absatz-Standardschriftart" style:family="text">
      <style:text-properties fo:letter-spacing="-0.0041in"/>
    </style:style>
    <style:style style:name="T9077" style:parent-style-name="Absatz-Standardschriftart" style:family="text">
      <style:text-properties fo:letter-spacing="-0.0034in"/>
    </style:style>
    <style:style style:name="T9078" style:parent-style-name="Absatz-Standardschriftart" style:family="text">
      <style:text-properties fo:letter-spacing="-0.0131in"/>
    </style:style>
    <style:style style:name="T9079" style:parent-style-name="Absatz-Standardschriftart" style:family="text">
      <style:text-properties fo:letter-spacing="0.0013in"/>
    </style:style>
    <style:style style:name="T9080" style:parent-style-name="Absatz-Standardschriftart" style:family="text">
      <style:text-properties fo:letter-spacing="-0.0145in"/>
    </style:style>
    <style:style style:name="T9081" style:parent-style-name="Absatz-Standardschriftart" style:family="text">
      <style:text-properties fo:letter-spacing="0.0006in"/>
    </style:style>
    <style:style style:name="T9082" style:parent-style-name="Absatz-Standardschriftart" style:family="text">
      <style:text-properties fo:letter-spacing="-0.0048in"/>
    </style:style>
    <style:style style:name="T9083" style:parent-style-name="Absatz-Standardschriftart" style:family="text">
      <style:text-properties fo:letter-spacing="-0.0027in"/>
    </style:style>
    <style:style style:name="T9084" style:parent-style-name="Absatz-Standardschriftart" style:family="text">
      <style:text-properties fo:letter-spacing="-0.0013in"/>
    </style:style>
    <style:style style:name="P90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6" style:parent-style-name="Textkörper" style:family="paragraph">
      <style:paragraph-properties fo:text-align="justify" fo:line-height="101%" fo:margin-right="1.2729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48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69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55in"/>
    </style:style>
    <style:style style:name="T9093" style:parent-style-name="Absatz-Standardschriftart" style:family="text">
      <style:text-properties fo:letter-spacing="0.0194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55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55in"/>
    </style:style>
    <style:style style:name="T9098" style:parent-style-name="Absatz-Standardschriftart" style:family="text">
      <style:text-properties fo:letter-spacing="0.0048in"/>
    </style:style>
    <style:style style:name="T9099" style:parent-style-name="Absatz-Standardschriftart" style:family="text">
      <style:text-properties fo:letter-spacing="0.0055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41in"/>
    </style:style>
    <style:style style:name="T9102" style:parent-style-name="Absatz-Standardschriftart" style:family="text">
      <style:text-properties fo:letter-spacing="0.0062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5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55in"/>
    </style:style>
    <style:style style:name="T9107" style:parent-style-name="Absatz-Standardschriftart" style:family="text">
      <style:text-properties fo:letter-spacing="0.0062in"/>
    </style:style>
    <style:style style:name="T9108" style:parent-style-name="Absatz-Standardschriftart" style:family="text">
      <style:text-properties style:font-name="Times New Roman" fo:letter-spacing="0.0381in" style:text-scale="99%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97in"/>
    </style:style>
    <style:style style:name="T9111" style:parent-style-name="Absatz-Standardschriftart" style:family="text">
      <style:text-properties fo:letter-spacing="0.0055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9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9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83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97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9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76in"/>
    </style:style>
    <style:style style:name="T9124" style:parent-style-name="Absatz-Standardschriftart" style:family="text">
      <style:text-properties fo:letter-spacing="0.0076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76in"/>
    </style:style>
    <style:style style:name="T9127" style:parent-style-name="Absatz-Standardschriftart" style:family="text">
      <style:text-properties fo:letter-spacing="0.0097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69in"/>
    </style:style>
    <style:style style:name="T9130" style:parent-style-name="Absatz-Standardschriftart" style:family="text">
      <style:text-properties fo:letter-spacing="0.0076in"/>
    </style:style>
    <style:style style:name="T9131" style:parent-style-name="Absatz-Standardschriftart" style:family="text">
      <style:text-properties fo:letter-spacing="0.0069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style:font-name="Times New Roman" fo:letter-spacing="0.0618in" style:text-scale="99%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7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55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-0.0048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-0.0069in"/>
    </style:style>
    <style:style style:name="T9142" style:parent-style-name="Absatz-Standardschriftart" style:family="text">
      <style:text-properties fo:letter-spacing="-0.0006in"/>
    </style:style>
    <style:style style:name="P91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44" style:parent-style-name="Textkörper" style:family="paragraph">
      <style:paragraph-properties fo:text-align="justify" fo:line-height="101%" fo:margin-right="1.2743in" fo:text-indent="-0.0006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1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13in"/>
    </style:style>
    <style:style style:name="T9149" style:parent-style-name="Absatz-Standardschriftart" style:family="text">
      <style:text-properties fo:letter-spacing="0.0013in"/>
    </style:style>
    <style:style style:name="T9150" style:parent-style-name="Absatz-Standardschriftart" style:family="text">
      <style:text-properties fo:letter-spacing="-0.0034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256in"/>
    </style:style>
    <style:style style:name="T9153" style:parent-style-name="Absatz-Standardschriftart" style:family="text">
      <style:text-properties fo:letter-spacing="0.0006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13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2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06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06in"/>
    </style:style>
    <style:style style:name="T9164" style:parent-style-name="Absatz-Standardschriftart" style:family="text">
      <style:text-properties style:font-name="Times New Roman" fo:letter-spacing="0.0465in" style:text-scale="99%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18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326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298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298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312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312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305in"/>
    </style:style>
    <style:style style:name="T9179" style:parent-style-name="Absatz-Standardschriftart" style:family="text">
      <style:text-properties fo:letter-spacing="0.0298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298in"/>
    </style:style>
    <style:style style:name="T9182" style:parent-style-name="Absatz-Standardschriftart" style:family="text">
      <style:text-properties fo:letter-spacing="0.0006in"/>
    </style:style>
    <style:style style:name="T9183" style:parent-style-name="Absatz-Standardschriftart" style:family="text">
      <style:text-properties fo:letter-spacing="0.0305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style:font-name="Times New Roman" fo:letter-spacing="0.0756in" style:text-scale="99%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41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-0.0048in"/>
    </style:style>
    <style:style style:name="T9190" style:parent-style-name="Absatz-Standardschriftart" style:family="text">
      <style:text-properties fo:letter-spacing="0.0006in"/>
    </style:style>
    <style:style style:name="T9191" style:parent-style-name="Absatz-Standardschriftart" style:family="text">
      <style:text-properties fo:letter-spacing="0.0208in"/>
    </style:style>
    <style:style style:name="T9192" style:parent-style-name="Absatz-Standardschriftart" style:family="text">
      <style:text-properties fo:letter-spacing="-0.0034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-0.0041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-0.0034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-0.0034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-0.0048in"/>
    </style:style>
    <style:style style:name="T9201" style:parent-style-name="Absatz-Standardschriftart" style:family="text">
      <style:text-properties fo:letter-spacing="-0.0048in"/>
    </style:style>
    <style:style style:name="T9202" style:parent-style-name="Absatz-Standardschriftart" style:family="text">
      <style:text-properties fo:letter-spacing="-0.0006in"/>
    </style:style>
    <style:style style:name="P92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04" style:parent-style-name="Textkörper" style:family="paragraph">
      <style:paragraph-properties fo:text-align="justify" fo:line-height="102%" fo:margin-right="1.274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361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354in"/>
    </style:style>
    <style:style style:name="T9209" style:parent-style-name="Absatz-Standardschriftart" style:family="text">
      <style:text-properties fo:letter-spacing="0.0006in"/>
    </style:style>
    <style:style style:name="T9210" style:parent-style-name="Absatz-Standardschriftart" style:family="text">
      <style:text-properties fo:letter-spacing="0.0347in"/>
    </style:style>
    <style:style style:name="T9211" style:parent-style-name="Absatz-Standardschriftart" style:family="text">
      <style:text-properties fo:letter-spacing="0.0368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361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375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354in"/>
    </style:style>
    <style:style style:name="T9218" style:parent-style-name="Absatz-Standardschriftart" style:family="text">
      <style:text-properties fo:letter-spacing="0.0006in"/>
    </style:style>
    <style:style style:name="T9219" style:parent-style-name="Absatz-Standardschriftart" style:family="text">
      <style:text-properties fo:letter-spacing="0.0347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347in"/>
    </style:style>
    <style:style style:name="T9222" style:parent-style-name="Absatz-Standardschriftart" style:family="text">
      <style:text-properties fo:letter-spacing="0.0368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347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style:font-name="Times New Roman" fo:letter-spacing="0.0618in" style:text-scale="99%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83in"/>
    </style:style>
    <style:style style:name="T9229" style:parent-style-name="Absatz-Standardschriftart" style:family="text">
      <style:text-properties fo:letter-spacing="0.0006in"/>
    </style:style>
    <style:style style:name="T9230" style:parent-style-name="Absatz-Standardschriftart" style:family="text">
      <style:text-properties fo:letter-spacing="-0.009in"/>
    </style:style>
    <style:style style:name="T9231" style:parent-style-name="Absatz-Standardschriftart" style:family="text">
      <style:text-properties fo:letter-spacing="-0.0076in"/>
    </style:style>
    <style:style style:name="T9232" style:parent-style-name="Absatz-Standardschriftart" style:family="text">
      <style:text-properties fo:letter-spacing="-0.0006in"/>
    </style:style>
    <style:style style:name="P92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34" style:parent-style-name="Überschrift1" style:family="paragraph">
      <style:paragraph-properties fo:text-align="justify" fo:line-height="100%" fo:margin-right="1.2729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166in"/>
    </style:style>
    <style:style style:name="T9237" style:parent-style-name="Absatz-Standardschriftart" style:family="text">
      <style:text-properties fo:letter-spacing="0.018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173in"/>
    </style:style>
    <style:style style:name="T9240" style:parent-style-name="Absatz-Standardschriftart" style:family="text">
      <style:text-properties fo:letter-spacing="0.0173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8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8in"/>
    </style:style>
    <style:style style:name="T9245" style:parent-style-name="Absatz-Standardschriftart" style:family="text">
      <style:text-properties fo:letter-spacing="0.0194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style:font-name="Times New Roman" fo:letter-spacing="0.0444in" style:text-scale="99%"/>
    </style:style>
    <style:style style:name="T9248" style:parent-style-name="Absatz-Standardschriftart" style:family="text">
      <style:text-properties fo:letter-spacing="-0.0013in"/>
    </style:style>
    <style:style style:name="P92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50" style:parent-style-name="Textkörper" style:family="paragraph">
      <style:paragraph-properties fo:text-align="justify" fo:line-height="101%" fo:margin-right="1.2722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229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236in"/>
    </style:style>
    <style:style style:name="T9255" style:parent-style-name="Absatz-Standardschriftart" style:family="text">
      <style:text-properties fo:letter-spacing="0.023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36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3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243in"/>
    </style:style>
    <style:style style:name="T9262" style:parent-style-name="Absatz-Standardschriftart" style:family="text">
      <style:text-properties fo:letter-spacing="0.0006in"/>
    </style:style>
    <style:style style:name="T9263" style:parent-style-name="Absatz-Standardschriftart" style:family="text">
      <style:text-properties fo:letter-spacing="0.0215in"/>
    </style:style>
    <style:style style:name="T9264" style:parent-style-name="Absatz-Standardschriftart" style:family="text">
      <style:text-properties fo:letter-spacing="0.0243in"/>
    </style:style>
    <style:style style:name="T9265" style:parent-style-name="Absatz-Standardschriftart" style:family="text">
      <style:text-properties fo:letter-spacing="0.0236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36in"/>
    </style:style>
    <style:style style:name="T9268" style:parent-style-name="Absatz-Standardschriftart" style:family="text">
      <style:text-properties fo:letter-spacing="0.0236in"/>
    </style:style>
    <style:style style:name="T9269" style:parent-style-name="Absatz-Standardschriftart" style:family="text">
      <style:text-properties fo:letter-spacing="0.0229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229in"/>
    </style:style>
    <style:style style:name="T9272" style:parent-style-name="Absatz-Standardschriftart" style:family="text">
      <style:text-properties style:font-name="Times New Roman" fo:letter-spacing="0.0479in" style:text-scale="99%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13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34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27in"/>
    </style:style>
    <style:style style:name="T9279" style:parent-style-name="Absatz-Standardschriftart" style:family="text">
      <style:text-properties fo:letter-spacing="0.0034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027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27in"/>
    </style:style>
    <style:style style:name="T9284" style:parent-style-name="Absatz-Standardschriftart" style:family="text">
      <style:text-properties fo:letter-spacing="0.0027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27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2in"/>
    </style:style>
    <style:style style:name="T9289" style:parent-style-name="Absatz-Standardschriftart" style:family="text">
      <style:text-properties fo:letter-spacing="0.002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041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2in"/>
    </style:style>
    <style:style style:name="T9294" style:parent-style-name="Absatz-Standardschriftart" style:family="text">
      <style:text-properties style:font-name="Times New Roman" fo:letter-spacing="0.0631in" style:text-scale="99%"/>
    </style:style>
    <style:style style:name="T9295" style:parent-style-name="Absatz-Standardschriftart" style:family="text">
      <style:text-properties fo:letter-spacing="0.0319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319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33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33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33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319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319in"/>
    </style:style>
    <style:style style:name="T9308" style:parent-style-name="Absatz-Standardschriftart" style:family="text">
      <style:text-properties fo:letter-spacing="0.0333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319in"/>
    </style:style>
    <style:style style:name="T9311" style:parent-style-name="Absatz-Standardschriftart" style:family="text">
      <style:text-properties fo:letter-spacing="0.0319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319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333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style:font-name="Times New Roman" fo:letter-spacing="0.059in" style:text-scale="99%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09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083in"/>
    </style:style>
    <style:style style:name="T9322" style:parent-style-name="Absatz-Standardschriftart" style:family="text">
      <style:text-properties fo:letter-spacing="0.0076in"/>
    </style:style>
    <style:style style:name="T9323" style:parent-style-name="Absatz-Standardschriftart" style:family="text">
      <style:text-properties fo:letter-spacing="0.0083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083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263in"/>
    </style:style>
    <style:style style:name="T9328" style:parent-style-name="Absatz-Standardschriftart" style:family="text">
      <style:text-properties fo:letter-spacing="0.0208in"/>
    </style:style>
    <style:style style:name="T9329" style:parent-style-name="Absatz-Standardschriftart" style:family="text">
      <style:text-properties fo:letter-spacing="0.0222in"/>
    </style:style>
    <style:style style:name="T9330" style:parent-style-name="Absatz-Standardschriftart" style:family="text">
      <style:text-properties fo:letter-spacing="0.0222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229in"/>
    </style:style>
    <style:style style:name="T9333" style:parent-style-name="Absatz-Standardschriftart" style:family="text">
      <style:text-properties fo:letter-spacing="0.0006in"/>
    </style:style>
    <style:style style:name="T9334" style:parent-style-name="Absatz-Standardschriftart" style:family="text">
      <style:text-properties fo:letter-spacing="0.0222in"/>
    </style:style>
    <style:style style:name="T9335" style:parent-style-name="Absatz-Standardschriftart" style:family="text">
      <style:text-properties fo:letter-spacing="0.027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236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229in"/>
    </style:style>
    <style:style style:name="T9340" style:parent-style-name="Absatz-Standardschriftart" style:family="text">
      <style:text-properties fo:letter-spacing="0.0006in"/>
    </style:style>
    <style:style style:name="T9341" style:parent-style-name="Absatz-Standardschriftart" style:family="text">
      <style:text-properties style:font-name="Times New Roman" fo:letter-spacing="0.0479in" style:text-scale="99%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56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63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7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312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305in"/>
    </style:style>
    <style:style style:name="T9352" style:parent-style-name="Absatz-Standardschriftart" style:family="text">
      <style:text-properties fo:letter-spacing="0.0319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30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style:font-name="Times New Roman" fo:letter-spacing="0.0756in" style:text-scale="99%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333in"/>
    </style:style>
    <style:style style:name="T9359" style:parent-style-name="Absatz-Standardschriftart" style:family="text">
      <style:text-properties fo:letter-spacing="0.0284in"/>
    </style:style>
    <style:style style:name="T9360" style:parent-style-name="Absatz-Standardschriftart" style:family="text">
      <style:text-properties fo:letter-spacing="0.0326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326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312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298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125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125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131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131in"/>
    </style:style>
    <style:style style:name="T9375" style:parent-style-name="Absatz-Standardschriftart" style:family="text">
      <style:text-properties fo:letter-spacing="0.0125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125in"/>
    </style:style>
    <style:style style:name="T9378" style:parent-style-name="Absatz-Standardschriftart" style:family="text">
      <style:text-properties style:font-name="Times New Roman" fo:letter-spacing="0.0479in" style:text-scale="99%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27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291in"/>
    </style:style>
    <style:style style:name="T9383" style:parent-style-name="Absatz-Standardschriftart" style:family="text">
      <style:text-properties fo:color="#202020"/>
    </style:style>
    <style:style style:name="T9384" style:parent-style-name="Absatz-Standardschriftart" style:family="text">
      <style:text-properties fo:color="#202020" fo:letter-spacing="0.0027in"/>
    </style:style>
    <style:style style:name="T9385" style:parent-style-name="Absatz-Standardschriftart" style:family="text">
      <style:text-properties fo:color="#202020" fo:letter-spacing="-0.0006in"/>
    </style:style>
    <style:style style:name="T9386" style:parent-style-name="Absatz-Standardschriftart" style:family="text">
      <style:text-properties fo:color="#202020" fo:letter-spacing="0.0027in"/>
    </style:style>
    <style:style style:name="T9387" style:parent-style-name="Absatz-Standardschriftart" style:family="text">
      <style:text-properties fo:color="#202020"/>
    </style:style>
    <style:style style:name="T9388" style:parent-style-name="Absatz-Standardschriftart" style:family="text">
      <style:text-properties fo:color="#202020" fo:letter-spacing="0.0041in"/>
    </style:style>
    <style:style style:name="T9389" style:parent-style-name="Absatz-Standardschriftart" style:family="text">
      <style:text-properties fo:color="#202020" fo:letter-spacing="-0.0006in"/>
    </style:style>
    <style:style style:name="T9390" style:parent-style-name="Absatz-Standardschriftart" style:family="text">
      <style:text-properties fo:color="#202020" fo:letter-spacing="0.002in"/>
    </style:style>
    <style:style style:name="T9391" style:parent-style-name="Absatz-Standardschriftart" style:family="text">
      <style:text-properties fo:color="#202020" fo:letter-spacing="-0.0006in"/>
    </style:style>
    <style:style style:name="T9392" style:parent-style-name="Absatz-Standardschriftart" style:family="text">
      <style:text-properties fo:color="#202020" fo:letter-spacing="0.0034in"/>
    </style:style>
    <style:style style:name="T9393" style:parent-style-name="Absatz-Standardschriftart" style:family="text">
      <style:text-properties fo:color="#202020" fo:letter-spacing="-0.0006in"/>
    </style:style>
    <style:style style:name="T9394" style:parent-style-name="Absatz-Standardschriftart" style:family="text">
      <style:text-properties fo:color="#202020" fo:letter-spacing="0.0027in"/>
    </style:style>
    <style:style style:name="T9395" style:parent-style-name="Absatz-Standardschriftart" style:family="text">
      <style:text-properties fo:color="#202020"/>
    </style:style>
    <style:style style:name="T9396" style:parent-style-name="Absatz-Standardschriftart" style:family="text">
      <style:text-properties fo:color="#202020" fo:letter-spacing="0.0027in"/>
    </style:style>
    <style:style style:name="T9397" style:parent-style-name="Absatz-Standardschriftart" style:family="text">
      <style:text-properties fo:color="#202020" fo:letter-spacing="-0.0006in"/>
    </style:style>
    <style:style style:name="T9398" style:parent-style-name="Absatz-Standardschriftart" style:family="text">
      <style:text-properties fo:color="#202020" fo:letter-spacing="0.002in"/>
    </style:style>
    <style:style style:name="T9399" style:parent-style-name="Absatz-Standardschriftart" style:family="text">
      <style:text-properties fo:color="#202020" fo:letter-spacing="-0.0006in"/>
    </style:style>
    <style:style style:name="T9400" style:parent-style-name="Absatz-Standardschriftart" style:family="text">
      <style:text-properties fo:color="#202020" fo:letter-spacing="0.0027in"/>
    </style:style>
    <style:style style:name="T9401" style:parent-style-name="Absatz-Standardschriftart" style:family="text">
      <style:text-properties fo:color="#202020" fo:letter-spacing="-0.0006in"/>
    </style:style>
    <style:style style:name="T9402" style:parent-style-name="Absatz-Standardschriftart" style:family="text">
      <style:text-properties fo:color="#202020" fo:letter-spacing="0.0034in"/>
    </style:style>
    <style:style style:name="T9403" style:parent-style-name="Absatz-Standardschriftart" style:family="text">
      <style:text-properties fo:color="#202020" fo:letter-spacing="-0.0006in"/>
    </style:style>
    <style:style style:name="T9404" style:parent-style-name="Absatz-Standardschriftart" style:family="text">
      <style:text-properties fo:color="#202020" fo:letter-spacing="0.0041in"/>
    </style:style>
    <style:style style:name="T9405" style:parent-style-name="Absatz-Standardschriftart" style:family="text">
      <style:text-properties fo:color="#202020" fo:letter-spacing="-0.0006in"/>
    </style:style>
    <style:style style:name="T9406" style:parent-style-name="Absatz-Standardschriftart" style:family="text">
      <style:text-properties fo:color="#202020" fo:letter-spacing="0.0041in"/>
    </style:style>
    <style:style style:name="T9407" style:parent-style-name="Absatz-Standardschriftart" style:family="text">
      <style:text-properties fo:color="#202020" fo:letter-spacing="0.0006in"/>
    </style:style>
    <style:style style:name="T9408" style:parent-style-name="Absatz-Standardschriftart" style:family="text">
      <style:text-properties style:font-name="Times New Roman" fo:color="#202020" fo:letter-spacing="0.0604in" style:text-scale="99%"/>
    </style:style>
    <style:style style:name="T9409" style:parent-style-name="Absatz-Standardschriftart" style:family="text">
      <style:text-properties fo:color="#202020" fo:letter-spacing="-0.0006in"/>
    </style:style>
    <style:style style:name="T9410" style:parent-style-name="Absatz-Standardschriftart" style:family="text">
      <style:text-properties fo:color="#202020" fo:letter-spacing="-0.0041in"/>
    </style:style>
    <style:style style:name="T9411" style:parent-style-name="Absatz-Standardschriftart" style:family="text">
      <style:text-properties fo:color="#202020" fo:letter-spacing="-0.0006in"/>
    </style:style>
    <style:style style:name="T9412" style:parent-style-name="Absatz-Standardschriftart" style:family="text">
      <style:text-properties fo:color="#202020" fo:letter-spacing="-0.0034in"/>
    </style:style>
    <style:style style:name="T9413" style:parent-style-name="Absatz-Standardschriftart" style:family="text">
      <style:text-properties fo:color="#202020"/>
    </style:style>
    <style:style style:name="T9414" style:parent-style-name="Absatz-Standardschriftart" style:family="text">
      <style:text-properties fo:color="#202020" fo:letter-spacing="-0.0069in"/>
    </style:style>
    <style:style style:name="T9415" style:parent-style-name="Absatz-Standardschriftart" style:family="text">
      <style:text-properties fo:color="#202020"/>
    </style:style>
    <style:style style:name="T9416" style:parent-style-name="Absatz-Standardschriftart" style:family="text">
      <style:text-properties fo:color="#202020" fo:letter-spacing="-0.0055in"/>
    </style:style>
    <style:style style:name="T9417" style:parent-style-name="Absatz-Standardschriftart" style:family="text">
      <style:text-properties fo:color="#202020" fo:letter-spacing="-0.0006in"/>
    </style:style>
    <style:style style:name="T9418" style:parent-style-name="Absatz-Standardschriftart" style:family="text">
      <style:text-properties fo:color="#202020" fo:letter-spacing="-0.0034in"/>
    </style:style>
    <style:style style:name="T9419" style:parent-style-name="Absatz-Standardschriftart" style:family="text">
      <style:text-properties fo:color="#202020" fo:letter-spacing="-0.0006in"/>
    </style:style>
    <style:style style:name="T9420" style:parent-style-name="Absatz-Standardschriftart" style:family="text">
      <style:text-properties fo:color="#202020" fo:letter-spacing="-0.0055in"/>
    </style:style>
    <style:style style:name="T9421" style:parent-style-name="Absatz-Standardschriftart" style:family="text">
      <style:text-properties fo:color="#202020"/>
    </style:style>
    <style:style style:name="T9422" style:parent-style-name="Absatz-Standardschriftart" style:family="text">
      <style:text-properties fo:color="#202020" fo:letter-spacing="-0.0034in"/>
    </style:style>
    <style:style style:name="T9423" style:parent-style-name="Absatz-Standardschriftart" style:family="text">
      <style:text-properties fo:color="#202020" fo:letter-spacing="-0.0006in"/>
    </style:style>
    <style:style style:name="T9424" style:parent-style-name="Absatz-Standardschriftart" style:family="text">
      <style:text-properties fo:color="#202020" fo:letter-spacing="-0.0034in"/>
    </style:style>
    <style:style style:name="T9425" style:parent-style-name="Absatz-Standardschriftart" style:family="text">
      <style:text-properties fo:color="#202020" fo:letter-spacing="-0.0006in"/>
    </style:style>
    <style:style style:name="T9426" style:parent-style-name="Absatz-Standardschriftart" style:family="text">
      <style:text-properties fo:color="#202020" fo:letter-spacing="-0.0055in"/>
    </style:style>
    <style:style style:name="T9427" style:parent-style-name="Absatz-Standardschriftart" style:family="text">
      <style:text-properties fo:color="#202020"/>
    </style:style>
    <style:style style:name="T9428" style:parent-style-name="Absatz-Standardschriftart" style:family="text">
      <style:text-properties fo:color="#202020" fo:letter-spacing="-0.0041in"/>
    </style:style>
    <style:style style:name="T9429" style:parent-style-name="Absatz-Standardschriftart" style:family="text">
      <style:text-properties fo:color="#202020"/>
    </style:style>
    <style:style style:name="T9430" style:parent-style-name="Absatz-Standardschriftart" style:family="text">
      <style:text-properties fo:color="#202020" fo:letter-spacing="-0.0055in"/>
    </style:style>
    <style:style style:name="T9431" style:parent-style-name="Absatz-Standardschriftart" style:family="text">
      <style:text-properties fo:color="#202020"/>
    </style:style>
    <style:style style:name="T9432" style:parent-style-name="Absatz-Standardschriftart" style:family="text">
      <style:text-properties fo:color="#202020" fo:letter-spacing="-0.0055in"/>
    </style:style>
    <style:style style:name="T9433" style:parent-style-name="Absatz-Standardschriftart" style:family="text">
      <style:text-properties fo:color="#202020" fo:letter-spacing="-0.0006in"/>
    </style:style>
    <style:style style:name="P943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9435" style:parent-style-name="Überschrift1" style:family="paragraph">
      <style:paragraph-properties fo:text-align="justify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-0.0083in"/>
    </style:style>
    <style:style style:name="T9438" style:parent-style-name="Absatz-Standardschriftart" style:family="text">
      <style:text-properties fo:letter-spacing="-0.0104in"/>
    </style:style>
    <style:style style:name="T9439" style:parent-style-name="Absatz-Standardschriftart" style:family="text">
      <style:text-properties fo:letter-spacing="-0.009in"/>
    </style:style>
    <style:style style:name="T9440" style:parent-style-name="Absatz-Standardschriftart" style:family="text">
      <style:text-properties fo:letter-spacing="-0.0013in"/>
    </style:style>
    <style:style style:name="P94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2" style:parent-style-name="Textkörper" style:family="paragraph">
      <style:paragraph-properties fo:text-align="justify" fo:line-height="101%" fo:margin-left="1.0236in" fo:margin-right="1.2729in" fo:text-indent="-0.1604in">
        <style:tab-stops/>
      </style:paragraph-properties>
    </style:style>
    <style:style style:name="T9443" style:parent-style-name="Absatz-Standardschriftart" style:family="text">
      <style:text-properties style:font-name="Times New Roman" fo:letter-spacing="-0.0006in" fo:font-size="11pt" style:font-size-asian="11pt"/>
    </style:style>
    <style:style style:name="T9444" style:parent-style-name="Absatz-Standardschriftart" style:family="text">
      <style:text-properties style:font-name="Times New Roman" fo:letter-spacing="0.0041in" fo:font-size="11pt" style:font-size-asian="11pt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076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83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062in"/>
    </style:style>
    <style:style style:name="T9451" style:parent-style-name="Absatz-Standardschriftart" style:family="text">
      <style:text-properties fo:letter-spacing="0.0062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069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83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069in"/>
    </style:style>
    <style:style style:name="T9458" style:parent-style-name="Absatz-Standardschriftart" style:family="text">
      <style:text-properties fo:letter-spacing="0.0062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69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62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62in"/>
    </style:style>
    <style:style style:name="T9465" style:parent-style-name="Absatz-Standardschriftart" style:family="text">
      <style:text-properties style:font-name="Times New Roman" fo:letter-spacing="0.0493in" style:text-scale="99%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-0.0013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-0.0027in"/>
    </style:style>
    <style:style style:name="T9470" style:parent-style-name="Absatz-Standardschriftart" style:family="text">
      <style:text-properties fo:letter-spacing="-0.0027in"/>
    </style:style>
    <style:style style:name="T9471" style:parent-style-name="Absatz-Standardschriftart" style:family="text">
      <style:text-properties fo:letter-spacing="-0.0013in"/>
    </style:style>
    <style:style style:name="T9472" style:parent-style-name="Absatz-Standardschriftart" style:family="text">
      <style:text-properties fo:letter-spacing="-0.0048in"/>
    </style:style>
    <style:style style:name="T9473" style:parent-style-name="Absatz-Standardschriftart" style:family="text">
      <style:text-properties fo:letter-spacing="-0.0013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13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27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-0.0013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-0.002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-0.0027in"/>
    </style:style>
    <style:style style:name="T9484" style:parent-style-name="Absatz-Standardschriftart" style:family="text">
      <style:text-properties fo:letter-spacing="-0.0027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style:font-name="Times New Roman" fo:letter-spacing="0.0423in" style:text-scale="99%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027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27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027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27in"/>
    </style:style>
    <style:style style:name="T9495" style:parent-style-name="Absatz-Standardschriftart" style:family="text">
      <style:text-properties fo:letter-spacing="0.0006in"/>
    </style:style>
    <style:style style:name="T9496" style:parent-style-name="Absatz-Standardschriftart" style:family="text">
      <style:text-properties fo:letter-spacing="0.002in"/>
    </style:style>
    <style:style style:name="T9497" style:parent-style-name="Absatz-Standardschriftart" style:family="text">
      <style:text-properties fo:letter-spacing="0.0006in"/>
    </style:style>
    <style:style style:name="T9498" style:parent-style-name="Absatz-Standardschriftart" style:family="text">
      <style:text-properties fo:letter-spacing="0.0013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34in"/>
    </style:style>
    <style:style style:name="T9501" style:parent-style-name="Absatz-Standardschriftart" style:family="text">
      <style:text-properties fo:letter-spacing="0.0034in"/>
    </style:style>
    <style:style style:name="T9502" style:parent-style-name="Absatz-Standardschriftart" style:family="text">
      <style:text-properties fo:letter-spacing="0.0013in"/>
    </style:style>
    <style:style style:name="T9503" style:parent-style-name="Absatz-Standardschriftart" style:family="text">
      <style:text-properties fo:letter-spacing="0.002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034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34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027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034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02in"/>
    </style:style>
    <style:style style:name="T9514" style:parent-style-name="Absatz-Standardschriftart" style:family="text">
      <style:text-properties fo:letter-spacing="0.0041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27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34in"/>
    </style:style>
    <style:style style:name="T9519" style:parent-style-name="Absatz-Standardschriftart" style:family="text">
      <style:text-properties style:font-name="Times New Roman" fo:letter-spacing="0.0548in" style:text-scale="99%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04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04in"/>
    </style:style>
    <style:style style:name="T9524" style:parent-style-name="Absatz-Standardschriftart" style:family="text">
      <style:text-properties fo:letter-spacing="0.0104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111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27in"/>
    </style:style>
    <style:style style:name="T9529" style:parent-style-name="Absatz-Standardschriftart" style:family="text">
      <style:text-properties fo:letter-spacing="0.0284in"/>
    </style:style>
    <style:style style:name="T9530" style:parent-style-name="Absatz-Standardschriftart" style:family="text">
      <style:text-properties fo:letter-spacing="0.0006in"/>
    </style:style>
    <style:style style:name="T9531" style:parent-style-name="Absatz-Standardschriftart" style:family="text">
      <style:text-properties fo:letter-spacing="0.0277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27in"/>
    </style:style>
    <style:style style:name="T9534" style:parent-style-name="Absatz-Standardschriftart" style:family="text">
      <style:text-properties fo:letter-spacing="0.0291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291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style:font-name="Times New Roman" fo:letter-spacing="0.0645in" style:text-scale="99%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361in"/>
    </style:style>
    <style:style style:name="T9541" style:parent-style-name="Absatz-Standardschriftart" style:family="text">
      <style:text-properties fo:letter-spacing="0.0333in"/>
    </style:style>
    <style:style style:name="T9542" style:parent-style-name="Absatz-Standardschriftart" style:family="text">
      <style:text-properties fo:letter-spacing="0.0361in"/>
    </style:style>
    <style:style style:name="T9543" style:parent-style-name="Absatz-Standardschriftart" style:family="text">
      <style:text-properties fo:letter-spacing="0.034in"/>
    </style:style>
    <style:style style:name="T9544" style:parent-style-name="Absatz-Standardschriftart" style:family="text">
      <style:text-properties fo:letter-spacing="0.0347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18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18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18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076in"/>
    </style:style>
    <style:style style:name="T9553" style:parent-style-name="Absatz-Standardschriftart" style:family="text">
      <style:text-properties fo:letter-spacing="0.0138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18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159in"/>
    </style:style>
    <style:style style:name="T9558" style:parent-style-name="Absatz-Standardschriftart" style:family="text">
      <style:text-properties fo:letter-spacing="0.0006in"/>
    </style:style>
    <style:style style:name="T9559" style:parent-style-name="Absatz-Standardschriftart" style:family="text">
      <style:text-properties style:font-name="Times New Roman" fo:letter-spacing="0.0534in" style:text-scale="99%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73in"/>
    </style:style>
    <style:style style:name="T9562" style:parent-style-name="Absatz-Standardschriftart" style:family="text">
      <style:text-properties fo:letter-spacing="0.0194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187in"/>
    </style:style>
    <style:style style:name="T9565" style:parent-style-name="Absatz-Standardschriftart" style:family="text">
      <style:text-properties fo:letter-spacing="0.0187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201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87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208in"/>
    </style:style>
    <style:style style:name="T9572" style:parent-style-name="Absatz-Standardschriftart" style:family="text">
      <style:text-properties fo:letter-spacing="0.018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194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187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194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194in"/>
    </style:style>
    <style:style style:name="T9581" style:parent-style-name="Absatz-Standardschriftart" style:family="text">
      <style:text-properties fo:letter-spacing="0.0006in"/>
    </style:style>
    <style:style style:name="T9582" style:parent-style-name="Absatz-Standardschriftart" style:family="text">
      <style:text-properties fo:letter-spacing="0.0173in"/>
    </style:style>
    <style:style style:name="T9583" style:parent-style-name="Absatz-Standardschriftart" style:family="text">
      <style:text-properties style:font-name="Times New Roman" fo:letter-spacing="0.0631in" style:text-scale="99%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048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055in"/>
    </style:style>
    <style:style style:name="T9588" style:parent-style-name="Absatz-Standardschriftart" style:family="text">
      <style:text-properties fo:letter-spacing="0.0006in"/>
    </style:style>
    <style:style style:name="T9589" style:parent-style-name="Absatz-Standardschriftart" style:family="text">
      <style:text-properties fo:letter-spacing="0.0055in"/>
    </style:style>
    <style:style style:name="T9590" style:parent-style-name="Absatz-Standardschriftart" style:family="text">
      <style:text-properties fo:letter-spacing="0.0062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062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055in"/>
    </style:style>
    <style:style style:name="T9595" style:parent-style-name="Absatz-Standardschriftart" style:family="text">
      <style:text-properties fo:letter-spacing="0.0062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62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55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062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069in"/>
    </style:style>
    <style:style style:name="T9604" style:parent-style-name="Absatz-Standardschriftart" style:family="text">
      <style:text-properties fo:letter-spacing="0.0034in"/>
    </style:style>
    <style:style style:name="T9605" style:parent-style-name="Absatz-Standardschriftart" style:family="text">
      <style:text-properties style:font-name="Times New Roman" fo:letter-spacing="0.0604in" style:text-scale="99%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-0.0041in"/>
    </style:style>
    <style:style style:name="T9608" style:parent-style-name="Absatz-Standardschriftart" style:family="text">
      <style:text-properties fo:letter-spacing="-0.0041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34in"/>
    </style:style>
    <style:style style:name="T9611" style:parent-style-name="Absatz-Standardschriftart" style:family="text">
      <style:text-properties fo:letter-spacing="-0.0034in"/>
    </style:style>
    <style:style style:name="T9612" style:parent-style-name="Absatz-Standardschriftart" style:family="text">
      <style:text-properties fo:letter-spacing="-0.0034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27in"/>
    </style:style>
    <style:style style:name="T9615" style:parent-style-name="Absatz-Standardschriftart" style:family="text">
      <style:text-properties fo:letter-spacing="-0.002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2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2in"/>
    </style:style>
    <style:style style:name="T9622" style:parent-style-name="Absatz-Standardschriftart" style:family="text">
      <style:text-properties fo:letter-spacing="-0.0006in"/>
    </style:style>
    <style:style style:name="P9623" style:parent-style-name="Textkörper" style:master-page-name="MP10" style:family="paragraph">
      <style:paragraph-properties fo:break-before="page" fo:text-align="justify" fo:margin-top="0.0993in" fo:line-height="101%" fo:margin-right="1.2708in"/>
    </style:style>
    <style:style style:name="P9628" style:parent-style-name="Standard" style:family="paragraph">
      <style:paragraph-properties fo:margin-top="0.0083in" fo:margin-left="0.0138in">
        <style:tab-stops/>
      </style:paragraph-properties>
    </style:style>
    <style:style style:name="T9629" style:parent-style-name="Absatz-Standardschriftart" style:family="text">
      <style:text-properties style:font-name="Arial" fo:font-size="5pt" style:font-size-asian="5pt"/>
    </style:style>
    <style:style style:name="P963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631" style:parent-style-name="Absatz-Standardschriftart" style:family="text">
      <style:text-properties style:font-name="Arial" fo:font-size="5pt" style:font-size-asian="5pt"/>
    </style:style>
    <style:style style:name="P9632" style:parent-style-name="Standard" style:family="paragraph">
      <style:paragraph-properties fo:margin-top="0.0048in" fo:margin-left="0.0138in">
        <style:tab-stops/>
      </style:paragraph-properties>
    </style:style>
    <style:style style:name="T9633" style:parent-style-name="Absatz-Standardschriftart" style:family="text">
      <style:text-properties style:font-name="Arial" fo:font-size="5pt" style:font-size-asian="5pt"/>
    </style:style>
    <style:style style:name="P963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635" style:parent-style-name="Absatz-Standardschriftart" style:family="text">
      <style:text-properties style:font-name="Arial" fo:font-size="5pt" style:font-size-asian="5pt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187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187in"/>
    </style:style>
    <style:style style:name="T9640" style:parent-style-name="Absatz-Standardschriftart" style:family="text">
      <style:text-properties fo:letter-spacing="0.018in"/>
    </style:style>
    <style:style style:name="T9641" style:parent-style-name="Absatz-Standardschriftart" style:family="text">
      <style:text-properties fo:letter-spacing="0.0187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187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194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18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187in"/>
    </style:style>
    <style:style style:name="T9650" style:parent-style-name="Absatz-Standardschriftart" style:family="text">
      <style:text-properties fo:letter-spacing="0.0187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187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87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94in"/>
    </style:style>
    <style:style style:name="T9657" style:parent-style-name="Absatz-Standardschriftart" style:family="text">
      <style:text-properties style:font-name="Times New Roman" fo:letter-spacing="0.059in" style:text-scale="99%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368in"/>
    </style:style>
    <style:style style:name="T9660" style:parent-style-name="Absatz-Standardschriftart" style:family="text">
      <style:text-properties fo:letter-spacing="0.0368in"/>
    </style:style>
    <style:style style:name="T9661" style:parent-style-name="Absatz-Standardschriftart" style:family="text">
      <style:text-properties fo:letter-spacing="0.0368in"/>
    </style:style>
    <style:style style:name="T9662" style:parent-style-name="Absatz-Standardschriftart" style:family="text">
      <style:text-properties fo:letter-spacing="0.0368in"/>
    </style:style>
    <style:style style:name="T9663" style:parent-style-name="Absatz-Standardschriftart" style:family="text">
      <style:text-properties fo:letter-spacing="0.0006in"/>
    </style:style>
    <style:style style:name="T9664" style:parent-style-name="Absatz-Standardschriftart" style:family="text">
      <style:text-properties fo:letter-spacing="0.0368in"/>
    </style:style>
    <style:style style:name="T9665" style:parent-style-name="Absatz-Standardschriftart" style:family="text">
      <style:text-properties fo:letter-spacing="0.0368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368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06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381in"/>
    </style:style>
    <style:style style:name="T9672" style:parent-style-name="Absatz-Standardschriftart" style:family="text">
      <style:text-properties fo:letter-spacing="0.0381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style:font-name="Times New Roman" fo:letter-spacing="0.0298in" style:text-scale="99%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41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-0.0062in"/>
    </style:style>
    <style:style style:name="T9680" style:parent-style-name="Absatz-Standardschriftart" style:family="text">
      <style:text-properties fo:letter-spacing="-0.0041in"/>
    </style:style>
    <style:style style:name="T9681" style:parent-style-name="Absatz-Standardschriftart" style:family="text">
      <style:text-properties fo:letter-spacing="-0.0006in"/>
    </style:style>
    <style:style style:name="P96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83" style:parent-style-name="Textkörper" style:family="paragraph">
      <style:paragraph-properties fo:text-align="justify" fo:line-height="100%" fo:margin-right="1.2729in" fo:text-indent="-0.1631in">
        <style:tab-stops>
          <style:tab-stop style:type="left" style:position="0.0006in"/>
        </style:tab-stops>
      </style:paragraph-properties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284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312in"/>
    </style:style>
    <style:style style:name="T9688" style:parent-style-name="Absatz-Standardschriftart" style:family="text">
      <style:text-properties fo:letter-spacing="0.0284in"/>
    </style:style>
    <style:style style:name="T9689" style:parent-style-name="Absatz-Standardschriftart" style:family="text">
      <style:text-properties fo:letter-spacing="0.0006in"/>
    </style:style>
    <style:style style:name="T9690" style:parent-style-name="Absatz-Standardschriftart" style:family="text">
      <style:text-properties fo:letter-spacing="0.0291in"/>
    </style:style>
    <style:style style:name="T9691" style:parent-style-name="Absatz-Standardschriftart" style:family="text">
      <style:text-properties fo:letter-spacing="0.0291in"/>
    </style:style>
    <style:style style:name="T9692" style:parent-style-name="Absatz-Standardschriftart" style:family="text">
      <style:text-properties fo:letter-spacing="0.0006in"/>
    </style:style>
    <style:style style:name="T9693" style:parent-style-name="Absatz-Standardschriftart" style:family="text">
      <style:text-properties fo:letter-spacing="0.0284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305in"/>
    </style:style>
    <style:style style:name="T9696" style:parent-style-name="Absatz-Standardschriftart" style:family="text">
      <style:text-properties fo:letter-spacing="0.0291in"/>
    </style:style>
    <style:style style:name="T9697" style:parent-style-name="Absatz-Standardschriftart" style:family="text">
      <style:text-properties fo:letter-spacing="0.0284in"/>
    </style:style>
    <style:style style:name="T9698" style:parent-style-name="Absatz-Standardschriftart" style:family="text">
      <style:text-properties fo:letter-spacing="0.0305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305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305in"/>
    </style:style>
    <style:style style:name="T9703" style:parent-style-name="Absatz-Standardschriftart" style:family="text">
      <style:text-properties fo:letter-spacing="0.0312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style:font-name="Times New Roman" fo:letter-spacing="0.0395in" style:text-scale="99%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076in"/>
    </style:style>
    <style:style style:name="T9708" style:parent-style-name="Absatz-Standardschriftart" style:family="text">
      <style:text-properties fo:letter-spacing="0.0006in"/>
    </style:style>
    <style:style style:name="T9709" style:parent-style-name="Absatz-Standardschriftart" style:family="text">
      <style:text-properties fo:letter-spacing="0.0069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09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097in"/>
    </style:style>
    <style:style style:name="T9714" style:parent-style-name="Absatz-Standardschriftart" style:family="text">
      <style:text-properties fo:letter-spacing="0.0062in"/>
    </style:style>
    <style:style style:name="T9715" style:parent-style-name="Absatz-Standardschriftart" style:family="text">
      <style:text-properties fo:letter-spacing="0.0069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9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9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083in"/>
    </style:style>
    <style:style style:name="T9722" style:parent-style-name="Absatz-Standardschriftart" style:family="text">
      <style:text-properties fo:letter-spacing="0.009in"/>
    </style:style>
    <style:style style:name="T9723" style:parent-style-name="Absatz-Standardschriftart" style:family="text">
      <style:text-properties fo:letter-spacing="0.0083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style:font-name="Times New Roman" fo:letter-spacing="0.0756in" style:text-scale="99%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118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12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125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131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118in"/>
    </style:style>
    <style:style style:name="T9736" style:parent-style-name="Absatz-Standardschriftart" style:family="text">
      <style:text-properties fo:letter-spacing="0.0125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145in"/>
    </style:style>
    <style:style style:name="T9739" style:parent-style-name="Absatz-Standardschriftart" style:family="text">
      <style:text-properties fo:letter-spacing="0.0111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131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118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138in"/>
    </style:style>
    <style:style style:name="T9746" style:parent-style-name="Absatz-Standardschriftart" style:family="text">
      <style:text-properties fo:letter-spacing="0.0006in"/>
    </style:style>
    <style:style style:name="T9747" style:parent-style-name="Absatz-Standardschriftart" style:family="text">
      <style:text-properties style:font-name="Times New Roman" fo:letter-spacing="0.052in" style:text-scale="99%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34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-0.0034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-0.0034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-0.0055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34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41in"/>
    </style:style>
    <style:style style:name="T9760" style:parent-style-name="Absatz-Standardschriftart" style:family="text">
      <style:text-properties fo:letter-spacing="-0.0048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-0.0041in"/>
    </style:style>
    <style:style style:name="T9763" style:parent-style-name="Absatz-Standardschriftart" style:family="text">
      <style:text-properties fo:letter-spacing="-0.0027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-0.0055in"/>
    </style:style>
    <style:style style:name="T9766" style:parent-style-name="Absatz-Standardschriftart" style:family="text">
      <style:text-properties fo:letter-spacing="-0.0006in"/>
    </style:style>
    <style:style style:name="P976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768" style:parent-style-name="Textkörper" style:family="paragraph">
      <style:paragraph-properties fo:text-align="justify" fo:line-height="101%" fo:margin-right="1.2729in"/>
    </style:style>
    <style:style style:name="T9769" style:parent-style-name="Absatz-Standardschriftart" style:family="text">
      <style:text-properties fo:color="#202020" fo:letter-spacing="-0.0006in"/>
    </style:style>
    <style:style style:name="T9770" style:parent-style-name="Absatz-Standardschriftart" style:family="text">
      <style:text-properties fo:color="#202020" fo:letter-spacing="0.0104in"/>
    </style:style>
    <style:style style:name="T9771" style:parent-style-name="Absatz-Standardschriftart" style:family="text">
      <style:text-properties fo:color="#202020" fo:letter-spacing="-0.0006in"/>
    </style:style>
    <style:style style:name="T9772" style:parent-style-name="Absatz-Standardschriftart" style:family="text">
      <style:text-properties fo:color="#202020" fo:letter-spacing="0.0104in"/>
    </style:style>
    <style:style style:name="T9773" style:parent-style-name="Absatz-Standardschriftart" style:family="text">
      <style:text-properties fo:color="#202020" fo:letter-spacing="-0.0006in"/>
    </style:style>
    <style:style style:name="T9774" style:parent-style-name="Absatz-Standardschriftart" style:family="text">
      <style:text-properties fo:color="#202020" fo:letter-spacing="0.0104in"/>
    </style:style>
    <style:style style:name="T9775" style:parent-style-name="Absatz-Standardschriftart" style:family="text">
      <style:text-properties fo:color="#202020" fo:letter-spacing="-0.0006in"/>
    </style:style>
    <style:style style:name="T9776" style:parent-style-name="Absatz-Standardschriftart" style:family="text">
      <style:text-properties fo:color="#202020" fo:letter-spacing="0.0375in"/>
    </style:style>
    <style:style style:name="T9777" style:parent-style-name="Absatz-Standardschriftart" style:family="text">
      <style:text-properties fo:color="#202020" fo:letter-spacing="-0.0006in"/>
    </style:style>
    <style:style style:name="T9778" style:parent-style-name="Absatz-Standardschriftart" style:family="text">
      <style:text-properties fo:color="#202020" fo:letter-spacing="0.0118in"/>
    </style:style>
    <style:style style:name="T9779" style:parent-style-name="Absatz-Standardschriftart" style:family="text">
      <style:text-properties fo:color="#202020" fo:letter-spacing="-0.0006in"/>
    </style:style>
    <style:style style:name="T9780" style:parent-style-name="Absatz-Standardschriftart" style:family="text">
      <style:text-properties fo:color="#202020" fo:letter-spacing="0.0118in"/>
    </style:style>
    <style:style style:name="T9781" style:parent-style-name="Absatz-Standardschriftart" style:family="text">
      <style:text-properties fo:color="#202020"/>
    </style:style>
    <style:style style:name="T9782" style:parent-style-name="Absatz-Standardschriftart" style:family="text">
      <style:text-properties fo:color="#202020" fo:letter-spacing="0.0104in"/>
    </style:style>
    <style:style style:name="T9783" style:parent-style-name="Absatz-Standardschriftart" style:family="text">
      <style:text-properties fo:color="#202020" fo:letter-spacing="-0.0006in"/>
    </style:style>
    <style:style style:name="T9784" style:parent-style-name="Absatz-Standardschriftart" style:family="text">
      <style:text-properties fo:color="#202020" fo:letter-spacing="0.0111in"/>
    </style:style>
    <style:style style:name="T9785" style:parent-style-name="Absatz-Standardschriftart" style:family="text">
      <style:text-properties fo:color="#202020"/>
    </style:style>
    <style:style style:name="T9786" style:parent-style-name="Absatz-Standardschriftart" style:family="text">
      <style:text-properties fo:color="#202020" fo:letter-spacing="0.0368in"/>
    </style:style>
    <style:style style:name="T9787" style:parent-style-name="Absatz-Standardschriftart" style:family="text">
      <style:text-properties fo:color="#202020" fo:letter-spacing="-0.0006in"/>
    </style:style>
    <style:style style:name="T9788" style:parent-style-name="Absatz-Standardschriftart" style:family="text">
      <style:text-properties fo:color="#202020" fo:letter-spacing="0.0104in"/>
    </style:style>
    <style:style style:name="T9789" style:parent-style-name="Absatz-Standardschriftart" style:family="text">
      <style:text-properties fo:color="#202020"/>
    </style:style>
    <style:style style:name="T9790" style:parent-style-name="Absatz-Standardschriftart" style:family="text">
      <style:text-properties fo:color="#202020" fo:letter-spacing="0.0104in"/>
    </style:style>
    <style:style style:name="T9791" style:parent-style-name="Absatz-Standardschriftart" style:family="text">
      <style:text-properties fo:color="#202020" fo:letter-spacing="-0.0006in"/>
    </style:style>
    <style:style style:name="T9792" style:parent-style-name="Absatz-Standardschriftart" style:family="text">
      <style:text-properties style:font-name="Times New Roman" fo:color="#202020" fo:letter-spacing="0.0631in" style:text-scale="99%"/>
    </style:style>
    <style:style style:name="T9793" style:parent-style-name="Absatz-Standardschriftart" style:family="text">
      <style:text-properties fo:color="#202020" fo:letter-spacing="-0.0006in"/>
    </style:style>
    <style:style style:name="T9794" style:parent-style-name="Absatz-Standardschriftart" style:family="text">
      <style:text-properties fo:color="#202020" fo:letter-spacing="-0.0013in"/>
    </style:style>
    <style:style style:name="T9795" style:parent-style-name="Absatz-Standardschriftart" style:family="text">
      <style:text-properties fo:color="#202020" fo:letter-spacing="-0.0006in"/>
    </style:style>
    <style:style style:name="T9796" style:parent-style-name="Absatz-Standardschriftart" style:family="text">
      <style:text-properties fo:color="#202020" fo:letter-spacing="-0.0013in"/>
    </style:style>
    <style:style style:name="T9797" style:parent-style-name="Absatz-Standardschriftart" style:family="text">
      <style:text-properties fo:color="#202020"/>
    </style:style>
    <style:style style:name="T9798" style:parent-style-name="Absatz-Standardschriftart" style:family="text">
      <style:text-properties fo:color="#202020" fo:letter-spacing="-0.0013in"/>
    </style:style>
    <style:style style:name="T9799" style:parent-style-name="Absatz-Standardschriftart" style:family="text">
      <style:text-properties fo:color="#202020" fo:letter-spacing="-0.0006in"/>
    </style:style>
    <style:style style:name="T9800" style:parent-style-name="Absatz-Standardschriftart" style:family="text">
      <style:text-properties fo:color="#202020" fo:letter-spacing="-0.0013in"/>
    </style:style>
    <style:style style:name="T9801" style:parent-style-name="Absatz-Standardschriftart" style:family="text">
      <style:text-properties fo:color="#202020" fo:letter-spacing="-0.0006in"/>
    </style:style>
    <style:style style:name="T9802" style:parent-style-name="Absatz-Standardschriftart" style:family="text">
      <style:text-properties fo:color="#202020" fo:letter-spacing="-0.002in"/>
    </style:style>
    <style:style style:name="T9803" style:parent-style-name="Absatz-Standardschriftart" style:family="text">
      <style:text-properties fo:color="#202020"/>
    </style:style>
    <style:style style:name="T9804" style:parent-style-name="Absatz-Standardschriftart" style:family="text">
      <style:text-properties fo:color="#202020" fo:letter-spacing="0.0013in"/>
    </style:style>
    <style:style style:name="T9805" style:parent-style-name="Absatz-Standardschriftart" style:family="text">
      <style:text-properties fo:color="#202020"/>
    </style:style>
    <style:style style:name="T9806" style:parent-style-name="Absatz-Standardschriftart" style:family="text">
      <style:text-properties fo:color="#202020" fo:letter-spacing="-0.0034in"/>
    </style:style>
    <style:style style:name="T9807" style:parent-style-name="Absatz-Standardschriftart" style:family="text">
      <style:text-properties fo:color="#202020" fo:letter-spacing="-0.0006in"/>
    </style:style>
    <style:style style:name="T9808" style:parent-style-name="Absatz-Standardschriftart" style:family="text">
      <style:text-properties fo:color="#202020" fo:letter-spacing="-0.002in"/>
    </style:style>
    <style:style style:name="T9809" style:parent-style-name="Absatz-Standardschriftart" style:family="text">
      <style:text-properties fo:color="#202020" fo:letter-spacing="0.0006in"/>
    </style:style>
    <style:style style:name="T9810" style:parent-style-name="Absatz-Standardschriftart" style:family="text">
      <style:text-properties fo:color="#202020" fo:letter-spacing="0.025in"/>
    </style:style>
    <style:style style:name="T9811" style:parent-style-name="Absatz-Standardschriftart" style:family="text">
      <style:text-properties fo:color="#202020"/>
    </style:style>
    <style:style style:name="T9812" style:parent-style-name="Absatz-Standardschriftart" style:family="text">
      <style:text-properties fo:color="#202020" fo:letter-spacing="-0.0013in"/>
    </style:style>
    <style:style style:name="T9813" style:parent-style-name="Absatz-Standardschriftart" style:family="text">
      <style:text-properties fo:color="#202020"/>
    </style:style>
    <style:style style:name="T9814" style:parent-style-name="Absatz-Standardschriftart" style:family="text">
      <style:text-properties fo:color="#202020" fo:letter-spacing="-0.002in"/>
    </style:style>
    <style:style style:name="T9815" style:parent-style-name="Absatz-Standardschriftart" style:family="text">
      <style:text-properties fo:color="#202020" fo:letter-spacing="-0.0006in"/>
    </style:style>
    <style:style style:name="T9816" style:parent-style-name="Absatz-Standardschriftart" style:family="text">
      <style:text-properties fo:color="#202020" fo:letter-spacing="-0.0013in"/>
    </style:style>
    <style:style style:name="T9817" style:parent-style-name="Absatz-Standardschriftart" style:family="text">
      <style:text-properties fo:color="#202020" fo:letter-spacing="-0.0006in"/>
    </style:style>
    <style:style style:name="T9818" style:parent-style-name="Absatz-Standardschriftart" style:family="text">
      <style:text-properties fo:color="#202020"/>
    </style:style>
    <style:style style:name="T9819" style:parent-style-name="Absatz-Standardschriftart" style:family="text">
      <style:text-properties style:font-name="Times New Roman" fo:color="#202020" fo:letter-spacing="0.0506in" style:text-scale="99%"/>
    </style:style>
    <style:style style:name="T9820" style:parent-style-name="Absatz-Standardschriftart" style:family="text">
      <style:text-properties fo:color="#202020" fo:letter-spacing="-0.0006in"/>
    </style:style>
    <style:style style:name="T9821" style:parent-style-name="Absatz-Standardschriftart" style:family="text">
      <style:text-properties fo:color="#202020" fo:letter-spacing="0.0333in"/>
    </style:style>
    <style:style style:name="T9822" style:parent-style-name="Absatz-Standardschriftart" style:family="text">
      <style:text-properties fo:color="#202020" fo:letter-spacing="-0.0006in"/>
    </style:style>
    <style:style style:name="T9823" style:parent-style-name="Absatz-Standardschriftart" style:family="text">
      <style:text-properties fo:color="#202020" fo:letter-spacing="0.034in"/>
    </style:style>
    <style:style style:name="T9824" style:parent-style-name="Absatz-Standardschriftart" style:family="text">
      <style:text-properties fo:color="#202020" fo:letter-spacing="-0.0006in"/>
    </style:style>
    <style:style style:name="T9825" style:parent-style-name="Absatz-Standardschriftart" style:family="text">
      <style:text-properties fo:color="#202020" fo:letter-spacing="0.034in"/>
    </style:style>
    <style:style style:name="T9826" style:parent-style-name="Absatz-Standardschriftart" style:family="text">
      <style:text-properties fo:color="#202020" fo:letter-spacing="-0.0006in"/>
    </style:style>
    <style:style style:name="T9827" style:parent-style-name="Absatz-Standardschriftart" style:family="text">
      <style:text-properties fo:color="#202020" fo:letter-spacing="0.034in"/>
    </style:style>
    <style:style style:name="T9828" style:parent-style-name="Absatz-Standardschriftart" style:family="text">
      <style:text-properties fo:color="#202020"/>
    </style:style>
    <style:style style:name="T9829" style:parent-style-name="Absatz-Standardschriftart" style:family="text">
      <style:text-properties fo:color="#202020" fo:letter-spacing="0.034in"/>
    </style:style>
    <style:style style:name="T9830" style:parent-style-name="Absatz-Standardschriftart" style:family="text">
      <style:text-properties fo:color="#202020"/>
    </style:style>
    <style:style style:name="T9831" style:parent-style-name="Absatz-Standardschriftart" style:family="text">
      <style:text-properties fo:color="#202020" fo:letter-spacing="0.0319in"/>
    </style:style>
    <style:style style:name="T9832" style:parent-style-name="Absatz-Standardschriftart" style:family="text">
      <style:text-properties fo:color="#202020" fo:letter-spacing="-0.0006in"/>
    </style:style>
    <style:style style:name="T9833" style:parent-style-name="Absatz-Standardschriftart" style:family="text">
      <style:text-properties fo:color="#202020" fo:letter-spacing="0.034in"/>
    </style:style>
    <style:style style:name="T9834" style:parent-style-name="Absatz-Standardschriftart" style:family="text">
      <style:text-properties fo:color="#202020"/>
    </style:style>
    <style:style style:name="T9835" style:parent-style-name="Absatz-Standardschriftart" style:family="text">
      <style:text-properties fo:color="#202020" fo:letter-spacing="0.034in"/>
    </style:style>
    <style:style style:name="T9836" style:parent-style-name="Absatz-Standardschriftart" style:family="text">
      <style:text-properties fo:color="#202020" fo:letter-spacing="-0.0006in"/>
    </style:style>
    <style:style style:name="T9837" style:parent-style-name="Absatz-Standardschriftart" style:family="text">
      <style:text-properties fo:color="#202020" fo:letter-spacing="0.034in"/>
    </style:style>
    <style:style style:name="T9838" style:parent-style-name="Absatz-Standardschriftart" style:family="text">
      <style:text-properties fo:color="#202020" fo:letter-spacing="-0.0006in"/>
    </style:style>
    <style:style style:name="T9839" style:parent-style-name="Absatz-Standardschriftart" style:family="text">
      <style:text-properties fo:color="#202020" fo:letter-spacing="0.0333in"/>
    </style:style>
    <style:style style:name="T9840" style:parent-style-name="Absatz-Standardschriftart" style:family="text">
      <style:text-properties fo:color="#202020" fo:letter-spacing="-0.0006in"/>
    </style:style>
    <style:style style:name="T9841" style:parent-style-name="Absatz-Standardschriftart" style:family="text">
      <style:text-properties fo:color="#202020" fo:letter-spacing="0.0326in"/>
    </style:style>
    <style:style style:name="T9842" style:parent-style-name="Absatz-Standardschriftart" style:family="text">
      <style:text-properties fo:color="#202020" fo:letter-spacing="0.0006in"/>
    </style:style>
    <style:style style:name="T9843" style:parent-style-name="Absatz-Standardschriftart" style:family="text">
      <style:text-properties fo:color="#202020" fo:letter-spacing="0.0319in"/>
    </style:style>
    <style:style style:name="T9844" style:parent-style-name="Absatz-Standardschriftart" style:family="text">
      <style:text-properties fo:color="#202020" fo:letter-spacing="0.0006in"/>
    </style:style>
    <style:style style:name="T9845" style:parent-style-name="Absatz-Standardschriftart" style:family="text">
      <style:text-properties style:font-name="Times New Roman" fo:color="#202020" fo:letter-spacing="0.059in" style:text-scale="99%"/>
    </style:style>
    <style:style style:name="T9846" style:parent-style-name="Absatz-Standardschriftart" style:family="text">
      <style:text-properties fo:color="#202020" fo:letter-spacing="-0.002in"/>
    </style:style>
    <style:style style:name="P984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848" style:parent-style-name="Textkörper" style:family="paragraph">
      <style:paragraph-properties fo:text-align="justify" fo:line-height="101%" fo:margin-right="1.2708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66in"/>
    </style:style>
    <style:style style:name="T9851" style:parent-style-name="Absatz-Standardschriftart" style:family="text">
      <style:text-properties fo:letter-spacing="0.0173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187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55in"/>
    </style:style>
    <style:style style:name="T9856" style:parent-style-name="Absatz-Standardschriftart" style:family="text">
      <style:text-properties fo:letter-spacing="0.0173in"/>
    </style:style>
    <style:style style:name="T9857" style:parent-style-name="Absatz-Standardschriftart" style:family="text">
      <style:text-properties fo:letter-spacing="0.0173in"/>
    </style:style>
    <style:style style:name="T9858" style:parent-style-name="Absatz-Standardschriftart" style:family="text">
      <style:text-properties fo:letter-spacing="0.0006in"/>
    </style:style>
    <style:style style:name="T9859" style:parent-style-name="Absatz-Standardschriftart" style:family="text">
      <style:text-properties fo:letter-spacing="0.0166in"/>
    </style:style>
    <style:style style:name="T9860" style:parent-style-name="Absatz-Standardschriftart" style:family="text">
      <style:text-properties fo:letter-spacing="0.0166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187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173in"/>
    </style:style>
    <style:style style:name="T9865" style:parent-style-name="Absatz-Standardschriftart" style:family="text">
      <style:text-properties fo:letter-spacing="0.0187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201in"/>
    </style:style>
    <style:style style:name="T9868" style:parent-style-name="Absatz-Standardschriftart" style:family="text">
      <style:text-properties style:font-name="Times New Roman" fo:letter-spacing="0.0437in" style:text-scale="99%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229in"/>
    </style:style>
    <style:style style:name="T9871" style:parent-style-name="Absatz-Standardschriftart" style:family="text">
      <style:text-properties fo:letter-spacing="0.0222in"/>
    </style:style>
    <style:style style:name="T9872" style:parent-style-name="Absatz-Standardschriftart" style:family="text">
      <style:text-properties fo:letter-spacing="0.0236in"/>
    </style:style>
    <style:style style:name="T9873" style:parent-style-name="Absatz-Standardschriftart" style:family="text">
      <style:text-properties fo:letter-spacing="0.0222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236in"/>
    </style:style>
    <style:style style:name="T9876" style:parent-style-name="Absatz-Standardschriftart" style:family="text">
      <style:text-properties fo:letter-spacing="0.0222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25in"/>
    </style:style>
    <style:style style:name="T9879" style:parent-style-name="Absatz-Standardschriftart" style:family="text">
      <style:text-properties fo:letter-spacing="0.0229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229in"/>
    </style:style>
    <style:style style:name="T9882" style:parent-style-name="Absatz-Standardschriftart" style:family="text">
      <style:text-properties fo:letter-spacing="0.0236in"/>
    </style:style>
    <style:style style:name="T9883" style:parent-style-name="Absatz-Standardschriftart" style:family="text">
      <style:text-properties fo:letter-spacing="0.0222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236in"/>
    </style:style>
    <style:style style:name="T9886" style:parent-style-name="Absatz-Standardschriftart" style:family="text">
      <style:text-properties style:font-name="Times New Roman" fo:letter-spacing="0.0437in" style:text-scale="99%"/>
    </style:style>
    <style:style style:name="T9887" style:parent-style-name="Absatz-Standardschriftart" style:family="text">
      <style:text-properties fo:letter-spacing="-0.0006in"/>
    </style:style>
    <style:style style:name="P9888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9889" style:parent-style-name="Textkörper" style:family="paragraph">
      <style:paragraph-properties fo:line-height="0.1611in" fo:margin-right="1.2729in" fo:text-indent="-0.1631in">
        <style:tab-stops>
          <style:tab-stop style:type="left" style:position="0.0006in"/>
        </style:tab-stops>
      </style:paragraph-properties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013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02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027in"/>
    </style:style>
    <style:style style:name="T9896" style:parent-style-name="Absatz-Standardschriftart" style:family="text">
      <style:text-properties fo:letter-spacing="0.0034in"/>
    </style:style>
    <style:style style:name="T9897" style:parent-style-name="Absatz-Standardschriftart" style:family="text">
      <style:text-properties fo:letter-spacing="0.0013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27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2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02in"/>
    </style:style>
    <style:style style:name="T9904" style:parent-style-name="Absatz-Standardschriftart" style:family="text">
      <style:text-properties fo:letter-spacing="0.0013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2in"/>
    </style:style>
    <style:style style:name="T9907" style:parent-style-name="Absatz-Standardschriftart" style:family="text">
      <style:text-properties fo:letter-spacing="0.0277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02in"/>
    </style:style>
    <style:style style:name="T9910" style:parent-style-name="Absatz-Standardschriftart" style:family="text">
      <style:text-properties fo:letter-spacing="0.0013in"/>
    </style:style>
    <style:style style:name="T9911" style:parent-style-name="Absatz-Standardschriftart" style:family="text">
      <style:text-properties style:font-name="Times New Roman" fo:letter-spacing="0.0437in" style:text-scale="99%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41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-0.0034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-0.0027in"/>
    </style:style>
    <style:style style:name="T9918" style:parent-style-name="Absatz-Standardschriftart" style:family="text">
      <style:text-properties fo:letter-spacing="-0.0041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48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27in"/>
    </style:style>
    <style:style style:name="T9923" style:parent-style-name="Absatz-Standardschriftart" style:family="text">
      <style:text-properties fo:letter-spacing="-0.0062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-0.0034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34in"/>
    </style:style>
    <style:style style:name="T9928" style:parent-style-name="Absatz-Standardschriftart" style:family="text">
      <style:text-properties fo:letter-spacing="-0.0048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48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27in"/>
    </style:style>
    <style:style style:name="T9933" style:parent-style-name="Absatz-Standardschriftart" style:family="text">
      <style:text-properties fo:letter-spacing="-0.0048in"/>
    </style:style>
    <style:style style:name="P993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9935" style:parent-style-name="Überschrift1" style:family="paragraph">
      <style:paragraph-properties fo:text-align="justify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48in"/>
    </style:style>
    <style:style style:name="T9938" style:parent-style-name="Absatz-Standardschriftart" style:family="text">
      <style:text-properties fo:letter-spacing="-0.0048in"/>
    </style:style>
    <style:style style:name="T9939" style:parent-style-name="Absatz-Standardschriftart" style:family="text">
      <style:text-properties fo:letter-spacing="-0.0048in"/>
    </style:style>
    <style:style style:name="T9940" style:parent-style-name="Absatz-Standardschriftart" style:family="text">
      <style:text-properties fo:letter-spacing="-0.0041in"/>
    </style:style>
    <style:style style:name="T9941" style:parent-style-name="Absatz-Standardschriftart" style:family="text">
      <style:text-properties fo:letter-spacing="-0.0041in"/>
    </style:style>
    <style:style style:name="T9942" style:parent-style-name="Absatz-Standardschriftart" style:family="text">
      <style:text-properties fo:letter-spacing="-0.0013in"/>
    </style:style>
    <style:style style:name="P99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4" style:parent-style-name="Textkörper" style:family="paragraph">
      <style:paragraph-properties fo:text-align="justify" fo:line-height="101%" fo:margin-right="1.2708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368in"/>
    </style:style>
    <style:style style:name="T9947" style:parent-style-name="Absatz-Standardschriftart" style:family="text">
      <style:text-properties fo:letter-spacing="0.0006in"/>
    </style:style>
    <style:style style:name="T9948" style:parent-style-name="Absatz-Standardschriftart" style:family="text">
      <style:text-properties fo:letter-spacing="0.0368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368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368in"/>
    </style:style>
    <style:style style:name="T9953" style:parent-style-name="Absatz-Standardschriftart" style:family="text">
      <style:text-properties fo:letter-spacing="0.0006in"/>
    </style:style>
    <style:style style:name="T9954" style:parent-style-name="Absatz-Standardschriftart" style:family="text">
      <style:text-properties fo:letter-spacing="0.0368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375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368in"/>
    </style:style>
    <style:style style:name="T9959" style:parent-style-name="Absatz-Standardschriftart" style:family="text">
      <style:text-properties fo:letter-spacing="0.0368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368in"/>
    </style:style>
    <style:style style:name="T9962" style:parent-style-name="Absatz-Standardschriftart" style:family="text">
      <style:text-properties fo:letter-spacing="0.0368in"/>
    </style:style>
    <style:style style:name="T9963" style:parent-style-name="Absatz-Standardschriftart" style:family="text">
      <style:text-properties fo:letter-spacing="0.0368in"/>
    </style:style>
    <style:style style:name="T9964" style:parent-style-name="Absatz-Standardschriftart" style:family="text">
      <style:text-properties fo:letter-spacing="0.0368in"/>
    </style:style>
    <style:style style:name="T9965" style:parent-style-name="Absatz-Standardschriftart" style:family="text">
      <style:text-properties style:font-name="Times New Roman" fo:letter-spacing="0.0493in" style:text-scale="99%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55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173in"/>
    </style:style>
    <style:style style:name="T9970" style:parent-style-name="Absatz-Standardschriftart" style:family="text">
      <style:text-properties fo:letter-spacing="0.0041in"/>
    </style:style>
    <style:style style:name="T9971" style:parent-style-name="Absatz-Standardschriftart" style:family="text">
      <style:text-properties fo:letter-spacing="0.0041in"/>
    </style:style>
    <style:style style:name="T9972" style:parent-style-name="Absatz-Standardschriftart" style:family="text">
      <style:text-properties fo:letter-spacing="0.0041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41in"/>
    </style:style>
    <style:style style:name="T9975" style:parent-style-name="Absatz-Standardschriftart" style:family="text">
      <style:text-properties fo:letter-spacing="0.0006in"/>
    </style:style>
    <style:style style:name="T9976" style:parent-style-name="Absatz-Standardschriftart" style:family="text">
      <style:text-properties fo:letter-spacing="0.0041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062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41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055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055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055in"/>
    </style:style>
    <style:style style:name="T9987" style:parent-style-name="Absatz-Standardschriftart" style:family="text">
      <style:text-properties fo:letter-spacing="0.0048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055in"/>
    </style:style>
    <style:style style:name="T9990" style:parent-style-name="Absatz-Standardschriftart" style:family="text">
      <style:text-properties style:font-name="Times New Roman" fo:letter-spacing="0.0479in" style:text-scale="99%"/>
    </style:style>
    <style:style style:name="T9991" style:parent-style-name="Absatz-Standardschriftart" style:family="text">
      <style:text-properties fo:letter-spacing="0.0118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125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145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125in"/>
    </style:style>
    <style:style style:name="T9998" style:parent-style-name="Absatz-Standardschriftart" style:family="text">
      <style:text-properties fo:letter-spacing="0.0138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45in"/>
    </style:style>
    <style:style style:name="T10001" style:parent-style-name="Absatz-Standardschriftart" style:family="text">
      <style:text-properties fo:letter-spacing="0.0104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138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fo:letter-spacing="0.0138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138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118in"/>
    </style:style>
    <style:style style:name="T10010" style:parent-style-name="Absatz-Standardschriftart" style:family="text">
      <style:text-properties fo:letter-spacing="0.0145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131in"/>
    </style:style>
    <style:style style:name="T10013" style:parent-style-name="Absatz-Standardschriftart" style:family="text">
      <style:text-properties fo:letter-spacing="0.0125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style:font-name="Times New Roman" fo:letter-spacing="0.0715in" style:text-scale="99%"/>
    </style:style>
    <style:style style:name="T10016" style:parent-style-name="Absatz-Standardschriftart" style:family="text">
      <style:text-properties fo:letter-spacing="-0.0041in"/>
    </style:style>
    <style:style style:name="T10017" style:parent-style-name="Absatz-Standardschriftart" style:family="text">
      <style:text-properties fo:letter-spacing="-0.002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-0.002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236in"/>
    </style:style>
    <style:style style:name="T10022" style:parent-style-name="Absatz-Standardschriftart" style:family="text">
      <style:text-properties fo:letter-spacing="-0.002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-0.002in"/>
    </style:style>
    <style:style style:name="T10025" style:parent-style-name="Absatz-Standardschriftart" style:family="text">
      <style:text-properties fo:letter-spacing="0.0006in"/>
    </style:style>
    <style:style style:name="T10026" style:parent-style-name="Absatz-Standardschriftart" style:family="text">
      <style:text-properties fo:letter-spacing="-0.002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-0.0013in"/>
    </style:style>
    <style:style style:name="T10029" style:parent-style-name="Absatz-Standardschriftart" style:family="text">
      <style:text-properties fo:letter-spacing="-0.001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-0.0027in"/>
    </style:style>
    <style:style style:name="T10032" style:parent-style-name="Absatz-Standardschriftart" style:family="text">
      <style:text-properties fo:letter-spacing="-0.002in"/>
    </style:style>
    <style:style style:name="T10033" style:parent-style-name="Absatz-Standardschriftart" style:family="text">
      <style:text-properties fo:letter-spacing="-0.002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-0.0013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-0.002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style:font-name="Times New Roman" fo:letter-spacing="0.0513in" style:text-scale="99%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173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173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18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166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173in"/>
    </style:style>
    <style:style style:name="T10050" style:parent-style-name="Absatz-Standardschriftart" style:family="text">
      <style:text-properties fo:letter-spacing="0.0173in"/>
    </style:style>
    <style:style style:name="T10051" style:parent-style-name="Absatz-Standardschriftart" style:family="text">
      <style:text-properties fo:letter-spacing="0.0166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173in"/>
    </style:style>
    <style:style style:name="T10054" style:parent-style-name="Absatz-Standardschriftart" style:family="text">
      <style:text-properties fo:letter-spacing="0.0312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173in"/>
    </style:style>
    <style:style style:name="T10057" style:parent-style-name="Absatz-Standardschriftart" style:family="text">
      <style:text-properties fo:letter-spacing="0.0006in"/>
    </style:style>
    <style:style style:name="T10058" style:parent-style-name="Absatz-Standardschriftart" style:family="text">
      <style:text-properties fo:letter-spacing="0.0166in"/>
    </style:style>
    <style:style style:name="T10059" style:parent-style-name="Absatz-Standardschriftart" style:family="text">
      <style:text-properties style:font-name="Times New Roman" fo:letter-spacing="0.0562in" style:text-scale="99%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27in"/>
    </style:style>
    <style:style style:name="T10062" style:parent-style-name="Absatz-Standardschriftart" style:family="text">
      <style:text-properties fo:letter-spacing="-0.0076in"/>
    </style:style>
    <style:style style:name="T10063" style:parent-style-name="Absatz-Standardschriftart" style:family="text">
      <style:text-properties fo:letter-spacing="-0.0034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41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41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34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27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-0.0034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034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41in"/>
    </style:style>
    <style:style style:name="P10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0080" style:parent-style-name="Überschrift1" style:family="paragraph">
      <style:paragraph-properties fo:text-align="justify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34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-0.002in"/>
    </style:style>
    <style:style style:name="T10085" style:parent-style-name="Absatz-Standardschriftart" style:family="text">
      <style:text-properties fo:letter-spacing="-0.0041in"/>
    </style:style>
    <style:style style:name="T10086" style:parent-style-name="Absatz-Standardschriftart" style:family="text">
      <style:text-properties fo:letter-spacing="0.0006in"/>
    </style:style>
    <style:style style:name="T10087" style:parent-style-name="Absatz-Standardschriftart" style:family="text">
      <style:text-properties fo:letter-spacing="-0.0027in"/>
    </style:style>
    <style:style style:name="T10088" style:parent-style-name="Absatz-Standardschriftart" style:family="text">
      <style:text-properties fo:letter-spacing="-0.0034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104in"/>
    </style:style>
    <style:style style:name="T10091" style:parent-style-name="Absatz-Standardschriftart" style:family="text">
      <style:text-properties fo:letter-spacing="-0.0076in"/>
    </style:style>
    <style:style style:name="T10092" style:parent-style-name="Absatz-Standardschriftart" style:family="text">
      <style:text-properties fo:letter-spacing="-0.0076in"/>
    </style:style>
    <style:style style:name="T10093" style:parent-style-name="Absatz-Standardschriftart" style:family="text">
      <style:text-properties fo:letter-spacing="-0.0034in"/>
    </style:style>
    <style:style style:name="T10094" style:parent-style-name="Absatz-Standardschriftart" style:family="text">
      <style:text-properties fo:letter-spacing="0.0006in"/>
    </style:style>
    <style:style style:name="T10095" style:parent-style-name="Absatz-Standardschriftart" style:family="text">
      <style:text-properties fo:letter-spacing="-0.0048in"/>
    </style:style>
    <style:style style:name="T10096" style:parent-style-name="Absatz-Standardschriftart" style:family="text">
      <style:text-properties fo:letter-spacing="-0.0013in"/>
    </style:style>
    <style:style style:name="P100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8" style:parent-style-name="Textkörper" style:family="paragraph">
      <style:paragraph-properties fo:text-align="justify" fo:line-height="101%" fo:margin-right="1.2729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222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208in"/>
    </style:style>
    <style:style style:name="T10103" style:parent-style-name="Absatz-Standardschriftart" style:family="text">
      <style:text-properties fo:letter-spacing="0.0208in"/>
    </style:style>
    <style:style style:name="T10104" style:parent-style-name="Absatz-Standardschriftart" style:family="text">
      <style:text-properties fo:letter-spacing="0.0208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222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229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229in"/>
    </style:style>
    <style:style style:name="T10111" style:parent-style-name="Absatz-Standardschriftart" style:family="text">
      <style:text-properties fo:letter-spacing="0.0208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215in"/>
    </style:style>
    <style:style style:name="T10114" style:parent-style-name="Absatz-Standardschriftart" style:family="text">
      <style:text-properties fo:letter-spacing="0.0208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229in"/>
    </style:style>
    <style:style style:name="T10117" style:parent-style-name="Absatz-Standardschriftart" style:family="text">
      <style:text-properties fo:letter-spacing="0.0208in"/>
    </style:style>
    <style:style style:name="T10118" style:parent-style-name="Absatz-Standardschriftart" style:family="text">
      <style:text-properties fo:letter-spacing="0.0222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208in"/>
    </style:style>
    <style:style style:name="T10121" style:parent-style-name="Absatz-Standardschriftart" style:family="text">
      <style:text-properties fo:letter-spacing="0.0208in"/>
    </style:style>
    <style:style style:name="T10122" style:parent-style-name="Absatz-Standardschriftart" style:family="text">
      <style:text-properties style:font-name="Times New Roman" fo:letter-spacing="0.0555in" style:text-scale="99%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013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027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027in"/>
    </style:style>
    <style:style style:name="T10129" style:parent-style-name="Absatz-Standardschriftart" style:family="text">
      <style:text-properties fo:letter-spacing="0.002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02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013in"/>
    </style:style>
    <style:style style:name="T10134" style:parent-style-name="Absatz-Standardschriftart" style:family="text">
      <style:text-properties fo:letter-spacing="0.002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034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027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034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27in"/>
    </style:style>
    <style:style style:name="T10143" style:parent-style-name="Absatz-Standardschriftart" style:family="text">
      <style:text-properties style:font-name="Times New Roman" fo:letter-spacing="0.0673in" style:text-scale="99%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125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118in"/>
    </style:style>
    <style:style style:name="T10148" style:parent-style-name="Absatz-Standardschriftart" style:family="text">
      <style:text-properties fo:letter-spacing="0.0118in"/>
    </style:style>
    <style:style style:name="T10149" style:parent-style-name="Absatz-Standardschriftart" style:family="text">
      <style:text-properties fo:letter-spacing="0.0368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013in"/>
    </style:style>
    <style:style style:name="T10152" style:parent-style-name="Absatz-Standardschriftart" style:family="text">
      <style:text-properties fo:letter-spacing="0.0368in"/>
    </style:style>
    <style:style style:name="T10153" style:parent-style-name="Absatz-Standardschriftart" style:family="text">
      <style:text-properties fo:letter-spacing="0.0006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375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368in"/>
    </style:style>
    <style:style style:name="T10158" style:parent-style-name="Absatz-Standardschriftart" style:family="text">
      <style:text-properties fo:letter-spacing="0.0368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06in"/>
    </style:style>
    <style:style style:name="P10161" style:parent-style-name="Textkörper" style:family="paragraph">
      <style:paragraph-properties fo:text-align="justify" fo:line-height="102%" fo:margin-right="1.2743in" fo:text-indent="0in">
        <style:tab-stops>
          <style:tab-stop style:type="left" style:position="0.2527in"/>
        </style:tab-stops>
      </style:paragraph-properties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06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13in"/>
    </style:style>
    <style:style style:name="T10166" style:parent-style-name="Absatz-Standardschriftart" style:family="text">
      <style:text-properties fo:letter-spacing="0.0145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236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0.0263in"/>
    </style:style>
    <style:style style:name="T10171" style:parent-style-name="Absatz-Standardschriftart" style:family="text">
      <style:text-properties fo:letter-spacing="0.0236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263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25in"/>
    </style:style>
    <style:style style:name="T10176" style:parent-style-name="Absatz-Standardschriftart" style:family="text">
      <style:text-properties fo:letter-spacing="0.0263in"/>
    </style:style>
    <style:style style:name="T10177" style:parent-style-name="Absatz-Standardschriftart" style:family="text">
      <style:text-properties fo:letter-spacing="0.0236in"/>
    </style:style>
    <style:style style:name="T10178" style:parent-style-name="Absatz-Standardschriftart" style:family="text">
      <style:text-properties fo:letter-spacing="0.0006in"/>
    </style:style>
    <style:style style:name="T10179" style:parent-style-name="Absatz-Standardschriftart" style:family="text">
      <style:text-properties fo:letter-spacing="0.0243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25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style:font-name="Times New Roman" fo:letter-spacing="0.0451in" style:text-scale="99%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083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09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069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083in"/>
    </style:style>
    <style:style style:name="T10192" style:parent-style-name="Absatz-Standardschriftart" style:family="text">
      <style:text-properties fo:letter-spacing="-0.0034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-0.002in"/>
    </style:style>
    <style:style style:name="T10195" style:parent-style-name="Absatz-Standardschriftart" style:family="text">
      <style:text-properties fo:letter-spacing="-0.0048in"/>
    </style:style>
    <style:style style:name="T10196" style:parent-style-name="Absatz-Standardschriftart" style:family="text">
      <style:text-properties fo:letter-spacing="-0.0055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-0.0048in"/>
    </style:style>
    <style:style style:name="T10199" style:parent-style-name="Absatz-Standardschriftart" style:family="text">
      <style:text-properties fo:letter-spacing="-0.002in"/>
    </style:style>
    <style:style style:name="T10200" style:parent-style-name="Absatz-Standardschriftart" style:family="text">
      <style:text-properties fo:letter-spacing="-0.0034in"/>
    </style:style>
    <style:style style:name="T10201" style:parent-style-name="Absatz-Standardschriftart" style:family="text">
      <style:text-properties fo:letter-spacing="-0.0006in"/>
    </style:style>
    <style:style style:name="P102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203" style:parent-style-name="Überschrift1" style:family="paragraph">
      <style:paragraph-properties fo:text-align="justify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-0.0048in"/>
    </style:style>
    <style:style style:name="T10206" style:parent-style-name="Absatz-Standardschriftart" style:family="text">
      <style:text-properties fo:letter-spacing="-0.0041in"/>
    </style:style>
    <style:style style:name="T10207" style:parent-style-name="Absatz-Standardschriftart" style:family="text">
      <style:text-properties fo:letter-spacing="-0.002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34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-0.002in"/>
    </style:style>
    <style:style style:name="T10212" style:parent-style-name="Absatz-Standardschriftart" style:family="text">
      <style:text-properties fo:letter-spacing="-0.0013in"/>
    </style:style>
    <style:style style:name="P102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14" style:parent-style-name="Textkörper" style:family="paragraph">
      <style:paragraph-properties fo:text-align="justify" fo:line-height="102%" fo:margin-right="1.2715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013in"/>
    </style:style>
    <style:style style:name="T10217" style:parent-style-name="Absatz-Standardschriftart" style:family="text">
      <style:text-properties fo:letter-spacing="0.0298in"/>
    </style:style>
    <style:style style:name="T10218" style:parent-style-name="Absatz-Standardschriftart" style:family="text">
      <style:text-properties fo:letter-spacing="0.002in"/>
    </style:style>
    <style:style style:name="T10219" style:parent-style-name="Absatz-Standardschriftart" style:family="text">
      <style:text-properties fo:letter-spacing="0.0055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02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48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034in"/>
    </style:style>
    <style:style style:name="T10226" style:parent-style-name="Absatz-Standardschriftart" style:family="text">
      <style:text-properties fo:letter-spacing="0.0034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48in"/>
    </style:style>
    <style:style style:name="T10229" style:parent-style-name="Absatz-Standardschriftart" style:family="text">
      <style:text-properties fo:letter-spacing="0.002in"/>
    </style:style>
    <style:style style:name="T10230" style:parent-style-name="Absatz-Standardschriftart" style:family="text">
      <style:text-properties fo:letter-spacing="0.0048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41in"/>
    </style:style>
    <style:style style:name="T10233" style:parent-style-name="Absatz-Standardschriftart" style:family="text">
      <style:text-properties fo:letter-spacing="0.002in"/>
    </style:style>
    <style:style style:name="T10234" style:parent-style-name="Absatz-Standardschriftart" style:family="text">
      <style:text-properties fo:letter-spacing="0.0027in"/>
    </style:style>
    <style:style style:name="T10235" style:parent-style-name="Absatz-Standardschriftart" style:family="text">
      <style:text-properties fo:letter-spacing="0.0006in"/>
    </style:style>
    <style:style style:name="T10236" style:parent-style-name="Absatz-Standardschriftart" style:family="text">
      <style:text-properties style:font-name="Times New Roman" fo:letter-spacing="0.0277in" style:text-scale="99%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-0.0034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-0.0041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55in"/>
    </style:style>
    <style:style style:name="T10243" style:parent-style-name="Absatz-Standardschriftart" style:family="text">
      <style:text-properties fo:letter-spacing="-0.0034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-0.0034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34in"/>
    </style:style>
    <style:style style:name="P102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49" style:parent-style-name="Textkörper" style:family="paragraph">
      <style:paragraph-properties fo:text-align="justify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-0.0041in"/>
    </style:style>
    <style:style style:name="T10252" style:parent-style-name="Absatz-Standardschriftart" style:family="text">
      <style:text-properties fo:letter-spacing="-0.0027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34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2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34in"/>
    </style:style>
    <style:style style:name="T10259" style:parent-style-name="Absatz-Standardschriftart" style:family="text">
      <style:text-properties fo:letter-spacing="-0.0013in"/>
    </style:style>
    <style:style style:name="P10260" style:parent-style-name="Textkörper" style:family="paragraph">
      <style:paragraph-properties fo:margin-top="0.0944in" fo:line-height="0.1611in" fo:margin-right="1.7902in" fo:text-indent="-0.1597in">
        <style:tab-stops>
          <style:tab-stop style:type="left" style:position="0.0006in"/>
        </style:tab-stops>
      </style:paragraph-properties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-0.0048in"/>
    </style:style>
    <style:style style:name="T10263" style:parent-style-name="Absatz-Standardschriftart" style:family="text">
      <style:text-properties fo:letter-spacing="-0.0048in"/>
    </style:style>
    <style:style style:name="T10264" style:parent-style-name="Absatz-Standardschriftart" style:family="text">
      <style:text-properties fo:letter-spacing="-0.0048in"/>
    </style:style>
    <style:style style:name="T10265" style:parent-style-name="Absatz-Standardschriftart" style:family="text">
      <style:text-properties fo:letter-spacing="-0.0027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27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48in"/>
    </style:style>
    <style:style style:name="T10270" style:parent-style-name="Absatz-Standardschriftart" style:family="text">
      <style:text-properties fo:letter-spacing="-0.0048in"/>
    </style:style>
    <style:style style:name="T10271" style:parent-style-name="Absatz-Standardschriftart" style:family="text">
      <style:text-properties fo:letter-spacing="-0.0048in"/>
    </style:style>
    <style:style style:name="T10272" style:parent-style-name="Absatz-Standardschriftart" style:family="text">
      <style:text-properties fo:letter-spacing="-0.0048in"/>
    </style:style>
    <style:style style:name="T10273" style:parent-style-name="Absatz-Standardschriftart" style:family="text">
      <style:text-properties fo:letter-spacing="-0.0041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-0.0034in"/>
    </style:style>
    <style:style style:name="T10276" style:parent-style-name="Absatz-Standardschriftart" style:family="text">
      <style:text-properties style:font-name="Times New Roman" fo:letter-spacing="0.0333in" style:text-scale="99%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-0.0048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55in"/>
    </style:style>
    <style:style style:name="P1028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282" style:parent-style-name="Textkörper" style:family="paragraph">
      <style:paragraph-properties fo:text-indent="-0.1597in">
        <style:tab-stops>
          <style:tab-stop style:type="left" style:position="0.0006in"/>
        </style:tab-stops>
      </style:paragraph-properties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41in"/>
    </style:style>
    <style:style style:name="T10285" style:parent-style-name="Absatz-Standardschriftart" style:family="text">
      <style:text-properties fo:letter-spacing="-0.0027in"/>
    </style:style>
    <style:style style:name="T10286" style:parent-style-name="Absatz-Standardschriftart" style:family="text">
      <style:text-properties fo:letter-spacing="-0.0034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27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-0.0027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-0.002in"/>
    </style:style>
    <style:style style:name="T10293" style:parent-style-name="Absatz-Standardschriftart" style:family="text">
      <style:text-properties fo:letter-spacing="-0.0013in"/>
    </style:style>
    <style:style style:name="P102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95" style:parent-style-name="Textkörper" style:family="paragraph">
      <style:paragraph-properties fo:margin-right="1.5763in" fo:text-indent="-0.1597in">
        <style:tab-stops>
          <style:tab-stop style:type="left" style:position="0.0006in"/>
        </style:tab-stops>
      </style:paragraph-properties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-0.0041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-0.0034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34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-0.0041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-0.0027in"/>
    </style:style>
    <style:style style:name="T10306" style:parent-style-name="Absatz-Standardschriftart" style:family="text">
      <style:text-properties fo:letter-spacing="-0.0069in"/>
    </style:style>
    <style:style style:name="T10307" style:parent-style-name="Absatz-Standardschriftart" style:family="text">
      <style:text-properties fo:letter-spacing="-0.0055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-0.0041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-0.0041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34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style:font-name="Times New Roman" fo:letter-spacing="0.0493in" style:text-scale="99%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41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-0.0034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-0.0041in"/>
    </style:style>
    <style:style style:name="P1032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323" style:parent-style-name="Überschrift1" style:family="paragraph">
      <style:paragraph-properties fo:text-align="justify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55in"/>
    </style:style>
    <style:style style:name="T10326" style:parent-style-name="Absatz-Standardschriftart" style:family="text">
      <style:text-properties fo:letter-spacing="-0.0041in"/>
    </style:style>
    <style:style style:name="T10327" style:parent-style-name="Absatz-Standardschriftart" style:family="text">
      <style:text-properties fo:letter-spacing="-0.0034in"/>
    </style:style>
    <style:style style:name="T10328" style:parent-style-name="Absatz-Standardschriftart" style:family="text">
      <style:text-properties fo:letter-spacing="-0.0055in"/>
    </style:style>
    <style:style style:name="T10329" style:parent-style-name="Absatz-Standardschriftart" style:family="text">
      <style:text-properties fo:letter-spacing="-0.002in"/>
    </style:style>
    <style:style style:name="T10330" style:parent-style-name="Absatz-Standardschriftart" style:family="text">
      <style:text-properties fo:letter-spacing="-0.0013in"/>
    </style:style>
    <style:style style:name="P103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332" style:parent-style-name="Textkörper" style:family="paragraph">
      <style:paragraph-properties fo:text-align="justify" fo:line-height="100%" fo:margin-right="1.2743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02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152in"/>
    </style:style>
    <style:style style:name="T10337" style:parent-style-name="Absatz-Standardschriftart" style:family="text">
      <style:text-properties fo:letter-spacing="0.002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027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277in"/>
    </style:style>
    <style:style style:name="T10342" style:parent-style-name="Absatz-Standardschriftart" style:family="text">
      <style:text-properties fo:letter-spacing="0.0006in"/>
    </style:style>
    <style:style style:name="T10343" style:parent-style-name="Absatz-Standardschriftart" style:family="text">
      <style:text-properties fo:letter-spacing="0.002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27in"/>
    </style:style>
    <style:style style:name="T10346" style:parent-style-name="Absatz-Standardschriftart" style:family="text">
      <style:text-properties fo:letter-spacing="0.0027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27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041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02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027in"/>
    </style:style>
    <style:style style:name="T10355" style:parent-style-name="Absatz-Standardschriftart" style:family="text">
      <style:text-properties fo:letter-spacing="0.002in"/>
    </style:style>
    <style:style style:name="T10356" style:parent-style-name="Absatz-Standardschriftart" style:family="text">
      <style:text-properties fo:letter-spacing="0.0006in"/>
    </style:style>
    <style:style style:name="T10357" style:parent-style-name="Absatz-Standardschriftart" style:family="text">
      <style:text-properties style:font-name="Times New Roman" fo:letter-spacing="0.0659in" style:text-scale="99%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208in"/>
    </style:style>
    <style:style style:name="T10360" style:parent-style-name="Absatz-Standardschriftart" style:family="text">
      <style:text-properties fo:letter-spacing="0.0006in"/>
    </style:style>
    <style:style style:name="T10361" style:parent-style-name="Absatz-Standardschriftart" style:family="text">
      <style:text-properties fo:letter-spacing="0.0201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208in"/>
    </style:style>
    <style:style style:name="T10364" style:parent-style-name="Absatz-Standardschriftart" style:family="text">
      <style:text-properties fo:letter-spacing="0.0006in"/>
    </style:style>
    <style:style style:name="T10365" style:parent-style-name="Absatz-Standardschriftart" style:family="text">
      <style:text-properties fo:letter-spacing="0.0208in"/>
    </style:style>
    <style:style style:name="T10366" style:parent-style-name="Absatz-Standardschriftart" style:family="text">
      <style:text-properties fo:letter-spacing="0.0208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208in"/>
    </style:style>
    <style:style style:name="T10369" style:parent-style-name="Absatz-Standardschriftart" style:family="text">
      <style:text-properties fo:letter-spacing="0.0215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229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208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222in"/>
    </style:style>
    <style:style style:name="T10376" style:parent-style-name="Absatz-Standardschriftart" style:family="text">
      <style:text-properties fo:letter-spacing="0.0215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222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215in"/>
    </style:style>
    <style:style style:name="T10381" style:parent-style-name="Absatz-Standardschriftart" style:family="text">
      <style:text-properties style:font-name="Times New Roman" fo:letter-spacing="0.05in" style:text-scale="99%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069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76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55in"/>
    </style:style>
    <style:style style:name="T10388" style:parent-style-name="Absatz-Standardschriftart" style:family="text">
      <style:text-properties fo:letter-spacing="0.0076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69in"/>
    </style:style>
    <style:style style:name="T10391" style:parent-style-name="Absatz-Standardschriftart" style:family="text">
      <style:text-properties fo:letter-spacing="0.0055in"/>
    </style:style>
    <style:style style:name="T10392" style:parent-style-name="Absatz-Standardschriftart" style:family="text">
      <style:text-properties fo:letter-spacing="0.0069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062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062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326in"/>
    </style:style>
    <style:style style:name="T10399" style:parent-style-name="Absatz-Standardschriftart" style:family="text">
      <style:text-properties fo:letter-spacing="0.0076in"/>
    </style:style>
    <style:style style:name="T10400" style:parent-style-name="Absatz-Standardschriftart" style:family="text">
      <style:text-properties fo:letter-spacing="-0.0006in"/>
    </style:style>
    <style:style style:name="P10401" style:parent-style-name="Textkörper" style:master-page-name="MP11" style:family="paragraph">
      <style:paragraph-properties fo:break-before="page" fo:text-align="justify" fo:margin-top="0.0993in" fo:line-height="101%" fo:margin-right="1.2708in"/>
    </style:style>
    <style:style style:name="P10406" style:parent-style-name="Standard" style:family="paragraph">
      <style:paragraph-properties fo:margin-top="0.0083in" fo:margin-left="0.0138in">
        <style:tab-stops/>
      </style:paragraph-properties>
    </style:style>
    <style:style style:name="T10407" style:parent-style-name="Absatz-Standardschriftart" style:family="text">
      <style:text-properties style:font-name="Arial" fo:font-size="5pt" style:font-size-asian="5pt"/>
    </style:style>
    <style:style style:name="P1040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409" style:parent-style-name="Absatz-Standardschriftart" style:family="text">
      <style:text-properties style:font-name="Arial" fo:font-size="5pt" style:font-size-asian="5pt"/>
    </style:style>
    <style:style style:name="P10410" style:parent-style-name="Standard" style:family="paragraph">
      <style:paragraph-properties fo:margin-top="0.0048in" fo:margin-left="0.0138in">
        <style:tab-stops/>
      </style:paragraph-properties>
    </style:style>
    <style:style style:name="T10411" style:parent-style-name="Absatz-Standardschriftart" style:family="text">
      <style:text-properties style:font-name="Arial" fo:font-size="5pt" style:font-size-asian="5pt"/>
    </style:style>
    <style:style style:name="P104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0413" style:parent-style-name="Absatz-Standardschriftart" style:family="text">
      <style:text-properties style:font-name="Arial" fo:font-size="5pt" style:font-size-asian="5pt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104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104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111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118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0.0256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0.0256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263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256in"/>
    </style:style>
    <style:style style:name="T10430" style:parent-style-name="Absatz-Standardschriftart" style:family="text">
      <style:text-properties fo:letter-spacing="0.0263in"/>
    </style:style>
    <style:style style:name="T10431" style:parent-style-name="Absatz-Standardschriftart" style:family="text">
      <style:text-properties fo:letter-spacing="0.0256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263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263in"/>
    </style:style>
    <style:style style:name="T10436" style:parent-style-name="Absatz-Standardschriftart" style:family="text">
      <style:text-properties fo:letter-spacing="0.027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0.027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style:font-name="Times New Roman" fo:letter-spacing="0.0618in" style:text-scale="99%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0.0034in"/>
    </style:style>
    <style:style style:name="T10443" style:parent-style-name="Absatz-Standardschriftart" style:family="text">
      <style:text-properties fo:letter-spacing="0.0062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062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083in"/>
    </style:style>
    <style:style style:name="T10448" style:parent-style-name="Absatz-Standardschriftart" style:family="text">
      <style:text-properties fo:letter-spacing="0.0041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27in"/>
    </style:style>
    <style:style style:name="T10451" style:parent-style-name="Absatz-Standardschriftart" style:family="text">
      <style:text-properties fo:letter-spacing="0.0277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27in"/>
    </style:style>
    <style:style style:name="T10454" style:parent-style-name="Absatz-Standardschriftart" style:family="text">
      <style:text-properties fo:letter-spacing="0.027in"/>
    </style:style>
    <style:style style:name="T10455" style:parent-style-name="Absatz-Standardschriftart" style:family="text">
      <style:text-properties fo:letter-spacing="0.0006in"/>
    </style:style>
    <style:style style:name="T10456" style:parent-style-name="Absatz-Standardschriftart" style:family="text">
      <style:text-properties fo:letter-spacing="0.0263in"/>
    </style:style>
    <style:style style:name="T10457" style:parent-style-name="Absatz-Standardschriftart" style:family="text">
      <style:text-properties fo:letter-spacing="0.0263in"/>
    </style:style>
    <style:style style:name="T10458" style:parent-style-name="Absatz-Standardschriftart" style:family="text">
      <style:text-properties fo:letter-spacing="0.0284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277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277in"/>
    </style:style>
    <style:style style:name="T10463" style:parent-style-name="Absatz-Standardschriftart" style:family="text">
      <style:text-properties style:font-name="Times New Roman" fo:letter-spacing="0.0354in" style:text-scale="99%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-0.0083in"/>
    </style:style>
    <style:style style:name="T10466" style:parent-style-name="Absatz-Standardschriftart" style:family="text">
      <style:text-properties fo:letter-spacing="-0.0083in"/>
    </style:style>
    <style:style style:name="P1046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0468" style:parent-style-name="Textkörper" style:family="paragraph">
      <style:paragraph-properties fo:text-align="justify" fo:line-height="101%" fo:margin-right="1.2715in" fo:text-indent="-0.0006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222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277in"/>
    </style:style>
    <style:style style:name="T10473" style:parent-style-name="Absatz-Standardschriftart" style:family="text">
      <style:text-properties fo:letter-spacing="0.0263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263in"/>
    </style:style>
    <style:style style:name="T10476" style:parent-style-name="Absatz-Standardschriftart" style:family="text">
      <style:text-properties fo:letter-spacing="0.0263in"/>
    </style:style>
    <style:style style:name="T10477" style:parent-style-name="Absatz-Standardschriftart" style:family="text">
      <style:text-properties fo:letter-spacing="0.0263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27in"/>
    </style:style>
    <style:style style:name="T10480" style:parent-style-name="Absatz-Standardschriftart" style:family="text">
      <style:text-properties fo:letter-spacing="0.0263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277in"/>
    </style:style>
    <style:style style:name="T10483" style:parent-style-name="Absatz-Standardschriftart" style:family="text">
      <style:text-properties fo:letter-spacing="0.0006in"/>
    </style:style>
    <style:style style:name="T10484" style:parent-style-name="Absatz-Standardschriftart" style:family="text">
      <style:text-properties fo:letter-spacing="0.0256in"/>
    </style:style>
    <style:style style:name="T10485" style:parent-style-name="Absatz-Standardschriftart" style:family="text">
      <style:text-properties fo:letter-spacing="0.0263in"/>
    </style:style>
    <style:style style:name="T10486" style:parent-style-name="Absatz-Standardschriftart" style:family="text">
      <style:text-properties fo:letter-spacing="0.0277in"/>
    </style:style>
    <style:style style:name="T10487" style:parent-style-name="Absatz-Standardschriftart" style:family="text">
      <style:text-properties fo:letter-spacing="0.0263in"/>
    </style:style>
    <style:style style:name="T10488" style:parent-style-name="Absatz-Standardschriftart" style:family="text">
      <style:text-properties fo:letter-spacing="0.027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style:font-name="Times New Roman" fo:letter-spacing="0.0333in" style:text-scale="99%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02in"/>
    </style:style>
    <style:style style:name="T10493" style:parent-style-name="Absatz-Standardschriftart" style:family="text">
      <style:text-properties fo:letter-spacing="0.0222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256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236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229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256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243in"/>
    </style:style>
    <style:style style:name="T10504" style:parent-style-name="Absatz-Standardschriftart" style:family="text">
      <style:text-properties fo:letter-spacing="0.0229in"/>
    </style:style>
    <style:style style:name="T10505" style:parent-style-name="Absatz-Standardschriftart" style:family="text">
      <style:text-properties fo:letter-spacing="0.0229in"/>
    </style:style>
    <style:style style:name="T10506" style:parent-style-name="Absatz-Standardschriftart" style:family="text">
      <style:text-properties fo:letter-spacing="0.0236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236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256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236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243in"/>
    </style:style>
    <style:style style:name="T10515" style:parent-style-name="Absatz-Standardschriftart" style:family="text">
      <style:text-properties fo:letter-spacing="0.0006in"/>
    </style:style>
    <style:style style:name="T10516" style:parent-style-name="Absatz-Standardschriftart" style:family="text">
      <style:text-properties style:font-name="Times New Roman" fo:letter-spacing="0.0465in" style:text-scale="99%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284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305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277in"/>
    </style:style>
    <style:style style:name="T10523" style:parent-style-name="Absatz-Standardschriftart" style:family="text">
      <style:text-properties fo:letter-spacing="0.027in"/>
    </style:style>
    <style:style style:name="T10524" style:parent-style-name="Absatz-Standardschriftart" style:family="text">
      <style:text-properties fo:letter-spacing="0.0006in"/>
    </style:style>
    <style:style style:name="T10525" style:parent-style-name="Absatz-Standardschriftart" style:family="text">
      <style:text-properties fo:letter-spacing="0.0291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284in"/>
    </style:style>
    <style:style style:name="T10528" style:parent-style-name="Absatz-Standardschriftart" style:family="text">
      <style:text-properties fo:letter-spacing="0.027in"/>
    </style:style>
    <style:style style:name="T10529" style:parent-style-name="Absatz-Standardschriftart" style:family="text">
      <style:text-properties fo:letter-spacing="0.0006in"/>
    </style:style>
    <style:style style:name="T10530" style:parent-style-name="Absatz-Standardschriftart" style:family="text">
      <style:text-properties fo:letter-spacing="0.0277in"/>
    </style:style>
    <style:style style:name="T10531" style:parent-style-name="Absatz-Standardschriftart" style:family="text">
      <style:text-properties fo:letter-spacing="0.0006in"/>
    </style:style>
    <style:style style:name="T10532" style:parent-style-name="Absatz-Standardschriftart" style:family="text">
      <style:text-properties fo:letter-spacing="0.0284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277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291in"/>
    </style:style>
    <style:style style:name="T10537" style:parent-style-name="Absatz-Standardschriftart" style:family="text">
      <style:text-properties fo:letter-spacing="0.0291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284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style:font-name="Times New Roman" fo:letter-spacing="0.0451in" style:text-scale="99%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006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41in"/>
    </style:style>
    <style:style style:name="T10547" style:parent-style-name="Absatz-Standardschriftart" style:family="text">
      <style:text-properties fo:letter-spacing="0.0006in"/>
    </style:style>
    <style:style style:name="T10548" style:parent-style-name="Absatz-Standardschriftart" style:family="text">
      <style:text-properties fo:letter-spacing="-0.0013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006in"/>
    </style:style>
    <style:style style:name="T10554" style:parent-style-name="Absatz-Standardschriftart" style:family="text">
      <style:text-properties fo:letter-spacing="-0.002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013in"/>
    </style:style>
    <style:style style:name="T10557" style:parent-style-name="Absatz-Standardschriftart" style:family="text">
      <style:text-properties fo:letter-spacing="-0.002in"/>
    </style:style>
    <style:style style:name="T10558" style:parent-style-name="Absatz-Standardschriftart" style:family="text">
      <style:text-properties style:font-name="Times New Roman" fo:letter-spacing="0.0437in" style:text-scale="99%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013in"/>
    </style:style>
    <style:style style:name="T10561" style:parent-style-name="Absatz-Standardschriftart" style:family="text">
      <style:text-properties fo:letter-spacing="0.0027in"/>
    </style:style>
    <style:style style:name="T10562" style:parent-style-name="Absatz-Standardschriftart" style:family="text">
      <style:text-properties fo:letter-spacing="0.0041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0.0034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027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055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034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34in"/>
    </style:style>
    <style:style style:name="T10573" style:parent-style-name="Absatz-Standardschriftart" style:family="text">
      <style:text-properties fo:letter-spacing="0.0034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04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027in"/>
    </style:style>
    <style:style style:name="T10578" style:parent-style-name="Absatz-Standardschriftart" style:family="text">
      <style:text-properties fo:letter-spacing="0.0027in"/>
    </style:style>
    <style:style style:name="T10579" style:parent-style-name="Absatz-Standardschriftart" style:family="text">
      <style:text-properties style:font-name="Times New Roman" fo:letter-spacing="0.0451in" style:text-scale="99%"/>
    </style:style>
    <style:style style:name="T10580" style:parent-style-name="Absatz-Standardschriftart" style:family="text">
      <style:text-properties fo:letter-spacing="0.0263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284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277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284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277in"/>
    </style:style>
    <style:style style:name="T10589" style:parent-style-name="Absatz-Standardschriftart" style:family="text">
      <style:text-properties fo:letter-spacing="0.0284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277in"/>
    </style:style>
    <style:style style:name="T10592" style:parent-style-name="Absatz-Standardschriftart" style:family="text">
      <style:text-properties fo:letter-spacing="0.027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291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284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27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277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284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style:font-name="Times New Roman" fo:letter-spacing="0.0562in" style:text-scale="99%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062in"/>
    </style:style>
    <style:style style:name="T10607" style:parent-style-name="Absatz-Standardschriftart" style:family="text">
      <style:text-properties fo:letter-spacing="-0.0083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-0.0076in"/>
    </style:style>
    <style:style style:name="T10610" style:parent-style-name="Absatz-Standardschriftart" style:family="text">
      <style:text-properties fo:letter-spacing="-0.0006in"/>
    </style:style>
    <style:style style:name="P1061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612" style:parent-style-name="Überschrift1" style:family="paragraph">
      <style:paragraph-properties fo:text-align="justify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76in"/>
    </style:style>
    <style:style style:name="T10615" style:parent-style-name="Absatz-Standardschriftart" style:family="text">
      <style:text-properties fo:letter-spacing="-0.0013in"/>
    </style:style>
    <style:style style:name="P10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7" style:parent-style-name="Textkörper" style:family="paragraph">
      <style:paragraph-properties fo:text-align="justify" fo:line-height="101%" fo:margin-right="1.2729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256in"/>
    </style:style>
    <style:style style:name="T10620" style:parent-style-name="Absatz-Standardschriftart" style:family="text">
      <style:text-properties fo:letter-spacing="0.0277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277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277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277in"/>
    </style:style>
    <style:style style:name="T10627" style:parent-style-name="Absatz-Standardschriftart" style:family="text">
      <style:text-properties fo:letter-spacing="0.0256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277in"/>
    </style:style>
    <style:style style:name="T10630" style:parent-style-name="Absatz-Standardschriftart" style:family="text">
      <style:text-properties fo:letter-spacing="0.0236in"/>
    </style:style>
    <style:style style:name="T10631" style:parent-style-name="Absatz-Standardschriftart" style:family="text">
      <style:text-properties fo:letter-spacing="0.0263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277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263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0.0277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27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277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style:font-name="Times New Roman" fo:letter-spacing="0.0604in" style:text-scale="99%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243in"/>
    </style:style>
    <style:style style:name="T10646" style:parent-style-name="Absatz-Standardschriftart" style:family="text">
      <style:text-properties fo:letter-spacing="0.0138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152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159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138in"/>
    </style:style>
    <style:style style:name="T10653" style:parent-style-name="Absatz-Standardschriftart" style:family="text">
      <style:text-properties fo:letter-spacing="0.0131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138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152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145in"/>
    </style:style>
    <style:style style:name="T10660" style:parent-style-name="Absatz-Standardschriftart" style:family="text">
      <style:text-properties fo:letter-spacing="0.0131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138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style:font-name="Times New Roman" fo:letter-spacing="0.0354in" style:text-scale="99%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027in"/>
    </style:style>
    <style:style style:name="T10667" style:parent-style-name="Absatz-Standardschriftart" style:family="text">
      <style:text-properties fo:letter-spacing="0.0104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131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31in"/>
    </style:style>
    <style:style style:name="T10672" style:parent-style-name="Absatz-Standardschriftart" style:family="text">
      <style:text-properties fo:letter-spacing="0.0125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131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0.0131in"/>
    </style:style>
    <style:style style:name="T10677" style:parent-style-name="Absatz-Standardschriftart" style:family="text">
      <style:text-properties fo:letter-spacing="0.0125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145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118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style:font-name="Times New Roman" fo:letter-spacing="0.0687in" style:text-scale="99%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305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291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298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277in"/>
    </style:style>
    <style:style style:name="T10692" style:parent-style-name="Absatz-Standardschriftart" style:family="text">
      <style:text-properties fo:letter-spacing="0.0277in"/>
    </style:style>
    <style:style style:name="T10693" style:parent-style-name="Absatz-Standardschriftart" style:family="text">
      <style:text-properties fo:letter-spacing="0.0006in"/>
    </style:style>
    <style:style style:name="T10694" style:parent-style-name="Absatz-Standardschriftart" style:family="text">
      <style:text-properties fo:letter-spacing="0.0291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291in"/>
    </style:style>
    <style:style style:name="T10697" style:parent-style-name="Absatz-Standardschriftart" style:family="text">
      <style:text-properties fo:letter-spacing="0.0284in"/>
    </style:style>
    <style:style style:name="T10698" style:parent-style-name="Absatz-Standardschriftart" style:family="text">
      <style:text-properties fo:letter-spacing="0.0006in"/>
    </style:style>
    <style:style style:name="T10699" style:parent-style-name="Absatz-Standardschriftart" style:family="text">
      <style:text-properties fo:letter-spacing="0.0291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291in"/>
    </style:style>
    <style:style style:name="T10702" style:parent-style-name="Absatz-Standardschriftart" style:family="text">
      <style:text-properties fo:letter-spacing="0.0006in"/>
    </style:style>
    <style:style style:name="T10703" style:parent-style-name="Absatz-Standardschriftart" style:family="text">
      <style:text-properties fo:letter-spacing="0.027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298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291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291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284in"/>
    </style:style>
    <style:style style:name="T10712" style:parent-style-name="Absatz-Standardschriftart" style:family="text">
      <style:text-properties style:font-name="Times New Roman" fo:letter-spacing="0.0381in" style:text-scale="99%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-0.0076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-0.0076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-0.0097in"/>
    </style:style>
    <style:style style:name="T10719" style:parent-style-name="Absatz-Standardschriftart" style:family="text">
      <style:text-properties fo:letter-spacing="-0.009in"/>
    </style:style>
    <style:style style:name="T10720" style:parent-style-name="Absatz-Standardschriftart" style:family="text">
      <style:text-properties fo:letter-spacing="-0.0013in"/>
    </style:style>
    <style:style style:name="P1072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0722" style:parent-style-name="Textkörper" style:family="paragraph">
      <style:paragraph-properties fo:text-align="justify" fo:line-height="100%" fo:margin-right="1.275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02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02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013in"/>
    </style:style>
    <style:style style:name="T10729" style:parent-style-name="Absatz-Standardschriftart" style:family="text">
      <style:text-properties fo:letter-spacing="0.002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041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13in"/>
    </style:style>
    <style:style style:name="T10734" style:parent-style-name="Absatz-Standardschriftart" style:family="text">
      <style:text-properties fo:letter-spacing="0.0027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013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013in"/>
    </style:style>
    <style:style style:name="T10739" style:parent-style-name="Absatz-Standardschriftart" style:family="text">
      <style:text-properties fo:letter-spacing="0.002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13in"/>
    </style:style>
    <style:style style:name="T10742" style:parent-style-name="Absatz-Standardschriftart" style:family="text">
      <style:text-properties fo:letter-spacing="0.0263in"/>
    </style:style>
    <style:style style:name="T10743" style:parent-style-name="Absatz-Standardschriftart" style:family="text">
      <style:text-properties fo:letter-spacing="0.0013in"/>
    </style:style>
    <style:style style:name="T10744" style:parent-style-name="Absatz-Standardschriftart" style:family="text">
      <style:text-properties style:font-name="Times New Roman" fo:letter-spacing="0.0326in" style:text-scale="99%"/>
    </style:style>
    <style:style style:name="T10745" style:parent-style-name="Absatz-Standardschriftart" style:family="text">
      <style:text-properties fo:letter-spacing="-0.002in"/>
    </style:style>
    <style:style style:name="T10746" style:parent-style-name="Absatz-Standardschriftart" style:family="text">
      <style:text-properties fo:letter-spacing="-0.0076in"/>
    </style:style>
    <style:style style:name="T10747" style:parent-style-name="Absatz-Standardschriftart" style:family="text">
      <style:text-properties fo:letter-spacing="-0.0034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-0.002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-0.0027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-0.0062in"/>
    </style:style>
    <style:style style:name="T10754" style:parent-style-name="Absatz-Standardschriftart" style:family="text">
      <style:text-properties fo:letter-spacing="-0.0034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27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2in"/>
    </style:style>
    <style:style style:name="T10759" style:parent-style-name="Absatz-Standardschriftart" style:family="text">
      <style:text-properties fo:letter-spacing="-0.0006in"/>
    </style:style>
    <style:style style:name="P107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61" style:parent-style-name="Überschrift1" style:family="paragraph">
      <style:paragraph-properties fo:text-align="justify"/>
    </style:style>
    <style:style style:name="T10762" style:parent-style-name="Absatz-Standardschriftart" style:family="text">
      <style:text-properties fo:letter-spacing="-0.0006in"/>
    </style:style>
    <style:style style:name="P107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764" style:parent-style-name="Textkörper" style:family="paragraph">
      <style:paragraph-properties fo:text-align="justify" fo:line-height="100%" fo:margin-right="1.2729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62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062in"/>
    </style:style>
    <style:style style:name="T10769" style:parent-style-name="Absatz-Standardschriftart" style:family="text">
      <style:text-properties fo:letter-spacing="0.0076in"/>
    </style:style>
    <style:style style:name="T10770" style:parent-style-name="Absatz-Standardschriftart" style:family="text">
      <style:text-properties fo:letter-spacing="0.0069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076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076in"/>
    </style:style>
    <style:style style:name="T10775" style:parent-style-name="Absatz-Standardschriftart" style:family="text">
      <style:text-properties fo:letter-spacing="0.0055in"/>
    </style:style>
    <style:style style:name="T10776" style:parent-style-name="Absatz-Standardschriftart" style:family="text">
      <style:text-properties fo:letter-spacing="0.0006in"/>
    </style:style>
    <style:style style:name="T10777" style:parent-style-name="Absatz-Standardschriftart" style:family="text">
      <style:text-properties fo:letter-spacing="0.0062in"/>
    </style:style>
    <style:style style:name="T10778" style:parent-style-name="Absatz-Standardschriftart" style:family="text">
      <style:text-properties fo:letter-spacing="0.0006in"/>
    </style:style>
    <style:style style:name="T10779" style:parent-style-name="Absatz-Standardschriftart" style:family="text">
      <style:text-properties fo:letter-spacing="0.0055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076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062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076in"/>
    </style:style>
    <style:style style:name="T10786" style:parent-style-name="Absatz-Standardschriftart" style:family="text">
      <style:text-properties fo:letter-spacing="0.0062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69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style:font-name="Times New Roman" fo:letter-spacing="0.0395in" style:text-scale="99%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84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027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02in"/>
    </style:style>
    <style:style style:name="T10797" style:parent-style-name="Absatz-Standardschriftart" style:family="text">
      <style:text-properties fo:letter-spacing="0.0041in"/>
    </style:style>
    <style:style style:name="T10798" style:parent-style-name="Absatz-Standardschriftart" style:family="text">
      <style:text-properties fo:letter-spacing="0.0013in"/>
    </style:style>
    <style:style style:name="T10799" style:parent-style-name="Absatz-Standardschriftart" style:family="text">
      <style:text-properties fo:letter-spacing="0.002in"/>
    </style:style>
    <style:style style:name="T10800" style:parent-style-name="Absatz-Standardschriftart" style:family="text">
      <style:text-properties fo:letter-spacing="0.0027in"/>
    </style:style>
    <style:style style:name="T10801" style:parent-style-name="Absatz-Standardschriftart" style:family="text">
      <style:text-properties fo:letter-spacing="-0.0013in"/>
    </style:style>
    <style:style style:name="T10802" style:parent-style-name="Absatz-Standardschriftart" style:family="text">
      <style:text-properties fo:letter-spacing="0.0013in"/>
    </style:style>
    <style:style style:name="T10803" style:parent-style-name="Absatz-Standardschriftart" style:family="text">
      <style:text-properties fo:letter-spacing="0.002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027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2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013in"/>
    </style:style>
    <style:style style:name="T10810" style:parent-style-name="Absatz-Standardschriftart" style:family="text">
      <style:text-properties fo:letter-spacing="0.002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02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style:font-name="Times New Roman" fo:letter-spacing="0.0465in" style:text-scale="99%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284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305in"/>
    </style:style>
    <style:style style:name="T10819" style:parent-style-name="Absatz-Standardschriftart" style:family="text">
      <style:text-properties fo:letter-spacing="0.0291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291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305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291in"/>
    </style:style>
    <style:style style:name="T10826" style:parent-style-name="Absatz-Standardschriftart" style:family="text">
      <style:text-properties fo:letter-spacing="0.0291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291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298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284in"/>
    </style:style>
    <style:style style:name="T10833" style:parent-style-name="Absatz-Standardschriftart" style:family="text">
      <style:text-properties fo:letter-spacing="0.0006in"/>
    </style:style>
    <style:style style:name="T10834" style:parent-style-name="Absatz-Standardschriftart" style:family="text">
      <style:text-properties fo:letter-spacing="0.0291in"/>
    </style:style>
    <style:style style:name="T10835" style:parent-style-name="Absatz-Standardschriftart" style:family="text">
      <style:text-properties fo:letter-spacing="0.0291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312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291in"/>
    </style:style>
    <style:style style:name="T10840" style:parent-style-name="Absatz-Standardschriftart" style:family="text">
      <style:text-properties style:font-name="Times New Roman" fo:letter-spacing="0.0354in" style:text-scale="99%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-0.0041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-0.0048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41in"/>
    </style:style>
    <style:style style:name="T10847" style:parent-style-name="Absatz-Standardschriftart" style:family="text">
      <style:text-properties fo:letter-spacing="-0.0013in"/>
    </style:style>
    <style:style style:name="P10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50" style:parent-style-name="Überschrift1" style:family="paragraph">
      <style:paragraph-properties fo:line-height="299%" fo:margin-left="1.1666in" fo:margin-right="1.525in" fo:text-indent="-0.3472in">
        <style:tab-stops>
          <style:tab-stop style:type="left" style:position="2.6034in"/>
          <style:tab-stop style:type="left" style:position="2.95in"/>
        </style:tab-stops>
      </style:paragraph-properties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-0.0055in"/>
    </style:style>
    <style:style style:name="T10853" style:parent-style-name="Absatz-Standardschriftart" style:family="text">
      <style:text-properties fo:letter-spacing="0.0006in"/>
    </style:style>
    <style:style style:name="T10854" style:parent-style-name="Absatz-Standardschriftart" style:family="text">
      <style:text-properties fo:letter-spacing="-0.0048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-0.0048in"/>
    </style:style>
    <style:style style:name="T10857" style:parent-style-name="Absatz-Standardschriftart" style:family="text">
      <style:text-properties fo:letter-spacing="-0.0048in"/>
    </style:style>
    <style:style style:name="T10858" style:parent-style-name="Absatz-Standardschriftart" style:family="text">
      <style:text-properties fo:letter-spacing="-0.0027in"/>
    </style:style>
    <style:style style:name="T10859" style:parent-style-name="Absatz-Standardschriftart" style:family="text">
      <style:text-properties fo:letter-spacing="-0.0048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style:font-name="Times New Roman" fo:letter-spacing="-0.0006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-0.0041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-0.0055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-0.0048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-0.0062in"/>
    </style:style>
    <style:style style:name="T10870" style:parent-style-name="Absatz-Standardschriftart" style:family="text">
      <style:text-properties fo:letter-spacing="-0.0027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style:font-name="Times New Roman" fo:letter-spacing="0.0576in" style:text-scale="99%"/>
    </style:style>
    <style:style style:name="T10873" style:parent-style-name="Absatz-Standardschriftart" style:family="text">
      <style:text-properties fo:letter-spacing="-0.0062in"/>
    </style:style>
    <style:style style:name="T10874" style:parent-style-name="Absatz-Standardschriftart" style:family="text">
      <style:text-properties fo:letter-spacing="-0.0062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-0.0041in"/>
    </style:style>
    <style:style style:name="T10877" style:parent-style-name="Absatz-Standardschriftart" style:family="text">
      <style:text-properties style:font-name="Times New Roman"/>
    </style:style>
    <style:style style:name="T10878" style:parent-style-name="Absatz-Standardschriftart" style:family="text">
      <style:text-properties style:font-name="Times New Roma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-0.0041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-0.0069in"/>
    </style:style>
    <style:style style:name="T10883" style:parent-style-name="Absatz-Standardschriftart" style:family="text">
      <style:text-properties fo:letter-spacing="-0.0076in"/>
    </style:style>
    <style:style style:name="P10884" style:parent-style-name="Standard" style:family="paragraph">
      <style:paragraph-properties fo:margin-top="0.0104in" fo:margin-left="1.127in" fo:text-indent="-0.3069in">
        <style:tab-stops>
          <style:tab-stop style:type="left" style:position="2.643in"/>
        </style:tab-stops>
      </style:paragraph-properties>
    </style:style>
    <style:style style:name="T10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915" style:parent-style-name="Standard" style:family="paragraph">
      <style:paragraph-properties fo:line-height="299%" fo:margin-left="0.8201in" fo:margin-right="1.8416in" fo:text-indent="0.3062in">
        <style:tab-stops>
          <style:tab-stop style:type="left" style:position="2.95in"/>
          <style:tab-stop style:type="left" style:position="3.4152in"/>
        </style:tab-stops>
      </style:paragraph-properties>
    </style:style>
    <style:style style:name="T10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2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957" style:parent-style-name="Standard" style:family="paragraph">
      <style:paragraph-properties fo:line-height="299%" fo:margin-left="0.8201in" fo:margin-right="1.9097in" fo:text-indent="0.3881in">
        <style:tab-stops>
          <style:tab-stop style:type="left" style:position="2.95in"/>
          <style:tab-stop style:type="left" style:position="3.1416in"/>
        </style:tab-stops>
      </style:paragraph-properties>
    </style:style>
    <style:style style:name="T109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70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10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995" style:parent-style-name="Standard" style:family="paragraph">
      <style:paragraph-properties fo:text-align="justify" fo:margin-left="0.8201in">
        <style:tab-stops>
          <style:tab-stop style:type="left" style:position="3.2763in"/>
        </style:tab-stops>
      </style:paragraph-properties>
    </style:style>
    <style:style style:name="T10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9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9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11" style:parent-style-name="Textkörper" style:family="paragraph">
      <style:paragraph-properties fo:text-align="justify"/>
    </style:style>
    <style:style style:name="T11012" style:parent-style-name="Absatz-Standardschriftart" style:family="text">
      <style:text-properties fo:font-weight="bold" style:font-weight-asian="bold" fo:letter-spacing="-0.0006in"/>
    </style:style>
    <style:style style:name="T11013" style:parent-style-name="Absatz-Standardschriftart" style:family="text">
      <style:text-properties fo:font-weight="bold" style:font-weight-asian="bold" fo:letter-spacing="-0.0048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-0.0041in"/>
    </style:style>
    <style:style style:name="T11016" style:parent-style-name="Absatz-Standardschriftart" style:family="text">
      <style:text-properties fo:letter-spacing="-0.0034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-0.0055in"/>
    </style:style>
    <style:style style:name="T11019" style:parent-style-name="Absatz-Standardschriftart" style:family="text">
      <style:text-properties fo:letter-spacing="-0.0048in"/>
    </style:style>
    <style:style style:name="T11020" style:parent-style-name="Absatz-Standardschriftart" style:family="text">
      <style:text-properties fo:letter-spacing="-0.0055in"/>
    </style:style>
    <style:style style:name="T11021" style:parent-style-name="Absatz-Standardschriftart" style:family="text">
      <style:text-properties fo:letter-spacing="-0.0055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-0.0055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-0.0034in"/>
    </style:style>
    <style:style style:name="P11026" style:parent-style-name="Textkörper" style:master-page-name="MP12" style:family="paragraph">
      <style:paragraph-properties fo:break-before="page" fo:text-align="justify" fo:margin-top="0.0993in" fo:line-height="116%" fo:margin-right="1.1784in"/>
    </style:style>
    <style:style style:name="P11031" style:parent-style-name="Standard" style:family="paragraph">
      <style:paragraph-properties fo:margin-top="0.0083in" fo:margin-left="0.0138in">
        <style:tab-stops/>
      </style:paragraph-properties>
    </style:style>
    <style:style style:name="T11032" style:parent-style-name="Absatz-Standardschriftart" style:family="text">
      <style:text-properties style:font-name="Arial" fo:font-size="5pt" style:font-size-asian="5pt"/>
    </style:style>
    <style:style style:name="P1103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034" style:parent-style-name="Absatz-Standardschriftart" style:family="text">
      <style:text-properties style:font-name="Arial" fo:font-size="5pt" style:font-size-asian="5pt"/>
    </style:style>
    <style:style style:name="P11035" style:parent-style-name="Standard" style:family="paragraph">
      <style:paragraph-properties fo:margin-top="0.0048in" fo:margin-left="0.0138in">
        <style:tab-stops/>
      </style:paragraph-properties>
    </style:style>
    <style:style style:name="T11036" style:parent-style-name="Absatz-Standardschriftart" style:family="text">
      <style:text-properties style:font-name="Arial" fo:font-size="5pt" style:font-size-asian="5pt"/>
    </style:style>
    <style:style style:name="P110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038" style:parent-style-name="Absatz-Standardschriftart" style:family="text">
      <style:text-properties style:font-name="Arial" fo:font-size="5pt" style:font-size-asian="5pt"/>
    </style:style>
    <style:style style:name="T11039" style:parent-style-name="Absatz-Standardschriftart" style:family="text">
      <style:text-properties fo:font-weight="bold" style:font-weight-asian="bold" fo:letter-spacing="-0.0006in"/>
    </style:style>
    <style:style style:name="T11040" style:parent-style-name="Absatz-Standardschriftart" style:family="text">
      <style:text-properties fo:font-weight="bold" style:font-weight-asian="bold" fo:letter-spacing="0.0097in"/>
    </style:style>
    <style:style style:name="T11041" style:parent-style-name="Absatz-Standardschriftart" style:family="text">
      <style:text-properties fo:letter-spacing="0.0104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104in"/>
    </style:style>
    <style:style style:name="T11044" style:parent-style-name="Absatz-Standardschriftart" style:family="text">
      <style:text-properties fo:letter-spacing="0.0104in"/>
    </style:style>
    <style:style style:name="T11045" style:parent-style-name="Absatz-Standardschriftart" style:family="text">
      <style:text-properties fo:letter-spacing="0.0097in"/>
    </style:style>
    <style:style style:name="T11046" style:parent-style-name="Absatz-Standardschriftart" style:family="text">
      <style:text-properties fo:letter-spacing="0.009in"/>
    </style:style>
    <style:style style:name="T11047" style:parent-style-name="Absatz-Standardschriftart" style:family="text">
      <style:text-properties fo:letter-spacing="0.0111in"/>
    </style:style>
    <style:style style:name="T11048" style:parent-style-name="Absatz-Standardschriftart" style:family="text">
      <style:text-properties fo:letter-spacing="0.0097in"/>
    </style:style>
    <style:style style:name="T11049" style:parent-style-name="Absatz-Standardschriftart" style:family="text">
      <style:text-properties fo:letter-spacing="0.0006in"/>
    </style:style>
    <style:style style:name="T11050" style:parent-style-name="Absatz-Standardschriftart" style:family="text">
      <style:text-properties fo:letter-spacing="0.0097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111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104in"/>
    </style:style>
    <style:style style:name="T11055" style:parent-style-name="Absatz-Standardschriftart" style:family="text">
      <style:text-properties fo:letter-spacing="0.0097in"/>
    </style:style>
    <style:style style:name="T11056" style:parent-style-name="Absatz-Standardschriftart" style:family="text">
      <style:text-properties fo:letter-spacing="0.0111in"/>
    </style:style>
    <style:style style:name="T11057" style:parent-style-name="Absatz-Standardschriftart" style:family="text">
      <style:text-properties fo:letter-spacing="0.009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style:font-name="Times New Roman" fo:letter-spacing="0.0513in" style:text-scale="99%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2in"/>
    </style:style>
    <style:style style:name="T11062" style:parent-style-name="Absatz-Standardschriftart" style:family="text">
      <style:text-properties fo:letter-spacing="-0.0041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-0.0034in"/>
    </style:style>
    <style:style style:name="T11065" style:parent-style-name="Absatz-Standardschriftart" style:family="text">
      <style:text-properties fo:letter-spacing="-0.0041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27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-0.0041in"/>
    </style:style>
    <style:style style:name="T11070" style:parent-style-name="Absatz-Standardschriftart" style:family="text">
      <style:text-properties fo:letter-spacing="-0.0027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-0.0041in"/>
    </style:style>
    <style:style style:name="T11073" style:parent-style-name="Absatz-Standardschriftart" style:family="text">
      <style:text-properties fo:letter-spacing="-0.002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-0.002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-0.0034in"/>
    </style:style>
    <style:style style:name="T11078" style:parent-style-name="Absatz-Standardschriftart" style:family="text">
      <style:text-properties fo:letter-spacing="-0.0006in"/>
    </style:style>
    <style:style style:name="P1107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080" style:parent-style-name="Textkörper" style:family="paragraph">
      <style:paragraph-properties fo:text-align="justify" fo:margin-right="1.1777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0.0131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145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125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138in"/>
    </style:style>
    <style:style style:name="T11089" style:parent-style-name="Absatz-Standardschriftart" style:family="text">
      <style:text-properties fo:letter-spacing="0.0125in"/>
    </style:style>
    <style:style style:name="T11090" style:parent-style-name="Absatz-Standardschriftart" style:family="text">
      <style:text-properties fo:letter-spacing="0.0138in"/>
    </style:style>
    <style:style style:name="T11091" style:parent-style-name="Absatz-Standardschriftart" style:family="text">
      <style:text-properties fo:letter-spacing="0.0145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45in"/>
    </style:style>
    <style:style style:name="T11094" style:parent-style-name="Absatz-Standardschriftart" style:family="text">
      <style:text-properties fo:letter-spacing="0.0138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0.0159in"/>
    </style:style>
    <style:style style:name="T11097" style:parent-style-name="Absatz-Standardschriftart" style:family="text">
      <style:text-properties fo:letter-spacing="0.0104in"/>
    </style:style>
    <style:style style:name="T11098" style:parent-style-name="Absatz-Standardschriftart" style:family="text">
      <style:text-properties fo:letter-spacing="0.0006in"/>
    </style:style>
    <style:style style:name="T11099" style:parent-style-name="Absatz-Standardschriftart" style:family="text">
      <style:text-properties fo:letter-spacing="0.0118in"/>
    </style:style>
    <style:style style:name="T11100" style:parent-style-name="Absatz-Standardschriftart" style:family="text">
      <style:text-properties fo:letter-spacing="0.0145in"/>
    </style:style>
    <style:style style:name="T11101" style:parent-style-name="Absatz-Standardschriftart" style:family="text">
      <style:text-properties fo:letter-spacing="0.0125in"/>
    </style:style>
    <style:style style:name="T11102" style:parent-style-name="Absatz-Standardschriftart" style:family="text">
      <style:text-properties style:font-name="Times New Roman" fo:letter-spacing="0.0479in" style:text-scale="99%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13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2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2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02in"/>
    </style:style>
    <style:style style:name="T11111" style:parent-style-name="Absatz-Standardschriftart" style:family="text">
      <style:text-properties fo:letter-spacing="0.0041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13in"/>
    </style:style>
    <style:style style:name="T11114" style:parent-style-name="Absatz-Standardschriftart" style:family="text">
      <style:text-properties fo:letter-spacing="0.0006in"/>
    </style:style>
    <style:style style:name="T11115" style:parent-style-name="Absatz-Standardschriftart" style:family="text">
      <style:text-properties fo:letter-spacing="0.002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0.0013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41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0.002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041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2in"/>
    </style:style>
    <style:style style:name="T11126" style:parent-style-name="Absatz-Standardschriftart" style:family="text">
      <style:text-properties fo:letter-spacing="0.002in"/>
    </style:style>
    <style:style style:name="T11127" style:parent-style-name="Absatz-Standardschriftart" style:family="text">
      <style:text-properties style:font-name="Times New Roman" fo:letter-spacing="0.052in" style:text-scale="99%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111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131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111in"/>
    </style:style>
    <style:style style:name="T11134" style:parent-style-name="Absatz-Standardschriftart" style:family="text">
      <style:text-properties fo:letter-spacing="0.0006in"/>
    </style:style>
    <style:style style:name="T11135" style:parent-style-name="Absatz-Standardschriftart" style:family="text">
      <style:text-properties fo:letter-spacing="0.0111in"/>
    </style:style>
    <style:style style:name="T11136" style:parent-style-name="Absatz-Standardschriftart" style:family="text">
      <style:text-properties fo:letter-spacing="0.0111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111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118in"/>
    </style:style>
    <style:style style:name="T11141" style:parent-style-name="Absatz-Standardschriftart" style:family="text">
      <style:text-properties fo:letter-spacing="0.0111in"/>
    </style:style>
    <style:style style:name="T11142" style:parent-style-name="Absatz-Standardschriftart" style:family="text">
      <style:text-properties style:font-name="Times New Roman" fo:letter-spacing="0.0701in" style:text-scale="99%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159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145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0.0145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0.0152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0.0145in"/>
    </style:style>
    <style:style style:name="T11153" style:parent-style-name="Absatz-Standardschriftart" style:family="text">
      <style:text-properties fo:letter-spacing="0.0138in"/>
    </style:style>
    <style:style style:name="T11154" style:parent-style-name="Absatz-Standardschriftart" style:family="text">
      <style:text-properties fo:letter-spacing="0.0145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0.0131in"/>
    </style:style>
    <style:style style:name="T11157" style:parent-style-name="Absatz-Standardschriftart" style:family="text">
      <style:text-properties fo:letter-spacing="0.0152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145in"/>
    </style:style>
    <style:style style:name="T11160" style:parent-style-name="Absatz-Standardschriftart" style:family="text">
      <style:text-properties fo:letter-spacing="0.0145in"/>
    </style:style>
    <style:style style:name="T11161" style:parent-style-name="Absatz-Standardschriftart" style:family="text">
      <style:text-properties style:font-name="Times New Roman" fo:letter-spacing="0.0562in" style:text-scale="99%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0.0083in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0.0104in"/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0.009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0.0097in"/>
    </style:style>
    <style:style style:name="T11170" style:parent-style-name="Absatz-Standardschriftart" style:family="text">
      <style:text-properties fo:letter-spacing="0.0097in"/>
    </style:style>
    <style:style style:name="T11171" style:parent-style-name="Absatz-Standardschriftart" style:family="text">
      <style:text-properties fo:letter-spacing="0.0069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0.009in"/>
    </style:style>
    <style:style style:name="T11174" style:parent-style-name="Absatz-Standardschriftart" style:family="text">
      <style:text-properties fo:letter-spacing="0.0006in"/>
    </style:style>
    <style:style style:name="T11175" style:parent-style-name="Absatz-Standardschriftart" style:family="text">
      <style:text-properties fo:letter-spacing="0.0076in"/>
    </style:style>
    <style:style style:name="T11176" style:parent-style-name="Absatz-Standardschriftart" style:family="text">
      <style:text-properties fo:letter-spacing="0.0097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09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0.0097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0.009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83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097in"/>
    </style:style>
    <style:style style:name="T11187" style:parent-style-name="Absatz-Standardschriftart" style:family="text">
      <style:text-properties style:font-name="Times New Roman" fo:letter-spacing="0.0645in" style:text-scale="99%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0.0229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0.0236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0.0236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0.025in"/>
    </style:style>
    <style:style style:name="T11196" style:parent-style-name="Absatz-Standardschriftart" style:family="text">
      <style:text-properties fo:letter-spacing="0.0208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0.0236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0.0229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0.0229in"/>
    </style:style>
    <style:style style:name="T11203" style:parent-style-name="Absatz-Standardschriftart" style:family="text">
      <style:text-properties fo:letter-spacing="0.0006in"/>
    </style:style>
    <style:style style:name="T11204" style:parent-style-name="Absatz-Standardschriftart" style:family="text">
      <style:text-properties fo:letter-spacing="0.0215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229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fo:letter-spacing="0.0229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0.0236in"/>
    </style:style>
    <style:style style:name="T11211" style:parent-style-name="Absatz-Standardschriftart" style:family="text">
      <style:text-properties fo:letter-spacing="0.0006in"/>
    </style:style>
    <style:style style:name="T11212" style:parent-style-name="Absatz-Standardschriftart" style:family="text">
      <style:text-properties fo:letter-spacing="0.0208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0.0229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236in"/>
    </style:style>
    <style:style style:name="T11217" style:parent-style-name="Absatz-Standardschriftart" style:family="text">
      <style:text-properties fo:letter-spacing="0.0006in"/>
    </style:style>
    <style:style style:name="T11218" style:parent-style-name="Absatz-Standardschriftart" style:family="text">
      <style:text-properties fo:letter-spacing="0.0229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style:font-name="Times New Roman" fo:letter-spacing="0.0618in" style:text-scale="99%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-0.025in"/>
    </style:style>
    <style:style style:name="T11223" style:parent-style-name="Absatz-Standardschriftart" style:family="text">
      <style:text-properties fo:letter-spacing="-0.0006in"/>
    </style:style>
    <style:style style:name="P112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25" style:parent-style-name="Textkörper" style:family="paragraph">
      <style:paragraph-properties fo:text-align="justify" fo:margin-right="1.1798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048in"/>
    </style:style>
    <style:style style:name="T11228" style:parent-style-name="Absatz-Standardschriftart" style:family="text">
      <style:text-properties fo:letter-spacing="0.0055in"/>
    </style:style>
    <style:style style:name="T11229" style:parent-style-name="Absatz-Standardschriftart" style:family="text">
      <style:text-properties fo:letter-spacing="0.0055in"/>
    </style:style>
    <style:style style:name="T11230" style:parent-style-name="Absatz-Standardschriftart" style:family="text">
      <style:text-properties fo:letter-spacing="0.0006in"/>
    </style:style>
    <style:style style:name="T11231" style:parent-style-name="Absatz-Standardschriftart" style:family="text">
      <style:text-properties fo:letter-spacing="0.0055in"/>
    </style:style>
    <style:style style:name="T11232" style:parent-style-name="Absatz-Standardschriftart" style:family="text">
      <style:text-properties fo:letter-spacing="0.0055in"/>
    </style:style>
    <style:style style:name="T11233" style:parent-style-name="Absatz-Standardschriftart" style:family="text">
      <style:text-properties fo:letter-spacing="0.0055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55in"/>
    </style:style>
    <style:style style:name="T11236" style:parent-style-name="Absatz-Standardschriftart" style:family="text">
      <style:text-properties fo:letter-spacing="0.0055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055in"/>
    </style:style>
    <style:style style:name="T11239" style:parent-style-name="Absatz-Standardschriftart" style:family="text">
      <style:text-properties fo:letter-spacing="0.0055in"/>
    </style:style>
    <style:style style:name="T11240" style:parent-style-name="Absatz-Standardschriftart" style:family="text">
      <style:text-properties fo:letter-spacing="0.0055in"/>
    </style:style>
    <style:style style:name="T11241" style:parent-style-name="Absatz-Standardschriftart" style:family="text">
      <style:text-properties fo:letter-spacing="0.0055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style:font-name="Times New Roman" fo:letter-spacing="0.052in" style:text-scale="99%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006in"/>
    </style:style>
    <style:style style:name="T11246" style:parent-style-name="Absatz-Standardschriftart" style:family="text">
      <style:text-properties fo:letter-spacing="0.0013in"/>
    </style:style>
    <style:style style:name="T11247" style:parent-style-name="Absatz-Standardschriftart" style:family="text">
      <style:text-properties fo:letter-spacing="0.0013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34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027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013in"/>
    </style:style>
    <style:style style:name="T11254" style:parent-style-name="Absatz-Standardschriftart" style:family="text">
      <style:text-properties fo:letter-spacing="0.0013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034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006in"/>
    </style:style>
    <style:style style:name="T11259" style:parent-style-name="Absatz-Standardschriftart" style:family="text">
      <style:text-properties fo:letter-spacing="0.0006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013in"/>
    </style:style>
    <style:style style:name="T11262" style:parent-style-name="Absatz-Standardschriftart" style:family="text">
      <style:text-properties style:font-name="Times New Roman" fo:letter-spacing="0.0465in" style:text-scale="99%"/>
    </style:style>
    <style:style style:name="T11263" style:parent-style-name="Absatz-Standardschriftart" style:family="text">
      <style:text-properties fo:letter-spacing="-0.0006in"/>
    </style:style>
    <style:style style:name="P112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65" style:parent-style-name="Textkörper" style:family="paragraph">
      <style:paragraph-properties fo:text-align="justify" fo:margin-right="1.1784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18in"/>
    </style:style>
    <style:style style:name="T11268" style:parent-style-name="Absatz-Standardschriftart" style:family="text">
      <style:text-properties fo:letter-spacing="0.0194in"/>
    </style:style>
    <style:style style:name="T11269" style:parent-style-name="Absatz-Standardschriftart" style:family="text">
      <style:text-properties fo:letter-spacing="0.0194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187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194in"/>
    </style:style>
    <style:style style:name="T11274" style:parent-style-name="Absatz-Standardschriftart" style:family="text">
      <style:text-properties fo:letter-spacing="0.0187in"/>
    </style:style>
    <style:style style:name="T11275" style:parent-style-name="Absatz-Standardschriftart" style:family="text">
      <style:text-properties fo:letter-spacing="0.0187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194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0.0194in"/>
    </style:style>
    <style:style style:name="T11280" style:parent-style-name="Absatz-Standardschriftart" style:family="text">
      <style:text-properties fo:letter-spacing="0.0187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208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194in"/>
    </style:style>
    <style:style style:name="T11285" style:parent-style-name="Absatz-Standardschriftart" style:family="text">
      <style:text-properties fo:letter-spacing="0.0006in"/>
    </style:style>
    <style:style style:name="T11286" style:parent-style-name="Absatz-Standardschriftart" style:family="text">
      <style:text-properties fo:letter-spacing="0.0173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194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style:font-name="Times New Roman" fo:letter-spacing="0.052in" style:text-scale="99%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0.0138in"/>
    </style:style>
    <style:style style:name="T11293" style:parent-style-name="Absatz-Standardschriftart" style:family="text">
      <style:text-properties fo:letter-spacing="0.0125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138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125in"/>
    </style:style>
    <style:style style:name="T11298" style:parent-style-name="Absatz-Standardschriftart" style:family="text">
      <style:text-properties fo:letter-spacing="0.0125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131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0.0138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125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125in"/>
    </style:style>
    <style:style style:name="T11307" style:parent-style-name="Absatz-Standardschriftart" style:family="text">
      <style:text-properties style:font-name="Times New Roman" fo:letter-spacing="0.0631in" style:text-scale="99%"/>
    </style:style>
    <style:style style:name="T11308" style:parent-style-name="Absatz-Standardschriftart" style:family="text">
      <style:text-properties fo:letter-spacing="-0.0048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-0.0034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-0.0041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34in"/>
    </style:style>
    <style:style style:name="T11315" style:parent-style-name="Absatz-Standardschriftart" style:family="text">
      <style:text-properties fo:letter-spacing="-0.0041in"/>
    </style:style>
    <style:style style:name="T11316" style:parent-style-name="Absatz-Standardschriftart" style:family="text">
      <style:text-properties fo:letter-spacing="-0.0048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-0.0055in"/>
    </style:style>
    <style:style style:name="T11319" style:parent-style-name="Absatz-Standardschriftart" style:family="text">
      <style:text-properties fo:letter-spacing="0.0006in"/>
    </style:style>
    <style:style style:name="T11320" style:parent-style-name="Absatz-Standardschriftart" style:family="text">
      <style:text-properties fo:letter-spacing="-0.0055in"/>
    </style:style>
    <style:style style:name="P113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322" style:parent-style-name="Textkörper" style:family="paragraph">
      <style:paragraph-properties fo:text-align="justify" fo:margin-right="1.1791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0.0208in"/>
    </style:style>
    <style:style style:name="T11325" style:parent-style-name="Absatz-Standardschriftart" style:family="text">
      <style:text-properties fo:letter-spacing="0.0215in"/>
    </style:style>
    <style:style style:name="T11326" style:parent-style-name="Absatz-Standardschriftart" style:family="text">
      <style:text-properties fo:letter-spacing="0.0222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222in"/>
    </style:style>
    <style:style style:name="T11329" style:parent-style-name="Absatz-Standardschriftart" style:family="text">
      <style:text-properties fo:letter-spacing="0.0006in"/>
    </style:style>
    <style:style style:name="T11330" style:parent-style-name="Absatz-Standardschriftart" style:family="text">
      <style:text-properties fo:letter-spacing="0.0208in"/>
    </style:style>
    <style:style style:name="T11331" style:parent-style-name="Absatz-Standardschriftart" style:family="text">
      <style:text-properties fo:letter-spacing="0.0215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222in"/>
    </style:style>
    <style:style style:name="T11334" style:parent-style-name="Absatz-Standardschriftart" style:family="text">
      <style:text-properties fo:letter-spacing="0.0215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215in"/>
    </style:style>
    <style:style style:name="T11337" style:parent-style-name="Absatz-Standardschriftart" style:family="text">
      <style:text-properties fo:letter-spacing="0.0215in"/>
    </style:style>
    <style:style style:name="T11338" style:parent-style-name="Absatz-Standardschriftart" style:family="text">
      <style:text-properties fo:letter-spacing="0.0222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style:font-name="Times New Roman" fo:letter-spacing="0.0493in" style:text-scale="99%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-0.0027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-0.0027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-0.0034in"/>
    </style:style>
    <style:style style:name="T11347" style:parent-style-name="Absatz-Standardschriftart" style:family="text">
      <style:text-properties fo:letter-spacing="-0.0041in"/>
    </style:style>
    <style:style style:name="T11348" style:parent-style-name="Absatz-Standardschriftart" style:family="text">
      <style:text-properties fo:letter-spacing="0.0006in"/>
    </style:style>
    <style:style style:name="T11349" style:parent-style-name="Absatz-Standardschriftart" style:family="text">
      <style:text-properties fo:letter-spacing="-0.0041in"/>
    </style:style>
    <style:style style:name="T11350" style:parent-style-name="Absatz-Standardschriftart" style:family="text">
      <style:text-properties fo:letter-spacing="0.0006in"/>
    </style:style>
    <style:style style:name="T11351" style:parent-style-name="Absatz-Standardschriftart" style:family="text">
      <style:text-properties fo:letter-spacing="-0.002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-0.002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2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41in"/>
    </style:style>
    <style:style style:name="T11358" style:parent-style-name="Absatz-Standardschriftart" style:family="text">
      <style:text-properties fo:letter-spacing="-0.0041in"/>
    </style:style>
    <style:style style:name="P113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360" style:parent-style-name="Überschrift1" style:family="paragraph">
      <style:paragraph-properties fo:text-align="justify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-0.0062in"/>
    </style:style>
    <style:style style:name="T11363" style:parent-style-name="Absatz-Standardschriftart" style:family="text">
      <style:text-properties fo:letter-spacing="-0.0069in"/>
    </style:style>
    <style:style style:name="T11364" style:parent-style-name="Absatz-Standardschriftart" style:family="text">
      <style:text-properties fo:letter-spacing="-0.0055in"/>
    </style:style>
    <style:style style:name="P113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6" style:parent-style-name="Textkörper" style:family="paragraph">
      <style:paragraph-properties fo:text-align="justify"/>
    </style:style>
    <style:style style:name="T11367" style:parent-style-name="Absatz-Standardschriftart" style:family="text">
      <style:text-properties fo:letter-spacing="-0.0062in"/>
    </style:style>
    <style:style style:name="T11368" style:parent-style-name="Absatz-Standardschriftart" style:family="text">
      <style:text-properties fo:letter-spacing="-0.0055in"/>
    </style:style>
    <style:style style:name="P113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370" style:parent-style-name="Textkörper" style:family="paragraph">
      <style:paragraph-properties fo:text-align="justify" fo:margin-right="1.1777in"/>
    </style:style>
    <style:style style:name="T113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37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137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374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137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376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137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378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13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380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1381" style:parent-style-name="Absatz-Standardschriftart" style:family="text">
      <style:text-properties fo:letter-spacing="0.025in"/>
    </style:style>
    <style:style style:name="T11382" style:parent-style-name="Absatz-Standardschriftart" style:family="text">
      <style:text-properties fo:letter-spacing="0.0006in"/>
    </style:style>
    <style:style style:name="T11383" style:parent-style-name="Absatz-Standardschriftart" style:family="text">
      <style:text-properties fo:letter-spacing="0.0263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27in"/>
    </style:style>
    <style:style style:name="T11386" style:parent-style-name="Absatz-Standardschriftart" style:family="text">
      <style:text-properties fo:letter-spacing="0.0006in"/>
    </style:style>
    <style:style style:name="T11387" style:parent-style-name="Absatz-Standardschriftart" style:family="text">
      <style:text-properties fo:letter-spacing="0.0256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263in"/>
    </style:style>
    <style:style style:name="T11390" style:parent-style-name="Absatz-Standardschriftart" style:family="text">
      <style:text-properties fo:letter-spacing="0.025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0.025in"/>
    </style:style>
    <style:style style:name="T11393" style:parent-style-name="Absatz-Standardschriftart" style:family="text">
      <style:text-properties fo:letter-spacing="0.027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0.027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25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27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27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style:font-name="Times New Roman" fo:letter-spacing="0.052in" style:text-scale="99%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326in"/>
    </style:style>
    <style:style style:name="T11406" style:parent-style-name="Absatz-Standardschriftart" style:family="text">
      <style:text-properties fo:letter-spacing="0.0006in"/>
    </style:style>
    <style:style style:name="T11407" style:parent-style-name="Absatz-Standardschriftart" style:family="text">
      <style:text-properties fo:letter-spacing="0.0326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347in"/>
    </style:style>
    <style:style style:name="T11410" style:parent-style-name="Absatz-Standardschriftart" style:family="text">
      <style:text-properties fo:letter-spacing="0.0326in"/>
    </style:style>
    <style:style style:name="T11411" style:parent-style-name="Absatz-Standardschriftart" style:family="text">
      <style:text-properties fo:letter-spacing="0.034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354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326in"/>
    </style:style>
    <style:style style:name="T11416" style:parent-style-name="Absatz-Standardschriftart" style:family="text">
      <style:text-properties fo:letter-spacing="0.0333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0.0326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326in"/>
    </style:style>
    <style:style style:name="T11421" style:parent-style-name="Absatz-Standardschriftart" style:family="text">
      <style:text-properties fo:letter-spacing="0.0354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326in"/>
    </style:style>
    <style:style style:name="T11424" style:parent-style-name="Absatz-Standardschriftart" style:family="text">
      <style:text-properties fo:letter-spacing="0.0326in"/>
    </style:style>
    <style:style style:name="T11425" style:parent-style-name="Absatz-Standardschriftart" style:family="text">
      <style:text-properties fo:letter-spacing="0.0006in"/>
    </style:style>
    <style:style style:name="T11426" style:parent-style-name="Absatz-Standardschriftart" style:family="text">
      <style:text-properties fo:letter-spacing="0.0305in"/>
    </style:style>
    <style:style style:name="T11427" style:parent-style-name="Absatz-Standardschriftart" style:family="text">
      <style:text-properties fo:letter-spacing="0.0347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0.0333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style:font-name="Times New Roman" fo:letter-spacing="0.0354in" style:text-scale="99%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-0.0083in"/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-0.0076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-0.0069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-0.009in"/>
    </style:style>
    <style:style style:name="T11440" style:parent-style-name="Absatz-Standardschriftart" style:family="text">
      <style:text-properties fo:letter-spacing="-0.0006in"/>
    </style:style>
    <style:style style:family="graphic" style:name="a5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0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1/01/2025 13:19:38</text:span></text:p></draw:text-box><svg:title/><svg:desc/></draw:frame><draw:frame draw:z-index="1072" draw:id="id4" draw:style-name="a4" draw:name="Text Box 2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1/01/2025 12:23:47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ORDINARIA<text:span text:style-name="T24"><text:s/></text:span>DEL<text:span text:style-name="T25"><text:s/></text:span>CONSEJO<text:span text:style-name="T26"><text:s/></text:span>DE<text:span text:style-name="T27"><text:s/></text:span>GOBIERNO<text:span text:style-name="T28"><text:s/></text:span>INSULAR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EL<text:span text:style-name="T40"><text:s/></text:span><text:span text:style-name="T41">DIA</text:span><text:span text:style-name="T42"><text:s/></text:span><text:span text:style-name="T43">21</text:span><text:span text:style-name="T44"><text:s/></text:span>DE<text:span text:style-name="T45"><text:s/></text:span>ENERO<text:span text:style-name="T46"><text:s/></text:span>DE<text:span text:style-name="T47"><text:s/></text:span><text:span text:style-name="T48">2025,</text:span><text:span text:style-name="T49"><text:s/></text:span><text:span text:style-name="T50">EN</text:span><text:span text:style-name="T51"><text:s/></text:span>PRIMERA<text:span text:style-name="T52"><text:s/></text:span>CONVOCATORIA.</text:h>
      <text:p text:style-name="P53"><text:span text:style-name="T54"><draw:custom-shape svg:x="0.01042in" svg:y="0.01042in" svg:width="5.94514in" svg:height="0.00139in" draw:z-index="0" draw:id="id5" draw:style-name="a5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5"/>
      <text:p text:style-name="P56"><text:span text:style-name="T57">A<text:s/></text:span><text:span text:style-name="T58"><text:s/></text:span><text:span text:style-name="T59">S<text:s/></text:span><text:span text:style-name="T60"><text:s/></text:span><text:span text:style-name="T61">I<text:s/></text:span><text:span text:style-name="T62"><text:s/></text:span><text:span text:style-name="T63">S<text:s/></text:span><text:span text:style-name="T64"><text:s/></text:span><text:span text:style-name="T65">T <text:s text:c="2"/>E<text:s/></text:span><text:span text:style-name="T66"><text:s/></text:span><text:span text:style-name="T67">N<text:s/></text:span><text:span text:style-name="T68"><text:s/></text:span><text:span text:style-name="T69">T <text:s text:c="2"/>E<text:s/></text:span><text:span text:style-name="T70"><text:s/></text:span><text:span text:style-name="T71">S:</text:span></text:p>
      <text:p text:style-name="P72"/>
      <text:p text:style-name="P73"><text:span text:style-name="T74">PRESIDENTE:</text:span><text:span text:style-name="T75"><text:s/></text:span><text:span text:style-name="T76">D</text:span><text:span text:style-name="T77">oña</text:span><text:span text:style-name="T78"><text:s/></text:span><text:span text:style-name="T79">Dolores</text:span><text:span text:style-name="T80"><text:s/></text:span><text:span text:style-name="T81">Alicia</text:span><text:span text:style-name="T82"><text:s/></text:span><text:span text:style-name="T83">García</text:span><text:span text:style-name="T84"><text:s/></text:span><text:span text:style-name="T85">Martínez</text:span></text:p>
      <text:p text:style-name="P86"/>
      <text:p text:style-name="P87"><text:span text:style-name="T88">CONSEJEROS/AS:</text:span><text:span text:style-name="T89"><text:s/></text:span><text:span text:style-name="T90">Doña</text:span><text:span text:style-name="T91"><text:s/></text:span><text:span text:style-name="T92">Nuria</text:span><text:span text:style-name="T93"><text:s/></text:span><text:span text:style-name="T94">Cabrera</text:span><text:span text:style-name="T95"><text:s/></text:span><text:span text:style-name="T96">Méndez</text:span></text:p>
      <text:p text:style-name="P97">Doña<text:span text:style-name="T98"><text:s/></text:span><text:span text:style-name="T99">Nereida</text:span><text:span text:style-name="T100"><text:s/></text:span>Calero<text:span text:style-name="T101"><text:s/></text:span><text:span text:style-name="T102">Saavedra</text:span></text:p>
      <text:p text:style-name="P103">Don<text:span text:style-name="T104"><text:s/></text:span>Adargoma<text:span text:style-name="T105"><text:s/></text:span>Hernández<text:span text:style-name="T106"><text:s/></text:span>Rodríguez<text:span text:style-name="T107"><text:s/></text:span>Don<text:span text:style-name="T108"><text:s/></text:span>Rayco<text:span text:style-name="T109"><text:s/></text:span>León<text:span text:style-name="T110"><text:s/></text:span>Jordán</text:p>
      <text:p text:style-name="P111">Don<text:span text:style-name="T112"><text:s/></text:span>Víctor<text:span text:style-name="T113"><text:s/></text:span><text:span text:style-name="T114">Modesto</text:span><text:span text:style-name="T115"><text:s/></text:span>Alonso<text:span text:style-name="T116"><text:s/></text:span>Falcón</text:p>
      <text:p text:style-name="P117"/>
      <text:p text:style-name="Textkörper">No<text:span text:style-name="T118"><text:s/></text:span>asiste,<text:span text:style-name="T119"><text:s/></text:span>Doña<text:span text:style-name="T120"><text:s/></text:span><text:span text:style-name="T121">Marlene</text:span><text:span text:style-name="T122"><text:s/></text:span>Figueroa<text:span text:style-name="T123"><text:s/></text:span><text:span text:style-name="T124">Martín</text:span><text:span text:style-name="T125"><text:s/></text:span>y<text:span text:style-name="T126"><text:s/></text:span>Don<text:span text:style-name="T127"><text:s/></text:span><text:span text:style-name="T128">Blas</text:span><text:span text:style-name="T129"><text:s/></text:span><text:span text:style-name="T130">Acosta</text:span><text:span text:style-name="T131"><text:s/></text:span><text:span text:style-name="T132">Cabrera.</text:span></text:p>
      <text:p text:style-name="P133"/>
      <text:p text:style-name="P134"><text:span text:style-name="T135">En</text:span><text:span text:style-name="T136"><text:s/></text:span><text:span text:style-name="T137">Puerto</text:span><text:span text:style-name="T138"><text:s/></text:span>del<text:span text:style-name="T139"><text:s/></text:span><text:span text:style-name="T140">Rosario,</text:span><text:span text:style-name="T141"><text:s/></text:span><text:span text:style-name="T142">provincia</text:span><text:span text:style-name="T143"><text:s/></text:span><text:span text:style-name="T144">de</text:span><text:span text:style-name="T145"><text:s/></text:span><text:span text:style-name="T146">Las</text:span><text:span text:style-name="T147"><text:s/></text:span>Palmas,<text:span text:style-name="T148"><text:s/></text:span><text:span text:style-name="T149">siendo</text:span><text:span text:style-name="T150"><text:s/></text:span><text:span text:style-name="T151">las</text:span><text:span text:style-name="T152"><text:s/></text:span>8:30<text:span text:style-name="T153"><text:s/></text:span><text:span text:style-name="T154">horas</text:span><text:span text:style-name="T155"><text:s/></text:span>del<text:span text:style-name="T156"><text:s/></text:span>día<text:span text:style-name="T157"><text:s/></text:span><text:span text:style-name="T158">veinte</text:span><text:span text:style-name="T159"><text:s/></text:span>y<text:span text:style-name="T160"><text:s/></text:span><text:span text:style-name="T161">uno</text:span><text:span text:style-name="T162"><text:s/></text:span><text:span text:style-name="T163">de</text:span><text:span text:style-name="T164"><text:s/></text:span>enero<text:span text:style-name="T165"><text:s/></text:span><text:span text:style-name="T166">de</text:span><text:span text:style-name="T167"><text:s/></text:span><text:span text:style-name="T168">dos</text:span><text:span text:style-name="T169"><text:s/></text:span>mil<text:span text:style-name="T170"><text:s/></text:span><text:span text:style-name="T171">veinticinco,</text:span><text:span text:style-name="T172"><text:s/></text:span>se<text:span text:style-name="T173"><text:s/></text:span><text:span text:style-name="T174">reunió</text:span><text:span text:style-name="T175"><text:s/></text:span><text:span text:style-name="T176">el</text:span><text:span text:style-name="T177"><text:s/></text:span><text:span text:style-name="T178">Consejo</text:span><text:span text:style-name="T179"><text:s/></text:span><text:span text:style-name="T180">de</text:span><text:span text:style-name="T181"><text:s/></text:span>Gobierno<text:span text:style-name="T182"><text:s/></text:span><text:span text:style-name="T183">Insular</text:span><text:span text:style-name="T184"><text:s/></text:span>del<text:span text:style-name="T185"><text:s/></text:span>Excmo.<text:span text:style-name="T186"><text:s/></text:span><text:span text:style-name="T187">Cabildo</text:span><text:span text:style-name="T188"><text:s/></text:span><text:span text:style-name="T189">Insular</text:span><text:span text:style-name="T190"><text:s/></text:span><text:span text:style-name="T191">de</text:span><text:span text:style-name="T192"><text:s/></text:span><text:span text:style-name="T193">Fuerteventura</text:span><text:span text:style-name="T194"><text:s/></text:span><text:span text:style-name="T195">en</text:span><text:span text:style-name="T196"><text:s/></text:span><text:span text:style-name="T197">las</text:span><text:span text:style-name="T198"><text:s/></text:span>dependencias<text:span text:style-name="T199"><text:s/></text:span><text:span text:style-name="T200">de</text:span><text:span text:style-name="T201"><text:s/></text:span><text:span text:style-name="T202">la</text:span><text:span text:style-name="T203"><text:s/></text:span>Casa<text:span text:style-name="T204"><text:s/></text:span><text:span text:style-name="T205">Palacio</text:span><text:span text:style-name="T206"><text:s/></text:span><text:span text:style-name="T207">Insular</text:span><text:span text:style-name="T208"><text:s/></text:span>bajo<text:span text:style-name="T209"><text:s/></text:span><text:span text:style-name="T210">la</text:span><text:span text:style-name="T211"><text:s/></text:span><text:span text:style-name="T212">Presidencia</text:span><text:span text:style-name="T213"><text:s/></text:span><text:span text:style-name="T214">de</text:span><text:span text:style-name="T215"><text:s/></text:span>doña<text:span text:style-name="T216"><text:s/></text:span>Dolores<text:span text:style-name="T217"><text:s/></text:span><text:span text:style-name="T218">Alicia</text:span><text:span text:style-name="T219"><text:s/></text:span>García<text:span text:style-name="T220"><text:s/></text:span><text:span text:style-name="T221">Martínez,</text:span><text:span text:style-name="T222"><text:s/></text:span>concurriendo<text:span text:style-name="T223"><text:s/></text:span><text:span text:style-name="T224">los/as</text:span><text:span text:style-name="T225"><text:s/></text:span><text:span text:style-name="T226">Consejeros/as</text:span><text:span text:style-name="T227"><text:s/></text:span><text:span text:style-name="T228">reseñados</text:span><text:span text:style-name="T229"><text:s/></text:span><text:span text:style-name="T230">ut</text:span><text:span text:style-name="T231"><text:s/></text:span><text:span text:style-name="T232">supra,</text:span><text:span text:style-name="T233"><text:s/></text:span>asistidos<text:span text:style-name="T234"><text:s/></text:span><text:span text:style-name="T235">del</text:span><text:span text:style-name="T236"><text:s/></text:span><text:span text:style-name="T237">Consejero-Secretario,</text:span><text:span text:style-name="T238"><text:s/></text:span><text:span text:style-name="T239">don</text:span><text:span text:style-name="T240"><text:s/></text:span><text:span text:style-name="T241">Víctor</text:span><text:span text:style-name="T242"><text:s/></text:span><text:span text:style-name="T243">Modesto</text:span><text:span text:style-name="T244"><text:s/></text:span>Alonso<text:span text:style-name="T245"><text:s/></text:span><text:span text:style-name="T246">Falcón,</text:span><text:span text:style-name="T247"><text:s/></text:span><text:span text:style-name="T248">al</text:span><text:span text:style-name="T249"><text:s/></text:span><text:span text:style-name="T250">objeto</text:span><text:span text:style-name="T251"><text:s/></text:span><text:span text:style-name="T252">de</text:span><text:span text:style-name="T253"><text:s/></text:span><text:span text:style-name="T254">celebrar</text:span><text:span text:style-name="T255"><text:s/></text:span>la<text:span text:style-name="T256"><text:s/></text:span><text:span text:style-name="T257">sesión</text:span><text:span text:style-name="T258"><text:s/></text:span><text:span text:style-name="T259">ordinaria</text:span><text:span text:style-name="T260"><text:s/></text:span>convocada<text:span text:style-name="T261"><text:s/></text:span><text:span text:style-name="T262">para</text:span><text:span text:style-name="T263"><text:s/></text:span><text:span text:style-name="T264">este</text:span><text:span text:style-name="T265"><text:s/></text:span>día,<text:span text:style-name="T266"><text:s/></text:span>y<text:span text:style-name="T267"><text:s/></text:span><text:span text:style-name="T268">realizada</text:span><text:span text:style-name="T269"><text:s/></text:span><text:span text:style-name="T270">en</text:span><text:span text:style-name="T271"><text:s/></text:span>primera<text:span text:style-name="T272"><text:s/></text:span><text:span text:style-name="T273">convocatoria.</text:span></text:p>
      <text:p text:style-name="P274"/>
      <text:h text:style-name="P275" text:outline-level="1"><text:span text:style-name="T276">ORDEN</text:span><text:span text:style-name="T277"><text:s/></text:span><text:span text:style-name="T278">DEL</text:span><text:span text:style-name="T279"><text:s/></text:span><text:span text:style-name="T280">DÍA</text:span></text:h>
      <text:p text:style-name="P281"/>
      <text:p text:style-name="P282"><text:span text:style-name="T283">1.-</text:span><text:span text:style-name="T284"><text:s/></text:span><text:span text:style-name="T285">APROBACIÓN</text:span><text:span text:style-name="T286"><text:s/></text:span><text:span text:style-name="T287">DEL</text:span><text:span text:style-name="T288"><text:s/></text:span><text:span text:style-name="T289">BORRADOR</text:span><text:span text:style-name="T290"><text:s/></text:span><text:span text:style-name="T291">DEL</text:span><text:span text:style-name="T292"><text:s/></text:span><text:span text:style-name="T293">ACTA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SESION</text:span><text:span text:style-name="T300"><text:s/></text:span><text:span text:style-name="T301">ORDINARIA</text:span><text:span text:style-name="T302"><text:s/></text:span><text:span text:style-name="T303">DE</text:span><text:span text:style-name="T304"><text:s/></text:span><text:span text:style-name="T305">FECHA</text:span></text:p>
      <text:p text:style-name="P306"><text:span text:style-name="T307">14/01/2025</text:span><text:span text:style-name="T308"><text:s/></text:span><text:span text:style-name="T309">(EXPEDIENTE</text:span><text:span text:style-name="T310"><text:s/></text:span><text:span text:style-name="T311">2025/332).</text:span></text:p>
      <text:p text:style-name="P312"/>
      <text:p text:style-name="P313"><text:span text:style-name="T314">Dada</text:span><text:span text:style-name="T315"><text:s/></text:span>cuenta<text:span text:style-name="T316"><text:s/></text:span>del<text:span text:style-name="T317"><text:s/></text:span><text:span text:style-name="T318">borrador</text:span><text:span text:style-name="T319"><text:s/></text:span><text:span text:style-name="T320">del</text:span><text:span text:style-name="T321"><text:s/></text:span><text:span text:style-name="T322">acta</text:span><text:span text:style-name="T323"><text:s/></text:span><text:span text:style-name="T324">de</text:span><text:span text:style-name="T325"><text:s/></text:span>la<text:span text:style-name="T326"><text:s/></text:span><text:span text:style-name="T327">sesión</text:span><text:span text:style-name="T328"><text:s/></text:span><text:span text:style-name="T329">ordinaria</text:span><text:span text:style-name="T330"><text:s/></text:span><text:span text:style-name="T331">de</text:span><text:span text:style-name="T332"><text:s/></text:span>fecha<text:span text:style-name="T333"><text:s/></text:span>14/01/2025<text:span text:style-name="T334"><text:s/></text:span><text:span text:style-name="T335">(expediente</text:span><text:span text:style-name="T336"><text:s/></text:span><text:span text:style-name="T337">2025/332),</text:span><text:span text:style-name="T338"><text:s/></text:span>fue<text:span text:style-name="T339"><text:s/></text:span>aprobada<text:span text:style-name="T340"><text:s/></text:span>con<text:span text:style-name="T341"><text:s/></text:span><text:span text:style-name="T342">el</text:span><text:span text:style-name="T343"><text:s/></text:span><text:span text:style-name="T344">voto</text:span><text:span text:style-name="T345"><text:s/></text:span>unánime<text:span text:style-name="T346"><text:s/></text:span><text:span text:style-name="T347">de</text:span><text:span text:style-name="T348"><text:s/></text:span>los<text:span text:style-name="T349"><text:s/></text:span><text:span text:style-name="T350">asistentes</text:span><text:span text:style-name="T351"><text:s/></text:span>a<text:span text:style-name="T352"><text:s/></text:span>las<text:span text:style-name="T353"><text:s/></text:span>sesiones,<text:span text:style-name="T354"><text:s/></text:span><text:span text:style-name="T355">sin</text:span><text:span text:style-name="T356"><text:s/></text:span><text:span text:style-name="T357">enmiendas</text:span><text:span text:style-name="T358"><text:s/></text:span><text:span text:style-name="T359">ni</text:span><text:span text:style-name="T360"><text:s/></text:span><text:span text:style-name="T361">observación</text:span><text:span text:style-name="T362"><text:s/></text:span><text:span text:style-name="T363">alguna.</text:span></text:p>
      <text:p text:style-name="P364"/>
      <text:h text:style-name="P365" text:outline-level="1"><text:span text:style-name="T366">2-</text:span><text:span text:style-name="T367"><text:s/></text:span>INADMISIÓN<text:span text:style-name="T368"><text:s/></text:span>DE<text:span text:style-name="T369"><text:s/></text:span>RECURSO<text:span text:style-name="T370"><text:s/></text:span>DE<text:span text:style-name="T371"><text:s/></text:span>REPOSICIÓN<text:span text:style-name="T372"><text:s/></text:span>PICOS<text:span text:style-name="T373"><text:s/></text:span><text:span text:style-name="T374">(20-24)</text:span><text:span text:style-name="T375"><text:s/></text:span>–<text:span text:style-name="T376"><text:s/></text:span>PISTA<text:span text:style-name="T377"><text:s/></text:span>DE<text:span text:style-name="T378"><text:s/></text:span>ATLETISMO<text:span text:style-name="T379"><text:s/></text:span>Y<text:span text:style-name="T380"><text:s/></text:span><text:span text:style-name="T381">EDIFICACIÓN</text:span><text:span text:style-name="T382"><text:s/></text:span><text:span text:style-name="T383">ANEXA</text:span><text:span text:style-name="T384"><text:s/></text:span>EN<text:span text:style-name="T385"><text:s/></text:span><text:span text:style-name="T386">CORRALEJO,</text:span><text:span text:style-name="T387"><text:s/></text:span><text:span text:style-name="T388">T.M.</text:span><text:span text:style-name="T389"><text:s/></text:span>DE<text:span text:style-name="T390"><text:s/></text:span><text:span text:style-name="T391">LA</text:span><text:span text:style-name="T392"><text:s/></text:span><text:span text:style-name="T393">OLIVA.</text:span><text:span text:style-name="T394"><text:s/></text:span>EXPEDIENTE<text:span text:style-name="T395"><text:s/></text:span><text:span text:style-name="T396">25540/2020.</text:span><text:span text:style-name="T397"><text:s/></text:span>ACUERDOS<text:span text:style-name="T398"><text:s/></text:span><text:span text:style-name="T399">QUE</text:span><text:span text:style-name="T400"><text:s/></text:span>PROCEDAN.</text:h>
      <text:p text:style-name="P401"/>
      <text:p text:style-name="P402"><text:span text:style-name="T403">Visto</text:span><text:span text:style-name="T404"><text:s/></text:span><text:span text:style-name="T405">el</text:span><text:span text:style-name="T406"><text:s/></text:span><text:span text:style-name="T407">informe-propuesta</text:span><text:span text:style-name="T408"><text:s/></text:span><text:span text:style-name="T409">firmado</text:span><text:span text:style-name="T410"><text:s/></text:span><text:span text:style-name="T411">el</text:span><text:span text:style-name="T412"><text:s/></text:span><text:span text:style-name="T413">15/1/2025</text:span><text:span text:style-name="T414"><text:s/></text:span>por<text:span text:style-name="T415"><text:s/></text:span><text:span text:style-name="T416">la</text:span><text:span text:style-name="T417"><text:s/></text:span><text:span text:style-name="T418">Técnica</text:span><text:span text:style-name="T419"><text:s/></text:span><text:span text:style-name="T420">de</text:span><text:span text:style-name="T421"><text:s/></text:span><text:span text:style-name="T422">Infraestructuras,</text:span><text:span text:style-name="T423"><text:s/></text:span><text:span text:style-name="T424">doña</text:span><text:span text:style-name="T425"><text:s/></text:span><text:span text:style-name="T426">Beatriz</text:span><text:span text:style-name="T427"><text:s/></text:span><text:span text:style-name="T428">Suárez</text:span><text:span text:style-name="T429"><text:s/></text:span><text:span text:style-name="T430">Bosa,</text:span><text:span text:style-name="T431"><text:s/></text:span><text:span text:style-name="T432">por</text:span><text:span text:style-name="T433"><text:s/></text:span><text:span text:style-name="T434">el</text:span><text:span text:style-name="T435"><text:s/></text:span><text:span text:style-name="T436">Técnico</text:span><text:span text:style-name="T437"><text:s/></text:span><text:span text:style-name="T438">de</text:span><text:span text:style-name="T439"><text:s/></text:span><text:span text:style-name="T440">Infraestructuras,</text:span><text:span text:style-name="T441"><text:s/></text:span><text:span text:style-name="T442">don</text:span><text:span text:style-name="T443"><text:s/></text:span><text:span text:style-name="T444">Juan</text:span><text:span text:style-name="T445"><text:s/></text:span><text:span text:style-name="T446">Carlos</text:span><text:span text:style-name="T447"><text:s/></text:span><text:span text:style-name="T448">Pérez</text:span><text:span text:style-name="T449"><text:s/></text:span><text:span text:style-name="T450">Sánchez,</text:span><text:span text:style-name="T451"><text:s/></text:span><text:span text:style-name="T452">por</text:span><text:span text:style-name="T453"><text:s/></text:span><text:span text:style-name="T454">la</text:span><text:span text:style-name="T455"><text:s/></text:span><text:span text:style-name="T456">Técnica</text:span><text:span text:style-name="T457"><text:s/></text:span><text:span text:style-name="T458">de</text:span><text:span text:style-name="T459"><text:s/></text:span><text:span text:style-name="T460">Gestión</text:span><text:span text:style-name="T461"><text:s/></text:span><text:span text:style-name="T462">de</text:span><text:span text:style-name="T463"><text:s/></text:span><text:span text:style-name="T464">Bienes,</text:span><text:span text:style-name="T465"><text:s/></text:span><text:span text:style-name="T466">doña</text:span><text:span text:style-name="T467"><text:s/></text:span><text:span text:style-name="T468">María</text:span><text:span text:style-name="T469"><text:s/></text:span><text:span text:style-name="T470">del</text:span><text:span text:style-name="T471"><text:s/></text:span><text:span text:style-name="T472">Pino</text:span><text:span text:style-name="T473"><text:s/></text:span><text:span text:style-name="T474">González</text:span><text:span text:style-name="T475"><text:s/></text:span><text:span text:style-name="T476">Gordillo,</text:span><text:span text:style-name="T477"><text:s/></text:span><text:span text:style-name="T478">por</text:span><text:span text:style-name="T479"><text:s/></text:span><text:span text:style-name="T480">la</text:span><text:span text:style-name="T481"><text:s/></text:span><text:span text:style-name="T482">Directora</text:span><text:span text:style-name="T483"><text:s/></text:span><text:span text:style-name="T484">Insular</text:span><text:span text:style-name="T485"><text:s/></text:span><text:span text:style-name="T486">del</text:span><text:span text:style-name="T487"><text:s/></text:span><text:span text:style-name="T488">Área<text:s/></text:span><text:span text:style-name="T489">de</text:span><text:span text:style-name="T490"><text:s/></text:span><text:span text:style-name="T491">Infraestructuras,</text:span><text:span text:style-name="T492"><text:s/></text:span><text:span text:style-name="T493">Carreteras,</text:span><text:span text:style-name="T494"><text:s/></text:span><text:span text:style-name="T495">Planificación</text:span><text:span text:style-name="T496"><text:s/></text:span><text:span text:style-name="T497">y</text:span><text:span text:style-name="T498"><text:s/>Cooperación</text:span><text:span text:style-name="T499"><text:s/></text:span><text:span text:style-name="T500">Municipal</text:span><text:span text:style-name="T501"><text:s/></text:span><text:span text:style-name="T502">doña Francisca</text:span><text:span text:style-name="T503"><text:s/></text:span><text:span text:style-name="T504">Pulido</text:span><text:span text:style-name="T505"><text:s/></text:span><text:span text:style-name="T506">Alonso,</text:span><text:span text:style-name="T507"><text:s/></text:span><text:span text:style-name="T508">y</text:span><text:span text:style-name="T509"><text:s/></text:span><text:span text:style-name="T510">por</text:span><text:span text:style-name="T511"><text:s/></text:span><text:span text:style-name="T512">el</text:span><text:span text:style-name="T513"><text:s/></text:span><text:span text:style-name="T514">Consejero</text:span><text:span text:style-name="T515"><text:s/></text:span><text:span text:style-name="T516">de</text:span><text:span text:style-name="T517"><text:s/></text:span><text:span text:style-name="T518">Área</text:span><text:span text:style-name="T519"><text:s/></text:span><text:span text:style-name="T520">Insular</text:span><text:span text:style-name="T521"><text:s/></text:span><text:span text:style-name="T522">de</text:span><text:span text:style-name="T523"><text:s/></text:span><text:span text:style-name="T524">Infraestructuras,</text:span><text:span text:style-name="T525"><text:s/></text:span><text:span text:style-name="T526">Carreteras,</text:span><text:span text:style-name="T527"><text:s/></text:span><text:span text:style-name="T528">Planificación</text:span><text:span text:style-name="T529"><text:s/></text:span><text:span text:style-name="T530">y</text:span><text:span text:style-name="T531"><text:s/></text:span><text:span text:style-name="T532">Cooperación</text:span><text:span text:style-name="T533"><text:s/></text:span><text:span text:style-name="T534">Municipal</text:span><text:span text:style-name="T535"><text:s/></text:span><text:span text:style-name="T536">don</text:span><text:span text:style-name="T537"><text:s/></text:span><text:span text:style-name="T538">Blas</text:span><text:span text:style-name="T539"><text:s/></text:span><text:span text:style-name="T540">Acosta</text:span><text:span text:style-name="T541"><text:s/></text:span><text:span text:style-name="T542">Cabrera,</text:span><text:span text:style-name="T543"><text:s/></text:span><text:span text:style-name="T544">cu</text:span><text:span text:style-name="T545">yo</text:span><text:span text:style-name="T546"><text:s/></text:span>texto<text:span text:style-name="T547"><text:s/></text:span><text:span text:style-name="T548">íntegro</text:span><text:span text:style-name="T549"><text:s/></text:span><text:span text:style-name="T550">figura</text:span>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Expediente</text:span><text:span text:style-name="T557"><text:s/></text:span><text:span text:style-name="T558">25540/2020</text:span><text:span text:style-name="T559"><text:s/></text:span><text:span text:style-name="T560">con</text:span><text:span text:style-name="T561"><text:s/></text:span><text:span text:style-name="T562">(CSV:35600IDOC2667C07F404C53649BF96D3)</text:span><text:span text:style-name="T563"><text:s/></text:span><text:span text:style-name="T564">en</text:span><text:span text:style-name="T565"><text:s/></text:span><text:a xlink:href="http://sede.cabildofuer.es/" office:target-frame-name="_top" xlink:show="replace"><text:span text:style-name="T566">http://sede.cabildofuer.es</text:span><text:span text:style-name="T567">,</text:span><text:span text:style-name="T568"><text:s/></text:span></text:a>y<text:span text:style-name="T569"><text:s/></text:span><text:span text:style-name="T570">que</text:span><text:span text:style-name="T571"><text:s/></text:span><text:span text:style-name="T572">servirá</text:span><text:span text:style-name="T573"><text:s/></text:span><text:span text:style-name="T574">de</text:span><text:span text:style-name="T575"><text:s/></text:span>motivación<text:span text:style-name="T576"><text:s/></text:span><text:span text:style-name="T577">al</text:span><text:span text:style-name="T578"><text:s/></text:span><text:span text:style-name="T579">presente</text:span><text:span text:style-name="T580"><text:s/></text:span><text:span text:style-name="T581">acuerdo:</text:span></text:p>
      <text:p text:style-name="P582"/>
      <text:p text:style-name="P583"><text:span text:style-name="T584">En</text:span><text:span text:style-name="T585"><text:s/></text:span><text:span text:style-name="T586">cumplimiento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providencia</text:span><text:span text:style-name="T593"><text:s/></text:span>del<text:span text:style-name="T594"><text:s/></text:span><text:span text:style-name="T595">Sr.</text:span><text:span text:style-name="T596"><text:s/></text:span>Consejero<text:span text:style-name="T597"><text:s/></text:span><text:span text:style-name="T598">del</text:span><text:span text:style-name="T599"><text:s/></text:span><text:span text:style-name="T600">Área</text:span><text:span text:style-name="T601"><text:s/></text:span><text:span text:style-name="T602">Insular</text:span><text:span text:style-name="T603"><text:s/></text:span><text:span text:style-name="T604">de</text:span><text:span text:style-name="T605"><text:s/></text:span><text:span text:style-name="T606">Infraestructuras,</text:span><text:span text:style-name="T607"><text:s/></text:span><text:span text:style-name="T608">Carreteras,</text:span><text:span text:style-name="T609"><text:s/></text:span><text:span text:style-name="T610">Planificación</text:span><text:span text:style-name="T611"><text:s/></text:span>y<text:span text:style-name="T612"><text:s/></text:span><text:span text:style-name="T613">Cooperación</text:span><text:span text:style-name="T614"><text:s/></text:span>Municipal<text:span text:style-name="T615"><text:s/></text:span>D.<text:span text:style-name="T616"><text:s/></text:span><text:span text:style-name="T617">Blas</text:span><text:span text:style-name="T618"><text:s/></text:span><text:span text:style-name="T619">Acosta</text:span><text:span text:style-name="T620"><text:s/></text:span>Cabrera,<text:span text:style-name="T621"><text:s/></text:span><text:span text:style-name="T622">de</text:span><text:span text:style-name="T623"><text:s/></text:span>fecha<text:span text:style-name="T624"><text:s/></text:span><text:span text:style-name="T625">05/11/2024,</text:span><text:span text:style-name="T626"><text:s/></text:span><text:span text:style-name="T627">en</text:span><text:span text:style-name="T628"><text:s/></text:span>la<text:span text:style-name="T629"><text:s/></text:span>que<text:span text:style-name="T630"><text:s/></text:span>se<text:span text:style-name="T631"><text:s/></text:span>dispone<text:span text:style-name="T632"><text:s/></text:span>que<text:span text:style-name="T633"><text:s/></text:span>se<text:span text:style-name="T634"><text:s/></text:span>redacte<text:span text:style-name="T635"><text:s/></text:span><text:span text:style-name="T636">la</text:span><text:span text:style-name="T637"><text:s/></text:span><text:span text:style-name="T638">correspondiente</text:span><text:span text:style-name="T639"><text:s/></text:span><text:span text:style-name="T640">propuesta</text:span><text:span text:style-name="T641"><text:s/></text:span><text:span text:style-name="T642">de</text:span><text:span text:style-name="T643"><text:s/></text:span>resolución<text:span text:style-name="T644"><text:s/></text:span><text:span text:style-name="T645">relativo</text:span><text:span text:style-name="T646"><text:s/></text:span><text:span text:style-name="T647">al</text:span><text:span text:style-name="T648"><text:s/></text:span><text:span text:style-name="T649">recurso</text:span><text:span text:style-name="T650"><text:s/></text:span><text:span text:style-name="T651">de</text:span><text:span text:style-name="T652"><text:s/></text:span><text:span text:style-name="T653">reposición</text:span><text:span text:style-name="T654"><text:s/></text:span><text:span text:style-name="T655">interpuesto</text:span><text:span text:style-name="T656"><text:s/></text:span>por<text:span text:style-name="T657"><text:s/></text:span>D.<text:span text:style-name="T658"><text:s/></text:span>Juan<text:span text:style-name="T659"><text:s/></text:span>José<text:span text:style-name="T660"><text:s/></text:span>Soto<text:span text:style-name="T661"><text:s/></text:span>Pedreño,<text:span text:style-name="T662"><text:s/></text:span><text:span text:style-name="T663">con</text:span><text:span text:style-name="T664"><text:s/></text:span>DNI<text:span text:style-name="T665"><text:s/></text:span>número<text:span text:style-name="T666"><text:s/></text:span><text:span text:style-name="T667">***09267*</text:span><text:span text:style-name="T668"><text:s/></text:span><text:span text:style-name="T669">en</text:span><text:span text:style-name="T670"><text:s/></text:span>su<text:span text:style-name="T671"><text:s/></text:span><text:span text:style-name="T672">calidad</text:span><text:span text:style-name="T673"><text:s/></text:span><text:span text:style-name="T674">de</text:span><text:span text:style-name="T675"><text:s/></text:span><text:span text:style-name="T676">representante</text:span><text:span text:style-name="T677"><text:s/></text:span><text:span text:style-name="T678">de</text:span><text:span text:style-name="T679"><text:s/></text:span>la<text:span text:style-name="T680"><text:s/></text:span><text:span text:style-name="T681">UTE</text:span><text:span text:style-name="T682"><text:s/></text:span>PISTA<text:span text:style-name="T683"><text:s/></text:span>ATLETISMO<text:span text:style-name="T684"><text:s/></text:span>CORRALEJO,<text:span text:style-name="T685"><text:s/></text:span>con<text:span text:style-name="T686"><text:s/></text:span><text:span text:style-name="T687">CIF.:</text:span><text:span text:style-name="T688"><text:s/></text:span><text:span text:style-name="T689">U16853566,</text:span><text:span text:style-name="T690"><text:s/></text:span>con<text:span text:style-name="T691"><text:s/></text:span><text:span text:style-name="T692">registro</text:span><text:span text:style-name="T693"><text:s/></text:span><text:span text:style-name="T694">de</text:span><text:span text:style-name="T695"><text:s/></text:span><text:span text:style-name="T696">entrada</text:span><text:span text:style-name="T697"><text:s/></text:span><text:span text:style-name="T698">en</text:span><text:span text:style-name="T699"><text:s/></text:span><text:span text:style-name="T700">esta</text:span><text:span text:style-name="T701"><text:s/></text:span><text:span text:style-name="T702">Administración</text:span><text:span text:style-name="T703"><text:s/></text:span><text:span text:style-name="T704">nº51862/2024</text:span><text:span text:style-name="T705"><text:s/>el<text:s/></text:span><text:span text:style-name="T706">día</text:span><text:span text:style-name="T707"><text:s/></text:span><text:span text:style-name="T708">30</text:span><text:span text:style-name="T709"><text:s/></text:span><text:span text:style-name="T710">de</text:span><text:span text:style-name="T711"><text:s/></text:span><text:span text:style-name="T712">octubre</text:span><text:span text:style-name="T713"><text:s/></text:span><text:span text:style-name="T714">de</text:span><text:span text:style-name="T715"><text:s/></text:span>2024,<text:span text:style-name="T716"><text:s/></text:span><text:span text:style-name="T717">contra</text:span><text:span text:style-name="T718"><text:s/></text:span>la<text:span text:style-name="T719"><text:s/></text:span><text:span text:style-name="T720">Resolución</text:span><text:span text:style-name="T721"><text:s/></text:span>nº8183/2024<text:span text:style-name="T722"><text:s/></text:span><text:span text:style-name="T723">de</text:span><text:span text:style-name="T724"><text:s/></text:span>fecha<text:span text:style-name="T725"><text:s/></text:span><text:span text:style-name="T726">16</text:span><text:span text:style-name="T727"><text:s/></text:span><text:span text:style-name="T728">de</text:span><text:span text:style-name="T729"><text:s/></text:span><text:span text:style-name="T730">octubre</text:span><text:span text:style-name="T731"><text:s/></text:span><text:span text:style-name="T732">de</text:span><text:span text:style-name="T733"><text:s/></text:span>2024,<text:span text:style-name="T734"><text:s/></text:span>se<text:span text:style-name="T735"><text:s/></text:span>emite<text:span text:style-name="T736"><text:s/></text:span><text:span text:style-name="T737">el</text:span><text:span text:style-name="T738"><text:s/></text:span>siguiente<text:span text:style-name="T739"><text:s/></text:span>informe<text:span text:style-name="T740"><text:s/></text:span><text:span text:style-name="T741">propuesta</text:span><text:span text:style-name="T742"><text:s/></text:span><text:span text:style-name="T743">de</text:span><text:span text:style-name="T744"><text:s/></text:span><text:span text:style-name="T745">resolución.</text:span></text:p>
      <text:p text:style-name="P746"/>
      <text:p text:style-name="P747"><text:span text:style-name="T748">PRIMERO.</text:span><text:span text:style-name="T749"><text:s/></text:span><text:span text:style-name="T750">Prescindiendo</text:span><text:span text:style-name="T751"><text:s/></text:span><text:span text:style-name="T752">de</text:span><text:span text:style-name="T753"><text:s/></text:span><text:span text:style-name="T754">otros</text:span><text:span text:style-name="T755"><text:s/></text:span><text:span text:style-name="T756">antecedentes,</text:span><text:span text:style-name="T757"><text:s/></text:span><text:span text:style-name="T758">que</text:span><text:span text:style-name="T759"><text:s/></text:span><text:span text:style-name="T760">obran</text:span>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expediente,</text:span><text:span text:style-name="T767"><text:s/></text:span><text:span text:style-name="T768">en</text:span><text:span text:style-name="T769"><text:s/></text:span><text:span text:style-name="T770">fecha</text:span><text:span text:style-name="T771"><text:s/></text:span><text:span text:style-name="T772">16/10/2024</text:span><text:span text:style-name="T773"><text:s/></text:span><text:span text:style-name="T774">con</text:span><text:span text:style-name="T775"><text:s/></text:span><text:span text:style-name="T776">registro</text:span><text:span text:style-name="T777"><text:s/></text:span><text:span text:style-name="T778">de</text:span><text:span text:style-name="T779"><text:s/></text:span><text:span text:style-name="T780">salida</text:span><text:span text:style-name="T781"><text:s/></text:span><text:span text:style-name="T782">nº31059,</text:span><text:span text:style-name="T783"><text:s/></text:span><text:span text:style-name="T784">se</text:span><text:span text:style-name="T785"><text:s/></text:span><text:span text:style-name="T786">notificó</text:span><text:span text:style-name="T787"><text:s/></text:span><text:span text:style-name="T788">a</text:span><text:span text:style-name="T789"><text:s/></text:span><text:span text:style-name="T790">la</text:span><text:span text:style-name="T791"><text:s/></text:span><text:span text:style-name="T792">entidad</text:span><text:span text:style-name="T793"><text:s/></text:span><text:span text:style-name="T794">UTE</text:span><text:span text:style-name="T795"><text:s/></text:span><text:span text:style-name="T796">PISTA</text:span><text:span text:style-name="T797"><text:s/></text:span><text:span text:style-name="T798">ATLETISMO</text:span></text:p>
      <text:soft-page-break/>
      <text:p text:style-name="P799"><draw:frame draw:z-index="1096" draw:id="id9" draw:style-name="a9" draw:name="Text Box 25" text:anchor-type="paragraph" svg:x="0.09306in" svg:y="4.20486in" svg:width="0.26389in" svg:height="1.65625in" style:rel-width="scale" style:rel-height="scale"><draw:text-box><text:p text:style-name="P804"><text:span text:style-name="T805">2.Firmante: GARCÍA MARTÍNEZ, DOLORES ALICIA</text:span></text:p><text:p text:style-name="P806"><text:span text:style-name="T807">Puesto: Presidenta del Cabildo de Fuerteventura Fecha Firma: 21/01/2025 13:19:38</text:span></text:p></draw:text-box><svg:title/><svg:desc/></draw:frame><draw:frame draw:z-index="1120" draw:id="id10" draw:style-name="a10" draw:name="Text Box 24" text:anchor-type="paragraph" svg:x="0.09653in" svg:y="1.11042in" svg:width="0.26389in" svg:height="1.97361in" style:rel-width="scale" style:rel-height="scale"><draw:text-box><text:p text:style-name="P808"><text:span text:style-name="T809">1.Firmante: ALONSO FALCÓN, VÍCTOR MODESTO</text:span></text:p><text:p text:style-name="P810"><text:span text:style-name="T811">Puesto: Consejero-Secretario del Consejo de Gobierno Insular Fecha Firma: 21/01/2025 12:23:47</text:span></text:p></draw:text-box><svg:title/><svg:desc/></draw:frame><text:span text:style-name="T812">CORRALEJO,</text:span><text:span text:style-name="T813"><text:s/></text:span><text:span text:style-name="T814">la</text:span><text:span text:style-name="T815"><text:s/></text:span><text:span text:style-name="T816">Resolución</text:span><text:span text:style-name="T817"><text:s/></text:span><text:span text:style-name="T818">nº8183/2024</text:span><text:span text:style-name="T819"><text:s/></text:span><text:span text:style-name="T820">dictada</text:span><text:span text:style-name="T821"><text:s/></text:span><text:span text:style-name="T822">por</text:span><text:span text:style-name="T823"><text:s/>el</text:span><text:span text:style-name="T824"><text:s/></text:span><text:span text:style-name="T825">órgano</text:span><text:span text:style-name="T826"><text:s/></text:span><text:span text:style-name="T827">de</text:span><text:span text:style-name="T828"><text:s/></text:span><text:span text:style-name="T829">contratación</text:span><text:span text:style-name="T830"><text:s/></text:span><text:span text:style-name="T831">de</text:span><text:span text:style-name="T832"><text:s/></text:span><text:span text:style-name="T833">esa</text:span><text:span text:style-name="T834"><text:s/></text:span><text:span text:style-name="T835">misma</text:span><text:span text:style-name="T836"><text:s/></text:span><text:span text:style-name="T837">fecha,</text:span><text:span text:style-name="T838"><text:s/></text:span><text:span text:style-name="T839">por</text:span><text:span text:style-name="T840"><text:s/></text:span><text:span text:style-name="T841">la</text:span><text:span text:style-name="T842"><text:s/></text:span><text:span text:style-name="T843">que</text:span><text:span text:style-name="T844"><text:s/></text:span><text:span text:style-name="T845">se</text:span><text:span text:style-name="T846"><text:s/></text:span><text:span text:style-name="T847">desestimó</text:span><text:span text:style-name="T848"><text:s/></text:span><text:span text:style-name="T849">la</text:span><text:span text:style-name="T850"><text:s/></text:span><text:span text:style-name="T851">solicitud</text:span><text:span text:style-name="T852"><text:s/></text:span><text:span text:style-name="T853">de</text:span><text:span text:style-name="T854"><text:s/></text:span><text:span text:style-name="T855">reclamación</text:span><text:span text:style-name="T856"><text:s/></text:span><text:span text:style-name="T857">por</text:span><text:span text:style-name="T858"><text:s/></text:span><text:span text:style-name="T859">importe</text:span><text:span text:style-name="T860"><text:s/></text:span><text:span text:style-name="T861">de</text:span><text:span text:style-name="T862"><text:s/></text:span><text:span text:style-name="T863">220.039,15</text:span><text:span text:style-name="T864"><text:s/></text:span><text:span text:style-name="T865">€</text:span><text:span text:style-name="T866">,</text:span><text:span text:style-name="T867"><text:s/></text:span><text:span text:style-name="T868">en</text:span><text:span text:style-name="T869"><text:s/></text:span><text:span text:style-name="T870">concepto</text:span><text:span text:style-name="T871"><text:s/></text:span><text:span text:style-name="T872">de</text:span><text:span text:style-name="T873"><text:s/></text:span><text:span text:style-name="T874">“obra</text:span><text:span text:style-name="T875"><text:s/></text:span><text:span text:style-name="T876">ejecutada</text:span><text:span text:style-name="T877"><text:s/></text:span><text:span text:style-name="T878">y</text:span><text:span text:style-name="T879"><text:s/>no</text:span><text:span text:style-name="T880"><text:s/></text:span><text:span text:style-name="T881">abonada,</text:span><text:span text:style-name="T882"><text:s/></text:span><text:span text:style-name="T883">junto</text:span><text:span text:style-name="T884"><text:s/></text:span><text:span text:style-name="T885">con</text:span><text:span text:style-name="T886"><text:s/></text:span><text:span text:style-name="T887">los</text:span><text:span text:style-name="T888"><text:s/></text:span><text:span text:style-name="T889">costes de</text:span><text:span text:style-name="T890"><text:s/></text:span><text:span text:style-name="T891">cobro</text:span><text:span text:style-name="T892"><text:s/></text:span><text:span text:style-name="T893">y</text:span><text:span text:style-name="T894"><text:s/></text:span><text:span text:style-name="T895">los</text:span><text:span text:style-name="T896"><text:s/></text:span><text:span text:style-name="T897">intereses de</text:span><text:span text:style-name="T898"><text:s/></text:span><text:span text:style-name="T899">demora</text:span><text:span text:style-name="T900"><text:s/></text:span><text:span text:style-name="T901">devengados</text:span><text:span text:style-name="T902"><text:s/></text:span><text:span text:style-name="T903">desde</text:span><text:span text:style-name="T904"><text:s/></text:span><text:span text:style-name="T905">la</text:span><text:span text:style-name="T906"><text:s/></text:span><text:span text:style-name="T907">fecha</text:span><text:span text:style-name="T908"><text:s/></text:span><text:span text:style-name="T909">en</text:span><text:span text:style-name="T910"><text:s/></text:span><text:span text:style-name="T911">que</text:span><text:span text:style-name="T912"><text:s/></text:span><text:span text:style-name="T913">debió</text:span><text:span text:style-name="T914"><text:s/></text:span><text:span text:style-name="T915">abonarse</text:span><text:span text:style-name="T916"><text:s/></text:span><text:span text:style-name="T917">parcialmente</text:span><text:span text:style-name="T918"><text:s/></text:span><text:span text:style-name="T919">dicho</text:span><text:span text:style-name="T920"><text:s/></text:span><text:span text:style-name="T921">importe</text:span><text:span text:style-name="T922"><text:s/></text:span><text:span text:style-name="T923">en</text:span><text:span text:style-name="T924"><text:s/></text:span><text:span text:style-name="T925">cada</text:span><text:span text:style-name="T926"><text:s/></text:span><text:span text:style-name="T927">una</text:span><text:span text:style-name="T928"><text:s/></text:span><text:span text:style-name="T929">de</text:span><text:span text:style-name="T930"><text:s/></text:span><text:span text:style-name="T931">las</text:span><text:span text:style-name="T932"><text:s/></text:span><text:span text:style-name="T933">certificaciones</text:span><text:span text:style-name="T934"><text:s/></text:span><text:span text:style-name="T935">ordinarias</text:span><text:span text:style-name="T936"><text:s/></text:span><text:span text:style-name="T937">de</text:span><text:span text:style-name="T938"><text:s/></text:span><text:span text:style-name="T939">obra,</text:span><text:span text:style-name="T940"><text:s/></text:span><text:span text:style-name="T941">y</text:span><text:span text:style-name="T942"><text:s/></text:span><text:span text:style-name="T943">hasta</text:span><text:span text:style-name="T944"><text:s/></text:span><text:span text:style-name="T945">su</text:span><text:span text:style-name="T946"><text:s/></text:span><text:span text:style-name="T947">efectivo</text:span><text:span text:style-name="T948"><text:s/></text:span><text:span text:style-name="T949">pago,</text:span><text:span text:style-name="T950"><text:s/></text:span><text:span text:style-name="T951">calculados</text:span><text:span text:style-name="T952"><text:s/></text:span><text:span text:style-name="T953">conforme</text:span><text:span text:style-name="T954"><text:s/></text:span><text:span text:style-name="T955">a</text:span><text:span text:style-name="T956"><text:s/></text:span><text:span text:style-name="T957">la</text:span><text:span text:style-name="T958"><text:s/></text:span><text:span text:style-name="T959">Ley</text:span><text:span text:style-name="T960"><text:s/></text:span><text:span text:style-name="T961">3/2004,</text:span><text:span text:style-name="T962"><text:s/></text:span><text:span text:style-name="T963">de</text:span><text:span text:style-name="T964"><text:s/></text:span><text:span text:style-name="T965">29</text:span><text:span text:style-name="T966"><text:s/></text:span><text:span text:style-name="T967">de</text:span><text:span text:style-name="T968"><text:s/></text:span><text:span text:style-name="T969">diciembre,</text:span><text:span text:style-name="T970"><text:s/></text:span><text:span text:style-name="T971">por</text:span><text:span text:style-name="T972"><text:s/></text:span><text:span text:style-name="T973">la</text:span><text:span text:style-name="T974"><text:s/></text:span><text:span text:style-name="T975">que</text:span><text:span text:style-name="T976"><text:s/></text:span><text:span text:style-name="T977">se</text:span><text:span text:style-name="T978"><text:s/></text:span><text:span text:style-name="T979">establecen</text:span><text:span text:style-name="T980"><text:s/></text:span><text:span text:style-name="T981">medidas</text:span><text:span text:style-name="T982"><text:s/></text:span><text:span text:style-name="T983">de</text:span><text:span text:style-name="T984"><text:s/></text:span><text:span text:style-name="T985">lucha</text:span><text:span text:style-name="T986"><text:s/></text:span><text:span text:style-name="T987">contra</text:span><text:span text:style-name="T988"><text:s/></text:span><text:span text:style-name="T989">la</text:span><text:span text:style-name="T990"><text:s/></text:span><text:span text:style-name="T991">morosidad</text:span><text:span text:style-name="T992"><text:s/></text:span><text:span text:style-name="T993">en</text:span><text:span text:style-name="T994"><text:s/></text:span><text:span text:style-name="T995">las</text:span><text:span text:style-name="T996"><text:s/></text:span><text:span text:style-name="T997">operaciones</text:span><text:span text:style-name="T998"><text:s/></text:span><text:span text:style-name="T999">comerciales”</text:span><text:span text:style-name="T1000">,</text:span><text:span text:style-name="T1001"><text:s/></text:span><text:span text:style-name="T1002">del</text:span><text:span text:style-name="T1003"><text:s/></text:span><text:span text:style-name="T1004">contrato</text:span><text:span text:style-name="T1005"><text:s/></text:span><text:span text:style-name="T1006">de</text:span><text:span text:style-name="T1007"><text:s/></text:span><text:span text:style-name="T1008">obras</text:span>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“PISTA</text:span><text:span text:style-name="T1015"><text:s/></text:span><text:span text:style-name="T1016">DE</text:span><text:span text:style-name="T1017"><text:s/></text:span><text:span text:style-name="T1018">ATLETISMO Y</text:span><text:span text:style-name="T1019"><text:s/></text:span><text:span text:style-name="T1020">EDIFICACIÓN</text:span><text:span text:style-name="T1021"><text:s/></text:span><text:span text:style-name="T1022">ANEXA</text:span><text:span text:style-name="T1023"><text:s/></text:span><text:span text:style-name="T1024">EN</text:span><text:span text:style-name="T1025"><text:s/>CORRALEJO”,</text:span><text:span text:style-name="T1026"><text:s/></text:span><text:span text:style-name="T1027">formulada</text:span><text:span text:style-name="T1028"><text:s/></text:span><text:span text:style-name="T1029">en<text:s/></text:span><text:span text:style-name="T1030">fecha</text:span><text:span text:style-name="T1031"><text:s/></text:span><text:span text:style-name="T1032">14/06/2024<text:s/></text:span><text:span text:style-name="T1033">(r.e.</text:span><text:span text:style-name="T1034"><text:s/></text:span><text:span text:style-name="T1035">nº29177)</text:span><text:span text:style-name="T1036"><text:s/></text:span><text:span text:style-name="T1037"><text:s/></text:span><text:span text:style-name="T1038">por</text:span><text:span text:style-name="T1039"><text:s/></text:span><text:span text:style-name="T1040"><text:s/></text:span><text:span text:style-name="T1041">la</text:span><text:span text:style-name="T1042"><text:s/></text:span><text:span text:style-name="T1043"><text:s/></text:span><text:span text:style-name="T1044">UTE</text:span><text:span text:style-name="T1045"><text:s/></text:span><text:span text:style-name="T1046"><text:s/></text:span><text:span text:style-name="T1047">PISTA<text:s/></text:span><text:span text:style-name="T1048"><text:s/></text:span><text:span text:style-name="T1049">ATLETISMO<text:s/></text:span><text:span text:style-name="T1050"><text:s/></text:span><text:span text:style-name="T1051">CORRALEJO,<text:s/></text:span><text:span text:style-name="T1052"><text:s/></text:span><text:span text:style-name="T1053">con<text:s/></text:span><text:span text:style-name="T1054"><text:s/></text:span><text:span text:style-name="T1055">CIF.:</text:span><text:span text:style-name="T1056"><text:s/></text:span><text:span text:style-name="T1057"><text:s/></text:span><text:span text:style-name="T1058">U16853566,</text:span><text:span text:style-name="T1059"><text:s/></text:span><text:span text:style-name="T1060"><text:s/></text:span><text:span text:style-name="T1061">al</text:span><text:span text:style-name="T1062"><text:s/></text:span><text:span text:style-name="T1063"><text:s/></text:span><text:span text:style-name="T1064">estar</text:span></text:p>
      <text:h text:style-name="P1065" text:outline-level="1"><text:span text:style-name="T1066">acreditado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expediente</text:span><text:span text:style-name="T1073"><text:s/></text:span><text:span text:style-name="T1074">que</text:span><text:span text:style-name="T1075"><text:s/></text:span><text:span text:style-name="T1076">se</text:span><text:span text:style-name="T1077"><text:s/></text:span>ha<text:span text:style-name="T1078"><text:s/></text:span><text:span text:style-name="T1079">certificado</text:span><text:span text:style-name="T1080"><text:s/></text:span>y<text:span text:style-name="T1081"><text:s/></text:span><text:span text:style-name="T1082">abonado</text:span><text:span text:style-name="T1083"><text:s/></text:span>toda<text:span text:style-name="T1084"><text:s/></text:span><text:span text:style-name="T1085">la</text:span><text:span text:style-name="T1086"><text:s/></text:span><text:span text:style-name="T1087">obra</text:span><text:span text:style-name="T1088"><text:s/></text:span><text:span text:style-name="T1089">ejecutada,</text:span><text:span text:style-name="T1090"><text:s/></text:span>que<text:span text:style-name="T1091"><text:s/></text:span><text:span text:style-name="T1092">incluye</text:span><text:span text:style-name="T1093"><text:s/></text:span><text:span text:style-name="T1094">la</text:span><text:span text:style-name="T1095"><text:s/></text:span><text:span text:style-name="T1096">totalidad</text:span><text:span text:style-name="T1097"><text:s/></text:span>del<text:span text:style-name="T1098"><text:s/></text:span>volumen<text:span text:style-name="T1099"><text:s/></text:span>de<text:span text:style-name="T1100"><text:s/></text:span>tierras<text:span text:style-name="T1101"><text:s/></text:span><text:span text:style-name="T1102">transportadas</text:span><text:span text:style-name="T1103"><text:s/></text:span>durante<text:span text:style-name="T1104"><text:s/></text:span><text:span text:style-name="T1105">la</text:span><text:span text:style-name="T1106"><text:s/></text:span>ejecución<text:span text:style-name="T1107"><text:s/></text:span>de<text:span text:style-name="T1108"><text:s/></text:span><text:span text:style-name="T1109">las</text:span><text:span text:style-name="T1110"><text:s/></text:span><text:span text:style-name="T1111">obras</text:span><text:span text:style-name="T1112"><text:s/></text:span><text:span text:style-name="T1113">con</text:span><text:span text:style-name="T1114"><text:s/></text:span>cargo<text:span text:style-name="T1115"><text:s/></text:span>a<text:span text:style-name="T1116"><text:s/></text:span><text:span text:style-name="T1117">la</text:span><text:span text:style-name="T1118"><text:s/></text:span><text:span text:style-name="T1119">unidad</text:span><text:span text:style-name="T1120"><text:s/></text:span>de<text:span text:style-name="T1121"><text:s/></text:span><text:span text:style-name="T1122">obra</text:span><text:span text:style-name="T1123"><text:s/></text:span><text:span text:style-name="T1124">09.01</text:span><text:span text:style-name="T1125"><text:s/></text:span><text:span text:style-name="T1126">“transporte</text:span><text:span text:style-name="T1127"><text:s/></text:span>de<text:span text:style-name="T1128"><text:s/></text:span>tierras<text:span text:style-name="T1129"><text:s/></text:span><text:span text:style-name="T1130">al</text:span><text:span text:style-name="T1131"><text:s/></text:span>vertedero…”<text:span text:style-name="T1132"><text:s/></text:span><text:span text:style-name="T1133">establecida</text:span><text:span text:style-name="T1134"><text:s/></text:span><text:span text:style-name="T1135">en</text:span><text:span text:style-name="T1136"><text:s/></text:span><text:span text:style-name="T1137">el</text:span><text:span text:style-name="T1138"><text:s/></text:span>proyecto<text:span text:style-name="T1139"><text:s/></text:span><text:span text:style-name="T1140">modificado</text:span><text:span text:style-name="T1141"><text:s/></text:span><text:span text:style-name="T1142">aprobado</text:span><text:span text:style-name="T1143"><text:s/></text:span>por<text:span text:style-name="T1144"><text:s/></text:span><text:span text:style-name="T1145">resolución</text:span><text:span text:style-name="T1146"><text:s/></text:span>nº4717/2023<text:span text:style-name="T1147"><text:s/></text:span>de<text:span text:style-name="T1148"><text:s/></text:span><text:span text:style-name="T1149">fecha</text:span><text:span text:style-name="T1150"><text:s/></text:span><text:span text:style-name="T1151">18/07/2023.</text:span></text:h>
      <text:p text:style-name="P1152"/>
      <text:p text:style-name="P1153"><text:span text:style-name="T1154">SEGUNDO.</text:span><text:span text:style-name="T1155"><text:s/></text:span>En<text:span text:style-name="T1156"><text:s/></text:span>fecha<text:span text:style-name="T1157"><text:s/></text:span>30/10/2024<text:span text:style-name="T1158"><text:s/></text:span>con<text:span text:style-name="T1159"><text:s/></text:span><text:span text:style-name="T1160">registro</text:span><text:s/><text:span text:style-name="T1161">de</text:span><text:span text:style-name="T1162"><text:s/></text:span>entrada<text:span text:style-name="T1163"><text:s/></text:span><text:span text:style-name="T1164">nº51862/2024,</text:span><text:s/><text:span text:style-name="T1165">por</text:span><text:span text:style-name="T1166"><text:s/></text:span>la<text:span text:style-name="T1167"><text:s/></text:span>representación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entidad</text:span><text:span text:style-name="T1174"><text:s/></text:span><text:span text:style-name="T1175">UTE</text:span><text:span text:style-name="T1176"><text:s/></text:span>PISTA<text:span text:style-name="T1177"><text:s/></text:span>ATLETISMO<text:span text:style-name="T1178"><text:s/></text:span>CORRALEJO,<text:span text:style-name="T1179"><text:s/></text:span><text:span text:style-name="T1180">interpone</text:span><text:span text:style-name="T1181"><text:s/></text:span>recurso<text:span text:style-name="T1182"><text:s/></text:span><text:span text:style-name="T1183">de</text:span><text:span text:style-name="T1184"><text:s/></text:span><text:span text:style-name="T1185">reposición</text:span><text:span text:style-name="T1186"><text:s/></text:span><text:span text:style-name="T1187">contra</text:span><text:span text:style-name="T1188"><text:s/></text:span><text:span text:style-name="T1189">la</text:span><text:span text:style-name="T1190"><text:s/></text:span><text:span text:style-name="T1191">citada</text:span><text:span text:style-name="T1192"><text:s/></text:span>Resolución<text:span text:style-name="T1193"><text:s/></text:span>nº8183/2024.</text:p>
      <text:p text:style-name="P1194"/>
      <text:p text:style-name="P1195"><text:span text:style-name="T1196">Consta</text:span><text:span text:style-name="T1197"><text:s/></text:span><text:span text:style-name="T1198">en</text:span><text:span text:style-name="T1199"><text:s/></text:span><text:span text:style-name="T1200">el</text:span><text:span text:style-name="T1201"><text:s/></text:span><text:span text:style-name="T1202">expediente</text:span><text:span text:style-name="T1203"><text:s/></text:span><text:span text:style-name="T1204">escritura</text:span><text:span text:style-name="T1205"><text:s/></text:span><text:span text:style-name="T1206">de</text:span><text:span text:style-name="T1207"><text:s/></text:span><text:span text:style-name="T1208">constitución</text:span><text:span text:style-name="T1209"><text:s/></text:span><text:span text:style-name="T1210">de</text:span><text:span text:style-name="T1211"><text:s/></text:span>unión<text:span text:style-name="T1212"><text:s/></text:span><text:span text:style-name="T1213">temporal</text:span><text:span text:style-name="T1214"><text:s/></text:span><text:span text:style-name="T1215">de</text:span><text:span text:style-name="T1216"><text:s/></text:span><text:span text:style-name="T1217">empresas</text:span><text:span text:style-name="T1218"><text:s/></text:span>“UTE<text:span text:style-name="T1219"><text:s/></text:span>TECNOLOGÍA<text:span text:style-name="T1220"><text:s/></text:span>DE<text:span text:style-name="T1221"><text:s/></text:span>LA<text:span text:style-name="T1222"><text:s/></text:span>CONSTRUCCIÓN<text:span text:style-name="T1223"><text:s/></text:span>Y<text:span text:style-name="T1224"><text:s/></text:span>OBRAS<text:span text:style-name="T1225"><text:s/></text:span><text:span text:style-name="T1226">PÚBLICAS</text:span><text:span text:style-name="T1227"><text:s/></text:span><text:span text:style-name="T1228">SA</text:span><text:span text:style-name="T1229"><text:s/></text:span>(TECOPSA),<text:span text:style-name="T1230"><text:s/></text:span>Y<text:span text:style-name="T1231"><text:s/></text:span>OBRAS</text:p>
      <text:p text:style-name="P1232"><text:span text:style-name="T1233">PÚBLICAS</text:span><text:span text:style-name="T1234"><text:s/></text:span>CANARIAS<text:span text:style-name="T1235"><text:s/></text:span>S.L,<text:span text:style-name="T1236"><text:s/></text:span><text:span text:style-name="T1237">Ley</text:span><text:span text:style-name="T1238"><text:s/></text:span><text:span text:style-name="T1239">18/1982,</text:span><text:span text:style-name="T1240"><text:s/></text:span><text:span text:style-name="T1241">de</text:span><text:span text:style-name="T1242"><text:s/></text:span><text:span text:style-name="T1243">26</text:span><text:span text:style-name="T1244"><text:s/></text:span><text:span text:style-name="T1245">de</text:span><text:span text:style-name="T1246"><text:s/></text:span><text:span text:style-name="T1247">Mayo”</text:span><text:span text:style-name="T1248"><text:s/></text:span><text:span text:style-name="T1249">abreviadamente</text:span><text:span text:style-name="T1250"><text:s/></text:span>“UTE<text:span text:style-name="T1251"><text:s/></text:span>PISTA<text:span text:style-name="T1252"><text:s/></text:span>ATLETISMO<text:span text:style-name="T1253"><text:s/></text:span>CORRALEJO”.</text:p>
      <text:p text:style-name="P1254"><text:span text:style-name="T1255">La</text:span><text:span text:style-name="T1256"><text:s/></text:span><text:span text:style-name="T1257">entidad</text:span><text:span text:style-name="T1258"><text:s/></text:span><text:span text:style-name="T1259">mercantil</text:span><text:span text:style-name="T1260"><text:s/></text:span>TECOPSA<text:span text:style-name="T1261"><text:s/></text:span>con<text:span text:style-name="T1262"><text:s/></text:span><text:span text:style-name="T1263">NIF</text:span><text:span text:style-name="T1264"><text:s/></text:span><text:span text:style-name="T1265">A-13.303.763</text:span><text:span text:style-name="T1266"><text:s/></text:span><text:span text:style-name="T1267">es</text:span><text:span text:style-name="T1268"><text:s/></text:span><text:span text:style-name="T1269">nombrada</text:span><text:span text:style-name="T1270"><text:s/></text:span><text:span text:style-name="T1271">Gerente</text:span><text:span text:style-name="T1272"><text:s/></text:span>única<text:span text:style-name="T1273"><text:s/></text:span><text:span text:style-name="T1274">denominada</text:span><text:span text:style-name="T1275"><text:s/></text:span><text:span text:style-name="T1276">abreviadamente</text:span><text:span text:style-name="T1277"><text:s/></text:span>“UTE<text:span text:style-name="T1278"><text:s/></text:span>PISTA<text:span text:style-name="T1279"><text:s/></text:span>ATLETISMO<text:span text:style-name="T1280"><text:s/></text:span>CORRALEJO”,<text:span text:style-name="T1281"><text:s/></text:span><text:span text:style-name="T1282">designándose</text:span><text:span text:style-name="T1283"><text:s/></text:span>asimismo<text:span text:style-name="T1284"><text:s/></text:span>como<text:span text:style-name="T1285"><text:s/></text:span><text:span text:style-name="T1286">persona</text:span><text:span text:style-name="T1287"><text:s/></text:span>física<text:span text:style-name="T1288"><text:s/></text:span><text:span text:style-name="T1289">de</text:span><text:span text:style-name="T1290"><text:s/></text:span><text:span text:style-name="T1291">la</text:span><text:span text:style-name="T1292"><text:s/></text:span>persona<text:span text:style-name="T1293"><text:s/></text:span>jurídica<text:span text:style-name="T1294"><text:s/></text:span>a<text:span text:style-name="T1295"><text:s/></text:span>D.<text:span text:style-name="T1296"><text:s/></text:span>JOSÉ<text:span text:style-name="T1297"><text:s/></text:span>JUAN<text:span text:style-name="T1298"><text:s/></text:span>SOTO<text:span text:style-name="T1299"><text:s/></text:span><text:span text:style-name="T1300">PEDREÑO</text:span><text:span text:style-name="T1301"><text:s/></text:span>con<text:span text:style-name="T1302"><text:s/></text:span>DNI<text:span text:style-name="T1303"><text:s/></text:span>nº***09267*,<text:span text:style-name="T1304"><text:s/></text:span>quedando<text:span text:style-name="T1305"><text:s/></text:span><text:span text:style-name="T1306">acreditada</text:span><text:span text:style-name="T1307"><text:s/></text:span>su<text:span text:style-name="T1308"><text:s/></text:span>representación<text:span text:style-name="T1309"><text:s/></text:span>y<text:span text:style-name="T1310"><text:s/></text:span><text:span text:style-name="T1311">legitimación</text:span><text:span text:style-name="T1312"><text:s/></text:span><text:span text:style-name="T1313">para</text:span><text:span text:style-name="T1314"><text:s/></text:span><text:span text:style-name="T1315">interponer</text:span><text:span text:style-name="T1316"><text:s/></text:span><text:span text:style-name="T1317">este</text:span><text:span text:style-name="T1318"><text:s/></text:span><text:span text:style-name="T1319">recurso.</text:span></text:p>
      <text:p text:style-name="P1320"/>
      <text:p text:style-name="P1321"><text:span text:style-name="T1322">TERCERO.</text:span><text:span text:style-name="T1323"><text:s/></text:span><text:span text:style-name="T1324">Los</text:span><text:span text:style-name="T1325"><text:s/></text:span>motivos<text:span text:style-name="T1326"><text:s/></text:span><text:span text:style-name="T1327">alegados</text:span><text:span text:style-name="T1328"><text:s/></text:span><text:span text:style-name="T1329">por</text:span><text:span text:style-name="T1330"><text:s/></text:span><text:span text:style-name="T1331">la</text:span><text:span text:style-name="T1332"><text:s/></text:span><text:span text:style-name="T1333">entidad</text:span><text:span text:style-name="T1334"><text:s/></text:span><text:span text:style-name="T1335">UTE</text:span><text:span text:style-name="T1336"><text:s/></text:span>PISTA<text:span text:style-name="T1337"><text:s/></text:span><text:span text:style-name="T1338">DE</text:span><text:span text:style-name="T1339"><text:s/></text:span>ATLETISMO<text:span text:style-name="T1340"><text:s/></text:span>CORRALEJO,<text:span text:style-name="T1341"><text:s/></text:span><text:span text:style-name="T1342">para</text:span><text:span text:style-name="T1343"><text:s/></text:span><text:span text:style-name="T1344">interponer</text:span><text:span text:style-name="T1345"><text:s/></text:span><text:span text:style-name="T1346">el</text:span><text:span text:style-name="T1347"><text:s/></text:span>recurso<text:span text:style-name="T1348"><text:s/></text:span><text:span text:style-name="T1349">de</text:span><text:span text:style-name="T1350"><text:s/></text:span><text:span text:style-name="T1351">reposición,</text:span><text:span text:style-name="T1352"><text:s/></text:span><text:span text:style-name="T1353">mediante</text:span><text:span text:style-name="T1354"><text:s/></text:span><text:span text:style-name="T1355">el</text:span><text:span text:style-name="T1356"><text:s/></text:span><text:span text:style-name="T1357">que</text:span><text:span text:style-name="T1358"><text:s/></text:span><text:span text:style-name="T1359">manifiesta</text:span><text:span text:style-name="T1360"><text:s/></text:span>su<text:span text:style-name="T1361"><text:s/></text:span><text:span text:style-name="T1362">disconformidad</text:span><text:span text:style-name="T1363"><text:s/></text:span>con<text:span text:style-name="T1364"><text:s/></text:span>la<text:span text:style-name="T1365"><text:s/></text:span><text:span text:style-name="T1366">Resolución</text:span><text:span text:style-name="T1367"><text:s/></text:span><text:span text:style-name="T1368">nº8183/2024</text:span><text:span text:style-name="T1369"><text:s/></text:span><text:span text:style-name="T1370">dictada</text:span><text:span text:style-name="T1371"><text:s/></text:span>por<text:span text:style-name="T1372"><text:s/></text:span><text:span text:style-name="T1373">órgano</text:span><text:span text:style-name="T1374"><text:s/></text:span><text:span text:style-name="T1375">de</text:span><text:span text:style-name="T1376"><text:s/></text:span><text:span text:style-name="T1377">contratación,</text:span><text:span text:style-name="T1378"><text:s/></text:span>y<text:span text:style-name="T1379"><text:s/></text:span><text:span text:style-name="T1380">en</text:span><text:span text:style-name="T1381"><text:s/></text:span><text:span text:style-name="T1382">el</text:span><text:span text:style-name="T1383"><text:s/></text:span><text:span text:style-name="T1384">que</text:span><text:span text:style-name="T1385"><text:s/></text:span>expone<text:span text:style-name="T1386"><text:s/></text:span><text:span text:style-name="T1387">las</text:span><text:span text:style-name="T1388"><text:s/></text:span><text:span text:style-name="T1389">alegaciones,</text:span><text:span text:style-name="T1390"><text:s/></text:span><text:span text:style-name="T1391">que</text:span><text:span text:style-name="T1392"><text:s/></text:span>a<text:span text:style-name="T1393"><text:s/></text:span>su<text:span text:style-name="T1394"><text:s/></text:span>juicio<text:span text:style-name="T1395"><text:s/></text:span><text:span text:style-name="T1396">deben</text:span><text:span text:style-name="T1397"><text:s/></text:span>ser<text:span text:style-name="T1398"><text:s/></text:span><text:span text:style-name="T1399">tenidos</text:span><text:span text:style-name="T1400"><text:s/></text:span><text:span text:style-name="T1401">en</text:span><text:span text:style-name="T1402"><text:s/></text:span>cuenta<text:span text:style-name="T1403"><text:s/></text:span>a<text:span text:style-name="T1404"><text:s/></text:span>su<text:span text:style-name="T1405"><text:s/></text:span><text:span text:style-name="T1406">solicitud</text:span><text:span text:style-name="T1407"><text:s/></text:span><text:span text:style-name="T1408">de</text:span><text:span text:style-name="T1409"><text:s/></text:span>fecha<text:span text:style-name="T1410"><text:s/></text:span>14/06/2024<text:span text:style-name="T1411"><text:s/></text:span><text:span text:style-name="T1412">(r.e.</text:span><text:span text:style-name="T1413"><text:s/></text:span><text:span text:style-name="T1414">nº29177)</text:span><text:span text:style-name="T1415"><text:s/></text:span><text:span text:style-name="T1416">de</text:span><text:span text:style-name="T1417"><text:s/></text:span>reconocimiento<text:span text:style-name="T1418"><text:s/></text:span>y<text:span text:style-name="T1419"><text:s/></text:span>abono<text:span text:style-name="T1420"><text:s/></text:span><text:span text:style-name="T1421">de</text:span><text:span text:style-name="T1422"><text:s/></text:span>220.039,15<text:span text:style-name="T1423"><text:s/></text:span><text:span text:style-name="T1424">€,</text:span><text:span text:style-name="T1425"><text:s/></text:span><text:span text:style-name="T1426">en</text:span><text:span text:style-name="T1427"><text:s/></text:span>concepto<text:span text:style-name="T1428"><text:s/></text:span><text:span text:style-name="T1429">de</text:span><text:span text:style-name="T1430"><text:s/></text:span>obra<text:span text:style-name="T1431"><text:s/></text:span><text:span text:style-name="T1432">ejecutada</text:span><text:span text:style-name="T1433"><text:s/></text:span>y<text:span text:style-name="T1434"><text:s/></text:span><text:span text:style-name="T1435">no</text:span><text:span text:style-name="T1436"><text:s/></text:span><text:span text:style-name="T1437">abonada,</text:span><text:span text:style-name="T1438"><text:s/></text:span>y<text:span text:style-name="T1439"><text:s/></text:span>cuyo<text:span text:style-name="T1440"><text:s/></text:span>extracto<text:span text:style-name="T1441"><text:s/></text:span><text:span text:style-name="T1442">copiado</text:span><text:span text:style-name="T1443"><text:s/></text:span><text:span text:style-name="T1444">literal</text:span><text:span text:style-name="T1445"><text:s/></text:span>establece<text:span text:style-name="T1446"><text:s/></text:span><text:span text:style-name="T1447">la</text:span><text:span text:style-name="T1448"><text:s/></text:span><text:span text:style-name="T1449">siguiente</text:span><text:span text:style-name="T1450"><text:s/></text:span><text:span text:style-name="T1451">alegación</text:span><text:span text:style-name="T1452"><text:s/></text:span><text:span text:style-name="T1453">única:</text:span></text:p>
      <text:p text:style-name="P1454"/>
      <text:p text:style-name="P1455"/>
      <text:p text:style-name="P1456"><text:span text:style-name="T1457">“</text:span><text:span text:style-name="T1458"><text:s/></text:span><text:span text:style-name="T1459">ÚNICA.-</text:span><text:span text:style-name="T1460"><text:s/></text:span><text:span text:style-name="T1461">El</text:span><text:span text:style-name="T1462"><text:s/></text:span><text:span text:style-name="T1463">Consejero</text:span><text:span text:style-name="T1464"><text:s/></text:span><text:span text:style-name="T1465">del</text:span><text:span text:style-name="T1466"><text:s/></text:span><text:span text:style-name="T1467">Área</text:span><text:span text:style-name="T1468"><text:s/></text:span><text:span text:style-name="T1469">Insular</text:span><text:span text:style-name="T1470"><text:s/></text:span><text:span text:style-name="T1471">de</text:span><text:span text:style-name="T1472"><text:s/></text:span><text:span text:style-name="T1473">Infraestructuras,</text:span><text:span text:style-name="T1474"><text:s/></text:span><text:span text:style-name="T1475">Carreteras,</text:span><text:span text:style-name="T1476"><text:s/></text:span><text:span text:style-name="T1477">Planificación</text:span><text:span text:style-name="T1478"><text:s/></text:span><text:span text:style-name="T1479">y</text:span><text:span text:style-name="T1480"><text:s/></text:span><text:span text:style-name="T1481">Cooperación</text:span><text:span text:style-name="T1482"><text:s/></text:span><text:span text:style-name="T1483">Municipal</text:span><text:span text:style-name="T1484"><text:s/></text:span><text:span text:style-name="T1485">del</text:span><text:span text:style-name="T1486"><text:s/></text:span><text:span text:style-name="T1487">Cabildo</text:span><text:span text:style-name="T1488"><text:s/></text:span><text:span text:style-name="T1489">de</text:span><text:span text:style-name="T1490"><text:s/></text:span><text:span text:style-name="T1491">Fuerteventura</text:span><text:span text:style-name="T1492"><text:s/></text:span><text:span text:style-name="T1493">ha</text:span><text:span text:style-name="T1494"><text:s/></text:span><text:span text:style-name="T1495">desestimado</text:span><text:span text:style-name="T1496"><text:s/></text:span><text:span text:style-name="T1497">la</text:span><text:span text:style-name="T1498"><text:s/></text:span><text:span text:style-name="T1499">solicitud</text:span><text:span text:style-name="T1500"><text:s/></text:span><text:span text:style-name="T1501">de</text:span><text:span text:style-name="T1502"><text:s/></text:span><text:span text:style-name="T1503">mi</text:span><text:span text:style-name="T1504"><text:s/></text:span><text:span text:style-name="T1505">representada</text:span><text:span text:style-name="T1506"><text:s/></text:span><text:span text:style-name="T1507">referente</text:span><text:span text:style-name="T1508"><text:s/></text:span><text:span text:style-name="T1509">al</text:span><text:span text:style-name="T1510"><text:s/></text:span><text:span text:style-name="T1511">reconocimiento</text:span><text:span text:style-name="T1512"><text:s/></text:span><text:span text:style-name="T1513">y</text:span><text:span text:style-name="T1514"><text:s/></text:span><text:span text:style-name="T1515">abono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partida</text:span><text:span text:style-name="T1522"><text:s/></text:span><text:span text:style-name="T1523">01.12</text:span><text:span text:style-name="T1524"><text:s/></text:span><text:span text:style-name="T1525">“transporte</text:span><text:span text:style-name="T1526"><text:s/></text:span><text:span text:style-name="T1527">tierras</text:span><text:span text:style-name="T1528"><text:s/></text:span><text:span text:style-name="T1529">vertedero</text:span><text:span text:style-name="T1530"><text:s/></text:span><text:span text:style-name="T1531">aut,</text:span><text:span text:style-name="T1532"><text:s/></text:span><text:span text:style-name="T1533">camión”</text:span><text:span text:style-name="T1534"><text:s/></text:span><text:span text:style-name="T1535">(denominada</text:span><text:span text:style-name="T1536"><text:s/></text:span><text:span text:style-name="T1537">en</text:span><text:span text:style-name="T1538"><text:s/></text:span><text:span text:style-name="T1539">otros</text:span><text:span text:style-name="T1540"><text:s/></text:span><text:span text:style-name="T1541">documentos</text:span><text:span text:style-name="T1542"><text:s/></text:span><text:span text:style-name="T1543">contractuales</text:span><text:span text:style-name="T1544"><text:s/></text:span><text:span text:style-name="T1545">como</text:span><text:span text:style-name="T1546"><text:s/></text:span><text:span text:style-name="T1547">capítulo</text:span><text:span text:style-name="T1548"><text:s/></text:span><text:span text:style-name="T1549">D02E0010),</text:span><text:span text:style-name="T1550"><text:s/></text:span><text:span text:style-name="T1551">así</text:span><text:span text:style-name="T1552"><text:s/></text:span><text:span text:style-name="T1553">como</text:span><text:span text:style-name="T1554"><text:s/></text:span><text:span text:style-name="T1555">la</text:span><text:span text:style-name="T1556"><text:s/></text:span><text:span text:style-name="T1557">diferencia</text:span><text:span text:style-name="T1558"><text:s/></text:span><text:span text:style-name="T1559">pendiente</text:span><text:span text:style-name="T1560"><text:s/></text:span><text:span text:style-name="T1561">de</text:span><text:span text:style-name="T1562"><text:s/></text:span><text:span text:style-name="T1563">abonar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partida</text:span><text:span text:style-name="T1570"><text:s/></text:span><text:span text:style-name="T1571">09.01</text:span><text:span text:style-name="T1572"><text:s/></text:span><text:span text:style-name="T1573">“transporte</text:span><text:span text:style-name="T1574"><text:s/></text:span><text:span text:style-name="T1575">vertedero</text:span><text:span text:style-name="T1576"><text:s/></text:span><text:span text:style-name="T1577">&gt;10Km</text:span><text:span text:style-name="T1578"><text:s/></text:span><text:span text:style-name="T1579">carga</text:span><text:span text:style-name="T1580"><text:s/></text:span><text:span text:style-name="T1581">mecánica”</text:span><text:span text:style-name="T1582"><text:s/></text:span><text:span text:style-name="T1583">(denominada</text:span><text:span text:style-name="T1584"><text:s/></text:span><text:span text:style-name="T1585">en</text:span><text:span text:style-name="T1586"><text:s/></text:span><text:span text:style-name="T1587">otros</text:span><text:span text:style-name="T1588"><text:s/></text:span><text:span text:style-name="T1589">documentos</text:span><text:span text:style-name="T1590"><text:s/></text:span><text:span text:style-name="T1591">contractuales</text:span><text:span text:style-name="T1592"><text:s/></text:span><text:span text:style-name="T1593">como</text:span><text:span text:style-name="T1594"><text:s/></text:span><text:span text:style-name="T1595">capítulo</text:span><text:span text:style-name="T1596"><text:s/></text:span><text:span text:style-name="T1597">E02TT040).</text:span></text:p>
      <text:p text:style-name="P1598"/>
      <text:p text:style-name="P1599"><text:span text:style-name="T1600">Con</text:span><text:span text:style-name="T1601"><text:s/></text:span><text:span text:style-name="T1602">intención</text:span><text:span text:style-name="T1603"><text:s/></text:span><text:span text:style-name="T1604">de</text:span><text:span text:style-name="T1605"><text:s/></text:span><text:span text:style-name="T1606">no</text:span><text:span text:style-name="T1607"><text:s/></text:span><text:span text:style-name="T1608">hacer</text:span><text:span text:style-name="T1609"><text:s/></text:span><text:span text:style-name="T1610">reiteraciones</text:span><text:span text:style-name="T1611"><text:s/></text:span><text:span text:style-name="T1612">innecesarias</text:span><text:span text:style-name="T1613"><text:s/></text:span><text:span text:style-name="T1614">nos</text:span><text:span text:style-name="T1615"><text:s/></text:span><text:span text:style-name="T1616">remitimos</text:span><text:span text:style-name="T1617"><text:s/></text:span><text:span text:style-name="T1618">a</text:span><text:span text:style-name="T1619"><text:s/></text:span><text:span text:style-name="T1620">lo</text:span><text:span text:style-name="T1621"><text:s/></text:span><text:span text:style-name="T1622">expuesto</text:span><text:span text:style-name="T1623"><text:s/></text:span><text:span text:style-name="T1624">en</text:span><text:span text:style-name="T1625"><text:s/></text:span><text:span text:style-name="T1626">nuestros</text:span><text:span text:style-name="T1627"><text:s/></text:span><text:span text:style-name="T1628">escritos</text:span><text:span text:style-name="T1629"><text:s/></text:span><text:span text:style-name="T1630">de</text:span><text:span text:style-name="T1631"><text:s/></text:span><text:span text:style-name="T1632">14</text:span><text:span text:style-name="T1633"><text:s/></text:span><text:span text:style-name="T1634">de</text:span><text:span text:style-name="T1635"><text:s/></text:span><text:span text:style-name="T1636">junio</text:span><text:span text:style-name="T1637"><text:s/></text:span><text:span text:style-name="T1638">y</text:span><text:span text:style-name="T1639"><text:s/></text:span><text:span text:style-name="T1640">de</text:span><text:span text:style-name="T1641"><text:s/></text:span><text:span text:style-name="T1642">2</text:span><text:span text:style-name="T1643"><text:s/></text:span><text:span text:style-name="T1644">de</text:span><text:span text:style-name="T1645"><text:s/></text:span><text:span text:style-name="T1646">septiembre</text:span><text:span text:style-name="T1647"><text:s/></text:span><text:span text:style-name="T1648">de</text:span><text:span text:style-name="T1649"><text:s/></text:span><text:span text:style-name="T1650">2024,</text:span><text:span text:style-name="T1651"><text:s/></text:span><text:span text:style-name="T1652">así</text:span><text:span text:style-name="T1653"><text:s/></text:span><text:span text:style-name="T1654">como</text:span><text:span text:style-name="T1655"><text:s/></text:span><text:span text:style-name="T1656">todos</text:span><text:span text:style-name="T1657"><text:s/></text:span><text:span text:style-name="T1658">aquellos</text:span><text:span text:style-name="T1659"><text:s/></text:span><text:span text:style-name="T1660">presentados</text:span><text:span text:style-name="T1661"><text:s/></text:span><text:span text:style-name="T1662">durante</text:span><text:span text:style-name="T1663"><text:s/></text:span><text:span text:style-name="T1664">la</text:span><text:span text:style-name="T1665"><text:s/></text:span><text:span text:style-name="T1666">ejecución</text:span><text:span text:style-name="T1667"><text:s/></text:span><text:span text:style-name="T1668">del</text:span><text:span text:style-name="T1669"><text:s/></text:span><text:span text:style-name="T1670">contrato.</text:span><text:span text:style-name="T1671"><text:s/></text:span><text:span text:style-name="T1672">(…)”</text:span></text:p>
      <text:p text:style-name="P1673"/>
      <text:p text:style-name="P1674"><text:span text:style-name="T1675">CUARTO.</text:span><text:span text:style-name="T1676"><text:s/></text:span><text:span text:style-name="T1677">Analizadas</text:span><text:span text:style-name="T1678"><text:s/></text:span>las<text:span text:style-name="T1679"><text:s/></text:span><text:span text:style-name="T1680">actuaciones</text:span><text:span text:style-name="T1681"><text:s/></text:span><text:span text:style-name="T1682">administrativas</text:span><text:span text:style-name="T1683"><text:s/></text:span><text:span text:style-name="T1684">realizadas</text:span><text:span text:style-name="T1685"><text:s/></text:span><text:span text:style-name="T1686">en</text:span><text:span text:style-name="T1687"><text:s/></text:span><text:span text:style-name="T1688">el</text:span><text:span text:style-name="T1689"><text:s/></text:span><text:span text:style-name="T1690">expediente,</text:span><text:span text:style-name="T1691"><text:s/></text:span>con<text:span text:style-name="T1692"><text:s/></text:span><text:span text:style-name="T1693">ocasión</text:span><text:span text:style-name="T1694"><text:s/></text:span>del<text:span text:style-name="T1695"><text:s/></text:span>recurso<text:span text:style-name="T1696"><text:s/></text:span><text:span text:style-name="T1697">de</text:span><text:span text:style-name="T1698"><text:s/></text:span><text:span text:style-name="T1699">reposición</text:span><text:span text:style-name="T1700"><text:s/></text:span><text:span text:style-name="T1701">referenciado,</text:span><text:span text:style-name="T1702"><text:s/></text:span>y<text:span text:style-name="T1703"><text:s/></text:span>dado<text:span text:style-name="T1704"><text:s/></text:span>que<text:span text:style-name="T1705"><text:s/></text:span>D.<text:span text:style-name="T1706"><text:s/></text:span><text:span text:style-name="T1707">Juan</text:span><text:span text:style-name="T1708"><text:s/></text:span>José<text:span text:style-name="T1709"><text:s/></text:span><text:span text:style-name="T1710">Soto</text:span><text:span text:style-name="T1711"><text:s/></text:span><text:span text:style-name="T1712">Pedreño</text:span><text:span text:style-name="T1713"><text:s/></text:span><text:span text:style-name="T1714">actuando</text:span><text:span text:style-name="T1715"><text:s/></text:span><text:span text:style-name="T1716">como</text:span><text:span text:style-name="T1717"><text:s/></text:span><text:span text:style-name="T1718">representante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UTE</text:span><text:span text:style-name="T1725"><text:s/></text:span>PISTA<text:span text:style-name="T1726"><text:s/></text:span>ATLETISMO<text:span text:style-name="T1727"><text:s/></text:span>CORRALEJO<text:span text:style-name="T1728"><text:s/></text:span>alega<text:span text:style-name="T1729"><text:s/></text:span>lo<text:span text:style-name="T1730"><text:s/></text:span>mismo<text:span text:style-name="T1731"><text:s/></text:span><text:span text:style-name="T1732">que</text:span><text:span text:style-name="T1733"><text:s/></text:span><text:span text:style-name="T1734">en</text:span><text:span text:style-name="T1735"><text:s/></text:span>sus<text:span text:style-name="T1736"><text:s/></text:span><text:span text:style-name="T1737">escritos</text:span><text:span text:style-name="T1738"><text:s/></text:span><text:span text:style-name="T1739">de</text:span><text:span text:style-name="T1740"><text:s/></text:span><text:span text:style-name="T1741">fecha</text:span><text:span text:style-name="T1742"><text:s/></text:span><text:span text:style-name="T1743">14/06/2024</text:span><text:span text:style-name="T1744"><text:s/></text:span><text:span text:style-name="T1745">(r.e.</text:span><text:span text:style-name="T1746"><text:s/></text:span>nº29177)<text:span text:style-name="T1747"><text:s/></text:span>y<text:span text:style-name="T1748"><text:s/></text:span><text:span text:style-name="T1749">de</text:span><text:span text:style-name="T1750"><text:s/></text:span>fecha<text:span text:style-name="T1751"><text:s/></text:span><text:span text:style-name="T1752">02/09/2024</text:span><text:span text:style-name="T1753"><text:s/></text:span><text:span text:style-name="T1754">(r.e.nº41718),</text:span><text:span text:style-name="T1755"><text:s/></text:span><text:span text:style-name="T1756">alegaciones</text:span><text:span text:style-name="T1757"><text:s/></text:span>que<text:span text:style-name="T1758"><text:s/></text:span><text:span text:style-name="T1759">ya</text:span><text:span text:style-name="T1760"><text:s/></text:span>han<text:span text:style-name="T1761"><text:s/></text:span>sido<text:span text:style-name="T1762"><text:s/></text:span><text:span text:style-name="T1763">contestadas</text:span><text:span text:style-name="T1764"><text:s/></text:span>mediante<text:span text:style-name="T1765"><text:s/></text:span>informe<text:span text:style-name="T1766"><text:s/></text:span><text:span text:style-name="T1767">de</text:span><text:span text:style-name="T1768"><text:s/></text:span>fecha<text:span text:style-name="T1769"><text:s/></text:span><text:span text:style-name="T1770">06/08/2024,</text:span><text:span text:style-name="T1771"><text:s/></text:span>además<text:span text:style-name="T1772"><text:s/></text:span><text:span text:style-name="T1773">de</text:span><text:span text:style-name="T1774"><text:s/></text:span><text:span text:style-name="T1775">los</text:span><text:span text:style-name="T1776"><text:s/></text:span><text:span text:style-name="T1777">correspondientes</text:span><text:span text:style-name="T1778"><text:s/></text:span>informes<text:span text:style-name="T1779"><text:s/></text:span><text:span text:style-name="T1780">emitidos</text:span><text:span text:style-name="T1781"><text:s/></text:span><text:span text:style-name="T1782">de</text:span><text:span text:style-name="T1783"><text:s/></text:span>conformidad<text:span text:style-name="T1784"><text:s/></text:span><text:span text:style-name="T1785">correspondientes</text:span><text:span text:style-name="T1786"><text:s/></text:span>a<text:span text:style-name="T1787"><text:s/></text:span><text:span text:style-name="T1788">las</text:span><text:span text:style-name="T1789"><text:s/></text:span><text:span text:style-name="T1790">certificaciones</text:span><text:span text:style-name="T1791"><text:s/></text:span><text:span text:style-name="T1792">ordinarias</text:span><text:span text:style-name="T1793"><text:s/></text:span><text:span text:style-name="T1794">de</text:span><text:span text:style-name="T1795"><text:s/></text:span><text:span text:style-name="T1796">obra</text:span><text:span text:style-name="T1797"><text:s/></text:span><text:span text:style-name="T1798">emitidas</text:span><text:span text:style-name="T1799"><text:s/></text:span>a<text:span text:style-name="T1800"><text:s/></text:span><text:span text:style-name="T1801">partir</text:span><text:span text:style-name="T1802"><text:s/></text:span>del<text:span text:style-name="T1803"><text:s/></text:span><text:span text:style-name="T1804">mes</text:span><text:span text:style-name="T1805"><text:s/></text:span><text:span text:style-name="T1806">de</text:span><text:span text:style-name="T1807"><text:s/></text:span>junio<text:span text:style-name="T1808"><text:s/></text:span><text:span text:style-name="T1809">de</text:span><text:span text:style-name="T1810"><text:s/></text:span>2022<text:span text:style-name="T1811"><text:s/></text:span>y<text:span text:style-name="T1812"><text:s/></text:span>mediante<text:span text:style-name="T1813"><text:s/></text:span><text:span text:style-name="T1814">la</text:span><text:span text:style-name="T1815"><text:s/></text:span><text:span text:style-name="T1816">Resolución</text:span><text:span text:style-name="T1817"><text:s/></text:span><text:span text:style-name="T1818">8183/2024</text:span><text:span text:style-name="T1819"><text:s/></text:span><text:span text:style-name="T1820">de</text:span><text:span text:style-name="T1821"><text:s/></text:span><text:span text:style-name="T1822">fecha</text:span><text:span text:style-name="T1823"><text:s/></text:span><text:span text:style-name="T1824">16</text:span><text:span text:style-name="T1825"><text:s/></text:span><text:span text:style-name="T1826">de</text:span><text:span text:style-name="T1827"><text:s/></text:span><text:span text:style-name="T1828">octubre</text:span><text:span text:style-name="T1829"><text:s/></text:span><text:span text:style-name="T1830">de</text:span><text:span text:style-name="T1831"><text:s/></text:span><text:span text:style-name="T1832">2024</text:span><text:span text:style-name="T1833"><text:s/></text:span><text:span text:style-name="T1834">recurrida</text:span><text:span text:style-name="T1835">,</text:span><text:span text:style-name="T1836"><text:s/></text:span>estos<text:span text:style-name="T1837"><text:s/></text:span><text:span text:style-name="T1838">técnicos</text:span><text:span text:style-name="T1839"><text:s/></text:span><text:span text:style-name="T1840">responsables</text:span><text:span text:style-name="T1841"><text:s/></text:span>del<text:span text:style-name="T1842"><text:s/></text:span><text:span text:style-name="T1843">contrato</text:span><text:span text:style-name="T1844"><text:s/></text:span>se<text:span text:style-name="T1845"><text:s/></text:span><text:span text:style-name="T1846">ratifican</text:span><text:span text:style-name="T1847"><text:s/></text:span><text:span text:style-name="T1848">en</text:span><text:span text:style-name="T1849"><text:s/></text:span>sus<text:span text:style-name="T1850"><text:s/></text:span><text:span text:style-name="T1851">informes</text:span><text:s/><text:span text:style-name="T1852">emitidos</text:span><text:s/><text:span text:style-name="T1853">al</text:span><text:span text:style-name="T1854"><text:s/></text:span><text:span text:style-name="T1855">respecto</text:span><text:span text:style-name="T1856"><text:s/></text:span>a<text:span text:style-name="T1857"><text:s/></text:span><text:span text:style-name="T1858">la</text:span><text:span text:style-name="T1859"><text:s/></text:span><text:span text:style-name="T1860">vista</text:span><text:span text:style-name="T1861"><text:s/></text:span><text:span text:style-name="T1862">de</text:span><text:span text:style-name="T1863"><text:s/></text:span><text:span text:style-name="T1864">los</text:span><text:span text:style-name="T1865"><text:s/></text:span><text:span text:style-name="T1866">argumentos</text:span><text:span text:style-name="T1867"><text:s/></text:span><text:span text:style-name="T1868">esgrimidos</text:span><text:span text:style-name="T1869"><text:s/></text:span><text:span text:style-name="T1870">por</text:span><text:span text:style-name="T1871"><text:s/></text:span>D.<text:span text:style-name="T1872"><text:s/></text:span><text:span text:style-name="T1873">Juan</text:span><text:span text:style-name="T1874"><text:s/></text:span><text:span text:style-name="T1875">José</text:span><text:span text:style-name="T1876"><text:s/></text:span><text:span text:style-name="T1877">Soto</text:span><text:span text:style-name="T1878"><text:s/></text:span><text:span text:style-name="T1879">Pedreño,</text:span><text:span text:style-name="T1880"><text:s/></text:span><text:span text:style-name="T1881">en</text:span><text:span text:style-name="T1882"><text:s/></text:span>nombre<text:span text:style-name="T1883"><text:s/></text:span>y<text:span text:style-name="T1884"><text:s/></text:span><text:span text:style-name="T1885">representación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UTE</text:span><text:span text:style-name="T1892"><text:s/></text:span>PISTA</text:p>
      <text:soft-page-break/>
      <text:p text:style-name="P1893"><draw:frame draw:z-index="1144" draw:id="id14" draw:style-name="a14" draw:name="Text Box 23" text:anchor-type="paragraph" svg:x="0.09306in" svg:y="4.20486in" svg:width="0.26389in" svg:height="1.65625in" style:rel-width="scale" style:rel-height="scale"><draw:text-box><text:p text:style-name="P1898"><text:span text:style-name="T1899">2.Firmante: GARCÍA MARTÍNEZ, DOLORES ALICIA</text:span></text:p><text:p text:style-name="P1900"><text:span text:style-name="T1901">Puesto: Presidenta del Cabildo de Fuerteventura Fecha Firma: 21/01/2025 13:19:38</text:span></text:p></draw:text-box><svg:title/><svg:desc/></draw:frame><draw:frame draw:z-index="1168" draw:id="id15" draw:style-name="a15" draw:name="Text Box 22" text:anchor-type="paragraph" svg:x="0.09653in" svg:y="1.11042in" svg:width="0.26389in" svg:height="1.97361in" style:rel-width="scale" style:rel-height="scale"><draw:text-box><text:p text:style-name="P1902"><text:span text:style-name="T1903">1.Firmante: ALONSO FALCÓN, VÍCTOR MODESTO</text:span></text:p><text:p text:style-name="P1904"><text:span text:style-name="T1905">Puesto: Consejero-Secretario del Consejo de Gobierno Insular Fecha Firma: 21/01/2025 12:23:47</text:span></text:p></draw:text-box><svg:title/><svg:desc/></draw:frame>ATLETISMO<text:span text:style-name="T1906"><text:s/></text:span>CORRALEJO,<text:span text:style-name="T1907"><text:s/></text:span><text:span text:style-name="T1908">que</text:span><text:span text:style-name="T1909"><text:s/></text:span><text:span text:style-name="T1910">no</text:span><text:span text:style-name="T1911"><text:s/></text:span><text:span text:style-name="T1912">aporta</text:span><text:span text:style-name="T1913"><text:s/></text:span><text:span text:style-name="T1914">nuevos</text:span><text:span text:style-name="T1915"><text:s/></text:span><text:span text:style-name="T1916">datos</text:span><text:span text:style-name="T1917"><text:s/></text:span><text:span text:style-name="T1918">que</text:span><text:span text:style-name="T1919"><text:s/></text:span><text:span text:style-name="T1920">desvirtúen</text:span><text:span text:style-name="T1921"><text:s/></text:span><text:span text:style-name="T1922">lo</text:span><text:span text:style-name="T1923"><text:s/></text:span>alegado<text:span text:style-name="T1924"><text:s/></text:span><text:span text:style-name="T1925">por</text:span><text:span text:style-name="T1926"><text:s/></text:span><text:span text:style-name="T1927">estos</text:span><text:span text:style-name="T1928"><text:s/></text:span><text:span text:style-name="T1929">responsables</text:span><text:span text:style-name="T1930"><text:s/></text:span>del<text:span text:style-name="T1931"><text:s/></text:span>contrato.</text:p>
      <text:p text:style-name="P1932"/>
      <text:p text:style-name="P1933"><text:span text:style-name="T1934">QUINTO.</text:span><text:span text:style-name="T1935"><text:s/></text:span><text:span text:style-name="T1936">Por</text:span><text:span text:style-name="T1937"><text:s/></text:span><text:span text:style-name="T1938">lo</text:span><text:span text:style-name="T1939"><text:s/></text:span><text:span text:style-name="T1940">expuesto,</text:span><text:span text:style-name="T1941"><text:s/></text:span><text:span text:style-name="T1942">estimamos</text:span><text:span text:style-name="T1943"><text:s/></text:span><text:span text:style-name="T1944">que</text:span><text:span text:style-name="T1945"><text:s/></text:span><text:span text:style-name="T1946">procede</text:span><text:span text:style-name="T1947"><text:s/></text:span><text:span text:style-name="T1948">mantener</text:span><text:span text:style-name="T1949"><text:s/></text:span><text:span text:style-name="T1950">la</text:span><text:span text:style-name="T1951"><text:s/></text:span><text:span text:style-name="T1952">Resolución</text:span><text:span text:style-name="T1953"><text:s/></text:span><text:span text:style-name="T1954">nº8183/2024</text:span><text:span text:style-name="T1955"><text:s/></text:span><text:span text:style-name="T1956">de</text:span><text:span text:style-name="T1957"><text:s/></text:span><text:span text:style-name="T1958">fecha</text:span><text:span text:style-name="T1959"><text:s/></text:span><text:span text:style-name="T1960">16/10/2024,</text:span><text:span text:style-name="T1961"><text:s/></text:span><text:span text:style-name="T1962">mediante</text:span><text:span text:style-name="T1963"><text:s/></text:span><text:span text:style-name="T1964">por</text:span><text:span text:style-name="T1965"><text:s/></text:span><text:span text:style-name="T1966">la</text:span><text:span text:style-name="T1967"><text:s/></text:span><text:span text:style-name="T1968">que</text:span><text:span text:style-name="T1969"><text:s/></text:span><text:span text:style-name="T1970">se</text:span><text:span text:style-name="T1971"><text:s/></text:span><text:span text:style-name="T1972">desestimó</text:span><text:span text:style-name="T1973"><text:s/></text:span><text:span text:style-name="T1974">la</text:span><text:span text:style-name="T1975"><text:s/></text:span><text:span text:style-name="T1976">solicitud</text:span><text:span text:style-name="T1977"><text:s/></text:span><text:span text:style-name="T1978">de</text:span><text:span text:style-name="T1979"><text:s/></text:span><text:span text:style-name="T1980">reclamación</text:span>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Entidad</text:span><text:span text:style-name="T1987"><text:s/></text:span><text:span text:style-name="T1988">UTE</text:span><text:span text:style-name="T1989"><text:s/></text:span><text:span text:style-name="T1990">PISTA</text:span><text:span text:style-name="T1991"><text:s/></text:span><text:span text:style-name="T1992">ATLETISMO</text:span><text:span text:style-name="T1993"><text:s/></text:span><text:span text:style-name="T1994">CORRALEJO</text:span><text:span text:style-name="T1995"><text:s/></text:span><text:span text:style-name="T1996">por</text:span><text:span text:style-name="T1997"><text:s/></text:span><text:span text:style-name="T1998">importe</text:span><text:span text:style-name="T1999"><text:s/></text:span><text:span text:style-name="T2000">de</text:span><text:span text:style-name="T2001"><text:s/></text:span><text:span text:style-name="T2002">220.039,15</text:span><text:span text:style-name="T2003"><text:s/></text:span><text:span text:style-name="T2004">€,</text:span><text:span text:style-name="T2005"><text:s/></text:span><text:span text:style-name="T2006">en</text:span><text:span text:style-name="T2007"><text:s/></text:span><text:span text:style-name="T2008">concepto</text:span><text:span text:style-name="T2009"><text:s/></text:span><text:span text:style-name="T2010">de</text:span><text:span text:style-name="T2011"><text:s/></text:span><text:span text:style-name="T2012">“obra</text:span><text:span text:style-name="T2013"><text:s/></text:span><text:span text:style-name="T2014">ejecutada</text:span><text:span text:style-name="T2015"><text:s/></text:span><text:span text:style-name="T2016">y</text:span><text:span text:style-name="T2017"><text:s/></text:span><text:span text:style-name="T2018">no</text:span><text:span text:style-name="T2019"><text:s/></text:span><text:span text:style-name="T2020">abonada…”,</text:span><text:span text:style-name="T2021"><text:s/></text:span><text:span text:style-name="T2022">al</text:span><text:span text:style-name="T2023"><text:s/></text:span><text:span text:style-name="T2024">estar</text:span><text:span text:style-name="T2025"><text:s/></text:span><text:span text:style-name="T2026">acreditado</text:span><text:span text:style-name="T2027"><text:s/></text:span><text:span text:style-name="T2028">en</text:span><text:span text:style-name="T2029"><text:s/></text:span><text:span text:style-name="T2030">el</text:span><text:span text:style-name="T2031"><text:s/></text:span><text:span text:style-name="T2032">expediente</text:span><text:span text:style-name="T2033"><text:s/></text:span><text:span text:style-name="T2034">que</text:span><text:span text:style-name="T2035"><text:s/></text:span><text:span text:style-name="T2036">se</text:span><text:span text:style-name="T2037"><text:s/></text:span><text:span text:style-name="T2038">ha</text:span><text:span text:style-name="T2039"><text:s/></text:span><text:span text:style-name="T2040">certificado</text:span><text:span text:style-name="T2041"><text:s/></text:span><text:span text:style-name="T2042">y</text:span><text:span text:style-name="T2043"><text:s/></text:span><text:span text:style-name="T2044">abonado<text:s/></text:span><text:span text:style-name="T2045">toda</text:span><text:span text:style-name="T2046"><text:s/></text:span><text:span text:style-name="T2047">la obra</text:span><text:span text:style-name="T2048"><text:s/></text:span><text:span text:style-name="T2049">ejecutada,<text:s/></text:span><text:span text:style-name="T2050">que</text:span><text:span text:style-name="T2051"><text:s/></text:span><text:span text:style-name="T2052">incluye</text:span><text:span text:style-name="T2053"><text:s/></text:span><text:span text:style-name="T2054">la totalidad</text:span><text:span text:style-name="T2055"><text:s/></text:span><text:span text:style-name="T2056">del</text:span><text:span text:style-name="T2057"><text:s/></text:span><text:span text:style-name="T2058">volumen</text:span><text:span text:style-name="T2059"><text:s/></text:span><text:span text:style-name="T2060">de tierras</text:span><text:span text:style-name="T2061"><text:s/></text:span><text:span text:style-name="T2062">transportadas</text:span><text:span text:style-name="T2063"><text:s/></text:span><text:span text:style-name="T2064">durante</text:span><text:span text:style-name="T2065"><text:s/></text:span><text:span text:style-name="T2066">la</text:span><text:span text:style-name="T2067"><text:s/></text:span><text:span text:style-name="T2068">ejecución</text:span><text:span text:style-name="T2069"><text:s/></text:span><text:span text:style-name="T2070">de</text:span><text:span text:style-name="T2071"><text:s/></text:span><text:span text:style-name="T2072">las</text:span><text:span text:style-name="T2073"><text:s/></text:span><text:span text:style-name="T2074">obras</text:span><text:span text:style-name="T2075"><text:s/></text:span><text:span text:style-name="T2076">con</text:span><text:span text:style-name="T2077"><text:s/></text:span><text:span text:style-name="T2078">cargo</text:span><text:span text:style-name="T2079"><text:s/></text:span><text:span text:style-name="T2080">a</text:span><text:span text:style-name="T2081"><text:s/></text:span><text:span text:style-name="T2082">la</text:span><text:span text:style-name="T2083"><text:s/></text:span><text:span text:style-name="T2084">unidad</text:span><text:span text:style-name="T2085"><text:s/></text:span><text:span text:style-name="T2086">de</text:span><text:span text:style-name="T2087"><text:s/></text:span><text:span text:style-name="T2088">obra</text:span><text:span text:style-name="T2089"><text:s/></text:span><text:span text:style-name="T2090">09.01</text:span><text:span text:style-name="T2091"><text:s/></text:span><text:span text:style-name="T2092">“transporte</text:span><text:span text:style-name="T2093"><text:s/></text:span><text:span text:style-name="T2094">de</text:span><text:span text:style-name="T2095"><text:s/></text:span><text:span text:style-name="T2096">tierras</text:span><text:span text:style-name="T2097"><text:s/></text:span><text:span text:style-name="T2098">al</text:span><text:span text:style-name="T2099"><text:s/></text:span><text:span text:style-name="T2100">vertedero…”</text:span><text:span text:style-name="T2101"><text:s/></text:span><text:span text:style-name="T2102">establecida</text:span><text:span text:style-name="T2103"><text:s/></text:span><text:span text:style-name="T2104">en</text:span><text:span text:style-name="T2105"><text:s/></text:span><text:span text:style-name="T2106">el</text:span><text:span text:style-name="T2107"><text:s/></text:span><text:span text:style-name="T2108">proyecto</text:span><text:span text:style-name="T2109"><text:s/></text:span><text:span text:style-name="T2110">modificado</text:span><text:span text:style-name="T2111"><text:s/></text:span><text:span text:style-name="T2112">aprobado</text:span><text:span text:style-name="T2113"><text:s/></text:span><text:span text:style-name="T2114">por</text:span><text:span text:style-name="T2115"><text:s/></text:span><text:span text:style-name="T2116">resolución</text:span><text:span text:style-name="T2117"><text:s/></text:span><text:span text:style-name="T2118">nº4717/2023</text:span><text:span text:style-name="T2119"><text:s/></text:span><text:span text:style-name="T2120">de</text:span><text:span text:style-name="T2121"><text:s/></text:span><text:span text:style-name="T2122">fecha</text:span><text:span text:style-name="T2123"><text:s/></text:span><text:span text:style-name="T2124">18/07/2023,</text:span><text:span text:style-name="T2125"><text:s/></text:span><text:span text:style-name="T2126">por</text:span><text:span text:style-name="T2127"><text:s/></text:span><text:span text:style-name="T2128">resultar</text:span><text:span text:style-name="T2129"><text:s/></text:span><text:span text:style-name="T2130">la</text:span><text:span text:style-name="T2131"><text:s/></text:span><text:span text:style-name="T2132">citada</text:span><text:span text:style-name="T2133"><text:s/></text:span><text:span text:style-name="T2134">Resolución</text:span><text:span text:style-name="T2135"><text:s/></text:span><text:span text:style-name="T2136">nº8183/2024</text:span><text:span text:style-name="T2137"><text:s/></text:span><text:span text:style-name="T2138">ajustada</text:span><text:span text:style-name="T2139"><text:s/></text:span><text:span text:style-name="T2140">a</text:span><text:span text:style-name="T2141"><text:s/></text:span><text:span text:style-name="T2142">Derecho.</text:span></text:p>
      <text:p text:style-name="P2143"/>
      <text:p text:style-name="P2144"><text:span text:style-name="T2145">SEXTO.</text:span><text:span text:style-name="T2146"><text:s/></text:span><text:span text:style-name="T2147">En</text:span><text:span text:style-name="T2148"><text:s/></text:span><text:span text:style-name="T2149">relación</text:span><text:span text:style-name="T2150"><text:s/></text:span>con<text:span text:style-name="T2151"><text:s/></text:span><text:span text:style-name="T2152">la</text:span><text:span text:style-name="T2153"><text:s/></text:span><text:span text:style-name="T2154">acreditación</text:span><text:span text:style-name="T2155"><text:s/></text:span><text:span text:style-name="T2156">en</text:span><text:span text:style-name="T2157"><text:s/></text:span><text:span text:style-name="T2158">el</text:span><text:span text:style-name="T2159"><text:s/></text:span><text:span text:style-name="T2160">expediente</text:span><text:span text:style-name="T2161"><text:s/></text:span><text:span text:style-name="T2162">de</text:span><text:span text:style-name="T2163"><text:s/></text:span>que<text:span text:style-name="T2164"><text:s/></text:span><text:span text:style-name="T2165">efectivamente</text:span><text:span text:style-name="T2166"><text:s/></text:span>se<text:span text:style-name="T2167"><text:s/></text:span><text:span text:style-name="T2168">ha</text:span><text:span text:style-name="T2169"><text:s/></text:span><text:span text:style-name="T2170">certificado</text:span><text:span text:style-name="T2171"><text:s/></text:span>y<text:span text:style-name="T2172"><text:s/></text:span>abonado<text:span text:style-name="T2173"><text:s/></text:span>toda<text:span text:style-name="T2174"><text:s/></text:span><text:span text:style-name="T2175">la</text:span><text:span text:style-name="T2176"><text:s/></text:span><text:span text:style-name="T2177">obra</text:span><text:span text:style-name="T2178"><text:s/></text:span><text:span text:style-name="T2179">ejecutada,<text:s/></text:span>consta<text:span text:style-name="T2180"><text:s/></text:span><text:span text:style-name="T2181">incorporado,</text:span><text:span text:style-name="T2182"><text:s/></text:span><text:span text:style-name="T2183">con</text:span><text:span text:style-name="T2184"><text:s/></text:span>fecha<text:span text:style-name="T2185"><text:s/></text:span><text:span text:style-name="T2186">22/11/2024</text:span><text:span text:style-name="T2187"><text:s/></text:span><text:span text:style-name="T2188">(r.e.</text:span><text:span text:style-name="T2189"><text:s/></text:span><text:span text:style-name="T2190">nº</text:span><text:span text:style-name="T2191"><text:s/></text:span><text:span text:style-name="T2192">56490/2024)</text:span><text:span text:style-name="T2193"><text:s/></text:span><text:span text:style-name="T2194">al</text:span><text:s/>expediente<text:span text:style-name="T2195"><text:s/></text:span><text:span text:style-name="T2196">acta</text:span><text:span text:style-name="T2197"><text:s/></text:span><text:span text:style-name="T2198">de</text:span><text:span text:style-name="T2199"><text:s/></text:span><text:span text:style-name="T2200">medición</text:span><text:span text:style-name="T2201"><text:s/></text:span><text:span text:style-name="T2202">general</text:span><text:span text:style-name="T2203"><text:s/></text:span><text:span text:style-name="T2204">de</text:span><text:span text:style-name="T2205"><text:s/></text:span><text:span text:style-name="T2206">toda</text:span><text:span text:style-name="T2207"><text:s/></text:span><text:span text:style-name="T2208">la</text:span><text:span text:style-name="T2209"><text:s/></text:span><text:span text:style-name="T2210">obra</text:span><text:span text:style-name="T2211"><text:s/></text:span><text:span text:style-name="T2212">ejecutada</text:span><text:span text:style-name="T2213">,</text:span><text:span text:style-name="T2214"><text:s/></text:span><text:span text:style-name="T2215">suscrita</text:span><text:span text:style-name="T2216"><text:s/></text:span><text:span text:style-name="T2217">por</text:span><text:span text:style-name="T2218"><text:s/></text:span><text:span text:style-name="T2219">la</text:span><text:span text:style-name="T2220"><text:s/></text:span>dirección<text:span text:style-name="T2221"><text:s/></text:span><text:span text:style-name="T2222">facultativa</text:span><text:span text:style-name="T2223"><text:s/></text:span><text:span text:style-name="T2224">de</text:span><text:span text:style-name="T2225"><text:s/></text:span>la<text:span text:style-name="T2226"><text:s/></text:span><text:span text:style-name="T2227">obra</text:span><text:span text:style-name="T2228"><text:s/></text:span>(DF)<text:span text:style-name="T2229"><text:s/></text:span>y<text:span text:style-name="T2230"><text:s/></text:span>por<text:span text:style-name="T2231"><text:s/></text:span><text:span text:style-name="T2232">el</text:span><text:span text:style-name="T2233"><text:s/></text:span>del<text:span text:style-name="T2234"><text:s/></text:span><text:span text:style-name="T2235">contratista,</text:span><text:span text:style-name="T2236"><text:s/></text:span>donde<text:span text:style-name="T2237"><text:s/></text:span>expresamente<text:span text:style-name="T2238"><text:s/></text:span>se<text:span text:style-name="T2239"><text:s/></text:span><text:span text:style-name="T2240">indica</text:span><text:span text:style-name="T2241"><text:s/></text:span><text:span text:style-name="T2242">que</text:span><text:span text:style-name="T2243"><text:s/></text:span><text:span text:style-name="T2244">para</text:span><text:span text:style-name="T2245"><text:s/></text:span>realizar<text:span text:style-name="T2246"><text:s/></text:span><text:span text:style-name="T2247">la</text:span><text:span text:style-name="T2248"><text:s/></text:span>medición<text:span text:style-name="T2249"><text:s/></text:span><text:span text:style-name="T2250">general</text:span><text:span text:style-name="T2251"><text:s/></text:span><text:span text:style-name="T2252">de</text:span><text:span text:style-name="T2253"><text:s/></text:span>las<text:span text:style-name="T2254"><text:s/></text:span><text:span text:style-name="T2255">obras</text:span><text:span text:style-name="T2256"><text:s/></text:span>se<text:span text:style-name="T2257"><text:s/></text:span><text:span text:style-name="T2258">han</text:span><text:span text:style-name="T2259"><text:s/></text:span>utilizado<text:span text:style-name="T2260"><text:s/>como</text:span><text:s text:c="2"/><text:span text:style-name="T2261">datos</text:span><text:span text:style-name="T2262"><text:s/></text:span><text:span text:style-name="T2263">complementarios</text:span><text:span text:style-name="T2264"><text:s/></text:span><text:span text:style-name="T2265">la</text:span><text:span text:style-name="T2266"><text:s/></text:span>comprobación<text:span text:style-name="T2267"><text:s/></text:span>del<text:span text:style-name="T2268"><text:s/></text:span>replanteo,<text:span text:style-name="T2269"><text:s/></text:span>los<text:span text:style-name="T2270"><text:s/></text:span><text:span text:style-name="T2271">replanteos</text:span><text:span text:style-name="T2272"><text:s/></text:span><text:span text:style-name="T2273">parciales</text:span><text:span text:style-name="T2274"><text:s/></text:span>y<text:span text:style-name="T2275"><text:s/></text:span>las<text:span text:style-name="T2276"><text:s/></text:span><text:span text:style-name="T2277">mediciones</text:span><text:span text:style-name="T2278"><text:s/></text:span><text:span text:style-name="T2279">realizadas</text:span><text:span text:style-name="T2280"><text:s/></text:span><text:span text:style-name="T2281">desde</text:span><text:span text:style-name="T2282"><text:s/></text:span><text:span text:style-name="T2283">el</text:span><text:span text:style-name="T2284"><text:s/></text:span><text:span text:style-name="T2285">inicio</text:span><text:span text:style-name="T2286"><text:s/></text:span><text:span text:style-name="T2287">de</text:span><text:span text:style-name="T2288"><text:s/></text:span><text:span text:style-name="T2289">la</text:span><text:span text:style-name="T2290"><text:s/></text:span><text:span text:style-name="T2291">ejecución</text:span><text:span text:style-name="T2292"><text:s/></text:span><text:span text:style-name="T2293">de</text:span><text:span text:style-name="T2294"><text:s/></text:span><text:span text:style-name="T2295">las</text:span><text:span text:style-name="T2296"><text:s/></text:span><text:span text:style-name="T2297">mismas,</text:span><text:span text:style-name="T2298"><text:s/></text:span><text:span text:style-name="T2299">en</text:span><text:span text:style-name="T2300"><text:s/></text:span><text:span text:style-name="T2301">cumplimiento</text:span><text:span text:style-name="T2302"><text:s/></text:span>con<text:span text:style-name="T2303"><text:s/></text:span><text:span text:style-name="T2304">el</text:span><text:span text:style-name="T2305"><text:s/></text:span><text:span text:style-name="T2306">artículo</text:span><text:span text:style-name="T2307"><text:s/></text:span><text:span text:style-name="T2308">166.3</text:span><text:span text:style-name="T2309"><text:s/></text:span><text:span text:style-name="T2310">del</text:span><text:span text:style-name="T2311"><text:s/></text:span>RGLCAP,<text:span text:style-name="T2312"><text:s/></text:span>y<text:span text:style-name="T2313"><text:s/></text:span><text:span text:style-name="T2314">sobre</text:span><text:span text:style-name="T2315"><text:s/></text:span><text:span text:style-name="T2316">la</text:span><text:span text:style-name="T2317"><text:s/></text:span>base<text:span text:style-name="T2318"><text:s/></text:span><text:span text:style-name="T2319">del</text:span><text:span text:style-name="T2320"><text:s/></text:span>resultado<text:span text:style-name="T2321"><text:s/></text:span><text:span text:style-name="T2322">de</text:span><text:span text:style-name="T2323"><text:s/></text:span><text:span text:style-name="T2324">la</text:span><text:span text:style-name="T2325"><text:s/></text:span><text:span text:style-name="T2326">medición</text:span><text:span text:style-name="T2327"><text:s/></text:span>general<text:span text:style-name="T2328"><text:s/></text:span>se<text:span text:style-name="T2329"><text:s/></text:span>emite<text:span text:style-name="T2330"><text:s/></text:span>y<text:span text:style-name="T2331"><text:s/></text:span>se<text:span text:style-name="T2332"><text:s/></text:span><text:span text:style-name="T2333">adjunta</text:span><text:span text:style-name="T2334"><text:s/></text:span><text:span text:style-name="T2335">al</text:span><text:span text:style-name="T2336"><text:s/></text:span><text:span text:style-name="T2337">presente</text:span><text:span text:style-name="T2338"><text:s/></text:span><text:span text:style-name="T2339">acta</text:span><text:span text:style-name="T2340"><text:s/></text:span><text:span text:style-name="T2341">la</text:span><text:span text:style-name="T2342"><text:s/></text:span><text:span text:style-name="T2343">relación</text:span><text:span text:style-name="T2344"><text:s/></text:span><text:span text:style-name="T2345">valorada</text:span><text:span text:style-name="T2346"><text:s/></text:span><text:span text:style-name="T2347">de</text:span><text:span text:style-name="T2348"><text:s/></text:span><text:span text:style-name="T2349">toda</text:span><text:span text:style-name="T2350"><text:s/></text:span><text:span text:style-name="T2351">la</text:span><text:span text:style-name="T2352"><text:s/></text:span><text:span text:style-name="T2353">obra</text:span><text:span text:style-name="T2354"><text:s/></text:span><text:span text:style-name="T2355">realmente</text:span><text:span text:style-name="T2356"><text:s/></text:span><text:span text:style-name="T2357">ejecutada</text:span><text:span text:style-name="T2358">.</text:span></text:p>
      <text:p text:style-name="P2359"/>
      <text:p text:style-name="P2360"/>
      <text:p text:style-name="P2361"><text:span text:style-name="T2362">Y con</text:span><text:span text:style-name="T2363"><text:s/></text:span><text:span text:style-name="T2364">la</text:span><text:span text:style-name="T2365"><text:s/></text:span><text:span text:style-name="T2366">misma</text:span><text:span text:style-name="T2367"><text:s/></text:span><text:span text:style-name="T2368">fecha</text:span><text:span text:style-name="T2369"><text:s/></text:span><text:span text:style-name="T2370">22/11/2024</text:span><text:span text:style-name="T2371"><text:s/></text:span><text:span text:style-name="T2372">(r.e.</text:span><text:span text:style-name="T2373"><text:s/>nº<text:s/></text:span><text:span text:style-name="T2374">56566/2024)</text:span><text:span text:style-name="T2375"><text:s/></text:span><text:span text:style-name="T2376">la</text:span><text:span text:style-name="T2377"><text:s/></text:span><text:span text:style-name="T2378">presentación</text:span><text:span text:style-name="T2379"><text:s/></text:span><text:span text:style-name="T2380">de</text:span><text:span text:style-name="T2381"><text:s/></text:span><text:span text:style-name="T2382">la<text:s/></text:span><text:span text:style-name="T2383">certificación</text:span><text:span text:style-name="T2384"><text:s/></text:span><text:span text:style-name="T2385">final</text:span><text:span text:style-name="T2386"><text:s/></text:span><text:span text:style-name="T2387">elaborada<text:s/></text:span><text:span text:style-name="T2388">por</text:span><text:span text:style-name="T2389"><text:s/>la<text:s/></text:span><text:span text:style-name="T2390">DF de<text:s/></text:span><text:span text:style-name="T2391">la</text:span><text:span text:style-name="T2392"><text:s/></text:span><text:span text:style-name="T2393">obra.<text:s/></text:span><text:span text:style-name="T2394">Consta</text:span><text:span text:style-name="T2395"><text:s/>en<text:s/></text:span><text:span text:style-name="T2396">el</text:span><text:span text:style-name="T2397"><text:s/></text:span><text:span text:style-name="T2398">cuadro</text:span><text:span text:style-name="T2399"><text:s/></text:span><text:span text:style-name="T2400">de<text:s/></text:span><text:span text:style-name="T2401">firma</text:span><text:span text:style-name="T2402"><text:s/>correspondiente</text:span><text:span text:style-name="T2403"><text:s/></text:span><text:span text:style-name="T2404">al</text:span><text:span text:style-name="T2405"><text:s/></text:span><text:span text:style-name="T2406">contratista<text:s/></text:span><text:span text:style-name="T2407">el</text:span><text:span text:style-name="T2408"><text:s/></text:span><text:span text:style-name="T2409">texto<text:s/></text:span><text:span text:style-name="T2410">“NO</text:span><text:span text:style-name="T2411"><text:s/></text:span><text:span text:style-name="T2412">CONFORMIDAD,</text:span><text:span text:style-name="T2413"><text:s/></text:span><text:span text:style-name="T2414">SE</text:span><text:span text:style-name="T2415"><text:s/></text:span><text:span text:style-name="T2416">ACEPTA</text:span><text:span text:style-name="T2417"><text:s/></text:span><text:span text:style-name="T2418">A</text:span><text:span text:style-name="T2419"><text:s/></text:span><text:span text:style-name="T2420">CUENTA”</text:span><text:span text:style-name="T2421"><text:s/></text:span><text:span text:style-name="T2422">pero<text:s/></text:span><text:span text:style-name="T2423">no<text:s/></text:span><text:span text:style-name="T2424">se</text:span><text:span text:style-name="T2425"><text:s/></text:span><text:span text:style-name="T2426">aportan</text:span><text:span text:style-name="T2427"><text:s/></text:span><text:span text:style-name="T2428">los</text:span><text:span text:style-name="T2429"><text:s/></text:span><text:span text:style-name="T2430">reparos</text:span><text:span text:style-name="T2431"><text:s/></text:span><text:span text:style-name="T2432">del contratista</text:span><text:span text:style-name="T2433"><text:s/></text:span><text:span text:style-name="T2434">a</text:span><text:span text:style-name="T2435"><text:s/></text:span><text:span text:style-name="T2436">la</text:span><text:span text:style-name="T2437"><text:s/></text:span><text:span text:style-name="T2438">citada</text:span><text:span text:style-name="T2439"><text:s/></text:span><text:span text:style-name="T2440">certificación</text:span><text:span text:style-name="T2441"><text:s/></text:span><text:span text:style-name="T2442">final.</text:span><text:span text:style-name="T2443"><text:s/></text:span><text:span text:style-name="T2444">Para</text:span><text:span text:style-name="T2445"><text:s/></text:span><text:span text:style-name="T2446">la</text:span><text:span text:style-name="T2447"><text:s/></text:span><text:span text:style-name="T2448">elaboración</text:span><text:span text:style-name="T2449"><text:s/></text:span><text:span text:style-name="T2450">de</text:span><text:span text:style-name="T2451"><text:s/></text:span><text:span text:style-name="T2452">la</text:span><text:span text:style-name="T2453"><text:s/></text:span><text:span text:style-name="T2454">certificación</text:span><text:span text:style-name="T2455"><text:s/></text:span><text:span text:style-name="T2456">la</text:span><text:span text:style-name="T2457"><text:s/></text:span><text:span text:style-name="T2458">DF</text:span><text:span text:style-name="T2459"><text:s/></text:span><text:span text:style-name="T2460">ha</text:span><text:span text:style-name="T2461"><text:s/></text:span><text:span text:style-name="T2462">tomado</text:span><text:span text:style-name="T2463"><text:s/></text:span><text:span text:style-name="T2464">como</text:span><text:span text:style-name="T2465"><text:s/></text:span><text:span text:style-name="T2466">referencia</text:span><text:span text:style-name="T2467"><text:s/></text:span><text:span text:style-name="T2468">la<text:s/></text:span><text:span text:style-name="T2469">medición</text:span><text:span text:style-name="T2470"><text:s/></text:span><text:span text:style-name="T2471">general,</text:span><text:span text:style-name="T2472"><text:s/></text:span><text:span text:style-name="T2473">que</text:span><text:span text:style-name="T2474"><text:s/></text:span><text:span text:style-name="T2475">recoge</text:span><text:span text:style-name="T2476"><text:s/></text:span><text:span text:style-name="T2477">las</text:span><text:span text:style-name="T2478"><text:s/></text:span><text:span text:style-name="T2479">obras</text:span><text:span text:style-name="T2480"><text:s/></text:span><text:span text:style-name="T2481">realmente</text:span><text:span text:style-name="T2482"><text:s/></text:span><text:span text:style-name="T2483">ejecutadas</text:span><text:span text:style-name="T2484"><text:s/></text:span><text:span text:style-name="T2485">de</text:span><text:span text:style-name="T2486"><text:s/></text:span><text:span text:style-name="T2487">acuerdo</text:span><text:span text:style-name="T2488"><text:s/></text:span><text:span text:style-name="T2489">al</text:span><text:span text:style-name="T2490"><text:s/></text:span><text:span text:style-name="T2491">proyecto</text:span><text:span text:style-name="T2492"><text:s/></text:span><text:span text:style-name="T2493">modificado</text:span><text:span text:style-name="T2494"><text:s/></text:span><text:span text:style-name="T2495">aprobado.</text:span><text:span text:style-name="T2496"><text:s/></text:span><text:span text:style-name="T2497">Consta</text:span><text:span text:style-name="T2498"><text:s/></text:span><text:span text:style-name="T2499">en</text:span><text:span text:style-name="T2500"><text:s/></text:span><text:span text:style-name="T2501">el</text:span><text:span text:style-name="T2502"><text:s/></text:span><text:span text:style-name="T2503">expediente,</text:span><text:span text:style-name="T2504"><text:s/></text:span><text:span text:style-name="T2505">el</text:span><text:span text:style-name="T2506"><text:s/></text:span><text:span text:style-name="T2507">informe</text:span><text:span text:style-name="T2508"><text:s/></text:span><text:span text:style-name="T2509">de</text:span><text:span text:style-name="T2510"><text:s/></text:span><text:span text:style-name="T2511">conformidad</text:span><text:span text:style-name="T2512"><text:s/></text:span><text:span text:style-name="T2513">a</text:span><text:span text:style-name="T2514"><text:s/></text:span><text:span text:style-name="T2515">la</text:span><text:span text:style-name="T2516"><text:s/></text:span><text:span text:style-name="T2517">citada</text:span><text:span text:style-name="T2518"><text:s/></text:span><text:span text:style-name="T2519">certificación</text:span><text:span text:style-name="T2520"><text:s/></text:span><text:span text:style-name="T2521">final</text:span><text:span text:style-name="T2522"><text:s/></text:span><text:span text:style-name="T2523">emitido</text:span><text:span text:style-name="T2524"><text:s/></text:span><text:span text:style-name="T2525">por estos</text:span><text:span text:style-name="T2526"><text:s/></text:span><text:span text:style-name="T2527">responsables del</text:span><text:span text:style-name="T2528"><text:s/></text:span><text:span text:style-name="T2529">contrato</text:span><text:span text:style-name="T2530"><text:s/></text:span><text:span text:style-name="T2531">con</text:span><text:span text:style-name="T2532"><text:s/></text:span><text:span text:style-name="T2533">fecha</text:span><text:span text:style-name="T2534"><text:s/></text:span><text:span text:style-name="T2535">26/11/2024,</text:span><text:span text:style-name="T2536"><text:s/></text:span><text:span text:style-name="T2537">todo</text:span><text:span text:style-name="T2538"><text:s/></text:span><text:span text:style-name="T2539">ello</text:span><text:span text:style-name="T2540"><text:s/></text:span><text:span text:style-name="T2541">en</text:span><text:span text:style-name="T2542"><text:s/></text:span><text:span text:style-name="T2543">concordancia</text:span><text:span text:style-name="T2544"><text:s/></text:span><text:span text:style-name="T2545">con</text:span><text:span text:style-name="T2546"><text:s/></text:span><text:span text:style-name="T2547">lo</text:span><text:span text:style-name="T2548"><text:s/></text:span><text:span text:style-name="T2549">dispuesto</text:span><text:span text:style-name="T2550"><text:s/></text:span><text:span text:style-name="T2551">el</text:span><text:span text:style-name="T2552"><text:s/></text:span><text:span text:style-name="T2553">artículo</text:span><text:span text:style-name="T2554"><text:s/></text:span><text:span text:style-name="T2555">166</text:span><text:span text:style-name="T2556"><text:s/></text:span><text:span text:style-name="T2557">del</text:span><text:span text:style-name="T2558"><text:s/></text:span><text:span text:style-name="T2559">RGLCAP.</text:span></text:p>
      <text:p text:style-name="P2560"/>
      <text:p text:style-name="P2561"><text:span text:style-name="T2562">Reiterándose,</text:span><text:span text:style-name="T2563"><text:s/></text:span><text:span text:style-name="T2564">por</text:span><text:span text:style-name="T2565"><text:s/></text:span><text:span text:style-name="T2566">tanto,</text:span><text:span text:style-name="T2567"><text:s/></text:span><text:span text:style-name="T2568">estos</text:span><text:span text:style-name="T2569"><text:s/></text:span><text:span text:style-name="T2570">responsables</text:span><text:span text:style-name="T2571"><text:s/></text:span><text:span text:style-name="T2572">del</text:span><text:span text:style-name="T2573"><text:s/></text:span><text:span text:style-name="T2574">contrato</text:span><text:span text:style-name="T2575"><text:s/></text:span><text:span text:style-name="T2576">en lo</text:span><text:span text:style-name="T2577"><text:s/></text:span><text:span text:style-name="T2578">manifestado</text:span><text:span text:style-name="T2579"><text:s/></text:span><text:span text:style-name="T2580">a</text:span><text:span text:style-name="T2581"><text:s/></text:span><text:span text:style-name="T2582">lo</text:span><text:span text:style-name="T2583"><text:s/></text:span><text:span text:style-name="T2584">largo</text:span><text:span text:style-name="T2585"><text:s/></text:span><text:span text:style-name="T2586">de</text:span><text:span text:style-name="T2587"><text:s/></text:span><text:span text:style-name="T2588">todo</text:span><text:span text:style-name="T2589"><text:s/>el</text:span><text:span text:style-name="T2590"><text:s/></text:span><text:span text:style-name="T2591">expediente</text:span><text:span text:style-name="T2592"><text:s/></text:span><text:span text:style-name="T2593">en</text:span><text:span text:style-name="T2594"><text:s/></text:span><text:span text:style-name="T2595">cuanto</text:span><text:span text:style-name="T2596"><text:s/></text:span><text:span text:style-name="T2597">a</text:span><text:span text:style-name="T2598"><text:s/></text:span><text:span text:style-name="T2599">que</text:span><text:span text:style-name="T2600"><text:s/></text:span><text:span text:style-name="T2601">se</text:span><text:span text:style-name="T2602"><text:s/></text:span><text:span text:style-name="T2603">ha</text:span><text:span text:style-name="T2604"><text:s/></text:span><text:span text:style-name="T2605">ido</text:span><text:span text:style-name="T2606"><text:s/></text:span><text:span text:style-name="T2607">certificando</text:span><text:span text:style-name="T2608"><text:s/></text:span><text:span text:style-name="T2609">y</text:span><text:span text:style-name="T2610"><text:s/></text:span><text:span text:style-name="T2611">abonando</text:span><text:span text:style-name="T2612"><text:s/></text:span><text:span text:style-name="T2613">al</text:span><text:span text:style-name="T2614"><text:s/></text:span><text:span text:style-name="T2615">contratista</text:span><text:span text:style-name="T2616"><text:s/></text:span><text:span text:style-name="T2617">toda</text:span><text:span text:style-name="T2618"><text:s/></text:span><text:span text:style-name="T2619">la</text:span><text:span text:style-name="T2620"><text:s/></text:span><text:span text:style-name="T2621">obra</text:span><text:span text:style-name="T2622"><text:s/></text:span><text:span text:style-name="T2623">ejecutada,</text:span><text:span text:style-name="T2624"><text:s/></text:span><text:span text:style-name="T2625">que <text:s/></text:span><text:span text:style-name="T2626">incluye</text:span><text:span text:style-name="T2627"><text:s text:c="2"/></text:span><text:span text:style-name="T2628">la</text:span><text:span text:style-name="T2629"><text:s/></text:span><text:span text:style-name="T2630">totalidad</text:span><text:span text:style-name="T2631"><text:s/></text:span><text:span text:style-name="T2632">del</text:span><text:span text:style-name="T2633"><text:s/></text:span><text:span text:style-name="T2634">volumen</text:span><text:span text:style-name="T2635"><text:s/></text:span><text:span text:style-name="T2636">de <text:s/></text:span><text:span text:style-name="T2637">tierras</text:span><text:span text:style-name="T2638"><text:s/></text:span><text:span text:style-name="T2639">transportadas <text:s/></text:span><text:span text:style-name="T2640">durante</text:span><text:span text:style-name="T2641"><text:s text:c="2"/></text:span><text:span text:style-name="T2642">la</text:span><text:span text:style-name="T2643"><text:s/></text:span><text:span text:style-name="T2644">ejecución</text:span><text:span text:style-name="T2645"><text:s/></text:span><text:span text:style-name="T2646">de</text:span><text:span text:style-name="T2647"><text:s/></text:span><text:span text:style-name="T2648">las</text:span><text:span text:style-name="T2649"><text:s/></text:span><text:span text:style-name="T2650">obras</text:span><text:span text:style-name="T2651"><text:s/></text:span><text:span text:style-name="T2652">con</text:span><text:span text:style-name="T2653"><text:s/></text:span><text:span text:style-name="T2654">cargo</text:span><text:span text:style-name="T2655"><text:s/></text:span><text:span text:style-name="T2656">a</text:span><text:span text:style-name="T2657"><text:s/></text:span><text:span text:style-name="T2658">la</text:span><text:span text:style-name="T2659"><text:s/></text:span><text:span text:style-name="T2660">unidad</text:span><text:span text:style-name="T2661"><text:s/></text:span><text:span text:style-name="T2662">de</text:span><text:span text:style-name="T2663"><text:s/></text:span><text:span text:style-name="T2664">obra</text:span><text:span text:style-name="T2665"><text:s/></text:span><text:span text:style-name="T2666">09.01</text:span><text:span text:style-name="T2667"><text:s/></text:span><text:span text:style-name="T2668">“transporte</text:span><text:span text:style-name="T2669"><text:s/></text:span><text:span text:style-name="T2670">de</text:span><text:span text:style-name="T2671"><text:s/></text:span><text:span text:style-name="T2672">tierras</text:span><text:span text:style-name="T2673"><text:s/></text:span><text:span text:style-name="T2674">al</text:span><text:span text:style-name="T2675"><text:s/></text:span><text:span text:style-name="T2676">vertedero…”,</text:span><text:span text:style-name="T2677"><text:s/></text:span><text:span text:style-name="T2678">establecida</text:span><text:span text:style-name="T2679"><text:s/></text:span><text:span text:style-name="T2680">en</text:span><text:span text:style-name="T2681"><text:s/></text:span><text:span text:style-name="T2682">el</text:span><text:span text:style-name="T2683"><text:s/></text:span><text:span text:style-name="T2684">proyecto</text:span><text:span text:style-name="T2685"><text:s/></text:span><text:span text:style-name="T2686">modificado</text:span><text:span text:style-name="T2687"><text:s/></text:span><text:span text:style-name="T2688">aprobado</text:span><text:span text:style-name="T2689"><text:s/></text:span><text:span text:style-name="T2690">por</text:span><text:span text:style-name="T2691"><text:s/></text:span><text:span text:style-name="T2692">resolución</text:span><text:span text:style-name="T2693"><text:s/></text:span><text:span text:style-name="T2694">nº4717/2023</text:span><text:span text:style-name="T2695"><text:s/></text:span><text:span text:style-name="T2696">de</text:span><text:span text:style-name="T2697"><text:s/></text:span><text:span text:style-name="T2698">fecha</text:span><text:span text:style-name="T2699"><text:s/></text:span><text:span text:style-name="T2700">18/07/2023.</text:span></text:p>
      <text:p text:style-name="P2701"/>
      <text:p text:style-name="P2702"><text:span text:style-name="T2703">SÉPTIMO.</text:span><text:span text:style-name="T2704"><text:s/></text:span><text:span text:style-name="T2705">Sometido</text:span><text:span text:style-name="T2706"><text:s/></text:span>a<text:span text:style-name="T2707"><text:s/></text:span><text:span text:style-name="T2708">informe</text:span><text:span text:style-name="T2709"><text:s/></text:span><text:span text:style-name="T2710">de</text:span><text:span text:style-name="T2711"><text:s/></text:span><text:span text:style-name="T2712">la</text:span><text:span text:style-name="T2713"><text:s/></text:span><text:span text:style-name="T2714">Asesoría</text:span><text:span text:style-name="T2715"><text:s/></text:span><text:span text:style-name="T2716">Jurídica</text:span><text:span text:style-name="T2717">,</text:span><text:span text:style-name="T2718"><text:s/></text:span>se<text:span text:style-name="T2719"><text:s/></text:span><text:span text:style-name="T2720">ha</text:span><text:span text:style-name="T2721"><text:s/></text:span>emitido<text:span text:style-name="T2722"><text:s/></text:span><text:span text:style-name="T2723">éste</text:span><text:span text:style-name="T2724"><text:s/></text:span><text:span text:style-name="T2725">el</text:span><text:span text:style-name="T2726"><text:s/></text:span><text:span text:style-name="T2727">día</text:span><text:span text:style-name="T2728"><text:s/></text:span>15/01/2025<text:span text:style-name="T2729"><text:s/></text:span><text:span text:style-name="T2730">por</text:span><text:span text:style-name="T2731"><text:s/></text:span><text:span text:style-name="T2732">la</text:span><text:span text:style-name="T2733"><text:s/></text:span><text:span text:style-name="T2734">Directora</text:span><text:span text:style-name="T2735"><text:s/></text:span><text:span text:style-name="T2736">de</text:span><text:span text:style-name="T2737"><text:s/></text:span><text:span text:style-name="T2738">la</text:span><text:span text:style-name="T2739"><text:s/></text:span>Asesoría<text:span text:style-name="T2740"><text:s/></text:span><text:span text:style-name="T2741">Jurídica</text:span><text:span text:style-name="T2742"><text:s/></text:span>y<text:span text:style-name="T2743"><text:s/></text:span>Defensa<text:span text:style-name="T2744"><text:s/></text:span><text:span text:style-name="T2745">en</text:span><text:span text:style-name="T2746"><text:s/></text:span><text:span text:style-name="T2747">Juicio,</text:span><text:span text:style-name="T2748"><text:s/></text:span>Dña.<text:span text:style-name="T2749"><text:s/></text:span><text:span text:style-name="T2750">Mª</text:span><text:span text:style-name="T2751"><text:s/></text:span>del<text:span text:style-name="T2752"><text:s/></text:span><text:span text:style-name="T2753">Rosario</text:span><text:span text:style-name="T2754"><text:s/></text:span><text:span text:style-name="T2755">Sarmiento</text:span><text:span text:style-name="T2756"><text:s/></text:span>Pérez<text:span text:style-name="T2757"><text:s/></text:span>y<text:span text:style-name="T2758"><text:s/></text:span>por<text:span text:style-name="T2759"><text:s/></text:span><text:span text:style-name="T2760">la</text:span><text:span text:style-name="T2761"><text:s/></text:span>Técnica<text:span text:style-name="T2762"><text:s/></text:span><text:span text:style-name="T2763">Letrada</text:span><text:span text:style-name="T2764"><text:s/></text:span>Dña.<text:span text:style-name="T2765"><text:s/></text:span><text:span text:style-name="T2766">Mª</text:span><text:span text:style-name="T2767"><text:s/></text:span>Auxiliadora<text:span text:style-name="T2768"><text:s/></text:span><text:span text:style-name="T2769">Ojeda</text:span><text:span text:style-name="T2770"><text:s/></text:span><text:span text:style-name="T2771">Soler,</text:span><text:span text:style-name="T2772"><text:s/></text:span>y<text:span text:style-name="T2773"><text:s/></text:span>cuyo<text:span text:style-name="T2774"><text:s/></text:span>tenor<text:span text:style-name="T2775"><text:s/></text:span><text:span text:style-name="T2776">literal</text:span><text:span text:style-name="T2777"><text:s/></text:span><text:span text:style-name="T2778">es</text:span><text:span text:style-name="T2779"><text:s/></text:span><text:span text:style-name="T2780">el</text:span><text:span text:style-name="T2781"><text:s/></text:span><text:span text:style-name="T2782">siguiente:</text:span></text:p>
      <text:p text:style-name="P2783"/>
      <text:h text:style-name="P2784" text:outline-level="1">“<text:span text:style-name="T2785"><text:s/></text:span><text:span text:style-name="T2786">INFORME</text:span><text:span text:style-name="T2787"><text:s/></text:span><text:span text:style-name="T2788">JURÍDICO</text:span></text:h>
      <text:p text:style-name="P2789"/>
      <text:p text:style-name="P2790"><text:span text:style-name="T2791">Visto</text:span><text:span text:style-name="T2792"><text:s/></text:span><text:span text:style-name="T2793">el</text:span><text:s/>despacho<text:span text:style-name="T2794"><text:s/></text:span>referente<text:span text:style-name="T2795"><text:s/></text:span>a<text:span text:style-name="T2796"><text:s/></text:span>la<text:span text:style-name="T2797"><text:s/></text:span><text:span text:style-name="T2798">Providencia</text:span><text:span text:style-name="T2799"><text:s/></text:span>del<text:span text:style-name="T2800"><text:s/></text:span>Consejero<text:span text:style-name="T2801"><text:s/></text:span>del<text:span text:style-name="T2802"><text:s/></text:span><text:span text:style-name="T2803">Área</text:span><text:span text:style-name="T2804"><text:s/></text:span><text:span text:style-name="T2805">Insular de</text:span><text:span text:style-name="T2806"><text:s/></text:span><text:span text:style-name="T2807">Infraestructuras,</text:span><text:span text:style-name="T2808"><text:s/></text:span><text:span text:style-name="T2809">Carreteras,</text:span><text:s/><text:span text:style-name="T2810">Planificación</text:span><text:span text:style-name="T2811"><text:s/></text:span>y<text:s/><text:span text:style-name="T2812">Cooperación</text:span><text:span text:style-name="T2813"><text:s/></text:span>Municipal del<text:s/><text:span text:style-name="T2814">Cabildo</text:span><text:span text:style-name="T2815"><text:s/></text:span><text:span text:style-name="T2816">de</text:span><text:span text:style-name="T2817"><text:s/></text:span><text:span text:style-name="T2818">Fuerteventura</text:span><text:span text:style-name="T2819"><text:s/>de</text:span><text:span text:style-name="T2820"><text:s/></text:span>fecha<text:span text:style-name="T2821"><text:s/></text:span><text:span text:style-name="T2822">26<text:s/></text:span><text:span text:style-name="T2823">de</text:span><text:span text:style-name="T2824"><text:s/></text:span><text:span text:style-name="T2825">noviembre</text:span><text:span text:style-name="T2826"><text:s/></text:span><text:span text:style-name="T2827">de</text:span><text:span text:style-name="T2828"><text:s/></text:span>2024<text:span text:style-name="T2829"><text:s/></text:span>referente<text:span text:style-name="T2830"><text:s/></text:span><text:span text:style-name="T2831">al</text:span><text:span text:style-name="T2832"><text:s/></text:span>Recurso<text:span text:style-name="T2833"><text:s/></text:span><text:span text:style-name="T2834">de</text:span><text:span text:style-name="T2835"><text:s/></text:span>Reposición<text:span text:style-name="T2836"><text:s/></text:span><text:span text:style-name="T2837">interpuesto</text:span><text:span text:style-name="T2838"><text:s/></text:span><text:span text:style-name="T2839">por</text:span><text:span text:style-name="T2840"><text:s/></text:span><text:span text:style-name="T2841">el</text:span><text:span text:style-name="T2842"><text:s/></text:span>representante<text:span text:style-name="T2843"><text:s/></text:span><text:span text:style-name="T2844">de</text:span><text:span text:style-name="T2845"><text:s/></text:span>la<text:span text:style-name="T2846"><text:s/></text:span><text:span text:style-name="T2847">UTE</text:span><text:span text:style-name="T2848"><text:s/></text:span>PISTA<text:span text:style-name="T2849"><text:s/></text:span>ATLETISMO<text:span text:style-name="T2850"><text:s/></text:span>CORRALEJO<text:span text:style-name="T2851"><text:s/></text:span><text:span text:style-name="T2852">contra</text:span><text:span text:style-name="T2853"><text:s/></text:span>la<text:span text:style-name="T2854"><text:s/></text:span><text:span text:style-name="T2855">Resolución</text:span><text:span text:style-name="T2856"><text:s/></text:span>nº8183/2024<text:span text:style-name="T2857"><text:s/></text:span><text:span text:style-name="T2858">de</text:span><text:span text:style-name="T2859"><text:s/></text:span>fecha<text:span text:style-name="T2860"><text:s/></text:span><text:span text:style-name="T2861">16</text:span><text:span text:style-name="T2862"><text:s/></text:span><text:span text:style-name="T2863">de</text:span><text:span text:style-name="T2864"><text:s/></text:span><text:span text:style-name="T2865">octubre</text:span><text:span text:style-name="T2866"><text:s/></text:span><text:span text:style-name="T2867">de</text:span><text:span text:style-name="T2868"><text:s/></text:span><text:span text:style-name="T2869">2024,</text:span><text:span text:style-name="T2870"><text:s/></text:span>mediante<text:span text:style-name="T2871"><text:s/></text:span>la<text:span text:style-name="T2872"><text:s/></text:span>que<text:span text:style-name="T2873"><text:s/></text:span>se<text:span text:style-name="T2874"><text:s/></text:span>desestimó<text:span text:style-name="T2875"><text:s/></text:span><text:span text:style-name="T2876">la</text:span><text:span text:style-name="T2877"><text:s/></text:span><text:span text:style-name="T2878">solicitud</text:span><text:span text:style-name="T2879"><text:s/></text:span><text:span text:style-name="T2880">de</text:span><text:span text:style-name="T2881"><text:s/></text:span>reclamación<text:span text:style-name="T2882"><text:s/></text:span>por<text:span text:style-name="T2883"><text:s/></text:span><text:span text:style-name="T2884">importe</text:span><text:span text:style-name="T2885"><text:s/></text:span><text:span text:style-name="T2886">de</text:span><text:span text:style-name="T2887"><text:s/></text:span><text:span text:style-name="T2888">220.039,15</text:span><text:span text:style-name="T2889"><text:s/></text:span><text:span text:style-name="T2890">€,</text:span><text:span text:style-name="T2891"><text:s/></text:span>emito<text:span text:style-name="T2892"><text:s/></text:span><text:span text:style-name="T2893">el</text:span><text:span text:style-name="T2894"><text:s/></text:span><text:span text:style-name="T2895">siguiente</text:span><text:span text:style-name="T2896"><text:s/></text:span>INFORME<text:span text:style-name="T2897"><text:s/></text:span>JURÍDICO:</text:p>
      <text:p text:style-name="P2898"/>
      <text:h text:style-name="P2899" text:outline-level="1">ANTECEDENTES</text:h>
      <text:p text:style-name="P2900"/>
      <text:p text:style-name="P2901"><text:span text:style-name="T2902">Visto</text:span><text:span text:style-name="T2903"><text:s/></text:span>que<text:span text:style-name="T2904"><text:s/></text:span>con<text:span text:style-name="T2905"><text:s/></text:span>fecha<text:span text:style-name="T2906"><text:s/></text:span><text:span text:style-name="T2907">16</text:span><text:span text:style-name="T2908"><text:s/></text:span><text:span text:style-name="T2909">de</text:span><text:span text:style-name="T2910"><text:s/></text:span><text:span text:style-name="T2911">octubre</text:span><text:span text:style-name="T2912"><text:s/></text:span><text:span text:style-name="T2913">de</text:span><text:span text:style-name="T2914"><text:s/></text:span><text:span text:style-name="T2915">2024,</text:span><text:span text:style-name="T2916"><text:s/></text:span><text:span text:style-name="T2917">el</text:span><text:span text:style-name="T2918"><text:s/></text:span>Consejero<text:span text:style-name="T2919"><text:s/></text:span>del<text:span text:style-name="T2920"><text:s/></text:span><text:span text:style-name="T2921">Área</text:span><text:span text:style-name="T2922"><text:s/></text:span><text:span text:style-name="T2923">Insular</text:span><text:span text:style-name="T2924"><text:s/></text:span><text:span text:style-name="T2925">de</text:span><text:span text:style-name="T2926"><text:s/></text:span><text:span text:style-name="T2927">Infraestructuras,</text:span><text:span text:style-name="T2928"><text:s/></text:span><text:span text:style-name="T2929">Carreteras,</text:span><text:span text:style-name="T2930"><text:s/></text:span><text:span text:style-name="T2931">Planificación</text:span><text:span text:style-name="T2932"><text:s/></text:span>y<text:span text:style-name="T2933"><text:s/></text:span>Cooperación<text:span text:style-name="T2934"><text:s/></text:span>Municipal<text:span text:style-name="T2935"><text:s/></text:span><text:span text:style-name="T2936">del</text:span><text:span text:style-name="T2937"><text:s/></text:span><text:span text:style-name="T2938">Cabildo</text:span><text:span text:style-name="T2939"><text:s/></text:span><text:span text:style-name="T2940">de</text:span><text:span text:style-name="T2941"><text:s/></text:span><text:span text:style-name="T2942">Fuerteventura</text:span><text:span text:style-name="T2943"><text:s/></text:span>dicta<text:span text:style-name="T2944"><text:s/></text:span><text:span text:style-name="T2945">la</text:span><text:span text:style-name="T2946"><text:s/></text:span><text:span text:style-name="T2947">Resolución</text:span><text:span text:style-name="T2948"><text:s/></text:span><text:span text:style-name="T2949">nº8183/2024,</text:span><text:span text:style-name="T2950"><text:s/></text:span><text:span text:style-name="T2951">en</text:span><text:span text:style-name="T2952"><text:s/></text:span><text:span text:style-name="T2953">la</text:span><text:span text:style-name="T2954"><text:s/></text:span>que<text:span text:style-name="T2955"><text:s/></text:span>se<text:span text:style-name="T2956"><text:s/></text:span>resuelve<text:span text:style-name="T2957"><text:s/></text:span><text:span text:style-name="T2958">lo</text:span><text:span text:style-name="T2959"><text:s/></text:span>siguiente:</text:p>
      <text:soft-page-break/>
      <text:p text:style-name="P2960"><draw:frame draw:z-index="1192" draw:id="id19" draw:style-name="a19" draw:name="Text Box 21" text:anchor-type="paragraph" svg:x="0.09306in" svg:y="4.20486in" svg:width="0.26389in" svg:height="1.65625in" style:rel-width="scale" style:rel-height="scale"><draw:text-box><text:p text:style-name="P2965"><text:span text:style-name="T2966">2.Firmante: GARCÍA MARTÍNEZ, DOLORES ALICIA</text:span></text:p><text:p text:style-name="P2967"><text:span text:style-name="T2968">Puesto: Presidenta del Cabildo de Fuerteventura Fecha Firma: 21/01/2025 13:19:38</text:span></text:p></draw:text-box><svg:title/><svg:desc/></draw:frame><draw:frame draw:z-index="1216" draw:id="id20" draw:style-name="a20" draw:name="Text Box 20" text:anchor-type="paragraph" svg:x="0.09653in" svg:y="1.11042in" svg:width="0.26389in" svg:height="1.97361in" style:rel-width="scale" style:rel-height="scale"><draw:text-box><text:p text:style-name="P2969"><text:span text:style-name="T2970">1.Firmante: ALONSO FALCÓN, VÍCTOR MODESTO</text:span></text:p><text:p text:style-name="P2971"><text:span text:style-name="T2972">Puesto: Consejero-Secretario del Consejo de Gobierno Insular Fecha Firma: 21/01/2025 12:23:47</text:span></text:p></draw:text-box><svg:title/><svg:desc/></draw:frame><text:span text:style-name="T2973">“Primero.</text:span><text:span text:style-name="T2974">-</text:span><text:span text:style-name="T2975"><text:s/></text:span><text:span text:style-name="T2976">Desestimar</text:span><text:span text:style-name="T2977"><text:s/></text:span><text:span text:style-name="T2978">la</text:span><text:span text:style-name="T2979"><text:s/></text:span><text:span text:style-name="T2980">solicitud</text:span><text:span text:style-name="T2981"><text:s/></text:span><text:span text:style-name="T2982">de</text:span><text:span text:style-name="T2983"><text:s/></text:span><text:span text:style-name="T2984">reclamación</text:span><text:span text:style-name="T2985"><text:s/></text:span><text:span text:style-name="T2986">por</text:span><text:span text:style-name="T2987"><text:s/></text:span><text:span text:style-name="T2988">importe</text:span><text:span text:style-name="T2989"><text:s/></text:span><text:span text:style-name="T2990">de</text:span><text:span text:style-name="T2991"><text:s/></text:span><text:span text:style-name="T2992">220.039,15</text:span><text:span text:style-name="T2993"><text:s/></text:span><text:span text:style-name="T2994">€,</text:span><text:span text:style-name="T2995"><text:s/></text:span><text:span text:style-name="T2996">en</text:span><text:span text:style-name="T2997"><text:s/></text:span><text:span text:style-name="T2998">concepto</text:span><text:span text:style-name="T2999"><text:s/></text:span><text:span text:style-name="T3000">de</text:span><text:span text:style-name="T3001"><text:s/></text:span><text:span text:style-name="T3002">“obra</text:span><text:span text:style-name="T3003"><text:s/></text:span><text:span text:style-name="T3004">ejecutada</text:span><text:span text:style-name="T3005"><text:s/></text:span><text:span text:style-name="T3006">y</text:span><text:span text:style-name="T3007"><text:s/></text:span><text:span text:style-name="T3008">no</text:span><text:span text:style-name="T3009"><text:s/></text:span><text:span text:style-name="T3010">abonada,</text:span><text:span text:style-name="T3011"><text:s/></text:span><text:span text:style-name="T3012">junto</text:span><text:span text:style-name="T3013"><text:s/></text:span><text:span text:style-name="T3014">con</text:span><text:span text:style-name="T3015"><text:s/></text:span><text:span text:style-name="T3016">los</text:span><text:span text:style-name="T3017"><text:s/></text:span><text:span text:style-name="T3018">costes</text:span><text:span text:style-name="T3019"><text:s/></text:span><text:span text:style-name="T3020">de</text:span><text:span text:style-name="T3021"><text:s/></text:span><text:span text:style-name="T3022">cobro</text:span><text:span text:style-name="T3023"><text:s/></text:span><text:span text:style-name="T3024">y</text:span><text:span text:style-name="T3025"><text:s/></text:span><text:span text:style-name="T3026">los</text:span><text:span text:style-name="T3027"><text:s/></text:span><text:span text:style-name="T3028">intereses</text:span><text:span text:style-name="T3029"><text:s/></text:span><text:span text:style-name="T3030">de</text:span><text:span text:style-name="T3031"><text:s/></text:span><text:span text:style-name="T3032">demora</text:span><text:span text:style-name="T3033"><text:s/></text:span><text:span text:style-name="T3034">devengados</text:span><text:span text:style-name="T3035"><text:s/></text:span><text:span text:style-name="T3036">desde</text:span><text:span text:style-name="T3037"><text:s/></text:span><text:span text:style-name="T3038">la</text:span><text:span text:style-name="T3039"><text:s/></text:span><text:span text:style-name="T3040">fecha</text:span><text:span text:style-name="T3041"><text:s/></text:span><text:span text:style-name="T3042">en</text:span><text:span text:style-name="T3043"><text:s/></text:span><text:span text:style-name="T3044">que</text:span><text:span text:style-name="T3045"><text:s/></text:span><text:span text:style-name="T3046">debió</text:span><text:span text:style-name="T3047"><text:s/></text:span><text:span text:style-name="T3048">abonarse</text:span><text:span text:style-name="T3049"><text:s/></text:span><text:span text:style-name="T3050">parcialmente</text:span><text:span text:style-name="T3051"><text:s/></text:span><text:span text:style-name="T3052">dicho</text:span><text:span text:style-name="T3053"><text:s/></text:span><text:span text:style-name="T3054">importe</text:span><text:span text:style-name="T3055"><text:s/></text:span><text:span text:style-name="T3056">en</text:span><text:span text:style-name="T3057"><text:s/></text:span><text:span text:style-name="T3058">cada</text:span><text:span text:style-name="T3059"><text:s/></text:span><text:span text:style-name="T3060">una</text:span><text:span text:style-name="T3061"><text:s/></text:span><text:span text:style-name="T3062">de</text:span><text:span text:style-name="T3063"><text:s/></text:span><text:span text:style-name="T3064">las</text:span><text:span text:style-name="T3065"><text:s/></text:span><text:span text:style-name="T3066">certificaciones</text:span><text:span text:style-name="T3067"><text:s/></text:span><text:span text:style-name="T3068">ordinarias</text:span><text:span text:style-name="T3069"><text:s/></text:span><text:span text:style-name="T3070">de</text:span><text:span text:style-name="T3071"><text:s/></text:span><text:span text:style-name="T3072">obra</text:span><text:span text:style-name="T3073"><text:s/></text:span><text:span text:style-name="T3074">y</text:span><text:span text:style-name="T3075"><text:s/></text:span><text:span text:style-name="T3076">hasta</text:span><text:span text:style-name="T3077"><text:s/></text:span><text:span text:style-name="T3078">su</text:span><text:span text:style-name="T3079"><text:s/></text:span><text:span text:style-name="T3080">efectivo</text:span><text:span text:style-name="T3081"><text:s/></text:span><text:span text:style-name="T3082">pago,<text:s/></text:span><text:span text:style-name="T3083"><text:s/></text:span><text:span text:style-name="T3084">calculados</text:span><text:span text:style-name="T3085"><text:s/></text:span><text:span text:style-name="T3086">conforme</text:span><text:span text:style-name="T3087"><text:s/></text:span><text:span text:style-name="T3088">a</text:span><text:span text:style-name="T3089"><text:s/></text:span><text:span text:style-name="T3090">la</text:span><text:span text:style-name="T3091"><text:s/></text:span><text:span text:style-name="T3092">Ley</text:span><text:span text:style-name="T3093"><text:s/></text:span><text:span text:style-name="T3094">3/2004,</text:span><text:span text:style-name="T3095"><text:s/></text:span><text:span text:style-name="T3096">de</text:span><text:span text:style-name="T3097"><text:s/></text:span><text:span text:style-name="T3098">29</text:span><text:span text:style-name="T3099"><text:s/></text:span><text:span text:style-name="T3100">de</text:span><text:span text:style-name="T3101"><text:s/></text:span><text:span text:style-name="T3102">diciembre,</text:span><text:span text:style-name="T3103"><text:s/></text:span><text:span text:style-name="T3104">por</text:span><text:span text:style-name="T3105"><text:s/></text:span><text:span text:style-name="T3106">la</text:span><text:span text:style-name="T3107"><text:s/></text:span><text:span text:style-name="T3108">que</text:span><text:span text:style-name="T3109"><text:s/></text:span><text:span text:style-name="T3110">se</text:span><text:span text:style-name="T3111"><text:s/></text:span><text:span text:style-name="T3112">establecen</text:span><text:span text:style-name="T3113"><text:s/></text:span><text:span text:style-name="T3114">medidas</text:span><text:span text:style-name="T3115"><text:s/></text:span><text:span text:style-name="T3116">de</text:span><text:span text:style-name="T3117"><text:s/></text:span><text:span text:style-name="T3118">lucha</text:span><text:span text:style-name="T3119"><text:s/></text:span><text:span text:style-name="T3120">contra</text:span><text:span text:style-name="T3121"><text:s/></text:span><text:span text:style-name="T3122">la</text:span><text:span text:style-name="T3123"><text:s/></text:span><text:span text:style-name="T3124">morosidad</text:span><text:span text:style-name="T3125"><text:s/></text:span><text:span text:style-name="T3126">en</text:span><text:span text:style-name="T3127"><text:s/></text:span><text:span text:style-name="T3128">las</text:span><text:span text:style-name="T3129"><text:s/></text:span><text:span text:style-name="T3130">operaciones</text:span><text:span text:style-name="T3131"><text:s/></text:span><text:span text:style-name="T3132">comerciales”,</text:span><text:span text:style-name="T3133"><text:s/></text:span><text:span text:style-name="T3134">del</text:span><text:span text:style-name="T3135"><text:s/></text:span><text:span text:style-name="T3136">contrato</text:span><text:span text:style-name="T3137"><text:s/></text:span><text:span text:style-name="T3138">de</text:span><text:span text:style-name="T3139"><text:s/></text:span><text:span text:style-name="T3140">obras</text:span><text:span text:style-name="T3141"><text:s/></text:span><text:span text:style-name="T3142">de</text:span><text:span text:style-name="T3143"><text:s/></text:span><text:span text:style-name="T3144">la</text:span><text:span text:style-name="T3145"><text:s/></text:span><text:span text:style-name="T3146">“PISTA</text:span><text:span text:style-name="T3147"><text:s/></text:span><text:span text:style-name="T3148">DE</text:span><text:span text:style-name="T3149"><text:s/></text:span><text:span text:style-name="T3150">ATLETISMO</text:span><text:span text:style-name="T3151"><text:s/></text:span><text:span text:style-name="T3152">Y</text:span><text:span text:style-name="T3153"><text:s/></text:span><text:span text:style-name="T3154">EDIFICACIÓN</text:span><text:span text:style-name="T3155"><text:s/></text:span><text:span text:style-name="T3156">ANEXA</text:span><text:span text:style-name="T3157"><text:s/></text:span><text:span text:style-name="T3158">EN</text:span><text:span text:style-name="T3159"><text:s/></text:span><text:span text:style-name="T3160">CORRALEJO”</text:span><text:span text:style-name="T3161"><text:s/></text:span><text:span text:style-name="T3162">formulada</text:span><text:span text:style-name="T3163"><text:s/></text:span><text:span text:style-name="T3164">en</text:span><text:span text:style-name="T3165"><text:s/></text:span><text:span text:style-name="T3166">fecha</text:span><text:span text:style-name="T3167"><text:s/></text:span><text:span text:style-name="T3168">14/06/2024</text:span><text:span text:style-name="T3169"><text:s/></text:span><text:span text:style-name="T3170">(r.e.</text:span><text:span text:style-name="T3171"><text:s/></text:span><text:span text:style-name="T3172">nº29177)</text:span><text:span text:style-name="T3173"><text:s/></text:span><text:span text:style-name="T3174"><text:s/></text:span><text:span text:style-name="T3175">por</text:span><text:span text:style-name="T3176"><text:s/></text:span><text:span text:style-name="T3177"><text:s/></text:span><text:span text:style-name="T3178">la</text:span><text:span text:style-name="T3179"><text:s/></text:span><text:span text:style-name="T3180"><text:s/></text:span><text:span text:style-name="T3181">UTE<text:s/></text:span><text:span text:style-name="T3182"><text:s/></text:span><text:span text:style-name="T3183">PISTA<text:s/></text:span><text:span text:style-name="T3184"><text:s/></text:span><text:span text:style-name="T3185">ATLETISMO<text:s/></text:span><text:span text:style-name="T3186"><text:s/></text:span><text:span text:style-name="T3187">CORRALEJO,<text:s/></text:span><text:span text:style-name="T3188"><text:s/></text:span><text:span text:style-name="T3189">con<text:s/></text:span><text:span text:style-name="T3190"><text:s/></text:span><text:span text:style-name="T3191">CIF.:</text:span><text:span text:style-name="T3192"><text:s/></text:span><text:span text:style-name="T3193"><text:s/></text:span><text:span text:style-name="T3194">U16853566,<text:s/></text:span><text:span text:style-name="T3195"><text:s/></text:span><text:span text:style-name="T3196">al</text:span><text:span text:style-name="T3197"><text:s/></text:span><text:span text:style-name="T3198"><text:s/></text:span><text:span text:style-name="T3199">estar</text:span></text:p>
      <text:p text:style-name="P3200"><text:span text:style-name="T3201">acreditado</text:span><text:span text:style-name="T3202"><text:s/></text:span><text:span text:style-name="T3203">en</text:span><text:span text:style-name="T3204"><text:s/></text:span><text:span text:style-name="T3205">el</text:span><text:span text:style-name="T3206"><text:s/></text:span><text:span text:style-name="T3207">expediente</text:span><text:span text:style-name="T3208"><text:s/></text:span><text:span text:style-name="T3209">que</text:span><text:span text:style-name="T3210"><text:s/></text:span><text:span text:style-name="T3211">se</text:span><text:span text:style-name="T3212"><text:s/></text:span><text:span text:style-name="T3213">ha</text:span><text:span text:style-name="T3214"><text:s/></text:span><text:span text:style-name="T3215">certificado</text:span><text:span text:style-name="T3216"><text:s/></text:span><text:span text:style-name="T3217">y</text:span><text:span text:style-name="T3218"><text:s/></text:span><text:span text:style-name="T3219">abonado</text:span><text:span text:style-name="T3220"><text:s/></text:span><text:span text:style-name="T3221">toda</text:span><text:span text:style-name="T3222"><text:s/></text:span><text:span text:style-name="T3223">la</text:span><text:span text:style-name="T3224"><text:s/></text:span><text:span text:style-name="T3225">obra</text:span><text:span text:style-name="T3226"><text:s/></text:span><text:span text:style-name="T3227">ejecutada,</text:span><text:span text:style-name="T3228"><text:s/></text:span><text:span text:style-name="T3229">que</text:span><text:span text:style-name="T3230"><text:s/></text:span><text:span text:style-name="T3231">incluye</text:span><text:span text:style-name="T3232"><text:s/></text:span><text:span text:style-name="T3233">la</text:span><text:span text:style-name="T3234"><text:s/></text:span><text:span text:style-name="T3235">totalidad</text:span><text:span text:style-name="T3236"><text:s/></text:span><text:span text:style-name="T3237">del</text:span><text:span text:style-name="T3238"><text:s/></text:span><text:span text:style-name="T3239">volumen</text:span><text:span text:style-name="T3240"><text:s/></text:span><text:span text:style-name="T3241">de</text:span><text:span text:style-name="T3242"><text:s/></text:span><text:span text:style-name="T3243">tierras</text:span><text:span text:style-name="T3244"><text:s/></text:span><text:span text:style-name="T3245">transportadas</text:span><text:span text:style-name="T3246"><text:s/></text:span><text:span text:style-name="T3247">durante</text:span><text:span text:style-name="T3248"><text:s/></text:span><text:span text:style-name="T3249">la</text:span><text:span text:style-name="T3250"><text:s/></text:span><text:span text:style-name="T3251">ejecución</text:span><text:span text:style-name="T3252"><text:s/></text:span><text:span text:style-name="T3253">de</text:span><text:span text:style-name="T3254"><text:s/></text:span><text:span text:style-name="T3255">las</text:span><text:span text:style-name="T3256"><text:s/></text:span><text:span text:style-name="T3257">obras</text:span><text:span text:style-name="T3258"><text:s/></text:span><text:span text:style-name="T3259">con</text:span><text:span text:style-name="T3260"><text:s/></text:span><text:span text:style-name="T3261">cargo</text:span><text:span text:style-name="T3262"><text:s/></text:span><text:span text:style-name="T3263">a</text:span><text:span text:style-name="T3264"><text:s/></text:span><text:span text:style-name="T3265">la</text:span><text:span text:style-name="T3266"><text:s/></text:span><text:span text:style-name="T3267">unidad</text:span><text:span text:style-name="T3268"><text:s/></text:span><text:span text:style-name="T3269">de</text:span><text:span text:style-name="T3270"><text:s/></text:span><text:span text:style-name="T3271">obra</text:span><text:span text:style-name="T3272"><text:s/></text:span><text:span text:style-name="T3273">09.01</text:span><text:span text:style-name="T3274"><text:s/></text:span><text:span text:style-name="T3275">“transporte</text:span><text:span text:style-name="T3276"><text:s/></text:span><text:span text:style-name="T3277">de</text:span><text:span text:style-name="T3278"><text:s/></text:span><text:span text:style-name="T3279">tierras</text:span><text:span text:style-name="T3280"><text:s/></text:span><text:span text:style-name="T3281">al</text:span><text:span text:style-name="T3282"><text:s/></text:span><text:span text:style-name="T3283">vertedero…”</text:span><text:span text:style-name="T3284"><text:s/></text:span><text:span text:style-name="T3285">establecida</text:span><text:span text:style-name="T3286"><text:s/></text:span><text:span text:style-name="T3287">en</text:span><text:span text:style-name="T3288"><text:s/></text:span><text:span text:style-name="T3289">el</text:span><text:span text:style-name="T3290"><text:s/></text:span><text:span text:style-name="T3291">proyecto</text:span><text:span text:style-name="T3292"><text:s/></text:span><text:span text:style-name="T3293">modificado</text:span><text:span text:style-name="T3294"><text:s/></text:span><text:span text:style-name="T3295">aprobado</text:span><text:span text:style-name="T3296"><text:s/></text:span><text:span text:style-name="T3297">por</text:span><text:span text:style-name="T3298"><text:s/></text:span><text:span text:style-name="T3299">resolución</text:span><text:span text:style-name="T3300"><text:s/></text:span><text:span text:style-name="T3301">nº4717/2023</text:span><text:span text:style-name="T3302"><text:s/></text:span><text:span text:style-name="T3303">de</text:span><text:span text:style-name="T3304"><text:s/></text:span><text:span text:style-name="T3305">fecha</text:span><text:span text:style-name="T3306"><text:s/></text:span><text:span text:style-name="T3307">18/07/2023.</text:span></text:p>
      <text:p text:style-name="P3308"/>
      <text:p text:style-name="P3309"><text:span text:style-name="T3310">Segundo:</text:span><text:span text:style-name="T3311"><text:s/></text:span><text:span text:style-name="T3312">Notificar</text:span><text:span text:style-name="T3313"><text:s/></text:span><text:span text:style-name="T3314">al</text:span><text:span text:style-name="T3315"><text:s/></text:span><text:span text:style-name="T3316">contratista</text:span><text:span text:style-name="T3317"><text:s/></text:span><text:span text:style-name="T3318">UTE</text:span><text:span text:style-name="T3319"><text:s/></text:span><text:span text:style-name="T3320">PISTA</text:span><text:span text:style-name="T3321"><text:s/></text:span><text:span text:style-name="T3322">ATLETISMO</text:span><text:span text:style-name="T3323"><text:s/></text:span><text:span text:style-name="T3324">CORRALEJO,</text:span><text:span text:style-name="T3325"><text:s/></text:span><text:span text:style-name="T3326">con</text:span><text:span text:style-name="T3327"><text:s/></text:span><text:span text:style-name="T3328">C.I.F.</text:span><text:span text:style-name="T3329"><text:s/></text:span><text:span text:style-name="T3330"><text:s/></text:span><text:span text:style-name="T3331">U16853566,</text:span><text:span text:style-name="T3332"><text:s/></text:span><text:span text:style-name="T3333">adjudicatario</text:span><text:span text:style-name="T3334"><text:s/></text:span><text:span text:style-name="T3335">del</text:span><text:span text:style-name="T3336"><text:s/></text:span><text:span text:style-name="T3337">contrato</text:span><text:span text:style-name="T3338"><text:s/></text:span><text:span text:style-name="T3339">de</text:span><text:span text:style-name="T3340"><text:s/></text:span><text:span text:style-name="T3341">obras</text:span><text:span text:style-name="T3342"><text:s/></text:span><text:span text:style-name="T3343">de</text:span><text:span text:style-name="T3344"><text:s/></text:span><text:span text:style-name="T3345">la</text:span><text:span text:style-name="T3346"><text:s/></text:span><text:span text:style-name="T3347">“Pista</text:span><text:span text:style-name="T3348"><text:s/></text:span><text:span text:style-name="T3349">de</text:span><text:span text:style-name="T3350"><text:s/></text:span><text:span text:style-name="T3351">Atletismo</text:span><text:span text:style-name="T3352"><text:s/></text:span><text:span text:style-name="T3353">y</text:span><text:span text:style-name="T3354"><text:s/></text:span><text:span text:style-name="T3355">edificación</text:span><text:span text:style-name="T3356"><text:s/></text:span><text:span text:style-name="T3357">anexa</text:span><text:span text:style-name="T3358"><text:s/></text:span><text:span text:style-name="T3359">en</text:span><text:span text:style-name="T3360"><text:s/></text:span><text:span text:style-name="T3361">Corralejo“.</text:span></text:p>
      <text:p text:style-name="P3362"/>
      <text:p text:style-name="P3363"><text:span text:style-name="T3364">Tercero:</text:span><text:span text:style-name="T3365"><text:s/></text:span><text:span text:style-name="T3366">Dar</text:span><text:span text:style-name="T3367"><text:s/></text:span><text:span text:style-name="T3368">traslado</text:span><text:span text:style-name="T3369"><text:s/></text:span><text:span text:style-name="T3370">de</text:span><text:span text:style-name="T3371"><text:s/></text:span><text:span text:style-name="T3372">la</text:span><text:span text:style-name="T3373"><text:s/></text:span><text:span text:style-name="T3374">presente</text:span><text:span text:style-name="T3375"><text:s/></text:span><text:span text:style-name="T3376">resolución</text:span><text:span text:style-name="T3377"><text:s/></text:span><text:span text:style-name="T3378">a</text:span><text:span text:style-name="T3379"><text:s/></text:span><text:span text:style-name="T3380">los</text:span><text:span text:style-name="T3381"><text:s/></text:span><text:span text:style-name="T3382">diferentes</text:span><text:span text:style-name="T3383"><text:s/></text:span><text:span text:style-name="T3384">servicios</text:span><text:span text:style-name="T3385"><text:s/></text:span><text:span text:style-name="T3386">que</text:span><text:span text:style-name="T3387"><text:s/></text:span><text:span text:style-name="T3388">han</text:span><text:span text:style-name="T3389"><text:s/></text:span><text:span text:style-name="T3390">de</text:span><text:span text:style-name="T3391"><text:s/></text:span><text:span text:style-name="T3392">intervenir</text:span><text:span text:style-name="T3393"><text:s/></text:span><text:span text:style-name="T3394">en</text:span><text:span text:style-name="T3395"><text:s/></text:span><text:span text:style-name="T3396">la</text:span><text:span text:style-name="T3397"><text:s/></text:span><text:span text:style-name="T3398">tramitación</text:span><text:span text:style-name="T3399"><text:s/></text:span><text:span text:style-name="T3400">del</text:span><text:span text:style-name="T3401"><text:s/></text:span><text:span text:style-name="T3402">expediente</text:span><text:span text:style-name="T3403"><text:s/></text:span><text:span text:style-name="T3404">y</text:span><text:span text:style-name="T3405"><text:s/></text:span><text:span text:style-name="T3406">al</text:span><text:span text:style-name="T3407"><text:s/></text:span><text:span text:style-name="T3408">Pleno</text:span><text:span text:style-name="T3409"><text:s/></text:span><text:span text:style-name="T3410">de</text:span><text:span text:style-name="T3411"><text:s/></text:span><text:span text:style-name="T3412">la</text:span><text:span text:style-name="T3413"><text:s/></text:span><text:span text:style-name="T3414">Corporación</text:span><text:span text:style-name="T3415"><text:s/></text:span><text:span text:style-name="T3416">en</text:span><text:span text:style-name="T3417"><text:s/></text:span><text:span text:style-name="T3418">la</text:span><text:span text:style-name="T3419"><text:s/></text:span><text:span text:style-name="T3420">primera</text:span><text:span text:style-name="T3421"><text:s/></text:span><text:span text:style-name="T3422">sesión</text:span><text:span text:style-name="T3423"><text:s/></text:span><text:span text:style-name="T3424">que</text:span><text:span text:style-name="T3425"><text:s/></text:span><text:span text:style-name="T3426">se</text:span><text:span text:style-name="T3427"><text:s/></text:span><text:span text:style-name="T3428">celebre”.</text:span></text:p>
      <text:p text:style-name="P3429"/>
      <text:p text:style-name="P3430"><text:span text:style-name="T3431">Visto</text:span><text:span text:style-name="T3432"><text:s/></text:span>que<text:span text:style-name="T3433"><text:s/></text:span>con<text:span text:style-name="T3434"><text:s/></text:span>fecha<text:span text:style-name="T3435"><text:s/></text:span><text:span text:style-name="T3436">17</text:span><text:span text:style-name="T3437"><text:s/></text:span><text:span text:style-name="T3438">de</text:span><text:span text:style-name="T3439"><text:s/></text:span><text:span text:style-name="T3440">octubre</text:span><text:span text:style-name="T3441"><text:s/></text:span><text:span text:style-name="T3442">de</text:span><text:span text:style-name="T3443"><text:s/></text:span>2024<text:span text:style-name="T3444"><text:s/></text:span>se<text:span text:style-name="T3445"><text:s/></text:span><text:span text:style-name="T3446">le</text:span><text:span text:style-name="T3447"><text:s/></text:span><text:span text:style-name="T3448">notifica</text:span><text:span text:style-name="T3449"><text:s/></text:span><text:span text:style-name="T3450">al</text:span><text:span text:style-name="T3451"><text:s/></text:span><text:span text:style-name="T3452">interesado,</text:span><text:span text:style-name="T3453"><text:s/></text:span>la<text:span text:style-name="T3454"><text:s/></text:span><text:span text:style-name="T3455">Resolución</text:span><text:span text:style-name="T3456"><text:s/></text:span><text:span text:style-name="T3457">arriba</text:span><text:span text:style-name="T3458"><text:s/></text:span><text:span text:style-name="T3459">citada.</text:span></text:p>
      <text:p text:style-name="P3460"/>
      <text:p text:style-name="P3461"><text:span text:style-name="T3462">Visto</text:span><text:span text:style-name="T3463"><text:s/></text:span>que<text:span text:style-name="T3464"><text:s/></text:span>con<text:span text:style-name="T3465"><text:s/></text:span>fecha<text:span text:style-name="T3466"><text:s/></text:span><text:span text:style-name="T3467">30</text:span><text:span text:style-name="T3468"><text:s/></text:span><text:span text:style-name="T3469">de</text:span><text:span text:style-name="T3470"><text:s/></text:span><text:span text:style-name="T3471">octubre</text:span><text:span text:style-name="T3472"><text:s/></text:span><text:span text:style-name="T3473">de</text:span><text:span text:style-name="T3474"><text:s/></text:span>2024<text:span text:style-name="T3475"><text:s/></text:span>y<text:span text:style-name="T3476"><text:s/></text:span>mediante<text:span text:style-name="T3477"><text:s/></text:span><text:span text:style-name="T3478">registro</text:span><text:span text:style-name="T3479"><text:s/></text:span><text:span text:style-name="T3480">de</text:span><text:span text:style-name="T3481"><text:s/></text:span><text:span text:style-name="T3482">entrada</text:span><text:span text:style-name="T3483"><text:s/></text:span><text:span text:style-name="T3484">nº</text:span><text:span text:style-name="T3485"><text:s/></text:span><text:span text:style-name="T3486">51862</text:span><text:span text:style-name="T3487"><text:s/></text:span>/<text:span text:style-name="T3488"><text:s/></text:span><text:span text:style-name="T3489">2024</text:span><text:span text:style-name="T3490">,</text:span><text:span text:style-name="T3491"><text:s/></text:span>D.<text:span text:style-name="T3492"><text:s/></text:span><text:span text:style-name="T3493">Juan</text:span><text:span text:style-name="T3494"><text:s/></text:span>José<text:span text:style-name="T3495"><text:s/></text:span>Soto<text:span text:style-name="T3496"><text:s/></text:span><text:span text:style-name="T3497">Pedreño,</text:span><text:span text:style-name="T3498"><text:s/></text:span><text:span text:style-name="T3499">en</text:span><text:span text:style-name="T3500"><text:s/></text:span>nombre<text:span text:style-name="T3501"><text:s/></text:span><text:span text:style-name="T3502">representación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UTE</text:span><text:span text:style-name="T3509"><text:s/></text:span>PISTA<text:span text:style-name="T3510"><text:s/></text:span>ATLETISMO<text:span text:style-name="T3511"><text:s/></text:span>CORRALEJO,<text:span text:style-name="T3512"><text:s/></text:span><text:span text:style-name="T3513">provista</text:span><text:span text:style-name="T3514"><text:s/></text:span><text:span text:style-name="T3515">con</text:span><text:span text:style-name="T3516"><text:s/></text:span><text:span text:style-name="T3517">NIF</text:span><text:span text:style-name="T3518"><text:s/></text:span><text:span text:style-name="T3519">U-16853566</text:span><text:span text:style-name="T3520"><text:s/></text:span>interpuso<text:span text:style-name="T3521"><text:s/></text:span>Recurso<text:span text:style-name="T3522"><text:s/></text:span><text:span text:style-name="T3523">Potestativo</text:span><text:span text:style-name="T3524"><text:s/></text:span><text:span text:style-name="T3525">de</text:span><text:span text:style-name="T3526"><text:s/></text:span>Reposición<text:span text:style-name="T3527"><text:s/></text:span><text:span text:style-name="T3528">contra</text:span><text:span text:style-name="T3529"><text:s/></text:span><text:span text:style-name="T3530">la</text:span><text:span text:style-name="T3531"><text:s/></text:span>Resolución<text:span text:style-name="T3532"><text:s/></text:span><text:span text:style-name="T3533">la</text:span><text:span text:style-name="T3534"><text:s/></text:span><text:span text:style-name="T3535">Resolución</text:span><text:span text:style-name="T3536"><text:s/></text:span>nº8183/2024<text:span text:style-name="T3537"><text:s/></text:span><text:span text:style-name="T3538">de</text:span><text:span text:style-name="T3539"><text:s/></text:span>fecha<text:span text:style-name="T3540"><text:s/></text:span><text:span text:style-name="T3541">16 de</text:span><text:span text:style-name="T3542"><text:s/></text:span>octubre<text:span text:style-name="T3543"><text:s/></text:span><text:span text:style-name="T3544">de 2024,</text:span><text:span text:style-name="T3545"><text:s/></text:span><text:span text:style-name="T3546">del</text:span><text:span text:style-name="T3547"><text:s/></text:span>Consejero<text:span text:style-name="T3548"><text:s/></text:span><text:span text:style-name="T3549">del</text:span><text:span text:style-name="T3550"><text:s/></text:span><text:span text:style-name="T3551">Área</text:span><text:span text:style-name="T3552"><text:s/></text:span><text:span text:style-name="T3553">Insular</text:span><text:span text:style-name="T3554"><text:s/></text:span><text:span text:style-name="T3555">de</text:span><text:span text:style-name="T3556"><text:s/></text:span><text:span text:style-name="T3557">Infraestructuras,</text:span><text:span text:style-name="T3558"><text:s/></text:span><text:span text:style-name="T3559">Carreteras,</text:span><text:span text:style-name="T3560"><text:s/></text:span><text:span text:style-name="T3561">Planificación</text:span><text:span text:style-name="T3562"><text:s/></text:span>y<text:span text:style-name="T3563"><text:s/></text:span>Cooperación<text:span text:style-name="T3564"><text:s/></text:span><text:span text:style-name="T3565">Municipal</text:span><text:span text:style-name="T3566"><text:s/></text:span>del<text:span text:style-name="T3567"><text:s/></text:span><text:span text:style-name="T3568">Cabildo</text:span><text:span text:style-name="T3569"><text:s/></text:span><text:span text:style-name="T3570">de</text:span><text:span text:style-name="T3571"><text:s/></text:span><text:span text:style-name="T3572">Fuerteventura</text:span><text:span text:style-name="T3573"><text:s/></text:span><text:span text:style-name="T3574">por</text:span><text:span text:style-name="T3575"><text:s/></text:span><text:span text:style-name="T3576">no</text:span><text:span text:style-name="T3577"><text:s/></text:span><text:span text:style-name="T3578">estar</text:span><text:span text:style-name="T3579"><text:s/></text:span>conforme<text:span text:style-name="T3580"><text:s/></text:span>con<text:span text:style-name="T3581"><text:s/></text:span><text:span text:style-name="T3582">la</text:span><text:span text:style-name="T3583"><text:s/></text:span><text:span text:style-name="T3584">Resolución,</text:span><text:span text:style-name="T3585"><text:s/></text:span><text:span text:style-name="T3586">solicitando</text:span><text:span text:style-name="T3587"><text:s/></text:span>su<text:span text:style-name="T3588"><text:s/></text:span><text:span text:style-name="T3589">sustitución</text:span><text:span text:style-name="T3590"><text:s/></text:span><text:span text:style-name="T3591">por</text:span><text:span text:style-name="T3592"><text:s/></text:span><text:span text:style-name="T3593">otra</text:span><text:span text:style-name="T3594"><text:s/></text:span><text:span text:style-name="T3595">favorable</text:span><text:span text:style-name="T3596"><text:s/></text:span>a<text:span text:style-name="T3597"><text:s/></text:span>su<text:span text:style-name="T3598"><text:s/></text:span><text:span text:style-name="T3599">pretensión</text:span><text:span text:style-name="T3600"><text:s/></text:span><text:span text:style-name="T3601">sin</text:span><text:span text:style-name="T3602"><text:s/></text:span><text:span text:style-name="T3603">que</text:span><text:span text:style-name="T3604"><text:s/></text:span>a<text:span text:style-name="T3605"><text:s/></text:span><text:span text:style-name="T3606">lo</text:span><text:span text:style-name="T3607"><text:s/></text:span><text:span text:style-name="T3608">largo</text:span><text:span text:style-name="T3609"><text:s/></text:span><text:span text:style-name="T3610">del</text:span><text:span text:style-name="T3611"><text:s/></text:span><text:span text:style-name="T3612">escrito</text:span><text:span text:style-name="T3613"><text:s/></text:span><text:span text:style-name="T3614">de</text:span><text:span text:style-name="T3615"><text:s/></text:span>Recurso<text:span text:style-name="T3616"><text:s/></text:span><text:span text:style-name="T3617">conste,</text:span><text:span text:style-name="T3618"><text:s/></text:span><text:span text:style-name="T3619">ni</text:span><text:span text:style-name="T3620"><text:s/></text:span><text:span text:style-name="T3621">invoque</text:span><text:span text:style-name="T3622"><text:s/></text:span>causa<text:span text:style-name="T3623"><text:s/></text:span>alguna<text:span text:style-name="T3624"><text:s/></text:span><text:span text:style-name="T3625">de</text:span><text:span text:style-name="T3626"><text:s/></text:span>nulidad<text:span text:style-name="T3627"><text:s/></text:span>o<text:span text:style-name="T3628"><text:s/></text:span><text:span text:style-name="T3629">anulabilidad.</text:span></text:p>
      <text:h text:style-name="P3630" text:outline-level="1">CONSIDERACIONES<text:span text:style-name="T3631"><text:s/></text:span><text:span text:style-name="T3632">JURÍDICAS</text:span></text:h>
      <text:p text:style-name="P3633"/>
      <text:p text:style-name="P3634"><text:span text:style-name="T3635">PRIMERO.-</text:span><text:span text:style-name="T3636"><text:s/></text:span><text:span text:style-name="T3637">El</text:span><text:span text:style-name="T3638"><text:s/></text:span>recurso<text:span text:style-name="T3639"><text:s/></text:span>se<text:span text:style-name="T3640"><text:s/></text:span><text:span text:style-name="T3641">ha</text:span><text:span text:style-name="T3642"><text:s/></text:span><text:span text:style-name="T3643">interpuesto</text:span><text:span text:style-name="T3644"><text:s/></text:span><text:span text:style-name="T3645">dentro</text:span><text:span text:style-name="T3646"><text:s/></text:span><text:span text:style-name="T3647">del</text:span><text:span text:style-name="T3648"><text:s/></text:span>plazo<text:span text:style-name="T3649"><text:s/></text:span><text:span text:style-name="T3650">de</text:span><text:span text:style-name="T3651"><text:s/></text:span><text:span text:style-name="T3652">un</text:span><text:span text:style-name="T3653"><text:s/></text:span><text:span text:style-name="T3654">mes,</text:span><text:span text:style-name="T3655"><text:s/></text:span><text:span text:style-name="T3656">de</text:span><text:span text:style-name="T3657"><text:s/></text:span><text:span text:style-name="T3658">conformidad</text:span><text:span text:style-name="T3659"><text:s/></text:span>con<text:span text:style-name="T3660"><text:s/></text:span><text:span text:style-name="T3661">lo</text:span><text:span text:style-name="T3662"><text:s/></text:span><text:span text:style-name="T3663">dispuesto</text:span><text:span text:style-name="T3664"><text:s/></text:span><text:span text:style-name="T3665">en</text:span><text:span text:style-name="T3666"><text:s/></text:span><text:span text:style-name="T3667">el</text:span><text:span text:style-name="T3668"><text:s/></text:span><text:span text:style-name="T3669">artículo</text:span><text:span text:style-name="T3670"><text:s/></text:span><text:span text:style-name="T3671">124.1</text:span><text:span text:style-name="T3672"><text:s/></text:span><text:span text:style-name="T3673">de</text:span><text:span text:style-name="T3674"><text:s/></text:span><text:span text:style-name="T3675">la</text:span><text:span text:style-name="T3676"><text:s/></text:span><text:span text:style-name="T3677">Ley</text:span><text:span text:style-name="T3678"><text:s/></text:span>39/2015,<text:span text:style-name="T3679"><text:s/></text:span><text:span text:style-name="T3680">de</text:span><text:span text:style-name="T3681"><text:s/></text:span>1<text:span text:style-name="T3682"><text:s/></text:span><text:span text:style-name="T3683">de</text:span><text:span text:style-name="T3684"><text:s/></text:span><text:span text:style-name="T3685">octubre,</text:span><text:span text:style-name="T3686"><text:s/></text:span>del<text:span text:style-name="T3687"><text:s/></text:span><text:span text:style-name="T3688">Procedimiento</text:span><text:span text:style-name="T3689"><text:s/></text:span><text:span text:style-name="T3690">Administrativo</text:span><text:span text:style-name="T3691"><text:s/></text:span>Común<text:span text:style-name="T3692"><text:s/></text:span><text:span text:style-name="T3693">de</text:span><text:span text:style-name="T3694"><text:s/></text:span>las<text:span text:style-name="T3695"><text:s/></text:span><text:span text:style-name="T3696">Administraciones</text:span><text:span text:style-name="T3697"><text:s/></text:span>Públicas<text:span text:style-name="T3698"><text:s/></text:span><text:span text:style-name="T3699">(LPACAP,</text:span><text:span text:style-name="T3700"><text:s/></text:span><text:span text:style-name="T3701">en</text:span><text:span text:style-name="T3702"><text:s/></text:span><text:span text:style-name="T3703">adelante).</text:span></text:p>
      <text:p text:style-name="P3704"/>
      <text:p text:style-name="P3705"><text:span text:style-name="T3706">SEGUNDO.-</text:span><text:span text:style-name="T3707"><text:s/></text:span><text:span text:style-name="T3708">El</text:span><text:span text:style-name="T3709"><text:s/></text:span><text:span text:style-name="T3710">artículo</text:span><text:span text:style-name="T3711"><text:s/></text:span><text:span text:style-name="T3712">112.1</text:span><text:span text:style-name="T3713"><text:s/></text:span><text:span text:style-name="T3714">de</text:span><text:span text:style-name="T3715"><text:s/></text:span><text:span text:style-name="T3716">la</text:span><text:span text:style-name="T3717"><text:s/></text:span><text:span text:style-name="T3718">LPACAP,</text:span><text:span text:style-name="T3719"><text:s/></text:span><text:span text:style-name="T3720">dispone</text:span><text:span text:style-name="T3721"><text:s/></text:span><text:span text:style-name="T3722">que</text:span><text:span text:style-name="T3723"><text:s/></text:span><text:span text:style-name="T3724">“Contra</text:span><text:span text:style-name="T3725"><text:s/></text:span><text:span text:style-name="T3726">las</text:span><text:span text:style-name="T3727"><text:s/></text:span><text:span text:style-name="T3728">resoluciones</text:span><text:span text:style-name="T3729"><text:s/></text:span><text:span text:style-name="T3730">y</text:span><text:span text:style-name="T3731"><text:s/></text:span><text:span text:style-name="T3732">los</text:span><text:span text:style-name="T3733"><text:s/></text:span><text:span text:style-name="T3734">actos</text:span><text:span text:style-name="T3735"><text:s/></text:span><text:span text:style-name="T3736">de</text:span><text:span text:style-name="T3737"><text:s/></text:span><text:span text:style-name="T3738">trámite,</text:span><text:span text:style-name="T3739"><text:s/></text:span><text:span text:style-name="T3740">si</text:span><text:span text:style-name="T3741"><text:s/></text:span><text:span text:style-name="T3742">estos</text:span><text:span text:style-name="T3743"><text:s/></text:span><text:span text:style-name="T3744">últimos</text:span><text:span text:style-name="T3745"><text:s/></text:span><text:span text:style-name="T3746">deciden</text:span><text:span text:style-name="T3747"><text:s/></text:span><text:span text:style-name="T3748">directa</text:span><text:span text:style-name="T3749"><text:s/></text:span><text:span text:style-name="T3750">o</text:span><text:span text:style-name="T3751"><text:s/></text:span><text:span text:style-name="T3752">indirectamente</text:span><text:span text:style-name="T3753"><text:s/></text:span><text:span text:style-name="T3754">el</text:span><text:span text:style-name="T3755"><text:s/></text:span><text:span text:style-name="T3756">fondo</text:span><text:span text:style-name="T3757"><text:s/></text:span><text:span text:style-name="T3758">del</text:span><text:span text:style-name="T3759"><text:s/></text:span><text:span text:style-name="T3760">asunto,</text:span><text:span text:style-name="T3761"><text:s/></text:span><text:span text:style-name="T3762">determinan</text:span><text:span text:style-name="T3763"><text:s/></text:span><text:span text:style-name="T3764">la</text:span><text:span text:style-name="T3765"><text:s/></text:span><text:span text:style-name="T3766">imposibilidad</text:span><text:span text:style-name="T3767"><text:s/></text:span><text:span text:style-name="T3768">de</text:span><text:span text:style-name="T3769"><text:s/></text:span><text:span text:style-name="T3770">continuar</text:span><text:span text:style-name="T3771"><text:s/></text:span><text:span text:style-name="T3772">el</text:span><text:span text:style-name="T3773"><text:s/></text:span><text:span text:style-name="T3774">procedimiento,</text:span><text:span text:style-name="T3775"><text:s/></text:span><text:span text:style-name="T3776">producen</text:span><text:span text:style-name="T3777"><text:s/></text:span><text:span text:style-name="T3778">indefensión</text:span><text:span text:style-name="T3779"><text:s/></text:span><text:span text:style-name="T3780">o</text:span><text:span text:style-name="T3781"><text:s/></text:span><text:span text:style-name="T3782">perjuicio</text:span><text:span text:style-name="T3783"><text:s/></text:span><text:span text:style-name="T3784">irreparable</text:span><text:span text:style-name="T3785"><text:s/></text:span><text:span text:style-name="T3786">a</text:span><text:span text:style-name="T3787"><text:s/></text:span><text:span text:style-name="T3788">derechos</text:span><text:span text:style-name="T3789"><text:s/></text:span><text:span text:style-name="T3790">e</text:span><text:span text:style-name="T3791"><text:s/></text:span><text:span text:style-name="T3792">intereses</text:span><text:span text:style-name="T3793"><text:s/></text:span><text:span text:style-name="T3794">legítimos,</text:span><text:span text:style-name="T3795"><text:s/></text:span><text:span text:style-name="T3796">podrán</text:span><text:span text:style-name="T3797"><text:s/></text:span><text:span text:style-name="T3798">interponerse</text:span><text:span text:style-name="T3799"><text:s/></text:span><text:span text:style-name="T3800">por</text:span><text:span text:style-name="T3801"><text:s/></text:span><text:span text:style-name="T3802">los</text:span><text:span text:style-name="T3803"><text:s/></text:span><text:span text:style-name="T3804">interesados</text:span><text:span text:style-name="T3805"><text:s/></text:span><text:span text:style-name="T3806">los</text:span><text:span text:style-name="T3807"><text:s/></text:span><text:span text:style-name="T3808">recursos</text:span><text:span text:style-name="T3809"><text:s/></text:span><text:span text:style-name="T3810">de</text:span><text:span text:style-name="T3811"><text:s/></text:span><text:span text:style-name="T3812">alzada</text:span><text:span text:style-name="T3813"><text:s/></text:span><text:span text:style-name="T3814">y</text:span><text:span text:style-name="T3815"><text:s/></text:span><text:span text:style-name="T3816">potestativo</text:span><text:span text:style-name="T3817"><text:s/></text:span><text:span text:style-name="T3818">de</text:span><text:span text:style-name="T3819"><text:s/></text:span><text:span text:style-name="T3820">reposición,</text:span><text:span text:style-name="T3821"><text:s/></text:span><text:span text:style-name="T3822">que</text:span><text:span text:style-name="T3823"><text:s/></text:span><text:span text:style-name="T3824">cabrá</text:span><text:span text:style-name="T3825"><text:s/></text:span><text:span text:style-name="T3826">fundar</text:span><text:span text:style-name="T3827"><text:s/></text:span><text:span text:style-name="T3828">en</text:span><text:span text:style-name="T3829"><text:s/></text:span><text:span text:style-name="T3830">cualquiera</text:span><text:span text:style-name="T3831"><text:s/></text:span><text:span text:style-name="T3832">de</text:span><text:span text:style-name="T3833"><text:s/></text:span><text:span text:style-name="T3834">los</text:span><text:span text:style-name="T3835"><text:s/></text:span><text:span text:style-name="T3836">motivos</text:span><text:span text:style-name="T3837"><text:s/></text:span><text:span text:style-name="T3838">de</text:span><text:span text:style-name="T3839"><text:s/></text:span><text:span text:style-name="T3840">nulidad</text:span><text:span text:style-name="T3841"><text:s/></text:span><text:span text:style-name="T3842">o</text:span><text:span text:style-name="T3843"><text:s/></text:span><text:span text:style-name="T3844">anulabilidad</text:span><text:span text:style-name="T3845"><text:s/></text:span><text:span text:style-name="T3846">previstos</text:span><text:span text:style-name="T3847"><text:s/></text:span><text:span text:style-name="T3848">en</text:span><text:span text:style-name="T3849"><text:s/></text:span><text:span text:style-name="T3850">los</text:span><text:span text:style-name="T3851"><text:s/></text:span><text:span text:style-name="T3852">artículos</text:span><text:span text:style-name="T3853"><text:s/></text:span><text:span text:style-name="T3854">47</text:span><text:span text:style-name="T3855"><text:s/></text:span><text:span text:style-name="T3856">y</text:span><text:span text:style-name="T3857"><text:s/></text:span><text:span text:style-name="T3858">48</text:span><text:span text:style-name="T3859"><text:s/></text:span><text:span text:style-name="T3860">de</text:span><text:span text:style-name="T3861"><text:s/></text:span><text:span text:style-name="T3862">esta</text:span><text:span text:style-name="T3863"><text:s/></text:span><text:span text:style-name="T3864">Ley.</text:span></text:p>
      <text:p text:style-name="P3865"><text:span text:style-name="T3866">La</text:span><text:span text:style-name="T3867"><text:s/></text:span><text:span text:style-name="T3868">oposición</text:span><text:span text:style-name="T3869"><text:s/></text:span><text:span text:style-name="T3870">a</text:span><text:span text:style-name="T3871"><text:s/></text:span><text:span text:style-name="T3872">los</text:span><text:span text:style-name="T3873"><text:s/></text:span><text:span text:style-name="T3874">restantes</text:span><text:span text:style-name="T3875"><text:s/></text:span><text:span text:style-name="T3876">actos</text:span><text:span text:style-name="T3877"><text:s/></text:span><text:span text:style-name="T3878">de</text:span><text:span text:style-name="T3879"><text:s/></text:span><text:span text:style-name="T3880">trámite</text:span><text:span text:style-name="T3881"><text:s/></text:span><text:span text:style-name="T3882">podrá</text:span><text:span text:style-name="T3883"><text:s/></text:span><text:span text:style-name="T3884">alegarse</text:span><text:span text:style-name="T3885"><text:s/></text:span><text:span text:style-name="T3886">por</text:span><text:span text:style-name="T3887"><text:s/></text:span><text:span text:style-name="T3888">los</text:span><text:span text:style-name="T3889"><text:s/></text:span><text:span text:style-name="T3890">interesados</text:span><text:span text:style-name="T3891"><text:s/></text:span><text:span text:style-name="T3892">para</text:span><text:span text:style-name="T3893"><text:s/></text:span><text:span text:style-name="T3894">su</text:span><text:span text:style-name="T3895"><text:s/></text:span><text:span text:style-name="T3896">consideración</text:span><text:span text:style-name="T3897"><text:s/></text:span><text:span text:style-name="T3898">en</text:span><text:span text:style-name="T3899"><text:s/></text:span><text:span text:style-name="T3900">la</text:span><text:span text:style-name="T3901"><text:s/></text:span><text:span text:style-name="T3902">resolución</text:span><text:span text:style-name="T3903"><text:s/></text:span><text:span text:style-name="T3904">que</text:span><text:span text:style-name="T3905"><text:s/></text:span><text:span text:style-name="T3906">ponga</text:span><text:span text:style-name="T3907"><text:s/></text:span><text:span text:style-name="T3908">fin</text:span><text:span text:style-name="T3909"><text:s/></text:span><text:span text:style-name="T3910">al</text:span><text:span text:style-name="T3911"><text:s/></text:span><text:span text:style-name="T3912">procedimiento”</text:span><text:span text:style-name="T3913">.</text:span></text:p>
      <text:p text:style-name="P3914"/>
      <text:p text:style-name="P3915"><text:span text:style-name="T3916">TERCERO.-</text:span><text:span text:style-name="T3917"><text:s/></text:span><text:span text:style-name="T3918">En</text:span><text:span text:style-name="T3919"><text:s/></text:span><text:span text:style-name="T3920">el</text:span><text:span text:style-name="T3921"><text:s/></text:span><text:span text:style-name="T3922">presente</text:span><text:span text:style-name="T3923"><text:s/></text:span>caso<text:span text:style-name="T3924"><text:s/></text:span><text:span text:style-name="T3925">el</text:span><text:span text:style-name="T3926"><text:s/></text:span><text:span text:style-name="T3927">interesado</text:span><text:span text:style-name="T3928"><text:s/></text:span>hace<text:span text:style-name="T3929"><text:s/></text:span><text:span text:style-name="T3930">una</text:span><text:span text:style-name="T3931"><text:s/></text:span><text:span text:style-name="T3932">invocación</text:span><text:span text:style-name="T3933"><text:s/></text:span>genérica<text:span text:style-name="T3934"><text:s/></text:span>a<text:span text:style-name="T3935"><text:s/></text:span><text:span text:style-name="T3936">la</text:span><text:span text:style-name="T3937"><text:s/></text:span><text:span text:style-name="T3938">no</text:span><text:span text:style-name="T3939"><text:s/></text:span><text:span text:style-name="T3940">adecuación</text:span><text:span text:style-name="T3941"><text:s/></text:span><text:span text:style-name="T3942">de</text:span><text:span text:style-name="T3943"><text:s/></text:span><text:span text:style-name="T3944">la</text:span><text:span text:style-name="T3945"><text:s/></text:span>Resolución<text:span text:style-name="T3946"><text:s/></text:span>a<text:span text:style-name="T3947"><text:s/></text:span><text:span text:style-name="T3948">los</text:span><text:span text:style-name="T3949"><text:s/></text:span><text:span text:style-name="T3950">preceptos</text:span><text:span text:style-name="T3951"><text:s/></text:span><text:span text:style-name="T3952">legales,</text:span><text:span text:style-name="T3953"><text:s/></text:span><text:span text:style-name="T3954">citando</text:span><text:span text:style-name="T3955"><text:s/></text:span>diversos<text:span text:style-name="T3956"><text:s/></text:span><text:span text:style-name="T3957">motivos</text:span><text:span text:style-name="T3958"><text:s/></text:span><text:span text:style-name="T3959">por</text:span><text:span text:style-name="T3960"><text:s/></text:span><text:span text:style-name="T3961">los</text:span><text:span text:style-name="T3962"><text:s/></text:span><text:span text:style-name="T3963">que,</text:span><text:span text:style-name="T3964"><text:s/></text:span><text:span text:style-name="T3965">no</text:span><text:span text:style-name="T3966"><text:s/></text:span>se<text:span text:style-name="T3967"><text:s/></text:span><text:span text:style-name="T3968">ajusta</text:span><text:span text:style-name="T3969"><text:s/></text:span>a<text:span text:style-name="T3970"><text:s/></text:span><text:span text:style-name="T3971">derecho,</text:span><text:span text:style-name="T3972"><text:s/></text:span><text:span text:style-name="T3973">sin</text:span><text:span text:style-name="T3974"><text:s/></text:span><text:span text:style-name="T3975">que</text:span><text:span text:style-name="T3976"><text:s/></text:span><text:span text:style-name="T3977">ninguno</text:span><text:span text:style-name="T3978"><text:s/></text:span><text:span text:style-name="T3979">de</text:span><text:span text:style-name="T3980"><text:s/></text:span><text:span text:style-name="T3981">ellos</text:span><text:span text:style-name="T3982"><text:s/></text:span>se<text:span text:style-name="T3983"><text:s/></text:span><text:span text:style-name="T3984">encuentre</text:span><text:span text:style-name="T3985"><text:s/></text:span><text:span text:style-name="T3986">dentro</text:span><text:span text:style-name="T3987"><text:s/></text:span><text:span text:style-name="T3988">de</text:span><text:span text:style-name="T3989"><text:s/></text:span><text:span text:style-name="T3990">los</text:span><text:span text:style-name="T3991"><text:s/></text:span><text:span text:style-name="T3992">tasados</text:span><text:span text:style-name="T3993"><text:s/></text:span><text:span text:style-name="T3994">en</text:span><text:span text:style-name="T3995"><text:s/></text:span><text:span text:style-name="T3996">el</text:span><text:span text:style-name="T3997"><text:s/></text:span><text:span text:style-name="T3998">artículo</text:span><text:span text:style-name="T3999"><text:s/></text:span><text:span text:style-name="T4000">47</text:span><text:span text:style-name="T4001"><text:s/></text:span>y<text:span text:style-name="T4002"><text:s/></text:span><text:span text:style-name="T4003">48</text:span><text:span text:style-name="T4004"><text:s/></text:span><text:span text:style-name="T4005">de</text:span><text:span text:style-name="T4006"><text:s/></text:span><text:span text:style-name="T4007">la</text:span><text:span text:style-name="T4008"><text:s/></text:span><text:span text:style-name="T4009">LPACAP,</text:span><text:span text:style-name="T4010"><text:s/></text:span>que<text:span text:style-name="T4011"><text:s/></text:span><text:span text:style-name="T4012">establecen</text:span><text:span text:style-name="T4013"><text:s/></text:span><text:span text:style-name="T4014">lo</text:span><text:span text:style-name="T4015"><text:s/></text:span><text:span text:style-name="T4016">siguiente:</text:span></text:p>
      <text:p text:style-name="P4017"/>
      <text:p text:style-name="P4018"><text:span text:style-name="T4019">“Artículo</text:span><text:span text:style-name="T4020"><text:s/></text:span><text:span text:style-name="T4021">47.</text:span><text:span text:style-name="T4022"><text:s/></text:span><text:span text:style-name="T4023">Nulidad</text:span><text:span text:style-name="T4024"><text:s/></text:span><text:span text:style-name="T4025">de</text:span><text:span text:style-name="T4026"><text:s/></text:span><text:span text:style-name="T4027">pleno</text:span><text:span text:style-name="T4028"><text:s/></text:span><text:span text:style-name="T4029">derecho.</text:span></text:p>
      <text:p text:style-name="P4030"/>
      <text:list text:style-name="LFO7" text:continue-numbering="true">
        <text:list-item>
          <text:p text:style-name="P4031"><text:span text:style-name="T4032">Los</text:span><text:span text:style-name="T4033"><text:s/></text:span><text:span text:style-name="T4034">actos</text:span><text:span text:style-name="T4035"><text:s/></text:span><text:span text:style-name="T4036">de</text:span><text:span text:style-name="T4037"><text:s/></text:span><text:span text:style-name="T4038">las</text:span><text:span text:style-name="T4039"><text:s/></text:span><text:span text:style-name="T4040">Administraciones</text:span><text:span text:style-name="T4041"><text:s/></text:span><text:span text:style-name="T4042">Públicas</text:span><text:span text:style-name="T4043"><text:s/></text:span><text:span text:style-name="T4044">son</text:span><text:span text:style-name="T4045"><text:s/></text:span><text:span text:style-name="T4046">nulos</text:span><text:span text:style-name="T4047"><text:s/></text:span><text:span text:style-name="T4048">de</text:span><text:span text:style-name="T4049"><text:s/></text:span><text:span text:style-name="T4050">pleno</text:span><text:span text:style-name="T4051"><text:s/></text:span><text:span text:style-name="T4052">derecho</text:span><text:span text:style-name="T4053"><text:s/></text:span><text:span text:style-name="T4054">en</text:span><text:span text:style-name="T4055"><text:s/></text:span><text:span text:style-name="T4056">los</text:span><text:span text:style-name="T4057"><text:s/></text:span><text:span text:style-name="T4058">casos</text:span><text:span text:style-name="T4059"><text:s/></text:span><text:span text:style-name="T4060">siguientes:</text:span></text:p>
        </text:list-item>
      </text:list>
      <text:list text:style-name="LFO6" text:continue-numbering="true">
        <text:list-item>
          <text:p text:style-name="P4061"><text:span text:style-name="T4062">Los</text:span><text:span text:style-name="T4063"><text:s/></text:span><text:span text:style-name="T4064">que</text:span><text:span text:style-name="T4065"><text:s/></text:span><text:span text:style-name="T4066">lesionen</text:span><text:span text:style-name="T4067"><text:s/></text:span><text:span text:style-name="T4068">los</text:span><text:span text:style-name="T4069"><text:s/></text:span><text:span text:style-name="T4070">derechos</text:span><text:span text:style-name="T4071"><text:s/></text:span><text:span text:style-name="T4072">y</text:span><text:span text:style-name="T4073"><text:s/></text:span><text:span text:style-name="T4074">libertades</text:span><text:span text:style-name="T4075"><text:s/></text:span><text:span text:style-name="T4076">susceptibles</text:span><text:span text:style-name="T4077"><text:s/></text:span><text:span text:style-name="T4078">de</text:span><text:span text:style-name="T4079"><text:s/></text:span><text:span text:style-name="T4080">amparo</text:span><text:span text:style-name="T4081"><text:s/></text:span><text:span text:style-name="T4082">constitucional.</text:span></text:p>
        </text:list-item>
        <text:list-item>
          <text:p text:style-name="P4083"><text:span text:style-name="T4084">Los</text:span><text:span text:style-name="T4085"><text:s/></text:span><text:span text:style-name="T4086">dictados</text:span><text:span text:style-name="T4087"><text:s/></text:span><text:span text:style-name="T4088">por</text:span><text:span text:style-name="T4089"><text:s/></text:span><text:span text:style-name="T4090">órgano</text:span><text:span text:style-name="T4091"><text:s/></text:span><text:span text:style-name="T4092">manifiestamente</text:span><text:span text:style-name="T4093"><text:s/></text:span><text:span text:style-name="T4094">incompetente</text:span><text:span text:style-name="T4095"><text:s/></text:span><text:span text:style-name="T4096">por</text:span><text:span text:style-name="T4097"><text:s/></text:span><text:span text:style-name="T4098">razón</text:span><text:span text:style-name="T4099"><text:s/></text:span><text:span text:style-name="T4100">de</text:span><text:span text:style-name="T4101"><text:s/></text:span><text:span text:style-name="T4102">la</text:span><text:span text:style-name="T4103"><text:s/></text:span><text:span text:style-name="T4104">materia</text:span><text:span text:style-name="T4105"><text:s/></text:span><text:span text:style-name="T4106">o</text:span><text:span text:style-name="T4107"><text:s/></text:span><text:span text:style-name="T4108">del</text:span><text:span text:style-name="T4109"><text:s/></text:span><text:span text:style-name="T4110">territorio.</text:span></text:p>
        </text:list-item>
      </text:list>
      <text:soft-page-break/>
      <text:list text:style-name="LFO6" text:continue-numbering="true">
        <text:list-item>
          <text:p text:style-name="P4111"><draw:frame draw:z-index="1240" draw:id="id24" draw:style-name="a24" draw:name="Text Box 19" text:anchor-type="paragraph" svg:x="0.09306in" svg:y="4.20486in" svg:width="0.26389in" svg:height="1.65625in" style:rel-width="scale" style:rel-height="scale"><draw:text-box><text:p text:style-name="P4116"><text:span text:style-name="T4117">2.Firmante: GARCÍA MARTÍNEZ, DOLORES ALICIA</text:span></text:p><text:p text:style-name="P4118"><text:span text:style-name="T4119">Puesto: Presidenta del Cabildo de Fuerteventura Fecha Firma: 21/01/2025 13:19:38</text:span></text:p></draw:text-box><svg:title/><svg:desc/></draw:frame><draw:frame draw:z-index="1264" draw:id="id25" draw:style-name="a25" draw:name="Text Box 18" text:anchor-type="paragraph" svg:x="0.09653in" svg:y="1.11042in" svg:width="0.26389in" svg:height="1.97361in" style:rel-width="scale" style:rel-height="scale"><draw:text-box><text:p text:style-name="P4120"><text:span text:style-name="T4121">1.Firmante: ALONSO FALCÓN, VÍCTOR MODESTO</text:span></text:p><text:p text:style-name="P4122"><text:span text:style-name="T4123">Puesto: Consejero-Secretario del Consejo de Gobierno Insular Fecha Firma: 21/01/2025 12:23:47</text:span></text:p></draw:text-box><svg:title/><svg:desc/></draw:frame><text:span text:style-name="T4124">Los</text:span><text:span text:style-name="T4125"><text:s/></text:span><text:span text:style-name="T4126">que</text:span><text:span text:style-name="T4127"><text:s/></text:span><text:span text:style-name="T4128">tengan</text:span><text:span text:style-name="T4129"><text:s/></text:span><text:span text:style-name="T4130">un</text:span><text:span text:style-name="T4131"><text:s/></text:span><text:span text:style-name="T4132">contenido</text:span><text:span text:style-name="T4133"><text:s/></text:span><text:span text:style-name="T4134">imposible.</text:span></text:p>
        </text:list-item>
        <text:list-item>
          <text:p text:style-name="P4135"><text:span text:style-name="T4136">Los</text:span><text:span text:style-name="T4137"><text:s/></text:span><text:span text:style-name="T4138">que</text:span><text:span text:style-name="T4139"><text:s/></text:span><text:span text:style-name="T4140">sean</text:span><text:span text:style-name="T4141"><text:s/></text:span><text:span text:style-name="T4142">constitutivos</text:span><text:span text:style-name="T4143"><text:s/></text:span><text:span text:style-name="T4144">de</text:span><text:span text:style-name="T4145"><text:s/></text:span><text:span text:style-name="T4146">infracción</text:span><text:span text:style-name="T4147"><text:s/></text:span><text:span text:style-name="T4148">penal</text:span><text:span text:style-name="T4149"><text:s/></text:span><text:span text:style-name="T4150">o</text:span><text:span text:style-name="T4151"><text:s/></text:span><text:span text:style-name="T4152">se</text:span><text:span text:style-name="T4153"><text:s/></text:span><text:span text:style-name="T4154">dicten</text:span><text:span text:style-name="T4155"><text:s/></text:span><text:span text:style-name="T4156">como</text:span><text:span text:style-name="T4157"><text:s/></text:span><text:span text:style-name="T4158">consecuencia</text:span><text:span text:style-name="T4159"><text:s/></text:span><text:span text:style-name="T4160">de</text:span><text:span text:style-name="T4161"><text:s/></text:span><text:span text:style-name="T4162">ésta.</text:span></text:p>
        </text:list-item>
        <text:list-item>
          <text:p text:style-name="P4163"><text:span text:style-name="T4164">Los</text:span><text:span text:style-name="T4165"><text:s/></text:span><text:span text:style-name="T4166">dictados</text:span><text:span text:style-name="T4167"><text:s/></text:span><text:span text:style-name="T4168">prescindiendo</text:span><text:span text:style-name="T4169"><text:s/></text:span><text:span text:style-name="T4170">total</text:span><text:span text:style-name="T4171"><text:s/></text:span><text:span text:style-name="T4172">y</text:span><text:span text:style-name="T4173"><text:s/></text:span><text:span text:style-name="T4174">absolutamente</text:span><text:span text:style-name="T4175"><text:s/></text:span><text:span text:style-name="T4176">del</text:span><text:span text:style-name="T4177"><text:s/></text:span><text:span text:style-name="T4178">procedimiento</text:span><text:span text:style-name="T4179"><text:s/></text:span><text:span text:style-name="T4180">legalmente</text:span><text:span text:style-name="T4181"><text:s/></text:span><text:span text:style-name="T4182">establecido</text:span><text:span text:style-name="T4183"><text:s/></text:span><text:span text:style-name="T4184">o</text:span><text:span text:style-name="T4185"><text:s/></text:span><text:span text:style-name="T4186">de</text:span><text:span text:style-name="T4187"><text:s/></text:span><text:span text:style-name="T4188">las</text:span><text:span text:style-name="T4189"><text:s/></text:span><text:span text:style-name="T4190">normas</text:span><text:span text:style-name="T4191"><text:s/></text:span><text:span text:style-name="T4192">que</text:span><text:span text:style-name="T4193"><text:s/></text:span><text:span text:style-name="T4194">contienen</text:span><text:span text:style-name="T4195"><text:s/></text:span><text:span text:style-name="T4196">las</text:span><text:span text:style-name="T4197"><text:s/></text:span><text:span text:style-name="T4198">reglas</text:span><text:span text:style-name="T4199"><text:s/></text:span><text:span text:style-name="T4200">esenciales</text:span><text:span text:style-name="T4201"><text:s/></text:span><text:span text:style-name="T4202">para</text:span><text:span text:style-name="T4203"><text:s/></text:span><text:span text:style-name="T4204">la</text:span><text:span text:style-name="T4205"><text:s/></text:span><text:span text:style-name="T4206">formación</text:span><text:span text:style-name="T4207"><text:s/></text:span><text:span text:style-name="T4208">de</text:span><text:span text:style-name="T4209"><text:s/></text:span><text:span text:style-name="T4210">la</text:span><text:span text:style-name="T4211"><text:s/></text:span><text:span text:style-name="T4212">voluntad</text:span><text:span text:style-name="T4213"><text:s/></text:span><text:span text:style-name="T4214">de</text:span><text:span text:style-name="T4215"><text:s/></text:span><text:span text:style-name="T4216">los</text:span><text:span text:style-name="T4217"><text:s/></text:span><text:span text:style-name="T4218">órganos</text:span><text:span text:style-name="T4219"><text:s/></text:span><text:span text:style-name="T4220">colegiados.</text:span></text:p>
        </text:list-item>
        <text:list-item>
          <text:p text:style-name="P4221"><text:span text:style-name="T4222">Los</text:span><text:span text:style-name="T4223"><text:s/></text:span><text:span text:style-name="T4224">actos</text:span><text:span text:style-name="T4225"><text:s/></text:span><text:span text:style-name="T4226">expresos</text:span><text:span text:style-name="T4227"><text:s/></text:span><text:span text:style-name="T4228">o</text:span><text:span text:style-name="T4229"><text:s/></text:span><text:span text:style-name="T4230">presuntos</text:span><text:span text:style-name="T4231"><text:s/></text:span><text:span text:style-name="T4232">contrarios</text:span><text:span text:style-name="T4233"><text:s/></text:span><text:span text:style-name="T4234">al</text:span><text:span text:style-name="T4235"><text:s/></text:span><text:span text:style-name="T4236">ordenamiento</text:span><text:span text:style-name="T4237"><text:s/></text:span><text:span text:style-name="T4238">jurídico</text:span><text:span text:style-name="T4239"><text:s/></text:span><text:span text:style-name="T4240">por</text:span><text:span text:style-name="T4241"><text:s/></text:span><text:span text:style-name="T4242">los</text:span><text:span text:style-name="T4243"><text:s/></text:span><text:span text:style-name="T4244">que</text:span><text:span text:style-name="T4245"><text:s/></text:span><text:span text:style-name="T4246">se</text:span><text:span text:style-name="T4247"><text:s/></text:span><text:span text:style-name="T4248">adquieren</text:span><text:span text:style-name="T4249"><text:s/></text:span><text:span text:style-name="T4250">facultades</text:span><text:span text:style-name="T4251"><text:s/></text:span><text:span text:style-name="T4252">o</text:span><text:span text:style-name="T4253"><text:s/></text:span><text:span text:style-name="T4254">derechos</text:span><text:span text:style-name="T4255"><text:s/></text:span><text:span text:style-name="T4256">cuando</text:span><text:span text:style-name="T4257"><text:s/></text:span><text:span text:style-name="T4258">se</text:span><text:span text:style-name="T4259"><text:s/></text:span><text:span text:style-name="T4260">carezca</text:span><text:span text:style-name="T4261"><text:s/></text:span><text:span text:style-name="T4262">de</text:span><text:span text:style-name="T4263"><text:s/></text:span><text:span text:style-name="T4264">los</text:span><text:span text:style-name="T4265"><text:s/></text:span><text:span text:style-name="T4266">requisitos</text:span><text:span text:style-name="T4267"><text:s/></text:span><text:span text:style-name="T4268">esenciales</text:span><text:span text:style-name="T4269"><text:s/></text:span><text:span text:style-name="T4270">para</text:span><text:span text:style-name="T4271"><text:s/></text:span><text:span text:style-name="T4272">su</text:span><text:span text:style-name="T4273"><text:s/></text:span><text:span text:style-name="T4274">adquisición.</text:span></text:p>
        </text:list-item>
        <text:list-item>
          <text:p text:style-name="P4275"><text:span text:style-name="T4276">Cualquier</text:span><text:span text:style-name="T4277"><text:s/></text:span><text:span text:style-name="T4278">otro</text:span><text:span text:style-name="T4279"><text:s/></text:span><text:span text:style-name="T4280">que</text:span><text:span text:style-name="T4281"><text:s/></text:span><text:span text:style-name="T4282">se</text:span><text:span text:style-name="T4283"><text:s/></text:span><text:span text:style-name="T4284">establezca</text:span><text:span text:style-name="T4285"><text:s/></text:span><text:span text:style-name="T4286">expresamente</text:span><text:span text:style-name="T4287"><text:s/></text:span><text:span text:style-name="T4288">en</text:span><text:span text:style-name="T4289"><text:s/></text:span><text:span text:style-name="T4290">una</text:span><text:span text:style-name="T4291"><text:s/></text:span><text:span text:style-name="T4292">disposición</text:span><text:span text:style-name="T4293"><text:s/></text:span><text:span text:style-name="T4294">con</text:span><text:span text:style-name="T4295"><text:s/></text:span><text:span text:style-name="T4296">rango</text:span><text:span text:style-name="T4297"><text:s/></text:span><text:span text:style-name="T4298">de</text:span><text:span text:style-name="T4299"><text:s/></text:span><text:span text:style-name="T4300">Ley.</text:span></text:p>
        </text:list-item>
      </text:list>
      <text:list text:style-name="LFO7" text:continue-numbering="true">
        <text:list-item>
          <text:p text:style-name="P4301"><text:span text:style-name="T4302">También</text:span><text:span text:style-name="T4303"><text:s/></text:span><text:span text:style-name="T4304">serán</text:span><text:span text:style-name="T4305"><text:s/></text:span><text:span text:style-name="T4306">nulas</text:span><text:span text:style-name="T4307"><text:s/></text:span><text:span text:style-name="T4308">de</text:span><text:span text:style-name="T4309"><text:s/></text:span><text:span text:style-name="T4310">pleno</text:span><text:span text:style-name="T4311"><text:s/></text:span><text:span text:style-name="T4312">derecho</text:span><text:span text:style-name="T4313"><text:s/></text:span><text:span text:style-name="T4314">las</text:span><text:span text:style-name="T4315"><text:s/></text:span><text:span text:style-name="T4316">disposiciones</text:span><text:span text:style-name="T4317"><text:s/></text:span><text:span text:style-name="T4318">administrativas</text:span><text:span text:style-name="T4319"><text:s/></text:span><text:span text:style-name="T4320">que</text:span><text:span text:style-name="T4321"><text:s/></text:span><text:span text:style-name="T4322">vulneren</text:span><text:span text:style-name="T4323"><text:s/></text:span><text:span text:style-name="T4324">la</text:span><text:span text:style-name="T4325"><text:s/></text:span><text:span text:style-name="T4326">Constitución,</text:span><text:span text:style-name="T4327"><text:s/></text:span><text:span text:style-name="T4328">las</text:span><text:span text:style-name="T4329"><text:s/></text:span><text:span text:style-name="T4330">leyes</text:span><text:span text:style-name="T4331"><text:s/></text:span><text:span text:style-name="T4332">u</text:span><text:span text:style-name="T4333"><text:s/></text:span><text:span text:style-name="T4334">otras</text:span><text:span text:style-name="T4335"><text:s/></text:span><text:span text:style-name="T4336">disposiciones</text:span><text:span text:style-name="T4337"><text:s/></text:span><text:span text:style-name="T4338">administrativas</text:span><text:span text:style-name="T4339"><text:s/></text:span><text:span text:style-name="T4340">de</text:span><text:span text:style-name="T4341"><text:s/></text:span><text:span text:style-name="T4342">rango</text:span><text:span text:style-name="T4343"><text:s/></text:span><text:span text:style-name="T4344">superior,</text:span><text:span text:style-name="T4345"><text:s/></text:span><text:span text:style-name="T4346">las</text:span><text:span text:style-name="T4347"><text:s/></text:span><text:span text:style-name="T4348">que</text:span><text:span text:style-name="T4349"><text:s/></text:span><text:span text:style-name="T4350">regulen</text:span><text:span text:style-name="T4351"><text:s/></text:span><text:span text:style-name="T4352">materias</text:span><text:span text:style-name="T4353"><text:s/></text:span><text:span text:style-name="T4354">reservadas</text:span><text:span text:style-name="T4355"><text:s/></text:span><text:span text:style-name="T4356">a</text:span><text:span text:style-name="T4357"><text:s/></text:span><text:span text:style-name="T4358">la</text:span><text:span text:style-name="T4359"><text:s/></text:span><text:span text:style-name="T4360">Ley,</text:span><text:span text:style-name="T4361"><text:s/></text:span><text:span text:style-name="T4362">y</text:span><text:span text:style-name="T4363"><text:s/></text:span><text:span text:style-name="T4364">las</text:span><text:span text:style-name="T4365"><text:s/></text:span><text:span text:style-name="T4366">que</text:span><text:span text:style-name="T4367"><text:s/></text:span><text:span text:style-name="T4368">establezcan</text:span><text:span text:style-name="T4369"><text:s/></text:span><text:span text:style-name="T4370">la</text:span><text:span text:style-name="T4371"><text:s/></text:span><text:span text:style-name="T4372">retroactividad</text:span><text:span text:style-name="T4373"><text:s/></text:span><text:span text:style-name="T4374">de</text:span><text:span text:style-name="T4375"><text:s/></text:span><text:span text:style-name="T4376">disposiciones</text:span><text:span text:style-name="T4377"><text:s/></text:span><text:span text:style-name="T4378">sancionadoras</text:span><text:span text:style-name="T4379"><text:s/></text:span><text:span text:style-name="T4380">no</text:span><text:span text:style-name="T4381"><text:s/></text:span><text:span text:style-name="T4382">favorables</text:span><text:span text:style-name="T4383"><text:s/></text:span><text:span text:style-name="T4384">o</text:span><text:span text:style-name="T4385"><text:s/></text:span><text:span text:style-name="T4386">restrictivas</text:span><text:span text:style-name="T4387"><text:s/></text:span><text:span text:style-name="T4388">de</text:span><text:span text:style-name="T4389"><text:s/></text:span><text:span text:style-name="T4390">derechos</text:span><text:span text:style-name="T4391"><text:s/></text:span><text:span text:style-name="T4392">individuales.</text:span></text:p>
        </text:list-item>
      </text:list>
      <text:p text:style-name="P4393"/>
      <text:p text:style-name="P4394"><text:span text:style-name="T4395">Artículo</text:span><text:span text:style-name="T4396"><text:s/></text:span><text:span text:style-name="T4397">48.</text:span><text:span text:style-name="T4398"><text:s/></text:span><text:span text:style-name="T4399">Anulabilidad.</text:span></text:p>
      <text:p text:style-name="P4400"/>
      <text:list text:style-name="LFO5" text:continue-numbering="true">
        <text:list-item>
          <text:p text:style-name="P4401"><text:span text:style-name="T4402">Son</text:span><text:span text:style-name="T4403"><text:s/></text:span><text:span text:style-name="T4404">anulables</text:span><text:span text:style-name="T4405"><text:s/></text:span><text:span text:style-name="T4406">los</text:span><text:span text:style-name="T4407"><text:s/></text:span><text:span text:style-name="T4408">actos</text:span><text:span text:style-name="T4409"><text:s text:c="2"/></text:span><text:span text:style-name="T4410">de</text:span><text:span text:style-name="T4411"><text:s/></text:span><text:span text:style-name="T4412">la</text:span><text:span text:style-name="T4413"><text:s/></text:span><text:span text:style-name="T4414">Administración</text:span><text:span text:style-name="T4415"><text:s/></text:span><text:span text:style-name="T4416">que</text:span><text:span text:style-name="T4417"><text:s/></text:span><text:span text:style-name="T4418">incurran</text:span><text:span text:style-name="T4419"><text:s/></text:span><text:span text:style-name="T4420">en</text:span><text:span text:style-name="T4421"><text:s/></text:span><text:span text:style-name="T4422">cualquier</text:span><text:span text:style-name="T4423"><text:s/></text:span><text:span text:style-name="T4424">infracción</text:span><text:span text:style-name="T4425"><text:s/></text:span><text:span text:style-name="T4426">del</text:span><text:span text:style-name="T4427"><text:s/></text:span><text:span text:style-name="T4428">ordenamiento</text:span><text:span text:style-name="T4429"><text:s/></text:span><text:span text:style-name="T4430">jurídico,</text:span><text:span text:style-name="T4431"><text:s/></text:span><text:span text:style-name="T4432">incluso</text:span><text:span text:style-name="T4433"><text:s/></text:span><text:span text:style-name="T4434">la</text:span><text:span text:style-name="T4435"><text:s/></text:span><text:span text:style-name="T4436">desviación</text:span><text:span text:style-name="T4437"><text:s/></text:span><text:span text:style-name="T4438">de</text:span><text:span text:style-name="T4439"><text:s/></text:span><text:span text:style-name="T4440">poder.</text:span></text:p>
        </text:list-item>
        <text:list-item>
          <text:p text:style-name="P4441"><text:span text:style-name="T4442">No</text:span><text:span text:style-name="T4443"><text:s/></text:span><text:span text:style-name="T4444">obstante,</text:span><text:span text:style-name="T4445"><text:s/></text:span><text:span text:style-name="T4446">el</text:span><text:span text:style-name="T4447"><text:s/></text:span><text:span text:style-name="T4448">defecto</text:span><text:span text:style-name="T4449"><text:s/></text:span><text:span text:style-name="T4450">de</text:span><text:span text:style-name="T4451"><text:s/></text:span><text:span text:style-name="T4452">forma</text:span><text:span text:style-name="T4453"><text:s/></text:span><text:span text:style-name="T4454">sólo</text:span><text:span text:style-name="T4455"><text:s/></text:span><text:span text:style-name="T4456">determinará</text:span><text:span text:style-name="T4457"><text:s/></text:span><text:span text:style-name="T4458">la</text:span><text:span text:style-name="T4459"><text:s/></text:span><text:span text:style-name="T4460">anulabilidad</text:span><text:span text:style-name="T4461"><text:s/></text:span><text:span text:style-name="T4462">cuando</text:span><text:span text:style-name="T4463"><text:s/></text:span><text:span text:style-name="T4464">el</text:span><text:span text:style-name="T4465"><text:s/>acto</text:span><text:span text:style-name="T4466"><text:s/></text:span><text:span text:style-name="T4467">carezca</text:span><text:span text:style-name="T4468"><text:s/></text:span><text:span text:style-name="T4469">de</text:span><text:span text:style-name="T4470"><text:s/></text:span><text:span text:style-name="T4471">los</text:span><text:span text:style-name="T4472"><text:s/></text:span><text:span text:style-name="T4473">requisitos</text:span><text:span text:style-name="T4474"><text:s/></text:span><text:span text:style-name="T4475">formales</text:span><text:span text:style-name="T4476"><text:s/></text:span><text:span text:style-name="T4477">indispensables</text:span><text:span text:style-name="T4478"><text:s/></text:span><text:span text:style-name="T4479">para</text:span><text:span text:style-name="T4480"><text:s/></text:span><text:span text:style-name="T4481">alcanzar</text:span><text:span text:style-name="T4482"><text:s/></text:span><text:span text:style-name="T4483">su</text:span><text:span text:style-name="T4484"><text:s/></text:span><text:span text:style-name="T4485">fin</text:span><text:span text:style-name="T4486"><text:s/></text:span><text:span text:style-name="T4487">o</text:span><text:span text:style-name="T4488"><text:s/></text:span><text:span text:style-name="T4489">dé</text:span><text:span text:style-name="T4490"><text:s/></text:span><text:span text:style-name="T4491">lugar</text:span><text:span text:style-name="T4492"><text:s/></text:span><text:span text:style-name="T4493">a</text:span><text:span text:style-name="T4494"><text:s/></text:span><text:span text:style-name="T4495">la</text:span><text:span text:style-name="T4496"><text:s/></text:span><text:span text:style-name="T4497">indefensión</text:span><text:span text:style-name="T4498"><text:s/></text:span><text:span text:style-name="T4499">de</text:span><text:span text:style-name="T4500"><text:s/></text:span><text:span text:style-name="T4501">los</text:span><text:span text:style-name="T4502"><text:s/></text:span><text:span text:style-name="T4503">interesados.</text:span></text:p>
        </text:list-item>
        <text:list-item>
          <text:p text:style-name="P4504"><text:span text:style-name="T4505">La</text:span><text:span text:style-name="T4506"><text:s/></text:span><text:span text:style-name="T4507">realización</text:span><text:span text:style-name="T4508"><text:s/></text:span><text:span text:style-name="T4509">de</text:span><text:span text:style-name="T4510"><text:s/></text:span><text:span text:style-name="T4511">actuaciones</text:span><text:span text:style-name="T4512"><text:s/></text:span><text:span text:style-name="T4513">administrativas</text:span><text:span text:style-name="T4514"><text:s/></text:span><text:span text:style-name="T4515">fuera</text:span><text:span text:style-name="T4516"><text:s/></text:span><text:span text:style-name="T4517">del</text:span><text:span text:style-name="T4518"><text:s/></text:span><text:span text:style-name="T4519">tiempo</text:span><text:span text:style-name="T4520"><text:s/></text:span><text:span text:style-name="T4521">establecido</text:span><text:span text:style-name="T4522"><text:s/></text:span><text:span text:style-name="T4523">para</text:span><text:span text:style-name="T4524"><text:s/></text:span><text:span text:style-name="T4525">ellas</text:span><text:span text:style-name="T4526"><text:s/></text:span><text:span text:style-name="T4527">sólo</text:span><text:span text:style-name="T4528"><text:s/></text:span><text:span text:style-name="T4529">implicará</text:span><text:span text:style-name="T4530"><text:s/></text:span><text:span text:style-name="T4531">la</text:span><text:span text:style-name="T4532"><text:s/></text:span><text:span text:style-name="T4533">anulabilidad</text:span><text:span text:style-name="T4534"><text:s/></text:span><text:span text:style-name="T4535">del</text:span><text:span text:style-name="T4536"><text:s/></text:span><text:span text:style-name="T4537">acto</text:span><text:span text:style-name="T4538"><text:s/></text:span><text:span text:style-name="T4539">cuando</text:span><text:span text:style-name="T4540"><text:s/></text:span><text:span text:style-name="T4541">así</text:span><text:span text:style-name="T4542"><text:s/></text:span><text:span text:style-name="T4543">lo</text:span><text:span text:style-name="T4544"><text:s/></text:span><text:span text:style-name="T4545">imponga</text:span><text:span text:style-name="T4546"><text:s/></text:span><text:span text:style-name="T4547">la</text:span><text:span text:style-name="T4548"><text:s/></text:span><text:span text:style-name="T4549">naturaleza</text:span><text:span text:style-name="T4550"><text:s/></text:span><text:span text:style-name="T4551">del</text:span><text:span text:style-name="T4552"><text:s/></text:span><text:span text:style-name="T4553">término</text:span><text:span text:style-name="T4554"><text:s/></text:span><text:span text:style-name="T4555">o</text:span><text:span text:style-name="T4556"><text:s/></text:span><text:span text:style-name="T4557">plazo.”</text:span></text:p>
        </text:list-item>
      </text:list>
      <text:p text:style-name="P4558"/>
      <text:p text:style-name="P4559"><text:span text:style-name="T4560">La</text:span><text:span text:style-name="T4561"><text:s/></text:span>relevancia<text:span text:style-name="T4562"><text:s/></text:span><text:span text:style-name="T4563">de</text:span><text:span text:style-name="T4564"><text:s/></text:span><text:span text:style-name="T4565">dichos</text:span><text:span text:style-name="T4566"><text:s/></text:span><text:span text:style-name="T4567">preceptos</text:span><text:span text:style-name="T4568"><text:s/></text:span><text:span text:style-name="T4569">en</text:span><text:span text:style-name="T4570"><text:s/></text:span><text:span text:style-name="T4571">materia</text:span><text:span text:style-name="T4572"><text:s/></text:span><text:span text:style-name="T4573">de</text:span><text:span text:style-name="T4574"><text:s/></text:span>recursos<text:span text:style-name="T4575"><text:s/></text:span><text:span text:style-name="T4576">la</text:span><text:span text:style-name="T4577"><text:s/></text:span><text:span text:style-name="T4578">materializa</text:span><text:span text:style-name="T4579"><text:s/></text:span><text:span text:style-name="T4580">el<text:s/></text:span>artículo<text:span text:style-name="T4581"><text:s/></text:span>116<text:span text:style-name="T4582"><text:s/></text:span><text:span text:style-name="T4583">de</text:span><text:span text:style-name="T4584"><text:s/></text:span><text:span text:style-name="T4585">esta</text:span><text:span text:style-name="T4586"><text:s/></text:span><text:span text:style-name="T4587">Ley,</text:span><text:span text:style-name="T4588"><text:s/></text:span>que<text:span text:style-name="T4589"><text:s/>al<text:s/></text:span><text:span text:style-name="T4590">tasar</text:span><text:span text:style-name="T4591"><text:s/></text:span><text:span text:style-name="T4592">las</text:span><text:span text:style-name="T4593"><text:s/></text:span>causas<text:span text:style-name="T4594"><text:s/></text:span><text:span text:style-name="T4595">de</text:span><text:span text:style-name="T4596"><text:s/></text:span><text:span text:style-name="T4597">inadmisión</text:span><text:span text:style-name="T4598"><text:s/></text:span><text:span text:style-name="T4599">de</text:span><text:span text:style-name="T4600"><text:s/></text:span>los<text:span text:style-name="T4601"><text:s/></text:span><text:span text:style-name="T4602">recursos</text:span><text:span text:style-name="T4603"><text:s/></text:span><text:span text:style-name="T4604">administrativos</text:span><text:span text:style-name="T4605"><text:s/></text:span><text:span text:style-name="T4606">consigna</text:span><text:span text:style-name="T4607"><text:s/></text:span><text:span text:style-name="T4608">en</text:span><text:span text:style-name="T4609"><text:s/></text:span>su<text:span text:style-name="T4610"><text:s/></text:span><text:span text:style-name="T4611">letra</text:span></text:p>
      <text:p text:style-name="P4612"><text:span text:style-name="T4613">e)</text:span><text:span text:style-name="T4614"><text:s/></text:span><text:span text:style-name="T4615">“</text:span><text:span text:style-name="T4616">carecer</text:span><text:span text:style-name="T4617"><text:s/></text:span><text:span text:style-name="T4618">el</text:span><text:span text:style-name="T4619"><text:s/></text:span><text:span text:style-name="T4620">recurso</text:span><text:span text:style-name="T4621"><text:s/></text:span><text:span text:style-name="T4622">manifiestamente</text:span><text:span text:style-name="T4623"><text:s/></text:span><text:span text:style-name="T4624">de</text:span><text:span text:style-name="T4625"><text:s/></text:span><text:span text:style-name="T4626">fundamento”</text:span><text:span text:style-name="T4627">.</text:span></text:p>
      <text:p text:style-name="P4628"/>
      <text:p text:style-name="P4629"><text:span text:style-name="T4630">CUARTO.-</text:span><text:span text:style-name="T4631"><text:s/></text:span><text:span text:style-name="T4632">Sentado</text:span><text:span text:style-name="T4633"><text:s/></text:span><text:span text:style-name="T4634">lo</text:span><text:span text:style-name="T4635"><text:s/></text:span><text:span text:style-name="T4636">anterior,</text:span><text:span text:style-name="T4637"><text:s/></text:span><text:span text:style-name="T4638">entiende</text:span><text:span text:style-name="T4639"><text:s/></text:span><text:span text:style-name="T4640">quien</text:span><text:span text:style-name="T4641"><text:s/></text:span>suscribe<text:span text:style-name="T4642"><text:s/></text:span>que<text:span text:style-name="T4643"><text:s/></text:span>no<text:span text:style-name="T4644"><text:s/></text:span>puede<text:span text:style-name="T4645"><text:s/></text:span>ampararse<text:span text:style-name="T4646"><text:s/></text:span><text:span text:style-name="T4647">la</text:span><text:span text:style-name="T4648"><text:s/></text:span><text:span text:style-name="T4649">interposición</text:span><text:span text:style-name="T4650"><text:s/></text:span><text:span text:style-name="T4651">de</text:span><text:span text:style-name="T4652"><text:s/></text:span><text:span text:style-name="T4653">un</text:span><text:span text:style-name="T4654"><text:s/></text:span>Recurso<text:span text:style-name="T4655"><text:s/></text:span><text:span text:style-name="T4656">Potestativo</text:span><text:span text:style-name="T4657"><text:s/></text:span><text:span text:style-name="T4658">de</text:span><text:span text:style-name="T4659"><text:s/></text:span>Reposición<text:span text:style-name="T4660"><text:s/></text:span>haciendo<text:span text:style-name="T4661"><text:s/></text:span>una<text:span text:style-name="T4662"><text:s/></text:span><text:span text:style-name="T4663">invocación</text:span><text:span text:style-name="T4664"><text:s/></text:span><text:span text:style-name="T4665">genérica</text:span><text:span text:style-name="T4666"><text:s/></text:span><text:span text:style-name="T4667">de</text:span><text:span text:style-name="T4668"><text:s/></text:span><text:span text:style-name="T4669">que</text:span><text:span text:style-name="T4670"><text:s/></text:span>se<text:span text:style-name="T4671"><text:s/></text:span><text:span text:style-name="T4672">infringen</text:span><text:span text:style-name="T4673"><text:s/></text:span>preceptos<text:span text:style-name="T4674"><text:s/></text:span><text:span text:style-name="T4675">jurídicos,</text:span><text:span text:style-name="T4676"><text:s/></text:span><text:span text:style-name="T4677">sin</text:span><text:span text:style-name="T4678"><text:s/></text:span><text:span text:style-name="T4679">identificarlos</text:span><text:span text:style-name="T4680"><text:s/></text:span><text:span text:style-name="T4681">ni</text:span><text:span text:style-name="T4682"><text:s/></text:span><text:span text:style-name="T4683">exponer</text:span><text:span text:style-name="T4684"><text:s/></text:span>alguna<text:span text:style-name="T4685"><text:s/></text:span><text:span text:style-name="T4686">de</text:span><text:span text:style-name="T4687"><text:s/></text:span><text:span text:style-name="T4688">las</text:span><text:span text:style-name="T4689"><text:s/></text:span><text:span text:style-name="T4690">causas</text:span><text:span text:style-name="T4691"><text:s/></text:span><text:span text:style-name="T4692">de</text:span><text:span text:style-name="T4693"><text:s/></text:span>invalidez<text:span text:style-name="T4694"><text:s/></text:span><text:span text:style-name="T4695">de</text:span><text:span text:style-name="T4696"><text:s/></text:span><text:span text:style-name="T4697">los</text:span><text:span text:style-name="T4698"><text:s/></text:span><text:span text:style-name="T4699">actos</text:span><text:span text:style-name="T4700"><text:s/></text:span><text:span text:style-name="T4701">administrativos,</text:span><text:span text:style-name="T4702"><text:s/></text:span>consignada<text:span text:style-name="T4703"><text:s/></text:span><text:span text:style-name="T4704">en</text:span><text:span text:style-name="T4705"><text:s/></text:span>los<text:span text:style-name="T4706"><text:s/></text:span><text:span text:style-name="T4707">artículos</text:span><text:span text:style-name="T4708"><text:s/></text:span><text:span text:style-name="T4709">47</text:span><text:span text:style-name="T4710"><text:s/></text:span>y<text:span text:style-name="T4711"><text:s/></text:span><text:span text:style-name="T4712">48</text:span><text:span text:style-name="T4713"><text:s/></text:span><text:span text:style-name="T4714">de</text:span><text:span text:style-name="T4715"><text:s/></text:span>la<text:span text:style-name="T4716"><text:s/></text:span>LCAP<text:span text:style-name="T4717"><text:s/></text:span><text:span text:style-name="T4718">lo</text:span><text:span text:style-name="T4719"><text:s/></text:span><text:span text:style-name="T4720">originan.</text:span><text:span text:style-name="T4721"><text:s/></text:span><text:span text:style-name="T4722">Si</text:span><text:span text:style-name="T4723"><text:s/></text:span><text:span text:style-name="T4724">bien</text:span><text:span text:style-name="T4725"><text:s/></text:span><text:span text:style-name="T4726">en</text:span><text:span text:style-name="T4727"><text:s/></text:span><text:span text:style-name="T4728">materia</text:span><text:span text:style-name="T4729"><text:s/></text:span><text:span text:style-name="T4730">de</text:span><text:span text:style-name="T4731"><text:s/></text:span><text:span text:style-name="T4732">procedimiento</text:span><text:span text:style-name="T4733"><text:s/></text:span><text:span text:style-name="T4734">administrativo</text:span><text:span text:style-name="T4735"><text:s/></text:span>y<text:span text:style-name="T4736"><text:s/></text:span><text:span text:style-name="T4737">de</text:span><text:span text:style-name="T4738"><text:s/></text:span><text:span text:style-name="T4739">recursos</text:span><text:span text:style-name="T4740"><text:s/></text:span><text:span text:style-name="T4741">administrativos</text:span><text:span text:style-name="T4742"><text:s/></text:span>rige<text:span text:style-name="T4743"><text:s/></text:span><text:span text:style-name="T4744">el</text:span><text:span text:style-name="T4745"><text:s/></text:span><text:span text:style-name="T4746">principio</text:span><text:span text:style-name="T4747"><text:s/></text:span>anti<text:span text:style-name="T4748"><text:s/></text:span><text:span text:style-name="T4749">formalista</text:span><text:span text:style-name="T4750"><text:s/></text:span><text:span text:style-name="T4751">ello no implica la admisión<text:s/></text:span><text:span text:style-name="T4752">de</text:span><text:span text:style-name="T4753"><text:s/></text:span><text:span text:style-name="T4754">un<text:s/></text:span>recurso<text:span text:style-name="T4755"><text:s/></text:span>carente<text:span text:style-name="T4756"><text:s/></text:span><text:span text:style-name="T4757">de</text:span><text:span text:style-name="T4758"><text:s/></text:span>fundamento<text:span text:style-name="T4759"><text:s/></text:span>tal<text:span text:style-name="T4760"><text:s/></text:span>y<text:span text:style-name="T4761"><text:s/></text:span>como<text:span text:style-name="T4762"><text:s/></text:span><text:span text:style-name="T4763">expresamente</text:span><text:span text:style-name="T4764"><text:s/></text:span>recoge<text:span text:style-name="T4765"><text:s/></text:span><text:span text:style-name="T4766">el</text:span><text:span text:style-name="T4767"><text:s/></text:span><text:span text:style-name="T4768">artículo</text:span><text:span text:style-name="T4769"><text:s/></text:span>116<text:span text:style-name="T4770"><text:s/></text:span><text:span text:style-name="T4771">e)</text:span><text:span text:style-name="T4772"><text:s/></text:span>LPCAP.</text:p>
      <text:p text:style-name="P4773"/>
      <text:p text:style-name="P4774"><text:span text:style-name="T4775">Por lo</text:span><text:span text:style-name="T4776"><text:s/></text:span>expuesto<text:span text:style-name="T4777"><text:s/></text:span>entiende<text:span text:style-name="T4778"><text:s/></text:span>esta<text:span text:style-name="T4779"><text:s/></text:span>Técnico<text:span text:style-name="T4780"><text:s/></text:span>que<text:span text:style-name="T4781"><text:s/></text:span>suscribe<text:span text:style-name="T4782"><text:s/></text:span>que<text:span text:style-name="T4783"><text:s/></text:span><text:span text:style-name="T4784">no</text:span><text:span text:style-name="T4785"><text:s/></text:span><text:span text:style-name="T4786">procedería la</text:span><text:span text:style-name="T4787"><text:s/></text:span><text:span text:style-name="T4788">admisión</text:span><text:span text:style-name="T4789"><text:s/></text:span>del<text:span text:style-name="T4790"><text:s/></text:span>Recurso<text:span text:style-name="T4791"><text:s/></text:span><text:span text:style-name="T4792">de</text:span><text:span text:style-name="T4793"><text:s/></text:span>reposición<text:span text:style-name="T4794"><text:s/></text:span><text:span text:style-name="T4795">interpuesto.”</text:span></text:p>
      <text:p text:style-name="P4796"/>
      <text:p text:style-name="P4797"><text:span text:style-name="T4798">En</text:span><text:span text:style-name="T4799"><text:s/></text:span><text:span text:style-name="T4800">consecuencia</text:span><text:span text:style-name="T4801"><text:s/></text:span><text:span text:style-name="T4802">con</text:span><text:span text:style-name="T4803"><text:s/></text:span><text:span text:style-name="T4804">lo</text:span><text:span text:style-name="T4805"><text:s/></text:span><text:span text:style-name="T4806">expuesto,</text:span><text:span text:style-name="T4807"><text:s/></text:span><text:span text:style-name="T4808">en</text:span><text:span text:style-name="T4809"><text:s/></text:span><text:span text:style-name="T4810">virtud</text:span><text:span text:style-name="T4811"><text:s/></text:span><text:span text:style-name="T4812">del<text:s/></text:span><text:span text:style-name="T4813">acuerdo</text:span><text:span text:style-name="T4814"><text:s/></text:span><text:span text:style-name="T4815">de</text:span><text:span text:style-name="T4816"><text:s/></text:span><text:span text:style-name="T4817">delegación</text:span><text:span text:style-name="T4818"><text:s/>de</text:span><text:span text:style-name="T4819"><text:s/></text:span><text:span text:style-name="T4820">competencias</text:span><text:span text:style-name="T4821"><text:s/></text:span><text:span text:style-name="T4822">del</text:span><text:span text:style-name="T4823"><text:s/></text:span><text:span text:style-name="T4824">Consejo</text:span><text:span text:style-name="T4825"><text:s/></text:span><text:span text:style-name="T4826">de</text:span><text:span text:style-name="T4827"><text:s/></text:span><text:span text:style-name="T4828">Gobierno</text:span><text:span text:style-name="T4829"><text:s/></text:span><text:span text:style-name="T4830">Insular</text:span><text:span text:style-name="T4831"><text:s/></text:span><text:span text:style-name="T4832">de</text:span><text:span text:style-name="T4833"><text:s/></text:span><text:span text:style-name="T4834">esta</text:span><text:span text:style-name="T4835"><text:s/></text:span><text:span text:style-name="T4836">Corporación</text:span><text:span text:style-name="T4837"><text:s/></text:span><text:span text:style-name="T4838">de</text:span><text:span text:style-name="T4839"><text:s/></text:span><text:span text:style-name="T4840">fecha</text:span><text:span text:style-name="T4841"><text:s/></text:span><text:span text:style-name="T4842">27</text:span><text:span text:style-name="T4843"><text:s/></text:span><text:span text:style-name="T4844">de</text:span><text:span text:style-name="T4845"><text:s/></text:span><text:span text:style-name="T4846">febrero</text:span><text:span text:style-name="T4847"><text:s/></text:span><text:span text:style-name="T4848">de</text:span><text:span text:style-name="T4849"><text:s/></text:span><text:span text:style-name="T4850">2024,</text:span><text:span text:style-name="T4851"><text:s/></text:span><text:span text:style-name="T4852">y</text:span><text:span text:style-name="T4853"><text:s/></text:span><text:span text:style-name="T4854">de</text:span><text:span text:style-name="T4855"><text:s/></text:span><text:span text:style-name="T4856">conformidad</text:span><text:span text:style-name="T4857"><text:s/></text:span><text:span text:style-name="T4858">con</text:span><text:span text:style-name="T4859"><text:s/></text:span><text:span text:style-name="T4860">lo</text:span><text:span text:style-name="T4861"><text:s/></text:span><text:span text:style-name="T4862">establecido</text:span><text:span text:style-name="T4863"><text:s/></text:span><text:span text:style-name="T4864">en</text:span><text:span text:style-name="T4865"><text:s/></text:span><text:span text:style-name="T4866">la</text:span><text:span text:style-name="T4867"><text:s/></text:span><text:span text:style-name="T4868">Disposición</text:span><text:span text:style-name="T4869"><text:s/></text:span><text:span text:style-name="T4870">adicional</text:span><text:span text:style-name="T4871"><text:s/></text:span><text:span text:style-name="T4872">segunda</text:span><text:span text:style-name="T4873"><text:s/></text:span><text:span text:style-name="T4874">de</text:span><text:span text:style-name="T4875"><text:s/></text:span><text:span text:style-name="T4876">la</text:span><text:span text:style-name="T4877"><text:s/></text:span><text:span text:style-name="T4878">Ley</text:span><text:span text:style-name="T4879"><text:s/></text:span><text:span text:style-name="T4880">9/2017,</text:span><text:span text:style-name="T4881"><text:s/></text:span><text:span text:style-name="T4882">de</text:span><text:span text:style-name="T4883"><text:s/></text:span><text:span text:style-name="T4884">8</text:span><text:span text:style-name="T4885"><text:s/></text:span><text:span text:style-name="T4886">de</text:span><text:span text:style-name="T4887"><text:s/></text:span><text:span text:style-name="T4888">noviembre,</text:span><text:span text:style-name="T4889"><text:s/></text:span><text:span text:style-name="T4890">de</text:span><text:span text:style-name="T4891"><text:s/></text:span><text:span text:style-name="T4892">Contratos</text:span><text:span text:style-name="T4893"><text:s/></text:span><text:span text:style-name="T4894">del</text:span><text:span text:style-name="T4895"><text:s/></text:span><text:span text:style-name="T4896">Sector</text:span><text:span text:style-name="T4897"><text:s/></text:span><text:span text:style-name="T4898">Público</text:span><text:span text:style-name="T4899"><text:s/></text:span><text:span text:style-name="T4900">y</text:span><text:span text:style-name="T4901"><text:s/></text:span><text:span text:style-name="T4902">en</text:span><text:span text:style-name="T4903"><text:s/></text:span><text:span text:style-name="T4904">el</text:span><text:span text:style-name="T4905"><text:s/></text:span><text:span text:style-name="T4906">artículo</text:span><text:span text:style-name="T4907"><text:s/></text:span><text:span text:style-name="T4908">9</text:span><text:span text:style-name="T4909"><text:s/></text:span><text:span text:style-name="T4910">de</text:span><text:span text:style-name="T4911"><text:s/></text:span><text:span text:style-name="T4912">La</text:span><text:span text:style-name="T4913"><text:s/></text:span><text:span text:style-name="T4914">Ley</text:span><text:span text:style-name="T4915"><text:s/></text:span><text:span text:style-name="T4916">40/2015,</text:span><text:span text:style-name="T4917"><text:s/></text:span><text:span text:style-name="T4918">de</text:span><text:span text:style-name="T4919"><text:s/></text:span><text:span text:style-name="T4920">1</text:span><text:span text:style-name="T4921"><text:s/></text:span><text:span text:style-name="T4922">de</text:span><text:span text:style-name="T4923"><text:s/></text:span><text:span text:style-name="T4924">octubre,</text:span><text:span text:style-name="T4925"><text:s/></text:span><text:span text:style-name="T4926">de</text:span><text:span text:style-name="T4927"><text:s/></text:span><text:span text:style-name="T4928">Régimen</text:span><text:span text:style-name="T4929"><text:s/></text:span><text:span text:style-name="T4930">Jurídico</text:span><text:span text:style-name="T4931"><text:s/></text:span><text:span text:style-name="T4932">del</text:span><text:span text:style-name="T4933"><text:s/></text:span><text:span text:style-name="T4934">Sector</text:span><text:span text:style-name="T4935"><text:s/></text:span><text:span text:style-name="T4936">Público,</text:span><text:span text:style-name="T4937"><text:s/></text:span><text:span text:style-name="T4938">se</text:span><text:span text:style-name="T4939"><text:s/></text:span><text:span text:style-name="T4940">eleva</text:span><text:span text:style-name="T4941"><text:s/></text:span><text:span text:style-name="T4942">al</text:span><text:span text:style-name="T4943"><text:s/></text:span><text:span text:style-name="T4944">Consejo</text:span><text:span text:style-name="T4945"><text:s/></text:span><text:span text:style-name="T4946">de</text:span><text:span text:style-name="T4947"><text:s/></text:span><text:span text:style-name="T4948">Gobierno</text:span><text:span text:style-name="T4949"><text:s/></text:span><text:span text:style-name="T4950">Insular</text:span><text:span text:style-name="T4951"><text:s/></text:span><text:span text:style-name="T4952">la</text:span><text:span text:style-name="T4953"><text:s/></text:span><text:span text:style-name="T4954">siguiente</text:span><text:span text:style-name="T4955"><text:s/></text:span><text:span text:style-name="T4956">propuesta</text:span><text:span text:style-name="T4957"><text:s/></text:span><text:span text:style-name="T4958">de</text:span><text:span text:style-name="T4959"><text:s/></text:span><text:span text:style-name="T4960">acuerdo</text:span></text:p>
      <text:p text:style-name="P4961">A<text:span text:style-name="T4962"><text:s/></text:span><text:span text:style-name="T4963">la</text:span><text:span text:style-name="T4964"><text:s/></text:span><text:span text:style-name="T4965">vista</text:span><text:span text:style-name="T4966"><text:s/></text:span><text:span text:style-name="T4967">de</text:span><text:span text:style-name="T4968"><text:s/></text:span>cuanto<text:span text:style-name="T4969"><text:s/></text:span><text:span text:style-name="T4970">antecede,</text:span><text:span text:style-name="T4971"><text:s/></text:span><text:span text:style-name="T4972">el</text:span><text:span text:style-name="T4973"><text:s/></text:span>Consejo<text:span text:style-name="T4974"><text:s/></text:span><text:span text:style-name="T4975">de</text:span><text:span text:style-name="T4976"><text:s/></text:span>Gobierno<text:span text:style-name="T4977"><text:s/></text:span>Insular<text:span text:style-name="T4978"><text:s/></text:span><text:span text:style-name="T4979">por</text:span><text:span text:style-name="T4980"><text:s/></text:span>unanimidad<text:span text:style-name="T4981"><text:s/></text:span><text:span text:style-name="T4982">de</text:span><text:span text:style-name="T4983"><text:s/></text:span><text:span text:style-name="T4984">todos</text:span><text:span text:style-name="T4985"><text:s/></text:span>los<text:span text:style-name="T4986"><text:s/></text:span>miembros<text:span text:style-name="T4987"><text:s/></text:span><text:span text:style-name="T4988">presentes,</text:span><text:span text:style-name="T4989"><text:s/></text:span><text:span text:style-name="T4990">ACUERDA:</text:span></text:p>
      <text:p text:style-name="P4991"/>
      <text:p text:style-name="P4992"><text:span text:style-name="T4993">Primero:</text:span><text:span text:style-name="T4994"><text:s/></text:span><text:span text:style-name="T4995">Inadmitir</text:span><text:span text:style-name="T4996"><text:s/></text:span><text:span text:style-name="T4997">el</text:span><text:span text:style-name="T4998"><text:s/></text:span><text:span text:style-name="T4999">recurso</text:span><text:span text:style-name="T5000"><text:s/></text:span><text:span text:style-name="T5001">de</text:span><text:span text:style-name="T5002"><text:s/></text:span><text:span text:style-name="T5003">reposición</text:span><text:span text:style-name="T5004"><text:s/></text:span>presentado<text:span text:style-name="T5005"><text:s/></text:span><text:span text:style-name="T5006">en</text:span><text:span text:style-name="T5007"><text:s/></text:span>fecha<text:span text:style-name="T5008"><text:s/></text:span>30/10/2024<text:span text:style-name="T5009"><text:s/></text:span>con<text:span text:style-name="T5010"><text:s/></text:span><text:span text:style-name="T5011">registro</text:span><text:span text:style-name="T5012"><text:s/></text:span><text:span text:style-name="T5013">de</text:span><text:span text:style-name="T5014"><text:s/></text:span><text:span text:style-name="T5015">entrada</text:span><text:span text:style-name="T5016"><text:s/></text:span><text:span text:style-name="T5017">en</text:span><text:span text:style-name="T5018"><text:s/></text:span>este<text:span text:style-name="T5019"><text:s/></text:span><text:span text:style-name="T5020">Cabildo</text:span><text:span text:style-name="T5021"><text:s/></text:span>nº51862/2024,<text:span text:style-name="T5022"><text:s/></text:span><text:span text:style-name="T5023">interpuesto</text:span><text:span text:style-name="T5024"><text:s/></text:span>por<text:span text:style-name="T5025"><text:s/></text:span>D.<text:span text:style-name="T5026"><text:s/></text:span><text:span text:style-name="T5027">Juan</text:span><text:span text:style-name="T5028"><text:s/></text:span>José<text:span text:style-name="T5029"><text:s/></text:span><text:span text:style-name="T5030">Soto</text:span><text:span text:style-name="T5031"><text:s/></text:span><text:span text:style-name="T5032">Pedreño,</text:span><text:span text:style-name="T5033"><text:s/></text:span>con<text:span text:style-name="T5034"><text:s/></text:span>DNI<text:span text:style-name="T5035"><text:s/></text:span>número<text:span text:style-name="T5036"><text:s/></text:span><text:span text:style-name="T5037">***09267*</text:span><text:span text:style-name="T5038"><text:s/></text:span><text:span text:style-name="T5039">en</text:span><text:span text:style-name="T5040"><text:s/></text:span>su<text:span text:style-name="T5041"><text:s/></text:span><text:span text:style-name="T5042">calidad</text:span><text:span text:style-name="T5043"><text:s/></text:span><text:span text:style-name="T5044">de</text:span><text:span text:style-name="T5045"><text:s/></text:span>representante<text:span text:style-name="T5046"><text:s/></text:span><text:span text:style-name="T5047">de</text:span><text:span text:style-name="T5048"><text:s/></text:span>la<text:span text:style-name="T5049"><text:s/></text:span><text:span text:style-name="T5050">UTE</text:span><text:span text:style-name="T5051"><text:s/></text:span>PISTA<text:s/><text:span text:style-name="T5052"><text:s/></text:span>ATLETISMO<text:span text:style-name="T5053"><text:s/></text:span>CORRALEJO,<text:span text:style-name="T5054"><text:s/></text:span>con<text:span text:style-name="T5055"><text:s/></text:span><text:span text:style-name="T5056">CIF.:</text:span><text:span text:style-name="T5057"><text:s/></text:span><text:span text:style-name="T5058">U16853566,</text:span><text:span text:style-name="T5059"><text:s/></text:span><text:span text:style-name="T5060">contra</text:span><text:span text:style-name="T5061"><text:s/></text:span>la<text:span text:style-name="T5062"><text:s/></text:span><text:span text:style-name="T5063">Resolución</text:span><text:span text:style-name="T5064"><text:s/></text:span>nº8183/2024<text:span text:style-name="T5065"><text:s/></text:span><text:span text:style-name="T5066">de</text:span><text:span text:style-name="T5067"><text:s/></text:span>fecha<text:span text:style-name="T5068"><text:s/></text:span><text:span text:style-name="T5069">16/10/2024,</text:span><text:span text:style-name="T5070"><text:s/></text:span><text:span text:style-name="T5071">por</text:span><text:span text:style-name="T5072"><text:s/></text:span><text:span text:style-name="T5073">las</text:span><text:span text:style-name="T5074"><text:s/></text:span>razones<text:span text:style-name="T5075"><text:s/></text:span><text:span text:style-name="T5076">expuestas</text:span><text:span text:style-name="T5077"><text:s/></text:span><text:span text:style-name="T5078">en</text:span><text:span text:style-name="T5079"><text:s/></text:span><text:span text:style-name="T5080">el</text:span><text:span text:style-name="T5081"><text:s/></text:span>cuerpo<text:span text:style-name="T5082"><text:s/></text:span><text:span text:style-name="T5083">de</text:span><text:span text:style-name="T5084"><text:s/></text:span>la<text:span text:style-name="T5085"><text:s/></text:span><text:span text:style-name="T5086">presente</text:span><text:span text:style-name="T5087"><text:s/></text:span><text:span text:style-name="T5088">resolución.</text:span></text:p>
      <text:p text:style-name="P5089"/>
      <text:p text:style-name="P5090"><text:span text:style-name="T5091">Segundo:</text:span><text:span text:style-name="T5092"><text:s/></text:span><text:span text:style-name="T5093">Notificar</text:span><text:span text:style-name="T5094"><text:s/></text:span>la<text:span text:style-name="T5095"><text:s/></text:span><text:span text:style-name="T5096">presente</text:span><text:span text:style-name="T5097"><text:s/></text:span>resolución<text:span text:style-name="T5098"><text:s/></text:span><text:span text:style-name="T5099">al</text:span><text:span text:style-name="T5100"><text:s/></text:span><text:span text:style-name="T5101">contratista</text:span><text:span text:style-name="T5102"><text:s/></text:span><text:span text:style-name="T5103">UTE</text:span><text:span text:style-name="T5104"><text:s/></text:span>PISTA<text:span text:style-name="T5105"><text:s/></text:span>ATLETISMO<text:span text:style-name="T5106"><text:s/></text:span>CORRALEJO,<text:span text:style-name="T5107"><text:s/></text:span>con<text:span text:style-name="T5108"><text:s/></text:span>C.I.F.<text:span text:style-name="T5109"><text:s/></text:span><text:span text:style-name="T5110">U16853566,</text:span><text:span text:style-name="T5111"><text:s/></text:span><text:span text:style-name="T5112">adjudicatario</text:span><text:span text:style-name="T5113"><text:s/></text:span><text:span text:style-name="T5114">del</text:span><text:span text:style-name="T5115"><text:s/></text:span><text:span text:style-name="T5116">contrato</text:span><text:span text:style-name="T5117"><text:s/></text:span><text:span text:style-name="T5118">de</text:span><text:span text:style-name="T5119"><text:s/></text:span><text:span text:style-name="T5120">obras</text:span><text:s text:c="2"/><text:span text:style-name="T5121">de</text:span><text:span text:style-name="T5122"><text:s/></text:span><text:span text:style-name="T5123">la</text:span><text:span text:style-name="T5124"><text:s/></text:span><text:span text:style-name="T5125">“Pista</text:span><text:span text:style-name="T5126"><text:s/></text:span><text:span text:style-name="T5127">de</text:span><text:span text:style-name="T5128"><text:s/></text:span>Atletismo<text:span text:style-name="T5129"><text:s/></text:span>y<text:span text:style-name="T5130"><text:s/></text:span><text:span text:style-name="T5131">Edificación</text:span><text:span text:style-name="T5132"><text:s/></text:span>anexa<text:span text:style-name="T5133"><text:s/></text:span><text:span text:style-name="T5134">en</text:span><text:span text:style-name="T5135"><text:s/></text:span><text:span text:style-name="T5136">Corralejo,</text:span><text:span text:style-name="T5137"><text:s/></text:span><text:span text:style-name="T5138">T.m.</text:span><text:span text:style-name="T5139"><text:s/></text:span><text:span text:style-name="T5140">de</text:span><text:span text:style-name="T5141"><text:s/></text:span><text:span text:style-name="T5142">La</text:span><text:span text:style-name="T5143"><text:s/></text:span><text:span text:style-name="T5144">Oliva”.</text:span></text:p>
      <text:soft-page-break/>
      <text:p text:style-name="P5145"><draw:frame draw:z-index="1288" draw:id="id29" draw:style-name="a29" draw:name="Text Box 17" text:anchor-type="paragraph" svg:x="0.09306in" svg:y="4.20486in" svg:width="0.26389in" svg:height="1.65625in" style:rel-width="scale" style:rel-height="scale"><draw:text-box><text:p text:style-name="P5150"><text:span text:style-name="T5151">2.Firmante: GARCÍA MARTÍNEZ, DOLORES ALICIA</text:span></text:p><text:p text:style-name="P5152"><text:span text:style-name="T5153">Puesto: Presidenta del Cabildo de Fuerteventura Fecha Firma: 21/01/2025 13:19:38</text:span></text:p></draw:text-box><svg:title/><svg:desc/></draw:frame><draw:frame draw:z-index="1312" draw:id="id30" draw:style-name="a30" draw:name="Text Box 16" text:anchor-type="paragraph" svg:x="0.09653in" svg:y="1.11042in" svg:width="0.26389in" svg:height="1.97361in" style:rel-width="scale" style:rel-height="scale"><draw:text-box><text:p text:style-name="P5154"><text:span text:style-name="T5155">1.Firmante: ALONSO FALCÓN, VÍCTOR MODESTO</text:span></text:p><text:p text:style-name="P5156"><text:span text:style-name="T5157">Puesto: Consejero-Secretario del Consejo de Gobierno Insular Fecha Firma: 21/01/2025 12:23:47</text:span></text:p></draw:text-box><svg:title/><svg:desc/></draw:frame><text:span text:style-name="T5158">Tercero:</text:span><text:span text:style-name="T5159"><text:s/></text:span><text:span text:style-name="T5160">Dar</text:span><text:span text:style-name="T5161"><text:s/></text:span><text:span text:style-name="T5162">traslado</text:span><text:span text:style-name="T5163"><text:s/></text:span><text:span text:style-name="T5164">de</text:span><text:span text:style-name="T5165"><text:s/></text:span>la<text:span text:style-name="T5166"><text:s/></text:span><text:span text:style-name="T5167">presente</text:span><text:span text:style-name="T5168"><text:s/></text:span>resolución<text:span text:style-name="T5169"><text:s/></text:span>a<text:span text:style-name="T5170"><text:s/></text:span><text:span text:style-name="T5171">los</text:span><text:span text:style-name="T5172"><text:s/></text:span><text:span text:style-name="T5173">diferentes</text:span><text:span text:style-name="T5174"><text:s/></text:span><text:span text:style-name="T5175">servicios</text:span><text:span text:style-name="T5176"><text:s/></text:span>que<text:span text:style-name="T5177"><text:s/></text:span>han<text:span text:style-name="T5178"><text:s/></text:span><text:span text:style-name="T5179">de</text:span><text:span text:style-name="T5180"><text:s/></text:span><text:span text:style-name="T5181">intervenir</text:span><text:span text:style-name="T5182"><text:s/></text:span><text:span text:style-name="T5183">en</text:span><text:span text:style-name="T5184"><text:s/></text:span><text:span text:style-name="T5185">la</text:span><text:span text:style-name="T5186"><text:s/></text:span><text:span text:style-name="T5187">tramitación</text:span><text:span text:style-name="T5188"><text:s/></text:span>del<text:span text:style-name="T5189"><text:s/></text:span><text:span text:style-name="T5190">expediente</text:span><text:span text:style-name="T5191"><text:s/></text:span>y<text:span text:style-name="T5192"><text:s/></text:span><text:span text:style-name="T5193">al</text:span><text:span text:style-name="T5194"><text:s/></text:span>Pleno<text:span text:style-name="T5195"><text:s/></text:span><text:span text:style-name="T5196">de</text:span><text:span text:style-name="T5197"><text:s/></text:span><text:span text:style-name="T5198">la</text:span><text:span text:style-name="T5199"><text:s/></text:span><text:span text:style-name="T5200">Corporación</text:span><text:span text:style-name="T5201"><text:s/></text:span><text:span text:style-name="T5202">en</text:span><text:span text:style-name="T5203"><text:s/></text:span><text:span text:style-name="T5204">la</text:span><text:span text:style-name="T5205"><text:s/></text:span>primera<text:span text:style-name="T5206"><text:s/></text:span><text:span text:style-name="T5207">sesión</text:span><text:span text:style-name="T5208"><text:s/></text:span>que<text:span text:style-name="T5209"><text:s/></text:span>se<text:span text:style-name="T5210"><text:s/></text:span><text:span text:style-name="T5211">celebre.</text:span></text:p>
      <text:p text:style-name="P5212"/>
      <text:p text:style-name="P5213"><text:span text:style-name="T5214">Contra</text:span><text:span text:style-name="T5215"><text:s/></text:span><text:span text:style-name="T5216">el</text:span><text:span text:style-name="T5217"><text:s/></text:span><text:span text:style-name="T5218">presente</text:span><text:span text:style-name="T5219"><text:s/></text:span>acto<text:span text:style-name="T5220"><text:s/></text:span><text:span text:style-name="T5221">administrativo</text:span><text:span text:style-name="T5222"><text:s/></text:span>podrá<text:span text:style-name="T5223"><text:s/></text:span><text:span text:style-name="T5224">interponer</text:span><text:span text:style-name="T5225"><text:s/></text:span>Recurso<text:span text:style-name="T5226"><text:s/></text:span><text:span text:style-name="T5227">Contencioso</text:span><text:span text:style-name="T5228"><text:s/></text:span><text:span text:style-name="T5229">Administrativo</text:span><text:span text:style-name="T5230"><text:s/></text:span><text:span text:style-name="T5231">ante</text:span><text:span text:style-name="T5232"><text:s/></text:span><text:span text:style-name="T5233">el</text:span><text:span text:style-name="T5234"><text:s/></text:span>Juzgado<text:span text:style-name="T5235"><text:s/></text:span><text:span text:style-name="T5236">de</text:span><text:span text:style-name="T5237"><text:s/></text:span><text:span text:style-name="T5238">lo</text:span><text:span text:style-name="T5239"><text:s/></text:span><text:span text:style-name="T5240">Contencioso-Administrativo,</text:span><text:span text:style-name="T5241"><text:s/></text:span><text:span text:style-name="T5242">ante</text:span><text:span text:style-name="T5243"><text:s/></text:span><text:span text:style-name="T5244">los</text:span><text:span text:style-name="T5245"><text:s/></text:span>Juzgados<text:span text:style-name="T5246"><text:s/></text:span><text:span text:style-name="T5247">de</text:span><text:span text:style-name="T5248"><text:s/></text:span>lo<text:span text:style-name="T5249"><text:s/></text:span><text:span text:style-name="T5250">contencioso-</text:span><text:span text:style-name="T5251"><text:s/></text:span><text:span text:style-name="T5252">administrativo</text:span><text:span text:style-name="T5253"><text:s/></text:span><text:span text:style-name="T5254">de</text:span><text:span text:style-name="T5255"><text:s/></text:span><text:span text:style-name="T5256">Las</text:span><text:span text:style-name="T5257"><text:s/></text:span>Palmas<text:span text:style-name="T5258"><text:s/></text:span><text:span text:style-name="T5259">de</text:span><text:span text:style-name="T5260"><text:s/></text:span>Gran<text:span text:style-name="T5261"><text:s/></text:span>Canaria,<text:span text:style-name="T5262"><text:s/></text:span><text:span text:style-name="T5263">en</text:span><text:span text:style-name="T5264"><text:s/></text:span><text:span text:style-name="T5265">el</text:span><text:span text:style-name="T5266"><text:s/></text:span>plazo<text:span text:style-name="T5267"><text:s/></text:span><text:span text:style-name="T5268">de</text:span><text:span text:style-name="T5269"><text:s/></text:span><text:span text:style-name="T5270">dos</text:span><text:span text:style-name="T5271"><text:s/></text:span>meses<text:span text:style-name="T5272"><text:s/></text:span><text:span text:style-name="T5273">contados</text:span><text:span text:style-name="T5274"><text:s/></text:span>desde<text:span text:style-name="T5275"><text:s/></text:span><text:span text:style-name="T5276">el</text:span><text:span text:style-name="T5277"><text:s/></text:span><text:span text:style-name="T5278">día</text:span><text:span text:style-name="T5279"><text:s/></text:span>siguiente<text:span text:style-name="T5280"><text:s/></text:span>a<text:span text:style-name="T5281"><text:s/></text:span>aquel<text:span text:style-name="T5282"><text:s/></text:span><text:span text:style-name="T5283">en</text:span><text:span text:style-name="T5284"><text:s/></text:span><text:span text:style-name="T5285">que</text:span><text:span text:style-name="T5286"><text:s/></text:span>se<text:span text:style-name="T5287"><text:s/>le notifique<text:s/></text:span><text:span text:style-name="T5288">el</text:span><text:span text:style-name="T5289"><text:s/></text:span>presente<text:span text:style-name="T5290"><text:s/></text:span>acuerdo<text:span text:style-name="T5291"><text:s/></text:span><text:span text:style-name="T5292">expreso</text:span><text:span text:style-name="T5293"><text:s/></text:span>del<text:span text:style-name="T5294"><text:s/></text:span>recurso<text:span text:style-name="T5295"><text:s/></text:span><text:span text:style-name="T5296">potestativo</text:span><text:span text:style-name="T5297"><text:s/></text:span><text:span text:style-name="T5298">de</text:span><text:span text:style-name="T5299"><text:s/></text:span><text:span text:style-name="T5300">reposición</text:span><text:span text:style-name="T5301"><text:s/></text:span>por<text:span text:style-name="T5302"><text:s/></text:span><text:span text:style-name="T5303">usted</text:span><text:span text:style-name="T5304"><text:s/></text:span><text:span text:style-name="T5305">interpuesto,</text:span><text:span text:style-name="T5306"><text:s/></text:span>todo<text:span text:style-name="T5307"><text:s/></text:span>ello<text:span text:style-name="T5308"><text:s/></text:span><text:span text:style-name="T5309">de</text:span><text:span text:style-name="T5310"><text:s/></text:span>conformidad<text:span text:style-name="T5311"><text:s/></text:span>con<text:span text:style-name="T5312"><text:s/></text:span><text:span text:style-name="T5313">lo</text:span><text:span text:style-name="T5314"><text:s/></text:span><text:span text:style-name="T5315">establecido</text:span><text:span text:style-name="T5316"><text:s/></text:span><text:span text:style-name="T5317">en</text:span><text:span text:style-name="T5318"><text:s/></text:span><text:span text:style-name="T5319">el</text:span><text:span text:style-name="T5320"><text:s/></text:span><text:span text:style-name="T5321">artículo</text:span><text:span text:style-name="T5322"><text:s/></text:span><text:span text:style-name="T5323">46</text:span><text:span text:style-name="T5324"><text:s/></text:span><text:span text:style-name="T5325">de</text:span><text:span text:style-name="T5326"><text:s/></text:span>la<text:span text:style-name="T5327"><text:s/></text:span><text:span text:style-name="T5328">Ley</text:span><text:span text:style-name="T5329"><text:s/></text:span><text:span text:style-name="T5330">29/1998,</text:span><text:span text:style-name="T5331"><text:s/></text:span><text:span text:style-name="T5332">de</text:span><text:span text:style-name="T5333"><text:s/></text:span><text:span text:style-name="T5334">13</text:span><text:span text:style-name="T5335"><text:s/></text:span><text:span text:style-name="T5336">de</text:span><text:span text:style-name="T5337"><text:s/></text:span>julio,<text:span text:style-name="T5338"><text:s/></text:span><text:span text:style-name="T5339">reguladora</text:span><text:span text:style-name="T5340"><text:s/></text:span><text:span text:style-name="T5341">de</text:span><text:span text:style-name="T5342"><text:s/></text:span>jurisdicción<text:span text:style-name="T5343"><text:s/></text:span>contenciosa<text:span text:style-name="T5344"><text:s/></text:span><text:span text:style-name="T5345">administrativa.</text:span></text:p>
      <text:p text:style-name="P5346"/>
      <text:h text:style-name="P5347" text:outline-level="1"><text:span text:style-name="T5348">3.-</text:span><text:span text:style-name="T5349"><text:s/></text:span>ASUNTOS<text:span text:style-name="T5350"><text:s/></text:span>DE<text:span text:style-name="T5351"><text:s/></text:span><text:span text:style-name="T5352">LA</text:span><text:span text:style-name="T5353"><text:s/></text:span>PRESIDENCIA.</text:h>
      <text:p text:style-name="P5354"/>
      <text:p text:style-name="P5355">No<text:span text:style-name="T5356"><text:s/></text:span><text:span text:style-name="T5357">hay.</text:span></text:p>
      <text:p text:style-name="P5358"/>
      <text:h text:style-name="P5359" text:outline-level="1"><text:span text:style-name="T5360">4.-</text:span><text:span text:style-name="T5361"><text:s/></text:span>ASUNTOS<text:span text:style-name="T5362"><text:s/></text:span>DE<text:span text:style-name="T5363"><text:s/></text:span>URGENCIA.</text:h>
      <text:p text:style-name="P5364"/>
      <text:p text:style-name="P5365"><text:span text:style-name="T5366">Convenio</text:span><text:span text:style-name="T5367"><text:s/>marco</text:span><text:span text:style-name="T5368"><text:s/></text:span><text:span text:style-name="T5369">de</text:span><text:span text:style-name="T5370"><text:s/></text:span><text:span text:style-name="T5371">cooperación</text:span><text:span text:style-name="T5372"><text:s/></text:span><text:span text:style-name="T5373">entre</text:span><text:span text:style-name="T5374"><text:s/>la</text:span><text:span text:style-name="T5375"><text:s/></text:span><text:span text:style-name="T5376">Consejería</text:span><text:span text:style-name="T5377"><text:s/></text:span><text:span text:style-name="T5378">de</text:span><text:span text:style-name="T5379"><text:s/></text:span><text:span text:style-name="T5380">Turismo</text:span><text:span text:style-name="T5381"><text:s/></text:span><text:span text:style-name="T5382">y</text:span><text:span text:style-name="T5383"><text:s/>Empleo</text:span><text:span text:style-name="T5384"><text:s/></text:span><text:span text:style-name="T5385">y</text:span><text:span text:style-name="T5386"><text:s/></text:span><text:span text:style-name="T5387">los</text:span><text:span text:style-name="T5388"><text:s/></text:span><text:span text:style-name="T5389">Cabildos</text:span><text:span text:style-name="T5390"><text:s/></text:span><text:span text:style-name="T5391">Insulares</text:span><text:span text:style-name="T5392"><text:s/></text:span><text:span text:style-name="T5393">para</text:span><text:span text:style-name="T5394"><text:s/></text:span><text:span text:style-name="T5395">alinear</text:span><text:span text:style-name="T5396"><text:s/></text:span><text:span text:style-name="T5397">los</text:span><text:span text:style-name="T5398"><text:s/></text:span><text:span text:style-name="T5399">proyectos</text:span><text:span text:style-name="T5400"><text:s/></text:span><text:span text:style-name="T5401">de</text:span><text:span text:style-name="T5402"><text:s/></text:span><text:span text:style-name="T5403">infraestructuras</text:span><text:span text:style-name="T5404"><text:s/></text:span><text:span text:style-name="T5405">turísticas</text:span><text:span text:style-name="T5406"><text:s/></text:span><text:span text:style-name="T5407">que</text:span><text:span text:style-name="T5408"><text:s/></text:span><text:span text:style-name="T5409">se</text:span><text:span text:style-name="T5410"><text:s/></text:span><text:span text:style-name="T5411">desarrollen</text:span><text:span text:style-name="T5412"><text:s/></text:span><text:span text:style-name="T5413">en</text:span><text:span text:style-name="T5414"><text:s/></text:span><text:span text:style-name="T5415">las</text:span><text:span text:style-name="T5416"><text:s/></text:span><text:span text:style-name="T5417">islas</text:span><text:span text:style-name="T5418"><text:s/></text:span><text:span text:style-name="T5419">dentro</text:span><text:span text:style-name="T5420"><text:s/></text:span><text:span text:style-name="T5421">de</text:span><text:span text:style-name="T5422"><text:s/></text:span><text:span text:style-name="T5423">la</text:span><text:span text:style-name="T5424"><text:s/></text:span><text:span text:style-name="T5425">estrategia</text:span><text:span text:style-name="T5426"><text:s/></text:span><text:span text:style-name="T5427">canaria</text:span><text:span text:style-name="T5428"><text:s/></text:span><text:span text:style-name="T5429">de</text:span><text:span text:style-name="T5430"><text:s/></text:span><text:span text:style-name="T5431">infraestructuras</text:span><text:span text:style-name="T5432"><text:s/></text:span><text:span text:style-name="T5433">turísticas</text:span><text:span text:style-name="T5434"><text:s/></text:span><text:span text:style-name="T5435">Insulares.</text:span><text:span text:style-name="T5436"><text:s/></text:span><text:span text:style-name="T5437">Expediente:</text:span><text:span text:style-name="T5438"><text:s/></text:span><text:span text:style-name="T5439">2024/34978.</text:span></text:p>
      <text:p text:style-name="P5440"/>
      <text:p text:style-name="P5441"><text:span text:style-name="T5442">La</text:span><text:span text:style-name="T5443"><text:s/></text:span><text:span text:style-name="T5444">Sra.</text:span><text:span text:style-name="T5445"><text:s/></text:span><text:span text:style-name="T5446">Presidenta</text:span><text:span text:style-name="T5447"><text:s/></text:span>explica<text:span text:style-name="T5448"><text:s/></text:span><text:span text:style-name="T5449">que</text:span><text:span text:style-name="T5450"><text:s/></text:span><text:span text:style-name="T5451">el</text:span><text:span text:style-name="T5452"><text:s/></text:span><text:span text:style-name="T5453">expediente</text:span><text:span text:style-name="T5454"><text:s/></text:span>llegó<text:span text:style-name="T5455"><text:s/></text:span><text:span text:style-name="T5456">después</text:span><text:span text:style-name="T5457"><text:s/></text:span><text:span text:style-name="T5458">de</text:span><text:span text:style-name="T5459"><text:s/></text:span>convocarse<text:span text:style-name="T5460"><text:s/></text:span><text:span text:style-name="T5461">el</text:span><text:span text:style-name="T5462"><text:s/></text:span><text:span text:style-name="T5463">Consejo</text:span><text:span text:style-name="T5464"><text:s/></text:span><text:span text:style-name="T5465">de</text:span><text:span text:style-name="T5466"><text:s/></text:span><text:span text:style-name="T5467">Gobierno</text:span><text:span text:style-name="T5468"><text:s/></text:span>y<text:span text:style-name="T5469"><text:s/></text:span><text:span text:style-name="T5470">es</text:span><text:span text:style-name="T5471"><text:s/></text:span><text:span text:style-name="T5472">necesario</text:span><text:span text:style-name="T5473"><text:s/></text:span><text:span text:style-name="T5474">declarar</text:span><text:span text:style-name="T5475"><text:s/></text:span>la<text:span text:style-name="T5476"><text:s/></text:span><text:span text:style-name="T5477">urgencia</text:span><text:span text:style-name="T5478"><text:s/></text:span>del<text:span text:style-name="T5479"><text:s/></text:span><text:span text:style-name="T5480">Convenio</text:span><text:span text:style-name="T5481"><text:s/></text:span>marco<text:span text:style-name="T5482"><text:s/></text:span><text:span text:style-name="T5483">de</text:span><text:span text:style-name="T5484"><text:s/></text:span><text:span text:style-name="T5485">cooperación</text:span><text:span text:style-name="T5486"><text:s/></text:span>entre<text:span text:style-name="T5487"><text:s/></text:span><text:span text:style-name="T5488">la</text:span><text:span text:style-name="T5489"><text:s/></text:span><text:span text:style-name="T5490">Consejería</text:span><text:s/><text:span text:style-name="T5491">de<text:s/></text:span>Turismo<text:span text:style-name="T5492"><text:s/></text:span>y<text:span text:style-name="T5493"><text:s/></text:span><text:span text:style-name="T5494">Empleo</text:span><text:span text:style-name="T5495"><text:s/></text:span>y<text:span text:style-name="T5496"><text:s/></text:span>los<text:span text:style-name="T5497"><text:s/></text:span><text:span text:style-name="T5498">Cabildos</text:span><text:span text:style-name="T5499"><text:s/></text:span><text:span text:style-name="T5500">Insulares</text:span><text:span text:style-name="T5501"><text:s/></text:span>para<text:span text:style-name="T5502"><text:s/></text:span><text:span text:style-name="T5503">alinear</text:span><text:span text:style-name="T5504"><text:s/></text:span><text:span text:style-name="T5505">los</text:span><text:span text:style-name="T5506"><text:s/></text:span><text:span text:style-name="T5507">proyectos</text:span><text:span text:style-name="T5508"><text:s/></text:span><text:span text:style-name="T5509">de</text:span><text:span text:style-name="T5510"><text:s/></text:span><text:span text:style-name="T5511">infraestructuras</text:span><text:span text:style-name="T5512"><text:s/></text:span><text:span text:style-name="T5513">turísticas</text:span><text:span text:style-name="T5514"><text:s/></text:span><text:span text:style-name="T5515">que</text:span><text:span text:style-name="T5516"><text:s/></text:span>se<text:span text:style-name="T5517"><text:s/></text:span><text:span text:style-name="T5518">desarrollen</text:span><text:span text:style-name="T5519"><text:s/></text:span><text:span text:style-name="T5520">en</text:span><text:span text:style-name="T5521"><text:s/></text:span><text:span text:style-name="T5522">las</text:span><text:span text:style-name="T5523"><text:s/></text:span><text:span text:style-name="T5524">islas</text:span><text:span text:style-name="T5525"><text:s/></text:span><text:span text:style-name="T5526">dentro</text:span><text:span text:style-name="T5527"><text:s/></text:span><text:span text:style-name="T5528">de</text:span><text:span text:style-name="T5529"><text:s/></text:span><text:span text:style-name="T5530">la</text:span><text:span text:style-name="T5531"><text:s/></text:span><text:span text:style-name="T5532">estrategia</text:span><text:span text:style-name="T5533"><text:s/></text:span><text:span text:style-name="T5534">canaria</text:span><text:span text:style-name="T5535"><text:s/></text:span><text:span text:style-name="T5536">de</text:span><text:span text:style-name="T5537"><text:s/></text:span><text:span text:style-name="T5538">infraestructuras</text:span><text:span text:style-name="T5539"><text:s/></text:span><text:span text:style-name="T5540">turísticas</text:span><text:span text:style-name="T5541"><text:s/></text:span><text:span text:style-name="T5542">Insulares.</text:span><text:span text:style-name="T5543"><text:s/></text:span>El<text:span text:style-name="T5544"><text:s/></text:span>Consejo<text:span text:style-name="T5545"><text:s/></text:span><text:span text:style-name="T5546">de</text:span><text:span text:style-name="T5547"><text:s/></text:span><text:span text:style-name="T5548">Gobierno</text:span><text:span text:style-name="T5549"><text:s/></text:span>Insular,<text:span text:style-name="T5550"><text:s/></text:span><text:span text:style-name="T5551">por</text:span><text:span text:style-name="T5552"><text:s/></text:span>unanimidad<text:span text:style-name="T5553"><text:s/></text:span><text:span text:style-name="T5554">de</text:span><text:span text:style-name="T5555"><text:s/></text:span><text:span text:style-name="T5556">todos</text:span><text:span text:style-name="T5557"><text:s/></text:span><text:span text:style-name="T5558">los</text:span><text:span text:style-name="T5559"><text:s/></text:span>miembros<text:span text:style-name="T5560"><text:s/></text:span><text:span text:style-name="T5561">presentes,</text:span><text:span text:style-name="T5562"><text:s/></text:span><text:span text:style-name="T5563">acuerda</text:span><text:span text:style-name="T5564"><text:s/></text:span><text:span text:style-name="T5565">declarar</text:span><text:span text:style-name="T5566"><text:s/></text:span><text:span text:style-name="T5567">la</text:span><text:span text:style-name="T5568"><text:s/></text:span><text:span text:style-name="T5569">urgencia</text:span><text:span text:style-name="T5570"><text:s/></text:span><text:span text:style-name="T5571">del</text:span><text:span text:style-name="T5572"><text:s/></text:span><text:span text:style-name="T5573">asunto.</text:span></text:p>
      <text:p text:style-name="P5574"/>
      <text:p text:style-name="P5575"><text:span text:style-name="T5576">Visto</text:span><text:span text:style-name="T5577"><text:s/></text:span><text:span text:style-name="T5578">el</text:span><text:span text:style-name="T5579"><text:s/></text:span><text:span text:style-name="T5580">informe-propuesta</text:span><text:span text:style-name="T5581"><text:s/></text:span>firmado<text:span text:style-name="T5582"><text:s/></text:span><text:span text:style-name="T5583">el</text:span><text:span text:style-name="T5584"><text:s/></text:span><text:span text:style-name="T5585">20/1/2025</text:span><text:span text:style-name="T5586"><text:s/></text:span><text:span text:style-name="T5587">por</text:span><text:span text:style-name="T5588"><text:s/></text:span><text:span text:style-name="T5589">la</text:span><text:span text:style-name="T5590"><text:s/></text:span>jefa<text:span text:style-name="T5591"><text:s/></text:span><text:span text:style-name="T5592">de</text:span><text:span text:style-name="T5593"><text:s/></text:span><text:span text:style-name="T5594">Servicios</text:span><text:span text:style-name="T5595"><text:s/></text:span><text:span text:style-name="T5596">de</text:span><text:span text:style-name="T5597"><text:s/></text:span>Turismo<text:span text:style-name="T5598"><text:s/></text:span><text:span text:style-name="T5599">doña</text:span><text:span text:style-name="T5600"><text:s/></text:span><text:span text:style-name="T5601">Lidia</text:span><text:span text:style-name="T5602"><text:s/></text:span><text:span text:style-name="T5603">Padilla</text:span><text:span text:style-name="T5604"><text:s/></text:span><text:span text:style-name="T5605">Perdomo</text:span><text:span text:style-name="T5606"><text:s/></text:span><text:span text:style-name="T5607">y</text:span><text:span text:style-name="T5608"><text:s/></text:span><text:span text:style-name="T5609">por</text:span><text:span text:style-name="T5610"><text:s/></text:span><text:span text:style-name="T5611">la</text:span><text:span text:style-name="T5612"><text:s/></text:span><text:span text:style-name="T5613">Consejera</text:span><text:span text:style-name="T5614"><text:s/></text:span><text:span text:style-name="T5615">de</text:span><text:span text:style-name="T5616"><text:s/></text:span><text:span text:style-name="T5617">Área</text:span><text:span text:style-name="T5618"><text:s/></text:span><text:span text:style-name="T5619">Insular</text:span><text:span text:style-name="T5620"><text:s/></text:span><text:span text:style-name="T5621">de</text:span><text:span text:style-name="T5622"><text:s/></text:span><text:span text:style-name="T5623">Turismo,</text:span><text:span text:style-name="T5624"><text:s/></text:span><text:span text:style-name="T5625">Desarrollo</text:span><text:span text:style-name="T5626"><text:s/></text:span><text:span text:style-name="T5627">Económico,</text:span><text:span text:style-name="T5628"><text:s/></text:span><text:span text:style-name="T5629">Transción</text:span><text:span text:style-name="T5630"><text:s/></text:span><text:span text:style-name="T5631">Ecológica, Sostenibilidad Ambiental</text:span><text:span text:style-name="T5632"><text:s/></text:span><text:span text:style-name="T5633">y</text:span><text:span text:style-name="T5634"><text:s/></text:span><text:span text:style-name="T5635">Seguridad</text:span><text:span text:style-name="T5636"><text:s/></text:span><text:span text:style-name="T5637">doña Marlene</text:span><text:span text:style-name="T5638"><text:s/></text:span><text:span text:style-name="T5639">Figueroa</text:span><text:span text:style-name="T5640"><text:s/></text:span><text:span text:style-name="T5641">Martín</text:span><text:span text:style-name="T5642"><text:s/></text:span><text:span text:style-name="T5643">cu</text:span>yo<text:span text:style-name="T5644"><text:s/></text:span><text:span text:style-name="T5645">texto</text:span><text:span text:style-name="T5646"><text:tab/></text:span><text:span text:style-name="T5647">íntegro</text:span><text:span text:style-name="T5648"><text:tab/></text:span><text:span text:style-name="T5649">figura</text:span><text:span text:style-name="T5650"><text:tab/></text:span><text:span text:style-name="T5651">en</text:span><text:span text:style-name="T5652"><text:tab/></text:span><text:span text:style-name="T5653">el</text:span><text:span text:style-name="T5654"><text:tab/></text:span><text:span text:style-name="T5655">Expediente</text:span><text:span text:style-name="T5656"><text:tab/></text:span><text:span text:style-name="T5657">2024/34978</text:span><text:span text:style-name="T5658"><text:tab/></text:span><text:span text:style-name="T5659">con</text:span><text:span text:style-name="T5660"><text:s/></text:span><text:span text:style-name="T5661"><text:s/></text:span><text:span text:style-name="T5662">(CSV:35600IDOC2CC4E8AF22A818E40A95FD2)</text:span><text:span text:style-name="T5663"><text:s/></text:span><text:span text:style-name="T5664">en</text:span><text:span text:style-name="T5665"><text:s/></text:span><text:a xlink:href="http://sede.cabildofuer.es/" office:target-frame-name="_top" xlink:show="replace"><text:span text:style-name="T5666">http://sede.cabildofuer.es</text:span><text:span text:style-name="T5667">,</text:span><text:span text:style-name="T5668"><text:s/></text:span></text:a>y<text:span text:style-name="T5669"><text:s/></text:span><text:span text:style-name="T5670">que</text:span><text:span text:style-name="T5671"><text:s/></text:span><text:span text:style-name="T5672">servirá</text:span><text:span text:style-name="T5673"><text:s/></text:span><text:span text:style-name="T5674">de</text:span><text:span text:style-name="T5675"><text:s/></text:span><text:span text:style-name="T5676">motivación</text:span><text:span text:style-name="T5677"><text:s/></text:span><text:span text:style-name="T5678">al</text:span><text:span text:style-name="T5679"><text:s/></text:span><text:span text:style-name="T5680">presente</text:span><text:span text:style-name="T5681"><text:s/></text:span><text:span text:style-name="T5682">acuerdo:</text:span></text:p>
      <text:p text:style-name="P5683"/>
      <text:p text:style-name="P5684"><text:span text:style-name="T5685">Servicio de</text:span><text:span text:style-name="T5686"><text:s/></text:span><text:span text:style-name="T5687">Turismo.</text:span><text:span text:style-name="T5688"><text:s/></text:span><text:span text:style-name="T5689">2024/34978</text:span></text:p>
      <text:p text:style-name="P5690"><text:span text:style-name="T5691">LPP/dhg</text:span></text:p>
      <text:p text:style-name="P5692"/>
      <text:p text:style-name="P5693"><text:span text:style-name="T5694">Vista</text:span><text:span text:style-name="T5695"><text:s/></text:span>la<text:span text:style-name="T5696"><text:s/></text:span><text:span text:style-name="T5697">Propuesta</text:span><text:span text:style-name="T5698"><text:s/></text:span><text:span text:style-name="T5699">de</text:span><text:span text:style-name="T5700"><text:s/></text:span><text:span text:style-name="T5701">Convenio</text:span><text:span text:style-name="T5702"><text:s/></text:span>recibida<text:span text:style-name="T5703"><text:s/></text:span><text:span text:style-name="T5704">en</text:span><text:span text:style-name="T5705"><text:s/></text:span><text:span text:style-name="T5706">esta</text:span><text:span text:style-name="T5707"><text:s/></text:span>corporación<text:span text:style-name="T5708"><text:s/></text:span>con<text:span text:style-name="T5709"><text:s/></text:span>fecha<text:span text:style-name="T5710"><text:s/></text:span><text:span text:style-name="T5711">13</text:span><text:span text:style-name="T5712"><text:s/></text:span><text:span text:style-name="T5713">de</text:span><text:span text:style-name="T5714"><text:s/></text:span><text:span text:style-name="T5715">diciembre</text:span><text:span text:style-name="T5716"><text:s/></text:span><text:span text:style-name="T5717">de</text:span><text:span text:style-name="T5718"><text:s/></text:span><text:span text:style-name="T5719">2024,</text:span><text:span text:style-name="T5720"><text:s/></text:span>y<text:span text:style-name="T5721"><text:s/></text:span>número<text:span text:style-name="T5722"><text:s/></text:span><text:span text:style-name="T5723">de</text:span><text:span text:style-name="T5724"><text:s/></text:span><text:span text:style-name="T5725">registro de</text:span><text:span text:style-name="T5726"><text:s/></text:span><text:span text:style-name="T5727">entrada</text:span><text:span text:style-name="T5728"><text:s/></text:span>59.760,<text:span text:style-name="T5729"><text:s/></text:span><text:span text:style-name="T5730">requiriendo</text:span><text:span text:style-name="T5731"><text:s/></text:span><text:span text:style-name="T5732">aportación</text:span><text:span text:style-name="T5733"><text:s/></text:span>del<text:span text:style-name="T5734"><text:s/></text:span>acuerdo<text:span text:style-name="T5735"><text:s/>por</text:span><text:span text:style-name="T5736"><text:s/></text:span><text:span text:style-name="T5737">el</text:span><text:span text:style-name="T5738"><text:s/></text:span>que<text:span text:style-name="T5739"><text:s/></text:span>se<text:span text:style-name="T5740"><text:s/></text:span><text:span text:style-name="T5741">aprueba</text:span><text:span text:style-name="T5742"><text:s/></text:span><text:span text:style-name="T5743">el<text:s/></text:span><text:span text:style-name="T5744">texto</text:span><text:span text:style-name="T5745"><text:s/></text:span>y<text:span text:style-name="T5746"><text:s/></text:span>se<text:span text:style-name="T5747"><text:s/></text:span><text:span text:style-name="T5748">autoriza</text:span><text:span text:style-name="T5749"><text:s/></text:span>la<text:span text:style-name="T5750"><text:s/></text:span>firma<text:span text:style-name="T5751"><text:s/></text:span><text:span text:style-name="T5752">del</text:span><text:span text:style-name="T5753"><text:s/></text:span><text:span text:style-name="T5754">“Convenio</text:span><text:span text:style-name="T5755"><text:s/></text:span>marco<text:span text:style-name="T5756"><text:s/></text:span><text:span text:style-name="T5757">de</text:span><text:span text:style-name="T5758"><text:s/></text:span><text:span text:style-name="T5759">cooperación</text:span><text:span text:style-name="T5760"><text:s/></text:span>entre<text:span text:style-name="T5761"><text:s/></text:span><text:span text:style-name="T5762">la</text:span><text:span text:style-name="T5763"><text:s/></text:span><text:span text:style-name="T5764">Consejería</text:span><text:span text:style-name="T5765"><text:s/></text:span><text:span text:style-name="T5766">de</text:span><text:span text:style-name="T5767"><text:s/></text:span>Turismo<text:span text:style-name="T5768"><text:s/></text:span>y<text:span text:style-name="T5769"><text:s/></text:span><text:span text:style-name="T5770">Empleo</text:span><text:span text:style-name="T5771"><text:s/></text:span>y<text:span text:style-name="T5772"><text:s/></text:span><text:span text:style-name="T5773">los</text:span><text:span text:style-name="T5774"><text:s/></text:span><text:span text:style-name="T5775">Cabildos</text:span><text:span text:style-name="T5776"><text:s/></text:span><text:span text:style-name="T5777">Insulares</text:span><text:span text:style-name="T5778"><text:s/></text:span><text:span text:style-name="T5779">para</text:span><text:span text:style-name="T5780"><text:s/></text:span><text:span text:style-name="T5781">alinear</text:span><text:span text:style-name="T5782"><text:s/></text:span>los<text:span text:style-name="T5783"><text:s/></text:span><text:span text:style-name="T5784">proyectos</text:span><text:span text:style-name="T5785"><text:s/></text:span><text:span text:style-name="T5786">de</text:span><text:span text:style-name="T5787"><text:s/></text:span><text:span text:style-name="T5788">infraestructuras</text:span><text:span text:style-name="T5789"><text:s/></text:span><text:span text:style-name="T5790">turísticas</text:span><text:span text:style-name="T5791"><text:s/></text:span><text:span text:style-name="T5792">que</text:span><text:span text:style-name="T5793"><text:s/></text:span>se<text:span text:style-name="T5794"><text:s/></text:span>desarrollen<text:span text:style-name="T5795"><text:s/></text:span><text:span text:style-name="T5796">en</text:span><text:span text:style-name="T5797"><text:s/></text:span><text:span text:style-name="T5798">las</text:span><text:span text:style-name="T5799"><text:s/></text:span><text:span text:style-name="T5800">islas</text:span><text:span text:style-name="T5801"><text:s/></text:span><text:span text:style-name="T5802">dentro</text:span><text:span text:style-name="T5803"><text:s/></text:span><text:span text:style-name="T5804">de</text:span><text:span text:style-name="T5805"><text:s/></text:span><text:span text:style-name="T5806">la</text:span><text:span text:style-name="T5807"><text:s/></text:span><text:span text:style-name="T5808">estrategia</text:span><text:span text:style-name="T5809"><text:s/></text:span><text:span text:style-name="T5810">canaria</text:span><text:span text:style-name="T5811"><text:s/></text:span><text:span text:style-name="T5812">de</text:span><text:span text:style-name="T5813"><text:s/></text:span><text:span text:style-name="T5814">infraestructuras</text:span><text:span text:style-name="T5815"><text:s/></text:span><text:span text:style-name="T5816">turísticas</text:span><text:span text:style-name="T5817"><text:s/></text:span><text:span text:style-name="T5818">insulares”.</text:span></text:p>
      <text:p text:style-name="P5819"/>
      <text:p text:style-name="P5820"><text:span text:style-name="T5821">Atendida</text:span><text:span text:style-name="T5822"><text:s/></text:span><text:span text:style-name="T5823">la</text:span><text:span text:style-name="T5824"><text:s/></text:span><text:span text:style-name="T5825">Providencia</text:span><text:span text:style-name="T5826"><text:s/></text:span><text:span text:style-name="T5827">de</text:span><text:span text:style-name="T5828"><text:s/></text:span><text:span text:style-name="T5829">la</text:span><text:span text:style-name="T5830"><text:s/></text:span>Consejera<text:span text:style-name="T5831"><text:s/></text:span><text:span text:style-name="T5832">de</text:span><text:span text:style-name="T5833"><text:s/></text:span><text:span text:style-name="T5834">Turismo,</text:span><text:span text:style-name="T5835"><text:s/></text:span><text:span text:style-name="T5836">de</text:span><text:span text:style-name="T5837"><text:s/></text:span>fecha<text:span text:style-name="T5838"><text:s/></text:span><text:span text:style-name="T5839">19</text:span><text:span text:style-name="T5840"><text:s/></text:span><text:span text:style-name="T5841">de</text:span><text:span text:style-name="T5842"><text:s/></text:span>diciembre<text:span text:style-name="T5843"><text:s/></text:span><text:span text:style-name="T5844">de</text:span><text:span text:style-name="T5845"><text:s/></text:span><text:span text:style-name="T5846">2024,</text:span><text:span text:style-name="T5847"><text:s/></text:span>y<text:span text:style-name="T5848"><text:s/></text:span><text:span text:style-name="T5849">atendidos</text:span><text:span text:style-name="T5850"><text:s/></text:span><text:span text:style-name="T5851">los</text:span><text:span text:style-name="T5852"><text:s/></text:span><text:span text:style-name="T5853">documentos</text:span><text:span text:style-name="T5854"><text:s/></text:span><text:span text:style-name="T5855">incorporados</text:span><text:span text:style-name="T5856"><text:s/></text:span><text:span text:style-name="T5857">al</text:span><text:span text:style-name="T5858"><text:s/></text:span><text:span text:style-name="T5859">expediente</text:span><text:span text:style-name="T5860"><text:s/></text:span><text:span text:style-name="T5861">administrativo</text:span><text:span text:style-name="T5862"><text:s/></text:span><text:span text:style-name="T5863">de</text:span><text:span text:style-name="T5864"><text:s/></text:span>dicho<text:span text:style-name="T5865"><text:s/></text:span><text:span text:style-name="T5866">convenio.</text:span></text:p>
      <text:p text:style-name="P5867"/>
      <text:p text:style-name="P5868"><text:span text:style-name="T5869">Vista la Memoria</text:span><text:span text:style-name="T5870"><text:s/></text:span><text:span text:style-name="T5871">Justificativa</text:span><text:span text:style-name="T5872"><text:s/></text:span>e Informe<text:span text:style-name="T5873"><text:s/></text:span><text:span text:style-name="T5874">de</text:span><text:span text:style-name="T5875"><text:s/></text:span><text:span text:style-name="T5876">Necesidad, de</text:span><text:span text:style-name="T5877"><text:s/></text:span>fecha<text:span text:style-name="T5878"><text:s/></text:span><text:span text:style-name="T5879">17 de</text:span><text:span text:style-name="T5880"><text:s/></text:span>enero<text:span text:style-name="T5881"><text:s/></text:span><text:span text:style-name="T5882">de</text:span><text:span text:style-name="T5883"><text:s/></text:span><text:span text:style-name="T5884">2024, donde</text:span><text:span text:style-name="T5885"><text:s/></text:span>se<text:span text:style-name="T5886"><text:s/></text:span><text:span text:style-name="T5887">analiza</text:span><text:span text:style-name="T5888"><text:s/></text:span><text:span text:style-name="T5889">la</text:span><text:span text:style-name="T5890"><text:s/></text:span><text:span text:style-name="T5891">necesidad</text:span><text:span text:style-name="T5892"><text:s/></text:span>y<text:span text:style-name="T5893"><text:s/></text:span><text:span text:style-name="T5894">oportunidad</text:span><text:span text:style-name="T5895"><text:s/></text:span>y<text:span text:style-name="T5896"><text:s/></text:span><text:span text:style-name="T5897">el</text:span><text:span text:style-name="T5898"><text:s/></text:span>impacto<text:span text:style-name="T5899"><text:s/></text:span>económico<text:span text:style-name="T5900"><text:s/></text:span><text:span text:style-name="T5901">de</text:span><text:span text:style-name="T5902"><text:s/></text:span><text:span text:style-name="T5903">dicho</text:span><text:span text:style-name="T5904"><text:s/></text:span>Convenio.</text:p>
      <text:p text:style-name="P5905"/>
      <text:p text:style-name="P5906"><text:span text:style-name="T5907">Visto</text:span><text:span text:style-name="T5908"><text:s/></text:span>Informe<text:s/><text:span text:style-name="T5909">Jurídico</text:span><text:span text:style-name="T5910"><text:s/></text:span>emitido<text:s/><text:span text:style-name="T5911">por</text:span><text:span text:style-name="T5912"><text:s/></text:span><text:span text:style-name="T5913">el</text:span><text:span text:style-name="T5914"><text:s/></text:span>técnico<text:span text:style-name="T5915"><text:s/></text:span><text:span text:style-name="T5916">de</text:span><text:span text:style-name="T5917"><text:s/></text:span><text:span text:style-name="T5918">administración</text:span><text:span text:style-name="T5919"><text:s/></text:span><text:span text:style-name="T5920">especial</text:span><text:span text:style-name="T5921"><text:s/>de<text:s/></text:span>los<text:span text:style-name="T5922"><text:s/></text:span><text:span text:style-name="T5923">Servicios</text:span><text:span text:style-name="T5924"><text:s/></text:span><text:span text:style-name="T5925">Jurídicos</text:span><text:span text:style-name="T5926"><text:s/></text:span><text:span text:style-name="T5927">de</text:span><text:span text:style-name="T5928"><text:s/></text:span><text:span text:style-name="T5929">este</text:span><text:span text:style-name="T5930"><text:s/></text:span>Cabildo,<text:span text:style-name="T5931"><text:s/></text:span><text:span text:style-name="T5932">de</text:span><text:span text:style-name="T5933"><text:s/></text:span>fecha<text:span text:style-name="T5934"><text:s/></text:span><text:span text:style-name="T5935">17</text:span><text:span text:style-name="T5936"><text:s/></text:span><text:span text:style-name="T5937">de</text:span><text:span text:style-name="T5938"><text:s/></text:span><text:span text:style-name="T5939">enero</text:span><text:span text:style-name="T5940"><text:s/></text:span><text:span text:style-name="T5941">de</text:span><text:span text:style-name="T5942"><text:s/></text:span><text:span text:style-name="T5943">2025,</text:span><text:span text:style-name="T5944"><text:s/></text:span>que<text:span text:style-name="T5945"><text:s/></text:span>indica<text:span text:style-name="T5946"><text:s/></text:span>que,<text:span text:style-name="T5947"><text:s/></text:span>queda<text:span text:style-name="T5948"><text:s/></text:span>debidamente<text:span text:style-name="T5949"><text:s/></text:span><text:span text:style-name="T5950">justificado</text:span><text:span text:style-name="T5951"><text:s/></text:span>y<text:span text:style-name="T5952"><text:s/></text:span><text:span text:style-name="T5953">verificado</text:span><text:span text:style-name="T5954"><text:s/></text:span>que<text:span text:style-name="T5955"><text:s/></text:span><text:span text:style-name="T5956">el</text:span><text:span text:style-name="T5957"><text:s/></text:span><text:span text:style-name="T5958">presente</text:span><text:span text:style-name="T5959"><text:s/></text:span>expediente<text:span text:style-name="T5960"><text:s/></text:span><text:span text:style-name="T5961">cumple</text:span><text:span text:style-name="T5962"><text:s/></text:span>con<text:span text:style-name="T5963"><text:s/></text:span><text:span text:style-name="T5964">los</text:span><text:span text:style-name="T5965"><text:s/></text:span><text:span text:style-name="T5966">requisitos</text:span><text:span text:style-name="T5967"><text:s/></text:span><text:span text:style-name="T5968">legales</text:span><text:span text:style-name="T5969"><text:s/></text:span>y<text:span text:style-name="T5970"><text:s/></text:span><text:span text:style-name="T5971">de</text:span><text:span text:style-name="T5972"><text:s/></text:span><text:span text:style-name="T5973">documentos</text:span><text:span text:style-name="T5974"><text:s/></text:span><text:span text:style-name="T5975">necesarios.</text:span></text:p>
      <text:p text:style-name="P5976"/>
      <text:p text:style-name="P5977"><text:span text:style-name="T5978">Visto</text:span><text:span text:style-name="T5979"><text:s/></text:span><text:span text:style-name="T5980">que</text:span><text:span text:style-name="T5981"><text:s/></text:span><text:span text:style-name="T5982">los</text:span><text:span text:style-name="T5983"><text:s/></text:span>Cabildos<text:span text:style-name="T5984"><text:s/></text:span>tienen<text:span text:style-name="T5985"><text:s/></text:span><text:span text:style-name="T5986">competencias</text:span><text:span text:style-name="T5987"><text:s/></text:span><text:span text:style-name="T5988">en</text:span><text:span text:style-name="T5989"><text:s/></text:span><text:span text:style-name="T5990">materia</text:span><text:span text:style-name="T5991"><text:s/></text:span><text:span text:style-name="T5992">de</text:span><text:span text:style-name="T5993"><text:s/></text:span><text:span text:style-name="T5994">infraestructura</text:span><text:span text:style-name="T5995"><text:s/></text:span><text:span text:style-name="T5996">turística</text:span><text:span text:style-name="T5997"><text:s/></text:span><text:span text:style-name="T5998">en</text:span><text:span text:style-name="T5999"><text:s/></text:span><text:span text:style-name="T6000">virtud</text:span><text:span text:style-name="T6001"><text:s/></text:span>del<text:span text:style-name="T6002"><text:s/></text:span><text:span text:style-name="T6003">artículo</text:span><text:span text:style-name="T6004"><text:s/></text:span><text:span text:style-name="T6005">4,</text:span><text:span text:style-name="T6006"><text:s/></text:span><text:span text:style-name="T6007">de</text:span><text:span text:style-name="T6008"><text:s/></text:span>la<text:span text:style-name="T6009"><text:s/></text:span><text:span text:style-name="T6010">ley</text:span><text:span text:style-name="T6011"><text:s/></text:span>7/1995,<text:span text:style-name="T6012"><text:s/></text:span><text:span text:style-name="T6013">de</text:span><text:span text:style-name="T6014"><text:s/></text:span>6<text:span text:style-name="T6015"><text:s/></text:span><text:span text:style-name="T6016">de</text:span><text:span text:style-name="T6017"><text:s/></text:span><text:span text:style-name="T6018">abril,</text:span><text:span text:style-name="T6019"><text:s/></text:span><text:span text:style-name="T6020">de</text:span><text:span text:style-name="T6021"><text:s/></text:span>Ordenación<text:span text:style-name="T6022"><text:s/></text:span>del<text:span text:style-name="T6023"><text:s/></text:span>Turismo<text:span text:style-name="T6024"><text:s/></text:span><text:span text:style-name="T6025">en</text:span><text:span text:style-name="T6026"><text:s/></text:span>Canarias.</text:p>
      <text:soft-page-break/>
      <text:p text:style-name="P6027"><draw:frame draw:z-index="1336" draw:id="id34" draw:style-name="a34" draw:name="Text Box 15" text:anchor-type="paragraph" svg:x="0.09306in" svg:y="4.20486in" svg:width="0.26389in" svg:height="1.65625in" style:rel-width="scale" style:rel-height="scale"><draw:text-box><text:p text:style-name="P6032"><text:span text:style-name="T6033">2.Firmante: GARCÍA MARTÍNEZ, DOLORES ALICIA</text:span></text:p><text:p text:style-name="P6034"><text:span text:style-name="T6035">Puesto: Presidenta del Cabildo de Fuerteventura Fecha Firma: 21/01/2025 13:19:38</text:span></text:p></draw:text-box><svg:title/><svg:desc/></draw:frame><draw:frame draw:z-index="1360" draw:id="id35" draw:style-name="a35" draw:name="Text Box 14" text:anchor-type="paragraph" svg:x="0.09653in" svg:y="1.11042in" svg:width="0.26389in" svg:height="1.97361in" style:rel-width="scale" style:rel-height="scale"><draw:text-box><text:p text:style-name="P6036"><text:span text:style-name="T6037">1.Firmante: ALONSO FALCÓN, VÍCTOR MODESTO</text:span></text:p><text:p text:style-name="P6038"><text:span text:style-name="T6039">Puesto: Consejero-Secretario del Consejo de Gobierno Insular Fecha Firma: 21/01/2025 12:23:47</text:span></text:p></draw:text-box><svg:title/><svg:desc/></draw:frame>De<text:span text:style-name="T6040"><text:s/></text:span>acuerdo<text:span text:style-name="T6041"><text:s/></text:span>a<text:span text:style-name="T6042"><text:s/></text:span><text:span text:style-name="T6043">lo</text:span><text:span text:style-name="T6044"><text:s/></text:span><text:span text:style-name="T6045">previsto</text:span><text:span text:style-name="T6046"><text:s/></text:span><text:span text:style-name="T6047">en</text:span><text:span text:style-name="T6048"><text:s/></text:span><text:span text:style-name="T6049">el</text:span><text:span text:style-name="T6050"><text:s/></text:span>articulo<text:span text:style-name="T6051"><text:s/></text:span><text:span text:style-name="T6052">125</text:span><text:span text:style-name="T6053"><text:s/></text:span><text:span text:style-name="T6054">de</text:span><text:span text:style-name="T6055"><text:s/></text:span>la<text:span text:style-name="T6056"><text:s/></text:span><text:span text:style-name="T6057">Ley</text:span><text:span text:style-name="T6058"><text:s/></text:span><text:span text:style-name="T6059">8/2015,</text:span><text:span text:style-name="T6060"><text:s/></text:span><text:span text:style-name="T6061">de</text:span><text:span text:style-name="T6062"><text:s/></text:span>1<text:span text:style-name="T6063"><text:s/></text:span><text:span text:style-name="T6064">de</text:span><text:span text:style-name="T6065"><text:s/></text:span>abril,<text:span text:style-name="T6066"><text:s/></text:span><text:span text:style-name="T6067">de</text:span><text:span text:style-name="T6068"><text:s/></text:span><text:span text:style-name="T6069">Cabildos</text:span><text:span text:style-name="T6070"><text:s/></text:span><text:span text:style-name="T6071">Insulares,</text:span><text:span text:style-name="T6072"><text:s/></text:span>así<text:span text:style-name="T6073"><text:s/></text:span><text:span text:style-name="T6074">como</text:span><text:span text:style-name="T6075"><text:s/></text:span><text:span text:style-name="T6076">en</text:span><text:span text:style-name="T6077"><text:s/></text:span><text:span text:style-name="T6078">la</text:span><text:span text:style-name="T6079"><text:s/></text:span><text:span text:style-name="T6080">letra</text:span><text:span text:style-name="T6081"><text:s/></text:span><text:span text:style-name="T6082">n)</text:span><text:span text:style-name="T6083"><text:s/></text:span>del<text:span text:style-name="T6084"><text:s/></text:span><text:span text:style-name="T6085">artículo</text:span><text:span text:style-name="T6086"><text:s/></text:span><text:span text:style-name="T6087">57</text:span><text:span text:style-name="T6088"><text:s/></text:span>del<text:span text:style-name="T6089"><text:s/></text:span>mismo<text:span text:style-name="T6090"><text:s/></text:span><text:span text:style-name="T6091">texto</text:span><text:span text:style-name="T6092"><text:s/></text:span><text:span text:style-name="T6093">legal,</text:span><text:span text:style-name="T6094"><text:s/></text:span>y<text:span text:style-name="T6095"><text:s/></text:span><text:span text:style-name="T6096">de</text:span><text:span text:style-name="T6097"><text:s/></text:span>conformidad<text:span text:style-name="T6098"><text:s/></text:span>con<text:span text:style-name="T6099"><text:s/></text:span><text:span text:style-name="T6100">el</text:span><text:span text:style-name="T6101"><text:s/></text:span><text:span text:style-name="T6102">artículo</text:span><text:span text:style-name="T6103"><text:s/></text:span><text:span text:style-name="T6104">124.4.ñ)</text:span><text:span text:style-name="T6105"><text:s/></text:span><text:span text:style-name="T6106">de</text:span><text:span text:style-name="T6107"><text:s/></text:span>la<text:span text:style-name="T6108"><text:s/></text:span><text:span text:style-name="T6109">Ley</text:span><text:span text:style-name="T6110"><text:s/></text:span><text:span text:style-name="T6111">7/1985,</text:span><text:span text:style-name="T6112"><text:s/></text:span><text:span text:style-name="T6113">de</text:span><text:span text:style-name="T6114"><text:s/></text:span>2<text:span text:style-name="T6115"><text:s/></text:span><text:span text:style-name="T6116">de</text:span><text:span text:style-name="T6117"><text:s/></text:span><text:span text:style-name="T6118">abril,</text:span><text:span text:style-name="T6119"><text:s/></text:span>reguladora<text:span text:style-name="T6120"><text:s/></text:span><text:span text:style-name="T6121">de</text:span><text:span text:style-name="T6122"><text:s/></text:span><text:span text:style-name="T6123">las</text:span><text:span text:style-name="T6124"><text:s/></text:span><text:span text:style-name="T6125">Bases</text:span><text:span text:style-name="T6126"><text:s/></text:span>del<text:span text:style-name="T6127"><text:s/></text:span>Régimen<text:span text:style-name="T6128"><text:s/></text:span><text:span text:style-name="T6129">Local</text:span><text:span text:style-name="T6130">,</text:span><text:span text:style-name="T6131"><text:s/></text:span><text:span text:style-name="T6132">en</text:span><text:span text:style-name="T6133"><text:s/></text:span>relación<text:span text:style-name="T6134"><text:s/></text:span>con<text:span text:style-name="T6135"><text:s/></text:span><text:span text:style-name="T6136">la</text:span><text:span text:style-name="T6137"><text:s/></text:span><text:span text:style-name="T6138">Ley</text:span><text:span text:style-name="T6139"><text:s/></text:span>2/2019,<text:span text:style-name="T6140"><text:s/></text:span><text:span text:style-name="T6141">de</text:span><text:span text:style-name="T6142"><text:s/></text:span><text:span text:style-name="T6143">30</text:span><text:span text:style-name="T6144"><text:s/></text:span><text:span text:style-name="T6145">de</text:span><text:span text:style-name="T6146"><text:s/></text:span><text:span text:style-name="T6147">enero,</text:span><text:span text:style-name="T6148"><text:s/></text:span>para<text:span text:style-name="T6149"><text:s/></text:span><text:span text:style-name="T6150">la</text:span><text:span text:style-name="T6151"><text:s/></text:span><text:span text:style-name="T6152">aplicación</text:span><text:span text:style-name="T6153"><text:s/></text:span><text:span text:style-name="T6154">del</text:span><text:span text:style-name="T6155"><text:s/></text:span>Régimen<text:span text:style-name="T6156"><text:s/></text:span>Especial<text:span text:style-name="T6157"><text:s/></text:span><text:span text:style-name="T6158">de</text:span><text:span text:style-name="T6159"><text:s/></text:span><text:span text:style-name="T6160">Organización</text:span><text:span text:style-name="T6161"><text:s/></text:span><text:span text:style-name="T6162">de</text:span><text:span text:style-name="T6163"><text:s/></text:span>los<text:span text:style-name="T6164"><text:s/></text:span><text:span text:style-name="T6165">Cabildos</text:span><text:span text:style-name="T6166"><text:s/></text:span><text:span text:style-name="T6167">Insulares</text:span><text:span text:style-name="T6168"><text:s/></text:span>Canarios,<text:span text:style-name="T6169"><text:s/></text:span><text:span text:style-name="T6170">la</text:span><text:span text:style-name="T6171"><text:s/></text:span><text:span text:style-name="T6172">competencia</text:span><text:span text:style-name="T6173"><text:s/></text:span><text:span text:style-name="T6174">para</text:span><text:span text:style-name="T6175"><text:s/></text:span><text:span text:style-name="T6176">la</text:span><text:span text:style-name="T6177"><text:s/></text:span><text:span text:style-name="T6178">aprobación</text:span><text:span text:style-name="T6179"><text:s/></text:span>y<text:span text:style-name="T6180"><text:s/></text:span><text:span text:style-name="T6181">suscripción</text:span><text:span text:style-name="T6182"><text:s/></text:span><text:span text:style-name="T6183">de</text:span><text:span text:style-name="T6184"><text:s/></text:span><text:span text:style-name="T6185">convenios</text:span><text:span text:style-name="T6186"><text:s/></text:span><text:span text:style-name="T6187">en</text:span><text:span text:style-name="T6188"><text:s/></text:span>los<text:span text:style-name="T6189"><text:s/></text:span>que<text:span text:style-name="T6190"><text:s/></text:span><text:span text:style-name="T6191">no</text:span><text:span text:style-name="T6192"><text:s/></text:span><text:span text:style-name="T6193">intervenga</text:span><text:span text:style-name="T6194"><text:s/></text:span><text:span text:style-name="T6195">la</text:span><text:span text:style-name="T6196"><text:s/></text:span><text:span text:style-name="T6197">Comunidad</text:span><text:span text:style-name="T6198"><text:s/></text:span>Autónoma<text:span text:style-name="T6199"><text:s/></text:span><text:span text:style-name="T6200">de</text:span><text:span text:style-name="T6201"><text:s/></text:span>Canarias<text:span text:style-name="T6202"><text:s/></text:span><text:span text:style-name="T6203">corresponde</text:span><text:span text:style-name="T6204"><text:s/></text:span><text:span text:style-name="T6205">al</text:span><text:span text:style-name="T6206"><text:s/></text:span><text:span text:style-name="T6207">Presidente</text:span><text:span text:style-name="T6208"><text:s/></text:span><text:span text:style-name="T6209">del</text:span><text:span text:style-name="T6210"><text:s/></text:span><text:span text:style-name="T6211">Cabildo</text:span><text:span text:style-name="T6212"><text:s/></text:span><text:span text:style-name="T6213">de</text:span><text:span text:style-name="T6214"><text:s/></text:span><text:span text:style-name="T6215">Fuerteventura,</text:span><text:span text:style-name="T6216"><text:s/></text:span>y<text:span text:style-name="T6217"><text:s/></text:span><text:span text:style-name="T6218">por</text:span><text:span text:style-name="T6219"><text:s/></text:span><text:span text:style-name="T6220">desconcentración</text:span><text:span text:style-name="T6221"><text:s/></text:span><text:span text:style-name="T6222">al</text:span><text:span text:style-name="T6223"><text:s/></text:span><text:span text:style-name="T6224">consejero</text:span><text:span text:style-name="T6225"><text:s/></text:span><text:span text:style-name="T6226">insular</text:span><text:span text:style-name="T6227"><text:s/></text:span><text:span text:style-name="T6228">de</text:span><text:span text:style-name="T6229"><text:s/></text:span>Área<text:span text:style-name="T6230"><text:s/></text:span><text:span text:style-name="T6231">correspondiente,</text:span><text:span text:style-name="T6232"><text:s/></text:span><text:span text:style-name="T6233">sin</text:span><text:span text:style-name="T6234"><text:s/></text:span><text:span text:style-name="T6235">perjuicio</text:span><text:span text:style-name="T6236"><text:s/></text:span><text:span text:style-name="T6237">de</text:span><text:span text:style-name="T6238"><text:s/></text:span><text:span text:style-name="T6239">la</text:span><text:span text:style-name="T6240"><text:s/></text:span><text:span text:style-name="T6241">delegación.</text:span></text:p>
      <text:p text:style-name="P6242"/>
      <text:p text:style-name="P6243"><text:span text:style-name="T6244">En</text:span><text:span text:style-name="T6245"><text:s/></text:span>Virtud<text:span text:style-name="T6246"><text:s/></text:span>del<text:span text:style-name="T6247"><text:s/></text:span><text:span text:style-name="T6248">artículo</text:span><text:span text:style-name="T6249"><text:s/></text:span><text:span text:style-name="T6250">48</text:span><text:span text:style-name="T6251"><text:s/></text:span>del<text:span text:style-name="T6252"><text:s/></text:span>Reglamento<text:span text:style-name="T6253"><text:s/></text:span><text:span text:style-name="T6254">Orgánico</text:span><text:span text:style-name="T6255"><text:s/></text:span>del<text:span text:style-name="T6256"><text:s/></text:span><text:span text:style-name="T6257">Cabildo</text:span><text:span text:style-name="T6258"><text:s/></text:span>Insular<text:span text:style-name="T6259"><text:s/></text:span><text:span text:style-name="T6260">de</text:span><text:span text:style-name="T6261"><text:s/></text:span><text:span text:style-name="T6262">Fuerteventura</text:span><text:span text:style-name="T6263"><text:s/></text:span>y<text:span text:style-name="T6264"><text:s/></text:span><text:span text:style-name="T6265">el</text:span><text:span text:style-name="T6266"><text:s/></text:span><text:span text:style-name="T6267">decreto</text:span><text:span text:style-name="T6268"><text:s/></text:span><text:span text:style-name="T6269">de</text:span><text:span text:style-name="T6270"><text:s/></text:span><text:span text:style-name="T6271">la</text:span><text:span text:style-name="T6272"><text:s/></text:span><text:span text:style-name="T6273">Presidencia</text:span><text:span text:style-name="T6274"><text:s/></text:span><text:span text:style-name="T6275">885/2024</text:span><text:span text:style-name="T6276"><text:s/></text:span><text:span text:style-name="T6277">de</text:span><text:span text:style-name="T6278"><text:s/></text:span>fecha<text:span text:style-name="T6279"><text:s/></text:span><text:span text:style-name="T6280">23</text:span><text:span text:style-name="T6281"><text:s/></text:span><text:span text:style-name="T6282">de</text:span><text:span text:style-name="T6283"><text:s/></text:span><text:span text:style-name="T6284">febrero</text:span><text:span text:style-name="T6285"><text:s/></text:span><text:span text:style-name="T6286">de</text:span><text:span text:style-name="T6287"><text:s/></text:span>2024<text:span text:style-name="T6288"><text:s/></text:span>y<text:span text:style-name="T6289"><text:s/></text:span><text:span text:style-name="T6290">de</text:span><text:span text:style-name="T6291"><text:s/></text:span>acuerdo<text:span text:style-name="T6292"><text:s/></text:span>con<text:span text:style-name="T6293"><text:s/></text:span>la<text:span text:style-name="T6294"><text:s/></text:span><text:span text:style-name="T6295">Resolución</text:span><text:span text:style-name="T6296"><text:s/></text:span>del<text:span text:style-name="T6297"><text:s/></text:span>Consejo<text:span text:style-name="T6298"><text:s/></text:span><text:span text:style-name="T6299">de</text:span><text:span text:style-name="T6300"><text:s/></text:span><text:span text:style-name="T6301">Gobierno</text:span><text:span text:style-name="T6302"><text:s/></text:span><text:span text:style-name="T6303">Insular</text:span><text:span text:style-name="T6304"><text:s/></text:span><text:span text:style-name="T6305">de</text:span><text:span text:style-name="T6306"><text:s/></text:span>esta<text:span text:style-name="T6307"><text:s/></text:span>Corporación<text:span text:style-name="T6308"><text:s/></text:span><text:span text:style-name="T6309">adoptada</text:span><text:span text:style-name="T6310"><text:s/></text:span><text:span text:style-name="T6311">en</text:span><text:span text:style-name="T6312"><text:s/></text:span>fecha<text:span text:style-name="T6313"><text:s/></text:span><text:span text:style-name="T6314">27</text:span><text:span text:style-name="T6315"><text:s/></text:span><text:span text:style-name="T6316">de</text:span><text:span text:style-name="T6317"><text:s/></text:span><text:span text:style-name="T6318">febrero</text:span><text:span text:style-name="T6319"><text:s/></text:span><text:span text:style-name="T6320">de</text:span><text:span text:style-name="T6321"><text:s/></text:span><text:span text:style-name="T6322">2024,</text:span><text:span text:style-name="T6323"><text:s/></text:span>se<text:span text:style-name="T6324"><text:s/></text:span>delega<text:span text:style-name="T6325"><text:s/></text:span><text:span text:style-name="T6326">competencia</text:span><text:span text:style-name="T6327"><text:s/></text:span>a<text:span text:style-name="T6328"><text:s/></text:span>Dª<text:span text:style-name="T6329"><text:s/></text:span>Marlene<text:span text:style-name="T6330"><text:s/></text:span>Figueroa<text:span text:style-name="T6331"><text:s/></text:span><text:span text:style-name="T6332">Martín,</text:span><text:span text:style-name="T6333"><text:s/></text:span><text:span text:style-name="T6334">como</text:span><text:span text:style-name="T6335"><text:s/></text:span><text:span text:style-name="T6336">Consejera</text:span><text:span text:style-name="T6337"><text:s/></text:span><text:span text:style-name="T6338">de</text:span><text:span text:style-name="T6339"><text:s/></text:span><text:span text:style-name="T6340">Área</text:span><text:span text:style-name="T6341"><text:s/></text:span><text:span text:style-name="T6342">Insular</text:span><text:span text:style-name="T6343"><text:s/></text:span><text:span text:style-name="T6344">de</text:span><text:span text:style-name="T6345"><text:s/></text:span>Turismo,<text:span text:style-name="T6346"><text:s/></text:span><text:span text:style-name="T6347">Desarrollo</text:span><text:span text:style-name="T6348"><text:s/></text:span><text:span text:style-name="T6349">Económico,</text:span><text:span text:style-name="T6350"><text:s/></text:span><text:span text:style-name="T6351">Transición</text:span><text:span text:style-name="T6352"><text:s/></text:span><text:span text:style-name="T6353">Ecológica,</text:span><text:span text:style-name="T6354"><text:s/></text:span><text:span text:style-name="T6355">Sostenibilidad</text:span><text:span text:style-name="T6356"><text:s/></text:span><text:span text:style-name="T6357">Ambiental</text:span><text:span text:style-name="T6358"><text:s/></text:span>y<text:span text:style-name="T6359"><text:s/></text:span><text:span text:style-name="T6360">Seguridad.</text:span></text:p>
      <text:p text:style-name="P6361"/>
      <text:p text:style-name="P6362"><text:span text:style-name="T6363">Por</text:span><text:span text:style-name="T6364"><text:s/></text:span>lo<text:span text:style-name="T6365"><text:s/></text:span><text:span text:style-name="T6366">expuesto,</text:span><text:span text:style-name="T6367"><text:s/></text:span>conforme<text:span text:style-name="T6368"><text:s/></text:span><text:span text:style-name="T6369">el</text:span><text:span text:style-name="T6370"><text:s/></text:span>acuerdo<text:span text:style-name="T6371"><text:s/></text:span>adoptado<text:span text:style-name="T6372"><text:s/></text:span><text:span text:style-name="T6373">por</text:span><text:s/><text:span text:style-name="T6374">el</text:span><text:span text:style-name="T6375"><text:s/></text:span><text:span text:style-name="T6376">Consejo</text:span><text:span text:style-name="T6377"><text:s/></text:span><text:span text:style-name="T6378">de</text:span><text:span text:style-name="T6379"><text:s/></text:span><text:span text:style-name="T6380">Gobierno Insular</text:span><text:span text:style-name="T6381"><text:s/></text:span><text:span text:style-name="T6382">de</text:span><text:span text:style-name="T6383"><text:s/></text:span>fecha<text:span text:style-name="T6384"><text:s/></text:span><text:span text:style-name="T6385">27</text:span><text:span text:style-name="T6386"><text:s/></text:span><text:span text:style-name="T6387">de</text:span><text:s/><text:span text:style-name="T6388">febrero</text:span><text:span text:style-name="T6389"><text:s/></text:span><text:span text:style-name="T6390">de</text:span><text:span text:style-name="T6391"><text:s/></text:span><text:span text:style-name="T6392">2.024</text:span><text:span text:style-name="T6393"><text:s/></text:span><text:span text:style-name="T6394">en</text:span><text:span text:style-name="T6395"><text:s/></text:span><text:span text:style-name="T6396">relación</text:span><text:span text:style-name="T6397"><text:s/></text:span><text:span text:style-name="T6398">al</text:span><text:span text:style-name="T6399"><text:s/></text:span>RÉGIMEN<text:span text:style-name="T6400"><text:s/>DE</text:span><text:span text:style-name="T6401"><text:s/></text:span>DELEGACIONES<text:span text:style-name="T6402"><text:s/></text:span>DEL<text:span text:style-name="T6403"><text:s/></text:span>CONSEJO<text:span text:style-name="T6404"><text:s/></text:span><text:span text:style-name="T6405">DE</text:span><text:span text:style-name="T6406"><text:s/></text:span><text:span text:style-name="T6407">GOBIERNO</text:span><text:span text:style-name="T6408"><text:s/></text:span>INSULAR<text:span text:style-name="T6409"><text:s/></text:span>EXPEDIENTE<text:span text:style-name="T6410"><text:s/></text:span>2024/4161<text:span text:style-name="T6411"><text:s/></text:span>la<text:span text:style-name="T6412"><text:s/></text:span>competencia<text:span text:style-name="T6413"><text:s/></text:span>para<text:span text:style-name="T6414"><text:s/></text:span>adoptar<text:span text:style-name="T6415"><text:s/></text:span><text:span text:style-name="T6416">el</text:span><text:span text:style-name="T6417"><text:s/></text:span>acuerdo<text:span text:style-name="T6418"><text:s/></text:span><text:span text:style-name="T6419">está</text:span><text:span text:style-name="T6420"><text:s/></text:span><text:span text:style-name="T6421">atribuida</text:span><text:span text:style-name="T6422"><text:s/></text:span><text:span text:style-name="T6423">al</text:span><text:span text:style-name="T6424"><text:s/></text:span>Consejo<text:span text:style-name="T6425"><text:s/></text:span><text:span text:style-name="T6426">de</text:span><text:span text:style-name="T6427"><text:s/></text:span>Gobierno<text:span text:style-name="T6428"><text:s/></text:span>insular,<text:span text:style-name="T6429"><text:s/></text:span>según<text:span text:style-name="T6430"><text:s/></text:span><text:span text:style-name="T6431">el</text:span><text:span text:style-name="T6432"><text:s/></text:span>punto<text:span text:style-name="T6433"><text:s/></text:span>tercero<text:span text:style-name="T6434"><text:s/></text:span>apartado<text:span text:style-name="T6435"><text:s/></text:span>2<text:span text:style-name="T6436"><text:s/></text:span><text:span text:style-name="T6437">del</text:span><text:span text:style-name="T6438"><text:s/></text:span><text:span text:style-name="T6439">citado</text:span><text:span text:style-name="T6440"><text:s/></text:span><text:span text:style-name="T6441">Acuerdo.</text:span></text:p>
      <text:p text:style-name="P6442"/>
      <text:p text:style-name="P6443"><text:span text:style-name="T6444">Habiendo</text:span><text:span text:style-name="T6445"><text:s/></text:span>tenido<text:span text:style-name="T6446"><text:s/></text:span><text:span text:style-name="T6447">en</text:span><text:span text:style-name="T6448"><text:s/></text:span>cuenta<text:span text:style-name="T6449"><text:s/></text:span><text:span text:style-name="T6450">en</text:span><text:span text:style-name="T6451"><text:s/></text:span><text:span text:style-name="T6452">el</text:span><text:span text:style-name="T6453"><text:s/></text:span><text:span text:style-name="T6454">expediente</text:span><text:span text:style-name="T6455"><text:s/></text:span>que<text:span text:style-name="T6456"><text:s/></text:span>sirve<text:span text:style-name="T6457"><text:s/></text:span><text:span text:style-name="T6458">de</text:span><text:span text:style-name="T6459"><text:s/></text:span><text:span text:style-name="T6460">base</text:span><text:span text:style-name="T6461"><text:s/></text:span>a<text:span text:style-name="T6462"><text:s/></text:span><text:span text:style-name="T6463">la</text:span><text:span text:style-name="T6464"><text:s/></text:span><text:span text:style-name="T6465">presente</text:span><text:span text:style-name="T6466"><text:s/></text:span><text:span text:style-name="T6467">propuesta</text:span><text:span text:style-name="T6468"><text:s/></text:span><text:span text:style-name="T6469">el</text:span><text:span text:style-name="T6470"><text:s/></text:span><text:span text:style-name="T6471">procedimiento</text:span><text:span text:style-name="T6472"><text:s/></text:span><text:span text:style-name="T6473">legalmente</text:span><text:span text:style-name="T6474"><text:s/></text:span><text:span text:style-name="T6475">establecido,</text:span><text:span text:style-name="T6476"><text:s/></text:span>se<text:span text:style-name="T6477"><text:s/></text:span><text:span text:style-name="T6478">eleva</text:span><text:span text:style-name="T6479"><text:s/></text:span><text:span text:style-name="T6480">al</text:span><text:span text:style-name="T6481"><text:s/></text:span>Consejo<text:span text:style-name="T6482"><text:s/></text:span><text:span text:style-name="T6483">de</text:span><text:span text:style-name="T6484"><text:s/></text:span>Gobierno<text:span text:style-name="T6485"><text:s/></text:span>Insular<text:span text:style-name="T6486"><text:s/></text:span><text:span text:style-name="T6487">la</text:span><text:span text:style-name="T6488"><text:s/></text:span><text:span text:style-name="T6489">siguiente</text:span><text:span text:style-name="T6490"><text:s/></text:span><text:span text:style-name="T6491">propuesta</text:span><text:span text:style-name="T6492"><text:s/></text:span><text:span text:style-name="T6493">de</text:span><text:span text:style-name="T6494"><text:s/></text:span><text:span text:style-name="T6495">acuerdo:</text:span></text:p>
      <text:p text:style-name="P6496"/>
      <text:p text:style-name="P6497"><text:span text:style-name="T6498">Visto</text:span><text:span text:style-name="T6499"><text:s/></text:span><text:span text:style-name="T6500">el</text:span><text:span text:style-name="T6501"><text:s/></text:span>informe<text:span text:style-name="T6502"><text:s/></text:span><text:span text:style-name="T6503">de</text:span><text:span text:style-name="T6504"><text:s/></text:span><text:span text:style-name="T6505">la</text:span><text:span text:style-name="T6506"><text:s/></text:span><text:span text:style-name="T6507">Directora</text:span><text:span text:style-name="T6508"><text:s/></text:span><text:span text:style-name="T6509">de</text:span><text:span text:style-name="T6510"><text:s/></text:span>la<text:span text:style-name="T6511"><text:s/></text:span><text:span text:style-name="T6512">Asesoría</text:span><text:span text:style-name="T6513"><text:s/></text:span><text:span text:style-name="T6514">Jurídica,</text:span><text:span text:style-name="T6515"><text:s/></text:span>doña<text:span text:style-name="T6516"><text:s/></text:span>María<text:span text:style-name="T6517"><text:s/></text:span>del<text:span text:style-name="T6518"><text:s/></text:span><text:span text:style-name="T6519">Rosario</text:span><text:span text:style-name="T6520"><text:s/></text:span><text:span text:style-name="T6521">Sarmiento</text:span><text:span text:style-name="T6522"><text:s/></text:span>Pérez<text:span text:style-name="T6523"><text:s/></text:span><text:span text:style-name="T6524">de</text:span><text:span text:style-name="T6525"><text:s/></text:span>fecha<text:span text:style-name="T6526"><text:s/></text:span><text:span text:style-name="T6527">17</text:span><text:span text:style-name="T6528"><text:s/></text:span><text:span text:style-name="T6529">de</text:span><text:span text:style-name="T6530"><text:s/></text:span>enero<text:span text:style-name="T6531"><text:s/></text:span><text:span text:style-name="T6532">de</text:span><text:span text:style-name="T6533"><text:s/></text:span><text:span text:style-name="T6534">2025.</text:span></text:p>
      <text:p text:style-name="P6535"/>
      <text:p text:style-name="P6536">A<text:span text:style-name="T6537"><text:s/></text:span><text:span text:style-name="T6538">la</text:span><text:span text:style-name="T6539"><text:s/></text:span><text:span text:style-name="T6540">vista</text:span><text:span text:style-name="T6541"><text:s/></text:span><text:span text:style-name="T6542">de</text:span><text:span text:style-name="T6543"><text:s/></text:span>cuanto<text:span text:style-name="T6544"><text:s/></text:span><text:span text:style-name="T6545">antecede,</text:span><text:span text:style-name="T6546"><text:s/></text:span><text:span text:style-name="T6547">el</text:span><text:span text:style-name="T6548"><text:s/></text:span>Consejo<text:span text:style-name="T6549"><text:s/></text:span><text:span text:style-name="T6550">de</text:span><text:span text:style-name="T6551"><text:s/></text:span>Gobierno<text:span text:style-name="T6552"><text:s/></text:span>Insular<text:span text:style-name="T6553"><text:s/></text:span><text:span text:style-name="T6554">por</text:span><text:span text:style-name="T6555"><text:s/></text:span>unanimidad<text:span text:style-name="T6556"><text:s/></text:span><text:span text:style-name="T6557">de</text:span><text:span text:style-name="T6558"><text:s/></text:span><text:span text:style-name="T6559">todos</text:span><text:span text:style-name="T6560"><text:s/></text:span>los<text:span text:style-name="T6561"><text:s/></text:span>miembros<text:span text:style-name="T6562"><text:s/></text:span><text:span text:style-name="T6563">presentes,</text:span><text:span text:style-name="T6564"><text:s/></text:span><text:span text:style-name="T6565">ACUERDA:</text:span></text:p>
      <text:p text:style-name="P6566"/>
      <text:p text:style-name="P6567"><text:span text:style-name="T6568">Primero</text:span><text:span text:style-name="T6569">:</text:span><text:span text:style-name="T6570"><text:s/></text:span>Aprobar<text:span text:style-name="T6571"><text:s/></text:span><text:span text:style-name="T6572">el</text:span><text:span text:style-name="T6573"><text:s/></text:span><text:span text:style-name="T6574">“Borrador</text:span><text:span text:style-name="T6575"><text:s/></text:span>del<text:span text:style-name="T6576"><text:s/></text:span><text:span text:style-name="T6577">Convenio</text:span><text:span text:style-name="T6578"><text:s/></text:span>marco<text:span text:style-name="T6579"><text:s/></text:span><text:span text:style-name="T6580">de</text:span><text:span text:style-name="T6581"><text:s/></text:span><text:span text:style-name="T6582">cooperación</text:span><text:span text:style-name="T6583"><text:s/></text:span>entre<text:span text:style-name="T6584"><text:s/></text:span><text:span text:style-name="T6585">la</text:span><text:span text:style-name="T6586"><text:s/></text:span><text:span text:style-name="T6587">Consejería</text:span><text:span text:style-name="T6588"><text:s/></text:span><text:span text:style-name="T6589">de</text:span><text:span text:style-name="T6590"><text:s/></text:span>Turismo<text:span text:style-name="T6591"><text:s/></text:span>y<text:span text:style-name="T6592"><text:s/></text:span><text:span text:style-name="T6593">Empleo</text:span><text:span text:style-name="T6594"><text:s/></text:span>y<text:span text:style-name="T6595"><text:s/></text:span><text:span text:style-name="T6596">los</text:span><text:span text:style-name="T6597"><text:s/></text:span><text:span text:style-name="T6598">Cabildos</text:span><text:span text:style-name="T6599"><text:s/></text:span><text:span text:style-name="T6600">Insulares</text:span><text:span text:style-name="T6601"><text:s/></text:span>para<text:span text:style-name="T6602"><text:s/></text:span><text:span text:style-name="T6603">alinear</text:span><text:span text:style-name="T6604"><text:s/></text:span><text:span text:style-name="T6605">los</text:span><text:span text:style-name="T6606"><text:s/></text:span>proyectos<text:span text:style-name="T6607"><text:s/></text:span><text:span text:style-name="T6608">de</text:span><text:span text:style-name="T6609"><text:s/></text:span><text:span text:style-name="T6610">infraestructuras</text:span><text:span text:style-name="T6611"><text:s/></text:span><text:span text:style-name="T6612">turísticas</text:span><text:span text:style-name="T6613"><text:s/></text:span><text:span text:style-name="T6614">que</text:span><text:span text:style-name="T6615"><text:s/></text:span>se<text:span text:style-name="T6616"><text:s/></text:span>desarrollen<text:span text:style-name="T6617"><text:s/></text:span><text:span text:style-name="T6618">en</text:span><text:span text:style-name="T6619"><text:s/></text:span><text:span text:style-name="T6620">las</text:span><text:span text:style-name="T6621"><text:s/></text:span><text:span text:style-name="T6622">islas</text:span><text:span text:style-name="T6623"><text:s/></text:span><text:span text:style-name="T6624">dentro</text:span><text:span text:style-name="T6625"><text:s/></text:span><text:span text:style-name="T6626">de</text:span><text:span text:style-name="T6627"><text:s/></text:span><text:span text:style-name="T6628">la</text:span><text:span text:style-name="T6629"><text:s/></text:span><text:span text:style-name="T6630">estrategia</text:span><text:span text:style-name="T6631"><text:s/></text:span><text:span text:style-name="T6632">canaria</text:span><text:span text:style-name="T6633"><text:s/></text:span><text:span text:style-name="T6634">de</text:span><text:span text:style-name="T6635"><text:s/></text:span><text:span text:style-name="T6636">infraestructuras</text:span><text:span text:style-name="T6637"><text:s/></text:span><text:span text:style-name="T6638">turísticas</text:span><text:span text:style-name="T6639"><text:s/></text:span><text:span text:style-name="T6640">insulares”</text:span><text:span text:style-name="T6641"><text:s/></text:span>y<text:span text:style-name="T6642"><text:s/></text:span>cuyo<text:span text:style-name="T6643"><text:s/></text:span><text:span text:style-name="T6644">texto</text:span><text:span text:style-name="T6645"><text:s/></text:span>se<text:span text:style-name="T6646"><text:s/></text:span><text:span text:style-name="T6647">transcribe</text:span><text:span text:style-name="T6648"><text:s/></text:span>a<text:span text:style-name="T6649"><text:s/></text:span><text:span text:style-name="T6650">continuación:</text:span></text:p>
      <text:p text:style-name="P6651"/>
      <text:h text:style-name="P6652" text:outline-level="1">CONVENIO<text:span text:style-name="T6653"><text:s/></text:span>MARCO<text:span text:style-name="T6654"><text:s/></text:span><text:span text:style-name="T6655">DE</text:span><text:span text:style-name="T6656"><text:s/></text:span>COOPERACIÓN<text:span text:style-name="T6657"><text:s/></text:span>ENTRE<text:span text:style-name="T6658"><text:s/></text:span><text:span text:style-name="T6659">LA</text:span><text:span text:style-name="T6660"><text:s/></text:span>CONSEJERÍA<text:span text:style-name="T6661"><text:s/></text:span><text:span text:style-name="T6662">DE</text:span><text:span text:style-name="T6663"><text:s/></text:span>TURISMO<text:span text:style-name="T6664"><text:s/></text:span>Y<text:span text:style-name="T6665"><text:s/></text:span>EMPLEO<text:span text:style-name="T6666"><text:s/></text:span>Y<text:span text:style-name="T6667"><text:s/></text:span>LOS<text:span text:style-name="T6668"><text:s/></text:span>CABILDOS<text:span text:style-name="T6669"><text:s/></text:span>INSULARES<text:span text:style-name="T6670"><text:s/></text:span>PARA<text:span text:style-name="T6671"><text:s/></text:span><text:span text:style-name="T6672">ALINEAR</text:span><text:span text:style-name="T6673"><text:s/></text:span>LOS<text:span text:style-name="T6674"><text:s/></text:span>PROYECTOS<text:span text:style-name="T6675"><text:s/></text:span>DE<text:span text:style-name="T6676"><text:s/></text:span>INFRAESTRUCTURAS<text:span text:style-name="T6677"><text:s/></text:span>TURÍSTICAS<text:s/><text:span text:style-name="T6678">QUE</text:span><text:s/>SE<text:span text:style-name="T6679"><text:s/></text:span>DESARROLLEN<text:span text:style-name="T6680"><text:s/></text:span><text:span text:style-name="T6681">EN</text:span><text:span text:style-name="T6682"><text:s/></text:span>LAS<text:span text:style-name="T6683"><text:s/></text:span><text:span text:style-name="T6684">ISLAS</text:span><text:span text:style-name="T6685"><text:s/></text:span>DENTRO<text:s/><text:span text:style-name="T6686">DE</text:span><text:span text:style-name="T6687"><text:s/></text:span><text:span text:style-name="T6688">LA</text:span><text:span text:style-name="T6689"><text:s/></text:span>ESTRATEGIA<text:span text:style-name="T6690"><text:s/></text:span>CANARIA<text:span text:style-name="T6691"><text:s/></text:span><text:span text:style-name="T6692">DE</text:span><text:span text:style-name="T6693"><text:s/></text:span>INFRAESTRUCTURAS<text:span text:style-name="T6694"><text:s/></text:span>TURÍSTICAS<text:span text:style-name="T6695"><text:s/></text:span>INSULARES</text:h>
      <text:p text:style-name="P6696"/>
      <text:p text:style-name="P6697"/>
      <text:p text:style-name="P6698"><text:span text:style-name="T6699">En</text:span><text:span text:style-name="T6700"><text:s/></text:span><text:span text:style-name="T6701">Las</text:span><text:s/>Palmas<text:span text:style-name="T6702"><text:s/></text:span><text:span text:style-name="T6703">de</text:span><text:span text:style-name="T6704"><text:s/></text:span>Gran<text:span text:style-name="T6705"><text:s/>Canaria,</text:span><text:s text:c="5"/><text:span text:style-name="T6706"><text:s/></text:span>a<text:span text:style-name="T6707"><text:tab/></text:span><text:span text:style-name="T6708">de</text:span><text:span text:style-name="T6709"><text:tab/></text:span><text:span text:style-name="T6710">de</text:span><text:span text:style-name="T6711"><text:s/></text:span><text:span text:style-name="T6712">2024.</text:span></text:p>
      <text:p text:style-name="P6713"/>
      <text:h text:style-name="P6714" text:outline-level="1"><text:span text:style-name="T6715">REUNIDOS</text:span></text:h>
      <text:p text:style-name="P6716"/>
      <text:p text:style-name="P6717">De<text:span text:style-name="T6718"><text:s/></text:span><text:span text:style-name="T6719">una</text:span><text:span text:style-name="T6720"><text:s/></text:span><text:span text:style-name="T6721">parte,</text:span><text:span text:style-name="T6722"><text:s/></text:span><text:span text:style-name="T6723">Dª.</text:span><text:span text:style-name="T6724"><text:s/></text:span><text:span text:style-name="T6725">Jessica</text:span><text:span text:style-name="T6726"><text:s/></text:span><text:span text:style-name="T6727">del</text:span><text:span text:style-name="T6728"><text:s/></text:span><text:span text:style-name="T6729">Carmen</text:span><text:span text:style-name="T6730"><text:s/></text:span><text:span text:style-name="T6731">de</text:span><text:span text:style-name="T6732"><text:s/></text:span><text:span text:style-name="T6733">León</text:span><text:span text:style-name="T6734"><text:s/></text:span><text:span text:style-name="T6735">Verdugo</text:span><text:span text:style-name="T6736"><text:s/></text:span><text:span text:style-name="T6737">en</text:span><text:span text:style-name="T6738"><text:s/></text:span>calidad<text:span text:style-name="T6739"><text:s/></text:span><text:span text:style-name="T6740">de</text:span><text:span text:style-name="T6741"><text:s/></text:span><text:span text:style-name="T6742">Consejera</text:span><text:span text:style-name="T6743"><text:s/></text:span><text:span text:style-name="T6744">de</text:span><text:span text:style-name="T6745"><text:s/></text:span>Turismo<text:span text:style-name="T6746"><text:s/></text:span>y<text:span text:style-name="T6747"><text:s/></text:span><text:span text:style-name="T6748">Empleo</text:span><text:span text:style-name="T6749"><text:s/></text:span>según<text:span text:style-name="T6750"><text:s/></text:span><text:span text:style-name="T6751">nombramiento</text:span><text:span text:style-name="T6752"><text:s/></text:span>efectuado<text:span text:style-name="T6753"><text:s/></text:span>por<text:span text:style-name="T6754"><text:s/></text:span><text:span text:style-name="T6755">Decreto</text:span><text:span text:style-name="T6756"><text:s/></text:span>43/2023<text:span text:style-name="T6757"><text:s/></text:span><text:span text:style-name="T6758">de</text:span><text:span text:style-name="T6759"><text:s/></text:span><text:span text:style-name="T6760">14</text:span><text:span text:style-name="T6761"><text:s/></text:span><text:span text:style-name="T6762">de</text:span><text:span text:style-name="T6763"><text:s/></text:span>julio,<text:span text:style-name="T6764"><text:s/></text:span><text:span text:style-name="T6765">del</text:span><text:span text:style-name="T6766"><text:s/></text:span><text:span text:style-name="T6767">Presidente,</text:span><text:span text:style-name="T6768"><text:s/></text:span><text:span text:style-name="T6769">actuando</text:span><text:span text:style-name="T6770"><text:s/></text:span><text:span text:style-name="T6771">en</text:span><text:span text:style-name="T6772"><text:s/></text:span>nombre<text:span text:style-name="T6773"><text:s/></text:span>y<text:span text:style-name="T6774"><text:s/></text:span>representación<text:span text:style-name="T6775"><text:s/></text:span><text:span text:style-name="T6776">del</text:span><text:span text:style-name="T6777"><text:s/></text:span>Gobierno<text:span text:style-name="T6778"><text:s/></text:span><text:span text:style-name="T6779">de</text:span><text:span text:style-name="T6780"><text:s/></text:span>Canarias,<text:span text:style-name="T6781"><text:s/></text:span><text:span text:style-name="T6782">en</text:span><text:span text:style-name="T6783"><text:s/></text:span><text:span text:style-name="T6784">virtud</text:span><text:span text:style-name="T6785"><text:s/></text:span><text:span text:style-name="T6786">de</text:span><text:span text:style-name="T6787"><text:s/></text:span><text:span text:style-name="T6788">lo</text:span><text:span text:style-name="T6789"><text:s/></text:span><text:span text:style-name="T6790">dispuesto</text:span><text:span text:style-name="T6791"><text:s/></text:span><text:span text:style-name="T6792">en</text:span><text:span text:style-name="T6793"><text:s/></text:span><text:span text:style-name="T6794">los</text:span><text:span text:style-name="T6795"><text:s/></text:span><text:span text:style-name="T6796">artículos</text:span><text:span text:style-name="T6797"><text:s/></text:span><text:span text:style-name="T6798">16.1</text:span><text:span text:style-name="T6799"><text:s/></text:span>y<text:span text:style-name="T6800"><text:s/></text:span>29.1.k)<text:span text:style-name="T6801"><text:s/></text:span><text:span text:style-name="T6802">de</text:span><text:span text:style-name="T6803"><text:s/></text:span><text:span text:style-name="T6804">la</text:span><text:span text:style-name="T6805"><text:s/></text:span>Ley<text:span text:style-name="T6806"><text:s/></text:span><text:span text:style-name="T6807">14/1990,</text:span><text:span text:style-name="T6808"><text:s/></text:span><text:span text:style-name="T6809">de</text:span><text:span text:style-name="T6810"><text:s/></text:span><text:span text:style-name="T6811">26</text:span><text:span text:style-name="T6812"><text:s/></text:span><text:span text:style-name="T6813">de</text:span><text:span text:style-name="T6814"><text:s/></text:span><text:span text:style-name="T6815">julio,</text:span><text:span text:style-name="T6816"><text:s/></text:span><text:span text:style-name="T6817">de</text:span><text:span text:style-name="T6818"><text:s/></text:span>Régimen<text:span text:style-name="T6819"><text:s/></text:span><text:span text:style-name="T6820">Jurídico</text:span><text:span text:style-name="T6821"><text:s/></text:span><text:span text:style-name="T6822">de</text:span><text:span text:style-name="T6823"><text:s/></text:span><text:span text:style-name="T6824">las Administraciones</text:span><text:s/><text:span text:style-name="T6825">Públicas de</text:span><text:span text:style-name="T6826"><text:s/></text:span><text:span text:style-name="T6827">Canarias,</text:span><text:span text:style-name="T6828"><text:s/></text:span><text:span text:style-name="T6829">ejerciendo</text:span><text:span text:style-name="T6830"><text:s/></text:span><text:span text:style-name="T6831">la</text:span><text:span text:style-name="T6832"><text:s/></text:span>competencia<text:span text:style-name="T6833"><text:s/></text:span>como<text:span text:style-name="T6834"><text:s/></text:span><text:span text:style-name="T6835">titular</text:span><text:span text:style-name="T6836"><text:s/></text:span><text:span text:style-name="T6837">del</text:span><text:span text:style-name="T6838"><text:s/></text:span><text:span text:style-name="T6839">departamento</text:span><text:span text:style-name="T6840"><text:s/></text:span>establecida<text:span text:style-name="T6841"><text:s/></text:span><text:span text:style-name="T6842">en</text:span><text:span text:style-name="T6843"><text:s/></text:span><text:span text:style-name="T6844">el</text:span><text:span text:style-name="T6845"><text:s/></text:span><text:span text:style-name="T6846">artículo</text:span><text:span text:style-name="T6847"><text:s/></text:span><text:span text:style-name="T6848">5.2.e)</text:span><text:span text:style-name="T6849"><text:s/></text:span>del<text:span text:style-name="T6850"><text:s/></text:span><text:span text:style-name="T6851">Reglamento</text:span><text:span text:style-name="T6852"><text:s/></text:span>Orgánico<text:span text:style-name="T6853"><text:s/></text:span><text:span text:style-name="T6854">de</text:span><text:span text:style-name="T6855"><text:s/></text:span>la<text:span text:style-name="T6856"><text:s/></text:span><text:span text:style-name="T6857">Consejería</text:span><text:span text:style-name="T6858"><text:s/></text:span><text:span text:style-name="T6859">de</text:span><text:span text:style-name="T6860"><text:s/></text:span>Turismo<text:span text:style-name="T6861"><text:s/></text:span>y<text:span text:style-name="T6862"><text:s/></text:span>Empleo,<text:span text:style-name="T6863"><text:s/></text:span><text:span text:style-name="T6864">aprobado</text:span><text:span text:style-name="T6865"><text:s/></text:span><text:span text:style-name="T6866">por</text:span><text:span text:style-name="T6867"><text:s/></text:span>Decreto<text:span text:style-name="T6868"><text:s/></text:span>37/2024,<text:span text:style-name="T6869"><text:s/></text:span><text:span text:style-name="T6870">de</text:span><text:span text:style-name="T6871"><text:s/></text:span>4<text:span text:style-name="T6872"><text:s/></text:span><text:span text:style-name="T6873">de</text:span><text:span text:style-name="T6874"><text:s/></text:span>marzo,</text:p>
      <text:p text:style-name="P6875"/>
      <text:p text:style-name="P6876">De<text:span text:style-name="T6877"><text:s/></text:span><text:span text:style-name="T6878">otra</text:span><text:span text:style-name="T6879"><text:s/></text:span><text:span text:style-name="T6880">parte,</text:span><text:span text:style-name="T6881"><text:s/></text:span><text:span text:style-name="T6882">dentro</text:span><text:span text:style-name="T6883"><text:s/></text:span><text:span text:style-name="T6884">de</text:span><text:span text:style-name="T6885"><text:s/></text:span>las<text:span text:style-name="T6886"><text:s/></text:span><text:span text:style-name="T6887">facultades</text:span><text:span text:style-name="T6888"><text:s/></text:span><text:span text:style-name="T6889">conferidas</text:span><text:span text:style-name="T6890"><text:s/></text:span>a<text:span text:style-name="T6891"><text:s/></text:span><text:span text:style-name="T6892">los</text:span><text:span text:style-name="T6893"><text:s/></text:span><text:span text:style-name="T6894">cabildos</text:span><text:span text:style-name="T6895"><text:s/></text:span><text:span text:style-name="T6896">insulares</text:span><text:span text:style-name="T6897"><text:s/></text:span><text:span text:style-name="T6898">en</text:span><text:span text:style-name="T6899"><text:s/></text:span><text:span text:style-name="T6900">los</text:span><text:span text:style-name="T6901"><text:s/></text:span><text:span text:style-name="T6902">artículos</text:span><text:span text:style-name="T6903"><text:s/></text:span><text:span text:style-name="T6904">118</text:span><text:span text:style-name="T6905"><text:s/></text:span>y<text:span text:style-name="T6906"><text:s/></text:span>119<text:span text:style-name="T6907"><text:s/></text:span><text:span text:style-name="T6908">de</text:span><text:span text:style-name="T6909"><text:s/></text:span><text:span text:style-name="T6910">la</text:span><text:span text:style-name="T6911"><text:s/></text:span><text:span text:style-name="T6912">Ley</text:span><text:span text:style-name="T6913"><text:s/></text:span>8/2015,<text:span text:style-name="T6914"><text:s/></text:span><text:span text:style-name="T6915">de</text:span><text:span text:style-name="T6916"><text:s/></text:span>1<text:span text:style-name="T6917"><text:s/></text:span><text:span text:style-name="T6918">de</text:span><text:span text:style-name="T6919"><text:s/></text:span><text:span text:style-name="T6920">abril,</text:span><text:span text:style-name="T6921"><text:s/></text:span><text:span text:style-name="T6922">de</text:span><text:span text:style-name="T6923"><text:s/></text:span><text:span text:style-name="T6924">cabildos</text:span><text:span text:style-name="T6925"><text:s/></text:span><text:span text:style-name="T6926">insulares,</text:span><text:span text:style-name="T6927"><text:s/></text:span><text:span text:style-name="T6928">para</text:span><text:span text:style-name="T6929"><text:s/></text:span>la<text:span text:style-name="T6930"><text:s/></text:span><text:span text:style-name="T6931">suscripción</text:span><text:span text:style-name="T6932"><text:s/></text:span><text:span text:style-name="T6933">de</text:span><text:span text:style-name="T6934"><text:s/></text:span><text:span text:style-name="T6935">instrumentos</text:span><text:span text:style-name="T6936"><text:s/></text:span><text:span text:style-name="T6937">de</text:span><text:span text:style-name="T6938"><text:s/></text:span><text:span text:style-name="T6939">cola-</text:span><text:span text:style-name="T6940"><text:s/></text:span><text:span text:style-name="T6941">boración</text:span><text:span text:style-name="T6942"><text:s/></text:span>con<text:span text:style-name="T6943"><text:s/></text:span><text:span text:style-name="T6944">la</text:span><text:span text:style-name="T6945"><text:s/></text:span><text:span text:style-name="T6946">Administración</text:span><text:span text:style-name="T6947"><text:s/></text:span><text:span text:style-name="T6948">Pública</text:span><text:span text:style-name="T6949"><text:s/></text:span><text:span text:style-name="T6950">de</text:span><text:span text:style-name="T6951"><text:s/></text:span><text:span text:style-name="T6952">la</text:span><text:span text:style-name="T6953"><text:s/></text:span>Comunidad<text:span text:style-name="T6954"><text:s/></text:span>Autónoma,<text:span text:style-name="T6955"><text:s/></text:span>y<text:span text:style-name="T6956"><text:s/></text:span><text:span text:style-name="T6957">las</text:span><text:span text:style-name="T6958"><text:s/></text:span><text:span text:style-name="T6959">competencias</text:span><text:span text:style-name="T6960"><text:s/></text:span><text:span text:style-name="T6961">atribuidas</text:span><text:span text:style-name="T6962"><text:s/></text:span><text:span text:style-name="T6963">en</text:span><text:span text:style-name="T6964"><text:s/></text:span><text:span text:style-name="T6965">el</text:span><text:span text:style-name="T6966"><text:s/></text:span><text:span text:style-name="T6967">artículo</text:span><text:span text:style-name="T6968"><text:s/></text:span><text:span text:style-name="T6969">125.2</text:span><text:span text:style-name="T6970"><text:s/></text:span><text:span text:style-name="T6971">de</text:span><text:span text:style-name="T6972"><text:s/></text:span><text:span text:style-name="T6973">la</text:span><text:span text:style-name="T6974"><text:s/></text:span><text:span text:style-name="T6975">citada</text:span><text:span text:style-name="T6976"><text:s/></text:span><text:span text:style-name="T6977">ley</text:span><text:span text:style-name="T6978"><text:s/></text:span>a<text:span text:style-name="T6979"><text:s/></text:span>los<text:span text:style-name="T6980"><text:s/></text:span><text:span text:style-name="T6981">Presidentes</text:span><text:span text:style-name="T6982"><text:s/></text:span><text:span text:style-name="T6983">para</text:span><text:span text:style-name="T6984"><text:s/></text:span>la<text:span text:style-name="T6985"><text:s/></text:span><text:span text:style-name="T6986">suscripción</text:span><text:span text:style-name="T6987"><text:s/></text:span><text:span text:style-name="T6988">de</text:span><text:span text:style-name="T6989"><text:s/></text:span>los<text:span text:style-name="T6990"><text:s/></text:span>convenios,<text:span text:style-name="T6991"><text:s/></text:span><text:span text:style-name="T6992">previa</text:span><text:span text:style-name="T6993"><text:s/></text:span><text:span text:style-name="T6994">autorización</text:span><text:span text:style-name="T6995"><text:s/></text:span>del<text:span text:style-name="T6996"><text:s/></text:span>consejo<text:span text:style-name="T6997"><text:s/></text:span><text:span text:style-name="T6998">de</text:span><text:span text:style-name="T6999"><text:s/></text:span><text:span text:style-name="T7000">gobierno</text:span><text:span text:style-name="T7001"><text:s/></text:span>insular</text:p>
      <text:soft-page-break/>
      <text:p text:style-name="P7002"><draw:frame draw:z-index="1384" draw:id="id39" draw:style-name="a39" draw:name="Text Box 13" text:anchor-type="paragraph" svg:x="0.09306in" svg:y="4.20486in" svg:width="0.26389in" svg:height="1.65625in" style:rel-width="scale" style:rel-height="scale"><draw:text-box><text:p text:style-name="P7007"><text:span text:style-name="T7008">2.Firmante: GARCÍA MARTÍNEZ, DOLORES ALICIA</text:span></text:p><text:p text:style-name="P7009"><text:span text:style-name="T7010">Puesto: Presidenta del Cabildo de Fuerteventura Fecha Firma: 21/01/2025 13:19:38</text:span></text:p></draw:text-box><svg:title/><svg:desc/></draw:frame><draw:frame draw:z-index="1408" draw:id="id40" draw:style-name="a40" draw:name="Text Box 12" text:anchor-type="paragraph" svg:x="0.09653in" svg:y="1.11042in" svg:width="0.26389in" svg:height="1.97361in" style:rel-width="scale" style:rel-height="scale"><draw:text-box><text:p text:style-name="P7011"><text:span text:style-name="T7012">1.Firmante: ALONSO FALCÓN, VÍCTOR MODESTO</text:span></text:p><text:p text:style-name="P7013"><text:span text:style-name="T7014">Puesto: Consejero-Secretario del Consejo de Gobierno Insular Fecha Firma: 21/01/2025 12:23:47</text:span></text:p></draw:text-box><svg:title/><svg:desc/></draw:frame></text:p>
      <text:p text:style-name="P7015"><text:span text:style-name="T7016">La</text:span><text:span text:style-name="T7017"><text:s/></text:span><text:span text:style-name="T7018">Sra.</text:span><text:span text:style-name="T7019"><text:s/></text:span><text:span text:style-name="T7020">Dª</text:span><text:span text:style-name="T7021"><text:s/></text:span><text:span text:style-name="T7022">Dolores</text:span><text:span text:style-name="T7023"><text:s/></text:span><text:span text:style-name="T7024">Alicia</text:span><text:span text:style-name="T7025"><text:s/></text:span><text:span text:style-name="T7026">García</text:span><text:span text:style-name="T7027"><text:s/></text:span><text:span text:style-name="T7028">Martínez</text:span><text:span text:style-name="T7029">,</text:span><text:span text:style-name="T7030"><text:s/></text:span><text:span text:style-name="T7031">Presidenta</text:span><text:span text:style-name="T7032"><text:s/></text:span><text:span text:style-name="T7033">del</text:span><text:span text:style-name="T7034"><text:s/></text:span><text:span text:style-name="T7035">Excmo.</text:span><text:span text:style-name="T7036"><text:s/></text:span><text:span text:style-name="T7037">Cabildo</text:span><text:span text:style-name="T7038"><text:s/></text:span><text:span text:style-name="T7039">Insular</text:span><text:span text:style-name="T7040"><text:s/></text:span><text:span text:style-name="T7041">de</text:span><text:span text:style-name="T7042"><text:s/></text:span><text:span text:style-name="T7043">Fuerteventura,</text:span><text:span text:style-name="T7044"><text:s/></text:span><text:span text:style-name="T7045">previa</text:span><text:span text:style-name="T7046"><text:s/></text:span><text:span text:style-name="T7047">autorización</text:span><text:span text:style-name="T7048"><text:s/></text:span><text:span text:style-name="T7049">del</text:span><text:span text:style-name="T7050"><text:s/></text:span><text:span text:style-name="T7051">consejo</text:span><text:span text:style-name="T7052"><text:s/></text:span><text:span text:style-name="T7053">de</text:span><text:span text:style-name="T7054"><text:s/></text:span><text:span text:style-name="T7055">gobierno</text:span><text:span text:style-name="T7056"><text:s/></text:span><text:span text:style-name="T7057">insular</text:span><text:span text:style-name="T7058"><text:s/></text:span><text:span text:style-name="T7059">de</text:span><text:span text:style-name="T7060"><text:s/></text:span><text:span text:style-name="T7061">fecha…………...</text:span></text:p>
      <text:p text:style-name="P7062"/>
      <text:p text:style-name="P7063"><text:span text:style-name="T7064">El</text:span><text:span text:style-name="T7065"><text:s/></text:span><text:span text:style-name="T7066">Sr.</text:span><text:span text:style-name="T7067"><text:s/></text:span><text:span text:style-name="T7068">D.</text:span><text:span text:style-name="T7069"><text:s/></text:span><text:span text:style-name="T7070">Casimiro</text:span><text:span text:style-name="T7071"><text:s/></text:span><text:span text:style-name="T7072">Curbelo</text:span><text:span text:style-name="T7073"><text:s/></text:span><text:span text:style-name="T7074">Curbelo</text:span><text:span text:style-name="T7075">,</text:span><text:span text:style-name="T7076"><text:s/></text:span><text:span text:style-name="T7077">Presidente</text:span><text:span text:style-name="T7078"><text:s/></text:span>del<text:span text:style-name="T7079"><text:s/></text:span><text:span text:style-name="T7080">Cabildo</text:span><text:span text:style-name="T7081"><text:s/></text:span><text:span text:style-name="T7082">Insular</text:span><text:span text:style-name="T7083"><text:s/></text:span><text:span text:style-name="T7084">de</text:span><text:span text:style-name="T7085"><text:s/></text:span><text:span text:style-name="T7086">La</text:span><text:span text:style-name="T7087"><text:s/></text:span>Gomera,<text:span text:style-name="T7088"><text:s/></text:span><text:span text:style-name="T7089">previa</text:span><text:span text:style-name="T7090"><text:s/></text:span><text:span text:style-name="T7091">autorización</text:span><text:span text:style-name="T7092"><text:s/></text:span>del<text:span text:style-name="T7093"><text:s/></text:span>consejo<text:span text:style-name="T7094"><text:s/></text:span><text:span text:style-name="T7095">de</text:span><text:span text:style-name="T7096"><text:s/></text:span><text:span text:style-name="T7097">gobierno</text:span><text:span text:style-name="T7098"><text:s/></text:span><text:span text:style-name="T7099">insular</text:span><text:span text:style-name="T7100"><text:s/></text:span><text:span text:style-name="T7101">de</text:span><text:span text:style-name="T7102"><text:s/></text:span>fecha<text:span text:style-name="T7103"><text:s/></text:span><text:span text:style-name="T7104">..…...........</text:span></text:p>
      <text:p text:style-name="P7105"/>
      <text:p text:style-name="P7106"/>
      <text:p text:style-name="P7107"><text:span text:style-name="T7108">El</text:span><text:span text:style-name="T7109"><text:s/></text:span><text:span text:style-name="T7110">Sr.</text:span><text:span text:style-name="T7111"><text:s/></text:span><text:span text:style-name="T7112">D.</text:span><text:span text:style-name="T7113"><text:s/></text:span><text:span text:style-name="T7114">Antonio</text:span><text:span text:style-name="T7115"><text:s/></text:span><text:span text:style-name="T7116">Morales</text:span><text:span text:style-name="T7117"><text:s/></text:span><text:span text:style-name="T7118">Méndez</text:span><text:span text:style-name="T7119"><text:s/></text:span><text:span text:style-name="T7120">Presidente</text:span><text:span text:style-name="T7121"><text:s/></text:span><text:span text:style-name="T7122">del</text:span><text:span text:style-name="T7123"><text:s/></text:span><text:span text:style-name="T7124">Cabildo</text:span><text:span text:style-name="T7125"><text:s/></text:span><text:span text:style-name="T7126">Insular</text:span><text:span text:style-name="T7127"><text:s/></text:span><text:span text:style-name="T7128">de</text:span><text:span text:style-name="T7129"><text:s/></text:span><text:span text:style-name="T7130">Gran</text:span><text:span text:style-name="T7131"><text:s/></text:span><text:span text:style-name="T7132">Canaria,</text:span><text:span text:style-name="T7133"><text:s/></text:span><text:span text:style-name="T7134">previa</text:span><text:span text:style-name="T7135"><text:s/></text:span><text:span text:style-name="T7136">autorización</text:span><text:span text:style-name="T7137"><text:s/></text:span><text:span text:style-name="T7138">del</text:span><text:span text:style-name="T7139"><text:s/></text:span><text:span text:style-name="T7140">consejo</text:span><text:span text:style-name="T7141"><text:s/></text:span><text:span text:style-name="T7142">de</text:span><text:span text:style-name="T7143"><text:s/></text:span><text:span text:style-name="T7144">gobierno</text:span><text:span text:style-name="T7145"><text:s/></text:span><text:span text:style-name="T7146">insular</text:span><text:span text:style-name="T7147"><text:s/></text:span><text:span text:style-name="T7148">de</text:span><text:span text:style-name="T7149"><text:s/></text:span><text:span text:style-name="T7150">fecha</text:span><text:span text:style-name="T7151"><text:s/></text:span><text:span text:style-name="T7152">………..</text:span></text:p>
      <text:p text:style-name="P7153"/>
      <text:p text:style-name="P7154"/>
      <text:p text:style-name="P7155"><text:span text:style-name="T7156">El</text:span><text:span text:style-name="T7157"><text:s/></text:span><text:span text:style-name="T7158">Sr.</text:span><text:span text:style-name="T7159"><text:s/></text:span><text:span text:style-name="T7160">D.</text:span><text:span text:style-name="T7161"><text:s/></text:span><text:span text:style-name="T7162">Alpidio</text:span><text:span text:style-name="T7163"><text:s/></text:span><text:span text:style-name="T7164">Armas</text:span><text:span text:style-name="T7165"><text:s/></text:span><text:span text:style-name="T7166">González</text:span><text:span text:style-name="T7167"><text:s/></text:span><text:span text:style-name="T7168">Presidente</text:span><text:span text:style-name="T7169"><text:s/></text:span><text:span text:style-name="T7170">del</text:span><text:span text:style-name="T7171"><text:s/></text:span><text:span text:style-name="T7172">Cabildo</text:span><text:span text:style-name="T7173"><text:s/></text:span><text:span text:style-name="T7174">Insular</text:span><text:span text:style-name="T7175"><text:s/></text:span><text:span text:style-name="T7176">de</text:span><text:span text:style-name="T7177"><text:s/></text:span><text:span text:style-name="T7178">El</text:span><text:span text:style-name="T7179"><text:s/></text:span><text:span text:style-name="T7180">Hierro,</text:span><text:span text:style-name="T7181"><text:s/></text:span><text:span text:style-name="T7182">previa</text:span><text:span text:style-name="T7183"><text:s/></text:span><text:span text:style-name="T7184">autorización</text:span><text:span text:style-name="T7185"><text:s/></text:span><text:span text:style-name="T7186">del</text:span><text:span text:style-name="T7187"><text:s/></text:span><text:span text:style-name="T7188">consejo</text:span><text:span text:style-name="T7189"><text:s/></text:span><text:span text:style-name="T7190">de</text:span><text:span text:style-name="T7191"><text:s/></text:span><text:span text:style-name="T7192">gobierno</text:span><text:span text:style-name="T7193"><text:s/></text:span><text:span text:style-name="T7194">insular</text:span><text:span text:style-name="T7195"><text:s/></text:span><text:span text:style-name="T7196">de</text:span><text:span text:style-name="T7197"><text:s/></text:span><text:span text:style-name="T7198">fecha……..</text:span></text:p>
      <text:p text:style-name="P7199"/>
      <text:p text:style-name="P7200"/>
      <text:p text:style-name="P7201"><text:span text:style-name="T7202">El</text:span><text:span text:style-name="T7203"><text:s/></text:span><text:span text:style-name="T7204">Sr.</text:span><text:span text:style-name="T7205"><text:s/></text:span><text:span text:style-name="T7206">D.</text:span><text:span text:style-name="T7207"><text:s/></text:span><text:span text:style-name="T7208">Oswaldo</text:span><text:span text:style-name="T7209"><text:s/></text:span><text:span text:style-name="T7210">Betancort</text:span><text:span text:style-name="T7211"><text:s/></text:span><text:span text:style-name="T7212">García</text:span><text:span text:style-name="T7213"><text:s/></text:span><text:span text:style-name="T7214">Presidente</text:span><text:span text:style-name="T7215"><text:s/></text:span><text:span text:style-name="T7216">del</text:span><text:span text:style-name="T7217"><text:s/></text:span><text:span text:style-name="T7218">Cabildo</text:span><text:span text:style-name="T7219"><text:s/></text:span><text:span text:style-name="T7220">Insular</text:span><text:span text:style-name="T7221"><text:s/></text:span><text:span text:style-name="T7222">de</text:span><text:span text:style-name="T7223"><text:s/></text:span><text:span text:style-name="T7224">Lanzarote,</text:span><text:span text:style-name="T7225"><text:s/></text:span><text:span text:style-name="T7226">previa</text:span><text:span text:style-name="T7227"><text:s/></text:span><text:span text:style-name="T7228">autorización</text:span><text:span text:style-name="T7229"><text:s/></text:span><text:span text:style-name="T7230">del</text:span><text:span text:style-name="T7231"><text:s/></text:span><text:span text:style-name="T7232">consejo</text:span><text:span text:style-name="T7233"><text:s/></text:span><text:span text:style-name="T7234">de</text:span><text:span text:style-name="T7235"><text:s/></text:span><text:span text:style-name="T7236">gobierno</text:span><text:span text:style-name="T7237"><text:s/></text:span><text:span text:style-name="T7238">insular</text:span><text:span text:style-name="T7239"><text:s/></text:span><text:span text:style-name="T7240">de</text:span><text:span text:style-name="T7241"><text:s/></text:span><text:span text:style-name="T7242">fecha……….</text:span></text:p>
      <text:p text:style-name="P7243"/>
      <text:p text:style-name="P7244"><text:span text:style-name="T7245">El</text:span><text:span text:style-name="T7246"><text:s/></text:span><text:span text:style-name="T7247">Sr.</text:span><text:span text:style-name="T7248"><text:s/></text:span><text:span text:style-name="T7249">D.</text:span><text:span text:style-name="T7250"><text:s/></text:span><text:span text:style-name="T7251">Sergio</text:span><text:span text:style-name="T7252"><text:s/></text:span><text:span text:style-name="T7253">Rodríguez</text:span><text:span text:style-name="T7254"><text:s/></text:span><text:span text:style-name="T7255">Fernández</text:span><text:span text:style-name="T7256">,</text:span><text:span text:style-name="T7257"><text:s/></text:span><text:span text:style-name="T7258">Presidente</text:span><text:span text:style-name="T7259"><text:s/></text:span><text:span text:style-name="T7260">del</text:span><text:span text:style-name="T7261"><text:s/></text:span><text:span text:style-name="T7262">Cabildo</text:span><text:span text:style-name="T7263"><text:s/></text:span><text:span text:style-name="T7264">Insular</text:span><text:span text:style-name="T7265"><text:s/></text:span><text:span text:style-name="T7266">de</text:span><text:span text:style-name="T7267"><text:s/></text:span><text:span text:style-name="T7268">La</text:span><text:span text:style-name="T7269"><text:s/></text:span><text:span text:style-name="T7270">Palma,</text:span><text:span text:style-name="T7271"><text:s/></text:span><text:span text:style-name="T7272">previa</text:span><text:span text:style-name="T7273"><text:s/></text:span><text:span text:style-name="T7274">autorización</text:span><text:span text:style-name="T7275"><text:s/></text:span><text:span text:style-name="T7276">del</text:span><text:span text:style-name="T7277"><text:s/></text:span><text:span text:style-name="T7278">consejo</text:span><text:span text:style-name="T7279"><text:s/></text:span><text:span text:style-name="T7280">de</text:span><text:span text:style-name="T7281"><text:s/></text:span><text:span text:style-name="T7282">gobierno</text:span><text:span text:style-name="T7283"><text:s/></text:span><text:span text:style-name="T7284">insular</text:span><text:span text:style-name="T7285"><text:s/></text:span><text:span text:style-name="T7286">de</text:span><text:span text:style-name="T7287"><text:s/></text:span><text:span text:style-name="T7288">fecha</text:span><text:span text:style-name="T7289"><text:s/></text:span><text:span text:style-name="T7290">……..</text:span></text:p>
      <text:p text:style-name="P7291"/>
      <text:p text:style-name="P7292"/>
      <text:p text:style-name="P7293"><text:span text:style-name="T7294">La</text:span><text:span text:style-name="T7295"><text:s/></text:span><text:span text:style-name="T7296">Sra.</text:span><text:span text:style-name="T7297"><text:s/></text:span><text:span text:style-name="T7298">Dª</text:span><text:span text:style-name="T7299"><text:s/></text:span><text:span text:style-name="T7300">Rosa</text:span><text:span text:style-name="T7301"><text:s/></text:span><text:span text:style-name="T7302">Elena</text:span><text:span text:style-name="T7303"><text:s/></text:span><text:span text:style-name="T7304">Dávila</text:span><text:span text:style-name="T7305"><text:s/></text:span><text:span text:style-name="T7306">Mamely</text:span><text:span text:style-name="T7307"><text:s/></text:span><text:span text:style-name="T7308">Presidenta</text:span><text:span text:style-name="T7309"><text:s/></text:span><text:span text:style-name="T7310">del</text:span><text:span text:style-name="T7311"><text:s/></text:span><text:span text:style-name="T7312">Cabildo</text:span><text:span text:style-name="T7313"><text:s/></text:span><text:span text:style-name="T7314">Insular</text:span><text:span text:style-name="T7315"><text:s/></text:span><text:span text:style-name="T7316">de</text:span><text:span text:style-name="T7317"><text:s/></text:span><text:span text:style-name="T7318">Tenerife,</text:span><text:span text:style-name="T7319"><text:s/></text:span><text:span text:style-name="T7320">previa</text:span><text:span text:style-name="T7321"><text:s/></text:span><text:span text:style-name="T7322">autorización</text:span><text:span text:style-name="T7323"><text:s/></text:span><text:span text:style-name="T7324">del</text:span><text:span text:style-name="T7325"><text:s/></text:span><text:span text:style-name="T7326">consejo</text:span><text:span text:style-name="T7327"><text:s/></text:span><text:span text:style-name="T7328">de</text:span><text:span text:style-name="T7329"><text:s/></text:span><text:span text:style-name="T7330">gobierno</text:span><text:span text:style-name="T7331"><text:s/></text:span><text:span text:style-name="T7332">insular</text:span><text:span text:style-name="T7333"><text:s/></text:span><text:span text:style-name="T7334">de</text:span><text:span text:style-name="T7335"><text:s/></text:span><text:span text:style-name="T7336">fecha……...</text:span></text:p>
      <text:p text:style-name="P7337"/>
      <text:p text:style-name="P7338">Todas<text:span text:style-name="T7339"><text:s/></text:span><text:span text:style-name="T7340">las</text:span><text:span text:style-name="T7341"><text:s/></text:span><text:span text:style-name="T7342">partes</text:span><text:span text:style-name="T7343"><text:s/></text:span>actúan<text:span text:style-name="T7344"><text:s/></text:span><text:span text:style-name="T7345">en</text:span><text:span text:style-name="T7346"><text:s/></text:span><text:span text:style-name="T7347">el</text:span><text:span text:style-name="T7348"><text:s/></text:span><text:span text:style-name="T7349">ejercicio</text:span><text:span text:style-name="T7350"><text:s/></text:span><text:span text:style-name="T7351">de</text:span><text:span text:style-name="T7352"><text:s/></text:span><text:span text:style-name="T7353">las</text:span><text:span text:style-name="T7354"><text:s/></text:span><text:span text:style-name="T7355">competencias</text:span><text:span text:style-name="T7356"><text:s/></text:span><text:span text:style-name="T7357">que</text:span><text:span text:style-name="T7358"><text:s/></text:span><text:span text:style-name="T7359">le</text:span><text:span text:style-name="T7360"><text:s/></text:span>están<text:span text:style-name="T7361"><text:s/></text:span><text:span text:style-name="T7362">legalmente</text:span><text:span text:style-name="T7363"><text:s/></text:span><text:span text:style-name="T7364">atribuidas,</text:span><text:span text:style-name="T7365"><text:s/></text:span><text:span text:style-name="T7366">reconociéndose</text:span><text:s text:c="2"/><text:span text:style-name="T7367">recíprocamente</text:span><text:span text:style-name="T7368"><text:s/></text:span>capacidad<text:span text:style-name="T7369"><text:s/></text:span><text:span text:style-name="T7370">jurídica</text:span><text:span text:style-name="T7371"><text:s/></text:span><text:span text:style-name="T7372">suficiente</text:span><text:s text:c="2"/><text:span text:style-name="T7373">para</text:span><text:span text:style-name="T7374"><text:s/></text:span><text:span text:style-name="T7375">suscribir</text:span><text:span text:style-name="T7376"><text:s/></text:span><text:span text:style-name="T7377">el</text:span><text:span text:style-name="T7378"><text:s/></text:span><text:span text:style-name="T7379">presente</text:span><text:span text:style-name="T7380"><text:s/></text:span>Convenio<text:span text:style-name="T7381"><text:s/></text:span>Marco</text:p>
      <text:p text:style-name="P7382"/>
      <text:h text:style-name="P7383" text:outline-level="1"><text:span text:style-name="T7384">EXPONEN</text:span></text:h>
      <text:p text:style-name="P7385"/>
      <text:p text:style-name="P7386"><text:span text:style-name="T7387">I.-</text:span><text:span text:style-name="T7388"><text:s/></text:span>Que<text:span text:style-name="T7389"><text:s/></text:span><text:span text:style-name="T7390">la</text:span><text:span text:style-name="T7391"><text:s/></text:span><text:span text:style-name="T7392">Consejería</text:span><text:span text:style-name="T7393"><text:s/></text:span><text:span text:style-name="T7394">de</text:span><text:span text:style-name="T7395"><text:s/></text:span>Turismo<text:span text:style-name="T7396"><text:s/></text:span>y<text:span text:style-name="T7397"><text:s/></text:span><text:span text:style-name="T7398">Empleo</text:span><text:span text:style-name="T7399"><text:s/></text:span><text:span text:style-name="T7400">del</text:span><text:span text:style-name="T7401"><text:s/></text:span>Gobierno<text:span text:style-name="T7402"><text:s/></text:span><text:span text:style-name="T7403">de</text:span><text:span text:style-name="T7404"><text:s/></text:span><text:span text:style-name="T7405">Canarias</text:span><text:span text:style-name="T7406"><text:s/></text:span><text:span text:style-name="T7407">es</text:span><text:span text:style-name="T7408"><text:s/></text:span><text:span text:style-name="T7409">el</text:span><text:span text:style-name="T7410"><text:s/></text:span>departamento<text:span text:style-name="T7411"><text:s/></text:span><text:span text:style-name="T7412">de</text:span><text:span text:style-name="T7413"><text:s/></text:span><text:span text:style-name="T7414">la</text:span><text:span text:style-name="T7415"><text:s/></text:span><text:span text:style-name="T7416">administración</text:span><text:span text:style-name="T7417"><text:s/></text:span>autonómica<text:span text:style-name="T7418"><text:s/></text:span><text:span text:style-name="T7419">encargado</text:span><text:span text:style-name="T7420"><text:s/></text:span><text:span text:style-name="T7421">de</text:span><text:span text:style-name="T7422"><text:s/></text:span><text:span text:style-name="T7423">la</text:span><text:span text:style-name="T7424"><text:s/></text:span>propuesta<text:span text:style-name="T7425"><text:s/></text:span>y<text:span text:style-name="T7426"><text:s/></text:span>ejecución<text:span text:style-name="T7427"><text:s/></text:span><text:span text:style-name="T7428">de</text:span><text:span text:style-name="T7429"><text:s/></text:span><text:span text:style-name="T7430">las</text:span><text:span text:style-name="T7431"><text:s/></text:span>directrices<text:span text:style-name="T7432"><text:s/></text:span><text:span text:style-name="T7433">del</text:span><text:span text:style-name="T7434"><text:s/></text:span><text:span text:style-name="T7435">Gobierno</text:span><text:span text:style-name="T7436"><text:s/></text:span><text:span text:style-name="T7437">de</text:span><text:span text:style-name="T7438"><text:s/></text:span>Canarias,<text:span text:style-name="T7439"><text:s/></text:span>y<text:span text:style-name="T7440"><text:s/></text:span><text:span text:style-name="T7441">de</text:span><text:span text:style-name="T7442"><text:s/></text:span><text:span text:style-name="T7443">la</text:span><text:span text:style-name="T7444"><text:s/></text:span><text:span text:style-name="T7445">gestión</text:span><text:span text:style-name="T7446"><text:s/></text:span><text:span text:style-name="T7447">de</text:span><text:span text:style-name="T7448"><text:s/></text:span>los<text:span text:style-name="T7449"><text:s/></text:span><text:span text:style-name="T7450">servicios</text:span><text:span text:style-name="T7451"><text:s/></text:span>y<text:span text:style-name="T7452"><text:s/></text:span><text:span text:style-name="T7453">competencias</text:span><text:span text:style-name="T7454"><text:s/></text:span><text:span text:style-name="T7455">en</text:span><text:span text:style-name="T7456"><text:s/></text:span><text:span text:style-name="T7457">materia</text:span><text:span text:style-name="T7458"><text:s/></text:span><text:span text:style-name="T7459">de</text:span><text:span text:style-name="T7460"><text:s/></text:span>Turismo.</text:p>
      <text:p text:style-name="P7461"/>
      <text:p text:style-name="P7462">De<text:span text:style-name="T7463"><text:s/></text:span><text:span text:style-name="T7464">acuerdo</text:span><text:span text:style-name="T7465"><text:s/></text:span>con<text:span text:style-name="T7466"><text:s/></text:span><text:span text:style-name="T7467">lo</text:span><text:span text:style-name="T7468"><text:s/></text:span><text:span text:style-name="T7469">dispuesto</text:span><text:span text:style-name="T7470"><text:s/></text:span><text:span text:style-name="T7471">en</text:span><text:span text:style-name="T7472"><text:s/></text:span><text:span text:style-name="T7473">el</text:span><text:span text:style-name="T7474"><text:s/></text:span><text:span text:style-name="T7475">artículo</text:span><text:span text:style-name="T7476"><text:s/></text:span>6.b)<text:span text:style-name="T7477"><text:s/></text:span><text:span text:style-name="T7478">del</text:span><text:span text:style-name="T7479"><text:s/></text:span>Reglamento<text:span text:style-name="T7480"><text:s/></text:span><text:span text:style-name="T7481">Orgánico</text:span><text:span text:style-name="T7482"><text:s/></text:span><text:span text:style-name="T7483">de</text:span><text:span text:style-name="T7484"><text:s/></text:span><text:span text:style-name="T7485">la</text:span><text:span text:style-name="T7486"><text:s/></text:span><text:span text:style-name="T7487">Consejería</text:span><text:span text:style-name="T7488"><text:s/></text:span><text:span text:style-name="T7489">de</text:span><text:span text:style-name="T7490"><text:s/></text:span>Turismo<text:span text:style-name="T7491"><text:s/></text:span>y<text:span text:style-name="T7492"><text:s/></text:span><text:span text:style-name="T7493">Empleo,</text:span><text:span text:style-name="T7494"><text:s/></text:span><text:span text:style-name="T7495">dentro</text:span><text:span text:style-name="T7496"><text:s/></text:span><text:span text:style-name="T7497">de</text:span><text:span text:style-name="T7498"><text:s/></text:span>sus<text:span text:style-name="T7499"><text:s/></text:span><text:span text:style-name="T7500">competencias</text:span><text:span text:style-name="T7501"><text:s/></text:span>se<text:span text:style-name="T7502"><text:s/></text:span><text:span text:style-name="T7503">encuentra</text:span><text:span text:style-name="T7504"><text:s/></text:span>la<text:span text:style-name="T7505"><text:s/></text:span><text:span text:style-name="T7506">aprobación</text:span><text:span text:style-name="T7507"><text:s/></text:span><text:span text:style-name="T7508">de</text:span><text:span text:style-name="T7509"><text:s/></text:span><text:span text:style-name="T7510">los</text:span><text:span text:style-name="T7511"><text:s/></text:span>planes,<text:span text:style-name="T7512"><text:s/></text:span>programas<text:span text:style-name="T7513"><text:s/></text:span>y<text:span text:style-name="T7514"><text:s/></text:span>medidas<text:span text:style-name="T7515"><text:s/></text:span><text:span text:style-name="T7516">tendentes</text:span><text:span text:style-name="T7517"><text:s/></text:span>a<text:span text:style-name="T7518"><text:s/></text:span><text:span text:style-name="T7519">la</text:span><text:span text:style-name="T7520"><text:s/></text:span><text:span text:style-name="T7521">rehabilitación</text:span><text:span text:style-name="T7522"><text:s/></text:span><text:span text:style-name="T7523">de</text:span><text:span text:style-name="T7524"><text:s/></text:span>los<text:span text:style-name="T7525"><text:s/></text:span><text:span text:style-name="T7526">espacios</text:span><text:span text:style-name="T7527"><text:s/></text:span><text:span text:style-name="T7528">urbanos</text:span><text:span text:style-name="T7529"><text:s/></text:span><text:span text:style-name="T7530">turísticos</text:span><text:span text:style-name="T7531"><text:s/></text:span>o<text:span text:style-name="T7532"><text:s/></text:span><text:span text:style-name="T7533">proponer</text:span><text:span text:style-name="T7534"><text:s/></text:span><text:span text:style-name="T7535">al</text:span><text:span text:style-name="T7536"><text:s/></text:span>Gobierno<text:span text:style-name="T7537"><text:s/></text:span>su<text:span text:style-name="T7538"><text:s/></text:span><text:span text:style-name="T7539">aprobación</text:span><text:span text:style-name="T7540"><text:s/></text:span>cuando<text:span text:style-name="T7541"><text:s/></text:span>competa<text:span text:style-name="T7542"><text:s/></text:span>a<text:span text:style-name="T7543"><text:s/></text:span><text:span text:style-name="T7544">este,</text:span><text:span text:style-name="T7545"><text:s/></text:span><text:span text:style-name="T7546">sin</text:span><text:span text:style-name="T7547"><text:s/></text:span><text:span text:style-name="T7548">perjuicio</text:span><text:span text:style-name="T7549"><text:s/></text:span><text:span text:style-name="T7550">de</text:span><text:span text:style-name="T7551"><text:s/></text:span>las<text:span text:style-name="T7552"><text:s/></text:span><text:span text:style-name="T7553">competencias</text:span><text:span text:style-name="T7554"><text:s/></text:span><text:span text:style-name="T7555">que</text:span><text:span text:style-name="T7556"><text:s/></text:span><text:span text:style-name="T7557">correspondan</text:span><text:span text:style-name="T7558"><text:s/></text:span>a<text:span text:style-name="T7559"><text:s/></text:span><text:span text:style-name="T7560">otros</text:span><text:span text:style-name="T7561"><text:s/></text:span>departamentos<text:span text:style-name="T7562"><text:s/></text:span>u<text:span text:style-name="T7563"><text:s/></text:span><text:span text:style-name="T7564">órganos.</text:span></text:p>
      <text:p text:style-name="P7565"/>
      <text:list text:style-name="LFO4" text:continue-numbering="true">
        <text:list-item>
          <text:p text:style-name="P7566">Que<text:span text:style-name="T7567"><text:s/></text:span><text:span text:style-name="T7568">el</text:span><text:span text:style-name="T7569"><text:s/></text:span>Decreto<text:span text:style-name="T7570"><text:s/></text:span><text:span text:style-name="T7571">156/1994,</text:span><text:span text:style-name="T7572"><text:s/></text:span><text:span text:style-name="T7573">de</text:span><text:span text:style-name="T7574"><text:s/></text:span><text:span text:style-name="T7575">21</text:span><text:span text:style-name="T7576"><text:s/></text:span><text:span text:style-name="T7577">de</text:span><text:span text:style-name="T7578"><text:s/></text:span><text:span text:style-name="T7579">julio,</text:span><text:span text:style-name="T7580"><text:s/></text:span><text:span text:style-name="T7581">de</text:span><text:span text:style-name="T7582"><text:s/></text:span><text:span text:style-name="T7583">transferencias</text:span><text:span text:style-name="T7584"><text:s/></text:span><text:span text:style-name="T7585">de</text:span><text:span text:style-name="T7586"><text:s/></text:span><text:span text:style-name="T7587">funciones</text:span><text:span text:style-name="T7588"><text:s/></text:span><text:span text:style-name="T7589">de</text:span><text:span text:style-name="T7590"><text:s/></text:span>la<text:span text:style-name="T7591"><text:s/></text:span><text:span text:style-name="T7592">Administración</text:span><text:span text:style-name="T7593"><text:s/></text:span>Pública<text:span text:style-name="T7594"><text:s/></text:span><text:span text:style-name="T7595">de</text:span><text:span text:style-name="T7596"><text:s/></text:span><text:span text:style-name="T7597">la</text:span><text:span text:style-name="T7598"><text:s/></text:span>Comunidad<text:span text:style-name="T7599"><text:s/></text:span>Autónoma<text:span text:style-name="T7600"><text:s/></text:span><text:span text:style-name="T7601">de</text:span><text:span text:style-name="T7602"><text:s/></text:span><text:span text:style-name="T7603">Canarias</text:span><text:span text:style-name="T7604"><text:s/></text:span>a<text:span text:style-name="T7605"><text:s/></text:span>los<text:span text:style-name="T7606"><text:s/></text:span><text:span text:style-name="T7607">Cabildos</text:span><text:span text:style-name="T7608"><text:s/></text:span><text:span text:style-name="T7609">Insulares</text:span><text:span text:style-name="T7610"><text:s/></text:span><text:span text:style-name="T7611">en</text:span><text:span text:style-name="T7612"><text:s/></text:span><text:span text:style-name="T7613">materia</text:span><text:span text:style-name="T7614"><text:s/></text:span><text:span text:style-name="T7615">de</text:span><text:span text:style-name="T7616"><text:s/></text:span><text:span text:style-name="T7617">promoción</text:span><text:span text:style-name="T7618"><text:s/></text:span>y<text:span text:style-name="T7619"><text:s/></text:span>policía<text:span text:style-name="T7620"><text:s/></text:span>del<text:span text:style-name="T7621"><text:s/></text:span>turismo<text:span text:style-name="T7622"><text:s/></text:span><text:span text:style-name="T7623">insular,</text:span><text:span text:style-name="T7624"><text:s/></text:span><text:span text:style-name="T7625">en</text:span><text:span text:style-name="T7626"><text:s/></text:span>su<text:span text:style-name="T7627"><text:s/></text:span><text:span text:style-name="T7628">artículo</text:span><text:span text:style-name="T7629"><text:s/></text:span>4.2,<text:span text:style-name="T7630"><text:s/></text:span>dispone<text:span text:style-name="T7631"><text:s/></text:span><text:span text:style-name="T7632">que</text:span><text:span text:style-name="T7633"><text:s/></text:span>son<text:span text:style-name="T7634"><text:s/></text:span><text:span text:style-name="T7635">funciones</text:span><text:span text:style-name="T7636"><text:s/></text:span><text:span text:style-name="T7637">concurrentes</text:span><text:span text:style-name="T7638"><text:s/></text:span><text:span text:style-name="T7639">de</text:span><text:span text:style-name="T7640"><text:s/></text:span><text:span text:style-name="T7641">los</text:span><text:span text:style-name="T7642"><text:s/></text:span><text:span text:style-name="T7643">Cabildos</text:span><text:span text:style-name="T7644"><text:s/></text:span>Insulares<text:span text:style-name="T7645"><text:s/></text:span>y<text:span text:style-name="T7646"><text:s/></text:span><text:span text:style-name="T7647">de</text:span><text:span text:style-name="T7648"><text:s/></text:span>la<text:span text:style-name="T7649"><text:s/></text:span><text:span text:style-name="T7650">Administración</text:span><text:span text:style-name="T7651"><text:s/></text:span><text:span text:style-name="T7652">de</text:span><text:span text:style-name="T7653"><text:s/></text:span><text:span text:style-name="T7654">la</text:span><text:span text:style-name="T7655"><text:s/></text:span>Comunidad<text:span text:style-name="T7656"><text:s/></text:span>Autónoma<text:span text:style-name="T7657"><text:s/></text:span><text:span text:style-name="T7658">de</text:span><text:span text:style-name="T7659"><text:s/></text:span><text:span text:style-name="T7660">Canarias</text:span><text:span text:style-name="T7661"><text:s/></text:span>y<text:span text:style-name="T7662"><text:s/></text:span><text:span text:style-name="T7663">se<text:s/></text:span><text:span text:style-name="T7664">ejercerán</text:span><text:span text:style-name="T7665"><text:s/></text:span><text:span text:style-name="T7666">directamente</text:span><text:span text:style-name="T7667"><text:s/></text:span>por<text:span text:style-name="T7668"><text:s/></text:span><text:span text:style-name="T7669">los</text:span><text:span text:style-name="T7670"><text:s/></text:span>mismos,<text:span text:style-name="T7671"><text:s/></text:span><text:span text:style-name="T7672">el</text:span><text:s/>establecimiento<text:span text:style-name="T7673"><text:s/></text:span><text:span text:style-name="T7674">de</text:span><text:span text:style-name="T7675"><text:s/></text:span><text:span text:style-name="T7676">los</text:span><text:span text:style-name="T7677"><text:s/></text:span><text:span text:style-name="T7678">cauces</text:span><text:span text:style-name="T7679"><text:s/></text:span><text:span text:style-name="T7680">de</text:span><text:span text:style-name="T7681"><text:s/></text:span>coordinación<text:span text:style-name="T7682"><text:s/></text:span><text:span text:style-name="T7683">necesarios</text:span><text:span text:style-name="T7684"><text:s/></text:span><text:span text:style-name="T7685">para</text:span><text:span text:style-name="T7686"><text:s/></text:span><text:span text:style-name="T7687">la</text:span><text:span text:style-name="T7688"><text:s/></text:span>debida<text:span text:style-name="T7689"><text:s/></text:span>colaboración<text:span text:style-name="T7690"><text:s/></text:span>y<text:span text:style-name="T7691"><text:s/></text:span>cooperación<text:span text:style-name="T7692"><text:s/></text:span><text:span text:style-name="T7693">entre</text:span><text:span text:style-name="T7694"><text:s/></text:span>ambas<text:span text:style-name="T7695"><text:s/></text:span><text:span text:style-name="T7696">Administraciones</text:span><text:span text:style-name="T7697"><text:s/></text:span><text:span text:style-name="T7698">en</text:span><text:span text:style-name="T7699"><text:s/></text:span>todo<text:span text:style-name="T7700"><text:s/></text:span>lo<text:span text:style-name="T7701"><text:s/></text:span><text:span text:style-name="T7702">concerniente</text:span><text:span text:style-name="T7703"><text:s/></text:span><text:span text:style-name="T7704">al</text:span><text:span text:style-name="T7705"><text:s/></text:span><text:span text:style-name="T7706">interés</text:span><text:span text:style-name="T7707"><text:s/></text:span><text:span text:style-name="T7708">del</text:span><text:span text:style-name="T7709"><text:s/></text:span><text:span text:style-name="T7710">sector</text:span><text:span text:style-name="T7711"><text:s/></text:span><text:span text:style-name="T7712">turístico</text:span><text:span text:style-name="T7713"><text:s/></text:span><text:span text:style-name="T7714">en</text:span><text:span text:style-name="T7715"><text:s/></text:span><text:span text:style-name="T7716">el</text:span><text:span text:style-name="T7717"><text:s/></text:span><text:span text:style-name="T7718">conjunto</text:span><text:span text:style-name="T7719"><text:s/></text:span><text:span text:style-name="T7720">de</text:span><text:span text:style-name="T7721"><text:s/></text:span><text:span text:style-name="T7722">Canarias,</text:span><text:span text:style-name="T7723"><text:s/></text:span>así<text:span text:style-name="T7724"><text:s/></text:span><text:span text:style-name="T7725">como</text:span><text:span text:style-name="T7726"><text:s/></text:span><text:span text:style-name="T7727">la</text:span><text:span text:style-name="T7728"><text:s/></text:span>puesta<text:span text:style-name="T7729"><text:s/></text:span><text:span text:style-name="T7730">en</text:span><text:span text:style-name="T7731"><text:s/></text:span><text:span text:style-name="T7732">funcionamiento</text:span><text:span text:style-name="T7733"><text:s/></text:span><text:span text:style-name="T7734">de</text:span><text:span text:style-name="T7735"><text:s/></text:span><text:span text:style-name="T7736">una</text:span><text:span text:style-name="T7737"><text:s/></text:span><text:span text:style-name="T7738">conexión</text:span><text:span text:style-name="T7739"><text:s/></text:span><text:span text:style-name="T7740">informática</text:span><text:span text:style-name="T7741"><text:s/></text:span>eficaz<text:span text:style-name="T7742"><text:s/></text:span><text:span text:style-name="T7743">para</text:span><text:span text:style-name="T7744"><text:s/></text:span><text:span text:style-name="T7745">la</text:span><text:span text:style-name="T7746"><text:s/></text:span><text:span text:style-name="T7747">intercomunicación</text:span><text:span text:style-name="T7748"><text:s/></text:span><text:span text:style-name="T7749">de</text:span><text:span text:style-name="T7750"><text:s/></text:span>datos.</text:p>
        </text:list-item>
      </text:list>
      <text:p text:style-name="P7751"/>
      <text:p text:style-name="P7752">De<text:span text:style-name="T7753"><text:s/></text:span><text:span text:style-name="T7754">acuerdo</text:span><text:span text:style-name="T7755"><text:s/></text:span>con<text:span text:style-name="T7756"><text:s/></text:span><text:span text:style-name="T7757">el</text:span><text:span text:style-name="T7758"><text:s/></text:span><text:span text:style-name="T7759">artículo</text:span><text:span text:style-name="T7760"><text:s/></text:span>6<text:span text:style-name="T7761"><text:s/></text:span><text:span text:style-name="T7762">de</text:span><text:span text:style-name="T7763"><text:s/></text:span><text:span text:style-name="T7764">la</text:span><text:span text:style-name="T7765"><text:s/></text:span><text:span text:style-name="T7766">Ley</text:span><text:span text:style-name="T7767"><text:s/></text:span><text:span text:style-name="T7768">Territorial</text:span><text:span text:style-name="T7769"><text:s/></text:span><text:span text:style-name="T7770">7/1995,</text:span><text:span text:style-name="T7771"><text:s/></text:span><text:span text:style-name="T7772">de</text:span><text:span text:style-name="T7773"><text:s/></text:span>6<text:span text:style-name="T7774"><text:s/></text:span><text:span text:style-name="T7775">abril,</text:span><text:span text:style-name="T7776"><text:s/></text:span><text:span text:style-name="T7777">de</text:span><text:span text:style-name="T7778"><text:s/></text:span>Ordenación<text:span text:style-name="T7779"><text:s/></text:span>del<text:span text:style-name="T7780"><text:s/></text:span>Turismo<text:span text:style-name="T7781"><text:s/></text:span><text:span text:style-name="T7782">de</text:span><text:span text:style-name="T7783"><text:s/></text:span><text:span text:style-name="T7784">Canarias,</text:span><text:span text:style-name="T7785"><text:s/></text:span>corresponde<text:span text:style-name="T7786"><text:s/></text:span>a<text:span text:style-name="T7787"><text:s/></text:span>los<text:span text:style-name="T7788"><text:s/></text:span><text:span text:style-name="T7789">Cabildos</text:span><text:span text:style-name="T7790"><text:s/></text:span><text:span text:style-name="T7791">Insulares</text:span><text:span text:style-name="T7792"><text:s/></text:span><text:span text:style-name="T7793">el</text:span><text:span text:style-name="T7794"><text:s/></text:span><text:span text:style-name="T7795">desarrollo</text:span><text:span text:style-name="T7796"><text:s/></text:span><text:span text:style-name="T7797">de</text:span><text:span text:style-name="T7798"><text:s/></text:span>la<text:span text:style-name="T7799"><text:s/></text:span><text:span text:style-name="T7800">política</text:span><text:span text:style-name="T7801"><text:s/></text:span><text:span text:style-name="T7802">de</text:span><text:span text:style-name="T7803"><text:s/></text:span><text:span text:style-name="T7804">infraestructuras</text:span><text:span text:style-name="T7805"><text:s/></text:span><text:span text:style-name="T7806">turísticas</text:span><text:span text:style-name="T7807"><text:s/></text:span><text:span text:style-name="T7808">de</text:span><text:span text:style-name="T7809"><text:s/></text:span>su<text:span text:style-name="T7810"><text:s/></text:span><text:span text:style-name="T7811">isla,</text:span><text:span text:style-name="T7812"><text:s/></text:span>especialmente<text:span text:style-name="T7813"><text:s/></text:span><text:span text:style-name="T7814">dentro</text:span><text:span text:style-name="T7815"><text:s/></text:span><text:span text:style-name="T7816">de</text:span><text:span text:style-name="T7817"><text:s/></text:span><text:span text:style-name="T7818">los</text:span><text:span text:style-name="T7819"><text:s/></text:span><text:span text:style-name="T7820">Planes</text:span><text:span text:style-name="T7821"><text:s/></text:span><text:span text:style-name="T7822">Insulares</text:span><text:span text:style-name="T7823"><text:s/></text:span><text:span text:style-name="T7824">de</text:span><text:span text:style-name="T7825"><text:s/></text:span><text:span text:style-name="T7826">Ordenación.</text:span></text:p>
      <text:p text:style-name="P7827"/>
      <text:p text:style-name="P7828"><text:span text:style-name="T7829">III.-</text:span><text:span text:style-name="T7830"><text:s/></text:span><text:span text:style-name="T7831">Por</text:span><text:span text:style-name="T7832"><text:s/></text:span><text:span text:style-name="T7833">Acuerdo</text:span><text:span text:style-name="T7834"><text:s/></text:span><text:span text:style-name="T7835">del</text:span><text:span text:style-name="T7836"><text:s/></text:span><text:span text:style-name="T7837">Gobierno</text:span><text:span text:style-name="T7838"><text:s/></text:span><text:span text:style-name="T7839">de</text:span><text:span text:style-name="T7840"><text:s/></text:span><text:span text:style-name="T7841">Canarias</text:span><text:span text:style-name="T7842"><text:s/></text:span><text:span text:style-name="T7843">en</text:span><text:span text:style-name="T7844"><text:s/></text:span><text:span text:style-name="T7845">sesión</text:span><text:span text:style-name="T7846"><text:s/></text:span><text:span text:style-name="T7847">celebrada</text:span><text:span text:style-name="T7848"><text:s/></text:span><text:span text:style-name="T7849">el</text:span><text:span text:style-name="T7850"><text:s/></text:span><text:span text:style-name="T7851">día</text:span><text:span text:style-name="T7852"><text:s/></text:span><text:span text:style-name="T7853">25</text:span><text:span text:style-name="T7854"><text:s/></text:span><text:span text:style-name="T7855">de</text:span><text:span text:style-name="T7856"><text:s/></text:span><text:span text:style-name="T7857">noviembre</text:span><text:span text:style-name="T7858"><text:s/></text:span><text:span text:style-name="T7859">de</text:span><text:span text:style-name="T7860"><text:s/></text:span><text:span text:style-name="T7861">2024,</text:span><text:span text:style-name="T7862"><text:s/></text:span><text:span text:style-name="T7863">se</text:span><text:span text:style-name="T7864"><text:s/></text:span><text:span text:style-name="T7865">aprobó</text:span><text:span text:style-name="T7866"><text:s/></text:span><text:span text:style-name="T7867">l</text:span><text:span text:style-name="T7868">a</text:span><text:span text:style-name="T7869"><text:s/></text:span><text:span text:style-name="T7870">Estrategia</text:span><text:span text:style-name="T7871"><text:s/></text:span><text:span text:style-name="T7872">Canaria</text:span><text:span text:style-name="T7873"><text:s/></text:span><text:span text:style-name="T7874">de</text:span><text:span text:style-name="T7875"><text:s/></text:span><text:span text:style-name="T7876">Infraestructuras</text:span><text:span text:style-name="T7877"><text:s/></text:span><text:span text:style-name="T7878">Turísticas</text:span><text:span text:style-name="T7879"><text:s/></text:span><text:span text:style-name="T7880">Insulares,</text:span><text:span text:style-name="T7881"><text:s/></text:span><text:span text:style-name="T7882">que</text:span><text:span text:style-name="T7883"><text:s/></text:span><text:span text:style-name="T7884">se</text:span><text:span text:style-name="T7885"><text:s/></text:span><text:span text:style-name="T7886">incorpora</text:span><text:span text:style-name="T7887"><text:s/></text:span><text:span text:style-name="T7888">como</text:span><text:span text:style-name="T7889"><text:s/></text:span><text:span text:style-name="T7890">Anexo</text:span><text:span text:style-name="T7891"><text:s/></text:span><text:span text:style-name="T7892">al</text:span><text:span text:style-name="T7893"><text:s/></text:span><text:span text:style-name="T7894">presente</text:span><text:span text:style-name="T7895"><text:s/></text:span><text:span text:style-name="T7896">Convenio</text:span><text:span text:style-name="T7897"><text:s/></text:span><text:span text:style-name="T7898">Marco</text:span><text:span text:style-name="T7899">,</text:span><text:span text:style-name="T7900"><text:s/></text:span><text:span text:style-name="T7901">con</text:span><text:span text:style-name="T7902"><text:s/></text:span><text:span text:style-name="T7903">el</text:span><text:span text:style-name="T7904"><text:s/></text:span><text:span text:style-name="T7905">objetivo</text:span><text:span text:style-name="T7906"><text:s/></text:span><text:span text:style-name="T7907">fundamental</text:span><text:span text:style-name="T7908"><text:s/></text:span><text:span text:style-name="T7909">de</text:span><text:span text:style-name="T7910"><text:s/></text:span><text:span text:style-name="T7911">definir</text:span></text:p>
      <text:soft-page-break/>
      <text:p text:style-name="P7912"><draw:frame draw:z-index="1432" draw:id="id44" draw:style-name="a44" draw:name="Text Box 11" text:anchor-type="paragraph" svg:x="0.09306in" svg:y="4.20486in" svg:width="0.26389in" svg:height="1.65625in" style:rel-width="scale" style:rel-height="scale"><draw:text-box><text:p text:style-name="P7917"><text:span text:style-name="T7918">2.Firmante: GARCÍA MARTÍNEZ, DOLORES ALICIA</text:span></text:p><text:p text:style-name="P7919"><text:span text:style-name="T7920">Puesto: Presidenta del Cabildo de Fuerteventura Fecha Firma: 21/01/2025 13:19:38</text:span></text:p></draw:text-box><svg:title/><svg:desc/></draw:frame><draw:frame draw:z-index="1456" draw:id="id45" draw:style-name="a45" draw:name="Text Box 10" text:anchor-type="paragraph" svg:x="0.09653in" svg:y="1.11042in" svg:width="0.26389in" svg:height="1.97361in" style:rel-width="scale" style:rel-height="scale"><draw:text-box><text:p text:style-name="P7921"><text:span text:style-name="T7922">1.Firmante: ALONSO FALCÓN, VÍCTOR MODESTO</text:span></text:p><text:p text:style-name="P7923"><text:span text:style-name="T7924">Puesto: Consejero-Secretario del Consejo de Gobierno Insular Fecha Firma: 21/01/2025 12:23:47</text:span></text:p></draw:text-box><svg:title/><svg:desc/></draw:frame><text:span text:style-name="T7925">una</text:span><text:span text:style-name="T7926"><text:s/></text:span>serie<text:span text:style-name="T7927"><text:s/></text:span><text:span text:style-name="T7928">de</text:span><text:span text:style-name="T7929"><text:s/></text:span><text:span text:style-name="T7930">líneas</text:span><text:span text:style-name="T7931"><text:s/></text:span>y<text:span text:style-name="T7932"><text:s/></text:span><text:span text:style-name="T7933">ejes</text:span><text:span text:style-name="T7934"><text:s/></text:span><text:span text:style-name="T7935">estratégicos,</text:span><text:span text:style-name="T7936"><text:s/></text:span>derivadas<text:span text:style-name="T7937"><text:s/></text:span><text:span text:style-name="T7938">de</text:span><text:span text:style-name="T7939"><text:s/></text:span><text:span text:style-name="T7940">un</text:span><text:span text:style-name="T7941"><text:s/></text:span>proceso<text:span text:style-name="T7942"><text:s/></text:span><text:span text:style-name="T7943">de</text:span><text:span text:style-name="T7944"><text:s/></text:span><text:span text:style-name="T7945">inventario</text:span><text:span text:style-name="T7946"><text:s/></text:span>y<text:span text:style-name="T7947"><text:s/></text:span><text:span text:style-name="T7948">sistematización</text:span><text:span text:style-name="T7949"><text:s/></text:span><text:span text:style-name="T7950">de</text:span><text:span text:style-name="T7951"><text:s/></text:span>las<text:span text:style-name="T7952"><text:s/></text:span><text:span text:style-name="T7953">necesidades</text:span><text:span text:style-name="T7954"><text:s/></text:span>y<text:span text:style-name="T7955"><text:s/></text:span><text:span text:style-name="T7956">prioridades</text:span><text:span text:style-name="T7957"><text:s/></text:span><text:span text:style-name="T7958">en</text:span><text:span text:style-name="T7959"><text:s/></text:span><text:span text:style-name="T7960">materia</text:span><text:span text:style-name="T7961"><text:s/></text:span><text:span text:style-name="T7962">de</text:span><text:span text:style-name="T7963"><text:s/></text:span><text:span text:style-name="T7964">infraestructuras</text:span><text:span text:style-name="T7965"><text:s/></text:span><text:span text:style-name="T7966">turísticas</text:span><text:span text:style-name="T7967"><text:s/></text:span><text:span text:style-name="T7968">de</text:span><text:span text:style-name="T7969"><text:s/></text:span><text:span text:style-name="T7970">cada</text:span><text:span text:style-name="T7971"><text:s/></text:span><text:span text:style-name="T7972">isla,</text:span><text:span text:style-name="T7973"><text:s/></text:span><text:span text:style-name="T7974">que</text:span><text:span text:style-name="T7975"><text:s/></text:span><text:span text:style-name="T7976">permitan sistematizar<text:s/></text:span>las<text:span text:style-name="T7977"><text:s/></text:span><text:span text:style-name="T7978">propuestas</text:span><text:s/><text:span text:style-name="T7979">de<text:s/></text:span><text:span text:style-name="T7980">proyectos</text:span><text:span text:style-name="T7981"><text:s/></text:span>a<text:span text:style-name="T7982"><text:s/></text:span><text:span text:style-name="T7983">desarrollar</text:span><text:span text:style-name="T7984"><text:s/></text:span><text:span text:style-name="T7985">en</text:span><text:span text:style-name="T7986"><text:s/></text:span><text:span text:style-name="T7987">los</text:span><text:span text:style-name="T7988"><text:s/></text:span><text:span text:style-name="T7989">destinos</text:span><text:span text:style-name="T7990"><text:s/></text:span><text:span text:style-name="T7991">insulares</text:span></text:p>
      <text:p text:style-name="P7992"/>
      <text:p text:style-name="P7993"><text:span text:style-name="T7994">IV.-</text:span><text:span text:style-name="T7995"><text:s/></text:span><text:span text:style-name="T7996">La</text:span><text:span text:style-name="T7997"><text:s/></text:span><text:span text:style-name="T7998">Estrategia</text:span><text:span text:style-name="T7999"><text:s/></text:span><text:span text:style-name="T8000">Canaria</text:span><text:span text:style-name="T8001"><text:s/></text:span><text:span text:style-name="T8002">de</text:span><text:span text:style-name="T8003"><text:s/></text:span><text:span text:style-name="T8004">Infraestructuras</text:span><text:span text:style-name="T8005"><text:s/></text:span><text:span text:style-name="T8006">Turísticas</text:span><text:span text:style-name="T8007"><text:s/></text:span><text:span text:style-name="T8008">Insulares</text:span><text:span text:style-name="T8009"><text:s/></text:span>se<text:span text:style-name="T8010"><text:s/></text:span><text:span text:style-name="T8011">ha</text:span><text:span text:style-name="T8012"><text:s/></text:span><text:span text:style-name="T8013">elaborado</text:span><text:span text:style-name="T8014"><text:s/></text:span>con<text:span text:style-name="T8015"><text:s/></text:span>la<text:span text:style-name="T8016"><text:s/></text:span><text:span text:style-name="T8017">participación</text:span><text:span text:style-name="T8018"><text:s/></text:span><text:span text:style-name="T8019">de</text:span><text:span text:style-name="T8020"><text:s/></text:span><text:span text:style-name="T8021">los</text:span><text:span text:style-name="T8022"><text:s/></text:span>cabildos,<text:span text:style-name="T8023"><text:s/></text:span><text:span text:style-name="T8024">ayuntamientos</text:span><text:span text:style-name="T8025"><text:s/></text:span>y<text:span text:style-name="T8026"><text:s/></text:span><text:span text:style-name="T8027">asociaciones</text:span><text:span text:style-name="T8028"><text:s/></text:span><text:span text:style-name="T8029">turísticas</text:span><text:span text:style-name="T8030"><text:s/></text:span><text:span text:style-name="T8031">de</text:span><text:span text:style-name="T8032"><text:s/></text:span><text:span text:style-name="T8033">empresarios,</text:span><text:span text:style-name="T8034"><text:s/></text:span>así<text:span text:style-name="T8035"><text:s/></text:span>como<text:span text:style-name="T8036"><text:s/></text:span><text:span text:style-name="T8037">diversos</text:span><text:span text:style-name="T8038"><text:s/></text:span><text:span text:style-name="T8039">departamentos</text:span><text:span text:style-name="T8040"><text:s/></text:span><text:span text:style-name="T8041">de</text:span><text:span text:style-name="T8042"><text:s/></text:span>la<text:span text:style-name="T8043"><text:s/></text:span><text:span text:style-name="T8044">administración</text:span><text:span text:style-name="T8045"><text:s/></text:span><text:span text:style-name="T8046">pública,</text:span><text:span text:style-name="T8047"><text:s/></text:span>a<text:span text:style-name="T8048"><text:s/></text:span><text:span text:style-name="T8049">los</text:span><text:span text:style-name="T8050"><text:s/></text:span>que<text:span text:style-name="T8051"><text:s/></text:span>se<text:span text:style-name="T8052"><text:s/></text:span><text:span text:style-name="T8053">les</text:span><text:span text:style-name="T8054"><text:s/></text:span><text:span text:style-name="T8055">ha</text:span><text:span text:style-name="T8056"><text:s/></text:span>consultado<text:span text:style-name="T8057"><text:s/></text:span><text:span text:style-name="T8058">para</text:span><text:span text:style-name="T8059"><text:s/></text:span>la<text:span text:style-name="T8060"><text:s/></text:span><text:span text:style-name="T8061">identificación</text:span><text:span text:style-name="T8062"><text:s/></text:span><text:span text:style-name="T8063">de</text:span><text:span text:style-name="T8064"><text:s/></text:span><text:span text:style-name="T8065">los</text:span><text:span text:style-name="T8066"><text:s/></text:span><text:span text:style-name="T8067">déficits</text:span><text:span text:style-name="T8068"><text:s/></text:span><text:span text:style-name="T8069">de</text:span><text:span text:style-name="T8070"><text:s/></text:span><text:span text:style-name="T8071">infraestructuras</text:span><text:span text:style-name="T8072"><text:s/></text:span>y<text:span text:style-name="T8073"><text:s/></text:span><text:span text:style-name="T8074">propuesta</text:span><text:span text:style-name="T8075"><text:s/></text:span><text:span text:style-name="T8076">de</text:span><text:span text:style-name="T8077"><text:s/></text:span><text:span text:style-name="T8078">líneas</text:span><text:span text:style-name="T8079"><text:s/></text:span>y<text:span text:style-name="T8080"><text:s/></text:span><text:span text:style-name="T8081">ejes</text:span><text:span text:style-name="T8082"><text:s/></text:span><text:span text:style-name="T8083">estratégicos</text:span><text:span text:style-name="T8084"><text:s/></text:span>a<text:span text:style-name="T8085"><text:s/></text:span>nivel<text:span text:style-name="T8086"><text:s/></text:span><text:span text:style-name="T8087">insular.</text:span><text:span text:style-name="T8088"><text:s/></text:span><text:span text:style-name="T8089">La</text:span><text:span text:style-name="T8090"><text:s/></text:span><text:span text:style-name="T8091">estrategia</text:span><text:span text:style-name="T8092"><text:s/></text:span>se<text:span text:style-name="T8093"><text:s/></text:span>concibe<text:span text:style-name="T8094"><text:s/></text:span><text:span text:style-name="T8095">como</text:span><text:span text:style-name="T8096"><text:s/></text:span><text:span text:style-name="T8097">una</text:span><text:span text:style-name="T8098"><text:s/></text:span><text:span text:style-name="T8099">herramienta</text:span><text:span text:style-name="T8100"><text:s/></text:span><text:span text:style-name="T8101">abierta,</text:span><text:span text:style-name="T8102"><text:s/></text:span>sistémica,<text:span text:style-name="T8103"><text:s/></text:span>dinámica,<text:span text:style-name="T8104"><text:s/></text:span><text:span text:style-name="T8105">flexible</text:span><text:span text:style-name="T8106"><text:s/></text:span>y<text:span text:style-name="T8107"><text:s/></text:span>susceptible<text:span text:style-name="T8108"><text:s/></text:span><text:span text:style-name="T8109">de</text:span><text:span text:style-name="T8110"><text:s/></text:span>una<text:span text:style-name="T8111"><text:s/></text:span><text:span text:style-name="T8112">constante</text:span><text:span text:style-name="T8113"><text:s/></text:span><text:span text:style-name="T8114">revisión.</text:span></text:p>
      <text:p text:style-name="P8115"/>
      <text:p text:style-name="P8116"><text:span text:style-name="T8117">V.-</text:span><text:span text:style-name="T8118"><text:s/></text:span><text:span text:style-name="T8119">Una</text:span><text:span text:style-name="T8120"><text:s/></text:span>vez<text:span text:style-name="T8121"><text:s/>realizadas</text:span><text:span text:style-name="T8122"><text:s/></text:span><text:span text:style-name="T8123">las</text:span><text:span text:style-name="T8124"><text:s/></text:span><text:span text:style-name="T8125">consultas</text:span><text:span text:style-name="T8126"><text:s/></text:span>e<text:span text:style-name="T8127"><text:s/></text:span><text:span text:style-name="T8128">incorporadas</text:span><text:span text:style-name="T8129"><text:s/></text:span><text:span text:style-name="T8130">las</text:span><text:span text:style-name="T8131"><text:s/></text:span><text:span text:style-name="T8132">propuestas</text:span><text:span text:style-name="T8133"><text:s/></text:span><text:span text:style-name="T8134">remitidas</text:span><text:span text:style-name="T8135"><text:s/></text:span><text:span text:style-name="T8136">por</text:span><text:span text:style-name="T8137"><text:s/></text:span><text:span text:style-name="T8138">los</text:span><text:span text:style-name="T8139"><text:s/></text:span><text:span text:style-name="T8140">Cabildos</text:span><text:span text:style-name="T8141"><text:s/></text:span>y<text:span text:style-name="T8142"><text:s/></text:span><text:span text:style-name="T8143">Ayuntamientos</text:span><text:span text:style-name="T8144"><text:s/></text:span><text:span text:style-name="T8145">de</text:span><text:span text:style-name="T8146"><text:s/></text:span>Canarias,<text:span text:style-name="T8147"><text:s/></text:span>así<text:span text:style-name="T8148"><text:s/></text:span><text:span text:style-name="T8149">como</text:span><text:span text:style-name="T8150"><text:s/></text:span><text:span text:style-name="T8151">asociaciones</text:span><text:span text:style-name="T8152"><text:s/></text:span><text:span text:style-name="T8153">empresariales</text:span><text:span text:style-name="T8154"><text:s/></text:span><text:span text:style-name="T8155">turísticas,</text:span><text:span text:style-name="T8156"><text:s/></text:span>se<text:span text:style-name="T8157"><text:s/></text:span><text:span text:style-name="T8158">ha</text:span><text:span text:style-name="T8159"><text:s/></text:span><text:span text:style-name="T8160">elaborado</text:span><text:span text:style-name="T8161"><text:s/></text:span><text:span text:style-name="T8162">el</text:span><text:span text:style-name="T8163"><text:s/></text:span>documento,<text:span text:style-name="T8164"><text:s/></text:span>que<text:span text:style-name="T8165"><text:s/></text:span>define<text:span text:style-name="T8166"><text:s/></text:span>cinco<text:span text:style-name="T8167"><text:s/></text:span>líneas<text:span text:style-name="T8168"><text:s/></text:span><text:span text:style-name="T8169">estratégicas:</text:span></text:p>
      <text:list text:style-name="LFO4" text:continue-numbering="true">
        <text:list-item>
          <text:list>
            <text:list-item>
              <text:p text:style-name="P8170"><text:span text:style-name="T8171">Accesibilidad,</text:span><text:span text:style-name="T8172"><text:s/></text:span><text:span text:style-name="T8173">movilidad</text:span><text:span text:style-name="T8174"><text:s/></text:span>segura<text:span text:style-name="T8175"><text:s/></text:span>y<text:span text:style-name="T8176"><text:s/></text:span><text:span text:style-name="T8177">conectividad</text:span></text:p>
            </text:list-item>
            <text:list-item>
              <text:p text:style-name="P8178"><text:span text:style-name="T8179">Transición</text:span><text:span text:style-name="T8180"><text:s/></text:span><text:span text:style-name="T8181">digital</text:span><text:span text:style-name="T8182"><text:s/></text:span>e<text:span text:style-name="T8183"><text:s/></text:span><text:span text:style-name="T8184">inteligencia</text:span><text:span text:style-name="T8185"><text:s/></text:span><text:span text:style-name="T8186">turística</text:span></text:p>
            </text:list-item>
            <text:list-item>
              <text:p text:style-name="P8187"><text:span text:style-name="T8188">Destino</text:span><text:span text:style-name="T8189"><text:s/></text:span><text:span text:style-name="T8190">experiencial, diversificación</text:span><text:span text:style-name="T8191"><text:s/></text:span>y<text:span text:style-name="T8192"><text:s/></text:span><text:span text:style-name="T8193">excelencia</text:span><text:span text:style-name="T8194"><text:s/></text:span><text:span text:style-name="T8195">turística</text:span></text:p>
            </text:list-item>
            <text:list-item>
              <text:p text:style-name="P8196"><text:span text:style-name="T8197">Transición</text:span><text:span text:style-name="T8198"><text:s/></text:span><text:span text:style-name="T8199">ambiental</text:span><text:span text:style-name="T8200"><text:s/></text:span>y<text:span text:style-name="T8201"><text:s/></text:span><text:span text:style-name="T8202">sostenible</text:span></text:p>
            </text:list-item>
            <text:list-item>
              <text:p text:style-name="P8203"><text:span text:style-name="T8204">Transición</text:span><text:span text:style-name="T8205"><text:s/></text:span><text:span text:style-name="T8206">energética<text:s/></text:span>y<text:span text:style-name="T8207"><text:s/></text:span>mitigación<text:span text:style-name="T8208"><text:s/></text:span>del<text:span text:style-name="T8209"><text:s/></text:span>cambio<text:span text:style-name="T8210"><text:s/></text:span><text:span text:style-name="T8211">climático</text:span></text:p>
            </text:list-item>
          </text:list>
        </text:list-item>
      </text:list>
      <text:p text:style-name="P8212"/>
      <text:list text:style-name="LFO3" text:continue-numbering="true">
        <text:list-item>
          <text:p text:style-name="P8213"><text:span text:style-name="T8214">El</text:span><text:span text:style-name="T8215"><text:s/></text:span><text:span text:style-name="T8216">objetivo</text:span><text:span text:style-name="T8217"><text:s/></text:span><text:span text:style-name="T8218">de</text:span><text:span text:style-name="T8219"><text:s/></text:span><text:span text:style-name="T8220">la</text:span><text:span text:style-name="T8221"><text:s/></text:span><text:span text:style-name="T8222">Estrategia</text:span><text:span text:style-name="T8223"><text:s/></text:span><text:span text:style-name="T8224">Canaria</text:span><text:span text:style-name="T8225"><text:s/></text:span><text:span text:style-name="T8226">de</text:span><text:span text:style-name="T8227"><text:s/></text:span><text:span text:style-name="T8228">Infraestructuras</text:span><text:span text:style-name="T8229"><text:s/></text:span><text:span text:style-name="T8230">Turísticas</text:span><text:span text:style-name="T8231"><text:s/></text:span><text:span text:style-name="T8232">Insulares</text:span><text:span text:style-name="T8233"><text:s/></text:span><text:span text:style-name="T8234">es</text:span><text:span text:style-name="T8235"><text:s/></text:span>establecer<text:span text:style-name="T8236"><text:s/></text:span><text:span text:style-name="T8237">un</text:span><text:span text:style-name="T8238"><text:s/></text:span>marco<text:span text:style-name="T8239"><text:s/></text:span><text:span text:style-name="T8240">en</text:span><text:span text:style-name="T8241"><text:s/></text:span><text:span text:style-name="T8242">el</text:span><text:span text:style-name="T8243"><text:s/></text:span>que<text:span text:style-name="T8244"><text:s/></text:span>se<text:span text:style-name="T8245"><text:s/></text:span><text:span text:style-name="T8246">deben</text:span><text:span text:style-name="T8247"><text:s/></text:span>alinear<text:span text:style-name="T8248"><text:s/></text:span>las<text:span text:style-name="T8249"><text:s/></text:span><text:span text:style-name="T8250">propuestas</text:span><text:span text:style-name="T8251"><text:s/></text:span><text:span text:style-name="T8252">de</text:span><text:span text:style-name="T8253"><text:s/></text:span><text:span text:style-name="T8254">proyectos</text:span><text:span text:style-name="T8255"><text:s/></text:span><text:span text:style-name="T8256">que</text:span><text:span text:style-name="T8257"><text:s/></text:span><text:span text:style-name="T8258">presenten</text:span><text:span text:style-name="T8259"><text:s/></text:span>las<text:span text:style-name="T8260"><text:s/></text:span><text:span text:style-name="T8261">distintas</text:span><text:s/><text:span text:style-name="T8262">administraciones</text:span><text:span text:style-name="T8263"><text:s/></text:span><text:span text:style-name="T8264">públicas</text:span><text:s/><text:span text:style-name="T8265">locales</text:span><text:span text:style-name="T8266"><text:s/></text:span>y<text:span text:style-name="T8267"><text:s/></text:span>resto<text:span text:style-name="T8268"><text:s/></text:span><text:span text:style-name="T8269">de</text:span><text:span text:style-name="T8270"><text:s/></text:span><text:span text:style-name="T8271">agentes</text:span><text:s/><text:span text:style-name="T8272">para responder<text:s/></text:span>a<text:span text:style-name="T8273"><text:s/></text:span>los<text:s/><text:span text:style-name="T8274">déficits</text:span><text:span text:style-name="T8275"><text:s/></text:span><text:span text:style-name="T8276">en</text:span><text:span text:style-name="T8277"><text:s/></text:span><text:span text:style-name="T8278">materia</text:span><text:span text:style-name="T8279"><text:s/></text:span><text:span text:style-name="T8280">de</text:span><text:span text:style-name="T8281"><text:s/></text:span><text:span text:style-name="T8282">infraestructuras</text:span><text:span text:style-name="T8283"><text:s/></text:span><text:span text:style-name="T8284">turísticas,</text:span><text:span text:style-name="T8285"><text:s/></text:span>solicitando<text:span text:style-name="T8286"><text:s/></text:span><text:span text:style-name="T8287">financiación</text:span><text:span text:style-name="T8288"><text:s/></text:span><text:span text:style-name="T8289">al</text:span><text:span text:style-name="T8290"><text:s/></text:span>Gobierno<text:span text:style-name="T8291"><text:s/></text:span><text:span text:style-name="T8292">de</text:span><text:span text:style-name="T8293"><text:s/></text:span>Canarias.</text:p>
        </text:list-item>
      </text:list>
      <text:p text:style-name="P8294"/>
      <text:list text:style-name="LFO3" text:continue-numbering="true">
        <text:list-item>
          <text:p text:style-name="P8295"><text:span text:style-name="T8296">Las</text:span><text:span text:style-name="T8297"><text:s/></text:span><text:span text:style-name="T8298">cinco</text:span><text:span text:style-name="T8299"><text:s/></text:span><text:span text:style-name="T8300">líneas</text:span><text:span text:style-name="T8301"><text:s/></text:span><text:span text:style-name="T8302">estratégicas</text:span><text:span text:style-name="T8303"><text:s/></text:span>se<text:span text:style-name="T8304"><text:s/></text:span><text:span text:style-name="T8305">segregaron</text:span><text:span text:style-name="T8306"><text:s/></text:span>a<text:span text:style-name="T8307"><text:s/></text:span>su<text:span text:style-name="T8308"><text:s/></text:span><text:span text:style-name="T8309">vez</text:span><text:span text:style-name="T8310"><text:s/></text:span><text:span text:style-name="T8311">en</text:span><text:span text:style-name="T8312"><text:s/></text:span><text:span text:style-name="T8313">13</text:span><text:span text:style-name="T8314"><text:s/></text:span><text:span text:style-name="T8315">ejes</text:span><text:span text:style-name="T8316"><text:s/></text:span><text:span text:style-name="T8317">estratégicos,</text:span><text:span text:style-name="T8318"><text:s/></text:span><text:span text:style-name="T8319">definiendo</text:span><text:span text:style-name="T8320"><text:s/></text:span><text:span text:style-name="T8321">las</text:span><text:span text:style-name="T8322"><text:s/></text:span><text:span text:style-name="T8323">propuestas</text:span><text:span text:style-name="T8324"><text:s/></text:span><text:span text:style-name="T8325">de</text:span><text:span text:style-name="T8326"><text:s/></text:span>líneas<text:span text:style-name="T8327"><text:s/></text:span>y<text:span text:style-name="T8328"><text:s/></text:span><text:span text:style-name="T8329">ejes</text:span><text:span text:style-name="T8330"><text:s/></text:span><text:span text:style-name="T8331">estratégicos</text:span><text:span text:style-name="T8332"><text:s/></text:span>específicos<text:span text:style-name="T8333"><text:s/></text:span><text:span text:style-name="T8334">para</text:span><text:span text:style-name="T8335"><text:s/></text:span><text:span text:style-name="T8336">cada</text:span><text:span text:style-name="T8337"><text:s/></text:span>una<text:span text:style-name="T8338"><text:s/></text:span><text:span text:style-name="T8339">de</text:span><text:span text:style-name="T8340"><text:s/></text:span><text:span text:style-name="T8341">las</text:span><text:span text:style-name="T8342"><text:s/></text:span><text:span text:style-name="T8343">islas,</text:span><text:span text:style-name="T8344"><text:s/></text:span>,<text:span text:style-name="T8345"><text:s/></text:span><text:span text:style-name="T8346">que</text:span><text:span text:style-name="T8347"><text:s/></text:span>se<text:span text:style-name="T8348"><text:s/></text:span><text:span text:style-name="T8349">detallan</text:span><text:span text:style-name="T8350"><text:s/></text:span><text:span text:style-name="T8351">en</text:span><text:span text:style-name="T8352"><text:s/></text:span><text:span text:style-name="T8353">la</text:span><text:span text:style-name="T8354"><text:s/></text:span><text:span text:style-name="T8355">estrategia</text:span><text:span text:style-name="T8356"><text:s/></text:span><text:span text:style-name="T8357">que</text:span><text:span text:style-name="T8358"><text:s/></text:span>se<text:span text:style-name="T8359"><text:s/></text:span><text:span text:style-name="T8360">incorpora</text:span><text:span text:style-name="T8361"><text:s/></text:span><text:span text:style-name="T8362">como</text:span><text:span text:style-name="T8363"><text:s/></text:span>anexo<text:span text:style-name="T8364"><text:s/></text:span><text:span text:style-name="T8365">al</text:span><text:span text:style-name="T8366"><text:s/></text:span><text:span text:style-name="T8367">presente</text:span><text:span text:style-name="T8368"><text:s/></text:span><text:span text:style-name="T8369">convenio.</text:span></text:p>
        </text:list-item>
      </text:list>
      <text:p text:style-name="P8370"/>
      <text:p text:style-name="P8371"><text:span text:style-name="T8372">En</text:span><text:span text:style-name="T8373"><text:s/></text:span>atención<text:span text:style-name="T8374"><text:s/></text:span>a<text:span text:style-name="T8375"><text:s/></text:span>todo<text:span text:style-name="T8376"><text:s/>lo expuesto,</text:span><text:span text:style-name="T8377"><text:s/></text:span><text:span text:style-name="T8378">siendo de</text:span><text:span text:style-name="T8379"><text:s/></text:span><text:span text:style-name="T8380">interés</text:span><text:span text:style-name="T8381"><text:s/></text:span>público<text:span text:style-name="T8382"><text:s/></text:span><text:span text:style-name="T8383">para las</text:span><text:span text:style-name="T8384"><text:s/></text:span><text:span text:style-name="T8385">partes</text:span><text:span text:style-name="T8386"><text:s/></text:span>colaborar y<text:span text:style-name="T8387"><text:s/></text:span><text:span text:style-name="T8388">cooperar</text:span><text:span text:style-name="T8389"><text:s/></text:span><text:span text:style-name="T8390">para</text:span><text:span text:style-name="T8391"><text:s/></text:span><text:span text:style-name="T8392">encuadrar</text:span><text:span text:style-name="T8393"><text:s/></text:span><text:span text:style-name="T8394">dentro</text:span><text:span text:style-name="T8395"><text:s/></text:span><text:span text:style-name="T8396">de</text:span><text:span text:style-name="T8397"><text:s/></text:span><text:span text:style-name="T8398">la</text:span><text:span text:style-name="T8399"><text:s/></text:span><text:span text:style-name="T8400">Estrategia</text:span><text:span text:style-name="T8401"><text:s/></text:span>Canaria<text:span text:style-name="T8402"><text:s/></text:span><text:span text:style-name="T8403">de</text:span><text:span text:style-name="T8404"><text:s/></text:span><text:span text:style-name="T8405">Infraestructuras</text:span><text:span text:style-name="T8406"><text:s/></text:span><text:span text:style-name="T8407">Turísticas</text:span><text:span text:style-name="T8408"><text:s/></text:span><text:span text:style-name="T8409">Insulares</text:span><text:span text:style-name="T8410"><text:s/></text:span>los<text:span text:style-name="T8411"><text:s/></text:span><text:span text:style-name="T8412">proyectos</text:span><text:span text:style-name="T8413"><text:s/></text:span><text:span text:style-name="T8414">que</text:span><text:span text:style-name="T8415"><text:s/></text:span>se<text:span text:style-name="T8416"><text:s/></text:span><text:span text:style-name="T8417">pretendan</text:span><text:span text:style-name="T8418"><text:s/></text:span><text:span text:style-name="T8419">ejecutar</text:span><text:span text:style-name="T8420"><text:s/></text:span><text:span text:style-name="T8421">en</text:span><text:span text:style-name="T8422"><text:s/></text:span><text:span text:style-name="T8423">las</text:span><text:span text:style-name="T8424"><text:s/></text:span>islas,<text:span text:style-name="T8425"><text:s/></text:span><text:span text:style-name="T8426">las</text:span><text:span text:style-name="T8427"><text:s/></text:span><text:span text:style-name="T8428">partes</text:span><text:span text:style-name="T8429"><text:s/></text:span>firmantes<text:span text:style-name="T8430"><text:s/></text:span><text:span text:style-name="T8431">llevan</text:span><text:span text:style-name="T8432"><text:s/></text:span>a<text:span text:style-name="T8433"><text:s/></text:span>efecto<text:span text:style-name="T8434"><text:s/></text:span><text:span text:style-name="T8435">el</text:span><text:span text:style-name="T8436"><text:s/></text:span><text:span text:style-name="T8437">acuerdo</text:span><text:span text:style-name="T8438"><text:s/></text:span>marco<text:span text:style-name="T8439"><text:s/></text:span>conforme<text:span text:style-name="T8440"><text:s/></text:span>a<text:span text:style-name="T8441"><text:s/></text:span><text:span text:style-name="T8442">las</text:span><text:span text:style-name="T8443"><text:s/></text:span><text:span text:style-name="T8444">siguientes:</text:span></text:p>
      <text:p text:style-name="P8445"/>
      <text:h text:style-name="P8446" text:outline-level="1"><text:span text:style-name="T8447">CLÁUSULAS</text:span></text:h>
      <text:p text:style-name="P8448"/>
      <text:p text:style-name="P8449"/>
      <text:p text:style-name="P8450"><text:span text:style-name="T8451">PRIMERA.</text:span><text:span text:style-name="T8452"><text:s/></text:span><text:span text:style-name="T8453">-</text:span><text:span text:style-name="T8454"><text:s/></text:span><text:span text:style-name="T8455">OBJETO</text:span><text:span text:style-name="T8456"><text:s/></text:span><text:span text:style-name="T8457">DEL</text:span><text:span text:style-name="T8458"><text:s/></text:span><text:span text:style-name="T8459">CONVENIO</text:span></text:p>
      <text:p text:style-name="P8460"/>
      <text:p text:style-name="P8461"><text:span text:style-name="T8462">El</text:span><text:span text:style-name="T8463"><text:s/></text:span><text:span text:style-name="T8464">objeto</text:span><text:span text:style-name="T8465"><text:s/></text:span>del<text:span text:style-name="T8466"><text:s/></text:span><text:span text:style-name="T8467">presente</text:span><text:span text:style-name="T8468"><text:s/></text:span>convenio<text:span text:style-name="T8469"><text:s/></text:span><text:span text:style-name="T8470">de</text:span><text:span text:style-name="T8471"><text:s/></text:span>cooperación<text:span text:style-name="T8472"><text:s/></text:span><text:span text:style-name="T8473">es</text:span><text:span text:style-name="T8474"><text:s/></text:span><text:span text:style-name="T8475">establecer</text:span><text:span text:style-name="T8476"><text:s/></text:span><text:span text:style-name="T8477">un</text:span><text:span text:style-name="T8478"><text:s/></text:span>marco<text:span text:style-name="T8479"><text:s/></text:span><text:span text:style-name="T8480">de</text:span><text:span text:style-name="T8481"><text:s/></text:span><text:span text:style-name="T8482">colaboración</text:span><text:span text:style-name="T8483"><text:s/></text:span><text:span text:style-name="T8484">que</text:span><text:span text:style-name="T8485"><text:s/></text:span><text:span text:style-name="T8486">tiene</text:span><text:span text:style-name="T8487"><text:s/></text:span><text:span text:style-name="T8488">como</text:span><text:span text:style-name="T8489"><text:s/></text:span><text:span text:style-name="T8490">finalidad</text:span><text:span text:style-name="T8491"><text:s/></text:span><text:span text:style-name="T8492">alinear</text:span><text:span text:style-name="T8493"><text:s/></text:span><text:span text:style-name="T8494">dentro</text:span><text:span text:style-name="T8495"><text:s/></text:span><text:span text:style-name="T8496">de</text:span><text:span text:style-name="T8497"><text:s/></text:span>la<text:span text:style-name="T8498"><text:s/></text:span><text:span text:style-name="T8499">Estrategia</text:span><text:span text:style-name="T8500"><text:s/></text:span><text:span text:style-name="T8501">Canaria</text:span><text:span text:style-name="T8502"><text:s/></text:span><text:span text:style-name="T8503">de</text:span><text:span text:style-name="T8504"><text:s/></text:span><text:span text:style-name="T8505">Infraestructuras</text:span><text:span text:style-name="T8506"><text:s/></text:span><text:span text:style-name="T8507">Turísticas</text:span><text:span text:style-name="T8508"><text:s/></text:span><text:span text:style-name="T8509">Insulares</text:span><text:span text:style-name="T8510"><text:s/></text:span><text:span text:style-name="T8511">los</text:span><text:span text:style-name="T8512"><text:s/></text:span>proyectos<text:span text:style-name="T8513"><text:s/></text:span><text:span text:style-name="T8514">en</text:span><text:span text:style-name="T8515"><text:s/></text:span><text:span text:style-name="T8516">materia</text:span><text:span text:style-name="T8517"><text:s/></text:span><text:span text:style-name="T8518">de</text:span><text:span text:style-name="T8519"><text:s/></text:span><text:span text:style-name="T8520">infraestructuras</text:span><text:span text:style-name="T8521"><text:s/></text:span><text:span text:style-name="T8522">turísticas</text:span><text:span text:style-name="T8523"><text:s/></text:span>que<text:span text:style-name="T8524"><text:s/></text:span>se<text:span text:style-name="T8525"><text:s/></text:span>ejecuten<text:span text:style-name="T8526"><text:s/></text:span><text:span text:style-name="T8527">en</text:span><text:span text:style-name="T8528"><text:s/></text:span>las<text:span text:style-name="T8529"><text:s/></text:span>islas,<text:span text:style-name="T8530"><text:s/></text:span><text:span text:style-name="T8531">siendo</text:span><text:span text:style-name="T8532"><text:s/></text:span><text:span text:style-name="T8533">de</text:span><text:span text:style-name="T8534"><text:s/></text:span><text:span text:style-name="T8535">utilidad</text:span><text:span text:style-name="T8536"><text:s/></text:span><text:span text:style-name="T8537">pública</text:span><text:span text:style-name="T8538"><text:s/></text:span><text:span text:style-name="T8539">para</text:span><text:span text:style-name="T8540"><text:s/></text:span><text:span text:style-name="T8541">las</text:span><text:span text:style-name="T8542"><text:s/></text:span><text:span text:style-name="T8543">partes</text:span><text:span text:style-name="T8544"><text:s/></text:span>mejorar<text:span text:style-name="T8545"><text:s/></text:span><text:span text:style-name="T8546">la</text:span><text:span text:style-name="T8547"><text:s/></text:span><text:span text:style-name="T8548">eficiencia</text:span><text:span text:style-name="T8549"><text:s/></text:span><text:span text:style-name="T8550">en</text:span><text:span text:style-name="T8551"><text:s/></text:span><text:span text:style-name="T8552">la</text:span><text:span text:style-name="T8553"><text:s/></text:span><text:span text:style-name="T8554">ejecución</text:span><text:span text:style-name="T8555"><text:s/></text:span>y<text:span text:style-name="T8556"><text:s/></text:span><text:span text:style-name="T8557">mantenimiento</text:span><text:span text:style-name="T8558"><text:s/></text:span><text:span text:style-name="T8559">de</text:span><text:span text:style-name="T8560"><text:s/></text:span>las<text:span text:style-name="T8561"><text:s/></text:span><text:span text:style-name="T8562">infraestructuras</text:span><text:span text:style-name="T8563"><text:s/></text:span><text:span text:style-name="T8564">turísticas</text:span><text:span text:style-name="T8565"><text:s/></text:span><text:span text:style-name="T8566">de</text:span><text:span text:style-name="T8567"><text:s/></text:span><text:span text:style-name="T8568">Canarias.</text:span></text:p>
      <text:p text:style-name="P8569"/>
      <text:h text:style-name="P8570" text:outline-level="1">SEGUNDA.<text:span text:style-name="T8571"><text:s/></text:span>–<text:span text:style-name="T8572"><text:s/></text:span>OBLIGACIONES<text:span text:style-name="T8573"><text:s/></text:span>Y<text:span text:style-name="T8574"><text:s/></text:span>COMPROMISOS<text:span text:style-name="T8575"><text:s/></text:span><text:span text:style-name="T8576">DE</text:span><text:span text:style-name="T8577"><text:s/></text:span>LAS<text:span text:style-name="T8578"><text:s/></text:span><text:span text:style-name="T8579">PARTES.</text:span></text:h>
      <text:p text:style-name="P8580"/>
      <text:list text:style-name="LFO3" text:continue-numbering="true">
        <text:list-item>
          <text:list>
            <text:list-item>
              <text:p text:style-name="P8581"><text:span text:style-name="T8582">La</text:span><text:span text:style-name="T8583"><text:s/></text:span><text:span text:style-name="T8584">Consejería</text:span><text:span text:style-name="T8585"><text:s/></text:span><text:span text:style-name="T8586">de</text:span><text:span text:style-name="T8587"><text:s/></text:span>Turismo<text:span text:style-name="T8588"><text:s/></text:span>y<text:span text:style-name="T8589"><text:s/></text:span><text:span text:style-name="T8590">Empleo</text:span><text:span text:style-name="T8591"><text:s/></text:span>y<text:span text:style-name="T8592"><text:s/></text:span><text:span text:style-name="T8593">los</text:span><text:span text:style-name="T8594"><text:s/></text:span><text:span text:style-name="T8595">Cabildos</text:span><text:span text:style-name="T8596"><text:s/></text:span><text:span text:style-name="T8597">Insulares</text:span><text:span text:style-name="T8598"><text:s/></text:span><text:span text:style-name="T8599">que</text:span><text:span text:style-name="T8600"><text:s/></text:span>se<text:span text:style-name="T8601"><text:s/></text:span><text:span text:style-name="T8602">adhieren</text:span><text:span text:style-name="T8603"><text:s/></text:span><text:span text:style-name="T8604">al</text:span><text:span text:style-name="T8605"><text:s/></text:span><text:span text:style-name="T8606">presente</text:span><text:span text:style-name="T8607"><text:s/></text:span><text:span text:style-name="T8608">convenio,</text:span><text:span text:style-name="T8609"><text:s/></text:span><text:span text:style-name="T8610">en</text:span><text:span text:style-name="T8611"><text:s/></text:span><text:span text:style-name="T8612">el</text:span><text:span text:style-name="T8613"><text:s/></text:span><text:span text:style-name="T8614">ámbito</text:span><text:span text:style-name="T8615"><text:s/></text:span><text:span text:style-name="T8616">de</text:span><text:span text:style-name="T8617"><text:s/></text:span>sus<text:span text:style-name="T8618"><text:s/></text:span><text:span text:style-name="T8619">competencias,</text:span><text:span text:style-name="T8620"><text:s/></text:span>se<text:span text:style-name="T8621"><text:s/></text:span><text:span text:style-name="T8622">comprometen</text:span><text:span text:style-name="T8623"><text:s/></text:span>a<text:span text:style-name="T8624"><text:s/></text:span><text:span text:style-name="T8625">cooperar</text:span><text:span text:style-name="T8626"><text:s/></text:span><text:span text:style-name="T8627">para</text:span><text:span text:style-name="T8628"><text:s/></text:span><text:span text:style-name="T8629">satisfacer</text:span><text:span text:style-name="T8630"><text:s/></text:span><text:span text:style-name="T8631">las</text:span><text:span text:style-name="T8632"><text:s/></text:span><text:span text:style-name="T8633">necesidades</text:span><text:span text:style-name="T8634"><text:s/></text:span>y<text:span text:style-name="T8635"><text:s/></text:span><text:span text:style-name="T8636">prioridades</text:span><text:span text:style-name="T8637"><text:s/>en</text:span><text:s/><text:span text:style-name="T8638">materia</text:span><text:span text:style-name="T8639"><text:s/></text:span><text:span text:style-name="T8640">de</text:span><text:span text:style-name="T8641"><text:s/></text:span><text:span text:style-name="T8642">infraestructuras</text:span><text:span text:style-name="T8643"><text:s/></text:span><text:span text:style-name="T8644">turísticas</text:span><text:span text:style-name="T8645"><text:s/></text:span><text:span text:style-name="T8646">de</text:span><text:span text:style-name="T8647"><text:s/></text:span><text:span text:style-name="T8648">cada</text:span><text:span text:style-name="T8649"><text:s/></text:span><text:span text:style-name="T8650">isla,</text:span><text:span text:style-name="T8651"><text:s/></text:span><text:span text:style-name="T8652">alineando</text:span><text:s/><text:span text:style-name="T8653">los</text:span><text:span text:style-name="T8654"><text:s/></text:span><text:span text:style-name="T8655">proyectos</text:span><text:span text:style-name="T8656"><text:s/></text:span><text:span text:style-name="T8657">susceptibles</text:span><text:span text:style-name="T8658"><text:s/></text:span><text:span text:style-name="T8659">de</text:span><text:span text:style-name="T8660"><text:s/></text:span>financiación<text:span text:style-name="T8661"><text:s/></text:span>o<text:span text:style-name="T8662"><text:s/></text:span><text:span text:style-name="T8663">ejecución</text:span><text:span text:style-name="T8664"><text:s/></text:span>por<text:span text:style-name="T8665"><text:s/></text:span><text:span text:style-name="T8666">el</text:span><text:span text:style-name="T8667"><text:s/></text:span>Gobierno<text:span text:style-name="T8668"><text:s/></text:span><text:span text:style-name="T8669">de</text:span><text:span text:style-name="T8670"><text:s/></text:span><text:span text:style-name="T8671">Canarias</text:span><text:span text:style-name="T8672"><text:s/></text:span><text:span text:style-name="T8673">dentro</text:span><text:span text:style-name="T8674"><text:s/></text:span><text:span text:style-name="T8675">de</text:span><text:span text:style-name="T8676"><text:s/></text:span><text:span text:style-name="T8677">la</text:span><text:span text:style-name="T8678"><text:s/></text:span><text:span text:style-name="T8679">Estrategia</text:span><text:span text:style-name="T8680"><text:s/></text:span>Canaria<text:span text:style-name="T8681"><text:s/></text:span><text:span text:style-name="T8682">de</text:span><text:span text:style-name="T8683"><text:s/></text:span><text:span text:style-name="T8684">Infraestructuras</text:span><text:span text:style-name="T8685"><text:s/></text:span><text:span text:style-name="T8686">Turísticas</text:span><text:span text:style-name="T8687"><text:s/></text:span><text:span text:style-name="T8688">Insulares.</text:span></text:p>
            </text:list-item>
          </text:list>
        </text:list-item>
      </text:list>
      <text:p text:style-name="P8689"/>
      <text:list text:style-name="LFO3" text:continue-numbering="true">
        <text:list-item>
          <text:list>
            <text:list-item>
              <text:p text:style-name="P8690">Compromisos<text:span text:style-name="T8691"><text:s/></text:span>y<text:span text:style-name="T8692"><text:s/></text:span>obligaciones<text:span text:style-name="T8693"><text:s/></text:span><text:span text:style-name="T8694">adquiridos</text:span><text:span text:style-name="T8695"><text:s/></text:span><text:span text:style-name="T8696">por</text:span><text:span text:style-name="T8697"><text:s/></text:span><text:span text:style-name="T8698">los</text:span><text:span text:style-name="T8699"><text:s/></text:span><text:span text:style-name="T8700">Cabildos:</text:span></text:p>
            </text:list-item>
          </text:list>
        </text:list-item>
      </text:list>
      <text:p text:style-name="P8701"/>
      <text:list text:style-name="LFO3" text:continue-numbering="true">
        <text:list-item>
          <text:list>
            <text:list-item>
              <text:list>
                <text:list-item>
                  <text:p text:style-name="P8702"><text:span text:style-name="T8703">Los</text:span><text:span text:style-name="T8704"><text:s/></text:span><text:span text:style-name="T8705">proyectos</text:span><text:span text:style-name="T8706"><text:s/></text:span>y<text:span text:style-name="T8707"><text:s/></text:span><text:span text:style-name="T8708">actuaciones</text:span><text:span text:style-name="T8709"><text:s/></text:span><text:span text:style-name="T8710">en</text:span><text:span text:style-name="T8711"><text:s/></text:span><text:span text:style-name="T8712">materia</text:span><text:span text:style-name="T8713"><text:s/></text:span><text:span text:style-name="T8714">de</text:span><text:span text:style-name="T8715"><text:s/></text:span><text:span text:style-name="T8716">infraestructuras</text:span><text:span text:style-name="T8717"><text:s/></text:span><text:span text:style-name="T8718">turísticas</text:span><text:span text:style-name="T8719"><text:s/></text:span><text:span text:style-name="T8720">que</text:span><text:span text:style-name="T8721"><text:s/></text:span>se<text:span text:style-name="T8722"><text:s/></text:span>ejecuten<text:span text:style-name="T8723"><text:s/></text:span><text:span text:style-name="T8724">en</text:span><text:span text:style-name="T8725"><text:s/></text:span><text:span text:style-name="T8726">la</text:span><text:span text:style-name="T8727"><text:s/></text:span><text:span text:style-name="T8728">isla</text:span><text:span text:style-name="T8729"><text:s/></text:span><text:span text:style-name="T8730">deberán</text:span><text:span text:style-name="T8731"><text:s/></text:span><text:span text:style-name="T8732">estar</text:span><text:span text:style-name="T8733"><text:s/></text:span><text:span text:style-name="T8734">encuadrados</text:span><text:span text:style-name="T8735"><text:s/></text:span><text:span text:style-name="T8736">dentro</text:span><text:span text:style-name="T8737"><text:s/></text:span><text:span text:style-name="T8738">de</text:span><text:span text:style-name="T8739"><text:s/></text:span>los<text:span text:style-name="T8740"><text:s/></text:span>ejes<text:span text:style-name="T8741"><text:s/></text:span><text:span text:style-name="T8742">prioritarios</text:span><text:span text:style-name="T8743"><text:s/></text:span><text:span text:style-name="T8744">insulares</text:span><text:span text:style-name="T8745"><text:s/></text:span><text:span text:style-name="T8746">definidos</text:span><text:span text:style-name="T8747"><text:s/></text:span><text:span text:style-name="T8748">en</text:span><text:span text:style-name="T8749"><text:s/></text:span><text:span text:style-name="T8750">la</text:span><text:span text:style-name="T8751"><text:s/></text:span><text:span text:style-name="T8752">estrategia.</text:span></text:p>
                </text:list-item>
              </text:list>
            </text:list-item>
          </text:list>
        </text:list-item>
      </text:list>
      <text:soft-page-break/>
      <text:p text:style-name="P8753"><draw:frame draw:z-index="1480" draw:id="id49" draw:style-name="a49" draw:name="Text Box 9" text:anchor-type="paragraph" svg:x="0.09306in" svg:y="4.20486in" svg:width="0.26389in" svg:height="1.65625in" style:rel-width="scale" style:rel-height="scale"><draw:text-box><text:p text:style-name="P8758"><text:span text:style-name="T8759">2.Firmante: GARCÍA MARTÍNEZ, DOLORES ALICIA</text:span></text:p><text:p text:style-name="P8760"><text:span text:style-name="T8761">Puesto: Presidenta del Cabildo de Fuerteventura Fecha Firma: 21/01/2025 13:19:38</text:span></text:p></draw:text-box><svg:title/><svg:desc/></draw:frame><draw:frame draw:z-index="1504" draw:id="id50" draw:style-name="a50" draw:name="Text Box 8" text:anchor-type="paragraph" svg:x="0.09653in" svg:y="1.11042in" svg:width="0.26389in" svg:height="1.97361in" style:rel-width="scale" style:rel-height="scale"><draw:text-box><text:p text:style-name="P8762"><text:span text:style-name="T8763">1.Firmante: ALONSO FALCÓN, VÍCTOR MODESTO</text:span></text:p><text:p text:style-name="P8764"><text:span text:style-name="T8765">Puesto: Consejero-Secretario del Consejo de Gobierno Insular Fecha Firma: 21/01/2025 12:23:47</text:span></text:p></draw:text-box><svg:title/><svg:desc/></draw:frame><text:span text:style-name="T8766">2.2.</text:span><text:span text:style-name="T8767"><text:s/></text:span><text:span text:style-name="T8768">Los</text:span><text:span text:style-name="T8769"><text:s/></text:span><text:span text:style-name="T8770">proyectos</text:span><text:span text:style-name="T8771"><text:s/></text:span><text:span text:style-name="T8772">que</text:span><text:span text:style-name="T8773"><text:s/></text:span>se<text:span text:style-name="T8774"><text:s/></text:span><text:span text:style-name="T8775">presenten</text:span><text:span text:style-name="T8776"><text:s/></text:span><text:span text:style-name="T8777">solicitando</text:span><text:span text:style-name="T8778"><text:s/></text:span><text:span text:style-name="T8779">financiación</text:span><text:span text:style-name="T8780"><text:s/></text:span>por<text:span text:style-name="T8781"><text:s/></text:span><text:span text:style-name="T8782">parte</text:span><text:span text:style-name="T8783"><text:s/></text:span>del<text:span text:style-name="T8784"><text:s/></text:span><text:span text:style-name="T8785">Gobierno</text:span><text:span text:style-name="T8786"><text:s/></text:span><text:span text:style-name="T8787">de</text:span><text:span text:style-name="T8788"><text:s/></text:span><text:span text:style-name="T8789">Canarias</text:span><text:span text:style-name="T8790"><text:s/></text:span>deberán<text:span text:style-name="T8791"><text:s/></text:span>contar<text:span text:style-name="T8792"><text:s/></text:span>con<text:span text:style-name="T8793"><text:s/></text:span><text:span text:style-name="T8794">todas</text:span><text:span text:style-name="T8795"><text:s/></text:span>las<text:span text:style-name="T8796"><text:s/></text:span><text:span text:style-name="T8797">autorizaciones</text:span><text:span text:style-name="T8798"><text:s/></text:span>y<text:span text:style-name="T8799"><text:s/></text:span><text:span text:style-name="T8800">documentación</text:span><text:span text:style-name="T8801"><text:s/></text:span>necesaria<text:span text:style-name="T8802"><text:s/></text:span>para<text:span text:style-name="T8803"><text:s/></text:span>su<text:span text:style-name="T8804"><text:s/></text:span><text:span text:style-name="T8805">ejecución.</text:span></text:p>
      <text:p text:style-name="P8806"/>
      <text:list text:style-name="LFO3" text:continue-numbering="true">
        <text:list-item>
          <text:list>
            <text:list-item>
              <text:p text:style-name="P8807">Compromisos<text:span text:style-name="T8808"><text:s/></text:span><text:span text:style-name="T8809">adquiridos</text:span><text:span text:style-name="T8810"><text:s/></text:span>por<text:span text:style-name="T8811"><text:s/></text:span>la<text:span text:style-name="T8812"><text:s/></text:span><text:span text:style-name="T8813">Consejería</text:span><text:span text:style-name="T8814"><text:s/></text:span><text:span text:style-name="T8815">de</text:span><text:span text:style-name="T8816"><text:s/></text:span>Turismo<text:span text:style-name="T8817"><text:s/></text:span>y<text:span text:style-name="T8818"><text:s/></text:span><text:span text:style-name="T8819">Empelo:</text:span></text:p>
            </text:list-item>
          </text:list>
        </text:list-item>
      </text:list>
      <text:p text:style-name="P8820"/>
      <text:list text:style-name="LFO3" text:continue-numbering="true">
        <text:list-item>
          <text:list>
            <text:list-item>
              <text:list>
                <text:list-item>
                  <text:p text:style-name="P8821"><text:span text:style-name="T8822">La</text:span><text:span text:style-name="T8823"><text:s/></text:span><text:span text:style-name="T8824">Consejería</text:span><text:span text:style-name="T8825"><text:s/></text:span><text:span text:style-name="T8826">de</text:span><text:span text:style-name="T8827"><text:s/></text:span>Turismo<text:span text:style-name="T8828"><text:s/></text:span>y<text:span text:style-name="T8829"><text:s/></text:span><text:span text:style-name="T8830">Empleo</text:span><text:span text:style-name="T8831"><text:s/></text:span>y sus<text:span text:style-name="T8832"><text:s/></text:span><text:span text:style-name="T8833">órganos</text:span><text:span text:style-name="T8834"><text:s/></text:span><text:span text:style-name="T8835">dependientes</text:span><text:span text:style-name="T8836"><text:s/></text:span><text:span text:style-name="T8837">competentes</text:span><text:span text:style-name="T8838"><text:s/></text:span><text:span text:style-name="T8839">en</text:span><text:span text:style-name="T8840"><text:s/></text:span><text:span text:style-name="T8841">materia</text:span><text:span text:style-name="T8842"><text:s/></text:span><text:span text:style-name="T8843">de</text:span><text:span text:style-name="T8844"><text:s/></text:span><text:span text:style-name="T8845">Infraestructuras</text:span><text:span text:style-name="T8846"><text:s/></text:span><text:span text:style-name="T8847">Turísticas</text:span><text:span text:style-name="T8848"><text:s/></text:span>se<text:span text:style-name="T8849"><text:s/></text:span>compromete<text:span text:style-name="T8850"><text:s/></text:span>a<text:span text:style-name="T8851"><text:s/></text:span><text:span text:style-name="T8852">que</text:span><text:span text:style-name="T8853"><text:s/></text:span><text:span text:style-name="T8854">sólo</text:span><text:span text:style-name="T8855"><text:s/></text:span>se<text:span text:style-name="T8856"><text:s/></text:span><text:span text:style-name="T8857">ejecutarán</text:span><text:span text:style-name="T8858"><text:s/></text:span><text:span text:style-name="T8859">en</text:span><text:span text:style-name="T8860"><text:s/></text:span>la<text:span text:style-name="T8861"><text:s/></text:span><text:span text:style-name="T8862">isla</text:span><text:span text:style-name="T8863"><text:s/></text:span><text:span text:style-name="T8864">con</text:span><text:span text:style-name="T8865"><text:s/></text:span>la<text:span text:style-name="T8866"><text:s/></text:span><text:span text:style-name="T8867">colaboración</text:span><text:span text:style-name="T8868"><text:s/></text:span><text:span text:style-name="T8869">del</text:span><text:span text:style-name="T8870"><text:s/></text:span>Gobierno<text:span text:style-name="T8871"><text:s/></text:span><text:span text:style-name="T8872">de</text:span><text:span text:style-name="T8873"><text:s/></text:span><text:span text:style-name="T8874">Canarias</text:span><text:span text:style-name="T8875"><text:s/></text:span><text:span text:style-name="T8876">proyectos</text:span><text:span text:style-name="T8877"><text:s/></text:span><text:span text:style-name="T8878">de</text:span><text:span text:style-name="T8879"><text:s/></text:span><text:span text:style-name="T8880">infraestructuras</text:span><text:span text:style-name="T8881"><text:s/></text:span><text:span text:style-name="T8882">turísticas</text:span><text:span text:style-name="T8883"><text:s/></text:span><text:span text:style-name="T8884">que</text:span><text:span text:style-name="T8885"><text:s/></text:span>se<text:span text:style-name="T8886"><text:s/></text:span><text:span text:style-name="T8887">encuentran</text:span><text:span text:style-name="T8888"><text:s/></text:span><text:span text:style-name="T8889">alineados</text:span><text:span text:style-name="T8890"><text:s/></text:span><text:span text:style-name="T8891">con</text:span><text:span text:style-name="T8892"><text:s/></text:span>la<text:span text:style-name="T8893"><text:s/></text:span><text:span text:style-name="T8894">estrategia</text:span><text:span text:style-name="T8895"><text:s/></text:span>y<text:span text:style-name="T8896"><text:s/></text:span><text:span text:style-name="T8897">ejes</text:span><text:span text:style-name="T8898"><text:s/></text:span>insulares.</text:p>
                </text:list-item>
              </text:list>
            </text:list-item>
          </text:list>
        </text:list-item>
      </text:list>
      <text:p text:style-name="P8899"/>
      <text:list text:style-name="LFO3" text:continue-numbering="true">
        <text:list-item>
          <text:list>
            <text:list-item>
              <text:list>
                <text:list-item>
                  <text:p text:style-name="P8900">.<text:span text:style-name="T8901"><text:s/></text:span><text:span text:style-name="T8902">La</text:span><text:span text:style-name="T8903"><text:s/></text:span><text:span text:style-name="T8904">Dirección</text:span><text:span text:style-name="T8905"><text:s/></text:span>General<text:span text:style-name="T8906"><text:s/></text:span><text:span text:style-name="T8907">de</text:span><text:span text:style-name="T8908"><text:s/></text:span><text:span text:style-name="T8909">Infraestructura,</text:span><text:span text:style-name="T8910"><text:s/></text:span>Sostenibilidad<text:span text:style-name="T8911"><text:s/></text:span>y<text:span text:style-name="T8912"><text:s/></text:span>Calidad<text:span text:style-name="T8913"><text:s/></text:span>Turística<text:span text:style-name="T8914"><text:s/></text:span><text:span text:style-name="T8915">deberá</text:span><text:span text:style-name="T8916"><text:s/></text:span><text:span text:style-name="T8917">crear</text:span><text:span text:style-name="T8918"><text:s/></text:span><text:span text:style-name="T8919">un</text:span><text:span text:style-name="T8920"><text:s/></text:span><text:span text:style-name="T8921">archivo</text:span><text:span text:style-name="T8922"><text:s/></text:span><text:span text:style-name="T8923">por</text:span><text:span text:style-name="T8924"><text:s/></text:span>cada<text:span text:style-name="T8925"><text:s/></text:span><text:span text:style-name="T8926">isla,</text:span><text:span text:style-name="T8927"><text:s/></text:span><text:span text:style-name="T8928">en</text:span><text:span text:style-name="T8929"><text:s/></text:span><text:span text:style-name="T8930">el</text:span><text:span text:style-name="T8931"><text:s/></text:span>que<text:span text:style-name="T8932"><text:s/></text:span>se<text:span text:style-name="T8933"><text:s/></text:span><text:span text:style-name="T8934">incluirán</text:span><text:span text:style-name="T8935"><text:s/></text:span><text:span text:style-name="T8936">los</text:span><text:span text:style-name="T8937"><text:s/></text:span><text:span text:style-name="T8938">proyectos</text:span><text:span text:style-name="T8939"><text:s/></text:span><text:span text:style-name="T8940">presentados</text:span><text:span text:style-name="T8941"><text:s/></text:span>que<text:span text:style-name="T8942"><text:s/></text:span>estén<text:span text:style-name="T8943"><text:s/></text:span><text:span text:style-name="T8944">alineados</text:span><text:span text:style-name="T8945"><text:s/></text:span>con<text:span text:style-name="T8946"><text:s/></text:span><text:span text:style-name="T8947">la</text:span><text:span text:style-name="T8948"><text:s/></text:span><text:span text:style-name="T8949">estrategia,</text:span><text:span text:style-name="T8950"><text:s/></text:span>y<text:span text:style-name="T8951"><text:s/></text:span><text:span text:style-name="T8952">cuenten</text:span><text:span text:style-name="T8953"><text:s/></text:span>con<text:span text:style-name="T8954"><text:s/></text:span><text:span text:style-name="T8955">todas</text:span><text:span text:style-name="T8956"><text:s/></text:span>las<text:span text:style-name="T8957"><text:s/></text:span><text:span text:style-name="T8958">autorizaciones</text:span><text:span text:style-name="T8959"><text:s/></text:span>y<text:span text:style-name="T8960"><text:s/></text:span><text:span text:style-name="T8961">documentación</text:span><text:span text:style-name="T8962"><text:s/></text:span><text:span text:style-name="T8963">necesaria</text:span><text:span text:style-name="T8964"><text:s/></text:span>para<text:span text:style-name="T8965"><text:s/></text:span>su<text:span text:style-name="T8966"><text:s/></text:span><text:span text:style-name="T8967">ejecución,</text:span><text:span text:style-name="T8968"><text:s/></text:span>que<text:span text:style-name="T8969"><text:s/></text:span><text:span text:style-name="T8970">servirá</text:span><text:span text:style-name="T8971"><text:s/></text:span><text:span text:style-name="T8972">como</text:span><text:span text:style-name="T8973"><text:s/></text:span><text:span text:style-name="T8974">base</text:span><text:span text:style-name="T8975"><text:s/></text:span><text:span text:style-name="T8976">de</text:span><text:span text:style-name="T8977"><text:s/></text:span><text:span text:style-name="T8978">datos</text:span><text:span text:style-name="T8979"><text:s/></text:span><text:span text:style-name="T8980">para</text:span><text:span text:style-name="T8981"><text:s/></text:span>considerar<text:span text:style-name="T8982"><text:s/></text:span><text:span text:style-name="T8983">su</text:span><text:span text:style-name="T8984"><text:s/></text:span><text:span text:style-name="T8985">posible</text:span><text:span text:style-name="T8986"><text:s/></text:span><text:span text:style-name="T8987">financiación.</text:span></text:p>
                </text:list-item>
              </text:list>
            </text:list-item>
          </text:list>
        </text:list-item>
      </text:list>
      <text:p text:style-name="P8988"/>
      <text:p text:style-name="P8989"><text:span text:style-name="T8990">Dicho</text:span><text:span text:style-name="T8991"><text:s/></text:span><text:span text:style-name="T8992">registro</text:span><text:span text:style-name="T8993"><text:s/></text:span><text:span text:style-name="T8994">de</text:span><text:span text:style-name="T8995"><text:s/></text:span>actuaciones<text:span text:style-name="T8996"><text:s/></text:span><text:span text:style-name="T8997">tendrá</text:span><text:span text:style-name="T8998"><text:s/></text:span><text:span text:style-name="T8999">carácter</text:span><text:span text:style-name="T9000"><text:s/></text:span><text:span text:style-name="T9001">abierto,</text:span><text:span text:style-name="T9002"><text:s/></text:span><text:span text:style-name="T9003">pudiéndose</text:span><text:span text:style-name="T9004"><text:s/></text:span>incorporar<text:span text:style-name="T9005"><text:s/></text:span><text:span text:style-name="T9006">nuevas</text:span><text:span text:style-name="T9007"><text:s/></text:span><text:span text:style-name="T9008">solicitudes</text:span><text:span text:style-name="T9009"><text:s/></text:span>a<text:span text:style-name="T9010"><text:s/></text:span><text:span text:style-name="T9011">medida</text:span><text:span text:style-name="T9012"><text:s/></text:span><text:span text:style-name="T9013">que</text:span><text:span text:style-name="T9014"><text:s/></text:span>vayan<text:span text:style-name="T9015"><text:s/></text:span>surgiendo<text:span text:style-name="T9016"><text:s/></text:span><text:span text:style-name="T9017">las</text:span><text:span text:style-name="T9018"><text:s/></text:span><text:span text:style-name="T9019">necesidades.</text:span></text:p>
      <text:p text:style-name="P9020"/>
      <text:list text:style-name="LFO3" text:continue-numbering="true">
        <text:list-item>
          <text:list>
            <text:list-item>
              <text:p text:style-name="P9021"><text:span text:style-name="T9022">Las</text:span><text:span text:style-name="T9023"><text:s/></text:span><text:span text:style-name="T9024">partes</text:span><text:span text:style-name="T9025"><text:s/></text:span><text:span text:style-name="T9026">acuerdan</text:span><text:span text:style-name="T9027"><text:s/></text:span>que<text:span text:style-name="T9028"><text:s/></text:span><text:span text:style-name="T9029">no</text:span><text:span text:style-name="T9030"><text:s/></text:span>se<text:span text:style-name="T9031"><text:s/></text:span><text:span text:style-name="T9032">ejecutarán</text:span><text:span text:style-name="T9033"><text:s/></text:span>con<text:span text:style-name="T9034"><text:s/></text:span>la<text:span text:style-name="T9035"><text:s/></text:span><text:span text:style-name="T9036">colaboración</text:span><text:span text:style-name="T9037"><text:s/></text:span>del<text:span text:style-name="T9038"><text:s/></text:span>Gobierno<text:span text:style-name="T9039"><text:s/></text:span><text:span text:style-name="T9040">de</text:span><text:span text:style-name="T9041"><text:s/></text:span><text:span text:style-name="T9042">Canarias</text:span><text:span text:style-name="T9043"><text:s/></text:span><text:span text:style-name="T9044">infraestructuras</text:span><text:span text:style-name="T9045"><text:s/></text:span><text:span text:style-name="T9046">turísticas</text:span><text:span text:style-name="T9047"><text:s/></text:span>que<text:span text:style-name="T9048"><text:s/></text:span><text:span text:style-name="T9049">no</text:span><text:span text:style-name="T9050"><text:s/></text:span>estén<text:span text:style-name="T9051"><text:s/></text:span><text:span text:style-name="T9052">alineadas</text:span><text:span text:style-name="T9053"><text:s/></text:span>con<text:span text:style-name="T9054"><text:s/></text:span>la<text:span text:style-name="T9055"><text:s/></text:span><text:span text:style-name="T9056">estrategia.</text:span></text:p>
            </text:list-item>
          </text:list>
        </text:list-item>
      </text:list>
      <text:p text:style-name="P9057"/>
      <text:h text:style-name="P9058" text:outline-level="1">TERCERA.<text:span text:style-name="T9059"><text:s/></text:span>-<text:span text:style-name="T9060"><text:s/></text:span>CONSECUENCIAS<text:span text:style-name="T9061"><text:s/></text:span><text:span text:style-name="T9062">APLICABLES</text:span><text:span text:style-name="T9063"><text:s/></text:span><text:span text:style-name="T9064">EN</text:span><text:span text:style-name="T9065"><text:s/></text:span><text:span text:style-name="T9066">CASO</text:span><text:span text:style-name="T9067"><text:s/></text:span>DE<text:span text:style-name="T9068"><text:s/></text:span>INCUMPLIMIENTO<text:span text:style-name="T9069"><text:s/></text:span>DE<text:span text:style-name="T9070"><text:s/></text:span><text:span text:style-name="T9071">LAS</text:span><text:span text:style-name="T9072"><text:s/></text:span>OBLIGACIONES<text:span text:style-name="T9073"><text:s/></text:span>Y<text:span text:style-name="T9074"><text:s/></text:span>COMPROMISOS<text:span text:style-name="T9075"><text:s/></text:span>ASUMIDOS<text:span text:style-name="T9076"><text:s/></text:span>POR<text:span text:style-name="T9077"><text:s/></text:span>CADA<text:span text:style-name="T9078"><text:s/></text:span><text:span text:style-name="T9079">UNA</text:span><text:span text:style-name="T9080"><text:s/></text:span><text:span text:style-name="T9081">DE</text:span><text:span text:style-name="T9082"><text:s/></text:span>LAS<text:span text:style-name="T9083"><text:s/></text:span><text:span text:style-name="T9084">PARTES.</text:span></text:h>
      <text:p text:style-name="P9085"/>
      <text:p text:style-name="P9086"><text:span text:style-name="T9087">Si</text:span><text:span text:style-name="T9088"><text:s/></text:span><text:span text:style-name="T9089">los</text:span><text:span text:style-name="T9090"><text:s/></text:span><text:span text:style-name="T9091">proyectos</text:span><text:span text:style-name="T9092"><text:s/></text:span>presentados<text:span text:style-name="T9093"><text:s/></text:span><text:span text:style-name="T9094">por</text:span><text:span text:style-name="T9095"><text:s/></text:span><text:span text:style-name="T9096">los</text:span><text:span text:style-name="T9097"><text:s/></text:span>Cabildos<text:span text:style-name="T9098"><text:s/></text:span>Insulares<text:span text:style-name="T9099"><text:s/></text:span><text:span text:style-name="T9100">no</text:span><text:span text:style-name="T9101"><text:s/></text:span>se<text:span text:style-name="T9102"><text:s/></text:span><text:span text:style-name="T9103">encuentran</text:span><text:span text:style-name="T9104"><text:s/></text:span><text:span text:style-name="T9105">alineados</text:span><text:span text:style-name="T9106"><text:s/></text:span>con<text:span text:style-name="T9107"><text:s/></text:span>las<text:span text:style-name="T9108"><text:s/></text:span><text:span text:style-name="T9109">líneas</text:span><text:span text:style-name="T9110"><text:s/></text:span>y<text:span text:style-name="T9111"><text:s/></text:span><text:span text:style-name="T9112">ejes</text:span><text:span text:style-name="T9113"><text:s/></text:span><text:span text:style-name="T9114">estratégicos</text:span><text:span text:style-name="T9115"><text:s/></text:span><text:span text:style-name="T9116">definidos</text:span><text:span text:style-name="T9117"><text:s/></text:span><text:span text:style-name="T9118">para</text:span><text:span text:style-name="T9119"><text:s/></text:span><text:span text:style-name="T9120">la</text:span><text:span text:style-name="T9121"><text:s/></text:span><text:span text:style-name="T9122">isla</text:span><text:span text:style-name="T9123"><text:s/></text:span>respectiva,<text:span text:style-name="T9124"><text:s/></text:span><text:span text:style-name="T9125">no</text:span><text:span text:style-name="T9126"><text:s/></text:span>se<text:span text:style-name="T9127"><text:s/></text:span><text:span text:style-name="T9128">incluirán</text:span><text:span text:style-name="T9129"><text:s/></text:span>dentro<text:span text:style-name="T9130"><text:s/></text:span>del<text:span text:style-name="T9131"><text:s/></text:span><text:span text:style-name="T9132">archivo</text:span><text:span text:style-name="T9133"><text:s/></text:span><text:span text:style-name="T9134">de</text:span><text:span text:style-name="T9135"><text:s/></text:span><text:span text:style-name="T9136">proyectos</text:span><text:span text:style-name="T9137"><text:s/></text:span><text:span text:style-name="T9138">susceptibles</text:span><text:span text:style-name="T9139"><text:s/></text:span><text:span text:style-name="T9140">de</text:span><text:span text:style-name="T9141"><text:s/></text:span><text:span text:style-name="T9142">financiación.</text:span></text:p>
      <text:p text:style-name="P9143"/>
      <text:p text:style-name="P9144">Asimismo,<text:span text:style-name="T9145"><text:s/>la Consejería</text:span><text:span text:style-name="T9146"><text:s/></text:span><text:span text:style-name="T9147">de</text:span><text:span text:style-name="T9148"><text:s/></text:span>Turismo<text:span text:style-name="T9149"><text:s/></text:span>y<text:span text:style-name="T9150"><text:s/></text:span><text:span text:style-name="T9151">Empleo</text:span><text:span text:style-name="T9152"><text:s/></text:span><text:span text:style-name="T9153">no</text:span><text:span text:style-name="T9154"><text:s/></text:span>podrá<text:s/><text:span text:style-name="T9155">ejecutar</text:span><text:s/><text:span text:style-name="T9156">en</text:span><text:span text:style-name="T9157"><text:s/></text:span><text:span text:style-name="T9158">las</text:span><text:span text:style-name="T9159"><text:s/></text:span><text:span text:style-name="T9160">islas</text:span><text:span text:style-name="T9161"><text:s/></text:span>como<text:span text:style-name="T9162"><text:s/>órgano</text:span><text:s/><text:span text:style-name="T9163">de</text:span><text:span text:style-name="T9164"><text:s/></text:span><text:span text:style-name="T9165">contratación,</text:span><text:span text:style-name="T9166"><text:s/></text:span><text:span text:style-name="T9167">actuaciones</text:span><text:span text:style-name="T9168"><text:s/></text:span><text:span text:style-name="T9169">en</text:span><text:span text:style-name="T9170"><text:s/></text:span><text:span text:style-name="T9171">materia</text:span><text:span text:style-name="T9172"><text:s/></text:span><text:span text:style-name="T9173">de</text:span><text:span text:style-name="T9174"><text:s/></text:span><text:span text:style-name="T9175">infraestructuras</text:span><text:span text:style-name="T9176"><text:s/></text:span><text:span text:style-name="T9177">turísticas</text:span><text:span text:style-name="T9178"><text:s/></text:span>que<text:span text:style-name="T9179"><text:s/></text:span><text:span text:style-name="T9180">no</text:span><text:span text:style-name="T9181"><text:s/></text:span><text:span text:style-name="T9182">se</text:span><text:span text:style-name="T9183"><text:s/></text:span><text:span text:style-name="T9184">encuentren</text:span><text:span text:style-name="T9185"><text:s/></text:span><text:span text:style-name="T9186">comprendidas</text:span><text:span text:style-name="T9187"><text:s/></text:span><text:span text:style-name="T9188">dentro</text:span><text:span text:style-name="T9189"><text:s/></text:span><text:span text:style-name="T9190">de</text:span><text:span text:style-name="T9191"><text:s/></text:span>los<text:span text:style-name="T9192"><text:s/></text:span><text:span text:style-name="T9193">ejes</text:span><text:span text:style-name="T9194"><text:s/></text:span><text:span text:style-name="T9195">estratégicos</text:span><text:span text:style-name="T9196"><text:s/></text:span><text:span text:style-name="T9197">definidos</text:span><text:span text:style-name="T9198"><text:s/></text:span><text:span text:style-name="T9199">para</text:span><text:span text:style-name="T9200"><text:s/></text:span>la<text:span text:style-name="T9201"><text:s/></text:span><text:span text:style-name="T9202">isla.</text:span></text:p>
      <text:p text:style-name="P9203"/>
      <text:p text:style-name="P9204"><text:span text:style-name="T9205">El</text:span><text:span text:style-name="T9206"><text:s/></text:span><text:span text:style-name="T9207">incumplimiento</text:span><text:span text:style-name="T9208"><text:s/></text:span><text:span text:style-name="T9209">de</text:span><text:span text:style-name="T9210"><text:s/></text:span>las<text:span text:style-name="T9211"><text:s/></text:span><text:span text:style-name="T9212">obligaciones</text:span><text:span text:style-name="T9213"><text:s/></text:span><text:span text:style-name="T9214">establecidas</text:span><text:span text:style-name="T9215"><text:s/></text:span><text:span text:style-name="T9216">en</text:span><text:span text:style-name="T9217"><text:s/></text:span><text:span text:style-name="T9218">el</text:span><text:span text:style-name="T9219"><text:s/></text:span><text:span text:style-name="T9220">presente</text:span><text:span text:style-name="T9221"><text:s/></text:span>convenio<text:span text:style-name="T9222"><text:s/></text:span><text:span text:style-name="T9223">no</text:span><text:span text:style-name="T9224"><text:s/></text:span><text:span text:style-name="T9225">conlleva</text:span><text:span text:style-name="T9226"><text:s/></text:span><text:span text:style-name="T9227">indemnizaciones</text:span><text:span text:style-name="T9228"><text:s/></text:span><text:span text:style-name="T9229">de</text:span><text:span text:style-name="T9230"><text:s/></text:span>carácter<text:span text:style-name="T9231"><text:s/></text:span><text:span text:style-name="T9232">económico.</text:span></text:p>
      <text:p text:style-name="P9233"/>
      <text:h text:style-name="P9234" text:outline-level="1"><text:span text:style-name="T9235">CUARTA.</text:span><text:span text:style-name="T9236"><text:s/></text:span>-<text:span text:style-name="T9237"><text:s/></text:span><text:span text:style-name="T9238">EFICACIA,</text:span><text:span text:style-name="T9239"><text:s/></text:span>DESARROLLO<text:span text:style-name="T9240"><text:s/></text:span><text:span text:style-name="T9241">DEL</text:span><text:span text:style-name="T9242"><text:s/></text:span><text:span text:style-name="T9243">CONVENIO</text:span><text:span text:style-name="T9244"><text:s/></text:span>Y<text:span text:style-name="T9245"><text:s/></text:span><text:span text:style-name="T9246">APORTACIONES</text:span><text:span text:style-name="T9247"><text:s/></text:span><text:span text:style-name="T9248">ECONÓMICAS.</text:span></text:h>
      <text:p text:style-name="P9249"/>
      <text:p text:style-name="P9250"><text:span text:style-name="T9251">El</text:span><text:span text:style-name="T9252"><text:s/></text:span><text:span text:style-name="T9253">desarrollo</text:span><text:span text:style-name="T9254"><text:s/></text:span>del<text:span text:style-name="T9255"><text:s/></text:span><text:span text:style-name="T9256">presente</text:span><text:span text:style-name="T9257"><text:s/></text:span><text:span text:style-name="T9258">convenio,</text:span><text:span text:style-name="T9259"><text:s/></text:span><text:span text:style-name="T9260">en</text:span><text:span text:style-name="T9261"><text:s/></text:span><text:span text:style-name="T9262">el</text:span><text:span text:style-name="T9263"><text:s/></text:span>que<text:span text:style-name="T9264"><text:s/></text:span>se<text:span text:style-name="T9265"><text:s/></text:span><text:span text:style-name="T9266">establecen</text:span><text:span text:style-name="T9267"><text:s/></text:span>unas<text:span text:style-name="T9268"><text:s/></text:span>directrices<text:span text:style-name="T9269"><text:s/></text:span><text:span text:style-name="T9270">de</text:span><text:span text:style-name="T9271"><text:s/></text:span>carácter<text:span text:style-name="T9272"><text:s/></text:span><text:span text:style-name="T9273">general</text:span><text:span text:style-name="T9274"><text:s/></text:span><text:span text:style-name="T9275">sin</text:span><text:span text:style-name="T9276"><text:s/></text:span><text:span text:style-name="T9277">establecer</text:span><text:span text:style-name="T9278"><text:s/></text:span>aportaciones<text:span text:style-name="T9279"><text:s/></text:span><text:span text:style-name="T9280">económicas</text:span><text:span text:style-name="T9281"><text:s/></text:span><text:span text:style-name="T9282">de</text:span><text:span text:style-name="T9283"><text:s/></text:span>las<text:span text:style-name="T9284"><text:s/></text:span><text:span text:style-name="T9285">partes,</text:span><text:span text:style-name="T9286"><text:s/></text:span><text:span text:style-name="T9287">requerirá</text:span><text:span text:style-name="T9288"><text:s/></text:span>la<text:span text:style-name="T9289"><text:s/></text:span><text:span text:style-name="T9290">suscripción,</text:span><text:span text:style-name="T9291"><text:s/></text:span><text:span text:style-name="T9292">en</text:span><text:span text:style-name="T9293"><text:s/></text:span>su<text:span text:style-name="T9294"><text:s/></text:span>caso,<text:span text:style-name="T9295"><text:s/></text:span><text:span text:style-name="T9296">de</text:span><text:span text:style-name="T9297"><text:s/></text:span><text:span text:style-name="T9298">los</text:span><text:span text:style-name="T9299"><text:s/></text:span><text:span text:style-name="T9300">oportunos</text:span><text:span text:style-name="T9301"><text:s/></text:span><text:span text:style-name="T9302">convenios</text:span><text:span text:style-name="T9303"><text:s/></text:span><text:span text:style-name="T9304">específicos,</text:span><text:span text:style-name="T9305"><text:s/></text:span><text:span text:style-name="T9306">en</text:span><text:span text:style-name="T9307"><text:s/></text:span>los<text:span text:style-name="T9308"><text:s/></text:span><text:span text:style-name="T9309">que</text:span><text:span text:style-name="T9310"><text:s/></text:span>se<text:span text:style-name="T9311"><text:s/></text:span><text:span text:style-name="T9312">plasmarán</text:span><text:span text:style-name="T9313"><text:s/></text:span><text:span text:style-name="T9314">las</text:span><text:span text:style-name="T9315"><text:s/></text:span><text:span text:style-name="T9316">actuaciones</text:span><text:span text:style-name="T9317"><text:s/></text:span><text:span text:style-name="T9318">concretas</text:span><text:span text:style-name="T9319"><text:s/></text:span><text:span text:style-name="T9320">que</text:span><text:span text:style-name="T9321"><text:s/></text:span>se<text:span text:style-name="T9322"><text:s/></text:span>pretendan<text:span text:style-name="T9323"><text:s/></text:span><text:span text:style-name="T9324">finan-</text:span><text:span text:style-name="T9325"><text:s/></text:span><text:span text:style-name="T9326">ciar</text:span><text:span text:style-name="T9327"><text:s/></text:span>y<text:span text:style-name="T9328"><text:s/></text:span>se<text:span text:style-name="T9329"><text:s/></text:span>encuadren<text:span text:style-name="T9330"><text:s/></text:span><text:span text:style-name="T9331">dentro</text:span><text:span text:style-name="T9332"><text:s/></text:span><text:span text:style-name="T9333">de</text:span><text:span text:style-name="T9334"><text:s/></text:span>la<text:span text:style-name="T9335"><text:s/></text:span><text:span text:style-name="T9336">Estrategia</text:span><text:span text:style-name="T9337"><text:s/></text:span><text:span text:style-name="T9338">Canaria</text:span><text:span text:style-name="T9339"><text:s/></text:span><text:span text:style-name="T9340">de</text:span><text:span text:style-name="T9341"><text:s/></text:span><text:span text:style-name="T9342">Infraestructuras</text:span><text:span text:style-name="T9343"><text:s/></text:span><text:span text:style-name="T9344">Turísticas</text:span><text:span text:style-name="T9345"><text:s/></text:span><text:span text:style-name="T9346">Insulares,</text:span><text:span text:style-name="T9347"><text:s/></text:span><text:span text:style-name="T9348">estableciendo</text:span><text:span text:style-name="T9349"><text:s/></text:span><text:span text:style-name="T9350">dichos</text:span><text:span text:style-name="T9351"><text:s/></text:span>convenios<text:span text:style-name="T9352"><text:s/></text:span><text:span text:style-name="T9353">las</text:span><text:span text:style-name="T9354"><text:s/></text:span><text:span text:style-name="T9355">correspondientes</text:span><text:span text:style-name="T9356"><text:s/></text:span><text:span text:style-name="T9357">obligaciones</text:span><text:span text:style-name="T9358"><text:s/></text:span>y<text:span text:style-name="T9359"><text:s/></text:span>aportaciones<text:span text:style-name="T9360"><text:s/></text:span><text:span text:style-name="T9361">económicas</text:span><text:span text:style-name="T9362"><text:s/></text:span><text:span text:style-name="T9363">de</text:span><text:span text:style-name="T9364"><text:s/></text:span><text:span text:style-name="T9365">cada</text:span><text:span text:style-name="T9366"><text:s/></text:span><text:span text:style-name="T9367">una</text:span><text:span text:style-name="T9368"><text:s/></text:span><text:span text:style-name="T9369">de</text:span><text:span text:style-name="T9370"><text:s/></text:span><text:span text:style-name="T9371">las</text:span><text:span text:style-name="T9372"><text:s/></text:span><text:span text:style-name="T9373">partes.</text:span><text:span text:style-name="T9374"><text:s/></text:span>El<text:span text:style-name="T9375"><text:s/></text:span><text:span text:style-name="T9376">presente</text:span><text:span text:style-name="T9377"><text:s/></text:span>convenio<text:span text:style-name="T9378"><text:s/></text:span><text:span text:style-name="T9379">no</text:span><text:span text:style-name="T9380"><text:s/></text:span><text:span text:style-name="T9381">tiene</text:span><text:span text:style-name="T9382"><text:s/></text:span><text:span text:style-name="T9383">impacto</text:span><text:span text:style-name="T9384"><text:s/></text:span><text:span text:style-name="T9385">sobre</text:span><text:span text:style-name="T9386"><text:s/></text:span><text:span text:style-name="T9387">los</text:span><text:span text:style-name="T9388"><text:s/></text:span><text:span text:style-name="T9389">recursos</text:span><text:span text:style-name="T9390"><text:s/></text:span><text:span text:style-name="T9391">financieros</text:span><text:span text:style-name="T9392"><text:s/></text:span><text:span text:style-name="T9393">ni</text:span><text:span text:style-name="T9394"><text:s/></text:span><text:span text:style-name="T9395">afecta</text:span><text:span text:style-name="T9396"><text:s/></text:span><text:span text:style-name="T9397">al</text:span><text:span text:style-name="T9398"><text:s/></text:span><text:span text:style-name="T9399">cumplimiento</text:span><text:span text:style-name="T9400"><text:s/></text:span><text:span text:style-name="T9401">de</text:span><text:span text:style-name="T9402"><text:s/></text:span><text:span text:style-name="T9403">los</text:span><text:span text:style-name="T9404"><text:s/></text:span><text:span text:style-name="T9405">principios</text:span><text:span text:style-name="T9406"><text:s/></text:span><text:span text:style-name="T9407">de</text:span><text:span text:style-name="T9408"><text:s/></text:span><text:span text:style-name="T9409">estabilidad</text:span><text:span text:style-name="T9410"><text:s/></text:span><text:span text:style-name="T9411">presupuestaria</text:span><text:span text:style-name="T9412"><text:s/></text:span><text:span text:style-name="T9413">y</text:span><text:span text:style-name="T9414"><text:s/></text:span><text:span text:style-name="T9415">sostenibilidad</text:span><text:span text:style-name="T9416"><text:s/></text:span><text:span text:style-name="T9417">financiera</text:span><text:span text:style-name="T9418"><text:s/></text:span><text:span text:style-name="T9419">ni</text:span><text:span text:style-name="T9420"><text:s/></text:span><text:span text:style-name="T9421">a</text:span><text:span text:style-name="T9422"><text:s/></text:span><text:span text:style-name="T9423">la</text:span><text:span text:style-name="T9424"><text:s/></text:span><text:span text:style-name="T9425">eficiencia</text:span><text:span text:style-name="T9426"><text:s/></text:span><text:span text:style-name="T9427">del</text:span><text:span text:style-name="T9428"><text:s/></text:span><text:span text:style-name="T9429">servicio</text:span><text:span text:style-name="T9430"><text:s/></text:span><text:span text:style-name="T9431">o</text:span><text:span text:style-name="T9432"><text:s/></text:span><text:span text:style-name="T9433">actividad.</text:span></text:p>
      <text:p text:style-name="P9434"/>
      <text:h text:style-name="P9435" text:outline-level="1"><text:span text:style-name="T9436">QUINTA-</text:span><text:span text:style-name="T9437"><text:s/></text:span>COMISIÓN<text:span text:style-name="T9438"><text:s/></text:span>DE<text:span text:style-name="T9439"><text:s/></text:span><text:span text:style-name="T9440">SEGUIMIENTO.</text:span></text:h>
      <text:p text:style-name="P9441"/>
      <text:p text:style-name="P9442"><text:span text:style-name="T9443">1.</text:span><text:span text:style-name="T9444"><text:s/></text:span><text:span text:style-name="T9445">Las</text:span><text:span text:style-name="T9446"><text:s/></text:span><text:span text:style-name="T9447">partes</text:span><text:span text:style-name="T9448"><text:s/></text:span><text:span text:style-name="T9449">acuerdan</text:span><text:span text:style-name="T9450"><text:s/></text:span>la<text:span text:style-name="T9451"><text:s/></text:span><text:span text:style-name="T9452">creación</text:span><text:span text:style-name="T9453"><text:s/></text:span><text:span text:style-name="T9454">de</text:span><text:span text:style-name="T9455"><text:s/></text:span><text:span text:style-name="T9456">una</text:span><text:span text:style-name="T9457"><text:s/></text:span>Comisión<text:span text:style-name="T9458"><text:s/></text:span><text:span text:style-name="T9459">de</text:span><text:span text:style-name="T9460"><text:s/></text:span><text:span text:style-name="T9461">Seguimiento</text:span><text:span text:style-name="T9462"><text:s/></text:span><text:span text:style-name="T9463">de</text:span><text:span text:style-name="T9464"><text:s/></text:span>composición<text:span text:style-name="T9465"><text:s/></text:span><text:span text:style-name="T9466">paritaria,</text:span><text:span text:style-name="T9467"><text:s/></text:span><text:span text:style-name="T9468">de</text:span><text:span text:style-name="T9469"><text:s/></text:span>seguimiento,<text:span text:style-name="T9470"><text:s/></text:span>vigilancia<text:span text:style-name="T9471"><text:s/></text:span>y<text:span text:style-name="T9472"><text:s/></text:span>control<text:span text:style-name="T9473"><text:s/></text:span><text:span text:style-name="T9474">de</text:span><text:span text:style-name="T9475"><text:s/></text:span><text:span text:style-name="T9476">la</text:span><text:span text:style-name="T9477"><text:s/></text:span><text:span text:style-name="T9478">ejecución</text:span><text:span text:style-name="T9479"><text:s/></text:span><text:span text:style-name="T9480">del</text:span><text:span text:style-name="T9481"><text:s/></text:span><text:span text:style-name="T9482">presente</text:span><text:span text:style-name="T9483"><text:s/></text:span>Convenio<text:span text:style-name="T9484"><text:s/></text:span><text:span text:style-name="T9485">Marco,</text:span><text:span text:style-name="T9486"><text:s/></text:span><text:span text:style-name="T9487">en</text:span><text:span text:style-name="T9488"><text:s/></text:span><text:span text:style-name="T9489">los</text:span><text:span text:style-name="T9490"><text:s/></text:span><text:span text:style-name="T9491">términos</text:span><text:span text:style-name="T9492"><text:s/></text:span><text:span text:style-name="T9493">previstos</text:span><text:span text:style-name="T9494"><text:s/></text:span><text:span text:style-name="T9495">en</text:span><text:span text:style-name="T9496"><text:s/></text:span><text:span text:style-name="T9497">el</text:span><text:span text:style-name="T9498"><text:s/></text:span><text:span text:style-name="T9499">Art.</text:span><text:span text:style-name="T9500"><text:s/></text:span>8<text:span text:style-name="T9501"><text:s/></text:span>del<text:span text:style-name="T9502"><text:s/></text:span>Decreto<text:span text:style-name="T9503"><text:s/></text:span><text:span text:style-name="T9504">11/2019,</text:span><text:span text:style-name="T9505"><text:s/></text:span><text:span text:style-name="T9506">de</text:span><text:span text:style-name="T9507"><text:s/></text:span><text:span text:style-name="T9508">11</text:span><text:span text:style-name="T9509"><text:s/></text:span><text:span text:style-name="T9510">de</text:span><text:span text:style-name="T9511"><text:s/></text:span><text:span text:style-name="T9512">febrero,</text:span><text:span text:style-name="T9513"><text:s/></text:span>por<text:span text:style-name="T9514"><text:s/></text:span><text:span text:style-name="T9515">el</text:span><text:span text:style-name="T9516"><text:s/></text:span><text:span text:style-name="T9517">que</text:span><text:span text:style-name="T9518"><text:s/></text:span>se<text:span text:style-name="T9519"><text:s/></text:span><text:span text:style-name="T9520">regula</text:span><text:span text:style-name="T9521"><text:s/></text:span><text:span text:style-name="T9522">la</text:span><text:span text:style-name="T9523"><text:s/></text:span>actividad<text:span text:style-name="T9524"><text:s/></text:span><text:span text:style-name="T9525">convencional,</text:span><text:span text:style-name="T9526"><text:s/></text:span><text:span text:style-name="T9527">integrada</text:span><text:span text:style-name="T9528"><text:s/></text:span>por<text:span text:style-name="T9529"><text:s/></text:span><text:span text:style-name="T9530">el</text:span><text:span text:style-name="T9531"><text:s/></text:span><text:span text:style-name="T9532">Director/a</text:span><text:span text:style-name="T9533"><text:s/></text:span>General<text:span text:style-name="T9534"><text:s/></text:span><text:span text:style-name="T9535">de</text:span><text:span text:style-name="T9536"><text:s/></text:span><text:span text:style-name="T9537">Infraestructura,</text:span><text:span text:style-name="T9538"><text:s/></text:span><text:span text:style-name="T9539">Sostenibilidad</text:span><text:span text:style-name="T9540"><text:s/></text:span>y<text:span text:style-name="T9541"><text:s/></text:span>Calidad<text:span text:style-name="T9542"><text:s/></text:span>Turística<text:span text:style-name="T9543"><text:s/></text:span>o<text:span text:style-name="T9544"><text:s/></text:span><text:span text:style-name="T9545">persona</text:span><text:span text:style-name="T9546"><text:s/></text:span><text:span text:style-name="T9547">en</text:span><text:span text:style-name="T9548"><text:s/></text:span><text:span text:style-name="T9549">quien</text:span><text:span text:style-name="T9550"><text:s/></text:span><text:span text:style-name="T9551">delegue,</text:span><text:span text:style-name="T9552"><text:s/></text:span>y<text:span text:style-name="T9553"><text:s/></text:span><text:span text:style-name="T9554">un</text:span><text:span text:style-name="T9555"><text:s/></text:span><text:span text:style-name="T9556">representante</text:span><text:span text:style-name="T9557"><text:s/></text:span><text:span text:style-name="T9558">de</text:span><text:span text:style-name="T9559"><text:s/></text:span><text:span text:style-name="T9560">cada</text:span><text:span text:style-name="T9561"><text:s/></text:span>uno<text:span text:style-name="T9562"><text:s/></text:span><text:span text:style-name="T9563">de</text:span><text:span text:style-name="T9564"><text:s/></text:span>los<text:span text:style-name="T9565"><text:s/></text:span><text:span text:style-name="T9566">Cabildos</text:span><text:span text:style-name="T9567"><text:s/></text:span><text:span text:style-name="T9568">signatarios</text:span><text:span text:style-name="T9569"><text:s/></text:span><text:span text:style-name="T9570">designados</text:span><text:span text:style-name="T9571"><text:s/></text:span>por<text:span text:style-name="T9572"><text:s/></text:span><text:span text:style-name="T9573">la</text:span><text:span text:style-name="T9574"><text:s/></text:span><text:span text:style-name="T9575">corporación,</text:span><text:span text:style-name="T9576"><text:s/></text:span><text:span text:style-name="T9577">sin</text:span><text:span text:style-name="T9578"><text:s/></text:span><text:span text:style-name="T9579">perjuicio</text:span><text:span text:style-name="T9580"><text:s/></text:span><text:span text:style-name="T9581">de</text:span><text:span text:style-name="T9582"><text:s/></text:span>la<text:span text:style-name="T9583"><text:s/></text:span><text:span text:style-name="T9584">eventual</text:span><text:span text:style-name="T9585"><text:s/></text:span><text:span text:style-name="T9586">asistencia</text:span><text:span text:style-name="T9587"><text:s/></text:span><text:span text:style-name="T9588">de</text:span><text:span text:style-name="T9589"><text:s/></text:span>otras<text:span text:style-name="T9590"><text:s/></text:span><text:span text:style-name="T9591">personas</text:span><text:span text:style-name="T9592"><text:s/></text:span><text:span text:style-name="T9593">que</text:span><text:span text:style-name="T9594"><text:s/></text:span>ejerzan<text:span text:style-name="T9595"><text:s/></text:span><text:span text:style-name="T9596">funciones</text:span><text:span text:style-name="T9597"><text:s/></text:span><text:span text:style-name="T9598">de</text:span><text:span text:style-name="T9599"><text:s/></text:span><text:span text:style-name="T9600">carácter</text:span><text:span text:style-name="T9601"><text:s/></text:span><text:span text:style-name="T9602">consultivo</text:span><text:span text:style-name="T9603"><text:s/></text:span>y<text:span text:style-name="T9604"><text:s/></text:span>que<text:span text:style-name="T9605"><text:s/></text:span><text:span text:style-name="T9606">solo</text:span><text:span text:style-name="T9607"><text:s/></text:span>podrán<text:span text:style-name="T9608"><text:s/></text:span><text:span text:style-name="T9609">asistir</text:span><text:span text:style-name="T9610"><text:s/></text:span>a<text:span text:style-name="T9611"><text:s/></text:span>sus<text:span text:style-name="T9612"><text:s/></text:span><text:span text:style-name="T9613">sesiones</text:span><text:span text:style-name="T9614"><text:s/></text:span>con<text:span text:style-name="T9615"><text:s/></text:span><text:span text:style-name="T9616">voz,</text:span><text:span text:style-name="T9617"><text:s/></text:span><text:span text:style-name="T9618">pero</text:span><text:span text:style-name="T9619"><text:s/></text:span><text:span text:style-name="T9620">sin</text:span><text:span text:style-name="T9621"><text:s/></text:span><text:span text:style-name="T9622">voto.</text:span></text:p>
      <text:soft-page-break/>
      <text:p text:style-name="P9623"><draw:frame draw:z-index="1528" draw:id="id54" draw:style-name="a54" draw:name="Text Box 7" text:anchor-type="paragraph" svg:x="0.09306in" svg:y="4.20486in" svg:width="0.26389in" svg:height="1.65625in" style:rel-width="scale" style:rel-height="scale"><draw:text-box><text:p text:style-name="P9628"><text:span text:style-name="T9629">2.Firmante: GARCÍA MARTÍNEZ, DOLORES ALICIA</text:span></text:p><text:p text:style-name="P9630"><text:span text:style-name="T9631">Puesto: Presidenta del Cabildo de Fuerteventura Fecha Firma: 21/01/2025 13:19:38</text:span></text:p></draw:text-box><svg:title/><svg:desc/></draw:frame><draw:frame draw:z-index="1552" draw:id="id55" draw:style-name="a55" draw:name="Text Box 6" text:anchor-type="paragraph" svg:x="0.09653in" svg:y="1.11042in" svg:width="0.26389in" svg:height="1.97361in" style:rel-width="scale" style:rel-height="scale"><draw:text-box><text:p text:style-name="P9632"><text:span text:style-name="T9633">1.Firmante: ALONSO FALCÓN, VÍCTOR MODESTO</text:span></text:p><text:p text:style-name="P9634"><text:span text:style-name="T9635">Puesto: Consejero-Secretario del Consejo de Gobierno Insular Fecha Firma: 21/01/2025 12:23:47</text:span></text:p></draw:text-box><svg:title/><svg:desc/></draw:frame><text:span text:style-name="T9636">2.</text:span><text:span text:style-name="T9637"><text:s/></text:span><text:span text:style-name="T9638">La</text:span><text:span text:style-name="T9639"><text:s/></text:span>comisión<text:span text:style-name="T9640"><text:s/></text:span>será<text:span text:style-name="T9641"><text:s/></text:span><text:span text:style-name="T9642">presidida</text:span><text:span text:style-name="T9643"><text:s/></text:span><text:span text:style-name="T9644">por</text:span><text:span text:style-name="T9645"><text:s/></text:span><text:span text:style-name="T9646">el</text:span><text:span text:style-name="T9647"><text:s/></text:span><text:span text:style-name="T9648">Director/a</text:span><text:span text:style-name="T9649"><text:s/></text:span>General<text:span text:style-name="T9650"><text:s/></text:span><text:span text:style-name="T9651">de</text:span><text:span text:style-name="T9652"><text:s/></text:span><text:span text:style-name="T9653">Infraestructura,</text:span><text:span text:style-name="T9654"><text:s/></text:span><text:span text:style-name="T9655">Sostenibilidad</text:span><text:span text:style-name="T9656"><text:s/></text:span>y<text:span text:style-name="T9657"><text:s/></text:span><text:span text:style-name="T9658">Calidad</text:span><text:span text:style-name="T9659"><text:s/></text:span>Turística<text:span text:style-name="T9660"><text:s/></text:span>o<text:span text:style-name="T9661"><text:s/></text:span>persona<text:span text:style-name="T9662"><text:s/></text:span><text:span text:style-name="T9663">en</text:span><text:span text:style-name="T9664"><text:s/></text:span>quien<text:span text:style-name="T9665"><text:s/></text:span><text:span text:style-name="T9666">delegue,</text:span><text:s/>quien<text:span text:style-name="T9667"><text:s/></text:span><text:span text:style-name="T9668">realizará</text:span><text:span text:style-name="T9669"><text:s/></text:span><text:span text:style-name="T9670">las</text:span><text:span text:style-name="T9671"><text:s/></text:span>convocatorias<text:span text:style-name="T9672"><text:s/></text:span><text:span text:style-name="T9673">de</text:span><text:s/><text:span text:style-name="T9674">las</text:span><text:span text:style-name="T9675"><text:s/></text:span><text:span text:style-name="T9676">reuniones</text:span><text:span text:style-name="T9677"><text:s/></text:span><text:span text:style-name="T9678">que</text:span><text:span text:style-name="T9679"><text:s/></text:span>se<text:span text:style-name="T9680"><text:s/></text:span><text:span text:style-name="T9681">celebren.</text:span></text:p>
      <text:p text:style-name="P9682"/>
      <text:list text:style-name="LFO2" text:continue-numbering="true">
        <text:list-item>
          <text:p text:style-name="P9683"><text:span text:style-name="T9684">La</text:span><text:span text:style-name="T9685"><text:s/></text:span><text:span text:style-name="T9686">Comisión</text:span><text:span text:style-name="T9687"><text:s/></text:span>designará<text:span text:style-name="T9688"><text:s/></text:span><text:span text:style-name="T9689">de</text:span><text:span text:style-name="T9690"><text:s/></text:span>entre<text:span text:style-name="T9691"><text:s/></text:span><text:span text:style-name="T9692">el</text:span><text:span text:style-name="T9693"><text:s/></text:span><text:span text:style-name="T9694">personal</text:span><text:span text:style-name="T9695"><text:s/></text:span>que<text:span text:style-name="T9696"><text:s/></text:span>preste<text:span text:style-name="T9697"><text:s/></text:span>sus<text:span text:style-name="T9698"><text:s/></text:span><text:span text:style-name="T9699">servicios</text:span><text:span text:style-name="T9700"><text:s/></text:span><text:span text:style-name="T9701">en</text:span><text:span text:style-name="T9702"><text:s/></text:span>la<text:span text:style-name="T9703"><text:s/></text:span><text:span text:style-name="T9704">Dirección</text:span><text:span text:style-name="T9705"><text:s/></text:span><text:span text:style-name="T9706">General</text:span><text:span text:style-name="T9707"><text:s/></text:span><text:span text:style-name="T9708">de</text:span><text:span text:style-name="T9709"><text:s/></text:span><text:span text:style-name="T9710">Infraestructura,</text:span><text:span text:style-name="T9711"><text:s/></text:span><text:span text:style-name="T9712">Sostenibilidad</text:span><text:span text:style-name="T9713"><text:s/></text:span>y<text:span text:style-name="T9714"><text:s/></text:span>Calidad<text:span text:style-name="T9715"><text:s/></text:span><text:span text:style-name="T9716">Turística,</text:span><text:span text:style-name="T9717"><text:s/></text:span><text:span text:style-name="T9718">un</text:span><text:span text:style-name="T9719"><text:s/></text:span><text:span text:style-name="T9720">Secretario</text:span><text:span text:style-name="T9721"><text:s/></text:span>a<text:span text:style-name="T9722"><text:s/></text:span>los<text:span text:style-name="T9723"><text:s/></text:span><text:span text:style-name="T9724">efectos</text:span><text:span text:style-name="T9725"><text:s/></text:span><text:span text:style-name="T9726">de</text:span><text:span text:style-name="T9727"><text:s/></text:span><text:span text:style-name="T9728">tramitar</text:span><text:span text:style-name="T9729"><text:s/></text:span><text:span text:style-name="T9730">las</text:span><text:span text:style-name="T9731"><text:s/></text:span><text:span text:style-name="T9732">convocatorias</text:span><text:span text:style-name="T9733"><text:s/></text:span><text:span text:style-name="T9734">de</text:span><text:span text:style-name="T9735"><text:s/></text:span>las<text:span text:style-name="T9736"><text:s/></text:span><text:span text:style-name="T9737">sesiones</text:span><text:span text:style-name="T9738"><text:s/></text:span>y<text:span text:style-name="T9739"><text:s/></text:span><text:span text:style-name="T9740">otras</text:span><text:span text:style-name="T9741"><text:s/></text:span><text:span text:style-name="T9742">comunicaciones,</text:span><text:span text:style-name="T9743"><text:s/></text:span><text:span text:style-name="T9744">preparar</text:span><text:span text:style-name="T9745"><text:s/></text:span><text:span text:style-name="T9746">el</text:span><text:span text:style-name="T9747"><text:s/></text:span><text:span text:style-name="T9748">despacho</text:span><text:span text:style-name="T9749"><text:s/></text:span><text:span text:style-name="T9750">de</text:span><text:span text:style-name="T9751"><text:s/></text:span><text:span text:style-name="T9752">los</text:span><text:span text:style-name="T9753"><text:s/></text:span><text:span text:style-name="T9754">asuntos<text:s/></text:span>y<text:span text:style-name="T9755"><text:s/></text:span><text:span text:style-name="T9756">cuantas</text:span><text:span text:style-name="T9757"><text:s/></text:span><text:span text:style-name="T9758">funciones</text:span><text:span text:style-name="T9759"><text:s/></text:span>sean<text:span text:style-name="T9760"><text:s/></text:span><text:span text:style-name="T9761">inherentes</text:span><text:span text:style-name="T9762"><text:s/></text:span>a<text:span text:style-name="T9763"><text:s/></text:span><text:span text:style-name="T9764">dicha</text:span><text:span text:style-name="T9765"><text:s/></text:span><text:span text:style-name="T9766">condición.</text:span></text:p>
        </text:list-item>
      </text:list>
      <text:p text:style-name="P9767"/>
      <text:p text:style-name="P9768"><text:span text:style-name="T9769">La</text:span><text:span text:style-name="T9770"><text:s/></text:span><text:span text:style-name="T9771">Comisión</text:span><text:span text:style-name="T9772"><text:s/></text:span><text:span text:style-name="T9773">dictará</text:span><text:span text:style-name="T9774"><text:s/></text:span><text:span text:style-name="T9775">las</text:span><text:span text:style-name="T9776"><text:s/></text:span><text:span text:style-name="T9777">instrucciones</text:span><text:span text:style-name="T9778"><text:s/></text:span><text:span text:style-name="T9779">necesarias</text:span><text:span text:style-name="T9780"><text:s/></text:span><text:span text:style-name="T9781">para</text:span><text:span text:style-name="T9782"><text:s/></text:span><text:span text:style-name="T9783">asegurar</text:span><text:span text:style-name="T9784"><text:s/></text:span><text:span text:style-name="T9785">la</text:span><text:span text:style-name="T9786"><text:s/></text:span><text:span text:style-name="T9787">adecuada</text:span><text:span text:style-name="T9788"><text:s/></text:span><text:span text:style-name="T9789">realización</text:span><text:span text:style-name="T9790"><text:s/></text:span><text:span text:style-name="T9791">de</text:span><text:span text:style-name="T9792"><text:s/></text:span><text:span text:style-name="T9793">las</text:span><text:span text:style-name="T9794"><text:s/></text:span><text:span text:style-name="T9795">actuaciones</text:span><text:span text:style-name="T9796"><text:s/></text:span><text:span text:style-name="T9797">a</text:span><text:span text:style-name="T9798"><text:s/></text:span><text:span text:style-name="T9799">desarrollar</text:span><text:span text:style-name="T9800"><text:s/></text:span><text:span text:style-name="T9801">previstas en el</text:span><text:span text:style-name="T9802"><text:s/></text:span><text:span text:style-name="T9803">convenio,</text:span><text:span text:style-name="T9804"><text:s/></text:span><text:span text:style-name="T9805">y</text:span><text:span text:style-name="T9806"><text:s/></text:span><text:span text:style-name="T9807">emitirá</text:span><text:span text:style-name="T9808"><text:s/></text:span><text:span text:style-name="T9809">un</text:span><text:span text:style-name="T9810"><text:s/></text:span><text:span text:style-name="T9811">informe</text:span><text:span text:style-name="T9812"><text:s/></text:span><text:span text:style-name="T9813">a</text:span><text:span text:style-name="T9814"><text:s/></text:span><text:span text:style-name="T9815">las partes</text:span><text:span text:style-name="T9816"><text:s/></text:span><text:span text:style-name="T9817">de</text:span><text:span text:style-name="T9818"><text:s/>las</text:span><text:span text:style-name="T9819"><text:s/></text:span><text:span text:style-name="T9820">incidencias</text:span><text:span text:style-name="T9821"><text:s/></text:span><text:span text:style-name="T9822">acaecidas</text:span><text:span text:style-name="T9823"><text:s/></text:span><text:span text:style-name="T9824">durante</text:span><text:span text:style-name="T9825"><text:s/></text:span><text:span text:style-name="T9826">la</text:span><text:span text:style-name="T9827"><text:s/></text:span><text:span text:style-name="T9828">ejecución</text:span><text:span text:style-name="T9829"><text:s/></text:span><text:span text:style-name="T9830">del</text:span><text:span text:style-name="T9831"><text:s/></text:span><text:span text:style-name="T9832">convenio</text:span><text:span text:style-name="T9833"><text:s/></text:span><text:span text:style-name="T9834">o</text:span><text:span text:style-name="T9835"><text:s/></text:span><text:span text:style-name="T9836">la</text:span><text:span text:style-name="T9837"><text:s/></text:span><text:span text:style-name="T9838">propuesta</text:span><text:span text:style-name="T9839"><text:s/></text:span><text:span text:style-name="T9840">razonada</text:span><text:span text:style-name="T9841"><text:s/></text:span><text:span text:style-name="T9842">de</text:span><text:span text:style-name="T9843"><text:s/></text:span><text:span text:style-name="T9844">su</text:span><text:span text:style-name="T9845"><text:s/></text:span><text:span text:style-name="T9846">modificación</text:span></text:p>
      <text:p text:style-name="P9847"/>
      <text:p text:style-name="P9848"><text:span text:style-name="T9849">La</text:span><text:span text:style-name="T9850"><text:s/></text:span>comisión<text:span text:style-name="T9851"><text:s/></text:span><text:span text:style-name="T9852">garantizará</text:span><text:span text:style-name="T9853"><text:s/></text:span><text:span text:style-name="T9854">en</text:span><text:span text:style-name="T9855"><text:s/></text:span>todo<text:span text:style-name="T9856"><text:s/></text:span>caso<text:span text:style-name="T9857"><text:s/></text:span><text:span text:style-name="T9858">el</text:span><text:span text:style-name="T9859"><text:s/></text:span>adecuado<text:span text:style-name="T9860"><text:s/></text:span><text:span text:style-name="T9861">equilibrio</text:span><text:span text:style-name="T9862"><text:s/></text:span><text:span text:style-name="T9863">en</text:span><text:span text:style-name="T9864"><text:s/></text:span>su<text:span text:style-name="T9865"><text:s/></text:span><text:span text:style-name="T9866">interpretación</text:span><text:span text:style-name="T9867"><text:s/></text:span>y<text:span text:style-name="T9868"><text:s/></text:span><text:span text:style-name="T9869">cumplimiento,</text:span><text:span text:style-name="T9870"><text:s/></text:span>a<text:span text:style-name="T9871"><text:s/></text:span>cuyo<text:span text:style-name="T9872"><text:s/></text:span>efecto<text:span text:style-name="T9873"><text:s/></text:span><text:span text:style-name="T9874">asegurarán</text:span><text:span text:style-name="T9875"><text:s/></text:span>que<text:span text:style-name="T9876"><text:s/></text:span><text:span text:style-name="T9877">todas</text:span><text:span text:style-name="T9878"><text:s/></text:span>sus<text:span text:style-name="T9879"><text:s/></text:span><text:span text:style-name="T9880">decisiones</text:span><text:span text:style-name="T9881"><text:s/></text:span>se<text:span text:style-name="T9882"><text:s/></text:span>adopten<text:span text:style-name="T9883"><text:s/></text:span><text:span text:style-name="T9884">de</text:span><text:span text:style-name="T9885"><text:s/></text:span>manera<text:span text:style-name="T9886"><text:s/></text:span><text:span text:style-name="T9887">consensuada.</text:span></text:p>
      <text:p text:style-name="P9888"/>
      <text:list text:style-name="LFO2" text:continue-numbering="true">
        <text:list-item>
          <text:p text:style-name="P9889"><text:span text:style-name="T9890">La</text:span><text:span text:style-name="T9891"><text:s/></text:span><text:span text:style-name="T9892">Comisión</text:span><text:span text:style-name="T9893"><text:s/></text:span><text:span text:style-name="T9894">de</text:span><text:span text:style-name="T9895"><text:s/></text:span>Coordinación<text:span text:style-name="T9896"><text:s/></text:span>y<text:span text:style-name="T9897"><text:s/></text:span><text:span text:style-name="T9898">Seguimiento</text:span><text:span text:style-name="T9899"><text:s/></text:span><text:span text:style-name="T9900">deberá</text:span><text:span text:style-name="T9901"><text:s/></text:span><text:span text:style-name="T9902">reunirse</text:span><text:span text:style-name="T9903"><text:s/></text:span>cuando<text:span text:style-name="T9904"><text:s/></text:span><text:span text:style-name="T9905">lo</text:span><text:span text:style-name="T9906"><text:s/></text:span>solicite<text:span text:style-name="T9907"><text:s/></text:span><text:span text:style-name="T9908">alguna</text:span><text:span text:style-name="T9909"><text:s/></text:span><text:span text:style-name="T9910">de</text:span><text:span text:style-name="T9911"><text:s/></text:span><text:span text:style-name="T9912">las</text:span><text:span text:style-name="T9913"><text:s/></text:span><text:span text:style-name="T9914">partes</text:span><text:span text:style-name="T9915"><text:s/></text:span><text:span text:style-name="T9916">firmantes,</text:span><text:span text:style-name="T9917"><text:s/></text:span>y<text:span text:style-name="T9918"><text:s/></text:span><text:span text:style-name="T9919">emitirá</text:span><text:span text:style-name="T9920"><text:s/></text:span><text:span text:style-name="T9921">un</text:span><text:span text:style-name="T9922"><text:s/></text:span>informe<text:span text:style-name="T9923"><text:s/></text:span><text:span text:style-name="T9924">final</text:span><text:span text:style-name="T9925"><text:s/></text:span><text:span text:style-name="T9926">del</text:span><text:span text:style-name="T9927"><text:s/></text:span>grado<text:span text:style-name="T9928"><text:s/></text:span><text:span text:style-name="T9929">de</text:span><text:span text:style-name="T9930"><text:s/></text:span><text:span text:style-name="T9931">cumplimiento</text:span><text:span text:style-name="T9932"><text:s/></text:span>del<text:span text:style-name="T9933"><text:s/></text:span>convenio.</text:p>
        </text:list-item>
      </text:list>
      <text:p text:style-name="P9934"/>
      <text:h text:style-name="P9935" text:outline-level="1"><text:span text:style-name="T9936">SEXTA-</text:span><text:span text:style-name="T9937"><text:s/></text:span>MECANISMOS<text:span text:style-name="T9938"><text:s/></text:span>DE<text:span text:style-name="T9939"><text:s/></text:span>EVALUACIÓN<text:span text:style-name="T9940"><text:s/></text:span>DEL<text:span text:style-name="T9941"><text:s/></text:span><text:span text:style-name="T9942">CONVENIO.</text:span></text:h>
      <text:p text:style-name="P9943"/>
      <text:p text:style-name="P9944"><text:span text:style-name="T9945">Dentro</text:span><text:span text:style-name="T9946"><text:s/></text:span><text:span text:style-name="T9947">de</text:span><text:span text:style-name="T9948"><text:s/></text:span><text:span text:style-name="T9949">la</text:span><text:span text:style-name="T9950"><text:s/></text:span><text:span text:style-name="T9951">Comisión</text:span><text:span text:style-name="T9952"><text:s/></text:span><text:span text:style-name="T9953">de</text:span><text:span text:style-name="T9954"><text:s/></text:span><text:span text:style-name="T9955">Seguimiento,</text:span><text:span text:style-name="T9956"><text:s/></text:span><text:span text:style-name="T9957">anualmente</text:span><text:span text:style-name="T9958"><text:s/></text:span>se<text:span text:style-name="T9959"><text:s/></text:span><text:span text:style-name="T9960">elaborará</text:span><text:span text:style-name="T9961"><text:s/></text:span>una<text:span text:style-name="T9962"><text:s/></text:span>memoria<text:span text:style-name="T9963"><text:s/></text:span>con<text:span text:style-name="T9964"><text:s/></text:span>los<text:span text:style-name="T9965"><text:s/></text:span><text:span text:style-name="T9966">proyectos</text:span><text:span text:style-name="T9967"><text:s/></text:span><text:span text:style-name="T9968">que</text:span><text:span text:style-name="T9969"><text:s/></text:span>se<text:span text:style-name="T9970"><text:s/></text:span>han<text:span text:style-name="T9971"><text:s/></text:span>financiado<text:span text:style-name="T9972"><text:s/></text:span><text:span text:style-name="T9973">desde</text:span><text:span text:style-name="T9974"><text:s/></text:span><text:span text:style-name="T9975">el</text:span><text:span text:style-name="T9976"><text:s/></text:span><text:span text:style-name="T9977">Gobierno</text:span><text:span text:style-name="T9978"><text:s/></text:span><text:span text:style-name="T9979">de</text:span><text:span text:style-name="T9980"><text:s/></text:span><text:span text:style-name="T9981">Canarias,</text:span><text:span text:style-name="T9982"><text:s/></text:span><text:span text:style-name="T9983">para</text:span><text:span text:style-name="T9984"><text:s/></text:span><text:span text:style-name="T9985">valorar</text:span><text:span text:style-name="T9986"><text:s/></text:span>si<text:span text:style-name="T9987"><text:s/></text:span><text:span text:style-name="T9988">los</text:span><text:span text:style-name="T9989"><text:s/></text:span>mismos<text:span text:style-name="T9990"><text:s/></text:span>se<text:span text:style-name="T9991"><text:s/></text:span><text:span text:style-name="T9992">encuentran</text:span><text:span text:style-name="T9993"><text:s/></text:span><text:span text:style-name="T9994">dentro</text:span><text:span text:style-name="T9995"><text:s/></text:span><text:span text:style-name="T9996">de</text:span><text:span text:style-name="T9997"><text:s/></text:span>las<text:span text:style-name="T9998"><text:s/></text:span><text:span text:style-name="T9999">líneas</text:span><text:span text:style-name="T10000"><text:s/></text:span>y<text:span text:style-name="T10001"><text:s/></text:span><text:span text:style-name="T10002">ejes</text:span><text:span text:style-name="T10003"><text:s/></text:span><text:span text:style-name="T10004">estratégicos</text:span><text:span text:style-name="T10005"><text:s/></text:span><text:span text:style-name="T10006">definidos</text:span><text:span text:style-name="T10007"><text:s/></text:span><text:span text:style-name="T10008">para</text:span><text:span text:style-name="T10009"><text:s/></text:span>cada<text:span text:style-name="T10010"><text:s/></text:span><text:span text:style-name="T10011">isla,</text:span><text:span text:style-name="T10012"><text:s/></text:span>que<text:span text:style-name="T10013"><text:s/></text:span><text:span text:style-name="T10014">servirá</text:span><text:span text:style-name="T10015"><text:s/></text:span>como<text:span text:style-name="T10016"><text:s/></text:span>mecanismo<text:span text:style-name="T10017"><text:s/></text:span><text:span text:style-name="T10018">para</text:span><text:span text:style-name="T10019"><text:s/></text:span><text:span text:style-name="T10020">evaluar</text:span><text:span text:style-name="T10021"><text:s/></text:span>la<text:span text:style-name="T10022"><text:s/></text:span><text:span text:style-name="T10023">conveniencia</text:span><text:span text:style-name="T10024"><text:s/></text:span><text:span text:style-name="T10025">de</text:span><text:span text:style-name="T10026"><text:s/></text:span><text:span text:style-name="T10027">continuar</text:span><text:span text:style-name="T10028"><text:s/></text:span>con<text:span text:style-name="T10029"><text:s/></text:span><text:span text:style-name="T10030">el</text:span><text:span text:style-name="T10031"><text:s/></text:span>convenio,<text:span text:style-name="T10032"><text:s/></text:span>o<text:span text:style-name="T10033"><text:s/></text:span><text:span text:style-name="T10034">en<text:s/></text:span>caso<text:span text:style-name="T10035"><text:s/></text:span><text:span text:style-name="T10036">de</text:span><text:span text:style-name="T10037"><text:s/></text:span><text:span text:style-name="T10038">no</text:span><text:span text:style-name="T10039"><text:s/></text:span><text:span text:style-name="T10040">conseguir</text:span><text:span text:style-name="T10041"><text:s/></text:span><text:span text:style-name="T10042">los</text:span><text:span text:style-name="T10043"><text:s/></text:span><text:span text:style-name="T10044">objetivos</text:span><text:span text:style-name="T10045"><text:s/></text:span><text:span text:style-name="T10046">previstos,</text:span><text:span text:style-name="T10047"><text:s/></text:span><text:span text:style-name="T10048">proceder</text:span><text:span text:style-name="T10049"><text:s/></text:span>a<text:span text:style-name="T10050"><text:s/></text:span>la<text:span text:style-name="T10051"><text:s/></text:span><text:span text:style-name="T10052">denuncia</text:span><text:span text:style-name="T10053"><text:s/></text:span>por<text:span text:style-name="T10054"><text:s/></text:span><text:span text:style-name="T10055">incumplimiento</text:span><text:span text:style-name="T10056"><text:s/></text:span><text:span text:style-name="T10057">de</text:span><text:span text:style-name="T10058"><text:s/></text:span>las<text:span text:style-name="T10059"><text:s/></text:span><text:span text:style-name="T10060">obligaciones</text:span><text:span text:style-name="T10061"><text:s/></text:span>y<text:span text:style-name="T10062"><text:s/></text:span>compromisos<text:span text:style-name="T10063"><text:s/></text:span><text:span text:style-name="T10064">asumidos</text:span><text:span text:style-name="T10065"><text:s/></text:span><text:span text:style-name="T10066">por</text:span><text:span text:style-name="T10067"><text:s/></text:span><text:span text:style-name="T10068">parte</text:span><text:span text:style-name="T10069"><text:s/></text:span><text:span text:style-name="T10070">de</text:span><text:span text:style-name="T10071"><text:s/></text:span><text:span text:style-name="T10072">alguno</text:span><text:span text:style-name="T10073"><text:s/></text:span><text:span text:style-name="T10074">de</text:span><text:span text:style-name="T10075"><text:s/></text:span><text:span text:style-name="T10076">los</text:span><text:span text:style-name="T10077"><text:s/></text:span>firmantes</text:p>
      <text:p text:style-name="P10078"/>
      <text:p text:style-name="P10079"/>
      <text:h text:style-name="P10080" text:outline-level="1"><text:span text:style-name="T10081">SÉPTIMA.-</text:span><text:span text:style-name="T10082"><text:s/></text:span><text:span text:style-name="T10083">INICIO</text:span><text:span text:style-name="T10084"><text:s/></text:span>DE<text:span text:style-name="T10085"><text:s/></text:span><text:span text:style-name="T10086">LOS</text:span><text:span text:style-name="T10087"><text:s/></text:span>EFECTOS<text:span text:style-name="T10088"><text:s/></text:span><text:span text:style-name="T10089">DEL</text:span><text:span text:style-name="T10090"><text:s/></text:span>CONVENIO<text:span text:style-name="T10091"><text:s/></text:span>Y<text:span text:style-name="T10092"><text:s/></text:span>PERIODO<text:span text:style-name="T10093"><text:s/></text:span><text:span text:style-name="T10094">DE</text:span><text:span text:style-name="T10095"><text:s/></text:span><text:span text:style-name="T10096">VIGENCIA</text:span></text:h>
      <text:p text:style-name="P10097"/>
      <text:p text:style-name="P10098"><text:span text:style-name="T10099">El</text:span><text:span text:style-name="T10100"><text:s/></text:span><text:span text:style-name="T10101">presente</text:span><text:span text:style-name="T10102"><text:s/></text:span>Convenio<text:span text:style-name="T10103"><text:s/></text:span>surtirá<text:span text:style-name="T10104"><text:s/></text:span><text:span text:style-name="T10105">efectos</text:span><text:span text:style-name="T10106"><text:s/></text:span><text:span text:style-name="T10107">desde</text:span><text:span text:style-name="T10108"><text:s/></text:span><text:span text:style-name="T10109">la</text:span><text:span text:style-name="T10110"><text:s/></text:span>fecha<text:span text:style-name="T10111"><text:s/></text:span><text:span text:style-name="T10112">de</text:span><text:span text:style-name="T10113"><text:s/></text:span>su<text:span text:style-name="T10114"><text:s/></text:span><text:span text:style-name="T10115">suscripción,</text:span><text:span text:style-name="T10116"><text:s/></text:span>a<text:span text:style-name="T10117"><text:s/></text:span>partir<text:span text:style-name="T10118"><text:s/></text:span><text:span text:style-name="T10119">de</text:span><text:span text:style-name="T10120"><text:s/></text:span>la<text:span text:style-name="T10121"><text:s/></text:span>cual<text:span text:style-name="T10122"><text:s/></text:span><text:span text:style-name="T10123">deberán</text:span><text:span text:style-name="T10124"><text:s/></text:span><text:span text:style-name="T10125">estar</text:span><text:span text:style-name="T10126"><text:s/></text:span><text:span text:style-name="T10127">alineados</text:span><text:span text:style-name="T10128"><text:s/></text:span>con<text:span text:style-name="T10129"><text:s/></text:span><text:span text:style-name="T10130">la</text:span><text:span text:style-name="T10131"><text:s/></text:span><text:span text:style-name="T10132">Estrategia</text:span><text:span text:style-name="T10133"><text:s/></text:span>Canaria<text:span text:style-name="T10134"><text:s/></text:span><text:span text:style-name="T10135">de</text:span><text:span text:style-name="T10136"><text:s/></text:span><text:span text:style-name="T10137">Infraestructuras</text:span><text:span text:style-name="T10138"><text:s/></text:span><text:span text:style-name="T10139">Turísticas</text:span><text:span text:style-name="T10140"><text:s/></text:span><text:span text:style-name="T10141">Insulares</text:span><text:span text:style-name="T10142"><text:s/></text:span>los<text:span text:style-name="T10143"><text:s/></text:span><text:span text:style-name="T10144">proyectos</text:span><text:span text:style-name="T10145"><text:s/></text:span><text:span text:style-name="T10146">que</text:span><text:span text:style-name="T10147"><text:s/></text:span>se<text:span text:style-name="T10148"><text:s/></text:span>presenten<text:span text:style-name="T10149"><text:s/></text:span><text:span text:style-name="T10150">por</text:span><text:s/><text:span text:style-name="T10151"><text:s/></text:span>parte<text:span text:style-name="T10152"><text:s/></text:span><text:span text:style-name="T10153">de</text:span><text:s text:c="2"/><text:span text:style-name="T10154">los</text:span><text:s text:c="2"/>cabildos. <text:s/>y<text:span text:style-name="T10155"><text:s/></text:span><text:span text:style-name="T10156">tendrá</text:span><text:s text:c="2"/>una<text:span text:style-name="T10157"><text:s/></text:span>duración<text:span text:style-name="T10158"><text:s/></text:span><text:span text:style-name="T10159">de</text:span><text:s/><text:span text:style-name="T10160"><text:s/></text:span>cuatro</text:p>
      <text:list text:style-name="LFO1" text:continue-numbering="true">
        <text:list-item>
          <text:p text:style-name="P10161"><text:span text:style-name="T10162">años,</text:span><text:span text:style-name="T10163"><text:s/></text:span><text:span text:style-name="T10164">pudiendo</text:span><text:span text:style-name="T10165"><text:s/></text:span>ser<text:span text:style-name="T10166"><text:s/></text:span><text:span text:style-name="T10167">prorrogado</text:span><text:span text:style-name="T10168"><text:s/></text:span><text:span text:style-name="T10169">de</text:span><text:span text:style-name="T10170"><text:s/></text:span>forma<text:span text:style-name="T10171"><text:s/></text:span><text:span text:style-name="T10172">expresa</text:span><text:span text:style-name="T10173"><text:s/></text:span><text:span text:style-name="T10174">por</text:span><text:span text:style-name="T10175"><text:s/></text:span>acuerdo<text:span text:style-name="T10176"><text:s/></text:span>unánime<text:span text:style-name="T10177"><text:s/></text:span><text:span text:style-name="T10178">de</text:span><text:span text:style-name="T10179"><text:s/></text:span><text:span text:style-name="T10180">todas</text:span><text:span text:style-name="T10181"><text:s/></text:span><text:span text:style-name="T10182">las</text:span><text:span text:style-name="T10183"><text:s/></text:span><text:span text:style-name="T10184">partes</text:span><text:span text:style-name="T10185"><text:s/></text:span><text:span text:style-name="T10186">firmantes</text:span><text:span text:style-name="T10187"><text:s/></text:span><text:span text:style-name="T10188">del</text:span><text:span text:style-name="T10189"><text:s/></text:span><text:span text:style-name="T10190">convenio,</text:span><text:span text:style-name="T10191"><text:s/></text:span>por<text:span text:style-name="T10192"><text:s/></text:span><text:span text:style-name="T10193">un</text:span><text:span text:style-name="T10194"><text:s/></text:span>periodo<text:span text:style-name="T10195"><text:s/></text:span>máximo<text:span text:style-name="T10196"><text:s/></text:span><text:span text:style-name="T10197">de</text:span><text:span text:style-name="T10198"><text:s/></text:span>4<text:span text:style-name="T10199"><text:s/></text:span>años<text:span text:style-name="T10200"><text:s/></text:span><text:span text:style-name="T10201">adicionales.</text:span></text:p>
        </text:list-item>
      </text:list>
      <text:p text:style-name="P10202"/>
      <text:h text:style-name="P10203" text:outline-level="1"><text:span text:style-name="T10204">OCTAVA.-</text:span><text:span text:style-name="T10205"><text:s/></text:span>MODIFICACIÓN<text:span text:style-name="T10206"><text:s/></text:span>Y<text:span text:style-name="T10207"><text:s/></text:span><text:span text:style-name="T10208">RESOLUCIÓN</text:span><text:span text:style-name="T10209"><text:s/></text:span><text:span text:style-name="T10210">DEL</text:span><text:span text:style-name="T10211"><text:s/></text:span><text:span text:style-name="T10212">CONVENIO</text:span></text:h>
      <text:p text:style-name="P10213"/>
      <text:p text:style-name="P10214"><text:span text:style-name="T10215">El</text:span><text:span text:style-name="T10216"><text:s/></text:span>convenio<text:span text:style-name="T10217"><text:s/></text:span>podrá<text:span text:style-name="T10218"><text:s/></text:span>ser<text:span text:style-name="T10219"><text:s/></text:span><text:span text:style-name="T10220">modificado</text:span><text:span text:style-name="T10221"><text:s/></text:span><text:span text:style-name="T10222">en</text:span><text:span text:style-name="T10223"><text:s/></text:span><text:span text:style-name="T10224">los</text:span><text:span text:style-name="T10225"><text:s/></text:span>términos<text:span text:style-name="T10226"><text:s/></text:span><text:span text:style-name="T10227">que</text:span><text:span text:style-name="T10228"><text:s/></text:span>se<text:span text:style-name="T10229"><text:s/></text:span>acuerde<text:span text:style-name="T10230"><text:s/></text:span><text:span text:style-name="T10231">en</text:span><text:span text:style-name="T10232"><text:s/></text:span>la<text:span text:style-name="T10233"><text:s/></text:span>comisión<text:span text:style-name="T10234"><text:s/></text:span><text:span text:style-name="T10235">de</text:span><text:span text:style-name="T10236"><text:s/></text:span><text:span text:style-name="T10237">seguimiento</text:span><text:span text:style-name="T10238"><text:s/></text:span><text:span text:style-name="T10239">por</text:span><text:span text:style-name="T10240"><text:s/></text:span><text:span text:style-name="T10241">acuerdo</text:span><text:span text:style-name="T10242"><text:s/></text:span>mutuo<text:span text:style-name="T10243"><text:s/></text:span><text:span text:style-name="T10244">de</text:span><text:span text:style-name="T10245"><text:s/></text:span><text:span text:style-name="T10246">las</text:span><text:span text:style-name="T10247"><text:s/></text:span>partes.</text:p>
      <text:p text:style-name="P10248"/>
      <text:p text:style-name="P10249"><text:span text:style-name="T10250">Son</text:span><text:span text:style-name="T10251"><text:s/></text:span>causas<text:span text:style-name="T10252"><text:s/></text:span><text:span text:style-name="T10253">de</text:span><text:span text:style-name="T10254"><text:s/></text:span><text:span text:style-name="T10255">resolución del</text:span><text:span text:style-name="T10256"><text:s/></text:span><text:span text:style-name="T10257">presente</text:span><text:span text:style-name="T10258"><text:s/></text:span><text:span text:style-name="T10259">convenio:</text:span></text:p>
      <text:list text:style-name="LFO1" text:continue-numbering="true">
        <text:list-item>
          <text:list>
            <text:list-item>
              <text:p text:style-name="P10260"><text:span text:style-name="T10261">El</text:span><text:span text:style-name="T10262"><text:s/></text:span>transcurso<text:span text:style-name="T10263"><text:s/></text:span>del<text:span text:style-name="T10264"><text:s/></text:span>plazo<text:span text:style-name="T10265"><text:s/></text:span><text:span text:style-name="T10266">de</text:span><text:span text:style-name="T10267"><text:s/></text:span><text:span text:style-name="T10268">vigencia</text:span><text:span text:style-name="T10269"><text:s/></text:span>del<text:span text:style-name="T10270"><text:s/></text:span>convenio<text:span text:style-name="T10271"><text:s/></text:span>sin<text:span text:style-name="T10272"><text:s/></text:span>haberse<text:span text:style-name="T10273"><text:s/></text:span><text:span text:style-name="T10274">acordado</text:span><text:span text:style-name="T10275"><text:s/></text:span>la<text:span text:style-name="T10276"><text:s/></text:span><text:span text:style-name="T10277">prórroga</text:span><text:span text:style-name="T10278"><text:s/></text:span><text:span text:style-name="T10279">del</text:span><text:span text:style-name="T10280"><text:s/></text:span>mismo.</text:p>
            </text:list-item>
          </text:list>
        </text:list-item>
      </text:list>
      <text:p text:style-name="P10281"/>
      <text:list text:style-name="LFO1" text:continue-numbering="true">
        <text:list-item>
          <text:list>
            <text:list-item>
              <text:p text:style-name="P10282"><text:span text:style-name="T10283">El</text:span><text:span text:style-name="T10284"><text:s/></text:span>acuerdo<text:span text:style-name="T10285"><text:s/></text:span>unánime<text:span text:style-name="T10286"><text:s/></text:span><text:span text:style-name="T10287">de</text:span><text:span text:style-name="T10288"><text:s/></text:span><text:span text:style-name="T10289">todos</text:span><text:span text:style-name="T10290"><text:s/></text:span><text:span text:style-name="T10291">los</text:span><text:span text:style-name="T10292"><text:s/></text:span><text:span text:style-name="T10293">firmantes.</text:span></text:p>
            </text:list-item>
          </text:list>
        </text:list-item>
      </text:list>
      <text:p text:style-name="P10294"/>
      <text:list text:style-name="LFO1" text:continue-numbering="true">
        <text:list-item>
          <text:list>
            <text:list-item>
              <text:p text:style-name="P10295"><text:span text:style-name="T10296">El</text:span><text:span text:style-name="T10297"><text:s/></text:span><text:span text:style-name="T10298">incumplimiento</text:span><text:span text:style-name="T10299"><text:s/></text:span><text:span text:style-name="T10300">de</text:span><text:span text:style-name="T10301"><text:s/></text:span><text:span text:style-name="T10302">las</text:span><text:span text:style-name="T10303"><text:s/></text:span><text:span text:style-name="T10304">obligaciones</text:span><text:span text:style-name="T10305"><text:s/></text:span>y<text:span text:style-name="T10306"><text:s/></text:span>compromisos<text:span text:style-name="T10307"><text:s/></text:span><text:span text:style-name="T10308">asumidos</text:span><text:span text:style-name="T10309"><text:s/></text:span><text:span text:style-name="T10310">por</text:span><text:span text:style-name="T10311"><text:s/></text:span><text:span text:style-name="T10312">parte</text:span><text:span text:style-name="T10313"><text:s/></text:span><text:span text:style-name="T10314">de</text:span><text:span text:style-name="T10315"><text:s/></text:span><text:span text:style-name="T10316">alguno</text:span><text:span text:style-name="T10317"><text:s/></text:span><text:span text:style-name="T10318">de</text:span><text:span text:style-name="T10319"><text:s/></text:span><text:span text:style-name="T10320">los</text:span><text:span text:style-name="T10321"><text:s/></text:span>firmantes.</text:p>
            </text:list-item>
          </text:list>
        </text:list-item>
      </text:list>
      <text:p text:style-name="P10322"/>
      <text:h text:style-name="P10323" text:outline-level="1"><text:span text:style-name="T10324">NOVENA.</text:span><text:span text:style-name="T10325"><text:s/></text:span>-<text:span text:style-name="T10326"><text:s/></text:span>NATURALEZA<text:span text:style-name="T10327"><text:s/></text:span>JURÍDICA<text:span text:style-name="T10328"><text:s/></text:span>DEL<text:span text:style-name="T10329"><text:s/></text:span><text:span text:style-name="T10330">CONVENIO.</text:span></text:h>
      <text:p text:style-name="P10331"/>
      <text:p text:style-name="P10332"><text:span text:style-name="T10333">El</text:span><text:span text:style-name="T10334"><text:s/></text:span><text:span text:style-name="T10335">convenio</text:span><text:s/><text:span text:style-name="T10336"><text:s/></text:span>tiene<text:span text:style-name="T10337"><text:s/></text:span><text:span text:style-name="T10338">naturaleza</text:span><text:span text:style-name="T10339"><text:s/></text:span><text:span text:style-name="T10340">administrativa</text:span><text:span text:style-name="T10341"><text:s/></text:span><text:span text:style-name="T10342">al<text:s/></text:span>amparo<text:span text:style-name="T10343"><text:s/></text:span><text:span text:style-name="T10344">de</text:span><text:span text:style-name="T10345"><text:s/></text:span>lo<text:span text:style-name="T10346"><text:s/></text:span><text:span text:style-name="T10347">dispuesto</text:span><text:span text:style-name="T10348"><text:s/></text:span><text:span text:style-name="T10349">por</text:span><text:span text:style-name="T10350"><text:s/></text:span><text:span text:style-name="T10351">el</text:span><text:span text:style-name="T10352"><text:s/></text:span><text:span text:style-name="T10353">artículo</text:span><text:span text:style-name="T10354"><text:s/></text:span>47.1<text:span text:style-name="T10355"><text:s/></text:span><text:span text:style-name="T10356">de</text:span><text:span text:style-name="T10357"><text:s/></text:span><text:span text:style-name="T10358">la</text:span><text:span text:style-name="T10359"><text:s/></text:span><text:span text:style-name="T10360">Ley</text:span><text:span text:style-name="T10361"><text:s/></text:span><text:span text:style-name="T10362">40/2015,</text:span><text:span text:style-name="T10363"><text:s/></text:span><text:span text:style-name="T10364">de</text:span><text:span text:style-name="T10365"><text:s/></text:span>Régimen<text:span text:style-name="T10366"><text:s/></text:span><text:span text:style-name="T10367">Jurídico</text:span><text:span text:style-name="T10368"><text:s/></text:span>del<text:span text:style-name="T10369"><text:s/></text:span><text:span text:style-name="T10370">Sector</text:span><text:span text:style-name="T10371"><text:s/></text:span><text:span text:style-name="T10372">Público,</text:span><text:span text:style-name="T10373"><text:s/></text:span><text:span text:style-name="T10374">sin</text:span><text:span text:style-name="T10375"><text:s/></text:span>que<text:span text:style-name="T10376"><text:s/></text:span><text:span text:style-name="T10377">tenga</text:span><text:span text:style-name="T10378"><text:s/></text:span><text:span text:style-name="T10379">por</text:span><text:span text:style-name="T10380"><text:s/></text:span>objeto<text:span text:style-name="T10381"><text:s/></text:span><text:span text:style-name="T10382">prestaciones</text:span><text:s/><text:span text:style-name="T10383"><text:s/></text:span><text:span text:style-name="T10384">propias</text:span><text:s/><text:span text:style-name="T10385"><text:s/></text:span><text:span text:style-name="T10386">de</text:span><text:s/><text:span text:style-name="T10387"><text:s/></text:span>los<text:s/><text:span text:style-name="T10388"><text:s/></text:span><text:span text:style-name="T10389">contratos.</text:span><text:s/><text:span text:style-name="T10390"><text:s/></text:span>No<text:s/><text:span text:style-name="T10391"><text:s/></text:span>obstante,<text:s/><text:span text:style-name="T10392"><text:s/></text:span><text:span text:style-name="T10393">serán</text:span><text:s/><text:span text:style-name="T10394"><text:s/></text:span><text:span text:style-name="T10395">de</text:span><text:s/><text:span text:style-name="T10396"><text:s/></text:span><text:span text:style-name="T10397">aplicación</text:span><text:s/><text:span text:style-name="T10398"><text:s/></text:span>los<text:s/><text:span text:style-name="T10399"><text:s/></text:span><text:span text:style-name="T10400">principios</text:span></text:p>
      <text:soft-page-break/>
      <text:p text:style-name="P10401"><draw:frame draw:z-index="1576" draw:id="id59" draw:style-name="a59" draw:name="Text Box 5" text:anchor-type="paragraph" svg:x="0.09306in" svg:y="4.20486in" svg:width="0.26389in" svg:height="1.65625in" style:rel-width="scale" style:rel-height="scale"><draw:text-box><text:p text:style-name="P10406"><text:span text:style-name="T10407">2.Firmante: GARCÍA MARTÍNEZ, DOLORES ALICIA</text:span></text:p><text:p text:style-name="P10408"><text:span text:style-name="T10409">Puesto: Presidenta del Cabildo de Fuerteventura Fecha Firma: 21/01/2025 13:19:38</text:span></text:p></draw:text-box><svg:title/><svg:desc/></draw:frame><draw:frame draw:z-index="1600" draw:id="id60" draw:style-name="a60" draw:name="Text Box 4" text:anchor-type="paragraph" svg:x="0.09653in" svg:y="1.11042in" svg:width="0.26389in" svg:height="1.97361in" style:rel-width="scale" style:rel-height="scale"><draw:text-box><text:p text:style-name="P10410"><text:span text:style-name="T10411">1.Firmante: ALONSO FALCÓN, VÍCTOR MODESTO</text:span></text:p><text:p text:style-name="P10412"><text:span text:style-name="T10413">Puesto: Consejero-Secretario del Consejo de Gobierno Insular Fecha Firma: 21/01/2025 12:23:47</text:span></text:p></draw:text-box><svg:title/><svg:desc/></draw:frame><text:span text:style-name="T10414">previstos</text:span><text:span text:style-name="T10415"><text:s/></text:span><text:span text:style-name="T10416">en</text:span><text:span text:style-name="T10417"><text:s/></text:span><text:span text:style-name="T10418">la</text:span><text:span text:style-name="T10419"><text:s/></text:span><text:span text:style-name="T10420">legislación</text:span><text:span text:style-name="T10421"><text:s/></text:span><text:span text:style-name="T10422">estatal</text:span><text:span text:style-name="T10423"><text:s/></text:span><text:span text:style-name="T10424">en</text:span><text:span text:style-name="T10425"><text:s/></text:span><text:span text:style-name="T10426">materia</text:span><text:span text:style-name="T10427"><text:s/></text:span><text:span text:style-name="T10428">de</text:span><text:span text:style-name="T10429"><text:s/></text:span>contratos<text:span text:style-name="T10430"><text:s/></text:span>del<text:span text:style-name="T10431"><text:s/></text:span><text:span text:style-name="T10432">sector</text:span><text:span text:style-name="T10433"><text:s/></text:span><text:span text:style-name="T10434">público</text:span><text:span text:style-name="T10435"><text:s/></text:span>a<text:span text:style-name="T10436"><text:s/></text:span><text:span text:style-name="T10437">los</text:span><text:span text:style-name="T10438"><text:s/></text:span><text:span text:style-name="T10439">efectos</text:span><text:span text:style-name="T10440"><text:s/></text:span><text:span text:style-name="T10441">de</text:span><text:span text:style-name="T10442"><text:s/></text:span>resolver<text:span text:style-name="T10443"><text:s/></text:span><text:span text:style-name="T10444">las</text:span><text:span text:style-name="T10445"><text:s/></text:span><text:span text:style-name="T10446">dudas</text:span><text:span text:style-name="T10447"><text:s/></text:span>y<text:span text:style-name="T10448"><text:s/></text:span><text:span text:style-name="T10449">lagunas</text:span><text:span text:style-name="T10450"><text:s/></text:span>que<text:span text:style-name="T10451"><text:s/></text:span><text:span text:style-name="T10452">pudieran</text:span><text:span text:style-name="T10453"><text:s/></text:span>surgir<text:span text:style-name="T10454"><text:s/></text:span><text:span text:style-name="T10455">en</text:span><text:span text:style-name="T10456"><text:s/></text:span>relación<text:span text:style-name="T10457"><text:s/></text:span>con<text:span text:style-name="T10458"><text:s/></text:span><text:span text:style-name="T10459">la</text:span><text:span text:style-name="T10460"><text:s/></text:span><text:span text:style-name="T10461">interpretación</text:span><text:span text:style-name="T10462"><text:s/></text:span>y<text:span text:style-name="T10463"><text:s/></text:span><text:span text:style-name="T10464">aplicación</text:span><text:span text:style-name="T10465"><text:s/></text:span>del<text:span text:style-name="T10466"><text:s/></text:span>convenio.</text:p>
      <text:p text:style-name="P10467"/>
      <text:p text:style-name="P10468"><text:span text:style-name="T10469">Adopta</text:span><text:span text:style-name="T10470"><text:s/></text:span><text:span text:style-name="T10471">la</text:span><text:span text:style-name="T10472"><text:s/></text:span>forma<text:span text:style-name="T10473"><text:s/></text:span><text:span text:style-name="T10474">de</text:span><text:span text:style-name="T10475"><text:s/></text:span>convenio<text:span text:style-name="T10476"><text:s/></text:span>marco<text:span text:style-name="T10477"><text:s/></text:span><text:span text:style-name="T10478">de</text:span><text:span text:style-name="T10479"><text:s/></text:span>cooperación<text:span text:style-name="T10480"><text:s/></text:span><text:span text:style-name="T10481">en</text:span><text:span text:style-name="T10482"><text:s/></text:span><text:span text:style-name="T10483">el</text:span><text:span text:style-name="T10484"><text:s/></text:span>que<text:span text:style-name="T10485"><text:s/></text:span>se<text:span text:style-name="T10486"><text:s/></text:span>establecen<text:span text:style-name="T10487"><text:s/></text:span>las<text:span text:style-name="T10488"><text:s/></text:span><text:span text:style-name="T10489">líneas</text:span><text:span text:style-name="T10490"><text:s/></text:span><text:span text:style-name="T10491">generales</text:span><text:span text:style-name="T10492"><text:s/></text:span>y<text:span text:style-name="T10493"><text:s/></text:span><text:span text:style-name="T10494">los</text:span><text:span text:style-name="T10495"><text:s/></text:span><text:span text:style-name="T10496">límites</text:span><text:span text:style-name="T10497"><text:s/></text:span><text:span text:style-name="T10498">en</text:span><text:span text:style-name="T10499"><text:s/></text:span><text:span text:style-name="T10500">los</text:span><text:span text:style-name="T10501"><text:s/></text:span><text:span text:style-name="T10502">que</text:span><text:span text:style-name="T10503"><text:s/></text:span>se<text:span text:style-name="T10504"><text:s/></text:span>encuadran<text:span text:style-name="T10505"><text:s/></text:span>los<text:span text:style-name="T10506"><text:s/></text:span><text:span text:style-name="T10507">futuros</text:span><text:span text:style-name="T10508"><text:s/></text:span><text:span text:style-name="T10509">acuerdos</text:span><text:span text:style-name="T10510"><text:s/></text:span><text:span text:style-name="T10511">de</text:span><text:span text:style-name="T10512"><text:s/></text:span><text:span text:style-name="T10513">financiación</text:span><text:span text:style-name="T10514"><text:s/></text:span><text:span text:style-name="T10515">de</text:span><text:span text:style-name="T10516"><text:s/></text:span><text:span text:style-name="T10517">infraestructuras</text:span><text:span text:style-name="T10518"><text:s/></text:span><text:span text:style-name="T10519">turísticas,</text:span><text:span text:style-name="T10520"><text:s/></text:span><text:span text:style-name="T10521">de</text:span><text:span text:style-name="T10522"><text:s/></text:span>acuerdo<text:span text:style-name="T10523"><text:s/></text:span><text:span text:style-name="T10524">con</text:span><text:span text:style-name="T10525"><text:s/></text:span><text:span text:style-name="T10526">los</text:span><text:span text:style-name="T10527"><text:s/></text:span>establecido<text:span text:style-name="T10528"><text:s/></text:span><text:span text:style-name="T10529">en</text:span><text:span text:style-name="T10530"><text:s/></text:span><text:span text:style-name="T10531">el</text:span><text:span text:style-name="T10532"><text:s/></text:span><text:span text:style-name="T10533">artículo</text:span><text:span text:style-name="T10534"><text:s/></text:span><text:span text:style-name="T10535">6.</text:span><text:span text:style-name="T10536"><text:s/></text:span>1<text:span text:style-name="T10537"><text:s/></text:span><text:span text:style-name="T10538">del</text:span><text:span text:style-name="T10539"><text:s/></text:span><text:span text:style-name="T10540">Decreto</text:span><text:span text:style-name="T10541"><text:s/></text:span><text:span text:style-name="T10542">11/2019,<text:s/></text:span><text:span text:style-name="T10543">de</text:span><text:s/><text:span text:style-name="T10544">11 de</text:span><text:s/><text:span text:style-name="T10545">febrero, por</text:span><text:span text:style-name="T10546"><text:s/></text:span><text:span text:style-name="T10547">el</text:span><text:span text:style-name="T10548"><text:s/></text:span><text:span text:style-name="T10549">que</text:span><text:s/>se<text:span text:style-name="T10550"><text:s/>regula</text:span><text:s/>la<text:span text:style-name="T10551"><text:s/></text:span><text:span text:style-name="T10552">actividad</text:span><text:s/>convencional<text:span text:style-name="T10553"><text:s/></text:span>y<text:span text:style-name="T10554"><text:s/></text:span>se<text:s/><text:span text:style-name="T10555">crean</text:span><text:span text:style-name="T10556"><text:s/></text:span>y<text:span text:style-name="T10557"><text:s/></text:span>regulan<text:span text:style-name="T10558"><text:s/></text:span><text:span text:style-name="T10559">el</text:span><text:span text:style-name="T10560"><text:s/></text:span>Registro<text:span text:style-name="T10561"><text:s/></text:span>General<text:span text:style-name="T10562"><text:s/></text:span><text:span text:style-name="T10563">Electrónico</text:span><text:span text:style-name="T10564"><text:s/></text:span><text:span text:style-name="T10565">de</text:span><text:span text:style-name="T10566"><text:s/></text:span><text:span text:style-name="T10567">Convenios</text:span><text:span text:style-name="T10568"><text:s/></text:span><text:span text:style-name="T10569">del</text:span><text:span text:style-name="T10570"><text:s/></text:span><text:span text:style-name="T10571">Sector</text:span><text:span text:style-name="T10572"><text:s/></text:span>Público<text:span text:style-name="T10573"><text:s/></text:span><text:span text:style-name="T10574">de</text:span><text:span text:style-name="T10575"><text:s/></text:span><text:span text:style-name="T10576">la</text:span><text:span text:style-name="T10577"><text:s/></text:span>Comunidad<text:span text:style-name="T10578"><text:s/></text:span>Autónoma<text:span text:style-name="T10579"><text:s/></text:span>y<text:span text:style-name="T10580"><text:s/></text:span><text:span text:style-name="T10581">el</text:span><text:span text:style-name="T10582"><text:s/></text:span><text:span text:style-name="T10583">Registro</text:span><text:span text:style-name="T10584"><text:s/></text:span><text:span text:style-name="T10585">Electrónico</text:span><text:span text:style-name="T10586"><text:s/></text:span><text:span text:style-name="T10587">de</text:span><text:span text:style-name="T10588"><text:s/></text:span>Órganos<text:span text:style-name="T10589"><text:s/></text:span><text:span text:style-name="T10590">de</text:span><text:span text:style-name="T10591"><text:s/></text:span>Cooperación<text:span text:style-name="T10592"><text:s/></text:span><text:span text:style-name="T10593">de</text:span><text:span text:style-name="T10594"><text:s/></text:span><text:span text:style-name="T10595">la</text:span><text:span text:style-name="T10596"><text:s/></text:span><text:span text:style-name="T10597">Administración</text:span><text:span text:style-name="T10598"><text:s/></text:span><text:span text:style-name="T10599">Pública</text:span><text:span text:style-name="T10600"><text:s/></text:span><text:span text:style-name="T10601">de</text:span><text:span text:style-name="T10602"><text:s/></text:span><text:span text:style-name="T10603">la</text:span><text:span text:style-name="T10604"><text:s/></text:span><text:span text:style-name="T10605">Comunidad</text:span><text:span text:style-name="T10606"><text:s/></text:span>Autónoma<text:span text:style-name="T10607"><text:s/></text:span><text:span text:style-name="T10608">de</text:span><text:span text:style-name="T10609"><text:s/></text:span><text:span text:style-name="T10610">Canarias.</text:span></text:p>
      <text:p text:style-name="P10611"/>
      <text:h text:style-name="P10612" text:outline-level="1"><text:span text:style-name="T10613">DÉCIMA-</text:span><text:span text:style-name="T10614"><text:s/></text:span><text:span text:style-name="T10615">JURISDICCIÓN</text:span></text:h>
      <text:p text:style-name="P10616"/>
      <text:p text:style-name="P10617"><text:span text:style-name="T10618">En</text:span><text:span text:style-name="T10619"><text:s/></text:span>caso<text:span text:style-name="T10620"><text:s/></text:span><text:span text:style-name="T10621">de</text:span><text:span text:style-name="T10622"><text:s/></text:span><text:span text:style-name="T10623">litigio</text:span><text:span text:style-name="T10624"><text:s/></text:span><text:span text:style-name="T10625">sobre</text:span><text:span text:style-name="T10626"><text:s/></text:span>la<text:span text:style-name="T10627"><text:s/></text:span><text:span text:style-name="T10628">interpretación</text:span><text:span text:style-name="T10629"><text:s/></text:span>y<text:span text:style-name="T10630"><text:s/></text:span>cumplimiento<text:span text:style-name="T10631"><text:s/></text:span><text:span text:style-name="T10632">de</text:span><text:span text:style-name="T10633"><text:s/></text:span><text:span text:style-name="T10634">este</text:span><text:span text:style-name="T10635"><text:s/></text:span><text:span text:style-name="T10636">Convenio,</text:span><text:span text:style-name="T10637"><text:s/></text:span><text:span text:style-name="T10638">que</text:span><text:span text:style-name="T10639"><text:s/></text:span><text:span text:style-name="T10640">no</text:span><text:span text:style-name="T10641"><text:s/></text:span><text:span text:style-name="T10642">haya</text:span><text:span text:style-name="T10643"><text:s/></text:span><text:span text:style-name="T10644">podido</text:span><text:span text:style-name="T10645"><text:s/></text:span>ser<text:span text:style-name="T10646"><text:s/></text:span><text:span text:style-name="T10647">resuelto</text:span><text:span text:style-name="T10648"><text:s/></text:span><text:span text:style-name="T10649">por</text:span><text:span text:style-name="T10650"><text:s/></text:span><text:span text:style-name="T10651">la</text:span><text:span text:style-name="T10652"><text:s/></text:span>comisión<text:span text:style-name="T10653"><text:s/></text:span><text:span text:style-name="T10654">de</text:span><text:span text:style-name="T10655"><text:s/></text:span>seguimiento <text:s/><text:span text:style-name="T10656">las</text:span><text:s/><text:span text:style-name="T10657"><text:s/></text:span><text:span text:style-name="T10658">partes</text:span><text:s/><text:span text:style-name="T10659"><text:s/></text:span>se<text:s/><text:span text:style-name="T10660"><text:s/></text:span><text:span text:style-name="T10661">someten</text:span><text:s/><text:span text:style-name="T10662"><text:s/></text:span><text:span text:style-name="T10663">al</text:span><text:span text:style-name="T10664"><text:s/></text:span><text:span text:style-name="T10665">conocimiento</text:span><text:span text:style-name="T10666"><text:s/></text:span>y<text:span text:style-name="T10667"><text:s/></text:span><text:span text:style-name="T10668">competencia</text:span><text:span text:style-name="T10669"><text:s/></text:span><text:span text:style-name="T10670">de</text:span><text:span text:style-name="T10671"><text:s/></text:span>la<text:span text:style-name="T10672"><text:s/></text:span><text:span text:style-name="T10673">Sala</text:span><text:span text:style-name="T10674"><text:s/></text:span><text:span text:style-name="T10675">de</text:span><text:span text:style-name="T10676"><text:s/></text:span>lo<text:span text:style-name="T10677"><text:s/></text:span><text:span text:style-name="T10678">Contencioso-administrativo</text:span><text:span text:style-name="T10679"><text:s/></text:span><text:span text:style-name="T10680">del</text:span><text:span text:style-name="T10681"><text:s/></text:span><text:span text:style-name="T10682">Tribunal</text:span><text:span text:style-name="T10683"><text:s/></text:span><text:span text:style-name="T10684">Superior</text:span><text:span text:style-name="T10685"><text:s/></text:span><text:span text:style-name="T10686">de</text:span><text:span text:style-name="T10687"><text:s/></text:span><text:span text:style-name="T10688">Justicia,</text:span><text:span text:style-name="T10689"><text:s/></text:span><text:span text:style-name="T10690">de</text:span><text:span text:style-name="T10691"><text:s/></text:span>conformidad<text:span text:style-name="T10692"><text:s/></text:span><text:span text:style-name="T10693">con</text:span><text:span text:style-name="T10694"><text:s/></text:span><text:span text:style-name="T10695">lo</text:span><text:span text:style-name="T10696"><text:s/></text:span>regulado<text:span text:style-name="T10697"><text:s/></text:span><text:span text:style-name="T10698">en</text:span><text:span text:style-name="T10699"><text:s/></text:span><text:span text:style-name="T10700">la</text:span><text:span text:style-name="T10701"><text:s/></text:span><text:span text:style-name="T10702">Ley</text:span><text:span text:style-name="T10703"><text:s/></text:span><text:span text:style-name="T10704">29/1998,</text:span><text:span text:style-name="T10705"><text:s/></text:span><text:span text:style-name="T10706">de</text:span><text:span text:style-name="T10707"><text:s/></text:span><text:span text:style-name="T10708">13</text:span><text:span text:style-name="T10709"><text:s/></text:span><text:span text:style-name="T10710">de</text:span><text:span text:style-name="T10711"><text:s/></text:span>julio,<text:span text:style-name="T10712"><text:s/></text:span><text:span text:style-name="T10713">reguladora</text:span><text:span text:style-name="T10714"><text:s/></text:span><text:span text:style-name="T10715">de</text:span><text:span text:style-name="T10716"><text:s/></text:span><text:span text:style-name="T10717">la</text:span><text:span text:style-name="T10718"><text:s/></text:span>Jurisdicción<text:span text:style-name="T10719"><text:s/></text:span><text:span text:style-name="T10720">Contencioso-administrativa</text:span></text:p>
      <text:p text:style-name="P10721"/>
      <text:p text:style-name="P10722"><text:span text:style-name="T10723">En</text:span><text:span text:style-name="T10724"><text:s/></text:span><text:span text:style-name="T10725">prueba</text:span><text:span text:style-name="T10726"><text:s/></text:span><text:span text:style-name="T10727">de</text:span><text:span text:style-name="T10728"><text:s/></text:span>conformidad,<text:span text:style-name="T10729"><text:s/></text:span><text:span text:style-name="T10730">las</text:span><text:span text:style-name="T10731"><text:s/></text:span><text:span text:style-name="T10732">partes</text:span><text:span text:style-name="T10733"><text:s/></text:span>suscriben<text:span text:style-name="T10734"><text:s/></text:span><text:span text:style-name="T10735">el</text:span><text:span text:style-name="T10736"><text:s/></text:span><text:span text:style-name="T10737">presente</text:span><text:span text:style-name="T10738"><text:s/></text:span>convenio<text:span text:style-name="T10739"><text:s/></text:span><text:span text:style-name="T10740">de</text:span><text:span text:style-name="T10741"><text:s/></text:span>cooperación<text:span text:style-name="T10742"><text:s/></text:span>que<text:span text:style-name="T10743"><text:s/></text:span>se<text:span text:style-name="T10744"><text:s/></text:span>firma<text:span text:style-name="T10745"><text:s/></text:span>y<text:span text:style-name="T10746"><text:s/></text:span>sella<text:span text:style-name="T10747"><text:s/></text:span><text:span text:style-name="T10748">en</text:span><text:span text:style-name="T10749"><text:s/></text:span><text:span text:style-name="T10750">el</text:span><text:span text:style-name="T10751"><text:s/></text:span><text:span text:style-name="T10752">lugar</text:span><text:s/>y<text:span text:style-name="T10753"><text:s/></text:span>fecha<text:span text:style-name="T10754"><text:s/></text:span><text:span text:style-name="T10755">al</text:span><text:span text:style-name="T10756"><text:s/></text:span><text:span text:style-name="T10757">principio</text:span><text:span text:style-name="T10758"><text:s/></text:span><text:span text:style-name="T10759">indicados.</text:span></text:p>
      <text:p text:style-name="P10760"/>
      <text:h text:style-name="P10761" text:outline-level="1"><text:span text:style-name="T10762">DECIMOPRIMERA.-PUBLICACIÓN</text:span></text:h>
      <text:p text:style-name="P10763"/>
      <text:p text:style-name="P10764"><text:span text:style-name="T10765">El</text:span><text:span text:style-name="T10766"><text:s/></text:span><text:span text:style-name="T10767">presente</text:span><text:span text:style-name="T10768"><text:s/></text:span>Convenio<text:span text:style-name="T10769"><text:s/></text:span>será<text:span text:style-name="T10770"><text:s/></text:span><text:span text:style-name="T10771">objeto</text:span><text:span text:style-name="T10772"><text:s/></text:span><text:span text:style-name="T10773">de</text:span><text:span text:style-name="T10774"><text:s/></text:span>publicación<text:span text:style-name="T10775"><text:s/></text:span><text:span text:style-name="T10776">en</text:span><text:span text:style-name="T10777"><text:s/></text:span><text:span text:style-name="T10778">el</text:span><text:span text:style-name="T10779"><text:s/></text:span><text:span text:style-name="T10780">Boletín</text:span><text:span text:style-name="T10781"><text:s/></text:span><text:span text:style-name="T10782">Oficial</text:span><text:span text:style-name="T10783"><text:s/></text:span><text:span text:style-name="T10784">de</text:span><text:span text:style-name="T10785"><text:s/></text:span>Canarias,<text:span text:style-name="T10786"><text:s/></text:span><text:span text:style-name="T10787">dentro</text:span><text:span text:style-name="T10788"><text:s/></text:span><text:span text:style-name="T10789">de</text:span><text:span text:style-name="T10790"><text:s/></text:span><text:span text:style-name="T10791">los</text:span><text:span text:style-name="T10792"><text:s/></text:span><text:span text:style-name="T10793">veinte</text:span><text:span text:style-name="T10794"><text:s/></text:span><text:span text:style-name="T10795">días</text:span><text:span text:style-name="T10796"><text:s/></text:span>siguientes<text:span text:style-name="T10797"><text:s/></text:span>a<text:span text:style-name="T10798"><text:s/></text:span>su<text:span text:style-name="T10799"><text:s/></text:span>firma,<text:span text:style-name="T10800"><text:s/></text:span>y<text:span text:style-name="T10801"><text:s/></text:span>debe<text:span text:style-name="T10802"><text:s/></text:span>registrarse<text:span text:style-name="T10803"><text:s/></text:span><text:span text:style-name="T10804">en</text:span><text:span text:style-name="T10805"><text:s/></text:span><text:span text:style-name="T10806">el</text:span><text:span text:style-name="T10807"><text:s/></text:span><text:span text:style-name="T10808">Registro</text:span><text:span text:style-name="T10809"><text:s/></text:span>General<text:span text:style-name="T10810"><text:s/></text:span><text:span text:style-name="T10811">de</text:span><text:span text:style-name="T10812"><text:s/></text:span><text:span text:style-name="T10813">Convenios</text:span><text:span text:style-name="T10814"><text:s/></text:span><text:span text:style-name="T10815">del</text:span><text:span text:style-name="T10816"><text:s/></text:span><text:span text:style-name="T10817">Sector</text:span><text:span text:style-name="T10818"><text:s/></text:span>Público<text:span text:style-name="T10819"><text:s/></text:span><text:span text:style-name="T10820">de</text:span><text:span text:style-name="T10821"><text:s/></text:span><text:span text:style-name="T10822">la</text:span><text:span text:style-name="T10823"><text:s/></text:span><text:span text:style-name="T10824">Comunidad</text:span><text:span text:style-name="T10825"><text:s/></text:span>Autónoma<text:span text:style-name="T10826"><text:s/></text:span><text:span text:style-name="T10827">de</text:span><text:span text:style-name="T10828"><text:s/></text:span><text:span text:style-name="T10829">Canarias,</text:span><text:span text:style-name="T10830"><text:s/></text:span><text:span text:style-name="T10831">en</text:span><text:span text:style-name="T10832"><text:s/></text:span><text:span text:style-name="T10833">el</text:span><text:span text:style-name="T10834"><text:s/></text:span>plazo<text:span text:style-name="T10835"><text:s/></text:span><text:span text:style-name="T10836">de</text:span><text:span text:style-name="T10837"><text:s/></text:span><text:span text:style-name="T10838">quince</text:span><text:span text:style-name="T10839"><text:s/></text:span>días<text:span text:style-name="T10840"><text:s/></text:span><text:span text:style-name="T10841">hábiles</text:span><text:span text:style-name="T10842"><text:s/></text:span><text:span text:style-name="T10843">desde</text:span><text:span text:style-name="T10844"><text:s/></text:span><text:span text:style-name="T10845">la</text:span><text:span text:style-name="T10846"><text:s/></text:span><text:span text:style-name="T10847">publicación.</text:span></text:p>
      <text:p text:style-name="P10848"/>
      <text:p text:style-name="P10849"/>
      <text:h text:style-name="P10850" text:outline-level="1"><text:span text:style-name="T10851">Por</text:span><text:span text:style-name="T10852"><text:s/></text:span><text:span text:style-name="T10853">la</text:span><text:span text:style-name="T10854"><text:s/></text:span><text:span text:style-name="T10855">Consejería</text:span><text:span text:style-name="T10856"><text:s/></text:span>de<text:span text:style-name="T10857"><text:s/></text:span>Turismo<text:span text:style-name="T10858"><text:s/></text:span>y<text:span text:style-name="T10859"><text:s/></text:span><text:span text:style-name="T10860">Empleo</text:span><text:span text:style-name="T10861"><text:tab/></text:span><text:span text:style-name="T10862">Por</text:span><text:span text:style-name="T10863"><text:s/></text:span><text:span text:style-name="T10864">El</text:span><text:span text:style-name="T10865"><text:s/></text:span><text:span text:style-name="T10866">Cabildo</text:span><text:span text:style-name="T10867"><text:s/></text:span><text:span text:style-name="T10868">Insular</text:span><text:span text:style-name="T10869"><text:s/></text:span>de<text:span text:style-name="T10870"><text:s/></text:span><text:span text:style-name="T10871">Fuerteventura</text:span><text:span text:style-name="T10872"><text:s/></text:span>Jessica<text:span text:style-name="T10873"><text:s/></text:span>de<text:span text:style-name="T10874"><text:s/></text:span><text:span text:style-name="T10875">León</text:span><text:span text:style-name="T10876"><text:s/></text:span>Verdugo<text:span text:style-name="T10877"><text:tab/></text:span><text:span text:style-name="T10878"><text:tab/></text:span><text:span text:style-name="T10879">Dolores</text:span><text:span text:style-name="T10880"><text:s/></text:span><text:span text:style-name="T10881">Alicia</text:span><text:span text:style-name="T10882"><text:s/></text:span>García<text:span text:style-name="T10883"><text:s/></text:span>Martínez</text:h>
      <text:p text:style-name="P10884"><text:span text:style-name="T10885">Por</text:span><text:span text:style-name="T10886"><text:s/></text:span><text:span text:style-name="T10887">El</text:span><text:span text:style-name="T10888"><text:s/></text:span><text:span text:style-name="T10889">Cabildo</text:span><text:span text:style-name="T10890"><text:s/></text:span><text:span text:style-name="T10891">Insular</text:span><text:span text:style-name="T10892"><text:s/></text:span><text:span text:style-name="T10893">de</text:span><text:span text:style-name="T10894"><text:s/></text:span><text:span text:style-name="T10895">La</text:span><text:span text:style-name="T10896"><text:s/></text:span><text:span text:style-name="T10897">Gomera</text:span><text:span text:style-name="T10898"><text:tab/></text:span><text:span text:style-name="T10899">Por</text:span><text:span text:style-name="T10900"><text:s/></text:span><text:span text:style-name="T10901">El</text:span><text:span text:style-name="T10902"><text:s/></text:span><text:span text:style-name="T10903">Cabildo</text:span><text:span text:style-name="T10904"><text:s/></text:span><text:span text:style-name="T10905">Insular</text:span><text:span text:style-name="T10906"><text:s/></text:span><text:span text:style-name="T10907">de</text:span><text:span text:style-name="T10908"><text:s/></text:span><text:span text:style-name="T10909">Gran</text:span><text:span text:style-name="T10910"><text:s/></text:span><text:span text:style-name="T10911">Canaria</text:span></text:p>
      <text:p text:style-name="P10912"/>
      <text:p text:style-name="P10913"/>
      <text:p text:style-name="P10914"/>
      <text:p text:style-name="P10915"><text:span text:style-name="T10916">Casimiro</text:span><text:span text:style-name="T10917"><text:s/></text:span><text:span text:style-name="T10918">Curbelo</text:span><text:span text:style-name="T10919"><text:s/></text:span><text:span text:style-name="T10920">Curbelo</text:span><text:span text:style-name="T10921"><text:tab/></text:span><text:span text:style-name="T10922"><text:tab/></text:span><text:span text:style-name="T10923">Antonio</text:span><text:span text:style-name="T10924"><text:s/></text:span><text:span text:style-name="T10925">Morales</text:span><text:span text:style-name="T10926"><text:s/></text:span><text:span text:style-name="T10927">Méndez</text:span><text:span text:style-name="T10928"><text:s/></text:span><text:span text:style-name="T10929">Por</text:span><text:span text:style-name="T10930"><text:s/></text:span><text:span text:style-name="T10931">El</text:span><text:span text:style-name="T10932"><text:s/></text:span><text:span text:style-name="T10933">Cabildo</text:span><text:span text:style-name="T10934"><text:s/></text:span><text:span text:style-name="T10935">Insular</text:span><text:span text:style-name="T10936"><text:s/></text:span><text:span text:style-name="T10937">de</text:span><text:span text:style-name="T10938"><text:s/></text:span><text:span text:style-name="T10939">El</text:span><text:span text:style-name="T10940"><text:s/></text:span><text:span text:style-name="T10941">Hierro</text:span><text:span text:style-name="T10942"><text:tab/></text:span><text:span text:style-name="T10943">Por</text:span><text:span text:style-name="T10944"><text:s/></text:span><text:span text:style-name="T10945">El</text:span><text:span text:style-name="T10946"><text:s/></text:span><text:span text:style-name="T10947">Cabildo</text:span><text:span text:style-name="T10948"><text:s/></text:span><text:span text:style-name="T10949">Insular</text:span><text:span text:style-name="T10950"><text:s/></text:span><text:span text:style-name="T10951">de</text:span><text:span text:style-name="T10952"><text:s/></text:span><text:span text:style-name="T10953">La</text:span><text:span text:style-name="T10954"><text:s/></text:span><text:span text:style-name="T10955">Palma</text:span></text:p>
      <text:p text:style-name="P10956"/>
      <text:p text:style-name="P10957"><text:span text:style-name="T10958">Alpidio</text:span><text:span text:style-name="T10959"><text:s/></text:span><text:span text:style-name="T10960">Armas</text:span><text:span text:style-name="T10961"><text:s/></text:span><text:span text:style-name="T10962">González</text:span><text:span text:style-name="T10963"><text:tab/></text:span><text:span text:style-name="T10964"><text:tab/></text:span><text:span text:style-name="T10965">Sergio</text:span><text:span text:style-name="T10966"><text:s/></text:span><text:span text:style-name="T10967">Rodríguez</text:span><text:span text:style-name="T10968"><text:s/></text:span><text:span text:style-name="T10969">Fernández</text:span><text:span text:style-name="T10970"><text:s/></text:span><text:span text:style-name="T10971">Por</text:span><text:span text:style-name="T10972"><text:s/></text:span><text:span text:style-name="T10973">El</text:span><text:span text:style-name="T10974"><text:s/></text:span><text:span text:style-name="T10975">Cabildo</text:span><text:span text:style-name="T10976"><text:s/></text:span><text:span text:style-name="T10977">Insular</text:span><text:span text:style-name="T10978"><text:s/></text:span><text:span text:style-name="T10979">de</text:span><text:span text:style-name="T10980"><text:s/></text:span><text:span text:style-name="T10981">Lanzarote</text:span><text:span text:style-name="T10982"><text:tab/></text:span><text:span text:style-name="T10983">Por</text:span><text:span text:style-name="T10984"><text:s/></text:span><text:span text:style-name="T10985">El</text:span><text:span text:style-name="T10986"><text:s/></text:span><text:span text:style-name="T10987">Cabildo</text:span><text:span text:style-name="T10988"><text:s/></text:span><text:span text:style-name="T10989">Insular</text:span><text:span text:style-name="T10990"><text:s/></text:span><text:span text:style-name="T10991">de</text:span><text:span text:style-name="T10992"><text:s/></text:span><text:span text:style-name="T10993">Tenerife</text:span></text:p>
      <text:p text:style-name="P10994"/>
      <text:p text:style-name="P10995"><text:span text:style-name="T10996">Oswaldo</text:span><text:span text:style-name="T10997"><text:s/></text:span><text:span text:style-name="T10998">Betancort</text:span><text:span text:style-name="T10999"><text:s/></text:span><text:span text:style-name="T11000">García</text:span><text:span text:style-name="T11001"><text:tab/></text:span><text:span text:style-name="T11002">Rosa</text:span><text:span text:style-name="T11003"><text:s/></text:span><text:span text:style-name="T11004">Elena</text:span><text:span text:style-name="T11005"><text:s/></text:span><text:span text:style-name="T11006">Dávila</text:span><text:span text:style-name="T11007"><text:s/></text:span><text:span text:style-name="T11008">Mamely.</text:span></text:p>
      <text:p text:style-name="P11009"/>
      <text:p text:style-name="P11010"/>
      <text:p text:style-name="P11011"><text:span text:style-name="T11012">Segundo.-</text:span><text:span text:style-name="T11013"><text:s/></text:span><text:span text:style-name="T11014">Facultar</text:span><text:span text:style-name="T11015"><text:s/></text:span>a<text:span text:style-name="T11016"><text:s/></text:span><text:span text:style-name="T11017">Presidenta</text:span><text:span text:style-name="T11018"><text:s/></text:span>para<text:span text:style-name="T11019"><text:s/></text:span>la<text:span text:style-name="T11020"><text:s/></text:span>firma<text:span text:style-name="T11021"><text:s/></text:span><text:span text:style-name="T11022">del</text:span><text:span text:style-name="T11023"><text:s/></text:span><text:span text:style-name="T11024">presente</text:span><text:span text:style-name="T11025"><text:s/></text:span>Convenio.</text:p>
      <text:soft-page-break/>
      <text:p text:style-name="P11026"><draw:frame draw:z-index="1624" draw:id="id64" draw:style-name="a64" draw:name="Text Box 3" text:anchor-type="paragraph" svg:x="0.09306in" svg:y="4.20486in" svg:width="0.26389in" svg:height="1.65625in" style:rel-width="scale" style:rel-height="scale"><draw:text-box><text:p text:style-name="P11031"><text:span text:style-name="T11032">2.Firmante: GARCÍA MARTÍNEZ, DOLORES ALICIA</text:span></text:p><text:p text:style-name="P11033"><text:span text:style-name="T11034">Puesto: Presidenta del Cabildo de Fuerteventura Fecha Firma: 21/01/2025 13:19:38</text:span></text:p></draw:text-box><svg:title/><svg:desc/></draw:frame><draw:frame draw:z-index="1648" draw:id="id65" draw:style-name="a65" draw:name="Text Box 2" text:anchor-type="paragraph" svg:x="0.09653in" svg:y="1.11042in" svg:width="0.26389in" svg:height="1.97361in" style:rel-width="scale" style:rel-height="scale"><draw:text-box><text:p text:style-name="P11035"><text:span text:style-name="T11036">1.Firmante: ALONSO FALCÓN, VÍCTOR MODESTO</text:span></text:p><text:p text:style-name="P11037"><text:span text:style-name="T11038">Puesto: Consejero-Secretario del Consejo de Gobierno Insular Fecha Firma: 21/01/2025 12:23:47</text:span></text:p></draw:text-box><svg:title/><svg:desc/></draw:frame><text:span text:style-name="T11039">Tercero.-</text:span><text:span text:style-name="T11040"><text:s/></text:span>Dar<text:span text:style-name="T11041"><text:s/></text:span><text:span text:style-name="T11042">traslado</text:span><text:span text:style-name="T11043"><text:s/></text:span>del<text:span text:style-name="T11044"><text:s/></text:span>acuerdo<text:span text:style-name="T11045"><text:s/></text:span>que<text:span text:style-name="T11046"><text:s/></text:span>se<text:span text:style-name="T11047"><text:s/></text:span>adopte<text:span text:style-name="T11048"><text:s/></text:span><text:span text:style-name="T11049">al</text:span><text:span text:style-name="T11050"><text:s/></text:span><text:span text:style-name="T11051">Gobierno</text:span><text:span text:style-name="T11052"><text:s/></text:span><text:span text:style-name="T11053">de</text:span><text:span text:style-name="T11054"><text:s/></text:span>Canarias,<text:span text:style-name="T11055"><text:s/></text:span>a<text:span text:style-name="T11056"><text:s/></text:span>la<text:span text:style-name="T11057"><text:s/></text:span><text:span text:style-name="T11058">Intervención</text:span><text:span text:style-name="T11059"><text:s/></text:span><text:span text:style-name="T11060">General</text:span><text:span text:style-name="T11061"><text:s/></text:span>y<text:span text:style-name="T11062"><text:s/></text:span><text:span text:style-name="T11063">al</text:span><text:span text:style-name="T11064"><text:s/></text:span>próximo<text:span text:style-name="T11065"><text:s/></text:span><text:span text:style-name="T11066">Pleno</text:span><text:span text:style-name="T11067"><text:s/></text:span><text:span text:style-name="T11068">que</text:span><text:span text:style-name="T11069"><text:s/></text:span>se<text:span text:style-name="T11070"><text:s/></text:span><text:span text:style-name="T11071">celebre</text:span><text:span text:style-name="T11072"><text:s/></text:span>a<text:span text:style-name="T11073"><text:s/></text:span><text:span text:style-name="T11074">los</text:span><text:span text:style-name="T11075"><text:s/></text:span><text:span text:style-name="T11076">efectos</text:span><text:span text:style-name="T11077"><text:s/></text:span><text:span text:style-name="T11078">oportunos.</text:span></text:p>
      <text:p text:style-name="P11079"/>
      <text:p text:style-name="P11080"><text:span text:style-name="T11081">El</text:span><text:span text:style-name="T11082"><text:s/></text:span><text:span text:style-name="T11083">presente</text:span><text:span text:style-name="T11084"><text:s/></text:span><text:span text:style-name="T11085">acto</text:span><text:span text:style-name="T11086"><text:s/></text:span><text:span text:style-name="T11087">administrativo</text:span><text:span text:style-name="T11088"><text:s/></text:span>pone<text:span text:style-name="T11089"><text:s/></text:span>fin<text:span text:style-name="T11090"><text:s/></text:span>a<text:span text:style-name="T11091"><text:s/></text:span><text:span text:style-name="T11092">la</text:span><text:span text:style-name="T11093"><text:s/></text:span>vía<text:span text:style-name="T11094"><text:s/></text:span><text:span text:style-name="T11095">administrativa,</text:span><text:span text:style-name="T11096"><text:s/></text:span>y<text:span text:style-name="T11097"><text:s/></text:span><text:span text:style-name="T11098">en</text:span><text:span text:style-name="T11099"><text:s/></text:span>consecuencia<text:span text:style-name="T11100"><text:s/></text:span>podrá<text:span text:style-name="T11101"><text:s/></text:span>ser<text:span text:style-name="T11102"><text:s/></text:span><text:span text:style-name="T11103">recurrido</text:span><text:span text:style-name="T11104"><text:s/></text:span><text:span text:style-name="T11105">potestativamente</text:span><text:span text:style-name="T11106"><text:s/></text:span><text:span text:style-name="T11107">en</text:span><text:span text:style-name="T11108"><text:s/></text:span><text:span text:style-name="T11109">reposición</text:span><text:span text:style-name="T11110"><text:s/></text:span>ante<text:span text:style-name="T11111"><text:s/></text:span><text:span text:style-name="T11112">el</text:span><text:span text:style-name="T11113"><text:s/></text:span><text:span text:style-name="T11114">mismo</text:span><text:span text:style-name="T11115"><text:s/></text:span><text:span text:style-name="T11116">órgano</text:span><text:span text:style-name="T11117"><text:s/></text:span><text:span text:style-name="T11118">que</text:span><text:span text:style-name="T11119"><text:s/></text:span><text:span text:style-name="T11120">lo</text:span><text:span text:style-name="T11121"><text:s/></text:span><text:span text:style-name="T11122">ha</text:span><text:span text:style-name="T11123"><text:s/></text:span><text:span text:style-name="T11124">dictado</text:span><text:span text:style-name="T11125"><text:s/></text:span>o<text:span text:style-name="T11126"><text:s/></text:span>ser<text:span text:style-name="T11127"><text:s/></text:span><text:span text:style-name="T11128">impugnado</text:span><text:span text:style-name="T11129"><text:s/></text:span><text:span text:style-name="T11130">directamente</text:span><text:span text:style-name="T11131"><text:s/></text:span><text:span text:style-name="T11132">ante</text:span><text:span text:style-name="T11133"><text:s/></text:span><text:span text:style-name="T11134">el</text:span><text:span text:style-name="T11135"><text:s/></text:span>orden<text:span text:style-name="T11136"><text:s/></text:span><text:span text:style-name="T11137">jurisdiccional</text:span><text:span text:style-name="T11138"><text:s/></text:span><text:span text:style-name="T11139">contencioso-administrativo,</text:span><text:span text:style-name="T11140"><text:s/></text:span>ante<text:span text:style-name="T11141"><text:s/></text:span>los<text:span text:style-name="T11142"><text:s/></text:span><text:span text:style-name="T11143">Juzgados</text:span><text:span text:style-name="T11144"><text:s/></text:span><text:span text:style-name="T11145">de</text:span><text:span text:style-name="T11146"><text:s/></text:span><text:span text:style-name="T11147">lo</text:span><text:span text:style-name="T11148"><text:s/></text:span><text:span text:style-name="T11149">contencioso-administrativo</text:span><text:span text:style-name="T11150"><text:s/></text:span><text:span text:style-name="T11151">de</text:span><text:span text:style-name="T11152"><text:s/></text:span>Las<text:span text:style-name="T11153"><text:s/></text:span>Palmas<text:span text:style-name="T11154"><text:s/></text:span><text:span text:style-name="T11155">de</text:span><text:span text:style-name="T11156"><text:s/></text:span>Gran<text:span text:style-name="T11157"><text:s/></text:span><text:span text:style-name="T11158">Canaria,</text:span><text:span text:style-name="T11159"><text:s/></text:span>según<text:span text:style-name="T11160"><text:s/></text:span>disponen<text:span text:style-name="T11161"><text:s/></text:span><text:span text:style-name="T11162">los</text:span><text:span text:style-name="T11163"><text:s/></text:span><text:span text:style-name="T11164">artículos</text:span><text:span text:style-name="T11165"><text:s/></text:span><text:span text:style-name="T11166">123</text:span><text:span text:style-name="T11167"><text:s/></text:span><text:span text:style-name="T11168">de</text:span><text:span text:style-name="T11169"><text:s/></text:span>la<text:span text:style-name="T11170"><text:s/></text:span>ley<text:span text:style-name="T11171"><text:s/></text:span><text:span text:style-name="T11172">39/2015,</text:span><text:span text:style-name="T11173"><text:s/></text:span><text:span text:style-name="T11174">de</text:span><text:span text:style-name="T11175"><text:s/></text:span>1<text:span text:style-name="T11176"><text:s/></text:span><text:span text:style-name="T11177">de</text:span><text:span text:style-name="T11178"><text:s/></text:span><text:span text:style-name="T11179">octubre,</text:span><text:span text:style-name="T11180"><text:s/></text:span><text:span text:style-name="T11181">del</text:span><text:span text:style-name="T11182"><text:s/></text:span><text:span text:style-name="T11183">Procedimiento</text:span><text:span text:style-name="T11184"><text:s/></text:span><text:span text:style-name="T11185">Administrativo</text:span><text:span text:style-name="T11186"><text:s/></text:span>Común<text:span text:style-name="T11187"><text:s/></text:span><text:span text:style-name="T11188">de</text:span><text:span text:style-name="T11189"><text:s/></text:span><text:span text:style-name="T11190">las</text:span><text:span text:style-name="T11191"><text:s/></text:span><text:span text:style-name="T11192">Administraciones</text:span><text:span text:style-name="T11193"><text:s/></text:span><text:span text:style-name="T11194">Públicas,</text:span><text:span text:style-name="T11195"><text:s/></text:span>y<text:span text:style-name="T11196"><text:s/></text:span><text:span text:style-name="T11197">46</text:span><text:span text:style-name="T11198"><text:s/></text:span><text:span text:style-name="T11199">de</text:span><text:span text:style-name="T11200"><text:s/></text:span><text:span text:style-name="T11201">la</text:span><text:span text:style-name="T11202"><text:s/></text:span><text:span text:style-name="T11203">Ley</text:span><text:span text:style-name="T11204"><text:s/></text:span><text:span text:style-name="T11205">29/1998,</text:span><text:span text:style-name="T11206"><text:s/></text:span><text:span text:style-name="T11207">de</text:span><text:span text:style-name="T11208"><text:s/></text:span><text:span text:style-name="T11209">13</text:span><text:span text:style-name="T11210"><text:s/></text:span><text:span text:style-name="T11211">de</text:span><text:span text:style-name="T11212"><text:s/></text:span><text:span text:style-name="T11213">julio,</text:span><text:span text:style-name="T11214"><text:s/></text:span><text:span text:style-name="T11215">reguladora</text:span><text:span text:style-name="T11216"><text:s/></text:span><text:span text:style-name="T11217">de</text:span><text:span text:style-name="T11218"><text:s/></text:span><text:span text:style-name="T11219">la</text:span><text:span text:style-name="T11220"><text:s/></text:span><text:span text:style-name="T11221">jurisdicción</text:span><text:span text:style-name="T11222"><text:s/></text:span><text:span text:style-name="T11223">contencioso-administrativa.</text:span></text:p>
      <text:p text:style-name="P11224"/>
      <text:p text:style-name="P11225"><text:span text:style-name="T11226">En</text:span><text:span text:style-name="T11227"><text:s/></text:span>su<text:span text:style-name="T11228"><text:s/></text:span>caso,<text:span text:style-name="T11229"><text:s/></text:span><text:span text:style-name="T11230">no</text:span><text:span text:style-name="T11231"><text:s/></text:span>se<text:span text:style-name="T11232"><text:s/></text:span>podrá<text:span text:style-name="T11233"><text:s/></text:span><text:span text:style-name="T11234">interponer</text:span><text:span text:style-name="T11235"><text:s/></text:span>recurso<text:span text:style-name="T11236"><text:s/></text:span><text:span text:style-name="T11237">contencioso-administrativo</text:span><text:span text:style-name="T11238"><text:s/></text:span>hasta<text:span text:style-name="T11239"><text:s/></text:span>que<text:span text:style-name="T11240"><text:s/></text:span>sea<text:span text:style-name="T11241"><text:s/></text:span><text:span text:style-name="T11242">resuelto</text:span><text:span text:style-name="T11243"><text:s/></text:span><text:span text:style-name="T11244">expresamente</text:span><text:span text:style-name="T11245"><text:s/></text:span>o<text:span text:style-name="T11246"><text:s/></text:span>se<text:span text:style-name="T11247"><text:s/></text:span><text:span text:style-name="T11248">haya</text:span><text:span text:style-name="T11249"><text:s/></text:span><text:span text:style-name="T11250">producido</text:span><text:span text:style-name="T11251"><text:s/></text:span><text:span text:style-name="T11252">la</text:span><text:span text:style-name="T11253"><text:s/></text:span>desestimación<text:span text:style-name="T11254"><text:s/></text:span><text:span text:style-name="T11255">presunta</text:span><text:span text:style-name="T11256"><text:s/></text:span><text:span text:style-name="T11257">del</text:span><text:span text:style-name="T11258"><text:s/></text:span>recurso<text:span text:style-name="T11259"><text:s/></text:span><text:span text:style-name="T11260">de</text:span><text:span text:style-name="T11261"><text:s/></text:span>reposición<text:span text:style-name="T11262"><text:s/></text:span><text:span text:style-name="T11263">interpuesto.</text:span></text:p>
      <text:p text:style-name="P11264"/>
      <text:p text:style-name="P11265"><text:span text:style-name="T11266">El</text:span><text:span text:style-name="T11267"><text:s/></text:span>plazo<text:span text:style-name="T11268"><text:s/></text:span>para<text:span text:style-name="T11269"><text:s/></text:span><text:span text:style-name="T11270">la</text:span><text:span text:style-name="T11271"><text:s/></text:span><text:span text:style-name="T11272">interposición</text:span><text:span text:style-name="T11273"><text:s/></text:span>del<text:span text:style-name="T11274"><text:s/></text:span>recurso<text:span text:style-name="T11275"><text:s/></text:span><text:span text:style-name="T11276">de</text:span><text:span text:style-name="T11277"><text:s/></text:span><text:span text:style-name="T11278">reposición</text:span><text:span text:style-name="T11279"><text:s/></text:span>será<text:span text:style-name="T11280"><text:s/></text:span><text:span text:style-name="T11281">de</text:span><text:span text:style-name="T11282"><text:s/></text:span><text:span text:style-name="T11283">un</text:span><text:span text:style-name="T11284"><text:s/></text:span><text:span text:style-name="T11285">mes.</text:span><text:span text:style-name="T11286"><text:s/></text:span><text:span text:style-name="T11287">Transcurrido</text:span><text:span text:style-name="T11288"><text:s/></text:span><text:span text:style-name="T11289">dicho</text:span><text:span text:style-name="T11290"><text:s/></text:span><text:span text:style-name="T11291">plazo,</text:span><text:span text:style-name="T11292"><text:s/></text:span>únicamente<text:span text:style-name="T11293"><text:s/></text:span><text:span text:style-name="T11294">podrá</text:span><text:span text:style-name="T11295"><text:s/></text:span><text:span text:style-name="T11296">interponerse</text:span><text:span text:style-name="T11297"><text:s/></text:span>recurso<text:span text:style-name="T11298"><text:s/></text:span><text:span text:style-name="T11299">contencioso-administrativo,</text:span><text:span text:style-name="T11300"><text:s/></text:span><text:span text:style-name="T11301">sin</text:span><text:span text:style-name="T11302"><text:s/></text:span><text:span text:style-name="T11303">perjuicio,</text:span><text:span text:style-name="T11304"><text:s/></text:span><text:span text:style-name="T11305">en</text:span><text:span text:style-name="T11306"><text:s/></text:span>su<text:span text:style-name="T11307"><text:s/></text:span>caso,<text:span text:style-name="T11308"><text:s/></text:span><text:span text:style-name="T11309">de</text:span><text:span text:style-name="T11310"><text:s/></text:span><text:span text:style-name="T11311">la</text:span><text:span text:style-name="T11312"><text:s/></text:span><text:span text:style-name="T11313">procedencia</text:span><text:span text:style-name="T11314"><text:s/></text:span>del<text:span text:style-name="T11315"><text:s/></text:span>recurso<text:span text:style-name="T11316"><text:s/></text:span><text:span text:style-name="T11317">extraordinario</text:span><text:span text:style-name="T11318"><text:s/></text:span><text:span text:style-name="T11319">de</text:span><text:span text:style-name="T11320"><text:s/></text:span>revisión.</text:p>
      <text:p text:style-name="P11321"/>
      <text:p text:style-name="P11322"><text:span text:style-name="T11323">El</text:span><text:span text:style-name="T11324"><text:s/></text:span>plazo<text:span text:style-name="T11325"><text:s/></text:span>para<text:span text:style-name="T11326"><text:s/></text:span><text:span text:style-name="T11327">interponer</text:span><text:span text:style-name="T11328"><text:s/></text:span><text:span text:style-name="T11329">el</text:span><text:span text:style-name="T11330"><text:s/></text:span>recurso<text:span text:style-name="T11331"><text:s/></text:span><text:span text:style-name="T11332">contencioso-administrativo</text:span><text:span text:style-name="T11333"><text:s/></text:span>será<text:span text:style-name="T11334"><text:s/></text:span><text:span text:style-name="T11335">de</text:span><text:span text:style-name="T11336"><text:s/></text:span>dos<text:span text:style-name="T11337"><text:s/></text:span>meses<text:span text:style-name="T11338"><text:s/></text:span><text:span text:style-name="T11339">contados</text:span><text:span text:style-name="T11340"><text:s/></text:span><text:span text:style-name="T11341">desde</text:span><text:span text:style-name="T11342"><text:s/></text:span><text:span text:style-name="T11343">el</text:span><text:span text:style-name="T11344"><text:s/></text:span><text:span text:style-name="T11345">día</text:span><text:span text:style-name="T11346"><text:s/></text:span>siguiente<text:span text:style-name="T11347"><text:s/></text:span><text:span text:style-name="T11348">al</text:span><text:span text:style-name="T11349"><text:s/></text:span><text:span text:style-name="T11350">de</text:span><text:span text:style-name="T11351"><text:s/></text:span><text:span text:style-name="T11352">la</text:span><text:span text:style-name="T11353"><text:s/></text:span><text:span text:style-name="T11354">notificación</text:span><text:span text:style-name="T11355"><text:s/></text:span><text:span text:style-name="T11356">de</text:span><text:span text:style-name="T11357"><text:s/></text:span>este<text:span text:style-name="T11358"><text:s/></text:span>acto.</text:p>
      <text:p text:style-name="P11359"/>
      <text:h text:style-name="P11360" text:outline-level="1"><text:span text:style-name="T11361">5.-</text:span><text:span text:style-name="T11362"><text:s/></text:span>RUEGOS<text:span text:style-name="T11363"><text:s/></text:span>Y<text:span text:style-name="T11364"><text:s/></text:span>PREGUNTAS.</text:h>
      <text:p text:style-name="P11365"/>
      <text:p text:style-name="P11366">No<text:span text:style-name="T11367"><text:s/></text:span>se<text:span text:style-name="T11368"><text:s/></text:span>formulan.</text:p>
      <text:p text:style-name="P11369"/>
      <text:p text:style-name="P11370"><text:span text:style-name="T11371">Fin</text:span><text:span text:style-name="T11372"><text:s/></text:span><text:span text:style-name="T11373">de</text:span><text:span text:style-name="T11374"><text:s/></text:span><text:span text:style-name="T11375">la</text:span><text:span text:style-name="T11376"><text:s/></text:span><text:span text:style-name="T11377">sesión.</text:span><text:span text:style-name="T11378"><text:s/></text:span><text:span text:style-name="T11379">-</text:span><text:span text:style-name="T11380"><text:s/></text:span>Y<text:span text:style-name="T11381"><text:s/></text:span><text:span text:style-name="T11382">no</text:span><text:span text:style-name="T11383"><text:s/></text:span><text:span text:style-name="T11384">habiendo</text:span><text:span text:style-name="T11385"><text:s/></text:span><text:span text:style-name="T11386">más</text:span><text:span text:style-name="T11387"><text:s/></text:span><text:span text:style-name="T11388">asuntos</text:span><text:span text:style-name="T11389"><text:s/></text:span>que<text:span text:style-name="T11390"><text:s/></text:span><text:span text:style-name="T11391">tratar</text:span><text:span text:style-name="T11392"><text:s/></text:span>se<text:span text:style-name="T11393"><text:s/></text:span><text:span text:style-name="T11394">da</text:span><text:span text:style-name="T11395"><text:s/></text:span><text:span text:style-name="T11396">por</text:span><text:span text:style-name="T11397"><text:s/></text:span><text:span text:style-name="T11398">terminada</text:span><text:span text:style-name="T11399"><text:s/></text:span><text:span text:style-name="T11400">la</text:span><text:span text:style-name="T11401"><text:s/></text:span><text:span text:style-name="T11402">sesión</text:span><text:span text:style-name="T11403"><text:s/></text:span><text:span text:style-name="T11404">cuando</text:span><text:span text:style-name="T11405"><text:s/></text:span><text:span text:style-name="T11406">son</text:span><text:span text:style-name="T11407"><text:s/></text:span><text:span text:style-name="T11408">las</text:span><text:span text:style-name="T11409"><text:s/></text:span>8:45<text:span text:style-name="T11410"><text:s/></text:span>horas<text:span text:style-name="T11411"><text:s/></text:span><text:span text:style-name="T11412">levantándose</text:span><text:span text:style-name="T11413"><text:s/></text:span><text:span text:style-name="T11414">la</text:span><text:span text:style-name="T11415"><text:s/></text:span>presente<text:span text:style-name="T11416"><text:s/></text:span><text:span text:style-name="T11417">acta,</text:span><text:span text:style-name="T11418"><text:s/></text:span><text:span text:style-name="T11419">de</text:span><text:span text:style-name="T11420"><text:s/></text:span>todo<text:span text:style-name="T11421"><text:s/></text:span><text:span text:style-name="T11422">lo</text:span><text:span text:style-name="T11423"><text:s/></text:span>cual<text:span text:style-name="T11424"><text:s/></text:span><text:span text:style-name="T11425">doy</text:span><text:span text:style-name="T11426"><text:s/></text:span>fe,<text:span text:style-name="T11427"><text:s/></text:span><text:span text:style-name="T11428">yo,</text:span><text:span text:style-name="T11429"><text:s/></text:span><text:span text:style-name="T11430">el</text:span><text:span text:style-name="T11431"><text:s/></text:span><text:span text:style-name="T11432">Consejero-Secretario,</text:span><text:span text:style-name="T11433"><text:s/></text:span><text:span text:style-name="T11434">Víctor</text:span><text:span text:style-name="T11435"><text:s/></text:span><text:span text:style-name="T11436">Modesto</text:span><text:span text:style-name="T11437"><text:s/></text:span><text:span text:style-name="T11438">Alonso</text:span><text:span text:style-name="T11439"><text:s/></text:span><text:span text:style-name="T11440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3LVL2" style:family="text">
      <style:text-properties style:font-name="Arial" style:font-name-asian="Arial" fo:letter-spacing="-0.0013in" fo:font-size="10pt" style:font-size-asian="10pt" style:font-size-complex="10pt"/>
    </style:style>
    <style:style style:name="WW_CharLFO3LVL3" style:family="text">
      <style:text-properties style:font-name="Arial" style:font-name-asian="Arial" fo:letter-spacing="-0.0013in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568in" text:min-label-width="0.252in" text:list-level-position-and-space-mode="label-alignment">
          <style:list-level-label-alignment text:label-followed-by="listtab" fo:margin-left="0.8201in" fo:text-indent="-0.2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468in" text:min-label-width="0.1604in" text:list-level-position-and-space-mode="label-alignment">
          <style:list-level-label-alignment text:label-followed-by="listtab" fo:margin-left="1.6284in" fo:text-indent="-0.1604in"/>
        </style:list-level-properties>
      </text:list-level-style-number>
      <text:list-level-style-bullet text:level="3" text:bullet-char="•">
        <style:list-level-properties text:space-before="2.1652in" text:min-label-width="0.1604in" text:list-level-position-and-space-mode="label-alignment">
          <style:list-level-label-alignment text:label-followed-by="listtab" fo:margin-left="2.3256in" fo:text-indent="-0.1604in"/>
        </style:list-level-properties>
      </text:list-level-style-bullet>
      <text:list-level-style-bullet text:level="4" text:bullet-char="•">
        <style:list-level-properties text:space-before="2.8631in" text:min-label-width="0.1604in" text:list-level-position-and-space-mode="label-alignment">
          <style:list-level-label-alignment text:label-followed-by="listtab" fo:margin-left="3.0236in" fo:text-indent="-0.1604in"/>
        </style:list-level-properties>
      </text:list-level-style-bullet>
      <text:list-level-style-bullet text:level="5" text:bullet-char="•">
        <style:list-level-properties text:space-before="3.5604in" text:min-label-width="0.1604in" text:list-level-position-and-space-mode="label-alignment">
          <style:list-level-label-alignment text:label-followed-by="listtab" fo:margin-left="3.7208in" fo:text-indent="-0.1604in"/>
        </style:list-level-properties>
      </text:list-level-style-bullet>
      <text:list-level-style-bullet text:level="6" text:bullet-char="•">
        <style:list-level-properties text:space-before="4.2576in" text:min-label-width="0.1604in" text:list-level-position-and-space-mode="label-alignment">
          <style:list-level-label-alignment text:label-followed-by="listtab" fo:margin-left="4.418in" fo:text-indent="-0.1604in"/>
        </style:list-level-properties>
      </text:list-level-style-bullet>
      <text:list-level-style-bullet text:level="7" text:bullet-char="•">
        <style:list-level-properties text:space-before="4.9555in" text:min-label-width="0.1604in" text:list-level-position-and-space-mode="label-alignment">
          <style:list-level-label-alignment text:label-followed-by="listtab" fo:margin-left="5.1159in" fo:text-indent="-0.1604in"/>
        </style:list-level-properties>
      </text:list-level-style-bullet>
      <text:list-level-style-bullet text:level="8" text:bullet-char="•">
        <style:list-level-properties text:space-before="5.6527in" text:min-label-width="0.1604in" text:list-level-position-and-space-mode="label-alignment">
          <style:list-level-label-alignment text:label-followed-by="listtab" fo:margin-left="5.8131in" fo:text-indent="-0.1604in"/>
        </style:list-level-properties>
      </text:list-level-style-bullet>
      <text:list-level-style-bullet text:level="9" text:bullet-char="•">
        <style:list-level-properties text:space-before="6.35in" text:min-label-width="0.1604in" text:list-level-position-and-space-mode="label-alignment">
          <style:list-level-label-alignment text:label-followed-by="listtab" fo:margin-left="6.5104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8597in" text:min-label-width="0.1638in" text:list-level-position-and-space-mode="label-alignment">
          <style:list-level-label-alignment text:label-followed-by="listtab" fo:margin-left="1.0236in" fo:text-indent="-0.1638in"/>
        </style:list-level-properties>
      </text:list-level-style-number>
      <text:list-level-style-bullet text:level="2" text:bullet-char="•">
        <style:list-level-properties text:space-before="1.5479in" text:min-label-width="0.1638in" text:list-level-position-and-space-mode="label-alignment">
          <style:list-level-label-alignment text:label-followed-by="listtab" fo:margin-left="1.7118in" fo:text-indent="-0.1638in"/>
        </style:list-level-properties>
      </text:list-level-style-bullet>
      <text:list-level-style-bullet text:level="3" text:bullet-char="•">
        <style:list-level-properties text:space-before="2.2361in" text:min-label-width="0.1638in" text:list-level-position-and-space-mode="label-alignment">
          <style:list-level-label-alignment text:label-followed-by="listtab" fo:margin-left="2.4in" fo:text-indent="-0.1638in"/>
        </style:list-level-properties>
      </text:list-level-style-bullet>
      <text:list-level-style-bullet text:level="4" text:bullet-char="•">
        <style:list-level-properties text:space-before="2.9243in" text:min-label-width="0.1638in" text:list-level-position-and-space-mode="label-alignment">
          <style:list-level-label-alignment text:label-followed-by="listtab" fo:margin-left="3.0881in" fo:text-indent="-0.1638in"/>
        </style:list-level-properties>
      </text:list-level-style-bullet>
      <text:list-level-style-bullet text:level="5" text:bullet-char="•">
        <style:list-level-properties text:space-before="3.6125in" text:min-label-width="0.1638in" text:list-level-position-and-space-mode="label-alignment">
          <style:list-level-label-alignment text:label-followed-by="listtab" fo:margin-left="3.7763in" fo:text-indent="-0.1638in"/>
        </style:list-level-properties>
      </text:list-level-style-bullet>
      <text:list-level-style-bullet text:level="6" text:bullet-char="•">
        <style:list-level-properties text:space-before="4.3006in" text:min-label-width="0.1638in" text:list-level-position-and-space-mode="label-alignment">
          <style:list-level-label-alignment text:label-followed-by="listtab" fo:margin-left="4.4645in" fo:text-indent="-0.1638in"/>
        </style:list-level-properties>
      </text:list-level-style-bullet>
      <text:list-level-style-bullet text:level="7" text:bullet-char="•">
        <style:list-level-properties text:space-before="4.9888in" text:min-label-width="0.1638in" text:list-level-position-and-space-mode="label-alignment">
          <style:list-level-label-alignment text:label-followed-by="listtab" fo:margin-left="5.1527in" fo:text-indent="-0.1638in"/>
        </style:list-level-properties>
      </text:list-level-style-bullet>
      <text:list-level-style-bullet text:level="8" text:bullet-char="•">
        <style:list-level-properties text:space-before="5.677in" text:min-label-width="0.1638in" text:list-level-position-and-space-mode="label-alignment">
          <style:list-level-label-alignment text:label-followed-by="listtab" fo:margin-left="5.8409in" fo:text-indent="-0.1638in"/>
        </style:list-level-properties>
      </text:list-level-style-bullet>
      <text:list-level-style-bullet text:level="9" text:bullet-char="•">
        <style:list-level-properties text:space-before="6.3652in" text:min-label-width="0.1638in" text:list-level-position-and-space-mode="label-alignment">
          <style:list-level-label-alignment text:label-followed-by="listtab" fo:margin-left="6.5291in" fo:text-indent="-0.1638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7451in" text:min-label-width="0.2784in" text:list-level-position-and-space-mode="label-alignment">
          <style:list-level-label-alignment text:label-followed-by="listtab" fo:margin-left="1.0236in" fo:text-indent="-0.2784in"/>
        </style:list-level-properties>
      </text:list-level-style-number>
      <text:list-level-style-number text:level="2" text:style-name="WW_CharLFO3LVL2" style:num-suffix="." style:num-format="1">
        <style:list-level-properties text:space-before="0.8451in" text:min-label-width="0.1784in" text:list-level-position-and-space-mode="label-alignment">
          <style:list-level-label-alignment text:label-followed-by="listtab" fo:margin-left="1.0236in" fo:text-indent="-0.1784in"/>
        </style:list-level-properties>
      </text:list-level-style-number>
      <text:list-level-style-number text:level="3" text:style-name="WW_CharLFO3LVL3" style:num-format="1" text:display-levels="3">
        <style:list-level-properties text:space-before="0.775in" text:min-label-width="0.2486in" text:list-level-position-and-space-mode="label-alignment">
          <style:list-level-label-alignment text:label-followed-by="listtab" fo:margin-left="1.0236in" fo:text-indent="-0.2486in"/>
        </style:list-level-properties>
      </text:list-level-style-number>
      <text:list-level-style-bullet text:level="4" text:bullet-char="•">
        <style:list-level-properties text:space-before="1.6354in" text:min-label-width="0.2486in" text:list-level-position-and-space-mode="label-alignment">
          <style:list-level-label-alignment text:label-followed-by="listtab" fo:margin-left="1.884in" fo:text-indent="-0.2486in"/>
        </style:list-level-properties>
      </text:list-level-style-bullet>
      <text:list-level-style-bullet text:level="5" text:bullet-char="•">
        <style:list-level-properties text:space-before="2.4951in" text:min-label-width="0.2486in" text:list-level-position-and-space-mode="label-alignment">
          <style:list-level-label-alignment text:label-followed-by="listtab" fo:margin-left="2.7437in" fo:text-indent="-0.2486in"/>
        </style:list-level-properties>
      </text:list-level-style-bullet>
      <text:list-level-style-bullet text:level="6" text:bullet-char="•">
        <style:list-level-properties text:space-before="3.3555in" text:min-label-width="0.2486in" text:list-level-position-and-space-mode="label-alignment">
          <style:list-level-label-alignment text:label-followed-by="listtab" fo:margin-left="3.6041in" fo:text-indent="-0.2486in"/>
        </style:list-level-properties>
      </text:list-level-style-bullet>
      <text:list-level-style-bullet text:level="7" text:bullet-char="•">
        <style:list-level-properties text:space-before="4.2159in" text:min-label-width="0.2486in" text:list-level-position-and-space-mode="label-alignment">
          <style:list-level-label-alignment text:label-followed-by="listtab" fo:margin-left="4.4645in" fo:text-indent="-0.2486in"/>
        </style:list-level-properties>
      </text:list-level-style-bullet>
      <text:list-level-style-bullet text:level="8" text:bullet-char="•">
        <style:list-level-properties text:space-before="5.0763in" text:min-label-width="0.2486in" text:list-level-position-and-space-mode="label-alignment">
          <style:list-level-label-alignment text:label-followed-by="listtab" fo:margin-left="5.325in" fo:text-indent="-0.2486in"/>
        </style:list-level-properties>
      </text:list-level-style-bullet>
      <text:list-level-style-bullet text:level="9" text:bullet-char="•">
        <style:list-level-properties text:space-before="5.9361in" text:min-label-width="0.2486in" text:list-level-position-and-space-mode="label-alignment">
          <style:list-level-label-alignment text:label-followed-by="listtab" fo:margin-left="6.1847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6048in" text:min-label-width="0.2152in" text:list-level-position-and-space-mode="label-alignment">
          <style:list-level-label-alignment text:label-followed-by="listtab" fo:margin-left="0.8201in" fo:text-indent="-0.2152in"/>
        </style:list-level-properties>
      </text:list-level-style-number>
      <text:list-level-style-number text:level="2" text:style-name="WW_CharLFO4LVL2" style:num-suffix="." style:num-format="1">
        <style:list-level-properties text:space-before="1.2701in" text:min-label-width="0.5333in" text:list-level-position-and-space-mode="label-alignment">
          <style:list-level-label-alignment text:label-followed-by="listtab" fo:margin-left="1.8034in" fo:text-indent="-0.5333in"/>
        </style:list-level-properties>
      </text:list-level-style-number>
      <text:list-level-style-bullet text:level="3" text:bullet-char="•">
        <style:list-level-properties text:space-before="1.9479in" text:min-label-width="0.5333in" text:list-level-position-and-space-mode="label-alignment">
          <style:list-level-label-alignment text:label-followed-by="listtab" fo:margin-left="2.4812in" fo:text-indent="-0.5333in"/>
        </style:list-level-properties>
      </text:list-level-style-bullet>
      <text:list-level-style-bullet text:level="4" text:bullet-char="•">
        <style:list-level-properties text:space-before="2.6263in" text:min-label-width="0.5333in" text:list-level-position-and-space-mode="label-alignment">
          <style:list-level-label-alignment text:label-followed-by="listtab" fo:margin-left="3.1597in" fo:text-indent="-0.5333in"/>
        </style:list-level-properties>
      </text:list-level-style-bullet>
      <text:list-level-style-bullet text:level="5" text:bullet-char="•">
        <style:list-level-properties text:space-before="3.3041in" text:min-label-width="0.5333in" text:list-level-position-and-space-mode="label-alignment">
          <style:list-level-label-alignment text:label-followed-by="listtab" fo:margin-left="3.8375in" fo:text-indent="-0.5333in"/>
        </style:list-level-properties>
      </text:list-level-style-bullet>
      <text:list-level-style-bullet text:level="6" text:bullet-char="•">
        <style:list-level-properties text:space-before="3.9819in" text:min-label-width="0.5333in" text:list-level-position-and-space-mode="label-alignment">
          <style:list-level-label-alignment text:label-followed-by="listtab" fo:margin-left="4.5152in" fo:text-indent="-0.5333in"/>
        </style:list-level-properties>
      </text:list-level-style-bullet>
      <text:list-level-style-bullet text:level="7" text:bullet-char="•">
        <style:list-level-properties text:space-before="4.6604in" text:min-label-width="0.5333in" text:list-level-position-and-space-mode="label-alignment">
          <style:list-level-label-alignment text:label-followed-by="listtab" fo:margin-left="5.1937in" fo:text-indent="-0.5333in"/>
        </style:list-level-properties>
      </text:list-level-style-bullet>
      <text:list-level-style-bullet text:level="8" text:bullet-char="•">
        <style:list-level-properties text:space-before="5.3381in" text:min-label-width="0.5333in" text:list-level-position-and-space-mode="label-alignment">
          <style:list-level-label-alignment text:label-followed-by="listtab" fo:margin-left="5.8715in" fo:text-indent="-0.5333in"/>
        </style:list-level-properties>
      </text:list-level-style-bullet>
      <text:list-level-style-bullet text:level="9" text:bullet-char="•">
        <style:list-level-properties text:space-before="6.0159in" text:min-label-width="0.5333in" text:list-level-position-and-space-mode="label-alignment">
          <style:list-level-label-alignment text:label-followed-by="listtab" fo:margin-left="6.5493in" fo:text-indent="-0.5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1951in" text:list-level-position-and-space-mode="label-alignment">
          <style:list-level-label-alignment text:label-followed-by="listtab" fo:margin-left="0.8201in" fo:text-indent="-0.1951in"/>
        </style:list-level-properties>
      </text:list-level-style-number>
      <text:list-level-style-bullet text:level="2" text:bullet-char="•">
        <style:list-level-properties text:space-before="1.3333in" text:min-label-width="0.1951in" text:list-level-position-and-space-mode="label-alignment">
          <style:list-level-label-alignment text:label-followed-by="listtab" fo:margin-left="1.5284in" fo:text-indent="-0.1951in"/>
        </style:list-level-properties>
      </text:list-level-style-bullet>
      <text:list-level-style-bullet text:level="3" text:bullet-char="•">
        <style:list-level-properties text:space-before="2.0423in" text:min-label-width="0.1951in" text:list-level-position-and-space-mode="label-alignment">
          <style:list-level-label-alignment text:label-followed-by="listtab" fo:margin-left="2.2375in" fo:text-indent="-0.1951in"/>
        </style:list-level-properties>
      </text:list-level-style-bullet>
      <text:list-level-style-bullet text:level="4" text:bullet-char="•">
        <style:list-level-properties text:space-before="2.7506in" text:min-label-width="0.1951in" text:list-level-position-and-space-mode="label-alignment">
          <style:list-level-label-alignment text:label-followed-by="listtab" fo:margin-left="2.9458in" fo:text-indent="-0.1951in"/>
        </style:list-level-properties>
      </text:list-level-style-bullet>
      <text:list-level-style-bullet text:level="5" text:bullet-char="•">
        <style:list-level-properties text:space-before="3.459in" text:min-label-width="0.1951in" text:list-level-position-and-space-mode="label-alignment">
          <style:list-level-label-alignment text:label-followed-by="listtab" fo:margin-left="3.6541in" fo:text-indent="-0.1951in"/>
        </style:list-level-properties>
      </text:list-level-style-bullet>
      <text:list-level-style-bullet text:level="6" text:bullet-char="•">
        <style:list-level-properties text:space-before="4.168in" text:min-label-width="0.1951in" text:list-level-position-and-space-mode="label-alignment">
          <style:list-level-label-alignment text:label-followed-by="listtab" fo:margin-left="4.3631in" fo:text-indent="-0.1951in"/>
        </style:list-level-properties>
      </text:list-level-style-bullet>
      <text:list-level-style-bullet text:level="7" text:bullet-char="•">
        <style:list-level-properties text:space-before="4.8763in" text:min-label-width="0.1951in" text:list-level-position-and-space-mode="label-alignment">
          <style:list-level-label-alignment text:label-followed-by="listtab" fo:margin-left="5.0715in" fo:text-indent="-0.1951in"/>
        </style:list-level-properties>
      </text:list-level-style-bullet>
      <text:list-level-style-bullet text:level="8" text:bullet-char="•">
        <style:list-level-properties text:space-before="5.5847in" text:min-label-width="0.1951in" text:list-level-position-and-space-mode="label-alignment">
          <style:list-level-label-alignment text:label-followed-by="listtab" fo:margin-left="5.7798in" fo:text-indent="-0.1951in"/>
        </style:list-level-properties>
      </text:list-level-style-bullet>
      <text:list-level-style-bullet text:level="9" text:bullet-char="•">
        <style:list-level-properties text:space-before="6.293in" text:min-label-width="0.1951in" text:list-level-position-and-space-mode="label-alignment">
          <style:list-level-label-alignment text:label-followed-by="listtab" fo:margin-left="6.4881in" fo:text-indent="-0.195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bullet text:level="2" text:bullet-char="•">
        <style:list-level-properties text:space-before="1.3666in" text:min-label-width="0.1618in" text:list-level-position-and-space-mode="label-alignment">
          <style:list-level-label-alignment text:label-followed-by="listtab" fo:margin-left="1.5284in" fo:text-indent="-0.1618in"/>
        </style:list-level-properties>
      </text:list-level-style-bullet>
      <text:list-level-style-bullet text:level="3" text:bullet-char="•">
        <style:list-level-properties text:space-before="2.0756in" text:min-label-width="0.1618in" text:list-level-position-and-space-mode="label-alignment">
          <style:list-level-label-alignment text:label-followed-by="listtab" fo:margin-left="2.2375in" fo:text-indent="-0.1618in"/>
        </style:list-level-properties>
      </text:list-level-style-bullet>
      <text:list-level-style-bullet text:level="4" text:bullet-char="•">
        <style:list-level-properties text:space-before="2.784in" text:min-label-width="0.1618in" text:list-level-position-and-space-mode="label-alignment">
          <style:list-level-label-alignment text:label-followed-by="listtab" fo:margin-left="2.9458in" fo:text-indent="-0.1618in"/>
        </style:list-level-properties>
      </text:list-level-style-bullet>
      <text:list-level-style-bullet text:level="5" text:bullet-char="•">
        <style:list-level-properties text:space-before="3.4923in" text:min-label-width="0.1618in" text:list-level-position-and-space-mode="label-alignment">
          <style:list-level-label-alignment text:label-followed-by="listtab" fo:margin-left="3.6541in" fo:text-indent="-0.1618in"/>
        </style:list-level-properties>
      </text:list-level-style-bullet>
      <text:list-level-style-bullet text:level="6" text:bullet-char="•">
        <style:list-level-properties text:space-before="4.2013in" text:min-label-width="0.1618in" text:list-level-position-and-space-mode="label-alignment">
          <style:list-level-label-alignment text:label-followed-by="listtab" fo:margin-left="4.3631in" fo:text-indent="-0.1618in"/>
        </style:list-level-properties>
      </text:list-level-style-bullet>
      <text:list-level-style-bullet text:level="7" text:bullet-char="•">
        <style:list-level-properties text:space-before="4.9097in" text:min-label-width="0.1618in" text:list-level-position-and-space-mode="label-alignment">
          <style:list-level-label-alignment text:label-followed-by="listtab" fo:margin-left="5.0715in" fo:text-indent="-0.1618in"/>
        </style:list-level-properties>
      </text:list-level-style-bullet>
      <text:list-level-style-bullet text:level="8" text:bullet-char="•">
        <style:list-level-properties text:space-before="5.618in" text:min-label-width="0.1618in" text:list-level-position-and-space-mode="label-alignment">
          <style:list-level-label-alignment text:label-followed-by="listtab" fo:margin-left="5.7798in" fo:text-indent="-0.1618in"/>
        </style:list-level-properties>
      </text:list-level-style-bullet>
      <text:list-level-style-bullet text:level="9" text:bullet-char="•">
        <style:list-level-properties text:space-before="6.3263in" text:min-label-width="0.1618in" text:list-level-position-and-space-mode="label-alignment">
          <style:list-level-label-alignment text:label-followed-by="listtab" fo:margin-left="6.4881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284in" text:min-label-width="0.1916in" text:list-level-position-and-space-mode="label-alignment">
          <style:list-level-label-alignment text:label-followed-by="listtab" fo:margin-left="0.8201in" fo:text-indent="-0.1916in"/>
        </style:list-level-properties>
      </text:list-level-style-number>
      <text:list-level-style-bullet text:level="2" text:bullet-char="•">
        <style:list-level-properties text:space-before="1.3368in" text:min-label-width="0.1916in" text:list-level-position-and-space-mode="label-alignment">
          <style:list-level-label-alignment text:label-followed-by="listtab" fo:margin-left="1.5284in" fo:text-indent="-0.1916in"/>
        </style:list-level-properties>
      </text:list-level-style-bullet>
      <text:list-level-style-bullet text:level="3" text:bullet-char="•">
        <style:list-level-properties text:space-before="2.0458in" text:min-label-width="0.1916in" text:list-level-position-and-space-mode="label-alignment">
          <style:list-level-label-alignment text:label-followed-by="listtab" fo:margin-left="2.2375in" fo:text-indent="-0.1916in"/>
        </style:list-level-properties>
      </text:list-level-style-bullet>
      <text:list-level-style-bullet text:level="4" text:bullet-char="•">
        <style:list-level-properties text:space-before="2.7541in" text:min-label-width="0.1916in" text:list-level-position-and-space-mode="label-alignment">
          <style:list-level-label-alignment text:label-followed-by="listtab" fo:margin-left="2.9458in" fo:text-indent="-0.1916in"/>
        </style:list-level-properties>
      </text:list-level-style-bullet>
      <text:list-level-style-bullet text:level="5" text:bullet-char="•">
        <style:list-level-properties text:space-before="3.4625in" text:min-label-width="0.1916in" text:list-level-position-and-space-mode="label-alignment">
          <style:list-level-label-alignment text:label-followed-by="listtab" fo:margin-left="3.6541in" fo:text-indent="-0.1916in"/>
        </style:list-level-properties>
      </text:list-level-style-bullet>
      <text:list-level-style-bullet text:level="6" text:bullet-char="•">
        <style:list-level-properties text:space-before="4.1715in" text:min-label-width="0.1916in" text:list-level-position-and-space-mode="label-alignment">
          <style:list-level-label-alignment text:label-followed-by="listtab" fo:margin-left="4.3631in" fo:text-indent="-0.1916in"/>
        </style:list-level-properties>
      </text:list-level-style-bullet>
      <text:list-level-style-bullet text:level="7" text:bullet-char="•">
        <style:list-level-properties text:space-before="4.8798in" text:min-label-width="0.1916in" text:list-level-position-and-space-mode="label-alignment">
          <style:list-level-label-alignment text:label-followed-by="listtab" fo:margin-left="5.0715in" fo:text-indent="-0.1916in"/>
        </style:list-level-properties>
      </text:list-level-style-bullet>
      <text:list-level-style-bullet text:level="8" text:bullet-char="•">
        <style:list-level-properties text:space-before="5.5881in" text:min-label-width="0.1916in" text:list-level-position-and-space-mode="label-alignment">
          <style:list-level-label-alignment text:label-followed-by="listtab" fo:margin-left="5.7798in" fo:text-indent="-0.1916in"/>
        </style:list-level-properties>
      </text:list-level-style-bullet>
      <text:list-level-style-bullet text:level="9" text:bullet-char="•">
        <style:list-level-properties text:space-before="6.2965in" text:min-label-width="0.1916in" text:list-level-position-and-space-mode="label-alignment">
          <style:list-level-label-alignment text:label-followed-by="listtab" fo:margin-left="6.4881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5%"/>
    </style:style>
    <style:style style:name="P802" style:parent-style-name="Standard" style:family="paragraph">
      <style:paragraph-properties fo:margin-top="0.0048in" fo:margin-left="0.0138in">
        <style:tab-stops/>
      </style:paragraph-properties>
    </style:style>
    <style:style style:name="T80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Standard" style:family="paragraph">
      <style:paragraph-properties fo:line-height="5%"/>
    </style:style>
    <style:style style:name="P1895" style:parent-style-name="Standard" style:family="paragraph">
      <style:paragraph-properties fo:line-height="5%"/>
    </style:style>
    <style:style style:name="P1896" style:parent-style-name="Standard" style:family="paragraph">
      <style:paragraph-properties fo:margin-top="0.0048in" fo:margin-left="0.0138in">
        <style:tab-stops/>
      </style:paragraph-properties>
    </style:style>
    <style:style style:name="T189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1" style:parent-style-name="Standard" style:family="paragraph">
      <style:paragraph-properties fo:line-height="5%"/>
    </style:style>
    <style:style style:name="P2962" style:parent-style-name="Standard" style:family="paragraph">
      <style:paragraph-properties fo:line-height="5%"/>
    </style:style>
    <style:style style:name="P2963" style:parent-style-name="Standard" style:family="paragraph">
      <style:paragraph-properties fo:margin-top="0.0048in" fo:margin-left="0.0138in">
        <style:tab-stops/>
      </style:paragraph-properties>
    </style:style>
    <style:style style:name="T2964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2" style:parent-style-name="Standard" style:family="paragraph">
      <style:paragraph-properties fo:line-height="5%"/>
    </style:style>
    <style:style style:name="P4113" style:parent-style-name="Standard" style:family="paragraph">
      <style:paragraph-properties fo:line-height="5%"/>
    </style:style>
    <style:style style:name="P4114" style:parent-style-name="Standard" style:family="paragraph">
      <style:paragraph-properties fo:margin-top="0.0048in" fo:margin-left="0.0138in">
        <style:tab-stops/>
      </style:paragraph-properties>
    </style:style>
    <style:style style:name="T411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6" style:parent-style-name="Standard" style:family="paragraph">
      <style:paragraph-properties fo:line-height="5%"/>
    </style:style>
    <style:style style:name="P5147" style:parent-style-name="Standard" style:family="paragraph">
      <style:paragraph-properties fo:line-height="5%"/>
    </style:style>
    <style:style style:name="P5148" style:parent-style-name="Standard" style:family="paragraph">
      <style:paragraph-properties fo:margin-top="0.0048in" fo:margin-left="0.0138in">
        <style:tab-stops/>
      </style:paragraph-properties>
    </style:style>
    <style:style style:name="T514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8" style:parent-style-name="Standard" style:family="paragraph">
      <style:paragraph-properties fo:line-height="5%"/>
    </style:style>
    <style:style style:name="P6029" style:parent-style-name="Standard" style:family="paragraph">
      <style:paragraph-properties fo:line-height="5%"/>
    </style:style>
    <style:style style:name="P6030" style:parent-style-name="Standard" style:family="paragraph">
      <style:paragraph-properties fo:margin-top="0.0048in" fo:margin-left="0.0138in">
        <style:tab-stops/>
      </style:paragraph-properties>
    </style:style>
    <style:style style:name="T603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3" style:parent-style-name="Standard" style:family="paragraph">
      <style:paragraph-properties fo:line-height="5%"/>
    </style:style>
    <style:style style:name="P7004" style:parent-style-name="Standard" style:family="paragraph">
      <style:paragraph-properties fo:line-height="5%"/>
    </style:style>
    <style:style style:name="P7005" style:parent-style-name="Standard" style:family="paragraph">
      <style:paragraph-properties fo:margin-top="0.0048in" fo:margin-left="0.0138in">
        <style:tab-stops/>
      </style:paragraph-properties>
    </style:style>
    <style:style style:name="T7006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3" style:parent-style-name="Standard" style:family="paragraph">
      <style:paragraph-properties fo:line-height="5%"/>
    </style:style>
    <style:style style:name="P7914" style:parent-style-name="Standard" style:family="paragraph">
      <style:paragraph-properties fo:line-height="5%"/>
    </style:style>
    <style:style style:name="P7915" style:parent-style-name="Standard" style:family="paragraph">
      <style:paragraph-properties fo:margin-top="0.0048in" fo:margin-left="0.0138in">
        <style:tab-stops/>
      </style:paragraph-properties>
    </style:style>
    <style:style style:name="T7916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4" style:parent-style-name="Standard" style:family="paragraph">
      <style:paragraph-properties fo:line-height="5%"/>
    </style:style>
    <style:style style:name="P8755" style:parent-style-name="Standard" style:family="paragraph">
      <style:paragraph-properties fo:line-height="5%"/>
    </style:style>
    <style:style style:name="P8756" style:parent-style-name="Standard" style:family="paragraph">
      <style:paragraph-properties fo:margin-top="0.0048in" fo:margin-left="0.0138in">
        <style:tab-stops/>
      </style:paragraph-properties>
    </style:style>
    <style:style style:name="T8757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4" style:parent-style-name="Standard" style:family="paragraph">
      <style:paragraph-properties fo:line-height="5%"/>
    </style:style>
    <style:style style:name="P9625" style:parent-style-name="Standard" style:family="paragraph">
      <style:paragraph-properties fo:line-height="5%"/>
    </style:style>
    <style:style style:name="P9626" style:parent-style-name="Standard" style:family="paragraph">
      <style:paragraph-properties fo:margin-top="0.0048in" fo:margin-left="0.0138in">
        <style:tab-stops/>
      </style:paragraph-properties>
    </style:style>
    <style:style style:name="T9627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2" style:parent-style-name="Standard" style:family="paragraph">
      <style:paragraph-properties fo:line-height="5%"/>
    </style:style>
    <style:style style:name="P10403" style:parent-style-name="Standard" style:family="paragraph">
      <style:paragraph-properties fo:line-height="5%"/>
    </style:style>
    <style:style style:name="P10404" style:parent-style-name="Standard" style:family="paragraph">
      <style:paragraph-properties fo:margin-top="0.0048in" fo:margin-left="0.0138in">
        <style:tab-stops/>
      </style:paragraph-properties>
    </style:style>
    <style:style style:name="T10405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7" style:parent-style-name="Standard" style:family="paragraph">
      <style:paragraph-properties fo:line-height="5%"/>
    </style:style>
    <style:style style:name="P11028" style:parent-style-name="Standard" style:family="paragraph">
      <style:paragraph-properties fo:line-height="5%"/>
    </style:style>
    <style:style style:name="P11029" style:parent-style-name="Standard" style:family="paragraph">
      <style:paragraph-properties fo:margin-top="0.0048in" fo:margin-left="0.0138in">
        <style:tab-stops/>
      </style:paragraph-properties>
    </style:style>
    <style:style style:name="T11030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2" draw:style-name="a2" draw:name="Text Box 1" text:anchor-type="paragraph" svg:x="2.45in" svg:y="11.51319in" svg:width="2.62986in" svg:height="0.09722in" style:rel-width="scale" style:rel-height="scale"><draw:text-box><text:p text:style-name="P4"><text:span text:style-name="T5">CSV: 35600IDOC2F24B188C2EE6934394086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00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1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8" draw:style-name="a8" draw:name="Text Box 1" text:anchor-type="paragraph" svg:x="2.45in" svg:y="11.51319in" svg:width="2.62986in" svg:height="0.09722in" style:rel-width="scale" style:rel-height="scale"><draw:text-box><text:p text:style-name="P802"><text:span text:style-name="T803">CSV: 35600IDOC2F24B188C2EE6934394086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94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95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13" draw:style-name="a13" draw:name="Text Box 1" text:anchor-type="paragraph" svg:x="2.45in" svg:y="11.51319in" svg:width="2.62986in" svg:height="0.09722in" style:rel-width="scale" style:rel-height="scale"><draw:text-box><text:p text:style-name="P1896"><text:span text:style-name="T1897">CSV: 35600IDOC2F24B188C2EE6934394086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961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62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18" draw:style-name="a18" draw:name="Text Box 1" text:anchor-type="paragraph" svg:x="2.45in" svg:y="11.51319in" svg:width="2.62986in" svg:height="0.09722in" style:rel-width="scale" style:rel-height="scale"><draw:text-box><text:p text:style-name="P2963"><text:span text:style-name="T2964">CSV: 35600IDOC2F24B188C2EE6934394086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112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13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23" draw:style-name="a23" draw:name="Text Box 1" text:anchor-type="paragraph" svg:x="2.45in" svg:y="11.51319in" svg:width="2.62986in" svg:height="0.09722in" style:rel-width="scale" style:rel-height="scale"><draw:text-box><text:p text:style-name="P4114"><text:span text:style-name="T4115">CSV: 35600IDOC2F24B188C2EE6934394086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146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47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28" draw:style-name="a28" draw:name="Text Box 1" text:anchor-type="paragraph" svg:x="2.45in" svg:y="11.51319in" svg:width="2.62986in" svg:height="0.09722in" style:rel-width="scale" style:rel-height="scale"><draw:text-box><text:p text:style-name="P5148"><text:span text:style-name="T5149">CSV: 35600IDOC2F24B188C2EE69343940868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6028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29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33" draw:style-name="a33" draw:name="Text Box 1" text:anchor-type="paragraph" svg:x="2.45in" svg:y="11.51319in" svg:width="2.62986in" svg:height="0.09722in" style:rel-width="scale" style:rel-height="scale"><draw:text-box><text:p text:style-name="P6030"><text:span text:style-name="T6031">CSV: 35600IDOC2F24B188C2EE69343940868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7003"><draw:frame draw:id="id36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04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38" draw:style-name="a38" draw:name="Text Box 1" text:anchor-type="paragraph" svg:x="2.45in" svg:y="11.51319in" svg:width="2.62986in" svg:height="0.09722in" style:rel-width="scale" style:rel-height="scale"><draw:text-box><text:p text:style-name="P7005"><text:span text:style-name="T7006">CSV: 35600IDOC2F24B188C2EE6934394086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913"><draw:frame draw:id="id41" draw:style-name="a4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14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43" draw:style-name="a43" draw:name="Text Box 1" text:anchor-type="paragraph" svg:x="2.45in" svg:y="11.51319in" svg:width="2.62986in" svg:height="0.09722in" style:rel-width="scale" style:rel-height="scale"><draw:text-box><text:p text:style-name="P7915"><text:span text:style-name="T7916">CSV: 35600IDOC2F24B188C2EE69343940868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8754"><draw:frame draw:id="id46" draw:style-name="a4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755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48" draw:style-name="a48" draw:name="Text Box 1" text:anchor-type="paragraph" svg:x="2.45in" svg:y="11.51319in" svg:width="2.62986in" svg:height="0.09722in" style:rel-width="scale" style:rel-height="scale"><draw:text-box><text:p text:style-name="P8756"><text:span text:style-name="T8757">CSV: 35600IDOC2F24B188C2EE69343940868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9624"><draw:frame draw:id="id51" draw:style-name="a5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625"><draw:frame draw:id="id52" draw:style-name="a5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53" draw:style-name="a53" draw:name="Text Box 1" text:anchor-type="paragraph" svg:x="2.45in" svg:y="11.51319in" svg:width="2.62986in" svg:height="0.09722in" style:rel-width="scale" style:rel-height="scale"><draw:text-box><text:p text:style-name="P9626"><text:span text:style-name="T9627">CSV: 35600IDOC2F24B188C2EE69343940868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10402"><draw:frame draw:id="id56" draw:style-name="a5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403"><draw:frame draw:id="id57" draw:style-name="a5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58" draw:style-name="a58" draw:name="Text Box 1" text:anchor-type="paragraph" svg:x="2.45in" svg:y="11.51319in" svg:width="2.62986in" svg:height="0.09722in" style:rel-width="scale" style:rel-height="scale"><draw:text-box><text:p text:style-name="P10404"><text:span text:style-name="T10405">CSV: 35600IDOC2F24B188C2EE69343940868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11027"><draw:frame draw:id="id61" draw:style-name="a6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28"><draw:frame draw:id="id62" draw:style-name="a6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136" draw:id="id63" draw:style-name="a63" draw:name="Text Box 1" text:anchor-type="paragraph" svg:x="2.45in" svg:y="11.51319in" svg:width="2.62986in" svg:height="0.09722in" style:rel-width="scale" style:rel-height="scale"><draw:text-box><text:p text:style-name="P11029"><text:span text:style-name="T11030">CSV: 35600IDOC2F24B188C2EE6934394086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2T10:46:00Z</meta:creation-date>
    <dc:date>2025-01-22T10:46:00Z</dc:date>
    <meta:template xlink:href="Normal.dotm" xlink:type="simple"/>
    <meta:editing-cycles>2</meta:editing-cycles>
    <meta:editing-duration>PT0S</meta:editing-duration>
    <meta:user-defined meta:name="Created" meta:value-type="date">2025-01-22T00:00:00Z</meta:user-defined>
    <meta:user-defined meta:name="LastSaved" meta:value-type="date">2025-01-22T00:00:00Z</meta:user-defined>
    <meta:document-statistic meta:page-count="13" meta:paragraph-count="182" meta:word-count="6506" meta:character-count="42353" meta:row-count="736" meta:non-whitespace-character-count="35961"/>
  </office:meta>
</office:document-meta>
</file>