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2166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44in">
        <style:tab-stops>
          <style:tab-stop style:type="left" style:position="1.827in"/>
          <style:tab-stop style:type="left" style:position="2.1604in"/>
          <style:tab-stop style:type="left" style:position="3.4298in"/>
          <style:tab-stop style:type="left" style:position="3.7631in"/>
          <style:tab-stop style:type="left" style:position="4.3854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5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0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1" style:parent-style-name="Absatz-Standardschriftart" style:family="text">
      <style:text-properties style:font-name="Times New Roman" fo:letter-spacing="0.0173in" style:text-scale="99%"/>
    </style:style>
    <style:style style:name="T62" style:parent-style-name="Absatz-Standardschriftart" style:family="text">
      <style:text-properties fo:letter-spacing="0.0006in"/>
    </style:style>
    <style:style style:name="T63" style:parent-style-name="Absatz-Standardschriftart" style:family="text">
      <style:text-properties fo:letter-spacing="-0.0125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-0.0097in"/>
    </style:style>
    <style:style style:name="P6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7" style:parent-style-name="Textkörper" style:family="paragraph">
      <style:paragraph-properties fo:text-align="justify" fo:margin-top="0.0513in" fo:line-height="119%" fo:margin-right="1.175in"/>
    </style:style>
    <style:style style:name="T68" style:parent-style-name="Absatz-Standardschriftart" style:family="text">
      <style:text-properties fo:letter-spacing="0.019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29in"/>
    </style:style>
    <style:style style:name="T83" style:parent-style-name="Absatz-Standardschriftart" style:family="text">
      <style:text-properties fo:letter-spacing="0.01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01in"/>
    </style:style>
    <style:style style:name="T86" style:parent-style-name="Absatz-Standardschriftart" style:family="text">
      <style:text-properties style:font-name="Times New Roman" fo:letter-spacing="0.0534in" style:text-scale="99%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7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83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62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0.010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7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style:font-name="Times New Roman" fo:letter-spacing="0.0562in" style:text-scale="99%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0.002in"/>
    </style:style>
    <style:style style:name="T134" style:parent-style-name="Absatz-Standardschriftart" style:family="text">
      <style:text-properties style:font-name="Times New Roman" fo:letter-spacing="0.0208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75in"/>
    </style:style>
    <style:style style:name="T137" style:parent-style-name="Absatz-Standardschriftart" style:family="text">
      <style:text-properties fo:letter-spacing="0.0375in"/>
    </style:style>
    <style:style style:name="T138" style:parent-style-name="Absatz-Standardschriftart" style:family="text">
      <style:text-properties fo:letter-spacing="0.0375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7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8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36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75in"/>
    </style:style>
    <style:style style:name="T152" style:parent-style-name="Absatz-Standardschriftart" style:family="text">
      <style:text-properties fo:letter-spacing="0.038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7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7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534in" style:text-scale="99%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83in"/>
    </style:style>
    <style:style style:name="T166" style:parent-style-name="Absatz-Standardschriftart" style:family="text">
      <style:text-properties fo:letter-spacing="0.0076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8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8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4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0.002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631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12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1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2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19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0.031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2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305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79in" style:text-scale="99%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8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0.013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0.0125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style:font-name="Times New Roman" fo:letter-spacing="0.0465in" style:text-scale="99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0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83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076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76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76in"/>
    </style:style>
    <style:style style:name="T285" style:parent-style-name="Absatz-Standardschriftart" style:family="text">
      <style:text-properties fo:font-weight="bold" style:font-weight-asian="bold" fo:letter-spacing="-0.0006in"/>
    </style:style>
    <style:style style:name="T286" style:parent-style-name="Absatz-Standardschriftart" style:family="text">
      <style:text-properties fo:font-weight="bold" style:font-weight-asian="bold" fo:letter-spacing="0.0083in"/>
    </style:style>
    <style:style style:name="T287" style:parent-style-name="Absatz-Standardschriftart" style:family="text">
      <style:text-properties fo:font-weight="bold" style:font-weight-asian="bold" fo:letter-spacing="-0.0006in"/>
    </style:style>
    <style:style style:name="T288" style:parent-style-name="Absatz-Standardschriftart" style:family="text">
      <style:text-properties fo:font-weight="bold" style:font-weight-asian="bold" fo:letter-spacing="0.0076in"/>
    </style:style>
    <style:style style:name="T289" style:parent-style-name="Absatz-Standardschriftart" style:family="text">
      <style:text-properties fo:font-weight="bold" style:font-weight-asian="bold" fo:letter-spacing="-0.0006in"/>
    </style:style>
    <style:style style:name="T290" style:parent-style-name="Absatz-Standardschriftart" style:family="text">
      <style:text-properties fo:font-weight="bold" style:font-weight-asian="bold" fo:letter-spacing="0.0076in"/>
    </style:style>
    <style:style style:name="T291" style:parent-style-name="Absatz-Standardschriftart" style:family="text">
      <style:text-properties fo:font-weight="bold" style:font-weight-asian="bold" fo:letter-spacing="-0.0006in"/>
    </style:style>
    <style:style style:name="T292" style:parent-style-name="Absatz-Standardschriftart" style:family="text">
      <style:text-properties fo:font-weight="bold" style:font-weight-asian="bold" fo:letter-spacing="0.0076in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font-weight="bold" style:font-weight-asian="bold" fo:letter-spacing="0.0083in"/>
    </style:style>
    <style:style style:name="T295" style:parent-style-name="Absatz-Standardschriftart" style:family="text">
      <style:text-properties fo:font-weight="bold" style:font-weight-asian="bold"/>
    </style:style>
    <style:style style:name="T296" style:parent-style-name="Absatz-Standardschriftart" style:family="text">
      <style:text-properties fo:font-weight="bold" style:font-weight-asian="bold" fo:letter-spacing="0.009in"/>
    </style:style>
    <style:style style:name="T297" style:parent-style-name="Absatz-Standardschriftart" style:family="text">
      <style:text-properties fo:font-weight="bold" style:font-weight-asian="bold"/>
    </style:style>
    <style:style style:name="T298" style:parent-style-name="Absatz-Standardschriftart" style:family="text">
      <style:text-properties fo:font-weight="bold" style:font-weight-asian="bold" fo:letter-spacing="0.0076in"/>
    </style:style>
    <style:style style:name="T299" style:parent-style-name="Absatz-Standardschriftart" style:family="text">
      <style:text-properties fo:font-weight="bold" style:font-weight-asian="bold" fo:letter-spacing="-0.0006in"/>
    </style:style>
    <style:style style:name="T300" style:parent-style-name="Absatz-Standardschriftart" style:family="text">
      <style:text-properties fo:font-weight="bold" style:font-weight-asian="bold" fo:letter-spacing="0.0111in"/>
    </style:style>
    <style:style style:name="T301" style:parent-style-name="Absatz-Standardschriftart" style:family="text">
      <style:text-properties fo:font-weight="bold" style:font-weight-asian="bold"/>
    </style:style>
    <style:style style:name="T302" style:parent-style-name="Absatz-Standardschriftart" style:family="text">
      <style:text-properties style:font-name="Times New Roman" fo:font-weight="bold" style:font-weight-asian="bold" fo:letter-spacing="0.0437in" style:text-scale="99%"/>
    </style:style>
    <style:style style:name="T303" style:parent-style-name="Absatz-Standardschriftart" style:family="text">
      <style:text-properties fo:font-weight="bold" style:font-weight-asian="bold" fo:letter-spacing="-0.0006in"/>
    </style:style>
    <style:style style:name="T304" style:parent-style-name="Absatz-Standardschriftart" style:family="text">
      <style:text-properties fo:font-weight="bold" style:font-weight-asian="bold" fo:letter-spacing="-0.0055in"/>
    </style:style>
    <style:style style:name="T305" style:parent-style-name="Absatz-Standardschriftart" style:family="text">
      <style:text-properties fo:font-weight="bold" style:font-weight-asian="bold"/>
    </style:style>
    <style:style style:name="T306" style:parent-style-name="Absatz-Standardschriftart" style:family="text">
      <style:text-properties fo:font-weight="bold" style:font-weight-asian="bold" fo:letter-spacing="-0.0062in"/>
    </style:style>
    <style:style style:name="T307" style:parent-style-name="Absatz-Standardschriftart" style:family="text">
      <style:text-properties fo:font-weight="bold" style:font-weight-asian="bold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9" style:parent-style-name="Textkörper" style:family="paragraph">
      <style:paragraph-properties fo:text-align="justify" fo:line-height="120%" fo:margin-right="1.177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4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style:font-name="Times New Roman" fo:letter-spacing="0.052in" style:text-scale="99%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08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0.020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0.0229in"/>
    </style:style>
    <style:style style:name="T352" style:parent-style-name="Absatz-Standardschriftart" style:family="text">
      <style:text-properties fo:letter-spacing="0.019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0.019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style:font-name="Times New Roman" fo:letter-spacing="0.0451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6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8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5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0.013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style:font-name="Times New Roman" fo:letter-spacing="0.0548in" style:text-scale="99%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11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111in"/>
    </style:style>
    <style:style style:name="T386" style:parent-style-name="Absatz-Standardschriftart" style:family="text">
      <style:text-properties fo:letter-spacing="-0.0006in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8" style:parent-style-name="Textkörper" style:family="paragraph">
      <style:paragraph-properties fo:text-align="justify" fo:line-height="120%" fo:margin-right="1.17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7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0.007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62in"/>
    </style:style>
    <style:style style:name="T414" style:parent-style-name="Absatz-Standardschriftart" style:family="text">
      <style:text-properties style:font-name="Times New Roman" fo:letter-spacing="0.0409in" style:text-scale="99%"/>
    </style:style>
    <style:style style:name="T415" style:parent-style-name="Absatz-Standardschriftart" style:family="text">
      <style:text-properties fo:letter-spacing="-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7" style:parent-style-name="Überschrift1" style:family="paragraph">
      <style:paragraph-properties fo:text-align="center" fo:margin-top="0in" fo:margin-right="0.7868in"/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4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letter-spacing="0.05in" style:text-scale="99%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586" style:parent-style-name="Standard" style:family="paragraph">
      <style:paragraph-properties style:line-height-at-least="0.1319in" fo:margin-left="1.6388in">
        <style:tab-stops/>
      </style:paragraph-properties>
    </style:style>
    <style:style style:name="T587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88" style:parent-style-name="Standard" style:family="paragraph">
      <style:paragraph-properties fo:margin-top="0.0319in" fo:margin-left="0.0326in">
        <style:tab-stops/>
      </style:paragraph-properties>
    </style:style>
    <style:style style:name="T589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4/01/2025 12:40:5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tab/></text:span><text:span text:style-name="T44">DE</text:span><text:span text:style-name="T45"><text:tab/></text:span><text:span text:style-name="T46">CONTRATACIÓN</text:span><text:span text:style-name="T47"><text:tab/></text:span><text:span text:style-name="T48">DE</text:span><text:span text:style-name="T49"><text:tab/></text:span><text:span text:style-name="T50">FECHA</text:span><text:span text:style-name="T51"><text:tab/></text:span><text:span text:style-name="T52">16.01.2025.</text:span><text:span text:style-name="T53"><text:s/></text:span><text:span text:style-name="T54">FONDOS</text:span><text:span text:style-name="T55"><text:s/></text:span><text:span text:style-name="T56">NEXT</text:span></text:p>
          </table:table-cell>
        </table:table-row>
      </table:table>
      <text:p text:style-name="P57"/>
      <text:p text:style-name="P58"/>
      <text:p text:style-name="P59"/>
      <text:h text:style-name="P60" text:outline-level="1">CONVOCATORIA<text:span text:style-name="T61"><text:s/></text:span><text:span text:style-name="T62">MESA</text:span><text:span text:style-name="T63"><text:s/></text:span><text:span text:style-name="T64">DE</text:span><text:span text:style-name="T65"><text:s/></text:span>CONTRATACIÓN</text:h>
      <text:p text:style-name="P66"/>
      <text:p text:style-name="P67">De<text:span text:style-name="T68"><text:s/></text:span><text:span text:style-name="T69">conformidad</text:span><text:span text:style-name="T70"><text:s/></text:span>con<text:span text:style-name="T71"><text:s/></text:span><text:span text:style-name="T72">el</text:span><text:span text:style-name="T73"><text:s/></text:span><text:span text:style-name="T74">artículo</text:span><text:span text:style-name="T75"><text:s/></text:span>87.3<text:span text:style-name="T76"><text:s/></text:span>del<text:span text:style-name="T77"><text:s/></text:span>Reglamento<text:span text:style-name="T78"><text:s/></text:span><text:span text:style-name="T79">de</text:span><text:span text:style-name="T80"><text:s/></text:span><text:span text:style-name="T81">Organización</text:span><text:span text:style-name="T82"><text:s/></text:span>y<text:span text:style-name="T83"><text:s/></text:span><text:span text:style-name="T84">Funcionamiento</text:span><text:span text:style-name="T85"><text:s/></text:span>del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Fuerteventura,</text:span><text:span text:style-name="T94"><text:s/></text:span>con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326</text:span><text:span text:style-name="T101"><text:s/></text:span><text:span text:style-name="T102">de</text:span><text:span text:style-name="T103"><text:s/></text:span>la<text:span text:style-name="T104"><text:s/></text:span><text:span text:style-name="T105">Ley</text:span><text:span text:style-name="T106"><text:s/></text:span>9/2017<text:span text:style-name="T107"><text:s/></text:span><text:span text:style-name="T108">de</text:span><text:span text:style-name="T109"><text:s/></text:span>8<text:span text:style-name="T110"><text:s/></text:span><text:span text:style-name="T111">de</text:span><text:span text:style-name="T112"><text:s/></text:span><text:span text:style-name="T113">noviembre,</text:span><text:span text:style-name="T114"><text:s/></text:span><text:span text:style-name="T115">de</text:span><text:span text:style-name="T116"><text:s/></text:span><text:span text:style-name="T117">Contratos</text:span><text:span text:style-name="T118"><text:s/></text:span>del<text:span text:style-name="T119"><text:s/></text:span>Sector<text:span text:style-name="T120"><text:s/></text:span>Público<text:span text:style-name="T121"><text:s/></text:span>y<text:span text:style-name="T122"><text:s/></text:span>los<text:span text:style-name="T123"><text:s/></text:span>Acuerdo<text:span text:style-name="T124"><text:s/></text:span>del<text:span text:style-name="T125"><text:s/></text:span>Consejo<text:span text:style-name="T126"><text:s/></text:span><text:span text:style-name="T127">de</text:span><text:span text:style-name="T128"><text:s/></text:span>Gobierno<text:span text:style-name="T129"><text:s/></text:span>Insular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<text:span text:style-name="T141">enero</text:span><text:span text:style-name="T142"><text:s/></text:span><text:span text:style-name="T143">de</text:span><text:span text:style-name="T144"><text:s/></text:span><text:span text:style-name="T145">2024</text:span><text:span text:style-name="T146"><text:s/></text:span>y<text:span text:style-name="T147"><text:s/></text:span><text:span text:style-name="T148">la</text:span><text:span text:style-name="T149"><text:s/></text:span><text:span text:style-name="T150">Providencia</text:span><text:span text:style-name="T151"><text:s/></text:span>del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</text:span><text:span text:style-name="T158"><text:s/></text:span><text:span text:style-name="T159">promotor</text:span><text:s/><text:span text:style-name="T160">del</text:span><text:span text:style-name="T161"><text:s/></text:span><text:span text:style-name="T162">expediente</text:span><text:span text:style-name="T163"><text:s/></text:span><text:span text:style-name="T164">de</text:span><text:span text:style-name="T165"><text:s/></text:span>fecha<text:span text:style-name="T166"><text:s/></text:span>15.01.2024<text:span text:style-name="T167"><text:s/></text:span><text:span text:style-name="T168">en</text:span><text:span text:style-name="T169"><text:s/></text:span><text:span text:style-name="T170">el</text:span><text:span text:style-name="T171"><text:s/></text:span>que<text:span text:style-name="T172"><text:s/></text:span>se<text:span text:style-name="T173"><text:s/></text:span>designa<text:span text:style-name="T174"><text:s/></text:span>a<text:span text:style-name="T175"><text:s/></text:span><text:span text:style-name="T176">los</text:span><text:span text:style-name="T177"><text:s/></text:span>miembros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Mesa</text:span>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text:s/></text:span><text:span text:style-name="T192">Contratación,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presente</text:span><text:s/>se<text:span text:style-name="T199"><text:s/></text:span>le convoca a<text:span text:style-name="T200"><text:s/></text:span><text:span text:style-name="T201">Ud.</text:span><text:span text:style-name="T202"><text:s/></text:span><text:span text:style-name="T203">para</text:span><text:span text:style-name="T204"><text:s/></text:span><text:span text:style-name="T205">la</text:span><text:span text:style-name="T206"><text:s/></text:span><text:span text:style-name="T207">constitución</text:span><text:s/><text:span text:style-name="T208">de</text:span><text:span text:style-name="T209"><text:s/></text:span><text:span text:style-name="T210">la</text:span><text:span text:style-name="T211"><text:s/></text:span>misma<text:span text:style-name="T212"><text:s/></text:span>y<text:span text:style-name="T213"><text:s/></text:span>que<text:span text:style-name="T214"><text:s/></text:span><text:span text:style-name="T215">ha</text:span><text:span text:style-name="T216"><text:s/></text:span><text:span text:style-name="T217">de</text:span><text:span text:style-name="T218"><text:s/></text:span><text:span text:style-name="T219">asistir</text:span><text:span text:style-name="T220"><text:s/></text:span><text:span text:style-name="T221">al</text:span><text:span text:style-name="T222"><text:s/></text:span>órgano<text:span text:style-name="T223"><text:s/></text:span><text:span text:style-name="T224">de</text:span><text:span text:style-name="T225"><text:s/></text:span><text:span text:style-name="T226">Contratación</text:span><text:span text:style-name="T227"><text:s/></text:span><text:span text:style-name="T228">en</text:span><text:span text:style-name="T229"><text:s/></text:span>los<text:span text:style-name="T230"><text:s/></text:span>asuntos<text:span text:style-name="T231"><text:s/></text:span><text:span text:style-name="T232">que</text:span><text:span text:style-name="T233"><text:s/></text:span><text:span text:style-name="T234">figuran</text:span><text:span text:style-name="T235"><text:s/></text:span><text:span text:style-name="T236">en</text:span><text:span text:style-name="T237"><text:s/></text:span><text:span text:style-name="T238">el</text:span><text:span text:style-name="T239"><text:s/></text:span>orden<text:span text:style-name="T240"><text:s/></text:span>del<text:span text:style-name="T241"><text:s/></text:span><text:span text:style-name="T242">día.</text:span><text:span text:style-name="T243"><text:s/></text:span><text:span text:style-name="T244">Las</text:span><text:span text:style-name="T245"><text:s/></text:span><text:span text:style-name="T246">sesiones</text:span><text:span text:style-name="T247"><text:s/></text:span>se<text:span text:style-name="T248"><text:s/></text:span><text:span text:style-name="T249">celebrarán</text:span><text:span text:style-name="T250"><text:s/></text:span><text:span text:style-name="T251">de</text:span><text:span text:style-name="T252"><text:s/></text:span>forma<text:span text:style-name="T253"><text:s/></text:span><text:span text:style-name="T254">sucesiva</text:span><text:span text:style-name="T255"><text:s/></text:span><text:span text:style-name="T256">por</text:span><text:span text:style-name="T257"><text:s/></text:span>cada<text:span text:style-name="T258"><text:s/></text:span><text:span text:style-name="T259">punto</text:span><text:span text:style-name="T260"><text:s/></text:span>del<text:span text:style-name="T261"><text:s/></text:span>orden<text:span text:style-name="T262"><text:s/></text:span>del<text:span text:style-name="T263"><text:s/></text:span><text:span text:style-name="T264">día</text:span><text:span text:style-name="T265"><text:s/></text:span>previsto<text:span text:style-name="T266"><text:s/></text:span><text:span text:style-name="T267">en</text:span><text:span text:style-name="T268"><text:s/></text:span>esta<text:span text:style-name="T269"><text:s/></text:span><text:span text:style-name="T270">convocatoria.</text:span><text:span text:style-name="T271"><text:s/></text:span>Tendrá<text:span text:style-name="T272"><text:s/></text:span><text:span text:style-name="T273">lugar</text:span><text:span text:style-name="T274"><text:s/></text:span><text:span text:style-name="T275">en</text:span><text:span text:style-name="T276"><text:s/></text:span><text:span text:style-name="T277">la</text:span><text:span text:style-name="T278"><text:s/></text:span><text:span text:style-name="T279">Salita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Oficina</text:span><text:span text:style-name="T286"><text:s/></text:span><text:span text:style-name="T287">Técnica,</text:span><text:span text:style-name="T288"><text:s/></text:span><text:span text:style-name="T289">el</text:span><text:span text:style-name="T290"><text:s/></text:span><text:span text:style-name="T291">16</text:span><text:span text:style-name="T292"><text:s/></text:span><text:span text:style-name="T293">DE</text:span><text:span text:style-name="T294"><text:s/></text:span><text:span text:style-name="T295">ENERO</text:span><text:span text:style-name="T296"><text:s/></text:span><text:span text:style-name="T297">DE</text:span><text:span text:style-name="T298"><text:s/></text:span><text:span text:style-name="T299">2025,</text:span><text:span text:style-name="T300"><text:s/></text:span><text:span text:style-name="T301">A</text:span><text:span text:style-name="T302"><text:s/></text:span><text:span text:style-name="T303">LAS</text:span><text:span text:style-name="T304"><text:s/></text:span><text:span text:style-name="T305">8:45</text:span><text:span text:style-name="T306"><text:s/></text:span><text:span text:style-name="T307">HORAS.</text:span></text:p>
      <text:p text:style-name="P308"/>
      <text:p text:style-name="P309"><text:span text:style-name="T310">La</text:span><text:span text:style-name="T311"><text:s/></text:span><text:span text:style-name="T312">válida</text:span><text:span text:style-name="T313"><text:s/></text:span><text:span text:style-name="T314">constitución</text:span><text:span text:style-name="T315"><text:s/></text:span><text:span text:style-name="T316">de</text:span><text:span text:style-name="T317"><text:s/></text:span><text:span text:style-name="T318">la</text:span><text:span text:style-name="T319"><text:s/></text:span><text:span text:style-name="T320">mesa</text:span><text:span text:style-name="T321"><text:s/></text:span><text:span text:style-name="T322">requiere</text:span><text:span text:style-name="T323"><text:s/></text:span><text:span text:style-name="T324">la</text:span><text:span text:style-name="T325"><text:s/></text:span><text:span text:style-name="T326">presencia</text:span><text:span text:style-name="T327"><text:s/></text:span><text:span text:style-name="T328">de</text:span><text:span text:style-name="T329"><text:s/></text:span><text:span text:style-name="T330">la</text:span><text:span text:style-name="T331"><text:s/></text:span>mayoría<text:span text:style-name="T332"><text:s/></text:span><text:span text:style-name="T333">absoluta</text:span><text:span text:style-name="T334"><text:s/></text:span><text:span text:style-name="T335">de</text:span><text:span text:style-name="T336"><text:s/></text:span>sus<text:span text:style-name="T337"><text:s/></text:span>miembros,<text:span text:style-name="T338"><text:s/></text:span><text:span text:style-name="T339">ya</text:span><text:span text:style-name="T340"><text:s/></text:span><text:span text:style-name="T341">sean</text:span><text:span text:style-name="T342"><text:s/></text:span>titulares<text:span text:style-name="T343"><text:s/></text:span>o<text:span text:style-name="T344"><text:s/></text:span><text:span text:style-name="T345">suplentes</text:span><text:span text:style-name="T346"><text:s/></text:span><text:span text:style-name="T347">y,</text:span><text:span text:style-name="T348"><text:s/></text:span><text:span text:style-name="T349">en</text:span><text:span text:style-name="T350"><text:s/></text:span>todo<text:span text:style-name="T351"><text:s/></text:span>caso,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y<text:span text:style-name="T361"><text:s/></text:span><text:span text:style-name="T362">que</text:span><text:span text:style-name="T363"><text:s/></text:span><text:span text:style-name="T364">tengan</text:span><text:span text:style-name="T365"><text:s/></text:span><text:span text:style-name="T366">atribuidas</text:span><text:span text:style-name="T367"><text:s/></text:span>las<text:span text:style-name="T368"><text:s/></text:span><text:span text:style-name="T369">funciones</text:span><text:span text:style-name="T370"><text:s/></text:span><text:span text:style-name="T371">correspondientes</text:span><text:span text:style-name="T372"><text:s/></text:span><text:span text:style-name="T373">al</text:span><text:span text:style-name="T374"><text:s/></text:span><text:span text:style-name="T375">asesoramiento</text:span><text:span text:style-name="T376"><text:s/></text:span>jurídico<text:span text:style-name="T377"><text:s/></text:span>y<text:span text:style-name="T378"><text:s/></text:span><text:span text:style-name="T379">al</text:span><text:span text:style-name="T380"><text:s/></text:span>control<text:span text:style-name="T381"><text:s/></text:span><text:span text:style-name="T382">económico-presupuestario</text:span><text:span text:style-name="T383"><text:s/></text:span><text:span text:style-name="T384">del</text:span><text:span text:style-name="T385"><text:s/></text:span><text:span text:style-name="T386">órgano.</text:span></text:p>
      <text:p text:style-name="P387"/>
      <text:p text:style-name="P388"><text:span text:style-name="T389">Los</text:span><text:span text:style-name="T390"><text:s/></text:span>documentos<text:span text:style-name="T391"><text:s/></text:span>a<text:span text:style-name="T392"><text:s/></text:span><text:span text:style-name="T393">que</text:span><text:span text:style-name="T394"><text:s/></text:span>se<text:span text:style-name="T395"><text:s/></text:span><text:span text:style-name="T396">refieren</text:span><text:span text:style-name="T397"><text:s/></text:span><text:span text:style-name="T398">los</text:span><text:span text:style-name="T399"><text:s/></text:span><text:span text:style-name="T400">asuntos</text:span><text:span text:style-name="T401"><text:s/></text:span><text:span text:style-name="T402">incluidos</text:span><text:span text:style-name="T403"><text:s/></text:span><text:span text:style-name="T404">en</text:span><text:span text:style-name="T405"><text:s/></text:span><text:span text:style-name="T406">el</text:span><text:span text:style-name="T407"><text:s/></text:span>Orden<text:span text:style-name="T408"><text:s/></text:span><text:span text:style-name="T409">del</text:span><text:span text:style-name="T410"><text:s/></text:span>Día,<text:span text:style-name="T411"><text:s/></text:span>se<text:span text:style-name="T412"><text:s/></text:span>encuentran<text:span text:style-name="T413"><text:s/></text:span>a<text:span text:style-name="T414"><text:s/></text:span>su<text:span text:style-name="T415"><text:s/></text:span><text:span text:style-name="T416">disposición</text:span><text:span text:style-name="T417"><text:s/></text:span><text:span text:style-name="T418">en</text:span><text:span text:style-name="T419"><text:s/></text:span><text:span text:style-name="T420">el</text:span><text:span text:style-name="T421"><text:s/></text:span>Servicio<text:span text:style-name="T422"><text:s/></text:span><text:span text:style-name="T423">de</text:span><text:span text:style-name="T424"><text:s/></text:span><text:span text:style-name="T425">Contratación.</text:span></text:p>
      <text:p text:style-name="P426"/>
      <text:h text:style-name="P427" text:outline-level="1"><text:span text:style-name="T428">ORDEN</text:span><text:span text:style-name="T429"><text:s/></text:span><text:span text:style-name="T430">DEL</text:span><text:span text:style-name="T431"><text:s/></text:span><text:span text:style-name="T432">DIA</text:span></text:h>
      <text:p text:style-name="P433"/>
      <text:p text:style-name="P434"><text:span text:style-name="T435">EXPEDIENTE</text:span><text:span text:style-name="T436"><text:s/></text:span><text:span text:style-name="T437">DE</text:span><text:span text:style-name="T438"><text:s/></text:span><text:span text:style-name="T439">CONTRATACIÓN</text:span><text:span text:style-name="T440"><text:s/></text:span><text:span text:style-name="T441">DE</text:span><text:span text:style-name="T442"><text:s/></text:span><text:span text:style-name="T443">EJECUCIÓN</text:span><text:span text:style-name="T444"><text:s/></text:span><text:span text:style-name="T445">DE</text:span><text:span text:style-name="T446"><text:s/></text:span><text:span text:style-name="T447">LA</text:span><text:span text:style-name="T448"><text:s/>OBRA</text:span><text:span text:style-name="T449"><text:s/></text:span><text:span text:style-name="T450">DE</text:span><text:span text:style-name="T451"><text:s/></text:span><text:span text:style-name="T452">MEJORA</text:span><text:span text:style-name="T453"><text:s/></text:span><text:span text:style-name="T454">EFICIENCIA</text:span><text:span text:style-name="T455"><text:s/></text:span><text:span text:style-name="T456">ENERGÉTICA</text:span><text:span text:style-name="T457"><text:s/></text:span><text:span text:style-name="T458">PATRONATO</text:span><text:span text:style-name="T459"><text:s/></text:span><text:span text:style-name="T460">DE</text:span><text:span text:style-name="T461"><text:s/></text:span><text:span text:style-name="T462">FUERTEVENTURA</text:span><text:span text:style-name="T463"><text:s/></text:span><text:span text:style-name="T464">PLAN</text:span><text:span text:style-name="T465"><text:s/></text:span><text:span text:style-name="T466">DE</text:span><text:span text:style-name="T467"><text:s/></text:span><text:span text:style-name="T468">RECUPERACIÓN,</text:span><text:span text:style-name="T469"><text:s/></text:span><text:span text:style-name="T470">TRANSFORMACIÓN</text:span><text:span text:style-name="T471"><text:s/></text:span><text:span text:style-name="T472">Y</text:span><text:span text:style-name="T473"><text:s/></text:span><text:span text:style-name="T474">RESILIENCIA</text:span><text:span text:style-name="T475"><text:s/></text:span><text:span text:style-name="T476">FINANCIADO</text:span><text:span text:style-name="T477"><text:s/></text:span><text:span text:style-name="T478">POR</text:span><text:span text:style-name="T479"><text:s/></text:span><text:span text:style-name="T480">LA</text:span><text:span text:style-name="T481"><text:s/></text:span><text:span text:style-name="T482">UNIÓN</text:span><text:span text:style-name="T483"><text:s/></text:span><text:span text:style-name="T484">EUROPEA</text:span><text:span text:style-name="T485"><text:s/></text:span><text:span text:style-name="T486">CON</text:span><text:span text:style-name="T487"><text:s/></text:span><text:span text:style-name="T488">FONDOS</text:span><text:span text:style-name="T489"><text:s/></text:span><text:span text:style-name="T490">NEXT</text:span><text:span text:style-name="T491"><text:s/></text:span><text:span text:style-name="T492">GENERATION</text:span><text:span text:style-name="T493"><text:s/></text:span><text:span text:style-name="T494">EU.</text:span><text:span text:style-name="T495"><text:s/></text:span><text:span text:style-name="T496">MEDIANTE</text:span><text:span text:style-name="T497"><text:s/></text:span><text:span text:style-name="T498">PROCEDIMIENTO</text:span><text:span text:style-name="T499"><text:s/></text:span><text:span text:style-name="T500">ABIERTO</text:span><text:span text:style-name="T501"><text:s/></text:span><text:span text:style-name="T502">SIMPLIFICADO.</text:span><text:span text:style-name="T503"><text:s/></text:span><text:span text:style-name="T504">Nº</text:span><text:span text:style-name="T505"><text:s/></text:span><text:span text:style-name="T506">DE</text:span><text:span text:style-name="T507"><text:s/></text:span><text:span text:style-name="T508">EXPEDIENTE</text:span><text:span text:style-name="T509"><text:s/></text:span><text:span text:style-name="T510">EN</text:span><text:span text:style-name="T511"><text:s/></text:span><text:span text:style-name="T512">EL</text:span><text:span text:style-name="T513"><text:s/></text:span><text:span text:style-name="T514">PERFIL</text:span><text:span text:style-name="T515"><text:s/></text:span><text:span text:style-name="T516">DEL</text:span><text:span text:style-name="T517"><text:s/></text:span><text:span text:style-name="T518">CONTRATANTE</text:span><text:span text:style-name="T519"><text:s/></text:span><text:span text:style-name="T520">OB30055/2023</text:span><text:span text:style-name="T521"><text:s/></text:span><text:span text:style-name="T522">(EXPTE.</text:span><text:span text:style-name="T523"><text:s/></text:span><text:span text:style-name="T524">GD</text:span><text:span text:style-name="T525"><text:s/></text:span><text:span text:style-name="T526">2023/30055).</text:span><text:span text:style-name="T527"><text:s/></text:span><text:span text:style-name="T528">APERTURA</text:span><text:span text:style-name="T529"><text:s/></text:span><text:span text:style-name="T530">DEL</text:span><text:span text:style-name="T531"><text:s/></text:span><text:span text:style-name="T532">SOBRE</text:span><text:span text:style-name="T533"><text:s/></text:span><text:span text:style-name="T534">QUE</text:span><text:span text:style-name="T535"><text:s/></text:span><text:span text:style-name="T536">CONTENGA</text:span><text:span text:style-name="T537"><text:s/></text:span><text:span text:style-name="T538">LA</text:span><text:span text:style-name="T539"><text:s/></text:span><text:span text:style-name="T540">OFERTA</text:span><text:span text:style-name="T541"><text:s/></text:span><text:span text:style-name="T542">DE</text:span><text:span text:style-name="T543"><text:s/></text:span><text:span text:style-name="T544">CRITERIOS</text:span><text:span text:style-name="T545"><text:s/></text:span><text:span text:style-name="T546">VALORABLES</text:span><text:span text:style-name="T547"><text:s/></text:span><text:span text:style-name="T548">EN</text:span><text:span text:style-name="T549"><text:s/></text:span><text:span text:style-name="T550">CIFRAS</text:span><text:span text:style-name="T551"><text:s/></text:span><text:span text:style-name="T552">Y</text:span><text:span text:style-name="T553"><text:s/></text:span><text:span text:style-name="T554">PORCENTAJES</text:span><text:span text:style-name="T555"><text:s/></text:span><text:span text:style-name="T556">Y</text:span><text:span text:style-name="T557"><text:s/></text:span><text:span text:style-name="T558">DECLARACIÓN</text:span><text:span text:style-name="T559"><text:s/></text:span><text:span text:style-name="T560">RESPONSABLE.</text:span><text:span text:style-name="T561"><text:s/></text:span><text:span text:style-name="T562">ACUERDOS</text:span><text:span text:style-name="T563"><text:s/></text:span><text:span text:style-name="T564">QUE</text:span><text:span text:style-name="T565"><text:s/></text:span><text:span text:style-name="T566">PROCEDAN.</text:span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<text:span text:style-name="T587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88"><text:span text:style-name="T589">CSV: 35600IDOC2D96F822ADA0276489EEA47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14T13:14:00Z</meta:creation-date>
    <dc:date>2025-01-14T13:14:00Z</dc:date>
    <meta:template xlink:href="Normal.dotm" xlink:type="simple"/>
    <meta:editing-cycles>2</meta:editing-cycles>
    <meta:editing-duration>PT0S</meta:editing-duration>
    <meta:user-defined meta:name="Created" meta:value-type="date">2025-01-14T00:00:00Z</meta:user-defined>
    <meta:user-defined meta:name="LastSaved" meta:value-type="date">2025-01-14T00:00:00Z</meta:user-defined>
    <meta:document-statistic meta:page-count="1" meta:paragraph-count="10" meta:word-count="313" meta:character-count="1931" meta:row-count="64" meta:non-whitespace-character-count="1626"/>
  </office:meta>
</office:document-meta>
</file>