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4.8236in" style:use-optimal-column-width="false"/>
    </style:style>
    <style:style style:name="Table10" style:family="table">
      <style:table-properties style:width="5.8104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222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5" style:parent-style-name="Überschrift1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194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36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97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83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2in"/>
    </style:style>
    <style:style style:name="T118" style:parent-style-name="Absatz-Standardschriftart" style:family="text">
      <style:text-properties fo:letter-spacing="0.0034in"/>
    </style:style>
    <style:style style:name="T119" style:parent-style-name="Absatz-Standardschriftart" style:family="text">
      <style:text-properties fo:letter-spacing="0.0034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41in"/>
    </style:style>
    <style:style style:name="T124" style:parent-style-name="Absatz-Standardschriftart" style:family="text">
      <style:text-properties fo:letter-spacing="0.002in"/>
    </style:style>
    <style:style style:name="T125" style:parent-style-name="Absatz-Standardschriftart" style:family="text">
      <style:text-properties fo:letter-spacing="0.0034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34in"/>
    </style:style>
    <style:style style:name="T128" style:parent-style-name="Absatz-Standardschriftart" style:family="text">
      <style:text-properties fo:letter-spacing="0.0027in"/>
    </style:style>
    <style:style style:name="T129" style:parent-style-name="Absatz-Standardschriftart" style:family="text">
      <style:text-properties style:font-name="Times New Roman" fo:letter-spacing="0.0208in" style:text-scale="99%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41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0.0048in"/>
    </style:style>
    <style:style style:name="T134" style:parent-style-name="Absatz-Standardschriftart" style:family="text">
      <style:text-properties fo:letter-spacing="0.0006in"/>
    </style:style>
    <style:style style:name="T135" style:parent-style-name="Absatz-Standardschriftart" style:family="text">
      <style:text-properties fo:letter-spacing="0.0048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9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69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0.004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0.0006in"/>
    </style:style>
    <style:style style:name="T156" style:parent-style-name="Absatz-Standardschriftart" style:family="text">
      <style:text-properties fo:letter-spacing="0.004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69in"/>
    </style:style>
    <style:style style:name="T159" style:parent-style-name="Absatz-Standardschriftart" style:family="text">
      <style:text-properties fo:letter-spacing="0.0048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34in" style:text-scale="99%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4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055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55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41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style:font-name="Times New Roman" fo:letter-spacing="0.0479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15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0.0194in"/>
    </style:style>
    <style:style style:name="T201" style:parent-style-name="Absatz-Standardschriftart" style:family="text">
      <style:text-properties fo:letter-spacing="0.020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08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215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2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0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0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215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20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208in"/>
    </style:style>
    <style:style style:name="T218" style:parent-style-name="Absatz-Standardschriftart" style:family="text">
      <style:text-properties fo:letter-spacing="0.021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22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style:font-name="Times New Roman" fo:letter-spacing="0.0576in" style:text-scale="99%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7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9in"/>
    </style:style>
    <style:style style:name="T229" style:parent-style-name="Absatz-Standardschriftart" style:family="text">
      <style:text-properties fo:letter-spacing="0.0076in"/>
    </style:style>
    <style:style style:name="T230" style:parent-style-name="Absatz-Standardschriftart" style:family="text">
      <style:text-properties fo:letter-spacing="0.0069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83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69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0.0069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0.0006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76in"/>
    </style:style>
    <style:style style:name="T246" style:parent-style-name="Absatz-Standardschriftart" style:family="text">
      <style:text-properties fo:letter-spacing="0.007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76in"/>
    </style:style>
    <style:style style:name="T249" style:parent-style-name="Absatz-Standardschriftart" style:family="text">
      <style:text-properties style:font-name="Times New Roman" fo:letter-spacing="0.0361in" style:text-scale="99%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2in"/>
    </style:style>
    <style:style style:name="T252" style:parent-style-name="Absatz-Standardschriftart" style:family="text">
      <style:text-properties fo:letter-spacing="-0.0027in"/>
    </style:style>
    <style:style style:name="T253" style:parent-style-name="Absatz-Standardschriftart" style:family="text">
      <style:text-properties fo:letter-spacing="-0.002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fo:letter-spacing="-0.002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2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2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2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2in"/>
    </style:style>
    <style:style style:name="T268" style:parent-style-name="Absatz-Standardschriftart" style:family="text">
      <style:text-properties fo:font-weight="bold" style:font-weight-asian="bold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 fo:letter-spacing="-0.0006in"/>
    </style:style>
    <style:style style:name="T271" style:parent-style-name="Absatz-Standardschriftart" style:family="text">
      <style:text-properties fo:font-weight="bold" style:font-weight-asian="bold" fo:letter-spacing="-0.002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2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2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style:font-name="Times New Roman" fo:font-weight="bold" style:font-weight-asian="bold" fo:letter-spacing="0.0548in" style:text-scale="99%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-0.0048in"/>
    </style:style>
    <style:style style:name="T280" style:parent-style-name="Absatz-Standardschriftart" style:family="text">
      <style:text-properties fo:font-weight="bold" style:font-weight-asian="bold" fo:letter-spacing="0.0006in"/>
    </style:style>
    <style:style style:name="T281" style:parent-style-name="Absatz-Standardschriftart" style:family="text">
      <style:text-properties fo:font-weight="bold" style:font-weight-asian="bold" fo:letter-spacing="-0.004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27in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 fo:letter-spacing="-0.0027in"/>
    </style:style>
    <style:style style:name="T286" style:parent-style-name="Absatz-Standardschriftart" style:family="text">
      <style:text-properties fo:font-weight="bold" style:font-weight-asian="bold" fo:letter-spacing="-0.0006in"/>
    </style:style>
    <style:style style:name="T287" style:parent-style-name="Absatz-Standardschriftart" style:family="text">
      <style:text-properties fo:font-weight="bold" style:font-weight-asian="bold" fo:letter-spacing="-0.0013in"/>
    </style:style>
    <style:style style:name="T288" style:parent-style-name="Absatz-Standardschriftart" style:family="text">
      <style:text-properties fo:font-weight="bold" style:font-weight-asian="bold"/>
    </style:style>
    <style:style style:name="T289" style:parent-style-name="Absatz-Standardschriftart" style:family="text">
      <style:text-properties fo:font-weight="bold" style:font-weight-asian="bold" fo:letter-spacing="-0.0055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-0.0027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-0.0041in"/>
    </style:style>
    <style:style style:name="T294" style:parent-style-name="Absatz-Standardschriftart" style:family="text">
      <style:text-properties fo:font-weight="bold" style:font-weight-asian="bold"/>
    </style:style>
    <style:style style:name="P2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96" style:parent-style-name="Textkörper" style:family="paragraph">
      <style:paragraph-properties fo:text-align="justify" fo:line-height="120%" fo:margin-right="1.177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27in"/>
    </style:style>
    <style:style style:name="T307" style:parent-style-name="Absatz-Standardschriftart" style:family="text">
      <style:text-properties fo:letter-spacing="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8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style:font-name="Times New Roman" fo:letter-spacing="0.052in" style:text-scale="99%"/>
    </style:style>
    <style:style style:name="T325" style:parent-style-name="Absatz-Standardschriftart" style:family="text">
      <style:text-properties fo:letter-spacing="0.0208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0.020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208in"/>
    </style:style>
    <style:style style:name="T330" style:parent-style-name="Absatz-Standardschriftart" style:family="text">
      <style:text-properties fo:letter-spacing="0.0208in"/>
    </style:style>
    <style:style style:name="T331" style:parent-style-name="Absatz-Standardschriftart" style:family="text">
      <style:text-properties fo:letter-spacing="0.020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0.0215in"/>
    </style:style>
    <style:style style:name="T336" style:parent-style-name="Absatz-Standardschriftart" style:family="text">
      <style:text-properties fo:letter-spacing="0.0006in"/>
    </style:style>
    <style:style style:name="T337" style:parent-style-name="Absatz-Standardschriftart" style:family="text">
      <style:text-properties fo:letter-spacing="0.0194in"/>
    </style:style>
    <style:style style:name="T338" style:parent-style-name="Absatz-Standardschriftart" style:family="text">
      <style:text-properties fo:letter-spacing="0.0229in"/>
    </style:style>
    <style:style style:name="T339" style:parent-style-name="Absatz-Standardschriftart" style:family="text">
      <style:text-properties fo:letter-spacing="0.019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0.0006in"/>
    </style:style>
    <style:style style:name="T345" style:parent-style-name="Absatz-Standardschriftart" style:family="text">
      <style:text-properties fo:letter-spacing="0.0194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22in"/>
    </style:style>
    <style:style style:name="T348" style:parent-style-name="Absatz-Standardschriftart" style:family="text">
      <style:text-properties fo:letter-spacing="0.019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style:font-name="Times New Roman" fo:letter-spacing="0.0451in" style:text-scale="99%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5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66in"/>
    </style:style>
    <style:style style:name="T355" style:parent-style-name="Absatz-Standardschriftart" style:family="text">
      <style:text-properties fo:letter-spacing="0.016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7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8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59in"/>
    </style:style>
    <style:style style:name="T364" style:parent-style-name="Absatz-Standardschriftart" style:family="text">
      <style:text-properties fo:letter-spacing="0.0201in"/>
    </style:style>
    <style:style style:name="T365" style:parent-style-name="Absatz-Standardschriftart" style:family="text">
      <style:text-properties fo:letter-spacing="0.013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52in"/>
    </style:style>
    <style:style style:name="T368" style:parent-style-name="Absatz-Standardschriftart" style:family="text">
      <style:text-properties style:font-name="Times New Roman" fo:letter-spacing="0.0548in" style:text-scale="99%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111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111in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5" style:parent-style-name="Textkörper" style:family="paragraph">
      <style:paragraph-properties fo:text-align="justify" fo:line-height="120%" fo:margin-right="1.179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0.007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76in"/>
    </style:style>
    <style:style style:name="T382" style:parent-style-name="Absatz-Standardschriftart" style:family="text">
      <style:text-properties fo:letter-spacing="0.008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7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9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style:font-name="Times New Roman" fo:letter-spacing="0.0409in" style:text-scale="99%"/>
    </style:style>
    <style:style style:name="T402" style:parent-style-name="Absatz-Standardschriftart" style:family="text">
      <style:text-properties fo:letter-spacing="-0.0055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34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34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41in"/>
    </style:style>
    <style:style style:name="T409" style:parent-style-name="Absatz-Standardschriftart" style:family="text">
      <style:text-properties fo:letter-spacing="-0.0048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34in"/>
    </style:style>
    <style:style style:name="T412" style:parent-style-name="Absatz-Standardschriftart" style:family="text">
      <style:text-properties fo:letter-spacing="-0.0006in"/>
    </style:style>
    <style:style style:name="P41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14" style:parent-style-name="Überschrift1" style:family="paragraph">
      <style:paragraph-properties fo:text-align="center" fo:margin-right="0.7868in"/>
    </style:style>
    <style:style style:name="T4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1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1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422" style:parent-style-name="Standard" style:family="paragraph">
      <style:paragraph-properties fo:text-align="justify" fo:line-height="120%" fo:margin-left="0.3895in" fo:margin-right="1.175in">
        <style:tab-stops/>
      </style:paragraph-properties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7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5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4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7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4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4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9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5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5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5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55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572" style:parent-style-name="Standard" style:family="paragraph">
      <style:paragraph-properties style:line-height-at-least="0.1319in" fo:margin-left="1.6388in">
        <style:tab-stops/>
      </style:paragraph-properties>
    </style:style>
    <style:style style:name="T573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74" style:parent-style-name="Standard" style:family="paragraph">
      <style:paragraph-properties fo:margin-top="0.0319in" fo:margin-left="0.0326in">
        <style:tab-stops/>
      </style:paragraph-properties>
    </style:style>
    <style:style style:name="T575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29/01/2025 12:04:2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30.01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Sector<text:span text:style-name="T115"><text:s/></text:span>Público<text:span text:style-name="T116"><text:s/></text:span>y<text:span text:style-name="T117"><text:s/></text:span>los<text:span text:style-name="T118"><text:s/></text:span>Acuerdo<text:span text:style-name="T119"><text:s/></text:span>del<text:span text:style-name="T120"><text:s/></text:span>Consejo<text:span text:style-name="T121"><text:s/></text:span><text:span text:style-name="T122">de</text:span><text:span text:style-name="T123"><text:s/></text:span>Gobierno<text:span text:style-name="T124"><text:s/></text:span>Insular<text:span text:style-name="T125"><text:s/></text:span><text:span text:style-name="T126">de</text:span><text:span text:style-name="T127"><text:s/></text:span>la<text:span text:style-name="T128"><text:s/></text:span>Corporación<text:span text:style-name="T129"><text:s/></text:span><text:span text:style-name="T130">de</text:span><text:span text:style-name="T131"><text:s/></text:span>fecha<text:span text:style-name="T132"><text:s/></text:span>9<text:span text:style-name="T133"><text:s/></text:span><text:span text:style-name="T134">de</text:span><text:span text:style-name="T135"><text:s/></text:span>enero<text:span text:style-name="T136"><text:s/></text:span><text:span text:style-name="T137">de</text:span><text:span text:style-name="T138"><text:s/></text:span>2024<text:span text:style-name="T139"><text:s/></text:span>y<text:span text:style-name="T140"><text:s/></text:span><text:span text:style-name="T141">la</text:span><text:span text:style-name="T142"><text:s/></text:span><text:span text:style-name="T143">Providencia</text:span><text:span text:style-name="T144"><text:s/></text:span><text:span text:style-name="T145">de</text:span><text:span text:style-name="T146"><text:s/></text:span>fecha<text:span text:style-name="T147"><text:s/></text:span>14.10.2024<text:span text:style-name="T148"><text:s/></text:span><text:span text:style-name="T149">en</text:span><text:span text:style-name="T150"><text:s/></text:span><text:span text:style-name="T151">el</text:span><text:span text:style-name="T152"><text:s/></text:span><text:span text:style-name="T153">que</text:span><text:span text:style-name="T154"><text:s/></text:span><text:span text:style-name="T155">se</text:span>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<text:span text:style-name="T167">Mesa</text:span><text:span text:style-name="T168"><text:s/></text:span><text:span text:style-name="T169">de</text:span><text:span text:style-name="T170"><text:s/></text:span>la<text:span text:style-name="T171"><text:s/></text:span><text:span text:style-name="T172">Mesa</text:span><text:span text:style-name="T173"><text:s/></text:span><text:span text:style-name="T174">de</text:span><text:span text:style-name="T175"><text:s/></text:span><text:span text:style-name="T176">Contratación,</text:span><text:span text:style-name="T177"><text:s/></text:span><text:span text:style-name="T178">por</text:span><text:span text:style-name="T179"><text:s/></text:span><text:span text:style-name="T180">la</text:span><text:span text:style-name="T181"><text:s/></text:span><text:span text:style-name="T182">presente</text:span><text:span text:style-name="T183"><text:s/></text:span>se<text:span text:style-name="T184"><text:s/></text:span><text:span text:style-name="T185">le</text:span><text:span text:style-name="T186"><text:s/></text:span>convoca<text:span text:style-name="T187"><text:s/></text:span>a<text:span text:style-name="T188"><text:s/></text:span><text:span text:style-name="T189">Ud.</text:span><text:span text:style-name="T190"><text:s/></text:span>para<text:span text:style-name="T191"><text:s/></text:span>la<text:span text:style-name="T192"><text:s/></text:span><text:span text:style-name="T193">constitución</text:span><text:span text:style-name="T194"><text:s/></text:span><text:span text:style-name="T195">de</text:span><text:span text:style-name="T196"><text:s/></text:span><text:span text:style-name="T197">la</text:span><text:span text:style-name="T198"><text:s/></text:span>misma<text:span text:style-name="T199"><text:s/></text:span>y<text:span text:style-name="T200"><text:s/></text:span>que<text:span text:style-name="T201"><text:s/></text:span><text:span text:style-name="T202">ha</text:span><text:span text:style-name="T203"><text:s/></text:span><text:span text:style-name="T204">de</text:span><text:span text:style-name="T205"><text:s/></text:span><text:span text:style-name="T206">asistir</text:span><text:span text:style-name="T207"><text:s/></text:span><text:span text:style-name="T208">al</text:span><text:span text:style-name="T209"><text:s/></text:span><text:span text:style-name="T210">órgano</text:span><text:span text:style-name="T211"><text:s/></text:span><text:span text:style-name="T212">de</text:span><text:span text:style-name="T213"><text:s/></text:span><text:span text:style-name="T214">Contratación</text:span><text:span text:style-name="T215"><text:s/></text:span><text:span text:style-name="T216">en</text:span><text:span text:style-name="T217"><text:s/></text:span>los<text:span text:style-name="T218"><text:s/></text:span><text:span text:style-name="T219">asuntos</text:span><text:span text:style-name="T220"><text:s/></text:span><text:span text:style-name="T221">que</text:span><text:span text:style-name="T222"><text:s/></text:span><text:span text:style-name="T223">figuran</text:span><text:span text:style-name="T224"><text:s/></text:span><text:span text:style-name="T225">en</text:span><text:span text:style-name="T226"><text:s/></text:span><text:span text:style-name="T227">el</text:span><text:span text:style-name="T228"><text:s/></text:span>orden<text:span text:style-name="T229"><text:s/></text:span>del<text:span text:style-name="T230"><text:s/></text:span><text:span text:style-name="T231">día.</text:span><text:span text:style-name="T232"><text:s/></text:span><text:span text:style-name="T233">Las</text:span><text:span text:style-name="T234"><text:s/></text:span>sesiones<text:span text:style-name="T235"><text:s/></text:span>se<text:span text:style-name="T236"><text:s/></text:span>celebrarán<text:span text:style-name="T237"><text:s/></text:span><text:span text:style-name="T238">de</text:span><text:span text:style-name="T239"><text:s/></text:span><text:span text:style-name="T240">forma</text:span><text:span text:style-name="T241"><text:s/></text:span><text:span text:style-name="T242">sucesiva</text:span><text:span text:style-name="T243"><text:s/></text:span><text:span text:style-name="T244">por</text:span><text:span text:style-name="T245"><text:s/></text:span>cada<text:span text:style-name="T246"><text:s/></text:span><text:span text:style-name="T247">punto</text:span><text:span text:style-name="T248"><text:s/></text:span>del<text:span text:style-name="T249"><text:s/></text:span><text:span text:style-name="T250">orden</text:span><text:span text:style-name="T251"><text:s/></text:span>del<text:span text:style-name="T252"><text:s/></text:span>día<text:span text:style-name="T253"><text:s/></text:span><text:span text:style-name="T254">previsto</text:span><text:span text:style-name="T255"><text:s/></text:span><text:span text:style-name="T256">en</text:span><text:span text:style-name="T257"><text:s/></text:span>esta<text:span text:style-name="T258"><text:s/></text:span><text:span text:style-name="T259">convocatoria.</text:span><text:span text:style-name="T260"><text:s/></text:span>Tendrá<text:span text:style-name="T261"><text:s/></text:span><text:span text:style-name="T262">lugar en</text:span><text:span text:style-name="T263"><text:s/></text:span><text:span text:style-name="T264">la</text:span><text:span text:style-name="T265"><text:s/></text:span><text:span text:style-name="T266">Salita</text:span><text:span text:style-name="T267"><text:s/></text:span><text:span text:style-name="T268">de</text:span><text:span text:style-name="T269"><text:s/></text:span><text:span text:style-name="T270">la</text:span><text:span text:style-name="T271"><text:s/></text:span><text:span text:style-name="T272">Oficina</text:span><text:span text:style-name="T273"><text:s/></text:span><text:span text:style-name="T274">Técnica,</text:span><text:span text:style-name="T275"><text:s/></text:span><text:span text:style-name="T276">el</text:span><text:span text:style-name="T277"><text:s/></text:span><text:span text:style-name="T278">30</text:span><text:span text:style-name="T279"><text:s/></text:span><text:span text:style-name="T280">DE</text:span><text:span text:style-name="T281"><text:s/></text:span><text:span text:style-name="T282">ENERO</text:span><text:span text:style-name="T283"><text:s/></text:span><text:span text:style-name="T284">DE</text:span><text:span text:style-name="T285"><text:s/></text:span><text:span text:style-name="T286">2025,</text:span><text:span text:style-name="T287"><text:s/></text:span><text:span text:style-name="T288">A</text:span><text:span text:style-name="T289"><text:s/></text:span><text:span text:style-name="T290">LAS</text:span><text:span text:style-name="T291"><text:s/></text:span><text:span text:style-name="T292">8:45</text:span><text:span text:style-name="T293"><text:s/></text:span><text:span text:style-name="T294">HORAS.</text:span></text:p>
      <text:p text:style-name="P295"/>
      <text:p text:style-name="P296"><text:span text:style-name="T297">La</text:span><text:span text:style-name="T298"><text:s/></text:span><text:span text:style-name="T299">válida</text:span><text:span text:style-name="T300"><text:s/></text:span><text:span text:style-name="T301">constitución</text:span><text:span text:style-name="T302"><text:s/></text:span><text:span text:style-name="T303">de</text:span><text:span text:style-name="T304"><text:s/></text:span><text:span text:style-name="T305">la</text:span><text:span text:style-name="T306"><text:s/></text:span><text:span text:style-name="T307">mesa</text:span><text:span text:style-name="T308"><text:s/></text:span><text:span text:style-name="T309">requiere</text:span><text:span text:style-name="T310"><text:s/></text:span><text:span text:style-name="T311">la</text:span><text:span text:style-name="T312"><text:s/></text:span><text:span text:style-name="T313">presencia</text:span><text:span text:style-name="T314"><text:s/></text:span><text:span text:style-name="T315">de</text:span><text:span text:style-name="T316"><text:s/></text:span><text:span text:style-name="T317">la</text:span><text:span text:style-name="T318"><text:s/></text:span>mayoría<text:span text:style-name="T319"><text:s/></text:span><text:span text:style-name="T320">absoluta</text:span><text:span text:style-name="T321"><text:s/></text:span><text:span text:style-name="T322">de</text:span><text:span text:style-name="T323"><text:s/></text:span>sus<text:span text:style-name="T324"><text:s/></text:span>miembros,<text:span text:style-name="T325"><text:s/></text:span><text:span text:style-name="T326">ya</text:span><text:span text:style-name="T327"><text:s/></text:span><text:span text:style-name="T328">sean</text:span><text:span text:style-name="T329"><text:s/></text:span>titulares<text:span text:style-name="T330"><text:s/></text:span>o<text:span text:style-name="T331"><text:s/></text:span><text:span text:style-name="T332">suplentes</text:span><text:span text:style-name="T333"><text:s/></text:span><text:span text:style-name="T334">y,</text:span><text:span text:style-name="T335"><text:s/></text:span><text:span text:style-name="T336">en</text:span><text:span text:style-name="T337"><text:s/></text:span>todo<text:span text:style-name="T338"><text:s/></text:span>caso,<text:span text:style-name="T339"><text:s/></text:span><text:span text:style-name="T340">el</text:span><text:span text:style-name="T341"><text:s/></text:span><text:span text:style-name="T342">Presidente,</text:span><text:span text:style-name="T343"><text:s/></text:span><text:span text:style-name="T344">el</text:span><text:span text:style-name="T345"><text:s/></text:span><text:span text:style-name="T346">Secretario</text:span><text:span text:style-name="T347"><text:s/></text:span>y<text:span text:style-name="T348"><text:s/></text:span><text:span text:style-name="T349">que</text:span><text:span text:style-name="T350"><text:s/></text:span><text:span text:style-name="T351">tengan</text:span><text:span text:style-name="T352"><text:s/></text:span><text:span text:style-name="T353">atribuidas</text:span><text:span text:style-name="T354"><text:s/></text:span>las<text:span text:style-name="T355"><text:s/></text:span><text:span text:style-name="T356">funciones</text:span><text:span text:style-name="T357"><text:s/></text:span><text:span text:style-name="T358">correspondientes</text:span><text:span text:style-name="T359"><text:s/></text:span><text:span text:style-name="T360">al</text:span><text:span text:style-name="T361"><text:s/></text:span><text:span text:style-name="T362">asesoramiento</text:span><text:span text:style-name="T363"><text:s/></text:span>jurídico<text:span text:style-name="T364"><text:s/></text:span>y<text:span text:style-name="T365"><text:s/></text:span><text:span text:style-name="T366">al</text:span><text:span text:style-name="T367"><text:s/></text:span>control<text:span text:style-name="T368"><text:s/></text:span><text:span text:style-name="T369">económico-presupuestario</text:span><text:span text:style-name="T370"><text:s/></text:span><text:span text:style-name="T371">del</text:span><text:span text:style-name="T372"><text:s/></text:span><text:span text:style-name="T373">órgano.</text:span></text:p>
      <text:p text:style-name="P374"/>
      <text:p text:style-name="P375"><text:span text:style-name="T376">Los</text:span><text:span text:style-name="T377"><text:s/></text:span>documentos<text:span text:style-name="T378"><text:s/></text:span>a<text:span text:style-name="T379"><text:s/></text:span><text:span text:style-name="T380">que</text:span><text:span text:style-name="T381"><text:s/></text:span>se<text:span text:style-name="T382"><text:s/></text:span><text:span text:style-name="T383">refieren</text:span><text:span text:style-name="T384"><text:s/></text:span><text:span text:style-name="T385">los</text:span><text:span text:style-name="T386"><text:s/></text:span><text:span text:style-name="T387">asuntos</text:span><text:span text:style-name="T388"><text:s/></text:span><text:span text:style-name="T389">incluidos</text:span><text:span text:style-name="T390"><text:s/></text:span><text:span text:style-name="T391">en</text:span><text:span text:style-name="T392"><text:s/></text:span><text:span text:style-name="T393">el</text:span><text:span text:style-name="T394"><text:s/></text:span>Orden<text:span text:style-name="T395"><text:s/></text:span><text:span text:style-name="T396">del</text:span><text:span text:style-name="T397"><text:s/></text:span>Día,<text:span text:style-name="T398"><text:s/></text:span>se<text:span text:style-name="T399"><text:s/></text:span>encuentran<text:span text:style-name="T400"><text:s/></text:span>a<text:span text:style-name="T401"><text:s/></text:span>su<text:span text:style-name="T402"><text:s/></text:span><text:span text:style-name="T403">disposición</text:span><text:span text:style-name="T404"><text:s/></text:span><text:span text:style-name="T405">en</text:span><text:span text:style-name="T406"><text:s/></text:span><text:span text:style-name="T407">el</text:span><text:span text:style-name="T408"><text:s/></text:span>Servicio<text:span text:style-name="T409"><text:s/></text:span><text:span text:style-name="T410">de</text:span><text:span text:style-name="T411"><text:s/></text:span><text:span text:style-name="T412">Contratación.</text:span></text:p>
      <text:p text:style-name="P413"/>
      <text:h text:style-name="P414" text:outline-level="1"><text:span text:style-name="T415">ORDEN</text:span><text:span text:style-name="T416"><text:s/></text:span><text:span text:style-name="T417">DEL</text:span><text:span text:style-name="T418"><text:s/></text:span><text:span text:style-name="T419">DIA</text:span></text:h>
      <text:p text:style-name="P420"/>
      <text:p text:style-name="P421"/>
      <text:p text:style-name="P422"><text:span text:style-name="T423">EXPEDIENTE</text:span><text:span text:style-name="T424"><text:s/></text:span><text:span text:style-name="T425">DE</text:span><text:span text:style-name="T426"><text:s/></text:span><text:span text:style-name="T427">CONTRATACIÓN</text:span><text:span text:style-name="T428"><text:s/></text:span><text:span text:style-name="T429">MIXTO</text:span><text:span text:style-name="T430"><text:s/></text:span><text:span text:style-name="T431">PARA</text:span><text:span text:style-name="T432"><text:s/></text:span><text:span text:style-name="T433">LA<text:s/></text:span><text:span text:style-name="T434">CONTRATACION</text:span><text:span text:style-name="T435"><text:s/>CONJUNTA</text:span><text:span text:style-name="T436"><text:s/></text:span><text:span text:style-name="T437">DE</text:span><text:span text:style-name="T438"><text:s/></text:span><text:span text:style-name="T439">LA</text:span><text:span text:style-name="T440"><text:s/></text:span><text:span text:style-name="T441">REDACCION</text:span><text:span text:style-name="T442"><text:s/></text:span><text:span text:style-name="T443">DE</text:span><text:span text:style-name="T444"><text:s/></text:span><text:span text:style-name="T445">PROYECTO <text:s/>Y</text:span><text:span text:style-name="T446"><text:s/></text:span><text:span text:style-name="T447">EJECUCIÓN</text:span><text:span text:style-name="T448"><text:s/></text:span><text:span text:style-name="T449">DE</text:span><text:span text:style-name="T450"><text:s/></text:span><text:span text:style-name="T451">OBRA,</text:span><text:span text:style-name="T452"><text:s/></text:span><text:span text:style-name="T453">ASÍ</text:span><text:span text:style-name="T454"><text:s/></text:span><text:span text:style-name="T455">COMO</text:span><text:span text:style-name="T456"><text:s text:c="2"/>SUMINISTRO <text:s/>DE</text:span><text:span text:style-name="T457"><text:s/></text:span><text:span text:style-name="T458">EQUIPAMIENTO</text:span><text:span text:style-name="T459"><text:s/></text:span><text:span text:style-name="T460">DE <text:s/></text:span><text:span text:style-name="T461">LA</text:span><text:span text:style-name="T462"><text:s/></text:span><text:span text:style-name="T463">RESIDENCIA</text:span><text:span text:style-name="T464"><text:s/></text:span><text:span text:style-name="T465">SOCIOSANITARIA</text:span><text:span text:style-name="T466"><text:s/></text:span><text:span text:style-name="T467">Y</text:span><text:span text:style-name="T468"><text:s/></text:span><text:span text:style-name="T469">CENTRO</text:span><text:span text:style-name="T470"><text:s/></text:span><text:span text:style-name="T471">DE <text:s/></text:span><text:span text:style-name="T472">DIA</text:span><text:span text:style-name="T473"><text:s/></text:span><text:span text:style-name="T474">DE</text:span><text:span text:style-name="T475"><text:s/></text:span><text:span text:style-name="T476">PERSONAS</text:span><text:span text:style-name="T477"><text:s/></text:span><text:span text:style-name="T478">MAYORES</text:span><text:span text:style-name="T479"><text:s/></text:span><text:span text:style-name="T480">DEPENDIENTES</text:span><text:span text:style-name="T481"><text:s/></text:span><text:span text:style-name="T482">EN</text:span><text:span text:style-name="T483"><text:s/></text:span><text:span text:style-name="T484">GRAN</text:span><text:span text:style-name="T485"><text:s/></text:span><text:span text:style-name="T486">TARAJAL</text:span><text:span text:style-name="T487"><text:s/></text:span><text:span text:style-name="T488">(TUINEJE)</text:span><text:span text:style-name="T489"><text:s/></text:span><text:span text:style-name="T490">FINANCIADO</text:span><text:span text:style-name="T491"><text:s/></text:span><text:span text:style-name="T492">CON</text:span><text:span text:style-name="T493"><text:s/></text:span><text:span text:style-name="T494">FONDOS</text:span><text:span text:style-name="T495"><text:s/></text:span><text:span text:style-name="T496">NEXT</text:span><text:span text:style-name="T497"><text:s/></text:span><text:span text:style-name="T498">GENERATION".</text:span><text:span text:style-name="T499"><text:s/></text:span><text:span text:style-name="T500">MEDIANTE</text:span><text:span text:style-name="T501"><text:s/></text:span><text:span text:style-name="T502">PROCEDIMIENTO</text:span><text:span text:style-name="T503"><text:s/></text:span><text:span text:style-name="T504">ABIERTO,</text:span><text:span text:style-name="T505"><text:s/></text:span><text:span text:style-name="T506">TRAMITACIÓN</text:span><text:span text:style-name="T507"><text:s/></text:span><text:span text:style-name="T508">ORDINARIA,</text:span><text:span text:style-name="T509"><text:s/></text:span><text:span text:style-name="T510">SUJETO</text:span><text:span text:style-name="T511"><text:s/></text:span><text:span text:style-name="T512">A</text:span><text:span text:style-name="T513"><text:s/></text:span><text:span text:style-name="T514">REGULACIÓN</text:span><text:span text:style-name="T515"><text:s/></text:span><text:span text:style-name="T516">ARMONIZADA.</text:span><text:span text:style-name="T517"><text:s/></text:span><text:span text:style-name="T518">Nº</text:span><text:span text:style-name="T519"><text:s/></text:span><text:span text:style-name="T520">DE</text:span><text:span text:style-name="T521"><text:s/></text:span><text:span text:style-name="T522">EXPEDIENTE</text:span><text:span text:style-name="T523"><text:s/></text:span><text:span text:style-name="T524">EN</text:span><text:span text:style-name="T525"><text:s/></text:span><text:span text:style-name="T526">EL</text:span><text:span text:style-name="T527"><text:s/></text:span><text:span text:style-name="T528">PERFIL</text:span><text:span text:style-name="T529"><text:s/></text:span><text:span text:style-name="T530">DEL</text:span><text:span text:style-name="T531"><text:s/></text:span><text:span text:style-name="T532">CONTRATANTE</text:span><text:span text:style-name="T533"><text:s/></text:span><text:span text:style-name="T534">OB19494/2023</text:span><text:span text:style-name="T535"><text:s/></text:span><text:span text:style-name="T536">(EXPTE.</text:span><text:span text:style-name="T537"><text:s/></text:span><text:span text:style-name="T538">GD</text:span><text:span text:style-name="T539"><text:s/></text:span><text:span text:style-name="T540">2023/19494).</text:span><text:span text:style-name="T541"><text:s/></text:span><text:span text:style-name="T542">INFORME</text:span><text:span text:style-name="T543"><text:s/></text:span><text:span text:style-name="T544">TÉCNICO.</text:span><text:span text:style-name="T545"><text:s/></text:span><text:span text:style-name="T546">ACUERDOS</text:span><text:span text:style-name="T547"><text:s/></text:span><text:span text:style-name="T548">QUE</text:span><text:span text:style-name="T549"><text:s/></text:span><text:span text:style-name="T550">PROCEDAN.</text:span></text:p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><text:span text:style-name="T573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74"><text:span text:style-name="T575">CSV: 35600IDOC27D27E2F3BC41C141A9C31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1-29T12:54:00Z</meta:creation-date>
    <dc:date>2025-01-29T12:54:00Z</dc:date>
    <meta:template xlink:href="Normal.dotm" xlink:type="simple"/>
    <meta:editing-cycles>2</meta:editing-cycles>
    <meta:editing-duration>PT0S</meta:editing-duration>
    <meta:user-defined meta:name="Created" meta:value-type="date">2025-01-29T00:00:00Z</meta:user-defined>
    <meta:user-defined meta:name="LastSaved" meta:value-type="date">2025-01-29T00:00:00Z</meta:user-defined>
    <meta:document-statistic meta:page-count="1" meta:paragraph-count="10" meta:word-count="306" meta:character-count="1883" meta:row-count="64" meta:non-whitespace-character-count="1582"/>
  </office:meta>
</office:document-meta>
</file>