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2166in" style:use-optimal-column-width="false"/>
    </style:style>
    <style:style style:name="Table10" style:family="table">
      <style:table-properties style:width="6.1048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326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06in" fo:line-height="0.1583in" fo:margin-left="0.0437in" fo:margin-right="0.0444in">
        <style:tab-stops>
          <style:tab-stop style:type="left" style:position="1.827in"/>
          <style:tab-stop style:type="left" style:position="2.1604in"/>
          <style:tab-stop style:type="left" style:position="3.4298in"/>
          <style:tab-stop style:type="left" style:position="3.7631in"/>
          <style:tab-stop style:type="left" style:position="4.3854in"/>
        </style:tab-stops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5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7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9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4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65" style:parent-style-name="Absatz-Standardschriftart" style:family="text">
      <style:text-properties style:font-name="Times New Roman" fo:letter-spacing="0.0173in" style:text-scale="99%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-0.0125in"/>
    </style:style>
    <style:style style:name="T68" style:parent-style-name="Absatz-Standardschriftart" style:family="text">
      <style:text-properties fo:letter-spacing="0.0006in"/>
    </style:style>
    <style:style style:name="T69" style:parent-style-name="Absatz-Standardschriftart" style:family="text">
      <style:text-properties fo:letter-spacing="-0.0097in"/>
    </style:style>
    <style:style style:name="P7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1" style:parent-style-name="Textkörper" style:family="paragraph">
      <style:paragraph-properties fo:text-align="justify" fo:margin-top="0.0513in" fo:line-height="119%" fo:margin-right="1.1777in"/>
    </style:style>
    <style:style style:name="T72" style:parent-style-name="Absatz-Standardschriftart" style:family="text">
      <style:text-properties fo:letter-spacing="0.019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01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fo:letter-spacing="0.0201in"/>
    </style:style>
    <style:style style:name="T82" style:parent-style-name="Absatz-Standardschriftart" style:family="text">
      <style:text-properties fo:letter-spacing="0.020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94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236in"/>
    </style:style>
    <style:style style:name="T87" style:parent-style-name="Absatz-Standardschriftart" style:family="text">
      <style:text-properties fo:letter-spacing="0.018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201in"/>
    </style:style>
    <style:style style:name="T90" style:parent-style-name="Absatz-Standardschriftart" style:family="text">
      <style:text-properties style:font-name="Times New Roman" fo:letter-spacing="0.0534in" style:text-scale="99%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83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0.007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04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69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9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83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0.0062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0.0076in"/>
    </style:style>
    <style:style style:name="T114" style:parent-style-name="Absatz-Standardschriftart" style:family="text">
      <style:text-properties fo:letter-spacing="0.009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0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7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style:font-name="Times New Roman" fo:letter-spacing="0.0562in" style:text-scale="99%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34in"/>
    </style:style>
    <style:style style:name="T123" style:parent-style-name="Absatz-Standardschriftart" style:family="text">
      <style:text-properties fo:letter-spacing="0.0034in"/>
    </style:style>
    <style:style style:name="T124" style:parent-style-name="Absatz-Standardschriftart" style:family="text">
      <style:text-properties fo:letter-spacing="0.0034in"/>
    </style:style>
    <style:style style:name="T125" style:parent-style-name="Absatz-Standardschriftart" style:family="text">
      <style:text-properties fo:letter-spacing="0.0034in"/>
    </style:style>
    <style:style style:name="T126" style:parent-style-name="Absatz-Standardschriftart" style:family="text">
      <style:text-properties fo:letter-spacing="0.002in"/>
    </style:style>
    <style:style style:name="T127" style:parent-style-name="Absatz-Standardschriftart" style:family="text">
      <style:text-properties fo:letter-spacing="0.0034in"/>
    </style:style>
    <style:style style:name="T128" style:parent-style-name="Absatz-Standardschriftart" style:family="text">
      <style:text-properties fo:letter-spacing="0.0034in"/>
    </style:style>
    <style:style style:name="T129" style:parent-style-name="Absatz-Standardschriftart" style:family="text">
      <style:text-properties fo:letter-spacing="0.0041in"/>
    </style:style>
    <style:style style:name="T130" style:parent-style-name="Absatz-Standardschriftart" style:family="text">
      <style:text-properties fo:letter-spacing="0.00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41in"/>
    </style:style>
    <style:style style:name="T133" style:parent-style-name="Absatz-Standardschriftart" style:family="text">
      <style:text-properties fo:letter-spacing="0.002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0.0027in"/>
    </style:style>
    <style:style style:name="T138" style:parent-style-name="Absatz-Standardschriftart" style:family="text">
      <style:text-properties style:font-name="Times New Roman" fo:letter-spacing="0.0208in" style:text-scale="99%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41in"/>
    </style:style>
    <style:style style:name="T141" style:parent-style-name="Absatz-Standardschriftart" style:family="text">
      <style:text-properties fo:letter-spacing="0.0048in"/>
    </style:style>
    <style:style style:name="T142" style:parent-style-name="Absatz-Standardschriftart" style:family="text">
      <style:text-properties fo:letter-spacing="0.0048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0.004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69in"/>
    </style:style>
    <style:style style:name="T148" style:parent-style-name="Absatz-Standardschriftart" style:family="text">
      <style:text-properties fo:letter-spacing="0.0069in"/>
    </style:style>
    <style:style style:name="T149" style:parent-style-name="Absatz-Standardschriftart" style:family="text">
      <style:text-properties fo:letter-spacing="0.004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8in"/>
    </style:style>
    <style:style style:name="T156" style:parent-style-name="Absatz-Standardschriftart" style:family="text">
      <style:text-properties fo:letter-spacing="0.0041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6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48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0.004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69in"/>
    </style:style>
    <style:style style:name="T168" style:parent-style-name="Absatz-Standardschriftart" style:family="text">
      <style:text-properties fo:letter-spacing="0.004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style:font-name="Times New Roman" fo:letter-spacing="0.034in" style:text-scale="99%"/>
    </style:style>
    <style:style style:name="T171" style:parent-style-name="Absatz-Standardschriftart" style:family="text">
      <style:text-properties fo:letter-spacing="0.004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3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4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34in"/>
    </style:style>
    <style:style style:name="T180" style:parent-style-name="Absatz-Standardschriftart" style:family="text">
      <style:text-properties fo:letter-spacing="0.004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4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5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5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0.004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34in"/>
    </style:style>
    <style:style style:name="T196" style:parent-style-name="Absatz-Standardschriftart" style:family="text">
      <style:text-properties fo:letter-spacing="0.0048in"/>
    </style:style>
    <style:style style:name="T197" style:parent-style-name="Absatz-Standardschriftart" style:family="text">
      <style:text-properties fo:letter-spacing="0.0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7in"/>
    </style:style>
    <style:style style:name="T200" style:parent-style-name="Absatz-Standardschriftart" style:family="text">
      <style:text-properties fo:letter-spacing="0.0034in"/>
    </style:style>
    <style:style style:name="T201" style:parent-style-name="Absatz-Standardschriftart" style:family="text">
      <style:text-properties style:font-name="Times New Roman" fo:letter-spacing="0.0479in" style:text-scale="99%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0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0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15in"/>
    </style:style>
    <style:style style:name="T208" style:parent-style-name="Absatz-Standardschriftart" style:family="text">
      <style:text-properties fo:letter-spacing="0.018in"/>
    </style:style>
    <style:style style:name="T209" style:parent-style-name="Absatz-Standardschriftart" style:family="text">
      <style:text-properties fo:letter-spacing="0.0194in"/>
    </style:style>
    <style:style style:name="T210" style:parent-style-name="Absatz-Standardschriftart" style:family="text">
      <style:text-properties fo:letter-spacing="0.020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0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1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2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0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0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1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0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08in"/>
    </style:style>
    <style:style style:name="T227" style:parent-style-name="Absatz-Standardschriftart" style:family="text">
      <style:text-properties fo:letter-spacing="0.021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2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style:font-name="Times New Roman" fo:letter-spacing="0.0576in" style:text-scale="99%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7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7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69in"/>
    </style:style>
    <style:style style:name="T238" style:parent-style-name="Absatz-Standardschriftart" style:family="text">
      <style:text-properties fo:letter-spacing="0.0076in"/>
    </style:style>
    <style:style style:name="T239" style:parent-style-name="Absatz-Standardschriftart" style:family="text">
      <style:text-properties fo:letter-spacing="0.006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8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69in"/>
    </style:style>
    <style:style style:name="T244" style:parent-style-name="Absatz-Standardschriftart" style:family="text">
      <style:text-properties fo:letter-spacing="0.0069in"/>
    </style:style>
    <style:style style:name="T245" style:parent-style-name="Absatz-Standardschriftart" style:family="text">
      <style:text-properties fo:letter-spacing="0.0062in"/>
    </style:style>
    <style:style style:name="T246" style:parent-style-name="Absatz-Standardschriftart" style:family="text">
      <style:text-properties fo:letter-spacing="0.0069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0.0062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0.006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7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76in"/>
    </style:style>
    <style:style style:name="T255" style:parent-style-name="Absatz-Standardschriftart" style:family="text">
      <style:text-properties fo:letter-spacing="0.007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76in"/>
    </style:style>
    <style:style style:name="T258" style:parent-style-name="Absatz-Standardschriftart" style:family="text">
      <style:text-properties style:font-name="Times New Roman" fo:letter-spacing="0.0361in" style:text-scale="99%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2in"/>
    </style:style>
    <style:style style:name="T261" style:parent-style-name="Absatz-Standardschriftart" style:family="text">
      <style:text-properties fo:letter-spacing="-0.0027in"/>
    </style:style>
    <style:style style:name="T262" style:parent-style-name="Absatz-Standardschriftart" style:family="text">
      <style:text-properties fo:letter-spacing="-0.00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-0.002in"/>
    </style:style>
    <style:style style:name="T267" style:parent-style-name="Absatz-Standardschriftart" style:family="text">
      <style:text-properties fo:letter-spacing="-0.00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2in"/>
    </style:style>
    <style:style style:name="T270" style:parent-style-name="Absatz-Standardschriftart" style:family="text">
      <style:text-properties fo:letter-spacing="-0.00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2in"/>
    </style:style>
    <style:style style:name="T273" style:parent-style-name="Absatz-Standardschriftart" style:family="text">
      <style:text-properties fo:font-weight="bold" style:font-weight-asian="bold" fo:letter-spacing="-0.0006in"/>
    </style:style>
    <style:style style:name="T274" style:parent-style-name="Absatz-Standardschriftart" style:family="text">
      <style:text-properties fo:font-weight="bold" style:font-weight-asian="bold" fo:letter-spacing="-0.002in"/>
    </style:style>
    <style:style style:name="T275" style:parent-style-name="Absatz-Standardschriftart" style:family="text">
      <style:text-properties fo:font-weight="bold" style:font-weight-asian="bold" fo:letter-spacing="-0.0006in"/>
    </style:style>
    <style:style style:name="T276" style:parent-style-name="Absatz-Standardschriftart" style:family="text">
      <style:text-properties fo:font-weight="bold" style:font-weight-asian="bold" fo:letter-spacing="-0.002in"/>
    </style:style>
    <style:style style:name="T277" style:parent-style-name="Absatz-Standardschriftart" style:family="text">
      <style:text-properties fo:font-weight="bold" style:font-weight-asian="bold"/>
    </style:style>
    <style:style style:name="T278" style:parent-style-name="Absatz-Standardschriftart" style:family="text">
      <style:text-properties fo:font-weight="bold" style:font-weight-asian="bold" fo:letter-spacing="-0.0013in"/>
    </style:style>
    <style:style style:name="T279" style:parent-style-name="Absatz-Standardschriftart" style:family="text">
      <style:text-properties fo:font-weight="bold" style:font-weight-asian="bold" fo:letter-spacing="-0.0006in"/>
    </style:style>
    <style:style style:name="T280" style:parent-style-name="Absatz-Standardschriftart" style:family="text">
      <style:text-properties fo:font-weight="bold" style:font-weight-asian="bold" fo:letter-spacing="-0.002in"/>
    </style:style>
    <style:style style:name="T281" style:parent-style-name="Absatz-Standardschriftart" style:family="text">
      <style:text-properties fo:font-weight="bold" style:font-weight-asian="bold"/>
    </style:style>
    <style:style style:name="T282" style:parent-style-name="Absatz-Standardschriftart" style:family="text">
      <style:text-properties fo:font-weight="bold" style:font-weight-asian="bold" fo:letter-spacing="-0.002in"/>
    </style:style>
    <style:style style:name="T283" style:parent-style-name="Absatz-Standardschriftart" style:family="text">
      <style:text-properties fo:font-weight="bold" style:font-weight-asian="bold" fo:letter-spacing="-0.0006in"/>
    </style:style>
    <style:style style:name="T284" style:parent-style-name="Absatz-Standardschriftart" style:family="text">
      <style:text-properties fo:font-weight="bold" style:font-weight-asian="bold" fo:letter-spacing="-0.002in"/>
    </style:style>
    <style:style style:name="T285" style:parent-style-name="Absatz-Standardschriftart" style:family="text">
      <style:text-properties fo:font-weight="bold" style:font-weight-asian="bold" fo:letter-spacing="-0.0006in"/>
    </style:style>
    <style:style style:name="T286" style:parent-style-name="Absatz-Standardschriftart" style:family="text">
      <style:text-properties style:font-name="Times New Roman" fo:font-weight="bold" style:font-weight-asian="bold" fo:letter-spacing="0.0548in" style:text-scale="99%"/>
    </style:style>
    <style:style style:name="T287" style:parent-style-name="Absatz-Standardschriftart" style:family="text">
      <style:text-properties fo:font-weight="bold" style:font-weight-asian="bold" fo:letter-spacing="-0.0006in"/>
    </style:style>
    <style:style style:name="T288" style:parent-style-name="Absatz-Standardschriftart" style:family="text">
      <style:text-properties fo:font-weight="bold" style:font-weight-asian="bold" fo:letter-spacing="-0.0048in"/>
    </style:style>
    <style:style style:name="T289" style:parent-style-name="Absatz-Standardschriftart" style:family="text">
      <style:text-properties fo:font-weight="bold" style:font-weight-asian="bold" fo:letter-spacing="0.0006in"/>
    </style:style>
    <style:style style:name="T290" style:parent-style-name="Absatz-Standardschriftart" style:family="text">
      <style:text-properties fo:font-weight="bold" style:font-weight-asian="bold" fo:letter-spacing="-0.0041in"/>
    </style:style>
    <style:style style:name="T291" style:parent-style-name="Absatz-Standardschriftart" style:family="text">
      <style:text-properties fo:font-weight="bold" style:font-weight-asian="bold"/>
    </style:style>
    <style:style style:name="T292" style:parent-style-name="Absatz-Standardschriftart" style:family="text">
      <style:text-properties fo:font-weight="bold" style:font-weight-asian="bold" fo:letter-spacing="-0.0027in"/>
    </style:style>
    <style:style style:name="T293" style:parent-style-name="Absatz-Standardschriftart" style:family="text">
      <style:text-properties fo:font-weight="bold" style:font-weight-asian="bold" fo:letter-spacing="0.0006in"/>
    </style:style>
    <style:style style:name="T294" style:parent-style-name="Absatz-Standardschriftart" style:family="text">
      <style:text-properties fo:font-weight="bold" style:font-weight-asian="bold" fo:letter-spacing="-0.0027in"/>
    </style:style>
    <style:style style:name="T295" style:parent-style-name="Absatz-Standardschriftart" style:family="text">
      <style:text-properties fo:font-weight="bold" style:font-weight-asian="bold" fo:letter-spacing="-0.0006in"/>
    </style:style>
    <style:style style:name="T296" style:parent-style-name="Absatz-Standardschriftart" style:family="text">
      <style:text-properties fo:font-weight="bold" style:font-weight-asian="bold" fo:letter-spacing="-0.0013in"/>
    </style:style>
    <style:style style:name="T297" style:parent-style-name="Absatz-Standardschriftart" style:family="text">
      <style:text-properties fo:font-weight="bold" style:font-weight-asian="bold"/>
    </style:style>
    <style:style style:name="T298" style:parent-style-name="Absatz-Standardschriftart" style:family="text">
      <style:text-properties fo:font-weight="bold" style:font-weight-asian="bold" fo:letter-spacing="-0.0055in"/>
    </style:style>
    <style:style style:name="T299" style:parent-style-name="Absatz-Standardschriftart" style:family="text">
      <style:text-properties fo:font-weight="bold" style:font-weight-asian="bold" fo:letter-spacing="-0.0006in"/>
    </style:style>
    <style:style style:name="T300" style:parent-style-name="Absatz-Standardschriftart" style:family="text">
      <style:text-properties fo:font-weight="bold" style:font-weight-asian="bold" fo:letter-spacing="-0.0027in"/>
    </style:style>
    <style:style style:name="T301" style:parent-style-name="Absatz-Standardschriftart" style:family="text">
      <style:text-properties fo:font-weight="bold" style:font-weight-asian="bold"/>
    </style:style>
    <style:style style:name="T302" style:parent-style-name="Absatz-Standardschriftart" style:family="text">
      <style:text-properties fo:font-weight="bold" style:font-weight-asian="bold" fo:letter-spacing="-0.0041in"/>
    </style:style>
    <style:style style:name="T303" style:parent-style-name="Absatz-Standardschriftart" style:family="text">
      <style:text-properties fo:font-weight="bold" style:font-weight-asian="bold"/>
    </style:style>
    <style:style style:name="P30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5" style:parent-style-name="Textkörper" style:family="paragraph">
      <style:paragraph-properties fo:text-align="justify" fo:line-height="120%" fo:margin-right="1.177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4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27in"/>
    </style:style>
    <style:style style:name="T316" style:parent-style-name="Absatz-Standardschriftart" style:family="text">
      <style:text-properties fo:letter-spacing="0.0006in"/>
    </style:style>
    <style:style style:name="T317" style:parent-style-name="Absatz-Standardschriftart" style:family="text">
      <style:text-properties fo:letter-spacing="0.00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4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4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4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4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2in"/>
    </style:style>
    <style:style style:name="T328" style:parent-style-name="Absatz-Standardschriftart" style:family="text">
      <style:text-properties fo:letter-spacing="0.004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4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41in"/>
    </style:style>
    <style:style style:name="T333" style:parent-style-name="Absatz-Standardschriftart" style:family="text">
      <style:text-properties style:font-name="Times New Roman" fo:letter-spacing="0.052in" style:text-scale="99%"/>
    </style:style>
    <style:style style:name="T334" style:parent-style-name="Absatz-Standardschriftart" style:family="text">
      <style:text-properties fo:letter-spacing="0.0208in"/>
    </style:style>
    <style:style style:name="T335" style:parent-style-name="Absatz-Standardschriftart" style:family="text">
      <style:text-properties fo:letter-spacing="-0.002in"/>
    </style:style>
    <style:style style:name="T336" style:parent-style-name="Absatz-Standardschriftart" style:family="text">
      <style:text-properties fo:letter-spacing="0.020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08in"/>
    </style:style>
    <style:style style:name="T339" style:parent-style-name="Absatz-Standardschriftart" style:family="text">
      <style:text-properties fo:letter-spacing="0.0208in"/>
    </style:style>
    <style:style style:name="T340" style:parent-style-name="Absatz-Standardschriftart" style:family="text">
      <style:text-properties fo:letter-spacing="0.020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15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0.0215in"/>
    </style:style>
    <style:style style:name="T345" style:parent-style-name="Absatz-Standardschriftart" style:family="text">
      <style:text-properties fo:letter-spacing="0.0006in"/>
    </style:style>
    <style:style style:name="T346" style:parent-style-name="Absatz-Standardschriftart" style:family="text">
      <style:text-properties fo:letter-spacing="0.0194in"/>
    </style:style>
    <style:style style:name="T347" style:parent-style-name="Absatz-Standardschriftart" style:family="text">
      <style:text-properties fo:letter-spacing="0.0229in"/>
    </style:style>
    <style:style style:name="T348" style:parent-style-name="Absatz-Standardschriftart" style:family="text">
      <style:text-properties fo:letter-spacing="0.019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0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15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0.019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22in"/>
    </style:style>
    <style:style style:name="T357" style:parent-style-name="Absatz-Standardschriftart" style:family="text">
      <style:text-properties fo:letter-spacing="0.019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style:font-name="Times New Roman" fo:letter-spacing="0.0451in" style:text-scale="99%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5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66in"/>
    </style:style>
    <style:style style:name="T364" style:parent-style-name="Absatz-Standardschriftart" style:family="text">
      <style:text-properties fo:letter-spacing="0.016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7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8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5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59in"/>
    </style:style>
    <style:style style:name="T373" style:parent-style-name="Absatz-Standardschriftart" style:family="text">
      <style:text-properties fo:letter-spacing="0.0201in"/>
    </style:style>
    <style:style style:name="T374" style:parent-style-name="Absatz-Standardschriftart" style:family="text">
      <style:text-properties fo:letter-spacing="0.013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52in"/>
    </style:style>
    <style:style style:name="T377" style:parent-style-name="Absatz-Standardschriftart" style:family="text">
      <style:text-properties style:font-name="Times New Roman" fo:letter-spacing="0.0548in" style:text-scale="99%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11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111in"/>
    </style:style>
    <style:style style:name="T382" style:parent-style-name="Absatz-Standardschriftart" style:family="text">
      <style:text-properties fo:letter-spacing="-0.0006in"/>
    </style:style>
    <style:style style:name="P3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4" style:parent-style-name="Textkörper" style:family="paragraph">
      <style:paragraph-properties fo:text-align="justify" fo:line-height="120%" fo:margin-right="1.179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0.007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76in"/>
    </style:style>
    <style:style style:name="T391" style:parent-style-name="Absatz-Standardschriftart" style:family="text">
      <style:text-properties fo:letter-spacing="0.008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7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6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9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6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76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0.0062in"/>
    </style:style>
    <style:style style:name="T404" style:parent-style-name="Absatz-Standardschriftart" style:family="text">
      <style:text-properties fo:letter-spacing="0.007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69in"/>
    </style:style>
    <style:style style:name="T407" style:parent-style-name="Absatz-Standardschriftart" style:family="text">
      <style:text-properties fo:letter-spacing="0.0069in"/>
    </style:style>
    <style:style style:name="T408" style:parent-style-name="Absatz-Standardschriftart" style:family="text">
      <style:text-properties fo:letter-spacing="0.0076in"/>
    </style:style>
    <style:style style:name="T409" style:parent-style-name="Absatz-Standardschriftart" style:family="text">
      <style:text-properties fo:letter-spacing="0.0062in"/>
    </style:style>
    <style:style style:name="T410" style:parent-style-name="Absatz-Standardschriftart" style:family="text">
      <style:text-properties style:font-name="Times New Roman" fo:letter-spacing="0.0409in" style:text-scale="99%"/>
    </style:style>
    <style:style style:name="T411" style:parent-style-name="Absatz-Standardschriftart" style:family="text">
      <style:text-properties fo:letter-spacing="-0.005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3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3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41in"/>
    </style:style>
    <style:style style:name="T418" style:parent-style-name="Absatz-Standardschriftart" style:family="text">
      <style:text-properties fo:letter-spacing="-0.004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34in"/>
    </style:style>
    <style:style style:name="T421" style:parent-style-name="Absatz-Standardschriftart" style:family="text">
      <style:text-properties fo:letter-spacing="-0.0006in"/>
    </style:style>
    <style:style style:name="P42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23" style:parent-style-name="Überschrift1" style:family="paragraph">
      <style:paragraph-properties fo:text-align="center" fo:margin-top="0in" fo:margin-right="0.7868in"/>
    </style:style>
    <style:style style:name="T4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2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2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30" style:parent-style-name="Standard" style:family="paragraph">
      <style:paragraph-properties fo:text-align="justify" fo:margin-top="0.0513in" fo:line-height="120%" fo:margin-left="0.3895in" fo:margin-right="1.1777in">
        <style:tab-stops/>
      </style:paragraph-properties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olumn481" style:family="table-column">
      <style:table-column-properties style:column-width="4.9784in" style:use-optimal-column-width="false"/>
    </style:style>
    <style:style style:name="TableColumn482" style:family="table-column">
      <style:table-column-properties style:column-width="0.6847in" style:use-optimal-column-width="false"/>
    </style:style>
    <style:style style:name="TableColumn483" style:family="table-column">
      <style:table-column-properties style:column-width="0.318in" style:use-optimal-column-width="false"/>
    </style:style>
    <style:style style:name="Table480" style:family="table">
      <style:table-properties style:width="5.9812in" fo:margin-left="0.3513in" table:align="left"/>
    </style:style>
    <style:style style:name="TableRow484" style:family="table-row">
      <style:table-row-properties style:min-row-height="0.4791in" style:use-optimal-row-height="false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006in" fo:line-height="120%" fo:margin-left="0.0381in" fo:margin-right="0.0715in">
        <style:tab-stops>
          <style:tab-stop style:type="left" style:position="1.0229in"/>
          <style:tab-stop style:type="left" style:position="1.3597in"/>
          <style:tab-stop style:type="left" style:position="1.6812in"/>
          <style:tab-stop style:type="left" style:position="2.318in"/>
          <style:tab-stop style:type="left" style:position="2.7395in"/>
          <style:tab-stop style:type="left" style:position="3.9409in"/>
        </style:tab-stops>
      </style:paragraph-properties>
    </style:style>
    <style:style style:name="T48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88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49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49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49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49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98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0" style:parent-style-name="Absatz-Standardschriftart" style:family="text">
      <style:text-properties style:font-name="Times New Roman" fo:font-weight="bold" style:font-weight-asian="bold" fo:letter-spacing="0.0312in" style:text-scale="99%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006in" fo:margin-left="0.0729in">
        <style:tab-stops/>
      </style:paragraph-properties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06in" fo:margin-left="0.0715in">
        <style:tab-stops/>
      </style:paragraph-properties>
    </style:style>
    <style:style style:name="T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14" style:family="table-row">
      <style:table-row-properties style:row-height="0.7145in" style:use-optimal-row-height="false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986in" fo:line-height="120%" fo:margin-left="0.0381in" fo:margin-right="1.7361in">
        <style:tab-stops/>
      </style:paragraph-properties>
    </style:style>
    <style:style style:name="T517" style:parent-style-name="Absatz-Standardschriftart" style:family="text">
      <style:text-properties style:font-name="Arial" fo:font-size="10pt" style:font-size-asian="10pt"/>
    </style:style>
    <style:style style:name="T518" style:parent-style-name="Absatz-Standardschriftart" style:family="text">
      <style:text-properties style:font-name="Arial" fo:letter-spacing="-0.0055in" fo:font-size="10pt" style:font-size-asian="10pt"/>
    </style:style>
    <style:style style:name="T519" style:parent-style-name="Absatz-Standardschriftart" style:family="text">
      <style:text-properties style:font-name="Arial" fo:letter-spacing="-0.0006in" fo:font-size="10pt" style:font-size-asian="10pt"/>
    </style:style>
    <style:style style:name="T520" style:parent-style-name="Absatz-Standardschriftart" style:family="text">
      <style:text-properties style:font-name="Arial" fo:letter-spacing="-0.0048in" fo:font-size="10pt" style:font-size-asian="10pt"/>
    </style:style>
    <style:style style:name="T521" style:parent-style-name="Absatz-Standardschriftart" style:family="text">
      <style:text-properties style:font-name="Arial" fo:letter-spacing="-0.0006in" fo:font-size="10pt" style:font-size-asian="10pt"/>
    </style:style>
    <style:style style:name="T522" style:parent-style-name="Absatz-Standardschriftart" style:family="text">
      <style:text-properties style:font-name="Arial" fo:letter-spacing="-0.0027in" fo:font-size="10pt" style:font-size-asian="10pt"/>
    </style:style>
    <style:style style:name="T523" style:parent-style-name="Absatz-Standardschriftart" style:family="text">
      <style:text-properties style:font-name="Arial" fo:letter-spacing="-0.0006in" fo:font-size="10pt" style:font-size-asian="10pt"/>
    </style:style>
    <style:style style:name="T524" style:parent-style-name="Absatz-Standardschriftart" style:family="text">
      <style:text-properties style:font-name="Arial" fo:letter-spacing="-0.0034in" fo:font-size="10pt" style:font-size-asian="10pt"/>
    </style:style>
    <style:style style:name="T525" style:parent-style-name="Absatz-Standardschriftart" style:family="text">
      <style:text-properties style:font-name="Arial" fo:font-size="10pt" style:font-size-asian="10pt"/>
    </style:style>
    <style:style style:name="T526" style:parent-style-name="Absatz-Standardschriftart" style:family="text">
      <style:text-properties style:font-name="Arial" fo:letter-spacing="-0.0055in" fo:font-size="10pt" style:font-size-asian="10pt"/>
    </style:style>
    <style:style style:name="T527" style:parent-style-name="Absatz-Standardschriftart" style:family="text">
      <style:text-properties style:font-name="Arial" fo:letter-spacing="-0.0006in" fo:font-size="10pt" style:font-size-asian="10pt"/>
    </style:style>
    <style:style style:name="T528" style:parent-style-name="Absatz-Standardschriftart" style:family="text">
      <style:text-properties style:font-name="Arial" fo:letter-spacing="-0.0034in" fo:font-size="10pt" style:font-size-asian="10pt"/>
    </style:style>
    <style:style style:name="T529" style:parent-style-name="Absatz-Standardschriftart" style:family="text">
      <style:text-properties style:font-name="Arial" fo:letter-spacing="-0.0006in" fo:font-size="10pt" style:font-size-asian="10pt"/>
    </style:style>
    <style:style style:name="T530" style:parent-style-name="Absatz-Standardschriftart" style:family="text">
      <style:text-properties style:font-name="Arial" fo:letter-spacing="-0.0055in" fo:font-size="10pt" style:font-size-asian="10pt"/>
    </style:style>
    <style:style style:name="T531" style:parent-style-name="Absatz-Standardschriftart" style:family="text">
      <style:text-properties style:font-name="Arial" fo:font-size="10pt" style:font-size-asian="10pt"/>
    </style:style>
    <style:style style:name="T532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533" style:parent-style-name="Absatz-Standardschriftart" style:family="text">
      <style:text-properties style:font-name="Arial" fo:font-size="10pt" style:font-size-asian="10pt"/>
    </style:style>
    <style:style style:name="T534" style:parent-style-name="Absatz-Standardschriftart" style:family="text">
      <style:text-properties style:font-name="Arial" fo:letter-spacing="-0.0055in" fo:font-size="10pt" style:font-size-asian="10pt"/>
    </style:style>
    <style:style style:name="T535" style:parent-style-name="Absatz-Standardschriftart" style:family="text">
      <style:text-properties style:font-name="Arial" fo:letter-spacing="-0.0006in" fo:font-size="10pt" style:font-size-asian="10pt"/>
    </style:style>
    <style:style style:name="T536" style:parent-style-name="Absatz-Standardschriftart" style:family="text">
      <style:text-properties style:font-name="Arial" fo:letter-spacing="-0.0041in" fo:font-size="10pt" style:font-size-asian="10pt"/>
    </style:style>
    <style:style style:name="T537" style:parent-style-name="Absatz-Standardschriftart" style:family="text">
      <style:text-properties style:font-name="Arial" fo:letter-spacing="-0.0006in" fo:font-size="10pt" style:font-size-asian="10pt"/>
    </style:style>
    <style:style style:name="T538" style:parent-style-name="Absatz-Standardschriftart" style:family="text">
      <style:text-properties style:font-name="Arial" fo:letter-spacing="-0.0034in" fo:font-size="10pt" style:font-size-asian="10pt"/>
    </style:style>
    <style:style style:name="T539" style:parent-style-name="Absatz-Standardschriftart" style:family="text">
      <style:text-properties style:font-name="Arial" fo:letter-spacing="-0.0006in" fo:font-size="10pt" style:font-size-asian="10pt"/>
    </style:style>
    <style:style style:name="T540" style:parent-style-name="Absatz-Standardschriftart" style:family="text">
      <style:text-properties style:font-name="Arial" fo:letter-spacing="-0.0034in" fo:font-size="10pt" style:font-size-asian="10pt"/>
    </style:style>
    <style:style style:name="T541" style:parent-style-name="Absatz-Standardschriftart" style:family="text">
      <style:text-properties style:font-name="Arial" fo:font-size="10pt" style:font-size-asian="10pt"/>
    </style:style>
    <style:style style:name="T542" style:parent-style-name="Absatz-Standardschriftart" style:family="text">
      <style:text-properties style:font-name="Arial" fo:letter-spacing="-0.0048in" fo:font-size="10pt" style:font-size-asian="10pt"/>
    </style:style>
    <style:style style:name="T543" style:parent-style-name="Absatz-Standardschriftart" style:family="text">
      <style:text-properties style:font-name="Arial" fo:letter-spacing="-0.0006in" fo:font-size="10pt" style:font-size-asian="10pt"/>
    </style:style>
    <style:style style:name="T544" style:parent-style-name="Absatz-Standardschriftart" style:family="text">
      <style:text-properties style:font-name="Arial" fo:letter-spacing="-0.0034in" fo:font-size="10pt" style:font-size-asian="10pt"/>
    </style:style>
    <style:style style:name="T545" style:parent-style-name="Absatz-Standardschriftart" style:family="text">
      <style:text-properties style:font-name="Arial" fo:letter-spacing="-0.0006in" fo:font-size="10pt" style:font-size-asian="10pt"/>
    </style:style>
    <style:style style:name="P546" style:parent-style-name="TableParagraph" style:family="paragraph">
      <style:paragraph-properties fo:margin-top="0.0006in" fo:margin-left="0.0381in">
        <style:tab-stops/>
      </style:paragraph-properties>
    </style:style>
    <style:style style:name="T547" style:parent-style-name="Absatz-Standardschriftart" style:family="text">
      <style:text-properties style:font-name="Arial" fo:font-size="10pt" style:font-size-asian="10pt"/>
    </style:style>
    <style:style style:name="T548" style:parent-style-name="Absatz-Standardschriftart" style:family="text">
      <style:text-properties style:font-name="Arial" fo:letter-spacing="-0.0048in" fo:font-size="10pt" style:font-size-asian="10pt"/>
    </style:style>
    <style:style style:name="T549" style:parent-style-name="Absatz-Standardschriftart" style:family="text">
      <style:text-properties style:font-name="Arial" fo:letter-spacing="-0.0006in" fo:font-size="10pt" style:font-size-asian="10pt"/>
    </style:style>
    <style:style style:name="T550" style:parent-style-name="Absatz-Standardschriftart" style:family="text">
      <style:text-properties style:font-name="Arial" fo:letter-spacing="-0.0041in" fo:font-size="10pt" style:font-size-asian="10pt"/>
    </style:style>
    <style:style style:name="T551" style:parent-style-name="Absatz-Standardschriftart" style:family="text">
      <style:text-properties style:font-name="Arial" fo:letter-spacing="-0.0006in" fo:font-size="10pt" style:font-size-asian="10pt"/>
    </style:style>
    <style:style style:name="T552" style:parent-style-name="Absatz-Standardschriftart" style:family="text">
      <style:text-properties style:font-name="Arial" fo:letter-spacing="-0.0027in" fo:font-size="10pt" style:font-size-asian="10pt"/>
    </style:style>
    <style:style style:name="T553" style:parent-style-name="Absatz-Standardschriftart" style:family="text">
      <style:text-properties style:font-name="Arial" fo:letter-spacing="-0.0006in" fo:font-size="10pt" style:font-size-asian="10pt"/>
    </style:style>
    <style:style style:name="T554" style:parent-style-name="Absatz-Standardschriftart" style:family="text">
      <style:text-properties style:font-name="Arial" fo:letter-spacing="-0.002in" fo:font-size="10pt" style:font-size-asian="10pt"/>
    </style:style>
    <style:style style:name="T555" style:parent-style-name="Absatz-Standardschriftart" style:family="text">
      <style:text-properties style:font-name="Arial" fo:font-size="10pt" style:font-size-asian="10pt"/>
    </style:style>
    <style:style style:name="T556" style:parent-style-name="Absatz-Standardschriftart" style:family="text">
      <style:text-properties style:font-name="Arial" fo:letter-spacing="-0.0048in" fo:font-size="10pt" style:font-size-asian="10pt"/>
    </style:style>
    <style:style style:name="T557" style:parent-style-name="Absatz-Standardschriftart" style:family="text">
      <style:text-properties style:font-name="Arial" fo:font-size="10pt" style:font-size-asian="10pt"/>
    </style:style>
    <style:style style:name="T558" style:parent-style-name="Absatz-Standardschriftart" style:family="text">
      <style:text-properties style:font-name="Arial" fo:letter-spacing="-0.0034in" fo:font-size="10pt" style:font-size-asian="10pt"/>
    </style:style>
    <style:style style:name="T559" style:parent-style-name="Absatz-Standardschriftart" style:family="text">
      <style:text-properties style:font-name="Arial" fo:letter-spacing="-0.0006in" fo:font-size="10pt" style:font-size-asian="10pt"/>
    </style:style>
    <style:style style:name="T560" style:parent-style-name="Absatz-Standardschriftart" style:family="text">
      <style:text-properties style:font-name="Arial" fo:letter-spacing="-0.0027in" fo:font-size="10pt" style:font-size-asian="10pt"/>
    </style:style>
    <style:style style:name="T561" style:parent-style-name="Absatz-Standardschriftart" style:family="text">
      <style:text-properties style:font-name="Arial" fo:letter-spacing="-0.0006in" fo:font-size="10pt" style:font-size-asian="10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585" style:parent-style-name="Standard" style:family="paragraph">
      <style:paragraph-properties style:line-height-at-least="0.1319in" fo:margin-left="1.6388in">
        <style:tab-stops/>
      </style:paragraph-properties>
    </style:style>
    <style:style style:name="T586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587" style:parent-style-name="Standard" style:family="paragraph">
      <style:paragraph-properties fo:margin-top="0.0319in" fo:margin-left="0.0326in">
        <style:tab-stops/>
      </style:paragraph-properties>
    </style:style>
    <style:style style:name="T588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14/01/2025 13:37:30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 <text:s/></text:span><text:span text:style-name="T41"><text:s/></text:span><text:span text:style-name="T42">MESA</text:span><text:span text:style-name="T43"><text:tab/></text:span><text:span text:style-name="T44">DE</text:span><text:span text:style-name="T45"><text:tab/></text:span><text:span text:style-name="T46">CONTRATACIÓN</text:span><text:span text:style-name="T47"><text:tab/></text:span><text:span text:style-name="T48">DE</text:span><text:span text:style-name="T49"><text:tab/></text:span><text:span text:style-name="T50">FECHA</text:span><text:span text:style-name="T51"><text:tab/></text:span><text:span text:style-name="T52">16.01.2025.</text:span><text:span text:style-name="T53"><text:s/></text:span><text:span text:style-name="T54">FONDOS</text:span><text:span text:style-name="T55"><text:s/></text:span><text:span text:style-name="T56">NEXT</text:span><text:span text:style-name="T57"><text:s/></text:span><text:span text:style-name="T58">AGUAS</text:span><text:span text:style-name="T59"><text:s/></text:span><text:span text:style-name="T60">Y</text:span><text:span text:style-name="T61"><text:s/></text:span><text:span text:style-name="T62">RESIDUOS.</text:span></text:p>
          </table:table-cell>
        </table:table-row>
      </table:table>
      <text:p text:style-name="P63"/>
      <text:h text:style-name="P64" text:outline-level="1">CONVOCATORIA<text:span text:style-name="T65"><text:s/></text:span><text:span text:style-name="T66">MESA</text:span><text:span text:style-name="T67"><text:s/></text:span><text:span text:style-name="T68">DE</text:span><text:span text:style-name="T69"><text:s/></text:span>CONTRATACIÓN</text:h>
      <text:p text:style-name="P70"/>
      <text:p text:style-name="P71">De<text:span text:style-name="T72"><text:s/></text:span><text:span text:style-name="T73">conformidad</text:span><text:span text:style-name="T74"><text:s/></text:span>con<text:span text:style-name="T75"><text:s/></text:span><text:span text:style-name="T76">el</text:span><text:span text:style-name="T77"><text:s/></text:span><text:span text:style-name="T78">artículo</text:span><text:span text:style-name="T79"><text:s/></text:span>87.3<text:span text:style-name="T80"><text:s/></text:span>del<text:span text:style-name="T81"><text:s/></text:span>Reglamento<text:span text:style-name="T82"><text:s/></text:span><text:span text:style-name="T83">de</text:span><text:span text:style-name="T84"><text:s/></text:span><text:span text:style-name="T85">Organización</text:span><text:span text:style-name="T86"><text:s/></text:span>y<text:span text:style-name="T87"><text:s/></text:span><text:span text:style-name="T88">Funcionamiento</text:span><text:span text:style-name="T89"><text:s/></text:span>del<text:span text:style-name="T90"><text:s/></text:span><text:span text:style-name="T91">Cabildo</text:span><text:span text:style-name="T92"><text:s/></text:span><text:span text:style-name="T93">Insular</text:span><text:span text:style-name="T94"><text:s/></text:span><text:span text:style-name="T95">de</text:span><text:span text:style-name="T96"><text:s/></text:span><text:span text:style-name="T97">Fuerteventura,</text:span><text:span text:style-name="T98"><text:s/></text:span>con<text:span text:style-name="T99"><text:s/></text:span><text:span text:style-name="T100">el</text:span><text:span text:style-name="T101"><text:s/></text:span><text:span text:style-name="T102">artículo</text:span><text:span text:style-name="T103"><text:s/></text:span><text:span text:style-name="T104">326</text:span><text:span text:style-name="T105"><text:s/></text:span><text:span text:style-name="T106">de</text:span><text:span text:style-name="T107"><text:s/></text:span>la<text:span text:style-name="T108"><text:s/></text:span><text:span text:style-name="T109">Ley</text:span><text:span text:style-name="T110"><text:s/></text:span>9/2017<text:span text:style-name="T111"><text:s/></text:span><text:span text:style-name="T112">de</text:span><text:span text:style-name="T113"><text:s/></text:span>8<text:span text:style-name="T114"><text:s/></text:span><text:span text:style-name="T115">de</text:span><text:span text:style-name="T116"><text:s/></text:span><text:span text:style-name="T117">noviembre,</text:span><text:span text:style-name="T118"><text:s/></text:span><text:span text:style-name="T119">de</text:span><text:span text:style-name="T120"><text:s/></text:span><text:span text:style-name="T121">Contratos</text:span><text:span text:style-name="T122"><text:s/></text:span>del<text:span text:style-name="T123"><text:s/></text:span>Sector<text:span text:style-name="T124"><text:s/></text:span>Público<text:span text:style-name="T125"><text:s/></text:span>y<text:span text:style-name="T126"><text:s/></text:span>los<text:span text:style-name="T127"><text:s/></text:span>Acuerdo<text:span text:style-name="T128"><text:s/></text:span>del<text:span text:style-name="T129"><text:s/></text:span>Consejo<text:span text:style-name="T130"><text:s/></text:span><text:span text:style-name="T131">de</text:span><text:span text:style-name="T132"><text:s/></text:span>Gobierno<text:span text:style-name="T133"><text:s/></text:span>Insular<text:span text:style-name="T134"><text:s/></text:span><text:span text:style-name="T135">de</text:span><text:span text:style-name="T136"><text:s/></text:span>la<text:span text:style-name="T137"><text:s/></text:span>Corporación<text:span text:style-name="T138"><text:s/></text:span><text:span text:style-name="T139">de</text:span><text:span text:style-name="T140"><text:s/></text:span>fecha<text:span text:style-name="T141"><text:s/></text:span>9<text:span text:style-name="T142"><text:s/></text:span><text:span text:style-name="T143">de</text:span><text:span text:style-name="T144"><text:s/></text:span>enero<text:span text:style-name="T145"><text:s/></text:span><text:span text:style-name="T146">de</text:span><text:span text:style-name="T147"><text:s/></text:span>2024<text:span text:style-name="T148"><text:s/></text:span>y<text:span text:style-name="T149"><text:s/></text:span><text:span text:style-name="T150">la</text:span><text:span text:style-name="T151"><text:s/></text:span><text:span text:style-name="T152">Providencia</text:span><text:span text:style-name="T153"><text:s/></text:span><text:span text:style-name="T154">de</text:span><text:span text:style-name="T155"><text:s/></text:span>fecha<text:span text:style-name="T156"><text:s/></text:span>20.11.2024<text:span text:style-name="T157"><text:s/></text:span><text:span text:style-name="T158">en</text:span><text:span text:style-name="T159"><text:s/></text:span><text:span text:style-name="T160">el</text:span><text:span text:style-name="T161"><text:s/></text:span><text:span text:style-name="T162">que</text:span><text:span text:style-name="T163"><text:s/></text:span><text:span text:style-name="T164">se</text:span><text:span text:style-name="T165"><text:s/></text:span><text:span text:style-name="T166">designa</text:span><text:span text:style-name="T167"><text:s/></text:span>a<text:span text:style-name="T168"><text:s/></text:span><text:span text:style-name="T169">los</text:span><text:span text:style-name="T170"><text:s/></text:span>miembros<text:span text:style-name="T171"><text:s/></text:span><text:span text:style-name="T172">de</text:span><text:span text:style-name="T173"><text:s/></text:span><text:span text:style-name="T174">la</text:span><text:span text:style-name="T175"><text:s/></text:span><text:span text:style-name="T176">Mesa</text:span><text:span text:style-name="T177"><text:s/></text:span><text:span text:style-name="T178">de</text:span><text:span text:style-name="T179"><text:s/></text:span>la<text:span text:style-name="T180"><text:s/></text:span><text:span text:style-name="T181">Mesa</text:span><text:span text:style-name="T182"><text:s/></text:span><text:span text:style-name="T183">de</text:span><text:span text:style-name="T184"><text:s/></text:span><text:span text:style-name="T185">Contratación,</text:span><text:span text:style-name="T186"><text:s/></text:span><text:span text:style-name="T187">por</text:span><text:span text:style-name="T188"><text:s/></text:span><text:span text:style-name="T189">la</text:span><text:span text:style-name="T190"><text:s/></text:span><text:span text:style-name="T191">presente</text:span><text:span text:style-name="T192"><text:s/></text:span>se<text:span text:style-name="T193"><text:s/></text:span><text:span text:style-name="T194">le</text:span><text:span text:style-name="T195"><text:s/></text:span>convoca<text:span text:style-name="T196"><text:s/></text:span>a<text:span text:style-name="T197"><text:s/></text:span><text:span text:style-name="T198">Ud.</text:span><text:span text:style-name="T199"><text:s/></text:span>para<text:span text:style-name="T200"><text:s/></text:span>la<text:span text:style-name="T201"><text:s/></text:span><text:span text:style-name="T202">constitución</text:span><text:span text:style-name="T203"><text:s/></text:span><text:span text:style-name="T204">de</text:span><text:span text:style-name="T205"><text:s/></text:span><text:span text:style-name="T206">la</text:span><text:span text:style-name="T207"><text:s/></text:span>misma<text:span text:style-name="T208"><text:s/></text:span>y<text:span text:style-name="T209"><text:s/></text:span>que<text:span text:style-name="T210"><text:s/></text:span><text:span text:style-name="T211">ha</text:span><text:span text:style-name="T212"><text:s/></text:span><text:span text:style-name="T213">de</text:span><text:span text:style-name="T214"><text:s/></text:span><text:span text:style-name="T215">asistir</text:span><text:span text:style-name="T216"><text:s/></text:span><text:span text:style-name="T217">al</text:span><text:span text:style-name="T218"><text:s/></text:span><text:span text:style-name="T219">órgano</text:span><text:span text:style-name="T220"><text:s/></text:span><text:span text:style-name="T221">de</text:span><text:span text:style-name="T222"><text:s/></text:span><text:span text:style-name="T223">Contratación</text:span><text:span text:style-name="T224"><text:s/></text:span><text:span text:style-name="T225">en</text:span><text:span text:style-name="T226"><text:s/></text:span>los<text:span text:style-name="T227"><text:s/></text:span><text:span text:style-name="T228">asuntos</text:span><text:span text:style-name="T229"><text:s/></text:span><text:span text:style-name="T230">que</text:span><text:span text:style-name="T231"><text:s/></text:span><text:span text:style-name="T232">figuran</text:span><text:span text:style-name="T233"><text:s/></text:span><text:span text:style-name="T234">en</text:span><text:span text:style-name="T235"><text:s/></text:span><text:span text:style-name="T236">el</text:span><text:span text:style-name="T237"><text:s/></text:span>orden<text:span text:style-name="T238"><text:s/></text:span>del<text:span text:style-name="T239"><text:s/></text:span><text:span text:style-name="T240">día.</text:span><text:span text:style-name="T241"><text:s/></text:span><text:span text:style-name="T242">Las</text:span><text:span text:style-name="T243"><text:s/></text:span>sesiones<text:span text:style-name="T244"><text:s/></text:span>se<text:span text:style-name="T245"><text:s/></text:span>celebrarán<text:span text:style-name="T246"><text:s/></text:span><text:span text:style-name="T247">de</text:span><text:span text:style-name="T248"><text:s/></text:span><text:span text:style-name="T249">forma</text:span><text:span text:style-name="T250"><text:s/></text:span><text:span text:style-name="T251">sucesiva</text:span><text:span text:style-name="T252"><text:s/></text:span><text:span text:style-name="T253">por</text:span><text:span text:style-name="T254"><text:s/></text:span>cada<text:span text:style-name="T255"><text:s/></text:span><text:span text:style-name="T256">punto</text:span><text:span text:style-name="T257"><text:s/></text:span>del<text:span text:style-name="T258"><text:s/></text:span><text:span text:style-name="T259">orden</text:span><text:span text:style-name="T260"><text:s/></text:span>del<text:span text:style-name="T261"><text:s/></text:span>día<text:span text:style-name="T262"><text:s/></text:span><text:span text:style-name="T263">previsto</text:span><text:span text:style-name="T264"><text:s/></text:span><text:span text:style-name="T265">en</text:span><text:span text:style-name="T266"><text:s/></text:span>esta<text:span text:style-name="T267"><text:s/></text:span><text:span text:style-name="T268">convocatoria.</text:span><text:span text:style-name="T269"><text:s/></text:span>Tendrá<text:span text:style-name="T270"><text:s/></text:span><text:span text:style-name="T271">lugar en</text:span><text:span text:style-name="T272"><text:s/></text:span><text:span text:style-name="T273">la</text:span><text:span text:style-name="T274"><text:s/></text:span><text:span text:style-name="T275">Salita</text:span><text:span text:style-name="T276"><text:s/></text:span><text:span text:style-name="T277">de</text:span><text:span text:style-name="T278"><text:s/></text:span><text:span text:style-name="T279">la</text:span><text:span text:style-name="T280"><text:s/></text:span><text:span text:style-name="T281">Oficina</text:span><text:span text:style-name="T282"><text:s/></text:span><text:span text:style-name="T283">Técnica,</text:span><text:span text:style-name="T284"><text:s/></text:span><text:span text:style-name="T285">el</text:span><text:span text:style-name="T286"><text:s/></text:span><text:span text:style-name="T287">16</text:span><text:span text:style-name="T288"><text:s/></text:span><text:span text:style-name="T289">DE</text:span><text:span text:style-name="T290"><text:s/></text:span><text:span text:style-name="T291">ENERO</text:span><text:span text:style-name="T292"><text:s/></text:span><text:span text:style-name="T293">DE</text:span><text:span text:style-name="T294"><text:s/></text:span><text:span text:style-name="T295">2025,</text:span><text:span text:style-name="T296"><text:s/></text:span><text:span text:style-name="T297">A</text:span><text:span text:style-name="T298"><text:s/></text:span><text:span text:style-name="T299">LAS</text:span><text:span text:style-name="T300"><text:s/></text:span><text:span text:style-name="T301">8:46</text:span><text:span text:style-name="T302"><text:s/></text:span><text:span text:style-name="T303">HORAS.</text:span></text:p>
      <text:p text:style-name="P304"/>
      <text:p text:style-name="P305"><text:span text:style-name="T306">La</text:span><text:span text:style-name="T307"><text:s/></text:span><text:span text:style-name="T308">válida</text:span><text:span text:style-name="T309"><text:s/></text:span><text:span text:style-name="T310">constitución</text:span><text:span text:style-name="T311"><text:s/></text:span><text:span text:style-name="T312">de</text:span><text:span text:style-name="T313"><text:s/></text:span><text:span text:style-name="T314">la</text:span><text:span text:style-name="T315"><text:s/></text:span><text:span text:style-name="T316">mesa</text:span><text:span text:style-name="T317"><text:s/></text:span><text:span text:style-name="T318">requiere</text:span><text:span text:style-name="T319"><text:s/></text:span><text:span text:style-name="T320">la</text:span><text:span text:style-name="T321"><text:s/></text:span><text:span text:style-name="T322">presencia</text:span><text:span text:style-name="T323"><text:s/></text:span><text:span text:style-name="T324">de</text:span><text:span text:style-name="T325"><text:s/></text:span><text:span text:style-name="T326">la</text:span><text:span text:style-name="T327"><text:s/></text:span>mayoría<text:span text:style-name="T328"><text:s/></text:span><text:span text:style-name="T329">absoluta</text:span><text:span text:style-name="T330"><text:s/></text:span><text:span text:style-name="T331">de</text:span><text:span text:style-name="T332"><text:s/></text:span>sus<text:span text:style-name="T333"><text:s/></text:span>miembros,<text:span text:style-name="T334"><text:s/></text:span><text:span text:style-name="T335">ya</text:span><text:span text:style-name="T336"><text:s/></text:span><text:span text:style-name="T337">sean</text:span><text:span text:style-name="T338"><text:s/></text:span>titulares<text:span text:style-name="T339"><text:s/></text:span>o<text:span text:style-name="T340"><text:s/></text:span><text:span text:style-name="T341">suplentes</text:span><text:span text:style-name="T342"><text:s/></text:span><text:span text:style-name="T343">y,</text:span><text:span text:style-name="T344"><text:s/></text:span><text:span text:style-name="T345">en</text:span><text:span text:style-name="T346"><text:s/></text:span>todo<text:span text:style-name="T347"><text:s/></text:span>caso,<text:span text:style-name="T348"><text:s/></text:span><text:span text:style-name="T349">el</text:span><text:span text:style-name="T350"><text:s/></text:span><text:span text:style-name="T351">Presidente,</text:span><text:span text:style-name="T352"><text:s/></text:span><text:span text:style-name="T353">el</text:span><text:span text:style-name="T354"><text:s/></text:span><text:span text:style-name="T355">Secretario</text:span><text:span text:style-name="T356"><text:s/></text:span>y<text:span text:style-name="T357"><text:s/></text:span><text:span text:style-name="T358">que</text:span><text:span text:style-name="T359"><text:s/></text:span><text:span text:style-name="T360">tengan</text:span><text:span text:style-name="T361"><text:s/></text:span><text:span text:style-name="T362">atribuidas</text:span><text:span text:style-name="T363"><text:s/></text:span>las<text:span text:style-name="T364"><text:s/></text:span><text:span text:style-name="T365">funciones</text:span><text:span text:style-name="T366"><text:s/></text:span><text:span text:style-name="T367">correspondientes</text:span><text:span text:style-name="T368"><text:s/></text:span><text:span text:style-name="T369">al</text:span><text:span text:style-name="T370"><text:s/></text:span><text:span text:style-name="T371">asesoramiento</text:span><text:span text:style-name="T372"><text:s/></text:span>jurídico<text:span text:style-name="T373"><text:s/></text:span>y<text:span text:style-name="T374"><text:s/></text:span><text:span text:style-name="T375">al</text:span><text:span text:style-name="T376"><text:s/></text:span>control<text:span text:style-name="T377"><text:s/></text:span><text:span text:style-name="T378">económico-presupuestario</text:span><text:span text:style-name="T379"><text:s/></text:span><text:span text:style-name="T380">del</text:span><text:span text:style-name="T381"><text:s/></text:span><text:span text:style-name="T382">órgano.</text:span></text:p>
      <text:p text:style-name="P383"/>
      <text:p text:style-name="P384"><text:span text:style-name="T385">Los</text:span><text:span text:style-name="T386"><text:s/></text:span>documentos<text:span text:style-name="T387"><text:s/></text:span>a<text:span text:style-name="T388"><text:s/></text:span><text:span text:style-name="T389">que</text:span><text:span text:style-name="T390"><text:s/></text:span>se<text:span text:style-name="T391"><text:s/></text:span><text:span text:style-name="T392">refieren</text:span><text:span text:style-name="T393"><text:s/></text:span><text:span text:style-name="T394">los</text:span><text:span text:style-name="T395"><text:s/></text:span><text:span text:style-name="T396">asuntos</text:span><text:span text:style-name="T397"><text:s/></text:span><text:span text:style-name="T398">incluidos</text:span><text:span text:style-name="T399"><text:s/></text:span><text:span text:style-name="T400">en</text:span><text:span text:style-name="T401"><text:s/></text:span><text:span text:style-name="T402">el</text:span><text:span text:style-name="T403"><text:s/></text:span>Orden<text:span text:style-name="T404"><text:s/></text:span><text:span text:style-name="T405">del</text:span><text:span text:style-name="T406"><text:s/></text:span>Día,<text:span text:style-name="T407"><text:s/></text:span>se<text:span text:style-name="T408"><text:s/></text:span>encuentran<text:span text:style-name="T409"><text:s/></text:span>a<text:span text:style-name="T410"><text:s/></text:span>su<text:span text:style-name="T411"><text:s/></text:span><text:span text:style-name="T412">disposición</text:span><text:span text:style-name="T413"><text:s/></text:span><text:span text:style-name="T414">en</text:span><text:span text:style-name="T415"><text:s/></text:span><text:span text:style-name="T416">el</text:span><text:span text:style-name="T417"><text:s/></text:span>Servicio<text:span text:style-name="T418"><text:s/></text:span><text:span text:style-name="T419">de</text:span><text:span text:style-name="T420"><text:s/></text:span><text:span text:style-name="T421">Contratación.</text:span></text:p>
      <text:p text:style-name="P422"/>
      <text:h text:style-name="P423" text:outline-level="1"><text:span text:style-name="T424">ORDEN</text:span><text:span text:style-name="T425"><text:s/></text:span><text:span text:style-name="T426">DEL</text:span><text:span text:style-name="T427"><text:s/></text:span><text:span text:style-name="T428">DIA</text:span></text:h>
      <text:p text:style-name="P429"/>
      <text:p text:style-name="P430"><text:span text:style-name="T431">EXPEDIENTE</text:span><text:span text:style-name="T432"><text:s/></text:span><text:span text:style-name="T433">DE</text:span><text:span text:style-name="T434"><text:s/></text:span><text:span text:style-name="T435">CONTRATACIÓN</text:span><text:span text:style-name="T436"><text:s/></text:span><text:span text:style-name="T437">DE</text:span><text:span text:style-name="T438"><text:s/></text:span><text:span text:style-name="T439">SUMINISTRO</text:span><text:span text:style-name="T440"><text:s/></text:span><text:span text:style-name="T441">DE</text:span><text:span text:style-name="T442"><text:s/></text:span><text:span text:style-name="T443">MAQUINARIA</text:span><text:span text:style-name="T444"><text:s/></text:span><text:span text:style-name="T445">PARA</text:span><text:span text:style-name="T446"><text:s/></text:span><text:span text:style-name="T447">PLANTAS</text:span><text:span text:style-name="T448"><text:s/></text:span><text:span text:style-name="T449">TRANSFERENCIA</text:span><text:span text:style-name="T450"><text:s/></text:span><text:span text:style-name="T451">RESIDUOS<text:s/></text:span><text:span text:style-name="T452">DE</text:span><text:span text:style-name="T453"><text:s/>FUERTEVENTURA.</text:span><text:span text:style-name="T454"><text:s/></text:span><text:span text:style-name="T455">MEDIANTE</text:span><text:span text:style-name="T456"><text:s/></text:span><text:span text:style-name="T457">PROCEDIMIENTO</text:span><text:span text:style-name="T458"><text:s/></text:span><text:span text:style-name="T459">ABIERTO</text:span><text:span text:style-name="T460"><text:s/></text:span><text:span text:style-name="T461">SUJETO</text:span><text:span text:style-name="T462"><text:s/></text:span><text:span text:style-name="T463">A</text:span><text:span text:style-name="T464"><text:s/></text:span><text:span text:style-name="T465">REGULACIÓN</text:span><text:span text:style-name="T466"><text:s/></text:span><text:span text:style-name="T467">ARMONIZADA.</text:span><text:span text:style-name="T468"><text:s/></text:span><text:span text:style-name="T469">DIVIDIDO</text:span><text:span text:style-name="T470"><text:s/></text:span><text:span text:style-name="T471">EN</text:span><text:span text:style-name="T472"><text:s/></text:span><text:span text:style-name="T473">TRES</text:span><text:span text:style-name="T474"><text:s/></text:span><text:span text:style-name="T475">LOTES.</text:span><text:span text:style-name="T476"><text:s/></text:span><text:span text:style-name="T477">Nº</text:span><text:span text:style-name="T478"><text:s/></text:span><text:span text:style-name="T479">DE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EXPEDIENTE</text:span><text:span text:style-name="T488"><text:tab/></text:span><text:span text:style-name="T489">EN</text:span><text:span text:style-name="T490"><text:tab/></text:span><text:span text:style-name="T491">EL</text:span><text:span text:style-name="T492"><text:tab/></text:span><text:span text:style-name="T493">PERFIL</text:span><text:span text:style-name="T494"><text:tab/></text:span><text:span text:style-name="T495">DEL</text:span><text:span text:style-name="T496"><text:tab/></text:span><text:span text:style-name="T497">CONTRATANTE</text:span><text:span text:style-name="T498"><text:tab/></text:span><text:span text:style-name="T499">SU14424/2024</text:span><text:span text:style-name="T500"><text:s/></text:span><text:span text:style-name="T501">2024/14424).</text:span><text:span text:style-name="T502"><text:s/></text:span><text:span text:style-name="T503">ACUERDOS</text:span><text:span text:style-name="T504"><text:s/></text:span><text:span text:style-name="T505">QUE</text:span><text:span text:style-name="T506"><text:s/></text:span><text:span text:style-name="T507">PROCEDAN.</text:span></text:p>
          </table:table-cell>
          <table:table-cell table:style-name="TableCell508">
            <text:p text:style-name="P509"><text:span text:style-name="T510">(EXPTE.</text:span></text:p>
          </table:table-cell>
          <table:table-cell table:style-name="TableCell511">
            <text:p text:style-name="P512"><text:span text:style-name="T513">GD</text:span></text:p>
          </table:table-cell>
        </table:table-row>
        <table:table-row table:style-name="TableRow514">
          <table:table-cell table:style-name="TableCell515">
            <text:p text:style-name="P516"><text:span text:style-name="T517">LOTE</text:span><text:span text:style-name="T518"><text:s/></text:span><text:span text:style-name="T519">1:</text:span><text:span text:style-name="T520"><text:s/></text:span><text:span text:style-name="T521">Suministro</text:span><text:span text:style-name="T522"><text:s/></text:span><text:span text:style-name="T523">de</text:span><text:span text:style-name="T524"><text:s/></text:span><text:span text:style-name="T525">5</text:span><text:span text:style-name="T526"><text:s/></text:span><text:span text:style-name="T527">semirremolques</text:span><text:span text:style-name="T528"><text:s/></text:span><text:span text:style-name="T529">piso</text:span><text:span text:style-name="T530"><text:s/></text:span><text:span text:style-name="T531">móvil</text:span><text:span text:style-name="T532"><text:s/></text:span><text:span text:style-name="T533">LOTE</text:span><text:span text:style-name="T534"><text:s/></text:span><text:span text:style-name="T535">2:</text:span><text:span text:style-name="T536"><text:s/></text:span><text:span text:style-name="T537">Suministro</text:span><text:span text:style-name="T538"><text:s/></text:span><text:span text:style-name="T539">de</text:span><text:span text:style-name="T540"><text:s/></text:span><text:span text:style-name="T541">3</text:span><text:span text:style-name="T542"><text:s/></text:span><text:span text:style-name="T543">Cabezas</text:span><text:span text:style-name="T544"><text:s/></text:span><text:span text:style-name="T545">tractoras</text:span></text:p>
            <text:p text:style-name="P546"><text:span text:style-name="T547">LOTE</text:span><text:span text:style-name="T548"><text:s/></text:span><text:span text:style-name="T549">3:</text:span><text:span text:style-name="T550"><text:s/></text:span><text:span text:style-name="T551">Suministro</text:span><text:span text:style-name="T552"><text:s/></text:span><text:span text:style-name="T553">de</text:span><text:span text:style-name="T554"><text:s/></text:span><text:span text:style-name="T555">3</text:span><text:span text:style-name="T556"><text:s/></text:span><text:span text:style-name="T557">Tolvas</text:span><text:span text:style-name="T558"><text:s/></text:span><text:span text:style-name="T559">de</text:span><text:span text:style-name="T560"><text:s/></text:span><text:span text:style-name="T561">descarga</text:span></text:p>
          </table:table-cell>
          <table:table-cell table:style-name="TableCell562">
            <text:p text:style-name="Standard"/>
          </table:table-cell>
          <table:table-cell table:style-name="TableCell563">
            <text:p text:style-name="Standard"/>
          </table:table-cell>
        </table:table-row>
      </table:table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><text:span text:style-name="T586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587"><text:span text:style-name="T588">CSV: 35600IDOC2D19772279550934EA9974F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1-14T13:47:00Z</meta:creation-date>
    <dc:date>2025-01-14T13:47:00Z</dc:date>
    <meta:template xlink:href="Normal.dotm" xlink:type="simple"/>
    <meta:editing-cycles>2</meta:editing-cycles>
    <meta:editing-duration>PT0S</meta:editing-duration>
    <meta:user-defined meta:name="Created" meta:value-type="date">2025-01-14T00:00:00Z</meta:user-defined>
    <meta:user-defined meta:name="LastSaved" meta:value-type="date">2025-01-14T00:00:00Z</meta:user-defined>
    <meta:document-statistic meta:page-count="1" meta:paragraph-count="15" meta:word-count="304" meta:character-count="1838" meta:row-count="67" meta:non-whitespace-character-count="1547"/>
  </office:meta>
</office:document-meta>
</file>