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5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8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7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7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7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04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7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236in" style:text-scale="99%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284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0.0277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43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style:font-name="Times New Roman" fo:letter-spacing="0.0166in" style:text-scale="99%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41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style:font-name="Times New Roman" fo:letter-spacing="0.0194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486in" style:text-scale="99%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0.024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43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style:font-name="Times New Roman" fo:letter-spacing="0.0236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style:font-name="Times New Roman" fo:letter-spacing="0.0208in" style:text-scale="99%"/>
    </style:style>
    <style:style style:name="T547" style:parent-style-name="Absatz-Standardschriftart" style:family="text">
      <style:text-properties fo:letter-spacing="0.0375in"/>
    </style:style>
    <style:style style:name="T548" style:parent-style-name="Absatz-Standardschriftart" style:family="text">
      <style:text-properties fo:letter-spacing="0.036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0.0361in"/>
    </style:style>
    <style:style style:name="T552" style:parent-style-name="Absatz-Standardschriftart" style:family="text">
      <style:text-properties fo:letter-spacing="0.0361in"/>
    </style:style>
    <style:style style:name="T553" style:parent-style-name="Absatz-Standardschriftart" style:family="text">
      <style:text-properties fo:letter-spacing="0.0375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0.0375in"/>
    </style:style>
    <style:style style:name="T557" style:parent-style-name="Absatz-Standardschriftart" style:family="text">
      <style:text-properties style:font-name="Times New Roman" fo:letter-spacing="0.0194in" style:text-scale="99%"/>
    </style:style>
    <style:style style:name="T558" style:parent-style-name="Absatz-Standardschriftart" style:family="text">
      <style:text-properties fo:letter-spacing="-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69in"/>
    </style:style>
    <style:style style:name="T561" style:parent-style-name="Absatz-Standardschriftart" style:family="text">
      <style:text-properties fo:letter-spacing="-0.0076in"/>
    </style:style>
    <style:style style:name="T562" style:parent-style-name="Absatz-Standardschriftart" style:family="text">
      <style:text-properties fo:letter-spacing="-0.0069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69in"/>
    </style:style>
    <style:style style:name="P5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8" style:parent-style-name="Textkörper" style:family="paragraph">
      <style:paragraph-properties fo:text-align="justify" fo:line-height="120%" fo:margin-right="1.17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47in" style:text-scale="99%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style:font-name="Times New Roman" fo:letter-spacing="0.0222in" style:text-scale="99%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style:font-name="Times New Roman" fo:letter-spacing="0.0291in" style:text-scale="99%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305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444in" style:text-scale="99%"/>
    </style:style>
    <style:style style:name="T630" style:parent-style-name="Absatz-Standardschriftart" style:family="text">
      <style:text-properties fo:letter-spacing="-0.0076in"/>
    </style:style>
    <style:style style:name="T631" style:parent-style-name="Absatz-Standardschriftart" style:family="text">
      <style:text-properties fo:letter-spacing="-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62in"/>
    </style:style>
    <style:style style:name="T634" style:parent-style-name="Absatz-Standardschriftart" style:family="text">
      <style:text-properties fo:letter-spacing="-0.007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83in"/>
    </style:style>
    <style:style style:name="P6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8" style:parent-style-name="Textkörper" style:family="paragraph">
      <style:paragraph-properties fo:text-align="justify" fo:line-height="120%" fo:margin-right="1.17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0.0194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0.0194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7" style:parent-style-name="Absatz-Standardschriftart" style:family="text">
      <style:text-properties fo:letter-spacing="-0.0069in"/>
    </style:style>
    <style:style style:name="T708" style:parent-style-name="Absatz-Standardschriftart" style:family="text">
      <style:text-properties fo:letter-spacing="-0.0076in"/>
    </style:style>
    <style:style style:name="T709" style:parent-style-name="Absatz-Standardschriftart" style:family="text">
      <style:text-properties fo:letter-spacing="-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62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7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69in"/>
    </style:style>
    <style:style style:name="P718" style:parent-style-name="Standard" style:master-page-name="MP1" style:family="paragraph">
      <style:paragraph-properties fo:break-before="page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name="P72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8" style:parent-style-name="Standard" style:family="paragraph">
      <style:paragraph-properties fo:text-align="justify" fo:margin-top="0.0513in" fo:line-height="120%" fo:margin-left="0.3895in" fo:margin-right="1.1798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8" style:parent-style-name="Standard" style:family="paragraph">
      <style:paragraph-properties fo:margin-top="0.0006in" fo:line-height="120%" fo:margin-left="0.3895in" fo:margin-right="4.2986in">
        <style:tab-stops/>
      </style:paragraph-properties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-0.0069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-0.0062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-0.0055in" fo:font-size="10pt" style:font-size-asian="10pt"/>
    </style:style>
    <style:style style:name="T765" style:parent-style-name="Absatz-Standardschriftart" style:family="text">
      <style:text-properties style:font-name="Arial" fo:letter-spacing="0.0006in" fo:font-size="10pt" style:font-size-asian="10pt"/>
    </style:style>
    <style:style style:name="T766" style:parent-style-name="Absatz-Standardschriftart" style:family="text">
      <style:text-properties style:font-name="Arial" fo:letter-spacing="-0.0069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69" style:parent-style-name="Absatz-Standardschriftart" style:family="text">
      <style:text-properties style:font-name="Arial" fo:font-size="10pt" style:font-size-asian="10pt"/>
    </style:style>
    <style:style style:name="T770" style:parent-style-name="Absatz-Standardschriftart" style:family="text">
      <style:text-properties style:font-name="Arial" fo:letter-spacing="-0.0048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-0.0041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-0.0027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-0.002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-0.0027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-0.0062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-0.0076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-0.0069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-0.0062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P79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92" style:parent-style-name="Textkörper" style:family="paragraph">
      <style:paragraph-properties fo:text-align="justify" fo:line-height="120%" fo:margin-right="1.177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style:font-name="Times New Roman" fo:letter-spacing="0.018in" style:text-scale="99%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25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style:font-name="Times New Roman" fo:letter-spacing="0.0361in" style:text-scale="99%"/>
    </style:style>
    <style:style style:name="T815" style:parent-style-name="Absatz-Standardschriftart" style:family="text">
      <style:text-properties fo:letter-spacing="0.036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1in"/>
    </style:style>
    <style:style style:name="T820" style:parent-style-name="Absatz-Standardschriftart" style:family="text">
      <style:text-properties fo:letter-spacing="0.0354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0.034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6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4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375in" style:text-scale="99%"/>
    </style:style>
    <style:style style:name="T831" style:parent-style-name="Absatz-Standardschriftart" style:family="text">
      <style:text-properties fo:letter-spacing="-0.009in"/>
    </style:style>
    <style:style style:name="T832" style:parent-style-name="Absatz-Standardschriftart" style:family="text">
      <style:text-properties fo:letter-spacing="-0.0083in"/>
    </style:style>
    <style:style style:name="T833" style:parent-style-name="Absatz-Standardschriftart" style:family="text">
      <style:text-properties fo:letter-spacing="-0.0083in"/>
    </style:style>
    <style:style style:name="T834" style:parent-style-name="Absatz-Standardschriftart" style:family="text">
      <style:text-properties fo:letter-spacing="-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76in"/>
    </style:style>
    <style:style style:name="T839" style:parent-style-name="Absatz-Standardschriftart" style:family="text">
      <style:text-properties fo:letter-spacing="-0.0076in"/>
    </style:style>
    <style:style style:name="P8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1" style:parent-style-name="Textkörper" style:family="paragraph">
      <style:paragraph-properties fo:text-align="justify" fo:line-height="120%" fo:margin-right="1.177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1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0.0284in"/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263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style:font-name="Times New Roman" fo:letter-spacing="0.0236in" style:text-scale="99%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style:font-name="Times New Roman" fo:letter-spacing="0.0486in" style:text-scale="99%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style:font-name="Times New Roman" fo:letter-spacing="0.0194in" style:text-scale="99%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33in" style:text-scale="99%"/>
    </style:style>
    <style:style style:name="T904" style:parent-style-name="Absatz-Standardschriftart" style:family="text">
      <style:text-properties fo:letter-spacing="-0.0076in"/>
    </style:style>
    <style:style style:name="T905" style:parent-style-name="Absatz-Standardschriftart" style:family="text">
      <style:text-properties fo:letter-spacing="-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62in"/>
    </style:style>
    <style:style style:name="T908" style:parent-style-name="Absatz-Standardschriftart" style:family="text">
      <style:text-properties fo:letter-spacing="-0.007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83in"/>
    </style:style>
    <style:style style:name="P9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2" style:parent-style-name="Textkörper" style:family="paragraph">
      <style:paragraph-properties fo:text-align="justify" fo:line-height="120%" fo:margin-right="1.17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style:font-name="Times New Roman" fo:letter-spacing="0.0361in" style:text-scale="99%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368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style:font-name="Times New Roman" fo:letter-spacing="0.018in" style:text-scale="99%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style:font-name="Times New Roman" fo:letter-spacing="0.0347in" style:text-scale="99%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style:font-name="Times New Roman" fo:letter-spacing="0.0236in" style:text-scale="99%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416in" style:text-scale="99%"/>
    </style:style>
    <style:style style:name="T978" style:parent-style-name="Absatz-Standardschriftart" style:family="text">
      <style:text-properties fo:letter-spacing="-0.0111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104in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2" style:parent-style-name="Textkörper" style:family="paragraph">
      <style:paragraph-properties fo:text-align="justify" fo:line-height="120%" fo:margin-right="1.177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style:font-name="Times New Roman" fo:letter-spacing="0.0236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0.038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style:font-name="Times New Roman" fo:letter-spacing="0.0319in" style:text-scale="99%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style:font-name="Times New Roman" fo:letter-spacing="0.0305in" style:text-scale="99%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0.022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0.0215in"/>
    </style:style>
    <style:style style:name="T1031" style:parent-style-name="Absatz-Standardschriftart" style:family="text">
      <style:text-properties style:font-name="Times New Roman" fo:letter-spacing="0.0333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9in"/>
    </style:style>
    <style:style style:name="T1036" style:parent-style-name="Absatz-Standardschriftart" style:family="text">
      <style:text-properties fo:letter-spacing="-0.0097in"/>
    </style:style>
    <style:style style:name="P10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8" style:parent-style-name="Textkörper" style:family="paragraph">
      <style:paragraph-properties fo:text-align="justify" fo:line-height="120%" fo:margin-right="1.17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0.0152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0.017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0.017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style:font-name="Times New Roman" fo:letter-spacing="0.025in" style:text-scale="99%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0.013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402in" style:text-scale="99%"/>
    </style:style>
    <style:style style:name="T1070" style:parent-style-name="Absatz-Standardschriftart" style:family="text">
      <style:text-properties fo:letter-spacing="0.022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style:font-name="Times New Roman" fo:letter-spacing="0.0375in" style:text-scale="99%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0.0222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3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29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style:font-name="Times New Roman" fo:letter-spacing="0.0333in" style:text-scale="99%"/>
    </style:style>
    <style:style style:name="T1095" style:parent-style-name="Absatz-Standardschriftart" style:family="text">
      <style:text-properties fo:letter-spacing="0.0222in"/>
    </style:style>
    <style:style style:name="T1096" style:parent-style-name="Absatz-Standardschriftart" style:family="text">
      <style:text-properties fo:letter-spacing="0.022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style:font-name="Times New Roman" fo:letter-spacing="0.0166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9in"/>
    </style:style>
    <style:style style:name="T1110" style:parent-style-name="Absatz-Standardschriftart" style:family="text">
      <style:text-properties fo:letter-spacing="-0.0097in"/>
    </style:style>
    <style:style style:name="P11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2" style:parent-style-name="Textkörper" style:family="paragraph">
      <style:paragraph-properties fo:text-align="justify" fo:line-height="120%" fo:margin-right="1.179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166in" style:text-scale="99%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402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style:font-name="Times New Roman" fo:letter-spacing="0.0361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83in"/>
    </style:style>
    <style:style style:name="T1157" style:parent-style-name="Absatz-Standardschriftart" style:family="text">
      <style:text-properties fo:letter-spacing="-0.0083in"/>
    </style:style>
    <style:style style:name="T1158" style:parent-style-name="Absatz-Standardschriftart" style:family="text">
      <style:text-properties fo:letter-spacing="-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76in"/>
    </style:style>
    <style:style style:name="T1163" style:parent-style-name="Absatz-Standardschriftart" style:family="text">
      <style:text-properties fo:letter-spacing="-0.0076in"/>
    </style:style>
    <style:style style:name="P11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5" style:parent-style-name="Standard" style:family="paragraph">
      <style:paragraph-properties fo:margin-left="0.4666in">
        <style:tab-stops/>
      </style:paragraph-properties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62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55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-0.0055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48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55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P1179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55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48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41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55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41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34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27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P1195" style:parent-style-name="Standard" style:list-style-name="LFO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62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55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41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55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8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48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48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P1213" style:parent-style-name="Standard" style:list-style-name="LFO1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-0.0069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62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48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-0.0069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-0.0055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55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55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P1229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62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55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41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-0.0055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48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48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-0.0048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P1245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062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55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41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62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48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48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41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P1261" style:parent-style-name="Standard" style:master-page-name="MP2" style:family="paragraph">
      <style:paragraph-properties fo:break-before="page" fo:margin-top="0.0076in"/>
    </style:style>
    <style:style style:name="P1266" style:parent-style-name="Standard" style:family="paragraph">
      <style:paragraph-properties fo:margin-top="0.002in" fo:margin-left="0.0138in">
        <style:tab-stops/>
      </style:paragraph-properties>
    </style:style>
    <style:style style:name="T1267" style:parent-style-name="Absatz-Standardschriftart" style:family="text">
      <style:text-properties style:font-name="Arial" fo:font-size="5pt" style:font-size-asian="5pt"/>
    </style:style>
    <style:style style:name="P126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69" style:parent-style-name="Absatz-Standardschriftart" style:family="text">
      <style:text-properties style:font-name="Arial" fo:font-size="5pt" style:font-size-asian="5pt"/>
    </style:style>
    <style:style style:name="P1270" style:parent-style-name="Textkörper" style:family="paragraph">
      <style:paragraph-properties fo:text-align="justify" fo:margin-top="0.0513in" fo:line-height="120%" fo:margin-right="1.17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style:font-name="Times New Roman" fo:letter-spacing="0.0194in" style:text-scale="99%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style:font-name="Times New Roman" fo:letter-spacing="0.0208in" style:text-scale="99%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style:font-name="Times New Roman" fo:letter-spacing="0.043in" style:text-scale="99%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0.022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36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style:font-name="Times New Roman" fo:letter-spacing="0.0166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9in"/>
    </style:style>
    <style:style style:name="T1322" style:parent-style-name="Absatz-Standardschriftart" style:family="text">
      <style:text-properties fo:letter-spacing="-0.0097in"/>
    </style:style>
    <style:style style:name="P13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4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1326" style:parent-style-name="Absatz-Standardschriftart" style:family="text">
      <style:text-properties style:font-name="Arial" fo:letter-spacing="0.0256in" fo:font-size="9pt" style:font-size-asian="9pt"/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Arial" fo:letter-spacing="0.0263in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letter-spacing="0.0263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letter-spacing="0.0256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1334" style:parent-style-name="Absatz-Standardschriftart" style:family="text">
      <style:text-properties style:font-name="Arial" fo:letter-spacing="0.0263in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1336" style:parent-style-name="Absatz-Standardschriftart" style:family="text">
      <style:text-properties style:font-name="Arial" fo:letter-spacing="0.025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0.027in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1340" style:parent-style-name="Absatz-Standardschriftart" style:family="text">
      <style:text-properties style:font-name="Arial" fo:letter-spacing="0.0263in" fo:font-size="9pt" style:font-size-asian="9pt"/>
    </style:style>
    <style:style style:name="T1341" style:parent-style-name="Absatz-Standardschriftart" style:family="text">
      <style:text-properties style:font-name="Arial" fo:font-size="9pt" style:font-size-asian="9pt"/>
    </style:style>
    <style:style style:name="T1342" style:parent-style-name="Absatz-Standardschriftart" style:family="text">
      <style:text-properties style:font-name="Arial" fo:letter-spacing="0.025in" fo:font-size="9pt" style:font-size-asian="9pt"/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1344" style:parent-style-name="Absatz-Standardschriftart" style:family="text">
      <style:text-properties style:font-name="Arial" fo:letter-spacing="0.027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letter-spacing="0.0263in" fo:font-size="9pt" style:font-size-asian="9pt"/>
    </style:style>
    <style:style style:name="T1347" style:parent-style-name="Absatz-Standardschriftart" style:family="text">
      <style:text-properties style:font-name="Arial" fo:font-size="9pt" style:font-size-asian="9pt"/>
    </style:style>
    <style:style style:name="T1348" style:parent-style-name="Absatz-Standardschriftart" style:family="text">
      <style:text-properties style:font-name="Arial" fo:letter-spacing="0.0263in" fo:font-size="9pt" style:font-size-asian="9pt"/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letter-spacing="0.027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letter-spacing="0.0263in" fo:font-size="9pt" style:font-size-asian="9pt"/>
    </style:style>
    <style:style style:name="T1353" style:parent-style-name="Absatz-Standardschriftart" style:family="text">
      <style:text-properties style:font-name="Arial" fo:font-size="9pt" style:font-size-asian="9pt"/>
    </style:style>
    <style:style style:name="T1354" style:parent-style-name="Absatz-Standardschriftart" style:family="text">
      <style:text-properties style:font-name="Times New Roman" fo:letter-spacing="0.0534in" fo:font-size="9pt" style:font-size-asian="9pt"/>
    </style:style>
    <style:style style:name="T1355" style:parent-style-name="Absatz-Standardschriftart" style:family="text">
      <style:text-properties style:font-name="Arial" fo:letter-spacing="-0.0006in" fo:font-size="9pt" style:font-size-asian="9pt"/>
    </style:style>
    <style:style style:name="P135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letter-spacing="0.0013in" fo:font-size="9pt" style:font-size-asian="9pt"/>
    </style:style>
    <style:style style:name="T1359" style:parent-style-name="Absatz-Standardschriftart" style:family="text">
      <style:text-properties style:font-name="Arial" fo:font-size="9pt" style:font-size-asian="9pt"/>
    </style:style>
    <style:style style:name="T1360" style:parent-style-name="Absatz-Standardschriftart" style:family="text">
      <style:text-properties style:font-name="Arial" fo:letter-spacing="0.0013in" fo:font-size="9pt" style:font-size-asian="9pt"/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letter-spacing="0.0013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0.0013in" fo:font-size="9pt" style:font-size-asian="9pt"/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0.0013in" fo:font-size="9pt" style:font-size-asian="9pt"/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1368" style:parent-style-name="Absatz-Standardschriftart" style:family="text">
      <style:text-properties style:font-name="Arial" fo:letter-spacing="0.002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013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Arial" fo:letter-spacing="0.002in" fo:font-size="9pt" style:font-size-asian="9pt"/>
    </style:style>
    <style:style style:name="T1373" style:parent-style-name="Absatz-Standardschriftart" style:family="text">
      <style:text-properties style:font-name="Arial" fo:font-size="9pt" style:font-size-asian="9pt"/>
    </style:style>
    <style:style style:name="T1374" style:parent-style-name="Absatz-Standardschriftart" style:family="text">
      <style:text-properties style:font-name="Arial" fo:letter-spacing="0.0006in" fo:font-size="9pt" style:font-size-asian="9pt"/>
    </style:style>
    <style:style style:name="T1375" style:parent-style-name="Absatz-Standardschriftart" style:family="text">
      <style:text-properties style:font-name="Arial" fo:font-size="9pt" style:font-size-asian="9pt"/>
    </style:style>
    <style:style style:name="T1376" style:parent-style-name="Absatz-Standardschriftart" style:family="text">
      <style:text-properties style:font-name="Arial" fo:letter-spacing="0.0013in" fo:font-size="9pt" style:font-size-asian="9pt"/>
    </style:style>
    <style:style style:name="T1377" style:parent-style-name="Absatz-Standardschriftart" style:family="text">
      <style:text-properties style:font-name="Arial" fo:font-size="9pt" style:font-size-asian="9pt"/>
    </style:style>
    <style:style style:name="T1378" style:parent-style-name="Absatz-Standardschriftart" style:family="text">
      <style:text-properties style:font-name="Arial" fo:letter-spacing="0.0013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Arial" fo:letter-spacing="0.002in" fo:font-size="9pt" style:font-size-asian="9pt"/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letter-spacing="0.002in" fo:font-size="9pt" style:font-size-asian="9pt"/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1384" style:parent-style-name="Absatz-Standardschriftart" style:family="text">
      <style:text-properties style:font-name="Times New Roman" fo:letter-spacing="0.0312in" fo:font-size="9pt" style:font-size-asian="9pt"/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T1386" style:parent-style-name="Absatz-Standardschriftart" style:family="text">
      <style:text-properties style:font-name="Arial" fo:letter-spacing="-0.002in" fo:font-size="9pt" style:font-size-asian="9pt"/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P1388" style:parent-style-name="Standard" style:family="paragraph">
      <style:paragraph-properties fo:text-align="justify" fo:line-height="0.1576in" fo:margin-left="0.3895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font-size="9pt" style:font-size-asian="9pt"/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1396" style:parent-style-name="Absatz-Standardschriftart" style:family="text">
      <style:text-properties style:font-name="Arial" fo:letter-spacing="-0.0013in" fo:font-size="9pt" style:font-size-asian="9pt"/>
    </style:style>
    <style:style style:name="T1397" style:parent-style-name="Absatz-Standardschriftart" style:family="text">
      <style:text-properties style:font-name="Arial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1402" style:parent-style-name="Absatz-Standardschriftart" style:family="text">
      <style:text-properties style:font-name="Arial" fo:letter-spacing="-0.0034in" fo:font-size="9pt" style:font-size-asian="9pt"/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1404" style:parent-style-name="Absatz-Standardschriftart" style:family="text">
      <style:text-properties style:font-name="Arial" fo:letter-spacing="0.0006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1408" style:parent-style-name="Absatz-Standardschriftart" style:family="text">
      <style:text-properties style:font-name="Arial" fo:letter-spacing="-0.0013in" fo:font-size="9pt" style:font-size-asian="9pt"/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P141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412" style:parent-style-name="Textkörper" style:family="paragraph">
      <style:paragraph-properties fo:text-align="justify" fo:line-height="120%" fo:margin-right="1.176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0.016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94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75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368in"/>
    </style:style>
    <style:style style:name="T1440" style:parent-style-name="Absatz-Standardschriftart" style:family="text">
      <style:text-properties fo:letter-spacing="0.0381in"/>
    </style:style>
    <style:style style:name="T1441" style:parent-style-name="Absatz-Standardschriftart" style:family="text">
      <style:text-properties fo:letter-spacing="0.0381in"/>
    </style:style>
    <style:style style:name="T1442" style:parent-style-name="Absatz-Standardschriftart" style:family="text">
      <style:text-properties fo:letter-spacing="0.0375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445" style:parent-style-name="Absatz-Standardschriftart" style:family="text">
      <style:text-properties fo:letter-spacing="0.022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2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3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3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36in"/>
    </style:style>
    <style:style style:name="T1454" style:parent-style-name="Absatz-Standardschriftart" style:family="text">
      <style:text-properties fo:letter-spacing="0.022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62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64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0.0145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473" style:parent-style-name="Absatz-Standardschriftart" style:family="text">
      <style:text-properties fo:letter-spacing="-0.0083in"/>
    </style:style>
    <style:style style:name="T1474" style:parent-style-name="Absatz-Standardschriftart" style:family="text">
      <style:text-properties fo:letter-spacing="-0.0111in"/>
    </style:style>
    <style:style style:name="T1475" style:parent-style-name="Absatz-Standardschriftart" style:family="text">
      <style:text-properties fo:letter-spacing="-0.0097in"/>
    </style:style>
    <style:style style:name="P14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77" style:parent-style-name="Textkörper" style:family="paragraph">
      <style:paragraph-properties fo:text-align="justify" fo:line-height="120%" fo:margin-right="1.179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0.009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style:font-name="Times New Roman" fo:letter-spacing="0.018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style:font-name="Times New Roman" fo:letter-spacing="0.0375in" style:text-scale="99%"/>
    </style:style>
    <style:style style:name="T1505" style:parent-style-name="Absatz-Standardschriftart" style:family="text">
      <style:text-properties fo:letter-spacing="-0.009in"/>
    </style:style>
    <style:style style:name="T1506" style:parent-style-name="Absatz-Standardschriftart" style:family="text">
      <style:text-properties fo:letter-spacing="-0.0083in"/>
    </style:style>
    <style:style style:name="T1507" style:parent-style-name="Absatz-Standardschriftart" style:family="text">
      <style:text-properties fo:letter-spacing="-0.0083in"/>
    </style:style>
    <style:style style:name="T1508" style:parent-style-name="Absatz-Standardschriftart" style:family="text">
      <style:text-properties fo:letter-spacing="-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76in"/>
    </style:style>
    <style:style style:name="T1513" style:parent-style-name="Absatz-Standardschriftart" style:family="text">
      <style:text-properties fo:letter-spacing="-0.0076in"/>
    </style:style>
    <style:style style:name="P15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5" style:parent-style-name="Textkörper" style:family="paragraph">
      <style:paragraph-properties fo:text-align="justify" fo:line-height="120%" fo:margin-right="1.176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style:font-name="Times New Roman" fo:letter-spacing="0.0305in" style:text-scale="99%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0.0055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347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43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19in"/>
    </style:style>
    <style:style style:name="T1558" style:parent-style-name="Absatz-Standardschriftart" style:family="text">
      <style:text-properties fo:letter-spacing="0.0305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305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05in"/>
    </style:style>
    <style:style style:name="T1566" style:parent-style-name="Absatz-Standardschriftart" style:family="text">
      <style:text-properties fo:letter-spacing="0.031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12in"/>
    </style:style>
    <style:style style:name="T1569" style:parent-style-name="Absatz-Standardschriftart" style:family="text">
      <style:text-properties fo:letter-spacing="0.031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333in" style:text-scale="99%"/>
    </style:style>
    <style:style style:name="T1572" style:parent-style-name="Absatz-Standardschriftart" style:family="text">
      <style:text-properties fo:letter-spacing="-0.0076in"/>
    </style:style>
    <style:style style:name="T1573" style:parent-style-name="Absatz-Standardschriftart" style:family="text">
      <style:text-properties fo:letter-spacing="-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62in"/>
    </style:style>
    <style:style style:name="T1576" style:parent-style-name="Absatz-Standardschriftart" style:family="text">
      <style:text-properties fo:letter-spacing="-0.007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4/01/2025 12:41:0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6.01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text:s/></text:span><text:span text:style-name="T204"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6</text:span><text:span text:style-name="T317"><text:s/></text:span><text:span text:style-name="T318">DE</text:span><text:span text:style-name="T319"><text:s/></text:span><text:span text:style-name="T320">ENER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50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DE<text:span text:style-name="T487"><text:s/></text:span><text:span text:style-name="T488">SERVICIO</text:span><text:span text:style-name="T489"><text:s/></text:span>DE<text:span text:style-name="T490"><text:s/></text:span>MANTENIMIENTO<text:span text:style-name="T491"><text:s/></text:span>DE<text:span text:style-name="T492"><text:s/></text:span><text:span text:style-name="T493">LAS</text:span><text:span text:style-name="T494"><text:s/></text:span>INSTALACIONES<text:span text:style-name="T495"><text:s/></text:span>DE<text:span text:style-name="T496"><text:s/></text:span>PROTECCIÓN<text:span text:style-name="T497"><text:s/></text:span>ACTIVA<text:span text:style-name="T498"><text:s/></text:span>Y<text:span text:style-name="T499"><text:s/></text:span>PASIVA<text:span text:style-name="T500"><text:s/></text:span><text:span text:style-name="T501">CONTRA</text:span><text:span text:style-name="T502"><text:s/></text:span>INCENDIOS,<text:span text:style-name="T503"><text:s/></text:span>DE<text:span text:style-name="T504"><text:s/></text:span><text:span text:style-name="T505">LOS</text:span><text:span text:style-name="T506"><text:s/></text:span>RECORRIDOS<text:span text:style-name="T507"><text:s/></text:span>DE<text:span text:style-name="T508"><text:s/></text:span>EVACUACIÓN,<text:span text:style-name="T509"><text:s/></text:span>Y<text:span text:style-name="T510"><text:s/></text:span>DE<text:span text:style-name="T511"><text:s/></text:span>ASISTENCIA<text:span text:style-name="T512"><text:s/></text:span>A<text:span text:style-name="T513"><text:s/></text:span><text:span text:style-name="T514">LOS</text:span><text:span text:style-name="T515"><text:s/></text:span>EVENTOS<text:span text:style-name="T516"><text:s/></text:span>DEL<text:span text:style-name="T517"><text:s/></text:span><text:span text:style-name="T518">PALACIO</text:span><text:span text:style-name="T519"><text:s/></text:span>DE<text:span text:style-name="T520"><text:s/></text:span><text:span text:style-name="T521">FORMACIÓN</text:span><text:span text:style-name="T522"><text:s/></text:span>Y<text:span text:style-name="T523"><text:s/></text:span>CONGRESOS.<text:span text:style-name="T524"><text:s/></text:span>MEDIANTE<text:span text:style-name="T525"><text:s/></text:span>PROCEDIMIENTO<text:s/><text:span text:style-name="T526">ABIERTO SIMPLIFICADO.<text:s/></text:span>Nº<text:span text:style-name="T527"><text:s/></text:span>DE<text:span text:style-name="T528"><text:s/></text:span>EXPEDIENTE<text:span text:style-name="T529"><text:s/></text:span><text:span text:style-name="T530">EN</text:span><text:span text:style-name="T531"><text:s/></text:span>EL<text:span text:style-name="T532"><text:s/></text:span><text:span text:style-name="T533">PERFIL</text:span><text:span text:style-name="T534"><text:s/></text:span>DEL<text:span text:style-name="T535"><text:s/></text:span>CONTRATANTE<text:span text:style-name="T536"><text:s/></text:span>SE28004/2023<text:span text:style-name="T537"><text:s/></text:span>(EXPTE.<text:span text:style-name="T538"><text:s/></text:span>GD<text:span text:style-name="T539"><text:s/></text:span><text:span text:style-name="T540">2023/28004).</text:span><text:span text:style-name="T541"><text:s/></text:span>APERTURA<text:span text:style-name="T542"><text:s/></text:span>SOBRE<text:span text:style-name="T543"><text:s/></text:span>DOCUMENTACIÓN<text:span text:style-name="T544"><text:s/></text:span>ACREDITATIVA<text:span text:style-name="T545"><text:s/></text:span>DEL<text:span text:style-name="T546"><text:s/></text:span>CUMPLIMIENTO<text:span text:style-name="T547"><text:s/></text:span>DE<text:span text:style-name="T548"><text:s/></text:span><text:span text:style-name="T549">LOS</text:span><text:span text:style-name="T550"><text:s/></text:span>REQUISITOS<text:span text:style-name="T551"><text:s/></text:span>PREVIOS<text:span text:style-name="T552"><text:s/></text:span>Y<text:span text:style-name="T553"><text:s/></text:span><text:span text:style-name="T554">OFERTA</text:span><text:span text:style-name="T555"><text:s/></text:span>DE<text:span text:style-name="T556"><text:s/></text:span>CRITERIOS<text:span text:style-name="T557"><text:s/></text:span>VALORABLES<text:span text:style-name="T558"><text:s/></text:span><text:span text:style-name="T559">EN</text:span><text:span text:style-name="T560"><text:s/></text:span>CIFRAS<text:span text:style-name="T561"><text:s/></text:span>O<text:span text:style-name="T562"><text:s/></text:span>PORCENTAJES.<text:span text:style-name="T563"><text:s/></text:span><text:span text:style-name="T564">ACUERDOS</text:span><text:span text:style-name="T565"><text:s/></text:span>QUE<text:span text:style-name="T566"><text:s/></text:span>PROCEDAN.</text:p>
      <text:p text:style-name="P567"/>
      <text:p text:style-name="P568"><text:span text:style-name="T569">2.-</text:span><text:span text:style-name="T570"><text:s/></text:span>EXPEDIENTE<text:span text:style-name="T571"><text:s/></text:span>DE<text:span text:style-name="T572"><text:s/></text:span>CONTRATACIÓN<text:span text:style-name="T573"><text:s/></text:span><text:span text:style-name="T574">DE</text:span><text:span text:style-name="T575"><text:s/></text:span>SERVICIO<text:span text:style-name="T576"><text:s/></text:span>DE<text:span text:style-name="T577"><text:s/></text:span>TRANSPORTE<text:span text:style-name="T578"><text:s/></text:span><text:span text:style-name="T579">DISCRECIONAL</text:span><text:span text:style-name="T580"><text:s/></text:span>DE<text:span text:style-name="T581"><text:s/></text:span>PASAJEROS<text:span text:style-name="T582"><text:s/></text:span><text:span text:style-name="T583">EN</text:span><text:span text:style-name="T584"><text:s/></text:span>GUAGUAS<text:span text:style-name="T585"><text:s/></text:span>CON<text:span text:style-name="T586"><text:s/></text:span>CONDUCTOR,<text:span text:style-name="T587"><text:s/></text:span>PARA<text:span text:style-name="T588"><text:s/></text:span>EL<text:span text:style-name="T589"><text:s/></text:span>DESARROLLO<text:span text:style-name="T590"><text:s/></text:span>DE<text:span text:style-name="T591"><text:s/></text:span>LAS<text:span text:style-name="T592"><text:s/></text:span>ACTIVIDADES<text:span text:style-name="T593"><text:s/></text:span><text:span text:style-name="T594">REALIZADAS</text:span><text:span text:style-name="T595"><text:s/></text:span>POR<text:span text:style-name="T596"><text:s/></text:span><text:span text:style-name="T597">EL</text:span><text:span text:style-name="T598"><text:s/></text:span>ÁREA<text:span text:style-name="T599"><text:s/></text:span>INSULAR<text:span text:style-name="T600"><text:s/></text:span><text:span text:style-name="T601">DE</text:span><text:span text:style-name="T602"><text:s/></text:span>CULTURA<text:span text:style-name="T603"><text:s/></text:span>DEL<text:span text:style-name="T604"><text:s/></text:span><text:span text:style-name="T605">CABILDO</text:span><text:span text:style-name="T606"><text:s/></text:span>DE<text:span text:style-name="T607"><text:s/></text:span>FUERTEVENTURA.<text:span text:style-name="T608"><text:s/></text:span>MEDIANTE<text:span text:style-name="T609"><text:s/></text:span>PROCEDIMIENTO<text:span text:style-name="T610"><text:s/></text:span><text:span text:style-name="T611">ABIERTO</text:span><text:span text:style-name="T612"><text:s/></text:span>Y<text:span text:style-name="T613"><text:s/></text:span><text:span text:style-name="T614">TRAMITACIÓN</text:span><text:span text:style-name="T615"><text:s/></text:span><text:span text:style-name="T616">ANTICIPADA.</text:span><text:span text:style-name="T617"><text:s/></text:span>Nº<text:s/><text:span text:style-name="T618">DE</text:span><text:s/>EXPEDIENTE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PERFIL</text:span><text:span text:style-name="T625"><text:s/></text:span><text:span text:style-name="T626">DEL</text:span><text:span text:style-name="T627"><text:s/></text:span>CONTRATANTE<text:s/><text:span text:style-name="T628">SE7852/2024</text:span><text:span text:style-name="T629"><text:s/></text:span>(EXPTE.<text:span text:style-name="T630"><text:s/></text:span>GD<text:span text:style-name="T631"><text:s/></text:span><text:span text:style-name="T632">2024/7852).</text:span><text:span text:style-name="T633"><text:s/></text:span>ACUERDOS<text:span text:style-name="T634"><text:s/></text:span><text:span text:style-name="T635">QUE</text:span><text:span text:style-name="T636"><text:s/></text:span>PROCEDAN.</text:p>
      <text:p text:style-name="P637"/>
      <text:p text:style-name="P638"><text:span text:style-name="T639">3.-</text:span><text:span text:style-name="T640"><text:s/></text:span>EXPEDIENTE<text:span text:style-name="T641"><text:s/></text:span>DE<text:span text:style-name="T642"><text:s/></text:span>CONTRATACIÓN<text:span text:style-name="T643"><text:s/></text:span><text:span text:style-name="T644">DE</text:span><text:span text:style-name="T645"><text:s/></text:span>SERVICIO<text:span text:style-name="T646"><text:s/></text:span>DE<text:span text:style-name="T647"><text:s/></text:span>LIMPIEZA<text:span text:style-name="T648"><text:s/></text:span><text:span text:style-name="T649">DE</text:span><text:span text:style-name="T650"><text:s/></text:span><text:span text:style-name="T651">LOS</text:span><text:span text:style-name="T652"><text:s/></text:span><text:span text:style-name="T653">EDIFICIOS,</text:span><text:span text:style-name="T654"><text:s/></text:span>CENTROS<text:span text:style-name="T655"><text:s/></text:span>E<text:span text:style-name="T656"><text:s/></text:span>INSTALACIONES<text:span text:style-name="T657"><text:s/></text:span>DEL<text:span text:style-name="T658"><text:s/></text:span><text:span text:style-name="T659">CABILDO</text:span><text:span text:style-name="T660"><text:s/></text:span>INSULAR<text:span text:style-name="T661"><text:s/></text:span><text:span text:style-name="T662">DE</text:span><text:span text:style-name="T663"><text:s/></text:span>FUERTEVENTURA,<text:span text:style-name="T664"><text:s/></text:span>DIVIDIDO<text:span text:style-name="T665"><text:s/></text:span><text:span text:style-name="T666">EN</text:span><text:span text:style-name="T667"><text:s/></text:span><text:span text:style-name="T668">CUATRO</text:span><text:span text:style-name="T669"><text:s/></text:span>LOTES.<text:span text:style-name="T670"><text:s/></text:span>MEDIANTE<text:span text:style-name="T671"><text:s/></text:span>PROCEDIMIENTO<text:span text:style-name="T672"><text:s/></text:span><text:span text:style-name="T673">ABIERTO</text:span><text:span text:style-name="T674"><text:s/></text:span>SUJETO<text:span text:style-name="T675"><text:s/></text:span>A<text:span text:style-name="T676"><text:s/></text:span>REGULACIÓN<text:span text:style-name="T677"><text:s/></text:span>ARMONIZADA<text:span text:style-name="T678"><text:s/></text:span>Y<text:span text:style-name="T679"><text:s/></text:span><text:span text:style-name="T680">TRAMITACIÓN</text:span><text:span text:style-name="T681"><text:s/></text:span><text:span text:style-name="T682">ANTICIPADA.</text:span><text:span text:style-name="T683"><text:s/></text:span>Nº<text:span text:style-name="T684"><text:s/></text:span>DE<text:span text:style-name="T685"><text:s/></text:span>EXPEDIENTE<text:span text:style-name="T686"><text:s/></text:span><text:span text:style-name="T687">EN</text:span><text:span text:style-name="T688"><text:s/></text:span><text:span text:style-name="T689">EL</text:span><text:span text:style-name="T690"><text:s/></text:span><text:span text:style-name="T691">PERFIL</text:span><text:span text:style-name="T692"><text:s/></text:span>DEL<text:span text:style-name="T693"><text:s/></text:span>CONTRATANTE<text:span text:style-name="T694"><text:s/></text:span><text:span text:style-name="T695">SE12164/2024</text:span><text:span text:style-name="T696"><text:s/></text:span>(EXPTE.<text:span text:style-name="T697"><text:s/></text:span>GD<text:span text:style-name="T698"><text:s/></text:span><text:span text:style-name="T699">2024/12164).</text:span><text:span text:style-name="T700"><text:s/></text:span><text:span text:style-name="T701">APERTURA</text:span><text:span text:style-name="T702"><text:s/></text:span><text:span text:style-name="T703">“SOBRE</text:span><text:span text:style-name="T704"><text:s/></text:span>B)<text:span text:style-name="T705"><text:s/></text:span>DE<text:span text:style-name="T706"><text:s/></text:span>CRITERIOS<text:span text:style-name="T707"><text:s/></text:span>VALORABLES<text:span text:style-name="T708"><text:s/></text:span>EN<text:span text:style-name="T709"><text:s/></text:span><text:span text:style-name="T710">CIFRAS</text:span><text:span text:style-name="T711"><text:s/></text:span>O<text:span text:style-name="T712"><text:s/></text:span>PORCENTAJES.<text:span text:style-name="T713"><text:s/></text:span><text:span text:style-name="T714">ACUERDOS</text:span><text:span text:style-name="T715"><text:s/></text:span><text:span text:style-name="T716">QUE</text:span><text:span text:style-name="T717"><text:s/></text:span>PROCEDAN.</text:p>
      <text:soft-page-break/>
      <text:p text:style-name="P718"><draw:frame draw:z-index="251657728" draw:id="id7" draw:style-name="a7" draw:name="Text Box 3" text:anchor-type="paragraph" svg:x="0.09931in" svg:y="0.29236in" svg:width="0.26389in" svg:height="2.79167in" style:rel-width="scale" style:rel-height="scale"><draw:text-box><text:p text:style-name="P723"><text:span text:style-name="T724">1.Firmante: GONZALEZ CABRERA, LUIS</text:span></text:p><text:p text:style-name="P725"><text:span text:style-name="T726">Puesto: Consejero Delegado de Contr. Pública, Dep, Transp, Movilidad y Comunicacione Fecha Firma: 14/01/2025 12:41:00</text:span></text:p></draw:text-box><svg:title/><svg:desc/></draw:frame></text:p>
      <text:p text:style-name="P727"/>
      <text:p text:style-name="P728"><text:span text:style-name="T729">LOTE</text:span><text:span text:style-name="T730"><text:s/></text:span><text:span text:style-name="T731">1:</text:span><text:span text:style-name="T732"><text:s/></text:span><text:span text:style-name="T733">Administrativo</text:span><text:span text:style-name="T734"><text:s/></text:span><text:span text:style-name="T735">–</text:span><text:span text:style-name="T736"><text:s/></text:span><text:span text:style-name="T737">Asistencial</text:span><text:span text:style-name="T738"><text:s/></text:span><text:span text:style-name="T739">/</text:span><text:span text:style-name="T740"><text:s/></text:span><text:span text:style-name="T741">Sociosanitario</text:span><text:span text:style-name="T742"><text:s/></text:span><text:span text:style-name="T743">–</text:span><text:span text:style-name="T744"><text:s/></text:span><text:span text:style-name="T745">Medio</text:span><text:span text:style-name="T746"><text:s/></text:span><text:span text:style-name="T747">Ambiente</text:span><text:span text:style-name="T748"><text:s/></text:span><text:span text:style-name="T749">–</text:span><text:span text:style-name="T750"><text:s/></text:span><text:span text:style-name="T751">Sector</text:span><text:span text:style-name="T752"><text:s/></text:span><text:span text:style-name="T753">Primario</text:span><text:span text:style-name="T754"><text:s/></text:span><text:span text:style-name="T755">–</text:span><text:span text:style-name="T756"><text:s/></text:span><text:span text:style-name="T757">Otros</text:span></text:p>
      <text:p text:style-name="P758"><text:span text:style-name="T759">LOTE</text:span><text:span text:style-name="T760"><text:s/></text:span><text:span text:style-name="T761">2:</text:span><text:span text:style-name="T762"><text:s/></text:span><text:span text:style-name="T763">Infraestructuras</text:span><text:span text:style-name="T764"><text:s/></text:span><text:span text:style-name="T765">de</text:span><text:span text:style-name="T766"><text:s/></text:span><text:span text:style-name="T767">transportes</text:span><text:span text:style-name="T768"><text:s/></text:span><text:span text:style-name="T769">LOTE</text:span><text:span text:style-name="T770"><text:s/></text:span><text:span text:style-name="T771">3:</text:span><text:span text:style-name="T772"><text:s/></text:span><text:span text:style-name="T773">Cultura,</text:span><text:span text:style-name="T774"><text:s/></text:span><text:span text:style-name="T775">Red</text:span><text:span text:style-name="T776"><text:s/></text:span><text:span text:style-name="T777">De</text:span><text:span text:style-name="T778"><text:s/></text:span><text:span text:style-name="T779">Museos<text:s/></text:span><text:span text:style-name="T780">y</text:span><text:span text:style-name="T781"><text:s/></text:span><text:span text:style-name="T782">Juventud</text:span><text:span text:style-name="T783"><text:s/></text:span><text:span text:style-name="T784">LOTE</text:span><text:span text:style-name="T785"><text:s/></text:span><text:span text:style-name="T786">4:</text:span><text:span text:style-name="T787"><text:s/></text:span><text:span text:style-name="T788">Instalaciones</text:span><text:span text:style-name="T789"><text:s/></text:span><text:span text:style-name="T790">Deportivas</text:span></text:p>
      <text:p text:style-name="P791"/>
      <text:p text:style-name="P792"><text:span text:style-name="T793">4.-</text:span><text:span text:style-name="T794"><text:s/></text:span>EXPEDIENTE<text:span text:style-name="T795"><text:s/></text:span><text:span text:style-name="T796">DE</text:span><text:span text:style-name="T797"><text:s/></text:span>CONTRATACIÓN<text:span text:style-name="T798"><text:s/></text:span><text:span text:style-name="T799">DE</text:span><text:span text:style-name="T800"><text:s/></text:span>SUMINISTRO<text:span text:style-name="T801"><text:s/></text:span>DE<text:span text:style-name="T802"><text:s/></text:span>ORDENADORES<text:span text:style-name="T803"><text:s/></text:span>Y<text:span text:style-name="T804"><text:s/></text:span>SOFTWARE<text:span text:style-name="T805"><text:s/></text:span>OFIMÁTICO<text:span text:style-name="T806"><text:s/></text:span>PARA<text:span text:style-name="T807"><text:s/></text:span><text:span text:style-name="T808">EL</text:span><text:span text:style-name="T809"><text:s/></text:span>CABILDO<text:span text:style-name="T810"><text:s/></text:span>DE<text:span text:style-name="T811"><text:s/></text:span><text:span text:style-name="T812">FUERTEVENTURA.</text:span><text:span text:style-name="T813"><text:s/></text:span>MEDIANTE<text:span text:style-name="T814"><text:s/></text:span>PROCEDIMIENTO<text:span text:style-name="T815"><text:s/></text:span><text:span text:style-name="T816">ABIERTO</text:span><text:span text:style-name="T817"><text:s/></text:span><text:span text:style-name="T818">SIMPLIFICADO.</text:span><text:span text:style-name="T819"><text:s/></text:span>Nº<text:span text:style-name="T820"><text:s/></text:span>DE<text:span text:style-name="T821"><text:s/></text:span>EXPEDIENTE<text:span text:style-name="T822"><text:s/></text:span><text:span text:style-name="T823">EN</text:span><text:span text:style-name="T824"><text:s/></text:span><text:span text:style-name="T825">EL</text:span><text:span text:style-name="T826"><text:s/></text:span><text:span text:style-name="T827">PERFIL</text:span><text:span text:style-name="T828"><text:s/></text:span><text:span text:style-name="T829">DEL</text:span><text:span text:style-name="T830"><text:s/></text:span>CONTRATANTE<text:span text:style-name="T831"><text:s/></text:span>SU12528/2024<text:span text:style-name="T832"><text:s/></text:span>(EXPTE.<text:span text:style-name="T833"><text:s/></text:span>GD<text:span text:style-name="T834"><text:s/></text:span><text:span text:style-name="T835">2024/12528).</text:span><text:span text:style-name="T836"><text:s/></text:span><text:span text:style-name="T837">ACUERDOS</text:span><text:span text:style-name="T838"><text:s/></text:span>QUE<text:span text:style-name="T839"><text:s/></text:span>PROCEDAN.</text:p>
      <text:p text:style-name="P840"/>
      <text:p text:style-name="P841"><text:span text:style-name="T842">5.-</text:span><text:span text:style-name="T843"><text:s/></text:span>EXPEDIENTE<text:span text:style-name="T844"><text:s/></text:span>DE<text:span text:style-name="T845"><text:s/></text:span>CONTRATACIÓN<text:span text:style-name="T846"><text:s/></text:span>DE<text:span text:style-name="T847"><text:s/></text:span><text:span text:style-name="T848">SERVICIO</text:span><text:span text:style-name="T849"><text:s/></text:span>DE<text:span text:style-name="T850"><text:s/></text:span>REDACCIÓN<text:span text:style-name="T851"><text:s/></text:span><text:span text:style-name="T852">DEL</text:span><text:span text:style-name="T853"><text:s/></text:span><text:span text:style-name="T854">PLAN</text:span><text:span text:style-name="T855"><text:s/></text:span><text:span text:style-name="T856">INSULAR</text:span><text:span text:style-name="T857"><text:s/></text:span><text:span text:style-name="T858">DE</text:span><text:span text:style-name="T859"><text:s/></text:span>ORDENACIÓN<text:span text:style-name="T860"><text:s/></text:span>Y<text:span text:style-name="T861"><text:s/></text:span><text:span text:style-name="T862">PLAN</text:span><text:span text:style-name="T863"><text:s/></text:span>DE<text:span text:style-name="T864"><text:s/></text:span>ORDENACIÓN<text:span text:style-name="T865"><text:s/></text:span>DE<text:span text:style-name="T866"><text:s/></text:span>LOS<text:span text:style-name="T867"><text:s/></text:span>RECURSOS<text:span text:style-name="T868"><text:s/></text:span>NATURALES<text:span text:style-name="T869"><text:s/></text:span>DE<text:span text:style-name="T870"><text:s/></text:span>FUERTEVENTURA<text:span text:style-name="T871"><text:s/></text:span><text:span text:style-name="T872">(MODIFICACIÓN</text:span><text:span text:style-name="T873"><text:s/></text:span><text:span text:style-name="T874">SUSTANCIAL</text:span><text:span text:style-name="T875"><text:s/></text:span><text:span text:style-name="T876">PLENA),</text:span><text:span text:style-name="T877"><text:s/></text:span>MEDIANTE<text:span text:style-name="T878"><text:s/></text:span>PROCEDIMIENTO<text:span text:style-name="T879"><text:s/></text:span><text:span text:style-name="T880">ABIERTO</text:span><text:span text:style-name="T881"><text:s/></text:span>SUJETO<text:span text:style-name="T882"><text:s/></text:span>A<text:span text:style-name="T883"><text:s/></text:span>REGULACIÓN<text:span text:style-name="T884"><text:s/></text:span>ARMONIZADA<text:span text:style-name="T885"><text:s/></text:span>Y<text:span text:style-name="T886"><text:s/></text:span>TRAMITACIÓN<text:span text:style-name="T887"><text:s/></text:span>URGENTE.<text:span text:style-name="T888"><text:s/></text:span><text:span text:style-name="T889">Nº</text:span><text:span text:style-name="T890"><text:s/></text:span><text:span text:style-name="T891">DE</text:span><text:span text:style-name="T892"><text:s/></text:span>EXPEDIENTE<text:span text:style-name="T893"><text:s/></text:span><text:span text:style-name="T894">EN</text:span><text:span text:style-name="T895"><text:s/></text:span><text:span text:style-name="T896">EL</text:span><text:span text:style-name="T897"><text:s/></text:span>PERFIL<text:span text:style-name="T898"><text:s/></text:span><text:span text:style-name="T899">DEL</text:span><text:span text:style-name="T900"><text:s/></text:span>CONTRATANTE<text:span text:style-name="T901"><text:s/></text:span><text:span text:style-name="T902">SE25282/2024</text:span><text:span text:style-name="T903"><text:s/></text:span>(EXPTE.<text:span text:style-name="T904"><text:s/></text:span>GD<text:span text:style-name="T905"><text:s/></text:span><text:span text:style-name="T906">2024/25282).</text:span><text:span text:style-name="T907"><text:s/></text:span>ACUERDOS<text:span text:style-name="T908"><text:s/></text:span><text:span text:style-name="T909">QUE</text:span><text:span text:style-name="T910"><text:s/></text:span>PROCEDAN.</text:p>
      <text:p text:style-name="P911"/>
      <text:p text:style-name="P912"><text:span text:style-name="T913">6.-</text:span><text:span text:style-name="T914"><text:s/></text:span>EXPEDIENTE<text:span text:style-name="T915"><text:s/></text:span><text:span text:style-name="T916">DE</text:span><text:span text:style-name="T917"><text:s/></text:span>CONTRATACIÓN<text:span text:style-name="T918"><text:s/></text:span><text:span text:style-name="T919">DE</text:span><text:span text:style-name="T920"><text:s/></text:span>SERVICIO<text:span text:style-name="T921"><text:s/></text:span>DE<text:span text:style-name="T922"><text:s/></text:span><text:span text:style-name="T923">DINAMIZACIÓN</text:span><text:span text:style-name="T924"><text:s/></text:span>Y<text:span text:style-name="T925"><text:s/></text:span><text:span text:style-name="T926">ANIMACIÓN</text:span><text:span text:style-name="T927"><text:s/></text:span>A<text:span text:style-name="T928"><text:s/></text:span><text:span text:style-name="T929">LA</text:span><text:span text:style-name="T930"><text:s/></text:span><text:span text:style-name="T931">LECTURA</text:span><text:s text:c="2"/>DE<text:span text:style-name="T932"><text:s/></text:span>LAS<text:span text:style-name="T933"><text:s/></text:span><text:span text:style-name="T934">SALAS</text:span><text:span text:style-name="T935"><text:s/></text:span>INFANTIL<text:span text:style-name="T936"><text:s/></text:span>Y<text:span text:style-name="T937"><text:s/></text:span>JUVENIL,<text:span text:style-name="T938"><text:s/></text:span>Y<text:span text:style-name="T939"><text:s/></text:span>SERVICIOS<text:span text:style-name="T940"><text:s/></text:span><text:span text:style-name="T941">DE</text:span><text:span text:style-name="T942"><text:s/></text:span>EXTENSIÓN<text:span text:style-name="T943"><text:s/></text:span>BIBLIOTECARIA<text:span text:style-name="T944"><text:s/></text:span>DEPENDIENTES<text:span text:style-name="T945"><text:s/></text:span>DEL<text:span text:style-name="T946"><text:s/></text:span>CENTRO<text:span text:style-name="T947"><text:s/></text:span><text:span text:style-name="T948">BIBLIOTECARIO</text:span><text:span text:style-name="T949"><text:s/></text:span>INSULAR.<text:span text:style-name="T950"><text:s/></text:span>MEDIANTE<text:span text:style-name="T951"><text:s/></text:span>PROCEDIMIENTO<text:span text:style-name="T952"><text:s/></text:span><text:span text:style-name="T953">ABIERTO</text:span><text:span text:style-name="T954"><text:s/></text:span>SUJETO<text:span text:style-name="T955"><text:s/></text:span>A<text:span text:style-name="T956"><text:s/></text:span>REGULACIÓN<text:span text:style-name="T957"><text:s/></text:span><text:span text:style-name="T958">ARMONIZADA.</text:span><text:span text:style-name="T959"><text:s/></text:span><text:span text:style-name="T960">Nº</text:span><text:span text:style-name="T961"><text:s/></text:span>DE<text:span text:style-name="T962"><text:s/></text:span>EXPEDIENTE<text:span text:style-name="T963"><text:s/></text:span><text:span text:style-name="T964">EN</text:span><text:span text:style-name="T965"><text:s/></text:span><text:span text:style-name="T966">EL</text:span><text:span text:style-name="T967"><text:s/></text:span>PERFIL<text:span text:style-name="T968"><text:s/></text:span><text:span text:style-name="T969">DEL</text:span><text:span text:style-name="T970"><text:s/></text:span>CONTRATANTE<text:span text:style-name="T971"><text:s/></text:span><text:span text:style-name="T972">SE3498/2024</text:span><text:span text:style-name="T973"><text:s/></text:span>(EXPTE.<text:span text:style-name="T974"><text:s/></text:span>GD<text:span text:style-name="T975"><text:s/></text:span><text:span text:style-name="T976">2024/3498).</text:span><text:span text:style-name="T977"><text:s/></text:span>ACUERDOS<text:span text:style-name="T978"><text:s/></text:span><text:span text:style-name="T979">QUE</text:span><text:span text:style-name="T980"><text:s/></text:span>PROCEDAN.</text:p>
      <text:p text:style-name="P981"/>
      <text:p text:style-name="P982"><text:span text:style-name="T983">7.-</text:span><text:span text:style-name="T984"><text:s/></text:span>EXPEDIENTE<text:span text:style-name="T985"><text:s/></text:span><text:span text:style-name="T986">DE</text:span><text:span text:style-name="T987"><text:s/></text:span>CONTRATACIÓN<text:span text:style-name="T988"><text:s/></text:span><text:span text:style-name="T989">DE</text:span><text:span text:style-name="T990"><text:s/></text:span>SUMINISTRO<text:span text:style-name="T991"><text:s/></text:span>DE<text:span text:style-name="T992"><text:s/></text:span>UN<text:span text:style-name="T993"><text:s/></text:span>SOFTWARE<text:span text:style-name="T994"><text:s/></text:span>DE<text:span text:style-name="T995"><text:s/></text:span>GESTION<text:span text:style-name="T996"><text:s/></text:span><text:span text:style-name="T997">INTEGRAL</text:span><text:span text:style-name="T998"><text:s/></text:span>PARA<text:span text:style-name="T999"><text:s/></text:span><text:span text:style-name="T1000">EL</text:span><text:span text:style-name="T1001"><text:s/></text:span>LABORATORIO<text:span text:style-name="T1002"><text:s/></text:span><text:span text:style-name="T1003">AGROALIMENTARIO</text:span><text:span text:style-name="T1004"><text:s/></text:span>DE<text:span text:style-name="T1005"><text:s/></text:span>FUERTEVENTURA.<text:span text:style-name="T1006"><text:s/></text:span>MEDIANTE<text:span text:style-name="T1007"><text:s/></text:span>PROCEDIMIENTO<text:span text:style-name="T1008"><text:s/></text:span><text:span text:style-name="T1009">ABIERTO,</text:span><text:span text:style-name="T1010"><text:s/></text:span>SUJETO<text:span text:style-name="T1011"><text:s/></text:span>A<text:span text:style-name="T1012"><text:s/></text:span>REGULACIÓN<text:span text:style-name="T1013"><text:s/></text:span><text:span text:style-name="T1014">ARMONIZADA.</text:span><text:span text:style-name="T1015"><text:s/></text:span>Nº<text:span text:style-name="T1016"><text:s/></text:span>DE<text:span text:style-name="T1017"><text:s/></text:span>EXPEDIENTE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PERFIL</text:span><text:span text:style-name="T1024"><text:s/></text:span><text:span text:style-name="T1025">DEL</text:span><text:span text:style-name="T1026"><text:s/></text:span>CONTRATANTE<text:span text:style-name="T1027"><text:s/></text:span><text:span text:style-name="T1028">SU33550/2023</text:span><text:span text:style-name="T1029"><text:s/></text:span>(EXPTE.<text:span text:style-name="T1030"><text:s/></text:span>GD<text:span text:style-name="T1031"><text:s/></text:span><text:span text:style-name="T1032">2023/33550).</text:span><text:span text:style-name="T1033"><text:s/></text:span><text:span text:style-name="T1034">ACUERDOS</text:span><text:span text:style-name="T1035"><text:s/></text:span>QUE<text:span text:style-name="T1036"><text:s/></text:span>PROCEDAN.</text:p>
      <text:p text:style-name="P1037"/>
      <text:p text:style-name="P1038"><text:span text:style-name="T1039">8.-</text:span><text:span text:style-name="T1040"><text:s/></text:span>EXPEDIENTE<text:span text:style-name="T1041"><text:s/></text:span>DE<text:span text:style-name="T1042"><text:s/></text:span>CONTRATACIÓN<text:span text:style-name="T1043"><text:s/></text:span>DE<text:span text:style-name="T1044"><text:s/></text:span><text:span text:style-name="T1045">SERVICIO</text:span><text:span text:style-name="T1046"><text:s/></text:span><text:span text:style-name="T1047">DE</text:span><text:span text:style-name="T1048"><text:s/></text:span>REVISIÓN<text:span text:style-name="T1049"><text:s/></text:span>DEL<text:span text:style-name="T1050"><text:s/></text:span><text:span text:style-name="T1051">PLAN</text:span><text:span text:style-name="T1052"><text:s/></text:span><text:span text:style-name="T1053">DE</text:span><text:span text:style-name="T1054"><text:s/></text:span>AUTOPROTECCIÓN<text:span text:style-name="T1055"><text:s/></text:span>DEL<text:span text:style-name="T1056"><text:s/></text:span><text:span text:style-name="T1057">AUDITORIO</text:span><text:span text:style-name="T1058"><text:s/></text:span><text:span text:style-name="T1059">INSULAR</text:span><text:span text:style-name="T1060"><text:s/></text:span>DE<text:span text:style-name="T1061"><text:s/></text:span>PUERTO<text:span text:style-name="T1062"><text:s/></text:span><text:span text:style-name="T1063">DEL</text:span><text:span text:style-name="T1064"><text:s/></text:span><text:span text:style-name="T1065">ROSARIO</text:span><text:span text:style-name="T1066"><text:s/></text:span>Y<text:span text:style-name="T1067"><text:s/></text:span><text:span text:style-name="T1068">DEL</text:span><text:span text:style-name="T1069"><text:s/></text:span>AUDITORIO<text:span text:style-name="T1070"><text:s/></text:span><text:span text:style-name="T1071">MANUEL</text:span><text:span text:style-name="T1072"><text:s/></text:span><text:span text:style-name="T1073">SÁNCHEZ</text:span><text:span text:style-name="T1074"><text:s/></text:span>DE<text:span text:style-name="T1075"><text:s/></text:span>ANTIGUA<text:span text:style-name="T1076"><text:s/></text:span>Y<text:span text:style-name="T1077"><text:s/></text:span><text:span text:style-name="T1078">ACTUALIZACIÓN</text:span><text:span text:style-name="T1079"><text:s/></text:span>DEL<text:span text:style-name="T1080"><text:s/></text:span><text:span text:style-name="T1081">PLAN</text:span><text:span text:style-name="T1082"><text:s/></text:span><text:span text:style-name="T1083">DE</text:span><text:span text:style-name="T1084"><text:s/></text:span>AUTOPROTECCIÓN.<text:span text:style-name="T1085"><text:s/></text:span>MEDIANTE<text:span text:style-name="T1086"><text:s/></text:span>PROCEDIMIENTO<text:span text:style-name="T1087"><text:s/></text:span><text:span text:style-name="T1088">ABIERTO</text:span><text:span text:style-name="T1089"><text:s/></text:span><text:span text:style-name="T1090">SIMPLIFICADO.</text:span><text:span text:style-name="T1091"><text:s/></text:span><text:span text:style-name="T1092">Nº</text:span><text:span text:style-name="T1093"><text:s/></text:span>DE<text:span text:style-name="T1094"><text:s/></text:span>EXPEDIENTE<text:span text:style-name="T1095"><text:s/></text:span>EN<text:span text:style-name="T1096"><text:s/></text:span><text:span text:style-name="T1097">EL</text:span><text:span text:style-name="T1098"><text:s/></text:span><text:span text:style-name="T1099">PERFIL</text:span><text:span text:style-name="T1100"><text:s/></text:span>DEL<text:span text:style-name="T1101"><text:s/></text:span>CONTRATANTE<text:span text:style-name="T1102"><text:s/></text:span>SE18148/2024<text:span text:style-name="T1103"><text:s/></text:span>(EXPTE.<text:span text:style-name="T1104"><text:s/></text:span>GD<text:span text:style-name="T1105"><text:s/></text:span><text:span text:style-name="T1106">2024/18148).</text:span><text:span text:style-name="T1107"><text:s/></text:span><text:span text:style-name="T1108">ACUERDOS</text:span><text:span text:style-name="T1109"><text:s/></text:span>QUE<text:span text:style-name="T1110"><text:s/></text:span>PROCEDAN.</text:p>
      <text:p text:style-name="P1111"/>
      <text:p text:style-name="P1112"><text:span text:style-name="T1113">9-</text:span><text:span text:style-name="T1114"><text:s/></text:span>EXPEDIENTE<text:span text:style-name="T1115"><text:s/></text:span>DE<text:span text:style-name="T1116"><text:s/></text:span>CONTRATACIÓN<text:span text:style-name="T1117"><text:s/></text:span><text:span text:style-name="T1118">DE</text:span><text:span text:style-name="T1119"><text:s/></text:span>SUMINISTRO<text:span text:style-name="T1120"><text:s/></text:span>DE<text:span text:style-name="T1121"><text:s/></text:span>REPUESTOS<text:span text:style-name="T1122"><text:s/></text:span>PARA<text:span text:style-name="T1123"><text:s/></text:span><text:span text:style-name="T1124">EL</text:span><text:span text:style-name="T1125"><text:s/></text:span>PARQUE<text:span text:style-name="T1126"><text:s/></text:span>MÓVIL<text:span text:style-name="T1127"><text:s/></text:span><text:span text:style-name="T1128">DEL</text:span><text:span text:style-name="T1129"><text:s/></text:span>CABILDO,<text:span text:style-name="T1130"><text:s/></text:span>MEDIANTE<text:span text:style-name="T1131"><text:s/></text:span>PROCEDIMIENTO<text:span text:style-name="T1132"><text:s/></text:span><text:span text:style-name="T1133">ABIERTO</text:span><text:span text:style-name="T1134"><text:s/></text:span><text:span text:style-name="T1135">SIMPLIFICADO.</text:span><text:span text:style-name="T1136"><text:s/></text:span><text:span text:style-name="T1137">DIVIDIDO</text:span><text:span text:style-name="T1138"><text:s/></text:span><text:span text:style-name="T1139">EN</text:span><text:span text:style-name="T1140"><text:s/></text:span>6<text:span text:style-name="T1141"><text:s/></text:span>LOTES.<text:span text:style-name="T1142"><text:s/></text:span>Nº<text:span text:style-name="T1143"><text:s/></text:span>DE<text:span text:style-name="T1144"><text:s/></text:span>EXPEDIENTE<text:span text:style-name="T1145"><text:s/></text:span><text:span text:style-name="T1146">EN</text:span><text:span text:style-name="T1147"><text:s/></text:span><text:span text:style-name="T1148">EL</text:span><text:span text:style-name="T1149"><text:s/></text:span><text:span text:style-name="T1150">PERFIL</text:span><text:span text:style-name="T1151"><text:s/></text:span><text:span text:style-name="T1152">DEL</text:span><text:span text:style-name="T1153"><text:s/></text:span>CONTRATANTE<text:span text:style-name="T1154"><text:s/></text:span><text:span text:style-name="T1155">SU22660/2024</text:span><text:span text:style-name="T1156"><text:s/></text:span>(EXPTE.<text:span text:style-name="T1157"><text:s/></text:span>GD<text:span text:style-name="T1158"><text:s/></text:span><text:span text:style-name="T1159">2024/22660).</text:span><text:span text:style-name="T1160"><text:s/></text:span><text:span text:style-name="T1161">ACUERDOS</text:span><text:span text:style-name="T1162"><text:s/></text:span>QUE<text:span text:style-name="T1163"><text:s/></text:span>PROCEDAN.</text:p>
      <text:p text:style-name="P1164"/>
      <text:p text:style-name="P1165"><text:span text:style-name="T1166">LOTE</text:span><text:span text:style-name="T1167"><text:s/></text:span><text:span text:style-name="T1168">1.</text:span><text:span text:style-name="T1169"><text:s/></text:span><text:span text:style-name="T1170">Suministro</text:span><text:span text:style-name="T1171"><text:s/></text:span><text:span text:style-name="T1172">de</text:span><text:span text:style-name="T1173"><text:s/></text:span><text:span text:style-name="T1174">repuestos</text:span><text:span text:style-name="T1175"><text:s/></text:span><text:span text:style-name="T1176">para</text:span><text:span text:style-name="T1177"><text:s/></text:span><text:span text:style-name="T1178">camiones</text:span></text:p>
      <text:list text:style-name="LFO1" text:continue-numbering="true">
        <text:list-item>
          <text:p text:style-name="P1179"><text:span text:style-name="T1180">LOTE</text:span><text:span text:style-name="T1181"><text:s/></text:span><text:span text:style-name="T1182">2.</text:span><text:span text:style-name="T1183"><text:s/></text:span><text:span text:style-name="T1184">Suministro</text:span><text:span text:style-name="T1185"><text:s/></text:span><text:span text:style-name="T1186">de</text:span><text:span text:style-name="T1187"><text:s/></text:span><text:span text:style-name="T1188">repuestos</text:span><text:span text:style-name="T1189"><text:s/></text:span><text:span text:style-name="T1190">para</text:span><text:span text:style-name="T1191"><text:s/></text:span><text:span text:style-name="T1192">vehículos</text:span><text:span text:style-name="T1193"><text:s/></text:span><text:span text:style-name="T1194">ligeros</text:span></text:p>
        </text:list-item>
        <text:list-item>
          <text:p text:style-name="P1195"><text:span text:style-name="T1196">LOTE</text:span><text:span text:style-name="T1197"><text:s/></text:span><text:span text:style-name="T1198">3.</text:span><text:span text:style-name="T1199"><text:s/></text:span><text:span text:style-name="T1200">Suministro</text:span><text:span text:style-name="T1201"><text:s/></text:span><text:span text:style-name="T1202">de</text:span><text:span text:style-name="T1203"><text:s/></text:span><text:span text:style-name="T1204">repuestos</text:span><text:span text:style-name="T1205"><text:s/></text:span><text:span text:style-name="T1206">originales</text:span><text:span text:style-name="T1207"><text:s/></text:span><text:span text:style-name="T1208">máquinas</text:span><text:span text:style-name="T1209"><text:s/></text:span><text:span text:style-name="T1210">JOHN</text:span><text:span text:style-name="T1211"><text:s/></text:span><text:span text:style-name="T1212">DEERE</text:span></text:p>
        </text:list-item>
        <text:list-item>
          <text:p text:style-name="P1213"><text:span text:style-name="T1214">LOTE</text:span><text:span text:style-name="T1215"><text:s/></text:span><text:span text:style-name="T1216">4.</text:span><text:span text:style-name="T1217"><text:s/></text:span><text:span text:style-name="T1218">Suministro</text:span><text:span text:style-name="T1219"><text:s/></text:span><text:span text:style-name="T1220">de</text:span><text:span text:style-name="T1221"><text:s/></text:span><text:span text:style-name="T1222">repuestos</text:span><text:span text:style-name="T1223"><text:s/></text:span><text:span text:style-name="T1224">originales</text:span><text:span text:style-name="T1225"><text:s/></text:span><text:span text:style-name="T1226">máquinas</text:span><text:span text:style-name="T1227"><text:s/></text:span><text:span text:style-name="T1228">CATERPILLAR</text:span></text:p>
        </text:list-item>
        <text:list-item>
          <text:p text:style-name="P1229"><text:span text:style-name="T1230">LOTE</text:span><text:span text:style-name="T1231"><text:s/></text:span><text:span text:style-name="T1232">5.</text:span><text:span text:style-name="T1233"><text:s/></text:span><text:span text:style-name="T1234">Suministro</text:span><text:span text:style-name="T1235"><text:s/></text:span><text:span text:style-name="T1236">de</text:span><text:span text:style-name="T1237"><text:s/></text:span><text:span text:style-name="T1238">repuestos</text:span><text:span text:style-name="T1239"><text:s/></text:span><text:span text:style-name="T1240">originales</text:span><text:span text:style-name="T1241"><text:s/></text:span><text:span text:style-name="T1242">maquinas</text:span><text:span text:style-name="T1243"><text:s/></text:span><text:span text:style-name="T1244">CASE</text:span></text:p>
        </text:list-item>
        <text:list-item>
          <text:p text:style-name="P1245"><text:span text:style-name="T1246">LOTE</text:span><text:span text:style-name="T1247"><text:s/></text:span><text:span text:style-name="T1248">6.</text:span><text:span text:style-name="T1249"><text:s/></text:span><text:span text:style-name="T1250">Suministro</text:span><text:span text:style-name="T1251"><text:s/></text:span><text:span text:style-name="T1252">de</text:span><text:span text:style-name="T1253"><text:s/></text:span><text:span text:style-name="T1254">repuestos</text:span><text:span text:style-name="T1255"><text:s/></text:span><text:span text:style-name="T1256">originales</text:span><text:span text:style-name="T1257"><text:s/></text:span><text:span text:style-name="T1258">maquina</text:span><text:span text:style-name="T1259"><text:s/></text:span><text:span text:style-name="T1260">HITACHI</text:span></text:p>
        </text:list-item>
      </text:list>
      <text:soft-page-break/>
      <text:p text:style-name="P1261"><draw:frame draw:z-index="251658752" draw:id="id11" draw:style-name="a11" draw:name="Text Box 2" text:anchor-type="paragraph" svg:x="0.09931in" svg:y="0.29236in" svg:width="0.26389in" svg:height="2.79167in" style:rel-width="scale" style:rel-height="scale"><draw:text-box><text:p text:style-name="P1266"><text:span text:style-name="T1267">1.Firmante: GONZALEZ CABRERA, LUIS</text:span></text:p><text:p text:style-name="P1268"><text:span text:style-name="T1269">Puesto: Consejero Delegado de Contr. Pública, Dep, Transp, Movilidad y Comunicacione Fecha Firma: 14/01/2025 12:41:00</text:span></text:p></draw:text-box><svg:title/><svg:desc/></draw:frame></text:p>
      <text:p text:style-name="P1270"><text:span text:style-name="T1271">10.-</text:span><text:span text:style-name="T1272"><text:s/></text:span>EXPEDIENTE<text:span text:style-name="T1273"><text:s/></text:span><text:span text:style-name="T1274">DE</text:span><text:span text:style-name="T1275"><text:s/></text:span>CONTRATACIÓN<text:span text:style-name="T1276"><text:s/></text:span><text:span text:style-name="T1277">DE</text:span><text:span text:style-name="T1278"><text:s/></text:span>SERVICIO<text:span text:style-name="T1279"><text:s/></text:span>DE<text:span text:style-name="T1280"><text:s/></text:span>MANTENIMIENTO<text:span text:style-name="T1281"><text:s/></text:span>PREVENTIVO<text:span text:style-name="T1282"><text:s/></text:span>Y<text:span text:style-name="T1283"><text:s/></text:span>CORRECTIVO<text:span text:style-name="T1284"><text:s/></text:span><text:span text:style-name="T1285">DEL</text:span><text:span text:style-name="T1286"><text:s/></text:span>PARQUE<text:span text:style-name="T1287"><text:s/></text:span>MÓVIL<text:span text:style-name="T1288"><text:s/></text:span><text:span text:style-name="T1289">DEL</text:span><text:span text:style-name="T1290"><text:s/></text:span>CABILDO<text:span text:style-name="T1291"><text:s/></text:span>DE<text:span text:style-name="T1292"><text:s/></text:span>FUERTEVENTURA.<text:span text:style-name="T1293"><text:s/></text:span>MEDIANTE<text:span text:style-name="T1294"><text:s/></text:span>PROCEDIMIENTO<text:span text:style-name="T1295"><text:s/></text:span><text:span text:style-name="T1296">ABIERTO</text:span><text:span text:style-name="T1297"><text:s/></text:span><text:span text:style-name="T1298">SIMPLIFICADO.</text:span><text:span text:style-name="T1299"><text:s/></text:span><text:span text:style-name="T1300">DIVIDIDO</text:span><text:span text:style-name="T1301"><text:s/></text:span>EN<text:span text:style-name="T1302"><text:s/></text:span>TRES<text:span text:style-name="T1303"><text:s/></text:span>LOTES.<text:span text:style-name="T1304"><text:s/></text:span>Nº<text:span text:style-name="T1305"><text:s/></text:span>DE<text:span text:style-name="T1306"><text:s/></text:span>EXPEDIENTE<text:span text:style-name="T1307"><text:s/></text:span>EN<text:span text:style-name="T1308"><text:s/></text:span><text:span text:style-name="T1309">EL</text:span><text:span text:style-name="T1310"><text:s/></text:span><text:span text:style-name="T1311">PERFIL</text:span><text:span text:style-name="T1312"><text:s/></text:span>DEL<text:span text:style-name="T1313"><text:s/></text:span>CONTRATANTE<text:span text:style-name="T1314"><text:s/></text:span>SE21373/2024<text:span text:style-name="T1315"><text:s/></text:span>(EXPTE.<text:span text:style-name="T1316"><text:s/></text:span>GD<text:span text:style-name="T1317"><text:s/></text:span><text:span text:style-name="T1318">2024/21373).</text:span><text:span text:style-name="T1319"><text:s/></text:span><text:span text:style-name="T1320">ACUERDOS</text:span><text:span text:style-name="T1321"><text:s/></text:span>QUE<text:span text:style-name="T1322"><text:s/></text:span>PROCEDAN.</text:p>
      <text:p text:style-name="P1323"/>
      <text:p text:style-name="P1324"><text:span text:style-name="T1325">LOTE</text:span><text:span text:style-name="T1326"><text:s/></text:span><text:span text:style-name="T1327">1.</text:span><text:span text:style-name="T1328"><text:s/></text:span><text:span text:style-name="T1329">Servicio</text:span><text:span text:style-name="T1330"><text:s/></text:span><text:span text:style-name="T1331">técnico</text:span><text:span text:style-name="T1332"><text:s/></text:span><text:span text:style-name="T1333">para</text:span><text:span text:style-name="T1334"><text:s/></text:span><text:span text:style-name="T1335">el</text:span><text:span text:style-name="T1336"><text:s/></text:span><text:span text:style-name="T1337">mantenimiento</text:span><text:span text:style-name="T1338"><text:s/></text:span><text:span text:style-name="T1339">preventivo</text:span><text:span text:style-name="T1340"><text:s/></text:span><text:span text:style-name="T1341">y</text:span><text:span text:style-name="T1342"><text:s/></text:span><text:span text:style-name="T1343">correctivo,</text:span><text:span text:style-name="T1344"><text:s/></text:span><text:span text:style-name="T1345">de</text:span><text:span text:style-name="T1346"><text:s/></text:span><text:span text:style-name="T1347">la</text:span><text:span text:style-name="T1348"><text:s/></text:span><text:span text:style-name="T1349">Maquinaria</text:span><text:span text:style-name="T1350"><text:s/></text:span><text:span text:style-name="T1351">Especial</text:span><text:span text:style-name="T1352"><text:s/></text:span><text:span text:style-name="T1353">y</text:span><text:span text:style-name="T1354"><text:s/></text:span><text:span text:style-name="T1355">Agrícola.</text:span></text:p>
      <text:p text:style-name="P1356"><text:span text:style-name="T1357">LOTE</text:span><text:span text:style-name="T1358"><text:s/></text:span><text:span text:style-name="T1359">2.</text:span><text:span text:style-name="T1360"><text:s/></text:span><text:span text:style-name="T1361">Servicio</text:span><text:span text:style-name="T1362"><text:s/></text:span><text:span text:style-name="T1363">técnico</text:span><text:span text:style-name="T1364"><text:s/></text:span><text:span text:style-name="T1365">para</text:span><text:span text:style-name="T1366"><text:s/></text:span><text:span text:style-name="T1367">el</text:span><text:span text:style-name="T1368"><text:s/></text:span><text:span text:style-name="T1369">mantenimiento</text:span><text:span text:style-name="T1370"><text:s/></text:span><text:span text:style-name="T1371">preventivo</text:span><text:span text:style-name="T1372"><text:s/></text:span><text:span text:style-name="T1373">y</text:span><text:span text:style-name="T1374"><text:s/></text:span><text:span text:style-name="T1375">correctivo</text:span><text:span text:style-name="T1376"><text:s/></text:span><text:span text:style-name="T1377">para</text:span><text:span text:style-name="T1378"><text:s/></text:span><text:span text:style-name="T1379">Vehículos</text:span><text:span text:style-name="T1380"><text:s/></text:span><text:span text:style-name="T1381">Pesados</text:span><text:span text:style-name="T1382"><text:s/></text:span><text:span text:style-name="T1383">y</text:span><text:span text:style-name="T1384"><text:s/></text:span><text:span text:style-name="T1385">vehículos</text:span><text:span text:style-name="T1386"><text:s/></text:span><text:span text:style-name="T1387">industriales.</text:span></text:p>
      <text:p text:style-name="P1388"><text:span text:style-name="T1389">LOTE<text:s/></text:span><text:span text:style-name="T1390">3.</text:span><text:span text:style-name="T1391"><text:s/>Servicio</text:span><text:span text:style-name="T1392"><text:s/></text:span><text:span text:style-name="T1393">técnico</text:span><text:span text:style-name="T1394"><text:s/></text:span><text:span text:style-name="T1395">para</text:span><text:span text:style-name="T1396"><text:s/></text:span><text:span text:style-name="T1397">el<text:s/></text:span><text:span text:style-name="T1398">mantenimiento</text:span><text:span text:style-name="T1399"><text:s/></text:span><text:span text:style-name="T1400">preventivo</text:span><text:span text:style-name="T1401"><text:s/>y</text:span><text:span text:style-name="T1402"><text:s/></text:span><text:span text:style-name="T1403">correctivo</text:span><text:span text:style-name="T1404"><text:s/></text:span><text:span text:style-name="T1405">para</text:span><text:span text:style-name="T1406"><text:s/></text:span><text:span text:style-name="T1407">vehículos</text:span><text:span text:style-name="T1408"><text:s/></text:span><text:span text:style-name="T1409">ligeros</text:span><text:span text:style-name="T1410">.</text:span></text:p>
      <text:p text:style-name="P1411"/>
      <text:p text:style-name="P1412"><text:span text:style-name="T1413">11.-</text:span><text:span text:style-name="T1414"><text:s/></text:span>EXPEDIENTE<text:span text:style-name="T1415"><text:s/></text:span><text:span text:style-name="T1416">DE</text:span><text:span text:style-name="T1417"><text:s/></text:span>CONTRATACIÓN<text:span text:style-name="T1418"><text:s/></text:span><text:span text:style-name="T1419">DE</text:span><text:span text:style-name="T1420"><text:s/></text:span>SUMINISTRO<text:span text:style-name="T1421"><text:s/></text:span>DE<text:span text:style-name="T1422"><text:s/></text:span>DESPEDREGADORA<text:span text:style-name="T1423"><text:s/></text:span>Y<text:span text:style-name="T1424"><text:s/></text:span>FRESADORA<text:span text:style-name="T1425"><text:s/></text:span>PARA<text:span text:style-name="T1426"><text:s/></text:span>LOS<text:span text:style-name="T1427"><text:s/></text:span>TRACTORES<text:span text:style-name="T1428"><text:s/></text:span><text:span text:style-name="T1429">AGRÍCOLAS</text:span><text:span text:style-name="T1430"><text:s/></text:span>Y<text:span text:style-name="T1431"><text:s/></text:span>MOTOR-BOMBA<text:span text:style-name="T1432"><text:s/></text:span>PARA<text:span text:style-name="T1433"><text:s/></text:span>CAMIÓN<text:span text:style-name="T1434"><text:s/></text:span><text:span text:style-name="T1435">CISTERNA.</text:span><text:span text:style-name="T1436"><text:s/></text:span>MEDIANTE<text:span text:style-name="T1437"><text:s/></text:span>PROCEDIMIENTO<text:span text:style-name="T1438"><text:s/></text:span>ABIERTO,<text:span text:style-name="T1439"><text:s/></text:span>TRAMITE<text:span text:style-name="T1440"><text:s/></text:span>DE<text:span text:style-name="T1441"><text:s/></text:span>URGENCIA.<text:span text:style-name="T1442"><text:s/></text:span>Nº <text:s/><text:span text:style-name="T1443">DE</text:span><text:span text:style-name="T1444"><text:s/></text:span>EXPEDIENTE<text:span text:style-name="T1445"><text:s/></text:span><text:span text:style-name="T1446">EN</text:span><text:span text:style-name="T1447"><text:s/></text:span><text:span text:style-name="T1448">EL</text:span><text:span text:style-name="T1449"><text:s/></text:span><text:span text:style-name="T1450">PERFIL</text:span><text:span text:style-name="T1451"><text:s/></text:span><text:span text:style-name="T1452">DEL</text:span><text:span text:style-name="T1453"><text:s/></text:span>CONTRATANTE<text:span text:style-name="T1454"><text:s/></text:span><text:span text:style-name="T1455">SU33713/2024</text:span><text:span text:style-name="T1456"><text:s/></text:span>(EXPTE.<text:span text:style-name="T1457"><text:s/></text:span>GD<text:span text:style-name="T1458"><text:s/></text:span><text:span text:style-name="T1459">2024/33713).</text:span><text:span text:style-name="T1460"><text:s/></text:span><text:span text:style-name="T1461">APERTURA</text:span><text:span text:style-name="T1462"><text:s/></text:span><text:span text:style-name="T1463">“SOBRE</text:span><text:span text:style-name="T1464"><text:s/></text:span>B)<text:span text:style-name="T1465"><text:s/></text:span>DE<text:span text:style-name="T1466"><text:s/></text:span>CRITERIOS<text:span text:style-name="T1467"><text:s/></text:span>VALORABLES<text:span text:style-name="T1468"><text:s/></text:span>EN<text:span text:style-name="T1469"><text:s/></text:span><text:span text:style-name="T1470">CIFRAS</text:span><text:span text:style-name="T1471"><text:s/></text:span>O<text:span text:style-name="T1472"><text:s/></text:span>PORCENTAJES.<text:span text:style-name="T1473"><text:s/></text:span>ACUERDOS<text:span text:style-name="T1474"><text:s/></text:span>QUE<text:span text:style-name="T1475"><text:s/></text:span>PROCEDAN.</text:p>
      <text:p text:style-name="P1476"/>
      <text:p text:style-name="P1477"><text:span text:style-name="T1478">12.-</text:span><text:span text:style-name="T1479"><text:s/></text:span>EXPEDIENTE<text:span text:style-name="T1480"><text:s/></text:span>DE<text:span text:style-name="T1481"><text:s/></text:span>CONTRATACIÓN<text:span text:style-name="T1482"><text:s/></text:span>DE<text:span text:style-name="T1483"><text:s/></text:span>SUMINISTRO<text:span text:style-name="T1484"><text:s/></text:span>DE<text:span text:style-name="T1485"><text:s/></text:span>SEIS<text:span text:style-name="T1486"><text:s/></text:span>VEHÍCULOS<text:span text:style-name="T1487"><text:s/></text:span><text:span text:style-name="T1488">4X4</text:span><text:span text:style-name="T1489"><text:s/></text:span>TIPO<text:span text:style-name="T1490"><text:s/></text:span><text:span text:style-name="T1491">PICKUP.</text:span><text:span text:style-name="T1492"><text:s/></text:span>MEDIANTE<text:span text:style-name="T1493"><text:s/></text:span>PROCEDIMIENTO<text:s/><text:span text:style-name="T1494">ABIERTO.</text:span><text:span text:style-name="T1495"><text:s/></text:span>Nº<text:span text:style-name="T1496"><text:s/></text:span>DE<text:span text:style-name="T1497"><text:s/></text:span>EXPEDIENTE<text:span text:style-name="T1498"><text:s/></text:span><text:span text:style-name="T1499">EN</text:span><text:span text:style-name="T1500"><text:s/></text:span>EL<text:span text:style-name="T1501"><text:s/></text:span><text:span text:style-name="T1502">PERFIL</text:span><text:span text:style-name="T1503"><text:s/></text:span>DEL<text:span text:style-name="T1504"><text:s/></text:span>CONTRATANTE<text:span text:style-name="T1505"><text:s/></text:span>SU25036/2024<text:span text:style-name="T1506"><text:s/></text:span>(EXPTE.<text:span text:style-name="T1507"><text:s/></text:span>GD<text:span text:style-name="T1508"><text:s/></text:span><text:span text:style-name="T1509">2024/25036).</text:span><text:span text:style-name="T1510"><text:s/></text:span><text:span text:style-name="T1511">ACUERDOS</text:span><text:span text:style-name="T1512"><text:s/></text:span>QUE<text:span text:style-name="T1513"><text:s/></text:span>PROCEDAN.</text:p>
      <text:p text:style-name="P1514"/>
      <text:p text:style-name="P1515"><text:span text:style-name="T1516">13.-</text:span><text:span text:style-name="T1517"><text:s/></text:span>EXPEDIENTE<text:span text:style-name="T1518"><text:s/></text:span><text:span text:style-name="T1519">DE</text:span><text:span text:style-name="T1520"><text:s/></text:span>CONTRATACIÓN<text:span text:style-name="T1521"><text:s/></text:span><text:span text:style-name="T1522">DE</text:span><text:span text:style-name="T1523"><text:s/></text:span><text:span text:style-name="T1524">SERVICIO</text:span><text:span text:style-name="T1525"><text:s/></text:span><text:span text:style-name="T1526">DE</text:span><text:span text:style-name="T1527"><text:s/></text:span>MANTENIMIENTO<text:span text:style-name="T1528"><text:s/></text:span>DE<text:span text:style-name="T1529"><text:s/></text:span>LOS<text:span text:style-name="T1530"><text:s/></text:span>SISTEMAS<text:span text:style-name="T1531"><text:s/></text:span>DE<text:span text:style-name="T1532"><text:s/></text:span>PROTECCIÓN<text:span text:style-name="T1533"><text:s/></text:span><text:span text:style-name="T1534">CONTRA</text:span><text:span text:style-name="T1535"><text:s/></text:span>INCENDIOS<text:span text:style-name="T1536"><text:s/></text:span><text:span text:style-name="T1537">DE</text:span><text:span text:style-name="T1538"><text:s/></text:span>LOS<text:span text:style-name="T1539"><text:s/></text:span>CENTROS<text:span text:style-name="T1540"><text:s/></text:span>Y<text:span text:style-name="T1541"><text:s/></text:span><text:span text:style-name="T1542">EDIFICIOS</text:span><text:span text:style-name="T1543"><text:s/></text:span><text:span text:style-name="T1544">DEL</text:span><text:span text:style-name="T1545"><text:s/></text:span><text:span text:style-name="T1546">CABILDO</text:span><text:span text:style-name="T1547"><text:s/></text:span>DE<text:span text:style-name="T1548"><text:s/></text:span>FUERTEVENTURA,<text:span text:style-name="T1549"><text:s/></text:span>MEDIANTE<text:span text:style-name="T1550"><text:s/></text:span>PROCEDIMIENTO<text:span text:style-name="T1551"><text:s/></text:span><text:span text:style-name="T1552">ABIERTO,</text:span><text:span text:style-name="T1553"><text:s/></text:span><text:span text:style-name="T1554">TRAMITACIÓN</text:span><text:span text:style-name="T1555"><text:s/></text:span><text:span text:style-name="T1556">ANTICIPADA.</text:span><text:span text:style-name="T1557"><text:s/></text:span>Nº<text:span text:style-name="T1558"><text:s/></text:span><text:span text:style-name="T1559">DE</text:span><text:span text:style-name="T1560"><text:s/></text:span>EXPEDIENTE<text:span text:style-name="T1561"><text:s/></text:span><text:span text:style-name="T1562">EN</text:span><text:span text:style-name="T1563"><text:s/></text:span><text:span text:style-name="T1564">EL</text:span><text:span text:style-name="T1565"><text:s/></text:span>PERFIL<text:span text:style-name="T1566"><text:s/></text:span><text:span text:style-name="T1567">DEL</text:span><text:span text:style-name="T1568"><text:s/></text:span>CONTRATANTE<text:span text:style-name="T1569"><text:s/></text:span><text:span text:style-name="T1570">SE10150/2024</text:span><text:span text:style-name="T1571"><text:s/></text:span>(EXPTE.<text:span text:style-name="T1572"><text:s/></text:span>GD<text:span text:style-name="T1573"><text:s/></text:span><text:span text:style-name="T1574">2024/10150).</text:span><text:span text:style-name="T1575"><text:s/></text:span>ACUERDOS<text:span text:style-name="T1576"><text:s/></text:span><text:span text:style-name="T1577">QUE</text:span><text:span text:style-name="T157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margin-top="0.002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Standard" style:family="paragraph">
      <style:paragraph-properties fo:line-height="5%"/>
    </style:style>
    <style:style style:name="P1263" style:parent-style-name="Standard" style:family="paragraph">
      <style:paragraph-properties fo:line-height="5%"/>
    </style:style>
    <style:style style:name="P1264" style:parent-style-name="Standard" style:family="paragraph">
      <style:paragraph-properties fo:margin-top="0.002in" fo:margin-left="0.0138in">
        <style:tab-stops/>
      </style:paragraph-properties>
    </style:style>
    <style:style style:name="T126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2" draw:style-name="a2" draw:name="Text Box 1" text:anchor-type="paragraph" svg:x="2.45in" svg:y="11.51597in" svg:width="2.61458in" svg:height="0.09722in" style:rel-width="scale" style:rel-height="scale"><draw:text-box><text:p text:style-name="P4"><text:span text:style-name="T5">CSV: 35600IDOC295F2F39AB186104298497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6" draw:style-name="a6" draw:name="Text Box 1" text:anchor-type="paragraph" svg:x="2.45in" svg:y="11.51597in" svg:width="2.61458in" svg:height="0.09722in" style:rel-width="scale" style:rel-height="scale"><draw:text-box><text:p text:style-name="P721"><text:span text:style-name="T722">CSV: 35600IDOC295F2F39AB1861042984977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62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63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10" draw:style-name="a10" draw:name="Text Box 1" text:anchor-type="paragraph" svg:x="2.45in" svg:y="11.51597in" svg:width="2.61458in" svg:height="0.09722in" style:rel-width="scale" style:rel-height="scale"><draw:text-box><text:p text:style-name="P1264"><text:span text:style-name="T1265">CSV: 35600IDOC295F2F39AB186104298497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14T13:14:00Z</meta:creation-date>
    <dc:date>2025-01-14T13:14:00Z</dc:date>
    <meta:template xlink:href="Normal.dotm" xlink:type="simple"/>
    <meta:editing-cycles>2</meta:editing-cycles>
    <meta:editing-duration>PT0S</meta:editing-duration>
    <meta:user-defined meta:name="Created" meta:value-type="date">2025-01-14T00:00:00Z</meta:user-defined>
    <meta:user-defined meta:name="LastSaved" meta:value-type="date">2025-01-14T00:00:00Z</meta:user-defined>
    <meta:document-statistic meta:page-count="3" meta:paragraph-count="33" meta:word-count="971" meta:character-count="6693" meta:row-count="135" meta:non-whitespace-character-count="5751"/>
  </office:meta>
</office:document-meta>
</file>