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4in" style:text-scale="99%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style:font-name="Times New Roman" fo:letter-spacing="0.047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7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style:font-name="Times New Roman" fo:letter-spacing="0.0361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27in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 fo:letter-spacing="-0.0027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13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55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-0.0027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-0.0041in"/>
    </style:style>
    <style:style style:name="T294" style:parent-style-name="Absatz-Standardschriftart" style:family="text">
      <style:text-properties fo:font-weight="bold" style:font-weight-asian="bold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Textkörper" style:family="paragraph">
      <style:paragraph-properties fo:text-align="justify" fo:line-height="120%" fo:margin-right="1.177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51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style:font-name="Times New Roman" fo:letter-spacing="0.054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1.17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style:font-name="Times New Roman" fo:letter-spacing="0.0409in" style:text-scale="99%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Überschrift1" style:family="paragraph">
      <style:paragraph-properties fo:text-align="center" fo:margin-right="0.7868in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2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596" style:parent-style-name="Standard" style:family="paragraph">
      <style:paragraph-properties style:line-height-at-least="0.1319in" fo:margin-left="1.6388in">
        <style:tab-stops/>
      </style:paragraph-properties>
    </style:style>
    <style:style style:name="T59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98" style:parent-style-name="Standard" style:family="paragraph">
      <style:paragraph-properties fo:margin-top="0.0319in" fo:margin-left="0.0326in">
        <style:tab-stops/>
      </style:paragraph-properties>
    </style:style>
    <style:style style:name="T59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4/01/2025 13:49:4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7.01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los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Insular<text:span text:style-name="T125"><text:s/></text:span><text:span text:style-name="T126">de</text:span><text:span text:style-name="T127"><text:s/></text:span>la<text:span text:style-name="T128"><text:s/></text:span>Corporación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enero<text:span text:style-name="T136"><text:s/></text:span><text:span text:style-name="T137">de</text:span><text:span text:style-name="T138"><text:s/></text:span>2024<text:span text:style-name="T139"><text:s/></text:span>y<text:span text:style-name="T140"><text:s/></text:span><text:span text:style-name="T141">la</text:span><text:span text:style-name="T142"><text:s/></text:span><text:span text:style-name="T143">Providencia</text:span><text:span text:style-name="T144"><text:s/></text:span><text:span text:style-name="T145">de</text:span><text:span text:style-name="T146"><text:s/></text:span>fecha<text:span text:style-name="T147"><text:s/></text:span>14.10.2024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la<text:span text:style-name="T171"><text:s/></text:span><text:span text:style-name="T172">Mesa</text:span><text:span text:style-name="T173"><text:s/></text:span><text:span text:style-name="T174">de</text:span><text:span text:style-name="T175"><text:s/></text:span><text:span text:style-name="T176">Contratación,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presente</text:span><text:span text:style-name="T183"><text:s/></text:span>se<text:span text:style-name="T184"><text:s/></text:span><text:span text:style-name="T185">le</text:span><text:span text:style-name="T186"><text:s/></text:span>convoca<text:span text:style-name="T187"><text:s/></text:span>a<text:span text:style-name="T188"><text:s/></text:span><text:span text:style-name="T189">Ud.</text:span><text:span text:style-name="T190"><text:s/></text:span>para<text:span text:style-name="T191"><text:s/></text:span>la<text:span text:style-name="T192"><text:s/></text:span><text:span text:style-name="T193">constitución</text:span><text:span text:style-name="T194"><text:s/></text:span><text:span text:style-name="T195">de</text:span><text:span text:style-name="T196"><text:s/></text:span><text:span text:style-name="T197">la</text:span><text:span text:style-name="T198"><text:s/></text:span>misma<text:span text:style-name="T199"><text:s/></text:span>y<text:span text:style-name="T200"><text:s/></text:span>que<text:span text:style-name="T201"><text:s/></text:span><text:span text:style-name="T202">ha</text:span><text:span text:style-name="T203"><text:s/></text:span><text:span text:style-name="T204">de</text:span><text:span text:style-name="T205"><text:s/></text:span><text:span text:style-name="T206">asistir</text:span><text:span text:style-name="T207"><text:s/></text:span><text:span text:style-name="T208">al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Contratación</text:span><text:span text:style-name="T215"><text:s/></text:span><text:span text:style-name="T216">en</text:span><text:span text:style-name="T217"><text:s/></text:span>los<text:span text:style-name="T218"><text:s/></text:span><text:span text:style-name="T219">asuntos</text:span><text:span text:style-name="T220"><text:s/></text:span><text:span text:style-name="T221">que</text:span><text:span text:style-name="T222"><text:s/></text:span><text:span text:style-name="T223">figuran</text:span><text:span text:style-name="T224"><text:s/></text:span><text:span text:style-name="T225">en</text:span><text:span text:style-name="T226"><text:s/></text:span><text:span text:style-name="T227">el</text:span><text:span text:style-name="T228"><text:s/></text:span>orden<text:span text:style-name="T229"><text:s/></text:span>del<text:span text:style-name="T230"><text:s/></text:span><text:span text:style-name="T231">día.</text:span><text:span text:style-name="T232"><text:s/></text:span><text:span text:style-name="T233">Las</text:span><text:span text:style-name="T234"><text:s/></text:span>sesiones<text:span text:style-name="T235"><text:s/></text:span>se<text:span text:style-name="T236"><text:s/></text:span>celebrarán<text:span text:style-name="T237"><text:s/></text:span><text:span text:style-name="T238">de</text:span><text:span text:style-name="T239"><text:s/></text:span><text:span text:style-name="T240">forma</text:span><text:span text:style-name="T241"><text:s/></text:span><text:span text:style-name="T242">sucesiva</text:span><text:span text:style-name="T243"><text:s/></text:span><text:span text:style-name="T244">por</text:span><text:span text:style-name="T245"><text:s/></text:span>cada<text:span text:style-name="T246"><text:s/></text:span><text:span text:style-name="T247">punto</text:span><text:span text:style-name="T248"><text:s/></text:span>del<text:span text:style-name="T249"><text:s/></text:span><text:span text:style-name="T250">orden</text:span><text:span text:style-name="T251"><text:s/></text:span>del<text:span text:style-name="T252"><text:s/></text:span>día<text:span text:style-name="T253"><text:s/></text:span><text:span text:style-name="T254">previsto</text:span><text:span text:style-name="T255"><text:s/></text:span><text:span text:style-name="T256">en</text:span><text:span text:style-name="T257"><text:s/></text:span>esta<text:span text:style-name="T258"><text:s/></text:span><text:span text:style-name="T259">convocatoria.</text:span><text:span text:style-name="T260"><text:s/></text:span>Tendrá<text:span text:style-name="T261"><text:s/></text:span><text:span text:style-name="T262">lugar 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,</text:span><text:span text:style-name="T275"><text:s/></text:span><text:span text:style-name="T276">el</text:span><text:span text:style-name="T277"><text:s/></text:span><text:span text:style-name="T278">27</text:span><text:span text:style-name="T279"><text:s/></text:span><text:span text:style-name="T280">DE</text:span><text:span text:style-name="T281"><text:s/></text:span><text:span text:style-name="T282">ENERO</text:span><text:span text:style-name="T283"><text:s/></text:span><text:span text:style-name="T284">DE</text:span><text:span text:style-name="T285"><text:s/></text:span><text:span text:style-name="T286">2025,</text:span><text:span text:style-name="T287"><text:s/></text:span><text:span text:style-name="T288">A</text:span><text:span text:style-name="T289"><text:s/></text:span><text:span text:style-name="T290">LAS</text:span><text:span text:style-name="T291"><text:s/></text:span><text:span text:style-name="T292">8:45</text:span><text:span text:style-name="T293"><text:s/></text:span><text:span text:style-name="T294">HORAS.</text:span></text:p>
      <text:p text:style-name="P295"/>
      <text:p text:style-name="P296"><text:span text:style-name="T297">La</text:span><text:span text:style-name="T298"><text:s/></text:span><text:span text:style-name="T299">válida</text:span><text:span text:style-name="T300"><text:s/></text:span><text:span text:style-name="T301">constit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mesa</text:span><text:span text:style-name="T308"><text:s/></text:span><text:span text:style-name="T309">requiere</text:span><text:span text:style-name="T310"><text:s/></text:span><text:span text:style-name="T311">la</text:span><text:span text:style-name="T312"><text:s/></text:span><text:span text:style-name="T313">presencia</text:span><text:span text:style-name="T314"><text:s/></text:span><text:span text:style-name="T315">de</text:span><text:span text:style-name="T316"><text:s/></text:span><text:span text:style-name="T317">la</text:span><text:span text:style-name="T318"><text:s/></text:span>mayoría<text:span text:style-name="T319"><text:s/></text:span><text:span text:style-name="T320">absoluta</text:span><text:span text:style-name="T321"><text:s/></text:span><text:span text:style-name="T322">de</text:span><text:span text:style-name="T323"><text:s/></text:span>sus<text:span text:style-name="T324"><text:s/></text:span>miembros,<text:span text:style-name="T325"><text:s/></text:span><text:span text:style-name="T326">ya</text:span><text:span text:style-name="T327"><text:s/></text:span><text:span text:style-name="T328">sean</text:span><text:span text:style-name="T329"><text:s/></text:span>titulares<text:span text:style-name="T330"><text:s/></text:span>o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todo<text:span text:style-name="T338"><text:s/></text:span>caso,<text:span text:style-name="T339"><text:s/></text:span><text:span text:style-name="T340">el</text:span><text:span text:style-name="T341"><text:s/></text:span><text:span text:style-name="T342">Presidente,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y<text:span text:style-name="T348"><text:s/></text:span><text:span text:style-name="T349">que</text:span><text:span text:style-name="T350"><text:s/></text:span><text:span text:style-name="T351">tengan</text:span><text:span text:style-name="T352"><text:s/></text:span><text:span text:style-name="T353">atribuidas</text:span><text:span text:style-name="T354"><text:s/></text:span>las<text:span text:style-name="T355"><text:s/></text:span><text:span text:style-name="T356">funciones</text:span><text:span text:style-name="T357"><text:s/></text:span><text:span text:style-name="T358">correspondientes</text:span><text:span text:style-name="T359"><text:s/></text:span><text:span text:style-name="T360">al</text:span><text:span text:style-name="T361"><text:s/></text:span><text:span text:style-name="T362">asesoramiento</text:span><text:span text:style-name="T363"><text:s/></text:span>jurídico<text:span text:style-name="T364"><text:s/></text:span>y<text:span text:style-name="T365"><text:s/></text:span><text:span text:style-name="T366">al</text:span><text:span text:style-name="T367"><text:s/></text:span>control<text:span text:style-name="T368"><text:s/></text:span><text:span text:style-name="T369">económico-presupuestario</text:span><text:span text:style-name="T370"><text:s/></text:span><text:span text:style-name="T371">del</text:span><text:span text:style-name="T372"><text:s/></text:span><text:span text:style-name="T373">órgano.</text:span></text:p>
      <text:p text:style-name="P374"/>
      <text:p text:style-name="P375"><text:span text:style-name="T376">Los</text:span><text:span text:style-name="T377"><text:s/></text:span>documentos<text:span text:style-name="T378"><text:s/></text:span>a<text:span text:style-name="T379"><text:s/></text:span><text:span text:style-name="T380">que</text:span><text:span text:style-name="T381"><text:s/></text:span>se<text:span text:style-name="T382"><text:s/></text:span><text:span text:style-name="T383">refieren</text:span><text:span text:style-name="T384"><text:s/></text:span><text:span text:style-name="T385">los</text:span><text:span text:style-name="T386"><text:s/></text:span><text:span text:style-name="T387">asuntos</text:span><text:span text:style-name="T388"><text:s/></text:span><text:span text:style-name="T389">incluidos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</text:span><text:span text:style-name="T396">del</text:span><text:span text:style-name="T397"><text:s/></text:span>Día,<text:span text:style-name="T398"><text:s/></text:span>se<text:span text:style-name="T399"><text:s/></text:span>encuentra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<text:span text:style-name="T412">Contratación.</text:span></text:p>
      <text:p text:style-name="P413"/>
      <text:h text:style-name="P414" text:outline-level="1"><text:span text:style-name="T415">ORDEN</text:span><text:span text:style-name="T416"><text:s/></text:span><text:span text:style-name="T417">DEL</text:span><text:span text:style-name="T418"><text:s/></text:span><text:span text:style-name="T419">DIA</text:span></text:h>
      <text:p text:style-name="P420"/>
      <text:p text:style-name="P421"/>
      <text:p text:style-name="P422"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MIXTO</text:span><text:span text:style-name="T430"><text:s/></text:span><text:span text:style-name="T431">PARA</text:span><text:span text:style-name="T432"><text:s/></text:span><text:span text:style-name="T433">LA<text:s/></text:span><text:span text:style-name="T434">CONTRATACION</text:span><text:span text:style-name="T435"><text:s/>CONJUNTA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REDACCION</text:span><text:span text:style-name="T442"><text:s/></text:span><text:span text:style-name="T443">DE</text:span><text:span text:style-name="T444"><text:s/></text:span><text:span text:style-name="T445">PROYECTO <text:s/>Y</text:span><text:span text:style-name="T446"><text:s/></text:span><text:span text:style-name="T447">EJECUCIÓN</text:span><text:span text:style-name="T448"><text:s/></text:span><text:span text:style-name="T449">DE</text:span><text:span text:style-name="T450"><text:s/></text:span><text:span text:style-name="T451">OBRA,</text:span><text:span text:style-name="T452"><text:s/></text:span><text:span text:style-name="T453">ASÍ</text:span><text:span text:style-name="T454"><text:s/></text:span><text:span text:style-name="T455">COMO</text:span><text:span text:style-name="T456"><text:s text:c="2"/>SUMINISTRO <text:s/>DE</text:span><text:span text:style-name="T457"><text:s/></text:span><text:span text:style-name="T458">EQUIPAMIENTO</text:span><text:span text:style-name="T459"><text:s/></text:span><text:span text:style-name="T460">DE <text:s/></text:span><text:span text:style-name="T461">LA</text:span><text:span text:style-name="T462"><text:s/></text:span><text:span text:style-name="T463">RESIDENCIA</text:span><text:span text:style-name="T464"><text:s/></text:span><text:span text:style-name="T465">SOCIOSANITARIA</text:span><text:span text:style-name="T466"><text:s/></text:span><text:span text:style-name="T467">Y</text:span><text:span text:style-name="T468"><text:s/></text:span><text:span text:style-name="T469">CENTRO</text:span><text:span text:style-name="T470"><text:s/></text:span><text:span text:style-name="T471">DE <text:s/></text:span><text:span text:style-name="T472">DIA</text:span><text:span text:style-name="T473"><text:s/></text:span><text:span text:style-name="T474">DE</text:span><text:span text:style-name="T475"><text:s/></text:span><text:span text:style-name="T476">PERSONAS</text:span><text:span text:style-name="T477"><text:s/></text:span><text:span text:style-name="T478">MAYORES</text:span><text:span text:style-name="T479"><text:s/></text:span><text:span text:style-name="T480">DEPENDIENTES</text:span><text:span text:style-name="T481"><text:s/></text:span><text:span text:style-name="T482">EN</text:span><text:span text:style-name="T483"><text:s/></text:span><text:span text:style-name="T484">GRAN</text:span><text:span text:style-name="T485"><text:s/></text:span><text:span text:style-name="T486">TARAJAL</text:span><text:span text:style-name="T487"><text:s/></text:span><text:span text:style-name="T488">(TUINEJE)</text:span><text:span text:style-name="T489"><text:s/></text:span><text:span text:style-name="T490">FINANCIADO</text:span><text:span text:style-name="T491"><text:s/></text:span><text:span text:style-name="T492">CON</text:span><text:span text:style-name="T493"><text:s/></text:span><text:span text:style-name="T494">FONDOS</text:span><text:span text:style-name="T495"><text:s/></text:span><text:span text:style-name="T496">NEXT</text:span><text:span text:style-name="T497"><text:s/></text:span><text:span text:style-name="T498">GENERATION".</text:span><text:span text:style-name="T499"><text:s/></text:span><text:span text:style-name="T500">MEDIANTE</text:span><text:span text:style-name="T501"><text:s/></text:span><text:span text:style-name="T502">PROCEDIMIENTO</text:span><text:span text:style-name="T503"><text:s/></text:span><text:span text:style-name="T504">ABIERTO,</text:span><text:span text:style-name="T505"><text:s/></text:span><text:span text:style-name="T506">TRAMITACIÓN</text:span><text:span text:style-name="T507"><text:s/></text:span><text:span text:style-name="T508">ORDINARIA,</text:span><text:span text:style-name="T509"><text:s/></text:span><text:span text:style-name="T510">SUJETO</text:span><text:span text:style-name="T511"><text:s/></text:span><text:span text:style-name="T512">A</text:span><text:span text:style-name="T513"><text:s/></text:span><text:span text:style-name="T514">REGULACIÓN</text:span><text:span text:style-name="T515"><text:s/></text:span><text:span text:style-name="T516">ARMONIZADA.</text:span><text:span text:style-name="T517"><text:s/></text:span><text:span text:style-name="T518">Nº</text:span><text:span text:style-name="T519"><text:s/></text:span><text:span text:style-name="T520">DE</text:span><text:span text:style-name="T521"><text:s/></text:span><text:span text:style-name="T522">EXPEDIENTE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PERFIL</text:span><text:span text:style-name="T529"><text:s/></text:span><text:span text:style-name="T530">DEL</text:span><text:span text:style-name="T531"><text:s/></text:span><text:span text:style-name="T532">CONTRATANTE</text:span><text:span text:style-name="T533"><text:s/></text:span><text:span text:style-name="T534">OB19494/2023</text:span><text:span text:style-name="T535"><text:s/></text:span><text:span text:style-name="T536">(EXPTE.</text:span><text:span text:style-name="T537"><text:s/></text:span><text:span text:style-name="T538">GD</text:span><text:span text:style-name="T539"><text:s/></text:span><text:span text:style-name="T540">2023/19494).</text:span><text:span text:style-name="T541"><text:s/></text:span><text:span text:style-name="T542">INFORME</text:span><text:span text:style-name="T543"><text:s/></text:span><text:span text:style-name="T544">TÉCNICO</text:span><text:span text:style-name="T545"><text:s/></text:span><text:span text:style-name="T546">Y</text:span><text:span text:style-name="T547"><text:s/></text:span><text:span text:style-name="T548">APERTURA</text:span><text:span text:style-name="T549"><text:s/></text:span><text:span text:style-name="T550">“SOBRE</text:span><text:span text:style-name="T551"><text:s/></text:span><text:span text:style-name="T552">C</text:span><text:span text:style-name="T553">)</text:span><text:span text:style-name="T554"><text:s/></text:span><text:span text:style-name="T555">“OFERTA</text:span><text:span text:style-name="T556"><text:s/></text:span><text:span text:style-name="T557">DE</text:span><text:span text:style-name="T558"><text:s/></text:span><text:span text:style-name="T559">CRITERIOS</text:span><text:span text:style-name="T560"><text:s/></text:span><text:span text:style-name="T561">VALORABLES</text:span><text:span text:style-name="T562"><text:s/></text:span><text:span text:style-name="T563">EN</text:span><text:span text:style-name="T564"><text:s/></text:span><text:span text:style-name="T565">CIFRAS</text:span><text:span text:style-name="T566"><text:s/></text:span><text:span text:style-name="T567">O</text:span><text:span text:style-name="T568"><text:s/></text:span><text:span text:style-name="T569">PORCENTAJES”.</text:span><text:span text:style-name="T570"><text:s/></text:span><text:span text:style-name="T571">ACUERDOS</text:span><text:span text:style-name="T572"><text:s/></text:span><text:span text:style-name="T573">QUE</text:span><text:span text:style-name="T574"><text:s/></text:span><text:span text:style-name="T575">PROCEDAN.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98"><text:span text:style-name="T599">CSV: 35600IDOC29FF96D4016B3ED43995E7F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8T12:16:00Z</meta:creation-date>
    <dc:date>2025-01-28T12:16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LastSaved" meta:value-type="date">2025-01-28T00:00:00Z</meta:user-defined>
    <meta:document-statistic meta:page-count="1" meta:paragraph-count="10" meta:word-count="318" meta:character-count="1961" meta:row-count="64" meta:non-whitespace-character-count="1648"/>
  </office:meta>
</office:document-meta>
</file>