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4.8319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5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style:font-name="Times New Roman" fo:letter-spacing="0.0354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="Times New Roman" fo:letter-spacing="0.0298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527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465in" style:text-scale="99%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75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083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076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076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76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0.0083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0.0076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076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0.0076in"/>
    </style:style>
    <style:style style:name="T269" style:parent-style-name="Absatz-Standardschriftart" style:family="text">
      <style:text-properties fo:font-weight="bold" style:font-weight-asian="bold" fo:letter-spacing="0.0006in"/>
    </style:style>
    <style:style style:name="T270" style:parent-style-name="Absatz-Standardschriftart" style:family="text">
      <style:text-properties fo:font-weight="bold" style:font-weight-asian="bold" fo:letter-spacing="0.008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09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0.0076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111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55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62in"/>
    </style:style>
    <style:style style:name="T283" style:parent-style-name="Absatz-Standardschriftart" style:family="text">
      <style:text-properties fo:font-weight="bold" style:font-weight-asian="bold"/>
    </style:style>
    <style:style style:name="P2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Textkörper" style:family="paragraph">
      <style:paragraph-properties fo:text-align="justify" fo:line-height="120%" fo:margin-right="1.177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style:font-name="Times New Roman" fo:letter-spacing="0.052in" style:text-scale="99%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451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style:font-name="Times New Roman" fo:letter-spacing="0.0548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11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" style:parent-style-name="Textkörper" style:family="paragraph">
      <style:paragraph-properties fo:text-align="justify" fo:line-height="120%" fo:margin-right="1.179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style:font-name="Times New Roman" fo:letter-spacing="0.0409in" style:text-scale="99%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3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1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 style:text-scale="99%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39" style:parent-style-name="Standard" style:family="paragraph">
      <style:paragraph-properties style:line-height-at-least="0.1319in" fo:margin-left="1.6388in">
        <style:tab-stops/>
      </style:paragraph-properties>
    </style:style>
    <style:style style:name="T64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41" style:parent-style-name="Standard" style:family="paragraph">
      <style:paragraph-properties fo:margin-top="0.0319in" fo:margin-left="0.0326in">
        <style:tab-stops/>
      </style:paragraph-properties>
    </style:style>
    <style:style style:name="T64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7/01/2025 12:46:1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8.01.2025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del<text:span text:style-name="T113"><text:s/></text:span><text:span text:style-name="T114">Sector</text:span><text:span text:style-name="T115"><text:s/></text:span>Público<text:span text:style-name="T116"><text:s/></text:span>y<text:span text:style-name="T117"><text:s/></text:span><text:span text:style-name="T118">el</text:span><text:span text:style-name="T119"><text:s/></text:span>Acuerdo<text:span text:style-name="T120"><text:s/></text:span>del<text:span text:style-name="T121"><text:s/></text:span>Consejo<text:span text:style-name="T122"><text:s/></text:span><text:span text:style-name="T123">de</text:span><text:span text:style-name="T124"><text:s/></text:span>Gobierno<text:span text:style-name="T125"><text:s/></text:span><text:span text:style-name="T126">Insular</text:span>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enero<text:span text:style-name="T138"><text:s/></text:span><text:span text:style-name="T139">de</text:span><text:span text:style-name="T140"><text:s/></text:span>2024<text:span text:style-name="T141"><text:s/></text:span><text:span text:style-name="T142">en</text:span><text:span text:style-name="T143"><text:s/></text:span><text:span text:style-name="T144">los</text:span><text:span text:style-name="T145"><text:s/></text:span>que<text:span text:style-name="T146"><text:s/></text:span>se<text:span text:style-name="T147"><text:s/></text:span><text:span text:style-name="T148">designa</text:span><text:span text:style-name="T149"><text:s/></text:span>a<text:span text:style-name="T150"><text:s/></text:span><text:span text:style-name="T151">los</text:span><text:span text:style-name="T152"><text:s/></text:span>miembros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Mesa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Mesa</text:span><text:span text:style-name="T165"><text:s/></text:span><text:span text:style-name="T166">de</text:span><text:span text:style-name="T167"><text:s/></text:span><text:span text:style-name="T168">Contratación,<text:s/></text:span>por<text:span text:style-name="T169"><text:s/></text:span><text:span text:style-name="T170">la</text:span><text:span text:style-name="T171"><text:s/></text:span><text:span text:style-name="T172">presente<text:s/></text:span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para la<text:s/><text:span text:style-name="T180">constitución</text:span><text:span text:style-name="T181"><text:s/></text:span><text:span text:style-name="T182">de</text:span><text:span text:style-name="T183"><text:s/></text:span>la<text:s/><text:span text:style-name="T184">misma</text:span><text:span text:style-name="T185"><text:s/></text:span>y<text:span text:style-name="T186"><text:s/></text:span><text:span text:style-name="T187">que</text:span><text:span text:style-name="T188"><text:s/></text:span><text:span text:style-name="T189">ha</text:span><text:s/><text:span text:style-name="T190">de</text:span><text:span text:style-name="T191"><text:s/></text:span><text:span text:style-name="T192">asistir</text:span><text:span text:style-name="T193"><text:s/></text:span><text:span text:style-name="T194">al</text:span><text:span text:style-name="T195"><text:s/></text:span><text:span text:style-name="T196">órgano</text:span><text:span text:style-name="T197"><text:s/></text:span><text:span text:style-name="T198">de</text:span><text:span text:style-name="T199"><text:s/></text:span><text:span text:style-name="T200">Contratación</text:span><text:span text:style-name="T201"><text:s/></text:span><text:span text:style-name="T202">en</text:span><text:span text:style-name="T203"><text:s/></text:span><text:span text:style-name="T204">los</text:span><text:span text:style-name="T205"><text:s/></text:span><text:span text:style-name="T206">asuntos</text:span><text:span text:style-name="T207"><text:s/></text:span><text:span text:style-name="T208">que</text:span><text:span text:style-name="T209"><text:s/></text:span>figuran<text:span text:style-name="T210"><text:s/></text:span><text:span text:style-name="T211">en</text:span><text:span text:style-name="T212"><text:s/></text:span><text:span text:style-name="T213">el</text:span><text:span text:style-name="T214"><text:s/></text:span>orden<text:span text:style-name="T215"><text:s/></text:span><text:span text:style-name="T216">del</text:span><text:span text:style-name="T217"><text:s/></text:span>día.<text:span text:style-name="T218"><text:s/></text:span><text:span text:style-name="T219">Las</text:span><text:span text:style-name="T220"><text:s/></text:span><text:span text:style-name="T221">sesiones</text:span><text:span text:style-name="T222"><text:s/></text:span>se<text:span text:style-name="T223"><text:s/></text:span><text:span text:style-name="T224">celebrarán</text:span><text:span text:style-name="T225"><text:s/></text:span><text:span text:style-name="T226">de</text:span><text:span text:style-name="T227"><text:s/></text:span><text:span text:style-name="T228">forma</text:span><text:span text:style-name="T229"><text:s/></text:span><text:span text:style-name="T230">sucesiva</text:span><text:span text:style-name="T231"><text:s/></text:span><text:span text:style-name="T232">por</text:span><text:span text:style-name="T233"><text:s/></text:span>cada<text:span text:style-name="T234"><text:s/></text:span><text:span text:style-name="T235">punto</text:span><text:span text:style-name="T236"><text:s/></text:span>del<text:span text:style-name="T237"><text:s/></text:span>orden<text:span text:style-name="T238"><text:s/></text:span>del<text:span text:style-name="T239"><text:s/></text:span>día<text:span text:style-name="T240"><text:s/></text:span>previsto<text:span text:style-name="T241"><text:s/></text:span><text:span text:style-name="T242">en</text:span><text:span text:style-name="T243"><text:s/></text:span><text:span text:style-name="T244">esta</text:span><text:span text:style-name="T245"><text:s/></text:span><text:span text:style-name="T246">convocatoria.</text:span><text:span text:style-name="T247"><text:s/></text:span>Tendrá<text:span text:style-name="T248"><text:s/></text:span><text:span text:style-name="T249">lugar</text:span><text:span text:style-name="T250"><text:s/></text:span><text:span text:style-name="T251">en</text:span><text:span text:style-name="T252"><text:s/></text:span><text:span text:style-name="T253">la</text:span><text:span text:style-name="T254"><text:s/></text:span><text:span text:style-name="T255">Salita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Oficina</text:span><text:span text:style-name="T262"><text:s/></text:span><text:span text:style-name="T263">Técnica,</text:span><text:span text:style-name="T264"><text:s/></text:span><text:span text:style-name="T265">el</text:span><text:span text:style-name="T266"><text:s/></text:span><text:span text:style-name="T267">28</text:span><text:span text:style-name="T268"><text:s/></text:span><text:span text:style-name="T269">DE</text:span><text:span text:style-name="T270"><text:s/></text:span><text:span text:style-name="T271">ENERO</text:span><text:span text:style-name="T272"><text:s/></text:span><text:span text:style-name="T273">DE</text:span><text:span text:style-name="T274"><text:s/></text:span><text:span text:style-name="T275">2025,</text:span><text:span text:style-name="T276"><text:s/></text:span><text:span text:style-name="T277">A</text:span><text:span text:style-name="T278"><text:s/></text:span><text:span text:style-name="T279">LAS</text:span><text:span text:style-name="T280"><text:s/></text:span><text:span text:style-name="T281">8:45</text:span><text:span text:style-name="T282"><text:s/></text:span><text:span text:style-name="T283">HORAS.</text:span></text:p>
      <text:p text:style-name="P284"/>
      <text:p text:style-name="P285"><text:span text:style-name="T286">La</text:span><text:span text:style-name="T287"><text:s/></text:span><text:span text:style-name="T288">válida</text:span><text:span text:style-name="T289"><text:s/></text:span><text:span text:style-name="T290">constitución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mesa</text:span><text:span text:style-name="T297"><text:s/></text:span><text:span text:style-name="T298">requiere</text:span><text:span text:style-name="T299"><text:s/></text:span><text:span text:style-name="T300">la</text:span><text:span text:style-name="T301"><text:s/></text:span><text:span text:style-name="T302">presencia</text:span><text:span text:style-name="T303"><text:s/></text:span><text:span text:style-name="T304">de</text:span><text:span text:style-name="T305"><text:s/></text:span><text:span text:style-name="T306">la</text:span><text:span text:style-name="T307"><text:s/></text:span>mayoría<text:span text:style-name="T308"><text:s/></text:span><text:span text:style-name="T309">absoluta</text:span><text:span text:style-name="T310"><text:s/></text:span><text:span text:style-name="T311">de</text:span><text:span text:style-name="T312"><text:s/></text:span>sus<text:span text:style-name="T313"><text:s/></text:span>miembros,<text:span text:style-name="T314"><text:s/></text:span><text:span text:style-name="T315">ya</text:span><text:span text:style-name="T316"><text:s/></text:span><text:span text:style-name="T317">sean</text:span><text:span text:style-name="T318"><text:s/></text:span>titulares<text:span text:style-name="T319"><text:s/></text:span>o<text:span text:style-name="T320"><text:s/></text:span><text:span text:style-name="T321">suplentes</text:span><text:span text:style-name="T322"><text:s/></text:span><text:span text:style-name="T323">y,</text:span><text:span text:style-name="T324"><text:s/></text:span><text:span text:style-name="T325">en</text:span><text:span text:style-name="T326"><text:s/></text:span>todo<text:span text:style-name="T327"><text:s/></text:span>caso,<text:span text:style-name="T328"><text:s/></text:span><text:span text:style-name="T329">el</text:span><text:span text:style-name="T330"><text:s/></text:span><text:span text:style-name="T331">Presidente,</text:span><text:span text:style-name="T332"><text:s/></text:span><text:span text:style-name="T333">el</text:span><text:span text:style-name="T334"><text:s/></text:span><text:span text:style-name="T335">Secretario</text:span><text:span text:style-name="T336"><text:s/></text:span>y<text:span text:style-name="T337"><text:s/></text:span><text:span text:style-name="T338">que</text:span><text:span text:style-name="T339"><text:s/></text:span><text:span text:style-name="T340">tengan</text:span><text:span text:style-name="T341"><text:s/></text:span><text:span text:style-name="T342">atribuidas</text:span><text:span text:style-name="T343"><text:s/></text:span>las<text:span text:style-name="T344"><text:s/></text:span><text:span text:style-name="T345">funciones</text:span><text:span text:style-name="T346"><text:s/></text:span><text:span text:style-name="T347">correspondientes</text:span><text:span text:style-name="T348"><text:s/></text:span><text:span text:style-name="T349">al</text:span><text:span text:style-name="T350"><text:s/></text:span><text:span text:style-name="T351">asesoramiento</text:span><text:span text:style-name="T352"><text:s/></text:span>jurídico<text:span text:style-name="T353"><text:s/></text:span>y<text:span text:style-name="T354"><text:s/></text:span><text:span text:style-name="T355">al</text:span><text:span text:style-name="T356"><text:s/></text:span>control<text:span text:style-name="T357"><text:s/></text:span><text:span text:style-name="T358">económico-presupuestario</text:span><text:span text:style-name="T359"><text:s/></text:span><text:span text:style-name="T360">del</text:span><text:span text:style-name="T361"><text:s/></text:span><text:span text:style-name="T362">órgano.</text:span></text:p>
      <text:p text:style-name="P363"/>
      <text:p text:style-name="P364"><text:span text:style-name="T365">Los</text:span><text:span text:style-name="T366"><text:s/></text:span>documentos<text:span text:style-name="T367"><text:s/></text:span>a<text:span text:style-name="T368"><text:s/></text:span><text:span text:style-name="T369">que</text:span><text:span text:style-name="T370"><text:s/></text:span>se<text:span text:style-name="T371"><text:s/></text:span><text:span text:style-name="T372">refieren</text:span><text:span text:style-name="T373"><text:s/></text:span><text:span text:style-name="T374">los</text:span><text:span text:style-name="T375"><text:s/></text:span><text:span text:style-name="T376">asuntos</text:span><text:span text:style-name="T377"><text:s/></text:span><text:span text:style-name="T378">incluidos</text:span><text:span text:style-name="T379"><text:s/></text:span><text:span text:style-name="T380">en</text:span><text:span text:style-name="T381"><text:s/></text:span><text:span text:style-name="T382">el</text:span><text:span text:style-name="T383"><text:s/></text:span>Orden<text:span text:style-name="T384"><text:s/></text:span><text:span text:style-name="T385">del</text:span><text:span text:style-name="T386"><text:s/></text:span>Día,<text:span text:style-name="T387"><text:s/></text:span>se<text:span text:style-name="T388"><text:s/></text:span>encuentran<text:span text:style-name="T389"><text:s/></text:span>a<text:span text:style-name="T390"><text:s/></text:span>su<text:span text:style-name="T391"><text:s/></text:span><text:span text:style-name="T392">disposición</text:span><text:span text:style-name="T393"><text:s/></text:span><text:span text:style-name="T394">en</text:span><text:span text:style-name="T395"><text:s/></text:span><text:span text:style-name="T396">el</text:span><text:span text:style-name="T397"><text:s/></text:span>Servicio<text:span text:style-name="T398"><text:s/></text:span><text:span text:style-name="T399">de</text:span><text:span text:style-name="T400"><text:s/></text:span><text:span text:style-name="T401">Contratación.</text:span></text:p>
      <text:p text:style-name="P402"/>
      <text:h text:style-name="P403" text:outline-level="1"><text:span text:style-name="T404">ORDEN</text:span><text:span text:style-name="T405"><text:s/></text:span><text:span text:style-name="T406">DEL</text:span><text:span text:style-name="T407"><text:s/></text:span><text:span text:style-name="T408">DIA</text:span></text:h>
      <text:p text:style-name="P409"/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ERVICIO</text:span><text:span text:style-name="T423"><text:s/></text:span><text:span text:style-name="T424">DE</text:span><text:span text:style-name="T425"><text:s/></text:span><text:span text:style-name="T426">REDACCIÓN</text:span><text:span text:style-name="T427"><text:s/></text:span><text:span text:style-name="T428">DEL</text:span><text:span text:style-name="T429"><text:s/></text:span><text:span text:style-name="T430">PLAN</text:span><text:span text:style-name="T431"><text:s/></text:span><text:span text:style-name="T432">INSULAR</text:span><text:span text:style-name="T433"><text:s/></text:span><text:span text:style-name="T434">DE</text:span><text:span text:style-name="T435"><text:s/></text:span><text:span text:style-name="T436">ORDENACIÓN</text:span><text:span text:style-name="T437"><text:s/></text:span><text:span text:style-name="T438">Y</text:span><text:span text:style-name="T439"><text:s/></text:span><text:span text:style-name="T440">PLAN</text:span><text:span text:style-name="T441"><text:s/></text:span><text:span text:style-name="T442">DE</text:span><text:span text:style-name="T443"><text:s/></text:span><text:span text:style-name="T444">ORDENACIÓN</text:span><text:span text:style-name="T445"><text:s/></text:span><text:span text:style-name="T446">DE</text:span><text:span text:style-name="T447"><text:s/></text:span><text:span text:style-name="T448">LOS</text:span><text:span text:style-name="T449"><text:s/></text:span><text:span text:style-name="T450">RECURSOS</text:span><text:span text:style-name="T451"><text:s/></text:span><text:span text:style-name="T452">NATURALES</text:span><text:span text:style-name="T453"><text:s/></text:span><text:span text:style-name="T454">DE</text:span><text:span text:style-name="T455"><text:s/></text:span><text:span text:style-name="T456">FUERTEVENTURA</text:span><text:span text:style-name="T457"><text:s/></text:span><text:span text:style-name="T458">(MODIFICACIÓN</text:span><text:span text:style-name="T459"><text:s/></text:span><text:span text:style-name="T460">SUSTANCIAL</text:span><text:span text:style-name="T461"><text:s/></text:span><text:span text:style-name="T462">PLENA),</text:span><text:span text:style-name="T463"><text:s/></text:span><text:span text:style-name="T464">MEDIANTE</text:span><text:span text:style-name="T465"><text:s/></text:span><text:span text:style-name="T466">PROCEDIMIENTO</text:span><text:span text:style-name="T467"><text:s/></text:span><text:span text:style-name="T468">ABIERTO</text:span><text:span text:style-name="T469"><text:s/></text:span><text:span text:style-name="T470">SUJETO</text:span><text:span text:style-name="T471"><text:s/></text:span><text:span text:style-name="T472">A</text:span><text:span text:style-name="T473"><text:s/></text:span><text:span text:style-name="T474">REGULACIÓN</text:span><text:span text:style-name="T475"><text:s/></text:span><text:span text:style-name="T476">ARMONIZADA</text:span><text:span text:style-name="T477"><text:s/></text:span><text:span text:style-name="T478">Y</text:span><text:span text:style-name="T479"><text:s/></text:span><text:span text:style-name="T480">TRAMITACIÓN</text:span><text:span text:style-name="T481"><text:s/></text:span><text:span text:style-name="T482">URGENTE.</text:span><text:span text:style-name="T483"><text:s/></text:span><text:span text:style-name="T484">Nº</text:span><text:span text:style-name="T485"><text:s/></text:span><text:span text:style-name="T486">DE</text:span><text:span text:style-name="T487"><text:s/></text:span><text:span text:style-name="T488">EXPEDIENTE</text:span><text:span text:style-name="T489"><text:s/></text:span><text:span text:style-name="T490">EN</text:span><text:span text:style-name="T491"><text:s/></text:span><text:span text:style-name="T492">EL</text:span><text:span text:style-name="T493"><text:s/></text:span><text:span text:style-name="T494">PERFIL</text:span><text:span text:style-name="T495"><text:s/></text:span><text:span text:style-name="T496">DEL</text:span><text:span text:style-name="T497"><text:s/></text:span><text:span text:style-name="T498">CONTRATANTE</text:span><text:span text:style-name="T499"><text:s/></text:span><text:span text:style-name="T500">SE25282/2024</text:span><text:span text:style-name="T501"><text:s/></text:span><text:span text:style-name="T502">(EXPTE.</text:span><text:span text:style-name="T503"><text:s/></text:span><text:span text:style-name="T504">GD</text:span><text:span text:style-name="T505"><text:s/></text:span><text:span text:style-name="T506">2024/25282).</text:span><text:span text:style-name="T507"><text:s/></text:span><text:span text:style-name="T508">INFORME</text:span><text:span text:style-name="T509"><text:s/></text:span><text:span text:style-name="T510">TÉCNICO</text:span><text:span text:style-name="T511"><text:s/></text:span><text:span text:style-name="T512">Y</text:span><text:span text:style-name="T513"><text:s/></text:span><text:span text:style-name="T514">APERTURA</text:span><text:span text:style-name="T515"><text:s/></text:span><text:span text:style-name="T516">“SOBRE</text:span><text:span text:style-name="T517"><text:s/></text:span><text:span text:style-name="T518">C</text:span><text:span text:style-name="T519">)</text:span><text:span text:style-name="T520"><text:s/></text:span><text:span text:style-name="T521">“OFERTA</text:span><text:span text:style-name="T522"><text:s/></text:span><text:span text:style-name="T523">DE</text:span><text:span text:style-name="T524"><text:s/></text:span><text:span text:style-name="T525">CRITERIOS</text:span><text:span text:style-name="T526"><text:s/></text:span><text:span text:style-name="T527">VALORABLES</text:span><text:span text:style-name="T528"><text:s/></text:span><text:span text:style-name="T529">EN</text:span><text:span text:style-name="T530"><text:s/></text:span><text:span text:style-name="T531">CIFRAS</text:span><text:span text:style-name="T532"><text:s/></text:span><text:span text:style-name="T533">O</text:span><text:span text:style-name="T534"><text:s/></text:span><text:span text:style-name="T535">PORCENTAJES”.</text:span><text:span text:style-name="T536"><text:s/></text:span><text:span text:style-name="T537">ACUERDOS</text:span><text:span text:style-name="T538"><text:s/></text:span><text:span text:style-name="T539">QUE</text:span><text:span text:style-name="T540"><text:s/></text:span><text:span text:style-name="T541">P</text:span><text:span text:style-name="T542">R</text:span><text:span text:style-name="T543">O</text:span><text:span text:style-name="T544">C</text:span><text:span text:style-name="T545">E</text:span><text:span text:style-name="T546">D</text:span><text:span text:style-name="T547">A</text:span><text:span text:style-name="T548">N.</text:span></text:p>
      <text:p text:style-name="P549"/>
      <text:p text:style-name="P550"><text:span text:style-name="T551">2.-</text:span><text:span text:style-name="T552"><text:s/></text:span><text:span text:style-name="T553">EXPEDIENTE</text:span><text:span text:style-name="T554"><text:s/></text:span><text:span text:style-name="T555">DE</text:span><text:span text:style-name="T556"><text:s/></text:span><text:span text:style-name="T557">CONTRATACIÓN</text:span><text:span text:style-name="T558"><text:s/></text:span><text:span text:style-name="T559">DE</text:span><text:span text:style-name="T560"><text:s/></text:span><text:span text:style-name="T561">SUMINISTRO</text:span><text:span text:style-name="T562"><text:s/></text:span><text:span text:style-name="T563">DE</text:span><text:span text:style-name="T564"><text:s/></text:span><text:span text:style-name="T565">ORDENADORES</text:span><text:span text:style-name="T566"><text:s/></text:span><text:span text:style-name="T567">Y</text:span><text:span text:style-name="T568"><text:s/></text:span><text:span text:style-name="T569">SOFTWARE</text:span><text:span text:style-name="T570"><text:s/></text:span><text:span text:style-name="T571">OFIMÁTICO</text:span><text:span text:style-name="T572"><text:s/></text:span><text:span text:style-name="T573">PARA</text:span><text:span text:style-name="T574"><text:s/></text:span><text:span text:style-name="T575">EL</text:span><text:span text:style-name="T576"><text:s/></text:span><text:span text:style-name="T577">CABILDO</text:span><text:span text:style-name="T578"><text:s/></text:span><text:span text:style-name="T579">DE</text:span><text:span text:style-name="T580"><text:s/></text:span><text:span text:style-name="T581">FUERTEVENTURA.</text:span><text:span text:style-name="T582"><text:s/></text:span><text:span text:style-name="T583">MEDIANTE</text:span><text:span text:style-name="T584"><text:s/></text:span><text:span text:style-name="T585">PROCEDIMIENTO</text:span><text:span text:style-name="T586"><text:s/></text:span><text:span text:style-name="T587">ABIERTO</text:span><text:span text:style-name="T588"><text:s/></text:span><text:span text:style-name="T589">SIMPLIFICADO.</text:span><text:span text:style-name="T590"><text:s/></text:span><text:span text:style-name="T591">Nº</text:span><text:span text:style-name="T592"><text:s/></text:span><text:span text:style-name="T593">DE</text:span><text:span text:style-name="T594"><text:s/></text:span><text:span text:style-name="T595">EXPEDIENTE</text:span><text:span text:style-name="T596"><text:s/></text:span><text:span text:style-name="T597">EN</text:span><text:span text:style-name="T598"><text:s/></text:span><text:span text:style-name="T599">EL</text:span><text:span text:style-name="T600"><text:s/></text:span><text:span text:style-name="T601">PERFIL</text:span><text:span text:style-name="T602"><text:s/></text:span><text:span text:style-name="T603">DEL</text:span><text:span text:style-name="T604"><text:s/></text:span><text:span text:style-name="T605">CONTRATANTE</text:span><text:span text:style-name="T606"><text:s/></text:span><text:span text:style-name="T607">SU12528/2024</text:span><text:span text:style-name="T608"><text:s/></text:span><text:span text:style-name="T609">(EXPTE.</text:span><text:span text:style-name="T610"><text:s/></text:span><text:span text:style-name="T611">GD</text:span><text:span text:style-name="T612"><text:s/></text:span><text:span text:style-name="T613">2024/12528).</text:span><text:span text:style-name="T614"><text:s/></text:span><text:span text:style-name="T615">INFORME</text:span><text:span text:style-name="T616"><text:s/></text:span><text:span text:style-name="T617">TÉCNICO</text:span><text:span text:style-name="T618">.</text:span><text:span text:style-name="T619"><text:s/></text:span><text:span text:style-name="T620">ACUERDOS</text:span><text:span text:style-name="T621"><text:s/></text:span><text:span text:style-name="T622">QUE</text:span><text:span text:style-name="T623"><text:s/></text:span><text:span text:style-name="T624">PROCEDAN.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<text:span text:style-name="T640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41"><text:span text:style-name="T642">CSV: 35600IDOC2A2C0CAFDE4DB3D49975C8C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8T12:18:00Z</meta:creation-date>
    <dc:date>2025-01-28T12:18:00Z</dc:date>
    <meta:template xlink:href="Normal.dotm" xlink:type="simple"/>
    <meta:editing-cycles>2</meta:editing-cycles>
    <meta:editing-duration>PT0S</meta:editing-duration>
    <meta:user-defined meta:name="Created" meta:value-type="date">2025-01-28T00:00:00Z</meta:user-defined>
    <meta:user-defined meta:name="LastSaved" meta:value-type="date">2025-01-28T00:00:00Z</meta:user-defined>
    <meta:document-statistic meta:page-count="1" meta:paragraph-count="11" meta:word-count="333" meta:character-count="2088" meta:row-count="62" meta:non-whitespace-character-count="1766"/>
  </office:meta>
</office:document-meta>
</file>