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4in" style:text-scale="99%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style:font-name="Times New Roman" fo:letter-spacing="0.036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27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-0.0027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13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55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-0.0027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-0.0041in"/>
    </style:style>
    <style:style style:name="T294" style:parent-style-name="Absatz-Standardschriftart" style:family="text">
      <style:text-properties fo:font-weight="bold" style:font-weight-asian="bold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Textkörper" style:family="paragraph">
      <style:paragraph-properties fo:text-align="justify" fo:line-height="120%" fo:margin-right="1.17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top="0in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olumn472" style:family="table-column">
      <style:table-column-properties style:column-width="4.9784in" style:use-optimal-column-width="false"/>
    </style:style>
    <style:style style:name="TableColumn473" style:family="table-column">
      <style:table-column-properties style:column-width="0.6847in" style:use-optimal-column-width="false"/>
    </style:style>
    <style:style style:name="TableColumn474" style:family="table-column">
      <style:table-column-properties style:column-width="0.318in" style:use-optimal-column-width="false"/>
    </style:style>
    <style:style style:name="Table471" style:family="table">
      <style:table-properties style:width="5.9812in" fo:margin-left="0.3513in" table:align="left"/>
    </style:style>
    <style:style style:name="TableRow475" style:family="table-row">
      <style:table-row-properties style:min-row-height="0.4791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06in" fo:line-height="120%" fo:margin-left="0.0381in" fo:margin-right="0.0715in">
        <style:tab-stops>
          <style:tab-stop style:type="left" style:position="1.0229in"/>
          <style:tab-stop style:type="left" style:position="1.3597in"/>
          <style:tab-stop style:type="left" style:position="1.6812in"/>
          <style:tab-stop style:type="left" style:position="2.318in"/>
          <style:tab-stop style:type="left" style:position="2.7395in"/>
          <style:tab-stop style:type="left" style:position="3.9409in"/>
        </style:tab-stops>
      </style:paragraph-properties>
    </style:style>
    <style:style style:name="T47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06in" fo:margin-left="0.0729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06in" fo:margin-left="0.071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9" style:family="table-row">
      <style:table-row-properties style:row-height="0.7145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986in" fo:line-height="120%" fo:margin-left="0.0381in" fo:margin-right="1.7361in">
        <style:tab-stops/>
      </style:paragraph-properties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-0.0055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-0.0048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-0.0027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-0.0034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-0.0055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-0.0034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55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-0.0055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41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34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34in" fo:font-size="10pt" style:font-size-asian="10pt"/>
    </style:style>
    <style:style style:name="T536" style:parent-style-name="Absatz-Standardschriftart" style:family="text">
      <style:text-properties style:font-name="Arial" fo:font-size="10pt" style:font-size-asian="10pt"/>
    </style:style>
    <style:style style:name="T537" style:parent-style-name="Absatz-Standardschriftart" style:family="text">
      <style:text-properties style:font-name="Arial" fo:letter-spacing="-0.0048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-0.0034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P541" style:parent-style-name="TableParagraph" style:family="paragraph">
      <style:paragraph-properties fo:margin-top="0.0006in" fo:margin-left="0.0381in">
        <style:tab-stops/>
      </style:paragraph-properties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-0.0048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-0.0041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-0.0027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2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-0.0048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034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-0.0027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80" style:parent-style-name="Standard" style:family="paragraph">
      <style:paragraph-properties style:line-height-at-least="0.1319in" fo:margin-left="1.6388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2" style:parent-style-name="Standard" style:family="paragraph">
      <style:paragraph-properties fo:margin-top="0.0319in" fo:margin-left="0.0326in">
        <style:tab-stops/>
      </style:paragraph-properties>
    </style:style>
    <style:style style:name="T58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7/01/2025 13:43:2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8.01.2025.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enero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la</text:span><text:span text:style-name="T142"><text:s/></text:span><text:span text:style-name="T143">Providencia</text:span><text:span text:style-name="T144"><text:s/></text:span><text:span text:style-name="T145">de</text:span><text:span text:style-name="T146"><text:s/></text:span>fecha<text:span text:style-name="T147"><text:s/></text:span>20.11.2024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la<text:span text:style-name="T171"><text:s/></text:span><text:span text:style-name="T172">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se<text:span text:style-name="T184"><text:s/></text:span><text:span text:style-name="T185">le</text:span><text:span text:style-name="T186"><text:s/></text:span>convoca<text:span text:style-name="T187"><text:s/></text:span>a<text:span text:style-name="T188"><text:s/></text:span><text:span text:style-name="T189">Ud.</text:span><text:span text:style-name="T190"><text:s/></text:span>para<text:span text:style-name="T191"><text:s/></text:span>la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misma<text:span text:style-name="T199"><text:s/></text:span>y<text:span text:style-name="T200"><text:s/></text:span>que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los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orden<text:span text:style-name="T229"><text:s/></text:span>del<text:span text:style-name="T230"><text:s/></text:span><text:span text:style-name="T231">día.</text:span><text:span text:style-name="T232"><text:s/></text:span><text:span text:style-name="T233">Las</text:span><text:span text:style-name="T234"><text:s/></text:span>sesiones<text:span text:style-name="T235"><text:s/></text:span>se<text:span text:style-name="T236"><text:s/></text:span>celebrarán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<text:span text:style-name="T250">orden</text:span><text:span text:style-name="T251"><text:s/></text:span>del<text:span text:style-name="T252"><text:s/></text:span>día<text:span text:style-name="T253"><text:s/></text:span><text:span text:style-name="T254">previsto</text:span><text:span text:style-name="T255"><text:s/></text:span><text:span text:style-name="T256">en</text:span><text:span text:style-name="T257"><text:s/></text:span>esta<text:span text:style-name="T258"><text:s/></text:span><text:span text:style-name="T259">convocatoria.</text:span><text:span text:style-name="T260"><text:s/></text:span>Tendrá<text:span text:style-name="T261"><text:s/></text:span><text:span text:style-name="T262">lugar 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28</text:span><text:span text:style-name="T279"><text:s/></text:span><text:span text:style-name="T280">DE</text:span><text:span text:style-name="T281"><text:s/></text:span><text:span text:style-name="T282">ENERO</text:span><text:span text:style-name="T283"><text:s/></text:span><text:span text:style-name="T284">DE</text:span><text:span text:style-name="T285"><text:s/></text:span><text:span text:style-name="T286">2025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9:00</text:span><text:span text:style-name="T293"><text:s/></text:span><text:span text:style-name="T294">HORAS.</text:span></text:p>
      <text:p text:style-name="P295"/>
      <text:p text:style-name="P296"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><text:span text:style-name="T422">EXPEDIENTE</text:span>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DE</text:span><text:span text:style-name="T429"><text:s/></text:span><text:span text:style-name="T430">SUMINISTRO</text:span><text:span text:style-name="T431"><text:s/></text:span><text:span text:style-name="T432">DE</text:span><text:span text:style-name="T433"><text:s/></text:span><text:span text:style-name="T434">MAQUINARIA</text:span><text:span text:style-name="T435"><text:s/></text:span><text:span text:style-name="T436">PARA</text:span><text:span text:style-name="T437"><text:s/></text:span><text:span text:style-name="T438">PLANTAS</text:span><text:span text:style-name="T439"><text:s/></text:span><text:span text:style-name="T440">TRANSFERENCIA</text:span><text:span text:style-name="T441"><text:s/></text:span><text:span text:style-name="T442">RESIDUOS<text:s/></text:span><text:span text:style-name="T443">DE</text:span><text:span text:style-name="T444"><text:s/>FUERTEVENTURA.</text:span><text:span text:style-name="T445"><text:s/></text:span><text:span text:style-name="T446">MEDIANTE</text:span><text:span text:style-name="T447"><text:s/></text:span><text:span text:style-name="T448">PROCEDIMIENTO</text:span><text:span text:style-name="T449"><text:s/></text:span><text:span text:style-name="T450">ABIERTO</text:span><text:span text:style-name="T451"><text:s/></text:span><text:span text:style-name="T452">SUJETO</text:span><text:span text:style-name="T453"><text:s/></text:span><text:span text:style-name="T454">A</text:span><text:span text:style-name="T455"><text:s/></text:span><text:span text:style-name="T456">REGULACIÓN</text:span><text:span text:style-name="T457"><text:s/></text:span><text:span text:style-name="T458">ARMONIZADA.</text:span><text:span text:style-name="T459"><text:s/></text:span><text:span text:style-name="T460">DIVIDIDO</text:span><text:span text:style-name="T461"><text:s/></text:span><text:span text:style-name="T462">EN</text:span><text:span text:style-name="T463"><text:s/></text:span><text:span text:style-name="T464">TRES</text:span><text:span text:style-name="T465"><text:s/></text:span><text:span text:style-name="T466">LOTES.</text:span><text:span text:style-name="T467"><text:s/></text:span><text:span text:style-name="T468">Nº</text:span><text:span text:style-name="T469"><text:s/></text:span><text:span text:style-name="T470">DE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EXPEDIENTE</text:span><text:span text:style-name="T479"><text:tab/></text:span><text:span text:style-name="T480">EN</text:span><text:span text:style-name="T481"><text:tab/></text:span><text:span text:style-name="T482">EL</text:span><text:span text:style-name="T483"><text:tab/></text:span><text:span text:style-name="T484">PERFIL</text:span><text:span text:style-name="T485"><text:tab/></text:span><text:span text:style-name="T486">DEL</text:span><text:span text:style-name="T487"><text:tab/></text:span><text:span text:style-name="T488">CONTRATANTE</text:span><text:span text:style-name="T489"><text:tab/></text:span><text:span text:style-name="T490">SU14424/2024</text:span><text:span text:style-name="T491"><text:s/></text:span><text:span text:style-name="T492">2024/14424).</text:span><text:span text:style-name="T493"><text:s/></text:span><text:span text:style-name="T494">INFORME</text:span><text:span text:style-name="T495"><text:s/></text:span><text:span text:style-name="T496">TÉCNICO.</text:span><text:span text:style-name="T497"><text:s/></text:span><text:span text:style-name="T498">ACUERDOS</text:span><text:span text:style-name="T499"><text:s/></text:span><text:span text:style-name="T500">QUE</text:span><text:span text:style-name="T501"><text:s/></text:span><text:span text:style-name="T502">PROCEDAN.</text:span></text:p>
          </table:table-cell>
          <table:table-cell table:style-name="TableCell503">
            <text:p text:style-name="P504"><text:span text:style-name="T505">(EXPTE.</text:span></text:p>
          </table:table-cell>
          <table:table-cell table:style-name="TableCell506">
            <text:p text:style-name="P507"><text:span text:style-name="T508">GD</text:span></text:p>
          </table:table-cell>
        </table:table-row>
        <table:table-row table:style-name="TableRow509">
          <table:table-cell table:style-name="TableCell510">
            <text:p text:style-name="P511"><text:span text:style-name="T512">LOTE</text:span><text:span text:style-name="T513"><text:s/></text:span><text:span text:style-name="T514">1:</text:span><text:span text:style-name="T515"><text:s/></text:span><text:span text:style-name="T516">Suministro</text:span><text:span text:style-name="T517"><text:s/></text:span><text:span text:style-name="T518">de</text:span><text:span text:style-name="T519"><text:s/></text:span><text:span text:style-name="T520">5</text:span><text:span text:style-name="T521"><text:s/></text:span><text:span text:style-name="T522">semirremolques</text:span><text:span text:style-name="T523"><text:s/></text:span><text:span text:style-name="T524">piso</text:span><text:span text:style-name="T525"><text:s/></text:span><text:span text:style-name="T526">móvil</text:span><text:span text:style-name="T527"><text:s/></text:span><text:span text:style-name="T528">LOTE</text:span><text:span text:style-name="T529"><text:s/></text:span><text:span text:style-name="T530">2:</text:span><text:span text:style-name="T531"><text:s/></text:span><text:span text:style-name="T532">Suministro</text:span><text:span text:style-name="T533"><text:s/></text:span><text:span text:style-name="T534">de</text:span><text:span text:style-name="T535"><text:s/></text:span><text:span text:style-name="T536">3</text:span><text:span text:style-name="T537"><text:s/></text:span><text:span text:style-name="T538">Cabezas</text:span><text:span text:style-name="T539"><text:s/></text:span><text:span text:style-name="T540">tractoras</text:span></text:p>
            <text:p text:style-name="P541"><text:span text:style-name="T542">LOTE</text:span><text:span text:style-name="T543"><text:s/></text:span><text:span text:style-name="T544">3:</text:span><text:span text:style-name="T545"><text:s/></text:span><text:span text:style-name="T546">Suministro</text:span><text:span text:style-name="T547"><text:s/></text:span><text:span text:style-name="T548">de</text:span><text:span text:style-name="T549"><text:s/></text:span><text:span text:style-name="T550">3</text:span><text:span text:style-name="T551"><text:s/></text:span><text:span text:style-name="T552">Tolvas</text:span><text:span text:style-name="T553"><text:s/></text:span><text:span text:style-name="T554">de</text:span><text:span text:style-name="T555"><text:s/></text:span><text:span text:style-name="T556">descarga</text:span></text:p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82"><text:span text:style-name="T583">CSV: 35600IDOC26ED6978B67C3D440BAD12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8T12:23:00Z</meta:creation-date>
    <dc:date>2025-01-28T12:23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LastSaved" meta:value-type="date">2025-01-28T00:00:00Z</meta:user-defined>
    <meta:document-statistic meta:page-count="1" meta:paragraph-count="15" meta:word-count="301" meta:character-count="1823" meta:row-count="67" meta:non-whitespace-character-count="1537"/>
  </office:meta>
</office:document-meta>
</file>