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8097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222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Textkörper" style:family="paragraph">
      <style:paragraph-properties fo:text-align="justify" fo:line-height="119%" fo:margin-right="1.175in"/>
    </style:style>
    <style:style style:name="T64" style:parent-style-name="Absatz-Standardschriftart" style:family="text">
      <style:text-properties fo:letter-spacing="0.019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29in"/>
    </style:style>
    <style:style style:name="T79" style:parent-style-name="Absatz-Standardschriftart" style:family="text">
      <style:text-properties fo:letter-spacing="0.01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style:font-name="Times New Roman" fo:letter-spacing="0.0534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04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62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562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style:font-name="Times New Roman" fo:letter-spacing="0.0354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style:font-name="Times New Roman" fo:letter-spacing="0.0298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style:font-name="Times New Roman" fo:letter-spacing="0.0527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7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465in" style:text-scale="99%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375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083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0.0076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0.0076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0.0076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0.0083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0.0076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0.0076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0.0076in"/>
    </style:style>
    <style:style style:name="T271" style:parent-style-name="Absatz-Standardschriftart" style:family="text">
      <style:text-properties fo:font-weight="bold" style:font-weight-asian="bold" fo:letter-spacing="0.0006in"/>
    </style:style>
    <style:style style:name="T272" style:parent-style-name="Absatz-Standardschriftart" style:family="text">
      <style:text-properties fo:font-weight="bold" style:font-weight-asian="bold" fo:letter-spacing="0.0083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0.009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fo:font-weight="bold" style:font-weight-asian="bold" fo:letter-spacing="0.0076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0.0111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style:font-name="Times New Roman" fo:font-weight="bold" style:font-weight-asian="bold" fo:letter-spacing="0.0437in" style:text-scale="99%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fo:font-weight="bold" style:font-weight-asian="bold" fo:letter-spacing="-0.0055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62in"/>
    </style:style>
    <style:style style:name="T285" style:parent-style-name="Absatz-Standardschriftart" style:family="text">
      <style:text-properties fo:font-weight="bold" style:font-weight-asian="bold"/>
    </style:style>
    <style:style style:name="P28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Textkörper" style:family="paragraph">
      <style:paragraph-properties fo:text-align="justify" fo:line-height="120%" fo:margin-right="1.177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style:font-name="Times New Roman" fo:letter-spacing="0.052in" style:text-scale="99%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0.020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229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22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451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7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2in"/>
    </style:style>
    <style:style style:name="T359" style:parent-style-name="Absatz-Standardschriftart" style:family="text">
      <style:text-properties style:font-name="Times New Roman" fo:letter-spacing="0.0548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1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111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6" style:parent-style-name="Textkörper" style:family="paragraph">
      <style:paragraph-properties fo:text-align="justify" fo:line-height="120%" fo:margin-right="1.179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style:font-name="Times New Roman" fo:letter-spacing="0.0409in" style:text-scale="99%"/>
    </style:style>
    <style:style style:name="T393" style:parent-style-name="Absatz-Standardschriftart" style:family="text">
      <style:text-properties fo:letter-spacing="-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5" style:parent-style-name="Überschrift1" style:family="paragraph">
      <style:paragraph-properties fo:text-align="center" fo:margin-top="0in" fo:margin-left="0in" fo:margin-right="0.7868in">
        <style:tab-stops/>
      </style:paragraph-properties>
    </style:style>
    <style:style style:name="T4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Standard" style:family="paragraph">
      <style:paragraph-properties fo:text-align="justify" fo:margin-top="0.0513in" fo:line-height="120%" fo:margin-left="0.3895in" fo:margin-right="1.175in">
        <style:tab-stops/>
      </style:paragraph-properties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style:text-scale="99%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57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3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3" style:parent-style-name="Textkörper" style:family="paragraph">
      <style:paragraph-properties fo:margin-right="3.2319in"/>
    </style:style>
    <style:style style:name="T644" style:parent-style-name="Absatz-Standardschriftart" style:family="text">
      <style:text-properties fo:letter-spacing="-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55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style:text-scale="99%"/>
    </style:style>
    <style:style style:name="T658" style:parent-style-name="Absatz-Standardschriftart" style:family="text">
      <style:text-properties style:font-name="Times New Roman" fo:letter-spacing="0.0201in" style:text-scale="99%"/>
    </style:style>
    <style:style style:name="T659" style:parent-style-name="Absatz-Standardschriftart" style:family="text">
      <style:text-properties fo:letter-spacing="-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62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4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41in"/>
    </style:style>
    <style:style style:name="P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" style:parent-style-name="Überschrift1" style:family="paragraph">
      <style:paragraph-properties fo:text-align="justify" fo:margin-top="0.0937in" fo:line-height="120%" fo:margin-right="1.179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45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145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159in"/>
    </style:style>
    <style:style style:name="T682" style:parent-style-name="Absatz-Standardschriftart" style:family="text">
      <style:text-properties fo:letter-spacing="0.0152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0.0138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style:font-name="Times New Roman" fo:letter-spacing="0.0194in" style:text-scale="99%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7in"/>
    </style:style>
    <style:style style:name="P701" style:parent-style-name="Standard" style:master-page-name="MP1" style:family="paragraph">
      <style:paragraph-properties fo:break-before="page" fo:margin-top="0.0076in"/>
    </style:style>
    <style:style style:name="P706" style:parent-style-name="Standard" style:family="paragraph">
      <style:paragraph-properties fo:margin-top="0.002in" fo:margin-left="0.0138in">
        <style:tab-stops/>
      </style:paragraph-properties>
    </style:style>
    <style:style style:name="T707" style:parent-style-name="Absatz-Standardschriftart" style:family="text">
      <style:text-properties style:font-name="Arial" fo:font-size="5pt" style:font-size-asian="5pt"/>
    </style:style>
    <style:style style:name="P70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9" style:parent-style-name="Absatz-Standardschriftart" style:family="text">
      <style:text-properties style:font-name="Arial" fo:font-size="5pt" style:font-size-asian="5pt"/>
    </style:style>
    <style:style style:name="P710" style:parent-style-name="Überschrift1" style:family="paragraph">
      <style:paragraph-properties fo:line-height="120%" fo:margin-right="1.177in">
        <style:tab-stops>
          <style:tab-stop style:type="left" style:position="1.2319in"/>
          <style:tab-stop style:type="left" style:position="2.3319in"/>
          <style:tab-stop style:type="left" style:position="3.0486in"/>
          <style:tab-stop style:type="left" style:position="3.4333in"/>
          <style:tab-stop style:type="left" style:position="4.4263in"/>
          <style:tab-stop style:type="left" style:position="5.243in"/>
        </style:tab-stops>
      </style:paragraph-properties>
    </style:style>
    <style:style style:name="T711" style:parent-style-name="Absatz-Standardschriftart" style:family="text">
      <style:text-properties style:text-scale="95%"/>
    </style:style>
    <style:style style:name="T712" style:parent-style-name="Absatz-Standardschriftart" style:family="text">
      <style:text-properties style:font-name="Times New Roman" style:text-scale="95%"/>
    </style:style>
    <style:style style:name="T713" style:parent-style-name="Absatz-Standardschriftart" style:family="text">
      <style:text-properties fo:letter-spacing="-0.0006in" style:text-scale="95%"/>
    </style:style>
    <style:style style:name="T714" style:parent-style-name="Absatz-Standardschriftart" style:family="text">
      <style:text-properties style:font-name="Times New Roman" fo:letter-spacing="-0.0006in" style:text-scale="95%"/>
    </style:style>
    <style:style style:name="T715" style:parent-style-name="Absatz-Standardschriftart" style:family="text">
      <style:text-properties style:text-scale="95%"/>
    </style:style>
    <style:style style:name="T716" style:parent-style-name="Absatz-Standardschriftart" style:family="text">
      <style:text-properties style:font-name="Times New Roman" style:text-scale="95%"/>
    </style:style>
    <style:style style:name="T717" style:parent-style-name="Absatz-Standardschriftart" style:family="text">
      <style:text-properties style:text-scale="95%"/>
    </style:style>
    <style:style style:name="T718" style:parent-style-name="Absatz-Standardschriftart" style:family="text">
      <style:text-properties style:font-name="Times New Roman" style:text-scale="95%"/>
    </style:style>
    <style:style style:name="T719" style:parent-style-name="Absatz-Standardschriftart" style:family="text">
      <style:text-properties fo:letter-spacing="-0.0006in" style:text-scale="95%"/>
    </style:style>
    <style:style style:name="T720" style:parent-style-name="Absatz-Standardschriftart" style:family="text">
      <style:text-properties style:font-name="Times New Roman" fo:letter-spacing="-0.0006in" style:text-scale="95%"/>
    </style:style>
    <style:style style:name="T721" style:parent-style-name="Absatz-Standardschriftart" style:family="text">
      <style:text-properties style:text-scale="95%"/>
    </style:style>
    <style:style style:name="T722" style:parent-style-name="Absatz-Standardschriftart" style:family="text">
      <style:text-properties style:font-name="Times New Roman" style:text-scale="95%"/>
    </style:style>
    <style:style style:name="T723" style:parent-style-name="Absatz-Standardschriftart" style:family="text">
      <style:text-properties style:text-scale="95%"/>
    </style:style>
    <style:style style:name="T724" style:parent-style-name="Absatz-Standardschriftart" style:family="text">
      <style:text-properties style:font-name="Times New Roman" fo:letter-spacing="0.0472in" style:text-scale="99%"/>
    </style:style>
    <style:style style:name="T725" style:parent-style-name="Absatz-Standardschriftart" style:family="text">
      <style:text-properties fo:letter-spacing="-0.0111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104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9/01/2025 12:04:21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30.01.2025</text:span></text:p>
          </table:table-cell>
        </table:table-row>
      </table:table>
      <text:p text:style-name="P54"/>
      <text:p text:style-name="P55"/>
      <text:h text:style-name="P56" text:outline-level="1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h>
      <text:p text:style-name="P62"/>
      <text:p text:style-name="P63">De<text:span text:style-name="T64"><text:s/></text:span><text:span text:style-name="T65">conformidad</text:span>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87.3<text:span text:style-name="T72"><text:s/></text:span>del<text:span text:style-name="T73"><text:s/></text:span>Reglamento<text:span text:style-name="T74"><text:s/></text:span><text:span text:style-name="T75">de</text:span><text:span text:style-name="T76"><text:s/></text:span><text:span text:style-name="T77">Organización</text:span><text:span text:style-name="T78"><text:s/></text:span>y<text:span text:style-name="T79"><text:s/></text:span><text:span text:style-name="T80">Funcionamiento</text:span><text:span text:style-name="T81"><text:s/></text:span>del<text:span text:style-name="T82"><text:s/></text:span><text:span text:style-name="T83">Cabildo</text:span><text:span text:style-name="T84"><text:s/></text:span><text:span text:style-name="T85">Insular</text:span><text:span text:style-name="T86"><text:s/></text:span><text:span text:style-name="T87">de</text:span><text:span text:style-name="T88"><text:s/></text:span><text:span text:style-name="T89">Fuerteventura,</text:span><text:span text:style-name="T90"><text:s/></text:span>con<text:span text:style-name="T91"><text:s/></text:span><text:span text:style-name="T92">el</text:span><text:span text:style-name="T93"><text:s/></text:span><text:span text:style-name="T94">artículo</text:span><text:span text:style-name="T95"><text:s/></text:span><text:span text:style-name="T96">326</text:span><text:span text:style-name="T97"><text:s/></text:span><text:span text:style-name="T98">de</text:span><text:span text:style-name="T99"><text:s/></text:span>la<text:span text:style-name="T100"><text:s/></text:span><text:span text:style-name="T101">Ley</text:span><text:span text:style-name="T102"><text:s/></text:span>9/2017<text:span text:style-name="T103"><text:s/></text:span><text:span text:style-name="T104">de</text:span><text:span text:style-name="T105"><text:s/></text:span>8<text:span text:style-name="T106"><text:s/></text:span><text:span text:style-name="T107">de</text:span><text:span text:style-name="T108"><text:s/></text:span><text:span text:style-name="T109">noviembre,</text:span><text:span text:style-name="T110"><text:s/></text:span><text:span text:style-name="T111">de</text:span><text:span text:style-name="T112"><text:s/></text:span><text:span text:style-name="T113">Contratos</text:span><text:span text:style-name="T114"><text:s/></text:span>del<text:span text:style-name="T115"><text:s/></text:span><text:span text:style-name="T116">Sector</text:span><text:span text:style-name="T117"><text:s/></text:span>Público<text:span text:style-name="T118"><text:s/></text:span>y<text:span text:style-name="T119"><text:s/></text:span><text:span text:style-name="T120">el</text:span><text:span text:style-name="T121"><text:s/></text:span>Acuerdo<text:span text:style-name="T122"><text:s/></text:span>del<text:span text:style-name="T123"><text:s/></text:span>Consejo<text:span text:style-name="T124"><text:s/></text:span><text:span text:style-name="T125">de</text:span><text:span text:style-name="T126"><text:s/></text:span>Gobierno<text:span text:style-name="T127"><text:s/></text:span><text:span text:style-name="T128">Insular</text:span><text:span text:style-name="T129"><text:s/></text:span><text:span text:style-name="T130">de</text:span><text:span text:style-name="T131"><text:s/></text:span>la<text:span text:style-name="T132"><text:s/></text:span>Corporación<text:span text:style-name="T133"><text:s/></text:span><text:span text:style-name="T134">de</text:span><text:span text:style-name="T135"><text:s/></text:span>fecha<text:span text:style-name="T136"><text:s/></text:span>9<text:span text:style-name="T137"><text:s/></text:span><text:span text:style-name="T138">de</text:span><text:span text:style-name="T139"><text:s/></text:span>enero<text:span text:style-name="T140"><text:s/></text:span><text:span text:style-name="T141">de</text:span><text:span text:style-name="T142"><text:s/></text:span>2024<text:span text:style-name="T143"><text:s/></text:span><text:span text:style-name="T144">en</text:span><text:span text:style-name="T145"><text:s/></text:span><text:span text:style-name="T146">los</text:span><text:span text:style-name="T147"><text:s/></text:span>que<text:span text:style-name="T148"><text:s/></text:span>se<text:span text:style-name="T149"><text:s/></text:span><text:span text:style-name="T150">designa</text:span><text:span text:style-name="T151"><text:s/></text:span>a<text:span text:style-name="T152"><text:s/></text:span><text:span text:style-name="T153">los</text:span><text:span text:style-name="T154"><text:s/></text:span>miembros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Mesa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<text:span text:style-name="T170">Contratación,<text:s/></text:span>por<text:span text:style-name="T171"><text:s/></text:span><text:span text:style-name="T172">la</text:span><text:span text:style-name="T173"><text:s/></text:span><text:span text:style-name="T174">presente<text:s/></text:span>se<text:span text:style-name="T175"><text:s/></text:span><text:span text:style-name="T176">le</text:span><text:span text:style-name="T177"><text:s/></text:span>convoca<text:span text:style-name="T178"><text:s/></text:span>a<text:span text:style-name="T179"><text:s/></text:span><text:span text:style-name="T180">Ud.</text:span><text:span text:style-name="T181"><text:s/></text:span>para la<text:s/><text:span text:style-name="T182">constitución</text:span><text:span text:style-name="T183"><text:s/></text:span><text:span text:style-name="T184">de</text:span><text:span text:style-name="T185"><text:s/></text:span>la<text:s/><text:span text:style-name="T186">misma</text:span><text:span text:style-name="T187"><text:s/></text:span>y<text:span text:style-name="T188"><text:s/></text:span><text:span text:style-name="T189">que</text:span><text:span text:style-name="T190"><text:s/></text:span><text:span text:style-name="T191">ha</text:span><text:s/><text:span text:style-name="T192">de</text:span><text:span text:style-name="T193"><text:s/></text:span><text:span text:style-name="T194">asistir</text:span><text:span text:style-name="T195"><text:s/></text:span><text:span text:style-name="T196">al</text:span><text:span text:style-name="T197"><text:s/></text:span><text:span text:style-name="T198">órgano</text:span><text:span text:style-name="T199"><text:s/></text:span><text:span text:style-name="T200">de</text:span><text:span text:style-name="T201"><text:s/></text:span><text:span text:style-name="T202">Contratación</text:span><text:span text:style-name="T203"><text:s/></text:span><text:span text:style-name="T204">en</text:span><text:span text:style-name="T205"><text:s/></text:span><text:span text:style-name="T206">los</text:span><text:span text:style-name="T207"><text:s/></text:span><text:span text:style-name="T208">asuntos</text:span><text:span text:style-name="T209"><text:s/></text:span><text:span text:style-name="T210">que</text:span><text:span text:style-name="T211"><text:s/></text:span>figuran<text:span text:style-name="T212"><text:s/></text:span><text:span text:style-name="T213">en</text:span><text:span text:style-name="T214"><text:s/></text:span><text:span text:style-name="T215">el</text:span><text:span text:style-name="T216"><text:s/></text:span>orden<text:span text:style-name="T217"><text:s/></text:span><text:span text:style-name="T218">del</text:span><text:span text:style-name="T219"><text:s/></text:span>día.<text:span text:style-name="T220"><text:s/></text:span><text:span text:style-name="T221">Las</text:span><text:span text:style-name="T222"><text:s/></text:span><text:span text:style-name="T223">sesiones</text:span><text:span text:style-name="T224"><text:s/></text:span>se<text:span text:style-name="T225"><text:s/></text:span><text:span text:style-name="T226">celebrarán</text:span><text:span text:style-name="T227"><text:s/></text:span><text:span text:style-name="T228">de</text:span><text:span text:style-name="T229"><text:s/></text:span><text:span text:style-name="T230">forma</text:span><text:span text:style-name="T231"><text:s/></text:span><text:span text:style-name="T232">sucesiva</text:span><text:span text:style-name="T233"><text:s/></text:span><text:span text:style-name="T234">por</text:span><text:span text:style-name="T235"><text:s/></text:span>cada<text:span text:style-name="T236"><text:s/></text:span><text:span text:style-name="T237">punto</text:span><text:span text:style-name="T238"><text:s/></text:span>del<text:span text:style-name="T239"><text:s/></text:span>orden<text:span text:style-name="T240"><text:s/></text:span>del<text:span text:style-name="T241"><text:s/></text:span>día<text:span text:style-name="T242"><text:s/></text:span>previsto<text:span text:style-name="T243"><text:s/></text:span><text:span text:style-name="T244">en</text:span><text:span text:style-name="T245"><text:s/></text:span><text:span text:style-name="T246">esta</text:span><text:span text:style-name="T247"><text:s/></text:span><text:span text:style-name="T248">convocatoria.</text:span><text:span text:style-name="T249"><text:s/></text:span>Tendrá<text:span text:style-name="T250"><text:s/></text:span><text:span text:style-name="T251">lugar</text:span><text:span text:style-name="T252"><text:s/></text:span><text:span text:style-name="T253">en</text:span><text:span text:style-name="T254"><text:s/></text:span><text:span text:style-name="T255">la</text:span><text:span text:style-name="T256"><text:s/></text:span><text:span text:style-name="T257">Salita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Oficina</text:span><text:span text:style-name="T264"><text:s/></text:span><text:span text:style-name="T265">Técnica,</text:span><text:span text:style-name="T266"><text:s/></text:span><text:span text:style-name="T267">el</text:span><text:span text:style-name="T268"><text:s/></text:span><text:span text:style-name="T269">30</text:span><text:span text:style-name="T270"><text:s/></text:span><text:span text:style-name="T271">DE</text:span><text:span text:style-name="T272"><text:s/></text:span><text:span text:style-name="T273">ENERO</text:span><text:span text:style-name="T274"><text:s/></text:span><text:span text:style-name="T275">DE</text:span><text:span text:style-name="T276"><text:s/></text:span><text:span text:style-name="T277">2025,</text:span><text:span text:style-name="T278"><text:s/></text:span><text:span text:style-name="T279">A</text:span><text:span text:style-name="T280"><text:s/></text:span><text:span text:style-name="T281">LAS</text:span><text:span text:style-name="T282"><text:s/></text:span><text:span text:style-name="T283">9:00</text:span><text:span text:style-name="T284"><text:s/></text:span><text:span text:style-name="T285">HORAS.</text:span></text:p>
      <text:p text:style-name="P286"/>
      <text:p text:style-name="P287"><text:span text:style-name="T288">La</text:span><text:span text:style-name="T289"><text:s/></text:span><text:span text:style-name="T290">válida</text:span><text:span text:style-name="T291"><text:s/></text:span><text:span text:style-name="T292">constitución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mesa</text:span><text:span text:style-name="T299"><text:s/></text:span><text:span text:style-name="T300">requiere</text:span><text:span text:style-name="T301"><text:s/></text:span><text:span text:style-name="T302">la</text:span><text:span text:style-name="T303"><text:s/></text:span><text:span text:style-name="T304">presencia</text:span><text:span text:style-name="T305"><text:s/></text:span><text:span text:style-name="T306">de</text:span><text:span text:style-name="T307"><text:s/></text:span><text:span text:style-name="T308">la</text:span><text:span text:style-name="T309"><text:s/></text:span>mayoría<text:span text:style-name="T310"><text:s/></text:span><text:span text:style-name="T311">absoluta</text:span><text:span text:style-name="T312"><text:s/></text:span><text:span text:style-name="T313">de</text:span><text:span text:style-name="T314"><text:s/></text:span>sus<text:span text:style-name="T315"><text:s/></text:span>miembros,<text:span text:style-name="T316"><text:s/></text:span><text:span text:style-name="T317">ya</text:span><text:span text:style-name="T318"><text:s/></text:span><text:span text:style-name="T319">sean</text:span><text:span text:style-name="T320"><text:s/></text:span>titulares<text:span text:style-name="T321"><text:s/></text:span>o<text:span text:style-name="T322"><text:s/></text:span><text:span text:style-name="T323">suplentes</text:span><text:span text:style-name="T324"><text:s/></text:span><text:span text:style-name="T325">y,</text:span><text:span text:style-name="T326"><text:s/></text:span><text:span text:style-name="T327">en</text:span><text:span text:style-name="T328"><text:s/></text:span>todo<text:span text:style-name="T329"><text:s/></text:span>caso,<text:span text:style-name="T330"><text:s/></text:span><text:span text:style-name="T331">el</text:span><text:span text:style-name="T332"><text:s/></text:span><text:span text:style-name="T333">Presidente,</text:span><text:span text:style-name="T334"><text:s/></text:span><text:span text:style-name="T335">el</text:span><text:span text:style-name="T336"><text:s/></text:span><text:span text:style-name="T337">Secretario</text:span><text:span text:style-name="T338"><text:s/></text:span>y<text:span text:style-name="T339"><text:s/></text:span><text:span text:style-name="T340">que</text:span><text:span text:style-name="T341"><text:s/></text:span><text:span text:style-name="T342">tengan</text:span><text:span text:style-name="T343"><text:s/></text:span><text:span text:style-name="T344">atribuidas</text:span><text:span text:style-name="T345"><text:s/></text:span>las<text:span text:style-name="T346"><text:s/></text:span><text:span text:style-name="T347">funciones</text:span><text:span text:style-name="T348"><text:s/></text:span><text:span text:style-name="T349">correspondientes</text:span><text:span text:style-name="T350"><text:s/></text:span><text:span text:style-name="T351">al</text:span><text:span text:style-name="T352"><text:s/></text:span><text:span text:style-name="T353">asesoramiento</text:span><text:span text:style-name="T354"><text:s/></text:span>jurídico<text:span text:style-name="T355"><text:s/></text:span>y<text:span text:style-name="T356"><text:s/></text:span><text:span text:style-name="T357">al</text:span><text:span text:style-name="T358"><text:s/></text:span>control<text:span text:style-name="T359"><text:s/></text:span><text:span text:style-name="T360">económico-presupuestario</text:span><text:span text:style-name="T361"><text:s/></text:span><text:span text:style-name="T362">del</text:span><text:span text:style-name="T363"><text:s/></text:span><text:span text:style-name="T364">órgano.</text:span></text:p>
      <text:p text:style-name="P365"/>
      <text:p text:style-name="P366"><text:span text:style-name="T367">Los</text:span><text:span text:style-name="T368"><text:s/></text:span>documentos<text:span text:style-name="T369"><text:s/></text:span>a<text:span text:style-name="T370"><text:s/></text:span><text:span text:style-name="T371">que</text:span><text:span text:style-name="T372"><text:s/></text:span>se<text:span text:style-name="T373"><text:s/></text:span><text:span text:style-name="T374">refieren</text:span><text:span text:style-name="T375"><text:s/></text:span><text:span text:style-name="T376">los</text:span><text:span text:style-name="T377"><text:s/></text:span><text:span text:style-name="T378">asuntos</text:span><text:span text:style-name="T379"><text:s/></text:span><text:span text:style-name="T380">incluidos</text:span><text:span text:style-name="T381"><text:s/></text:span><text:span text:style-name="T382">en</text:span><text:span text:style-name="T383"><text:s/></text:span><text:span text:style-name="T384">el</text:span><text:span text:style-name="T385"><text:s/></text:span>Orden<text:span text:style-name="T386"><text:s/></text:span><text:span text:style-name="T387">del</text:span><text:span text:style-name="T388"><text:s/></text:span>Día,<text:span text:style-name="T389"><text:s/></text:span>se<text:span text:style-name="T390"><text:s/></text:span>encuentran<text:span text:style-name="T391"><text:s/></text:span>a<text:span text:style-name="T392"><text:s/></text:span>su<text:span text:style-name="T393"><text:s/></text:span><text:span text:style-name="T394">disposición</text:span><text:span text:style-name="T395"><text:s/></text:span><text:span text:style-name="T396">en</text:span><text:span text:style-name="T397"><text:s/></text:span><text:span text:style-name="T398">el</text:span><text:span text:style-name="T399"><text:s/></text:span>Servicio<text:span text:style-name="T400"><text:s/></text:span><text:span text:style-name="T401">de</text:span><text:span text:style-name="T402"><text:s/></text:span><text:span text:style-name="T403">Contratación.</text:span></text:p>
      <text:p text:style-name="P404"/>
      <text:h text:style-name="P405" text:outline-level="1"><text:span text:style-name="T406">ORDEN</text:span><text:span text:style-name="T407"><text:s/></text:span><text:span text:style-name="T408">DEL</text:span><text:span text:style-name="T409"><text:s/></text:span><text:span text:style-name="T410">DIA</text:span></text:h>
      <text:p text:style-name="P411"/>
      <text:p text:style-name="P412"><text:span text:style-name="T413">1.-</text:span><text:span text:style-name="T414"><text:s/></text:span><text:span text:style-name="T415">EXPEDIENTE</text:span><text:span text:style-name="T416"><text:s/></text:span><text:span text:style-name="T417">DE</text:span><text:span text:style-name="T418"><text:s/></text:span><text:span text:style-name="T419">CONTRATACIÓN</text:span><text:span text:style-name="T420"><text:s/></text:span><text:span text:style-name="T421">DE</text:span><text:span text:style-name="T422"><text:s/></text:span><text:span text:style-name="T423">SERVICIO</text:span><text:span text:style-name="T424"><text:s/></text:span><text:span text:style-name="T425">DE</text:span><text:span text:style-name="T426"><text:s/></text:span><text:span text:style-name="T427">PREVENCIÓN</text:span><text:span text:style-name="T428"><text:s/></text:span><text:span text:style-name="T429">AJENO</text:span><text:span text:style-name="T430"><text:s/></text:span><text:span text:style-name="T431">PARA</text:span><text:span text:style-name="T432"><text:s/></text:span><text:span text:style-name="T433">PRESTAR</text:span><text:span text:style-name="T434"><text:s/></text:span><text:span text:style-name="T435">LAS</text:span><text:span text:style-name="T436"><text:s/></text:span><text:span text:style-name="T437">ESPECIALIDADES</text:span><text:span text:style-name="T438"><text:s/></text:span><text:span text:style-name="T439">PREVENTIVAS</text:span><text:span text:style-name="T440"><text:s/></text:span><text:span text:style-name="T441">DE</text:span><text:span text:style-name="T442"><text:s/></text:span><text:span text:style-name="T443">HIGIENE</text:span><text:span text:style-name="T444"><text:s/></text:span><text:span text:style-name="T445">INDUSTRIAL</text:span><text:span text:style-name="T446"><text:s/></text:span><text:span text:style-name="T447">Y</text:span><text:span text:style-name="T448"><text:s/></text:span><text:span text:style-name="T449">MEDICINA</text:span><text:span text:style-name="T450"><text:s/></text:span><text:span text:style-name="T451">DEL</text:span><text:span text:style-name="T452"><text:s/></text:span><text:span text:style-name="T453">TRABAJO.</text:span><text:span text:style-name="T454"><text:s/></text:span><text:span text:style-name="T455">MEDIANTE</text:span><text:span text:style-name="T456"><text:s/></text:span><text:span text:style-name="T457">PROCEDIMIENTO</text:span><text:span text:style-name="T458"><text:s/></text:span><text:span text:style-name="T459">ABIERTO.</text:span><text:span text:style-name="T460"><text:s/></text:span><text:span text:style-name="T461">Nº</text:span><text:span text:style-name="T462"><text:s/></text:span><text:span text:style-name="T463">DE</text:span><text:span text:style-name="T464"><text:s/></text:span><text:span text:style-name="T465">EXPEDIENTE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PERFIL</text:span><text:span text:style-name="T472"><text:s/></text:span><text:span text:style-name="T473">DEL</text:span><text:span text:style-name="T474"><text:s/></text:span><text:span text:style-name="T475">CONTRATANTE</text:span><text:span text:style-name="T476"><text:s/></text:span><text:span text:style-name="T477">SE24164/2024</text:span><text:span text:style-name="T478"><text:s/></text:span><text:span text:style-name="T479">(EXPTE.</text:span><text:span text:style-name="T480"><text:s/></text:span><text:span text:style-name="T481">GD</text:span><text:span text:style-name="T482"><text:s/></text:span><text:span text:style-name="T483">2024/24164).</text:span><text:span text:style-name="T484"><text:s/></text:span><text:span text:style-name="T485">APERTURA</text:span><text:span text:style-name="T486"><text:s/></text:span><text:span text:style-name="T487">DEL</text:span><text:span text:style-name="T488"><text:s/></text:span><text:span text:style-name="T489"><text:s/></text:span><text:span text:style-name="T490">“SOBRE</text:span><text:span text:style-name="T491"><text:s/></text:span><text:span text:style-name="T492">A”</text:span><text:span text:style-name="T493"><text:s/></text:span><text:span text:style-name="T494">QUE</text:span><text:span text:style-name="T495"><text:s/></text:span><text:span text:style-name="T496">CONTIENE</text:span><text:span text:style-name="T497"><text:s/></text:span><text:span text:style-name="T498">LA</text:span><text:span text:style-name="T499"><text:s/></text:span><text:span text:style-name="T500">DOCUMENTACIÓN</text:span><text:span text:style-name="T501"><text:s/></text:span><text:span text:style-name="T502">ADMINISTRATIVA</text:span><text:span text:style-name="T503"><text:s/></text:span><text:span text:style-name="T504">DEL</text:span><text:span text:style-name="T505"><text:s/></text:span><text:span text:style-name="T506">CUMPLIMIENTO</text:span><text:span text:style-name="T507"><text:s/></text:span><text:span text:style-name="T508">DE</text:span><text:span text:style-name="T509"><text:s/></text:span><text:span text:style-name="T510">LOS</text:span><text:span text:style-name="T511"><text:s/></text:span><text:span text:style-name="T512">REQUISITOS</text:span><text:span text:style-name="T513"><text:s/></text:span><text:span text:style-name="T514">PREVIOS</text:span><text:span text:style-name="T515"><text:s/></text:span><text:span text:style-name="T516">Y</text:span><text:span text:style-name="T517"><text:s/></text:span><text:span text:style-name="T518">SI</text:span><text:span text:style-name="T519"><text:s/></text:span><text:span text:style-name="T520">PROCEDE</text:span><text:span text:style-name="T521"><text:s/></text:span><text:span text:style-name="T522">APERTURA</text:span><text:span text:style-name="T523"><text:s/></text:span><text:span text:style-name="T524">“SOBRE</text:span><text:span text:style-name="T525"><text:s/></text:span><text:span text:style-name="T526">B</text:span><text:span text:style-name="T527"><text:s/></text:span><text:span text:style-name="T528">“OFERTA</text:span><text:span text:style-name="T529"><text:s/></text:span><text:span text:style-name="T530">DE</text:span><text:span text:style-name="T531"><text:s/></text:span><text:span text:style-name="T532">CRITERIOS</text:span><text:span text:style-name="T533"><text:s/></text:span><text:span text:style-name="T534">VALORABLES</text:span><text:span text:style-name="T535"><text:s/></text:span><text:span text:style-name="T536">EN</text:span><text:span text:style-name="T537"><text:s/></text:span><text:span text:style-name="T538">CIFRAS</text:span><text:span text:style-name="T539"><text:s/></text:span><text:span text:style-name="T540">O</text:span><text:span text:style-name="T541"><text:s/></text:span><text:span text:style-name="T542">PORCENTAJES.<text:s/></text:span><text:span text:style-name="T543">ACUERDOS</text:span><text:span text:style-name="T544"><text:s/></text:span><text:span text:style-name="T545">QUE</text:span><text:span text:style-name="T546"><text:s/></text:span><text:span text:style-name="T547">P</text:span><text:span text:style-name="T548">R</text:span><text:span text:style-name="T549">O</text:span><text:span text:style-name="T550">C</text:span><text:span text:style-name="T551">E</text:span><text:span text:style-name="T552">D</text:span><text:span text:style-name="T553">A</text:span><text:span text:style-name="T554">N.</text:span></text:p>
      <text:p text:style-name="P555"/>
      <text:p text:style-name="P556"/>
      <text:p text:style-name="P557"><text:span text:style-name="T558">2-</text:span><text:span text:style-name="T559"><text:s/></text:span><text:span text:style-name="T560">EXPEDIENTE</text:span><text:span text:style-name="T561"><text:s/></text:span><text:span text:style-name="T562">DE</text:span><text:span text:style-name="T563"><text:s/></text:span><text:span text:style-name="T564">CONTRATACIÓN</text:span><text:span text:style-name="T565"><text:s/></text:span><text:span text:style-name="T566">DE</text:span><text:span text:style-name="T567"><text:s/></text:span><text:span text:style-name="T568">SUMINISTRO</text:span><text:span text:style-name="T569"><text:s/></text:span><text:span text:style-name="T570">DE</text:span><text:span text:style-name="T571"><text:s/></text:span><text:span text:style-name="T572">REPUESTOS</text:span><text:span text:style-name="T573"><text:s/></text:span><text:span text:style-name="T574">PARA</text:span><text:span text:style-name="T575"><text:s/></text:span><text:span text:style-name="T576">EL</text:span><text:span text:style-name="T577"><text:s/></text:span><text:span text:style-name="T578">PARQUE</text:span><text:span text:style-name="T579"><text:s/></text:span><text:span text:style-name="T580">MÓVIL</text:span><text:span text:style-name="T581"><text:s/></text:span><text:span text:style-name="T582">DEL</text:span><text:span text:style-name="T583"><text:s/></text:span><text:span text:style-name="T584">CABILDO,</text:span><text:span text:style-name="T585"><text:s/></text:span><text:span text:style-name="T586">MEDIANTE</text:span><text:span text:style-name="T587"><text:s/></text:span><text:span text:style-name="T588">PROCEDIMIENTO</text:span><text:span text:style-name="T589"><text:s/></text:span><text:span text:style-name="T590">ABIERTO</text:span><text:span text:style-name="T591"><text:s/></text:span><text:span text:style-name="T592">SIMPLIFICADO.</text:span><text:span text:style-name="T593"><text:s/></text:span><text:span text:style-name="T594">DIVIDIDO</text:span><text:span text:style-name="T595"><text:s/></text:span><text:span text:style-name="T596">EN</text:span><text:span text:style-name="T597"><text:s/></text:span><text:span text:style-name="T598">6</text:span><text:span text:style-name="T599"><text:s/></text:span><text:span text:style-name="T600">LOTES.</text:span><text:span text:style-name="T601"><text:s/></text:span><text:span text:style-name="T602">Nº</text:span><text:span text:style-name="T603"><text:s/></text:span><text:span text:style-name="T604">DE</text:span><text:span text:style-name="T605"><text:s/></text:span><text:span text:style-name="T606">EXPEDIENTE</text:span><text:span text:style-name="T607"><text:s/></text:span><text:span text:style-name="T608">EN</text:span><text:span text:style-name="T609"><text:s/></text:span><text:span text:style-name="T610">EL</text:span><text:span text:style-name="T611"><text:s/></text:span><text:span text:style-name="T612">PERFIL</text:span><text:span text:style-name="T613"><text:s/></text:span><text:span text:style-name="T614">DEL</text:span><text:span text:style-name="T615"><text:s/></text:span><text:span text:style-name="T616">CONTRATANTE</text:span><text:span text:style-name="T617"><text:s/></text:span><text:span text:style-name="T618">SU22660/2024</text:span><text:span text:style-name="T619"><text:s/></text:span><text:span text:style-name="T620">(EXPTE.</text:span><text:span text:style-name="T621"><text:s/></text:span><text:span text:style-name="T622">GD</text:span><text:span text:style-name="T623"><text:s/></text:span><text:span text:style-name="T624">2024/22660).</text:span><text:span text:style-name="T625"><text:s/></text:span><text:span text:style-name="T626">INFORME</text:span><text:span text:style-name="T627"><text:s/></text:span><text:span text:style-name="T628">TÉCNICO.</text:span><text:span text:style-name="T629"><text:s/></text:span><text:span text:style-name="T630">ACUERDOS</text:span><text:span text:style-name="T631"><text:s/></text:span><text:span text:style-name="T632">QUE</text:span><text:span text:style-name="T633"><text:s/></text:span><text:span text:style-name="T634">P</text:span><text:span text:style-name="T635">R</text:span><text:span text:style-name="T636">O</text:span><text:span text:style-name="T637">C</text:span><text:span text:style-name="T638">E</text:span><text:span text:style-name="T639">D</text:span><text:span text:style-name="T640">A</text:span><text:span text:style-name="T641">N.</text:span></text:p>
      <text:p text:style-name="P642"/>
      <text:p text:style-name="P643">LOTE<text:span text:style-name="T644"><text:s/></text:span><text:span text:style-name="T645">2.</text:span><text:span text:style-name="T646"><text:s/></text:span><text:span text:style-name="T647">Suministro</text:span><text:span text:style-name="T648"><text:s/></text:span><text:span text:style-name="T649">de</text:span><text:span text:style-name="T650"><text:s/></text:span>repuestos<text:span text:style-name="T651"><text:s/></text:span><text:span text:style-name="T652">para</text:span><text:span text:style-name="T653"><text:s/></text:span><text:span text:style-name="T654">vehículos</text:span><text:span text:style-name="T655"><text:s/></text:span><text:span text:style-name="T656">ligeros</text:span><text:span text:style-name="T657"><text:s/></text:span><text:span text:style-name="T658"><text:s text:c="2"/></text:span>LOTE<text:span text:style-name="T659"><text:s/></text:span><text:span text:style-name="T660">6.</text:span><text:span text:style-name="T661"><text:s/></text:span><text:span text:style-name="T662">Suministro</text:span><text:span text:style-name="T663"><text:s/></text:span><text:span text:style-name="T664">de</text:span><text:span text:style-name="T665"><text:s/></text:span>repuestos<text:span text:style-name="T666"><text:s/></text:span><text:span text:style-name="T667">originales</text:span><text:span text:style-name="T668"><text:s/></text:span><text:span text:style-name="T669">maquina</text:span><text:span text:style-name="T670"><text:s/></text:span>HITACHI</text:p>
      <text:p text:style-name="P671"/>
      <text:p text:style-name="P672"/>
      <text:h text:style-name="P673" text:outline-level="1"><text:span text:style-name="T674">3.-</text:span><text:span text:style-name="T675"><text:s/></text:span>EXPEDIENTE<text:span text:style-name="T676"><text:s/></text:span><text:span text:style-name="T677">DE</text:span><text:span text:style-name="T678"><text:s/></text:span>CONTRATACIÓN<text:span text:style-name="T679"><text:s/></text:span><text:span text:style-name="T680">DE</text:span><text:span text:style-name="T681"><text:s/></text:span>SUMINISTRO<text:span text:style-name="T682"><text:s/></text:span>DE<text:span text:style-name="T683"><text:s/></text:span>SEIS<text:span text:style-name="T684"><text:s/></text:span>VEHÍCULOS<text:span text:style-name="T685"><text:s/></text:span>4X4<text:span text:style-name="T686"><text:s/></text:span>TIPO<text:span text:style-name="T687"><text:s/></text:span><text:span text:style-name="T688">PICKUP.</text:span><text:span text:style-name="T689"><text:s/></text:span>MEDIANTE<text:span text:style-name="T690"><text:s/></text:span>PROCEDIMIENTO<text:span text:style-name="T691"><text:s/>ABIERTO.</text:span><text:span text:style-name="T692"><text:s/></text:span>Nº<text:span text:style-name="T693"><text:s/></text:span>DE<text:span text:style-name="T694"><text:s/></text:span>EXPEDIENTE<text:span text:style-name="T695"><text:s/></text:span><text:span text:style-name="T696">EN</text:span><text:span text:style-name="T697"><text:s/></text:span>EL<text:span text:style-name="T698"><text:s/></text:span><text:span text:style-name="T699">PERFIL</text:span><text:span text:style-name="T700"><text:s/></text:span>DEL</text:h>
      <text:soft-page-break/>
      <text:p text:style-name="P701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06"><text:span text:style-name="T707">1.Firmante: GONZALEZ CABRERA, LUIS</text:span></text:p><text:p text:style-name="P708"><text:span text:style-name="T709">Puesto: Consejero Delegado de Contr. Pública, Dep, Transp, Movilidad y Comunicacione Fecha Firma: 29/01/2025 12:04:21</text:span></text:p></draw:text-box><svg:title/><svg:desc/></draw:frame></text:p>
      <text:h text:style-name="P710" text:outline-level="1"><text:span text:style-name="T711">CONTRATANTE</text:span><text:span text:style-name="T712"><text:tab/></text:span><text:span text:style-name="T713">SU25036/2024</text:span><text:span text:style-name="T714"><text:tab/></text:span><text:span text:style-name="T715">(EXPTE.</text:span><text:span text:style-name="T716"><text:tab/></text:span><text:span text:style-name="T717">GD</text:span><text:span text:style-name="T718"><text:tab/></text:span><text:span text:style-name="T719">2024/25036).</text:span><text:span text:style-name="T720"><text:tab/></text:span><text:span text:style-name="T721">INFORME</text:span><text:span text:style-name="T722"><text:tab/></text:span><text:span text:style-name="T723">TÉCNICO.</text:span><text:span text:style-name="T724"><text:s/></text:span>ACUERDOS<text:span text:style-name="T725"><text:s/></text:span><text:span text:style-name="T726">QUE</text:span><text:span text:style-name="T727"><text:s/></text:span>PROCEDA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Standard" style:family="paragraph">
      <style:paragraph-properties fo:line-height="5%"/>
    </style:style>
    <style:style style:name="P703" style:parent-style-name="Standard" style:family="paragraph">
      <style:paragraph-properties fo:line-height="5%"/>
    </style:style>
    <style:style style:name="P704" style:parent-style-name="Standard" style:family="paragraph">
      <style:paragraph-properties fo:margin-top="0.002in" fo:margin-left="0.0138in">
        <style:tab-stops/>
      </style:paragraph-properties>
    </style:style>
    <style:style style:name="T70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20" draw:id="id2" draw:style-name="a2" draw:name="Text Box 1" text:anchor-type="paragraph" svg:x="2.45in" svg:y="11.51597in" svg:width="2.67569in" svg:height="0.09722in" style:rel-width="scale" style:rel-height="scale"><draw:text-box><text:p text:style-name="P4"><text:span text:style-name="T5">CSV: 35600IDOC2CC1AD89525759546BADEA6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02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3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20" draw:id="id6" draw:style-name="a6" draw:name="Text Box 1" text:anchor-type="paragraph" svg:x="2.45in" svg:y="11.51597in" svg:width="2.67569in" svg:height="0.09722in" style:rel-width="scale" style:rel-height="scale"><draw:text-box><text:p text:style-name="P704"><text:span text:style-name="T705">CSV: 35600IDOC2CC1AD89525759546BADEA6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9T12:55:00Z</meta:creation-date>
    <dc:date>2025-01-29T12:55:00Z</dc:date>
    <meta:template xlink:href="Normal.dotm" xlink:type="simple"/>
    <meta:editing-cycles>2</meta:editing-cycles>
    <meta:editing-duration>PT0S</meta:editing-duration>
    <meta:user-defined meta:name="Created" meta:value-type="date">2025-01-29T00:00:00Z</meta:user-defined>
    <meta:user-defined meta:name="LastSaved" meta:value-type="date">2025-01-29T00:00:00Z</meta:user-defined>
    <meta:document-statistic meta:page-count="2" meta:paragraph-count="14" meta:word-count="386" meta:character-count="2453" meta:row-count="57" meta:non-whitespace-character-count="2079"/>
  </office:meta>
</office:document-meta>
</file>