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" style:parent-style-name="Überschrift1" style:family="paragraph">
      <style:paragraph-properties fo:margin-top="0.0513in" fo:margin-left="1.6465in">
        <style:tab-stops/>
      </style:paragraph-properties>
    </style:style>
    <style:style style:name="T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29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131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138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152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138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31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138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152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145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138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letter-spacing="0.0006in" fo:font-size="10pt" style:font-size-asian="10pt"/>
    </style:style>
    <style:style style:name="T105" style:parent-style-name="Absatz-Standardschriftart" style:family="text">
      <style:text-properties style:font-name="Arial" fo:letter-spacing="0.008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0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06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13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27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letter-spacing="-0.0013in" fo:font-size="10pt" style:font-size-asian="10pt"/>
    </style:style>
    <style:style style:name="T130" style:parent-style-name="Absatz-Standardschriftart" style:family="text">
      <style:text-properties style:font-name="Arial" fo:letter-spacing="0.0013in" fo:font-size="10pt" style:font-size-asian="10pt"/>
    </style:style>
    <style:style style:name="T131" style:parent-style-name="Absatz-Standardschriftart" style:family="text">
      <style:text-properties style:font-name="Arial" fo:letter-spacing="0.0006in" fo:font-size="10pt" style:font-size-asian="10pt"/>
    </style:style>
    <style:style style:name="T132" style:parent-style-name="Absatz-Standardschriftart" style:family="text">
      <style:text-properties style:font-name="Arial" fo:letter-spacing="0.0013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13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13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13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13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13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13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83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76in" fo:font-size="10pt" style:font-size-asian="10pt"/>
    </style:style>
    <style:style style:name="T157" style:parent-style-name="Absatz-Standardschriftart" style:family="text">
      <style:text-properties style:font-name="Arial" fo:letter-spacing="0.0006in" fo:font-size="10pt" style:font-size-asian="10pt"/>
    </style:style>
    <style:style style:name="T158" style:parent-style-name="Absatz-Standardschriftart" style:family="text">
      <style:text-properties style:font-name="Arial" fo:letter-spacing="0.005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55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6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7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62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4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62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7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55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55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-0.0034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P188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5" style:parent-style-name="Standard" style:family="paragraph">
      <style:paragraph-properties fo:text-align="justify" fo:margin-top="0.0513in" fo:margin-left="0.7229in" fo:margin-right="1.1798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6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paragraph-properties fo:text-align="justify" fo:margin-left="0.7229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374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paragraph-properties fo:text-align="justify" fo:line-height="107%" fo:margin-left="0.7229in" fo:margin-right="1.175in">
        <style:tab-stops/>
      </style:paragraph-properties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paragraph-properties fo:text-align="justify" fo:margin-top="0.1111in" fo:margin-left="0.7229in" fo:margin-right="1.1763in">
        <style:tab-stops/>
      </style:paragraph-properties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1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paragraph-properties fo:text-align="justify" fo:margin-left="0.7229in">
        <style:tab-stops/>
      </style:paragraph-properties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01" style:parent-style-name="Standard" style:family="paragraph">
      <style:paragraph-properties fo:text-align="justify" fo:margin-left="0.7229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9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7" style:parent-style-name="Standard" style:family="paragraph">
      <style:paragraph-properties fo:text-align="justify" fo:margin-top="0.1118in" fo:line-height="107%" fo:margin-left="0.7229in" fo:margin-right="1.1784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048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069in" fo:font-size="10pt" style:font-size-asian="10pt"/>
    </style:style>
    <style:style style:name="T722" style:parent-style-name="Absatz-Standardschriftart" style:family="text">
      <style:text-properties style:font-name="Arial" fo:font-size="10pt" style:font-size-asian="10pt"/>
    </style:style>
    <style:style style:name="T723" style:parent-style-name="Absatz-Standardschriftart" style:family="text">
      <style:text-properties style:font-name="Arial" fo:letter-spacing="0.0013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055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055in" fo:font-size="10pt" style:font-size-asian="10pt"/>
    </style:style>
    <style:style style:name="T728" style:parent-style-name="Absatz-Standardschriftart" style:family="text">
      <style:text-properties style:font-name="Arial" fo:font-size="10pt" style:font-size-asian="10pt"/>
    </style:style>
    <style:style style:name="T729" style:parent-style-name="Absatz-Standardschriftart" style:family="text">
      <style:text-properties style:font-name="Arial" fo:letter-spacing="0.0034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055in" fo:font-size="10pt" style:font-size-asian="10pt"/>
    </style:style>
    <style:style style:name="T732" style:parent-style-name="Absatz-Standardschriftart" style:family="text">
      <style:text-properties style:font-name="Arial" fo:font-size="10pt" style:font-size-asian="10pt"/>
    </style:style>
    <style:style style:name="T733" style:parent-style-name="Absatz-Standardschriftart" style:family="text">
      <style:text-properties style:font-name="Arial" fo:letter-spacing="0.0055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034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041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0.0041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055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041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0.0041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09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letter-spacing="0.0104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097in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Arial" fo:letter-spacing="0.0104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0.0111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Arial" fo:letter-spacing="0.0104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111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0.0097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111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0.0097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118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069in" fo:font-size="10pt" style:font-size-asian="10pt"/>
    </style:style>
    <style:style style:name="T772" style:parent-style-name="Absatz-Standardschriftart" style:family="text">
      <style:text-properties style:font-name="Arial" fo:letter-spacing="0.0006in" fo:font-size="10pt" style:font-size-asian="10pt"/>
    </style:style>
    <style:style style:name="T773" style:parent-style-name="Absatz-Standardschriftart" style:family="text">
      <style:text-properties style:font-name="Arial" fo:letter-spacing="0.0097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104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-0.0041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-0.0041in" fo:font-size="10pt" style:font-size-asian="10pt"/>
    </style:style>
    <style:style style:name="T782" style:parent-style-name="Absatz-Standardschriftart" style:family="text">
      <style:text-properties style:font-name="Arial" fo:font-size="10pt" style:font-size-asian="10pt"/>
    </style:style>
    <style:style style:name="T783" style:parent-style-name="Absatz-Standardschriftart" style:family="text">
      <style:text-properties style:font-name="Arial" fo:letter-spacing="-0.0062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-0.0027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-0.0055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P789" style:parent-style-name="Standard" style:master-page-name="MP1" style:family="paragraph">
      <style:paragraph-properties fo:break-before="page" fo:text-align="justify" fo:margin-top="0.1027in" fo:line-height="107%" fo:margin-left="0.7229in" fo:margin-right="1.1784in">
        <style:tab-stops/>
      </style:paragraph-properties>
    </style:style>
    <style:style style:name="P794" style:parent-style-name="Standard" style:family="paragraph">
      <style:paragraph-properties fo:margin-top="0.0048in" fo:margin-left="0.0138in">
        <style:tab-stops/>
      </style:paragraph-properties>
    </style:style>
    <style:style style:name="T795" style:parent-style-name="Absatz-Standardschriftart" style:family="text">
      <style:text-properties style:font-name="Arial" fo:font-size="5pt" style:font-size-asian="5pt"/>
    </style:style>
    <style:style style:name="P79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97" style:parent-style-name="Absatz-Standardschriftart" style:family="text">
      <style:text-properties style:font-name="Arial" fo:font-size="5pt" style:font-size-asian="5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145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801" style:parent-style-name="Absatz-Standardschriftart" style:family="text">
      <style:text-properties style:font-name="Arial" fo:letter-spacing="0.0145in" fo:font-size="10pt" style:font-size-asian="10pt"/>
    </style:style>
    <style:style style:name="T802" style:parent-style-name="Absatz-Standardschriftart" style:family="text">
      <style:text-properties style:font-name="Arial" fo:font-size="10pt" style:font-size-asian="10pt"/>
    </style:style>
    <style:style style:name="T803" style:parent-style-name="Absatz-Standardschriftart" style:family="text">
      <style:text-properties style:font-name="Arial" fo:letter-spacing="0.0145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805" style:parent-style-name="Absatz-Standardschriftart" style:family="text">
      <style:text-properties style:font-name="Arial" fo:letter-spacing="0.0145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0.0145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145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0.0145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0.0159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0.0145in" fo:font-size="10pt" style:font-size-asian="10pt"/>
    </style:style>
    <style:style style:name="T816" style:parent-style-name="Absatz-Standardschriftart" style:family="text">
      <style:text-properties style:font-name="Arial" fo:letter-spacing="0.0006in" fo:font-size="10pt" style:font-size-asian="10pt"/>
    </style:style>
    <style:style style:name="T817" style:parent-style-name="Absatz-Standardschriftart" style:family="text">
      <style:text-properties style:font-name="Arial" fo:letter-spacing="0.0145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0.0152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821" style:parent-style-name="Absatz-Standardschriftart" style:family="text">
      <style:text-properties style:font-name="Arial" fo:letter-spacing="0.0145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0.0159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159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0.0145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0.0152in" fo:font-size="10pt" style:font-size-asian="10pt"/>
    </style:style>
    <style:style style:name="T832" style:parent-style-name="Absatz-Standardschriftart" style:family="text">
      <style:text-properties style:font-name="Arial" fo:letter-spacing="0.0006in" fo:font-size="10pt" style:font-size-asian="10pt"/>
    </style:style>
    <style:style style:name="T833" style:parent-style-name="Absatz-Standardschriftart" style:family="text">
      <style:text-properties style:font-name="Arial" fo:letter-spacing="0.018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173in" fo:font-size="10pt" style:font-size-asian="10pt"/>
    </style:style>
    <style:style style:name="T836" style:parent-style-name="Absatz-Standardschriftart" style:family="text">
      <style:text-properties style:font-name="Arial" fo:font-size="10pt" style:font-size-asian="10pt"/>
    </style:style>
    <style:style style:name="T837" style:parent-style-name="Absatz-Standardschriftart" style:family="text">
      <style:text-properties style:font-name="Arial" fo:letter-spacing="0.0159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159in" fo:font-size="10pt" style:font-size-asian="10pt"/>
    </style:style>
    <style:style style:name="T840" style:parent-style-name="Absatz-Standardschriftart" style:family="text">
      <style:text-properties style:font-name="Arial" fo:font-size="10pt" style:font-size-asian="10pt"/>
    </style:style>
    <style:style style:name="T841" style:parent-style-name="Absatz-Standardschriftart" style:family="text">
      <style:text-properties style:font-name="Arial" fo:letter-spacing="0.0152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0.0166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18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173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18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173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0.0194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173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159in" fo:font-size="10pt" style:font-size-asian="10pt"/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859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104in" fo:font-size="10pt" style:font-size-asian="10pt"/>
    </style:style>
    <style:style style:name="T862" style:parent-style-name="Absatz-Standardschriftart" style:family="text">
      <style:text-properties style:font-name="Arial" fo:letter-spacing="0.0006in" fo:font-size="10pt" style:font-size-asian="10pt"/>
    </style:style>
    <style:style style:name="T863" style:parent-style-name="Absatz-Standardschriftart" style:family="text">
      <style:text-properties style:font-name="Arial" fo:letter-spacing="0.0111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0.0111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867" style:parent-style-name="Absatz-Standardschriftart" style:family="text">
      <style:text-properties style:font-name="Arial" fo:letter-spacing="0.0111in" fo:font-size="10pt" style:font-size-asian="10pt"/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869" style:parent-style-name="Absatz-Standardschriftart" style:family="text">
      <style:text-properties style:font-name="Arial" fo:letter-spacing="0.0125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letter-spacing="0.0118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0.0111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104in" fo:font-size="10pt" style:font-size-asian="10pt"/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877" style:parent-style-name="Absatz-Standardschriftart" style:family="text">
      <style:text-properties style:font-name="Arial" fo:letter-spacing="0.0111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0.0111in" fo:font-size="10pt" style:font-size-asian="10pt"/>
    </style:style>
    <style:style style:name="T880" style:parent-style-name="Absatz-Standardschriftart" style:family="text">
      <style:text-properties style:font-name="Arial" fo:letter-spacing="0.0006in" fo:font-size="10pt" style:font-size-asian="10pt"/>
    </style:style>
    <style:style style:name="T881" style:parent-style-name="Absatz-Standardschriftart" style:family="text">
      <style:text-properties style:font-name="Arial" fo:letter-spacing="0.0111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125in" fo:font-size="10pt" style:font-size-asian="10pt"/>
    </style:style>
    <style:style style:name="T884" style:parent-style-name="Absatz-Standardschriftart" style:family="text">
      <style:text-properties style:font-name="Arial" fo:letter-spacing="0.0006in" fo:font-size="10pt" style:font-size-asian="10pt"/>
    </style:style>
    <style:style style:name="T885" style:parent-style-name="Absatz-Standardschriftart" style:family="text">
      <style:text-properties style:font-name="Arial" fo:letter-spacing="0.009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0.0145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0.009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076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0.0034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0.0048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0.0069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055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0.0048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055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0.0055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048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0.0055in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letter-spacing="0.0062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0.0055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097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0.0104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097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Arial" fo:letter-spacing="0.0097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0.0097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0.0111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0.0097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111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104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0.0097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104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104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104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Arial" fo:letter-spacing="0.0097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Arial" fo:letter-spacing="0.0097in" fo:font-size="10pt" style:font-size-asian="10pt"/>
    </style:style>
    <style:style style:name="T948" style:parent-style-name="Absatz-Standardschriftart" style:family="text">
      <style:text-properties style:font-name="Arial" fo:font-size="10pt" style:font-size-asian="10pt"/>
    </style:style>
    <style:style style:name="T94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0.002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006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006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006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0.002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006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0.0027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0.0006in" fo:font-size="10pt" style:font-size-asian="10pt"/>
    </style:style>
    <style:style style:name="T968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-0.0055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-0.0048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48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-0.0048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-0.0027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34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Arial" fo:letter-spacing="-0.0034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P984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48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-0.0041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-0.0027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-0.0048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-0.0041in" fo:font-size="10pt" style:font-size-asian="10pt"/>
    </style:style>
    <style:style style:name="T995" style:parent-style-name="Absatz-Standardschriftart" style:family="text">
      <style:text-properties style:font-name="Arial" fo:letter-spacing="0.0006in" fo:font-size="10pt" style:font-size-asian="10pt"/>
    </style:style>
    <style:style style:name="T996" style:parent-style-name="Absatz-Standardschriftart" style:family="text">
      <style:text-properties style:font-name="Arial" fo:letter-spacing="-0.0048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-0.0041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-0.0048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-0.0013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-0.0041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P1006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-0.0027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-0.0041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-0.0034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-0.0027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-0.002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-0.002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1020" style:parent-style-name="Absatz-Standardschriftart" style:family="text">
      <style:text-properties style:font-name="Arial" fo:letter-spacing="-0.0041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-0.0041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34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-0.0041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P1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9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030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2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92" style:parent-style-name="Standard" style:family="paragraph">
      <style:paragraph-properties fo:text-align="justify" fo:margin-left="0.7229in">
        <style:tab-stops/>
      </style:paragraph-properties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13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-0.002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-0.002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2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-0.0034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-0.0034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-0.002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-0.002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-0.0034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-0.002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-0.002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-0.002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-0.0027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T1139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-0.0041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-0.0013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-0.002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-0.0034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-0.0041in" fo:font-size="10pt" style:font-size-asian="10pt"/>
    </style:style>
    <style:style style:name="T1150" style:parent-style-name="Absatz-Standardschriftart" style:family="text">
      <style:text-properties style:font-name="Arial" fo:letter-spacing="0.0006in" fo:font-size="10pt" style:font-size-asian="10pt"/>
    </style:style>
    <style:style style:name="T1151" style:parent-style-name="Absatz-Standardschriftart" style:family="text">
      <style:text-properties style:font-name="Arial" fo:letter-spacing="-0.0013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-0.0027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-0.002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-0.0034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Arial" fo:letter-spacing="-0.0041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-0.002in" fo:font-size="10pt" style:font-size-asian="10pt"/>
    </style:style>
    <style:style style:name="T1162" style:parent-style-name="Absatz-Standardschriftart" style:family="text">
      <style:text-properties style:font-name="Arial" fo:letter-spacing="0.0006in" fo:font-size="10pt" style:font-size-asian="10pt"/>
    </style:style>
    <style:style style:name="T1163" style:parent-style-name="Absatz-Standardschriftart" style:family="text">
      <style:text-properties style:font-name="Arial" fo:letter-spacing="-0.0041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-0.0055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T1168" style:parent-style-name="Absatz-Standardschriftart" style:family="text">
      <style:text-properties style:font-name="Arial" fo:letter-spacing="-0.0041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-0.002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-0.0027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P1176" style:parent-style-name="Standard" style:master-page-name="MP2" style:family="paragraph">
      <style:paragraph-properties fo:break-before="page" fo:margin-top="0.0055in"/>
    </style:style>
    <style:style style:name="P1181" style:parent-style-name="Standard" style:family="paragraph">
      <style:paragraph-properties fo:margin-top="0.0048in" fo:margin-left="0.0138in">
        <style:tab-stops/>
      </style:paragraph-properties>
    </style:style>
    <style:style style:name="T1182" style:parent-style-name="Absatz-Standardschriftart" style:family="text">
      <style:text-properties style:font-name="Arial" fo:font-size="5pt" style:font-size-asian="5pt"/>
    </style:style>
    <style:style style:name="P118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84" style:parent-style-name="Absatz-Standardschriftart" style:family="text">
      <style:text-properties style:font-name="Arial" fo:font-size="5pt" style:font-size-asian="5pt"/>
    </style:style>
    <style:style style:name="P1185" style:parent-style-name="Überschrift2" style:family="paragraph">
      <style:paragraph-properties fo:text-align="justify" fo:margin-top="0.05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02" style:parent-style-name="Textkörper" style:family="paragraph">
      <style:paragraph-properties fo:text-align="justify" fo:margin-right="1.17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465in"/>
    </style:style>
    <style:style style:name="T1229" style:parent-style-name="Absatz-Standardschriftart" style:family="text">
      <style:text-properties fo:letter-spacing="0.022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22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fo:letter-spacing="0.022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1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43in"/>
    </style:style>
    <style:style style:name="T1238" style:parent-style-name="Absatz-Standardschriftart" style:family="text">
      <style:text-properties fo:letter-spacing="0.022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2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2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2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3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3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1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2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22in"/>
    </style:style>
    <style:style style:name="T1255" style:parent-style-name="Absatz-Standardschriftart" style:family="text">
      <style:text-properties fo:letter-spacing="0.022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46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0.0041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style:font-name="Times New Roman" fo:letter-spacing="0.05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93" style:parent-style-name="Textkörper" style:family="paragraph">
      <style:paragraph-properties fo:line-height="101%" fo:margin-right="1.2263in"/>
    </style:style>
    <style:style style:name="T1294" style:parent-style-name="Absatz-Standardschriftart" style:family="text">
      <style:text-properties fo:font-weight="bold" style:font-weight-asian="bold"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41in"/>
    </style:style>
    <style:style style:name="T1304" style:parent-style-name="Absatz-Standardschriftart" style:family="text">
      <style:text-properties fo:letter-spacing="-0.0048in"/>
    </style:style>
    <style:style style:name="T1305" style:parent-style-name="Absatz-Standardschriftart" style:family="text">
      <style:text-properties fo:letter-spacing="-0.0104in"/>
    </style:style>
    <style:style style:name="T1306" style:parent-style-name="Absatz-Standardschriftart" style:family="text">
      <style:text-properties fo:letter-spacing="-0.0055in"/>
    </style:style>
    <style:style style:name="T1307" style:parent-style-name="Absatz-Standardschriftart" style:family="text">
      <style:text-properties fo:letter-spacing="-0.0048in"/>
    </style:style>
    <style:style style:name="T1308" style:parent-style-name="Absatz-Standardschriftart" style:family="text">
      <style:text-properties fo:letter-spacing="-0.005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34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style:font-name="Times New Roman" fo:letter-spacing="0.05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97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55in"/>
    </style:style>
    <style:style style:name="T1324" style:parent-style-name="Absatz-Standardschriftart" style:family="text">
      <style:text-properties fo:letter-spacing="-0.0048in"/>
    </style:style>
    <style:style style:name="T1325" style:parent-style-name="Absatz-Standardschriftart" style:family="text">
      <style:text-properties fo:letter-spacing="-0.0055in"/>
    </style:style>
    <style:style style:name="T1326" style:parent-style-name="Absatz-Standardschriftart" style:family="text">
      <style:text-properties fo:letter-spacing="-0.0097in"/>
    </style:style>
    <style:style style:name="T132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28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2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30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3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332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1333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41" style:parent-style-name="Absatz-Standardschriftart" style:family="text">
      <style:text-properties style:font-name="Arial" fo:letter-spacing="-0.0006in" fo:font-size="9pt" style:font-size-asian="9pt"/>
    </style:style>
    <style:style style:name="T1342" style:parent-style-name="Absatz-Standardschriftart" style:family="text">
      <style:text-properties style:font-name="Arial" fo:letter-spacing="-0.002in" fo:font-size="9pt" style:font-size-asian="9pt"/>
    </style:style>
    <style:style style:name="T1343" style:parent-style-name="Absatz-Standardschriftart" style:family="text">
      <style:text-properties style:font-name="Arial" fo:letter-spacing="-0.0006in" fo:font-size="9pt" style:font-size-asian="9pt"/>
    </style:style>
    <style:style style:name="T1344" style:parent-style-name="Absatz-Standardschriftart" style:family="text">
      <style:text-properties style:font-name="Arial" fo:letter-spacing="-0.0013in" fo:font-size="9pt" style:font-size-asian="9pt"/>
    </style:style>
    <style:style style:name="T1345" style:parent-style-name="Absatz-Standardschriftart" style:family="text">
      <style:text-properties style:font-name="Arial" fo:letter-spacing="-0.0006in" fo:font-size="9pt" style:font-size-asian="9pt"/>
    </style:style>
    <style:style style:name="P134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347" style:parent-style-name="Textkörper" style:family="paragraph">
      <style:paragraph-properties fo:text-align="justify" fo:line-height="101%" fo:margin-right="1.177in"/>
    </style:style>
    <style:style style:name="T1348" style:parent-style-name="Absatz-Standardschriftart" style:family="text">
      <style:text-properties fo:font-weight="bold" style:font-weight-asian="bold" fo:letter-spacing="-0.0006in"/>
    </style:style>
    <style:style style:name="T1349" style:parent-style-name="Absatz-Standardschriftart" style:family="text">
      <style:text-properties fo:font-weight="bold" style:font-weight-asian="bold" fo:letter-spacing="0.0312in"/>
    </style:style>
    <style:style style:name="T1350" style:parent-style-name="Absatz-Standardschriftart" style:family="text">
      <style:text-properties fo:font-weight="bold" style:font-weight-asian="bold" fo:letter-spacing="-0.0006in"/>
    </style:style>
    <style:style style:name="T1351" style:parent-style-name="Absatz-Standardschriftart" style:family="text">
      <style:text-properties fo:font-weight="bold" style:font-weight-asian="bold" fo:letter-spacing="0.0291in"/>
    </style:style>
    <style:style style:name="T1352" style:parent-style-name="Absatz-Standardschriftart" style:family="text">
      <style:text-properties fo:letter-spacing="0.031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1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9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1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1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12in"/>
    </style:style>
    <style:style style:name="T1363" style:parent-style-name="Absatz-Standardschriftart" style:family="text">
      <style:text-properties fo:letter-spacing="0.0298in"/>
    </style:style>
    <style:style style:name="T1364" style:parent-style-name="Absatz-Standardschriftart" style:family="text">
      <style:text-properties fo:letter-spacing="0.0319in"/>
    </style:style>
    <style:style style:name="T1365" style:parent-style-name="Absatz-Standardschriftart" style:family="text">
      <style:text-properties fo:letter-spacing="0.0312in"/>
    </style:style>
    <style:style style:name="T1366" style:parent-style-name="Absatz-Standardschriftart" style:family="text">
      <style:text-properties fo:letter-spacing="0.0312in"/>
    </style:style>
    <style:style style:name="T1367" style:parent-style-name="Absatz-Standardschriftart" style:family="text">
      <style:text-properties fo:letter-spacing="0.0319in"/>
    </style:style>
    <style:style style:name="T1368" style:parent-style-name="Absatz-Standardschriftart" style:family="text">
      <style:text-properties fo:letter-spacing="0.031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05in"/>
    </style:style>
    <style:style style:name="T1371" style:parent-style-name="Absatz-Standardschriftart" style:family="text">
      <style:text-properties fo:letter-spacing="0.031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1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63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13in"/>
    </style:style>
    <style:style style:name="P1400" style:parent-style-name="Textkörper" style:family="paragraph">
      <style:paragraph-properties fo:text-align="justify" fo:margin-right="1.177in"/>
    </style:style>
    <style:style style:name="T1401" style:parent-style-name="Absatz-Standardschriftart" style:family="text">
      <style:text-properties fo:letter-spacing="0.0194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94in"/>
    </style:style>
    <style:style style:name="T1407" style:parent-style-name="Absatz-Standardschriftart" style:family="text">
      <style:text-properties fo:letter-spacing="0.020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94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0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fo:letter-spacing="0.018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8in"/>
    </style:style>
    <style:style style:name="T1418" style:parent-style-name="Absatz-Standardschriftart" style:family="text">
      <style:text-properties fo:letter-spacing="0.020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9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87in"/>
    </style:style>
    <style:style style:name="T1425" style:parent-style-name="Absatz-Standardschriftart" style:family="text">
      <style:text-properties fo:letter-spacing="0.020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5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63in"/>
    </style:style>
    <style:style style:name="T1430" style:parent-style-name="Absatz-Standardschriftart" style:family="text">
      <style:text-properties fo:letter-spacing="0.028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84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7in"/>
    </style:style>
    <style:style style:name="T1436" style:parent-style-name="Absatz-Standardschriftart" style:family="text">
      <style:text-properties fo:letter-spacing="0.025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9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7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0.0284in"/>
    </style:style>
    <style:style style:name="T1444" style:parent-style-name="Absatz-Standardschriftart" style:family="text">
      <style:text-properties fo:letter-spacing="0.027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9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63in"/>
    </style:style>
    <style:style style:name="T1449" style:parent-style-name="Absatz-Standardschriftart" style:family="text">
      <style:text-properties fo:letter-spacing="0.025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8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57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0.01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0.013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3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fo:letter-spacing="0.012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0.012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1in"/>
    </style:style>
    <style:style style:name="T1483" style:parent-style-name="Absatz-Standardschriftart" style:family="text">
      <style:text-properties style:font-name="Times New Roman" fo:letter-spacing="0.0479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59in" style:text-scale="99%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0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0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618in"/>
    </style:style>
    <style:style style:name="T1533" style:parent-style-name="Absatz-Standardschriftart" style:family="text">
      <style:text-properties fo:letter-spacing="0.008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9in"/>
    </style:style>
    <style:style style:name="T1538" style:parent-style-name="Absatz-Standardschriftart" style:family="text">
      <style:text-properties fo:letter-spacing="0.0062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9in"/>
    </style:style>
    <style:style style:name="T1544" style:parent-style-name="Absatz-Standardschriftart" style:family="text">
      <style:text-properties fo:letter-spacing="0.006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69in"/>
    </style:style>
    <style:style style:name="T1549" style:parent-style-name="Absatz-Standardschriftart" style:family="text">
      <style:text-properties fo:letter-spacing="0.00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9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0.0069in"/>
    </style:style>
    <style:style style:name="P1556" style:parent-style-name="Textkörper" style:family="paragraph">
      <style:paragraph-properties fo:text-align="justify" fo:margin-top="0.0013in" fo:margin-right="1.177in"/>
    </style:style>
    <style:style style:name="T1557" style:parent-style-name="Absatz-Standardschriftart" style:family="text">
      <style:text-properties fo:letter-spacing="0.0166in"/>
    </style:style>
    <style:style style:name="T1558" style:parent-style-name="Absatz-Standardschriftart" style:family="text">
      <style:text-properties fo:letter-spacing="0.015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66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6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73in"/>
    </style:style>
    <style:style style:name="T1568" style:parent-style-name="Absatz-Standardschriftart" style:family="text">
      <style:text-properties fo:letter-spacing="0.016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7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2in"/>
    </style:style>
    <style:style style:name="T1573" style:parent-style-name="Absatz-Standardschriftart" style:family="text">
      <style:text-properties fo:letter-spacing="0.0173in"/>
    </style:style>
    <style:style style:name="T1574" style:parent-style-name="Absatz-Standardschriftart" style:family="text">
      <style:text-properties fo:letter-spacing="0.014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73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5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fo:letter-spacing="0.0562in"/>
    </style:style>
    <style:style style:name="T1582" style:parent-style-name="Absatz-Standardschriftart" style:family="text">
      <style:text-properties fo:letter-spacing="-0.0006in"/>
    </style:style>
    <style:style style:name="P158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84" style:parent-style-name="Textkörper" style:family="paragraph">
      <style:paragraph-properties fo:text-align="justify" fo:line-height="101%" fo:margin-right="1.177in"/>
    </style:style>
    <style:style style:name="T1585" style:parent-style-name="Absatz-Standardschriftart" style:family="text">
      <style:text-properties fo:font-weight="bold" style:font-weight-asian="bold" fo:letter-spacing="-0.0006in"/>
    </style:style>
    <style:style style:name="T1586" style:parent-style-name="Absatz-Standardschriftart" style:family="text">
      <style:text-properties fo:font-weight="bold" style:font-weight-asian="bold" fo:letter-spacing="0.0298in"/>
    </style:style>
    <style:style style:name="T1587" style:parent-style-name="Absatz-Standardschriftart" style:family="text">
      <style:text-properties fo:font-weight="bold" style:font-weight-asian="bold" fo:letter-spacing="-0.0006in"/>
    </style:style>
    <style:style style:name="T1588" style:parent-style-name="Absatz-Standardschriftart" style:family="text">
      <style:text-properties fo:font-weight="bold" style:font-weight-asian="bold" fo:letter-spacing="0.0298in"/>
    </style:style>
    <style:style style:name="T1589" style:parent-style-name="Absatz-Standardschriftart" style:family="text">
      <style:text-properties fo:font-weight="bold" style:font-weight-asian="bold" fo:letter-spacing="-0.0006in"/>
    </style:style>
    <style:style style:name="T1590" style:parent-style-name="Absatz-Standardschriftart" style:family="text">
      <style:text-properties fo:font-weight="bold" style:font-weight-asian="bold" fo:letter-spacing="0.027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9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9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77in"/>
    </style:style>
    <style:style style:name="T1597" style:parent-style-name="Absatz-Standardschriftart" style:family="text">
      <style:text-properties fo:letter-spacing="0.0277in"/>
    </style:style>
    <style:style style:name="T1598" style:parent-style-name="Absatz-Standardschriftart" style:family="text">
      <style:text-properties fo:letter-spacing="0.027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77in"/>
    </style:style>
    <style:style style:name="T1601" style:parent-style-name="Absatz-Standardschriftart" style:family="text">
      <style:text-properties fo:letter-spacing="0.029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8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84in"/>
    </style:style>
    <style:style style:name="T1606" style:parent-style-name="Absatz-Standardschriftart" style:family="text">
      <style:text-properties fo:letter-spacing="0.026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7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67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3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style:font-name="Times New Roman" fo:letter-spacing="0.063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06in"/>
    </style:style>
    <style:style style:name="P165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52" style:parent-style-name="Textkörper" style:family="paragraph">
      <style:paragraph-properties fo:text-align="justify" fo:line-height="101%" fo:margin-right="1.177in"/>
    </style:style>
    <style:style style:name="T1653" style:parent-style-name="Absatz-Standardschriftart" style:family="text">
      <style:text-properties fo:font-weight="bold" style:font-weight-asian="bold" fo:letter-spacing="-0.0006in"/>
    </style:style>
    <style:style style:name="T1654" style:parent-style-name="Absatz-Standardschriftart" style:family="text">
      <style:text-properties fo:font-weight="bold" style:font-weight-asian="bold" fo:letter-spacing="0.0305in"/>
    </style:style>
    <style:style style:name="T1655" style:parent-style-name="Absatz-Standardschriftart" style:family="text">
      <style:text-properties fo:font-weight="bold" style:font-weight-asian="bold"/>
    </style:style>
    <style:style style:name="T1656" style:parent-style-name="Absatz-Standardschriftart" style:family="text">
      <style:text-properties fo:font-weight="bold" style:font-weight-asian="bold" fo:letter-spacing="0.0312in"/>
    </style:style>
    <style:style style:name="T1657" style:parent-style-name="Absatz-Standardschriftart" style:family="text">
      <style:text-properties fo:font-weight="bold" style:font-weight-asian="bold" fo:letter-spacing="-0.0006in"/>
    </style:style>
    <style:style style:name="T1658" style:parent-style-name="Absatz-Standardschriftart" style:family="text">
      <style:text-properties fo:font-weight="bold" style:font-weight-asian="bold" fo:letter-spacing="0.029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98in"/>
    </style:style>
    <style:style style:name="T1661" style:parent-style-name="Absatz-Standardschriftart" style:family="text">
      <style:text-properties fo:letter-spacing="0.0312in"/>
    </style:style>
    <style:style style:name="T1662" style:parent-style-name="Absatz-Standardschriftart" style:family="text">
      <style:text-properties fo:letter-spacing="0.031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1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1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1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12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31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19in"/>
    </style:style>
    <style:style style:name="T1675" style:parent-style-name="Absatz-Standardschriftart" style:family="text">
      <style:text-properties style:font-name="Times New Roman" fo:letter-spacing="0.060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27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534in" style:text-scale="99%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P170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08" style:parent-style-name="Textkörper" style:family="paragraph">
      <style:paragraph-properties fo:text-align="justify" fo:line-height="100%" fo:margin-right="1.177in"/>
    </style:style>
    <style:style style:name="T1709" style:parent-style-name="Absatz-Standardschriftart" style:family="text">
      <style:text-properties fo:font-weight="bold" style:font-weight-asian="bold" fo:letter-spacing="-0.0006in"/>
    </style:style>
    <style:style style:name="T1710" style:parent-style-name="Absatz-Standardschriftart" style:family="text">
      <style:text-properties fo:font-weight="bold" style:font-weight-asian="bold" fo:letter-spacing="0.0229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3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4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5in"/>
    </style:style>
    <style:style style:name="T1720" style:parent-style-name="Absatz-Standardschriftart" style:family="text">
      <style:text-properties fo:letter-spacing="0.025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3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5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6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5in"/>
    </style:style>
    <style:style style:name="T1733" style:parent-style-name="Absatz-Standardschriftart" style:family="text">
      <style:text-properties fo:letter-spacing="0.0256in"/>
    </style:style>
    <style:style style:name="T1734" style:parent-style-name="Absatz-Standardschriftart" style:family="text">
      <style:text-properties fo:letter-spacing="0.02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5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56in"/>
    </style:style>
    <style:style style:name="T1739" style:parent-style-name="Absatz-Standardschriftart" style:family="text">
      <style:text-properties fo:letter-spacing="0.02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5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5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5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0.0256in"/>
    </style:style>
    <style:style style:name="T1748" style:parent-style-name="Absatz-Standardschriftart" style:family="text">
      <style:text-properties fo:letter-spacing="0.02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5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5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5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13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5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P178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85" style:parent-style-name="Textkörper" style:family="paragraph">
      <style:paragraph-properties fo:text-align="justify" fo:margin-right="1.177in" fo:text-indent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0.005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55in"/>
    </style:style>
    <style:style style:name="T1795" style:parent-style-name="Absatz-Standardschriftart" style:family="text">
      <style:text-properties fo:letter-spacing="0.0048in"/>
    </style:style>
    <style:style style:name="T1796" style:parent-style-name="Absatz-Standardschriftart" style:family="text">
      <style:text-properties fo:letter-spacing="0.005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0.006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0.005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423in"/>
    </style:style>
    <style:style style:name="T1813" style:parent-style-name="Absatz-Standardschriftart" style:family="text">
      <style:text-properties fo:letter-spacing="0.0097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1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04in"/>
    </style:style>
    <style:style style:name="T1819" style:parent-style-name="Absatz-Standardschriftart" style:family="text">
      <style:text-properties fo:letter-spacing="0.011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1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0.0097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0.010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506in"/>
    </style:style>
    <style:style style:name="T1838" style:parent-style-name="Absatz-Standardschriftart" style:family="text">
      <style:text-properties fo:letter-spacing="0.009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18in"/>
    </style:style>
    <style:style style:name="T1841" style:parent-style-name="Absatz-Standardschriftart" style:family="text">
      <style:text-properties fo:letter-spacing="0.010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1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2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1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0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9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0.010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1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493in"/>
    </style:style>
    <style:style style:name="T1863" style:parent-style-name="Absatz-Standardschriftart" style:family="text">
      <style:text-properties fo:letter-spacing="0.0312in"/>
    </style:style>
    <style:style style:name="T1864" style:parent-style-name="Absatz-Standardschriftart" style:family="text">
      <style:text-properties fo:letter-spacing="0.032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26in"/>
    </style:style>
    <style:style style:name="T1867" style:parent-style-name="Absatz-Standardschriftart" style:family="text">
      <style:text-properties fo:letter-spacing="0.0305in"/>
    </style:style>
    <style:style style:name="T1868" style:parent-style-name="Absatz-Standardschriftart" style:family="text">
      <style:text-properties fo:letter-spacing="0.0312in"/>
    </style:style>
    <style:style style:name="T1869" style:parent-style-name="Absatz-Standardschriftart" style:family="text">
      <style:text-properties fo:letter-spacing="0.031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19in"/>
    </style:style>
    <style:style style:name="T1872" style:parent-style-name="Absatz-Standardschriftart" style:family="text">
      <style:text-properties fo:letter-spacing="0.031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1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19in"/>
    </style:style>
    <style:style style:name="T1877" style:parent-style-name="Absatz-Standardschriftart" style:family="text">
      <style:text-properties fo:letter-spacing="0.0319in"/>
    </style:style>
    <style:style style:name="T1878" style:parent-style-name="Absatz-Standardschriftart" style:family="text">
      <style:text-properties fo:letter-spacing="0.0312in"/>
    </style:style>
    <style:style style:name="T1879" style:parent-style-name="Absatz-Standardschriftart" style:family="text">
      <style:text-properties fo:letter-spacing="0.0319in"/>
    </style:style>
    <style:style style:name="T1880" style:parent-style-name="Absatz-Standardschriftart" style:family="text">
      <style:text-properties fo:letter-spacing="0.030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05in"/>
    </style:style>
    <style:style style:name="T1883" style:parent-style-name="Absatz-Standardschriftart" style:family="text">
      <style:text-properties fo:letter-spacing="0.0312in"/>
    </style:style>
    <style:style style:name="T1884" style:parent-style-name="Absatz-Standardschriftart" style:family="text">
      <style:text-properties fo:letter-spacing="0.0319in"/>
    </style:style>
    <style:style style:name="T1885" style:parent-style-name="Absatz-Standardschriftart" style:family="text">
      <style:text-properties fo:letter-spacing="0.031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style:font-name="Times New Roman" fo:letter-spacing="0.0409in" style:text-scale="99%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-0.0006in"/>
    </style:style>
    <style:style style:name="P189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00" style:parent-style-name="Textkörper" style:family="paragraph">
      <style:paragraph-properties fo:text-align="justify" fo:line-height="100%" fo:margin-right="1.177in"/>
    </style:style>
    <style:style style:name="T1901" style:parent-style-name="Absatz-Standardschriftart" style:family="text">
      <style:text-properties fo:font-weight="bold" style:font-weight-asian="bold"/>
    </style:style>
    <style:style style:name="T1902" style:parent-style-name="Absatz-Standardschriftart" style:family="text">
      <style:text-properties fo:font-weight="bold" style:font-weight-asian="bold" fo:letter-spacing="0.0083in"/>
    </style:style>
    <style:style style:name="T1903" style:parent-style-name="Absatz-Standardschriftart" style:family="text">
      <style:text-properties fo:font-weight="bold" style:font-weight-asian="bold" fo:letter-spacing="-0.0006in"/>
    </style:style>
    <style:style style:name="T1904" style:parent-style-name="Absatz-Standardschriftart" style:family="text">
      <style:text-properties fo:font-weight="bold" style:font-weight-asian="bold" fo:letter-spacing="0.0083in"/>
    </style:style>
    <style:style style:name="T1905" style:parent-style-name="Absatz-Standardschriftart" style:family="text">
      <style:text-properties fo:font-weight="bold" style:font-weight-asian="bold"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0.006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9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style:font-name="Times New Roman" fo:letter-spacing="0.049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5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38in"/>
    </style:style>
    <style:style style:name="T1935" style:parent-style-name="Absatz-Standardschriftart" style:family="text">
      <style:text-properties fo:letter-spacing="0.015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59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5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59in"/>
    </style:style>
    <style:style style:name="T1947" style:parent-style-name="Absatz-Standardschriftart" style:family="text">
      <style:text-properties fo:letter-spacing="0.0145in"/>
    </style:style>
    <style:style style:name="T1948" style:parent-style-name="Absatz-Standardschriftart" style:family="text">
      <style:text-properties fo:letter-spacing="0.015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2in"/>
    </style:style>
    <style:style style:name="T1951" style:parent-style-name="Absatz-Standardschriftart" style:family="text">
      <style:text-properties fo:letter-spacing="0.015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style:font-name="Times New Roman" fo:letter-spacing="0.045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0.009in"/>
    </style:style>
    <style:style style:name="T1957" style:parent-style-name="Absatz-Standardschriftart" style:family="text">
      <style:text-properties fo:letter-spacing="0.00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04in"/>
    </style:style>
    <style:style style:name="T1968" style:parent-style-name="Absatz-Standardschriftart" style:family="text">
      <style:text-properties fo:letter-spacing="0.0083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04in"/>
    </style:style>
    <style:style style:name="T1972" style:parent-style-name="Absatz-Standardschriftart" style:family="text">
      <style:text-properties fo:letter-spacing="0.008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1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0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618in" style:text-scale="99%"/>
    </style:style>
    <style:style style:name="T1981" style:parent-style-name="Absatz-Standardschriftart" style:family="text">
      <style:text-properties fo:letter-spacing="0.0111in"/>
    </style:style>
    <style:style style:name="T1982" style:parent-style-name="Absatz-Standardschriftart" style:family="text">
      <style:text-properties fo:letter-spacing="0.0104in"/>
    </style:style>
    <style:style style:name="T1983" style:parent-style-name="Absatz-Standardschriftart" style:family="text">
      <style:text-properties fo:letter-spacing="0.010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25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1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8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1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11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style:font-name="Times New Roman" fo:letter-spacing="0.045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P202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025" style:parent-style-name="Standard" style:family="paragraph">
      <style:paragraph-properties fo:text-align="justify" fo:margin-left="0.7229in">
        <style:tab-stops/>
      </style:paragraph-properties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2032" style:parent-style-name="Absatz-Standardschriftart" style:family="text">
      <style:text-properties style:font-name="Arial" fo:font-size="9pt" style:font-size-asian="9pt"/>
    </style:style>
    <style:style style:name="T2033" style:parent-style-name="Absatz-Standardschriftart" style:family="text">
      <style:text-properties style:font-name="Arial" fo:letter-spacing="-0.0006in" fo:font-size="9pt" style:font-size-asian="9pt"/>
    </style:style>
    <style:style style:name="T2034" style:parent-style-name="Absatz-Standardschriftart" style:family="text">
      <style:text-properties style:font-name="Arial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T2037" style:parent-style-name="Absatz-Standardschriftart" style:family="text">
      <style:text-properties style:font-name="Arial" fo:letter-spacing="-0.002in" fo:font-size="9pt" style:font-size-asian="9pt"/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P203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040" style:parent-style-name="Textkörper" style:family="paragraph">
      <style:paragraph-properties fo:text-align="justify" fo:margin-right="1.177in"/>
    </style:style>
    <style:style style:name="T2041" style:parent-style-name="Absatz-Standardschriftart" style:family="text">
      <style:text-properties fo:font-weight="bold" style:font-weight-asian="bold" fo:letter-spacing="-0.0006in"/>
    </style:style>
    <style:style style:name="T2042" style:parent-style-name="Absatz-Standardschriftart" style:family="text">
      <style:text-properties fo:font-weight="bold" style:font-weight-asian="bold" fo:letter-spacing="0.0013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4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fo:letter-spacing="0.0645in" style:text-scale="99%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6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6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69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62in"/>
    </style:style>
    <style:style style:name="T2077" style:parent-style-name="Absatz-Standardschriftart" style:family="text">
      <style:text-properties fo:letter-spacing="0.006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6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604in"/>
    </style:style>
    <style:style style:name="T2088" style:parent-style-name="Absatz-Standardschriftart" style:family="text">
      <style:text-properties fo:letter-spacing="0.022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3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15in"/>
    </style:style>
    <style:style style:name="T2093" style:parent-style-name="Absatz-Standardschriftart" style:family="text">
      <style:text-properties fo:letter-spacing="0.023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3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08in"/>
    </style:style>
    <style:style style:name="T2098" style:parent-style-name="Absatz-Standardschriftart" style:family="text">
      <style:text-properties fo:letter-spacing="0.023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29in"/>
    </style:style>
    <style:style style:name="T2101" style:parent-style-name="Absatz-Standardschriftart" style:family="text">
      <style:text-properties fo:letter-spacing="0.023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3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3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36in"/>
    </style:style>
    <style:style style:name="T2108" style:parent-style-name="Absatz-Standardschriftart" style:family="text">
      <style:text-properties fo:letter-spacing="0.022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3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style:font-name="Times New Roman" fo:letter-spacing="0.05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5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34in"/>
    </style:style>
    <style:style style:name="T2127" style:parent-style-name="Absatz-Standardschriftart" style:family="text">
      <style:text-properties fo:letter-spacing="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8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48in"/>
    </style:style>
    <style:style style:name="T2138" style:parent-style-name="Absatz-Standardschriftart" style:family="text">
      <style:text-properties fo:letter-spacing="0.005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fo:letter-spacing="0.0631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5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3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38in"/>
    </style:style>
    <style:style style:name="T214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49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150" style:parent-style-name="Absatz-Standardschriftart" style:family="text">
      <style:text-properties fo:letter-spacing="0.0131in"/>
    </style:style>
    <style:style style:name="T2151" style:parent-style-name="Absatz-Standardschriftart" style:family="text">
      <style:text-properties fo:letter-spacing="0.013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3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38in"/>
    </style:style>
    <style:style style:name="T2158" style:parent-style-name="Absatz-Standardschriftart" style:family="text">
      <style:text-properties fo:letter-spacing="0.0131in"/>
    </style:style>
    <style:style style:name="T2159" style:parent-style-name="Absatz-Standardschriftart" style:family="text">
      <style:text-properties fo:letter-spacing="0.0138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0.0138in"/>
    </style:style>
    <style:style style:name="T2162" style:parent-style-name="Absatz-Standardschriftart" style:family="text">
      <style:text-properties fo:letter-spacing="0.0138in"/>
    </style:style>
    <style:style style:name="T2163" style:parent-style-name="Absatz-Standardschriftart" style:family="text">
      <style:text-properties fo:letter-spacing="0.0284in"/>
    </style:style>
    <style:style style:name="T2164" style:parent-style-name="Absatz-Standardschriftart" style:family="text">
      <style:text-properties style:font-name="Times New Roman" fo:letter-spacing="0.047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43in"/>
    </style:style>
    <style:style style:name="T2167" style:parent-style-name="Absatz-Standardschriftart" style:family="text">
      <style:text-properties fo:letter-spacing="0.0263in"/>
    </style:style>
    <style:style style:name="T2168" style:parent-style-name="Absatz-Standardschriftart" style:family="text">
      <style:text-properties fo:letter-spacing="0.02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4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6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6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56in"/>
    </style:style>
    <style:style style:name="T2177" style:parent-style-name="Absatz-Standardschriftart" style:family="text">
      <style:text-properties fo:letter-spacing="0.025in"/>
    </style:style>
    <style:style style:name="T2178" style:parent-style-name="Absatz-Standardschriftart" style:family="text">
      <style:text-properties fo:letter-spacing="0.025in"/>
    </style:style>
    <style:style style:name="T2179" style:parent-style-name="Absatz-Standardschriftart" style:family="text">
      <style:text-properties fo:letter-spacing="0.026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6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fo:letter-spacing="0.05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59in"/>
    </style:style>
    <style:style style:name="T2210" style:parent-style-name="Absatz-Standardschriftart" style:family="text">
      <style:text-properties fo:letter-spacing="0.018in"/>
    </style:style>
    <style:style style:name="T2211" style:parent-style-name="Absatz-Standardschriftart" style:family="text">
      <style:text-properties fo:letter-spacing="0.01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8in"/>
    </style:style>
    <style:style style:name="T2216" style:parent-style-name="Absatz-Standardschriftart" style:family="text">
      <style:text-properties fo:letter-spacing="0.016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8in"/>
    </style:style>
    <style:style style:name="T2219" style:parent-style-name="Absatz-Standardschriftart" style:family="text">
      <style:text-properties fo:letter-spacing="0.01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8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59in"/>
    </style:style>
    <style:style style:name="T2224" style:parent-style-name="Absatz-Standardschriftart" style:family="text">
      <style:text-properties fo:letter-spacing="0.018in"/>
    </style:style>
    <style:style style:name="T2225" style:parent-style-name="Absatz-Standardschriftart" style:family="text">
      <style:text-properties fo:letter-spacing="0.018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8in"/>
    </style:style>
    <style:style style:name="T222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3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fo:letter-spacing="0.052in" style:text-scale="99%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2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3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29in"/>
    </style:style>
    <style:style style:name="T2239" style:parent-style-name="Absatz-Standardschriftart" style:family="text">
      <style:text-properties fo:letter-spacing="0.022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22in"/>
    </style:style>
    <style:style style:name="T2242" style:parent-style-name="Absatz-Standardschriftart" style:family="text">
      <style:text-properties fo:letter-spacing="0.022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3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2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22in"/>
    </style:style>
    <style:style style:name="T2249" style:parent-style-name="Absatz-Standardschriftart" style:family="text">
      <style:text-properties fo:letter-spacing="0.022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2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2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08in"/>
    </style:style>
    <style:style style:name="T2256" style:parent-style-name="Absatz-Standardschriftart" style:family="text">
      <style:text-properties fo:letter-spacing="0.0201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15in"/>
    </style:style>
    <style:style style:name="T2260" style:parent-style-name="Absatz-Standardschriftart" style:family="text">
      <style:text-properties style:font-name="Times New Roman" fo:letter-spacing="0.05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77in"/>
    </style:style>
    <style:style style:name="T2263" style:parent-style-name="Absatz-Standardschriftart" style:family="text">
      <style:text-properties fo:letter-spacing="0.028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84in"/>
    </style:style>
    <style:style style:name="T2266" style:parent-style-name="Absatz-Standardschriftart" style:family="text">
      <style:text-properties fo:letter-spacing="0.028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84in"/>
    </style:style>
    <style:style style:name="T2269" style:parent-style-name="Absatz-Standardschriftart" style:family="text">
      <style:text-properties fo:letter-spacing="0.0284in"/>
    </style:style>
    <style:style style:name="T2270" style:parent-style-name="Absatz-Standardschriftart" style:family="text">
      <style:text-properties fo:letter-spacing="0.028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7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7in"/>
    </style:style>
    <style:style style:name="T227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77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29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84in"/>
    </style:style>
    <style:style style:name="T2282" style:parent-style-name="Absatz-Standardschriftart" style:family="text">
      <style:text-properties fo:letter-spacing="0.027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63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P229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297" style:parent-style-name="Überschrift2" style:family="paragraph">
      <style:paragraph-properties fo:margin-left="0.9097in">
        <style:tab-stops/>
      </style:paragraph-properties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7in"/>
    </style:style>
    <style:style style:name="T2310" style:parent-style-name="Absatz-Standardschriftart" style:family="text">
      <style:text-properties fo:letter-spacing="-0.0006in"/>
    </style:style>
    <style:style style:name="P23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12" style:parent-style-name="Textkörper" style:family="paragraph">
      <style:paragraph-properties fo:margin-right="0.5756in" fo:text-indent="0.4916in"/>
    </style:style>
    <style:style style:name="T2313" style:parent-style-name="Absatz-Standardschriftart" style:family="text">
      <style:text-properties fo:letter-spacing="0.0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7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41in"/>
    </style:style>
    <style:style style:name="T2318" style:parent-style-name="Absatz-Standardschriftart" style:family="text">
      <style:text-properties fo:letter-spacing="0.0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="Times New Roman" fo:letter-spacing="0.05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55in"/>
    </style:style>
    <style:style style:name="T2349" style:parent-style-name="Absatz-Standardschriftart" style:family="text">
      <style:text-properties fo:letter-spacing="0.004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5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34in"/>
    </style:style>
    <style:style style:name="T2358" style:parent-style-name="Absatz-Standardschriftart" style:family="text">
      <style:text-properties fo:letter-spacing="0.005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48in"/>
    </style:style>
    <style:style style:name="T2361" style:parent-style-name="Absatz-Standardschriftart" style:family="text">
      <style:text-properties fo:letter-spacing="0.0041in"/>
    </style:style>
    <style:style style:name="T2362" style:parent-style-name="Absatz-Standardschriftart" style:family="text">
      <style:text-properties fo:letter-spacing="0.0055in"/>
    </style:style>
    <style:style style:name="T2363" style:parent-style-name="Absatz-Standardschriftart" style:family="text">
      <style:text-properties fo:letter-spacing="-0.0006in"/>
    </style:style>
    <style:style style:name="P2364" style:parent-style-name="Textkörper" style:master-page-name="MP3" style:family="paragraph">
      <style:paragraph-properties fo:break-before="page" fo:text-align="justify" fo:margin-top="0.1041in" fo:margin-right="1.1777in"/>
    </style:style>
    <style:style style:name="P2369" style:parent-style-name="Standard" style:family="paragraph">
      <style:paragraph-properties fo:margin-top="0.0048in" fo:margin-left="0.0138in">
        <style:tab-stops/>
      </style:paragraph-properties>
    </style:style>
    <style:style style:name="T2370" style:parent-style-name="Absatz-Standardschriftart" style:family="text">
      <style:text-properties style:font-name="Arial" fo:font-size="5pt" style:font-size-asian="5pt"/>
    </style:style>
    <style:style style:name="P237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372" style:parent-style-name="Absatz-Standardschriftart" style:family="text">
      <style:text-properties style:font-name="Arial" fo:font-size="5pt" style:font-size-asian="5pt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8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8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73in"/>
    </style:style>
    <style:style style:name="T2379" style:parent-style-name="Absatz-Standardschriftart" style:family="text">
      <style:text-properties fo:letter-spacing="0.0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87in"/>
    </style:style>
    <style:style style:name="T2382" style:parent-style-name="Absatz-Standardschriftart" style:family="text">
      <style:text-properties fo:letter-spacing="0.016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9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59in"/>
    </style:style>
    <style:style style:name="T2387" style:parent-style-name="Absatz-Standardschriftart" style:family="text">
      <style:text-properties fo:letter-spacing="0.017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87in"/>
    </style:style>
    <style:style style:name="T2390" style:parent-style-name="Absatz-Standardschriftart" style:family="text">
      <style:text-properties fo:letter-spacing="0.017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6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73in"/>
    </style:style>
    <style:style style:name="T2395" style:parent-style-name="Absatz-Standardschriftart" style:family="text">
      <style:text-properties fo:letter-spacing="0.0159in"/>
    </style:style>
    <style:style style:name="T2396" style:parent-style-name="Absatz-Standardschriftart" style:family="text">
      <style:text-properties style:font-name="Times New Roman" fo:letter-spacing="0.05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29in"/>
    </style:style>
    <style:style style:name="T2399" style:parent-style-name="Absatz-Standardschriftart" style:family="text">
      <style:text-properties fo:letter-spacing="0.022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3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2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6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66in"/>
    </style:style>
    <style:style style:name="T2408" style:parent-style-name="Absatz-Standardschriftart" style:family="text">
      <style:text-properties fo:letter-spacing="0.022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22in"/>
    </style:style>
    <style:style style:name="T2411" style:parent-style-name="Absatz-Standardschriftart" style:family="text">
      <style:text-properties fo:letter-spacing="0.022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43in"/>
    </style:style>
    <style:style style:name="T2414" style:parent-style-name="Absatz-Standardschriftart" style:family="text">
      <style:text-properties fo:letter-spacing="0.022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29in"/>
    </style:style>
    <style:style style:name="T2417" style:parent-style-name="Absatz-Standardschriftart" style:family="text">
      <style:text-properties fo:letter-spacing="0.0222in"/>
    </style:style>
    <style:style style:name="T2418" style:parent-style-name="Absatz-Standardschriftart" style:family="text">
      <style:text-properties fo:letter-spacing="0.0229in"/>
    </style:style>
    <style:style style:name="T2419" style:parent-style-name="Absatz-Standardschriftart" style:family="text">
      <style:text-properties fo:letter-spacing="0.022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38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11in"/>
    </style:style>
    <style:style style:name="T2424" style:parent-style-name="Absatz-Standardschriftart" style:family="text">
      <style:text-properties fo:letter-spacing="0.0111in"/>
    </style:style>
    <style:style style:name="T2425" style:parent-style-name="Absatz-Standardschriftart" style:family="text">
      <style:text-properties fo:letter-spacing="0.009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18in"/>
    </style:style>
    <style:style style:name="T2428" style:parent-style-name="Absatz-Standardschriftart" style:family="text">
      <style:text-properties fo:letter-spacing="0.011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11in"/>
    </style:style>
    <style:style style:name="T2431" style:parent-style-name="Absatz-Standardschriftart" style:family="text">
      <style:text-properties fo:letter-spacing="0.011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1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25in"/>
    </style:style>
    <style:style style:name="T2436" style:parent-style-name="Absatz-Standardschriftart" style:family="text">
      <style:text-properties fo:letter-spacing="0.010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1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1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2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5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2in"/>
    </style:style>
    <style:style style:name="T2451" style:parent-style-name="Absatz-Standardschriftart" style:family="text">
      <style:text-properties fo:letter-spacing="0.008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9in"/>
    </style:style>
    <style:style style:name="T2460" style:parent-style-name="Absatz-Standardschriftart" style:family="text">
      <style:text-properties fo:letter-spacing="0.006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8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9in"/>
    </style:style>
    <style:style style:name="T2469" style:parent-style-name="Absatz-Standardschriftart" style:family="text">
      <style:text-properties fo:letter-spacing="0.00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0.009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style:font-name="Times New Roman" fo:letter-spacing="0.060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5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3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9in"/>
    </style:style>
    <style:style style:name="T2482" style:parent-style-name="Absatz-Standardschriftart" style:family="text">
      <style:text-properties fo:letter-spacing="0.013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5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5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38in"/>
    </style:style>
    <style:style style:name="T2489" style:parent-style-name="Absatz-Standardschriftart" style:family="text">
      <style:text-properties fo:letter-spacing="0.013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38in"/>
    </style:style>
    <style:style style:name="T2494" style:parent-style-name="Absatz-Standardschriftart" style:family="text">
      <style:text-properties fo:letter-spacing="0.013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38in"/>
    </style:style>
    <style:style style:name="T2497" style:parent-style-name="Absatz-Standardschriftart" style:family="text">
      <style:text-properties fo:letter-spacing="0.0131in"/>
    </style:style>
    <style:style style:name="T2498" style:parent-style-name="Absatz-Standardschriftart" style:family="text">
      <style:text-properties fo:letter-spacing="0.013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5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5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5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509" style:parent-style-name="Textkörper" style:family="paragraph">
      <style:paragraph-properties fo:text-align="justify" fo:margin-right="1.177in" fo:text-indent="0.491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0.004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5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0.004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55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0.005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8in"/>
    </style:style>
    <style:style style:name="T2525" style:parent-style-name="Absatz-Standardschriftart" style:family="text">
      <style:text-properties fo:letter-spacing="0.005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4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5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4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47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13in"/>
    </style:style>
    <style:style style:name="T2536" style:parent-style-name="Absatz-Standardschriftart" style:family="text">
      <style:text-properties fo:letter-spacing="0.002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3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13in"/>
    </style:style>
    <style:style style:name="T2543" style:parent-style-name="Absatz-Standardschriftart" style:family="text">
      <style:text-properties fo:letter-spacing="0.00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3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4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3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2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fo:letter-spacing="0.05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48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6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5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6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55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6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6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4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7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6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style:font-name="Times New Roman" fo:letter-spacing="0.0534in"/>
    </style:style>
    <style:style style:name="T2595" style:parent-style-name="Absatz-Standardschriftart" style:family="text">
      <style:text-properties fo:letter-spacing="0.006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7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0.006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9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8in"/>
    </style:style>
    <style:style style:name="T2610" style:parent-style-name="Absatz-Standardschriftart" style:family="text">
      <style:text-properties fo:letter-spacing="0.0069in"/>
    </style:style>
    <style:style style:name="T2611" style:parent-style-name="Absatz-Standardschriftart" style:family="text">
      <style:text-properties fo:letter-spacing="0.006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0.005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4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6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fo:letter-spacing="0.057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66in"/>
    </style:style>
    <style:style style:name="T2623" style:parent-style-name="Absatz-Standardschriftart" style:family="text">
      <style:text-properties fo:letter-spacing="0.015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52in"/>
    </style:style>
    <style:style style:name="T2626" style:parent-style-name="Absatz-Standardschriftart" style:family="text">
      <style:text-properties fo:letter-spacing="0.0173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0.0173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52in"/>
    </style:style>
    <style:style style:name="T2632" style:parent-style-name="Absatz-Standardschriftart" style:family="text">
      <style:text-properties fo:letter-spacing="0.0152in"/>
    </style:style>
    <style:style style:name="T2633" style:parent-style-name="Absatz-Standardschriftart" style:family="text">
      <style:text-properties fo:letter-spacing="0.017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7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6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7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2in"/>
    </style:style>
    <style:style style:name="T2642" style:parent-style-name="Absatz-Standardschriftart" style:family="text">
      <style:text-properties fo:letter-spacing="0.017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style:font-name="Times New Roman" fo:letter-spacing="0.056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18in"/>
    </style:style>
    <style:style style:name="T2649" style:parent-style-name="Absatz-Standardschriftart" style:family="text">
      <style:text-properties fo:letter-spacing="0.011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2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1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1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97in"/>
    </style:style>
    <style:style style:name="T2658" style:parent-style-name="Absatz-Standardschriftart" style:family="text">
      <style:text-properties fo:letter-spacing="0.011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11in"/>
    </style:style>
    <style:style style:name="T2661" style:parent-style-name="Absatz-Standardschriftart" style:family="text">
      <style:text-properties fo:letter-spacing="0.011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18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2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style:font-name="Times New Roman" fo:letter-spacing="0.0604in" style:text-scale="99%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69in"/>
    </style:style>
    <style:style style:name="T2673" style:parent-style-name="Absatz-Standardschriftart" style:family="text">
      <style:text-properties fo:letter-spacing="0.007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in"/>
    </style:style>
    <style:style style:name="T2676" style:parent-style-name="Absatz-Standardschriftart" style:family="text">
      <style:text-properties fo:letter-spacing="0.006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83in"/>
    </style:style>
    <style:style style:name="T2681" style:parent-style-name="Absatz-Standardschriftart" style:family="text">
      <style:text-properties fo:letter-spacing="0.006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6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6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83in"/>
    </style:style>
    <style:style style:name="T2690" style:parent-style-name="Absatz-Standardschriftart" style:family="text">
      <style:text-properties fo:letter-spacing="0.007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76in"/>
    </style:style>
    <style:style style:name="T2693" style:parent-style-name="Absatz-Standardschriftart" style:family="text">
      <style:text-properties fo:letter-spacing="0.009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style:font-name="Times New Roman" fo:letter-spacing="0.067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1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2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2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2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3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1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2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22in"/>
    </style:style>
    <style:style style:name="T2712" style:parent-style-name="Absatz-Standardschriftart" style:family="text">
      <style:text-properties fo:letter-spacing="0.021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22in"/>
    </style:style>
    <style:style style:name="T2715" style:parent-style-name="Absatz-Standardschriftart" style:family="text">
      <style:text-properties fo:letter-spacing="0.022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1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22in"/>
    </style:style>
    <style:style style:name="T2720" style:parent-style-name="Absatz-Standardschriftart" style:family="text">
      <style:text-properties fo:letter-spacing="0.0222in"/>
    </style:style>
    <style:style style:name="T2721" style:parent-style-name="Absatz-Standardschriftart" style:family="text">
      <style:text-properties fo:letter-spacing="0.0229in"/>
    </style:style>
    <style:style style:name="T2722" style:parent-style-name="Absatz-Standardschriftart" style:family="text">
      <style:text-properties fo:letter-spacing="0.0208in"/>
    </style:style>
    <style:style style:name="T2723" style:parent-style-name="Absatz-Standardschriftart" style:family="text">
      <style:text-properties fo:letter-spacing="0.022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style:font-name="Times New Roman" fo:letter-spacing="0.0659in"/>
    </style:style>
    <style:style style:name="T2726" style:parent-style-name="Absatz-Standardschriftart" style:family="text">
      <style:text-properties fo:letter-spacing="-0.0006in"/>
    </style:style>
    <style:style style:name="P272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728" style:parent-style-name="Textkörper" style:family="paragraph">
      <style:paragraph-properties fo:text-align="justify" fo:margin-right="1.1777in" fo:text-indent="0.491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6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73in"/>
    </style:style>
    <style:style style:name="T2733" style:parent-style-name="Absatz-Standardschriftart" style:family="text">
      <style:text-properties fo:letter-spacing="0.0173in"/>
    </style:style>
    <style:style style:name="T2734" style:parent-style-name="Absatz-Standardschriftart" style:family="text">
      <style:text-properties fo:letter-spacing="0.017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66in"/>
    </style:style>
    <style:style style:name="T2737" style:parent-style-name="Absatz-Standardschriftart" style:family="text">
      <style:text-properties fo:letter-spacing="0.016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59in"/>
    </style:style>
    <style:style style:name="T2742" style:parent-style-name="Absatz-Standardschriftart" style:family="text">
      <style:text-properties fo:letter-spacing="0.0152in"/>
    </style:style>
    <style:style style:name="T2743" style:parent-style-name="Absatz-Standardschriftart" style:family="text">
      <style:text-properties fo:letter-spacing="0.0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8in"/>
    </style:style>
    <style:style style:name="T2746" style:parent-style-name="Absatz-Standardschriftart" style:family="text">
      <style:text-properties fo:letter-spacing="0.017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66in"/>
    </style:style>
    <style:style style:name="T2749" style:parent-style-name="Absatz-Standardschriftart" style:family="text">
      <style:text-properties style:font-name="Times New Roman" fo:letter-spacing="0.036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83in"/>
    </style:style>
    <style:style style:name="T2752" style:parent-style-name="Absatz-Standardschriftart" style:family="text">
      <style:text-properties fo:letter-spacing="0.0048in"/>
    </style:style>
    <style:style style:name="T2753" style:parent-style-name="Absatz-Standardschriftart" style:family="text">
      <style:text-properties fo:letter-spacing="0.0069in"/>
    </style:style>
    <style:style style:name="T2754" style:parent-style-name="Absatz-Standardschriftart" style:family="text">
      <style:text-properties fo:letter-spacing="0.006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8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8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9in"/>
    </style:style>
    <style:style style:name="T2765" style:parent-style-name="Absatz-Standardschriftart" style:family="text">
      <style:text-properties fo:letter-spacing="0.006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8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8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8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style:font-name="Times New Roman" fo:letter-spacing="0.0479in"/>
    </style:style>
    <style:style style:name="T2776" style:parent-style-name="Absatz-Standardschriftart" style:family="text">
      <style:text-properties fo:letter-spacing="0.0277in"/>
    </style:style>
    <style:style style:name="T2777" style:parent-style-name="Absatz-Standardschriftart" style:family="text">
      <style:text-properties fo:letter-spacing="0.02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77in"/>
    </style:style>
    <style:style style:name="T2780" style:parent-style-name="Absatz-Standardschriftart" style:family="text">
      <style:text-properties fo:letter-spacing="0.02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77in"/>
    </style:style>
    <style:style style:name="T2783" style:parent-style-name="Absatz-Standardschriftart" style:family="text">
      <style:text-properties fo:letter-spacing="0.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91in"/>
    </style:style>
    <style:style style:name="T2786" style:parent-style-name="Absatz-Standardschriftart" style:family="text">
      <style:text-properties fo:letter-spacing="0.02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8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7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8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7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7in"/>
    </style:style>
    <style:style style:name="T2797" style:parent-style-name="Absatz-Standardschriftart" style:family="text">
      <style:text-properties fo:letter-spacing="0.02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8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style:font-name="Times New Roman" fo:letter-spacing="0.045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2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5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0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4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55in"/>
    </style:style>
    <style:style style:name="T2814" style:parent-style-name="Absatz-Standardschriftart" style:family="text">
      <style:text-properties fo:letter-spacing="0.005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5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55in"/>
    </style:style>
    <style:style style:name="T2819" style:parent-style-name="Absatz-Standardschriftart" style:family="text">
      <style:text-properties fo:letter-spacing="0.004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0.005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5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style:font-name="Times New Roman" fo:letter-spacing="0.05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8in"/>
    </style:style>
    <style:style style:name="T2831" style:parent-style-name="Absatz-Standardschriftart" style:family="text">
      <style:text-properties fo:letter-spacing="0.020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0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08in"/>
    </style:style>
    <style:style style:name="T2836" style:parent-style-name="Absatz-Standardschriftart" style:family="text">
      <style:text-properties fo:letter-spacing="0.0173in"/>
    </style:style>
    <style:style style:name="T2837" style:parent-style-name="Absatz-Standardschriftart" style:family="text">
      <style:text-properties fo:letter-spacing="0.0194in"/>
    </style:style>
    <style:style style:name="T2838" style:parent-style-name="Absatz-Standardschriftart" style:family="text">
      <style:text-properties fo:letter-spacing="0.020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0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9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0.019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01in"/>
    </style:style>
    <style:style style:name="T2848" style:parent-style-name="Absatz-Standardschriftart" style:family="text">
      <style:text-properties fo:letter-spacing="0.0194in"/>
    </style:style>
    <style:style style:name="T2849" style:parent-style-name="Absatz-Standardschriftart" style:family="text">
      <style:text-properties fo:letter-spacing="0.0194in"/>
    </style:style>
    <style:style style:name="T2850" style:parent-style-name="Absatz-Standardschriftart" style:family="text">
      <style:text-properties fo:letter-spacing="0.019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08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style:font-name="Times New Roman" fo:letter-spacing="0.047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1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1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12in"/>
    </style:style>
    <style:style style:name="T2861" style:parent-style-name="Absatz-Standardschriftart" style:family="text">
      <style:text-properties fo:letter-spacing="0.030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0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98in"/>
    </style:style>
    <style:style style:name="T2866" style:parent-style-name="Absatz-Standardschriftart" style:family="text">
      <style:text-properties fo:letter-spacing="0.030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05in"/>
    </style:style>
    <style:style style:name="T2869" style:parent-style-name="Absatz-Standardschriftart" style:family="text">
      <style:text-properties fo:letter-spacing="0.031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1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1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31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05in"/>
    </style:style>
    <style:style style:name="T2878" style:parent-style-name="Absatz-Standardschriftart" style:family="text">
      <style:text-properties fo:letter-spacing="0.029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style:font-name="Times New Roman" fo:letter-spacing="0.0548in"/>
    </style:style>
    <style:style style:name="T2881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8/01/2025 13:21:20</text:span></text:p></draw:text-box><svg:title/><svg:desc/></draw:frame></text:p>
      <text:p text:style-name="P10"/>
      <text:p text:style-name="P11"/>
      <text:p text:style-name="P12"/>
      <text:h text:style-name="P13" text:outline-level="1"><text:span text:style-name="T14">COMUNICACIÓN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ONVOCATORIA</text:span><text:span text:style-name="T21"><text:s/></text:span><text:span text:style-name="T22">SESIÓN</text:span><text:span text:style-name="T23"><text:s/></text:span><text:span text:style-name="T24">DE</text:span><text:span text:style-name="T25"><text:s/></text:span><text:span text:style-name="T26">PLENO</text:span></text:h>
      <text:p text:style-name="P27"/>
      <text:p text:style-name="P28"><text:span text:style-name="T29">En</text:span><text:span text:style-name="T30"><text:s/></text:span><text:span text:style-name="T31">cumplimiento</text:span><text:span text:style-name="T32"><text:s/></text:span><text:span text:style-name="T33">de</text:span><text:span text:style-name="T34"><text:s/></text:span><text:span text:style-name="T35">lo</text:span><text:span text:style-name="T36"><text:s/></text:span><text:span text:style-name="T37">dispuesto</text:span><text:span text:style-name="T38"><text:s/></text:span><text:span text:style-name="T39">por</text:span><text:span text:style-name="T40"><text:s/></text:span><text:span text:style-name="T41">la</text:span><text:span text:style-name="T42"><text:s/></text:span><text:span text:style-name="T43">Sra.</text:span><text:span text:style-name="T44"><text:s/></text:span><text:span text:style-name="T45">Presidenta</text:span><text:span text:style-name="T46"><text:s/></text:span><text:span text:style-name="T47">mediante</text:span><text:span text:style-name="T48"><text:s/></text:span><text:span text:style-name="T49">Decreto</text:span><text:span text:style-name="T50"><text:s/></text:span><text:span text:style-name="T51">número</text:span><text:span text:style-name="T52"><text:s/></text:span><text:span text:style-name="T53">370/2025,</text:span><text:span text:style-name="T54"><text:s/></text:span><text:span text:style-name="T55">de</text:span><text:span text:style-name="T56"><text:s/></text:span><text:span text:style-name="T57">fecha</text:span><text:span text:style-name="T58"><text:s/></text:span><text:span text:style-name="T59">28.01.2025,</text:span><text:span text:style-name="T60"><text:s/></text:span><text:span text:style-name="T61">se</text:span><text:span text:style-name="T62"><text:s/></text:span><text:span text:style-name="T63">ha</text:span><text:span text:style-name="T64"><text:s/></text:span><text:span text:style-name="T65">convocado</text:span><text:span text:style-name="T66"><text:s/></text:span><text:span text:style-name="T67">a</text:span><text:span text:style-name="T68"><text:s/></text:span><text:span text:style-name="T69">la</text:span><text:span text:style-name="T70"><text:s/></text:span><text:span text:style-name="T71">SESIÓN</text:span><text:span text:style-name="T72"><text:s/></text:span><text:span text:style-name="T73">ORDINARIA</text:span><text:span text:style-name="T74"><text:s/></text:span><text:span text:style-name="T75">DEL</text:span><text:span text:style-name="T76"><text:s/></text:span><text:span text:style-name="T77">CABILDO</text:span><text:span text:style-name="T78"><text:s/></text:span><text:span text:style-name="T79"><text:s/></text:span><text:span text:style-name="T80">PLENO</text:span><text:span text:style-name="T81"><text:s/></text:span><text:span text:style-name="T82">EL</text:span><text:span text:style-name="T83"><text:s/></text:span><text:span text:style-name="T84">DÍA</text:span><text:span text:style-name="T85"><text:s/></text:span><text:span text:style-name="T86">31</text:span><text:span text:style-name="T87"><text:s/></text:span><text:span text:style-name="T88">DE</text:span><text:span text:style-name="T89"><text:s/></text:span><text:span text:style-name="T90">ENERO</text:span><text:span text:style-name="T91"><text:s/></text:span><text:span text:style-name="T92">DE</text:span><text:span text:style-name="T93"><text:s/></text:span><text:span text:style-name="T94">2025</text:span><text:span text:style-name="T95"><text:s/></text:span><text:span text:style-name="T96">A</text:span><text:span text:style-name="T97"><text:s/></text:span><text:span text:style-name="T98">LAS</text:span><text:span text:style-name="T99"><text:s/></text:span><text:span text:style-name="T100">09:00</text:span><text:span text:style-name="T101"><text:s/></text:span><text:span text:style-name="T102">HORAS</text:span><text:span text:style-name="T103"><text:s/></text:span><text:span text:style-name="T104">en</text:span><text:span text:style-name="T105"><text:s/></text:span><text:span text:style-name="T106">el</text:span><text:span text:style-name="T107"><text:s/></text:span><text:span text:style-name="T108">salón</text:span><text:span text:style-name="T109"><text:s/></text:span><text:span text:style-name="T110">de</text:span><text:span text:style-name="T111"><text:s/></text:span><text:span text:style-name="T112">Plenos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,</text:span><text:span text:style-name="T120"><text:s/></text:span><text:span text:style-name="T121">al</text:span><text:span text:style-name="T122"><text:s/></text:span><text:span text:style-name="T123">objeto</text:span><text:span text:style-name="T124"><text:s/></text:span><text:span text:style-name="T125">de</text:span><text:span text:style-name="T126"><text:s/></text:span><text:span text:style-name="T127">debatir</text:span><text:span text:style-name="T128"><text:s/></text:span><text:span text:style-name="T129">y,</text:span><text:span text:style-name="T130"><text:s/></text:span><text:span text:style-name="T131">en</text:span><text:span text:style-name="T132"><text:s/></text:span><text:span text:style-name="T133">su</text:span><text:span text:style-name="T134"><text:s/></text:span><text:span text:style-name="T135">caso,</text:span><text:span text:style-name="T136"><text:s/></text:span><text:span text:style-name="T137">adoptar</text:span><text:span text:style-name="T138"><text:s/></text:span><text:span text:style-name="T139">los</text:span><text:span text:style-name="T140"><text:s/></text:span><text:span text:style-name="T141">acuerdos</text:span><text:span text:style-name="T142"><text:s/></text:span><text:span text:style-name="T143">que</text:span><text:span text:style-name="T144"><text:s/></text:span><text:span text:style-name="T145">procedan,</text:span><text:span text:style-name="T146"><text:s/></text:span><text:span text:style-name="T147">sobre</text:span><text:span text:style-name="T148"><text:s/></text:span><text:span text:style-name="T149">los</text:span><text:span text:style-name="T150"><text:s/></text:span><text:span text:style-name="T151">asuntos</text:span><text:span text:style-name="T152"><text:s/></text:span><text:span text:style-name="T153">incluidos</text:span><text:span text:style-name="T154"><text:s/></text:span><text:span text:style-name="T155">en</text:span><text:span text:style-name="T156"><text:s/></text:span><text:span text:style-name="T157">el</text:span><text:span text:style-name="T158"><text:s/></text:span><text:span text:style-name="T159">Orden</text:span><text:span text:style-name="T160"><text:s/></text:span><text:span text:style-name="T161">del</text:span><text:span text:style-name="T162"><text:s/></text:span><text:span text:style-name="T163">día</text:span><text:span text:style-name="T164"><text:s/></text:span><text:span text:style-name="T165">que</text:span><text:span text:style-name="T166"><text:s/></text:span><text:span text:style-name="T167">a</text:span><text:span text:style-name="T168"><text:s/></text:span><text:span text:style-name="T169">continuación</text:span><text:span text:style-name="T170"><text:s/></text:span><text:span text:style-name="T171">figura</text:span><text:span text:style-name="T172"><text:s/></text:span><text:span text:style-name="T173">y</text:span><text:span text:style-name="T174"><text:s/></text:span><text:span text:style-name="T175">que</text:span><text:span text:style-name="T176"><text:s/></text:span><text:span text:style-name="T177">motivan</text:span><text:span text:style-name="T178"><text:s/></text:span><text:span text:style-name="T179">la</text:span><text:span text:style-name="T180"><text:s/></text:span><text:span text:style-name="T181">convocatoria</text:span><text:span text:style-name="T182"><text:s/></text:span><text:span text:style-name="T183">de</text:span><text:span text:style-name="T184"><text:s/></text:span><text:span text:style-name="T185">esta</text:span><text:span text:style-name="T186"><text:s/></text:span><text:span text:style-name="T187">sesión:</text:span></text:p>
      <text:h text:style-name="P188" text:outline-level="1"><text:span text:style-name="T189">ORDEN</text:span><text:span text:style-name="T190"><text:s/></text:span><text:span text:style-name="T191">DEL</text:span><text:span text:style-name="T192"><text:s/></text:span><text:span text:style-name="T193">DÍA</text:span></text:h>
      <text:p text:style-name="P194"/>
      <text:p text:style-name="P195"><text:span text:style-name="T196">1.-</text:span><text:span text:style-name="T197"><text:s/></text:span><text:span text:style-name="T198">APROBACIÓN,</text:span><text:span text:style-name="T199"><text:s/></text:span><text:span text:style-name="T200">SI</text:span><text:span text:style-name="T201"><text:s/></text:span><text:span text:style-name="T202">PROCEDE,</text:span><text:span text:style-name="T203"><text:s/></text:span><text:span text:style-name="T204">DEL</text:span><text:span text:style-name="T205"><text:s/></text:span><text:span text:style-name="T206">BORRADOR</text:span><text:span text:style-name="T207"><text:s/></text:span><text:span text:style-name="T208">DE</text:span><text:span text:style-name="T209"><text:s/></text:span><text:span text:style-name="T210">LAS</text:span><text:span text:style-name="T211"><text:s/></text:span><text:span text:style-name="T212">ACTAS</text:span><text:span text:style-name="T213"><text:s/></text:span><text:span text:style-name="T214">DE</text:span><text:span text:style-name="T215"><text:s/></text:span><text:span text:style-name="T216">LAS</text:span><text:span text:style-name="T217"><text:s/></text:span><text:span text:style-name="T218">SESIONES</text:span><text:span text:style-name="T219"><text:s/></text:span><text:span text:style-name="T220">DE</text:span><text:span text:style-name="T221"><text:s/></text:span><text:span text:style-name="T222">FECHA</text:span><text:span text:style-name="T223"><text:s/></text:span><text:span text:style-name="T224">27.12.2024</text:span><text:span text:style-name="T225"><text:s/></text:span><text:span text:style-name="T226">(ORDINARIA),</text:span><text:span text:style-name="T227"><text:s/></text:span><text:span text:style-name="T228">EXPEDIENTE:</text:span><text:span text:style-name="T229"><text:s/></text:span><text:span text:style-name="T230">35716/2024</text:span><text:span text:style-name="T231"><text:s/></text:span><text:span text:style-name="T232">Y</text:span><text:span text:style-name="T233"><text:s/></text:span><text:span text:style-name="T234">DE</text:span><text:span text:style-name="T235"><text:s/></text:span><text:span text:style-name="T236">FECHA</text:span><text:span text:style-name="T237"><text:s/></text:span><text:span text:style-name="T238">09.01.2025</text:span><text:span text:style-name="T239"><text:s/></text:span><text:span text:style-name="T240">(EXTRAORDINARIA),</text:span><text:span text:style-name="T241"><text:s/></text:span><text:span text:style-name="T242">EXPEDIENTE:</text:span><text:span text:style-name="T243"><text:s/></text:span><text:span text:style-name="T244">72/2024.</text:span></text:p>
      <text:p text:style-name="P245"/>
      <text:p text:style-name="P246"><text:span text:style-name="T247">2.-</text:span><text:span text:style-name="T248"><text:s/></text:span><text:span text:style-name="T249">REGLAMENTO</text:span><text:span text:style-name="T250"><text:s/></text:span><text:span text:style-name="T251">INTERNO</text:span><text:span text:style-name="T252"><text:s/></text:span><text:span text:style-name="T253">DE</text:span><text:span text:style-name="T254"><text:s/></text:span><text:span text:style-name="T255">FUNCIONAMIENTO</text:span><text:span text:style-name="T256"><text:s/></text:span><text:span text:style-name="T257">DE</text:span><text:span text:style-name="T258"><text:s/></text:span><text:span text:style-name="T259">LOS</text:span><text:span text:style-name="T260"><text:s/></text:span><text:span text:style-name="T261">SERVICIOS</text:span><text:span text:style-name="T262"><text:s/></text:span><text:span text:style-name="T263">BIBLIOTECARIOS</text:span><text:span text:style-name="T264"><text:s/></text:span><text:span text:style-name="T265">INSULARES.</text:span><text:span text:style-name="T266"><text:s/></text:span><text:span text:style-name="T267">EXP.:</text:span><text:span text:style-name="T268"><text:s/></text:span><text:span text:style-name="T269">2024/2729.</text:span><text:span text:style-name="T270"><text:s/></text:span><text:span text:style-name="T271">ACUERDOS</text:span><text:span text:style-name="T272"><text:s/></text:span><text:span text:style-name="T273">QUE</text:span><text:span text:style-name="T274"><text:s/></text:span><text:span text:style-name="T275">PROCEDAN.</text:span></text:p>
      <text:p text:style-name="P276"/>
      <text:p text:style-name="P277"><text:span text:style-name="T278">3.-</text:span><text:span text:style-name="T279"><text:s/></text:span><text:span text:style-name="T280">REQUERIMIENTO</text:span><text:span text:style-name="T281"><text:s/></text:span><text:span text:style-name="T282">PREVIO</text:span><text:span text:style-name="T283"><text:s/></text:span><text:span text:style-name="T284">A</text:span><text:span text:style-name="T285"><text:s/></text:span><text:span text:style-name="T286">LA</text:span><text:span text:style-name="T287"><text:s/></text:span><text:span text:style-name="T288">ORDEN</text:span><text:span text:style-name="T289"><text:s/></text:span><text:span text:style-name="T290">DEL</text:span><text:span text:style-name="T291"><text:s/></text:span><text:span text:style-name="T292">CONSEJERO</text:span><text:span text:style-name="T293"><text:s/></text:span><text:span text:style-name="T294">DE</text:span><text:span text:style-name="T295"><text:s/></text:span><text:span text:style-name="T296">TRANSICIÓN</text:span><text:span text:style-name="T297"><text:s/></text:span><text:span text:style-name="T298">ECOLÓGICA</text:span><text:span text:style-name="T299"><text:s/></text:span><text:span text:style-name="T300">Y</text:span><text:span text:style-name="T301"><text:s/></text:span><text:span text:style-name="T302">ENERGÍA</text:span><text:span text:style-name="T303"><text:s/></text:span><text:span text:style-name="T304">POR</text:span><text:span text:style-name="T305"><text:s/></text:span><text:span text:style-name="T306">LA</text:span><text:span text:style-name="T307"><text:s/></text:span><text:span text:style-name="T308">QUE</text:span><text:span text:style-name="T309"><text:s/></text:span><text:span text:style-name="T310">SE</text:span><text:span text:style-name="T311"><text:s/></text:span><text:span text:style-name="T312">DECLARA</text:span><text:span text:style-name="T313"><text:s/></text:span><text:span text:style-name="T314">EL</text:span><text:span text:style-name="T315"><text:s/></text:span><text:span text:style-name="T316">INTERÉS</text:span><text:span text:style-name="T317"><text:s/></text:span><text:span text:style-name="T318">GENERAL</text:span><text:span text:style-name="T319"><text:s/></text:span><text:span text:style-name="T320">DEL</text:span><text:span text:style-name="T321"><text:s/></text:span><text:span text:style-name="T322">PROYECTO</text:span><text:span text:style-name="T323"><text:s/></text:span><text:span text:style-name="T324">RELATIVO</text:span><text:span text:style-name="T325"><text:s/></text:span><text:span text:style-name="T326">A</text:span><text:span text:style-name="T327"><text:s/></text:span><text:span text:style-name="T328">LA</text:span><text:span text:style-name="T329"><text:s/></text:span><text:span text:style-name="T330">SUBESTACIÓN</text:span><text:span text:style-name="T331"><text:s/></text:span><text:span text:style-name="T332">ELÉCTRICA</text:span><text:span text:style-name="T333"><text:s/></text:span><text:span text:style-name="T334">MAJORERA</text:span><text:span text:style-name="T335"><text:s/></text:span><text:span text:style-name="T336">132/30</text:span><text:span text:style-name="T337"><text:s/></text:span><text:span text:style-name="T338">KV.</text:span><text:span text:style-name="T339"><text:s/></text:span><text:span text:style-name="T340">EXP.:</text:span><text:span text:style-name="T341"><text:s/></text:span><text:span text:style-name="T342">2024/34674.</text:span><text:span text:style-name="T343"><text:s/></text:span><text:span text:style-name="T344">ACUERDOS</text:span><text:span text:style-name="T345"><text:s/></text:span><text:span text:style-name="T346">QUE</text:span><text:span text:style-name="T347"><text:s/></text:span><text:span text:style-name="T348">PROCEDAN.</text:span></text:p>
      <text:p text:style-name="P349"/>
      <text:p text:style-name="P350"><text:span text:style-name="T351">4.-</text:span><text:span text:style-name="T352"><text:s/></text:span><text:span text:style-name="T353">MOCIÓN</text:span><text:span text:style-name="T354"><text:s/></text:span><text:span text:style-name="T355">PRESENTADA</text:span><text:span text:style-name="T356"><text:s/></text:span><text:span text:style-name="T357">POR</text:span><text:span text:style-name="T358"><text:s/></text:span><text:span text:style-name="T359">EL</text:span><text:span text:style-name="T360"><text:s/></text:span><text:span text:style-name="T361">GRUPO</text:span><text:span text:style-name="T362"><text:s/></text:span><text:span text:style-name="T363">MIXTO</text:span><text:span text:style-name="T364"><text:s/></text:span><text:span text:style-name="T365">CON</text:span><text:span text:style-name="T366"><text:s/></text:span><text:span text:style-name="T367">REGISTRO</text:span><text:span text:style-name="T368"><text:s/></text:span><text:span text:style-name="T369">DE</text:span><text:span text:style-name="T370"><text:s/></text:span><text:span text:style-name="T371">ENTRADA</text:span><text:span text:style-name="T372"><text:s/></text:span><text:span text:style-name="T373">Nº</text:span></text:p>
      <text:p text:style-name="P374"><text:span text:style-name="T375">2723/2025</text:span><text:span text:style-name="T376"><text:s/></text:span><text:span text:style-name="T377">DE</text:span><text:span text:style-name="T378"><text:s/></text:span><text:span text:style-name="T379">FECHA</text:span><text:span text:style-name="T380"><text:s/></text:span><text:span text:style-name="T381">28</text:span><text:span text:style-name="T382"><text:s/>DE</text:span><text:span text:style-name="T383"><text:s/></text:span><text:span text:style-name="T384">ENERO</text:span><text:span text:style-name="T385"><text:s/></text:span><text:span text:style-name="T386">DE<text:s/></text:span><text:span text:style-name="T387">2025,</text:span><text:span text:style-name="T388"><text:s/></text:span><text:span text:style-name="T389">RELATIVA</text:span><text:span text:style-name="T390"><text:s/></text:span><text:span text:style-name="T391">A</text:span><text:span text:style-name="T392"><text:s/></text:span><text:span text:style-name="T393">LA</text:span><text:span text:style-name="T394"><text:s/></text:span><text:span text:style-name="T395">“RECONSIDERACIÓN</text:span><text:span text:style-name="T396"><text:s/></text:span><text:span text:style-name="T397">DEL</text:span><text:span text:style-name="T398"><text:s/></text:span><text:span text:style-name="T399">TRAZADO</text:span><text:span text:style-name="T400"><text:s/></text:span><text:span text:style-name="T401">DEL</text:span><text:span text:style-name="T402"><text:s/></text:span><text:span text:style-name="T403">TRAMO</text:span><text:span text:style-name="T404"><text:s/></text:span><text:span text:style-name="T405">DEL</text:span><text:span text:style-name="T406"><text:s/></text:span><text:span text:style-name="T407">EJE</text:span><text:span text:style-name="T408"><text:s/></text:span><text:span text:style-name="T409">NORTE-SUR</text:span><text:span text:style-name="T410"><text:s/></text:span><text:span text:style-name="T411">EL</text:span><text:span text:style-name="T412"><text:s/></text:span><text:span text:style-name="T413">CUCHILLETE-MATAS</text:span><text:span text:style-name="T414"><text:s/></text:span><text:span text:style-name="T415">BLANCAS”.</text:span><text:span text:style-name="T416"><text:s/></text:span><text:span text:style-name="T417">ACUERDOS</text:span><text:span text:style-name="T418"><text:s/></text:span><text:span text:style-name="T419">QUE</text:span><text:span text:style-name="T420"><text:s/></text:span><text:span text:style-name="T421">PROCEDAN.</text:span></text:p>
      <text:p text:style-name="P422"/>
      <text:p text:style-name="P423"><text:span text:style-name="T424">5.-</text:span><text:span text:style-name="T425"><text:s/></text:span><text:span text:style-name="T426">MOCIÓN</text:span><text:span text:style-name="T427"><text:s/></text:span><text:span text:style-name="T428">PRESENTADA</text:span><text:span text:style-name="T429"><text:s/></text:span><text:span text:style-name="T430">POR</text:span><text:span text:style-name="T431"><text:s/></text:span><text:span text:style-name="T432">EL</text:span><text:span text:style-name="T433"><text:s/></text:span><text:span text:style-name="T434">GRUPO</text:span><text:span text:style-name="T435"><text:s/></text:span><text:span text:style-name="T436">PARTIDO</text:span><text:span text:style-name="T437"><text:s/></text:span><text:span text:style-name="T438">POPULAR</text:span><text:span text:style-name="T439"><text:s/></text:span><text:span text:style-name="T440">CON</text:span><text:span text:style-name="T441"><text:s/></text:span><text:span text:style-name="T442">REGISTRO</text:span><text:span text:style-name="T443"><text:s/></text:span><text:span text:style-name="T444">DE</text:span><text:span text:style-name="T445"><text:s/></text:span><text:span text:style-name="T446">ENTRADA</text:span><text:span text:style-name="T447"><text:s/></text:span><text:span text:style-name="T448">Nº</text:span><text:span text:style-name="T449"><text:s/></text:span><text:span text:style-name="T450">2748/2025</text:span><text:span text:style-name="T451"><text:s/></text:span><text:span text:style-name="T452">DE</text:span><text:span text:style-name="T453"><text:s/></text:span><text:span text:style-name="T454">FECHA</text:span><text:span text:style-name="T455"><text:s/></text:span><text:span text:style-name="T456">28</text:span><text:span text:style-name="T457"><text:s/></text:span><text:span text:style-name="T458">DE</text:span><text:span text:style-name="T459"><text:s/></text:span><text:span text:style-name="T460">ENERO</text:span><text:span text:style-name="T461"><text:s/></text:span><text:span text:style-name="T462">DE</text:span><text:span text:style-name="T463"><text:s/></text:span><text:span text:style-name="T464">2025,</text:span><text:span text:style-name="T465"><text:s/></text:span><text:span text:style-name="T466">RELATIVA</text:span><text:span text:style-name="T467"><text:s/></text:span><text:span text:style-name="T468">A:<text:s/></text:span><text:span text:style-name="T469">“SOLICITUD</text:span><text:span text:style-name="T470"><text:s/></text:span><text:span text:style-name="T471">DE</text:span><text:span text:style-name="T472"><text:s/></text:span><text:span text:style-name="T473">CONVOCATORIA</text:span><text:span text:style-name="T474"><text:s/></text:span><text:span text:style-name="T475">URGENTE<text:s/></text:span><text:span text:style-name="T476">DE</text:span><text:span text:style-name="T477"><text:s/>UNA</text:span><text:span text:style-name="T478"><text:s/></text:span><text:span text:style-name="T479">REUNIÓN</text:span><text:span text:style-name="T480"><text:s/></text:span><text:span text:style-name="T481">PARA</text:span><text:span text:style-name="T482"><text:s/></text:span><text:span text:style-name="T483">ANALIZAR</text:span><text:span text:style-name="T484"><text:s/>LA</text:span><text:span text:style-name="T485"><text:s/></text:span><text:span text:style-name="T486">SEGURIDAD</text:span><text:span text:style-name="T487"><text:s/></text:span><text:span text:style-name="T488">EN</text:span><text:span text:style-name="T489"><text:s/>LA</text:span><text:span text:style-name="T490"><text:s/></text:span><text:span text:style-name="T491">ISLA</text:span><text:span text:style-name="T492"><text:s/></text:span><text:span text:style-name="T493">DE</text:span><text:span text:style-name="T494"><text:s/></text:span><text:span text:style-name="T495">FUERTEVENTURA”.</text:span><text:span text:style-name="T496"><text:s/></text:span><text:span text:style-name="T497">ACUERDOS</text:span><text:span text:style-name="T498"><text:s/></text:span><text:span text:style-name="T499">QUE</text:span><text:span text:style-name="T500"><text:s/></text:span><text:span text:style-name="T501">PROCEDAN.</text:span></text:p>
      <text:p text:style-name="P502"><text:span text:style-name="T503">6.-</text:span><text:span text:style-name="T504"><text:s/></text:span><text:span text:style-name="T505">MOCION</text:span><text:span text:style-name="T506"><text:s/></text:span><text:span text:style-name="T507">INSTITUCIONAL</text:span><text:span text:style-name="T508"><text:s/></text:span><text:span text:style-name="T509">RELATIVA</text:span><text:span text:style-name="T510"><text:s/></text:span><text:span text:style-name="T511">A</text:span><text:span text:style-name="T512"><text:s/></text:span><text:span text:style-name="T513">LA</text:span><text:span text:style-name="T514"><text:s/></text:span><text:span text:style-name="T515">CONMEMORACIÓN</text:span><text:span text:style-name="T516"><text:s/></text:span><text:span text:style-name="T517">DE</text:span><text:span text:style-name="T518"><text:s/></text:span><text:span text:style-name="T519">LOS</text:span><text:span text:style-name="T520"><text:s/></text:span><text:span text:style-name="T521">60</text:span><text:span text:style-name="T522"><text:s/></text:span><text:span text:style-name="T523">AÑOS</text:span><text:span text:style-name="T524"><text:s/></text:span><text:span text:style-name="T525">DE</text:span><text:span text:style-name="T526"><text:s/></text:span><text:span text:style-name="T527">ECCA</text:span><text:span text:style-name="T528"><text:s/></text:span><text:span text:style-name="T529">“TRANSFORMANDO</text:span><text:span text:style-name="T530"><text:s/></text:span><text:span text:style-name="T531">VIDAS</text:span><text:span text:style-name="T532"><text:s/></text:span><text:span text:style-name="T533">A</text:span><text:span text:style-name="T534"><text:s/></text:span><text:span text:style-name="T535">TRAVÉS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EDUCACIÓN”.</text:span><text:span text:style-name="T542"><text:s/></text:span><text:span text:style-name="T543">ACUERDOS</text:span><text:span text:style-name="T544"><text:s/></text:span><text:span text:style-name="T545">QUE</text:span><text:span text:style-name="T546"><text:s/></text:span><text:span text:style-name="T547">P</text:span><text:span text:style-name="T548">R</text:span><text:span text:style-name="T549">O</text:span><text:span text:style-name="T550">C</text:span><text:span text:style-name="T551">E</text:span><text:span text:style-name="T552">D</text:span><text:span text:style-name="T553">A</text:span><text:span text:style-name="T554">N.</text:span></text:p>
      <text:p text:style-name="P555"/>
      <text:p text:style-name="P556"><text:span text:style-name="T557">7.-.</text:span><text:span text:style-name="T558"><text:s/></text:span><text:span text:style-name="T559">MOCION</text:span><text:span text:style-name="T560"><text:s/></text:span><text:span text:style-name="T561">INSTITUCIONAL</text:span><text:span text:style-name="T562"><text:s/></text:span><text:span text:style-name="T563">DEL</text:span><text:span text:style-name="T564"><text:s/></text:span><text:span text:style-name="T565">CABILDO</text:span><text:span text:style-name="T566"><text:s/></text:span><text:span text:style-name="T567">DE</text:span><text:span text:style-name="T568"><text:s/></text:span><text:span text:style-name="T569">FUERTEVENTURA</text:span><text:span text:style-name="T570"><text:s/></text:span><text:span text:style-name="T571">RELATIVA</text:span><text:span text:style-name="T572"><text:s/></text:span><text:span text:style-name="T573">A</text:span><text:span text:style-name="T574"><text:s/></text:span><text:span text:style-name="T575">PROTEGER</text:span><text:span text:style-name="T576"><text:s/></text:span><text:span text:style-name="T577">LA</text:span><text:span text:style-name="T578"><text:s/></text:span><text:span text:style-name="T579">PESCA</text:span><text:span text:style-name="T580"><text:s/></text:span><text:span text:style-name="T581">ARTESANAL-PROFESIONAL</text:span><text:span text:style-name="T582"><text:s/></text:span><text:span text:style-name="T583">Y</text:span><text:span text:style-name="T584"><text:s/></text:span><text:span text:style-name="T585">LOS</text:span><text:span text:style-name="T586"><text:s/></text:span><text:span text:style-name="T587">ECOSISTEMAS</text:span><text:span text:style-name="T588"><text:s/></text:span><text:span text:style-name="T589">MARINOS</text:span><text:span text:style-name="T590"><text:s/></text:span><text:span text:style-name="T591">DE</text:span><text:span text:style-name="T592"><text:s/></text:span><text:span text:style-name="T593">FUERTEVENTURA.</text:span><text:span text:style-name="T594"><text:s/></text:span><text:span text:style-name="T595">ACUERDOS</text:span><text:span text:style-name="T596"><text:s/></text:span><text:span text:style-name="T597">QUE</text:span><text:span text:style-name="T598"><text:s/></text:span><text:span text:style-name="T599">PROCEDAN.</text:span></text:p>
      <text:p text:style-name="P600"/>
      <text:p text:style-name="P601"><text:span text:style-name="T602">8.-</text:span><text:span text:style-name="T603"><text:s/></text:span><text:span text:style-name="T604">DAR</text:span><text:span text:style-name="T605"><text:s/></text:span><text:span text:style-name="T606">CUENTA</text:span><text:span text:style-name="T607"><text:s/></text:span><text:span text:style-name="T608">DE</text:span><text:span text:style-name="T609"><text:s/></text:span><text:span text:style-name="T610">LOS</text:span><text:span text:style-name="T611"><text:s/></text:span><text:span text:style-name="T612">DECRETOS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PRESIDENCIA</text:span><text:span text:style-name="T619"><text:s/></text:span><text:span text:style-name="T620">Y</text:span><text:span text:style-name="T621"><text:s/></text:span><text:span text:style-name="T622">DE</text:span><text:span text:style-name="T623"><text:s/></text:span><text:span text:style-name="T624">LAS</text:span><text:span text:style-name="T625"><text:s/></text:span><text:span text:style-name="T626">RESOLUCIONES</text:span><text:span text:style-name="T627"><text:s/></text:span><text:span text:style-name="T628">DE</text:span><text:span text:style-name="T629"><text:s/></text:span><text:span text:style-name="T630">SUS</text:span><text:span text:style-name="T631"><text:s/></text:span><text:span text:style-name="T632">CONSEJEROS</text:span><text:span text:style-name="T633"><text:s/></text:span><text:span text:style-name="T634">DE</text:span><text:span text:style-name="T635"><text:s/></text:span><text:span text:style-name="T636">ÁREA</text:span><text:span text:style-name="T637"><text:s/></text:span><text:span text:style-name="T638">DEL</text:span><text:span text:style-name="T639"><text:s/></text:span><text:span text:style-name="T640">NÚMERO</text:span><text:span text:style-name="T641"><text:s/></text:span><text:span text:style-name="T642">11.176</text:span><text:span text:style-name="T643"><text:s/></text:span><text:span text:style-name="T644">DE</text:span><text:span text:style-name="T645"><text:s/></text:span><text:span text:style-name="T646">FECHA</text:span><text:span text:style-name="T647"><text:s/></text:span><text:span text:style-name="T648">23.12.2024</text:span><text:span text:style-name="T649"><text:s/></text:span><text:span text:style-name="T650">AL</text:span><text:span text:style-name="T651"><text:s/></text:span><text:span text:style-name="T652">NÚMERO</text:span><text:span text:style-name="T653"><text:s/></text:span><text:span text:style-name="T654">11.608</text:span><text:span text:style-name="T655"><text:s/></text:span><text:span text:style-name="T656">DE</text:span><text:span text:style-name="T657"><text:s/></text:span><text:span text:style-name="T658">31.12.2024</text:span><text:span text:style-name="T659"><text:s/></text:span><text:span text:style-name="T660">Y</text:span><text:span text:style-name="T661"><text:s/></text:span><text:span text:style-name="T662">DEL</text:span><text:span text:style-name="T663"><text:s/></text:span><text:span text:style-name="T664">NÚMERO</text:span><text:span text:style-name="T665"><text:s/></text:span><text:span text:style-name="T666">1</text:span><text:span text:style-name="T667"><text:s/></text:span><text:span text:style-name="T668">DE</text:span><text:span text:style-name="T669"><text:s/></text:span><text:span text:style-name="T670">FECHA</text:span><text:span text:style-name="T671"><text:s/></text:span><text:span text:style-name="T672">02.01.2025</text:span><text:span text:style-name="T673"><text:s/></text:span><text:span text:style-name="T674">AL</text:span><text:span text:style-name="T675"><text:s/></text:span><text:span text:style-name="T676">NÚMERO</text:span><text:span text:style-name="T677"><text:s/></text:span><text:span text:style-name="T678">70</text:span><text:span text:style-name="T679"><text:s/></text:span><text:span text:style-name="T680">DE</text:span><text:span text:style-name="T681"><text:s/></text:span><text:span text:style-name="T682">FECGA</text:span><text:span text:style-name="T683"><text:s/></text:span><text:span text:style-name="T684">10.01.2025</text:span><text:span text:style-name="T685"><text:s/></text:span><text:span text:style-name="T686">(Expediente</text:span><text:span text:style-name="T687"><text:s/></text:span><text:span text:style-name="T688">nº:2025/79).</text:span></text:p>
      <text:p text:style-name="P689"/>
      <text:p text:style-name="P690"><text:span text:style-name="T691">9.-</text:span><text:span text:style-name="T692"><text:s/></text:span><text:span text:style-name="T693">ASUNTOS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PRESIDENCIA.</text:span></text:p>
      <text:p text:style-name="P700"/>
      <text:p text:style-name="P701"><text:span text:style-name="T702">10.-</text:span><text:span text:style-name="T703"><text:s/></text:span><text:span text:style-name="T704">ASUNTOS</text:span><text:span text:style-name="T705"><text:s/></text:span><text:span text:style-name="T706">DE</text:span><text:span text:style-name="T707"><text:s/></text:span><text:span text:style-name="T708">URGENCIA.</text:span></text:p>
      <text:p text:style-name="P709"><text:span text:style-name="T710">11.-</text:span><text:span text:style-name="T711"><text:s/></text:span><text:span text:style-name="T712">RUEGOS</text:span><text:span text:style-name="T713"><text:s/></text:span><text:span text:style-name="T714">Y</text:span><text:span text:style-name="T715"><text:s/></text:span><text:span text:style-name="T716">PREGUNTAS.</text:span></text:p>
      <text:p text:style-name="P717"><text:span text:style-name="T718">Los</text:span><text:span text:style-name="T719"><text:s/></text:span><text:span text:style-name="T720">expedientes</text:span><text:span text:style-name="T721"><text:s/></text:span><text:span text:style-name="T722">y</text:span><text:span text:style-name="T723"><text:s/></text:span><text:span text:style-name="T724">documentos</text:span><text:span text:style-name="T725"><text:s/></text:span><text:span text:style-name="T726">relativos</text:span><text:span text:style-name="T727"><text:s/></text:span><text:span text:style-name="T728">a</text:span><text:span text:style-name="T729"><text:s/></text:span><text:span text:style-name="T730">los</text:span><text:span text:style-name="T731"><text:s/></text:span><text:span text:style-name="T732">asuntos</text:span><text:span text:style-name="T733"><text:s/></text:span><text:span text:style-name="T734">del</text:span><text:span text:style-name="T735"><text:s/></text:span><text:span text:style-name="T736">Orden</text:span><text:span text:style-name="T737"><text:s/></text:span><text:span text:style-name="T738">del</text:span><text:span text:style-name="T739"><text:s/></text:span><text:span text:style-name="T740">Día</text:span><text:span text:style-name="T741"><text:s/></text:span><text:span text:style-name="T742">estarán</text:span><text:span text:style-name="T743"><text:s/></text:span><text:span text:style-name="T744">a</text:span><text:span text:style-name="T745"><text:s/></text:span><text:span text:style-name="T746">disposición</text:span><text:span text:style-name="T747"><text:s/></text:span><text:span text:style-name="T748">de</text:span><text:span text:style-name="T749"><text:s/></text:span><text:span text:style-name="T750">los/as</text:span><text:span text:style-name="T751"><text:s/></text:span><text:span text:style-name="T752">Señores/as</text:span><text:span text:style-name="T753"><text:s/></text:span><text:span text:style-name="T754">Consejeros/as</text:span><text:span text:style-name="T755"><text:s/></text:span><text:span text:style-name="T756">en</text:span><text:span text:style-name="T757"><text:s/></text:span><text:span text:style-name="T758">la</text:span><text:span text:style-name="T759"><text:s/></text:span><text:span text:style-name="T760">Secretaría</text:span><text:span text:style-name="T761"><text:s/></text:span><text:span text:style-name="T762">General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Corporación</text:span><text:span text:style-name="T769"><text:s/></text:span><text:span text:style-name="T770">y</text:span><text:span text:style-name="T771"><text:s/></text:span><text:span text:style-name="T772">en</text:span><text:span text:style-name="T773"><text:s/></text:span><text:span text:style-name="T774">la</text:span><text:span text:style-name="T775"><text:s/></text:span><text:span text:style-name="T776">Sede</text:span><text:span text:style-name="T777"><text:s/></text:span><text:span text:style-name="T778">Electrónica,</text:span><text:span text:style-name="T779"><text:s/></text:span><text:span text:style-name="T780">para</text:span><text:span text:style-name="T781"><text:s/></text:span><text:span text:style-name="T782">su</text:span><text:span text:style-name="T783"><text:s/></text:span><text:span text:style-name="T784">información</text:span><text:span text:style-name="T785"><text:s/></text:span><text:span text:style-name="T786">y</text:span><text:span text:style-name="T787"><text:s/></text:span><text:span text:style-name="T788">examen.</text:span></text:p>
      <text:soft-page-break/>
      <text:p text:style-name="P789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794"><text:span text:style-name="T795">1.Firmante: SÁNCHEZ SOSA,MARIA DEL PINO</text:span></text:p><text:p text:style-name="P796"><text:span text:style-name="T797">Puesto: Secretaria General Acctal. del Pleno Fecha Firma: 28/01/2025 13:21:20</text:span></text:p></draw:text-box><svg:title/><svg:desc/></draw:frame><text:span text:style-name="T798">Se</text:span><text:span text:style-name="T799"><text:s/></text:span><text:span text:style-name="T800">le</text:span><text:span text:style-name="T801"><text:s/></text:span><text:span text:style-name="T802">recuerda</text:span><text:span text:style-name="T803"><text:s/></text:span><text:span text:style-name="T804">que</text:span><text:span text:style-name="T805"><text:s/></text:span><text:span text:style-name="T806">es</text:span><text:span text:style-name="T807"><text:s/></text:span><text:span text:style-name="T808">obligatoria</text:span><text:span text:style-name="T809"><text:s/></text:span><text:span text:style-name="T810">su</text:span><text:span text:style-name="T811"><text:s/></text:span><text:span text:style-name="T812">asistencia</text:span><text:span text:style-name="T813"><text:s/></text:span><text:span text:style-name="T814">de</text:span><text:span text:style-name="T815"><text:s/></text:span><text:span text:style-name="T816">no</text:span><text:span text:style-name="T817"><text:s/></text:span><text:span text:style-name="T818">existir</text:span><text:span text:style-name="T819"><text:s/></text:span><text:span text:style-name="T820">causa</text:span><text:span text:style-name="T821"><text:s/></text:span><text:span text:style-name="T822">justificada</text:span><text:span text:style-name="T823"><text:s/></text:span><text:span text:style-name="T824">que</text:span><text:span text:style-name="T825"><text:s/></text:span><text:span text:style-name="T826">lo</text:span><text:span text:style-name="T827"><text:s/></text:span><text:span text:style-name="T828">impida,</text:span><text:span text:style-name="T829"><text:s/></text:span><text:span text:style-name="T830">que</text:span><text:span text:style-name="T831"><text:s/></text:span><text:span text:style-name="T832">con</text:span><text:span text:style-name="T833"><text:s/></text:span><text:span text:style-name="T834">la</text:span><text:span text:style-name="T835"><text:s/></text:span><text:span text:style-name="T836">debida</text:span><text:span text:style-name="T837"><text:s/></text:span><text:span text:style-name="T838">antelación</text:span><text:span text:style-name="T839"><text:s/></text:span><text:span text:style-name="T840">deberá</text:span><text:span text:style-name="T841"><text:s/></text:span><text:span text:style-name="T842">comunicar</text:span><text:span text:style-name="T843"><text:s/></text:span><text:span text:style-name="T844">a</text:span><text:span text:style-name="T845"><text:s/></text:span><text:span text:style-name="T846">la</text:span><text:span text:style-name="T847"><text:s/></text:span><text:span text:style-name="T848">Presidencia,</text:span><text:span text:style-name="T849"><text:s/></text:span><text:span text:style-name="T850">en</text:span><text:span text:style-name="T851"><text:s/></text:span><text:span text:style-name="T852">evitación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sanción</text:span><text:span text:style-name="T859"><text:s/></text:span><text:span text:style-name="T860">que,</text:span><text:span text:style-name="T861"><text:s/></text:span><text:span text:style-name="T862">en</text:span><text:span text:style-name="T863"><text:s/></text:span><text:span text:style-name="T864">otro</text:span><text:span text:style-name="T865"><text:s/></text:span><text:span text:style-name="T866">caso,</text:span><text:span text:style-name="T867"><text:s/></text:span><text:span text:style-name="T868">pudiera</text:span><text:span text:style-name="T869"><text:s/></text:span><text:span text:style-name="T870">incurrir</text:span><text:span text:style-name="T871"><text:s/></text:span><text:span text:style-name="T872">conforme</text:span><text:span text:style-name="T873"><text:s/></text:span><text:span text:style-name="T874">al</text:span><text:span text:style-name="T875"><text:s/></text:span><text:span text:style-name="T876">artículo</text:span><text:span text:style-name="T877"><text:s/></text:span><text:span text:style-name="T878">78.4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Ley</text:span><text:span text:style-name="T885"><text:s/></text:span><text:span text:style-name="T886">7/1985</text:span><text:span text:style-name="T887"><text:s/></text:span><text:span text:style-name="T888">y</text:span><text:span text:style-name="T889"><text:s/></text:span><text:span text:style-name="T890">disposiciones</text:span><text:span text:style-name="T891"><text:s/></text:span><text:span text:style-name="T892">concordantes</text:span><text:span text:style-name="T893"><text:s/></text:span><text:span text:style-name="T894">y</text:span><text:span text:style-name="T895"><text:s/></text:span><text:span text:style-name="T896">del</text:span><text:span text:style-name="T897"><text:s/></text:span><text:span text:style-name="T898">artículo</text:span><text:span text:style-name="T899"><text:s/></text:span><text:span text:style-name="T900">13</text:span><text:span text:style-name="T901"><text:s/></text:span><text:span text:style-name="T902">del</text:span><text:span text:style-name="T903"><text:s/></text:span><text:span text:style-name="T904">Reglamento</text:span><text:span text:style-name="T905"><text:s/></text:span><text:span text:style-name="T906">Orgánico</text:span><text:span text:style-name="T907"><text:s/></text:span><text:span text:style-name="T908">del</text:span><text:span text:style-name="T909"><text:s/></text:span><text:span text:style-name="T910">Cabildo</text:span><text:span text:style-name="T911"><text:s/></text:span><text:span text:style-name="T912">Insular</text:span><text:span text:style-name="T913"><text:s/></text:span><text:span text:style-name="T914">de</text:span><text:span text:style-name="T915"><text:s/></text:span><text:span text:style-name="T916">Fuerteventura.</text:span><text:span text:style-name="T917"><text:s/></text:span><text:span text:style-name="T918">Adjunto</text:span><text:span text:style-name="T919"><text:s/></text:span><text:span text:style-name="T920">a</text:span><text:span text:style-name="T921"><text:s/></text:span><text:span text:style-name="T922">la</text:span><text:span text:style-name="T923"><text:s/></text:span><text:span text:style-name="T924">convocatoria</text:span><text:span text:style-name="T925"><text:s/></text:span><text:span text:style-name="T926">tienen</text:span><text:span text:style-name="T927"><text:s/></text:span><text:span text:style-name="T928">a</text:span><text:span text:style-name="T929"><text:s/></text:span><text:span text:style-name="T930">su</text:span><text:span text:style-name="T931"><text:s/></text:span><text:span text:style-name="T932">disposición</text:span><text:span text:style-name="T933"><text:s/></text:span><text:span text:style-name="T934">el</text:span><text:span text:style-name="T935"><text:s/></text:span><text:span text:style-name="T936">acceso</text:span><text:span text:style-name="T937"><text:s/></text:span><text:span text:style-name="T938">por</text:span><text:span text:style-name="T939"><text:s/></text:span><text:span text:style-name="T940">medios</text:span><text:span text:style-name="T941"><text:s/></text:span><text:span text:style-name="T942">electrónicos</text:span><text:span text:style-name="T943"><text:s/></text:span><text:span text:style-name="T944">a</text:span><text:span text:style-name="T945"><text:s/></text:span><text:span text:style-name="T946">toda</text:span><text:span text:style-name="T947"><text:s/></text:span><text:span text:style-name="T948">la</text:span><text:span text:style-name="T949"><text:s/></text:span><text:span text:style-name="T950">documentación</text:span><text:span text:style-name="T951"><text:s/>correspondiente a</text:span><text:span text:style-name="T952"><text:s/></text:span><text:span text:style-name="T953">los</text:span><text:span text:style-name="T954"><text:s/></text:span><text:span text:style-name="T955">expedientes</text:span><text:span text:style-name="T956"><text:s/></text:span><text:span text:style-name="T957">relacionados</text:span><text:span text:style-name="T958"><text:s/></text:span><text:span text:style-name="T959">con</text:span><text:span text:style-name="T960"><text:s/></text:span><text:span text:style-name="T961">los</text:span><text:span text:style-name="T962"><text:s/></text:span><text:span text:style-name="T963">asuntos</text:span><text:span text:style-name="T964"><text:s/></text:span><text:span text:style-name="T965">que</text:span><text:span text:style-name="T966"><text:s/>figuran</text:span><text:span text:style-name="T967"><text:s/>en</text:span><text:span text:style-name="T968"><text:s/></text:span><text:span text:style-name="T969">el</text:span><text:span text:style-name="T970"><text:s/></text:span><text:span text:style-name="T971">Orden</text:span><text:span text:style-name="T972"><text:s/></text:span><text:span text:style-name="T973">del</text:span><text:span text:style-name="T974"><text:s/></text:span><text:span text:style-name="T975">Día</text:span><text:span text:style-name="T976"><text:s/></text:span><text:span text:style-name="T977">dispuesto</text:span><text:span text:style-name="T978"><text:s/></text:span><text:span text:style-name="T979">por</text:span><text:span text:style-name="T980"><text:s/></text:span><text:span text:style-name="T981">esta</text:span><text:span text:style-name="T982"><text:s/></text:span><text:span text:style-name="T983">Presidencia.</text:span></text:p>
      <text:p text:style-name="P984"><text:span text:style-name="T985">Lo</text:span><text:span text:style-name="T986"><text:s/></text:span><text:span text:style-name="T987">que</text:span><text:span text:style-name="T988"><text:s/></text:span><text:span text:style-name="T989">se</text:span><text:span text:style-name="T990"><text:s/></text:span><text:span text:style-name="T991">le</text:span><text:span text:style-name="T992"><text:s/></text:span><text:span text:style-name="T993">comunica</text:span><text:span text:style-name="T994"><text:s/></text:span><text:span text:style-name="T995">para</text:span><text:span text:style-name="T996"><text:s/></text:span><text:span text:style-name="T997">su</text:span><text:span text:style-name="T998"><text:s/></text:span><text:span text:style-name="T999">debido</text:span><text:span text:style-name="T1000"><text:s/></text:span><text:span text:style-name="T1001">conocimiento</text:span><text:span text:style-name="T1002"><text:s/></text:span><text:span text:style-name="T1003">y</text:span><text:span text:style-name="T1004"><text:s/></text:span><text:span text:style-name="T1005">efectos.</text:span></text:p>
      <text:p text:style-name="P1006"><text:span text:style-name="T1007">En</text:span><text:span text:style-name="T1008"><text:s/></text:span><text:span text:style-name="T1009">Puerto</text:span><text:span text:style-name="T1010"><text:s/></text:span><text:span text:style-name="T1011">del</text:span><text:span text:style-name="T1012"><text:s/></text:span><text:span text:style-name="T1013">Rosario,</text:span><text:span text:style-name="T1014"><text:s/></text:span><text:span text:style-name="T1015">a</text:span><text:span text:style-name="T1016"><text:s/></text:span><text:span text:style-name="T1017">la</text:span><text:span text:style-name="T1018"><text:s/></text:span><text:span text:style-name="T1019">fecha</text:span><text:span text:style-name="T1020"><text:s/></text:span><text:span text:style-name="T1021">de</text:span><text:span text:style-name="T1022"><text:s/></text:span><text:span text:style-name="T1023">la</text:span><text:span text:style-name="T1024"><text:s/></text:span><text:span text:style-name="T1025">firma</text:span><text:span text:style-name="T1026"><text:s/></text:span><text:span text:style-name="T1027">electrónica</text:span></text:p>
      <text:p text:style-name="P1028"/>
      <text:p text:style-name="P1029"/>
      <text:p text:style-name="P1030"><text:span text:style-name="T1031">La</text:span><text:span text:style-name="T1032"><text:s/></text:span><text:span text:style-name="T1033">Secretaria</text:span><text:span text:style-name="T1034"><text:s/></text:span><text:span text:style-name="T1035">General</text:span><text:span text:style-name="T1036"><text:s/></text:span><text:span text:style-name="T1037">Accidental</text:span><text:span text:style-name="T1038"><text:s/></text:span><text:span text:style-name="T1039">del</text:span><text:span text:style-name="T1040"><text:s/></text:span><text:span text:style-name="T1041">Pleno</text:span><text:span text:style-name="T1042"><text:s/></text:span><text:span text:style-name="T1043">María</text:span><text:span text:style-name="T1044"><text:s/></text:span><text:span text:style-name="T1045">del</text:span><text:span text:style-name="T1046"><text:s/></text:span><text:span text:style-name="T1047">Pino</text:span><text:span text:style-name="T1048"><text:s/></text:span><text:span text:style-name="T1049">Sánchez</text:span><text:span text:style-name="T1050"><text:s/></text:span><text:span text:style-name="T1051">Sosa</text:span>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><text:span text:style-name="T1093">Información</text:span><text:span text:style-name="T1094"><text:s/></text:span><text:span text:style-name="T1095">sobre</text:span><text:span text:style-name="T1096"><text:s/></text:span><text:span text:style-name="T1097">protección</text:span><text:span text:style-name="T1098"><text:s/></text:span><text:span text:style-name="T1099">de</text:span><text:span text:style-name="T1100"><text:s/></text:span><text:span text:style-name="T1101">datos</text:span><text:span text:style-name="T1102"><text:s/></text:span><text:span text:style-name="T1103">personales</text:span><text:span text:style-name="T1104"><text:s/></text:span><text:span text:style-name="T1105">y</text:span><text:span text:style-name="T1106"><text:s/></text:span><text:span text:style-name="T1107">deber</text:span><text:span text:style-name="T1108"><text:s/></text:span><text:span text:style-name="T1109">de</text:span><text:span text:style-name="T1110"><text:s/></text:span><text:span text:style-name="T1111">confidencialidad</text:span></text:p>
      <text:p text:style-name="P1112"/>
      <text:p text:style-name="P1113"><text:span text:style-name="T1114">Lea</text:span><text:span text:style-name="T1115"><text:s/></text:span><text:span text:style-name="T1116">al</text:span><text:span text:style-name="T1117"><text:s/></text:span><text:span text:style-name="T1118">dorso</text:span><text:span text:style-name="T1119"><text:s/></text:span><text:span text:style-name="T1120">información</text:span><text:span text:style-name="T1121"><text:s/></text:span><text:span text:style-name="T1122">ampliada</text:span><text:span text:style-name="T1123"><text:s/></text:span><text:span text:style-name="T1124">sobre</text:span><text:span text:style-name="T1125"><text:s/></text:span><text:span text:style-name="T1126">el</text:span><text:span text:style-name="T1127"><text:s/></text:span><text:span text:style-name="T1128">tratamiento</text:span><text:span text:style-name="T1129"><text:s/></text:span><text:span text:style-name="T1130">de</text:span><text:span text:style-name="T1131"><text:s/></text:span><text:span text:style-name="T1132">los</text:span><text:span text:style-name="T1133"><text:s/></text:span><text:span text:style-name="T1134">datos</text:span><text:span text:style-name="T1135"><text:s/></text:span><text:span text:style-name="T1136">personales</text:span><text:span text:style-name="T1137"><text:s/></text:span><text:span text:style-name="T1138">respecto</text:span><text:span text:style-name="T1139"><text:s/></text:span><text:span text:style-name="T1140">a</text:span><text:span text:style-name="T1141"><text:s/></text:span><text:span text:style-name="T1142">la</text:span><text:span text:style-name="T1143"><text:s/></text:span><text:span text:style-name="T1144">grabación</text:span><text:span text:style-name="T1145"><text:s/></text:span><text:span text:style-name="T1146">y</text:span><text:span text:style-name="T1147"><text:s/></text:span><text:span text:style-name="T1148">difusión</text:span><text:span text:style-name="T1149"><text:s/></text:span><text:span text:style-name="T1150">de</text:span><text:span text:style-name="T1151"><text:s/></text:span><text:span text:style-name="T1152">los</text:span><text:span text:style-name="T1153"><text:s/></text:span><text:span text:style-name="T1154">Plenos</text:span><text:span text:style-name="T1155"><text:s/></text:span><text:span text:style-name="T1156">del</text:span><text:span text:style-name="T1157"><text:s/></text:span><text:span text:style-name="T1158">Cabildo</text:span><text:span text:style-name="T1159"><text:s/></text:span><text:span text:style-name="T1160">Insular</text:span><text:span text:style-name="T1161"><text:s/></text:span><text:span text:style-name="T1162">de</text:span><text:span text:style-name="T1163"><text:s/></text:span><text:span text:style-name="T1164">Fuerteventura</text:span><text:span text:style-name="T1165"><text:s/>y</text:span><text:span text:style-name="T1166"><text:s/></text:span><text:span text:style-name="T1167">sobre</text:span><text:span text:style-name="T1168"><text:s/></text:span><text:span text:style-name="T1169">el</text:span><text:span text:style-name="T1170"><text:s/></text:span><text:span text:style-name="T1171">deber</text:span><text:span text:style-name="T1172"><text:s/></text:span><text:span text:style-name="T1173">de</text:span><text:span text:style-name="T1174"><text:s/></text:span><text:span text:style-name="T1175">confidencialidad.</text:span></text:p>
      <text:soft-page-break/>
      <text:p text:style-name="P1176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181"><text:span text:style-name="T1182">1.Firmante: SÁNCHEZ SOSA,MARIA DEL PINO</text:span></text:p><text:p text:style-name="P1183"><text:span text:style-name="T1184">Puesto: Secretaria General Acctal. del Pleno Fecha Firma: 28/01/2025 13:21:20</text:span></text:p></draw:text-box><svg:title/><svg:desc/></draw:frame></text:p>
      <text:h text:style-name="P1185" text:outline-level="2"><text:span text:style-name="T1186">INFORMACIÓN</text:span><text:span text:style-name="T1187"><text:s/></text:span><text:span text:style-name="T1188">AMPLIADA</text:span><text:span text:style-name="T1189"><text:s/></text:span><text:span text:style-name="T1190">SOBRE</text:span><text:span text:style-name="T1191"><text:s/></text:span><text:span text:style-name="T1192">EL</text:span><text:span text:style-name="T1193"><text:s/></text:span><text:span text:style-name="T1194">TRATAMIENTO</text:span><text:span text:style-name="T1195"><text:s/></text:span><text:span text:style-name="T1196">DE</text:span><text:span text:style-name="T1197"><text:s/></text:span><text:span text:style-name="T1198">DATOS</text:span><text:span text:style-name="T1199"><text:s/></text:span><text:span text:style-name="T1200">PERSONALES</text:span></text:h>
      <text:p text:style-name="P1201"/>
      <text:p text:style-name="P1202"><text:span text:style-name="T1203">En</text:span><text:span text:style-name="T1204"><text:s/></text:span><text:span text:style-name="T1205">cumplimiento</text:span><text:span text:style-name="T1206"><text:s/></text:span><text:span text:style-name="T1207">de</text:span><text:span text:style-name="T1208"><text:s/></text:span>lo<text:span text:style-name="T1209"><text:s/></text:span><text:span text:style-name="T1210">dispuesto</text:span><text:span text:style-name="T1211"><text:s/></text:span>en<text:span text:style-name="T1212"><text:s/></text:span>la<text:span text:style-name="T1213"><text:s/></text:span><text:span text:style-name="T1214">normativa</text:span><text:span text:style-name="T1215"><text:s/></text:span><text:span text:style-name="T1216">vigente</text:span><text:span text:style-name="T1217"><text:s/></text:span><text:span text:style-name="T1218">sobre</text:span><text:span text:style-name="T1219"><text:s/></text:span><text:span text:style-name="T1220">protección</text:span><text:span text:style-name="T1221"><text:s/></text:span>de<text:span text:style-name="T1222"><text:s/></text:span><text:span text:style-name="T1223">datos</text:span><text:span text:style-name="T1224"><text:s/></text:span>de<text:span text:style-name="T1225"><text:s/></text:span>carácter<text:span text:style-name="T1226"><text:s/></text:span><text:span text:style-name="T1227">personal</text:span><text:span text:style-name="T1228"><text:s/></text:span>se<text:span text:style-name="T1229"><text:s/></text:span><text:span text:style-name="T1230">informa</text:span><text:span text:style-name="T1231"><text:s/></text:span>de<text:span text:style-name="T1232"><text:s/></text:span>los<text:span text:style-name="T1233"><text:s/></text:span><text:span text:style-name="T1234">siguientes</text:span><text:span text:style-name="T1235"><text:s/></text:span><text:span text:style-name="T1236">extremos</text:span><text:span text:style-name="T1237"><text:s/></text:span>en<text:span text:style-name="T1238"><text:s/></text:span><text:span text:style-name="T1239">relación</text:span><text:span text:style-name="T1240"><text:s/></text:span><text:span text:style-name="T1241">con</text:span><text:span text:style-name="T1242"><text:s/></text:span><text:span text:style-name="T1243">el</text:span><text:span text:style-name="T1244"><text:s/></text:span><text:span text:style-name="T1245">tratamiento</text:span><text:span text:style-name="T1246"><text:s/></text:span><text:span text:style-name="T1247">de</text:span><text:span text:style-name="T1248"><text:s/></text:span><text:span text:style-name="T1249">los</text:span><text:span text:style-name="T1250"><text:s/></text:span><text:span text:style-name="T1251">datos</text:span><text:span text:style-name="T1252"><text:s/></text:span><text:span text:style-name="T1253">personales</text:span><text:span text:style-name="T1254"><text:s/></text:span>que<text:span text:style-name="T1255"><text:s/></text:span><text:span text:style-name="T1256">se</text:span><text:span text:style-name="T1257"><text:s/></text:span><text:span text:style-name="T1258">realiza</text:span><text:span text:style-name="T1259"><text:s/></text:span><text:span text:style-name="T1260">como</text:span><text:span text:style-name="T1261"><text:s/></text:span><text:span text:style-name="T1262">consecuencia</text:span><text:span text:style-name="T1263"><text:s/></text:span>de<text:span text:style-name="T1264"><text:s/></text:span>la<text:span text:style-name="T1265"><text:s/></text:span><text:span text:style-name="T1266">grabación</text:span><text:span text:style-name="T1267"><text:s/></text:span>y<text:span text:style-name="T1268"><text:s/></text:span><text:span text:style-name="T1269">difusión</text:span><text:span text:style-name="T1270"><text:s/></text:span>a<text:span text:style-name="T1271"><text:s/></text:span>la<text:span text:style-name="T1272"><text:s/></text:span><text:span text:style-name="T1273">ciudadanía</text:span><text:span text:style-name="T1274"><text:s/></text:span>de<text:span text:style-name="T1275"><text:s/></text:span><text:span text:style-name="T1276">las</text:span><text:span text:style-name="T1277"><text:s/></text:span><text:span text:style-name="T1278">sesiones</text:span><text:span text:style-name="T1279"><text:s/></text:span>de<text:span text:style-name="T1280"><text:s/></text:span><text:span text:style-name="T1281">Plenos</text:span><text:span text:style-name="T1282"><text:s/></text:span><text:span text:style-name="T1283">celebradas</text:span><text:span text:style-name="T1284"><text:s/></text:span>por<text:span text:style-name="T1285"><text:s/>el</text:span><text:span text:style-name="T1286"><text:s/></text:span><text:span text:style-name="T1287">Cabildo</text:span><text:span text:style-name="T1288"><text:s/></text:span><text:span text:style-name="T1289">Insular</text:span><text:s/>de<text:span text:style-name="T1290"><text:s/></text:span><text:span text:style-name="T1291">Fuerteventura:</text:span></text:p>
      <text:p text:style-name="P1292"/>
      <text:p text:style-name="P1293"><text:span text:style-name="T1294">Responsable del tratamiento<text:s/></text:span><text:span text:style-name="T1295">El</text:span><text:s/><text:span text:style-name="T1296">Cabildo</text:span><text:span text:style-name="T1297"><text:s/></text:span><text:span text:style-name="T1298">Insular</text:span><text:span text:style-name="T1299"><text:s/></text:span>de<text:span text:style-name="T1300"><text:s/></text:span><text:span text:style-name="T1301">Fuerteventura</text:span><text:span text:style-name="T1302"><text:s/></text:span><text:span text:style-name="T1303">N</text:span><text:span text:style-name="T1304">IF:</text:span><text:span text:style-name="T1305"><text:s/></text:span><text:span text:style-name="T1306">P</text:span><text:span text:style-name="T1307">3500003C</text:span><text:span text:style-name="T1308">.</text:span><text:span text:style-name="T1309"><text:s/>Calle</text:span><text:span text:style-name="T1310"><text:s/></text:span>Primero<text:span text:style-name="T1311"><text:s/></text:span>de<text:span text:style-name="T1312"><text:s/></text:span><text:span text:style-name="T1313">Mayo,<text:s/></text:span>39.<text:s/><text:span text:style-name="T1314">35600</text:span><text:span text:style-name="T1315"><text:s/></text:span><text:span text:style-name="T1316">Puerto</text:span><text:span text:style-name="T1317"><text:s/></text:span>del<text:span text:style-name="T1318"><text:s/></text:span><text:span text:style-name="T1319">Rosario.<text:s/></text:span><text:span text:style-name="T1320">Dirección</text:span><text:span text:style-name="T1321"><text:s/></text:span><text:span text:style-name="T1322">elec</text:span><text:span text:style-name="T1323">t</text:span><text:span text:style-name="T1324">rónica</text:span><text:span text:style-name="T1325">:</text:span><text:span text:style-name="T1326"><text:s/></text:span><text:a xlink:href="mailto:presidencia@cabildofuer.es" office:target-frame-name="_top" xlink:show="replace"><text:span text:style-name="T1327">presidencia@cabildo</text:span><text:span text:style-name="T1328">f</text:span><text:span text:style-name="T1329">uer</text:span><text:span text:style-name="T1330">.</text:span><text:span text:style-name="T1331">es</text:span></text:a></text:p>
      <text:p text:style-name="P1332"/>
      <text:p text:style-name="P1333"><text:span text:style-name="T1334">Delegada<text:s/></text:span><text:span text:style-name="T1335">de</text:span><text:span text:style-name="T1336"><text:s/>Protección<text:s/></text:span><text:span text:style-name="T1337">de</text:span><text:span text:style-name="T1338"><text:s/></text:span><text:span text:style-name="T1339">Datos:</text:span><text:span text:style-name="T1340"><text:s/></text:span><text:span text:style-name="T1341">Correo electrónico de</text:span><text:span text:style-name="T1342"><text:s/></text:span><text:span text:style-name="T1343">contacto:</text:span><text:span text:style-name="T1344"><text:s/></text:span><text:a xlink:href="mailto:dpd@cabildofuer.es" office:target-frame-name="_top" xlink:show="replace"><text:span text:style-name="T1345">dpd@cabildofuer.es</text:span></text:a></text:p>
      <text:p text:style-name="P1346"/>
      <text:p text:style-name="P1347"><text:span text:style-name="T1348">Base</text:span><text:span text:style-name="T1349"><text:s/></text:span><text:span text:style-name="T1350">jurídica:</text:span><text:span text:style-name="T1351"><text:s/></text:span>La<text:span text:style-name="T1352"><text:s/></text:span><text:span text:style-name="T1353">licitud</text:span><text:span text:style-name="T1354"><text:s/></text:span><text:span text:style-name="T1355">del</text:span><text:span text:style-name="T1356"><text:s/></text:span><text:span text:style-name="T1357">tratamiento</text:span><text:span text:style-name="T1358"><text:s/></text:span><text:span text:style-name="T1359">está</text:span><text:span text:style-name="T1360"><text:s/></text:span><text:span text:style-name="T1361">basada</text:span><text:span text:style-name="T1362"><text:s/></text:span>en<text:span text:style-name="T1363"><text:s/></text:span>el<text:span text:style-name="T1364"><text:s/></text:span>art.<text:span text:style-name="T1365"><text:s/></text:span>6.1<text:span text:style-name="T1366"><text:s/></text:span>c)<text:span text:style-name="T1367"><text:s/></text:span>del<text:span text:style-name="T1368"><text:s/></text:span><text:span text:style-name="T1369">RGPD</text:span><text:span text:style-name="T1370"><text:s/></text:span>el<text:span text:style-name="T1371"><text:s/></text:span><text:span text:style-name="T1372">tratamiento</text:span><text:span text:style-name="T1373"><text:s/></text:span><text:span text:style-name="T1374">es</text:span><text:span text:style-name="T1375"><text:s/></text:span><text:span text:style-name="T1376">necesario</text:span><text:s/><text:span text:style-name="T1377">para</text:span><text:span text:style-name="T1378"><text:s/></text:span>el<text:span text:style-name="T1379"><text:s/></text:span><text:span text:style-name="T1380">cumplimiento</text:span><text:span text:style-name="T1381"><text:s/></text:span>de<text:s/><text:span text:style-name="T1382">una</text:span><text:span text:style-name="T1383"><text:s/></text:span><text:span text:style-name="T1384">obligación</text:span><text:span text:style-name="T1385"><text:s/></text:span><text:span text:style-name="T1386">legal</text:span><text:span text:style-name="T1387"><text:s/></text:span><text:span text:style-name="T1388">aplicable</text:span><text:s/><text:span text:style-name="T1389">al</text:span><text:span text:style-name="T1390"><text:s/></text:span><text:span text:style-name="T1391">responsable</text:span><text:span text:style-name="T1392"><text:s/></text:span><text:span text:style-name="T1393">del</text:span><text:span text:style-name="T1394"><text:s/></text:span><text:span text:style-name="T1395">tratamiento</text:span><text:span text:style-name="T1396"><text:s/></text:span>y<text:span text:style-name="T1397"><text:s/></text:span>en<text:span text:style-name="T1398"><text:s/></text:span>el<text:span text:style-name="T1399"><text:s/></text:span>art.</text:p>
      <text:p text:style-name="P1400">6.1<text:span text:style-name="T1401"><text:s/></text:span>e)<text:span text:style-name="T1402"><text:s/></text:span><text:span text:style-name="T1403">del</text:span><text:span text:style-name="T1404"><text:s/></text:span><text:span text:style-name="T1405">RGPD</text:span><text:span text:style-name="T1406"><text:s/></text:span>el<text:span text:style-name="T1407"><text:s/></text:span><text:span text:style-name="T1408">tratamiento</text:span><text:span text:style-name="T1409"><text:s/></text:span>es<text:span text:style-name="T1410"><text:s/></text:span><text:span text:style-name="T1411">necesario</text:span><text:span text:style-name="T1412"><text:s/></text:span><text:span text:style-name="T1413">para</text:span><text:span text:style-name="T1414"><text:s/></text:span>el<text:span text:style-name="T1415"><text:s/></text:span><text:span text:style-name="T1416">cumplimiento</text:span><text:span text:style-name="T1417"><text:s/></text:span>de<text:span text:style-name="T1418"><text:s/></text:span><text:span text:style-name="T1419">una</text:span><text:span text:style-name="T1420"><text:s/></text:span><text:span text:style-name="T1421">misión</text:span><text:span text:style-name="T1422"><text:s/></text:span><text:span text:style-name="T1423">realizada</text:span><text:span text:style-name="T1424"><text:s/></text:span>en<text:span text:style-name="T1425"><text:s/></text:span><text:span text:style-name="T1426">interés</text:span><text:span text:style-name="T1427"><text:s/></text:span><text:span text:style-name="T1428">público</text:span><text:span text:style-name="T1429"><text:s/></text:span>o<text:span text:style-name="T1430"><text:s/></text:span><text:span text:style-name="T1431">en</text:span><text:span text:style-name="T1432"><text:s/></text:span>el<text:span text:style-name="T1433"><text:s/></text:span><text:span text:style-name="T1434">ejercicio</text:span><text:span text:style-name="T1435"><text:s/></text:span>de<text:span text:style-name="T1436"><text:s/></text:span><text:span text:style-name="T1437">poderes</text:span><text:span text:style-name="T1438"><text:s/></text:span><text:span text:style-name="T1439">públicos</text:span><text:span text:style-name="T1440"><text:s/></text:span><text:span text:style-name="T1441">conferidos</text:span><text:span text:style-name="T1442"><text:s/></text:span>por<text:span text:style-name="T1443"><text:s/></text:span>ley<text:span text:style-name="T1444"><text:s/></text:span><text:span text:style-name="T1445">al</text:span><text:span text:style-name="T1446"><text:s/></text:span><text:span text:style-name="T1447">Responsable</text:span><text:span text:style-name="T1448"><text:s/></text:span>del<text:span text:style-name="T1449"><text:s/></text:span><text:span text:style-name="T1450">Tratamiento,</text:span><text:span text:style-name="T1451"><text:s/></text:span><text:span text:style-name="T1452">de</text:span><text:span text:style-name="T1453"><text:s/></text:span><text:span text:style-name="T1454">acuerdo,</text:span><text:span text:style-name="T1455"><text:s/></text:span>entre<text:span text:style-name="T1456"><text:s/></text:span><text:span text:style-name="T1457">otras,</text:span><text:span text:style-name="T1458"><text:s/></text:span><text:span text:style-name="T1459">con:</text:span><text:span text:style-name="T1460"><text:s/></text:span><text:span text:style-name="T1461">la</text:span><text:span text:style-name="T1462"><text:s/></text:span>Ley<text:span text:style-name="T1463"><text:s/></text:span><text:span text:style-name="T1464">7/1985,</text:span><text:span text:style-name="T1465"><text:s/></text:span>de<text:span text:style-name="T1466"><text:s/></text:span>2<text:span text:style-name="T1467"><text:s/></text:span><text:span text:style-name="T1468">de</text:span><text:span text:style-name="T1469"><text:s/></text:span><text:span text:style-name="T1470">abril,</text:span><text:span text:style-name="T1471"><text:s/></text:span><text:span text:style-name="T1472">Reguladora</text:span><text:span text:style-name="T1473"><text:s/></text:span>de<text:span text:style-name="T1474"><text:s/></text:span>las<text:span text:style-name="T1475"><text:s/></text:span><text:span text:style-name="T1476">Bases</text:span><text:span text:style-name="T1477"><text:s/></text:span>del<text:span text:style-name="T1478"><text:s/></text:span><text:span text:style-name="T1479">Régimen</text:span><text:span text:style-name="T1480"><text:s/></text:span><text:span text:style-name="T1481">Local,</text:span><text:span text:style-name="T1482"><text:s/></text:span>la<text:span text:style-name="T1483"><text:s/></text:span>Ley<text:span text:style-name="T1484"><text:s/></text:span><text:span text:style-name="T1485">40/2015,</text:span><text:s/><text:span text:style-name="T1486">de</text:span><text:s/>1<text:span text:style-name="T1487"><text:s/></text:span>de<text:span text:style-name="T1488"><text:s/></text:span><text:span text:style-name="T1489">octubre</text:span><text:span text:style-name="T1490"><text:s/></text:span>de<text:span text:style-name="T1491"><text:s/></text:span><text:span text:style-name="T1492">Régimen</text:span><text:span text:style-name="T1493"><text:s/></text:span><text:span text:style-name="T1494">Jurídico</text:span><text:s/><text:span text:style-name="T1495">del</text:span><text:span text:style-name="T1496"><text:s/></text:span><text:span text:style-name="T1497">Sector</text:span><text:s/><text:span text:style-name="T1498">Público</text:span><text:s/>y<text:span text:style-name="T1499"><text:s/></text:span>la<text:span text:style-name="T1500"><text:s/></text:span><text:span text:style-name="T1501">Ley</text:span><text:span text:style-name="T1502"><text:s/></text:span><text:span text:style-name="T1503">19/2013,</text:span><text:s/><text:span text:style-name="T1504">de</text:span><text:span text:style-name="T1505"><text:s/></text:span>9 de<text:span text:style-name="T1506"><text:s/></text:span><text:span text:style-name="T1507">diciembre,</text:span><text:span text:style-name="T1508"><text:s/></text:span>de<text:span text:style-name="T1509"><text:s/></text:span><text:span text:style-name="T1510">transparencia,</text:span><text:span text:style-name="T1511"><text:s/></text:span><text:span text:style-name="T1512">acceso</text:span><text:span text:style-name="T1513"><text:s/></text:span>a<text:span text:style-name="T1514"><text:s/></text:span>la<text:span text:style-name="T1515"><text:s/></text:span><text:span text:style-name="T1516">información</text:span><text:span text:style-name="T1517"><text:s/></text:span><text:span text:style-name="T1518">pública</text:span><text:span text:style-name="T1519"><text:s/></text:span>y<text:span text:style-name="T1520"><text:s/></text:span>buen<text:span text:style-name="T1521"><text:s/></text:span><text:span text:style-name="T1522">gobierno,</text:span><text:span text:style-name="T1523"><text:s/></text:span>el<text:span text:style-name="T1524"><text:s/></text:span><text:span text:style-name="T1525">Reglamento</text:span><text:span text:style-name="T1526"><text:s/></text:span><text:span text:style-name="T1527">Orgánico</text:span><text:span text:style-name="T1528"><text:s/></text:span><text:span text:style-name="T1529">del</text:span><text:span text:style-name="T1530"><text:s/></text:span><text:span text:style-name="T1531">Cabildo</text:span><text:span text:style-name="T1532"><text:s/></text:span>de<text:span text:style-name="T1533"><text:s/></text:span><text:span text:style-name="T1534">Fuerteventura.</text:span><text:span text:style-name="T1535"><text:s/></text:span><text:span text:style-name="T1536">Respecto</text:span><text:span text:style-name="T1537"><text:s/></text:span>a<text:span text:style-name="T1538"><text:s/></text:span>los<text:span text:style-name="T1539"><text:s/></text:span><text:span text:style-name="T1540">datos</text:span><text:span text:style-name="T1541"><text:s/></text:span><text:span text:style-name="T1542">ideología</text:span><text:span text:style-name="T1543"><text:s/></text:span>u<text:span text:style-name="T1544"><text:s/></text:span><text:span text:style-name="T1545">opiniones</text:span><text:span text:style-name="T1546"><text:s/></text:span><text:span text:style-name="T1547">políticas</text:span><text:span text:style-name="T1548"><text:s/></text:span>se<text:span text:style-name="T1549"><text:s/></text:span><text:span text:style-name="T1550">encuentra</text:span><text:span text:style-name="T1551"><text:s/></text:span><text:span text:style-name="T1552">legitimado</text:span><text:span text:style-name="T1553"><text:s/></text:span>en<text:span text:style-name="T1554"><text:s/></text:span>el<text:span text:style-name="T1555"><text:s/></text:span>art.</text:p>
      <text:p text:style-name="P1556">9.2<text:span text:style-name="T1557"><text:s/></text:span>e)<text:span text:style-name="T1558"><text:s/></text:span><text:span text:style-name="T1559">RGPD</text:span><text:span text:style-name="T1560"><text:s/></text:span>el<text:span text:style-name="T1561"><text:s/></text:span><text:span text:style-name="T1562">tratamiento</text:span><text:span text:style-name="T1563"><text:s/></text:span><text:span text:style-name="T1564">se</text:span><text:span text:style-name="T1565"><text:s/></text:span><text:span text:style-name="T1566">refiere</text:span><text:span text:style-name="T1567"><text:s/></text:span>a<text:span text:style-name="T1568"><text:s/></text:span><text:span text:style-name="T1569">datos</text:span><text:span text:style-name="T1570"><text:s/></text:span><text:span text:style-name="T1571">personales</text:span><text:span text:style-name="T1572"><text:s/></text:span>que<text:span text:style-name="T1573"><text:s/></text:span>el<text:span text:style-name="T1574"><text:s/></text:span><text:span text:style-name="T1575">interesado</text:span><text:span text:style-name="T1576"><text:s/></text:span>ha<text:span text:style-name="T1577"><text:s/></text:span><text:span text:style-name="T1578">hecho</text:span><text:span text:style-name="T1579"><text:s/></text:span><text:span text:style-name="T1580">manifiestamente</text:span><text:span text:style-name="T1581"><text:s/></text:span><text:span text:style-name="T1582">públicos.</text:span></text:p>
      <text:p text:style-name="P1583"/>
      <text:p text:style-name="P1584"><text:span text:style-name="T1585">Finalidad</text:span><text:span text:style-name="T1586"><text:s/></text:span><text:span text:style-name="T1587">del</text:span><text:span text:style-name="T1588"><text:s/></text:span><text:span text:style-name="T1589">tratamiento:</text:span><text:span text:style-name="T1590"><text:s/></text:span><text:span text:style-name="T1591">Garantizar</text:span><text:span text:style-name="T1592"><text:s/></text:span><text:span text:style-name="T1593">el</text:span><text:span text:style-name="T1594"><text:s/></text:span><text:span text:style-name="T1595">acceso</text:span><text:span text:style-name="T1596"><text:s/></text:span>a<text:span text:style-name="T1597"><text:s/></text:span>la<text:span text:style-name="T1598"><text:s/></text:span><text:span text:style-name="T1599">ciudadanía</text:span><text:span text:style-name="T1600"><text:s/></text:span>a<text:span text:style-name="T1601"><text:s/></text:span><text:span text:style-name="T1602">las</text:span><text:span text:style-name="T1603"><text:s/></text:span><text:span text:style-name="T1604">sesiones</text:span><text:span text:style-name="T1605"><text:s/></text:span>de<text:span text:style-name="T1606"><text:s/></text:span><text:span text:style-name="T1607">Pleno</text:span><text:span text:style-name="T1608"><text:s/></text:span><text:span text:style-name="T1609">mediante</text:span><text:span text:style-name="T1610"><text:s/></text:span><text:span text:style-name="T1611">grabación</text:span><text:span text:style-name="T1612"><text:s/></text:span>y<text:span text:style-name="T1613"><text:s/></text:span><text:span text:style-name="T1614">retransmisión</text:span><text:span text:style-name="T1615"><text:s/></text:span>en<text:span text:style-name="T1616"><text:s/></text:span><text:span text:style-name="T1617">directo</text:span><text:span text:style-name="T1618"><text:s/></text:span>y<text:span text:style-name="T1619"><text:s/></text:span>en<text:span text:style-name="T1620"><text:s/></text:span><text:span text:style-name="T1621">diferido,</text:span><text:span text:style-name="T1622"><text:s/></text:span>a<text:span text:style-name="T1623"><text:s/></text:span><text:span text:style-name="T1624">través</text:span><text:span text:style-name="T1625"><text:s/></text:span>del<text:span text:style-name="T1626"><text:s/></text:span><text:span text:style-name="T1627">portal</text:span><text:span text:style-name="T1628"><text:s/></text:span><text:span text:style-name="T1629">web</text:span><text:span text:style-name="T1630"><text:s/></text:span><text:span text:style-name="T1631">del</text:span><text:span text:style-name="T1632"><text:s/></text:span><text:span text:style-name="T1633">Cabildo</text:span><text:span text:style-name="T1634"><text:s/></text:span>así<text:s/><text:span text:style-name="T1635">como,</text:span><text:span text:style-name="T1636"><text:s/></text:span><text:span text:style-name="T1637">mantener</text:span><text:span text:style-name="T1638"><text:s/></text:span>un<text:s/><text:span text:style-name="T1639">archivo</text:span><text:span text:style-name="T1640"><text:s/></text:span><text:span text:style-name="T1641">histórico</text:span><text:span text:style-name="T1642"><text:s/></text:span><text:span text:style-name="T1643">del</text:span><text:s/><text:span text:style-name="T1644">desarrollo</text:span><text:span text:style-name="T1645"><text:s/></text:span>de<text:span text:style-name="T1646"><text:s/></text:span><text:span text:style-name="T1647">las sesiones</text:span><text:span text:style-name="T1648"><text:s/></text:span>de<text:span text:style-name="T1649"><text:s/></text:span><text:span text:style-name="T1650">Pleno.</text:span></text:p>
      <text:p text:style-name="P1651"/>
      <text:p text:style-name="P1652"><text:span text:style-name="T1653">Categorías</text:span><text:span text:style-name="T1654"><text:s/></text:span><text:span text:style-name="T1655">de</text:span><text:span text:style-name="T1656"><text:s/></text:span><text:span text:style-name="T1657">datos:</text:span><text:span text:style-name="T1658"><text:s/></text:span><text:span text:style-name="T1659">Datos</text:span><text:span text:style-name="T1660"><text:s/></text:span>de<text:span text:style-name="T1661"><text:s/></text:span>carácter<text:span text:style-name="T1662"><text:s/></text:span><text:span text:style-name="T1663">identificativo:</text:span><text:span text:style-name="T1664"><text:s/></text:span><text:span text:style-name="T1665">Nombre,</text:span><text:span text:style-name="T1666"><text:s/></text:span><text:span text:style-name="T1667">apellidos,</text:span><text:span text:style-name="T1668"><text:s/></text:span><text:span text:style-name="T1669">imagen,</text:span><text:span text:style-name="T1670"><text:s/></text:span><text:span text:style-name="T1671">voz.</text:span><text:span text:style-name="T1672"><text:s/></text:span><text:span text:style-name="T1673">Otros</text:span><text:span text:style-name="T1674"><text:s/></text:span>datos<text:span text:style-name="T1675"><text:s/></text:span><text:span text:style-name="T1676">personales:</text:span><text:s/><text:span text:style-name="T1677">datos</text:span><text:span text:style-name="T1678"><text:s/></text:span><text:span text:style-name="T1679">derivados</text:span><text:span text:style-name="T1680"><text:s/></text:span>de<text:span text:style-name="T1681"><text:s/></text:span><text:span text:style-name="T1682">las</text:span><text:span text:style-name="T1683"><text:s/></text:span><text:span text:style-name="T1684">intervenciones</text:span><text:span text:style-name="T1685"><text:s/></text:span>y<text:span text:style-name="T1686"><text:s/></text:span>de la<text:span text:style-name="T1687"><text:s/></text:span><text:span text:style-name="T1688">asistencia.</text:span><text:span text:style-name="T1689"><text:s/></text:span><text:span text:style-name="T1690">Categoría</text:span><text:span text:style-name="T1691"><text:s/></text:span><text:span text:style-name="T1692">especial</text:span><text:span text:style-name="T1693"><text:s/></text:span><text:span text:style-name="T1694">de</text:span><text:s/><text:span text:style-name="T1695"><text:s/></text:span><text:span text:style-name="T1696">datos:</text:span><text:span text:style-name="T1697"><text:s/></text:span><text:span text:style-name="T1698">ideología</text:span><text:s/>u<text:s/><text:span text:style-name="T1699">opiniones</text:span><text:span text:style-name="T1700"><text:s/></text:span><text:span text:style-name="T1701">políticas</text:span><text:span text:style-name="T1702"><text:s/></text:span>de<text:span text:style-name="T1703"><text:s/></text:span><text:span text:style-name="T1704">los</text:span><text:span text:style-name="T1705"><text:s/></text:span><text:span text:style-name="T1706">intervinientes.</text:span></text:p>
      <text:p text:style-name="P1707"/>
      <text:p text:style-name="P1708"><text:span text:style-name="T1709">Destinatarios:</text:span><text:span text:style-name="T1710"><text:s/></text:span>Los<text:span text:style-name="T1711"><text:s/></text:span><text:span text:style-name="T1712">datos</text:span><text:span text:style-name="T1713"><text:s/></text:span><text:span text:style-name="T1714">podrán</text:span><text:span text:style-name="T1715"><text:s/></text:span><text:span text:style-name="T1716">ser</text:span><text:span text:style-name="T1717"><text:s/></text:span><text:span text:style-name="T1718">comunicados</text:span><text:span text:style-name="T1719"><text:s/></text:span>a<text:span text:style-name="T1720"><text:s/></text:span><text:span text:style-name="T1721">otras</text:span><text:span text:style-name="T1722"><text:s/></text:span><text:span text:style-name="T1723">Administraciones</text:span><text:span text:style-name="T1724"><text:s/></text:span><text:span text:style-name="T1725">Publicas</text:span><text:span text:style-name="T1726"><text:s/></text:span><text:span text:style-name="T1727">competente</text:span><text:span text:style-name="T1728"><text:s/></text:span><text:span text:style-name="T1729">por</text:span><text:span text:style-name="T1730"><text:s/></text:span><text:span text:style-name="T1731">razón</text:span><text:span text:style-name="T1732"><text:s/></text:span>de<text:span text:style-name="T1733"><text:s/></text:span>la<text:span text:style-name="T1734"><text:s/></text:span><text:span text:style-name="T1735">materia</text:span><text:span text:style-name="T1736"><text:s/></text:span><text:span text:style-name="T1737">incluido</text:span><text:span text:style-name="T1738"><text:s/></text:span>el<text:span text:style-name="T1739"><text:s/></text:span><text:span text:style-name="T1740">Comisionado</text:span><text:span text:style-name="T1741"><text:s/></text:span><text:span text:style-name="T1742">de</text:span><text:span text:style-name="T1743"><text:s/></text:span><text:span text:style-name="T1744">Transparencia</text:span><text:span text:style-name="T1745"><text:s/></text:span>y<text:span text:style-name="T1746"><text:s/></text:span>Acceso<text:span text:style-name="T1747"><text:s/></text:span>a<text:span text:style-name="T1748"><text:s/></text:span><text:span text:style-name="T1749">la</text:span><text:span text:style-name="T1750"><text:s/></text:span><text:span text:style-name="T1751">Información</text:span><text:span text:style-name="T1752"><text:s/></text:span><text:span text:style-name="T1753">Pública</text:span><text:span text:style-name="T1754"><text:s/></text:span><text:span text:style-name="T1755">de</text:span><text:span text:style-name="T1756"><text:s/></text:span><text:span text:style-name="T1757">Canarias,</text:span><text:span text:style-name="T1758"><text:s/></text:span>y<text:span text:style-name="T1759"><text:s/></text:span><text:span text:style-name="T1760">Juzgados</text:span><text:span text:style-name="T1761"><text:s/></text:span>y<text:span text:style-name="T1762"><text:s/></text:span><text:span text:style-name="T1763">Tribunales</text:span><text:s/>y<text:span text:style-name="T1764"><text:s/></text:span><text:span text:style-name="T1765">Fuerzas</text:span><text:span text:style-name="T1766"><text:s/></text:span>y<text:span text:style-name="T1767"><text:s/></text:span><text:span text:style-name="T1768">Cuerpos</text:span><text:s/>de<text:span text:style-name="T1769"><text:s/></text:span><text:span text:style-name="T1770">seguridad</text:span><text:span text:style-name="T1771"><text:s/></text:span>y<text:span text:style-name="T1772"><text:s/></text:span>en<text:s/><text:span text:style-name="T1773">los</text:span><text:span text:style-name="T1774"><text:s/></text:span><text:span text:style-name="T1775">demás</text:span><text:span text:style-name="T1776"><text:s/></text:span><text:span text:style-name="T1777">supuestos</text:span><text:span text:style-name="T1778"><text:s/></text:span><text:span text:style-name="T1779">previstos</text:span><text:span text:style-name="T1780"><text:s/></text:span>en<text:s/><text:span text:style-name="T1781">las</text:span><text:span text:style-name="T1782"><text:s/></text:span><text:span text:style-name="T1783">Leyes.</text:span></text:p>
      <text:p text:style-name="P1784"/>
      <text:p text:style-name="P1785">Además,<text:span text:style-name="T1786"><text:s/></text:span>la<text:span text:style-name="T1787"><text:s/></text:span><text:span text:style-name="T1788">persona</text:span><text:span text:style-name="T1789"><text:s/></text:span><text:span text:style-name="T1790">afectada</text:span><text:span text:style-name="T1791"><text:s/></text:span>queda<text:span text:style-name="T1792"><text:s/></text:span><text:span text:style-name="T1793">informada</text:span><text:span text:style-name="T1794"><text:s/></text:span>que<text:span text:style-name="T1795"><text:s/></text:span>la<text:span text:style-name="T1796"><text:s/></text:span><text:span text:style-name="T1797">publicación</text:span><text:span text:style-name="T1798"><text:s/></text:span><text:span text:style-name="T1799">de</text:span><text:span text:style-name="T1800"><text:s/></text:span><text:span text:style-name="T1801">las</text:span><text:span text:style-name="T1802"><text:s/></text:span><text:span text:style-name="T1803">sesiones</text:span><text:span text:style-name="T1804"><text:s/></text:span>de<text:span text:style-name="T1805"><text:s/></text:span><text:span text:style-name="T1806">Plenos</text:span><text:span text:style-name="T1807"><text:s/></text:span>a<text:span text:style-name="T1808"><text:s/></text:span><text:span text:style-name="T1809">través</text:span><text:span text:style-name="T1810"><text:s/></text:span><text:span text:style-name="T1811">del</text:span><text:span text:style-name="T1812"><text:s/></text:span>portal<text:span text:style-name="T1813"><text:s/></text:span>de<text:span text:style-name="T1814"><text:s/></text:span><text:span text:style-name="T1815">plenos</text:span><text:span text:style-name="T1816"><text:s/></text:span><text:span text:style-name="T1817">constituyen</text:span><text:span text:style-name="T1818"><text:s/></text:span>un<text:span text:style-name="T1819"><text:s/></text:span><text:span text:style-name="T1820">acto</text:span><text:span text:style-name="T1821"><text:s/></text:span>de<text:span text:style-name="T1822"><text:s/></text:span><text:span text:style-name="T1823">comunicación</text:span><text:span text:style-name="T1824"><text:s/></text:span><text:span text:style-name="T1825">masiva,</text:span><text:span text:style-name="T1826"><text:s/></text:span>por<text:span text:style-name="T1827"><text:s/></text:span>lo<text:span text:style-name="T1828"><text:s/></text:span>que,<text:span text:style-name="T1829"><text:s/></text:span><text:span text:style-name="T1830">cualquier</text:span><text:span text:style-name="T1831"><text:s/></text:span><text:span text:style-name="T1832">usuario</text:span><text:span text:style-name="T1833"><text:s/></text:span><text:span text:style-name="T1834">que</text:span><text:span text:style-name="T1835"><text:s/></text:span><text:span text:style-name="T1836">acceda</text:span><text:span text:style-name="T1837"><text:s/></text:span>puede<text:span text:style-name="T1838"><text:s/></text:span><text:span text:style-name="T1839">visualizarlas,</text:span><text:span text:style-name="T1840"><text:s/></text:span>a<text:span text:style-name="T1841"><text:s/></text:span><text:span text:style-name="T1842">excepción</text:span><text:span text:style-name="T1843"><text:s/></text:span><text:span text:style-name="T1844">de</text:span><text:span text:style-name="T1845"><text:s/></text:span><text:span text:style-name="T1846">aquellos</text:span><text:span text:style-name="T1847"><text:s/></text:span><text:span text:style-name="T1848">asuntos</text:span><text:span text:style-name="T1849"><text:s/></text:span><text:span text:style-name="T1850">que</text:span><text:span text:style-name="T1851"><text:s/></text:span><text:span text:style-name="T1852">puedan</text:span><text:span text:style-name="T1853"><text:s/></text:span><text:span text:style-name="T1854">afectar</text:span><text:span text:style-name="T1855"><text:s/></text:span>a<text:span text:style-name="T1856"><text:s/></text:span><text:span text:style-name="T1857">los</text:span><text:span text:style-name="T1858"><text:s/></text:span><text:span text:style-name="T1859">derechos</text:span><text:span text:style-name="T1860"><text:s/></text:span><text:span text:style-name="T1861">fundamentales</text:span><text:span text:style-name="T1862"><text:s/></text:span>de<text:span text:style-name="T1863"><text:s/></text:span>los<text:span text:style-name="T1864"><text:s/></text:span><text:span text:style-name="T1865">ciudadanos</text:span><text:span text:style-name="T1866"><text:s/></text:span>y<text:span text:style-name="T1867"><text:s/></text:span>así<text:span text:style-name="T1868"><text:s/></text:span>se<text:span text:style-name="T1869"><text:s/></text:span><text:span text:style-name="T1870">acuerde</text:span><text:span text:style-name="T1871"><text:s/></text:span>por<text:span text:style-name="T1872"><text:s/></text:span><text:span text:style-name="T1873">mayoría</text:span><text:span text:style-name="T1874"><text:s/></text:span><text:span text:style-name="T1875">absoluta</text:span><text:span text:style-name="T1876"><text:s/></text:span>(art.70<text:span text:style-name="T1877"><text:s/></text:span>de<text:span text:style-name="T1878"><text:s/></text:span>la<text:span text:style-name="T1879"><text:s/></text:span>Ley<text:span text:style-name="T1880"><text:s/></text:span><text:span text:style-name="T1881">7/1985,</text:span><text:span text:style-name="T1882"><text:s/></text:span>de<text:span text:style-name="T1883"><text:s/></text:span>2<text:span text:style-name="T1884"><text:s/></text:span>de<text:span text:style-name="T1885"><text:s/></text:span><text:span text:style-name="T1886">abril,</text:span><text:span text:style-name="T1887"><text:s/></text:span><text:span text:style-name="T1888">Reguladora</text:span><text:span text:style-name="T1889"><text:s/></text:span>de<text:span text:style-name="T1890"><text:s/></text:span><text:span text:style-name="T1891">las</text:span><text:span text:style-name="T1892"><text:s/></text:span><text:span text:style-name="T1893">Bases</text:span><text:s/><text:span text:style-name="T1894">del</text:span><text:span text:style-name="T1895"><text:s/></text:span><text:span text:style-name="T1896">Régimen</text:span><text:span text:style-name="T1897"><text:s/></text:span><text:span text:style-name="T1898">Local).</text:span></text:p>
      <text:p text:style-name="P1899"/>
      <text:p text:style-name="P1900"><text:span text:style-name="T1901">Plazo</text:span><text:span text:style-name="T1902"><text:s/></text:span><text:span text:style-name="T1903">de</text:span><text:span text:style-name="T1904"><text:s/></text:span><text:span text:style-name="T1905">conservación</text:span><text:span text:style-name="T1906">:</text:span><text:span text:style-name="T1907"><text:s/></text:span><text:span text:style-name="T1908">Los</text:span><text:span text:style-name="T1909"><text:s/></text:span><text:span text:style-name="T1910">datos</text:span><text:span text:style-name="T1911"><text:s/></text:span><text:span text:style-name="T1912">personales</text:span><text:span text:style-name="T1913"><text:s/></text:span>de<text:span text:style-name="T1914"><text:s/></text:span>la<text:span text:style-name="T1915"><text:s/></text:span><text:span text:style-name="T1916">persona</text:span><text:span text:style-name="T1917"><text:s/></text:span><text:span text:style-name="T1918">afectada</text:span><text:span text:style-name="T1919"><text:s/></text:span>se<text:span text:style-name="T1920"><text:s/></text:span><text:span text:style-name="T1921">conservarán</text:span><text:span text:style-name="T1922"><text:s/></text:span><text:span text:style-name="T1923">el</text:span><text:span text:style-name="T1924"><text:s/></text:span><text:span text:style-name="T1925">tiempo</text:span><text:span text:style-name="T1926"><text:s/></text:span><text:span text:style-name="T1927">necesario</text:span><text:span text:style-name="T1928"><text:s/></text:span><text:span text:style-name="T1929">para</text:span><text:span text:style-name="T1930"><text:s/></text:span><text:span text:style-name="T1931">cumplir</text:span><text:span text:style-name="T1932"><text:s/></text:span><text:span text:style-name="T1933">con</text:span><text:span text:style-name="T1934"><text:s/></text:span>la<text:span text:style-name="T1935"><text:s/></text:span><text:span text:style-name="T1936">finalidad</text:span><text:span text:style-name="T1937"><text:s/></text:span><text:span text:style-name="T1938">para</text:span><text:span text:style-name="T1939"><text:s/></text:span>la<text:span text:style-name="T1940"><text:s/></text:span><text:span text:style-name="T1941">que</text:span><text:span text:style-name="T1942"><text:s/></text:span><text:span text:style-name="T1943">se</text:span><text:span text:style-name="T1944"><text:s/></text:span><text:span text:style-name="T1945">recaban</text:span><text:span text:style-name="T1946"><text:s/></text:span>y<text:span text:style-name="T1947"><text:s/></text:span>para<text:span text:style-name="T1948"><text:s/></text:span><text:span text:style-name="T1949">determinar</text:span><text:span text:style-name="T1950"><text:s/></text:span>las<text:span text:style-name="T1951"><text:s/></text:span><text:span text:style-name="T1952">posibles</text:span><text:span text:style-name="T1953"><text:s/></text:span><text:span text:style-name="T1954">responsabilidades</text:span><text:span text:style-name="T1955"><text:s/></text:span>que<text:span text:style-name="T1956"><text:s/></text:span>se<text:span text:style-name="T1957"><text:s/></text:span><text:span text:style-name="T1958">pudieran</text:span><text:span text:style-name="T1959"><text:s/></text:span><text:span text:style-name="T1960">derivar</text:span><text:span text:style-name="T1961"><text:s/></text:span><text:span text:style-name="T1962">de</text:span><text:span text:style-name="T1963"><text:s/></text:span><text:span text:style-name="T1964">dicha</text:span><text:span text:style-name="T1965"><text:s/></text:span><text:span text:style-name="T1966">finalidad</text:span><text:span text:style-name="T1967"><text:s/></text:span>y<text:span text:style-name="T1968"><text:s/></text:span>del<text:span text:style-name="T1969"><text:s/></text:span><text:span text:style-name="T1970">tratamiento</text:span><text:span text:style-name="T1971"><text:s/></text:span>de<text:span text:style-name="T1972"><text:s/></text:span><text:span text:style-name="T1973">los</text:span><text:span text:style-name="T1974"><text:s/></text:span><text:span text:style-name="T1975">datos,</text:span><text:span text:style-name="T1976"><text:s/></text:span><text:span text:style-name="T1977">además</text:span><text:span text:style-name="T1978"><text:s/></text:span><text:span text:style-name="T1979">de,</text:span><text:span text:style-name="T1980"><text:s/></text:span>en<text:span text:style-name="T1981"><text:s/></text:span>su<text:span text:style-name="T1982"><text:s/></text:span>caso,<text:span text:style-name="T1983"><text:s/></text:span><text:span text:style-name="T1984">los</text:span><text:span text:style-name="T1985"><text:s/></text:span><text:span text:style-name="T1986">periodos</text:span><text:span text:style-name="T1987"><text:s/></text:span><text:span text:style-name="T1988">previstos</text:span><text:span text:style-name="T1989"><text:s/></text:span>en<text:span text:style-name="T1990"><text:s/></text:span>la<text:span text:style-name="T1991"><text:s/></text:span><text:span text:style-name="T1992">normativa</text:span><text:span text:style-name="T1993"><text:s/></text:span><text:span text:style-name="T1994">de</text:span><text:span text:style-name="T1995"><text:s/></text:span><text:span text:style-name="T1996">archivos</text:span><text:span text:style-name="T1997"><text:s/></text:span>y<text:span text:style-name="T1998"><text:s/></text:span><text:span text:style-name="T1999">documentación.</text:span><text:span text:style-name="T2000"><text:s/></text:span><text:span text:style-name="T2001">En</text:span><text:span text:style-name="T2002"><text:s/></text:span><text:span text:style-name="T2003">cualquier</text:span><text:span text:style-name="T2004"><text:s/></text:span>caso,<text:span text:style-name="T2005"><text:s/></text:span><text:span text:style-name="T2006">los</text:span><text:span text:style-name="T2007"><text:s/></text:span><text:span text:style-name="T2008">datos</text:span><text:s/><text:span text:style-name="T2009">son</text:span><text:span text:style-name="T2010"><text:s/></text:span><text:span text:style-name="T2011">conservados</text:span><text:span text:style-name="T2012"><text:s/></text:span><text:span text:style-name="T2013">con</text:span><text:s/><text:span text:style-name="T2014">fines</text:span><text:span text:style-name="T2015"><text:s/></text:span><text:span text:style-name="T2016">de</text:span><text:span text:style-name="T2017"><text:s/></text:span><text:span text:style-name="T2018">archivo</text:span><text:span text:style-name="T2019"><text:s/></text:span><text:span text:style-name="T2020">de</text:span><text:s/><text:span text:style-name="T2021">interés</text:span><text:span text:style-name="T2022"><text:s/></text:span><text:span text:style-name="T2023">público.</text:span></text:p>
      <text:p text:style-name="P2024"/>
      <text:p text:style-name="P2025"><text:span text:style-name="T2026">Transferencia internacional</text:span><text:span text:style-name="T2027"><text:s/></text:span><text:span text:style-name="T2028">de<text:s/></text:span><text:span text:style-name="T2029">datos:</text:span><text:span text:style-name="T2030"><text:s/></text:span><text:span text:style-name="T2031">No</text:span><text:span text:style-name="T2032"><text:s/>se</text:span><text:span text:style-name="T2033"><text:s/>prevé transferencia</text:span><text:span text:style-name="T2034"><text:s/></text:span><text:span text:style-name="T2035">internacional<text:s/></text:span><text:span text:style-name="T2036">de</text:span><text:span text:style-name="T2037"><text:s/></text:span><text:span text:style-name="T2038">datos.</text:span></text:p>
      <text:p text:style-name="P2039"/>
      <text:p text:style-name="P2040"><text:span text:style-name="T2041">Derechos:</text:span><text:span text:style-name="T2042"><text:s/></text:span>La<text:span text:style-name="T2043"><text:s/></text:span><text:span text:style-name="T2044">persona</text:span><text:span text:style-name="T2045"><text:s/></text:span><text:span text:style-name="T2046">interesada</text:span><text:span text:style-name="T2047"><text:s/></text:span><text:span text:style-name="T2048">podrá</text:span><text:span text:style-name="T2049"><text:s/></text:span><text:span text:style-name="T2050">ejercitar</text:span><text:span text:style-name="T2051"><text:s/></text:span>sus<text:span text:style-name="T2052"><text:s/></text:span><text:span text:style-name="T2053">derechos</text:span><text:span text:style-name="T2054"><text:s/></text:span>de<text:span text:style-name="T2055"><text:s/></text:span><text:span text:style-name="T2056">acceso,</text:span><text:span text:style-name="T2057"><text:s/></text:span><text:span text:style-name="T2058">rectificación,</text:span><text:span text:style-name="T2059"><text:s/></text:span><text:span text:style-name="T2060">supresión,</text:span><text:span text:style-name="T2061"><text:s/></text:span><text:span text:style-name="T2062">oposición,</text:span><text:span text:style-name="T2063"><text:s/></text:span><text:span text:style-name="T2064">limitación</text:span><text:span text:style-name="T2065"><text:s/></text:span><text:span text:style-name="T2066">del</text:span><text:span text:style-name="T2067"><text:s/></text:span><text:span text:style-name="T2068">tratamiento,</text:span><text:span text:style-name="T2069"><text:s/></text:span><text:span text:style-name="T2070">portabilidad,</text:span><text:span text:style-name="T2071"><text:s/></text:span>a<text:span text:style-name="T2072"><text:s/></text:span>no<text:span text:style-name="T2073"><text:s/></text:span>ser<text:span text:style-name="T2074"><text:s/></text:span><text:span text:style-name="T2075">objeto</text:span><text:span text:style-name="T2076"><text:s/></text:span>de<text:span text:style-name="T2077"><text:s/></text:span><text:span text:style-name="T2078">una</text:span><text:span text:style-name="T2079"><text:s/></text:span><text:span text:style-name="T2080">decisión</text:span><text:span text:style-name="T2081"><text:s/></text:span><text:span text:style-name="T2082">basada</text:span><text:span text:style-name="T2083"><text:s/></text:span><text:span text:style-name="T2084">únicamente</text:span><text:span text:style-name="T2085"><text:s/></text:span><text:span text:style-name="T2086">en</text:span><text:span text:style-name="T2087"><text:s/></text:span>el<text:span text:style-name="T2088"><text:s/></text:span><text:span text:style-name="T2089">tratamiento</text:span><text:span text:style-name="T2090"><text:s/></text:span><text:span text:style-name="T2091">automatizado,</text:span><text:span text:style-name="T2092"><text:s/></text:span>asi<text:span text:style-name="T2093"><text:s/></text:span><text:span text:style-name="T2094">como</text:span><text:span text:style-name="T2095"><text:s/></text:span><text:span text:style-name="T2096">revocar</text:span><text:span text:style-name="T2097"><text:s/></text:span>su<text:span text:style-name="T2098"><text:s/></text:span><text:span text:style-name="T2099">consentimiento</text:span><text:span text:style-name="T2100"><text:s/></text:span>a<text:span text:style-name="T2101"><text:s/></text:span><text:span text:style-name="T2102">través</text:span><text:span text:style-name="T2103"><text:s/></text:span><text:span text:style-name="T2104">del</text:span><text:span text:style-name="T2105"><text:s/></text:span><text:span text:style-name="T2106">registro</text:span><text:span text:style-name="T2107"><text:s/></text:span>de<text:span text:style-name="T2108"><text:s/></text:span><text:span text:style-name="T2109">entrada</text:span><text:span text:style-name="T2110"><text:s/></text:span><text:span text:style-name="T2111">del</text:span><text:span text:style-name="T2112"><text:s/></text:span><text:span text:style-name="T2113">Cabildo</text:span><text:span text:style-name="T2114"><text:s/></text:span><text:span text:style-name="T2115">Insular</text:span><text:span text:style-name="T2116"><text:s/></text:span><text:span text:style-name="T2117">de</text:span><text:span text:style-name="T2118"><text:s/></text:span><text:span text:style-name="T2119">Fuerteventura</text:span><text:span text:style-name="T2120"><text:s/></text:span><text:span text:style-name="T2121">con</text:span><text:span text:style-name="T2122"><text:s/></text:span><text:span text:style-name="T2123">dirección</text:span><text:span text:style-name="T2124"><text:s/></text:span><text:span text:style-name="T2125">Primero</text:span><text:span text:style-name="T2126"><text:s/></text:span>de<text:span text:style-name="T2127"><text:s/></text:span><text:span text:style-name="T2128">Mayo,</text:span><text:span text:style-name="T2129"><text:s/></text:span>39,<text:span text:style-name="T2130"><text:s/></text:span><text:span text:style-name="T2131">35600,</text:span><text:span text:style-name="T2132"><text:s/></text:span><text:span text:style-name="T2133">Puerto</text:span><text:span text:style-name="T2134"><text:s/></text:span>del<text:span text:style-name="T2135"><text:s/></text:span><text:span text:style-name="T2136">Rosario,</text:span><text:span text:style-name="T2137"><text:s/></text:span>a<text:span text:style-name="T2138"><text:s/></text:span><text:span text:style-name="T2139">través</text:span><text:span text:style-name="T2140"><text:s/></text:span>de<text:span text:style-name="T2141"><text:s/></text:span><text:span text:style-name="T2142">la</text:span><text:span text:style-name="T2143"><text:s/></text:span><text:span text:style-name="T2144">sede</text:span><text:span text:style-name="T2145"><text:s/></text:span><text:span text:style-name="T2146">electrónica</text:span><text:span text:style-name="T2147"><text:s/></text:span><text:span text:style-name="T2148">https://sede.cabildofuer.es</text:span><text:span text:style-name="T2149"><text:s/></text:span>o<text:span text:style-name="T2150"><text:s/></text:span>en<text:span text:style-name="T2151"><text:s/></text:span><text:span text:style-name="T2152">los</text:span><text:span text:style-name="T2153"><text:s/></text:span><text:span text:style-name="T2154">registros</text:span><text:span text:style-name="T2155"><text:s/></text:span><text:span text:style-name="T2156">regulados</text:span><text:span text:style-name="T2157"><text:s/></text:span>en<text:span text:style-name="T2158"><text:s/></text:span>el<text:span text:style-name="T2159"><text:s/></text:span>art.<text:span text:style-name="T2160"><text:s/></text:span>16.4<text:span text:style-name="T2161"><text:s/></text:span>de<text:span text:style-name="T2162"><text:s/></text:span>la<text:span text:style-name="T2163"><text:s/></text:span>Ley<text:span text:style-name="T2164"><text:s/></text:span><text:span text:style-name="T2165">39/2015,</text:span><text:span text:style-name="T2166"><text:s/></text:span>de<text:span text:style-name="T2167"><text:s/></text:span>1<text:span text:style-name="T2168"><text:s/></text:span><text:span text:style-name="T2169">octubre,</text:span><text:span text:style-name="T2170"><text:s/></text:span><text:span text:style-name="T2171">del</text:span><text:span text:style-name="T2172"><text:s/></text:span><text:span text:style-name="T2173">Procedimiento</text:span><text:span text:style-name="T2174"><text:s/></text:span><text:span text:style-name="T2175">Administrativo</text:span><text:span text:style-name="T2176"><text:s/></text:span>Común<text:span text:style-name="T2177"><text:s/></text:span>de<text:span text:style-name="T2178"><text:s/></text:span>las<text:span text:style-name="T2179"><text:s/></text:span><text:span text:style-name="T2180">Administraciones</text:span><text:span text:style-name="T2181"><text:s/></text:span><text:span text:style-name="T2182">Publicas.</text:span><text:span text:style-name="T2183"><text:s/></text:span><text:span text:style-name="T2184">Si</text:span><text:span text:style-name="T2185"><text:s/></text:span><text:span text:style-name="T2186">considera</text:span><text:s/><text:span text:style-name="T2187">que</text:span><text:span text:style-name="T2188"><text:s/></text:span>el<text:span text:style-name="T2189"><text:s/></text:span><text:span text:style-name="T2190">ejercicio</text:span><text:span text:style-name="T2191"><text:s/></text:span>de<text:span text:style-name="T2192"><text:s/></text:span><text:span text:style-name="T2193">sus</text:span><text:span text:style-name="T2194"><text:s/></text:span><text:span text:style-name="T2195">derechos</text:span><text:span text:style-name="T2196"><text:s/></text:span><text:span text:style-name="T2197">no</text:span><text:s/>ha<text:span text:style-name="T2198"><text:s/></text:span><text:span text:style-name="T2199">sido</text:span><text:span text:style-name="T2200"><text:s/></text:span><text:span text:style-name="T2201">debidamente</text:span><text:span text:style-name="T2202"><text:s/></text:span><text:span text:style-name="T2203">atendido</text:span><text:span text:style-name="T2204"><text:s/></text:span><text:span text:style-name="T2205">puede</text:span><text:span text:style-name="T2206"><text:s/></text:span><text:span text:style-name="T2207">presentar</text:span><text:s/><text:span text:style-name="T2208">reclamación</text:span><text:span text:style-name="T2209"><text:s/></text:span>ante<text:span text:style-name="T2210"><text:s/></text:span>la<text:span text:style-name="T2211"><text:s/></text:span><text:span text:style-name="T2212">Agencia</text:span><text:span text:style-name="T2213"><text:s/></text:span><text:span text:style-name="T2214">Española</text:span><text:span text:style-name="T2215"><text:s/></text:span>de<text:span text:style-name="T2216"><text:s/></text:span><text:span text:style-name="T2217">Protección</text:span><text:span text:style-name="T2218"><text:s/></text:span>de<text:span text:style-name="T2219"><text:s/></text:span><text:span text:style-name="T2220">Datos</text:span><text:span text:style-name="T2221"><text:s/></text:span><text:span text:style-name="T2222">(AEPD)</text:span><text:span text:style-name="T2223"><text:s/></text:span>en<text:span text:style-name="T2224"><text:s/></text:span>la<text:span text:style-name="T2225"><text:s/></text:span>sede<text:span text:style-name="T2226"><text:s/></text:span><text:span text:style-name="T2227">electrónica</text:span><text:span text:style-name="T2228"><text:s/></text:span><text:span text:style-name="T2229">https://</text:span><text:a xlink:href="http://www.aepd.es/" office:target-frame-name="_top" xlink:show="replace"><text:span text:style-name="T2230">www.aepd.es</text:span><text:span text:style-name="T2231">.</text:span></text:a><text:span text:style-name="T2232"><text:s/></text:span><text:span text:style-name="T2233">Con</text:span><text:span text:style-name="T2234"><text:s/></text:span><text:span text:style-name="T2235">carácter</text:span><text:span text:style-name="T2236"><text:s/></text:span><text:span text:style-name="T2237">previo</text:span><text:span text:style-name="T2238"><text:s/></text:span>y<text:span text:style-name="T2239"><text:s/></text:span><text:span text:style-name="T2240">voluntario</text:span><text:span text:style-name="T2241"><text:s/></text:span>a<text:span text:style-name="T2242"><text:s/></text:span><text:span text:style-name="T2243">la</text:span><text:span text:style-name="T2244"><text:s/></text:span><text:span text:style-name="T2245">reclamación</text:span><text:span text:style-name="T2246"><text:s/></text:span><text:span text:style-name="T2247">ante</text:span><text:span text:style-name="T2248"><text:s/></text:span>la<text:span text:style-name="T2249"><text:s/></text:span><text:span text:style-name="T2250">AEPD</text:span><text:span text:style-name="T2251"><text:s/></text:span><text:span text:style-name="T2252">puede</text:span><text:span text:style-name="T2253"><text:s/></text:span><text:span text:style-name="T2254">contactar</text:span><text:span text:style-name="T2255"><text:s/></text:span>con<text:span text:style-name="T2256"><text:s/></text:span>la<text:span text:style-name="T2257"><text:s/></text:span><text:span text:style-name="T2258">Delegada</text:span><text:span text:style-name="T2259"><text:s/></text:span>de<text:span text:style-name="T2260"><text:s/></text:span><text:span text:style-name="T2261">Protección</text:span><text:span text:style-name="T2262"><text:s/></text:span>de<text:span text:style-name="T2263"><text:s/></text:span><text:span text:style-name="T2264">Datos</text:span><text:span text:style-name="T2265"><text:s/></text:span>a<text:span text:style-name="T2266"><text:s/></text:span><text:span text:style-name="T2267">través</text:span><text:span text:style-name="T2268"><text:s/></text:span>de<text:span text:style-name="T2269"><text:s/></text:span>la<text:span text:style-name="T2270"><text:s/></text:span><text:span text:style-name="T2271">dirección</text:span><text:span text:style-name="T2272"><text:s/></text:span><text:span text:style-name="T2273">electrónica</text:span><text:span text:style-name="T2274"><text:s/></text:span><text:a xlink:href="mailto:dpd@cabildofuer.es" office:target-frame-name="_top" xlink:show="replace"><text:span text:style-name="T2275">dpd@cabildofuer.es</text:span><text:span text:style-name="T2276">.</text:span><text:span text:style-name="T2277"><text:s/></text:span></text:a><text:span text:style-name="T2278">Más</text:span><text:span text:style-name="T2279"><text:s/></text:span><text:span text:style-name="T2280">información</text:span><text:span text:style-name="T2281"><text:s/></text:span>en<text:span text:style-name="T2282"><text:s/></text:span><text:span text:style-name="T2283">la</text:span><text:span text:style-name="T2284"><text:s/></text:span><text:span text:style-name="T2285">política</text:span><text:span text:style-name="T2286"><text:s/></text:span>de<text:span text:style-name="T2287"><text:s/></text:span><text:span text:style-name="T2288">privacidad</text:span><text:span text:style-name="T2289"><text:s/></text:span><text:span text:style-name="T2290">publicada</text:span><text:span text:style-name="T2291"><text:s/></text:span>en<text:span text:style-name="T2292"><text:s/></text:span>la<text:span text:style-name="T2293"><text:s/></text:span><text:span text:style-name="T2294">página</text:span><text:s/><text:a xlink:href="http://www.cabildofuer.es/" office:target-frame-name="_top" xlink:show="replace"><text:span text:style-name="T2295">www.cabildofuer.es.</text:span></text:a></text:p>
      <text:p text:style-name="P2296"/>
      <text:h text:style-name="P2297" text:outline-level="2"><text:span text:style-name="T2298">INFORMACIÓN</text:span><text:span text:style-name="T2299"><text:s/></text:span><text:span text:style-name="T2300">AMPLIADA</text:span><text:span text:style-name="T2301"><text:s/></text:span><text:span text:style-name="T2302">SOBRE</text:span><text:span text:style-name="T2303"><text:s/></text:span><text:span text:style-name="T2304">EL</text:span><text:span text:style-name="T2305"><text:s/></text:span><text:span text:style-name="T2306">DEBER</text:span><text:span text:style-name="T2307"><text:s/></text:span><text:span text:style-name="T2308">DE</text:span><text:span text:style-name="T2309"><text:s/></text:span><text:span text:style-name="T2310">CONFIDENCIALIDAD</text:span></text:h>
      <text:p text:style-name="P2311"/>
      <text:p text:style-name="P2312">La<text:span text:style-name="T2313"><text:s/></text:span><text:span text:style-name="T2314">datos</text:span><text:span text:style-name="T2315"><text:s/></text:span><text:span text:style-name="T2316">personales</text:span><text:span text:style-name="T2317"><text:s/></text:span>y<text:span text:style-name="T2318"><text:s/></text:span><text:span text:style-name="T2319">cualquier</text:span><text:span text:style-name="T2320"><text:s/></text:span><text:span text:style-name="T2321">información</text:span><text:span text:style-name="T2322"><text:s/></text:span><text:span text:style-name="T2323">relacionada</text:span><text:span text:style-name="T2324"><text:s/></text:span><text:span text:style-name="T2325">con</text:span><text:span text:style-name="T2326"><text:s/></text:span><text:span text:style-name="T2327">los</text:span><text:span text:style-name="T2328"><text:s/></text:span><text:span text:style-name="T2329">mismos</text:span><text:span text:style-name="T2330"><text:s/></text:span><text:span text:style-name="T2331">contenidos</text:span><text:span text:style-name="T2332"><text:s/></text:span><text:span text:style-name="T2333">en</text:span><text:span text:style-name="T2334"><text:s/></text:span><text:span text:style-name="T2335">todos</text:span><text:span text:style-name="T2336"><text:s/></text:span><text:span text:style-name="T2337">los</text:span><text:span text:style-name="T2338"><text:s/></text:span><text:span text:style-name="T2339">documentos</text:span><text:span text:style-name="T2340"><text:s/></text:span><text:span text:style-name="T2341">puestos</text:span><text:span text:style-name="T2342"><text:s/></text:span>a<text:span text:style-name="T2343"><text:s/></text:span><text:span text:style-name="T2344">disposición</text:span><text:span text:style-name="T2345"><text:s/></text:span>de<text:span text:style-name="T2346"><text:s/></text:span><text:span text:style-name="T2347">Consejeros</text:span><text:span text:style-name="T2348"><text:s/></text:span>y<text:span text:style-name="T2349"><text:s/></text:span><text:span text:style-name="T2350">las</text:span><text:span text:style-name="T2351"><text:s/></text:span><text:span text:style-name="T2352">Consejeras</text:span><text:span text:style-name="T2353"><text:s/></text:span><text:span text:style-name="T2354">del</text:span><text:span text:style-name="T2355"><text:s/></text:span><text:span text:style-name="T2356">Cabildo</text:span><text:span text:style-name="T2357"><text:s/></text:span>de<text:span text:style-name="T2358"><text:s/></text:span><text:span text:style-name="T2359">Fuerteventura</text:span><text:span text:style-name="T2360"><text:s/></text:span>y<text:span text:style-name="T2361"><text:s/></text:span>de<text:span text:style-name="T2362"><text:s/></text:span><text:span text:style-name="T2363">los</text:span></text:p>
      <text:soft-page-break/>
      <text:p text:style-name="P2364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2369"><text:span text:style-name="T2370">1.Firmante: SÁNCHEZ SOSA,MARIA DEL PINO</text:span></text:p><text:p text:style-name="P2371"><text:span text:style-name="T2372">Puesto: Secretaria General Acctal. del Pleno Fecha Firma: 28/01/2025 13:21:20</text:span></text:p></draw:text-box><svg:title/><svg:desc/></draw:frame><text:span text:style-name="T2373">Grupos</text:span><text:span text:style-name="T2374"><text:s/></text:span><text:span text:style-name="T2375">Políticos</text:span><text:span text:style-name="T2376"><text:s/></text:span><text:span text:style-name="T2377">integrantes</text:span><text:span text:style-name="T2378"><text:s/></text:span>del<text:span text:style-name="T2379"><text:s/></text:span><text:span text:style-name="T2380">Pleno</text:span><text:span text:style-name="T2381"><text:s/></text:span>y<text:span text:style-name="T2382"><text:s/></text:span><text:span text:style-name="T2383">las</text:span><text:span text:style-name="T2384"><text:s/></text:span><text:span text:style-name="T2385">Comisiones,</text:span><text:span text:style-name="T2386"><text:s/></text:span>son<text:span text:style-name="T2387"><text:s/></text:span><text:span text:style-name="T2388">confidenciales</text:span><text:span text:style-name="T2389"><text:s/></text:span>y<text:span text:style-name="T2390"><text:s/></text:span><text:span text:style-name="T2391">están</text:span><text:span text:style-name="T2392"><text:s/></text:span><text:span text:style-name="T2393">amparados</text:span><text:span text:style-name="T2394"><text:s/></text:span>por<text:span text:style-name="T2395"><text:s/></text:span>lo<text:span text:style-name="T2396"><text:s/></text:span><text:span text:style-name="T2397">establecido</text:span><text:span text:style-name="T2398"><text:s/></text:span>en<text:span text:style-name="T2399"><text:s/></text:span><text:span text:style-name="T2400">el</text:span><text:span text:style-name="T2401"><text:s/></text:span><text:span text:style-name="T2402">Reglamento</text:span><text:span text:style-name="T2403"><text:s/></text:span><text:span text:style-name="T2404">Europeo</text:span><text:span text:style-name="T2405"><text:s/></text:span><text:span text:style-name="T2406">2016/679</text:span><text:span text:style-name="T2407"><text:s/></text:span>de<text:span text:style-name="T2408"><text:s/></text:span><text:span text:style-name="T2409">Protección</text:span><text:span text:style-name="T2410"><text:s/></text:span>de<text:span text:style-name="T2411"><text:s/></text:span><text:span text:style-name="T2412">Datos</text:span><text:span text:style-name="T2413"><text:s/></text:span>(<text:span text:style-name="T2414"><text:s/></text:span><text:span text:style-name="T2415">RGPD)</text:span><text:span text:style-name="T2416"><text:s/></text:span>y<text:span text:style-name="T2417"><text:s/></text:span>la<text:span text:style-name="T2418"><text:s/></text:span>Ley<text:span text:style-name="T2419"><text:s/></text:span><text:span text:style-name="T2420">Orgánica</text:span><text:span text:style-name="T2421"><text:s/></text:span><text:span text:style-name="T2422">3/2018,</text:span><text:span text:style-name="T2423"><text:s/></text:span>de<text:span text:style-name="T2424"><text:s/></text:span>5<text:span text:style-name="T2425"><text:s/></text:span><text:span text:style-name="T2426">dic,</text:span><text:span text:style-name="T2427"><text:s/></text:span>de<text:span text:style-name="T2428"><text:s/></text:span><text:span text:style-name="T2429">Protección</text:span><text:span text:style-name="T2430"><text:s/></text:span>de<text:span text:style-name="T2431"><text:s/></text:span><text:span text:style-name="T2432">Datos</text:span><text:span text:style-name="T2433"><text:s/></text:span><text:span text:style-name="T2434">Personales</text:span><text:span text:style-name="T2435"><text:s/></text:span>y<text:span text:style-name="T2436"><text:s/></text:span><text:span text:style-name="T2437">Garantía</text:span><text:span text:style-name="T2438"><text:s/></text:span><text:span text:style-name="T2439">de</text:span><text:span text:style-name="T2440"><text:s/></text:span><text:span text:style-name="T2441">los</text:span><text:span text:style-name="T2442"><text:s/></text:span><text:span text:style-name="T2443">Derechos</text:span><text:span text:style-name="T2444"><text:s/></text:span><text:span text:style-name="T2445">Digitales</text:span><text:span text:style-name="T2446"><text:s/></text:span><text:span text:style-name="T2447">(LOPDGDD)</text:span><text:span text:style-name="T2448"><text:s/></text:span><text:span text:style-name="T2449">debiendo</text:span><text:span text:style-name="T2450"><text:s/></text:span>ser<text:span text:style-name="T2451"><text:s/></text:span><text:span text:style-name="T2452">tratados</text:span><text:span text:style-name="T2453"><text:s/></text:span><text:span text:style-name="T2454">exclusivamente</text:span><text:span text:style-name="T2455"><text:s/></text:span><text:span text:style-name="T2456">en</text:span><text:span text:style-name="T2457"><text:s/></text:span>el<text:s/><text:span text:style-name="T2458">ejercicio</text:span><text:span text:style-name="T2459"><text:s/></text:span>de<text:span text:style-name="T2460"><text:s/></text:span><text:span text:style-name="T2461">sus</text:span><text:span text:style-name="T2462"><text:s/></text:span><text:span text:style-name="T2463">funciones,</text:span><text:span text:style-name="T2464"><text:s/></text:span><text:span text:style-name="T2465">quedando</text:span><text:span text:style-name="T2466"><text:s/></text:span><text:span text:style-name="T2467">prohibido</text:span><text:span text:style-name="T2468"><text:s/></text:span>el<text:span text:style-name="T2469"><text:s/></text:span><text:span text:style-name="T2470">uso</text:span><text:span text:style-name="T2471"><text:s/></text:span>de<text:span text:style-name="T2472"><text:s/></text:span><text:span text:style-name="T2473">los</text:span><text:span text:style-name="T2474"><text:s/></text:span><text:span text:style-name="T2475">datos</text:span><text:s/><text:span text:style-name="T2476">para</text:span><text:span text:style-name="T2477"><text:s/></text:span><text:span text:style-name="T2478">fines</text:span><text:span text:style-name="T2479"><text:s/></text:span><text:span text:style-name="T2480">distintos</text:span><text:span text:style-name="T2481"><text:s/></text:span>o<text:span text:style-name="T2482"><text:s/></text:span><text:span text:style-name="T2483">fuera</text:span><text:span text:style-name="T2484"><text:s/></text:span><text:span text:style-name="T2485">del</text:span><text:span text:style-name="T2486"><text:s/></text:span><text:span text:style-name="T2487">desempeño</text:span><text:span text:style-name="T2488"><text:s/></text:span>de<text:span text:style-name="T2489"><text:s/></text:span><text:span text:style-name="T2490">sus</text:span><text:span text:style-name="T2491"><text:s/></text:span><text:span text:style-name="T2492">funciones</text:span><text:span text:style-name="T2493"><text:s/></text:span>de<text:span text:style-name="T2494"><text:s/></text:span><text:span text:style-name="T2495">acuerdo</text:span><text:span text:style-name="T2496"><text:s/></text:span>con<text:span text:style-name="T2497"><text:s/></text:span>lo<text:span text:style-name="T2498"><text:s/></text:span><text:span text:style-name="T2499">establecido</text:span><text:span text:style-name="T2500"><text:s/></text:span><text:span text:style-name="T2501">en</text:span><text:span text:style-name="T2502"><text:s/></text:span><text:span text:style-name="T2503">la</text:span><text:span text:style-name="T2504"><text:s/></text:span><text:span text:style-name="T2505">normativa</text:span><text:s/><text:span text:style-name="T2506">vigente</text:span><text:s/><text:span text:style-name="T2507">aplicable.</text:span></text:p>
      <text:p text:style-name="P2508"/>
      <text:p text:style-name="P2509">A<text:span text:style-name="T2510"><text:s/></text:span>tales<text:span text:style-name="T2511"><text:s/></text:span><text:span text:style-name="T2512">efectos,</text:span><text:span text:style-name="T2513"><text:s/></text:span><text:span text:style-name="T2514">tanto</text:span><text:span text:style-name="T2515"><text:s/></text:span>los<text:span text:style-name="T2516"><text:s/></text:span><text:span text:style-name="T2517">Consejeros</text:span><text:span text:style-name="T2518"><text:s/></text:span>y<text:span text:style-name="T2519"><text:s/></text:span>las<text:span text:style-name="T2520"><text:s/></text:span><text:span text:style-name="T2521">Consejeras</text:span><text:span text:style-name="T2522"><text:s/></text:span><text:span text:style-name="T2523">como</text:span><text:span text:style-name="T2524"><text:s/></text:span>los<text:span text:style-name="T2525"><text:s/></text:span><text:span text:style-name="T2526">Grupos</text:span><text:span text:style-name="T2527"><text:s/></text:span><text:span text:style-name="T2528">Políticos</text:span><text:span text:style-name="T2529"><text:s/></text:span><text:span text:style-name="T2530">integrantes</text:span><text:span text:style-name="T2531"><text:s/></text:span><text:span text:style-name="T2532">del</text:span><text:span text:style-name="T2533"><text:s/></text:span><text:span text:style-name="T2534">Pleno</text:span><text:span text:style-name="T2535"><text:s/></text:span>y<text:span text:style-name="T2536"><text:s/></text:span><text:span text:style-name="T2537">las</text:span><text:span text:style-name="T2538"><text:s/></text:span><text:span text:style-name="T2539">Comisiones,</text:span><text:span text:style-name="T2540"><text:s/></text:span><text:span text:style-name="T2541">en</text:span><text:span text:style-name="T2542"><text:s/></text:span>su<text:span text:style-name="T2543"><text:s/></text:span><text:span text:style-name="T2544">condición</text:span><text:span text:style-name="T2545"><text:s/></text:span><text:span text:style-name="T2546">de</text:span><text:span text:style-name="T2547"><text:s/></text:span><text:span text:style-name="T2548">responsables</text:span><text:span text:style-name="T2549"><text:s/></text:span><text:span text:style-name="T2550">del</text:span><text:span text:style-name="T2551"><text:s/></text:span><text:span text:style-name="T2552">tratamiento</text:span><text:span text:style-name="T2553"><text:s/></text:span><text:span text:style-name="T2554">de</text:span><text:span text:style-name="T2555"><text:s/></text:span><text:span text:style-name="T2556">acuerdo</text:span><text:span text:style-name="T2557"><text:s/></text:span><text:span text:style-name="T2558">con</text:span><text:span text:style-name="T2559"><text:s/></text:span><text:span text:style-name="T2560">lo</text:span><text:span text:style-name="T2561"><text:s/></text:span><text:span text:style-name="T2562">previsto</text:span><text:span text:style-name="T2563"><text:s/></text:span>en<text:span text:style-name="T2564"><text:s/></text:span><text:span text:style-name="T2565">el</text:span><text:span text:style-name="T2566"><text:s/></text:span><text:span text:style-name="T2567">artículo</text:span><text:span text:style-name="T2568"><text:s/></text:span>77<text:span text:style-name="T2569"><text:s/></text:span><text:span text:style-name="T2570">de</text:span><text:span text:style-name="T2571"><text:s/></text:span><text:span text:style-name="T2572">la</text:span><text:span text:style-name="T2573"><text:s/></text:span><text:span text:style-name="T2574">LOPDGDD,</text:span><text:span text:style-name="T2575"><text:s/></text:span><text:span text:style-name="T2576">están</text:span><text:span text:style-name="T2577"><text:s/></text:span><text:span text:style-name="T2578">sujetos</text:span><text:span text:style-name="T2579"><text:s/></text:span>su<text:span text:style-name="T2580"><text:s/></text:span><text:span text:style-name="T2581">cumplimiento,</text:span><text:span text:style-name="T2582"><text:s/></text:span><text:span text:style-name="T2583">debiendo</text:span><text:span text:style-name="T2584"><text:s/></text:span><text:span text:style-name="T2585">aplicar</text:span><text:span text:style-name="T2586"><text:s/></text:span><text:span text:style-name="T2587">los</text:span><text:span text:style-name="T2588"><text:s/></text:span><text:span text:style-name="T2589">principios</text:span><text:span text:style-name="T2590"><text:s/></text:span><text:span text:style-name="T2591">de</text:span><text:span text:style-name="T2592"><text:s/></text:span><text:span text:style-name="T2593">protección</text:span><text:span text:style-name="T2594"><text:s/></text:span>de<text:span text:style-name="T2595"><text:s/></text:span><text:span text:style-name="T2596">los</text:span><text:span text:style-name="T2597"><text:s/></text:span><text:span text:style-name="T2598">datos</text:span><text:span text:style-name="T2599"><text:s/></text:span>de<text:span text:style-name="T2600"><text:s/></text:span><text:span text:style-name="T2601">carácter</text:span><text:span text:style-name="T2602"><text:s/></text:span><text:span text:style-name="T2603">personal,</text:span><text:span text:style-name="T2604"><text:s/></text:span>en<text:span text:style-name="T2605"><text:s/></text:span><text:span text:style-name="T2606">particular,</text:span><text:span text:style-name="T2607"><text:s/></text:span><text:span text:style-name="T2608">limitación</text:span><text:span text:style-name="T2609"><text:s/></text:span>de<text:span text:style-name="T2610"><text:s/></text:span>la<text:span text:style-name="T2611"><text:s/></text:span><text:span text:style-name="T2612">finalidad</text:span><text:span text:style-name="T2613"><text:s/></text:span>de<text:span text:style-name="T2614"><text:s/></text:span><text:span text:style-name="T2615">tratamiento,</text:span><text:span text:style-name="T2616"><text:s/></text:span><text:span text:style-name="T2617">minimización</text:span><text:span text:style-name="T2618"><text:s/></text:span><text:span text:style-name="T2619">de</text:span><text:span text:style-name="T2620"><text:s/></text:span><text:span text:style-name="T2621">datos</text:span><text:span text:style-name="T2622"><text:s/></text:span>y<text:span text:style-name="T2623"><text:s/></text:span><text:span text:style-name="T2624">establecimiento</text:span><text:span text:style-name="T2625"><text:s/></text:span>de<text:span text:style-name="T2626"><text:s/></text:span><text:span text:style-name="T2627">plazo</text:span><text:span text:style-name="T2628"><text:s/></text:span>de<text:span text:style-name="T2629"><text:s/></text:span><text:span text:style-name="T2630">conservación,</text:span><text:span text:style-name="T2631"><text:s/></text:span>así<text:span text:style-name="T2632"><text:s/></text:span>como<text:span text:style-name="T2633"><text:s/></text:span><text:span text:style-name="T2634">la</text:span><text:span text:style-name="T2635"><text:s/></text:span><text:span text:style-name="T2636">obligación</text:span><text:span text:style-name="T2637"><text:s/></text:span><text:span text:style-name="T2638">de</text:span><text:span text:style-name="T2639"><text:s/></text:span><text:span text:style-name="T2640">adopción</text:span><text:span text:style-name="T2641"><text:s/></text:span>de<text:span text:style-name="T2642"><text:s/></text:span><text:span text:style-name="T2643">las</text:span><text:span text:style-name="T2644"><text:s/></text:span><text:span text:style-name="T2645">medidas</text:span><text:span text:style-name="T2646"><text:s/></text:span><text:span text:style-name="T2647">técnicas</text:span><text:span text:style-name="T2648"><text:s/></text:span>y<text:span text:style-name="T2649"><text:s/></text:span><text:span text:style-name="T2650">organizativas</text:span><text:span text:style-name="T2651"><text:s/></text:span><text:span text:style-name="T2652">necesarias</text:span><text:span text:style-name="T2653"><text:s/></text:span><text:span text:style-name="T2654">para</text:span><text:span text:style-name="T2655"><text:s/></text:span><text:span text:style-name="T2656">asegurar</text:span><text:span text:style-name="T2657"><text:s/></text:span>la<text:span text:style-name="T2658"><text:s/></text:span><text:span text:style-name="T2659">confidencialidad</text:span><text:span text:style-name="T2660"><text:s/></text:span>y<text:span text:style-name="T2661"><text:s/></text:span><text:span text:style-name="T2662">seguridad</text:span><text:span text:style-name="T2663"><text:s/></text:span>de<text:span text:style-name="T2664"><text:s/></text:span><text:span text:style-name="T2665">los</text:span><text:span text:style-name="T2666"><text:s/></text:span><text:span text:style-name="T2667">datos</text:span><text:span text:style-name="T2668"><text:s/></text:span><text:span text:style-name="T2669">tratados,</text:span><text:span text:style-name="T2670"><text:s/></text:span><text:span text:style-name="T2671">incluidas</text:span><text:span text:style-name="T2672"><text:s/></text:span>las<text:span text:style-name="T2673"><text:s/></text:span><text:span text:style-name="T2674">destinadas</text:span><text:span text:style-name="T2675"><text:s/></text:span>a<text:span text:style-name="T2676"><text:s/></text:span><text:span text:style-name="T2677">gestionar</text:span><text:span text:style-name="T2678"><text:s/></text:span><text:span text:style-name="T2679">brechas</text:span><text:span text:style-name="T2680"><text:s/></text:span>de<text:span text:style-name="T2681"><text:s/></text:span><text:span text:style-name="T2682">seguridad,</text:span><text:span text:style-name="T2683"><text:s/></text:span><text:span text:style-name="T2684">garantizando</text:span><text:span text:style-name="T2685"><text:s/></text:span><text:span text:style-name="T2686">los</text:span><text:span text:style-name="T2687"><text:s/></text:span><text:span text:style-name="T2688">derechos</text:span><text:span text:style-name="T2689"><text:s/></text:span>y<text:span text:style-name="T2690"><text:s/></text:span><text:span text:style-name="T2691">libertades</text:span><text:span text:style-name="T2692"><text:s/></text:span>de<text:span text:style-name="T2693"><text:s/></text:span><text:span text:style-name="T2694">las</text:span><text:span text:style-name="T2695"><text:s/></text:span><text:span text:style-name="T2696">personas</text:span><text:span text:style-name="T2697"><text:s/></text:span><text:span text:style-name="T2698">físicas</text:span><text:span text:style-name="T2699"><text:s/></text:span><text:span text:style-name="T2700">afectadas,</text:span><text:span text:style-name="T2701"><text:s/></text:span><text:span text:style-name="T2702">todo</text:span><text:span text:style-name="T2703"><text:s/></text:span><text:span text:style-name="T2704">ello</text:span><text:span text:style-name="T2705"><text:s/></text:span><text:span text:style-name="T2706">de</text:span><text:span text:style-name="T2707"><text:s/></text:span><text:span text:style-name="T2708">conformidad</text:span><text:span text:style-name="T2709"><text:s/></text:span><text:span text:style-name="T2710">con</text:span><text:span text:style-name="T2711"><text:s/></text:span>lo<text:span text:style-name="T2712"><text:s/></text:span><text:span text:style-name="T2713">dispuesto</text:span><text:span text:style-name="T2714"><text:s/></text:span>en<text:span text:style-name="T2715"><text:s/></text:span><text:span text:style-name="T2716">los</text:span><text:span text:style-name="T2717"><text:s/></text:span><text:span text:style-name="T2718">artículos</text:span><text:span text:style-name="T2719"><text:s/></text:span>5,<text:span text:style-name="T2720"><text:s/></text:span>24<text:span text:style-name="T2721"><text:s/></text:span>y<text:span text:style-name="T2722"><text:s/></text:span>25<text:span text:style-name="T2723"><text:s/></text:span><text:span text:style-name="T2724">del</text:span><text:span text:style-name="T2725"><text:s/></text:span><text:span text:style-name="T2726">RGPD.</text:span></text:p>
      <text:p text:style-name="P2727"/>
      <text:p text:style-name="P2728"><text:span text:style-name="T2729">El</text:span><text:span text:style-name="T2730"><text:s/></text:span><text:span text:style-name="T2731">incumplimiento</text:span><text:span text:style-name="T2732"><text:s/></text:span>de<text:span text:style-name="T2733"><text:s/></text:span>lo<text:span text:style-name="T2734"><text:s/></text:span><text:span text:style-name="T2735">antedicho</text:span><text:span text:style-name="T2736"><text:s/></text:span>por<text:span text:style-name="T2737"><text:s/></text:span><text:span text:style-name="T2738">los</text:span><text:span text:style-name="T2739"><text:s/></text:span><text:span text:style-name="T2740">Consejeros</text:span><text:span text:style-name="T2741"><text:s/></text:span>y<text:span text:style-name="T2742"><text:s/></text:span>las<text:span text:style-name="T2743"><text:s/></text:span><text:span text:style-name="T2744">Consejeras</text:span><text:span text:style-name="T2745"><text:s/></text:span>del<text:span text:style-name="T2746"><text:s/></text:span><text:span text:style-name="T2747">Cabildo</text:span><text:span text:style-name="T2748"><text:s/></text:span>de<text:span text:style-name="T2749"><text:s/></text:span><text:span text:style-name="T2750">Fuerteventura</text:span><text:span text:style-name="T2751"><text:s/></text:span>y<text:span text:style-name="T2752"><text:s/></text:span>de<text:span text:style-name="T2753"><text:s/></text:span>los<text:span text:style-name="T2754"><text:s/></text:span><text:span text:style-name="T2755">Grupos</text:span><text:span text:style-name="T2756"><text:s/></text:span><text:span text:style-name="T2757">Políticos</text:span><text:span text:style-name="T2758"><text:s/></text:span><text:span text:style-name="T2759">integrantes</text:span><text:span text:style-name="T2760"><text:s/></text:span><text:span text:style-name="T2761">del</text:span><text:span text:style-name="T2762"><text:s/></text:span><text:span text:style-name="T2763">Pleno</text:span><text:span text:style-name="T2764"><text:s/></text:span>y<text:span text:style-name="T2765"><text:s/></text:span><text:span text:style-name="T2766">las</text:span><text:span text:style-name="T2767"><text:s/></text:span><text:span text:style-name="T2768">Comisiones</text:span><text:span text:style-name="T2769"><text:s/></text:span><text:span text:style-name="T2770">constituye</text:span><text:span text:style-name="T2771"><text:s/></text:span><text:span text:style-name="T2772">una</text:span><text:span text:style-name="T2773"><text:s/></text:span><text:span text:style-name="T2774">infracción</text:span><text:span text:style-name="T2775"><text:s/></text:span>de<text:span text:style-name="T2776"><text:s/></text:span>la<text:span text:style-name="T2777"><text:s/></text:span><text:span text:style-name="T2778">normativa</text:span><text:span text:style-name="T2779"><text:s/></text:span>de<text:span text:style-name="T2780"><text:s/></text:span><text:span text:style-name="T2781">protección</text:span><text:span text:style-name="T2782"><text:s/></text:span>de<text:span text:style-name="T2783"><text:s/></text:span><text:span text:style-name="T2784">datos</text:span><text:span text:style-name="T2785"><text:s/></text:span>y<text:span text:style-name="T2786"><text:s/></text:span><text:span text:style-name="T2787">la</text:span><text:span text:style-name="T2788"><text:s/></text:span><text:span text:style-name="T2789">Agencia</text:span><text:span text:style-name="T2790"><text:s/></text:span><text:span text:style-name="T2791">Española</text:span><text:span text:style-name="T2792"><text:s/></text:span><text:span text:style-name="T2793">de</text:span><text:span text:style-name="T2794"><text:s/></text:span><text:span text:style-name="T2795">Protección</text:span><text:span text:style-name="T2796"><text:s/></text:span>de<text:span text:style-name="T2797"><text:s/></text:span><text:span text:style-name="T2798">Datos</text:span><text:span text:style-name="T2799"><text:s/></text:span><text:span text:style-name="T2800">podrá</text:span><text:span text:style-name="T2801"><text:s/></text:span><text:span text:style-name="T2802">dictar</text:span><text:span text:style-name="T2803"><text:s/></text:span><text:span text:style-name="T2804">resolución</text:span><text:span text:style-name="T2805"><text:s/></text:span><text:span text:style-name="T2806">sancionadora</text:span><text:span text:style-name="T2807"><text:s/></text:span><text:span text:style-name="T2808">con</text:span><text:span text:style-name="T2809"><text:s/></text:span><text:span text:style-name="T2810">medidas</text:span><text:span text:style-name="T2811"><text:s/></text:span><text:span text:style-name="T2812">correctivas</text:span><text:span text:style-name="T2813"><text:s/></text:span>de<text:span text:style-name="T2814"><text:s/></text:span><text:span text:style-name="T2815">acuerdo</text:span><text:span text:style-name="T2816"><text:s/></text:span><text:span text:style-name="T2817">con</text:span><text:span text:style-name="T2818"><text:s/></text:span>el<text:span text:style-name="T2819"><text:s/></text:span><text:span text:style-name="T2820">régimen</text:span><text:span text:style-name="T2821"><text:s/></text:span><text:span text:style-name="T2822">sancionador</text:span><text:span text:style-name="T2823"><text:s/></text:span>que<text:span text:style-name="T2824"><text:s/></text:span><text:span text:style-name="T2825">resulte</text:span><text:span text:style-name="T2826"><text:s/></text:span><text:span text:style-name="T2827">de</text:span><text:span text:style-name="T2828"><text:s/></text:span><text:span text:style-name="T2829">aplicación</text:span><text:span text:style-name="T2830"><text:s/></text:span>a<text:span text:style-name="T2831"><text:s/></text:span><text:span text:style-name="T2832">los</text:span><text:span text:style-name="T2833"><text:s/></text:span><text:span text:style-name="T2834">Consejeros</text:span><text:span text:style-name="T2835"><text:s/></text:span>y<text:span text:style-name="T2836"><text:s/></text:span>a<text:span text:style-name="T2837"><text:s/></text:span>las<text:span text:style-name="T2838"><text:s/></text:span><text:span text:style-name="T2839">Consejeras</text:span><text:span text:style-name="T2840"><text:s/></text:span><text:span text:style-name="T2841">del</text:span><text:span text:style-name="T2842"><text:s/></text:span><text:span text:style-name="T2843">Cabildo</text:span><text:span text:style-name="T2844"><text:s/></text:span>de<text:span text:style-name="T2845"><text:s/></text:span><text:span text:style-name="T2846">Fuerteventura</text:span><text:span text:style-name="T2847"><text:s/></text:span>y<text:span text:style-name="T2848"><text:s/></text:span>a<text:span text:style-name="T2849"><text:s/></text:span>los<text:span text:style-name="T2850"><text:s/></text:span><text:span text:style-name="T2851">Grupos</text:span><text:span text:style-name="T2852"><text:s/></text:span><text:span text:style-name="T2853">Políticos</text:span><text:span text:style-name="T2854"><text:s/></text:span><text:span text:style-name="T2855">integrantes</text:span><text:span text:style-name="T2856"><text:s/></text:span><text:span text:style-name="T2857">del</text:span><text:span text:style-name="T2858"><text:s/></text:span><text:span text:style-name="T2859">Pleno</text:span><text:span text:style-name="T2860"><text:s/></text:span>y<text:span text:style-name="T2861"><text:s/></text:span><text:span text:style-name="T2862">las</text:span><text:span text:style-name="T2863"><text:s/></text:span><text:span text:style-name="T2864">Comisiones,</text:span><text:span text:style-name="T2865"><text:s/></text:span>no<text:span text:style-name="T2866"><text:s/></text:span><text:span text:style-name="T2867">siendo</text:span><text:span text:style-name="T2868"><text:s/></text:span>el<text:span text:style-name="T2869"><text:s/></text:span><text:span text:style-name="T2870">Cabildo</text:span><text:span text:style-name="T2871"><text:s/></text:span><text:span text:style-name="T2872">de</text:span><text:span text:style-name="T2873"><text:s/></text:span><text:span text:style-name="T2874">Fuerteventura</text:span><text:span text:style-name="T2875"><text:s/></text:span><text:span text:style-name="T2876">responsable</text:span><text:span text:style-name="T2877"><text:s/></text:span>de<text:span text:style-name="T2878"><text:s/></text:span><text:span text:style-name="T2879">sus</text:span><text:span text:style-name="T2880"><text:s/></text:span><text:span text:style-name="T2881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Standard" style:family="paragraph">
      <style:paragraph-properties fo:line-height="5%"/>
    </style:style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margin-top="0.0048in" fo:margin-left="0.0138in">
        <style:tab-stops/>
      </style:paragraph-properties>
    </style:style>
    <style:style style:name="T793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7" style:parent-style-name="Standard" style:family="paragraph">
      <style:paragraph-properties fo:line-height="5%"/>
    </style:style>
    <style:style style:name="P1178" style:parent-style-name="Standard" style:family="paragraph">
      <style:paragraph-properties fo:line-height="5%"/>
    </style:style>
    <style:style style:name="P1179" style:parent-style-name="Standard" style:family="paragraph">
      <style:paragraph-properties fo:margin-top="0.0048in" fo:margin-left="0.0138in">
        <style:tab-stops/>
      </style:paragraph-properties>
    </style:style>
    <style:style style:name="T1180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5" style:parent-style-name="Standard" style:family="paragraph">
      <style:paragraph-properties fo:line-height="5%"/>
    </style:style>
    <style:style style:name="P2366" style:parent-style-name="Standard" style:family="paragraph">
      <style:paragraph-properties fo:line-height="5%"/>
    </style:style>
    <style:style style:name="P2367" style:parent-style-name="Standard" style:family="paragraph">
      <style:paragraph-properties fo:margin-top="0.0048in" fo:margin-left="0.0138in">
        <style:tab-stops/>
      </style:paragraph-properties>
    </style:style>
    <style:style style:name="T2368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016" draw:id="id2" draw:style-name="a2" draw:name="Text Box 1" text:anchor-type="paragraph" svg:x="2.45in" svg:y="11.51319in" svg:width="2.69167in" svg:height="0.09722in" style:rel-width="scale" style:rel-height="scale"><draw:text-box><text:p text:style-name="P4"><text:span text:style-name="T5">CSV: 35600IDOC2A5C3ABAC99360B40AE79C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90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1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016" draw:id="id6" draw:style-name="a6" draw:name="Text Box 1" text:anchor-type="paragraph" svg:x="2.45in" svg:y="11.51319in" svg:width="2.69167in" svg:height="0.09722in" style:rel-width="scale" style:rel-height="scale"><draw:text-box><text:p text:style-name="P792"><text:span text:style-name="T793">CSV: 35600IDOC2A5C3ABAC99360B40AE79CC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177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78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016" draw:id="id10" draw:style-name="a10" draw:name="Text Box 1" text:anchor-type="paragraph" svg:x="2.45in" svg:y="11.51319in" svg:width="2.69167in" svg:height="0.09722in" style:rel-width="scale" style:rel-height="scale"><draw:text-box><text:p text:style-name="P1179"><text:span text:style-name="T1180">CSV: 35600IDOC2A5C3ABAC99360B40AE79CC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365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66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016" draw:id="id14" draw:style-name="a14" draw:name="Text Box 1" text:anchor-type="paragraph" svg:x="2.45in" svg:y="11.51319in" svg:width="2.69167in" svg:height="0.09722in" style:rel-width="scale" style:rel-height="scale"><draw:text-box><text:p text:style-name="P2367"><text:span text:style-name="T2368">CSV: 35600IDOC2A5C3ABAC99360B40AE79C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9T07:49:00Z</meta:creation-date>
    <dc:date>2025-01-29T07:49:00Z</dc:date>
    <meta:template xlink:href="Normal.dotm" xlink:type="simple"/>
    <meta:editing-cycles>2</meta:editing-cycles>
    <meta:editing-duration>PT0S</meta:editing-duration>
    <meta:user-defined meta:name="Created" meta:value-type="date">2025-01-29T00:00:00Z</meta:user-defined>
    <meta:user-defined meta:name="LastSaved" meta:value-type="date">2025-01-29T00:00:00Z</meta:user-defined>
    <meta:document-statistic meta:page-count="4" meta:paragraph-count="41" meta:word-count="1584" meta:character-count="10199" meta:row-count="207" meta:non-whitespace-character-count="8657"/>
  </office:meta>
</office:document-meta>
</file>