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79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43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style:font-name-complex="Arial" fo:font-style="italic" style:font-style-asian="italic"/>
    </style:style>
    <style:style style:name="T227" style:parent-style-name="Absatz-Standardschriftart" style:family="text">
      <style:text-properties style:font-name-complex="Arial" fo:font-style="italic" style:font-style-asian="italic" fo:letter-spacing="0.0034in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-complex="Arial" fo:font-style="italic" style:font-style-asian="italic" fo:letter-spacing="0.002in"/>
    </style:style>
    <style:style style:name="T230" style:parent-style-name="Absatz-Standardschriftart" style:family="text">
      <style:text-properties style:font-name-complex="Arial" fo:font-style="italic" style:font-style-asian="italic" fo:letter-spacing="-0.0006in"/>
    </style:style>
    <style:style style:name="T231" style:parent-style-name="Absatz-Standardschriftart" style:family="text">
      <style:text-properties style:font-name-complex="Arial" fo:font-style="italic" style:font-style-asian="italic" fo:letter-spacing="0.0034in"/>
    </style:style>
    <style:style style:name="T232" style:parent-style-name="Absatz-Standardschriftart" style:family="text">
      <style:text-properties style:font-name-complex="Arial" fo:font-style="italic" style:font-style-asian="italic" fo:letter-spacing="-0.0006in"/>
    </style:style>
    <style:style style:name="T233" style:parent-style-name="Absatz-Standardschriftart" style:family="text">
      <style:text-properties style:font-name-complex="Arial" fo:font-style="italic" style:font-style-asian="italic" fo:letter-spacing="0.002in"/>
    </style:style>
    <style:style style:name="T234" style:parent-style-name="Absatz-Standardschriftart" style:family="text">
      <style:text-properties style:font-name-complex="Arial" fo:font-style="italic" style:font-style-asian="italic" fo:letter-spacing="-0.0006in"/>
    </style:style>
    <style:style style:name="T235" style:parent-style-name="Absatz-Standardschriftart" style:family="text">
      <style:text-properties style:font-name-complex="Arial" fo:font-style="italic" style:font-style-asian="italic" fo:letter-spacing="0.002in"/>
    </style:style>
    <style:style style:name="T236" style:parent-style-name="Absatz-Standardschriftart" style:family="text">
      <style:text-properties style:font-name-complex="Arial" fo:font-style="italic" style:font-style-asian="italic"/>
    </style:style>
    <style:style style:name="T237" style:parent-style-name="Absatz-Standardschriftart" style:family="text">
      <style:text-properties style:font-name-complex="Arial" fo:font-style="italic" style:font-style-asian="italic" fo:letter-spacing="0.0034in"/>
    </style:style>
    <style:style style:name="T238" style:parent-style-name="Absatz-Standardschriftart" style:family="text">
      <style:text-properties style:font-name-complex="Arial" fo:font-style="italic" style:font-style-asian="italic" fo:letter-spacing="-0.0006in"/>
    </style:style>
    <style:style style:name="T239" style:parent-style-name="Absatz-Standardschriftart" style:family="text">
      <style:text-properties style:font-name-complex="Arial" fo:font-style="italic" style:font-style-asian="italic" fo:letter-spacing="0.0034in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02in"/>
    </style:style>
    <style:style style:name="T242" style:parent-style-name="Absatz-Standardschriftart" style:family="text">
      <style:text-properties style:font-name-complex="Arial" fo:font-style="italic" style:font-style-asian="italic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244" style:parent-style-name="Absatz-Standardschriftart" style:family="text">
      <style:text-properties style:font-name-complex="Arial" fo:font-style="italic" style:font-style-asian="italic" fo:letter-spacing="-0.0006in"/>
    </style:style>
    <style:style style:name="T245" style:parent-style-name="Absatz-Standardschriftart" style:family="text">
      <style:text-properties style:font-name-complex="Arial" fo:font-style="italic" style:font-style-asian="italic" fo:letter-spacing="-0.0055in"/>
    </style:style>
    <style:style style:name="T246" style:parent-style-name="Absatz-Standardschriftart" style:family="text">
      <style:text-properties style:font-name-complex="Arial" fo:font-style="italic" style:font-style-asian="italic" fo:letter-spacing="0.0006in"/>
    </style:style>
    <style:style style:name="T247" style:parent-style-name="Absatz-Standardschriftart" style:family="text">
      <style:text-properties style:font-name-complex="Arial" fo:font-style="italic" style:font-style-asian="italic" fo:letter-spacing="-0.0055in"/>
    </style:style>
    <style:style style:name="T248" style:parent-style-name="Absatz-Standardschriftart" style:family="text">
      <style:text-properties style:font-name-complex="Arial" fo:font-style="italic" style:font-style-asian="italic"/>
    </style:style>
    <style:style style:name="T249" style:parent-style-name="Absatz-Standardschriftart" style:family="text">
      <style:text-properties style:font-name-complex="Arial" fo:font-style="italic" style:font-style-asian="italic" fo:letter-spacing="-0.0055in"/>
    </style:style>
    <style:style style:name="T250" style:parent-style-name="Absatz-Standardschriftart" style:family="text">
      <style:text-properties style:font-name-complex="Arial" fo:font-style="italic" style:font-style-asian="italic"/>
    </style:style>
    <style:style style:name="P25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Textkörper" style:family="paragraph">
      <style:paragraph-properties fo:text-align="justify" fo:line-height="119%" fo:margin-right="0.079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2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8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style:font-name-complex="Arial" fo:font-style="italic" style:font-style-asian="italic"/>
    </style:style>
    <style:style style:name="T428" style:parent-style-name="Absatz-Standardschriftart" style:family="text">
      <style:text-properties style:font-name-complex="Arial" fo:font-style="italic" style:font-style-asian="italic" fo:letter-spacing="0.0041in"/>
    </style:style>
    <style:style style:name="T429" style:parent-style-name="Absatz-Standardschriftart" style:family="text">
      <style:text-properties style:font-name-complex="Arial" fo:font-style="italic" style:font-style-asian="italic" fo:letter-spacing="-0.0006in"/>
    </style:style>
    <style:style style:name="T430" style:parent-style-name="Absatz-Standardschriftart" style:family="text">
      <style:text-properties style:font-name-complex="Arial" fo:font-style="italic" style:font-style-asian="italic" fo:letter-spacing="0.002in"/>
    </style:style>
    <style:style style:name="T431" style:parent-style-name="Absatz-Standardschriftart" style:family="text">
      <style:text-properties style:font-name-complex="Arial" fo:font-style="italic" style:font-style-asian="italic"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433" style:parent-style-name="Absatz-Standardschriftart" style:family="text">
      <style:text-properties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-complex="Arial" fo:font-style="italic" style:font-style-asian="italic" fo:letter-spacing="-0.0055in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-0.0055in"/>
    </style:style>
    <style:style style:name="T437" style:parent-style-name="Absatz-Standardschriftart" style:family="text">
      <style:text-properties style:font-name-complex="Arial" fo:font-style="italic" style:font-style-asian="italic"/>
    </style:style>
    <style:style style:name="T438" style:parent-style-name="Absatz-Standardschriftart" style:family="text">
      <style:text-properties style:font-name-complex="Arial" fo:font-style="italic" style:font-style-asian="italic" fo:letter-spacing="-0.0034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-0.0041in"/>
    </style:style>
    <style:style style:name="T441" style:parent-style-name="Absatz-Standardschriftart" style:family="text">
      <style:text-properties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-complex="Arial" fo:font-style="italic" style:font-style-asian="italic" fo:letter-spacing="-0.0055in"/>
    </style:style>
    <style:style style:name="T443" style:parent-style-name="Absatz-Standardschriftart" style:family="text">
      <style:text-properties style:font-name-complex="Arial" fo:font-style="italic" style:font-style-asian="italic"/>
    </style:style>
    <style:style style:name="T444" style:parent-style-name="Absatz-Standardschriftart" style:family="text">
      <style:text-properties style:font-name-complex="Arial" fo:font-style="italic" style:font-style-asian="italic" fo:letter-spacing="-0.0041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style:font-name-complex="Arial" fo:font-style="italic" style:font-style-asian="italic" fo:letter-spacing="-0.0034in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-complex="Arial" fo:font-style="italic" style:font-style-asian="italic" fo:letter-spacing="-0.0041in"/>
    </style:style>
    <style:style style:name="T449" style:parent-style-name="Absatz-Standardschriftart" style:family="text">
      <style:text-properties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-complex="Arial" fo:font-style="italic" style:font-style-asian="italic" fo:letter-spacing="-0.0055in"/>
    </style:style>
    <style:style style:name="T451" style:parent-style-name="Absatz-Standardschriftart" style:family="text">
      <style:text-properties style:font-name-complex="Arial" fo:font-style="italic" style:font-style-asian="italic"/>
    </style:style>
    <style:style style:name="P45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53" style:parent-style-name="Textkörper" style:family="paragraph">
      <style:paragraph-properties fo:text-align="justify" fo:line-height="120%" fo:margin-right="0.081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68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0.018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0.020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style:font-name="Times New Roman" fo:letter-spacing="0.0541in" style:text-scale="99%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7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0.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fo:letter-spacing="0.0416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" style:parent-style-name="Textkörper" style:family="paragraph">
      <style:paragraph-properties fo:text-align="justify" fo:line-height="120%" fo:margin-right="0.079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style:font-name="Times New Roman" fo:letter-spacing="0.0451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1" style:parent-style-name="Textkörper" style:family="paragraph">
      <style:paragraph-properties fo:text-align="justify" fo:line-height="120%" fo:margin-right="0.081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style:font-name="Times New Roman" fo:letter-spacing="0.0479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8in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" style:parent-style-name="Textkörper" style:family="paragraph">
      <style:paragraph-properties fo:text-align="justify" fo:line-height="120%" fo:margin-right="0.079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152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0.015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style:font-name="Times New Roman" fo:letter-spacing="0.0395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style:font-name="Times New Roman" fo:letter-spacing="0.0506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548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743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1in"/>
    </style:style>
    <style:style style:name="P73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3" style:parent-style-name="Textkörper" style:family="paragraph">
      <style:paragraph-properties fo:text-align="justify" fo:margin-top="0.0513in" fo:line-height="120%" fo:margin-right="0.122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style:font-name="Times New Roman" fo:letter-spacing="0.0465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1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0" style:parent-style-name="Textkörper" style:family="paragraph">
      <style:paragraph-properties fo:text-align="justify" fo:line-height="120%" fo:margin-right="0.123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0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548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7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84in"/>
    </style:style>
    <style:style style:name="T822" style:parent-style-name="Absatz-Standardschriftart" style:family="text">
      <style:text-properties fo:letter-spacing="0.0291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9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8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715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55in"/>
    </style:style>
    <style:style style:name="T846" style:parent-style-name="Absatz-Standardschriftart" style:family="text">
      <style:text-properties fo:letter-spacing="-0.0055in"/>
    </style:style>
    <style:style style:name="P84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849" style:family="table-column">
      <style:table-column-properties style:column-width="0.575in" style:use-optimal-column-width="false"/>
    </style:style>
    <style:style style:name="TableColumn850" style:family="table-column">
      <style:table-column-properties style:column-width="0.2215in" style:use-optimal-column-width="false"/>
    </style:style>
    <style:style style:name="TableColumn851" style:family="table-column">
      <style:table-column-properties style:column-width="0.4513in" style:use-optimal-column-width="false"/>
    </style:style>
    <style:style style:name="TableColumn852" style:family="table-column">
      <style:table-column-properties style:column-width="0.5333in" style:use-optimal-column-width="false"/>
    </style:style>
    <style:style style:name="TableColumn853" style:family="table-column">
      <style:table-column-properties style:column-width="0.4576in" style:use-optimal-column-width="false"/>
    </style:style>
    <style:style style:name="TableColumn854" style:family="table-column">
      <style:table-column-properties style:column-width="0.4506in" style:use-optimal-column-width="false"/>
    </style:style>
    <style:style style:name="TableColumn855" style:family="table-column">
      <style:table-column-properties style:column-width="0.4506in" style:use-optimal-column-width="false"/>
    </style:style>
    <style:style style:name="TableColumn856" style:family="table-column">
      <style:table-column-properties style:column-width="2.7444in" style:use-optimal-column-width="false"/>
    </style:style>
    <style:style style:name="Table848" style:family="table">
      <style:table-properties style:width="5.8847in" fo:margin-left="0.4944in" table:align="left"/>
    </style:style>
    <style:style style:name="TableRow857" style:family="table-row">
      <style:table-row-properties style:min-row-height="0.1791in" style:use-optimal-row-height="false"/>
    </style:style>
    <style:style style:name="TableCell85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388in" fo:margin-left="0.0173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letter-spacing="-0.0006in" style:text-scale="110%" fo:font-size="5.5pt" style:font-size-asian="5.5pt"/>
    </style:style>
    <style:style style:name="T861" style:parent-style-name="Absatz-Standardschriftart" style:family="text">
      <style:text-properties style:font-name="Arial" fo:font-weight="bold" style:font-weight-asian="bold" fo:letter-spacing="-0.0069in" style:text-scale="110%" fo:font-size="5.5pt" style:font-size-asian="5.5pt"/>
    </style:style>
    <style:style style:name="T862" style:parent-style-name="Absatz-Standardschriftart" style:family="text">
      <style:text-properties style:font-name="Arial" fo:font-weight="bold" style:font-weight-asian="bold" fo:letter-spacing="0.0006in" style:text-scale="110%" fo:font-size="5.5pt" style:font-size-asian="5.5pt"/>
    </style:style>
    <style:style style:name="TableCell8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88in" fo:margin-left="0.0104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2in" style:text-scale="110%" fo:font-size="5.5pt" style:font-size-asian="5.5pt"/>
    </style:style>
    <style:style style:name="TableCell8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388in" fo:margin-left="0.093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ableCell8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88in" fo:margin-left="0.0423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0.0006in" style:text-scale="110%" fo:font-size="5.5pt" style:font-size-asian="5.5pt"/>
    </style:style>
    <style:style style:name="TableCell8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88in" fo:margin-left="0.0104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ableCell8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88in" fo:margin-left="0.0625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ableCell8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88in" fo:margin-left="0.1006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letter-spacing="0.0013in" style:text-scale="110%" fo:font-size="5.5pt" style:font-size-asian="5.5pt"/>
    </style:style>
    <style:style style:name="TableCell8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388in" fo:margin-left="0.002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0.0006in" style:text-scale="110%" fo:font-size="5.5pt" style:font-size-asian="5.5pt"/>
    </style:style>
    <style:style style:name="T884" style:parent-style-name="Absatz-Standardschriftart" style:family="text">
      <style:text-properties style:font-name="Arial" fo:font-weight="bold" style:font-weight-asian="bold" fo:letter-spacing="-0.0055in" style:text-scale="110%" fo:font-size="5.5pt" style:font-size-asian="5.5pt"/>
    </style:style>
    <style:style style:name="T885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ableRow886" style:family="table-row">
      <style:table-row-properties style:row-height="0.2173in" style:use-optimal-row-height="false"/>
    </style:style>
    <style:style style:name="TableCell88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41in" fo:margin-left="0.0173in">
        <style:tab-stops/>
      </style:paragraph-properties>
    </style:style>
    <style:style style:name="T889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ableCell8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541in" fo:margin-left="0.0041in">
        <style:tab-stops/>
      </style:paragraph-properties>
    </style:style>
    <style:style style:name="T892" style:parent-style-name="Absatz-Standardschriftart" style:family="text">
      <style:text-properties style:font-name="Arial" style:text-scale="110%" fo:font-size="5.5pt" style:font-size-asian="5.5pt"/>
    </style:style>
    <style:style style:name="TableCell8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541in" fo:margin-left="0.0187in">
        <style:tab-stops/>
      </style:paragraph-properties>
    </style:style>
    <style:style style:name="T895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8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41in" fo:margin-left="0.0173in">
        <style:tab-stops/>
      </style:paragraph-properties>
    </style:style>
    <style:style style:name="T898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ableCell8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541in" fo:margin-left="0.1125in">
        <style:tab-stops/>
      </style:paragraph-properties>
    </style:style>
    <style:style style:name="T901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41in" fo:margin-left="0.0256in">
        <style:tab-stops/>
      </style:paragraph-properties>
    </style:style>
    <style:style style:name="T904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0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541in" fo:margin-left="0.0243in">
        <style:tab-stops/>
      </style:paragraph-properties>
    </style:style>
    <style:style style:name="T907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0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27in" fo:line-height="122%" fo:margin-left="0.0125in" fo:margin-right="0.0784in">
        <style:tab-stops/>
      </style:paragraph-properties>
    </style:style>
    <style:style style:name="T910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11" style:parent-style-name="Absatz-Standardschriftart" style:family="text">
      <style:text-properties style:font-name="Arial" fo:letter-spacing="0.0006in" style:text-scale="110%" fo:font-size="5.5pt" style:font-size-asian="5.5pt"/>
    </style:style>
    <style:style style:name="T912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13" style:parent-style-name="Absatz-Standardschriftart" style:family="text">
      <style:text-properties style:font-name="Arial" fo:letter-spacing="0.0006in" style:text-scale="110%" fo:font-size="5.5pt" style:font-size-asian="5.5pt"/>
    </style:style>
    <style:style style:name="T914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15" style:parent-style-name="Absatz-Standardschriftart" style:family="text">
      <style:text-properties style:font-name="Arial" style:text-scale="110%" fo:font-size="5.5pt" style:font-size-asian="5.5pt"/>
    </style:style>
    <style:style style:name="T916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17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18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19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20" style:parent-style-name="Absatz-Standardschriftart" style:family="text">
      <style:text-properties style:font-name="Times New Roman" fo:letter-spacing="0.0263in" style:text-scale="108%" fo:font-size="5.5pt" style:font-size-asian="5.5pt"/>
    </style:style>
    <style:style style:name="T921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22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23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24" style:parent-style-name="Absatz-Standardschriftart" style:family="text">
      <style:text-properties style:font-name="Arial" fo:letter-spacing="0.0013in" style:text-scale="110%" fo:font-size="5.5pt" style:font-size-asian="5.5pt"/>
    </style:style>
    <style:style style:name="T925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26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27" style:parent-style-name="Absatz-Standardschriftart" style:family="text">
      <style:text-properties style:font-name="Arial" fo:letter-spacing="0.002in" style:text-scale="110%" fo:font-size="5.5pt" style:font-size-asian="5.5pt"/>
    </style:style>
    <style:style style:name="T928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29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30" style:parent-style-name="Absatz-Standardschriftart" style:family="text">
      <style:text-properties style:font-name="Arial" fo:letter-spacing="0.0013in" style:text-scale="110%" fo:font-size="5.5pt" style:font-size-asian="5.5pt"/>
    </style:style>
    <style:style style:name="T931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Row932" style:family="table-row">
      <style:table-row-properties style:row-height="0.2166in" style:use-optimal-row-height="false"/>
    </style:style>
    <style:style style:name="TableCell93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59in" fo:margin-left="0.0173in">
        <style:tab-stops/>
      </style:paragraph-properties>
    </style:style>
    <style:style style:name="T935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ableCell9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59in" fo:margin-left="0.0041in">
        <style:tab-stops/>
      </style:paragraph-properties>
    </style:style>
    <style:style style:name="T938" style:parent-style-name="Absatz-Standardschriftart" style:family="text">
      <style:text-properties style:font-name="Arial" style:text-scale="110%" fo:font-size="5.5pt" style:font-size-asian="5.5pt"/>
    </style:style>
    <style:style style:name="TableCell9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9in" fo:margin-left="0.0187in">
        <style:tab-stops/>
      </style:paragraph-properties>
    </style:style>
    <style:style style:name="T941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9in" fo:margin-left="0.0173in">
        <style:tab-stops/>
      </style:paragraph-properties>
    </style:style>
    <style:style style:name="T944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ableCell9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59in" fo:margin-left="0.1125in">
        <style:tab-stops/>
      </style:paragraph-properties>
    </style:style>
    <style:style style:name="T947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59in" fo:margin-left="0.0256in">
        <style:tab-stops/>
      </style:paragraph-properties>
    </style:style>
    <style:style style:name="T950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59in" fo:margin-left="0.0243in">
        <style:tab-stops/>
      </style:paragraph-properties>
    </style:style>
    <style:style style:name="T953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ableCell9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7in" fo:line-height="121%" fo:margin-left="0.0125in" fo:margin-right="0.0784in">
        <style:tab-stops/>
      </style:paragraph-properties>
    </style:style>
    <style:style style:name="T956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57" style:parent-style-name="Absatz-Standardschriftart" style:family="text">
      <style:text-properties style:font-name="Arial" fo:letter-spacing="0.0006in" style:text-scale="110%" fo:font-size="5.5pt" style:font-size-asian="5.5pt"/>
    </style:style>
    <style:style style:name="T958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59" style:parent-style-name="Absatz-Standardschriftart" style:family="text">
      <style:text-properties style:font-name="Arial" fo:letter-spacing="0.0006in" style:text-scale="110%" fo:font-size="5.5pt" style:font-size-asian="5.5pt"/>
    </style:style>
    <style:style style:name="T960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61" style:parent-style-name="Absatz-Standardschriftart" style:family="text">
      <style:text-properties style:font-name="Arial" style:text-scale="110%" fo:font-size="5.5pt" style:font-size-asian="5.5pt"/>
    </style:style>
    <style:style style:name="T962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63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64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65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66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67" style:parent-style-name="Absatz-Standardschriftart" style:family="text">
      <style:text-properties style:font-name="Times New Roman" fo:letter-spacing="0.0263in" style:text-scale="108%" fo:font-size="5.5pt" style:font-size-asian="5.5pt"/>
    </style:style>
    <style:style style:name="T968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69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70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71" style:parent-style-name="Absatz-Standardschriftart" style:family="text">
      <style:text-properties style:font-name="Arial" fo:letter-spacing="0.0013in" style:text-scale="110%" fo:font-size="5.5pt" style:font-size-asian="5.5pt"/>
    </style:style>
    <style:style style:name="T972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73" style:parent-style-name="Absatz-Standardschriftart" style:family="text">
      <style:text-properties style:font-name="Arial" fo:letter-spacing="-0.0006in" style:text-scale="110%" fo:font-size="5.5pt" style:font-size-asian="5.5pt"/>
    </style:style>
    <style:style style:name="T974" style:parent-style-name="Absatz-Standardschriftart" style:family="text">
      <style:text-properties style:font-name="Arial" fo:letter-spacing="0.002in" style:text-scale="110%" fo:font-size="5.5pt" style:font-size-asian="5.5pt"/>
    </style:style>
    <style:style style:name="T975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T976" style:parent-style-name="Absatz-Standardschriftart" style:family="text">
      <style:text-properties style:font-name="Arial" fo:letter-spacing="-0.0027in" style:text-scale="110%" fo:font-size="5.5pt" style:font-size-asian="5.5pt"/>
    </style:style>
    <style:style style:name="T977" style:parent-style-name="Absatz-Standardschriftart" style:family="text">
      <style:text-properties style:font-name="Arial" fo:letter-spacing="0.0013in" style:text-scale="110%" fo:font-size="5.5pt" style:font-size-asian="5.5pt"/>
    </style:style>
    <style:style style:name="T978" style:parent-style-name="Absatz-Standardschriftart" style:family="text">
      <style:text-properties style:font-name="Arial" fo:letter-spacing="-0.002in" style:text-scale="110%" fo:font-size="5.5pt" style:font-size-asian="5.5pt"/>
    </style:style>
    <style:style style:name="P979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980" style:parent-style-name="Textkörper" style:family="paragraph">
      <style:paragraph-properties fo:text-align="justify" fo:line-height="120%" fo:margin-right="0.120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22in"/>
    </style:style>
    <style:style style:name="T999" style:parent-style-name="Absatz-Standardschriftart" style:family="text">
      <style:text-properties fo:letter-spacing="0.0208in"/>
    </style:style>
    <style:style style:name="T1000" style:parent-style-name="Absatz-Standardschriftart" style:family="text">
      <style:text-properties style:font-name="Times New Roman" fo:letter-spacing="0.0284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style:font-name="Times New Roman" fo:letter-spacing="0.0631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61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368in"/>
    </style:style>
    <style:style style:name="T1022" style:parent-style-name="Absatz-Standardschriftart" style:family="text">
      <style:text-properties fo:letter-spacing="0.037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68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7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68in"/>
    </style:style>
    <style:style style:name="T1032" style:parent-style-name="Absatz-Standardschriftart" style:family="text">
      <style:text-properties fo:letter-spacing="0.037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68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354in"/>
    </style:style>
    <style:style style:name="T1037" style:parent-style-name="Absatz-Standardschriftart" style:family="text">
      <style:text-properties fo:letter-spacing="0.0368in"/>
    </style:style>
    <style:style style:name="T1038" style:parent-style-name="Absatz-Standardschriftart" style:family="text">
      <style:text-properties fo:letter-spacing="0.0361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36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81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style:font-name="Times New Roman" fo:letter-spacing="0.0305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style:font-name="Times New Roman" fo:letter-spacing="0.0395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0.024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0.024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0.024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243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0.024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493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631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style:font-name="Times New Roman" fo:letter-spacing="0.0465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562in" style:text-scale="99%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9" style:parent-style-name="Überschrift1" style:family="paragraph">
      <style:paragraph-properties fo:text-align="center" fo:margin-left="0.6097in">
        <style:tab-stops/>
      </style:paragraph-properties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73" style:parent-style-name="Standard" style:family="paragraph">
      <style:paragraph-properties fo:text-align="justify" fo:line-height="120%" fo:margin-left="0.7368in" fo:margin-right="0.1215in" fo:text-indent="0.4916in">
        <style:tab-stops/>
      </style:paragraph-properties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38" style:parent-style-name="Standard" style:family="paragraph">
      <style:paragraph-properties fo:text-align="justify" fo:margin-top="0.0006in" fo:line-height="120%" fo:margin-left="0.7368in" fo:margin-right="0.1222in">
        <style:tab-stops/>
      </style:paragraph-properties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27" style:parent-style-name="Überschrift1" style:family="paragraph">
      <style:paragraph-properties fo:text-align="justify"/>
    </style:style>
    <style:style style:name="T1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336" style:family="table-column">
      <style:table-column-properties style:column-width="3.0534in" style:use-optimal-column-width="false"/>
    </style:style>
    <style:style style:name="TableColumn1337" style:family="table-column">
      <style:table-column-properties style:column-width="1.2013in" style:use-optimal-column-width="false"/>
    </style:style>
    <style:style style:name="TableColumn1338" style:family="table-column">
      <style:table-column-properties style:column-width="1.1083in" style:use-optimal-column-width="false"/>
    </style:style>
    <style:style style:name="TableColumn1339" style:family="table-column">
      <style:table-column-properties style:column-width="0.8402in" style:use-optimal-column-width="false"/>
    </style:style>
    <style:style style:name="Table1335" style:family="table">
      <style:table-properties style:width="6.2034in" fo:margin-left="0.4763in" table:align="left"/>
    </style:style>
    <style:style style:name="TableRow1340" style:family="table-row">
      <style:table-row-properties style:min-row-height="0.3333in" style:use-optimal-row-height="false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756in" fo:margin-left="0.2854in">
        <style:tab-stops/>
      </style:paragraph-properties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756in" fo:margin-left="0.202in">
        <style:tab-stops/>
      </style:paragraph-properties>
    </style:style>
    <style:style style:name="T1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06in" fo:line-height="0.1583in" fo:margin-left="0.0409in" fo:margin-right="0.0423in" fo:text-indent="0.1583in">
        <style:tab-stops/>
      </style:paragraph-properties>
    </style:style>
    <style:style style:name="T1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line-height="0.1562in" fo:margin-right="0.0006in"/>
    </style:style>
    <style:style style:name="T1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7" style:parent-style-name="TableParagraph" style:family="paragraph">
      <style:paragraph-properties fo:text-align="center" fo:line-height="0.159in" fo:margin-right="0.002in"/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59" style:family="table-row">
      <style:table-row-properties style:row-height="0.2618in" style:use-optimal-row-height="false"/>
    </style:style>
    <style:style style:name="TableCell13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409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69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55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48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37in" fo:margin-left="0.0673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027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-0.002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41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ableCell13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437in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ableCell138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437in" fo:margin-left="0.0875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ableRow1386" style:family="table-row">
      <style:table-row-properties style:row-height="0.2569in" style:use-optimal-row-height="false"/>
    </style:style>
    <style:style style:name="TableCell1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402in" fo:margin-left="0.0409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-0.0069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55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48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23in" fo:margin-left="0.067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-0.0027in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1403" style:parent-style-name="Absatz-Standardschriftart" style:family="text">
      <style:text-properties style:font-name="Arial" fo:letter-spacing="-0.002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1405" style:parent-style-name="Absatz-Standardschriftart" style:family="text">
      <style:text-properties style:font-name="Arial" fo:letter-spacing="-0.0041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ableCell1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423in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ableCell1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423in" fo:margin-left="0.0875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ableRow1413" style:family="table-row">
      <style:table-row-properties style:row-height="0.2569in" style:use-optimal-row-height="false"/>
    </style:style>
    <style:style style:name="TableCell14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402in" fo:margin-left="0.0409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076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55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48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423in" fo:margin-left="0.0673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-0.0027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2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41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ableCell14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423in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ableCell14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423in" fo:margin-left="0.1638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ableRow1440" style:family="table-row">
      <style:table-row-properties style:row-height="0.2569in" style:use-optimal-row-height="false"/>
    </style:style>
    <style:style style:name="TableCell14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02in" fo:margin-left="0.0409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-0.0076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-0.0055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-0.0048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423in" fo:margin-left="0.0673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-0.0027in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-0.002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-0.0041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ableCell14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423in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23in" fo:margin-left="0.1638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ableRow1467" style:family="table-row">
      <style:table-row-properties style:row-height="0.2569in" style:use-optimal-row-height="false"/>
    </style:style>
    <style:style style:name="TableCell14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402in" fo:margin-left="0.0409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69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48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41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423in" fo:margin-left="0.0673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-0.0027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2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41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423in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ableCell1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23in" fo:margin-left="0.163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Row1496" style:family="table-row">
      <style:table-row-properties style:row-height="0.2597in" style:use-optimal-row-height="false"/>
    </style:style>
    <style:style style:name="TableCell14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402in" fo:margin-left="0.0409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69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48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41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23in" fo:margin-left="0.0673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-0.0027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2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41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ableCell15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423in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ableCell15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423in" fo:margin-left="0.1638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ableRow1525" style:family="table-row">
      <style:table-row-properties style:row-height="0.2652in" style:use-optimal-row-height="false"/>
    </style:style>
    <style:style style:name="TableCell152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423in" fo:margin-left="0.3138in">
        <style:tab-stops/>
      </style:paragraph-properties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423in" fo:margin-left="0.0875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60" style:parent-style-name="Standard" style:family="paragraph">
      <style:paragraph-properties fo:margin-top="0.0513in" fo:margin-left="0.7368in">
        <style:tab-stops/>
      </style:paragraph-properties>
    </style:style>
    <style:style style:name="T15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68" style:family="table-column">
      <style:table-column-properties style:column-width="2.3569in" style:use-optimal-column-width="false"/>
    </style:style>
    <style:style style:name="TableColumn1569" style:family="table-column">
      <style:table-column-properties style:column-width="1.2368in" style:use-optimal-column-width="false"/>
    </style:style>
    <style:style style:name="TableColumn1570" style:family="table-column">
      <style:table-column-properties style:column-width="0.8381in" style:use-optimal-column-width="false"/>
    </style:style>
    <style:style style:name="TableColumn1571" style:family="table-column">
      <style:table-column-properties style:column-width="0.9763in" style:use-optimal-column-width="false"/>
    </style:style>
    <style:style style:name="Table1567" style:family="table">
      <style:table-properties style:width="5.4083in" fo:margin-left="0.9777in" table:align="left"/>
    </style:style>
    <style:style style:name="TableRow1572" style:family="table-row">
      <style:table-row-properties style:min-row-height="0.3333in" style:use-optimal-row-height="false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4826in" fo:margin-right="0.4854in" fo:text-indent="0.1631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756in" fo:margin-left="0.2187in">
        <style:tab-stops/>
      </style:paragraph-properties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756in" fo:margin-left="0.1222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84" style:family="table-cell">
      <style:table-cell-properties fo:border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756in" fo:margin-left="0.059in">
        <style:tab-stops/>
      </style:paragraph-properties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89" style:family="table-row">
      <style:table-row-properties style:row-height="0.2597in" style:use-optimal-row-height="false"/>
    </style:style>
    <style:style style:name="TableCell15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02in" fo:margin-left="0.0409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62in" fo:font-size="10pt" style:font-size-asian="10pt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T1595" style:parent-style-name="Absatz-Standardschriftart" style:family="text">
      <style:text-properties style:font-name="Arial" fo:letter-spacing="-0.0062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423in" fo:margin-left="0.084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-0.0027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2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-0.0041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ableCell160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423in" fo:margin-left="0.0409in">
        <style:tab-stops/>
      </style:paragraph-properties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ableCell16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423in" fo:margin-left="0.2256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ableRow1614" style:family="table-row">
      <style:table-row-properties style:row-height="0.2597in" style:use-optimal-row-height="false"/>
    </style:style>
    <style:style style:name="TableCell16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402in" fo:margin-left="0.0409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-0.0062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62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423in" fo:margin-left="0.084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-0.0027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-0.002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41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ableCell16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423in" fo:margin-left="0.0409in">
        <style:tab-stops/>
      </style:paragraph-properties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ableCell16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423in" fo:margin-left="0.2256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ableRow1639" style:family="table-row">
      <style:table-row-properties style:row-height="0.2652in" style:use-optimal-row-height="false"/>
    </style:style>
    <style:style style:name="TableCell164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402in" fo:margin-left="0.1791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402in" fo:margin-left="0.2256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48" style:parent-style-name="Textkörper" style:family="paragraph">
      <style:paragraph-properties fo:margin-top="0.0513in" fo:line-height="120%" fo:margin-right="0.077in"/>
    </style:style>
    <style:style style:name="T1649" style:parent-style-name="Absatz-Standardschriftart" style:family="text">
      <style:text-properties fo:font-weight="bold" style:font-weight-asian="bold" fo:letter-spacing="-0.0006in"/>
    </style:style>
    <style:style style:name="T1650" style:parent-style-name="Absatz-Standardschriftart" style:family="text">
      <style:text-properties fo:font-weight="bold" style:font-weight-asian="bold" fo:letter-spacing="-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48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style:font-name="Times New Roman" fo:letter-spacing="0.0423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69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673in" style:text-scale="99%"/>
    </style:style>
    <style:style style:name="T1696" style:parent-style-name="Absatz-Standardschriftart" style:family="text">
      <style:text-properties fo:letter-spacing="-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1in"/>
    </style:style>
    <style:style style:name="P1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12" style:parent-style-name="Textkörper" style:family="paragraph">
      <style:paragraph-properties fo:text-align="center" fo:margin-left="0.6805in" fo:text-indent="0in">
        <style:tab-stops/>
      </style:paragraph-properties>
    </style:style>
    <style:style style:name="T1713" style:parent-style-name="Absatz-Standardschriftart" style:family="text">
      <style:text-properties fo:letter-spacing="-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55in"/>
    </style:style>
    <style:style style:name="T1718" style:parent-style-name="Absatz-Standardschriftart" style:family="text">
      <style:text-properties fo:letter-spacing="-0.0006in"/>
    </style:style>
    <style:style style:name="P1719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48in"/>
    </style:style>
    <style:style style:name="T1728" style:parent-style-name="Absatz-Standardschriftart" style:family="text">
      <style:text-properties fo:letter-spacing="-0.0048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48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55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284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1in"/>
    </style:style>
    <style:style style:name="T174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431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233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01/2025</text:span><text:span text:style-name="T93"><text:s/></text:span><text:span text:style-name="T94">MCSB/TMU</text:span></text:p>
      <text:p text:style-name="P95"/>
      <text:p text:style-name="P96"><text:span text:style-name="T97">Vista</text:span><text:span text:style-name="T98"><text:s/></text:span><text:span text:style-name="T99">la</text:span><text:span text:style-name="T100"><text:s/></text:span>Resolución<text:span text:style-name="T101"><text:s/></text:span>Nº<text:span text:style-name="T102"><text:s/></text:span>9025<text:span text:style-name="T103"><text:s/></text:span>/<text:span text:style-name="T104"><text:s/></text:span>2024<text:span text:style-name="T105"><text:s/></text:span><text:span text:style-name="T106">de</text:span><text:span text:style-name="T107"><text:s/></text:span>la<text:span text:style-name="T108"><text:s/></text:span><text:span text:style-name="T109">Dirección</text:span><text:span text:style-name="T110"><text:s/></text:span><text:span text:style-name="T111">del</text:span><text:span text:style-name="T112"><text:s/></text:span><text:span text:style-name="T113">Servicio</text:span><text:span text:style-name="T114"><text:s/></text:span>Canario<text:span text:style-name="T115"><text:s/></text:span><text:span text:style-name="T116">de</text:span><text:span text:style-name="T117"><text:s/></text:span>Empleo,<text:span text:style-name="T118"><text:s/></text:span><text:span text:style-name="T119">de</text:span><text:span text:style-name="T120"><text:s/></text:span>fecha<text:span text:style-name="T121"><text:s/></text:span><text:span text:style-name="T122">19</text:span><text:span text:style-name="T123"><text:s/></text:span><text:span text:style-name="T124">de</text:span><text:span text:style-name="T125"><text:s/></text:span>diciembre<text:span text:style-name="T126"><text:s/></text:span><text:span text:style-name="T127">de</text:span><text:span text:style-name="T128"><text:s/></text:span><text:span text:style-name="T129">2024,</text:span><text:span text:style-name="T130"><text:s/></text:span><text:span text:style-name="T131">mediante</text:span><text:span text:style-name="T132"><text:s/></text:span><text:span text:style-name="T133">la</text:span><text:span text:style-name="T134"><text:s/></text:span>cual<text:span text:style-name="T135"><text:s/></text:span>se<text:span text:style-name="T136"><text:s/></text:span><text:span text:style-name="T137">concede</text:span><text:span text:style-name="T138"><text:s/></text:span><text:span text:style-name="T139">al</text:span><text:span text:style-name="T140"><text:s/></text:span>Cabildo<text:span text:style-name="T141"><text:s/></text:span><text:span text:style-name="T142">de</text:span><text:span text:style-name="T143"><text:s/></text:span><text:span text:style-name="T144">Fuerteventura</text:span><text:span text:style-name="T145"><text:s/></text:span><text:span text:style-name="T146">dos</text:span><text:span text:style-name="T147"><text:s/></text:span><text:span text:style-name="T148">subvenciones</text:span><text:span text:style-name="T149"><text:s/></text:span><text:span text:style-name="T150">por</text:span><text:span text:style-name="T151"><text:s/></text:span><text:span text:style-name="T152">importe</text:span><text:span text:style-name="T153"><text:s/></text:span><text:span text:style-name="T154">de</text:span><text:span text:style-name="T155"><text:s/></text:span><text:span text:style-name="T156">trescientos</text:span><text:span text:style-name="T157"><text:s/></text:span><text:span text:style-name="T158">setenta</text:span><text:span text:style-name="T159"><text:s/></text:span>y<text:span text:style-name="T160"><text:s/></text:span><text:span text:style-name="T161">un</text:span><text:span text:style-name="T162"><text:s/></text:span>mil<text:span text:style-name="T163"><text:s/></text:span><text:span text:style-name="T164">ciento</text:span><text:span text:style-name="T165"><text:s/></text:span><text:span text:style-name="T166">cincuenta</text:span><text:span text:style-name="T167"><text:s/></text:span>y<text:span text:style-name="T168"><text:s/></text:span>dos<text:span text:style-name="T169"><text:s/></text:span><text:span text:style-name="T170">euros</text:span><text:span text:style-name="T171"><text:s/></text:span>con<text:span text:style-name="T172"><text:s/></text:span><text:span text:style-name="T173">veintisiete</text:span><text:span text:style-name="T174"><text:s/></text:span><text:span text:style-name="T175">céntimos</text:span><text:span text:style-name="T176"><text:s/></text:span><text:span text:style-name="T177">(371.152,27</text:span><text:span text:style-name="T178"><text:s/></text:span><text:span text:style-name="T179">€)</text:span><text:span text:style-name="T180"><text:s/></text:span><text:span text:style-name="T181">cada</text:span><text:span text:style-name="T182"><text:s/></text:span>una,<text:span text:style-name="T183"><text:s/></text:span>que<text:span text:style-name="T184"><text:s/></text:span><text:span text:style-name="T185">totalizan</text:span><text:span text:style-name="T186"><text:s/></text:span><text:span text:style-name="T187">la</text:span><text:span text:style-name="T188"><text:s/></text:span><text:span text:style-name="T189">cuantía</text:span><text:span text:style-name="T190"><text:s/></text:span><text:span text:style-name="T191">de</text:span><text:span text:style-name="T192"><text:s/></text:span><text:span text:style-name="T193">setecientos</text:span><text:span text:style-name="T194"><text:s/></text:span><text:span text:style-name="T195">cuarenta</text:span><text:span text:style-name="T196"><text:s/></text:span>y<text:span text:style-name="T197"><text:s/></text:span><text:span text:style-name="T198">dos</text:span><text:span text:style-name="T199"><text:s/></text:span>mil<text:span text:style-name="T200"><text:s/></text:span><text:span text:style-name="T201">trescientos</text:span><text:span text:style-name="T202"><text:s/></text:span>cuatro<text:span text:style-name="T203"><text:s/></text:span><text:span text:style-name="T204">euros</text:span><text:span text:style-name="T205"><text:s/></text:span>con<text:span text:style-name="T206"><text:s/></text:span><text:span text:style-name="T207">cincuenta</text:span><text:span text:style-name="T208"><text:s/></text:span>y<text:span text:style-name="T209"><text:s/></text:span>cuatro<text:span text:style-name="T210"><text:s/></text:span>céntimos<text:span text:style-name="T211"><text:s/></text:span><text:span text:style-name="T212">(742.304,54</text:span><text:span text:style-name="T213"><text:s/></text:span>€),<text:s/><text:span text:style-name="T214"><text:s/></text:span><text:span text:style-name="T215">destinadas</text:span><text:span text:style-name="T216"><text:s/></text:span>a<text:span text:style-name="T217"><text:s/></text:span><text:span text:style-name="T218">la</text:span><text:span text:style-name="T219"><text:s/></text:span><text:span text:style-name="T220">financiación</text:span><text:span text:style-name="T221"><text:s/></text:span><text:span text:style-name="T222">de</text:span><text:span text:style-name="T223"><text:s/></text:span><text:span text:style-name="T224">dos</text:span><text:span text:style-name="T225"><text:s/></text:span>“<text:span text:style-name="T226">Proyectos</text:span><text:span text:style-name="T227"><text:s/></text:span><text:span text:style-name="T228">de</text:span><text:span text:style-name="T229"><text:s/></text:span><text:span text:style-name="T230">Formación</text:span><text:span text:style-name="T231"><text:s/></text:span><text:span text:style-name="T232">en</text:span><text:span text:style-name="T233"><text:s/></text:span><text:span text:style-name="T234">Alternancia</text:span><text:span text:style-name="T235"><text:s/></text:span><text:span text:style-name="T236">con</text:span><text:span text:style-name="T237"><text:s/></text:span><text:span text:style-name="T238">el</text:span><text:span text:style-name="T239"><text:s/></text:span><text:span text:style-name="T240">Empleo-Garantía</text:span><text:span text:style-name="T241"><text:s/></text:span><text:span text:style-name="T242">Juvenil</text:span><text:span text:style-name="T243"><text:s/></text:span><text:span text:style-name="T244">para</text:span><text:span text:style-name="T245"><text:s/></text:span><text:span text:style-name="T246">el</text:span><text:span text:style-name="T247"><text:s/></text:span><text:span text:style-name="T248">ejercicio</text:span><text:span text:style-name="T249"><text:s/></text:span><text:span text:style-name="T250">2024”</text:span>.</text:p>
      <text:p text:style-name="P251"/>
      <text:p text:style-name="P252"><text:span text:style-name="T253">Vista</text:span><text:span text:style-name="T254"><text:s/></text:span><text:span text:style-name="T255">la</text:span><text:span text:style-name="T256"><text:s/></text:span><text:span text:style-name="T257">Memoria</text:span><text:span text:style-name="T258"><text:s/></text:span>Propuesta<text:span text:style-name="T259"><text:s/></text:span><text:span text:style-name="T260">suscrita</text:span><text:span text:style-name="T261"><text:s/></text:span><text:span text:style-name="T262">por</text:span><text:span text:style-name="T263"><text:s/></text:span><text:span text:style-name="T264">la</text:span><text:span text:style-name="T265"><text:s/></text:span>Técnica<text:span text:style-name="T266"><text:s/></text:span><text:span text:style-name="T267">de<text:s/></text:span><text:span text:style-name="T268">Empleo,</text:span><text:span text:style-name="T269"><text:s/></text:span>Dña.<text:span text:style-name="T270"><text:s/></text:span>Silvia<text:span text:style-name="T271"><text:s/></text:span>Esther<text:span text:style-name="T272"><text:s/></text:span>Vera<text:span text:style-name="T273"><text:s/></text:span><text:span text:style-name="T274">Cabrera,</text:span><text:span text:style-name="T275"><text:s/></text:span>y<text:span text:style-name="T276"><text:s/></text:span><text:span text:style-name="T277">por</text:span><text:span text:style-name="T278"><text:s/></text:span><text:span text:style-name="T279">la</text:span><text:span text:style-name="T280"><text:s/></text:span>Jefa<text:span text:style-name="T281"><text:s/></text:span><text:span text:style-name="T282">de</text:span><text:span text:style-name="T283"><text:s/></text:span><text:span text:style-name="T284">Servicio</text:span><text:span text:style-name="T285"><text:s/></text:span><text:span text:style-name="T286">de</text:span><text:span text:style-name="T287"><text:s/></text:span><text:span text:style-name="T288">Recursos</text:span><text:span text:style-name="T289"><text:s/></text:span><text:span text:style-name="T290">Humanos,</text:span><text:span text:style-name="T291"><text:s/></text:span>Dña.<text:span text:style-name="T292"><text:s/></text:span><text:span text:style-name="T293">Belinda</text:span><text:span text:style-name="T294"><text:s/></text:span><text:span text:style-name="T295">Roger</text:span><text:span text:style-name="T296"><text:s/></text:span><text:span text:style-name="T297">Marrero,</text:span><text:span text:style-name="T298"><text:s/></text:span><text:span text:style-name="T299">que</text:span><text:span text:style-name="T300"><text:s/></text:span><text:span text:style-name="T301">cuenta</text:span><text:span text:style-name="T302"><text:s/></text:span>con<text:span text:style-name="T303"><text:s/></text:span><text:span text:style-name="T304">el</text:span><text:span text:style-name="T305"><text:s/></text:span><text:span text:style-name="T306">visto</text:span><text:span text:style-name="T307"><text:s/></text:span>bueno<text:span text:style-name="T308"><text:s/></text:span><text:span text:style-name="T309">de</text:span><text:span text:style-name="T310"><text:s/></text:span><text:span text:style-name="T311">la</text:span><text:span text:style-name="T312"><text:s/></text:span>Consejera<text:span text:style-name="T313"><text:s/></text:span><text:span text:style-name="T314">de</text:span><text:span text:style-name="T315"><text:s/></text:span><text:span text:style-name="T316">Área</text:span><text:span text:style-name="T317"><text:s/></text:span><text:span text:style-name="T318">Insular</text:span><text:span text:style-name="T319"><text:s/></text:span><text:span text:style-name="T320">de</text:span><text:span text:style-name="T321"><text:s/></text:span><text:span text:style-name="T322">Hacienda, Promoción</text:span><text:span text:style-name="T323"><text:s/></text:span>Económica,<text:span text:style-name="T324"><text:s/></text:span><text:span text:style-name="T325">Recursos</text:span><text:span text:style-name="T326"><text:s/></text:span>Humanos,<text:span text:style-name="T327"><text:s/></text:span><text:span text:style-name="T328">Deportes</text:span><text:span text:style-name="T329"><text:s/></text:span>y<text:span text:style-name="T330"><text:s/></text:span>Movilidad<text:span text:style-name="T331"><text:s/></text:span>Sostenible,<text:span text:style-name="T332"><text:s/></text:span>Dña.<text:span text:style-name="T333"><text:s/></text:span>Nuria<text:span text:style-name="T334"><text:s/></text:span><text:span text:style-name="T335">Cabrera</text:span><text:span text:style-name="T336"><text:s/></text:span>Méndez,<text:span text:style-name="T337"><text:s/></text:span><text:span text:style-name="T338">de</text:span><text:span text:style-name="T339"><text:s/></text:span><text:span text:style-name="T340">fecha</text:span><text:span text:style-name="T341"><text:s/></text:span><text:span text:style-name="T342">14</text:span><text:span text:style-name="T343"><text:s/></text:span><text:span text:style-name="T344">de</text:span><text:span text:style-name="T345"><text:s/></text:span>enero<text:span text:style-name="T346"><text:s/></text:span><text:span text:style-name="T347">de</text:span><text:span text:style-name="T348"><text:s/></text:span>2025,<text:span text:style-name="T349"><text:s/></text:span>mediante<text:span text:style-name="T350"><text:s/>la</text:span><text:span text:style-name="T351"><text:s/></text:span>cual<text:span text:style-name="T352"><text:s/></text:span><text:span text:style-name="T353">solicitan<text:s/></text:span>generar<text:span text:style-name="T354"><text:s/></text:span><text:span text:style-name="T355">créditos</text:span><text:span text:style-name="T356"><text:s/></text:span><text:span text:style-name="T357">en</text:span><text:span text:style-name="T358"><text:s/></text:span><text:span text:style-name="T359">el</text:span><text:span text:style-name="T360"><text:s/></text:span>Presupuesto<text:span text:style-name="T361"><text:s/></text:span>del<text:span text:style-name="T362"><text:s/></text:span><text:span text:style-name="T363">Servicio</text:span><text:span text:style-name="T364"><text:s/></text:span><text:span text:style-name="T365">de</text:span><text:span text:style-name="T366"><text:s/></text:span><text:span text:style-name="T367">Promoción</text:span><text:span text:style-name="T368"><text:s/></text:span>Económica<text:span text:style-name="T369"><text:s/></text:span>y<text:span text:style-name="T370"><text:s/></text:span><text:span text:style-name="T371">Fomento</text:span><text:span text:style-name="T372"><text:s/></text:span>del<text:span text:style-name="T373"><text:s/></text:span><text:span text:style-name="T374">Empleo,</text:span><text:span text:style-name="T375"><text:s/></text:span>por<text:span text:style-name="T376"><text:s/></text:span>importe<text:span text:style-name="T377"><text:s/></text:span><text:span text:style-name="T378">de</text:span><text:span text:style-name="T379"><text:s/></text:span><text:span text:style-name="T380">setecientos</text:span><text:span text:style-name="T381"><text:s/></text:span><text:span text:style-name="T382">cuarenta</text:span><text:span text:style-name="T383"><text:s/></text:span>y<text:span text:style-name="T384"><text:s/></text:span><text:span text:style-name="T385">dos</text:span><text:span text:style-name="T386"><text:s/></text:span>mil<text:span text:style-name="T387"><text:s/></text:span><text:span text:style-name="T388">trescientos</text:span><text:span text:style-name="T389"><text:s/></text:span><text:span text:style-name="T390">cuatro</text:span><text:span text:style-name="T391"><text:s/></text:span><text:span text:style-name="T392">euros</text:span><text:span text:style-name="T393"><text:s/></text:span><text:span text:style-name="T394">con<text:s/></text:span><text:span text:style-name="T395">cincuenta</text:span><text:span text:style-name="T396"><text:s/></text:span>y<text:span text:style-name="T397"><text:s/></text:span>cuatro<text:span text:style-name="T398"><text:s/></text:span>céntimos<text:span text:style-name="T399"><text:s/></text:span><text:span text:style-name="T400">(742.304,54</text:span><text:s/><text:span text:style-name="T401">€),</text:span><text:span text:style-name="T402"><text:s/></text:span><text:span text:style-name="T403">correspondientes</text:span><text:span text:style-name="T404"><text:s/></text:span>a<text:span text:style-name="T405"><text:s/></text:span>la<text:span text:style-name="T406"><text:s/></text:span><text:span text:style-name="T407">aportación</text:span><text:span text:style-name="T408"><text:s/></text:span>del<text:span text:style-name="T409"><text:s/></text:span><text:span text:style-name="T410">Servicio</text:span><text:span text:style-name="T411"><text:s/></text:span><text:span text:style-name="T412">Canario</text:span><text:span text:style-name="T413"><text:s/></text:span><text:span text:style-name="T414">de</text:span><text:span text:style-name="T415"><text:s/></text:span><text:span text:style-name="T416">Empleo,</text:span><text:span text:style-name="T417"><text:s/></text:span>para<text:span text:style-name="T418"><text:s/></text:span><text:span text:style-name="T419">el</text:span><text:span text:style-name="T420"><text:s/></text:span><text:span text:style-name="T421">desarrollo</text:span><text:span text:style-name="T422"><text:s/></text:span><text:span text:style-name="T423">de</text:span><text:span text:style-name="T424"><text:s/></text:span><text:span text:style-name="T425">dos</text:span><text:span text:style-name="T426"><text:s/></text:span><text:span text:style-name="T427">“Proyectos</text:span><text:span text:style-name="T428"><text:s/></text:span><text:span text:style-name="T429">de</text:span><text:span text:style-name="T430"><text:s/></text:span><text:span text:style-name="T431">Formación</text:span><text:span text:style-name="T432"><text:s/></text:span><text:span text:style-name="T433">en</text:span><text:span text:style-name="T434"><text:s/></text:span><text:span text:style-name="T435">Alternancia</text:span><text:span text:style-name="T436"><text:s/></text:span><text:span text:style-name="T437">con</text:span><text:span text:style-name="T438"><text:s/></text:span><text:span text:style-name="T439">el</text:span><text:span text:style-name="T440"><text:s/></text:span><text:span text:style-name="T441">Empleo-Garantía</text:span><text:span text:style-name="T442"><text:s/></text:span><text:span text:style-name="T443">Juvenil</text:span><text:span text:style-name="T444"><text:s/></text:span><text:span text:style-name="T445">para</text:span><text:span text:style-name="T446"><text:s/></text:span><text:span text:style-name="T447">el</text:span><text:span text:style-name="T448"><text:s/></text:span><text:span text:style-name="T449">ejercicio</text:span><text:span text:style-name="T450"><text:s/></text:span><text:span text:style-name="T451">2024”.</text:span></text:p>
      <text:p text:style-name="P452"/>
      <text:p text:style-name="P453"><text:span text:style-name="T454">Vista</text:span><text:span text:style-name="T455"><text:s/></text:span><text:span text:style-name="T456">la</text:span><text:span text:style-name="T457"><text:s/></text:span><text:span text:style-name="T458">Providencia</text:span><text:span text:style-name="T459"><text:s/></text:span><text:span text:style-name="T460">de</text:span><text:span text:style-name="T461"><text:s/></text:span><text:span text:style-name="T462">la</text:span><text:span text:style-name="T463"><text:s/></text:span>Consejera<text:span text:style-name="T464"><text:s/></text:span><text:span text:style-name="T465">de</text:span><text:span text:style-name="T466"><text:s/></text:span><text:span text:style-name="T467">Área</text:span><text:span text:style-name="T468"><text:s/></text:span><text:span text:style-name="T469">Insular</text:span><text:span text:style-name="T470"><text:s/></text:span><text:span text:style-name="T471">de</text:span><text:span text:style-name="T472"><text:s/></text:span>Hacienda,<text:span text:style-name="T473"><text:s/></text:span><text:span text:style-name="T474">Promoción</text:span><text:span text:style-name="T475"><text:s/></text:span><text:span text:style-name="T476">Económica,</text:span><text:span text:style-name="T477"><text:s/></text:span><text:span text:style-name="T478">Recursos</text:span><text:span text:style-name="T479"><text:s/></text:span>Humanos,<text:span text:style-name="T480"><text:s/></text:span><text:span text:style-name="T481">Deportes</text:span><text:span text:style-name="T482"><text:s/></text:span>y<text:span text:style-name="T483"><text:s/></text:span>Movilidad<text:span text:style-name="T484"><text:s/></text:span><text:span text:style-name="T485">Sostenible,</text:span><text:span text:style-name="T486"><text:s/></text:span>Dña.<text:span text:style-name="T487"><text:s/></text:span><text:span text:style-name="T488">Nuria</text:span><text:span text:style-name="T489"><text:s/></text:span>Cabrera<text:span text:style-name="T490"><text:s/></text:span>Méndez,<text:span text:style-name="T491"><text:s/></text:span><text:span text:style-name="T492">de</text:span><text:span text:style-name="T493"><text:s/></text:span>fecha<text:span text:style-name="T494"><text:s/></text:span><text:span text:style-name="T495">15</text:span><text:span text:style-name="T496"><text:s/></text:span><text:span text:style-name="T497">de</text:span><text:span text:style-name="T498"><text:s/></text:span><text:span text:style-name="T499">enero</text:span><text:span text:style-name="T500"><text:s/></text:span><text:span text:style-name="T501">de</text:span><text:span text:style-name="T502"><text:s/></text:span>2025,<text:span text:style-name="T503"><text:s/></text:span>donde<text:span text:style-name="T504"><text:s/></text:span>se<text:span text:style-name="T505"><text:s/></text:span><text:span text:style-name="T506">ordena</text:span><text:span text:style-name="T507"><text:s/></text:span>la<text:span text:style-name="T508"><text:s/></text:span>incoación<text:span text:style-name="T509"><text:s/></text:span>del<text:span text:style-name="T510"><text:s/></text:span><text:span text:style-name="T511">expediente</text:span><text:span text:style-name="T512"><text:s/></text:span><text:span text:style-name="T513">de</text:span><text:span text:style-name="T514"><text:s/></text:span><text:span text:style-name="T515">modificación</text:span><text:span text:style-name="T516"><text:s/></text:span><text:span text:style-name="T517">de</text:span><text:span text:style-name="T518"><text:s/></text:span><text:span text:style-name="T519">créditos</text:span><text:span text:style-name="T520"><text:s/></text:span><text:span text:style-name="T521">nº</text:span><text:span text:style-name="T522"><text:s/></text:span><text:span text:style-name="T523">01/2025.</text:span></text:p>
      <text:p text:style-name="P524"/>
      <text:p text:style-name="P525"><text:span text:style-name="T526">Visto</text:span><text:span text:style-name="T527"><text:s/></text:span><text:span text:style-name="T528">el</text:span><text:span text:style-name="T529"><text:s/></text:span>Informe-Propuesta<text:span text:style-name="T530"><text:s/></text:span><text:span text:style-name="T531">suscrito</text:span><text:span text:style-name="T532"><text:s/></text:span>por<text:span text:style-name="T533"><text:s/></text:span>la<text:span text:style-name="T534"><text:s/></text:span>Jefa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Oficina</text:span><text:span text:style-name="T541"><text:s/></text:span><text:span text:style-name="T542">de</text:span><text:span text:style-name="T543"><text:s/></text:span><text:span text:style-name="T544">Contabilidad</text:span><text:span text:style-name="T545"><text:s/></text:span>y<text:span text:style-name="T546"><text:s/></text:span><text:span text:style-name="T547">Presupuestos,</text:span><text:span text:style-name="T548"><text:s/></text:span>Dña.<text:span text:style-name="T549"><text:s/></text:span><text:span text:style-name="T550">María</text:span><text:span text:style-name="T551"><text:s/></text:span><text:span text:style-name="T552">del</text:span><text:span text:style-name="T553"><text:s/></text:span><text:span text:style-name="T554">Cristo</text:span><text:span text:style-name="T555"><text:s/></text:span>Sánchez<text:span text:style-name="T556"><text:s/></text:span><text:span text:style-name="T557">Berriel,</text:span><text:span text:style-name="T558"><text:s/></text:span><text:span text:style-name="T559">de</text:span><text:span text:style-name="T560"><text:s/></text:span>fecha<text:span text:style-name="T561"><text:s/></text:span><text:span text:style-name="T562">16</text:span><text:span text:style-name="T563"><text:s/></text:span><text:span text:style-name="T564">de</text:span><text:span text:style-name="T565"><text:s/></text:span>enero<text:span text:style-name="T566"><text:s/></text:span><text:span text:style-name="T567">de</text:span><text:span text:style-name="T568"><text:s/></text:span><text:span text:style-name="T569">2025.</text:span></text:p>
      <text:p text:style-name="P570"/>
      <text:p text:style-name="P571"><text:span text:style-name="T572">Visto</text:span><text:span text:style-name="T573"><text:s/></text:span><text:span text:style-name="T574">el</text:span><text:span text:style-name="T575"><text:s/></text:span>Informe<text:span text:style-name="T576"><text:s/></text:span><text:span text:style-name="T577">de</text:span><text:span text:style-name="T578"><text:s/></text:span><text:span text:style-name="T579">Intervención</text:span><text:span text:style-name="T580"><text:s/></text:span><text:span text:style-name="T581">emitido</text:span><text:span text:style-name="T582"><text:s/></text:span><text:span text:style-name="T583">por</text:span><text:span text:style-name="T584"><text:s/></text:span><text:span text:style-name="T585">la</text:span><text:span text:style-name="T586"><text:s/></text:span><text:span text:style-name="T587">Interventora</text:span><text:span text:style-name="T588"><text:s/></text:span>Accidental<text:span text:style-name="T589"><text:s/></text:span>del<text:span text:style-name="T590"><text:s/></text:span>Cabildo<text:span text:style-name="T591"><text:s/></text:span><text:span text:style-name="T592">de</text:span><text:span text:style-name="T593"><text:s/></text:span><text:span text:style-name="T594">Fuerteventura,</text:span><text:span text:style-name="T595"><text:s/></text:span>Dña.<text:span text:style-name="T596"><text:s/></text:span><text:span text:style-name="T597">María</text:span><text:span text:style-name="T598"><text:s/></text:span><text:span text:style-name="T599">Dolores</text:span><text:span text:style-name="T600"><text:s/></text:span><text:span text:style-name="T601">Miranda</text:span><text:span text:style-name="T602"><text:s/></text:span>López,<text:span text:style-name="T603"><text:s/></text:span><text:span text:style-name="T604">de</text:span><text:span text:style-name="T605"><text:s/></text:span>fecha<text:span text:style-name="T606"><text:s/></text:span><text:span text:style-name="T607">16</text:span><text:span text:style-name="T608"><text:s/></text:span><text:span text:style-name="T609">de</text:span><text:span text:style-name="T610"><text:s/></text:span>enero<text:span text:style-name="T611"><text:s/></text:span><text:span text:style-name="T612">de</text:span><text:span text:style-name="T613"><text:s/></text:span>2025.</text:p>
      <text:p text:style-name="P614"/>
      <text:p text:style-name="P615"><text:span text:style-name="T616">Vistos</text:span><text:span text:style-name="T617"><text:s/></text:span><text:span text:style-name="T618">los</text:span><text:span text:style-name="T619"><text:s/></text:span><text:span text:style-name="T620">artículos</text:span><text:span text:style-name="T621"><text:s/></text:span><text:span text:style-name="T622">43</text:span><text:span text:style-name="T623"><text:s/></text:span>a<text:span text:style-name="T624"><text:s/></text:span><text:span text:style-name="T625">46</text:span><text:span text:style-name="T626"><text:s/></text:span>del<text:span text:style-name="T627"><text:s/></text:span>Real<text:span text:style-name="T628"><text:s/></text:span><text:span text:style-name="T629">Decreto</text:span><text:span text:style-name="T630"><text:s/></text:span>500/1990<text:span text:style-name="T631"><text:s/></text:span>y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artículo</text:span><text:span text:style-name="T638"><text:s/></text:span>181<text:span text:style-name="T639"><text:s/></text:span><text:span text:style-name="T640">del</text:span><text:span text:style-name="T641"><text:s/></text:span>Real<text:span text:style-name="T642"><text:s/></text:span><text:span text:style-name="T643">Decreto</text:span><text:span text:style-name="T644"><text:s/></text:span><text:span text:style-name="T645">Legislativo</text:span><text:span text:style-name="T646"><text:s/></text:span><text:span text:style-name="T647">2/2004,</text:span><text:span text:style-name="T648"><text:s/></text:span><text:span text:style-name="T649">de</text:span><text:span text:style-name="T650"><text:s/></text:span>5<text:span text:style-name="T651"><text:s/></text:span><text:span text:style-name="T652">de</text:span><text:span text:style-name="T653"><text:s/></text:span>marzo,<text:span text:style-name="T654"><text:s/></text:span><text:span text:style-name="T655">por</text:span><text:span text:style-name="T656"><text:s/></text:span><text:span text:style-name="T657">el</text:span><text:span text:style-name="T658"><text:s/></text:span>que<text:span text:style-name="T659"><text:s/></text:span>se<text:span text:style-name="T660"><text:s/></text:span><text:span text:style-name="T661">aprueba</text:span><text:span text:style-name="T662"><text:s/></text:span><text:span text:style-name="T663">el</text:span><text:span text:style-name="T664"><text:s/></text:span>texto<text:span text:style-name="T665"><text:s/></text:span><text:span text:style-name="T666">refundido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Ley</text:span><text:span text:style-name="T673"><text:s/></text:span><text:span text:style-name="T674">Reguladora</text:span><text:span text:style-name="T675"><text:s/></text:span><text:span text:style-name="T676">de</text:span><text:span text:style-name="T677"><text:s/></text:span><text:span text:style-name="T678">las</text:span><text:span text:style-name="T679"><text:s/></text:span>Haciendas<text:span text:style-name="T680"><text:s/></text:span><text:span text:style-name="T681">Locales,</text:span><text:span text:style-name="T682"><text:s/></text:span><text:span text:style-name="T683">al</text:span><text:span text:style-name="T684"><text:s/></text:span>tratarse<text:span text:style-name="T685"><text:s/></text:span><text:span text:style-name="T686">de</text:span><text:span text:style-name="T687"><text:s/></text:span><text:span text:style-name="T688">generaciones</text:span><text:span text:style-name="T689"><text:s/></text:span><text:span text:style-name="T690">de</text:span><text:span text:style-name="T691"><text:s/></text:span><text:span text:style-name="T692">créditos</text:span><text:span text:style-name="T693"><text:s/></text:span>por<text:span text:style-name="T694"><text:s/></text:span><text:span text:style-name="T695">aportaciones</text:span><text:span text:style-name="T696"><text:s/></text:span><text:span text:style-name="T697">de</text:span><text:span text:style-name="T698"><text:s/></text:span><text:span text:style-name="T699">personas</text:span><text:span text:style-name="T700"><text:s/></text:span><text:span text:style-name="T701">jurídicas</text:span><text:span text:style-name="T702"><text:s/></text:span>para<text:span text:style-name="T703"><text:s/></text:span><text:span text:style-name="T704">financiar,</text:span><text:span text:style-name="T705"><text:s/></text:span>junto<text:span text:style-name="T706"><text:s/></text:span>con<text:span text:style-name="T707"><text:s/></text:span>la<text:span text:style-name="T708"><text:s/></text:span><text:span text:style-name="T709">Entidad</text:span><text:span text:style-name="T710"><text:s/></text:span><text:span text:style-name="T711">Local,</text:span><text:span text:style-name="T712"><text:s/></text:span><text:span text:style-name="T713">gastos</text:span><text:span text:style-name="T714"><text:s/></text:span><text:span text:style-name="T715">que</text:span><text:span text:style-name="T716"><text:s/></text:span><text:span text:style-name="T717">por</text:span><text:span text:style-name="T718"><text:s/></text:span>su<text:span text:style-name="T719"><text:s/></text:span><text:span text:style-name="T720">naturaleza</text:span><text:span text:style-name="T721"><text:s/></text:span><text:span text:style-name="T722">esté</text:span><text:span text:style-name="T723"><text:s/></text:span><text:span text:style-name="T724">comprendidos</text:span><text:span text:style-name="T725"><text:s/></text:span><text:span text:style-name="T726">en</text:span><text:span text:style-name="T727"><text:s/></text:span><text:span text:style-name="T728">los</text:span><text:span text:style-name="T729"><text:s/></text:span>fines<text:span text:style-name="T730"><text:s/></text:span>u<text:span text:style-name="T731"><text:s/></text:span><text:span text:style-name="T732">objetivos</text:span><text:span text:style-name="T733"><text:s/></text:span><text:span text:style-name="T734">de</text:span><text:span text:style-name="T735"><text:s/></text:span>la<text:span text:style-name="T736"><text:s/></text:span>misma.</text:p>
      <text:p text:style-name="P737"/>
      <text:p text:style-name="P762"/>
      <text:p text:style-name="P763"><text:span text:style-name="T764">Considerando</text:span><text:s/>que se<text:s/><text:span text:style-name="T765">ha</text:span><text:s/><text:span text:style-name="T766">verificado</text:span><text:s/><text:span text:style-name="T767">que</text:span><text:s/>se cumple<text:span text:style-name="T768"><text:s/></text:span><text:span text:style-name="T769">los</text:span><text:span text:style-name="T770"><text:s/></text:span><text:span text:style-name="T771">requisitos</text:span><text:span text:style-name="T772"><text:s/></text:span><text:span text:style-name="T773">legales</text:span><text:s/><text:span text:style-name="T774"><text:s/></text:span>y<text:span text:style-name="T775"><text:s/></text:span><text:span text:style-name="T776">reglamentarios</text:span><text:span text:style-name="T777"><text:s/></text:span><text:span text:style-name="T778">para</text:span><text:span text:style-name="T779"><text:s/></text:span><text:span text:style-name="T780">la</text:span><text:span text:style-name="T781"><text:s/></text:span><text:span text:style-name="T782">aprobación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modificación.</text:span></text:p>
      <text:p text:style-name="P789"/>
      <text:p text:style-name="P790"><text:span text:style-name="T791">Considerando</text:span><text:span text:style-name="T792"><text:s/></text:span>que,<text:span text:style-name="T793"><text:s/></text:span>a<text:span text:style-name="T794"><text:s/></text:span>fecha<text:span text:style-name="T795"><text:s/></text:span><text:span text:style-name="T796">de</text:span><text:span text:style-name="T797"><text:s/></text:span><text:span text:style-name="T798">hoy,</text:span><text:span text:style-name="T799"><text:s/></text:span><text:span text:style-name="T800">no</text:span><text:span text:style-name="T801"><text:s/></text:span><text:span text:style-name="T802">constan</text:span><text:span text:style-name="T803"><text:s/></text:span><text:span text:style-name="T804">en</text:span><text:span text:style-name="T805"><text:s/></text:span><text:span text:style-name="T806">el</text:span><text:span text:style-name="T807"><text:s/></text:span><text:span text:style-name="T808">Presupuesto</text:span><text:span text:style-name="T809"><text:s/></text:span><text:span text:style-name="T810">de</text:span><text:span text:style-name="T811"><text:s/></text:span><text:span text:style-name="T812">Ingresos</text:span><text:span text:style-name="T813"><text:s/></text:span><text:span text:style-name="T814">contabilizados</text:span><text:span text:style-name="T815"><text:s/></text:span><text:span text:style-name="T816">los</text:span><text:span text:style-name="T817"><text:s/></text:span><text:span text:style-name="T818">ingresos</text:span><text:span text:style-name="T819"><text:s/></text:span><text:span text:style-name="T820">correspondientes</text:span><text:span text:style-name="T821"><text:s/></text:span>a<text:span text:style-name="T822"><text:s/></text:span>la<text:span text:style-name="T823"><text:s/></text:span><text:span text:style-name="T824">generación</text:span><text:span text:style-name="T825"><text:s/></text:span><text:span text:style-name="T826">propuesta,</text:span><text:span text:style-name="T827"><text:s/></text:span><text:span text:style-name="T828">figurando</text:span><text:span text:style-name="T829"><text:s/></text:span><text:span text:style-name="T830">en</text:span><text:span text:style-name="T831"><text:s/></text:span><text:span text:style-name="T832">contabilidad</text:span><text:span text:style-name="T833"><text:s/></text:span>pendiente<text:span text:style-name="T834"><text:s/></text:span><text:span text:style-name="T835">de</text:span><text:span text:style-name="T836"><text:s/></text:span><text:span text:style-name="T837">aplicación</text:span><text:span text:style-name="T838"><text:s/></text:span><text:span text:style-name="T839">dos</text:span><text:span text:style-name="T840"><text:s/></text:span><text:span text:style-name="T841">ingresos</text:span><text:span text:style-name="T842"><text:s/></text:span>con<text:span text:style-name="T843"><text:s/></text:span><text:span text:style-name="T844">el</text:span><text:span text:style-name="T845"><text:s/></text:span>siguiente<text:span text:style-name="T846"><text:s/></text:span>detalle: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Nº</text:span><text:span text:style-name="T861"><text:s/></text:span><text:span text:style-name="T862">Operación</text:span></text:p>
          </table:table-cell>
          <table:table-cell table:style-name="TableCell863">
            <text:p text:style-name="P864"><text:span text:style-name="T865">Fase</text:span></text:p>
          </table:table-cell>
          <table:table-cell table:style-name="TableCell866">
            <text:p text:style-name="P867"><text:span text:style-name="T868">Fecha</text:span></text:p>
          </table:table-cell>
          <table:table-cell table:style-name="TableCell869">
            <text:p text:style-name="P870"><text:span text:style-name="T871">Referencia</text:span></text:p>
          </table:table-cell>
          <table:table-cell table:style-name="TableCell872">
            <text:p text:style-name="P873"><text:span text:style-name="T874">Aplicación</text:span></text:p>
          </table:table-cell>
          <table:table-cell table:style-name="TableCell875">
            <text:p text:style-name="P876"><text:span text:style-name="T877">Importe</text:span></text:p>
          </table:table-cell>
          <table:table-cell table:style-name="TableCell878">
            <text:p text:style-name="P879"><text:span text:style-name="T880">Saldo</text:span></text:p>
          </table:table-cell>
          <table:table-cell table:style-name="TableCell881">
            <text:p text:style-name="P882"><text:span text:style-name="T883">Texto</text:span><text:span text:style-name="T884"><text:s/></text:span><text:span text:style-name="T885">Libre</text:span></text:p>
          </table:table-cell>
        </table:table-row>
        <table:table-row table:style-name="TableRow886">
          <table:table-cell table:style-name="TableCell887">
            <text:p text:style-name="P888"><text:span text:style-name="T889">320250000128</text:span></text:p>
          </table:table-cell>
          <table:table-cell table:style-name="TableCell890">
            <text:p text:style-name="P891"><text:span text:style-name="T892">I</text:span></text:p>
          </table:table-cell>
          <table:table-cell table:style-name="TableCell893">
            <text:p text:style-name="P894"><text:span text:style-name="T895">13/01/2025</text:span></text:p>
          </table:table-cell>
          <table:table-cell table:style-name="TableCell896">
            <text:p text:style-name="P897"><text:span text:style-name="T898">32025000128</text:span></text:p>
          </table:table-cell>
          <table:table-cell table:style-name="TableCell899">
            <text:p text:style-name="P900"><text:span text:style-name="T901">30020</text:span></text:p>
          </table:table-cell>
          <table:table-cell table:style-name="TableCell902">
            <text:p text:style-name="P903"><text:span text:style-name="T904">371.152,27</text:span></text:p>
          </table:table-cell>
          <table:table-cell table:style-name="TableCell905">
            <text:p text:style-name="P906"><text:span text:style-name="T907">371.152,27</text:span></text:p>
          </table:table-cell>
          <table:table-cell table:style-name="TableCell908">
            <text:p text:style-name="P909"><text:span text:style-name="T910">TRANSFERENCIA</text:span><text:span text:style-name="T911"><text:s/></text:span><text:span text:style-name="T912">DE</text:span><text:span text:style-name="T913"><text:s/></text:span><text:span text:style-name="T914">FUNCATRA,</text:span><text:span text:style-name="T915"><text:s/></text:span><text:span text:style-name="T916">CONCEPTO</text:span><text:span text:style-name="T917"><text:s/></text:span><text:span text:style-name="T918">ABONO</text:span><text:span text:style-name="T919"><text:s/>ANTICIPADO</text:span><text:span text:style-name="T920"><text:s/></text:span><text:span text:style-name="T921">100</text:span><text:span text:style-name="T922"><text:s/></text:span><text:span text:style-name="T923">PFAEGARANTIA</text:span><text:span text:style-name="T924"><text:s/></text:span><text:span text:style-name="T925">JUVENIL<text:s/></text:span><text:span text:style-name="T926">(RES.</text:span><text:span text:style-name="T927"><text:s/></text:span><text:span text:style-name="T928">9025/2024</text:span><text:span text:style-name="T929"><text:s/>DE</text:span><text:span text:style-name="T930"><text:s/></text:span><text:span text:style-name="T931">19/12/2024).</text:span></text:p>
          </table:table-cell>
        </table:table-row>
        <table:table-row table:style-name="TableRow932">
          <table:table-cell table:style-name="TableCell933">
            <text:p text:style-name="P934"><text:span text:style-name="T935">320250000129</text:span></text:p>
          </table:table-cell>
          <table:table-cell table:style-name="TableCell936">
            <text:p text:style-name="P937"><text:span text:style-name="T938">I</text:span></text:p>
          </table:table-cell>
          <table:table-cell table:style-name="TableCell939">
            <text:p text:style-name="P940"><text:span text:style-name="T941">13/01/2025</text:span></text:p>
          </table:table-cell>
          <table:table-cell table:style-name="TableCell942">
            <text:p text:style-name="P943"><text:span text:style-name="T944">32025000129</text:span></text:p>
          </table:table-cell>
          <table:table-cell table:style-name="TableCell945">
            <text:p text:style-name="P946"><text:span text:style-name="T947">30020</text:span></text:p>
          </table:table-cell>
          <table:table-cell table:style-name="TableCell948">
            <text:p text:style-name="P949"><text:span text:style-name="T950">371.152,27</text:span></text:p>
          </table:table-cell>
          <table:table-cell table:style-name="TableCell951">
            <text:p text:style-name="P952"><text:span text:style-name="T953">371.152,27</text:span></text:p>
          </table:table-cell>
          <table:table-cell table:style-name="TableCell954">
            <text:p text:style-name="P955"><text:span text:style-name="T956">TRANSFERENCIA</text:span><text:span text:style-name="T957"><text:s/></text:span><text:span text:style-name="T958">DE</text:span><text:span text:style-name="T959"><text:s/></text:span><text:span text:style-name="T960">FUNCATRA,</text:span><text:span text:style-name="T961"><text:s/></text:span><text:span text:style-name="T962">CONCEPTO</text:span><text:span text:style-name="T963"><text:s/></text:span><text:span text:style-name="T964">ABONO</text:span><text:span text:style-name="T965"><text:s/></text:span><text:span text:style-name="T966">ANTICIPADO</text:span><text:span text:style-name="T967"><text:s/></text:span><text:span text:style-name="T968">100</text:span><text:span text:style-name="T969"><text:s/></text:span><text:span text:style-name="T970">PFAEGARANTIA</text:span><text:span text:style-name="T971"><text:s/></text:span><text:span text:style-name="T972">JUVENIL<text:s/></text:span><text:span text:style-name="T973">(RES.</text:span><text:span text:style-name="T974"><text:s/></text:span><text:span text:style-name="T975">9025/2024</text:span><text:span text:style-name="T976"><text:s/>DE</text:span><text:span text:style-name="T977"><text:s/></text:span><text:span text:style-name="T978">19/12/2024).</text:span></text:p>
          </table:table-cell>
        </table:table-row>
      </table:table>
      <text:p text:style-name="P979"/>
      <text:p text:style-name="P980"><text:span text:style-name="T981">En</text:span><text:span text:style-name="T982"><text:s/></text:span><text:span text:style-name="T983">virtud</text:span><text:span text:style-name="T984"><text:s/></text:span><text:span text:style-name="T985">de</text:span><text:span text:style-name="T986"><text:s/></text:span>las<text:span text:style-name="T987"><text:s/></text:span><text:span text:style-name="T988">atribuciones</text:span><text:span text:style-name="T989"><text:s/></text:span>recogidas<text:span text:style-name="T990"><text:s/></text:span><text:span text:style-name="T991">en</text:span><text:span text:style-name="T992"><text:s/></text:span><text:span text:style-name="T993">la</text:span><text:span text:style-name="T994"><text:s/></text:span>Base<text:span text:style-name="T995"><text:s/></text:span>Décima<text:span text:style-name="T996"><text:s/></text:span><text:span text:style-name="T997">de</text:span><text:span text:style-name="T998"><text:s/></text:span>Ejecución<text:span text:style-name="T999"><text:s/></text:span>del<text:span text:style-name="T1000"><text:s/></text:span><text:span text:style-name="T1001">Presupuesto</text:span><text:span text:style-name="T1002"><text:s/></text:span><text:span text:style-name="T1003">Prorrogado<text:s/></text:span>para<text:span text:style-name="T1004"><text:s/></text:span><text:span text:style-name="T1005">el</text:span><text:span text:style-name="T1006"><text:s/></text:span><text:span text:style-name="T1007">ejercicio 2025, en</text:span><text:span text:style-name="T1008"><text:s/></text:span><text:span text:style-name="T1009">relación<text:s/></text:span>con<text:span text:style-name="T1010"><text:s/>el</text:span><text:span text:style-name="T1011"><text:s/></text:span><text:span text:style-name="T1012">artículo<text:s/></text:span>181<text:span text:style-name="T1013"><text:s/></text:span>del<text:span text:style-name="T1014"><text:s/></text:span>Real<text:span text:style-name="T1015"><text:s/></text:span>Decreto<text:span text:style-name="T1016"><text:s/></text:span><text:span text:style-name="T1017">Legislativo</text:span><text:span text:style-name="T1018"><text:s/></text:span>2/2004,<text:span text:style-name="T1019"><text:s/></text:span><text:span text:style-name="T1020">de</text:span><text:span text:style-name="T1021"><text:s/></text:span>5<text:span text:style-name="T1022"><text:s/></text:span><text:span text:style-name="T1023">de</text:span><text:span text:style-name="T1024"><text:s/></text:span>marzo,<text:span text:style-name="T1025"><text:s/></text:span><text:span text:style-name="T1026">por</text:span><text:span text:style-name="T1027"><text:s/></text:span><text:span text:style-name="T1028">el</text:span><text:span text:style-name="T1029"><text:s/></text:span><text:span text:style-name="T1030">que</text:span><text:span text:style-name="T1031"><text:s/></text:span>se<text:span text:style-name="T1032"><text:s/></text:span><text:span text:style-name="T1033">aprueba</text:span><text:span text:style-name="T1034"><text:s/></text:span><text:span text:style-name="T1035">el</text:span><text:span text:style-name="T1036"><text:s/></text:span>texto<text:span text:style-name="T1037"><text:s/></text:span>refundido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Ley</text:span><text:span text:style-name="T1044"><text:s/></text:span><text:span text:style-name="T1045">Reguladora</text:span><text:span text:style-name="T1046"><text:s/></text:span><text:span text:style-name="T1047">de</text:span><text:span text:style-name="T1048"><text:s/></text:span>Haciendas<text:span text:style-name="T1049"><text:s/></text:span><text:span text:style-name="T1050">Locales</text:span><text:span text:style-name="T1051"><text:s/></text:span>y<text:span text:style-name="T1052"><text:s/></text:span><text:span text:style-name="T1053">los</text:span><text:span text:style-name="T1054"><text:s/></text:span><text:span text:style-name="T1055">artículos</text:span><text:span text:style-name="T1056"><text:s/></text:span><text:span text:style-name="T1057">43</text:span><text:span text:style-name="T1058"><text:s/></text:span>a<text:span text:style-name="T1059"><text:s/></text:span><text:span text:style-name="T1060">46</text:span><text:span text:style-name="T1061"><text:s/></text:span><text:span text:style-name="T1062">del</text:span><text:span text:style-name="T1063"><text:s/></text:span>Real<text:span text:style-name="T1064"><text:s/></text:span>Decreto<text:span text:style-name="T1065"><text:s/></text:span><text:span text:style-name="T1066">500/90</text:span><text:span text:style-name="T1067"><text:s/></text:span><text:span text:style-name="T1068">de</text:span><text:span text:style-name="T1069"><text:s/></text:span><text:span text:style-name="T1070">20</text:span><text:span text:style-name="T1071"><text:s/></text:span><text:span text:style-name="T1072">de</text:span><text:span text:style-name="T1073"><text:s/></text:span><text:span text:style-name="T1074">abril</text:span><text:span text:style-name="T1075"><text:s/></text:span>y<text:span text:style-name="T1076"><text:s/></text:span><text:span text:style-name="T1077">al</text:span><text:span text:style-name="T1078"><text:s/></text:span>amparo<text:span text:style-name="T1079"><text:s/></text:span><text:span text:style-name="T1080">de</text:span><text:span text:style-name="T1081"><text:s/></text:span>lo<text:span text:style-name="T1082"><text:s/></text:span><text:span text:style-name="T1083">establecido</text:span><text:span text:style-name="T1084"><text:s/></text:span><text:span text:style-name="T1085">en</text:span><text:span text:style-name="T1086"><text:s/></text:span><text:span text:style-name="T1087">el</text:span><text:span text:style-name="T1088"><text:s/></text:span><text:span text:style-name="T1089">artículo</text:span><text:span text:style-name="T1090"><text:s/></text:span><text:span text:style-name="T1091">48</text:span><text:span text:style-name="T1092"><text:s/></text:span>del<text:span text:style-name="T1093"><text:s/></text:span>Reglamento<text:span text:style-name="T1094"><text:s/></text:span><text:span text:style-name="T1095">Orgánico</text:span><text:span text:style-name="T1096"><text:s/></text:span>del<text:span text:style-name="T1097"><text:s/></text:span><text:span text:style-name="T1098">Cabildo</text:span><text:span text:style-name="T1099"><text:s/></text:span><text:span text:style-name="T1100">Insular</text:span><text:span text:style-name="T1101"><text:s/></text:span><text:span text:style-name="T1102">de Fuerteventura</text:span><text:span text:style-name="T1103"><text:s/></text:span>y<text:span text:style-name="T1104"><text:s/>el</text:span><text:span text:style-name="T1105"><text:s/></text:span>Decreto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Presidencia nº</text:span><text:span text:style-name="T1112"><text:s/></text:span><text:span text:style-name="T1113">885/2024,</text:span><text:span text:style-name="T1114"><text:s/></text:span><text:span text:style-name="T1115">de</text:span><text:span text:style-name="T1116"><text:s/></text:span>fecha<text:span text:style-name="T1117"><text:s/></text:span><text:span text:style-name="T1118">23</text:span><text:span text:style-name="T1119"><text:s/></text:span><text:span text:style-name="T1120">de</text:span><text:s/><text:span text:style-name="T1121">febrero</text:span><text:span text:style-name="T1122"><text:s/></text:span><text:span text:style-name="T1123">de</text:span><text:span text:style-name="T1124"><text:s/></text:span><text:span text:style-name="T1125">2024,</text:span><text:span text:style-name="T1126"><text:s/></text:span><text:span text:style-name="T1127">corresponde</text:span><text:span text:style-name="T1128"><text:s/></text:span>a<text:span text:style-name="T1129"><text:s/></text:span>la<text:span text:style-name="T1130"><text:s/></text:span><text:span text:style-name="T1131">Consejera</text:span><text:span text:style-name="T1132"><text:s/></text:span><text:span text:style-name="T1133">de</text:span><text:span text:style-name="T1134"><text:s/></text:span><text:span text:style-name="T1135">Área</text:span><text:span text:style-name="T1136"><text:s/></text:span><text:span text:style-name="T1137">Insular</text:span><text:span text:style-name="T1138"><text:s/></text:span><text:span text:style-name="T1139">de</text:span><text:span text:style-name="T1140"><text:s/></text:span>Hacienda,<text:span text:style-name="T1141"><text:s/></text:span>Promoción<text:span text:style-name="T1142"><text:s/></text:span>Económica,<text:span text:style-name="T1143"><text:s/></text:span><text:span text:style-name="T1144">Recursos</text:span><text:span text:style-name="T1145"><text:s/></text:span>Humanos,<text:span text:style-name="T1146"><text:s/></text:span><text:span text:style-name="T1147">Deportes</text:span><text:span text:style-name="T1148"><text:s/></text:span>y<text:span text:style-name="T1149"><text:s/></text:span>Movilidad<text:span text:style-name="T1150"><text:s/></text:span><text:span text:style-name="T1151">Sostenible</text:span><text:span text:style-name="T1152"><text:s/></text:span><text:span text:style-name="T1153">la</text:span><text:span text:style-name="T1154"><text:s/></text:span><text:span text:style-name="T1155">aprobación</text:span><text:span text:style-name="T1156"><text:s/></text:span><text:span text:style-name="T1157">de</text:span><text:s/><text:span text:style-name="T1158"><text:s/></text:span><text:span text:style-name="T1159">la</text:span><text:s/><text:span text:style-name="T1160"><text:s/></text:span><text:span text:style-name="T1161">presente</text:span><text:span text:style-name="T1162"><text:s/></text:span><text:span text:style-name="T1163">modificación.</text:span></text:p>
      <text:p text:style-name="P1164"/>
      <text:p text:style-name="P1165"/>
      <text:p text:style-name="P1166"/>
      <text:p text:style-name="P1167"/>
      <text:p text:style-name="P1168"/>
      <text:h text:style-name="P1169" text:outline-level="1">RESUELVO:</text:h>
      <text:p text:style-name="P1170"/>
      <text:p text:style-name="P1171"/>
      <text:p text:style-name="P1172"/>
      <text:p text:style-name="P1173"><text:span text:style-name="T1174">Primero.</text:span><text:span text:style-name="T1175"><text:s/>-</text:span><text:span text:style-name="T1176"><text:s/></text:span><text:span text:style-name="T1177">Aprobar</text:span><text:span text:style-name="T1178"><text:s/></text:span><text:span text:style-name="T1179">el</text:span><text:span text:style-name="T1180"><text:s/></text:span><text:span text:style-name="T1181">Expediente</text:span><text:span text:style-name="T1182"><text:s/>de</text:span><text:span text:style-name="T1183"><text:s/></text:span><text:span text:style-name="T1184">Modificación</text:span><text:span text:style-name="T1185"><text:s/></text:span><text:span text:style-name="T1186">de</text:span><text:span text:style-name="T1187"><text:s/></text:span><text:span text:style-name="T1188">Créditos</text:span><text:span text:style-name="T1189"><text:s/>nº</text:span><text:span text:style-name="T1190"><text:s/></text:span><text:span text:style-name="T1191">01/2025</text:span><text:span text:style-name="T1192">,</text:span><text:span text:style-name="T1193"><text:s/></text:span><text:span text:style-name="T1194">de</text:span><text:span text:style-name="T1195"><text:s/></text:span><text:span text:style-name="T1196">Generación</text:span><text:span text:style-name="T1197"><text:s/></text:span><text:span text:style-name="T1198">de</text:span><text:span text:style-name="T1199"><text:s/></text:span><text:span text:style-name="T1200">Créditos</text:span><text:span text:style-name="T1201"><text:s/></text:span><text:span text:style-name="T1202">por</text:span><text:span text:style-name="T1203"><text:s/></text:span><text:span text:style-name="T1204">importe</text:span><text:span text:style-name="T1205"><text:s/></text:span><text:span text:style-name="T1206">de</text:span><text:span text:style-name="T1207"><text:s/></text:span><text:span text:style-name="T1208">SETECIENTOS</text:span><text:span text:style-name="T1209"><text:s/></text:span><text:span text:style-name="T1210">CUARENTA</text:span><text:span text:style-name="T1211"><text:s/></text:span><text:span text:style-name="T1212">Y</text:span><text:span text:style-name="T1213"><text:s/></text:span><text:span text:style-name="T1214">DOS</text:span><text:span text:style-name="T1215"><text:s/></text:span><text:span text:style-name="T1216">MIL</text:span><text:span text:style-name="T1217"><text:s/></text:span><text:span text:style-name="T1218">TRESCIENTOS</text:span><text:span text:style-name="T1219"><text:s/></text:span><text:span text:style-name="T1220">CUATRO</text:span><text:span text:style-name="T1221"><text:s/></text:span><text:span text:style-name="T1222">EUROS</text:span><text:span text:style-name="T1223"><text:s/></text:span><text:span text:style-name="T1224">CON</text:span><text:span text:style-name="T1225"><text:s/></text:span><text:span text:style-name="T1226">CINCUENTA</text:span><text:span text:style-name="T1227"><text:s/></text:span><text:span text:style-name="T1228">Y</text:span><text:span text:style-name="T1229"><text:s/></text:span><text:span text:style-name="T1230">CUATRO</text:span><text:span text:style-name="T1231"><text:s/></text:span><text:span text:style-name="T1232">CÉNTIMOS</text:span><text:span text:style-name="T1233"><text:s/></text:span><text:span text:style-name="T1234">(742.304,54</text:span><text:span text:style-name="T1235"><text:s/></text:span><text:span text:style-name="T1236">€)</text:span><text:span text:style-name="T1237">,</text:span></text:p>
      <text:p text:style-name="P1238"><text:span text:style-name="T1239">correspondiente</text:span><text:span text:style-name="T1240"><text:s/></text:span><text:span text:style-name="T1241">a</text:span><text:span text:style-name="T1242"><text:s/></text:span><text:span text:style-name="T1243">la</text:span><text:span text:style-name="T1244"><text:s/></text:span><text:span text:style-name="T1245">aportación</text:span><text:span text:style-name="T1246"><text:s/></text:span><text:span text:style-name="T1247">del</text:span><text:span text:style-name="T1248"><text:s/></text:span><text:span text:style-name="T1249">Servicio</text:span><text:span text:style-name="T1250"><text:s/></text:span><text:span text:style-name="T1251">Canario</text:span><text:span text:style-name="T1252"><text:s/></text:span><text:span text:style-name="T1253">de</text:span><text:span text:style-name="T1254"><text:s/></text:span><text:span text:style-name="T1255">Empleo,</text:span><text:span text:style-name="T1256"><text:s/></text:span><text:span text:style-name="T1257">para</text:span><text:span text:style-name="T1258"><text:s/></text:span><text:span text:style-name="T1259">financiar</text:span><text:span text:style-name="T1260"><text:s/></text:span><text:span text:style-name="T1261">los</text:span><text:span text:style-name="T1262"><text:s/></text:span><text:span text:style-name="T1263">“Proyectos</text:span><text:span text:style-name="T1264"><text:s/></text:span><text:span text:style-name="T1265">de</text:span><text:span text:style-name="T1266"><text:s/></text:span><text:span text:style-name="T1267">Formación</text:span><text:span text:style-name="T1268"><text:s/></text:span><text:span text:style-name="T1269">en</text:span><text:span text:style-name="T1270"><text:s/></text:span><text:span text:style-name="T1271">Alternancia</text:span><text:span text:style-name="T1272"><text:s/></text:span><text:span text:style-name="T1273">con</text:span><text:span text:style-name="T1274"><text:s/></text:span><text:span text:style-name="T1275">el</text:span><text:span text:style-name="T1276"><text:s/></text:span><text:span text:style-name="T1277">Empleo-Garantía</text:span><text:span text:style-name="T1278"><text:s/></text:span><text:span text:style-name="T1279">Juvenil</text:span><text:span text:style-name="T1280"><text:s/></text:span><text:span text:style-name="T1281">para</text:span><text:span text:style-name="T1282"><text:s/></text:span><text:span text:style-name="T1283">el</text:span><text:span text:style-name="T1284"><text:s/></text:span><text:span text:style-name="T1285">ejercicio</text:span><text:span text:style-name="T1286"><text:s/></text:span><text:span text:style-name="T1287">2024”,</text:span><text:span text:style-name="T1288"><text:s/></text:span><text:span text:style-name="T1289">habilitando</text:span><text:span text:style-name="T1290"><text:s/></text:span><text:span text:style-name="T1291">crédito</text:span><text:span text:style-name="T1292"><text:s/></text:span><text:span text:style-name="T1293">en</text:span><text:span text:style-name="T1294"><text:s/></text:span><text:span text:style-name="T1295">las</text:span><text:span text:style-name="T1296"><text:s/></text:span><text:span text:style-name="T1297">aplicaciones</text:span><text:span text:style-name="T1298"><text:s/></text:span><text:span text:style-name="T1299">presupuestarias</text:span><text:span text:style-name="T1300"><text:s/></text:span><text:span text:style-name="T1301">y</text:span><text:span text:style-name="T1302"><text:s/></text:span><text:span text:style-name="T1303">financiándolas<text:s/></text:span><text:span text:style-name="T1304">con</text:span><text:span text:style-name="T1305"><text:s/></text:span><text:span text:style-name="T1306">el</text:span><text:span text:style-name="T1307"><text:s/></text:span><text:span text:style-name="T1308">incremento</text:span><text:span text:style-name="T1309"><text:s/>en</text:span><text:span text:style-name="T1310"><text:s/></text:span><text:span text:style-name="T1311">el</text:span><text:span text:style-name="T1312"><text:s/></text:span><text:span text:style-name="T1313">Estado</text:span><text:span text:style-name="T1314"><text:s/></text:span><text:span text:style-name="T1315">de</text:span><text:span text:style-name="T1316"><text:s/></text:span><text:span text:style-name="T1317">Ingresos</text:span><text:span text:style-name="T1318"><text:s/></text:span><text:span text:style-name="T1319">según</text:span><text:span text:style-name="T1320"><text:s/></text:span><text:span text:style-name="T1321">el</text:span><text:span text:style-name="T1322"><text:s/></text:span><text:span text:style-name="T1323">siguiente</text:span><text:span text:style-name="T1324"><text:s/></text:span><text:span text:style-name="T1325">detalle:</text:span></text:p>
      <text:p text:style-name="P1326"/>
      <text:h text:style-name="P1327" text:outline-level="1"><text:span text:style-name="T1328">ESTADO</text:span><text:span text:style-name="T1329"><text:s/></text:span><text:span text:style-name="T1330">DE</text:span><text:span text:style-name="T1331"><text:s/></text:span><text:span text:style-name="T1332">GASTOS</text:span></text:h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<text:span text:style-name="T1343">APLICACIONES</text:span><text:span text:style-name="T1344"><text:s/></text:span><text:span text:style-name="T1345">PRESUPUESTARIAS</text:span></text:p>
          </table:table-cell>
          <table:table-cell table:style-name="TableCell1346">
            <text:p text:style-name="P1347"><text:span text:style-name="T1348">PROYECTO</text:span></text:p>
          </table:table-cell>
          <table:table-cell table:style-name="TableCell1349">
            <text:p text:style-name="P1350"><text:span text:style-name="T1351">RECURSO</text:span><text:span text:style-name="T1352"><text:s/></text:span><text:span text:style-name="T1353">FINANCIACIÓN</text:span></text:p>
          </table:table-cell>
          <table:table-cell table:style-name="TableCell1354">
            <text:p text:style-name="P1355"><text:span text:style-name="T1356">IMPORTE</text:span></text:p>
            <text:p text:style-name="P1357"><text:span text:style-name="T1358">(€)</text:span></text:p>
          </table:table-cell>
        </table:table-row>
        <table:table-row table:style-name="TableRow1359">
          <table:table-cell table:style-name="TableCell1360">
            <text:p text:style-name="P1361"><text:span text:style-name="T1362">10150</text:span><text:span text:style-name="T1363"><text:s/></text:span><text:span text:style-name="T1364">2410X</text:span><text:span text:style-name="T1365"><text:s/></text:span><text:span text:style-name="T1366">1430025</text:span><text:span text:style-name="T1367"><text:s/></text:span><text:span text:style-name="T1368">"Otro</text:span><text:span text:style-name="T1369"><text:s/></text:span><text:span text:style-name="T1370">personal"</text:span></text:p>
          </table:table-cell>
          <table:table-cell table:style-name="TableCell1371">
            <text:p text:style-name="P1372"><text:span text:style-name="T1373">2025</text:span><text:span text:style-name="T1374"><text:s/></text:span><text:span text:style-name="T1375">3</text:span><text:span text:style-name="T1376"><text:s/></text:span><text:span text:style-name="T1377">EMPLE</text:span><text:span text:style-name="T1378"><text:s/></text:span><text:span text:style-name="T1379">1</text:span></text:p>
          </table:table-cell>
          <table:table-cell table:style-name="TableCell1380">
            <text:p text:style-name="P1381"><text:span text:style-name="T1382">6</text:span></text:p>
          </table:table-cell>
          <table:table-cell table:style-name="TableCell1383">
            <text:p text:style-name="P1384"><text:span text:style-name="T1385">243.735,75</text:span></text:p>
          </table:table-cell>
        </table:table-row>
        <table:table-row table:style-name="TableRow1386">
          <table:table-cell table:style-name="TableCell1387">
            <text:p text:style-name="P1388"><text:span text:style-name="T1389">10150</text:span><text:span text:style-name="T1390"><text:s/></text:span><text:span text:style-name="T1391">2410X</text:span><text:span text:style-name="T1392"><text:s/></text:span><text:span text:style-name="T1393">1430025</text:span><text:span text:style-name="T1394"><text:s/></text:span><text:span text:style-name="T1395">"Otro</text:span><text:span text:style-name="T1396"><text:s/></text:span><text:span text:style-name="T1397">personal"</text:span></text:p>
          </table:table-cell>
          <table:table-cell table:style-name="TableCell1398">
            <text:p text:style-name="P1399"><text:span text:style-name="T1400">2025</text:span><text:span text:style-name="T1401"><text:s/></text:span><text:span text:style-name="T1402">3</text:span><text:span text:style-name="T1403"><text:s/></text:span><text:span text:style-name="T1404">EMPLE</text:span><text:span text:style-name="T1405"><text:s/></text:span><text:span text:style-name="T1406">2</text:span></text:p>
          </table:table-cell>
          <table:table-cell table:style-name="TableCell1407">
            <text:p text:style-name="P1408"><text:span text:style-name="T1409">6</text:span></text:p>
          </table:table-cell>
          <table:table-cell table:style-name="TableCell1410">
            <text:p text:style-name="P1411"><text:span text:style-name="T1412">243.735,75</text:span></text:p>
          </table:table-cell>
        </table:table-row>
        <table:table-row table:style-name="TableRow1413">
          <table:table-cell table:style-name="TableCell1414">
            <text:p text:style-name="P1415"><text:span text:style-name="T1416">10150</text:span><text:span text:style-name="T1417"><text:s/></text:span><text:span text:style-name="T1418">2410X</text:span><text:span text:style-name="T1419"><text:s/></text:span><text:span text:style-name="T1420">1600025</text:span><text:span text:style-name="T1421"><text:s/></text:span><text:span text:style-name="T1422">"Seguridad</text:span><text:span text:style-name="T1423"><text:s/></text:span><text:span text:style-name="T1424">Social"</text:span></text:p>
          </table:table-cell>
          <table:table-cell table:style-name="TableCell1425">
            <text:p text:style-name="P1426"><text:span text:style-name="T1427">2025</text:span><text:span text:style-name="T1428"><text:s/></text:span><text:span text:style-name="T1429">3</text:span><text:span text:style-name="T1430"><text:s/></text:span><text:span text:style-name="T1431">EMPLE</text:span><text:span text:style-name="T1432"><text:s/></text:span><text:span text:style-name="T1433">1</text:span></text:p>
          </table:table-cell>
          <table:table-cell table:style-name="TableCell1434">
            <text:p text:style-name="P1435"><text:span text:style-name="T1436">6</text:span></text:p>
          </table:table-cell>
          <table:table-cell table:style-name="TableCell1437">
            <text:p text:style-name="P1438"><text:span text:style-name="T1439">81.245,25</text:span></text:p>
          </table:table-cell>
        </table:table-row>
        <table:table-row table:style-name="TableRow1440">
          <table:table-cell table:style-name="TableCell1441">
            <text:p text:style-name="P1442"><text:span text:style-name="T1443">10150</text:span><text:span text:style-name="T1444"><text:s/></text:span><text:span text:style-name="T1445">2410X</text:span><text:span text:style-name="T1446"><text:s/></text:span><text:span text:style-name="T1447">1600025</text:span><text:span text:style-name="T1448"><text:s/></text:span><text:span text:style-name="T1449">"Seguridad</text:span><text:span text:style-name="T1450"><text:s/></text:span><text:span text:style-name="T1451">Social"</text:span></text:p>
          </table:table-cell>
          <table:table-cell table:style-name="TableCell1452">
            <text:p text:style-name="P1453"><text:span text:style-name="T1454">2025</text:span><text:span text:style-name="T1455"><text:s/></text:span><text:span text:style-name="T1456">3</text:span><text:span text:style-name="T1457"><text:s/></text:span><text:span text:style-name="T1458">EMPLE</text:span><text:span text:style-name="T1459"><text:s/></text:span><text:span text:style-name="T1460">2</text:span></text:p>
          </table:table-cell>
          <table:table-cell table:style-name="TableCell1461">
            <text:p text:style-name="P1462"><text:span text:style-name="T1463">6</text:span></text:p>
          </table:table-cell>
          <table:table-cell table:style-name="TableCell1464">
            <text:p text:style-name="P1465"><text:span text:style-name="T1466">81.245,25</text:span></text:p>
          </table:table-cell>
        </table:table-row>
        <table:table-row table:style-name="TableRow1467">
          <table:table-cell table:style-name="TableCell1468">
            <text:p text:style-name="P1469"><text:span text:style-name="T1470">10150</text:span><text:span text:style-name="T1471"><text:s/></text:span><text:span text:style-name="T1472">2410X</text:span><text:span text:style-name="T1473"><text:s/></text:span><text:span text:style-name="T1474">2269925</text:span><text:span text:style-name="T1475"><text:s/></text:span><text:span text:style-name="T1476">"Otros</text:span><text:span text:style-name="T1477"><text:s/></text:span><text:span text:style-name="T1478">gastos</text:span><text:span text:style-name="T1479"><text:s/></text:span><text:span text:style-name="T1480">diversos"</text:span></text:p>
          </table:table-cell>
          <table:table-cell table:style-name="TableCell1481">
            <text:p text:style-name="P1482"><text:span text:style-name="T1483">2025</text:span><text:span text:style-name="T1484"><text:s/></text:span><text:span text:style-name="T1485">3</text:span><text:span text:style-name="T1486"><text:s/></text:span><text:span text:style-name="T1487">EMPLE</text:span><text:span text:style-name="T1488"><text:s/></text:span><text:span text:style-name="T1489">1</text:span></text:p>
          </table:table-cell>
          <table:table-cell table:style-name="TableCell1490">
            <text:p text:style-name="P1491"><text:span text:style-name="T1492">6</text:span></text:p>
          </table:table-cell>
          <table:table-cell table:style-name="TableCell1493">
            <text:p text:style-name="P1494"><text:span text:style-name="T1495">46.171,27</text:span></text:p>
          </table:table-cell>
        </table:table-row>
        <table:table-row table:style-name="TableRow1496">
          <table:table-cell table:style-name="TableCell1497">
            <text:p text:style-name="P1498"><text:span text:style-name="T1499">10150</text:span><text:span text:style-name="T1500"><text:s/></text:span><text:span text:style-name="T1501">2410X</text:span><text:span text:style-name="T1502"><text:s/></text:span><text:span text:style-name="T1503">2269925</text:span><text:span text:style-name="T1504"><text:s/></text:span><text:span text:style-name="T1505">"Otros</text:span><text:span text:style-name="T1506"><text:s/></text:span><text:span text:style-name="T1507">gastos</text:span><text:span text:style-name="T1508"><text:s/></text:span><text:span text:style-name="T1509">diversos"</text:span></text:p>
          </table:table-cell>
          <table:table-cell table:style-name="TableCell1510">
            <text:p text:style-name="P1511"><text:span text:style-name="T1512">2025</text:span><text:span text:style-name="T1513"><text:s/></text:span><text:span text:style-name="T1514">3</text:span><text:span text:style-name="T1515"><text:s/></text:span><text:span text:style-name="T1516">EMPLE</text:span><text:span text:style-name="T1517"><text:s/></text:span><text:span text:style-name="T1518">2</text:span></text:p>
          </table:table-cell>
          <table:table-cell table:style-name="TableCell1519">
            <text:p text:style-name="P1520"><text:span text:style-name="T1521">6</text:span></text:p>
          </table:table-cell>
          <table:table-cell table:style-name="TableCell1522">
            <text:p text:style-name="P1523"><text:span text:style-name="T1524">46.171,27</text:span></text:p>
          </table:table-cell>
        </table:table-row>
        <table:table-row table:style-name="TableRow1525">
          <table:table-cell table:style-name="TableCell1526" table:number-columns-spanned="2">
            <text:p text:style-name="Standard"/>
          </table:table-cell>
          <table:covered-table-cell/>
          <table:table-cell table:style-name="TableCell1527">
            <text:p text:style-name="P1528"><text:span text:style-name="T1529">TOTAL</text:span></text:p>
          </table:table-cell>
          <table:table-cell table:style-name="TableCell1530">
            <text:p text:style-name="P1531"><text:span text:style-name="T1532">742.304,54</text:span></text:p>
          </table:table-cell>
        </table:table-row>
      </table:table>
      <text:p text:style-name="P1533"/>
      <text:p text:style-name="P1558"/>
      <text:p text:style-name="P1559"/>
      <text:p text:style-name="P1560"><text:span text:style-name="T1561">ESTADO</text:span><text:span text:style-name="T1562"><text:s/></text:span><text:span text:style-name="T1563">DE</text:span><text:span text:style-name="T1564"><text:s/></text:span><text:span text:style-name="T1565">INGRESOS</text:span>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APLICACIONES</text:span><text:span text:style-name="T1576"><text:s/></text:span><text:span text:style-name="T1577">PRESUPUESTARIAS</text:span></text:p>
          </table:table-cell>
          <table:table-cell table:style-name="TableCell1578">
            <text:p text:style-name="P1579"><text:span text:style-name="T1580">PROYECTO</text:span></text:p>
          </table:table-cell>
          <table:table-cell table:style-name="TableCell1581">
            <text:p text:style-name="P1582"><text:span text:style-name="T1583">AGENTE</text:span></text:p>
          </table:table-cell>
          <table:table-cell table:style-name="TableCell1584">
            <text:p text:style-name="P1585"><text:span text:style-name="T1586">IMPORTE</text:span><text:span text:style-name="T1587"><text:s/></text:span><text:span text:style-name="T1588">(€)</text:span></text:p>
          </table:table-cell>
        </table:table-row>
        <table:table-row table:style-name="TableRow1589">
          <table:table-cell table:style-name="TableCell1590">
            <text:p text:style-name="P1591"><text:span text:style-name="T1592">10150</text:span><text:span text:style-name="T1593"><text:s/></text:span><text:span text:style-name="T1594">45102</text:span><text:span text:style-name="T1595"><text:s/></text:span><text:span text:style-name="T1596">"SCE:</text:span><text:span text:style-name="T1597"><text:s/></text:span><text:span text:style-name="T1598">PFAE"</text:span></text:p>
          </table:table-cell>
          <table:table-cell table:style-name="TableCell1599">
            <text:p text:style-name="P1600"><text:span text:style-name="T1601">2025</text:span><text:span text:style-name="T1602"><text:s/></text:span><text:span text:style-name="T1603">3</text:span><text:span text:style-name="T1604"><text:s/></text:span><text:span text:style-name="T1605">EMPLE</text:span><text:span text:style-name="T1606"><text:s/></text:span><text:span text:style-name="T1607">1</text:span></text:p>
          </table:table-cell>
          <table:table-cell table:style-name="TableCell1608">
            <text:p text:style-name="P1609"><text:span text:style-name="T1610">Q8855008B</text:span></text:p>
          </table:table-cell>
          <table:table-cell table:style-name="TableCell1611">
            <text:p text:style-name="P1612"><text:span text:style-name="T1613">371.152,27</text:span></text:p>
          </table:table-cell>
        </table:table-row>
        <table:table-row table:style-name="TableRow1614">
          <table:table-cell table:style-name="TableCell1615">
            <text:p text:style-name="P1616"><text:span text:style-name="T1617">10150</text:span><text:span text:style-name="T1618"><text:s/></text:span><text:span text:style-name="T1619">45102</text:span><text:span text:style-name="T1620"><text:s/></text:span><text:span text:style-name="T1621">"SCE:</text:span><text:span text:style-name="T1622"><text:s/></text:span><text:span text:style-name="T1623">PFAE"</text:span></text:p>
          </table:table-cell>
          <table:table-cell table:style-name="TableCell1624">
            <text:p text:style-name="P1625"><text:span text:style-name="T1626">2025</text:span><text:span text:style-name="T1627"><text:s/></text:span><text:span text:style-name="T1628">3</text:span><text:span text:style-name="T1629"><text:s/></text:span><text:span text:style-name="T1630">EMPLE</text:span><text:span text:style-name="T1631"><text:s/></text:span><text:span text:style-name="T1632">2</text:span></text:p>
          </table:table-cell>
          <table:table-cell table:style-name="TableCell1633">
            <text:p text:style-name="P1634"><text:span text:style-name="T1635">Q8855008B</text:span></text:p>
          </table:table-cell>
          <table:table-cell table:style-name="TableCell1636">
            <text:p text:style-name="P1637"><text:span text:style-name="T1638">371.152,27</text:span></text:p>
          </table:table-cell>
        </table:table-row>
        <table:table-row table:style-name="TableRow1639">
          <table:table-cell table:style-name="TableCell1640" table:number-columns-spanned="2">
            <text:p text:style-name="Standard"/>
          </table:table-cell>
          <table:covered-table-cell/>
          <table:table-cell table:style-name="TableCell1641">
            <text:p text:style-name="P1642"><text:span text:style-name="T1643">TOTAL</text:span></text:p>
          </table:table-cell>
          <table:table-cell table:style-name="TableCell1644">
            <text:p text:style-name="P1645"><text:span text:style-name="T1646">742.304,54</text:span></text:p>
          </table:table-cell>
        </table:table-row>
      </table:table>
      <text:p text:style-name="P1647"/>
      <text:p text:style-name="P1648"><text:span text:style-name="T1649">Segundo.-</text:span><text:span text:style-name="T1650"><text:s/></text:span><text:span text:style-name="T1651">Dar</text:span><text:span text:style-name="T1652"><text:s/></text:span>cuenta<text:span text:style-name="T1653"><text:s/></text:span><text:span text:style-name="T1654">de</text:span><text:span text:style-name="T1655"><text:s/></text:span>la<text:span text:style-name="T1656"><text:s/></text:span><text:span text:style-name="T1657">presente</text:span><text:span text:style-name="T1658"><text:s/></text:span><text:span text:style-name="T1659">Resolución</text:span><text:span text:style-name="T1660"><text:s/></text:span>a<text:span text:style-name="T1661"><text:s/></text:span><text:span text:style-name="T1662">los</text:span><text:span text:style-name="T1663"><text:s/></text:span><text:span text:style-name="T1664">Servicios</text:span><text:span text:style-name="T1665"><text:s/></text:span><text:span text:style-name="T1666">de</text:span><text:span text:style-name="T1667"><text:s/></text:span>Gestión<text:span text:style-name="T1668"><text:s/></text:span>Contable<text:span text:style-name="T1669"><text:s/></text:span>y<text:span text:style-name="T1670"><text:s/></text:span><text:span text:style-name="T1671">de</text:span><text:span text:style-name="T1672"><text:s/></text:span><text:span text:style-name="T1673">Información,</text:span><text:span text:style-name="T1674"><text:s/></text:span><text:span text:style-name="T1675">Transparencia</text:span><text:span text:style-name="T1676"><text:s/></text:span>y<text:span text:style-name="T1677"><text:s/></text:span><text:span text:style-name="T1678">Participación</text:span><text:span text:style-name="T1679"><text:s/></text:span>Ciudadana<text:span text:style-name="T1680"><text:s/></text:span>y<text:span text:style-name="T1681"><text:s/></text:span><text:span text:style-name="T1682">al</text:span><text:span text:style-name="T1683"><text:s/></text:span><text:span text:style-name="T1684">Pleno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Corporación</text:span><text:span text:style-name="T1691"><text:s/></text:span><text:span text:style-name="T1692">en</text:span><text:span text:style-name="T1693"><text:s/></text:span><text:span text:style-name="T1694">la</text:span><text:span text:style-name="T1695"><text:s/></text:span>próxima<text:span text:style-name="T1696"><text:s/></text:span><text:span text:style-name="T1697">sesión</text:span><text:span text:style-name="T1698"><text:s/></text:span>que<text:span text:style-name="T1699"><text:s/></text:span>se<text:span text:style-name="T1700"><text:s/></text:span>celebre<text:span text:style-name="T1701"><text:s/></text:span>a<text:span text:style-name="T1702"><text:s/></text:span><text:span text:style-name="T1703">los</text:span><text:span text:style-name="T1704"><text:s/></text:span><text:span text:style-name="T1705">efectos</text:span><text:span text:style-name="T1706"><text:s/></text:span>oportunos.</text:p>
      <text:p text:style-name="P1707"/>
      <text:p text:style-name="P1708"/>
      <text:p text:style-name="P1709"/>
      <text:p text:style-name="P1710"/>
      <text:p text:style-name="P1711"/>
      <text:p text:style-name="P1712">Firmado<text:span text:style-name="T1713"><text:s/></text:span><text:span text:style-name="T1714">electrónicamente</text:span><text:span text:style-name="T1715"><text:s/></text:span><text:span text:style-name="T1716">por</text:span><text:span text:style-name="T1717"><text:s/></text:span><text:span text:style-name="T1718">el</text:span></text:p>
      <text:p text:style-name="P1719"><text:span text:style-name="T1720">Sello</text:span><text:span text:style-name="T1721"><text:s/></text:span><text:span text:style-name="T1722">de</text:span><text:span text:style-name="T1723"><text:s/></text:span><text:span text:style-name="T1724">la</text:span><text:span text:style-name="T1725"><text:s/></text:span><text:span text:style-name="T1726">Secretaría</text:span><text:span text:style-name="T1727"><text:s/></text:span>Técnica<text:span text:style-name="T1728"><text:s/></text:span>del<text:span text:style-name="T1729"><text:s/></text:span>Consejo<text:span text:style-name="T1730"><text:s/></text:span><text:span text:style-name="T1731">de</text:span><text:span text:style-name="T1732"><text:s/></text:span>Gobierno<text:span text:style-name="T1733"><text:s/></text:span><text:span text:style-name="T1734">Insular</text:span><text:span text:style-name="T1735"><text:s/></text:span><text:span text:style-name="T1736">El</text:span><text:span text:style-name="T1737"><text:s/></text:span><text:span text:style-name="T1738">día</text:span><text:span text:style-name="T1739"><text:s/></text:span><text:span text:style-name="T1740">21/0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text-align="center" fo:line-height="0.127in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letter-spacing="-0.0013in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letter-spacing="-0.0013in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13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P756" style:parent-style-name="Standard" style:family="paragraph">
      <style:paragraph-properties fo:text-align="center" fo:line-height="0.1354in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758" style:parent-style-name="Absatz-Standardschriftart" style:family="text">
      <style:text-properties style:font-name="Calibri" fo:letter-spacing="-0.0013in" fo:font-size="8pt" style:font-size-asian="8pt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line-height="5%"/>
    </style:style>
    <style:style style:name="P1536" style:parent-style-name="Standard" style:family="paragraph">
      <style:paragraph-properties fo:text-align="center" fo:line-height="0.127in"/>
    </style:style>
    <style:style style:name="T1537" style:parent-style-name="Absatz-Standardschriftart" style:family="text">
      <style:text-properties style:font-name="Calibri" fo:letter-spacing="-0.0006in" fo:font-size="8pt" style:font-size-asian="8pt"/>
    </style:style>
    <style:style style:name="T1538" style:parent-style-name="Absatz-Standardschriftart" style:family="text">
      <style:text-properties style:font-name="Calibri" fo:letter-spacing="-0.0013in" fo:font-size="8pt" style:font-size-asian="8pt"/>
    </style:style>
    <style:style style:name="T1539" style:parent-style-name="Absatz-Standardschriftart" style:family="text">
      <style:text-properties style:font-name="Calibri" fo:letter-spacing="-0.0006in" fo:font-size="8pt" style:font-size-asian="8pt"/>
    </style:style>
    <style:style style:name="T1540" style:parent-style-name="Absatz-Standardschriftart" style:family="text">
      <style:text-properties style:font-name="Calibri" fo:font-size="8pt" style:font-size-asian="8pt"/>
    </style:style>
    <style:style style:name="T1541" style:parent-style-name="Absatz-Standardschriftart" style:family="text">
      <style:text-properties style:font-name="Calibri" fo:letter-spacing="-0.0006in" fo:font-size="8pt" style:font-size-asian="8pt"/>
    </style:style>
    <style:style style:name="T1542" style:parent-style-name="Absatz-Standardschriftart" style:family="text">
      <style:text-properties style:font-name="Calibri" fo:font-size="8pt" style:font-size-asian="8pt"/>
    </style:style>
    <style:style style:name="T1543" style:parent-style-name="Absatz-Standardschriftart" style:family="text">
      <style:text-properties style:font-name="Calibri" fo:letter-spacing="-0.0006in" fo:font-size="8pt" style:font-size-asian="8pt"/>
    </style:style>
    <style:style style:name="T1544" style:parent-style-name="Absatz-Standardschriftart" style:family="text">
      <style:text-properties style:font-name="Calibri" fo:font-size="8pt" style:font-size-asian="8pt"/>
    </style:style>
    <style:style style:name="T1545" style:parent-style-name="Absatz-Standardschriftart" style:family="text">
      <style:text-properties style:font-name="Calibri" fo:letter-spacing="-0.0006in" fo:font-size="8pt" style:font-size-asian="8pt"/>
    </style:style>
    <style:style style:name="T1546" style:parent-style-name="Absatz-Standardschriftart" style:family="text">
      <style:text-properties style:font-name="Calibri" fo:letter-spacing="-0.0013in" fo:font-size="8pt" style:font-size-asian="8pt"/>
    </style:style>
    <style:style style:name="T1547" style:parent-style-name="Absatz-Standardschriftart" style:family="text">
      <style:text-properties style:font-name="Calibri" fo:letter-spacing="-0.0006in" fo:font-size="8pt" style:font-size-asian="8pt"/>
    </style:style>
    <style:style style:name="T1548" style:parent-style-name="Absatz-Standardschriftart" style:family="text">
      <style:text-properties style:font-name="Calibri" fo:letter-spacing="-0.0013in" fo:font-size="8pt" style:font-size-asian="8pt"/>
    </style:style>
    <style:style style:name="T1549" style:parent-style-name="Absatz-Standardschriftart" style:family="text">
      <style:text-properties style:font-name="Calibri" fo:letter-spacing="-0.0006in" fo:font-size="8pt" style:font-size-asian="8pt"/>
    </style:style>
    <style:style style:name="T1550" style:parent-style-name="Absatz-Standardschriftart" style:family="text">
      <style:text-properties style:font-name="Calibri" fo:font-size="8pt" style:font-size-asian="8pt"/>
    </style:style>
    <style:style style:name="T1551" style:parent-style-name="Absatz-Standardschriftart" style:family="text">
      <style:text-properties style:font-name="Calibri" fo:letter-spacing="-0.0006in" fo:font-size="8pt" style:font-size-asian="8pt"/>
    </style:style>
    <style:style style:name="P1552" style:parent-style-name="Standard" style:family="paragraph">
      <style:paragraph-properties fo:text-align="center" fo:line-height="0.1354in"/>
    </style:style>
    <style:style style:name="T1553" style:parent-style-name="Absatz-Standardschriftart" style:family="text">
      <style:text-properties style:font-name="Calibri" fo:letter-spacing="-0.0006in" fo:font-size="8pt" style:font-size-asian="8pt"/>
    </style:style>
    <style:style style:name="T1554" style:parent-style-name="Absatz-Standardschriftart" style:family="text">
      <style:text-properties style:font-name="Calibri" fo:letter-spacing="-0.0013in" fo:font-size="8pt" style:font-size-asian="8pt"/>
    </style:style>
    <style:style style:name="T1555" style:parent-style-name="Absatz-Standardschriftart" style:family="text">
      <style:text-properties style:font-name="Calibri" fo:letter-spacing="-0.0006in" fo:font-size="8pt" style:font-size-asian="8pt"/>
    </style:style>
    <style:style style:name="T1556" style:parent-style-name="Absatz-Standardschriftart" style:family="text">
      <style:text-properties style:font-name="Calibri" fo:font-size="8pt" style:font-size-asian="8pt"/>
    </style:style>
    <style:style style:name="T155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68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9"><draw:frame draw:z-index="503307680" draw:id="id3" draw:style-name="a3" draw:name="Text Box 1" text:anchor-type="paragraph" svg:x="1.18958in" svg:y="11.00556in" svg:width="5.88819in" svg:height="0.275in" style:rel-width="scale" style:rel-height="scale"><draw:text-box><text:p text:style-name="P740"><text:span text:style-name="T741">Documento</text:span><text:span text:style-name="T742"><text:s/></text:span><text:span text:style-name="T743">firmado electrónicamente (RD<text:s/></text:span><text:span text:style-name="T744">203/2021<text:s/></text:span><text:span text:style-name="T745">de<text:s/></text:span><text:span text:style-name="T746">30</text:span><text:span text:style-name="T747"><text:s/>de marzo).</text:span><text:span text:style-name="T748"><text:s/></text:span><text:span text:style-name="T749">La<text:s/></text:span><text:span text:style-name="T750">autenticidad</text:span><text:span text:style-name="T751"><text:s/>de este</text:span><text:span text:style-name="T752"><text:s/></text:span><text:span text:style-name="T753">documento<text:s/></text:span><text:span text:style-name="T754">puede</text:span><text:span text:style-name="T755"><text:s/>ser comprobada</text:span></text:p><text:p text:style-name="P756"><text:span text:style-name="T757">mediante</text:span><text:span text:style-name="T758"><text:s/></text:span><text:span text:style-name="T759">su<text:s/></text:span><text:span text:style-name="T760">CSV</text:span><text:span text:style-name="T76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3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35"><draw:frame draw:z-index="503307680" draw:id="id5" draw:style-name="a5" draw:name="Text Box 1" text:anchor-type="paragraph" svg:x="1.18958in" svg:y="11.00556in" svg:width="5.88819in" svg:height="0.275in" style:rel-width="scale" style:rel-height="scale"><draw:text-box><text:p text:style-name="P1536"><text:span text:style-name="T1537">Documento</text:span><text:span text:style-name="T1538"><text:s/></text:span><text:span text:style-name="T1539">firmado electrónicamente (RD<text:s/></text:span><text:span text:style-name="T1540">203/2021<text:s/></text:span><text:span text:style-name="T1541">de<text:s/></text:span><text:span text:style-name="T1542">30</text:span><text:span text:style-name="T1543"><text:s/>de marzo).</text:span><text:span text:style-name="T1544"><text:s/></text:span><text:span text:style-name="T1545">La<text:s/></text:span><text:span text:style-name="T1546">autenticidad</text:span><text:span text:style-name="T1547"><text:s/>de este</text:span><text:span text:style-name="T1548"><text:s/></text:span><text:span text:style-name="T1549">documento<text:s/></text:span><text:span text:style-name="T1550">puede</text:span><text:span text:style-name="T1551"><text:s/>ser comprobada</text:span></text:p><text:p text:style-name="P1552"><text:span text:style-name="T1553">mediante</text:span><text:span text:style-name="T1554"><text:s/></text:span><text:span text:style-name="T1555">su<text:s/></text:span><text:span text:style-name="T1556">CSV</text:span><text:span text:style-name="T155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1T13:46:00Z</meta:creation-date>
    <dc:date>2025-01-21T13:46:00Z</dc:date>
    <meta:template xlink:href="Normal.dotm" xlink:type="simple"/>
    <meta:editing-cycles>2</meta:editing-cycles>
    <meta:editing-duration>PT0S</meta:editing-duration>
    <meta:user-defined meta:name="Created" meta:value-type="date">2025-01-21T00:00:00Z</meta:user-defined>
    <meta:user-defined meta:name="LastSaved" meta:value-type="date">2025-01-21T00:00:00Z</meta:user-defined>
    <meta:document-statistic meta:page-count="3" meta:paragraph-count="92" meta:word-count="891" meta:character-count="5718" meta:row-count="185" meta:non-whitespace-character-count="4917"/>
  </office:meta>
</office:document-meta>
</file>