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83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 fo:margin-top="0.0798in" fo:line-height="129%" fo:margin-left="0.7368in" fo:margin-right="0.0798in" fo:text-indent="0.4916in">
        <style:tab-stops/>
      </style:paragraph-properties>
    </style:style>
    <style:style style:name="T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style:text-scale="99%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07" style:parent-style-name="Textkörper" style:family="paragraph">
      <style:paragraph-properties fo:text-align="justify" fo:line-height="129%" fo:margin-right="0.081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0.020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0.020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215in" style:text-scale="99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1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26in"/>
    </style:style>
    <style:style style:name="T331" style:parent-style-name="Absatz-Standardschriftart" style:family="text">
      <style:text-properties fo:letter-spacing="0.0326in"/>
    </style:style>
    <style:style style:name="T332" style:parent-style-name="Absatz-Standardschriftart" style:family="text">
      <style:text-properties fo:letter-spacing="0.0319in"/>
    </style:style>
    <style:style style:name="T333" style:parent-style-name="Absatz-Standardschriftart" style:family="text">
      <style:text-properties fo:letter-spacing="0.032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3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3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4in"/>
    </style:style>
    <style:style style:name="T340" style:parent-style-name="Absatz-Standardschriftart" style:family="text">
      <style:text-properties fo:letter-spacing="0.0319in"/>
    </style:style>
    <style:style style:name="T341" style:parent-style-name="Absatz-Standardschriftart" style:family="text">
      <style:text-properties fo:letter-spacing="0.0319in"/>
    </style:style>
    <style:style style:name="T342" style:parent-style-name="Absatz-Standardschriftart" style:family="text">
      <style:text-properties fo:letter-spacing="0.0347in"/>
    </style:style>
    <style:style style:name="T343" style:parent-style-name="Absatz-Standardschriftart" style:family="text">
      <style:text-properties fo:letter-spacing="0.032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2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59in" style:text-scale="99%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TableColumn351" style:family="table-column">
      <style:table-column-properties style:column-width="0.7368in" style:use-optimal-column-width="false"/>
    </style:style>
    <style:style style:name="TableColumn352" style:family="table-column">
      <style:table-column-properties style:column-width="1.4298in" style:use-optimal-column-width="false"/>
    </style:style>
    <style:style style:name="TableColumn353" style:family="table-column">
      <style:table-column-properties style:column-width="1.0798in" style:use-optimal-column-width="false"/>
    </style:style>
    <style:style style:name="TableColumn354" style:family="table-column">
      <style:table-column-properties style:column-width="1.3583in" style:use-optimal-column-width="false"/>
    </style:style>
    <style:style style:name="Table350" style:family="table">
      <style:table-properties style:width="4.6048in" fo:margin-left="1.3826in" table:align="left"/>
    </style:style>
    <style:style style:name="TableRow355" style:family="table-row">
      <style:table-row-properties style:min-row-height="0.3513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854in" fo:margin-left="0.1888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9pt" style:font-size-asian="9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854in" fo:margin-left="0.0958in">
        <style:tab-stops/>
      </style:paragraph-properties>
    </style:style>
    <style:style style:name="T361" style:parent-style-name="Absatz-Standardschriftart" style:family="text">
      <style:text-properties style:font-name="Arial" fo:font-size="9pt" style:font-size-asian="9pt"/>
    </style:style>
    <style:style style:name="T362" style:parent-style-name="Absatz-Standardschriftart" style:family="text">
      <style:text-properties style:font-name="Arial" fo:letter-spacing="-0.002in" fo:font-size="9pt" style:font-size-asian="9pt"/>
    </style:style>
    <style:style style:name="T363" style:parent-style-name="Absatz-Standardschriftart" style:family="text">
      <style:text-properties style:font-name="Arial" fo:font-size="9pt" style:font-size-asian="9pt"/>
    </style:style>
    <style:style style:name="T364" style:parent-style-name="Absatz-Standardschriftart" style:family="text">
      <style:text-properties style:font-name="Arial" fo:letter-spacing="-0.0006in" fo:font-size="9pt" style:font-size-asian="9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854in" fo:margin-left="0.0743in">
        <style:tab-stops/>
      </style:paragraph-properties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120%" fo:margin-left="0.1006in" fo:margin-right="0.1027in" fo:text-indent="0.0263in">
        <style:tab-stops/>
      </style:paragraph-properties>
    </style:style>
    <style:style style:name="T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85" style:family="table-row">
      <style:table-row-properties style:row-height="0.1798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423in" fo:margin-left="0.0506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423in" fo:margin-left="0.259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423in" fo:margin-left="0.402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9pt" style:font-size-asian="9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423in" fo:margin-left="0.6791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ableRow398" style:family="table-row">
      <style:table-row-properties style:row-height="0.1798in" style:use-optimal-row-height="false"/>
    </style:style>
    <style:style style:name="TableCell39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388in" fo:margin-left="0.6104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388in" fo:margin-left="0.6791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06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07" style:parent-style-name="Textkörper" style:family="paragraph">
      <style:paragraph-properties fo:text-align="justify" fo:margin-top="0.0513in" fo:line-height="129%" fo:margin-right="0.081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8in"/>
    </style:style>
    <style:style style:name="T410" style:parent-style-name="Absatz-Standardschriftart" style:family="text">
      <style:text-properties fo:letter-spacing="0.0208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20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08in"/>
    </style:style>
    <style:style style:name="T415" style:parent-style-name="Absatz-Standardschriftart" style:family="text">
      <style:text-properties fo:letter-spacing="0.020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0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08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21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22in"/>
    </style:style>
    <style:style style:name="T424" style:parent-style-name="Absatz-Standardschriftart" style:family="text">
      <style:text-properties fo:letter-spacing="0.021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0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2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8in"/>
    </style:style>
    <style:style style:name="T431" style:parent-style-name="Absatz-Standardschriftart" style:family="text">
      <style:text-properties fo:letter-spacing="0.020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479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0.0062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548in" style:text-scale="99%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59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7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8in"/>
    </style:style>
    <style:style style:name="T478" style:parent-style-name="Absatz-Standardschriftart" style:family="text">
      <style:text-properties fo:letter-spacing="0.0118in"/>
    </style:style>
    <style:style style:name="T479" style:parent-style-name="Absatz-Standardschriftart" style:family="text">
      <style:text-properties style:font-name="Times New Roman" fo:letter-spacing="0.0631in" style:text-scale="99%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8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0.0145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0.0145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0.014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437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-0.004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48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55in"/>
    </style:style>
    <style:style style:name="P52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526" style:parent-style-name="Textkörper" style:family="paragraph">
      <style:paragraph-properties fo:text-align="justify" fo:line-height="130%" fo:margin-right="0.079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6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17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0.016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284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55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659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91in"/>
    </style:style>
    <style:style style:name="T567" style:parent-style-name="Absatz-Standardschriftart" style:family="text">
      <style:text-properties fo:letter-spacing="0.0291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29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12in"/>
    </style:style>
    <style:style style:name="T572" style:parent-style-name="Absatz-Standardschriftart" style:family="text">
      <style:text-properties fo:letter-spacing="0.0291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31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98in"/>
    </style:style>
    <style:style style:name="T577" style:parent-style-name="Absatz-Standardschriftart" style:family="text">
      <style:text-properties fo:letter-spacing="0.0291in"/>
    </style:style>
    <style:style style:name="T578" style:parent-style-name="Absatz-Standardschriftart" style:family="text">
      <style:text-properties fo:letter-spacing="0.031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12in"/>
    </style:style>
    <style:style style:name="T581" style:parent-style-name="Absatz-Standardschriftart" style:family="text">
      <style:text-properties fo:letter-spacing="0.0291in"/>
    </style:style>
    <style:style style:name="T582" style:parent-style-name="Absatz-Standardschriftart" style:family="text">
      <style:text-properties fo:letter-spacing="0.030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1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91in"/>
    </style:style>
    <style:style style:name="T587" style:parent-style-name="Absatz-Standardschriftart" style:family="text">
      <style:text-properties fo:letter-spacing="0.0291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style:font-name="Times New Roman" fo:letter-spacing="0.025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62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62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96" style:parent-style-name="Textkörper" style:family="paragraph">
      <style:paragraph-properties fo:text-align="justify" fo:line-height="129%" fo:margin-right="0.079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18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04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2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style:font-name="Times New Roman" fo:letter-spacing="0.0451in" style:text-scale="99%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48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642" style:parent-style-name="Textkörper" style:family="paragraph">
      <style:paragraph-properties fo:text-align="justify" fo:line-height="129%" fo:margin-right="0.082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25in"/>
    </style:style>
    <style:style style:name="T647" style:parent-style-name="Absatz-Standardschriftart" style:family="text">
      <style:text-properties fo:letter-spacing="0.013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3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3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4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38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0.013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465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8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55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5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712" style:parent-style-name="Textkörper" style:family="paragraph">
      <style:paragraph-properties fo:text-align="justify" fo:margin-top="0.0513in" fo:line-height="130%" fo:margin-right="0.080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7in"/>
    </style:style>
    <style:style style:name="T724" style:parent-style-name="Absatz-Standardschriftart" style:family="text">
      <style:text-properties style:font-name="Times New Roman" fo:letter-spacing="0.0465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4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6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739" style:parent-style-name="Textkörper" style:family="paragraph">
      <style:paragraph-properties fo:text-align="justify" fo:line-height="130%" fo:margin-right="0.079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style:font-name="Times New Roman" fo:letter-spacing="0.034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style:font-name="Times New Roman" fo:letter-spacing="0.0451in" style:text-scale="99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style:font-name="Times New Roman" fo:letter-spacing="0.0368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style:font-name="Times New Roman" fo:letter-spacing="0.0395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63in"/>
    </style:style>
    <style:style style:name="T831" style:parent-style-name="Absatz-Standardschriftart" style:family="text">
      <style:text-properties fo:letter-spacing="0.024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56in"/>
    </style:style>
    <style:style style:name="T834" style:parent-style-name="Absatz-Standardschriftart" style:family="text">
      <style:text-properties fo:letter-spacing="0.024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43in"/>
    </style:style>
    <style:style style:name="T837" style:parent-style-name="Absatz-Standardschriftart" style:family="text">
      <style:text-properties fo:letter-spacing="0.024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6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5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63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243in"/>
    </style:style>
    <style:style style:name="T848" style:parent-style-name="Absatz-Standardschriftart" style:family="text">
      <style:text-properties fo:letter-spacing="0.0236in"/>
    </style:style>
    <style:style style:name="T849" style:parent-style-name="Absatz-Standardschriftart" style:family="text">
      <style:text-properties fo:letter-spacing="0.024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43in"/>
    </style:style>
    <style:style style:name="T852" style:parent-style-name="Absatz-Standardschriftart" style:family="text">
      <style:text-properties fo:letter-spacing="0.024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493in" style:text-scale="99%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631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27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style:font-name="Times New Roman" fo:letter-spacing="0.0465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562in" style:text-scale="99%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24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9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8" style:parent-style-name="Standard" style:family="paragraph">
      <style:paragraph-properties fo:text-align="justify" fo:line-height="130%" fo:margin-left="0.7368in" fo:margin-right="0.0819in" fo:text-indent="0.4916in">
        <style:tab-stops/>
      </style:paragraph-properties>
    </style:style>
    <style:style style:name="T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041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048in" fo:font-size="10pt" style:font-size-asian="10pt"/>
    </style:style>
    <style:style style:name="T934" style:parent-style-name="Absatz-Standardschriftart" style:family="text">
      <style:text-properties style:font-name="Arial" fo:letter-spacing="0.0006in" fo:font-size="10pt" style:font-size-asian="10pt"/>
    </style:style>
    <style:style style:name="T935" style:parent-style-name="Absatz-Standardschriftart" style:family="text">
      <style:text-properties style:font-name="Arial" fo:letter-spacing="0.0034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Arial" fo:letter-spacing="0.0034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0.002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027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0.0006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006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013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-0.0034in" fo:font-size="10pt" style:font-size-asian="10pt"/>
    </style:style>
    <style:style style:name="T975" style:parent-style-name="Absatz-Standardschriftart" style:family="text">
      <style:text-properties style:font-name="Arial" fo:letter-spacing="0.0006in" fo:font-size="10pt" style:font-size-asian="10pt"/>
    </style:style>
    <style:style style:name="T976" style:parent-style-name="Absatz-Standardschriftart" style:family="text">
      <style:text-properties style:font-name="Arial" fo:letter-spacing="-0.0034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-0.0041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-0.0048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982" style:parent-style-name="Absatz-Standardschriftart" style:family="text">
      <style:text-properties style:font-name="Arial" fo:letter-spacing="-0.0027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-0.0027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41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-0.0027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-0.0048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-0.0034in" fo:font-size="10pt" style:font-size-asian="10pt"/>
    </style:style>
    <style:style style:name="T993" style:parent-style-name="Absatz-Standardschriftart" style:family="text">
      <style:text-properties style:font-name="Arial" fo:letter-spacing="0.0006in" fo:font-size="10pt" style:font-size-asian="10pt"/>
    </style:style>
    <style:style style:name="T994" style:parent-style-name="Absatz-Standardschriftart" style:family="text">
      <style:text-properties style:font-name="Arial" fo:letter-spacing="-0.0048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P996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18in"/>
    </style:style>
    <style:style style:name="P9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02" style:family="table-column">
      <style:table-column-properties style:column-width="3.3166in" style:use-optimal-column-width="false"/>
    </style:style>
    <style:style style:name="TableColumn1003" style:family="table-column">
      <style:table-column-properties style:column-width="1.0083in" style:use-optimal-column-width="false"/>
    </style:style>
    <style:style style:name="Table1001" style:family="table">
      <style:table-properties style:width="4.325in" fo:margin-left="1.5194in" table:align="left"/>
    </style:style>
    <style:style style:name="TableRow1004" style:family="table-row">
      <style:table-row-properties style:min-row-height="0.2951in" style:use-optimal-row-height="false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569in" fo:margin-left="0.4187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569in" fo:margin-left="0.0743in">
        <style:tab-stops/>
      </style:paragraph-properties>
    </style:style>
    <style:style style:name="T1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15" style:family="table-row">
      <style:table-row-properties style:row-height="0.2715in" style:use-optimal-row-height="false"/>
    </style:style>
    <style:style style:name="TableCell101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472in" fo:margin-left="0.0409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-0.0083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55in" fo:font-size="10pt" style:font-size-asian="10pt"/>
    </style:style>
    <style:style style:name="T1022" style:parent-style-name="Absatz-Standardschriftart" style:family="text">
      <style:text-properties style:font-name="Arial" fo:font-size="10pt" style:font-size-asian="10pt"/>
    </style:style>
    <style:style style:name="T1023" style:parent-style-name="Absatz-Standardschriftart" style:family="text">
      <style:text-properties style:font-name="Arial" fo:letter-spacing="-0.0062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2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486in" fo:margin-left="0.3326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ableRow1031" style:family="table-row">
      <style:table-row-properties style:row-height="0.2701in" style:use-optimal-row-height="false"/>
    </style:style>
    <style:style style:name="TableCell10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451in" fo:margin-left="0.0409in">
        <style:tab-stops/>
      </style:paragraph-properties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letter-spacing="-0.0083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-0.0055i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Arial" fo:letter-spacing="-0.0062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472in" fo:margin-left="0.3326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ableRow1046" style:family="table-row">
      <style:table-row-properties style:row-height="0.275in" style:use-optimal-row-height="false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472in" fo:margin-right="0.0006in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472in" fo:margin-left="0.2555in">
        <style:tab-stops/>
      </style:paragraph-properties>
    </style:style>
    <style:style style:name="T1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4" style:parent-style-name="Standard" style:family="paragraph">
      <style:paragraph-properties fo:margin-top="0.0513in" fo:margin-left="1.2284in">
        <style:tab-stops/>
      </style:paragraph-properties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060" style:family="table-column">
      <style:table-column-properties style:column-width="3.3847in" style:use-optimal-column-width="false"/>
    </style:style>
    <style:style style:name="TableColumn1061" style:family="table-column">
      <style:table-column-properties style:column-width="0.8881in" style:use-optimal-column-width="false"/>
    </style:style>
    <style:style style:name="TableColumn1062" style:family="table-column">
      <style:table-column-properties style:column-width="0.052in" style:use-optimal-column-width="false"/>
    </style:style>
    <style:style style:name="Table1059" style:family="table">
      <style:table-properties style:width="4.325in" fo:margin-left="1.5194in" table:align="left"/>
    </style:style>
    <style:style style:name="TableRow1063" style:family="table-row">
      <style:table-row-properties style:min-row-height="0.2951in" style:use-optimal-row-height="false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569in" fo:margin-left="0.5923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569in" fo:margin-left="0.0409in">
        <style:tab-stops/>
      </style:paragraph-properties>
    </style:style>
    <style:style style:name="T1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74" style:family="table-row">
      <style:table-row-properties style:row-height="0.3465in" style:use-optimal-row-height="false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34in" fo:margin-left="0.0409in" fo:margin-right="0.0513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-0.0062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-0.0062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-0.0041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0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854in" fo:margin-left="0.1375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ableCell110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Row1102" style:family="table-row">
      <style:table-row-properties style:row-height="0.275in" style:use-optimal-row-height="false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472in" fo:margin-right="0.002in"/>
    </style:style>
    <style:style style:name="T1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472in" fo:margin-left="0.1375in">
        <style:tab-stops/>
      </style:paragraph-properties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1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11" style:parent-style-name="Textkörper" style:family="paragraph">
      <style:paragraph-properties fo:text-align="justify" fo:margin-top="0.0513in" fo:line-height="130%" fo:margin-right="0.081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05in"/>
    </style:style>
    <style:style style:name="T1114" style:parent-style-name="Absatz-Standardschriftart" style:family="text">
      <style:text-properties fo:letter-spacing="0.031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1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2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19in"/>
    </style:style>
    <style:style style:name="T1121" style:parent-style-name="Absatz-Standardschriftart" style:family="text">
      <style:text-properties fo:letter-spacing="0.032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0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3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1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19in"/>
    </style:style>
    <style:style style:name="T1130" style:parent-style-name="Absatz-Standardschriftart" style:family="text">
      <style:text-properties fo:letter-spacing="0.032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19in"/>
    </style:style>
    <style:style style:name="T1133" style:parent-style-name="Absatz-Standardschriftart" style:family="text">
      <style:text-properties fo:letter-spacing="0.0319in"/>
    </style:style>
    <style:style style:name="T1134" style:parent-style-name="Absatz-Standardschriftart" style:family="text">
      <style:text-properties fo:letter-spacing="0.029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1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59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0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08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08in"/>
    </style:style>
    <style:style style:name="T1153" style:parent-style-name="Absatz-Standardschriftart" style:family="text">
      <style:text-properties fo:letter-spacing="0.020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0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0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0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08in"/>
    </style:style>
    <style:style style:name="T1164" style:parent-style-name="Absatz-Standardschriftart" style:family="text">
      <style:text-properties fo:letter-spacing="0.020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08in"/>
    </style:style>
    <style:style style:name="T1167" style:parent-style-name="Absatz-Standardschriftart" style:family="text">
      <style:text-properties style:font-name="Times New Roman" fo:letter-spacing="0.0604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5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6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4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fo:letter-spacing="0.015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2in"/>
    </style:style>
    <style:style style:name="T1187" style:parent-style-name="Absatz-Standardschriftart" style:family="text">
      <style:text-properties fo:letter-spacing="0.015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style:font-name="Times New Roman" fo:letter-spacing="0.0604in" style:text-scale="99%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118in"/>
    </style:style>
    <style:style style:name="T1193" style:parent-style-name="Absatz-Standardschriftart" style:family="text">
      <style:text-properties fo:letter-spacing="-0.0006in"/>
    </style:style>
    <style:style style:name="P119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21" style:parent-style-name="Textkörper" style:family="paragraph">
      <style:paragraph-properties fo:text-align="justify" fo:margin-top="0.0513in" fo:line-height="130%" fo:margin-right="0.0805in"/>
    </style:style>
    <style:style style:name="T1222" style:parent-style-name="Absatz-Standardschriftart" style:family="text">
      <style:text-properties fo:font-weight="bold" style:font-weight-asian="bold" fo:letter-spacing="-0.0006in"/>
    </style:style>
    <style:style style:name="T1223" style:parent-style-name="Absatz-Standardschriftart" style:family="text">
      <style:text-properties fo:font-weight="bold" style:font-weight-asian="bold" fo:letter-spacing="-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2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27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style:font-name="Times New Roman" fo:letter-spacing="0.0375in" style:text-scale="99%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5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5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73in"/>
    </style:style>
    <style:style style:name="T1247" style:parent-style-name="Absatz-Standardschriftart" style:family="text">
      <style:text-properties fo:letter-spacing="0.013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5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87in"/>
    </style:style>
    <style:style style:name="T1252" style:parent-style-name="Absatz-Standardschriftart" style:family="text">
      <style:text-properties fo:letter-spacing="0.0125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145in"/>
    </style:style>
    <style:style style:name="T1255" style:parent-style-name="Absatz-Standardschriftart" style:family="text">
      <style:text-properties fo:letter-spacing="0.015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5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0.015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fo:letter-spacing="0.0562in" style:text-scale="99%"/>
    </style:style>
    <style:style style:name="T1265" style:parent-style-name="Absatz-Standardschriftart" style:family="text">
      <style:text-properties fo:letter-spacing="-0.005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8in"/>
    </style:style>
    <style:style style:name="T1268" style:parent-style-name="Absatz-Standardschriftart" style:family="text">
      <style:text-properties fo:letter-spacing="-0.0048in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-0.0048in"/>
    </style:style>
    <style:style style:name="T1271" style:parent-style-name="Absatz-Standardschriftart" style:family="text">
      <style:text-properties fo:letter-spacing="-0.0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1in"/>
    </style:style>
    <style:style style:name="P1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281" style:parent-style-name="Textkörper" style:family="paragraph">
      <style:paragraph-properties fo:text-align="center" fo:line-height="0.159in" fo:margin-left="2.6958in" fo:margin-right="2.043in" fo:text-indent="0in">
        <style:tab-stops/>
      </style:paragraph-properties>
    </style:style>
    <style:style style:name="T1282" style:parent-style-name="Absatz-Standardschriftart" style:family="text">
      <style:text-properties fo:letter-spacing="-0.007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5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55in"/>
    </style:style>
    <style:style style:name="T1287" style:parent-style-name="Absatz-Standardschriftart" style:family="text">
      <style:text-properties fo:letter-spacing="-0.0006in"/>
    </style:style>
    <style:style style:name="P1288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48in"/>
    </style:style>
    <style:style style:name="T1297" style:parent-style-name="Absatz-Standardschriftart" style:family="text">
      <style:text-properties fo:letter-spacing="-0.0048in"/>
    </style:style>
    <style:style style:name="T1298" style:parent-style-name="Absatz-Standardschriftart" style:family="text">
      <style:text-properties fo:letter-spacing="-0.0048in"/>
    </style:style>
    <style:style style:name="T1299" style:parent-style-name="Absatz-Standardschriftart" style:family="text">
      <style:text-properties fo:letter-spacing="-0.0048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55in"/>
    </style:style>
    <style:style style:name="T1302" style:parent-style-name="Absatz-Standardschriftart" style:family="text">
      <style:text-properties fo:letter-spacing="-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style:font-name="Times New Roman" fo:letter-spacing="0.0284in" style:text-scale="99%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4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41in"/>
    </style:style>
    <style:style style:name="T1309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758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234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02/2025</text:span><text:span text:style-name="T94"><text:s/></text:span><text:span text:style-name="T95">MCSB/TMU</text:span></text:p>
      <text:p text:style-name="P96"/>
      <text:p text:style-name="P97"><text:span text:style-name="T98">Vista</text:span><text:span text:style-name="T99"><text:s/></text:span><text:span text:style-name="T100">la</text:span><text:span text:style-name="T101"><text:s/></text:span><text:span text:style-name="T102">Memoria-Propuesta</text:span><text:span text:style-name="T103"><text:s/></text:span><text:span text:style-name="T104">suscrita</text:span><text:span text:style-name="T105"><text:s/></text:span><text:span text:style-name="T106">por</text:span><text:span text:style-name="T107"><text:s/></text:span><text:span text:style-name="T108">la</text:span><text:span text:style-name="T109"><text:s/></text:span><text:span text:style-name="T110">Jefa</text:span><text:span text:style-name="T111"><text:s/></text:span><text:span text:style-name="T112">de</text:span><text:span text:style-name="T113"><text:s/></text:span><text:span text:style-name="T114">Servicio</text:span><text:span text:style-name="T115"><text:s/></text:span><text:span text:style-name="T116">del</text:span><text:span text:style-name="T117"><text:s/></text:span><text:span text:style-name="T118">Gabinete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Presidencia,</text:span><text:span text:style-name="T125"><text:s/></text:span><text:span text:style-name="T126">Dña.</text:span><text:span text:style-name="T127"><text:s/></text:span><text:span text:style-name="T128">Idaira</text:span><text:span text:style-name="T129"><text:s/></text:span><text:span text:style-name="T130">Saavedra</text:span><text:span text:style-name="T131"><text:s/></text:span><text:span text:style-name="T132">Brito,</text:span><text:span text:style-name="T133"><text:s/></text:span><text:span text:style-name="T134">que</text:span><text:span text:style-name="T135"><text:s/></text:span><text:span text:style-name="T136">cuenta</text:span><text:span text:style-name="T137"><text:s/></text:span><text:span text:style-name="T138">con</text:span><text:span text:style-name="T139"><text:s/></text:span><text:span text:style-name="T140">el</text:span><text:span text:style-name="T141"><text:s/></text:span><text:span text:style-name="T142">visto</text:span><text:span text:style-name="T143"><text:s/></text:span><text:span text:style-name="T144">bueno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Presidenta</text:span><text:span text:style-name="T151"><text:s/></text:span><text:span text:style-name="T152">del</text:span><text:span text:style-name="T153"><text:s/></text:span><text:span text:style-name="T154">Cabildo</text:span><text:span text:style-name="T155"><text:s/>de</text:span><text:span text:style-name="T156"><text:s/></text:span><text:span text:style-name="T157">Fuerteventura,</text:span><text:span text:style-name="T158"><text:s/></text:span><text:span text:style-name="T159">Dña.</text:span><text:span text:style-name="T160"><text:s/></text:span><text:span text:style-name="T161">Dolores</text:span><text:span text:style-name="T162"><text:s/></text:span><text:span text:style-name="T163">Alicia</text:span><text:span text:style-name="T164"><text:s/></text:span><text:span text:style-name="T165">García</text:span><text:span text:style-name="T166"><text:s/></text:span><text:span text:style-name="T167">Martínez,</text:span><text:span text:style-name="T168"><text:s/></text:span><text:span text:style-name="T169">de</text:span><text:span text:style-name="T170"><text:s/></text:span><text:span text:style-name="T171">fecha</text:span><text:span text:style-name="T172"><text:s/></text:span><text:span text:style-name="T173">16</text:span><text:span text:style-name="T174"><text:s/></text:span><text:span text:style-name="T175">de</text:span><text:span text:style-name="T176"><text:s/></text:span><text:span text:style-name="T177">enero</text:span><text:span text:style-name="T178"><text:s/></text:span><text:span text:style-name="T179">de</text:span><text:span text:style-name="T180"><text:s/></text:span><text:span text:style-name="T181">2025,</text:span><text:span text:style-name="T182"><text:s/></text:span><text:span text:style-name="T183">mediante</text:span><text:span text:style-name="T184"><text:s/></text:span><text:span text:style-name="T185">la</text:span><text:span text:style-name="T186"><text:s/></text:span><text:span text:style-name="T187">cual</text:span><text:span text:style-name="T188"><text:s/></text:span><text:span text:style-name="T189">propone</text:span><text:span text:style-name="T190"><text:s/></text:span><text:span text:style-name="T191">transferir</text:span><text:span text:style-name="T192"><text:s/></text:span><text:span text:style-name="T193">créditos</text:span><text:span text:style-name="T194"><text:s/></text:span><text:span text:style-name="T195">del</text:span><text:span text:style-name="T196"><text:s/></text:span><text:span text:style-name="T197">Capítulo</text:span><text:span text:style-name="T198"><text:s/></text:span><text:span text:style-name="T199">I</text:span><text:span text:style-name="T200"><text:s/></text:span><text:span text:style-name="T201">“Gastos</text:span><text:span text:style-name="T202"><text:s/></text:span><text:span text:style-name="T203">de</text:span><text:span text:style-name="T204"><text:s/></text:span><text:span text:style-name="T205">Personal”</text:span><text:span text:style-name="T206"><text:s/></text:span><text:span text:style-name="T207">al</text:span><text:span text:style-name="T208"><text:s/></text:span><text:span text:style-name="T209">Capítulo</text:span><text:span text:style-name="T210"><text:s/></text:span><text:span text:style-name="T211">II</text:span><text:span text:style-name="T212"><text:s/></text:span><text:span text:style-name="T213">“Gastos</text:span><text:span text:style-name="T214"><text:s/></text:span><text:span text:style-name="T215">Corrientes</text:span><text:span text:style-name="T216"><text:s/></text:span><text:span text:style-name="T217">en</text:span><text:span text:style-name="T218"><text:s/></text:span><text:span text:style-name="T219">Bienes</text:span><text:span text:style-name="T220"><text:s/></text:span><text:span text:style-name="T221">y</text:span><text:span text:style-name="T222"><text:s/></text:span><text:span text:style-name="T223">Servicios”</text:span><text:span text:style-name="T224"><text:s/></text:span><text:span text:style-name="T225">del</text:span><text:span text:style-name="T226"><text:s/></text:span><text:span text:style-name="T227">Presupuesto</text:span><text:span text:style-name="T228"><text:s/></text:span><text:span text:style-name="T229">del</text:span><text:span text:style-name="T230"><text:s/></text:span><text:span text:style-name="T231">Gabinete</text:span><text:span text:style-name="T232"><text:s/></text:span><text:span text:style-name="T233">de</text:span><text:span text:style-name="T234"><text:s/></text:span><text:span text:style-name="T235">Presidencia,</text:span><text:span text:style-name="T236"><text:s/></text:span><text:span text:style-name="T237">por</text:span><text:span text:style-name="T238"><text:s/></text:span><text:span text:style-name="T239">importe</text:span><text:span text:style-name="T240"><text:s/></text:span><text:span text:style-name="T241">de</text:span><text:span text:style-name="T242"><text:s/></text:span><text:span text:style-name="T243">ciento</text:span><text:span text:style-name="T244"><text:s/></text:span><text:span text:style-name="T245">veinte</text:span><text:span text:style-name="T246"><text:s/></text:span><text:span text:style-name="T247">mil</text:span><text:span text:style-name="T248"><text:s/></text:span><text:span text:style-name="T249">euros</text:span><text:span text:style-name="T250"><text:s/></text:span><text:span text:style-name="T251">(120.000,00</text:span><text:span text:style-name="T252"><text:s/></text:span><text:span text:style-name="T253">€),</text:span><text:span text:style-name="T254"><text:s/></text:span><text:span text:style-name="T255">para</text:span><text:span text:style-name="T256"><text:s/></text:span><text:span text:style-name="T257">poder</text:span><text:span text:style-name="T258"><text:s/></text:span><text:span text:style-name="T259">dar</text:span><text:span text:style-name="T260"><text:s/></text:span><text:span text:style-name="T261">cobertura</text:span><text:span text:style-name="T262"><text:s/></text:span><text:span text:style-name="T263">a</text:span><text:span text:style-name="T264"><text:s/></text:span><text:span text:style-name="T265">la</text:span><text:span text:style-name="T266"><text:s/></text:span><text:span text:style-name="T267">segunda</text:span><text:span text:style-name="T268"><text:s/></text:span><text:span text:style-name="T269">y</text:span><text:span text:style-name="T270"><text:s/></text:span><text:span text:style-name="T271">última</text:span><text:span text:style-name="T272"><text:s/></text:span><text:span text:style-name="T273">prórroga</text:span><text:span text:style-name="T274"><text:s/></text:span><text:span text:style-name="T275">del</text:span><text:span text:style-name="T276"><text:s/></text:span><text:span text:style-name="T277">contrato</text:span><text:span text:style-name="T278"><text:s/></text:span><text:span text:style-name="T279">del</text:span><text:span text:style-name="T280"><text:s/></text:span><text:span text:style-name="T281">“Servicio</text:span><text:span text:style-name="T282"><text:s/></text:span><text:span text:style-name="T283">de</text:span><text:span text:style-name="T284"><text:s/></text:span><text:span text:style-name="T285">Apoyo</text:span><text:span text:style-name="T286"><text:s/></text:span><text:span text:style-name="T287">al</text:span><text:span text:style-name="T288"><text:s/></text:span><text:span text:style-name="T289">Gabinete</text:span><text:span text:style-name="T290"><text:s/></text:span><text:span text:style-name="T291">de</text:span><text:span text:style-name="T292"><text:s/></text:span><text:span text:style-name="T293">Presidencia</text:span><text:span text:style-name="T294"><text:s/></text:span><text:span text:style-name="T295">en</text:span><text:span text:style-name="T296"><text:s/></text:span><text:span text:style-name="T297">materia</text:span><text:span text:style-name="T298"><text:s/></text:span><text:span text:style-name="T299">de</text:span><text:span text:style-name="T300"><text:s/></text:span><text:span text:style-name="T301">Prensa</text:span><text:span text:style-name="T302"><text:s/></text:span><text:span text:style-name="T303">y</text:span><text:span text:style-name="T304"><text:s/></text:span><text:span text:style-name="T305">Comunicación”.</text:span></text:p>
      <text:p text:style-name="P306"/>
      <text:p text:style-name="P307"><text:span text:style-name="T308">Visto</text:span><text:span text:style-name="T309"><text:s/></text:span><text:span text:style-name="T310">el</text:span><text:span text:style-name="T311"><text:s/></text:span>siguiente<text:span text:style-name="T312"><text:s/></text:span>documento<text:span text:style-name="T313"><text:s/></text:span>contable<text:span text:style-name="T314"><text:s/></text:span><text:span text:style-name="T315">de</text:span><text:span text:style-name="T316"><text:s/></text:span>retención<text:span text:style-name="T317"><text:s/></text:span><text:span text:style-name="T318">de</text:span><text:span text:style-name="T319"><text:s/></text:span><text:span text:style-name="T320">créditos</text:span><text:span text:style-name="T321"><text:s/></text:span><text:span text:style-name="T322">para</text:span><text:span text:style-name="T323"><text:s/></text:span>expedientes<text:span text:style-name="T324"><text:s/></text:span><text:span text:style-name="T325">de</text:span><text:span text:style-name="T326"><text:s/></text:span><text:span text:style-name="T327">modificación</text:span><text:span text:style-name="T328"><text:s/></text:span><text:span text:style-name="T329">(101)</text:span><text:span text:style-name="T330"><text:s/></text:span>con<text:span text:style-name="T331"><text:s/></text:span>cargo<text:span text:style-name="T332"><text:s/></text:span>a<text:span text:style-name="T333"><text:s/></text:span><text:span text:style-name="T334">las</text:span><text:span text:style-name="T335"><text:s/></text:span><text:span text:style-name="T336">aplicaciones</text:span><text:span text:style-name="T337"><text:s/></text:span><text:span text:style-name="T338">presupuestarias</text:span><text:span text:style-name="T339"><text:s/></text:span>que<text:span text:style-name="T340"><text:s/></text:span>van<text:span text:style-name="T341"><text:s/></text:span>a<text:span text:style-name="T342"><text:s/></text:span>ser<text:span text:style-name="T343"><text:s/></text:span><text:span text:style-name="T344">objeto</text:span><text:span text:style-name="T345"><text:s/></text:span><text:span text:style-name="T346">de</text:span><text:span text:style-name="T347"><text:s/></text:span><text:span text:style-name="T348">reducción: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Fecha</text:span></text:p>
          </table:table-cell>
          <table:table-cell table:style-name="TableCell359">
            <text:p text:style-name="P360"><text:span text:style-name="T361">Número</text:span><text:span text:style-name="T362"><text:s/></text:span><text:span text:style-name="T363">de<text:s/></text:span><text:span text:style-name="T364">Operación</text:span></text:p>
          </table:table-cell>
          <table:table-cell table:style-name="TableCell365">
            <text:p text:style-name="P366"><text:span text:style-name="T367">Saldo</text:span><text:span text:style-name="T368"><text:s/></text:span><text:span text:style-name="T369">del</text:span><text:span text:style-name="T370"><text:s/></text:span><text:span text:style-name="T371">RC (€)</text:span></text:p>
          </table:table-cell>
          <table:table-cell table:style-name="TableCell372">
            <text:p text:style-name="P373"><text:span text:style-name="T374">Importe</text:span><text:span text:style-name="T375"><text:s/></text:span><text:span text:style-name="T376">utilizado</text:span><text:span text:style-name="T377"><text:s/>en</text:span><text:span text:style-name="T378"><text:s/></text:span><text:span text:style-name="T379">Expte</text:span><text:span text:style-name="T380"><text:s/>nº</text:span><text:span text:style-name="T381"><text:s/></text:span><text:span text:style-name="T382">02/2025</text:span><text:span text:style-name="T383"><text:s/></text:span><text:span text:style-name="T384">(€)</text:span></text:p>
          </table:table-cell>
        </table:table-row>
        <table:table-row table:style-name="TableRow385">
          <table:table-cell table:style-name="TableCell386">
            <text:p text:style-name="P387"><text:span text:style-name="T388">15/01/2025</text:span></text:p>
          </table:table-cell>
          <table:table-cell table:style-name="TableCell389">
            <text:p text:style-name="P390"><text:span text:style-name="T391">2.2025.0000062</text:span></text:p>
          </table:table-cell>
          <table:table-cell table:style-name="TableCell392">
            <text:p text:style-name="P393"><text:span text:style-name="T394">120.000,00</text:span></text:p>
          </table:table-cell>
          <table:table-cell table:style-name="TableCell395">
            <text:p text:style-name="P396"><text:span text:style-name="T397">120.000,00</text:span></text:p>
          </table:table-cell>
        </table:table-row>
        <table:table-row table:style-name="TableRow398">
          <table:table-cell table:style-name="TableCell399" table:number-columns-spanned="2">
            <text:p text:style-name="Standard"/>
          </table:table-cell>
          <table:covered-table-cell/>
          <table:table-cell table:style-name="TableCell400">
            <text:p text:style-name="P401"><text:span text:style-name="T402">TOTAL</text:span></text:p>
          </table:table-cell>
          <table:table-cell table:style-name="TableCell403">
            <text:p text:style-name="P404"><text:span text:style-name="T405">120.000,00</text:span></text:p>
          </table:table-cell>
        </table:table-row>
      </table:table>
      <text:p text:style-name="P406"/>
      <text:p text:style-name="P407"><text:span text:style-name="T408">Visto</text:span><text:span text:style-name="T409"><text:s/></text:span>que<text:span text:style-name="T410"><text:s/></text:span><text:span text:style-name="T411">en</text:span><text:span text:style-name="T412"><text:s/></text:span><text:span text:style-name="T413">el</text:span><text:span text:style-name="T414"><text:s/></text:span>Informe<text:span text:style-name="T415"><text:s/></text:span><text:span text:style-name="T416">del</text:span><text:span text:style-name="T417"><text:s/></text:span><text:span text:style-name="T418">Servicio</text:span><text:span text:style-name="T419"><text:s/></text:span><text:span text:style-name="T420">de</text:span><text:span text:style-name="T421"><text:s/></text:span><text:span text:style-name="T422">Recursos</text:span><text:span text:style-name="T423"><text:s/></text:span>Humanos,<text:span text:style-name="T424"><text:s/></text:span><text:span text:style-name="T425">suscrito</text:span><text:span text:style-name="T426"><text:s/></text:span><text:span text:style-name="T427">por</text:span><text:span text:style-name="T428"><text:s/></text:span><text:span text:style-name="T429">la</text:span><text:span text:style-name="T430"><text:s/></text:span>Jefa<text:span text:style-name="T431"><text:s/></text:span><text:span text:style-name="T432">de</text:span><text:span text:style-name="T433"><text:s/></text:span><text:span text:style-name="T434">Servicio,</text:span><text:span text:style-name="T435"><text:s/></text:span><text:span text:style-name="T436">Dña.</text:span><text:span text:style-name="T437"><text:s/></text:span><text:span text:style-name="T438">Belinda</text:span><text:span text:style-name="T439"><text:s/></text:span>Roger<text:span text:style-name="T440"><text:s/></text:span><text:span text:style-name="T441">Marrero,</text:span><text:span text:style-name="T442"><text:s/></text:span><text:span text:style-name="T443">que</text:span><text:span text:style-name="T444"><text:s/></text:span>cuenta<text:span text:style-name="T445"><text:s/></text:span>con<text:span text:style-name="T446"><text:s/></text:span><text:span text:style-name="T447">el</text:span><text:span text:style-name="T448"><text:s/></text:span><text:span text:style-name="T449">visto</text:span><text:span text:style-name="T450"><text:s/></text:span><text:span text:style-name="T451">bueno</text:span><text:span text:style-name="T452"><text:s/></text:span><text:span text:style-name="T453">de</text:span><text:span text:style-name="T454"><text:s/></text:span><text:span text:style-name="T455">la</text:span><text:span text:style-name="T456"><text:s/></text:span>Consejera<text:span text:style-name="T457"><text:s/></text:span><text:span text:style-name="T458">de</text:span><text:span text:style-name="T459"><text:s/></text:span><text:span text:style-name="T460">Área</text:span><text:span text:style-name="T461"><text:s/></text:span><text:span text:style-name="T462">Insular</text:span><text:span text:style-name="T463"><text:s/></text:span><text:span text:style-name="T464">de</text:span><text:span text:style-name="T465"><text:s/></text:span><text:span text:style-name="T466">Hacienda,</text:span><text:span text:style-name="T467"><text:s/></text:span><text:span text:style-name="T468">Promoción</text:span><text:span text:style-name="T469"><text:s/></text:span><text:span text:style-name="T470">Económica,</text:span><text:span text:style-name="T471"><text:s/></text:span><text:span text:style-name="T472">Recursos</text:span><text:span text:style-name="T473"><text:s/></text:span><text:span text:style-name="T474">Humanos,</text:span><text:span text:style-name="T475"><text:s/></text:span><text:span text:style-name="T476">Deportes</text:span><text:span text:style-name="T477"><text:s/></text:span>y<text:span text:style-name="T478"><text:s/></text:span>Movilidad<text:span text:style-name="T479"><text:s/></text:span><text:span text:style-name="T480">Sostenible,</text:span><text:span text:style-name="T481"><text:s/></text:span>Dña.<text:span text:style-name="T482"><text:s/></text:span><text:span text:style-name="T483">Nuria</text:span><text:span text:style-name="T484"><text:s/></text:span>Cabrera<text:span text:style-name="T485"><text:s/></text:span><text:span text:style-name="T486">Méndez,</text:span><text:span text:style-name="T487"><text:s/></text:span><text:span text:style-name="T488">de</text:span><text:span text:style-name="T489"><text:s/></text:span>fecha<text:span text:style-name="T490"><text:s/></text:span><text:span text:style-name="T491">14</text:span><text:span text:style-name="T492"><text:s/></text:span><text:span text:style-name="T493">de</text:span><text:span text:style-name="T494"><text:s/></text:span>enero<text:span text:style-name="T495"><text:s/></text:span><text:span text:style-name="T496">de</text:span><text:span text:style-name="T497"><text:s/></text:span><text:span text:style-name="T498">2025,</text:span><text:span text:style-name="T499"><text:s/></text:span>se<text:span text:style-name="T500"><text:s/></text:span><text:span text:style-name="T501">acredita</text:span><text:span text:style-name="T502"><text:s/></text:span>que<text:span text:style-name="T503"><text:s/></text:span><text:span text:style-name="T504">las</text:span><text:span text:style-name="T505"><text:s/></text:span><text:span text:style-name="T506">aplicaciones</text:span><text:span text:style-name="T507"><text:s/></text:span>a<text:span text:style-name="T508"><text:s/></text:span><text:span text:style-name="T509">minorar</text:span><text:span text:style-name="T510"><text:s/></text:span>se<text:span text:style-name="T511"><text:s/></text:span>estiman<text:span text:style-name="T512"><text:s/></text:span><text:span text:style-name="T513">reducibles</text:span><text:span text:style-name="T514"><text:s/></text:span><text:span text:style-name="T515">sin</text:span><text:span text:style-name="T516"><text:s/></text:span><text:span text:style-name="T517">la</text:span><text:span text:style-name="T518"><text:s/></text:span><text:span text:style-name="T519">perturbación</text:span><text:span text:style-name="T520"><text:s/></text:span><text:span text:style-name="T521">en</text:span><text:span text:style-name="T522"><text:s/></text:span><text:span text:style-name="T523">el</text:span><text:span text:style-name="T524"><text:s/></text:span>servicio.</text:p>
      <text:p text:style-name="P525"/>
      <text:p text:style-name="P526"><text:span text:style-name="T527">Vista</text:span><text:span text:style-name="T528"><text:s/></text:span><text:span text:style-name="T529">la</text:span><text:span text:style-name="T530"><text:s/></text:span><text:span text:style-name="T531">Providencia</text:span><text:span text:style-name="T532"><text:s/></text:span><text:span text:style-name="T533">de</text:span><text:span text:style-name="T534"><text:s/></text:span><text:span text:style-name="T535">la</text:span><text:span text:style-name="T536"><text:s/></text:span>Consejera<text:span text:style-name="T537"><text:s/></text:span><text:span text:style-name="T538">de</text:span><text:span text:style-name="T539"><text:s/></text:span><text:span text:style-name="T540">Área</text:span><text:span text:style-name="T541"><text:s/></text:span>Insular<text:span text:style-name="T542"><text:s/></text:span><text:span text:style-name="T543">de</text:span><text:span text:style-name="T544"><text:s/></text:span>Hacienda,<text:span text:style-name="T545"><text:s/></text:span><text:span text:style-name="T546">Promoción</text:span><text:span text:style-name="T547"><text:s/></text:span><text:span text:style-name="T548">Económica,</text:span><text:span text:style-name="T549"><text:s/></text:span><text:span text:style-name="T550">Recursos</text:span><text:span text:style-name="T551"><text:s/></text:span><text:span text:style-name="T552">Humanos,</text:span><text:span text:style-name="T553"><text:s/></text:span><text:span text:style-name="T554">Deportes<text:s/></text:span>y<text:span text:style-name="T555"><text:s/></text:span>Movilidad<text:span text:style-name="T556"><text:s/></text:span><text:span text:style-name="T557">Sostenible,</text:span><text:span text:style-name="T558"><text:s/></text:span>Dña.<text:span text:style-name="T559"><text:s/></text:span><text:span text:style-name="T560">Nuria</text:span><text:span text:style-name="T561"><text:s/></text:span>Cabrera<text:span text:style-name="T562"><text:s/></text:span><text:span text:style-name="T563">Méndez,</text:span><text:span text:style-name="T564"><text:s/></text:span><text:span text:style-name="T565">de</text:span><text:span text:style-name="T566"><text:s/></text:span>fecha<text:span text:style-name="T567"><text:s/></text:span><text:span text:style-name="T568">16</text:span><text:span text:style-name="T569"><text:s/></text:span><text:span text:style-name="T570">de</text:span><text:span text:style-name="T571"><text:s/></text:span>enero<text:span text:style-name="T572"><text:s/></text:span><text:span text:style-name="T573">de</text:span><text:span text:style-name="T574"><text:s/></text:span><text:span text:style-name="T575">2025,</text:span><text:span text:style-name="T576"><text:s/></text:span>relativa<text:span text:style-name="T577"><text:s/></text:span>a<text:span text:style-name="T578"><text:s/></text:span><text:span text:style-name="T579">la</text:span><text:span text:style-name="T580"><text:s/></text:span>incoación<text:span text:style-name="T581"><text:s/></text:span>del<text:span text:style-name="T582"><text:s/></text:span><text:span text:style-name="T583">expediente</text:span><text:span text:style-name="T584"><text:s/></text:span><text:span text:style-name="T585">de</text:span><text:span text:style-name="T586"><text:s/></text:span>modificación<text:span text:style-name="T587"><text:s/></text:span><text:span text:style-name="T588">de</text:span><text:span text:style-name="T589"><text:s/></text:span><text:span text:style-name="T590">créditos</text:span><text:span text:style-name="T591"><text:s/></text:span><text:span text:style-name="T592">nº</text:span><text:span text:style-name="T593"><text:s/></text:span><text:span text:style-name="T594">02/2025.</text:span></text:p>
      <text:p text:style-name="P595"/>
      <text:p text:style-name="P596"><text:span text:style-name="T597">Visto</text:span><text:span text:style-name="T598"><text:s/></text:span><text:span text:style-name="T599">el</text:span><text:span text:style-name="T600"><text:s/></text:span>Informe-Propuesta<text:span text:style-name="T601"><text:s/></text:span><text:span text:style-name="T602">suscrito</text:span><text:span text:style-name="T603"><text:s/></text:span>por<text:span text:style-name="T604"><text:s/></text:span>la<text:span text:style-name="T605"><text:s/></text:span>Jefa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Oficina</text:span><text:span text:style-name="T612"><text:s/></text:span><text:span text:style-name="T613">de</text:span><text:span text:style-name="T614"><text:s/></text:span><text:span text:style-name="T615">Contabilidad</text:span><text:span text:style-name="T616"><text:s/></text:span>y<text:span text:style-name="T617"><text:s/></text:span><text:span text:style-name="T618">Presupuestos,</text:span><text:span text:style-name="T619"><text:s/></text:span>Dña.<text:span text:style-name="T620"><text:s/></text:span><text:span text:style-name="T621">María</text:span><text:span text:style-name="T622"><text:s/></text:span><text:span text:style-name="T623">del</text:span><text:span text:style-name="T624"><text:s/></text:span><text:span text:style-name="T625">Cristo</text:span><text:span text:style-name="T626"><text:s/></text:span>Sánchez<text:span text:style-name="T627"><text:s/></text:span><text:span text:style-name="T628">Berriel,</text:span><text:span text:style-name="T629"><text:s/></text:span><text:span text:style-name="T630">de</text:span><text:span text:style-name="T631"><text:s/></text:span>fecha<text:span text:style-name="T632"><text:s/></text:span><text:span text:style-name="T633">21</text:span><text:span text:style-name="T634"><text:s/></text:span><text:span text:style-name="T635">de</text:span><text:span text:style-name="T636"><text:s/></text:span>enero<text:span text:style-name="T637"><text:s/></text:span><text:span text:style-name="T638">de</text:span><text:span text:style-name="T639"><text:s/></text:span><text:span text:style-name="T640">2025.</text:span></text:p>
      <text:p text:style-name="P641"/>
      <text:p text:style-name="P642"><text:span text:style-name="T643">Visto</text:span><text:span text:style-name="T644"><text:s/></text:span><text:span text:style-name="T645">el</text:span><text:span text:style-name="T646"><text:s/></text:span>Informe<text:span text:style-name="T647"><text:s/></text:span><text:span text:style-name="T648">de</text:span><text:span text:style-name="T649"><text:s/></text:span><text:span text:style-name="T650">Intervención</text:span><text:span text:style-name="T651"><text:s/></text:span><text:span text:style-name="T652">emitido</text:span><text:span text:style-name="T653"><text:s/></text:span><text:span text:style-name="T654">por</text:span><text:span text:style-name="T655"><text:s/></text:span><text:span text:style-name="T656">la</text:span><text:span text:style-name="T657"><text:s/></text:span><text:span text:style-name="T658">Viceinterventora</text:span><text:span text:style-name="T659"><text:s/></text:span>del<text:span text:style-name="T660"><text:s/></text:span>Cabildo<text:span text:style-name="T661"><text:s/></text:span><text:span text:style-name="T662">de</text:span><text:span text:style-name="T663"><text:s/></text:span><text:span text:style-name="T664">Fuerteventura,</text:span><text:span text:style-name="T665"><text:s/></text:span>Dña.<text:span text:style-name="T666"><text:s/></text:span><text:span text:style-name="T667">Auxiliadora</text:span><text:span text:style-name="T668"><text:s/></text:span>Cabrera<text:span text:style-name="T669"><text:s/></text:span><text:span text:style-name="T670">Padilla,</text:span><text:span text:style-name="T671"><text:s/></text:span><text:span text:style-name="T672">de</text:span><text:span text:style-name="T673"><text:s/></text:span>fecha<text:span text:style-name="T674"><text:s/></text:span><text:span text:style-name="T675">21</text:span><text:span text:style-name="T676"><text:s/></text:span><text:span text:style-name="T677">de</text:span><text:span text:style-name="T678"><text:s/></text:span><text:span text:style-name="T679">enero</text:span><text:span text:style-name="T680"><text:s/></text:span><text:span text:style-name="T681">de</text:span><text:span text:style-name="T682"><text:s/></text:span><text:span text:style-name="T683">2025.</text:span></text:p>
      <text:p text:style-name="P684"/>
      <text:p text:style-name="P710"/>
      <text:p text:style-name="P711"/>
      <text:p text:style-name="P712"><text:span text:style-name="T713">Considerando</text:span><text:s/>que se<text:s/><text:span text:style-name="T714">ha</text:span><text:s/><text:span text:style-name="T715">verificado</text:span><text:s/><text:span text:style-name="T716">que</text:span><text:s/>se cumple<text:span text:style-name="T717"><text:s/></text:span><text:span text:style-name="T718">los</text:span><text:span text:style-name="T719"><text:s/></text:span><text:span text:style-name="T720">requisitos</text:span><text:span text:style-name="T721"><text:s/></text:span><text:span text:style-name="T722">legales</text:span><text:s/><text:span text:style-name="T723"><text:s/></text:span>y<text:span text:style-name="T724"><text:s/></text:span><text:span text:style-name="T725">reglamentarios</text:span><text:span text:style-name="T726"><text:s/></text:span><text:span text:style-name="T727">para</text:span><text:span text:style-name="T728"><text:s/></text:span><text:span text:style-name="T729">la</text:span><text:span text:style-name="T730"><text:s/></text:span><text:span text:style-name="T731">aprobación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modificación.</text:span></text:p>
      <text:p text:style-name="P738"/>
      <text:p text:style-name="P739"><text:span text:style-name="T740">En</text:span><text:span text:style-name="T741"><text:s/></text:span><text:span text:style-name="T742">virtud</text:span><text:span text:style-name="T743"><text:s/></text:span><text:span text:style-name="T744">de</text:span><text:span text:style-name="T745"><text:s/></text:span><text:span text:style-name="T746">las</text:span><text:span text:style-name="T747"><text:s/></text:span><text:span text:style-name="T748">atribuciones</text:span><text:span text:style-name="T749"><text:s/></text:span><text:span text:style-name="T750">recogidas</text:span><text:span text:style-name="T751"><text:s/></text:span><text:span text:style-name="T752">en</text:span><text:span text:style-name="T753"><text:s/></text:span>la<text:span text:style-name="T754"><text:s/></text:span>Base<text:span text:style-name="T755"><text:s/></text:span>Undécima<text:span text:style-name="T756"><text:s/></text:span><text:span text:style-name="T757">de</text:span><text:span text:style-name="T758"><text:s/></text:span>Ejecución<text:span text:style-name="T759"><text:s/></text:span>del<text:span text:style-name="T760"><text:s/></text:span><text:span text:style-name="T761">Presupuesto</text:span><text:span text:style-name="T762"><text:s/></text:span>Prorrogado<text:span text:style-name="T763"><text:s/></text:span>para<text:span text:style-name="T764"><text:s/>el</text:span><text:span text:style-name="T765"><text:s/></text:span><text:span text:style-name="T766">ejercicio<text:s/></text:span>2025,<text:span text:style-name="T767"><text:s/>en relación<text:s/></text:span>con<text:span text:style-name="T768"><text:s/></text:span>los<text:span text:style-name="T769"><text:s/></text:span><text:span text:style-name="T770">artículos</text:span><text:span text:style-name="T771"><text:s/></text:span>179<text:span text:style-name="T772"><text:s/></text:span>y<text:span text:style-name="T773"><text:s/></text:span><text:span text:style-name="T774">180<text:s/></text:span>del<text:span text:style-name="T775"><text:s/></text:span>Real<text:span text:style-name="T776"><text:s/></text:span><text:span text:style-name="T777">Decreto</text:span><text:span text:style-name="T778"><text:s/></text:span>Legislativo<text:span text:style-name="T779"><text:s/></text:span>2/2004,<text:span text:style-name="T780"><text:s/></text:span><text:span text:style-name="T781">de</text:span><text:span text:style-name="T782"><text:s/></text:span>5<text:span text:style-name="T783"><text:s/></text:span><text:span text:style-name="T784">de</text:span><text:span text:style-name="T785"><text:s/></text:span><text:span text:style-name="T786">marzo,</text:span><text:span text:style-name="T787"><text:s/></text:span><text:span text:style-name="T788">por</text:span><text:span text:style-name="T789"><text:s/></text:span><text:span text:style-name="T790">el</text:span><text:span text:style-name="T791"><text:s/></text:span><text:span text:style-name="T792">que</text:span><text:span text:style-name="T793"><text:s/></text:span>se<text:span text:style-name="T794"><text:s/></text:span><text:span text:style-name="T795">aprueba</text:span><text:span text:style-name="T796"><text:s/></text:span><text:span text:style-name="T797">el</text:span><text:span text:style-name="T798"><text:s/></text:span><text:span text:style-name="T799">texto</text:span><text:span text:style-name="T800"><text:s/></text:span>refundido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Ley</text:span><text:span text:style-name="T807"><text:s/></text:span><text:span text:style-name="T808">Reguladora<text:s/></text:span><text:span text:style-name="T809">de</text:span><text:s/>Haciendas<text:span text:style-name="T810"><text:s/></text:span><text:span text:style-name="T811">Locales</text:span><text:span text:style-name="T812"><text:s/></text:span>y<text:span text:style-name="T813"><text:s/></text:span>los<text:span text:style-name="T814"><text:s/></text:span><text:span text:style-name="T815">artículos</text:span><text:span text:style-name="T816"><text:s/></text:span><text:span text:style-name="T817">40,</text:span><text:span text:style-name="T818"><text:s/></text:span><text:span text:style-name="T819">41</text:span><text:span text:style-name="T820"><text:s/></text:span>y<text:span text:style-name="T821"><text:s/>42<text:s/></text:span>del<text:span text:style-name="T822"><text:s/></text:span>Real<text:span text:style-name="T823"><text:s/></text:span>Decreto 500/90<text:span text:style-name="T824"><text:s/>de</text:span><text:span text:style-name="T825"><text:s/></text:span><text:span text:style-name="T826">20<text:s/></text:span><text:span text:style-name="T827">de</text:span><text:span text:style-name="T828"><text:s/></text:span><text:span text:style-name="T829">abril</text:span><text:span text:style-name="T830"><text:s/></text:span>y<text:span text:style-name="T831"><text:s/></text:span><text:span text:style-name="T832">al</text:span><text:span text:style-name="T833"><text:s/></text:span>amparo<text:span text:style-name="T834"><text:s/></text:span><text:span text:style-name="T835">de</text:span><text:span text:style-name="T836"><text:s/></text:span>lo<text:span text:style-name="T837"><text:s/></text:span><text:span text:style-name="T838">establecido</text:span><text:span text:style-name="T839"><text:s/></text:span><text:span text:style-name="T840">en</text:span><text:span text:style-name="T841"><text:s/></text:span><text:span text:style-name="T842">el</text:span><text:span text:style-name="T843"><text:s/></text:span><text:span text:style-name="T844">artículo</text:span><text:span text:style-name="T845"><text:s/></text:span><text:span text:style-name="T846">48</text:span><text:span text:style-name="T847"><text:s/></text:span>del<text:span text:style-name="T848"><text:s/></text:span>Reglamento<text:span text:style-name="T849"><text:s/></text:span><text:span text:style-name="T850">Orgánico</text:span><text:span text:style-name="T851"><text:s/></text:span>del<text:span text:style-name="T852"><text:s/></text:span><text:span text:style-name="T853">Cabildo</text:span><text:span text:style-name="T854"><text:s/></text:span><text:span text:style-name="T855">Insular</text:span><text:span text:style-name="T856"><text:s/></text:span><text:span text:style-name="T857">de Fuerteventura</text:span><text:span text:style-name="T858"><text:s/></text:span>y<text:span text:style-name="T859"><text:s/>el</text:span><text:span text:style-name="T860"><text:s/></text:span>Decreto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Presidencia nº</text:span><text:span text:style-name="T867"><text:s/></text:span><text:span text:style-name="T868">885/2024,</text:span><text:span text:style-name="T869"><text:s/></text:span><text:span text:style-name="T870">de</text:span><text:span text:style-name="T871"><text:s/></text:span>fecha<text:span text:style-name="T872"><text:s/></text:span><text:span text:style-name="T873">23</text:span><text:span text:style-name="T874"><text:s/></text:span><text:span text:style-name="T875">de</text:span><text:s/><text:span text:style-name="T876">febrero</text:span><text:span text:style-name="T877"><text:s/></text:span><text:span text:style-name="T878">de</text:span><text:span text:style-name="T879"><text:s/></text:span><text:span text:style-name="T880">2024,</text:span><text:span text:style-name="T881"><text:s/></text:span><text:span text:style-name="T882">corresponde</text:span><text:span text:style-name="T883"><text:s/></text:span>a<text:span text:style-name="T884"><text:s/></text:span>la<text:span text:style-name="T885"><text:s/></text:span><text:span text:style-name="T886">Consejera</text:span><text:span text:style-name="T887"><text:s/></text:span><text:span text:style-name="T888">de</text:span><text:span text:style-name="T889"><text:s/></text:span><text:span text:style-name="T890">Área</text:span><text:span text:style-name="T891"><text:s/></text:span><text:span text:style-name="T892">Insular</text:span><text:span text:style-name="T893"><text:s/></text:span><text:span text:style-name="T894">de</text:span><text:span text:style-name="T895"><text:s/></text:span>Hacienda,<text:span text:style-name="T896"><text:s/></text:span>Promoción<text:span text:style-name="T897"><text:s/></text:span>Económica,<text:span text:style-name="T898"><text:s/></text:span><text:span text:style-name="T899">Recursos</text:span><text:span text:style-name="T900"><text:s/></text:span>Humanos,<text:span text:style-name="T901"><text:s/></text:span><text:span text:style-name="T902">Deportes</text:span><text:span text:style-name="T903"><text:s/></text:span>y<text:span text:style-name="T904"><text:s/></text:span>Movilidad<text:span text:style-name="T905"><text:s/></text:span><text:span text:style-name="T906">Sostenible</text:span><text:span text:style-name="T907"><text:s/></text:span><text:span text:style-name="T908">la</text:span><text:span text:style-name="T909"><text:s/></text:span><text:span text:style-name="T910">aprobación</text:span><text:span text:style-name="T911"><text:s/></text:span><text:span text:style-name="T912">de</text:span><text:s/><text:span text:style-name="T913"><text:s/></text:span><text:span text:style-name="T914">la</text:span><text:s/><text:span text:style-name="T915"><text:s/></text:span><text:span text:style-name="T916">presente</text:span><text:span text:style-name="T917"><text:s/></text:span><text:span text:style-name="T918">modificación.</text:span></text:p>
      <text:p text:style-name="P919"/>
      <text:p text:style-name="P920"/>
      <text:p text:style-name="P921"/>
      <text:p text:style-name="P922"/>
      <text:p text:style-name="P923"/>
      <text:h text:style-name="P924" text:outline-level="1">RESUELVO:</text:h>
      <text:p text:style-name="P925"/>
      <text:p text:style-name="P926"/>
      <text:p text:style-name="P927"/>
      <text:p text:style-name="P928"><text:span text:style-name="T929">Primero.</text:span><text:span text:style-name="T930">-</text:span><text:span text:style-name="T931"><text:s/></text:span><text:span text:style-name="T932">Aprobar</text:span><text:span text:style-name="T933"><text:s/></text:span><text:span text:style-name="T934">el</text:span><text:span text:style-name="T935"><text:s/></text:span><text:span text:style-name="T936">Expediente</text:span><text:span text:style-name="T937"><text:s/></text:span><text:span text:style-name="T938">de</text:span><text:span text:style-name="T939"><text:s/></text:span><text:span text:style-name="T940">Modificación</text:span><text:span text:style-name="T941"><text:s/></text:span><text:span text:style-name="T942">de</text:span><text:span text:style-name="T943"><text:s/></text:span><text:span text:style-name="T944">Créditos</text:span><text:span text:style-name="T945"><text:s/></text:span><text:span text:style-name="T946">nº</text:span><text:span text:style-name="T947"><text:s/></text:span><text:span text:style-name="T948">02/2025</text:span><text:span text:style-name="T949"><text:s/></text:span><text:span text:style-name="T950">dentro</text:span><text:span text:style-name="T951"><text:s/></text:span><text:span text:style-name="T952">del</text:span><text:span text:style-name="T953"><text:s/></text:span><text:span text:style-name="T954">vigente</text:span><text:span text:style-name="T955"><text:s/>Presupuesto<text:s/></text:span><text:span text:style-name="T956">de</text:span><text:span text:style-name="T957"><text:s/></text:span><text:span text:style-name="T958">este<text:s/></text:span><text:span text:style-name="T959">Cabildo</text:span><text:span text:style-name="T960"><text:s/></text:span><text:span text:style-name="T961">Insular</text:span><text:span text:style-name="T962"><text:s/></text:span><text:span text:style-name="T963">del</text:span><text:span text:style-name="T964"><text:s/></text:span><text:span text:style-name="T965">Ejercicio<text:s/></text:span><text:span text:style-name="T966">2025,</text:span><text:span text:style-name="T967"><text:s/></text:span><text:span text:style-name="T968">correspondiente</text:span><text:span text:style-name="T969"><text:s/></text:span><text:span text:style-name="T970">a<text:s/></text:span><text:span text:style-name="T971">aplicaciones</text:span><text:span text:style-name="T972"><text:s/></text:span><text:span text:style-name="T973">presupuestarias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misma</text:span><text:span text:style-name="T980"><text:s/></text:span><text:span text:style-name="T981">área</text:span><text:span text:style-name="T982"><text:s/></text:span><text:span text:style-name="T983">de</text:span><text:span text:style-name="T984"><text:s/></text:span><text:span text:style-name="T985">gastos,</text:span><text:span text:style-name="T986"><text:s/></text:span><text:span text:style-name="T987">cuyo</text:span><text:span text:style-name="T988"><text:s/></text:span><text:span text:style-name="T989">detalle</text:span><text:span text:style-name="T990"><text:s/></text:span><text:span text:style-name="T991">es</text:span><text:span text:style-name="T992"><text:s/></text:span><text:span text:style-name="T993">el</text:span><text:span text:style-name="T994"><text:s/></text:span><text:span text:style-name="T995">siguiente:</text:span></text:p>
      <text:p text:style-name="P996"/>
      <text:h text:style-name="Überschrift1" text:outline-level="1"><text:span text:style-name="T997">Transferencias</text:span><text:span text:style-name="T998"><text:s/></text:span>Negativas</text:h>
      <text:p text:style-name="P999"/>
      <text:p text:style-name="P1000"/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APLICACIONES</text:span><text:span text:style-name="T1008"><text:s/></text:span><text:span text:style-name="T1009">PRESUPUESTARIAS</text:span></text:p>
          </table:table-cell>
          <table:table-cell table:style-name="TableCell1010">
            <text:p text:style-name="P1011"><text:span text:style-name="T1012">IMPORTE</text:span><text:span text:style-name="T1013"><text:s/></text:span><text:span text:style-name="T1014">(€)</text:span></text:p>
          </table:table-cell>
        </table:table-row>
        <table:table-row table:style-name="TableRow1015">
          <table:table-cell table:style-name="TableCell1016">
            <text:p text:style-name="P1017"><text:span text:style-name="T1018">60110</text:span><text:span text:style-name="T1019"><text:s/></text:span><text:span text:style-name="T1020">9120C</text:span><text:span text:style-name="T1021"><text:s/></text:span><text:span text:style-name="T1022">1010024</text:span><text:span text:style-name="T1023"><text:s/></text:span><text:span text:style-name="T1024">"</text:span><text:span text:style-name="T1025">Retribuciones</text:span><text:span text:style-name="T1026"><text:s/></text:span><text:span text:style-name="T1027">básicas"</text:span></text:p>
          </table:table-cell>
          <table:table-cell table:style-name="TableCell1028">
            <text:p text:style-name="P1029"><text:span text:style-name="T1030">40.000,00</text:span></text:p>
          </table:table-cell>
        </table:table-row>
        <table:table-row table:style-name="TableRow1031">
          <table:table-cell table:style-name="TableCell1032">
            <text:p text:style-name="P1033"><text:span text:style-name="T1034">60110</text:span><text:span text:style-name="T1035"><text:s/></text:span><text:span text:style-name="T1036">9120C</text:span><text:span text:style-name="T1037"><text:s/></text:span><text:span text:style-name="T1038">1010124</text:span><text:span text:style-name="T1039"><text:s/></text:span><text:span text:style-name="T1040">"Otras</text:span><text:span text:style-name="T1041"><text:s/></text:span><text:span text:style-name="T1042">remuneraciones"</text:span></text:p>
          </table:table-cell>
          <table:table-cell table:style-name="TableCell1043">
            <text:p text:style-name="P1044"><text:span text:style-name="T1045">80.000,00</text:span></text:p>
          </table:table-cell>
        </table:table-row>
        <table:table-row table:style-name="TableRow1046">
          <table:table-cell table:style-name="TableCell1047">
            <text:p text:style-name="P1048"><text:span text:style-name="T1049">TOTAL</text:span></text:p>
          </table:table-cell>
          <table:table-cell table:style-name="TableCell1050">
            <text:p text:style-name="P1051"><text:span text:style-name="T1052">120.000,00</text:span></text:p>
          </table:table-cell>
        </table:table-row>
      </table:table>
      <text:p text:style-name="P1053"/>
      <text:p text:style-name="P1054"><text:span text:style-name="T1055">Transferencia</text:span><text:span text:style-name="T1056"><text:s/></text:span><text:span text:style-name="T1057">Positiva</text:span></text:p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<text:span text:style-name="T1066">APLICACIÓN</text:span><text:span text:style-name="T1067"><text:s/></text:span><text:span text:style-name="T1068">PRESUPUESTARIA</text:span></text:p>
          </table:table-cell>
          <table:table-cell table:style-name="TableCell1069" table:number-columns-spanned="2">
            <text:p text:style-name="P1070"><text:span text:style-name="T1071">IMPORTE</text:span><text:span text:style-name="T1072"><text:s/></text:span><text:span text:style-name="T1073">(€)</text:span></text:p>
          </table:table-cell>
          <table:covered-table-cell/>
        </table:table-row>
        <table:table-row table:style-name="TableRow1074">
          <table:table-cell table:style-name="TableCell1075">
            <text:p text:style-name="P1076"><text:span text:style-name="T1077">00010</text:span><text:span text:style-name="T1078"><text:s/></text:span><text:span text:style-name="T1079">9220A</text:span><text:span text:style-name="T1080"><text:s/></text:span><text:span text:style-name="T1081">2279924</text:span><text:span text:style-name="T1082"><text:s/></text:span><text:span text:style-name="T1083">"Otros</text:span><text:span text:style-name="T1084"><text:s/></text:span><text:span text:style-name="T1085">trabajos</text:span><text:span text:style-name="T1086"><text:s/></text:span><text:span text:style-name="T1087">realizados</text:span><text:span text:style-name="T1088"><text:s/></text:span><text:span text:style-name="T1089">por</text:span><text:span text:style-name="T1090"><text:s/></text:span><text:span text:style-name="T1091">otras</text:span><text:span text:style-name="T1092"><text:s/></text:span><text:span text:style-name="T1093">empresas</text:span><text:span text:style-name="T1094"><text:s/></text:span><text:span text:style-name="T1095">y</text:span><text:span text:style-name="T1096"><text:s/></text:span><text:span text:style-name="T1097">profesionales"</text:span></text:p>
          </table:table-cell>
          <table:table-cell table:style-name="TableCell1098">
            <text:p text:style-name="P1099"><text:span text:style-name="T1100">120.000,00</text:span></text:p>
          </table:table-cell>
          <table:table-cell table:style-name="TableCell1101">
            <text:p text:style-name="Standard"/>
          </table:table-cell>
        </table:table-row>
        <table:table-row table:style-name="TableRow1102">
          <table:table-cell table:style-name="TableCell1103">
            <text:p text:style-name="P1104"><text:span text:style-name="T1105">TOTAL</text:span></text:p>
          </table:table-cell>
          <table:table-cell table:style-name="TableCell1106">
            <text:p text:style-name="P1107"><text:span text:style-name="T1108">120.000,00</text:span></text:p>
          </table:table-cell>
          <table:table-cell table:style-name="TableCell1109">
            <text:p text:style-name="Standard"/>
          </table:table-cell>
        </table:table-row>
      </table:table>
      <text:p text:style-name="P1110"/>
      <text:p text:style-name="P1111"><text:span text:style-name="T1112">El</text:span><text:span text:style-name="T1113"><text:s/></text:span>total<text:span text:style-name="T1114"><text:s/></text:span><text:span text:style-name="T1115">de</text:span><text:span text:style-name="T1116"><text:s/></text:span><text:span text:style-name="T1117">altas</text:span><text:span text:style-name="T1118"><text:s/></text:span><text:span text:style-name="T1119">es</text:span><text:span text:style-name="T1120"><text:s/></text:span>igual<text:span text:style-name="T1121"><text:s/></text:span><text:span text:style-name="T1122">al</text:span><text:span text:style-name="T1123"><text:s/></text:span><text:span text:style-name="T1124">de</text:span><text:span text:style-name="T1125"><text:s/></text:span><text:span text:style-name="T1126">bajas,</text:span><text:span text:style-name="T1127"><text:s/></text:span><text:span text:style-name="T1128">siendo</text:span><text:span text:style-name="T1129"><text:s/></text:span>esta<text:span text:style-name="T1130"><text:s/></text:span><text:span text:style-name="T1131">resolución</text:span><text:span text:style-name="T1132"><text:s/></text:span>firme<text:span text:style-name="T1133"><text:s/></text:span>y<text:span text:style-name="T1134"><text:s/></text:span><text:span text:style-name="T1135">ejecutiva</text:span><text:span text:style-name="T1136"><text:s/></text:span><text:span text:style-name="T1137">sin</text:span><text:span text:style-name="T1138"><text:s/></text:span><text:span text:style-name="T1139">necesidad</text:span><text:span text:style-name="T1140"><text:s/></text:span><text:span text:style-name="T1141">de</text:span><text:span text:style-name="T1142"><text:s/></text:span><text:span text:style-name="T1143">más</text:span><text:span text:style-name="T1144"><text:s/></text:span><text:span text:style-name="T1145">trámites,</text:span><text:span text:style-name="T1146"><text:s/></text:span><text:span text:style-name="T1147">por</text:span><text:span text:style-name="T1148"><text:s/></text:span><text:span text:style-name="T1149">lo</text:span><text:span text:style-name="T1150"><text:s/></text:span><text:span text:style-name="T1151">que</text:span><text:span text:style-name="T1152"><text:s/></text:span>se<text:span text:style-name="T1153"><text:s/></text:span><text:span text:style-name="T1154">procederá</text:span><text:span text:style-name="T1155"><text:s/></text:span><text:span text:style-name="T1156">por</text:span><text:span text:style-name="T1157"><text:s/></text:span><text:span text:style-name="T1158">el</text:span><text:span text:style-name="T1159"><text:s/></text:span><text:span text:style-name="T1160">Servicio</text:span><text:span text:style-name="T1161"><text:s/></text:span><text:span text:style-name="T1162">de</text:span><text:span text:style-name="T1163"><text:s/></text:span>Gestión<text:span text:style-name="T1164"><text:s/></text:span><text:span text:style-name="T1165">Contable</text:span><text:span text:style-name="T1166"><text:s/></text:span>a<text:span text:style-name="T1167"><text:s/></text:span><text:span text:style-name="T1168">introducir</text:span><text:span text:style-name="T1169"><text:s/></text:span><text:span text:style-name="T1170">las</text:span><text:span text:style-name="T1171"><text:s/></text:span><text:span text:style-name="T1172">modificaciones</text:span><text:span text:style-name="T1173"><text:s/></text:span><text:span text:style-name="T1174">de</text:span><text:span text:style-name="T1175"><text:s/></text:span><text:span text:style-name="T1176">créditos</text:span><text:span text:style-name="T1177"><text:s/></text:span><text:span text:style-name="T1178">aprobadas</text:span><text:span text:style-name="T1179"><text:s/></text:span><text:span text:style-name="T1180">en</text:span><text:span text:style-name="T1181"><text:s/></text:span><text:span text:style-name="T1182">la</text:span><text:span text:style-name="T1183"><text:s/></text:span>contabilidad<text:span text:style-name="T1184"><text:s/></text:span><text:span text:style-name="T1185">de</text:span><text:span text:style-name="T1186"><text:s/></text:span>la<text:span text:style-name="T1187"><text:s/></text:span><text:span text:style-name="T1188">Corporación</text:span><text:span text:style-name="T1189"><text:s/></text:span>con<text:span text:style-name="T1190"><text:s/></text:span><text:span text:style-name="T1191">efectos</text:span><text:span text:style-name="T1192"><text:s/></text:span><text:span text:style-name="T1193">inmediatos.</text:span></text:p>
      <text:p text:style-name="P1194"/>
      <text:p text:style-name="P1220"/>
      <text:p text:style-name="P1221"><text:span text:style-name="T1222">Segundo.-</text:span><text:span text:style-name="T1223"><text:s/></text:span><text:span text:style-name="T1224">Dar</text:span><text:span text:style-name="T1225"><text:s/></text:span>cuenta<text:span text:style-name="T1226"><text:s/></text:span><text:span text:style-name="T1227">de</text:span><text:span text:style-name="T1228"><text:s/></text:span>la<text:span text:style-name="T1229"><text:s/></text:span><text:span text:style-name="T1230">presente</text:span><text:span text:style-name="T1231"><text:s/></text:span>Resolución<text:span text:style-name="T1232"><text:s/></text:span>a<text:span text:style-name="T1233"><text:s/></text:span>los<text:span text:style-name="T1234"><text:s/></text:span><text:span text:style-name="T1235">Servicios</text:span><text:s/><text:span text:style-name="T1236">de</text:span><text:span text:style-name="T1237"><text:s/></text:span>Gestión<text:span text:style-name="T1238"><text:s/></text:span>Contable<text:span text:style-name="T1239"><text:s/></text:span>y<text:span text:style-name="T1240"><text:s/></text:span><text:span text:style-name="T1241">de</text:span><text:span text:style-name="T1242"><text:s/></text:span><text:span text:style-name="T1243">Información,</text:span><text:span text:style-name="T1244"><text:s/></text:span><text:span text:style-name="T1245">Transparencia</text:span><text:span text:style-name="T1246"><text:s/></text:span>y<text:span text:style-name="T1247"><text:s/></text:span><text:span text:style-name="T1248">Participación</text:span><text:span text:style-name="T1249"><text:s/></text:span><text:span text:style-name="T1250">Ciudadana</text:span><text:span text:style-name="T1251"><text:s/></text:span>y<text:span text:style-name="T1252"><text:s/></text:span><text:span text:style-name="T1253">al</text:span><text:span text:style-name="T1254"><text:s/></text:span>Pleno<text:span text:style-name="T1255"><text:s/></text:span><text:span text:style-name="T1256">de</text:span><text:span text:style-name="T1257"><text:s/></text:span><text:span text:style-name="T1258">la</text:span><text:span text:style-name="T1259"><text:s/></text:span>Corporación<text:span text:style-name="T1260"><text:s/></text:span><text:span text:style-name="T1261">en</text:span><text:span text:style-name="T1262"><text:s/></text:span><text:span text:style-name="T1263">la</text:span><text:span text:style-name="T1264"><text:s/></text:span>próxima<text:span text:style-name="T1265"><text:s/></text:span><text:span text:style-name="T1266">sesión</text:span><text:span text:style-name="T1267"><text:s/></text:span>que<text:span text:style-name="T1268"><text:s/></text:span>se<text:span text:style-name="T1269"><text:s/></text:span>celebre<text:span text:style-name="T1270"><text:s/></text:span>a<text:span text:style-name="T1271"><text:s/></text:span><text:span text:style-name="T1272">los</text:span><text:span text:style-name="T1273"><text:s/></text:span><text:span text:style-name="T1274">efectos</text:span><text:span text:style-name="T1275"><text:s/></text:span>oportunos.</text:p>
      <text:p text:style-name="P1276"/>
      <text:p text:style-name="P1277"/>
      <text:p text:style-name="P1278"/>
      <text:p text:style-name="P1279"/>
      <text:p text:style-name="P1280"/>
      <text:p text:style-name="P1281">Firmado<text:span text:style-name="T1282"><text:s/></text:span><text:span text:style-name="T1283">electrónicamente</text:span><text:span text:style-name="T1284"><text:s/></text:span><text:span text:style-name="T1285">por</text:span><text:span text:style-name="T1286"><text:s/></text:span><text:span text:style-name="T1287">el</text:span></text:p>
      <text:p text:style-name="P1288"><text:span text:style-name="T1289">Sello</text:span><text:span text:style-name="T1290"><text:s/></text:span><text:span text:style-name="T1291">de</text:span><text:span text:style-name="T1292"><text:s/></text:span><text:span text:style-name="T1293">la</text:span><text:span text:style-name="T1294"><text:s/></text:span><text:span text:style-name="T1295">Secretaría</text:span><text:span text:style-name="T1296"><text:s/></text:span>Técnica<text:span text:style-name="T1297"><text:s/></text:span>del<text:span text:style-name="T1298"><text:s/></text:span>Consejo<text:span text:style-name="T1299"><text:s/></text:span><text:span text:style-name="T1300">de</text:span><text:span text:style-name="T1301"><text:s/></text:span>Gobierno<text:span text:style-name="T1302"><text:s/></text:span><text:span text:style-name="T1303">Insular</text:span><text:span text:style-name="T1304"><text:s/></text:span><text:span text:style-name="T1305">El</text:span><text:span text:style-name="T1306"><text:s/></text:span><text:span text:style-name="T1307">día</text:span><text:span text:style-name="T1308"><text:s/></text:span><text:span text:style-name="T1309">21/01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Standard" style:family="paragraph">
      <style:paragraph-properties fo:line-height="5%"/>
    </style:style>
    <style:style style:name="P686" style:parent-style-name="Standard" style:family="paragraph">
      <style:paragraph-properties fo:line-height="5%"/>
    </style:style>
    <style:style style:name="P687" style:parent-style-name="Standard" style:family="paragraph">
      <style:paragraph-properties fo:text-align="center" fo:line-height="0.127in"/>
    </style:style>
    <style:style style:name="T688" style:parent-style-name="Absatz-Standardschriftart" style:family="text">
      <style:text-properties style:font-name="Calibri" fo:letter-spacing="-0.0006in" fo:font-size="8pt" style:font-size-asian="8pt"/>
    </style:style>
    <style:style style:name="T689" style:parent-style-name="Absatz-Standardschriftart" style:family="text">
      <style:text-properties style:font-name="Calibri" fo:letter-spacing="-0.0013in" fo:font-size="8pt" style:font-size-asian="8pt"/>
    </style:style>
    <style:style style:name="T690" style:parent-style-name="Absatz-Standardschriftart" style:family="text">
      <style:text-properties style:font-name="Calibri" fo:letter-spacing="-0.0006in" fo:font-size="8pt" style:font-size-asian="8pt"/>
    </style:style>
    <style:style style:name="T691" style:parent-style-name="Absatz-Standardschriftart" style:family="text">
      <style:text-properties style:font-name="Calibri" fo:font-size="8pt" style:font-size-asian="8pt"/>
    </style:style>
    <style:style style:name="T692" style:parent-style-name="Absatz-Standardschriftart" style:family="text">
      <style:text-properties style:font-name="Calibri" fo:letter-spacing="-0.0006in" fo:font-size="8pt" style:font-size-asian="8pt"/>
    </style:style>
    <style:style style:name="T693" style:parent-style-name="Absatz-Standardschriftart" style:family="text">
      <style:text-properties style:font-name="Calibri" fo:font-size="8pt" style:font-size-asian="8pt"/>
    </style:style>
    <style:style style:name="T694" style:parent-style-name="Absatz-Standardschriftart" style:family="text">
      <style:text-properties style:font-name="Calibri" fo:letter-spacing="-0.0006in" fo:font-size="8pt" style:font-size-asian="8pt"/>
    </style:style>
    <style:style style:name="T695" style:parent-style-name="Absatz-Standardschriftart" style:family="text">
      <style:text-properties style:font-name="Calibri" fo:font-size="8pt" style:font-size-asian="8pt"/>
    </style:style>
    <style:style style:name="T696" style:parent-style-name="Absatz-Standardschriftart" style:family="text">
      <style:text-properties style:font-name="Calibri" fo:letter-spacing="-0.0006in" fo:font-size="8pt" style:font-size-asian="8pt"/>
    </style:style>
    <style:style style:name="T697" style:parent-style-name="Absatz-Standardschriftart" style:family="text">
      <style:text-properties style:font-name="Calibri" fo:letter-spacing="-0.0013in" fo:font-size="8pt" style:font-size-asian="8pt"/>
    </style:style>
    <style:style style:name="T698" style:parent-style-name="Absatz-Standardschriftart" style:family="text">
      <style:text-properties style:font-name="Calibri" fo:letter-spacing="-0.0006in" fo:font-size="8pt" style:font-size-asian="8pt"/>
    </style:style>
    <style:style style:name="T699" style:parent-style-name="Absatz-Standardschriftart" style:family="text">
      <style:text-properties style:font-name="Calibri" fo:letter-spacing="-0.0013in" fo:font-size="8pt" style:font-size-asian="8pt"/>
    </style:style>
    <style:style style:name="T700" style:parent-style-name="Absatz-Standardschriftart" style:family="text">
      <style:text-properties style:font-name="Calibri" fo:letter-spacing="-0.0006in" fo:font-size="8pt" style:font-size-asian="8pt"/>
    </style:style>
    <style:style style:name="T701" style:parent-style-name="Absatz-Standardschriftart" style:family="text">
      <style:text-properties style:font-name="Calibri" fo:font-size="8pt" style:font-size-asian="8pt"/>
    </style:style>
    <style:style style:name="T702" style:parent-style-name="Absatz-Standardschriftart" style:family="text">
      <style:text-properties style:font-name="Calibri" fo:letter-spacing="-0.0006in" fo:font-size="8pt" style:font-size-asian="8pt"/>
    </style:style>
    <style:style style:name="T703" style:parent-style-name="Absatz-Standardschriftart" style:family="text">
      <style:text-properties style:font-name="Calibri" fo:letter-spacing="-0.0006in" fo:font-size="8pt" style:font-size-asian="8pt"/>
    </style:style>
    <style:style style:name="P704" style:parent-style-name="Standard" style:family="paragraph">
      <style:paragraph-properties fo:text-align="center" fo:line-height="0.1354in"/>
    </style:style>
    <style:style style:name="T705" style:parent-style-name="Absatz-Standardschriftart" style:family="text">
      <style:text-properties style:font-name="Calibri" fo:letter-spacing="-0.0006in" fo:font-size="8pt" style:font-size-asian="8pt"/>
    </style:style>
    <style:style style:name="T706" style:parent-style-name="Absatz-Standardschriftart" style:family="text">
      <style:text-properties style:font-name="Calibri" fo:letter-spacing="-0.0013in" fo:font-size="8pt" style:font-size-asian="8pt"/>
    </style:style>
    <style:style style:name="T707" style:parent-style-name="Absatz-Standardschriftart" style:family="text">
      <style:text-properties style:font-name="Calibri" fo:letter-spacing="-0.0006in" fo:font-size="8pt" style:font-size-asian="8pt"/>
    </style:style>
    <style:style style:name="T708" style:parent-style-name="Absatz-Standardschriftart" style:family="text">
      <style:text-properties style:font-name="Calibri" fo:font-size="8pt" style:font-size-asian="8pt"/>
    </style:style>
    <style:style style:name="T709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5" style:parent-style-name="Standard" style:family="paragraph">
      <style:paragraph-properties fo:line-height="5%"/>
    </style:style>
    <style:style style:name="P1196" style:parent-style-name="Standard" style:family="paragraph">
      <style:paragraph-properties fo:line-height="5%"/>
    </style:style>
    <style:style style:name="P1197" style:parent-style-name="Standard" style:family="paragraph">
      <style:paragraph-properties fo:text-align="center" fo:line-height="0.127in"/>
    </style:style>
    <style:style style:name="T1198" style:parent-style-name="Absatz-Standardschriftart" style:family="text">
      <style:text-properties style:font-name="Calibri" fo:letter-spacing="-0.0006in" fo:font-size="8pt" style:font-size-asian="8pt"/>
    </style:style>
    <style:style style:name="T1199" style:parent-style-name="Absatz-Standardschriftart" style:family="text">
      <style:text-properties style:font-name="Calibri" fo:letter-spacing="-0.0013in" fo:font-size="8pt" style:font-size-asian="8pt"/>
    </style:style>
    <style:style style:name="T1200" style:parent-style-name="Absatz-Standardschriftart" style:family="text">
      <style:text-properties style:font-name="Calibri" fo:letter-spacing="-0.0006in" fo:font-size="8pt" style:font-size-asian="8pt"/>
    </style:style>
    <style:style style:name="T1201" style:parent-style-name="Absatz-Standardschriftart" style:family="text">
      <style:text-properties style:font-name="Calibri" fo:font-size="8pt" style:font-size-asian="8pt"/>
    </style:style>
    <style:style style:name="T1202" style:parent-style-name="Absatz-Standardschriftart" style:family="text">
      <style:text-properties style:font-name="Calibri" fo:letter-spacing="-0.0006in" fo:font-size="8pt" style:font-size-asian="8pt"/>
    </style:style>
    <style:style style:name="T1203" style:parent-style-name="Absatz-Standardschriftart" style:family="text">
      <style:text-properties style:font-name="Calibri" fo:font-size="8pt" style:font-size-asian="8pt"/>
    </style:style>
    <style:style style:name="T1204" style:parent-style-name="Absatz-Standardschriftart" style:family="text">
      <style:text-properties style:font-name="Calibri" fo:letter-spacing="-0.0006in" fo:font-size="8pt" style:font-size-asian="8pt"/>
    </style:style>
    <style:style style:name="T1205" style:parent-style-name="Absatz-Standardschriftart" style:family="text">
      <style:text-properties style:font-name="Calibri" fo:font-size="8pt" style:font-size-asian="8pt"/>
    </style:style>
    <style:style style:name="T1206" style:parent-style-name="Absatz-Standardschriftart" style:family="text">
      <style:text-properties style:font-name="Calibri" fo:letter-spacing="-0.0006in" fo:font-size="8pt" style:font-size-asian="8pt"/>
    </style:style>
    <style:style style:name="T1207" style:parent-style-name="Absatz-Standardschriftart" style:family="text">
      <style:text-properties style:font-name="Calibri" fo:letter-spacing="-0.0013in" fo:font-size="8pt" style:font-size-asian="8pt"/>
    </style:style>
    <style:style style:name="T1208" style:parent-style-name="Absatz-Standardschriftart" style:family="text">
      <style:text-properties style:font-name="Calibri" fo:letter-spacing="-0.0006in" fo:font-size="8pt" style:font-size-asian="8pt"/>
    </style:style>
    <style:style style:name="T1209" style:parent-style-name="Absatz-Standardschriftart" style:family="text">
      <style:text-properties style:font-name="Calibri" fo:letter-spacing="-0.0013in" fo:font-size="8pt" style:font-size-asian="8pt"/>
    </style:style>
    <style:style style:name="T1210" style:parent-style-name="Absatz-Standardschriftart" style:family="text">
      <style:text-properties style:font-name="Calibri" fo:letter-spacing="-0.0006in" fo:font-size="8pt" style:font-size-asian="8pt"/>
    </style:style>
    <style:style style:name="T1211" style:parent-style-name="Absatz-Standardschriftart" style:family="text">
      <style:text-properties style:font-name="Calibri" fo:font-size="8pt" style:font-size-asian="8pt"/>
    </style:style>
    <style:style style:name="T1212" style:parent-style-name="Absatz-Standardschriftart" style:family="text">
      <style:text-properties style:font-name="Calibri" fo:letter-spacing="-0.0006in" fo:font-size="8pt" style:font-size-asian="8pt"/>
    </style:style>
    <style:style style:name="T1213" style:parent-style-name="Absatz-Standardschriftart" style:family="text">
      <style:text-properties style:font-name="Calibri" fo:letter-spacing="-0.0006in" fo:font-size="8pt" style:font-size-asian="8pt"/>
    </style:style>
    <style:style style:name="P1214" style:parent-style-name="Standard" style:family="paragraph">
      <style:paragraph-properties fo:text-align="center" fo:line-height="0.1354in"/>
    </style:style>
    <style:style style:name="T1215" style:parent-style-name="Absatz-Standardschriftart" style:family="text">
      <style:text-properties style:font-name="Calibri" fo:letter-spacing="-0.0006in" fo:font-size="8pt" style:font-size-asian="8pt"/>
    </style:style>
    <style:style style:name="T1216" style:parent-style-name="Absatz-Standardschriftart" style:family="text">
      <style:text-properties style:font-name="Calibri" fo:letter-spacing="-0.0013in" fo:font-size="8pt" style:font-size-asian="8pt"/>
    </style:style>
    <style:style style:name="T1217" style:parent-style-name="Absatz-Standardschriftart" style:family="text">
      <style:text-properties style:font-name="Calibri" fo:letter-spacing="-0.0006in" fo:font-size="8pt" style:font-size-asian="8pt"/>
    </style:style>
    <style:style style:name="T1218" style:parent-style-name="Absatz-Standardschriftart" style:family="text">
      <style:text-properties style:font-name="Calibri" fo:font-size="8pt" style:font-size-asian="8pt"/>
    </style:style>
    <style:style style:name="T121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848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<text:s/></text:span><text:span text:style-name="T20">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85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6"><draw:frame draw:z-index="503310848" draw:id="id3" draw:style-name="a3" draw:name="Text Box 1" text:anchor-type="paragraph" svg:x="1.18958in" svg:y="11.00556in" svg:width="5.88819in" svg:height="0.275in" style:rel-width="scale" style:rel-height="scale"><draw:text-box><text:p text:style-name="P687"><text:span text:style-name="T688">Documento</text:span><text:span text:style-name="T689"><text:s/></text:span><text:span text:style-name="T690">firmado electrónicamente (RD<text:s/></text:span><text:span text:style-name="T691">203/2021<text:s/></text:span><text:span text:style-name="T692">de<text:s/></text:span><text:span text:style-name="T693">30</text:span><text:span text:style-name="T694"><text:s/>de marzo).</text:span><text:span text:style-name="T695"><text:s/></text:span><text:span text:style-name="T696">La<text:s/></text:span><text:span text:style-name="T697">autenticidad</text:span><text:span text:style-name="T698"><text:s/>de este</text:span><text:span text:style-name="T699"><text:s/></text:span><text:span text:style-name="T700">documento<text:s/></text:span><text:span text:style-name="T701">puede</text:span><text:span text:style-name="T702"><text:s/>ser<text:s/></text:span><text:span text:style-name="T703">comprobada</text:span></text:p><text:p text:style-name="P704"><text:span text:style-name="T705">mediante</text:span><text:span text:style-name="T706"><text:s/></text:span><text:span text:style-name="T707">su<text:s/></text:span><text:span text:style-name="T708">CSV</text:span><text:span text:style-name="T709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9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96"><draw:frame draw:z-index="503310848" draw:id="id5" draw:style-name="a5" draw:name="Text Box 1" text:anchor-type="paragraph" svg:x="1.18958in" svg:y="11.00556in" svg:width="5.88819in" svg:height="0.275in" style:rel-width="scale" style:rel-height="scale"><draw:text-box><text:p text:style-name="P1197"><text:span text:style-name="T1198">Documento</text:span><text:span text:style-name="T1199"><text:s/></text:span><text:span text:style-name="T1200">firmado electrónicamente (RD<text:s/></text:span><text:span text:style-name="T1201">203/2021<text:s/></text:span><text:span text:style-name="T1202">de<text:s/></text:span><text:span text:style-name="T1203">30</text:span><text:span text:style-name="T1204"><text:s/>de marzo).</text:span><text:span text:style-name="T1205"><text:s/></text:span><text:span text:style-name="T1206">La<text:s/></text:span><text:span text:style-name="T1207">autenticidad</text:span><text:span text:style-name="T1208"><text:s/>de este</text:span><text:span text:style-name="T1209"><text:s/></text:span><text:span text:style-name="T1210">documento<text:s/></text:span><text:span text:style-name="T1211">puede</text:span><text:span text:style-name="T1212"><text:s/>ser<text:s/></text:span><text:span text:style-name="T1213">comprobada</text:span></text:p><text:p text:style-name="P1214"><text:span text:style-name="T1215">mediante</text:span><text:span text:style-name="T1216"><text:s/></text:span><text:span text:style-name="T1217">su<text:s/></text:span><text:span text:style-name="T1218">CSV</text:span><text:span text:style-name="T1219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1T13:47:00Z</meta:creation-date>
    <dc:date>2025-01-21T13:47:00Z</dc:date>
    <meta:template xlink:href="Normal.dotm" xlink:type="simple"/>
    <meta:editing-cycles>2</meta:editing-cycles>
    <meta:editing-duration>PT0S</meta:editing-duration>
    <meta:user-defined meta:name="Created" meta:value-type="date">2025-01-21T00:00:00Z</meta:user-defined>
    <meta:user-defined meta:name="LastSaved" meta:value-type="date">2025-01-21T00:00:00Z</meta:user-defined>
    <meta:document-statistic meta:page-count="3" meta:paragraph-count="46" meta:word-count="675" meta:character-count="4362" meta:row-count="131" meta:non-whitespace-character-count="3732"/>
  </office:meta>
</office:document-meta>
</file>