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1.7451in" text:min-label-width="0.2937in" text:list-level-position-and-space-mode="label-alignment">
          <style:list-level-label-alignment text:label-followed-by="listtab" fo:margin-left="2.0388in" fo:text-indent="-0.2937in"/>
        </style:list-level-properties>
        <style:text-properties style:font-name="Wingdings"/>
      </text:list-level-style-bullet>
      <text:list-level-style-bullet text:level="2" text:bullet-char="•">
        <style:list-level-properties text:space-before="2.2562in" text:min-label-width="0.2937in" text:list-level-position-and-space-mode="label-alignment">
          <style:list-level-label-alignment text:label-followed-by="listtab" fo:margin-left="2.55in" fo:text-indent="-0.2937in"/>
        </style:list-level-properties>
      </text:list-level-style-bullet>
      <text:list-level-style-bullet text:level="3" text:bullet-char="•">
        <style:list-level-properties text:space-before="2.768in" text:min-label-width="0.2937in" text:list-level-position-and-space-mode="label-alignment">
          <style:list-level-label-alignment text:label-followed-by="listtab" fo:margin-left="3.0618in" fo:text-indent="-0.2937in"/>
        </style:list-level-properties>
      </text:list-level-style-bullet>
      <text:list-level-style-bullet text:level="4" text:bullet-char="•">
        <style:list-level-properties text:space-before="3.2798in" text:min-label-width="0.2937in" text:list-level-position-and-space-mode="label-alignment">
          <style:list-level-label-alignment text:label-followed-by="listtab" fo:margin-left="3.5736in" fo:text-indent="-0.2937in"/>
        </style:list-level-properties>
      </text:list-level-style-bullet>
      <text:list-level-style-bullet text:level="5" text:bullet-char="•">
        <style:list-level-properties text:space-before="3.7916in" text:min-label-width="0.2937in" text:list-level-position-and-space-mode="label-alignment">
          <style:list-level-label-alignment text:label-followed-by="listtab" fo:margin-left="4.0854in" fo:text-indent="-0.2937in"/>
        </style:list-level-properties>
      </text:list-level-style-bullet>
      <text:list-level-style-bullet text:level="6" text:bullet-char="•">
        <style:list-level-properties text:space-before="4.3034in" text:min-label-width="0.2937in" text:list-level-position-and-space-mode="label-alignment">
          <style:list-level-label-alignment text:label-followed-by="listtab" fo:margin-left="4.5972in" fo:text-indent="-0.2937in"/>
        </style:list-level-properties>
      </text:list-level-style-bullet>
      <text:list-level-style-bullet text:level="7" text:bullet-char="•">
        <style:list-level-properties text:space-before="4.8152in" text:min-label-width="0.2937in" text:list-level-position-and-space-mode="label-alignment">
          <style:list-level-label-alignment text:label-followed-by="listtab" fo:margin-left="5.109in" fo:text-indent="-0.2937in"/>
        </style:list-level-properties>
      </text:list-level-style-bullet>
      <text:list-level-style-bullet text:level="8" text:bullet-char="•">
        <style:list-level-properties text:space-before="5.3263in" text:min-label-width="0.2937in" text:list-level-position-and-space-mode="label-alignment">
          <style:list-level-label-alignment text:label-followed-by="listtab" fo:margin-left="5.6201in" fo:text-indent="-0.2937in"/>
        </style:list-level-properties>
      </text:list-level-style-bullet>
      <text:list-level-style-bullet text:level="9" text:bullet-char="•">
        <style:list-level-properties text:space-before="5.8381in" text:min-label-width="0.2937in" text:list-level-position-and-space-mode="label-alignment">
          <style:list-level-label-alignment text:label-followed-by="listtab" fo:margin-left="6.1319in" fo:text-indent="-0.2937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1.8006in" text:min-label-width="0.2937in" text:list-level-position-and-space-mode="label-alignment">
          <style:list-level-label-alignment text:label-followed-by="listtab" fo:margin-left="2.0944in" fo:text-indent="-0.2937in"/>
        </style:list-level-properties>
        <style:text-properties style:font-name="Wingdings"/>
      </text:list-level-style-bullet>
      <text:list-level-style-bullet text:level="2" text:bullet-char="•">
        <style:list-level-properties text:space-before="2.3118in" text:min-label-width="0.2937in" text:list-level-position-and-space-mode="label-alignment">
          <style:list-level-label-alignment text:label-followed-by="listtab" fo:margin-left="2.6055in" fo:text-indent="-0.2937in"/>
        </style:list-level-properties>
      </text:list-level-style-bullet>
      <text:list-level-style-bullet text:level="3" text:bullet-char="•">
        <style:list-level-properties text:space-before="2.8236in" text:min-label-width="0.2937in" text:list-level-position-and-space-mode="label-alignment">
          <style:list-level-label-alignment text:label-followed-by="listtab" fo:margin-left="3.1173in" fo:text-indent="-0.2937in"/>
        </style:list-level-properties>
      </text:list-level-style-bullet>
      <text:list-level-style-bullet text:level="4" text:bullet-char="•">
        <style:list-level-properties text:space-before="3.3354in" text:min-label-width="0.2937in" text:list-level-position-and-space-mode="label-alignment">
          <style:list-level-label-alignment text:label-followed-by="listtab" fo:margin-left="3.6291in" fo:text-indent="-0.2937in"/>
        </style:list-level-properties>
      </text:list-level-style-bullet>
      <text:list-level-style-bullet text:level="5" text:bullet-char="•">
        <style:list-level-properties text:space-before="3.8472in" text:min-label-width="0.2937in" text:list-level-position-and-space-mode="label-alignment">
          <style:list-level-label-alignment text:label-followed-by="listtab" fo:margin-left="4.1409in" fo:text-indent="-0.2937in"/>
        </style:list-level-properties>
      </text:list-level-style-bullet>
      <text:list-level-style-bullet text:level="6" text:bullet-char="•">
        <style:list-level-properties text:space-before="4.359in" text:min-label-width="0.2937in" text:list-level-position-and-space-mode="label-alignment">
          <style:list-level-label-alignment text:label-followed-by="listtab" fo:margin-left="4.6527in" fo:text-indent="-0.2937in"/>
        </style:list-level-properties>
      </text:list-level-style-bullet>
      <text:list-level-style-bullet text:level="7" text:bullet-char="•">
        <style:list-level-properties text:space-before="4.8708in" text:min-label-width="0.2937in" text:list-level-position-and-space-mode="label-alignment">
          <style:list-level-label-alignment text:label-followed-by="listtab" fo:margin-left="5.1645in" fo:text-indent="-0.2937in"/>
        </style:list-level-properties>
      </text:list-level-style-bullet>
      <text:list-level-style-bullet text:level="8" text:bullet-char="•">
        <style:list-level-properties text:space-before="5.3819in" text:min-label-width="0.2937in" text:list-level-position-and-space-mode="label-alignment">
          <style:list-level-label-alignment text:label-followed-by="listtab" fo:margin-left="5.6756in" fo:text-indent="-0.2937in"/>
        </style:list-level-properties>
      </text:list-level-style-bullet>
      <text:list-level-style-bullet text:level="9" text:bullet-char="•">
        <style:list-level-properties text:space-before="5.8937in" text:min-label-width="0.2937in" text:list-level-position-and-space-mode="label-alignment">
          <style:list-level-label-alignment text:label-followed-by="listtab" fo:margin-left="6.1875in" fo:text-indent="-0.293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Überschrift1" style:family="paragraph">
      <style:paragraph-properties fo:text-align="center" fo:margin-top="0.0513in" fo:margin-left="0in" fo:margin-right="1.0513in" fo:text-indent="0in">
        <style:tab-stops/>
      </style:paragraph-properties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 fo:margin-top="0.0875in" fo:line-height="107%" fo:margin-left="0.2069in" fo:margin-right="1.25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5" style:parent-style-name="Textkörper" style:family="paragraph">
      <style:paragraph-properties fo:text-align="justify" fo:line-height="107%" fo:margin-right="1.16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61in"/>
    </style:style>
    <style:style style:name="T68" style:parent-style-name="Absatz-Standardschriftart" style:family="text">
      <style:text-properties fo:letter-spacing="0.0368in"/>
    </style:style>
    <style:style style:name="T69" style:parent-style-name="Absatz-Standardschriftart" style:family="text">
      <style:text-properties fo:letter-spacing="0.0368in"/>
    </style:style>
    <style:style style:name="T70" style:parent-style-name="Absatz-Standardschriftart" style:family="text">
      <style:text-properties fo:letter-spacing="0.036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68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368in"/>
    </style:style>
    <style:style style:name="T75" style:parent-style-name="Absatz-Standardschriftart" style:family="text">
      <style:text-properties fo:letter-spacing="0.0361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0.029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12in"/>
    </style:style>
    <style:style style:name="T80" style:parent-style-name="Absatz-Standardschriftart" style:family="text">
      <style:text-properties fo:letter-spacing="0.0375in"/>
    </style:style>
    <style:style style:name="T81" style:parent-style-name="Absatz-Standardschriftart" style:family="text">
      <style:text-properties fo:letter-spacing="0.036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="Times New Roman" fo:letter-spacing="0.0277in" style:text-scale="99%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0.020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0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08in"/>
    </style:style>
    <style:style style:name="T90" style:parent-style-name="Absatz-Standardschriftart" style:family="text">
      <style:text-properties fo:letter-spacing="0.020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08in"/>
    </style:style>
    <style:style style:name="T93" style:parent-style-name="Absatz-Standardschriftart" style:family="text">
      <style:text-properties fo:letter-spacing="0.020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08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208in"/>
    </style:style>
    <style:style style:name="T98" style:parent-style-name="Absatz-Standardschriftart" style:family="text">
      <style:text-properties fo:letter-spacing="0.020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631in" style:text-scale="99%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8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62in"/>
    </style:style>
    <style:style style:name="T108" style:parent-style-name="Absatz-Standardschriftart" style:family="text">
      <style:text-properties fo:letter-spacing="-0.004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4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style:font-name="Times New Roman" fo:letter-spacing="0.0604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27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368in" style:text-scale="99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style:font-name="Times New Roman" fo:letter-spacing="0.0465in" style:text-scale="99%"/>
    </style:style>
    <style:style style:name="T168" style:parent-style-name="Absatz-Standardschriftart" style:family="text">
      <style:text-properties fo:letter-spacing="-0.0069in"/>
    </style:style>
    <style:style style:name="T169" style:parent-style-name="Absatz-Standardschriftart" style:family="text">
      <style:text-properties fo:letter-spacing="-0.005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06in"/>
    </style:style>
    <style:style style:name="P175" style:parent-style-name="Textkörper" style:family="paragraph">
      <style:paragraph-properties fo:text-align="justify" fo:margin-top="0.1111in" fo:line-height="107%" fo:margin-right="1.175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0.020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29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0.0222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style:font-name="Times New Roman" fo:letter-spacing="0.0451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479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83in"/>
    </style:style>
    <style:style style:name="T221" style:parent-style-name="Absatz-Standardschriftart" style:family="text">
      <style:text-properties fo:letter-spacing="-0.0076in"/>
    </style:style>
    <style:style style:name="T222" style:parent-style-name="Absatz-Standardschriftart" style:family="text">
      <style:text-properties fo:letter-spacing="-0.0083in"/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family="paragraph">
      <style:paragraph-properties fo:text-align="justify" fo:margin-top="0.1118in" fo:line-height="107%" fo:margin-right="1.17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631in" style:text-scale="99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47in"/>
    </style:style>
    <style:style style:name="T259" style:parent-style-name="Absatz-Standardschriftart" style:family="text">
      <style:text-properties fo:letter-spacing="0.0354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35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5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6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6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6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54in"/>
    </style:style>
    <style:style style:name="T272" style:parent-style-name="Absatz-Standardschriftart" style:family="text">
      <style:text-properties fo:letter-spacing="0.035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8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6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54in"/>
    </style:style>
    <style:style style:name="T279" style:parent-style-name="Absatz-Standardschriftart" style:family="text">
      <style:text-properties style:font-name="Times New Roman" fo:letter-spacing="0.0465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729in" style:text-scale="99%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style:font-name="Times New Roman" fo:letter-spacing="0.0395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604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style:font-name="Times New Roman" fo:letter-spacing="0.0479in" style:text-scale="99%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548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0.025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8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7in"/>
    </style:style>
    <style:style style:name="T418" style:parent-style-name="Absatz-Standardschriftart" style:family="text">
      <style:text-properties fo:letter-spacing="0.026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84in"/>
    </style:style>
    <style:style style:name="T421" style:parent-style-name="Absatz-Standardschriftart" style:family="text">
      <style:text-properties fo:letter-spacing="0.023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659in" style:text-scale="99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0.015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59in"/>
    </style:style>
    <style:style style:name="T438" style:parent-style-name="Absatz-Standardschriftart" style:family="text">
      <style:text-properties fo:letter-spacing="0.015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7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6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59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15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52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3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3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3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29in"/>
    </style:style>
    <style:style style:name="T466" style:parent-style-name="Absatz-Standardschriftart" style:family="text">
      <style:text-properties fo:letter-spacing="0.022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208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22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4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fo:letter-spacing="0.0715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style:font-name="Times New Roman" fo:letter-spacing="0.0381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style:font-name="Times New Roman" fo:letter-spacing="0.077in" style:text-scale="99%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479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104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top="0.1111in" fo:line-height="107%" fo:margin-right="1.1763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041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0.004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493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55in"/>
    </style:style>
    <style:style style:name="T585" style:parent-style-name="Absatz-Standardschriftart" style:family="text">
      <style:text-properties fo:letter-spacing="-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8in"/>
    </style:style>
    <style:style style:name="P588" style:parent-style-name="Textkörper" style:family="paragraph">
      <style:paragraph-properties fo:text-align="justify" fo:margin-top="0.1118in" fo:line-height="107%" fo:margin-right="1.17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8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84in"/>
    </style:style>
    <style:style style:name="T593" style:parent-style-name="Absatz-Standardschriftart" style:family="text">
      <style:text-properties fo:letter-spacing="0.029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84in"/>
    </style:style>
    <style:style style:name="T596" style:parent-style-name="Absatz-Standardschriftart" style:family="text">
      <style:text-properties fo:letter-spacing="0.027in"/>
    </style:style>
    <style:style style:name="T597" style:parent-style-name="Absatz-Standardschriftart" style:family="text">
      <style:text-properties fo:letter-spacing="0.029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8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9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8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84in"/>
    </style:style>
    <style:style style:name="T608" style:parent-style-name="Absatz-Standardschriftart" style:family="text">
      <style:text-properties fo:letter-spacing="0.0277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28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534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fo:letter-spacing="0.0562in" style:text-scale="99%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style:font-name="Times New Roman" fo:letter-spacing="0.0569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5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8in"/>
    </style:style>
    <style:style style:name="P663" style:parent-style-name="Überschrift1" style:family="paragraph">
      <style:paragraph-properties fo:text-align="center" fo:margin-top="0.109in" fo:margin-left="0.1965in" fo:margin-right="1.25in" fo:text-indent="0in">
        <style:tab-stops/>
      </style:paragraph-properties>
    </style:style>
    <style:style style:name="T664" style:parent-style-name="Absatz-Standardschriftart" style:family="text">
      <style:text-properties fo:letter-spacing="-0.0013in"/>
    </style:style>
    <style:style style:name="P665" style:parent-style-name="Textkörper" style:family="paragraph">
      <style:paragraph-properties fo:text-align="justify" fo:margin-top="0.1229in" fo:line-height="107%" fo:margin-right="1.1763in"/>
    </style:style>
    <style:style style:name="T666" style:parent-style-name="Absatz-Standardschriftart" style:family="text">
      <style:text-properties style:font-name-complex="Arial" fo:font-weight="bold" style:font-weight-asian="bold" style:font-weight-complex="bold" style:text-position="5% 100%"/>
    </style:style>
    <style:style style:name="T667" style:parent-style-name="Absatz-Standardschriftart" style:family="text">
      <style:text-properties style:font-name-complex="Arial" fo:font-weight="bold" style:font-weight-asian="bold" style:font-weight-complex="bold" fo:letter-spacing="0.0062in" style:text-position="5% 100%"/>
    </style:style>
    <style:style style:name="T6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69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55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0.0055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-0.0006in" style:text-position="5% 100%"/>
    </style:style>
    <style:style style:name="T694" style:parent-style-name="Absatz-Standardschriftart" style:family="text">
      <style:text-properties fo:letter-spacing="0.0055in" style:text-position="5% 100%"/>
    </style:style>
    <style:style style:name="T695" style:parent-style-name="Absatz-Standardschriftart" style:family="text">
      <style:text-properties fo:letter-spacing="-0.0006in" style:text-position="5% 100%"/>
    </style:style>
    <style:style style:name="T696" style:parent-style-name="Absatz-Standardschriftart" style:family="text">
      <style:text-properties fo:letter-spacing="0.0048in" style:text-position="5% 100%"/>
    </style:style>
    <style:style style:name="T697" style:parent-style-name="Absatz-Standardschriftart" style:family="text">
      <style:text-properties style:text-position="5% 100%"/>
    </style:style>
    <style:style style:name="T698" style:parent-style-name="Absatz-Standardschriftart" style:family="text">
      <style:text-properties fo:letter-spacing="0.0034in" style:text-position="5% 100%"/>
    </style:style>
    <style:style style:name="T699" style:parent-style-name="Absatz-Standardschriftart" style:family="text">
      <style:text-properties style:text-position="5% 100%"/>
    </style:style>
    <style:style style:name="T700" style:parent-style-name="Absatz-Standardschriftart" style:family="text">
      <style:text-properties fo:letter-spacing="0.0048in" style:text-position="5% 100%"/>
    </style:style>
    <style:style style:name="T701" style:parent-style-name="Absatz-Standardschriftart" style:family="text">
      <style:text-properties fo:letter-spacing="-0.0006in" style:text-position="5% 100%"/>
    </style:style>
    <style:style style:name="T702" style:parent-style-name="Absatz-Standardschriftart" style:family="text">
      <style:text-properties fo:letter-spacing="0.0034in" style:text-position="5% 100%"/>
    </style:style>
    <style:style style:name="T703" style:parent-style-name="Absatz-Standardschriftart" style:family="text">
      <style:text-properties style:text-position="5% 100%"/>
    </style:style>
    <style:style style:name="T704" style:parent-style-name="Absatz-Standardschriftart" style:family="text">
      <style:text-properties fo:letter-spacing="0.0048in" style:text-position="5% 100%"/>
    </style:style>
    <style:style style:name="T705" style:parent-style-name="Absatz-Standardschriftart" style:family="text">
      <style:text-properties fo:letter-spacing="-0.0006in" style:text-position="5% 100%"/>
    </style:style>
    <style:style style:name="T706" style:parent-style-name="Absatz-Standardschriftart" style:family="text">
      <style:text-properties fo:letter-spacing="0.0048in" style:text-position="5% 100%"/>
    </style:style>
    <style:style style:name="T707" style:parent-style-name="Absatz-Standardschriftart" style:family="text">
      <style:text-properties style:text-position="5% 100%"/>
    </style:style>
    <style:style style:name="T708" style:parent-style-name="Absatz-Standardschriftart" style:family="text">
      <style:text-properties fo:letter-spacing="0.0041in" style:text-position="5% 100%"/>
    </style:style>
    <style:style style:name="T709" style:parent-style-name="Absatz-Standardschriftart" style:family="text">
      <style:text-properties style:text-position="5% 100%"/>
    </style:style>
    <style:style style:name="T710" style:parent-style-name="Absatz-Standardschriftart" style:family="text">
      <style:text-properties fo:letter-spacing="0.0034in" style:text-position="5% 100%"/>
    </style:style>
    <style:style style:name="T711" style:parent-style-name="Absatz-Standardschriftart" style:family="text">
      <style:text-properties style:text-position="5% 100%"/>
    </style:style>
    <style:style style:name="T712" style:parent-style-name="Absatz-Standardschriftart" style:family="text">
      <style:text-properties fo:letter-spacing="0.0041in" style:text-position="5% 100%"/>
    </style:style>
    <style:style style:name="T713" style:parent-style-name="Absatz-Standardschriftart" style:family="text">
      <style:text-properties fo:letter-spacing="-0.0006in" style:text-position="5% 100%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0.0368in" style:text-scale="99%" style:text-position="5% 100%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29in"/>
    </style:style>
    <style:style style:name="T718" style:parent-style-name="Absatz-Standardschriftart" style:family="text">
      <style:text-properties fo:letter-spacing="0.018in"/>
    </style:style>
    <style:style style:name="T719" style:parent-style-name="Absatz-Standardschriftart" style:family="text">
      <style:text-properties fo:letter-spacing="0.022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08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20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01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20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0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8in"/>
    </style:style>
    <style:style style:name="T734" style:parent-style-name="Absatz-Standardschriftart" style:family="text">
      <style:text-properties fo:letter-spacing="0.020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0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739" style:parent-style-name="Absatz-Standardschriftart" style:family="text">
      <style:text-properties fo:letter-spacing="-0.005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48in"/>
    </style:style>
    <style:style style:name="T742" style:parent-style-name="Absatz-Standardschriftart" style:family="text">
      <style:text-properties fo:letter-spacing="-0.0048in"/>
    </style:style>
    <style:style style:name="T743" style:parent-style-name="Absatz-Standardschriftart" style:family="text">
      <style:text-properties fo:letter-spacing="-0.0041in"/>
    </style:style>
    <style:style style:name="T744" style:parent-style-name="Absatz-Standardschriftart" style:family="text">
      <style:text-properties style:font-name-complex="Arial" fo:font-style="italic" style:font-style-asian="italic" fo:letter-spacing="-0.0006in"/>
    </style:style>
    <style:style style:name="P7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6" style:parent-style-name="Standard" style:family="paragraph">
      <style:paragraph-properties fo:text-align="justify" fo:margin-top="0.1118in" fo:margin-left="0.127in" fo:margin-right="1.1756in">
        <style:tab-stops/>
      </style:paragraph-properties>
    </style:style>
    <style:style style:name="T7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0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7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0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0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0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0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1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814" style:family="table-column">
      <style:table-column-properties style:column-width="2.1416in" style:use-optimal-column-width="false"/>
    </style:style>
    <style:style style:name="TableColumn815" style:family="table-column">
      <style:table-column-properties style:column-width="0.5833in" style:use-optimal-column-width="false"/>
    </style:style>
    <style:style style:name="TableColumn816" style:family="table-column">
      <style:table-column-properties style:column-width="3.1784in" style:use-optimal-column-width="false"/>
    </style:style>
    <style:style style:name="Table813" style:family="table">
      <style:table-properties style:width="5.9034in" fo:margin-left="0.075in" table:align="left"/>
    </style:style>
    <style:style style:name="TableRow817" style:family="table-row">
      <style:table-row-properties style:min-row-height="0.2048in" style:use-optimal-row-height="false"/>
    </style:style>
    <style:style style:name="TableCell81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5in" fo:margin-left="0.4888in">
        <style:tab-stops/>
      </style:paragraph-properties>
    </style:style>
    <style:style style:name="T8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font-style="italic" style:font-style-asian="italic" fo:letter-spacing="-0.0111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2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5in" fo:margin-left="0.1541in">
        <style:tab-stops/>
      </style:paragraph-properties>
    </style:style>
    <style:style style:name="T8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2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line-height="0.1409in" fo:margin-right="0.0013in"/>
    </style:style>
    <style:style style:name="T8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829" style:family="table-row">
      <style:table-row-properties style:row-height="0.293in" style:use-optimal-row-height="false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32" style:parent-style-name="TableParagraph" style:family="paragraph">
      <style:paragraph-properties fo:margin-left="0.0437in">
        <style:tab-stops/>
      </style:paragraph-properties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36" style:parent-style-name="TableParagraph" style:family="paragraph">
      <style:paragraph-properties fo:text-align="end" fo:margin-right="0.0444in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40" style:parent-style-name="TableParagraph" style:family="paragraph">
      <style:paragraph-properties fo:margin-left="0.0437in">
        <style:tab-stops/>
      </style:paragraph-properties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42" style:parent-style-name="Standard" style:master-page-name="MP1" style:family="paragraph">
      <style:paragraph-properties fo:break-before="page"/>
    </style:style>
    <style:style style:name="P847" style:parent-style-name="Standard" style:family="paragraph">
      <style:paragraph-properties fo:margin-top="0.0048in" fo:margin-left="0.0138in">
        <style:tab-stops/>
      </style:paragraph-properties>
    </style:style>
    <style:style style:name="T848" style:parent-style-name="Absatz-Standardschriftart" style:family="text">
      <style:text-properties style:font-name="Arial" fo:font-size="5pt" style:font-size-asian="5pt"/>
    </style:style>
    <style:style style:name="P84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50" style:parent-style-name="Absatz-Standardschriftart" style:family="text">
      <style:text-properties style:font-name="Arial" fo:font-size="5pt" style:font-size-asian="5pt"/>
    </style:style>
    <style:style style:name="P85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TableColumn853" style:family="table-column">
      <style:table-column-properties style:column-width="2.1416in" style:use-optimal-column-width="false"/>
    </style:style>
    <style:style style:name="TableColumn854" style:family="table-column">
      <style:table-column-properties style:column-width="0.5833in" style:use-optimal-column-width="false"/>
    </style:style>
    <style:style style:name="TableColumn855" style:family="table-column">
      <style:table-column-properties style:column-width="3.1784in" style:use-optimal-column-width="false"/>
    </style:style>
    <style:style style:name="Table852" style:family="table">
      <style:table-properties style:width="5.9034in" fo:margin-left="0.075in" table:align="left"/>
    </style:style>
    <style:style style:name="TableRow856" style:family="table-row">
      <style:table-row-properties style:min-row-height="1.2965in" style:use-optimal-row-height="false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5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6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61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6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6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64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65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66" style:parent-style-name="TableParagraph" style:family="paragraph">
      <style:paragraph-properties fo:margin-left="0.0437in">
        <style:tab-stops/>
      </style:paragraph-properties>
    </style:style>
    <style:style style:name="T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8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0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7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ableCell8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74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7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76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77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7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7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80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81" style:parent-style-name="TableParagraph" style:family="paragraph">
      <style:paragraph-properties fo:margin-left="0.1805in">
        <style:tab-stops/>
      </style:paragraph-properties>
    </style:style>
    <style:style style:name="T8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8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justify" fo:margin-left="0.3152in" fo:margin-right="0.043in" fo:text-indent="-0.1972in">
        <style:tab-stops/>
      </style:paragraph-properties>
    </style:style>
    <style:style style:name="T885" style:parent-style-name="Absatz-Standardschriftart" style:family="text">
      <style:text-properties style:font-name="Arial" fo:font-size="9pt" style:font-size-asian="9pt"/>
    </style:style>
    <style:style style:name="T886" style:parent-style-name="Absatz-Standardschriftart" style:family="text">
      <style:text-properties style:font-name="Arial" fo:letter-spacing="0.0111in" fo:font-size="9pt" style:font-size-asian="9pt"/>
    </style:style>
    <style:style style:name="T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8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4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6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9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4" style:parent-style-name="Absatz-Standardschriftart" style:family="text">
      <style:text-properties style:font-name="Times New Roman" fo:font-style="italic" style:font-style-asian="italic" fo:letter-spacing="0.0256in" style:text-scale="99%" fo:font-size="9pt" style:font-size-asian="9pt"/>
    </style:style>
    <style:style style:name="T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8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0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9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4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6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8" style:parent-style-name="Absatz-Standardschriftart" style:family="text">
      <style:text-properties style:font-name="Times New Roman" fo:font-style="italic" style:font-style-asian="italic" fo:letter-spacing="0.0312in" style:text-scale="99%" fo:font-size="9pt" style:font-size-asian="9pt"/>
    </style:style>
    <style:style style:name="T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932" style:parent-style-name="Absatz-Standardschriftart" style:family="text">
      <style:text-properties style:font-name="Times New Roman" fo:font-style="italic" style:font-style-asian="italic" fo:letter-spacing="0.027in" style:text-scale="99%" fo:font-size="9pt" style:font-size-asian="9pt"/>
    </style:style>
    <style:style style:name="T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9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0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2" style:parent-style-name="Absatz-Standardschriftart" style:family="text">
      <style:text-properties style:font-name="Times New Roman" fo:font-style="italic" style:font-style-asian="italic" fo:letter-spacing="0.0256in" style:text-scale="99%" fo:font-size="9pt" style:font-size-asian="9pt"/>
    </style:style>
    <style:style style:name="T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9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9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9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8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4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4" style:parent-style-name="Absatz-Standardschriftart" style:family="text">
      <style:text-properties style:font-name="Times New Roman" fo:font-style="italic" style:font-style-asian="italic" fo:letter-spacing="0.0312in" style:text-scale="99%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016" style:family="table-row">
      <style:table-row-properties style:row-height="1.3in" style:use-optimal-row-height="false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1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1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4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5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26" style:parent-style-name="TableParagraph" style:family="paragraph">
      <style:paragraph-properties fo:margin-left="0.0437in">
        <style:tab-stops/>
      </style:paragraph-properties>
    </style:style>
    <style:style style:name="T1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8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1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4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6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7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40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41" style:parent-style-name="TableParagraph" style:family="paragraph">
      <style:paragraph-properties fo:margin-left="0.1805in">
        <style:tab-stops/>
      </style:paragraph-properties>
    </style:style>
    <style:style style:name="T10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justify" fo:margin-left="0.3152in" fo:margin-right="0.043in" fo:text-indent="-0.1972in">
        <style:tab-stops/>
      </style:paragraph-properties>
    </style:style>
    <style:style style:name="T1045" style:parent-style-name="Absatz-Standardschriftart" style:family="text">
      <style:text-properties style:font-name="Arial" fo:font-size="9pt" style:font-size-asian="9pt"/>
    </style:style>
    <style:style style:name="T1046" style:parent-style-name="Absatz-Standardschriftart" style:family="text">
      <style:text-properties style:font-name="Arial" fo:letter-spacing="0.0111in" fo:font-size="9pt" style:font-size-asian="9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0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0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4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6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0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4" style:parent-style-name="Absatz-Standardschriftart" style:family="text">
      <style:text-properties style:font-name="Times New Roman" fo:font-style="italic" style:font-style-asian="italic" fo:letter-spacing="0.0256in" style:text-scale="99%" fo:font-size="9pt" style:font-size-asian="9pt"/>
    </style:style>
    <style:style style:name="T1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8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0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0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4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0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6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8" style:parent-style-name="Absatz-Standardschriftart" style:family="text">
      <style:text-properties style:font-name="Times New Roman" fo:font-style="italic" style:font-style-asian="italic" fo:letter-spacing="0.0312in" style:text-scale="99%" fo:font-size="9pt" style:font-size-asian="9pt"/>
    </style:style>
    <style:style style:name="T1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09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92" style:parent-style-name="Absatz-Standardschriftart" style:family="text">
      <style:text-properties style:font-name="Times New Roman" fo:font-style="italic" style:font-style-asian="italic" fo:letter-spacing="0.027in" style:text-scale="99%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0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2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1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6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1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1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1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0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2" style:parent-style-name="Absatz-Standardschriftart" style:family="text">
      <style:text-properties style:font-name="Times New Roman" fo:font-style="italic" style:font-style-asian="italic" fo:letter-spacing="0.0256in" style:text-scale="99%" fo:font-size="9pt" style:font-size-asian="9pt"/>
    </style:style>
    <style:style style:name="T1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1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1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1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8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1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1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5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4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1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1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4" style:parent-style-name="Absatz-Standardschriftart" style:family="text">
      <style:text-properties style:font-name="Times New Roman" fo:font-style="italic" style:font-style-asian="italic" fo:letter-spacing="0.0312in" style:text-scale="99%" fo:font-size="9pt" style:font-size-asian="9pt"/>
    </style:style>
    <style:style style:name="T1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1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176" style:family="table-row">
      <style:table-row-properties style:row-height="0.7263in" style:use-optimal-row-height="false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7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80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81" style:parent-style-name="TableParagraph" style:family="paragraph">
      <style:paragraph-properties fo:margin-left="0.0437in" fo:margin-right="0.6027in">
        <style:tab-stops/>
      </style:paragraph-properties>
    </style:style>
    <style:style style:name="T1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3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1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5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7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1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9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9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94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95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96" style:parent-style-name="TableParagraph" style:family="paragraph">
      <style:paragraph-properties fo:margin-left="0.1805in">
        <style:tab-stops/>
      </style:paragraph-properties>
    </style:style>
    <style:style style:name="T11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justify" fo:margin-left="0.3152in" fo:margin-right="0.043in" fo:text-indent="-0.1972in">
        <style:tab-stops/>
      </style:paragraph-properties>
    </style:style>
    <style:style style:name="T1200" style:parent-style-name="Absatz-Standardschriftart" style:family="text">
      <style:text-properties style:font-name="Arial" fo:font-size="9pt" style:font-size-asian="9pt"/>
    </style:style>
    <style:style style:name="T1201" style:parent-style-name="Absatz-Standardschriftart" style:family="text">
      <style:text-properties style:font-name="Arial" fo:letter-spacing="0.0083in" fo:font-size="9pt" style:font-size-asian="9pt"/>
    </style:style>
    <style:style style:name="T1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7" style:parent-style-name="Absatz-Standardschriftart" style:family="text">
      <style:text-properties style:font-name="Times New Roman" fo:font-style="italic" style:font-style-asian="italic" fo:letter-spacing="0.027in" style:text-scale="99%" fo:font-size="9pt" style:font-size-asian="9pt"/>
    </style:style>
    <style:style style:name="T1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9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1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2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3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2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2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9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23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31" style:parent-style-name="Absatz-Standardschriftart" style:family="text">
      <style:text-properties style:font-name="Times New Roman" fo:font-style="italic" style:font-style-asian="italic" fo:letter-spacing="0.0326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2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2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5" style:parent-style-name="Absatz-Standardschriftart" style:family="text">
      <style:text-properties style:font-name="Times New Roman" fo:font-style="italic" style:font-style-asian="italic" fo:letter-spacing="0.0312in" style:text-scale="99%" fo:font-size="9pt" style:font-size-asian="9pt"/>
    </style:style>
    <style:style style:name="T12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7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9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2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1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2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5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7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2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2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1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2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3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12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5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12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267" style:family="table-row">
      <style:table-row-properties style:row-height="0.293in" style:use-optimal-row-height="false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70" style:parent-style-name="TableParagraph" style:family="paragraph">
      <style:paragraph-properties fo:margin-left="0.0437in">
        <style:tab-stops/>
      </style:paragraph-properties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74" style:parent-style-name="TableParagraph" style:family="paragraph">
      <style:paragraph-properties fo:text-align="end" fo:margin-right="0.0444in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78" style:parent-style-name="TableParagraph" style:family="paragraph">
      <style:paragraph-properties fo:margin-left="0.0437in">
        <style:tab-stops/>
      </style:paragraph-properties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8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282" style:parent-style-name="Standard" style:family="paragraph">
      <style:paragraph-properties fo:margin-left="0.1277in">
        <style:tab-stops/>
      </style:paragraph-properties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28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85" style:parent-style-name="Standard" style:family="paragraph">
      <style:paragraph-properties fo:margin-left="0.127in" fo:margin-right="0.6902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87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2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3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1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32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1327" style:family="table-column">
      <style:table-column-properties style:column-width="5.2902in" style:use-optimal-column-width="false"/>
    </style:style>
    <style:style style:name="TableColumn1328" style:family="table-column">
      <style:table-column-properties style:column-width="0.7131in" style:use-optimal-column-width="false"/>
    </style:style>
    <style:style style:name="Table1326" style:family="table">
      <style:table-properties style:width="6.0034in" fo:margin-left="0.075in" table:align="left"/>
    </style:style>
    <style:style style:name="TableRow1329" style:family="table-row">
      <style:table-row-properties style:min-row-height="0.2048in" style:use-optimal-row-height="false"/>
    </style:style>
    <style:style style:name="TableCell133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354in" fo:margin-left="0.0437in">
        <style:tab-stops/>
      </style:paragraph-properties>
    </style:style>
    <style:style style:name="T13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33" style:parent-style-name="Absatz-Standardschriftart" style:family="text">
      <style:text-properties style:font-name="Arial" fo:font-weight="bold" style:font-weight-asian="bold" fo:font-style="italic" style:font-style-asian="italic" fo:letter-spacing="-0.0138in" fo:font-size="10pt" style:font-size-asian="10pt"/>
    </style:style>
    <style:style style:name="T13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33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354in" fo:margin-left="0.0437in">
        <style:tab-stops/>
      </style:paragraph-properties>
    </style:style>
    <style:style style:name="T13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1338" style:family="table-row">
      <style:table-row-properties style:row-height="0.2152in" style:use-optimal-row-height="false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437in" fo:margin-left="0.0437in">
        <style:tab-stops/>
      </style:paragraph-properties>
    </style:style>
    <style:style style:name="T13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437in" fo:margin-left="0.2722in">
        <style:tab-stops/>
      </style:paragraph-properties>
    </style:style>
    <style:style style:name="T1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1349" style:family="table-row">
      <style:table-row-properties style:row-height="0.2152in" style:use-optimal-row-height="false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451in" fo:margin-left="0.0437in">
        <style:tab-stops/>
      </style:paragraph-properties>
    </style:style>
    <style:style style:name="T13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451in" fo:margin-left="0.2722in">
        <style:tab-stops/>
      </style:paragraph-properties>
    </style:style>
    <style:style style:name="T1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1360" style:family="table-row">
      <style:table-row-properties style:row-height="0.2166in" style:use-optimal-row-height="false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451in" fo:margin-left="0.0437in">
        <style:tab-stops/>
      </style:paragraph-properties>
    </style:style>
    <style:style style:name="T13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4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451in" fo:margin-left="0.2722in">
        <style:tab-stops/>
      </style:paragraph-properties>
    </style:style>
    <style:style style:name="T1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37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372" style:parent-style-name="Standard" style:family="paragraph">
      <style:paragraph-properties fo:margin-top="0.0513in" fo:margin-left="0.1277in">
        <style:tab-stops/>
      </style:paragraph-properties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37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375" style:parent-style-name="Standard" style:family="paragraph">
      <style:paragraph-properties fo:margin-left="0.1277in" fo:margin-right="0.3923in">
        <style:tab-stops/>
      </style:paragraph-properties>
    </style:style>
    <style:style style:name="T13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3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3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4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3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41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1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1418" style:family="table-column">
      <style:table-column-properties style:column-width="4.2715in" style:use-optimal-column-width="false"/>
    </style:style>
    <style:style style:name="TableColumn1419" style:family="table-column">
      <style:table-column-properties style:column-width="0.6465in" style:use-optimal-column-width="false"/>
    </style:style>
    <style:style style:name="TableColumn1420" style:family="table-column">
      <style:table-column-properties style:column-width="1.0847in" style:use-optimal-column-width="false"/>
    </style:style>
    <style:style style:name="Table1417" style:family="table">
      <style:table-properties style:width="6.0027in" fo:margin-left="0.075in" table:align="left"/>
    </style:style>
    <style:style style:name="TableRow1421" style:family="table-row">
      <style:table-row-properties style:min-row-height="0.2048in" style:use-optimal-row-height="false"/>
    </style:style>
    <style:style style:name="TableCell142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5in" fo:margin-left="0.0437in">
        <style:tab-stops/>
      </style:paragraph-properties>
    </style:style>
    <style:style style:name="T14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425" style:parent-style-name="Absatz-Standardschriftart" style:family="text">
      <style:text-properties style:font-name="Arial" fo:font-weight="bold" style:font-weight-asian="bold" fo:font-style="italic" style:font-style-asian="italic" fo:letter-spacing="-0.0111in" fo:font-size="9pt" style:font-size-asian="9pt"/>
    </style:style>
    <style:style style:name="T14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42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5in" fo:margin-left="0.0437in">
        <style:tab-stops/>
      </style:paragraph-properties>
    </style:style>
    <style:style style:name="T14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43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5in" fo:margin-left="0.0437in">
        <style:tab-stops/>
      </style:paragraph-properties>
    </style:style>
    <style:style style:name="T14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1433" style:family="table-row">
      <style:table-row-properties style:row-height="0.2152in" style:use-optimal-row-height="false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604in" fo:margin-left="0.0437in">
        <style:tab-stops/>
      </style:paragraph-properties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604in" fo:margin-left="0.3993in">
        <style:tab-stops/>
      </style:paragraph-properties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604in" fo:margin-right="0.0444in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Row1443" style:family="table-row">
      <style:table-row-properties style:row-height="0.2152in" style:use-optimal-row-height="false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618in" fo:margin-left="0.0437in">
        <style:tab-stops/>
      </style:paragraph-properties>
    </style:style>
    <style:style style:name="T1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7" style:parent-style-name="Absatz-Standardschriftart" style:family="text">
      <style:text-properties style:font-name="Arial" fo:font-style="italic" style:font-style-asian="italic" fo:letter-spacing="-0.0104in" fo:font-size="9pt" style:font-size-asian="9pt"/>
    </style:style>
    <style:style style:name="T14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618in" fo:margin-left="0.2458in">
        <style:tab-stops/>
      </style:paragraph-properties>
    </style:style>
    <style:style style:name="T14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618in" fo:margin-right="0.043in"/>
    </style:style>
    <style:style style:name="T1454" style:parent-style-name="Absatz-Standardschriftart" style:family="text">
      <style:text-properties style:font-name="Arial" fo:font-style="italic" style:font-style-asian="italic" style:text-scale="95%" fo:font-size="9pt" style:font-size-asian="9pt"/>
    </style:style>
    <style:style style:name="TableRow1455" style:family="table-row">
      <style:table-row-properties style:row-height="0.2152in" style:use-optimal-row-height="false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618in" fo:margin-left="0.0437in">
        <style:tab-stops/>
      </style:paragraph-properties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4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4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618in" fo:margin-left="0.2458in">
        <style:tab-stops/>
      </style:paragraph-properties>
    </style:style>
    <style:style style:name="T14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618in" fo:margin-right="0.043in"/>
    </style:style>
    <style:style style:name="T1474" style:parent-style-name="Absatz-Standardschriftart" style:family="text">
      <style:text-properties style:font-name="Arial" fo:font-style="italic" style:font-style-asian="italic" style:text-scale="95%" fo:font-size="9pt" style:font-size-asian="9pt"/>
    </style:style>
    <style:style style:name="TableRow1475" style:family="table-row">
      <style:table-row-properties style:row-height="0.2152in" style:use-optimal-row-height="false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618in" fo:margin-left="0.0437in">
        <style:tab-stops/>
      </style:paragraph-properties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618in" fo:margin-left="0.3993in">
        <style:tab-stops/>
      </style:paragraph-properties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top="0.0618in" fo:margin-right="0.0444in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Row1485" style:family="table-row">
      <style:table-row-properties style:row-height="0.2152in" style:use-optimal-row-height="false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618in" fo:margin-left="0.0437in">
        <style:tab-stops/>
      </style:paragraph-properties>
    </style:style>
    <style:style style:name="T14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4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4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618in" fo:margin-left="0.2458in">
        <style:tab-stops/>
      </style:paragraph-properties>
    </style:style>
    <style:style style:name="T14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end" fo:margin-top="0.0618in" fo:margin-right="0.043in"/>
    </style:style>
    <style:style style:name="T1500" style:parent-style-name="Absatz-Standardschriftart" style:family="text">
      <style:text-properties style:font-name="Arial" fo:font-style="italic" style:font-style-asian="italic" style:text-scale="95%" fo:font-size="9pt" style:font-size-asian="9pt"/>
    </style:style>
    <style:style style:name="TableRow1501" style:family="table-row">
      <style:table-row-properties style:row-height="0.2166in" style:use-optimal-row-height="false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618in" fo:margin-left="0.0437in">
        <style:tab-stops/>
      </style:paragraph-properties>
    </style:style>
    <style:style style:name="T15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5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15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618in" fo:margin-left="0.2458in">
        <style:tab-stops/>
      </style:paragraph-properties>
    </style:style>
    <style:style style:name="T15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510" style:family="table-cell">
      <style:table-cell-properties fo:border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top="0.0618in" fo:margin-right="0.043in"/>
    </style:style>
    <style:style style:name="T1512" style:parent-style-name="Absatz-Standardschriftart" style:family="text">
      <style:text-properties style:font-name="Arial" fo:font-style="italic" style:font-style-asian="italic" style:text-scale="95%" fo:font-size="9pt" style:font-size-asian="9pt"/>
    </style:style>
    <style:style style:name="TableRow1513" style:family="table-row">
      <style:table-row-properties style:row-height="0.2152in" style:use-optimal-row-height="false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604in" fo:margin-left="0.0437in">
        <style:tab-stops/>
      </style:paragraph-properties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604in" fo:margin-left="0.3993in">
        <style:tab-stops/>
      </style:paragraph-properties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604in" fo:margin-right="0.0444in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P15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524" style:parent-style-name="Standard" style:family="paragraph">
      <style:paragraph-properties fo:margin-top="0.0513in" fo:margin-left="0.1277in">
        <style:tab-stops/>
      </style:paragraph-properties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52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527" style:parent-style-name="Standard" style:family="paragraph">
      <style:paragraph-properties fo:margin-left="0.127in" fo:margin-right="0.959in">
        <style:tab-stops/>
      </style:paragraph-properties>
    </style:style>
    <style:style style:name="T1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 style:text-scale="99%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1577" style:parent-style-name="Standard" style:master-page-name="MP2" style:family="paragraph">
      <style:paragraph-properties fo:break-before="page" fo:margin-top="0.0055in"/>
    </style:style>
    <style:style style:name="P1582" style:parent-style-name="Standard" style:family="paragraph">
      <style:paragraph-properties fo:margin-top="0.0048in" fo:margin-left="0.0138in">
        <style:tab-stops/>
      </style:paragraph-properties>
    </style:style>
    <style:style style:name="T1583" style:parent-style-name="Absatz-Standardschriftart" style:family="text">
      <style:text-properties style:font-name="Arial" fo:font-size="5pt" style:font-size-asian="5pt"/>
    </style:style>
    <style:style style:name="P158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585" style:parent-style-name="Absatz-Standardschriftart" style:family="text">
      <style:text-properties style:font-name="Arial" fo:font-size="5pt" style:font-size-asian="5pt"/>
    </style:style>
    <style:style style:name="P1586" style:parent-style-name="Standard" style:family="paragraph">
      <style:paragraph-properties fo:margin-top="0.0513in" fo:margin-left="0.127in" fo:margin-right="0.959in">
        <style:tab-stops/>
      </style:paragraph-properties>
    </style:style>
    <style:style style:name="T15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5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5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2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5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5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6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2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61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1616" style:family="table-column">
      <style:table-column-properties style:column-width="3.6118in" style:use-optimal-column-width="false"/>
    </style:style>
    <style:style style:name="TableColumn1617" style:family="table-column">
      <style:table-column-properties style:column-width="0.8597in" style:use-optimal-column-width="false"/>
    </style:style>
    <style:style style:name="TableColumn1618" style:family="table-column">
      <style:table-column-properties style:column-width="0.4868in" style:use-optimal-column-width="false"/>
    </style:style>
    <style:style style:name="TableColumn1619" style:family="table-column">
      <style:table-column-properties style:column-width="0.7784in" style:use-optimal-column-width="false"/>
    </style:style>
    <style:style style:name="TableColumn1620" style:family="table-column">
      <style:table-column-properties style:column-width="0.7569in" style:use-optimal-column-width="false"/>
    </style:style>
    <style:style style:name="Table1615" style:family="table">
      <style:table-properties style:width="6.4937in" fo:margin-left="0.075in" table:align="left"/>
    </style:style>
    <style:style style:name="TableRow1621" style:family="table-row">
      <style:table-row-properties style:min-row-height="0.4381in" style:use-optimal-row-height="false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24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25" style:parent-style-name="TableParagraph" style:family="paragraph">
      <style:paragraph-properties fo:margin-left="0.0437in">
        <style:tab-stops/>
      </style:paragraph-properties>
    </style:style>
    <style:style style:name="T16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27" style:parent-style-name="Absatz-Standardschriftart" style:family="text">
      <style:text-properties style:font-name="Arial" fo:font-weight="bold" style:font-weight-asian="bold" fo:font-style="italic" style:font-style-asian="italic" fo:letter-spacing="-0.0111in" fo:font-size="9pt" style:font-size-asian="9pt"/>
    </style:style>
    <style:style style:name="T16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31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32" style:parent-style-name="TableParagraph" style:family="paragraph">
      <style:paragraph-properties fo:margin-left="0.0423in">
        <style:tab-stops/>
      </style:paragraph-properties>
    </style:style>
    <style:style style:name="T16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36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37" style:parent-style-name="TableParagraph" style:family="paragraph">
      <style:paragraph-properties fo:margin-left="0.0437in">
        <style:tab-stops/>
      </style:paragraph-properties>
    </style:style>
    <style:style style:name="T16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639" style:family="table-cell">
      <style:table-cell-properties fo:border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41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42" style:parent-style-name="TableParagraph" style:family="paragraph">
      <style:paragraph-properties fo:margin-left="0.0437in">
        <style:tab-stops/>
      </style:paragraph-properties>
    </style:style>
    <style:style style:name="T16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0423in" fo:margin-right="0.1194in">
        <style:tab-stops/>
      </style:paragraph-properties>
    </style:style>
    <style:style style:name="T1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in" style:text-scale="99%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style:text-scale="99%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1651" style:family="table-row">
      <style:table-row-properties style:row-height="0.2152in" style:use-optimal-row-height="false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618in" fo:margin-left="0.0437in">
        <style:tab-stops/>
      </style:paragraph-properties>
    </style:style>
    <style:style style:name="T16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618in" fo:margin-left="0.0423in">
        <style:tab-stops/>
      </style:paragraph-properties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618in" fo:margin-left="0.2375in">
        <style:tab-stops/>
      </style:paragraph-properties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618in" fo:margin-right="0.0444in"/>
    </style:style>
    <style:style style:name="T1663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top="0.0618in" fo:margin-right="0.0444in"/>
    </style:style>
    <style:style style:name="T1666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Row1667" style:family="table-row">
      <style:table-row-properties style:row-height="0.2152in" style:use-optimal-row-height="false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618in" fo:margin-left="0.0437in">
        <style:tab-stops/>
      </style:paragraph-properties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1" style:parent-style-name="Absatz-Standardschriftart" style:family="text">
      <style:text-properties style:font-name="Arial" fo:font-style="italic" style:font-style-asian="italic" fo:letter-spacing="-0.0104in" fo:font-size="9pt" style:font-size-asian="9pt"/>
    </style:style>
    <style:style style:name="T16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618in" fo:margin-left="0.0423in">
        <style:tab-stops/>
      </style:paragraph-properties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618in" fo:margin-left="0.084in">
        <style:tab-stops/>
      </style:paragraph-properties>
    </style:style>
    <style:style style:name="T16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679" style:family="table-cell">
      <style:table-cell-properties fo:border="0.0104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618in" fo:margin-right="0.043in"/>
    </style:style>
    <style:style style:name="T1681" style:parent-style-name="Absatz-Standardschriftart" style:family="text">
      <style:text-properties style:font-name="Arial" fo:font-style="italic" style:font-style-asian="italic" style:text-scale="95%" fo:font-size="9pt" style:font-size-asian="9pt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618in" fo:margin-left="0.1458in">
        <style:tab-stops/>
      </style:paragraph-properties>
    </style:style>
    <style:style style:name="T1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685" style:family="table-row">
      <style:table-row-properties style:row-height="0.2166in" style:use-optimal-row-height="false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618in" fo:margin-left="0.0437in">
        <style:tab-stops/>
      </style:paragraph-properties>
    </style:style>
    <style:style style:name="T1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618in" fo:margin-left="0.0423in">
        <style:tab-stops/>
      </style:paragraph-properties>
    </style:style>
    <style:style style:name="T1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618in" fo:margin-left="0.084in">
        <style:tab-stops/>
      </style:paragraph-properties>
    </style:style>
    <style:style style:name="T17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705" style:family="table-cell">
      <style:table-cell-properties fo:border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618in" fo:margin-right="0.043in"/>
    </style:style>
    <style:style style:name="T1707" style:parent-style-name="Absatz-Standardschriftart" style:family="text">
      <style:text-properties style:font-name="Arial" fo:font-style="italic" style:font-style-asian="italic" style:text-scale="95%" fo:font-size="9pt" style:font-size-asian="9pt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618in" fo:margin-left="0.2159in">
        <style:tab-stops/>
      </style:paragraph-properties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711" style:family="table-row">
      <style:table-row-properties style:row-height="0.2152in" style:use-optimal-row-height="false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618in" fo:margin-left="0.0437in">
        <style:tab-stops/>
      </style:paragraph-properties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618in" fo:margin-left="0.0423in">
        <style:tab-stops/>
      </style:paragraph-properties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618in" fo:margin-left="0.2375in">
        <style:tab-stops/>
      </style:paragraph-properties>
    </style:style>
    <style:style style:name="T17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618in" fo:margin-right="0.0444in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618in" fo:margin-right="0.0444in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Row1727" style:family="table-row">
      <style:table-row-properties style:row-height="0.2152in" style:use-optimal-row-height="false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618in" fo:margin-left="0.0437in">
        <style:tab-stops/>
      </style:paragraph-properties>
    </style:style>
    <style:style style:name="T1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1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618in" fo:margin-left="0.0423in">
        <style:tab-stops/>
      </style:paragraph-properties>
    </style:style>
    <style:style style:name="T1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618in" fo:margin-left="0.084in">
        <style:tab-stops/>
      </style:paragraph-properties>
    </style:style>
    <style:style style:name="T17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618in" fo:margin-right="0.043in"/>
    </style:style>
    <style:style style:name="T1745" style:parent-style-name="Absatz-Standardschriftart" style:family="text">
      <style:text-properties style:font-name="Arial" fo:font-style="italic" style:font-style-asian="italic" style:text-scale="95%" fo:font-size="9pt" style:font-size-asian="9pt"/>
    </style:style>
    <style:style style:name="TableCell1746" style:family="table-cell">
      <style:table-cell-properties fo:border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618in" fo:margin-left="0.2159in">
        <style:tab-stops/>
      </style:paragraph-properties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749" style:family="table-row">
      <style:table-row-properties style:row-height="0.2152in" style:use-optimal-row-height="false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618in" fo:margin-left="0.0437in">
        <style:tab-stops/>
      </style:paragraph-properties>
    </style:style>
    <style:style style:name="T1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3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17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618in" fo:margin-left="0.0423in">
        <style:tab-stops/>
      </style:paragraph-properties>
    </style:style>
    <style:style style:name="T1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618in" fo:margin-left="0.084in">
        <style:tab-stops/>
      </style:paragraph-properties>
    </style:style>
    <style:style style:name="T17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618in" fo:margin-right="0.043in"/>
    </style:style>
    <style:style style:name="T1763" style:parent-style-name="Absatz-Standardschriftart" style:family="text">
      <style:text-properties style:font-name="Arial" fo:font-style="italic" style:font-style-asian="italic" style:text-scale="95%" fo:font-size="9pt" style:font-size-asian="9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618in" fo:margin-left="0.2159in">
        <style:tab-stops/>
      </style:paragraph-properties>
    </style:style>
    <style:style style:name="T1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767" style:family="table-row">
      <style:table-row-properties style:row-height="0.2152in" style:use-optimal-row-height="false"/>
    </style:style>
    <style:style style:name="TableCell1768" style:family="table-cell">
      <style:table-cell-properties fo:border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618in" fo:margin-left="0.0437in">
        <style:tab-stops/>
      </style:paragraph-properties>
    </style:style>
    <style:style style:name="T17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618in" fo:margin-left="0.0423in">
        <style:tab-stops/>
      </style:paragraph-properties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618in" fo:margin-left="0.2375in">
        <style:tab-stops/>
      </style:paragraph-properties>
    </style:style>
    <style:style style:name="T17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618in" fo:margin-right="0.0444in"/>
    </style:style>
    <style:style style:name="T1779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top="0.0618in" fo:margin-right="0.0444in"/>
    </style:style>
    <style:style style:name="T1782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/>
    </style:style>
    <style:style style:name="TableRow1783" style:family="table-row">
      <style:table-row-properties style:row-height="0.2166in" style:use-optimal-row-height="false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top="0.0284in" fo:margin-right="0.0444in"/>
    </style:style>
    <style:style style:name="T178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604in" fo:margin-left="0.077in">
        <style:tab-stops/>
      </style:paragraph-properties>
    </style:style>
    <style:style style:name="T17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9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9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792" style:parent-style-name="Standard" style:family="paragraph">
      <style:paragraph-properties fo:text-align="justify" fo:margin-left="0.127in" fo:margin-right="1.1763in">
        <style:tab-stops/>
      </style:paragraph-properties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7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9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7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5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style:text-scale="99%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font-style="italic" style:font-style-asian="italic" fo:letter-spacing="-0.0111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90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10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6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7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62in"/>
    </style:style>
    <style:style style:name="T1917" style:parent-style-name="Absatz-Standardschriftart" style:family="text">
      <style:text-properties fo:letter-spacing="-0.0006in"/>
    </style:style>
    <style:style style:name="P19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P19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93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38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4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19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9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943" style:parent-style-name="Standard" style:family="paragraph">
      <style:paragraph-properties fo:text-align="justify" fo:margin-left="0.127in">
        <style:tab-stops/>
      </style:paragraph-properties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9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4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48" style:parent-style-name="Überschrift1" style:family="paragraph">
      <style:paragraph-properties fo:text-align="justify" fo:margin-left="0.127in" fo:text-indent="0in">
        <style:tab-stops/>
      </style:paragraph-properties>
    </style:style>
    <style:style style:name="T19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50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19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95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53" style:parent-style-name="Textkörper" style:family="paragraph">
      <style:paragraph-properties fo:text-align="justify" fo:margin-top="0.0513in" fo:margin-left="0.1277in">
        <style:tab-stops/>
      </style:paragraph-properties>
    </style:style>
    <style:style style:name="T1954" style:parent-style-name="Absatz-Standardschriftart" style:family="text">
      <style:text-properties fo:letter-spacing="-0.0006in"/>
    </style:style>
    <style:style style:name="P19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56" style:parent-style-name="Textkörper" style:family="paragraph">
      <style:paragraph-properties fo:text-align="justify" fo:line-height="100%" fo:margin-right="1.1756in"/>
    </style:style>
    <style:style style:name="T1957" style:parent-style-name="Absatz-Standardschriftart" style:family="text">
      <style:text-properties fo:font-weight="bold" style:font-weight-asian="bold"/>
    </style:style>
    <style:style style:name="T1958" style:parent-style-name="Absatz-Standardschriftart" style:family="text">
      <style:text-properties fo:font-weight="bold" style:font-weight-asian="bold" fo:letter-spacing="0.00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2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3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27in"/>
    </style:style>
    <style:style style:name="T1967" style:parent-style-name="Absatz-Standardschriftart" style:family="text">
      <style:text-properties fo:letter-spacing="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0.00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13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0.002in"/>
    </style:style>
    <style:style style:name="T1975" style:parent-style-name="Absatz-Standardschriftart" style:family="text">
      <style:text-properties style:font-name="Times New Roman" fo:letter-spacing="0.0409in" style:text-scale="99%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style:font-name="Times New Roman" fo:letter-spacing="0.0576in" style:text-scale="99%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48in"/>
    </style:style>
    <style:style style:name="T1994" style:parent-style-name="Absatz-Standardschriftart" style:family="text">
      <style:text-properties fo:letter-spacing="-0.0048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4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41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-0.0048in"/>
    </style:style>
    <style:style style:name="T2001" style:parent-style-name="Absatz-Standardschriftart" style:family="text">
      <style:text-properties fo:letter-spacing="0.0006in"/>
    </style:style>
    <style:style style:name="T2002" style:parent-style-name="Absatz-Standardschriftart" style:family="text">
      <style:text-properties fo:letter-spacing="-0.0048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-0.0048in"/>
    </style:style>
    <style:style style:name="T2005" style:parent-style-name="Absatz-Standardschriftart" style:family="text">
      <style:text-properties fo:letter-spacing="-0.004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-0.0006in"/>
    </style:style>
    <style:style style:name="P20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2013" style:family="table-column">
      <style:table-column-properties style:column-width="2.1416in" style:use-optimal-column-width="false"/>
    </style:style>
    <style:style style:name="TableColumn2014" style:family="table-column">
      <style:table-column-properties style:column-width="0.5833in" style:use-optimal-column-width="false"/>
    </style:style>
    <style:style style:name="TableColumn2015" style:family="table-column">
      <style:table-column-properties style:column-width="3.1784in" style:use-optimal-column-width="false"/>
    </style:style>
    <style:style style:name="Table2012" style:family="table">
      <style:table-properties style:width="5.9034in" fo:margin-left="0.075in" table:align="left"/>
    </style:style>
    <style:style style:name="TableRow2016" style:family="table-row">
      <style:table-row-properties style:min-row-height="0.2048in" style:use-optimal-row-height="false"/>
    </style:style>
    <style:style style:name="TableCell201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5in" fo:margin-left="0.4888in">
        <style:tab-stops/>
      </style:paragraph-properties>
    </style:style>
    <style:style style:name="T2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0" style:parent-style-name="Absatz-Standardschriftart" style:family="text">
      <style:text-properties style:font-name="Arial" fo:font-weight="bold" style:font-weight-asian="bold" fo:letter-spacing="-0.0111in" fo:font-size="9pt" style:font-size-asian="9pt"/>
    </style:style>
    <style:style style:name="T20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2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5in" fo:margin-left="0.1541in">
        <style:tab-stops/>
      </style:paragraph-properties>
    </style:style>
    <style:style style:name="T20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2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line-height="0.1388in" fo:margin-right="0.0006in"/>
    </style:style>
    <style:style style:name="T20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028" style:family="table-row">
      <style:table-row-properties style:row-height="0.2951in" style:use-optimal-row-height="false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31" style:parent-style-name="TableParagraph" style:family="paragraph">
      <style:paragraph-properties fo:line-height="0.143in" fo:margin-left="0.043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34" style:parent-style-name="TableParagraph" style:family="paragraph">
      <style:paragraph-properties fo:text-align="end" fo:line-height="0.143in" fo:margin-right="0.0444in"/>
    </style:style>
    <style:style style:name="T2035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38" style:parent-style-name="TableParagraph" style:family="paragraph">
      <style:paragraph-properties fo:line-height="0.143in" fo:margin-left="0.043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2039" style:family="table-row">
      <style:table-row-properties style:row-height="1.3in" style:use-optimal-row-height="false"/>
    </style:style>
    <style:style style:name="TableCell2040" style:family="table-cell">
      <style:table-cell-properties fo:border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4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4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4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4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4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4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48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049" style:parent-style-name="TableParagraph" style:family="paragraph">
      <style:paragraph-properties fo:line-height="0.143in" fo:margin-left="0.0437in">
        <style:tab-stops/>
      </style:paragraph-properties>
    </style:style>
    <style:style style:name="T2050" style:parent-style-name="Absatz-Standardschriftart" style:family="text">
      <style:text-properties style:font-name="Arial" fo:letter-spacing="-0.0006in" fo:font-size="9pt" style:font-size-asian="9pt"/>
    </style:style>
    <style:style style:name="T2051" style:parent-style-name="Absatz-Standardschriftart" style:family="text">
      <style:text-properties style:font-name="Arial" fo:letter-spacing="-0.0076in" fo:font-size="9pt" style:font-size-asian="9pt"/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2053" style:parent-style-name="Absatz-Standardschriftart" style:family="text">
      <style:text-properties style:font-name="Arial" fo:letter-spacing="-0.0083in" fo:font-size="9pt" style:font-size-asian="9pt"/>
    </style:style>
    <style:style style:name="T2054" style:parent-style-name="Absatz-Standardschriftart" style:family="text">
      <style:text-properties style:font-name="Arial" fo:letter-spacing="0.0006in" fo:font-size="9pt" style:font-size-asian="9pt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5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5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5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6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6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6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63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064" style:parent-style-name="TableParagraph" style:family="paragraph">
      <style:paragraph-properties fo:line-height="0.143in" fo:margin-left="0.1805in">
        <style:tab-stops/>
      </style:paragraph-properties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justify" fo:margin-left="0.3159in" fo:margin-right="0.043in" fo:text-indent="-0.1972in">
        <style:tab-stops/>
      </style:paragraph-properties>
    </style:style>
    <style:style style:name="T2068" style:parent-style-name="Absatz-Standardschriftart" style:family="text">
      <style:text-properties style:font-name="Arial" fo:font-size="9pt" style:font-size-asian="9pt"/>
    </style:style>
    <style:style style:name="T2069" style:parent-style-name="Absatz-Standardschriftart" style:family="text">
      <style:text-properties style:font-name="Arial" fo:letter-spacing="0.0111in" fo:font-size="9pt" style:font-size-asian="9pt"/>
    </style:style>
    <style:style style:name="T2070" style:parent-style-name="Absatz-Standardschriftart" style:family="text">
      <style:text-properties style:font-name="Arial" fo:letter-spacing="-0.0006in" fo:font-size="9pt" style:font-size-asian="9pt"/>
    </style:style>
    <style:style style:name="T2071" style:parent-style-name="Absatz-Standardschriftart" style:family="text">
      <style:text-properties style:font-name="Arial" fo:letter-spacing="0.0333in" fo:font-size="9pt" style:font-size-asian="9pt"/>
    </style:style>
    <style:style style:name="T2072" style:parent-style-name="Absatz-Standardschriftart" style:family="text">
      <style:text-properties style:font-name="Arial" fo:letter-spacing="-0.0006in" fo:font-size="9pt" style:font-size-asian="9pt"/>
    </style:style>
    <style:style style:name="T2073" style:parent-style-name="Absatz-Standardschriftart" style:family="text">
      <style:text-properties style:font-name="Arial" fo:letter-spacing="0.0333in" fo:font-size="9pt" style:font-size-asian="9pt"/>
    </style:style>
    <style:style style:name="T2074" style:parent-style-name="Absatz-Standardschriftart" style:family="text">
      <style:text-properties style:font-name="Arial" fo:font-size="9pt" style:font-size-asian="9pt"/>
    </style:style>
    <style:style style:name="T2075" style:parent-style-name="Absatz-Standardschriftart" style:family="text">
      <style:text-properties style:font-name="Arial" fo:letter-spacing="0.0333in" fo:font-size="9pt" style:font-size-asian="9pt"/>
    </style:style>
    <style:style style:name="T2076" style:parent-style-name="Absatz-Standardschriftart" style:family="text">
      <style:text-properties style:font-name="Arial" fo:font-size="9pt" style:font-size-asian="9pt"/>
    </style:style>
    <style:style style:name="T2077" style:parent-style-name="Absatz-Standardschriftart" style:family="text">
      <style:text-properties style:font-name="Arial" fo:letter-spacing="0.034in" fo:font-size="9pt" style:font-size-asian="9pt"/>
    </style:style>
    <style:style style:name="T2078" style:parent-style-name="Absatz-Standardschriftart" style:family="text">
      <style:text-properties style:font-name="Arial" fo:letter-spacing="-0.0006in" fo:font-size="9pt" style:font-size-asian="9pt"/>
    </style:style>
    <style:style style:name="T2079" style:parent-style-name="Absatz-Standardschriftart" style:family="text">
      <style:text-properties style:font-name="Arial" fo:letter-spacing="0.0333in" fo:font-size="9pt" style:font-size-asian="9pt"/>
    </style:style>
    <style:style style:name="T2080" style:parent-style-name="Absatz-Standardschriftart" style:family="text">
      <style:text-properties style:font-name="Arial" fo:letter-spacing="-0.0006in" fo:font-size="9pt" style:font-size-asian="9pt"/>
    </style:style>
    <style:style style:name="T2081" style:parent-style-name="Absatz-Standardschriftart" style:family="text">
      <style:text-properties style:font-name="Arial" fo:letter-spacing="0.0333in" fo:font-size="9pt" style:font-size-asian="9pt"/>
    </style:style>
    <style:style style:name="T2082" style:parent-style-name="Absatz-Standardschriftart" style:family="text">
      <style:text-properties style:font-name="Arial" fo:letter-spacing="-0.0006in" fo:font-size="9pt" style:font-size-asian="9pt"/>
    </style:style>
    <style:style style:name="T2083" style:parent-style-name="Absatz-Standardschriftart" style:family="text">
      <style:text-properties style:font-name="Arial" fo:letter-spacing="0.0333in" fo:font-size="9pt" style:font-size-asian="9pt"/>
    </style:style>
    <style:style style:name="T2084" style:parent-style-name="Absatz-Standardschriftart" style:family="text">
      <style:text-properties style:font-name="Arial" fo:font-size="9pt" style:font-size-asian="9pt"/>
    </style:style>
    <style:style style:name="T2085" style:parent-style-name="Absatz-Standardschriftart" style:family="text">
      <style:text-properties style:font-name="Arial" fo:letter-spacing="0.0333in" fo:font-size="9pt" style:font-size-asian="9pt"/>
    </style:style>
    <style:style style:name="T2086" style:parent-style-name="Absatz-Standardschriftart" style:family="text">
      <style:text-properties style:font-name="Arial" fo:letter-spacing="-0.0006in" fo:font-size="9pt" style:font-size-asian="9pt"/>
    </style:style>
    <style:style style:name="T2087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2088" style:parent-style-name="Absatz-Standardschriftart" style:family="text">
      <style:text-properties style:font-name="Arial" fo:letter-spacing="-0.0006in" fo:font-size="9pt" style:font-size-asian="9pt"/>
    </style:style>
    <style:style style:name="T2089" style:parent-style-name="Absatz-Standardschriftart" style:family="text">
      <style:text-properties style:font-name="Arial" fo:letter-spacing="0.0215in" fo:font-size="9pt" style:font-size-asian="9pt"/>
    </style:style>
    <style:style style:name="T2090" style:parent-style-name="Absatz-Standardschriftart" style:family="text">
      <style:text-properties style:font-name="Arial" fo:letter-spacing="-0.0006in" fo:font-size="9pt" style:font-size-asian="9pt"/>
    </style:style>
    <style:style style:name="T2091" style:parent-style-name="Absatz-Standardschriftart" style:family="text">
      <style:text-properties style:font-name="Arial" fo:letter-spacing="0.0222in" fo:font-size="9pt" style:font-size-asian="9pt"/>
    </style:style>
    <style:style style:name="T2092" style:parent-style-name="Absatz-Standardschriftart" style:family="text">
      <style:text-properties style:font-name="Arial" fo:letter-spacing="-0.0006in" fo:font-size="9pt" style:font-size-asian="9pt"/>
    </style:style>
    <style:style style:name="T2093" style:parent-style-name="Absatz-Standardschriftart" style:family="text">
      <style:text-properties style:font-name="Arial" fo:letter-spacing="0.0222in" fo:font-size="9pt" style:font-size-asian="9pt"/>
    </style:style>
    <style:style style:name="T2094" style:parent-style-name="Absatz-Standardschriftart" style:family="text">
      <style:text-properties style:font-name="Arial" fo:letter-spacing="-0.0006in" fo:font-size="9pt" style:font-size-asian="9pt"/>
    </style:style>
    <style:style style:name="T2095" style:parent-style-name="Absatz-Standardschriftart" style:family="text">
      <style:text-properties style:font-name="Arial" fo:letter-spacing="0.0222in" fo:font-size="9pt" style:font-size-asian="9pt"/>
    </style:style>
    <style:style style:name="T2096" style:parent-style-name="Absatz-Standardschriftart" style:family="text">
      <style:text-properties style:font-name="Arial" fo:font-size="9pt" style:font-size-asian="9pt"/>
    </style:style>
    <style:style style:name="T2097" style:parent-style-name="Absatz-Standardschriftart" style:family="text">
      <style:text-properties style:font-name="Arial" fo:letter-spacing="0.0222in" fo:font-size="9pt" style:font-size-asian="9pt"/>
    </style:style>
    <style:style style:name="T2098" style:parent-style-name="Absatz-Standardschriftart" style:family="text">
      <style:text-properties style:font-name="Arial" fo:letter-spacing="-0.0006in" fo:font-size="9pt" style:font-size-asian="9pt"/>
    </style:style>
    <style:style style:name="T2099" style:parent-style-name="Absatz-Standardschriftart" style:family="text">
      <style:text-properties style:font-name="Arial" fo:letter-spacing="0.0222in" fo:font-size="9pt" style:font-size-asian="9pt"/>
    </style:style>
    <style:style style:name="T2100" style:parent-style-name="Absatz-Standardschriftart" style:family="text">
      <style:text-properties style:font-name="Arial" fo:letter-spacing="-0.0006in" fo:font-size="9pt" style:font-size-asian="9pt"/>
    </style:style>
    <style:style style:name="T2101" style:parent-style-name="Absatz-Standardschriftart" style:family="text">
      <style:text-properties style:font-name="Times New Roman" fo:letter-spacing="0.0312in" style:text-scale="99%" fo:font-size="9pt" style:font-size-asian="9pt"/>
    </style:style>
    <style:style style:name="T2102" style:parent-style-name="Absatz-Standardschriftart" style:family="text">
      <style:text-properties style:font-name="Arial" fo:letter-spacing="-0.0006in" fo:font-size="9pt" style:font-size-asian="9pt"/>
    </style:style>
    <style:style style:name="T2103" style:parent-style-name="Absatz-Standardschriftart" style:family="text">
      <style:text-properties style:font-name="Arial" fo:letter-spacing="0.0104in" fo:font-size="9pt" style:font-size-asian="9pt"/>
    </style:style>
    <style:style style:name="T2104" style:parent-style-name="Absatz-Standardschriftart" style:family="text">
      <style:text-properties style:font-name="Arial" fo:letter-spacing="-0.0006in" fo:font-size="9pt" style:font-size-asian="9pt"/>
    </style:style>
    <style:style style:name="T2105" style:parent-style-name="Absatz-Standardschriftart" style:family="text">
      <style:text-properties style:font-name="Arial" fo:letter-spacing="0.0104in" fo:font-size="9pt" style:font-size-asian="9pt"/>
    </style:style>
    <style:style style:name="T2106" style:parent-style-name="Absatz-Standardschriftart" style:family="text">
      <style:text-properties style:font-name="Arial" fo:letter-spacing="-0.0006in" fo:font-size="9pt" style:font-size-asian="9pt"/>
    </style:style>
    <style:style style:name="T2107" style:parent-style-name="Absatz-Standardschriftart" style:family="text">
      <style:text-properties style:font-name="Arial" fo:letter-spacing="0.0104in" fo:font-size="9pt" style:font-size-asian="9pt"/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2109" style:parent-style-name="Absatz-Standardschriftart" style:family="text">
      <style:text-properties style:font-name="Arial" fo:letter-spacing="0.0104in" fo:font-size="9pt" style:font-size-asian="9pt"/>
    </style:style>
    <style:style style:name="T2110" style:parent-style-name="Absatz-Standardschriftart" style:family="text">
      <style:text-properties style:font-name="Arial" fo:letter-spacing="-0.0006in" fo:font-size="9pt" style:font-size-asian="9pt"/>
    </style:style>
    <style:style style:name="T2111" style:parent-style-name="Absatz-Standardschriftart" style:family="text">
      <style:text-properties style:font-name="Arial" fo:letter-spacing="0.0111in" fo:font-size="9pt" style:font-size-asian="9pt"/>
    </style:style>
    <style:style style:name="T2112" style:parent-style-name="Absatz-Standardschriftart" style:family="text">
      <style:text-properties style:font-name="Arial" fo:letter-spacing="-0.0006in" fo:font-size="9pt" style:font-size-asian="9pt"/>
    </style:style>
    <style:style style:name="T2113" style:parent-style-name="Absatz-Standardschriftart" style:family="text">
      <style:text-properties style:font-name="Arial" fo:letter-spacing="0.0104in" fo:font-size="9pt" style:font-size-asian="9pt"/>
    </style:style>
    <style:style style:name="T2114" style:parent-style-name="Absatz-Standardschriftart" style:family="text">
      <style:text-properties style:font-name="Arial" fo:letter-spacing="-0.0013in" fo:font-size="9pt" style:font-size-asian="9pt"/>
    </style:style>
    <style:style style:name="T2115" style:parent-style-name="Absatz-Standardschriftart" style:family="text">
      <style:text-properties style:font-name="Times New Roman" fo:letter-spacing="0.0256in" style:text-scale="99%" fo:font-size="9pt" style:font-size-asian="9pt"/>
    </style:style>
    <style:style style:name="T2116" style:parent-style-name="Absatz-Standardschriftart" style:family="text">
      <style:text-properties style:font-name="Arial" fo:letter-spacing="-0.0006in" fo:font-size="9pt" style:font-size-asian="9pt"/>
    </style:style>
    <style:style style:name="T2117" style:parent-style-name="Absatz-Standardschriftart" style:family="text">
      <style:text-properties style:font-name="Arial" fo:letter-spacing="0.0194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2119" style:parent-style-name="Absatz-Standardschriftart" style:family="text">
      <style:text-properties style:font-name="Arial" fo:letter-spacing="0.0173in" fo:font-size="9pt" style:font-size-asian="9pt"/>
    </style:style>
    <style:style style:name="T2120" style:parent-style-name="Absatz-Standardschriftart" style:family="text">
      <style:text-properties style:font-name="Arial" fo:letter-spacing="-0.0006in" fo:font-size="9pt" style:font-size-asian="9pt"/>
    </style:style>
    <style:style style:name="T2121" style:parent-style-name="Absatz-Standardschriftart" style:family="text">
      <style:text-properties style:font-name="Arial" fo:letter-spacing="0.0187in" fo:font-size="9pt" style:font-size-asian="9pt"/>
    </style:style>
    <style:style style:name="T2122" style:parent-style-name="Absatz-Standardschriftart" style:family="text">
      <style:text-properties style:font-name="Arial" fo:font-size="9pt" style:font-size-asian="9pt"/>
    </style:style>
    <style:style style:name="T2123" style:parent-style-name="Absatz-Standardschriftart" style:family="text">
      <style:text-properties style:font-name="Arial" fo:letter-spacing="0.0173in" fo:font-size="9pt" style:font-size-asian="9pt"/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letter-spacing="0.0194in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T2127" style:parent-style-name="Absatz-Standardschriftart" style:family="text">
      <style:text-properties style:font-name="Arial" fo:letter-spacing="0.0187in" fo:font-size="9pt" style:font-size-asian="9pt"/>
    </style:style>
    <style:style style:name="T2128" style:parent-style-name="Absatz-Standardschriftart" style:family="text">
      <style:text-properties style:font-name="Arial" fo:letter-spacing="-0.0006in" fo:font-size="9pt" style:font-size-asian="9pt"/>
    </style:style>
    <style:style style:name="T2129" style:parent-style-name="Absatz-Standardschriftart" style:family="text">
      <style:text-properties style:font-name="Times New Roman" fo:letter-spacing="0.0284in" fo:font-size="9pt" style:font-size-asian="9pt"/>
    </style:style>
    <style:style style:name="T2130" style:parent-style-name="Absatz-Standardschriftart" style:family="text">
      <style:text-properties style:font-name="Arial" fo:letter-spacing="-0.0006in" fo:font-size="9pt" style:font-size-asian="9pt"/>
    </style:style>
    <style:style style:name="T2131" style:parent-style-name="Absatz-Standardschriftart" style:family="text">
      <style:text-properties style:font-name="Arial" fo:letter-spacing="0.0201in" fo:font-size="9pt" style:font-size-asian="9pt"/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2133" style:parent-style-name="Absatz-Standardschriftart" style:family="text">
      <style:text-properties style:font-name="Arial" fo:letter-spacing="0.0194in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2135" style:parent-style-name="Absatz-Standardschriftart" style:family="text">
      <style:text-properties style:font-name="Arial" fo:letter-spacing="0.0208in" fo:font-size="9pt" style:font-size-asian="9pt"/>
    </style:style>
    <style:style style:name="T2136" style:parent-style-name="Absatz-Standardschriftart" style:family="text">
      <style:text-properties style:font-name="Arial" fo:letter-spacing="-0.0006in" fo:font-size="9pt" style:font-size-asian="9pt"/>
    </style:style>
    <style:style style:name="T2137" style:parent-style-name="Absatz-Standardschriftart" style:family="text">
      <style:text-properties style:font-name="Arial" fo:letter-spacing="0.0208in" fo:font-size="9pt" style:font-size-asian="9pt"/>
    </style:style>
    <style:style style:name="T2138" style:parent-style-name="Absatz-Standardschriftart" style:family="text">
      <style:text-properties style:font-name="Arial" fo:letter-spacing="-0.0006in" fo:font-size="9pt" style:font-size-asian="9pt"/>
    </style:style>
    <style:style style:name="T2139" style:parent-style-name="Absatz-Standardschriftart" style:family="text">
      <style:text-properties style:font-name="Arial" fo:letter-spacing="0.0194in" fo:font-size="9pt" style:font-size-asian="9pt"/>
    </style:style>
    <style:style style:name="T2140" style:parent-style-name="Absatz-Standardschriftart" style:family="text">
      <style:text-properties style:font-name="Arial" fo:font-size="9pt" style:font-size-asian="9pt"/>
    </style:style>
    <style:style style:name="T2141" style:parent-style-name="Absatz-Standardschriftart" style:family="text">
      <style:text-properties style:font-name="Arial" fo:letter-spacing="0.0201in" fo:font-size="9pt" style:font-size-asian="9pt"/>
    </style:style>
    <style:style style:name="T2142" style:parent-style-name="Absatz-Standardschriftart" style:family="text">
      <style:text-properties style:font-name="Arial" fo:letter-spacing="-0.0006in" fo:font-size="9pt" style:font-size-asian="9pt"/>
    </style:style>
    <style:style style:name="T2143" style:parent-style-name="Absatz-Standardschriftart" style:family="text">
      <style:text-properties style:font-name="Arial" fo:letter-spacing="0.0208in" fo:font-size="9pt" style:font-size-asian="9pt"/>
    </style:style>
    <style:style style:name="T2144" style:parent-style-name="Absatz-Standardschriftart" style:family="text">
      <style:text-properties style:font-name="Arial" fo:letter-spacing="-0.0006in" fo:font-size="9pt" style:font-size-asian="9pt"/>
    </style:style>
    <style:style style:name="T2145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2146" style:parent-style-name="Absatz-Standardschriftart" style:family="text">
      <style:text-properties style:font-name="Arial" fo:letter-spacing="-0.0006in" fo:font-size="9pt" style:font-size-asian="9pt"/>
    </style:style>
    <style:style style:name="T2147" style:parent-style-name="Absatz-Standardschriftart" style:family="text">
      <style:text-properties style:font-name="Arial" fo:letter-spacing="0.0138in" fo:font-size="9pt" style:font-size-asian="9pt"/>
    </style:style>
    <style:style style:name="T2148" style:parent-style-name="Absatz-Standardschriftart" style:family="text">
      <style:text-properties style:font-name="Arial" fo:font-size="9pt" style:font-size-asian="9pt"/>
    </style:style>
    <style:style style:name="T2149" style:parent-style-name="Absatz-Standardschriftart" style:family="text">
      <style:text-properties style:font-name="Arial" fo:letter-spacing="0.0131in" fo:font-size="9pt" style:font-size-asian="9pt"/>
    </style:style>
    <style:style style:name="T2150" style:parent-style-name="Absatz-Standardschriftart" style:family="text">
      <style:text-properties style:font-name="Arial" fo:font-size="9pt" style:font-size-asian="9pt"/>
    </style:style>
    <style:style style:name="T2151" style:parent-style-name="Absatz-Standardschriftart" style:family="text">
      <style:text-properties style:font-name="Arial" fo:letter-spacing="0.0145in" fo:font-size="9pt" style:font-size-asian="9pt"/>
    </style:style>
    <style:style style:name="T2152" style:parent-style-name="Absatz-Standardschriftart" style:family="text">
      <style:text-properties style:font-name="Arial" fo:letter-spacing="-0.0006in" fo:font-size="9pt" style:font-size-asian="9pt"/>
    </style:style>
    <style:style style:name="T2153" style:parent-style-name="Absatz-Standardschriftart" style:family="text">
      <style:text-properties style:font-name="Arial" fo:letter-spacing="0.0145in" fo:font-size="9pt" style:font-size-asian="9pt"/>
    </style:style>
    <style:style style:name="T2154" style:parent-style-name="Absatz-Standardschriftart" style:family="text">
      <style:text-properties style:font-name="Arial" fo:font-size="9pt" style:font-size-asian="9pt"/>
    </style:style>
    <style:style style:name="T2155" style:parent-style-name="Absatz-Standardschriftart" style:family="text">
      <style:text-properties style:font-name="Arial" fo:letter-spacing="0.0131in" fo:font-size="9pt" style:font-size-asian="9pt"/>
    </style:style>
    <style:style style:name="T2156" style:parent-style-name="Absatz-Standardschriftart" style:family="text">
      <style:text-properties style:font-name="Arial" fo:font-size="9pt" style:font-size-asian="9pt"/>
    </style:style>
    <style:style style:name="T2157" style:parent-style-name="Absatz-Standardschriftart" style:family="text">
      <style:text-properties style:font-name="Arial" fo:letter-spacing="0.0145in" fo:font-size="9pt" style:font-size-asian="9pt"/>
    </style:style>
    <style:style style:name="T2158" style:parent-style-name="Absatz-Standardschriftart" style:family="text">
      <style:text-properties style:font-name="Arial" fo:letter-spacing="-0.0006in" fo:font-size="9pt" style:font-size-asian="9pt"/>
    </style:style>
    <style:style style:name="T2159" style:parent-style-name="Absatz-Standardschriftart" style:family="text">
      <style:text-properties style:font-name="Arial" fo:letter-spacing="0.0131in" fo:font-size="9pt" style:font-size-asian="9pt"/>
    </style:style>
    <style:style style:name="T2160" style:parent-style-name="Absatz-Standardschriftart" style:family="text">
      <style:text-properties style:font-name="Arial" fo:letter-spacing="-0.0006in" fo:font-size="9pt" style:font-size-asian="9pt"/>
    </style:style>
    <style:style style:name="T2161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2162" style:parent-style-name="Absatz-Standardschriftart" style:family="text">
      <style:text-properties style:font-name="Arial" fo:letter-spacing="-0.0006in" fo:font-size="9pt" style:font-size-asian="9pt"/>
    </style:style>
    <style:style style:name="T2163" style:parent-style-name="Absatz-Standardschriftart" style:family="text">
      <style:text-properties style:font-name="Arial" fo:letter-spacing="0.0145in" fo:font-size="9pt" style:font-size-asian="9pt"/>
    </style:style>
    <style:style style:name="T2164" style:parent-style-name="Absatz-Standardschriftart" style:family="text">
      <style:text-properties style:font-name="Arial" fo:font-size="9pt" style:font-size-asian="9pt"/>
    </style:style>
    <style:style style:name="T2165" style:parent-style-name="Absatz-Standardschriftart" style:family="text">
      <style:text-properties style:font-name="Arial" fo:letter-spacing="0.0131in" fo:font-size="9pt" style:font-size-asian="9pt"/>
    </style:style>
    <style:style style:name="T2166" style:parent-style-name="Absatz-Standardschriftart" style:family="text">
      <style:text-properties style:font-name="Arial" fo:font-size="9pt" style:font-size-asian="9pt"/>
    </style:style>
    <style:style style:name="T2167" style:parent-style-name="Absatz-Standardschriftart" style:family="text">
      <style:text-properties style:font-name="Arial" fo:letter-spacing="0.0131in" fo:font-size="9pt" style:font-size-asian="9pt"/>
    </style:style>
    <style:style style:name="T2168" style:parent-style-name="Absatz-Standardschriftart" style:family="text">
      <style:text-properties style:font-name="Arial" fo:letter-spacing="-0.0006in" fo:font-size="9pt" style:font-size-asian="9pt"/>
    </style:style>
    <style:style style:name="T2169" style:parent-style-name="Absatz-Standardschriftart" style:family="text">
      <style:text-properties style:font-name="Arial" fo:letter-spacing="0.0145in" fo:font-size="9pt" style:font-size-asian="9pt"/>
    </style:style>
    <style:style style:name="T2170" style:parent-style-name="Absatz-Standardschriftart" style:family="text">
      <style:text-properties style:font-name="Arial" fo:letter-spacing="-0.0006in" fo:font-size="9pt" style:font-size-asian="9pt"/>
    </style:style>
    <style:style style:name="T2171" style:parent-style-name="Absatz-Standardschriftart" style:family="text">
      <style:text-properties style:font-name="Arial" fo:letter-spacing="0.0125in" fo:font-size="9pt" style:font-size-asian="9pt"/>
    </style:style>
    <style:style style:name="T2172" style:parent-style-name="Absatz-Standardschriftart" style:family="text">
      <style:text-properties style:font-name="Arial" fo:font-size="9pt" style:font-size-asian="9pt"/>
    </style:style>
    <style:style style:name="T2173" style:parent-style-name="Absatz-Standardschriftart" style:family="text">
      <style:text-properties style:font-name="Arial" fo:letter-spacing="0.0145in" fo:font-size="9pt" style:font-size-asian="9pt"/>
    </style:style>
    <style:style style:name="T2174" style:parent-style-name="Absatz-Standardschriftart" style:family="text">
      <style:text-properties style:font-name="Arial" fo:letter-spacing="-0.0006in" fo:font-size="9pt" style:font-size-asian="9pt"/>
    </style:style>
    <style:style style:name="T2175" style:parent-style-name="Absatz-Standardschriftart" style:family="text">
      <style:text-properties style:font-name="Arial" fo:letter-spacing="0.0152in" fo:font-size="9pt" style:font-size-asian="9pt"/>
    </style:style>
    <style:style style:name="T2176" style:parent-style-name="Absatz-Standardschriftart" style:family="text">
      <style:text-properties style:font-name="Arial" fo:letter-spacing="-0.0006in" fo:font-size="9pt" style:font-size-asian="9pt"/>
    </style:style>
    <style:style style:name="T2177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2178" style:parent-style-name="Absatz-Standardschriftart" style:family="text">
      <style:text-properties style:font-name="Arial" fo:letter-spacing="-0.0006in" fo:font-size="9pt" style:font-size-asian="9pt"/>
    </style:style>
    <style:style style:name="T2179" style:parent-style-name="Absatz-Standardschriftart" style:family="text">
      <style:text-properties style:font-name="Arial" fo:letter-spacing="0.0201in" fo:font-size="9pt" style:font-size-asian="9pt"/>
    </style:style>
    <style:style style:name="T2180" style:parent-style-name="Absatz-Standardschriftart" style:family="text">
      <style:text-properties style:font-name="Arial" fo:letter-spacing="-0.0006in" fo:font-size="9pt" style:font-size-asian="9pt"/>
    </style:style>
    <style:style style:name="T2181" style:parent-style-name="Absatz-Standardschriftart" style:family="text">
      <style:text-properties style:font-name="Arial" fo:letter-spacing="0.0201in" fo:font-size="9pt" style:font-size-asian="9pt"/>
    </style:style>
    <style:style style:name="T2182" style:parent-style-name="Absatz-Standardschriftart" style:family="text">
      <style:text-properties style:font-name="Arial" fo:letter-spacing="-0.0006in" fo:font-size="9pt" style:font-size-asian="9pt"/>
    </style:style>
    <style:style style:name="T2183" style:parent-style-name="Absatz-Standardschriftart" style:family="text">
      <style:text-properties style:font-name="Arial" fo:letter-spacing="0.0201in" fo:font-size="9pt" style:font-size-asian="9pt"/>
    </style:style>
    <style:style style:name="T2184" style:parent-style-name="Absatz-Standardschriftart" style:family="text">
      <style:text-properties style:font-name="Arial" fo:letter-spacing="-0.0006in" fo:font-size="9pt" style:font-size-asian="9pt"/>
    </style:style>
    <style:style style:name="T2185" style:parent-style-name="Absatz-Standardschriftart" style:family="text">
      <style:text-properties style:font-name="Arial" fo:letter-spacing="0.0208in" fo:font-size="9pt" style:font-size-asian="9pt"/>
    </style:style>
    <style:style style:name="T2186" style:parent-style-name="Absatz-Standardschriftart" style:family="text">
      <style:text-properties style:font-name="Arial" fo:letter-spacing="-0.0006in" fo:font-size="9pt" style:font-size-asian="9pt"/>
    </style:style>
    <style:style style:name="T2187" style:parent-style-name="Absatz-Standardschriftart" style:family="text">
      <style:text-properties style:font-name="Times New Roman" fo:letter-spacing="0.0312in" style:text-scale="99%" fo:font-size="9pt" style:font-size-asian="9pt"/>
    </style:style>
    <style:style style:name="T2188" style:parent-style-name="Absatz-Standardschriftart" style:family="text">
      <style:text-properties style:font-name="Arial" fo:letter-spacing="-0.0006in" fo:font-size="9pt" style:font-size-asian="9pt"/>
    </style:style>
    <style:style style:name="T2189" style:parent-style-name="Absatz-Standardschriftart" style:family="text">
      <style:text-properties style:font-name="Arial" fo:letter-spacing="-0.0055in" fo:font-size="9pt" style:font-size-asian="9pt"/>
    </style:style>
    <style:style style:name="T2190" style:parent-style-name="Absatz-Standardschriftart" style:family="text">
      <style:text-properties style:font-name="Arial" fo:letter-spacing="-0.0006in" fo:font-size="9pt" style:font-size-asian="9pt"/>
    </style:style>
    <style:style style:name="T2191" style:parent-style-name="Absatz-Standardschriftart" style:family="text">
      <style:text-properties style:font-name="Arial" fo:letter-spacing="-0.0034in" fo:font-size="9pt" style:font-size-asian="9pt"/>
    </style:style>
    <style:style style:name="T2192" style:parent-style-name="Absatz-Standardschriftart" style:family="text">
      <style:text-properties style:font-name="Arial" fo:font-size="9pt" style:font-size-asian="9pt"/>
    </style:style>
    <style:style style:name="T2193" style:parent-style-name="Absatz-Standardschriftart" style:family="text">
      <style:text-properties style:font-name="Arial" fo:letter-spacing="-0.0055in" fo:font-size="9pt" style:font-size-asian="9pt"/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2195" style:parent-style-name="Absatz-Standardschriftart" style:family="text">
      <style:text-properties style:font-name="Arial" fo:letter-spacing="-0.0055in" fo:font-size="9pt" style:font-size-asian="9pt"/>
    </style:style>
    <style:style style:name="T2196" style:parent-style-name="Absatz-Standardschriftart" style:family="text">
      <style:text-properties style:font-name="Arial" fo:letter-spacing="-0.0006in" fo:font-size="9pt" style:font-size-asian="9pt"/>
    </style:style>
    <style:style style:name="T2197" style:parent-style-name="Absatz-Standardschriftart" style:family="text">
      <style:text-properties style:font-name="Arial" fo:letter-spacing="-0.0041in" fo:font-size="9pt" style:font-size-asian="9pt"/>
    </style:style>
    <style:style style:name="T2198" style:parent-style-name="Absatz-Standardschriftart" style:family="text">
      <style:text-properties style:font-name="Arial" fo:letter-spacing="-0.0006in" fo:font-size="9pt" style:font-size-asian="9pt"/>
    </style:style>
    <style:style style:name="TableRow2199" style:family="table-row">
      <style:table-row-properties style:row-height="0.7263in" style:use-optimal-row-height="false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0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03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204" style:parent-style-name="TableParagraph" style:family="paragraph">
      <style:paragraph-properties fo:margin-left="0.0437in" fo:margin-right="0.6027in">
        <style:tab-stops/>
      </style:paragraph-properties>
    </style:style>
    <style:style style:name="T2205" style:parent-style-name="Absatz-Standardschriftart" style:family="text">
      <style:text-properties style:font-name="Arial" fo:letter-spacing="-0.0006in" fo:font-size="9pt" style:font-size-asian="9pt"/>
    </style:style>
    <style:style style:name="T2206" style:parent-style-name="Absatz-Standardschriftart" style:family="text">
      <style:text-properties style:font-name="Arial" fo:letter-spacing="-0.0083in" fo:font-size="9pt" style:font-size-asian="9pt"/>
    </style:style>
    <style:style style:name="T2207" style:parent-style-name="Absatz-Standardschriftart" style:family="text">
      <style:text-properties style:font-name="Arial" fo:letter-spacing="-0.0006in" fo:font-size="9pt" style:font-size-asian="9pt"/>
    </style:style>
    <style:style style:name="T2208" style:parent-style-name="Absatz-Standardschriftart" style:family="text">
      <style:text-properties style:font-name="Arial" fo:letter-spacing="-0.0069in" fo:font-size="9pt" style:font-size-asian="9pt"/>
    </style:style>
    <style:style style:name="T2209" style:parent-style-name="Absatz-Standardschriftart" style:family="text">
      <style:text-properties style:font-name="Arial" fo:letter-spacing="-0.0006in" fo:font-size="9pt" style:font-size-asian="9pt"/>
    </style:style>
    <style:style style:name="T2210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2211" style:parent-style-name="Absatz-Standardschriftart" style:family="text">
      <style:text-properties style:font-name="Arial" fo:letter-spacing="-0.0006in" fo:font-size="9pt" style:font-size-asian="9pt"/>
    </style:style>
    <style:style style:name="T2212" style:parent-style-name="Absatz-Standardschriftart" style:family="text">
      <style:text-properties style:font-name="Arial" fo:letter-spacing="-0.0097in" fo:font-size="9pt" style:font-size-asian="9pt"/>
    </style:style>
    <style:style style:name="T2213" style:parent-style-name="Absatz-Standardschriftart" style:family="text">
      <style:text-properties style:font-name="Arial" fo:letter-spacing="-0.0006in" fo:font-size="9pt" style:font-size-asian="9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1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1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18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219" style:parent-style-name="TableParagraph" style:family="paragraph">
      <style:paragraph-properties fo:margin-left="0.1805in">
        <style:tab-stops/>
      </style:paragraph-properties>
    </style:style>
    <style:style style:name="T2220" style:parent-style-name="Absatz-Standardschriftart" style:family="text">
      <style:text-properties style:font-name="Arial" fo:font-size="9pt" style:font-size-asian="9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justify" fo:margin-left="0.3159in" fo:margin-right="0.043in" fo:text-indent="-0.1972in">
        <style:tab-stops/>
      </style:paragraph-properties>
    </style:style>
    <style:style style:name="T2223" style:parent-style-name="Absatz-Standardschriftart" style:family="text">
      <style:text-properties style:font-name="Arial" fo:font-size="9pt" style:font-size-asian="9pt"/>
    </style:style>
    <style:style style:name="T2224" style:parent-style-name="Absatz-Standardschriftart" style:family="text">
      <style:text-properties style:font-name="Arial" fo:letter-spacing="0.0083in" fo:font-size="9pt" style:font-size-asian="9pt"/>
    </style:style>
    <style:style style:name="T2225" style:parent-style-name="Absatz-Standardschriftart" style:family="text">
      <style:text-properties style:font-name="Arial" fo:letter-spacing="-0.0006in" fo:font-size="9pt" style:font-size-asian="9pt"/>
    </style:style>
    <style:style style:name="T2226" style:parent-style-name="Absatz-Standardschriftart" style:family="text">
      <style:text-properties style:font-name="Arial" fo:letter-spacing="0.0097in" fo:font-size="9pt" style:font-size-asian="9pt"/>
    </style:style>
    <style:style style:name="T2227" style:parent-style-name="Absatz-Standardschriftart" style:family="text">
      <style:text-properties style:font-name="Arial" fo:letter-spacing="-0.0006in" fo:font-size="9pt" style:font-size-asian="9pt"/>
    </style:style>
    <style:style style:name="T2228" style:parent-style-name="Absatz-Standardschriftart" style:family="text">
      <style:text-properties style:font-name="Arial" fo:letter-spacing="0.0097in" fo:font-size="9pt" style:font-size-asian="9pt"/>
    </style:style>
    <style:style style:name="T2229" style:parent-style-name="Absatz-Standardschriftart" style:family="text">
      <style:text-properties style:font-name="Arial" fo:font-size="9pt" style:font-size-asian="9pt"/>
    </style:style>
    <style:style style:name="T2230" style:parent-style-name="Absatz-Standardschriftart" style:family="text">
      <style:text-properties style:font-name="Arial" fo:letter-spacing="0.0083in" fo:font-size="9pt" style:font-size-asian="9pt"/>
    </style:style>
    <style:style style:name="T2231" style:parent-style-name="Absatz-Standardschriftart" style:family="text">
      <style:text-properties style:font-name="Arial" fo:letter-spacing="-0.0006in" fo:font-size="9pt" style:font-size-asian="9pt"/>
    </style:style>
    <style:style style:name="T2232" style:parent-style-name="Absatz-Standardschriftart" style:family="text">
      <style:text-properties style:font-name="Arial" fo:letter-spacing="0.0097in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2234" style:parent-style-name="Absatz-Standardschriftart" style:family="text">
      <style:text-properties style:font-name="Arial" fo:letter-spacing="0.0097in" fo:font-size="9pt" style:font-size-asian="9pt"/>
    </style:style>
    <style:style style:name="T2235" style:parent-style-name="Absatz-Standardschriftart" style:family="text">
      <style:text-properties style:font-name="Arial" fo:letter-spacing="-0.0006in" fo:font-size="9pt" style:font-size-asian="9pt"/>
    </style:style>
    <style:style style:name="T2236" style:parent-style-name="Absatz-Standardschriftart" style:family="text">
      <style:text-properties style:font-name="Arial" fo:letter-spacing="0.0104in" fo:font-size="9pt" style:font-size-asian="9pt"/>
    </style:style>
    <style:style style:name="T2237" style:parent-style-name="Absatz-Standardschriftart" style:family="text">
      <style:text-properties style:font-name="Arial" fo:font-size="9pt" style:font-size-asian="9pt"/>
    </style:style>
    <style:style style:name="T2238" style:parent-style-name="Absatz-Standardschriftart" style:family="text">
      <style:text-properties style:font-name="Arial" fo:letter-spacing="0.0097in" fo:font-size="9pt" style:font-size-asian="9pt"/>
    </style:style>
    <style:style style:name="T2239" style:parent-style-name="Absatz-Standardschriftart" style:family="text">
      <style:text-properties style:font-name="Arial" fo:letter-spacing="-0.0006in" fo:font-size="9pt" style:font-size-asian="9pt"/>
    </style:style>
    <style:style style:name="T2240" style:parent-style-name="Absatz-Standardschriftart" style:family="text">
      <style:text-properties style:font-name="Times New Roman" fo:letter-spacing="0.027in" style:text-scale="99%" fo:font-size="9pt" style:font-size-asian="9pt"/>
    </style:style>
    <style:style style:name="T2241" style:parent-style-name="Absatz-Standardschriftart" style:family="text">
      <style:text-properties style:font-name="Arial" fo:letter-spacing="-0.0006in" fo:font-size="9pt" style:font-size-asian="9pt"/>
    </style:style>
    <style:style style:name="T2242" style:parent-style-name="Absatz-Standardschriftart" style:family="text">
      <style:text-properties style:font-name="Arial" fo:letter-spacing="0.0284in" fo:font-size="9pt" style:font-size-asian="9pt"/>
    </style:style>
    <style:style style:name="T2243" style:parent-style-name="Absatz-Standardschriftart" style:family="text">
      <style:text-properties style:font-name="Arial" fo:letter-spacing="-0.0006in" fo:font-size="9pt" style:font-size-asian="9pt"/>
    </style:style>
    <style:style style:name="T2244" style:parent-style-name="Absatz-Standardschriftart" style:family="text">
      <style:text-properties style:font-name="Arial" fo:letter-spacing="0.0284in" fo:font-size="9pt" style:font-size-asian="9pt"/>
    </style:style>
    <style:style style:name="T2245" style:parent-style-name="Absatz-Standardschriftart" style:family="text">
      <style:text-properties style:font-name="Arial" fo:letter-spacing="-0.0006in" fo:font-size="9pt" style:font-size-asian="9pt"/>
    </style:style>
    <style:style style:name="T2246" style:parent-style-name="Absatz-Standardschriftart" style:family="text">
      <style:text-properties style:font-name="Arial" fo:letter-spacing="0.0284in" fo:font-size="9pt" style:font-size-asian="9pt"/>
    </style:style>
    <style:style style:name="T2247" style:parent-style-name="Absatz-Standardschriftart" style:family="text">
      <style:text-properties style:font-name="Arial" fo:letter-spacing="-0.0006in" fo:font-size="9pt" style:font-size-asian="9pt"/>
    </style:style>
    <style:style style:name="T2248" style:parent-style-name="Absatz-Standardschriftart" style:family="text">
      <style:text-properties style:font-name="Arial" fo:letter-spacing="0.027in" fo:font-size="9pt" style:font-size-asian="9pt"/>
    </style:style>
    <style:style style:name="T2249" style:parent-style-name="Absatz-Standardschriftart" style:family="text">
      <style:text-properties style:font-name="Arial" fo:font-size="9pt" style:font-size-asian="9pt"/>
    </style:style>
    <style:style style:name="T2250" style:parent-style-name="Absatz-Standardschriftart" style:family="text">
      <style:text-properties style:font-name="Arial" fo:letter-spacing="0.0284in" fo:font-size="9pt" style:font-size-asian="9pt"/>
    </style:style>
    <style:style style:name="T2251" style:parent-style-name="Absatz-Standardschriftart" style:family="text">
      <style:text-properties style:font-name="Arial" fo:letter-spacing="-0.0006in" fo:font-size="9pt" style:font-size-asian="9pt"/>
    </style:style>
    <style:style style:name="T2252" style:parent-style-name="Absatz-Standardschriftart" style:family="text">
      <style:text-properties style:font-name="Arial" fo:letter-spacing="0.0284in" fo:font-size="9pt" style:font-size-asian="9pt"/>
    </style:style>
    <style:style style:name="T2253" style:parent-style-name="Absatz-Standardschriftart" style:family="text">
      <style:text-properties style:font-name="Arial" fo:letter-spacing="-0.0013in" fo:font-size="9pt" style:font-size-asian="9pt"/>
    </style:style>
    <style:style style:name="T2254" style:parent-style-name="Absatz-Standardschriftart" style:family="text">
      <style:text-properties style:font-name="Times New Roman" fo:letter-spacing="0.0284in" fo:font-size="9pt" style:font-size-asian="9pt"/>
    </style:style>
    <style:style style:name="T2255" style:parent-style-name="Absatz-Standardschriftart" style:family="text">
      <style:text-properties style:font-name="Arial" fo:letter-spacing="-0.0006in" fo:font-size="9pt" style:font-size-asian="9pt"/>
    </style:style>
    <style:style style:name="T2256" style:parent-style-name="Absatz-Standardschriftart" style:family="text">
      <style:text-properties style:font-name="Arial" fo:letter-spacing="0.0069in" fo:font-size="9pt" style:font-size-asian="9pt"/>
    </style:style>
    <style:style style:name="T2257" style:parent-style-name="Absatz-Standardschriftart" style:family="text">
      <style:text-properties style:font-name="Arial" fo:letter-spacing="-0.0006in" fo:font-size="9pt" style:font-size-asian="9pt"/>
    </style:style>
    <style:style style:name="T2258" style:parent-style-name="Absatz-Standardschriftart" style:family="text">
      <style:text-properties style:font-name="Arial" fo:letter-spacing="0.0083in" fo:font-size="9pt" style:font-size-asian="9pt"/>
    </style:style>
    <style:style style:name="T2259" style:parent-style-name="Absatz-Standardschriftart" style:family="text">
      <style:text-properties style:font-name="Arial" fo:font-size="9pt" style:font-size-asian="9pt"/>
    </style:style>
    <style:style style:name="T2260" style:parent-style-name="Absatz-Standardschriftart" style:family="text">
      <style:text-properties style:font-name="Arial" fo:letter-spacing="0.0069in" fo:font-size="9pt" style:font-size-asian="9pt"/>
    </style:style>
    <style:style style:name="T2261" style:parent-style-name="Absatz-Standardschriftart" style:family="text">
      <style:text-properties style:font-name="Arial" fo:letter-spacing="-0.0006in" fo:font-size="9pt" style:font-size-asian="9pt"/>
    </style:style>
    <style:style style:name="T2262" style:parent-style-name="Absatz-Standardschriftart" style:family="text">
      <style:text-properties style:font-name="Arial" fo:letter-spacing="0.0083in" fo:font-size="9pt" style:font-size-asian="9pt"/>
    </style:style>
    <style:style style:name="T2263" style:parent-style-name="Absatz-Standardschriftart" style:family="text">
      <style:text-properties style:font-name="Arial" fo:font-size="9pt" style:font-size-asian="9pt"/>
    </style:style>
    <style:style style:name="T2264" style:parent-style-name="Absatz-Standardschriftart" style:family="text">
      <style:text-properties style:font-name="Arial" fo:letter-spacing="0.0083in" fo:font-size="9pt" style:font-size-asian="9pt"/>
    </style:style>
    <style:style style:name="T2265" style:parent-style-name="Absatz-Standardschriftart" style:family="text">
      <style:text-properties style:font-name="Arial" fo:letter-spacing="-0.0006in" fo:font-size="9pt" style:font-size-asian="9pt"/>
    </style:style>
    <style:style style:name="T2266" style:parent-style-name="Absatz-Standardschriftart" style:family="text">
      <style:text-properties style:font-name="Arial" fo:letter-spacing="0.0083in" fo:font-size="9pt" style:font-size-asian="9pt"/>
    </style:style>
    <style:style style:name="T2267" style:parent-style-name="Absatz-Standardschriftart" style:family="text">
      <style:text-properties style:font-name="Arial" fo:letter-spacing="-0.0006in" fo:font-size="9pt" style:font-size-asian="9pt"/>
    </style:style>
    <style:style style:name="T2268" style:parent-style-name="Absatz-Standardschriftart" style:family="text">
      <style:text-properties style:font-name="Times New Roman" fo:letter-spacing="0.0312in" style:text-scale="99%" fo:font-size="9pt" style:font-size-asian="9pt"/>
    </style:style>
    <style:style style:name="T2269" style:parent-style-name="Absatz-Standardschriftart" style:family="text">
      <style:text-properties style:font-name="Arial" fo:font-size="9pt" style:font-size-asian="9pt"/>
    </style:style>
    <style:style style:name="T2270" style:parent-style-name="Absatz-Standardschriftart" style:family="text">
      <style:text-properties style:font-name="Arial" fo:letter-spacing="0.0291in" fo:font-size="9pt" style:font-size-asian="9pt"/>
    </style:style>
    <style:style style:name="T2271" style:parent-style-name="Absatz-Standardschriftart" style:family="text">
      <style:text-properties style:font-name="Arial" fo:letter-spacing="-0.0006in" fo:font-size="9pt" style:font-size-asian="9pt"/>
    </style:style>
    <style:style style:name="T2272" style:parent-style-name="Absatz-Standardschriftart" style:family="text">
      <style:text-properties style:font-name="Arial" fo:letter-spacing="0.0291in" fo:font-size="9pt" style:font-size-asian="9pt"/>
    </style:style>
    <style:style style:name="T2273" style:parent-style-name="Absatz-Standardschriftart" style:family="text">
      <style:text-properties style:font-name="Arial" fo:font-size="9pt" style:font-size-asian="9pt"/>
    </style:style>
    <style:style style:name="T2274" style:parent-style-name="Absatz-Standardschriftart" style:family="text">
      <style:text-properties style:font-name="Arial" fo:letter-spacing="0.0291in" fo:font-size="9pt" style:font-size-asian="9pt"/>
    </style:style>
    <style:style style:name="T2275" style:parent-style-name="Absatz-Standardschriftart" style:family="text">
      <style:text-properties style:font-name="Arial" fo:letter-spacing="-0.0006in" fo:font-size="9pt" style:font-size-asian="9pt"/>
    </style:style>
    <style:style style:name="T2276" style:parent-style-name="Absatz-Standardschriftart" style:family="text">
      <style:text-properties style:font-name="Arial" fo:letter-spacing="0.0298in" fo:font-size="9pt" style:font-size-asian="9pt"/>
    </style:style>
    <style:style style:name="T2277" style:parent-style-name="Absatz-Standardschriftart" style:family="text">
      <style:text-properties style:font-name="Arial" fo:letter-spacing="-0.0006in" fo:font-size="9pt" style:font-size-asian="9pt"/>
    </style:style>
    <style:style style:name="T2278" style:parent-style-name="Absatz-Standardschriftart" style:family="text">
      <style:text-properties style:font-name="Arial" fo:letter-spacing="0.0291in" fo:font-size="9pt" style:font-size-asian="9pt"/>
    </style:style>
    <style:style style:name="T2279" style:parent-style-name="Absatz-Standardschriftart" style:family="text">
      <style:text-properties style:font-name="Arial" fo:letter-spacing="-0.0006in" fo:font-size="9pt" style:font-size-asian="9pt"/>
    </style:style>
    <style:style style:name="T2280" style:parent-style-name="Absatz-Standardschriftart" style:family="text">
      <style:text-properties style:font-name="Arial" fo:letter-spacing="0.0291in" fo:font-size="9pt" style:font-size-asian="9pt"/>
    </style:style>
    <style:style style:name="T2281" style:parent-style-name="Absatz-Standardschriftart" style:family="text">
      <style:text-properties style:font-name="Arial" fo:font-size="9pt" style:font-size-asian="9pt"/>
    </style:style>
    <style:style style:name="T2282" style:parent-style-name="Absatz-Standardschriftart" style:family="text">
      <style:text-properties style:font-name="Arial" fo:letter-spacing="0.0298in" fo:font-size="9pt" style:font-size-asian="9pt"/>
    </style:style>
    <style:style style:name="T2283" style:parent-style-name="Absatz-Standardschriftart" style:family="text">
      <style:text-properties style:font-name="Arial" fo:font-size="9pt" style:font-size-asian="9pt"/>
    </style:style>
    <style:style style:name="T2284" style:parent-style-name="Absatz-Standardschriftart" style:family="text">
      <style:text-properties style:font-name="Arial" fo:letter-spacing="0.0291in" fo:font-size="9pt" style:font-size-asian="9pt"/>
    </style:style>
    <style:style style:name="T2285" style:parent-style-name="Absatz-Standardschriftart" style:family="text">
      <style:text-properties style:font-name="Arial" fo:letter-spacing="-0.0006in" fo:font-size="9pt" style:font-size-asian="9pt"/>
    </style:style>
    <style:style style:name="T2286" style:parent-style-name="Absatz-Standardschriftart" style:family="text">
      <style:text-properties style:font-name="Times New Roman" fo:letter-spacing="0.0215in" style:text-scale="99%" fo:font-size="9pt" style:font-size-asian="9pt"/>
    </style:style>
    <style:style style:name="T2287" style:parent-style-name="Absatz-Standardschriftart" style:family="text">
      <style:text-properties style:font-name="Arial" fo:letter-spacing="-0.0006in" fo:font-size="9pt" style:font-size-asian="9pt"/>
    </style:style>
    <style:style style:name="T2288" style:parent-style-name="Absatz-Standardschriftart" style:family="text">
      <style:text-properties style:font-name="Arial" fo:letter-spacing="-0.0111in" fo:font-size="9pt" style:font-size-asian="9pt"/>
    </style:style>
    <style:style style:name="T2289" style:parent-style-name="Absatz-Standardschriftart" style:family="text">
      <style:text-properties style:font-name="Arial" fo:letter-spacing="-0.0006in" fo:font-size="9pt" style:font-size-asian="9pt"/>
    </style:style>
    <style:style style:name="P2290" style:parent-style-name="Standard" style:master-page-name="MP3" style:family="paragraph">
      <style:paragraph-properties fo:break-before="page"/>
    </style:style>
    <style:style style:name="P2295" style:parent-style-name="Standard" style:family="paragraph">
      <style:paragraph-properties fo:margin-top="0.0048in" fo:margin-left="0.0138in">
        <style:tab-stops/>
      </style:paragraph-properties>
    </style:style>
    <style:style style:name="T2296" style:parent-style-name="Absatz-Standardschriftart" style:family="text">
      <style:text-properties style:font-name="Arial" fo:font-size="5pt" style:font-size-asian="5pt"/>
    </style:style>
    <style:style style:name="P229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98" style:parent-style-name="Absatz-Standardschriftart" style:family="text">
      <style:text-properties style:font-name="Arial" fo:font-size="5pt" style:font-size-asian="5pt"/>
    </style:style>
    <style:style style:name="P2299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300" style:parent-style-name="Standard" style:family="paragraph">
      <style:paragraph-properties style:line-height-at-least="0.1388in" fo:margin-left="0.0715in">
        <style:tab-stops/>
      </style:paragraph-properties>
    </style:style>
    <style:style style:name="T2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02" style:parent-style-name="Standard" style:family="paragraph">
      <style:paragraph-properties fo:line-height="0.125in"/>
      <style:text-properties style:font-name="Arial" style:font-name-asian="Arial" style:font-name-complex="Arial" fo:font-size="9pt" style:font-size-asian="9pt" style:font-size-complex="9pt"/>
    </style:style>
    <style:style style:name="P2303" style:parent-style-name="Standard" style:family="paragraph">
      <style:paragraph-properties fo:line-height="0.125in"/>
    </style:style>
    <style:style style:name="T2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309" style:parent-style-name="Textkörper" style:family="paragraph">
      <style:paragraph-properties fo:margin-left="0.1277in">
        <style:tab-stops/>
      </style:paragraph-properties>
    </style:style>
    <style:style style:name="T2310" style:parent-style-name="Absatz-Standardschriftart" style:family="text">
      <style:text-properties fo:letter-spacing="-0.0006in"/>
    </style:style>
    <style:style style:name="P23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12" style:parent-style-name="Textkörper" style:family="paragraph">
      <style:paragraph-properties fo:line-height="100%" fo:margin-left="0.1277in" fo:margin-right="0.6902in">
        <style:tab-stops/>
      </style:paragraph-properties>
    </style:style>
    <style:style style:name="T2313" style:parent-style-name="Absatz-Standardschriftart" style:family="text">
      <style:text-properties fo:font-weight="bold" style:font-weight-asian="bold"/>
    </style:style>
    <style:style style:name="T2314" style:parent-style-name="Absatz-Standardschriftart" style:family="text">
      <style:text-properties fo:font-weight="bold" style:font-weight-asian="bold" fo:letter-spacing="0.025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5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6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5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56in"/>
    </style:style>
    <style:style style:name="T2325" style:parent-style-name="Absatz-Standardschriftart" style:family="text">
      <style:text-properties fo:letter-spacing="0.0256in"/>
    </style:style>
    <style:style style:name="T2326" style:parent-style-name="Absatz-Standardschriftart" style:family="text">
      <style:text-properties fo:letter-spacing="0.0263in"/>
    </style:style>
    <style:style style:name="T2327" style:parent-style-name="Absatz-Standardschriftart" style:family="text">
      <style:text-properties fo:letter-spacing="0.025in"/>
    </style:style>
    <style:style style:name="T2328" style:parent-style-name="Absatz-Standardschriftart" style:family="text">
      <style:text-properties fo:letter-spacing="0.0256in"/>
    </style:style>
    <style:style style:name="T2329" style:parent-style-name="Absatz-Standardschriftart" style:family="text">
      <style:text-properties fo:letter-spacing="0.025in"/>
    </style:style>
    <style:style style:name="T2330" style:parent-style-name="Absatz-Standardschriftart" style:family="text">
      <style:text-properties fo:letter-spacing="0.025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style:font-name="Times New Roman" fo:letter-spacing="0.0451in" style:text-scale="99%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4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34in"/>
    </style:style>
    <style:style style:name="T2339" style:parent-style-name="Absatz-Standardschriftart" style:family="text">
      <style:text-properties fo:letter-spacing="-0.006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55in"/>
    </style:style>
    <style:style style:name="P234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ableColumn2346" style:family="table-column">
      <style:table-column-properties style:column-width="5.2902in" style:use-optimal-column-width="false"/>
    </style:style>
    <style:style style:name="TableColumn2347" style:family="table-column">
      <style:table-column-properties style:column-width="0.7131in" style:use-optimal-column-width="false"/>
    </style:style>
    <style:style style:name="Table2345" style:family="table">
      <style:table-properties style:width="6.0034in" fo:margin-left="0.075in" table:align="left"/>
    </style:style>
    <style:style style:name="TableRow2348" style:family="table-row">
      <style:table-row-properties style:min-row-height="0.2048in" style:use-optimal-row-height="false"/>
    </style:style>
    <style:style style:name="TableCell234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34in" fo:margin-left="0.0437in">
        <style:tab-stops/>
      </style:paragraph-properties>
    </style:style>
    <style:style style:name="T2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2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2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5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34in" fo:margin-left="0.0437in">
        <style:tab-stops/>
      </style:paragraph-properties>
    </style:style>
    <style:style style:name="T2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357" style:family="table-row">
      <style:table-row-properties style:row-height="0.2152in" style:use-optimal-row-height="false"/>
    </style:style>
    <style:style style:name="TableCell2358" style:family="table-cell">
      <style:table-cell-properties fo:border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451in" fo:margin-left="0.0437in">
        <style:tab-stops/>
      </style:paragraph-properties>
    </style:style>
    <style:style style:name="T2360" style:parent-style-name="Absatz-Standardschriftart" style:family="text">
      <style:text-properties style:font-name="Arial" fo:font-size="10pt" style:font-size-asian="10pt"/>
    </style:style>
    <style:style style:name="T2361" style:parent-style-name="Absatz-Standardschriftart" style:family="text">
      <style:text-properties style:font-name="Arial" fo:letter-spacing="-0.0111in" fo:font-size="10pt" style:font-size-asian="10pt"/>
    </style:style>
    <style:style style:name="T2362" style:parent-style-name="Absatz-Standardschriftart" style:family="text">
      <style:text-properties style:font-name="Arial" fo:font-size="10pt" style:font-size-asian="10pt"/>
    </style:style>
    <style:style style:name="T2363" style:parent-style-name="Absatz-Standardschriftart" style:family="text">
      <style:text-properties style:font-name="Arial" fo:letter-spacing="-0.0097in" fo:font-size="10pt" style:font-size-asian="10pt"/>
    </style:style>
    <style:style style:name="T2364" style:parent-style-name="Absatz-Standardschriftart" style:family="text">
      <style:text-properties style:font-name="Arial" fo:font-size="10pt" style:font-size-asian="10pt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451in" fo:margin-left="0.2722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ableRow2368" style:family="table-row">
      <style:table-row-properties style:row-height="0.2166in" style:use-optimal-row-height="false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472in" fo:margin-left="0.0437in">
        <style:tab-stops/>
      </style:paragraph-properties>
    </style:style>
    <style:style style:name="T2371" style:parent-style-name="Absatz-Standardschriftart" style:family="text">
      <style:text-properties style:font-name="Arial" fo:font-size="10pt" style:font-size-asian="10pt"/>
    </style:style>
    <style:style style:name="T2372" style:parent-style-name="Absatz-Standardschriftart" style:family="text">
      <style:text-properties style:font-name="Arial" fo:letter-spacing="-0.009in" fo:font-size="10pt" style:font-size-asian="10pt"/>
    </style:style>
    <style:style style:name="T2373" style:parent-style-name="Absatz-Standardschriftart" style:family="text">
      <style:text-properties style:font-name="Arial" fo:font-size="10pt" style:font-size-asian="10pt"/>
    </style:style>
    <style:style style:name="T2374" style:parent-style-name="Absatz-Standardschriftart" style:family="text">
      <style:text-properties style:font-name="Arial" fo:letter-spacing="-0.0083in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472in" fo:margin-left="0.2722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P2379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2380" style:parent-style-name="Textkörper" style:family="paragraph">
      <style:paragraph-properties fo:margin-top="0.0513in" fo:margin-left="0.1277in">
        <style:tab-stops/>
      </style:paragraph-properties>
    </style:style>
    <style:style style:name="T2381" style:parent-style-name="Absatz-Standardschriftart" style:family="text">
      <style:text-properties fo:letter-spacing="-0.0006in"/>
    </style:style>
    <style:style style:name="P23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83" style:parent-style-name="Textkörper" style:family="paragraph">
      <style:paragraph-properties fo:line-height="100%" fo:margin-left="0.1277in" fo:margin-right="0.3923in">
        <style:tab-stops/>
      </style:paragraph-properties>
    </style:style>
    <style:style style:name="T2384" style:parent-style-name="Absatz-Standardschriftart" style:family="text">
      <style:text-properties fo:font-weight="bold" style:font-weight-asian="bold"/>
    </style:style>
    <style:style style:name="T2385" style:parent-style-name="Absatz-Standardschriftart" style:family="text">
      <style:text-properties fo:font-weight="bold" style:font-weight-asian="bold" fo:letter-spacing="0.018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2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01in"/>
    </style:style>
    <style:style style:name="T2390" style:parent-style-name="Absatz-Standardschriftart" style:family="text">
      <style:text-properties fo:letter-spacing="0.022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2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94in"/>
    </style:style>
    <style:style style:name="T2395" style:parent-style-name="Absatz-Standardschriftart" style:family="text">
      <style:text-properties fo:letter-spacing="0.022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2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2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2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01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0.022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1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fo:letter-spacing="0.0493in" style:text-scale="99%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62in"/>
    </style:style>
    <style:style style:name="T2412" style:parent-style-name="Absatz-Standardschriftart" style:family="text">
      <style:text-properties fo:letter-spacing="-0.0069in"/>
    </style:style>
    <style:style style:name="T2413" style:parent-style-name="Absatz-Standardschriftart" style:family="text">
      <style:text-properties fo:letter-spacing="-0.0069in"/>
    </style:style>
    <style:style style:name="T2414" style:parent-style-name="Absatz-Standardschriftart" style:family="text">
      <style:text-properties fo:letter-spacing="-0.004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69in"/>
    </style:style>
    <style:style style:name="P2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2420" style:family="table-column">
      <style:table-column-properties style:column-width="4.2715in" style:use-optimal-column-width="false"/>
    </style:style>
    <style:style style:name="TableColumn2421" style:family="table-column">
      <style:table-column-properties style:column-width="0.6465in" style:use-optimal-column-width="false"/>
    </style:style>
    <style:style style:name="TableColumn2422" style:family="table-column">
      <style:table-column-properties style:column-width="1.0847in" style:use-optimal-column-width="false"/>
    </style:style>
    <style:style style:name="Table2419" style:family="table">
      <style:table-properties style:width="6.0027in" fo:margin-left="0.075in" table:align="left"/>
    </style:style>
    <style:style style:name="TableRow2423" style:family="table-row">
      <style:table-row-properties style:min-row-height="0.2041in" style:use-optimal-row-height="false"/>
    </style:style>
    <style:style style:name="TableCell242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5in" fo:margin-left="0.0437in">
        <style:tab-stops/>
      </style:paragraph-properties>
    </style:style>
    <style:style style:name="T24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27" style:parent-style-name="Absatz-Standardschriftart" style:family="text">
      <style:text-properties style:font-name="Arial" fo:font-weight="bold" style:font-weight-asian="bold" fo:letter-spacing="-0.0111in" fo:font-size="9pt" style:font-size-asian="9pt"/>
    </style:style>
    <style:style style:name="T2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2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5in" fo:margin-left="0.0437in">
        <style:tab-stops/>
      </style:paragraph-properties>
    </style:style>
    <style:style style:name="T24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43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5in" fo:margin-left="0.0437in">
        <style:tab-stops/>
      </style:paragraph-properties>
    </style:style>
    <style:style style:name="T24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435" style:family="table-row">
      <style:table-row-properties style:row-height="0.2152in" style:use-optimal-row-height="false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631in" fo:line-height="0.143in" fo:margin-left="0.043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631in" fo:line-height="0.143in" fo:margin-left="0.399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631in" fo:line-height="0.143in" fo:margin-right="0.0444in"/>
    </style:style>
    <style:style style:name="T2442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ableRow2443" style:family="table-row">
      <style:table-row-properties style:row-height="0.2166in" style:use-optimal-row-height="false"/>
    </style:style>
    <style:style style:name="TableCell2444" style:family="table-cell">
      <style:table-cell-properties fo:border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631in" fo:margin-left="0.0437in">
        <style:tab-stops/>
      </style:paragraph-properties>
    </style:style>
    <style:style style:name="T2446" style:parent-style-name="Absatz-Standardschriftart" style:family="text">
      <style:text-properties style:font-name="Arial" fo:letter-spacing="-0.0006in" fo:font-size="9pt" style:font-size-asian="9pt"/>
    </style:style>
    <style:style style:name="T2447" style:parent-style-name="Absatz-Standardschriftart" style:family="text">
      <style:text-properties style:font-name="Arial" fo:letter-spacing="-0.0104in" fo:font-size="9pt" style:font-size-asian="9pt"/>
    </style:style>
    <style:style style:name="T2448" style:parent-style-name="Absatz-Standardschriftart" style:family="text">
      <style:text-properties style:font-name="Arial" fo:font-size="9pt" style:font-size-asian="9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631in" fo:margin-left="0.2458in">
        <style:tab-stops/>
      </style:paragraph-properties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631in" fo:margin-right="0.043in"/>
    </style:style>
    <style:style style:name="T2454" style:parent-style-name="Absatz-Standardschriftart" style:family="text">
      <style:text-properties style:font-name="Arial" style:text-scale="95%" fo:font-size="9pt" style:font-size-asian="9pt"/>
    </style:style>
    <style:style style:name="TableRow2455" style:family="table-row">
      <style:table-row-properties style:row-height="0.2152in" style:use-optimal-row-height="false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458" style:parent-style-name="Absatz-Standardschriftart" style:family="text">
      <style:text-properties style:font-name="Arial" fo:letter-spacing="-0.0006in" fo:font-size="9pt" style:font-size-asian="9pt"/>
    </style:style>
    <style:style style:name="T2459" style:parent-style-name="Absatz-Standardschriftart" style:family="text">
      <style:text-properties style:font-name="Arial" fo:letter-spacing="-0.0076in" fo:font-size="9pt" style:font-size-asian="9pt"/>
    </style:style>
    <style:style style:name="T2460" style:parent-style-name="Absatz-Standardschriftart" style:family="text">
      <style:text-properties style:font-name="Arial" fo:letter-spacing="-0.0006in" fo:font-size="9pt" style:font-size-asian="9pt"/>
    </style:style>
    <style:style style:name="T2461" style:parent-style-name="Absatz-Standardschriftart" style:family="text">
      <style:text-properties style:font-name="Arial" fo:letter-spacing="-0.0076in" fo:font-size="9pt" style:font-size-asian="9pt"/>
    </style:style>
    <style:style style:name="T2462" style:parent-style-name="Absatz-Standardschriftart" style:family="text">
      <style:text-properties style:font-name="Arial" fo:font-size="9pt" style:font-size-asian="9pt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631in" fo:line-height="0.143in" fo:margin-left="0.2458in">
        <style:tab-stops/>
      </style:paragraph-properties>
    </style:style>
    <style:style style:name="T2465" style:parent-style-name="Absatz-Standardschriftart" style:family="text">
      <style:text-properties style:font-name="Arial" fo:font-size="9pt" style:font-size-asian="9pt"/>
    </style:style>
    <style:style style:name="TableCell2466" style:family="table-cell">
      <style:table-cell-properties fo:border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top="0.0631in" fo:line-height="0.143in" fo:margin-right="0.043in"/>
    </style:style>
    <style:style style:name="T2468" style:parent-style-name="Absatz-Standardschriftart" style:family="text">
      <style:text-properties style:font-name="Arial" style:text-scale="95%" fo:font-size="9pt" style:font-size-asian="9pt"/>
    </style:style>
    <style:style style:name="TableRow2469" style:family="table-row">
      <style:table-row-properties style:row-height="0.2152in" style:use-optimal-row-height="false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472" style:parent-style-name="Absatz-Standardschriftart" style:family="text">
      <style:text-properties style:font-name="Arial" fo:letter-spacing="-0.0006in" fo:font-size="9pt" style:font-size-asian="9pt"/>
    </style:style>
    <style:style style:name="T2473" style:parent-style-name="Absatz-Standardschriftart" style:family="text">
      <style:text-properties style:font-name="Arial" fo:letter-spacing="-0.0055in" fo:font-size="9pt" style:font-size-asian="9pt"/>
    </style:style>
    <style:style style:name="T2474" style:parent-style-name="Absatz-Standardschriftart" style:family="text">
      <style:text-properties style:font-name="Arial" fo:letter-spacing="-0.0006in" fo:font-size="9pt" style:font-size-asian="9pt"/>
    </style:style>
    <style:style style:name="T2475" style:parent-style-name="Absatz-Standardschriftart" style:family="text">
      <style:text-properties style:font-name="Arial" fo:letter-spacing="-0.0055in" fo:font-size="9pt" style:font-size-asian="9pt"/>
    </style:style>
    <style:style style:name="T2476" style:parent-style-name="Absatz-Standardschriftart" style:family="text">
      <style:text-properties style:font-name="Arial" fo:font-size="9pt" style:font-size-asian="9pt"/>
    </style:style>
    <style:style style:name="T2477" style:parent-style-name="Absatz-Standardschriftart" style:family="text">
      <style:text-properties style:font-name="Arial" fo:letter-spacing="-0.0048in" fo:font-size="9pt" style:font-size-asian="9pt"/>
    </style:style>
    <style:style style:name="T2478" style:parent-style-name="Absatz-Standardschriftart" style:family="text">
      <style:text-properties style:font-name="Arial" fo:letter-spacing="-0.0006in" fo:font-size="9pt" style:font-size-asian="9pt"/>
    </style:style>
    <style:style style:name="T2479" style:parent-style-name="Absatz-Standardschriftart" style:family="text">
      <style:text-properties style:font-name="Arial" fo:letter-spacing="-0.0041in" fo:font-size="9pt" style:font-size-asian="9pt"/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T2481" style:parent-style-name="Absatz-Standardschriftart" style:family="text">
      <style:text-properties style:font-name="Arial" fo:letter-spacing="-0.0048in" fo:font-size="9pt" style:font-size-asian="9pt"/>
    </style:style>
    <style:style style:name="T2482" style:parent-style-name="Absatz-Standardschriftart" style:family="text">
      <style:text-properties style:font-name="Arial" fo:letter-spacing="-0.0006in" fo:font-size="9pt" style:font-size-asian="9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631in" fo:line-height="0.143in" fo:margin-left="0.2458in">
        <style:tab-stops/>
      </style:paragraph-properties>
    </style:style>
    <style:style style:name="T2485" style:parent-style-name="Absatz-Standardschriftart" style:family="text">
      <style:text-properties style:font-name="Arial" fo:font-size="9pt" style:font-size-asian="9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top="0.0631in" fo:line-height="0.143in" fo:margin-right="0.043in"/>
    </style:style>
    <style:style style:name="T2488" style:parent-style-name="Absatz-Standardschriftart" style:family="text">
      <style:text-properties style:font-name="Arial" style:text-scale="95%" fo:font-size="9pt" style:font-size-asian="9pt"/>
    </style:style>
    <style:style style:name="TableRow2489" style:family="table-row">
      <style:table-row-properties style:row-height="0.2152in" style:use-optimal-row-height="false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631in" fo:line-height="0.143in" fo:margin-left="0.043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631in" fo:line-height="0.143in" fo:margin-left="0.399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631in" fo:line-height="0.143in" fo:margin-right="0.0444in"/>
    </style:style>
    <style:style style:name="T2496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ableRow2497" style:family="table-row">
      <style:table-row-properties style:row-height="0.2152in" style:use-optimal-row-height="false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500" style:parent-style-name="Absatz-Standardschriftart" style:family="text">
      <style:text-properties style:font-name="Arial" fo:font-size="9pt" style:font-size-asian="9pt"/>
    </style:style>
    <style:style style:name="T2501" style:parent-style-name="Absatz-Standardschriftart" style:family="text">
      <style:text-properties style:font-name="Arial" fo:letter-spacing="-0.0076in" fo:font-size="9pt" style:font-size-asian="9pt"/>
    </style:style>
    <style:style style:name="T2502" style:parent-style-name="Absatz-Standardschriftart" style:family="text">
      <style:text-properties style:font-name="Arial" fo:letter-spacing="-0.0006in" fo:font-size="9pt" style:font-size-asian="9pt"/>
    </style:style>
    <style:style style:name="T2503" style:parent-style-name="Absatz-Standardschriftart" style:family="text">
      <style:text-properties style:font-name="Arial" fo:letter-spacing="-0.0041in" fo:font-size="9pt" style:font-size-asian="9pt"/>
    </style:style>
    <style:style style:name="T2504" style:parent-style-name="Absatz-Standardschriftart" style:family="text">
      <style:text-properties style:font-name="Arial" fo:letter-spacing="-0.0006in" fo:font-size="9pt" style:font-size-asian="9pt"/>
    </style:style>
    <style:style style:name="T2505" style:parent-style-name="Absatz-Standardschriftart" style:family="text">
      <style:text-properties style:font-name="Arial" fo:letter-spacing="-0.0062in" fo:font-size="9pt" style:font-size-asian="9pt"/>
    </style:style>
    <style:style style:name="T2506" style:parent-style-name="Absatz-Standardschriftart" style:family="text">
      <style:text-properties style:font-name="Arial" fo:font-size="9pt" style:font-size-asian="9pt"/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631in" fo:line-height="0.143in" fo:margin-left="0.2458in">
        <style:tab-stops/>
      </style:paragraph-properties>
    </style:style>
    <style:style style:name="T2509" style:parent-style-name="Absatz-Standardschriftart" style:family="text">
      <style:text-properties style:font-name="Arial" fo:font-size="9pt" style:font-size-asian="9pt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631in" fo:line-height="0.143in" fo:margin-right="0.043in"/>
    </style:style>
    <style:style style:name="T2512" style:parent-style-name="Absatz-Standardschriftart" style:family="text">
      <style:text-properties style:font-name="Arial" style:text-scale="95%" fo:font-size="9pt" style:font-size-asian="9pt"/>
    </style:style>
    <style:style style:name="TableRow2513" style:family="table-row">
      <style:table-row-properties style:row-height="0.2152in" style:use-optimal-row-height="false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516" style:parent-style-name="Absatz-Standardschriftart" style:family="text">
      <style:text-properties style:font-name="Arial" fo:letter-spacing="-0.0006in" fo:font-size="9pt" style:font-size-asian="9pt"/>
    </style:style>
    <style:style style:name="T2517" style:parent-style-name="Absatz-Standardschriftart" style:family="text">
      <style:text-properties style:font-name="Arial" fo:letter-spacing="-0.0083in" fo:font-size="9pt" style:font-size-asian="9pt"/>
    </style:style>
    <style:style style:name="T2518" style:parent-style-name="Absatz-Standardschriftart" style:family="text">
      <style:text-properties style:font-name="Arial" fo:letter-spacing="-0.0006in" fo:font-size="9pt" style:font-size-asian="9pt"/>
    </style:style>
    <style:style style:name="T2519" style:parent-style-name="Absatz-Standardschriftart" style:family="text">
      <style:text-properties style:font-name="Arial" fo:letter-spacing="-0.0062in" fo:font-size="9pt" style:font-size-asian="9pt"/>
    </style:style>
    <style:style style:name="T2520" style:parent-style-name="Absatz-Standardschriftart" style:family="text">
      <style:text-properties style:font-name="Arial" fo:letter-spacing="-0.0006in" fo:font-size="9pt" style:font-size-asian="9pt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631in" fo:line-height="0.143in" fo:margin-left="0.2458in">
        <style:tab-stops/>
      </style:paragraph-properties>
    </style:style>
    <style:style style:name="T2523" style:parent-style-name="Absatz-Standardschriftart" style:family="text">
      <style:text-properties style:font-name="Arial" fo:font-size="9pt" style:font-size-asian="9pt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631in" fo:line-height="0.143in" fo:margin-right="0.043in"/>
    </style:style>
    <style:style style:name="T2526" style:parent-style-name="Absatz-Standardschriftart" style:family="text">
      <style:text-properties style:font-name="Arial" style:text-scale="95%" fo:font-size="9pt" style:font-size-asian="9pt"/>
    </style:style>
    <style:style style:name="TableRow2527" style:family="table-row">
      <style:table-row-properties style:row-height="0.2166in" style:use-optimal-row-height="false"/>
    </style:style>
    <style:style style:name="TableCell2528" style:family="table-cell">
      <style:table-cell-properties fo:border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631in" fo:margin-left="0.0437in">
        <style:tab-stops/>
      </style:paragraph-properties>
    </style:style>
    <style:style style:name="T2530" style:parent-style-name="Absatz-Standardschriftart" style:family="text">
      <style:text-properties style:font-name="Arial" fo:letter-spacing="-0.0006in" fo:font-size="9pt" style:font-size-asian="9pt"/>
    </style:style>
    <style:style style:name="T2531" style:parent-style-name="Absatz-Standardschriftart" style:family="text">
      <style:text-properties style:font-name="Arial" fo:letter-spacing="-0.0083in" fo:font-size="9pt" style:font-size-asian="9pt"/>
    </style:style>
    <style:style style:name="T2532" style:parent-style-name="Absatz-Standardschriftart" style:family="text">
      <style:text-properties style:font-name="Arial" fo:font-size="9pt" style:font-size-asian="9pt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631in" fo:margin-left="0.2458in">
        <style:tab-stops/>
      </style:paragraph-properties>
    </style:style>
    <style:style style:name="T2535" style:parent-style-name="Absatz-Standardschriftart" style:family="text">
      <style:text-properties style:font-name="Arial" fo:font-size="9pt" style:font-size-asian="9pt"/>
    </style:style>
    <style:style style:name="TableCell2536" style:family="table-cell">
      <style:table-cell-properties fo:border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631in" fo:margin-right="0.043in"/>
    </style:style>
    <style:style style:name="T2538" style:parent-style-name="Absatz-Standardschriftart" style:family="text">
      <style:text-properties style:font-name="Arial" style:text-scale="95%" fo:font-size="9pt" style:font-size-asian="9pt"/>
    </style:style>
    <style:style style:name="TableRow2539" style:family="table-row">
      <style:table-row-properties style:row-height="0.2152in" style:use-optimal-row-height="false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631in" fo:line-height="0.143in" fo:margin-left="0.043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631in" fo:line-height="0.143in" fo:margin-left="0.399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631in" fo:line-height="0.143in" fo:margin-right="0.0444in"/>
    </style:style>
    <style:style style:name="T2546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P2547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548" style:parent-style-name="Textkörper" style:family="paragraph">
      <style:paragraph-properties fo:text-align="justify" fo:margin-top="0.0513in" fo:margin-left="0.1277in">
        <style:tab-stops/>
      </style:paragraph-properties>
    </style:style>
    <style:style style:name="T2549" style:parent-style-name="Absatz-Standardschriftart" style:family="text">
      <style:text-properties fo:letter-spacing="-0.0006in"/>
    </style:style>
    <style:style style:name="P255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551" style:parent-style-name="Standard" style:family="paragraph">
      <style:paragraph-properties fo:text-align="justify" fo:line-height="100%" fo:margin-left="0.127in" fo:margin-right="1.1756in">
        <style:tab-stops/>
      </style:paragraph-properties>
    </style:style>
    <style:style style:name="T2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1" style:parent-style-name="Absatz-Standardschriftart" style:family="text">
      <style:text-properties style:font-name="Times New Roman" style:font-name-asian="Times New Roman" style:font-name-complex="Times New Roman" fo:letter-spacing="0.0472in" style:text-scale="99%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715in" style:text-scale="99%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62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2631" style:family="table-column">
      <style:table-column-properties style:column-width="3.6118in" style:use-optimal-column-width="false"/>
    </style:style>
    <style:style style:name="TableColumn2632" style:family="table-column">
      <style:table-column-properties style:column-width="0.8597in" style:use-optimal-column-width="false"/>
    </style:style>
    <style:style style:name="TableColumn2633" style:family="table-column">
      <style:table-column-properties style:column-width="0.4868in" style:use-optimal-column-width="false"/>
    </style:style>
    <style:style style:name="TableColumn2634" style:family="table-column">
      <style:table-column-properties style:column-width="0.7784in" style:use-optimal-column-width="false"/>
    </style:style>
    <style:style style:name="TableColumn2635" style:family="table-column">
      <style:table-column-properties style:column-width="0.8in" style:use-optimal-column-width="false"/>
    </style:style>
    <style:style style:name="Table2630" style:family="table">
      <style:table-properties style:width="6.5368in" fo:margin-left="0.075in" table:align="left"/>
    </style:style>
    <style:style style:name="TableRow2636" style:family="table-row">
      <style:table-row-properties style:min-row-height="0.4368in" style:use-optimal-row-height="false"/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639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640" style:parent-style-name="TableParagraph" style:family="paragraph">
      <style:paragraph-properties fo:margin-left="0.0437in">
        <style:tab-stops/>
      </style:paragraph-properties>
    </style:style>
    <style:style style:name="T2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42" style:parent-style-name="Absatz-Standardschriftart" style:family="text">
      <style:text-properties style:font-name="Arial" fo:font-weight="bold" style:font-weight-asian="bold" fo:letter-spacing="-0.0111in" fo:font-size="9pt" style:font-size-asian="9pt"/>
    </style:style>
    <style:style style:name="T26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64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647" style:parent-style-name="TableParagraph" style:family="paragraph">
      <style:paragraph-properties fo:margin-left="0.0423in">
        <style:tab-stops/>
      </style:paragraph-properties>
    </style:style>
    <style:style style:name="T26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65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652" style:parent-style-name="TableParagraph" style:family="paragraph">
      <style:paragraph-properties fo:margin-left="0.0437in">
        <style:tab-stops/>
      </style:paragraph-properties>
    </style:style>
    <style:style style:name="T26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54" style:family="table-cell">
      <style:table-cell-properties fo:border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65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657" style:parent-style-name="TableParagraph" style:family="paragraph">
      <style:paragraph-properties fo:margin-left="0.0437in">
        <style:tab-stops/>
      </style:paragraph-properties>
    </style:style>
    <style:style style:name="T26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59" style:family="table-cell">
      <style:table-cell-properties fo:border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99%" fo:margin-left="0.0423in" fo:margin-right="0.1631in">
        <style:tab-stops/>
      </style:paragraph-properties>
    </style:style>
    <style:style style:name="T2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666" style:family="table-row">
      <style:table-row-properties style:row-height="0.2166in" style:use-optimal-row-height="false"/>
    </style:style>
    <style:style style:name="TableCell2667" style:family="table-cell">
      <style:table-cell-properties fo:border="0.0104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631in" fo:margin-left="0.043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669" style:family="table-cell">
      <style:table-cell-properties fo:border="0.0104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631in" fo:margin-left="0.042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671" style:family="table-cell">
      <style:table-cell-properties fo:border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631in" fo:margin-left="0.23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673" style:family="table-cell">
      <style:table-cell-properties fo:border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top="0.0631in" fo:margin-right="0.0444in"/>
    </style:style>
    <style:style style:name="T2675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ableCell2676" style:family="table-cell">
      <style:table-cell-properties fo:border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631in" fo:margin-right="0.0444in"/>
    </style:style>
    <style:style style:name="T2678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ableRow2679" style:family="table-row">
      <style:table-row-properties style:row-height="0.2152in" style:use-optimal-row-height="false"/>
    </style:style>
    <style:style style:name="TableCell2680" style:family="table-cell">
      <style:table-cell-properties fo:border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9pt" style:font-size-asian="9pt"/>
    </style:style>
    <style:style style:name="T2683" style:parent-style-name="Absatz-Standardschriftart" style:family="text">
      <style:text-properties style:font-name="Arial" fo:letter-spacing="-0.0104in" fo:font-size="9pt" style:font-size-asian="9pt"/>
    </style:style>
    <style:style style:name="T2684" style:parent-style-name="Absatz-Standardschriftart" style:family="text">
      <style:text-properties style:font-name="Arial" fo:font-size="9pt" style:font-size-asian="9pt"/>
    </style:style>
    <style:style style:name="TableCell2685" style:family="table-cell">
      <style:table-cell-properties fo:border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631in" fo:line-height="0.143in" fo:margin-left="0.0423in">
        <style:tab-stops/>
      </style:paragraph-properties>
    </style:style>
    <style:style style:name="T2687" style:parent-style-name="Absatz-Standardschriftart" style:family="text">
      <style:text-properties style:font-name="Arial" fo:letter-spacing="-0.0006in" fo:font-size="9pt" style:font-size-asian="9pt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631in" fo:line-height="0.143in" fo:margin-left="0.084in">
        <style:tab-stops/>
      </style:paragraph-properties>
    </style:style>
    <style:style style:name="T2690" style:parent-style-name="Absatz-Standardschriftart" style:family="text">
      <style:text-properties style:font-name="Arial" fo:font-size="9pt" style:font-size-asian="9pt"/>
    </style:style>
    <style:style style:name="TableCell2691" style:family="table-cell">
      <style:table-cell-properties fo:border="0.0104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631in" fo:line-height="0.143in" fo:margin-right="0.043in"/>
    </style:style>
    <style:style style:name="T2693" style:parent-style-name="Absatz-Standardschriftart" style:family="text">
      <style:text-properties style:font-name="Arial" style:text-scale="95%" fo:font-size="9pt" style:font-size-asian="9pt"/>
    </style:style>
    <style:style style:name="TableCell2694" style:family="table-cell">
      <style:table-cell-properties fo:border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631in" fo:line-height="0.143in" fo:margin-left="0.1888in">
        <style:tab-stops/>
      </style:paragraph-properties>
    </style:style>
    <style:style style:name="T2696" style:parent-style-name="Absatz-Standardschriftart" style:family="text">
      <style:text-properties style:font-name="Arial" fo:letter-spacing="-0.0006in" fo:font-size="9pt" style:font-size-asian="9pt"/>
    </style:style>
    <style:style style:name="TableRow2697" style:family="table-row">
      <style:table-row-properties style:row-height="0.2152in" style:use-optimal-row-height="false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700" style:parent-style-name="Absatz-Standardschriftart" style:family="text">
      <style:text-properties style:font-name="Arial" fo:letter-spacing="-0.0006in" fo:font-size="9pt" style:font-size-asian="9pt"/>
    </style:style>
    <style:style style:name="T2701" style:parent-style-name="Absatz-Standardschriftart" style:family="text">
      <style:text-properties style:font-name="Arial" fo:letter-spacing="-0.0076in" fo:font-size="9pt" style:font-size-asian="9pt"/>
    </style:style>
    <style:style style:name="T2702" style:parent-style-name="Absatz-Standardschriftart" style:family="text">
      <style:text-properties style:font-name="Arial" fo:letter-spacing="-0.0006in" fo:font-size="9pt" style:font-size-asian="9pt"/>
    </style:style>
    <style:style style:name="T2703" style:parent-style-name="Absatz-Standardschriftart" style:family="text">
      <style:text-properties style:font-name="Arial" fo:letter-spacing="-0.0076in" fo:font-size="9pt" style:font-size-asian="9pt"/>
    </style:style>
    <style:style style:name="T2704" style:parent-style-name="Absatz-Standardschriftart" style:family="text">
      <style:text-properties style:font-name="Arial" fo:font-size="9pt" style:font-size-asian="9pt"/>
    </style:style>
    <style:style style:name="TableCell2705" style:family="table-cell">
      <style:table-cell-properties fo:border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631in" fo:line-height="0.143in" fo:margin-left="0.0423in">
        <style:tab-stops/>
      </style:paragraph-properties>
    </style:style>
    <style:style style:name="T2707" style:parent-style-name="Absatz-Standardschriftart" style:family="text">
      <style:text-properties style:font-name="Arial" fo:letter-spacing="-0.0006in" fo:font-size="9pt" style:font-size-asian="9pt"/>
    </style:style>
    <style:style style:name="TableCell2708" style:family="table-cell">
      <style:table-cell-properties fo:border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631in" fo:line-height="0.143in" fo:margin-left="0.084in">
        <style:tab-stops/>
      </style:paragraph-properties>
    </style:style>
    <style:style style:name="T2710" style:parent-style-name="Absatz-Standardschriftart" style:family="text">
      <style:text-properties style:font-name="Arial" fo:font-size="9pt" style:font-size-asian="9pt"/>
    </style:style>
    <style:style style:name="TableCell2711" style:family="table-cell">
      <style:table-cell-properties fo:border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top="0.0631in" fo:line-height="0.143in" fo:margin-right="0.043in"/>
    </style:style>
    <style:style style:name="T2713" style:parent-style-name="Absatz-Standardschriftart" style:family="text">
      <style:text-properties style:font-name="Arial" style:text-scale="95%" fo:font-size="9pt" style:font-size-asian="9pt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631in" fo:line-height="0.143in" fo:margin-left="0.1888in">
        <style:tab-stops/>
      </style:paragraph-properties>
    </style:style>
    <style:style style:name="T2716" style:parent-style-name="Absatz-Standardschriftart" style:family="text">
      <style:text-properties style:font-name="Arial" fo:letter-spacing="-0.0006in" fo:font-size="9pt" style:font-size-asian="9pt"/>
    </style:style>
    <style:style style:name="TableRow2717" style:family="table-row">
      <style:table-row-properties style:row-height="0.2152in" style:use-optimal-row-height="false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9pt" style:font-size-asian="9pt"/>
    </style:style>
    <style:style style:name="T2721" style:parent-style-name="Absatz-Standardschriftart" style:family="text">
      <style:text-properties style:font-name="Arial" fo:letter-spacing="-0.0055in" fo:font-size="9pt" style:font-size-asian="9pt"/>
    </style:style>
    <style:style style:name="T2722" style:parent-style-name="Absatz-Standardschriftart" style:family="text">
      <style:text-properties style:font-name="Arial" fo:letter-spacing="-0.0006in" fo:font-size="9pt" style:font-size-asian="9pt"/>
    </style:style>
    <style:style style:name="T2723" style:parent-style-name="Absatz-Standardschriftart" style:family="text">
      <style:text-properties style:font-name="Arial" fo:letter-spacing="-0.0055in" fo:font-size="9pt" style:font-size-asian="9pt"/>
    </style:style>
    <style:style style:name="T2724" style:parent-style-name="Absatz-Standardschriftart" style:family="text">
      <style:text-properties style:font-name="Arial" fo:font-size="9pt" style:font-size-asian="9pt"/>
    </style:style>
    <style:style style:name="T2725" style:parent-style-name="Absatz-Standardschriftart" style:family="text">
      <style:text-properties style:font-name="Arial" fo:letter-spacing="-0.0048in" fo:font-size="9pt" style:font-size-asian="9pt"/>
    </style:style>
    <style:style style:name="T2726" style:parent-style-name="Absatz-Standardschriftart" style:family="text">
      <style:text-properties style:font-name="Arial" fo:letter-spacing="-0.0006in" fo:font-size="9pt" style:font-size-asian="9pt"/>
    </style:style>
    <style:style style:name="T2727" style:parent-style-name="Absatz-Standardschriftart" style:family="text">
      <style:text-properties style:font-name="Arial" fo:letter-spacing="-0.0041in" fo:font-size="9pt" style:font-size-asian="9pt"/>
    </style:style>
    <style:style style:name="T2728" style:parent-style-name="Absatz-Standardschriftart" style:family="text">
      <style:text-properties style:font-name="Arial" fo:letter-spacing="-0.0006in" fo:font-size="9pt" style:font-size-asian="9pt"/>
    </style:style>
    <style:style style:name="T2729" style:parent-style-name="Absatz-Standardschriftart" style:family="text">
      <style:text-properties style:font-name="Arial" fo:letter-spacing="-0.0048in" fo:font-size="9pt" style:font-size-asian="9pt"/>
    </style:style>
    <style:style style:name="T2730" style:parent-style-name="Absatz-Standardschriftart" style:family="text">
      <style:text-properties style:font-name="Arial" fo:letter-spacing="-0.0006in" fo:font-size="9pt" style:font-size-asian="9pt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631in" fo:line-height="0.143in" fo:margin-left="0.0423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9pt" style:font-size-asian="9pt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631in" fo:line-height="0.143in" fo:margin-left="0.084in">
        <style:tab-stops/>
      </style:paragraph-properties>
    </style:style>
    <style:style style:name="T2736" style:parent-style-name="Absatz-Standardschriftart" style:family="text">
      <style:text-properties style:font-name="Arial" fo:font-size="9pt" style:font-size-asian="9pt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631in" fo:line-height="0.143in" fo:margin-right="0.043in"/>
    </style:style>
    <style:style style:name="T2739" style:parent-style-name="Absatz-Standardschriftart" style:family="text">
      <style:text-properties style:font-name="Arial" style:text-scale="95%" fo:font-size="9pt" style:font-size-asian="9pt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631in" fo:line-height="0.143in" fo:margin-left="0.259in">
        <style:tab-stops/>
      </style:paragraph-properties>
    </style:style>
    <style:style style:name="T2742" style:parent-style-name="Absatz-Standardschriftart" style:family="text">
      <style:text-properties style:font-name="Arial" fo:letter-spacing="-0.0006in" fo:font-size="9pt" style:font-size-asian="9pt"/>
    </style:style>
    <style:style style:name="TableRow2743" style:family="table-row">
      <style:table-row-properties style:row-height="0.2152in" style:use-optimal-row-height="false"/>
    </style:style>
    <style:style style:name="TableCell2744" style:family="table-cell">
      <style:table-cell-properties fo:border="0.010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631in" fo:line-height="0.143in" fo:margin-left="0.043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746" style:family="table-cell">
      <style:table-cell-properties fo:border="0.010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631in" fo:line-height="0.143in" fo:margin-left="0.042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748" style:family="table-cell">
      <style:table-cell-properties fo:border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631in" fo:line-height="0.143in" fo:margin-left="0.23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750" style:family="table-cell">
      <style:table-cell-properties fo:border="0.0104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end" fo:margin-top="0.0631in" fo:line-height="0.143in" fo:margin-right="0.0444in"/>
    </style:style>
    <style:style style:name="T2752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ableCell2753" style:family="table-cell">
      <style:table-cell-properties fo:border="0.0104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top="0.0631in" fo:line-height="0.143in" fo:margin-right="0.0444in"/>
    </style:style>
    <style:style style:name="T2755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ableRow2756" style:family="table-row">
      <style:table-row-properties style:row-height="0.2152in" style:use-optimal-row-height="false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759" style:parent-style-name="Absatz-Standardschriftart" style:family="text">
      <style:text-properties style:font-name="Arial" fo:font-size="9pt" style:font-size-asian="9pt"/>
    </style:style>
    <style:style style:name="T2760" style:parent-style-name="Absatz-Standardschriftart" style:family="text">
      <style:text-properties style:font-name="Arial" fo:letter-spacing="-0.0076in" fo:font-size="9pt" style:font-size-asian="9pt"/>
    </style:style>
    <style:style style:name="T2761" style:parent-style-name="Absatz-Standardschriftart" style:family="text">
      <style:text-properties style:font-name="Arial" fo:letter-spacing="-0.0006in" fo:font-size="9pt" style:font-size-asian="9pt"/>
    </style:style>
    <style:style style:name="T2762" style:parent-style-name="Absatz-Standardschriftart" style:family="text">
      <style:text-properties style:font-name="Arial" fo:letter-spacing="-0.0041in" fo:font-size="9pt" style:font-size-asian="9pt"/>
    </style:style>
    <style:style style:name="T2763" style:parent-style-name="Absatz-Standardschriftart" style:family="text">
      <style:text-properties style:font-name="Arial" fo:letter-spacing="-0.0006in" fo:font-size="9pt" style:font-size-asian="9pt"/>
    </style:style>
    <style:style style:name="T2764" style:parent-style-name="Absatz-Standardschriftart" style:family="text">
      <style:text-properties style:font-name="Arial" fo:letter-spacing="-0.0062in" fo:font-size="9pt" style:font-size-asian="9pt"/>
    </style:style>
    <style:style style:name="T2765" style:parent-style-name="Absatz-Standardschriftart" style:family="text">
      <style:text-properties style:font-name="Arial" fo:font-size="9pt" style:font-size-asian="9pt"/>
    </style:style>
    <style:style style:name="TableCell2766" style:family="table-cell">
      <style:table-cell-properties fo:border="0.0104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631in" fo:line-height="0.143in" fo:margin-left="0.0423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9pt" style:font-size-asian="9pt"/>
    </style:style>
    <style:style style:name="TableCell2769" style:family="table-cell">
      <style:table-cell-properties fo:border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631in" fo:line-height="0.143in" fo:margin-left="0.084in">
        <style:tab-stops/>
      </style:paragraph-properties>
    </style:style>
    <style:style style:name="T2771" style:parent-style-name="Absatz-Standardschriftart" style:family="text">
      <style:text-properties style:font-name="Arial" fo:font-size="9pt" style:font-size-asian="9pt"/>
    </style:style>
    <style:style style:name="TableCell2772" style:family="table-cell">
      <style:table-cell-properties fo:border="0.0104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top="0.0631in" fo:line-height="0.143in" fo:margin-right="0.043in"/>
    </style:style>
    <style:style style:name="T2774" style:parent-style-name="Absatz-Standardschriftart" style:family="text">
      <style:text-properties style:font-name="Arial" style:text-scale="95%" fo:font-size="9pt" style:font-size-asian="9pt"/>
    </style:style>
    <style:style style:name="TableCell2775" style:family="table-cell">
      <style:table-cell-properties fo:border="0.010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631in" fo:line-height="0.143in" fo:margin-left="0.259in">
        <style:tab-stops/>
      </style:paragraph-properties>
    </style:style>
    <style:style style:name="T2777" style:parent-style-name="Absatz-Standardschriftart" style:family="text">
      <style:text-properties style:font-name="Arial" fo:letter-spacing="-0.0006in" fo:font-size="9pt" style:font-size-asian="9pt"/>
    </style:style>
    <style:style style:name="TableRow2778" style:family="table-row">
      <style:table-row-properties style:row-height="0.2166in" style:use-optimal-row-height="false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631in" fo:margin-left="0.0437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9pt" style:font-size-asian="9pt"/>
    </style:style>
    <style:style style:name="T2782" style:parent-style-name="Absatz-Standardschriftart" style:family="text">
      <style:text-properties style:font-name="Arial" fo:letter-spacing="-0.0083in" fo:font-size="9pt" style:font-size-asian="9pt"/>
    </style:style>
    <style:style style:name="T2783" style:parent-style-name="Absatz-Standardschriftart" style:family="text">
      <style:text-properties style:font-name="Arial" fo:letter-spacing="-0.0006in" fo:font-size="9pt" style:font-size-asian="9pt"/>
    </style:style>
    <style:style style:name="T2784" style:parent-style-name="Absatz-Standardschriftart" style:family="text">
      <style:text-properties style:font-name="Arial" fo:letter-spacing="-0.0062in" fo:font-size="9pt" style:font-size-asian="9pt"/>
    </style:style>
    <style:style style:name="T2785" style:parent-style-name="Absatz-Standardschriftart" style:family="text">
      <style:text-properties style:font-name="Arial" fo:letter-spacing="-0.0006in" fo:font-size="9pt" style:font-size-asian="9pt"/>
    </style:style>
    <style:style style:name="TableCell2786" style:family="table-cell">
      <style:table-cell-properties fo:border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631in" fo:margin-left="0.0423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9pt" style:font-size-asian="9pt"/>
    </style:style>
    <style:style style:name="TableCell2789" style:family="table-cell">
      <style:table-cell-properties fo:border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631in" fo:margin-left="0.084in">
        <style:tab-stops/>
      </style:paragraph-properties>
    </style:style>
    <style:style style:name="T2791" style:parent-style-name="Absatz-Standardschriftart" style:family="text">
      <style:text-properties style:font-name="Arial" fo:font-size="9pt" style:font-size-asian="9pt"/>
    </style:style>
    <style:style style:name="TableCell2792" style:family="table-cell">
      <style:table-cell-properties fo:border="0.010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margin-top="0.0631in" fo:margin-right="0.043in"/>
    </style:style>
    <style:style style:name="T2794" style:parent-style-name="Absatz-Standardschriftart" style:family="text">
      <style:text-properties style:font-name="Arial" style:text-scale="95%" fo:font-size="9pt" style:font-size-asian="9pt"/>
    </style:style>
    <style:style style:name="TableCell2795" style:family="table-cell">
      <style:table-cell-properties fo:border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631in" fo:margin-left="0.259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9pt" style:font-size-asian="9pt"/>
    </style:style>
    <style:style style:name="TableRow2798" style:family="table-row">
      <style:table-row-properties style:row-height="0.2152in" style:use-optimal-row-height="false"/>
    </style:style>
    <style:style style:name="TableCell2799" style:family="table-cell">
      <style:table-cell-properties fo:border="0.0104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9pt" style:font-size-asian="9pt"/>
    </style:style>
    <style:style style:name="T2802" style:parent-style-name="Absatz-Standardschriftart" style:family="text">
      <style:text-properties style:font-name="Arial" fo:letter-spacing="-0.0083in" fo:font-size="9pt" style:font-size-asian="9pt"/>
    </style:style>
    <style:style style:name="T2803" style:parent-style-name="Absatz-Standardschriftart" style:family="text">
      <style:text-properties style:font-name="Arial" fo:font-size="9pt" style:font-size-asian="9pt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631in" fo:line-height="0.143in" fo:margin-left="0.0423in">
        <style:tab-stops/>
      </style:paragraph-properties>
    </style:style>
    <style:style style:name="T2806" style:parent-style-name="Absatz-Standardschriftart" style:family="text">
      <style:text-properties style:font-name="Arial" fo:letter-spacing="-0.0006in" fo:font-size="9pt" style:font-size-asian="9pt"/>
    </style:style>
    <style:style style:name="TableCell2807" style:family="table-cell">
      <style:table-cell-properties fo:border="0.0104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631in" fo:line-height="0.143in" fo:margin-left="0.084in">
        <style:tab-stops/>
      </style:paragraph-properties>
    </style:style>
    <style:style style:name="T2809" style:parent-style-name="Absatz-Standardschriftart" style:family="text">
      <style:text-properties style:font-name="Arial" fo:font-size="9pt" style:font-size-asian="9pt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margin-top="0.0631in" fo:line-height="0.143in" fo:margin-right="0.043in"/>
    </style:style>
    <style:style style:name="T2812" style:parent-style-name="Absatz-Standardschriftart" style:family="text">
      <style:text-properties style:font-name="Arial" style:text-scale="95%" fo:font-size="9pt" style:font-size-asian="9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631in" fo:line-height="0.143in" fo:margin-left="0.259in">
        <style:tab-stops/>
      </style:paragraph-properties>
    </style:style>
    <style:style style:name="T2815" style:parent-style-name="Absatz-Standardschriftart" style:family="text">
      <style:text-properties style:font-name="Arial" fo:letter-spacing="-0.0006in" fo:font-size="9pt" style:font-size-asian="9pt"/>
    </style:style>
    <style:style style:name="TableRow2816" style:family="table-row">
      <style:table-row-properties style:row-height="0.2152in" style:use-optimal-row-height="false"/>
    </style:style>
    <style:style style:name="TableCell2817" style:family="table-cell">
      <style:table-cell-properties fo:border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631in" fo:line-height="0.143in" fo:margin-left="0.043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819" style:family="table-cell">
      <style:table-cell-properties fo:border="0.010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631in" fo:line-height="0.143in" fo:margin-left="0.042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821" style:family="table-cell">
      <style:table-cell-properties fo:border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631in" fo:line-height="0.143in" fo:margin-left="0.23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2823" style:family="table-cell">
      <style:table-cell-properties fo:border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top="0.0631in" fo:line-height="0.143in" fo:margin-right="0.0444in"/>
    </style:style>
    <style:style style:name="T2825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ableCell2826" style:family="table-cell">
      <style:table-cell-properties fo:border="0.0104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631in" fo:line-height="0.143in" fo:margin-right="0.0444in"/>
    </style:style>
    <style:style style:name="T2828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ableRow2829" style:family="table-row">
      <style:table-row-properties style:row-height="0.2152in" style:use-optimal-row-height="false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end" fo:margin-top="0.0604in" fo:margin-right="0.0444in"/>
    </style:style>
    <style:style style:name="T283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458in" fo:margin-left="0.0423in">
        <style:tab-stops/>
      </style:paragraph-properties>
    </style:style>
    <style:style style:name="T2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837" style:parent-style-name="Standard" style:master-page-name="MP4" style:family="paragraph">
      <style:paragraph-properties fo:break-before="page"/>
    </style:style>
    <style:style style:name="P2842" style:parent-style-name="Standard" style:family="paragraph">
      <style:paragraph-properties fo:margin-top="0.0048in" fo:margin-left="0.0138in">
        <style:tab-stops/>
      </style:paragraph-properties>
    </style:style>
    <style:style style:name="T2843" style:parent-style-name="Absatz-Standardschriftart" style:family="text">
      <style:text-properties style:font-name="Arial" fo:font-size="5pt" style:font-size-asian="5pt"/>
    </style:style>
    <style:style style:name="P284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845" style:parent-style-name="Absatz-Standardschriftart" style:family="text">
      <style:text-properties style:font-name="Arial" fo:font-size="5pt" style:font-size-asian="5pt"/>
    </style:style>
    <style:style style:name="P2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7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2848" style:parent-style-name="Textkörper" style:family="paragraph">
      <style:paragraph-properties fo:text-align="justify" fo:margin-top="0.0513in" fo:margin-left="0.0715in" fo:margin-right="1.1763in">
        <style:tab-stops/>
      </style:paragraph-properties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19in"/>
    </style:style>
    <style:style style:name="T2851" style:parent-style-name="Absatz-Standardschriftart" style:family="text">
      <style:text-properties fo:letter-spacing="0.0006in"/>
    </style:style>
    <style:style style:name="T2852" style:parent-style-name="Absatz-Standardschriftart" style:family="text">
      <style:text-properties fo:letter-spacing="0.0319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31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1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19in"/>
    </style:style>
    <style:style style:name="T2859" style:parent-style-name="Absatz-Standardschriftart" style:family="text">
      <style:text-properties style:font-name-complex="Arial" fo:font-weight="bold" style:font-weight-asian="bold" style:font-weight-complex="bold" fo:letter-spacing="-0.0006in" fo:font-size="9pt" style:font-size-asian="9pt" style:font-size-complex="9pt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1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33in"/>
    </style:style>
    <style:style style:name="T2864" style:parent-style-name="Absatz-Standardschriftart" style:family="text">
      <style:text-properties fo:letter-spacing="0.031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19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3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1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333in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13in"/>
    </style:style>
    <style:style style:name="T2878" style:parent-style-name="Absatz-Standardschriftart" style:family="text">
      <style:text-properties fo:letter-spacing="0.00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2in"/>
    </style:style>
    <style:style style:name="T2881" style:parent-style-name="Absatz-Standardschriftart" style:family="text">
      <style:text-properties fo:letter-spacing="0.0006in"/>
    </style:style>
    <style:style style:name="T2882" style:parent-style-name="Absatz-Standardschriftart" style:family="text">
      <style:text-properties fo:letter-spacing="0.002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3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3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2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0.0027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fo:letter-spacing="0.003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3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8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87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8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73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0.0173in"/>
    </style:style>
    <style:style style:name="T2909" style:parent-style-name="Absatz-Standardschriftart" style:family="text">
      <style:text-properties fo:letter-spacing="0.018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0.015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8in"/>
    </style:style>
    <style:style style:name="T2914" style:parent-style-name="Absatz-Standardschriftart" style:family="text">
      <style:text-properties fo:letter-spacing="0.0173in"/>
    </style:style>
    <style:style style:name="T2915" style:parent-style-name="Absatz-Standardschriftart" style:family="text">
      <style:text-properties fo:letter-spacing="0.017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9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87in"/>
    </style:style>
    <style:style style:name="T2920" style:parent-style-name="Absatz-Standardschriftart" style:family="text">
      <style:text-properties fo:letter-spacing="0.017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8in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38in"/>
    </style:style>
    <style:style style:name="T2926" style:parent-style-name="Absatz-Standardschriftart" style:family="text">
      <style:text-properties fo:letter-spacing="0.0145in"/>
    </style:style>
    <style:style style:name="T2927" style:parent-style-name="Absatz-Standardschriftart" style:family="text">
      <style:text-properties fo:letter-spacing="0.0138in"/>
    </style:style>
    <style:style style:name="T2928" style:parent-style-name="Absatz-Standardschriftart" style:family="text">
      <style:text-properties fo:letter-spacing="0.0159in"/>
    </style:style>
    <style:style style:name="T2929" style:parent-style-name="Absatz-Standardschriftart" style:family="text">
      <style:text-properties fo:letter-spacing="0.014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38in"/>
    </style:style>
    <style:style style:name="T2932" style:parent-style-name="Absatz-Standardschriftart" style:family="text">
      <style:text-properties fo:letter-spacing="0.014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52in"/>
    </style:style>
    <style:style style:name="T2935" style:parent-style-name="Absatz-Standardschriftart" style:family="text">
      <style:text-properties fo:letter-spacing="0.014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52in"/>
    </style:style>
    <style:style style:name="T2938" style:parent-style-name="Absatz-Standardschriftart" style:family="text">
      <style:text-properties fo:letter-spacing="0.0138in"/>
    </style:style>
    <style:style style:name="T2939" style:parent-style-name="Absatz-Standardschriftart" style:family="text">
      <style:text-properties fo:letter-spacing="0.0145in"/>
    </style:style>
    <style:style style:name="T2940" style:parent-style-name="Absatz-Standardschriftart" style:family="text">
      <style:text-properties fo:letter-spacing="0.014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3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111in"/>
    </style:style>
    <style:style style:name="T2947" style:parent-style-name="Absatz-Standardschriftart" style:family="text">
      <style:text-properties fo:letter-spacing="-0.0006in"/>
    </style:style>
    <style:style style:name="P294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49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2950" style:parent-style-name="Absatz-Standardschriftart" style:family="text">
      <style:text-properties fo:letter-spacing="-0.006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7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62in"/>
    </style:style>
    <style:style style:name="T2955" style:parent-style-name="Absatz-Standardschriftart" style:family="text">
      <style:text-properties fo:letter-spacing="-0.0006in"/>
    </style:style>
    <style:style style:name="P295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9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96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7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1" style:parent-style-name="Textkörper" style:family="paragraph">
      <style:paragraph-properties fo:text-align="justify" fo:margin-left="0.0715in">
        <style:tab-stops/>
      </style:paragraph-properties>
    </style:style>
    <style:style style:name="T2982" style:parent-style-name="Absatz-Standardschriftart" style:family="text">
      <style:text-properties fo:letter-spacing="-0.0006in"/>
    </style:style>
    <style:style style:name="P2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85" style:parent-style-name="Textkörper" style:family="paragraph">
      <style:paragraph-properties fo:text-align="justify" fo:margin-left="0.0715in">
        <style:tab-stops/>
      </style:paragraph-properties>
    </style:style>
    <style:style style:name="T2986" style:parent-style-name="Absatz-Standardschriftart" style:family="text">
      <style:text-properties fo:font-weight="bold" style:font-weight-asian="bold"/>
    </style:style>
    <style:style style:name="T2987" style:parent-style-name="Absatz-Standardschriftart" style:family="text">
      <style:text-properties fo:font-weight="bold" style:font-weight-asian="bold" fo:letter-spacing="-0.0041in"/>
    </style:style>
    <style:style style:name="T2988" style:parent-style-name="Absatz-Standardschriftart" style:family="text">
      <style:text-properties fo:letter-spacing="-0.0006in" style:text-position="5% 100%"/>
    </style:style>
    <style:style style:name="T2989" style:parent-style-name="Absatz-Standardschriftart" style:family="text">
      <style:text-properties fo:letter-spacing="-0.0034in" style:text-position="5% 100%"/>
    </style:style>
    <style:style style:name="T2990" style:parent-style-name="Absatz-Standardschriftart" style:family="text">
      <style:text-properties fo:letter-spacing="-0.0006in" style:text-position="5% 100%"/>
    </style:style>
    <style:style style:name="T2991" style:parent-style-name="Absatz-Standardschriftart" style:family="text">
      <style:text-properties fo:letter-spacing="-0.0041in" style:text-position="5% 100%"/>
    </style:style>
    <style:style style:name="T2992" style:parent-style-name="Absatz-Standardschriftart" style:family="text">
      <style:text-properties style:text-position="5% 100%"/>
    </style:style>
    <style:style style:name="T2993" style:parent-style-name="Absatz-Standardschriftart" style:family="text">
      <style:text-properties fo:letter-spacing="-0.0048in" style:text-position="5% 100%"/>
    </style:style>
    <style:style style:name="T2994" style:parent-style-name="Absatz-Standardschriftart" style:family="text">
      <style:text-properties fo:letter-spacing="-0.0006in" style:text-position="5% 100%"/>
    </style:style>
    <style:style style:name="T2995" style:parent-style-name="Absatz-Standardschriftart" style:family="text">
      <style:text-properties fo:letter-spacing="-0.0034in" style:text-position="5% 100%"/>
    </style:style>
    <style:style style:name="T2996" style:parent-style-name="Absatz-Standardschriftart" style:family="text">
      <style:text-properties fo:letter-spacing="-0.0006in" style:text-position="5% 100%"/>
    </style:style>
    <style:style style:name="T2997" style:parent-style-name="Absatz-Standardschriftart" style:family="text">
      <style:text-properties fo:letter-spacing="-0.0048in" style:text-position="5% 100%"/>
    </style:style>
    <style:style style:name="T2998" style:parent-style-name="Absatz-Standardschriftart" style:family="text">
      <style:text-properties style:text-position="5% 100%"/>
    </style:style>
    <style:style style:name="T2999" style:parent-style-name="Absatz-Standardschriftart" style:family="text">
      <style:text-properties fo:letter-spacing="-0.0048in" style:text-position="5% 100%"/>
    </style:style>
    <style:style style:name="T3000" style:parent-style-name="Absatz-Standardschriftart" style:family="text">
      <style:text-properties fo:letter-spacing="-0.0006in" style:text-position="5% 100%"/>
    </style:style>
    <style:style style:name="T3001" style:parent-style-name="Absatz-Standardschriftart" style:family="text">
      <style:text-properties fo:letter-spacing="-0.0034in" style:text-position="5% 100%"/>
    </style:style>
    <style:style style:name="T3002" style:parent-style-name="Absatz-Standardschriftart" style:family="text">
      <style:text-properties fo:letter-spacing="-0.0006in" style:text-position="5% 100%"/>
    </style:style>
    <style:style style:name="T3003" style:parent-style-name="Absatz-Standardschriftart" style:family="text">
      <style:text-properties fo:letter-spacing="-0.0027in" style:text-position="5% 100%"/>
    </style:style>
    <style:style style:name="T3004" style:parent-style-name="Absatz-Standardschriftart" style:family="text">
      <style:text-properties style:text-position="5% 100%"/>
    </style:style>
    <style:style style:name="T3005" style:parent-style-name="Absatz-Standardschriftart" style:family="text">
      <style:text-properties fo:letter-spacing="-0.0034in" style:text-position="5% 100%"/>
    </style:style>
    <style:style style:name="T3006" style:parent-style-name="Absatz-Standardschriftart" style:family="text">
      <style:text-properties fo:letter-spacing="-0.0006in" style:text-position="5% 100%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125in" fo:min-height="0.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25in" fo:min-height="0.3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min-width="1.7534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7534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7534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7534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7534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3" draw:style-name="a3" draw:name="Text Box 19" text:anchor-type="paragraph" svg:x="0.09653in" svg:y="1.32986in" svg:width="0.26389in" svg:height="1.75347in" style:rel-width="scale" style:rel-height="scale"><draw:text-box><text:p text:style-name="P6"><text:span text:style-name="T7">1.Firmante: LEÓN DE MATOSO,NOEMÍ</text:span></text:p><text:p text:style-name="P8"><text:span text:style-name="T9">Puesto: Técnica de Innovación, Calidad y Organización Fecha Firma: 18/12/2024 11:17:41</text:span></text:p></draw:text-box><svg:title/><svg:desc/></draw:frame></text:p>
      <text:h text:style-name="P10" text:outline-level="1"><text:span text:style-name="T11">ANUNCIO</text:span></text:h>
      <text:p text:style-name="P12"/>
      <text:p text:style-name="P13"/>
      <text:p text:style-name="P14"><text:span text:style-name="T15">RESOLUCIÓN</text:span><text:span text:style-name="T16"><text:s/></text:span><text:span text:style-name="T17">RECTIFICATIVA</text:span><text:span text:style-name="T18"><text:s/></text:span><text:span text:style-name="T19">DE</text:span><text:span text:style-name="T20"><text:s/></text:span><text:span text:style-name="T21">LA</text:span><text:span text:style-name="T22"><text:s/></text:span><text:span text:style-name="T23">RESOLUCIÓN</text:span><text:span text:style-name="T24"><text:s/></text:span><text:span text:style-name="T25">DEFNITIVA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C</text:span><text:span text:style-name="T32">O</text:span><text:span text:style-name="T33">N</text:span><text:span text:style-name="T34">V</text:span><text:span text:style-name="T35">O</text:span><text:span text:style-name="T36">C</text:span><text:span text:style-name="T37">A</text:span><text:span text:style-name="T38">T</text:span><text:span text:style-name="T39">O</text:span><text:span text:style-name="T40">R</text:span><text:span text:style-name="T41">I</text:span><text:span text:style-name="T42">A</text:span><text:span text:style-name="T43"><text:s/></text:span><text:span text:style-name="T44">DE</text:span><text:span text:style-name="T45"><text:s/></text:span><text:span text:style-name="T46">SUBVENCIONES</text:span><text:span text:style-name="T47"><text:s/></text:span><text:span text:style-name="T48">PARA</text:span><text:span text:style-name="T49"><text:s/></text:span><text:span text:style-name="T50">EL</text:span><text:span text:style-name="T51"><text:s/></text:span><text:span text:style-name="T52">FOMENTO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CONTRATACIÓN</text:span><text:span text:style-name="T59"><text:s/></text:span><text:span text:style-name="T60">ANUALIDAD</text:span><text:span text:style-name="T61"><text:s/></text:span><text:span text:style-name="T62">2024</text:span></text:p>
      <text:p text:style-name="P63"/>
      <text:p text:style-name="P64"/>
      <text:p text:style-name="P65"><text:span text:style-name="T66">En</text:span><text:span text:style-name="T67"><text:s/></text:span>relación<text:span text:style-name="T68"><text:s/></text:span>con<text:span text:style-name="T69"><text:s/></text:span>la<text:span text:style-name="T70"><text:s/></text:span><text:span text:style-name="T71">convocatoria</text:span><text:span text:style-name="T72"><text:s/></text:span><text:span text:style-name="T73">de</text:span><text:span text:style-name="T74"><text:s/></text:span>SUBVENCIONES<text:span text:style-name="T75"><text:s/></text:span><text:span text:style-name="T76">PARA</text:span><text:span text:style-name="T77"><text:s/></text:span><text:span text:style-name="T78">EL</text:span><text:span text:style-name="T79"><text:s/></text:span>FOMENTO<text:span text:style-name="T80"><text:s/></text:span>DE<text:span text:style-name="T81"><text:s/></text:span><text:span text:style-name="T82">LA</text:span><text:span text:style-name="T83"><text:s/></text:span><text:span text:style-name="T84">CONTRATACIÓN</text:span><text:span text:style-name="T85"><text:s/></text:span><text:span text:style-name="T86">2024,</text:span><text:span text:style-name="T87"><text:s/></text:span><text:span text:style-name="T88">acordada</text:span><text:span text:style-name="T89"><text:s/></text:span>mediante<text:span text:style-name="T90"><text:s/></text:span><text:span text:style-name="T91">Resolución</text:span><text:span text:style-name="T92"><text:s/></text:span>número<text:span text:style-name="T93"><text:s/></text:span><text:span text:style-name="T94">4584,</text:span><text:span text:style-name="T95"><text:s/></text:span><text:span text:style-name="T96">de</text:span><text:span text:style-name="T97"><text:s/></text:span>fecha<text:span text:style-name="T98"><text:s/></text:span><text:span text:style-name="T99">19/06/2024,</text:span><text:span text:style-name="T100"><text:s/></text:span><text:span text:style-name="T101">publicada</text:span><text:span text:style-name="T102"><text:s/></text:span><text:span text:style-name="T103">en</text:span><text:span text:style-name="T104"><text:s/></text:span><text:span text:style-name="T105">el</text:span><text:span text:style-name="T106"><text:s/></text:span>BOP<text:span text:style-name="T107"><text:s/></text:span>número<text:span text:style-name="T108"><text:s/></text:span><text:span text:style-name="T109">78,</text:span><text:span text:style-name="T110"><text:s/></text:span><text:span text:style-name="T111">de</text:span><text:span text:style-name="T112"><text:s/></text:span>fecha<text:span text:style-name="T113"><text:s/></text:span><text:span text:style-name="T114">26/06/2024,</text:span><text:span text:style-name="T115"><text:s/></text:span><text:span text:style-name="T116">modificada</text:span><text:span text:style-name="T117"><text:s/></text:span><text:span text:style-name="T118">mediante</text:span><text:span text:style-name="T119"><text:s/></text:span><text:span text:style-name="T120">Resolución</text:span><text:span text:style-name="T121"><text:s/></text:span>número<text:span text:style-name="T122"><text:s/></text:span><text:span text:style-name="T123">5341,</text:span><text:span text:style-name="T124"><text:s/></text:span><text:span text:style-name="T125">de</text:span><text:span text:style-name="T126"><text:s/></text:span>fecha<text:span text:style-name="T127"><text:s/></text:span>8/07/2024,<text:span text:style-name="T128"><text:s/></text:span><text:span text:style-name="T129">publicada</text:span><text:span text:style-name="T130"><text:s/></text:span><text:span text:style-name="T131">en</text:span><text:span text:style-name="T132"><text:s/></text:span><text:span text:style-name="T133">el</text:span><text:span text:style-name="T134"><text:s/></text:span>BOP<text:span text:style-name="T135"><text:s/></text:span>número<text:span text:style-name="T136"><text:s/></text:span><text:span text:style-name="T137">85,</text:span><text:span text:style-name="T138"><text:s/></text:span><text:span text:style-name="T139">de</text:span><text:span text:style-name="T140"><text:s/></text:span>fecha<text:span text:style-name="T141"><text:s/></text:span>12/07/2024,<text:span text:style-name="T142"><text:s/></text:span><text:span text:style-name="T143">regulada</text:span><text:span text:style-name="T144"><text:s/></text:span><text:span text:style-name="T145">por</text:span><text:span text:style-name="T146"><text:s/></text:span><text:span text:style-name="T147">la</text:span><text:span text:style-name="T148"><text:s/></text:span>Ordenanza<text:span text:style-name="T149"><text:s/></text:span><text:span text:style-name="T150">Específica</text:span><text:span text:style-name="T151"><text:s/></text:span>por<text:span text:style-name="T152"><text:s/></text:span><text:span text:style-name="T153">el Pleno de</text:span><text:span text:style-name="T154"><text:s/></text:span>la<text:span text:style-name="T155"><text:s/></text:span>Corporación<text:span text:style-name="T156"><text:s/></text:span><text:span text:style-name="T157">en</text:span><text:span text:style-name="T158"><text:s/></text:span>fecha<text:span text:style-name="T159"><text:s/>17/06/2022</text:span><text:span text:style-name="T160"><text:s/></text:span>y<text:span text:style-name="T161"><text:s/></text:span><text:span text:style-name="T162">publicadas</text:span><text:span text:style-name="T163"><text:s/></text:span><text:span text:style-name="T164">en</text:span><text:span text:style-name="T165"><text:s/></text:span><text:span text:style-name="T166">el</text:span><text:span text:style-name="T167"><text:s/></text:span>BOP<text:span text:style-name="T168"><text:s/></text:span>número<text:span text:style-name="T169"><text:s/></text:span><text:span text:style-name="T170">79,</text:span><text:span text:style-name="T171"><text:s/></text:span><text:span text:style-name="T172">de</text:span><text:span text:style-name="T173"><text:s/></text:span><text:span text:style-name="T174">01/07/2022.</text:span></text:p>
      <text:p text:style-name="P175"><text:span text:style-name="T176">Vista</text:span><text:span text:style-name="T177"><text:s/></text:span>la<text:span text:style-name="T178"><text:s/></text:span><text:span text:style-name="T179">Resolución</text:span><text:span text:style-name="T180"><text:s/></text:span>número<text:span text:style-name="T181"><text:s/></text:span><text:span text:style-name="T182">9871,</text:span><text:span text:style-name="T183"><text:s/></text:span><text:span text:style-name="T184">de</text:span><text:span text:style-name="T185"><text:s/></text:span>fecha<text:span text:style-name="T186"><text:s/></text:span><text:span text:style-name="T187">29/11/2024,</text:span><text:span text:style-name="T188"><text:s/></text:span><text:span text:style-name="T189">en</text:span><text:span text:style-name="T190"><text:s/></text:span>la<text:span text:style-name="T191"><text:s/></text:span>que<text:span text:style-name="T192"><text:s/></text:span>se<text:span text:style-name="T193"><text:s/></text:span>acuerda<text:span text:style-name="T194"><text:s/></text:span><text:span text:style-name="T195">la</text:span><text:span text:style-name="T196"><text:s/></text:span>concesión<text:span text:style-name="T197"><text:s/></text:span><text:span text:style-name="T198">definitiva</text:span><text:span text:style-name="T199"><text:s/></text:span><text:span text:style-name="T200">de</text:span><text:span text:style-name="T201"><text:s/></text:span>subvenciones<text:s/><text:span text:style-name="T202">en</text:span><text:span text:style-name="T203"><text:s/></text:span><text:span text:style-name="T204">régimen</text:span><text:span text:style-name="T205"><text:s/></text:span><text:span text:style-name="T206">general</text:span><text:span text:style-name="T207"><text:s/></text:span><text:span text:style-name="T208">de</text:span><text:span text:style-name="T209"><text:s/></text:span>concurrencia<text:span text:style-name="T210"><text:s/></text:span><text:span text:style-name="T211">competitiva</text:span><text:span text:style-name="T212"><text:s/></text:span><text:span text:style-name="T213">para</text:span><text:s/><text:span text:style-name="T214">el</text:span><text:span text:style-name="T215"><text:s/></text:span>Fomento<text:span text:style-name="T216"><text:s/></text:span><text:span text:style-name="T217">de</text:span><text:span text:style-name="T218"><text:s/></text:span><text:span text:style-name="T219">la</text:span><text:span text:style-name="T220"><text:s/></text:span>Contratación<text:span text:style-name="T221"><text:s/></text:span>convocatoria<text:span text:style-name="T222"><text:s/></text:span><text:span text:style-name="T223">2024.</text:span></text:p>
      <text:p text:style-name="P224"><text:span text:style-name="T225">Se</text:span><text:span text:style-name="T226"><text:s/></text:span><text:span text:style-name="T227">ha</text:span><text:span text:style-name="T228"><text:s/></text:span><text:span text:style-name="T229">detectado</text:span><text:span text:style-name="T230"><text:s/></text:span><text:span text:style-name="T231">error</text:span><text:span text:style-name="T232"><text:s/></text:span><text:span text:style-name="T233">de</text:span><text:span text:style-name="T234"><text:s/></text:span><text:span text:style-name="T235">hecho</text:span><text:span text:style-name="T236"><text:s/></text:span><text:span text:style-name="T237">en</text:span><text:span text:style-name="T238"><text:s/></text:span><text:span text:style-name="T239">el</text:span><text:span text:style-name="T240"><text:s/></text:span><text:span text:style-name="T241">análisis</text:span><text:span text:style-name="T242"><text:s/></text:span><text:span text:style-name="T243">de</text:span><text:span text:style-name="T244"><text:s/></text:span><text:span text:style-name="T245">dos</text:span><text:span text:style-name="T246"><text:s/></text:span><text:span text:style-name="T247">expedientes:</text:span><text:span text:style-name="T248"><text:s/></text:span>por<text:span text:style-name="T249"><text:s/></text:span><text:span text:style-name="T250">un</text:span><text:span text:style-name="T251"><text:s/></text:span>lado,<text:span text:style-name="T252"><text:s/></text:span><text:span text:style-name="T253">el</text:span><text:span text:style-name="T254"><text:s/></text:span><text:span text:style-name="T255">expediente</text:span><text:span text:style-name="T256"><text:s/></text:span><text:span text:style-name="T257">21018</text:span><text:span text:style-name="T258"><text:s/></text:span>aparece<text:span text:style-name="T259"><text:s/></text:span><text:span text:style-name="T260">como</text:span><text:span text:style-name="T261"><text:s/></text:span><text:span text:style-name="T262">desestimado</text:span><text:span text:style-name="T263"><text:s/></text:span><text:span text:style-name="T264">por</text:span><text:span text:style-name="T265"><text:s/></text:span><text:span text:style-name="T266">incumplir</text:span><text:span text:style-name="T267"><text:s/></text:span><text:span text:style-name="T268">lo</text:span><text:span text:style-name="T269"><text:s/></text:span><text:span text:style-name="T270">dispuesto</text:span><text:span text:style-name="T271"><text:s/></text:span>base<text:span text:style-name="T272"><text:s/></text:span><text:span text:style-name="T273">2.e)</text:span><text:span text:style-name="T274"><text:s/></text:span><text:span text:style-name="T275">de</text:span><text:span text:style-name="T276"><text:s/></text:span><text:span text:style-name="T277">la</text:span><text:span text:style-name="T278"><text:s/></text:span>Ordenanza<text:span text:style-name="T279"><text:s/></text:span><text:span text:style-name="T280">Específica</text:span><text:span text:style-name="T281"><text:s/></text:span><text:span text:style-name="T282">reguladora,</text:span><text:span text:style-name="T283"><text:s/></text:span><text:span text:style-name="T284">pero</text:span><text:span text:style-name="T285"><text:s/></text:span><text:span text:style-name="T286">atendiendo</text:span><text:s/><text:span text:style-name="T287">el</text:span><text:s/>informe<text:span text:style-name="T288"><text:s/>de</text:span><text:span text:style-name="T289"><text:s/></text:span><text:span text:style-name="T290">vida</text:span><text:span text:style-name="T291"><text:s/></text:span><text:span text:style-name="T292">laboral</text:span><text:s/><text:span text:style-name="T293">presentado</text:span><text:span text:style-name="T294"><text:s/></text:span><text:span text:style-name="T295">de</text:span><text:s/>la<text:span text:style-name="T296"><text:s/>trabajadora,</text:span><text:span text:style-name="T297"><text:s/></text:span>se<text:span text:style-name="T298"><text:s/></text:span><text:span text:style-name="T299">puede</text:span><text:span text:style-name="T300"><text:s/></text:span>comprobar<text:span text:style-name="T301"><text:s/></text:span><text:span text:style-name="T302">que</text:span><text:span text:style-name="T303"><text:s/></text:span><text:span text:style-name="T304">si</text:span><text:span text:style-name="T305"><text:s/></text:span>cumple<text:span text:style-name="T306"><text:s/></text:span>con<text:span text:style-name="T307"><text:s/></text:span><text:span text:style-name="T308">lo</text:span><text:span text:style-name="T309"><text:s/></text:span><text:span text:style-name="T310">dispuesto</text:span><text:span text:style-name="T311"><text:s/></text:span><text:span text:style-name="T312">en</text:span><text:span text:style-name="T313"><text:s/></text:span><text:span text:style-name="T314">las</text:span><text:span text:style-name="T315"><text:s/></text:span><text:span text:style-name="T316">bases.</text:span><text:span text:style-name="T317"><text:s/></text:span><text:span text:style-name="T318">Por</text:span><text:span text:style-name="T319"><text:s/></text:span><text:span text:style-name="T320">otro</text:span><text:span text:style-name="T321"><text:s/></text:span><text:span text:style-name="T322">lado,</text:span><text:span text:style-name="T323"><text:s/></text:span><text:span text:style-name="T324">en</text:span><text:span text:style-name="T325"><text:s/></text:span><text:span text:style-name="T326">relación</text:span><text:span text:style-name="T327"><text:s/></text:span><text:span text:style-name="T328">al</text:span><text:span text:style-name="T329"><text:s/></text:span><text:span text:style-name="T330">expediente</text:span><text:span text:style-name="T331"><text:s/></text:span><text:span text:style-name="T332">22001,</text:span><text:span text:style-name="T333"><text:s/></text:span><text:span text:style-name="T334">si</text:span><text:span text:style-name="T335"><text:s/></text:span>bien<text:span text:style-name="T336"><text:s/></text:span><text:span text:style-name="T337">el</text:span><text:span text:style-name="T338"><text:s/></text:span><text:span text:style-name="T339">interesado</text:span><text:span text:style-name="T340"><text:s/></text:span><text:span text:style-name="T341">no</text:span><text:span text:style-name="T342"><text:s/></text:span><text:span text:style-name="T343">presentó</text:span><text:span text:style-name="T344"><text:s/></text:span>la<text:span text:style-name="T345"><text:s/></text:span>aceptación<text:span text:style-name="T346"><text:s/></text:span><text:span text:style-name="T347">de</text:span><text:span text:style-name="T348"><text:s/></text:span><text:span text:style-name="T349">acuerdo</text:span><text:span text:style-name="T350"><text:s/></text:span>a<text:span text:style-name="T351"><text:s/></text:span><text:span text:style-name="T352">lo</text:span><text:span text:style-name="T353"><text:s/></text:span><text:span text:style-name="T354">establecido</text:span><text:span text:style-name="T355"><text:s/></text:span><text:span text:style-name="T356">en</text:span><text:span text:style-name="T357"><text:s/></text:span><text:span text:style-name="T358">las</text:span><text:span text:style-name="T359"><text:s/></text:span><text:span text:style-name="T360">bases,</text:span><text:span text:style-name="T361"><text:s/></text:span>manifestó<text:span text:style-name="T362"><text:s/></text:span><text:span text:style-name="T363">alegaciones</text:span><text:span text:style-name="T364"><text:s/></text:span><text:span text:style-name="T365">al</text:span><text:span text:style-name="T366"><text:s/></text:span><text:span text:style-name="T367">importe</text:span><text:span text:style-name="T368"><text:s/></text:span><text:span text:style-name="T369">concedido.</text:span><text:span text:style-name="T370"><text:s/></text:span>De<text:span text:style-name="T371"><text:s/></text:span>acuerdo<text:span text:style-name="T372"><text:s/></text:span><text:span text:style-name="T373">al</text:span><text:span text:style-name="T374"><text:s/></text:span><text:span text:style-name="T375">artículo</text:span><text:span text:style-name="T376"><text:s/></text:span><text:span text:style-name="T377">21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Ley</text:span><text:span text:style-name="T384"><text:s/></text:span><text:span text:style-name="T385">39/2015,</text:span><text:span text:style-name="T386"><text:s/></text:span><text:span text:style-name="T387">de</text:span><text:span text:style-name="T388"><text:s/></text:span>Procedimiento<text:span text:style-name="T389"><text:s/></text:span><text:span text:style-name="T390">Administrativo</text:span><text:span text:style-name="T391"><text:s/></text:span>Común<text:span text:style-name="T392"><text:s/></text:span><text:span text:style-name="T393">de</text:span><text:span text:style-name="T394"><text:s/></text:span><text:span text:style-name="T395">las</text:span><text:span text:style-name="T396"><text:s/></text:span><text:span text:style-name="T397">Administraciones</text:span><text:span text:style-name="T398"><text:s/></text:span>Públicas,<text:span text:style-name="T399"><text:s/></text:span><text:span text:style-name="T400">establece</text:span><text:span text:style-name="T401"><text:s/></text:span><text:span text:style-name="T402">que</text:span><text:span text:style-name="T403"><text:s/></text:span><text:span text:style-name="T404">la</text:span><text:span text:style-name="T405"><text:s/></text:span><text:span text:style-name="T406">administración</text:span><text:span text:style-name="T407"><text:s/></text:span>debe<text:span text:style-name="T408"><text:s/></text:span>actuar<text:span text:style-name="T409"><text:s/></text:span><text:span text:style-name="T410">considerando</text:span><text:span text:style-name="T411"><text:s/></text:span><text:span text:style-name="T412">los</text:span><text:span text:style-name="T413"><text:s/></text:span><text:span text:style-name="T414">actos</text:span><text:span text:style-name="T415"><text:s/></text:span><text:span text:style-name="T416">de</text:span><text:span text:style-name="T417"><text:s/></text:span>los<text:span text:style-name="T418"><text:s/></text:span><text:span text:style-name="T419">interesados</text:span><text:span text:style-name="T420"><text:s/></text:span>y<text:span text:style-name="T421"><text:s/></text:span><text:span text:style-name="T422">respetar</text:span><text:span text:style-name="T423"><text:s/></text:span><text:span text:style-name="T424">el</text:span><text:span text:style-name="T425"><text:s/></text:span><text:span text:style-name="T426">principio</text:span><text:span text:style-name="T427"><text:s/></text:span><text:span text:style-name="T428">de</text:span><text:span text:style-name="T429"><text:s/></text:span><text:span text:style-name="T430">buena</text:span><text:span text:style-name="T431"><text:s/></text:span>fe.<text:span text:style-name="T432"><text:s/></text:span>Esto<text:span text:style-name="T433"><text:s/></text:span><text:span text:style-name="T434">incluye</text:span><text:span text:style-name="T435"><text:s/></text:span><text:span text:style-name="T436">valorar</text:span><text:span text:style-name="T437"><text:s/></text:span>si<text:span text:style-name="T438"><text:s/></text:span><text:span text:style-name="T439">las</text:span><text:span text:style-name="T440"><text:s/></text:span><text:span text:style-name="T441">acciones</text:span><text:span text:style-name="T442"><text:s/></text:span><text:span text:style-name="T443">de</text:span><text:span text:style-name="T444"><text:s/></text:span><text:span text:style-name="T445">un</text:span><text:span text:style-name="T446"><text:s/></text:span><text:span text:style-name="T447">interesado</text:span><text:span text:style-name="T448"><text:s/></text:span>demuestran<text:span text:style-name="T449"><text:s/></text:span><text:span text:style-name="T450">una</text:span><text:span text:style-name="T451"><text:s/></text:span><text:span text:style-name="T452">voluntad</text:span><text:span text:style-name="T453"><text:s/></text:span><text:span text:style-name="T454">de</text:span><text:span text:style-name="T455"><text:s/></text:span><text:span text:style-name="T456">seguir</text:span><text:span text:style-name="T457"><text:s/></text:span><text:span text:style-name="T458">en</text:span><text:span text:style-name="T459"><text:s/></text:span><text:span text:style-name="T460">el</text:span><text:span text:style-name="T461"><text:s/></text:span><text:span text:style-name="T462">procedimiento.</text:span><text:span text:style-name="T463"><text:s/></text:span><text:span text:style-name="T464">En</text:span><text:span text:style-name="T465"><text:s/></text:span>la<text:span text:style-name="T466"><text:s/></text:span><text:span text:style-name="T467">sentencia</text:span><text:span text:style-name="T468"><text:s/></text:span><text:span text:style-name="T469">el</text:span><text:span text:style-name="T470"><text:s/></text:span><text:span text:style-name="T471">Tribunal</text:span><text:span text:style-name="T472"><text:s/></text:span><text:span text:style-name="T473">Superior</text:span><text:span text:style-name="T474"><text:s/></text:span><text:span text:style-name="T475">de</text:span><text:span text:style-name="T476"><text:s/></text:span><text:span text:style-name="T477">Justicia</text:span><text:span text:style-name="T478"><text:s/></text:span><text:span text:style-name="T479">de</text:span><text:span text:style-name="T480"><text:s/></text:span><text:span text:style-name="T481">Galicia,</text:span><text:span text:style-name="T482"><text:s/></text:span><text:span text:style-name="T483">de</text:span><text:span text:style-name="T484"><text:s/></text:span><text:span text:style-name="T485">21</text:span><text:span text:style-name="T486"><text:s/></text:span><text:span text:style-name="T487">de</text:span><text:span text:style-name="T488"><text:s/></text:span>marzo<text:span text:style-name="T489"><text:s/></text:span><text:span text:style-name="T490">de</text:span><text:span text:style-name="T491"><text:s/></text:span>2012<text:span text:style-name="T492"><text:s/></text:span>(Rec.<text:span text:style-name="T493"><text:s/></text:span><text:span text:style-name="T494">235/2010):</text:span><text:span text:style-name="T495"><text:s/></text:span><text:span text:style-name="T496">El</text:span><text:span text:style-name="T497"><text:s/></text:span>TSJ<text:span text:style-name="T498"><text:s/></text:span><text:span text:style-name="T499">dictaminó</text:span><text:span text:style-name="T500"><text:s/></text:span><text:span text:style-name="T501">que</text:span><text:span text:style-name="T502"><text:s/></text:span><text:span text:style-name="T503">la</text:span><text:span text:style-name="T504"><text:s/></text:span>actividad<text:span text:style-name="T505"><text:s/></text:span>constante<text:span text:style-name="T506"><text:s/></text:span><text:span text:style-name="T507">del</text:span><text:span text:style-name="T508"><text:s/></text:span><text:span text:style-name="T509">solicitante</text:span><text:span text:style-name="T510"><text:s/></text:span><text:span text:style-name="T511">dentro</text:span><text:span text:style-name="T512"><text:s/></text:span>del<text:span text:style-name="T513"><text:s/></text:span><text:span text:style-name="T514">procedimiento</text:span><text:span text:style-name="T515"><text:s/></text:span><text:span text:style-name="T516">administrativo,</text:span><text:span text:style-name="T517"><text:s/></text:span><text:span text:style-name="T518">como</text:span><text:span text:style-name="T519"><text:s/></text:span><text:span text:style-name="T520">la</text:span><text:span text:style-name="T521"><text:s/></text:span><text:span text:style-name="T522">presentación</text:span><text:span text:style-name="T523"><text:s/></text:span><text:span text:style-name="T524">de</text:span><text:span text:style-name="T525"><text:s/></text:span><text:span text:style-name="T526">alegaciones</text:span><text:span text:style-name="T527"><text:s/></text:span>o<text:span text:style-name="T528"><text:s/></text:span>recursos,<text:span text:style-name="T529"><text:s/></text:span>demuestra<text:span text:style-name="T530"><text:s/></text:span><text:span text:style-name="T531">una</text:span><text:span text:style-name="T532"><text:s/></text:span><text:span text:style-name="T533">voluntad</text:span><text:span text:style-name="T534"><text:s/></text:span>inequívoca<text:span text:style-name="T535"><text:s/></text:span><text:span text:style-name="T536">de</text:span><text:span text:style-name="T537"><text:s/></text:span><text:span text:style-name="T538">participar</text:span><text:span text:style-name="T539"><text:s/></text:span>y<text:span text:style-name="T540"><text:s/></text:span><text:span text:style-name="T541">no</text:span><text:span text:style-name="T542"><text:s/></text:span><text:span text:style-name="T543">puede</text:span><text:span text:style-name="T544"><text:s/></text:span><text:span text:style-name="T545">interpretarse</text:span><text:span text:style-name="T546"><text:s/></text:span>como<text:span text:style-name="T547"><text:s/></text:span><text:span text:style-name="T548">una</text:span><text:span text:style-name="T549"><text:s/></text:span><text:span text:style-name="T550">renuncia</text:span><text:span text:style-name="T551"><text:s/></text:span><text:span text:style-name="T552">tácita.</text:span></text:p>
      <text:p text:style-name="P553"><text:span text:style-name="T554">Visto</text:span><text:span text:style-name="T555"><text:s/></text:span><text:span text:style-name="T556">el</text:span><text:span text:style-name="T557"><text:s/></text:span>informe<text:span text:style-name="T558"><text:s/></text:span><text:span text:style-name="T559">del</text:span><text:span text:style-name="T560"><text:s/></text:span><text:span text:style-name="T561">órgano</text:span><text:span text:style-name="T562"><text:s/></text:span><text:span text:style-name="T563">instructor</text:span><text:span text:style-name="T564"><text:s/></text:span>y<text:span text:style-name="T565"><text:s/></text:span><text:span text:style-name="T566">el</text:span><text:span text:style-name="T567"><text:s/></text:span><text:span text:style-name="T568">acta</text:span><text:span text:style-name="T569"><text:s/></text:span><text:span text:style-name="T570">de</text:span><text:span text:style-name="T571"><text:s/></text:span><text:span text:style-name="T572">la</text:span><text:span text:style-name="T573"><text:s/></text:span>Comisión<text:span text:style-name="T574"><text:s/></text:span><text:span text:style-name="T575">Evaluadora,</text:span><text:span text:style-name="T576"><text:s/></text:span>ambos<text:span text:style-name="T577"><text:s/></text:span><text:span text:style-name="T578">de</text:span><text:span text:style-name="T579"><text:s/></text:span>fecha<text:span text:style-name="T580"><text:s/></text:span><text:span text:style-name="T581">16</text:span><text:span text:style-name="T582"><text:s/></text:span><text:span text:style-name="T583">de</text:span><text:span text:style-name="T584"><text:s/></text:span>diciembre<text:span text:style-name="T585"><text:s/></text:span><text:span text:style-name="T586">de</text:span><text:span text:style-name="T587"><text:s/></text:span>2024.</text:p>
      <text:p text:style-name="P588"><text:span text:style-name="T589">Mediante</text:span><text:span text:style-name="T590"><text:s/></text:span><text:span text:style-name="T591">publicación</text:span><text:span text:style-name="T592"><text:s/></text:span>del<text:span text:style-name="T593"><text:s/></text:span><text:span text:style-name="T594">presente</text:span><text:span text:style-name="T595"><text:s/></text:span>anuncio<text:span text:style-name="T596"><text:s/></text:span>se<text:span text:style-name="T597"><text:s/></text:span><text:span text:style-name="T598">notifica</text:span><text:span text:style-name="T599"><text:s/></text:span><text:span text:style-name="T600">el</text:span><text:span text:style-name="T601"><text:s/></text:span><text:span text:style-name="T602">contenido</text:span><text:span text:style-name="T603"><text:s/></text:span><text:span text:style-name="T604">de</text:span><text:span text:style-name="T605"><text:s/></text:span><text:span text:style-name="T606">la</text:span><text:span text:style-name="T607"><text:s/></text:span>Resolución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Consejera</text:span><text:span text:style-name="T614"><text:s/></text:span>del<text:span text:style-name="T615"><text:s/></text:span><text:span text:style-name="T616">Área</text:span><text:span text:style-name="T617"><text:s/></text:span><text:span text:style-name="T618">Insular</text:span><text:span text:style-name="T619"><text:s/></text:span><text:span text:style-name="T620">de Hacienda,</text:span><text:span text:style-name="T621"><text:s/></text:span>Promoción<text:span text:style-name="T622"><text:s/></text:span>Económica,<text:span text:style-name="T623"><text:s/>Recursos</text:span><text:span text:style-name="T624"><text:s/></text:span>Humanos,<text:span text:style-name="T625"><text:s/>Deportes</text:span><text:span text:style-name="T626"><text:s/></text:span>y<text:span text:style-name="T627"><text:s/></text:span>Movilidad<text:span text:style-name="T628"><text:s/></text:span><text:span text:style-name="T629">Sostenible</text:span><text:span text:style-name="T630"><text:s/></text:span>del<text:span text:style-name="T631"><text:s/></text:span><text:span text:style-name="T632">Cabildo</text:span><text:span text:style-name="T633"><text:s/></text:span><text:span text:style-name="T634">de</text:span><text:span text:style-name="T635"><text:s/></text:span><text:span text:style-name="T636">Fuerteventura,</text:span><text:span text:style-name="T637"><text:s/></text:span>número<text:span text:style-name="T638"><text:s/></text:span><text:span text:style-name="T639">10850,</text:span><text:span text:style-name="T640"><text:s/></text:span><text:span text:style-name="T641">de</text:span><text:span text:style-name="T642"><text:s/></text:span>fecha<text:span text:style-name="T643"><text:s/></text:span><text:span text:style-name="T644">18</text:span><text:span text:style-name="T645"><text:s/></text:span><text:span text:style-name="T646">de</text:span><text:span text:style-name="T647"><text:s/></text:span>diciembre<text:span text:style-name="T648"><text:s/></text:span><text:span text:style-name="T649">de</text:span><text:span text:style-name="T650"><text:s/></text:span><text:span text:style-name="T651">2024,</text:span><text:span text:style-name="T652"><text:s/></text:span><text:span text:style-name="T653">cuyo</text:span><text:span text:style-name="T654"><text:s/></text:span><text:span text:style-name="T655">contenido</text:span><text:span text:style-name="T656"><text:s/></text:span><text:span text:style-name="T657">dispositivo</text:span><text:span text:style-name="T658"><text:s/></text:span><text:span text:style-name="T659">en</text:span><text:span text:style-name="T660"><text:s/></text:span><text:span text:style-name="T661">el</text:span><text:span text:style-name="T662"><text:s/></text:span>siguiente:</text:p>
      <text:h text:style-name="P663" text:outline-level="1"><text:span text:style-name="T664">RESUELVO</text:span></text:h>
      <text:p text:style-name="P665"><text:span text:style-name="T666">PRIMERO:</text:span><text:span text:style-name="T667"><text:s/></text:span><text:span text:style-name="T668">Rectificar</text:span><text:span text:style-name="T669"><text:s/></text:span><text:span text:style-name="T670">los</text:span><text:span text:style-name="T671"><text:s/></text:span><text:span text:style-name="T672">apartados</text:span><text:span text:style-name="T673"><text:s/></text:span><text:span text:style-name="T674">segundo,</text:span><text:span text:style-name="T675"><text:s/></text:span>cuarto,<text:span text:style-name="T676"><text:s/></text:span><text:span text:style-name="T677">quinto</text:span><text:span text:style-name="T678"><text:s/></text:span>y<text:span text:style-name="T679"><text:s/></text:span>sexto<text:span text:style-name="T680"><text:s/></text:span><text:span text:style-name="T681">de</text:span><text:span text:style-name="T682"><text:s/></text:span>la<text:span text:style-name="T683"><text:s/></text:span>parte<text:span text:style-name="T684"><text:s/></text:span><text:span text:style-name="T685">dispositiva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Resolución</text:span>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Consejera</text:span><text:span text:style-name="T698"><text:s/></text:span><text:span text:style-name="T699">del</text:span><text:span text:style-name="T700"><text:s/></text:span><text:span text:style-name="T701">Área</text:span><text:span text:style-name="T702"><text:s/></text:span><text:span text:style-name="T703">Insular</text:span><text:span text:style-name="T704"><text:s/></text:span><text:span text:style-name="T705">de</text:span><text:span text:style-name="T706"><text:s/></text:span><text:span text:style-name="T707">Hacienda,</text:span><text:span text:style-name="T708"><text:s/></text:span><text:span text:style-name="T709">Promoción</text:span><text:span text:style-name="T710"><text:s/></text:span><text:span text:style-name="T711">Económica,</text:span><text:span text:style-name="T712"><text:s/></text:span><text:span text:style-name="T713">Recursos</text:span><text:span text:style-name="T714"><text:s/></text:span>Humanos,<text:span text:style-name="T715"><text:s/></text:span><text:span text:style-name="T716">Deportes</text:span><text:span text:style-name="T717"><text:s/></text:span>y<text:span text:style-name="T718"><text:s/></text:span>Movilidad<text:span text:style-name="T719"><text:s/></text:span><text:span text:style-name="T720">Sostenible</text:span><text:span text:style-name="T721"><text:s/></text:span><text:span text:style-name="T722">de</text:span><text:span text:style-name="T723"><text:s/></text:span><text:span text:style-name="T724">29</text:span><text:span text:style-name="T725"><text:s/></text:span><text:span text:style-name="T726">de</text:span><text:span text:style-name="T727"><text:s/></text:span><text:span text:style-name="T728">noviembre</text:span><text:span text:style-name="T729"><text:s/></text:span><text:span text:style-name="T730">de</text:span><text:span text:style-name="T731"><text:s/></text:span><text:span text:style-name="T732">2024,</text:span><text:span text:style-name="T733"><text:s/></text:span>número<text:span text:style-name="T734"><text:s/></text:span><text:span text:style-name="T735">9871,</text:span><text:span text:style-name="T736"><text:s/></text:span><text:span text:style-name="T737">de</text:span><text:span text:style-name="T738"><text:s/></text:span>modo<text:span text:style-name="T739"><text:s/></text:span><text:span text:style-name="T740">que</text:span><text:span text:style-name="T741"><text:s/></text:span>donde<text:span text:style-name="T742"><text:s/></text:span>dice:<text:span text:style-name="T743"><text:s/></text:span><text:span text:style-name="T744">“[…]</text:span></text:p>
      <text:p text:style-name="P745"/>
      <text:p text:style-name="P746"><text:span text:style-name="T747">SEGUNDO:</text:span><text:span text:style-name="T748"><text:s/></text:span><text:span text:style-name="T749">Declarar</text:span><text:span text:style-name="T750"><text:s/></text:span><text:span text:style-name="T751">como</text:span><text:span text:style-name="T752"><text:s/></text:span><text:span text:style-name="T753">desestimadas</text:span><text:span text:style-name="T754"><text:s/></text:span><text:span text:style-name="T755">las</text:span><text:span text:style-name="T756"><text:s/></text:span><text:span text:style-name="T757">solicitudes</text:span><text:span text:style-name="T758"><text:s/></text:span><text:span text:style-name="T759">que</text:span><text:span text:style-name="T760"><text:s/></text:span><text:span text:style-name="T761">a</text:span><text:span text:style-name="T762"><text:s/></text:span><text:span text:style-name="T763">continuación</text:span><text:span text:style-name="T764"><text:s/></text:span><text:span text:style-name="T765">se</text:span><text:span text:style-name="T766"><text:s/></text:span><text:span text:style-name="T767">relacionan,</text:span><text:span text:style-name="T768"><text:s/></text:span><text:span text:style-name="T769">por</text:span><text:span text:style-name="T770"><text:s/></text:span><text:span text:style-name="T771">no</text:span><text:span text:style-name="T772"><text:s/></text:span><text:span text:style-name="T773">quedar acreditado<text:s/></text:span><text:span text:style-name="T774">el</text:span><text:span text:style-name="T775"><text:s/></text:span><text:span text:style-name="T776">cumplimiento de</text:span><text:span text:style-name="T777"><text:s/></text:span><text:span text:style-name="T778">los<text:s/></text:span><text:span text:style-name="T779">requisitos</text:span><text:span text:style-name="T780"><text:s/></text:span><text:span text:style-name="T781">establecidos</text:span><text:span text:style-name="T782"><text:s/></text:span><text:span text:style-name="T783">en</text:span><text:span text:style-name="T784"><text:s/></text:span><text:span text:style-name="T785">las</text:span><text:span text:style-name="T786"><text:s/>bases</text:span><text:span text:style-name="T787"><text:s/></text:span><text:span text:style-name="T788">reguladoras</text:span><text:span text:style-name="T789"><text:s/>o</text:span><text:span text:style-name="T790"><text:s/></text:span><text:span text:style-name="T791">en</text:span><text:span text:style-name="T792"><text:s/></text:span><text:span text:style-name="T793">la</text:span><text:span text:style-name="T794"><text:s/></text:span><text:span text:style-name="T795">Ley</text:span><text:span text:style-name="T796"><text:s/></text:span><text:span text:style-name="T797">38/2003,</text:span><text:span text:style-name="T798"><text:s/></text:span><text:span text:style-name="T799">de</text:span><text:span text:style-name="T800"><text:s/></text:span><text:span text:style-name="T801">17</text:span><text:span text:style-name="T802"><text:s/></text:span><text:span text:style-name="T803">de</text:span><text:span text:style-name="T804"><text:s/></text:span><text:span text:style-name="T805">noviembre,</text:span><text:span text:style-name="T806"><text:s/></text:span><text:span text:style-name="T807">General</text:span><text:span text:style-name="T808"><text:s/></text:span><text:span text:style-name="T809">de</text:span><text:span text:style-name="T810"><text:s/></text:span><text:span text:style-name="T811">Subvenciones:</text:span>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Persona</text:span><text:span text:style-name="T821"><text:s/></text:span><text:span text:style-name="T822">interesada</text:span></text:p>
          </table:table-cell>
          <table:table-cell table:style-name="TableCell823">
            <text:p text:style-name="P824"><text:span text:style-name="T825">Exp.</text:span></text:p>
          </table:table-cell>
          <table:table-cell table:style-name="TableCell826">
            <text:p text:style-name="P827"><text:span text:style-name="T828">MOTIVO</text:span></text:p>
          </table:table-cell>
        </table:table-row>
        <table:table-row table:style-name="TableRow829">
          <table:table-cell table:style-name="TableCell830">
            <text:p text:style-name="P831"/>
            <text:p text:style-name="P832"><text:span text:style-name="T833">…</text:span></text:p>
          </table:table-cell>
          <table:table-cell table:style-name="TableCell834">
            <text:p text:style-name="P835"/>
            <text:p text:style-name="P836"><text:span text:style-name="T837">…</text:span></text:p>
          </table:table-cell>
          <table:table-cell table:style-name="TableCell838">
            <text:p text:style-name="P839"/>
            <text:p text:style-name="P840"><text:span text:style-name="T841">…</text:span></text:p>
          </table:table-cell>
        </table:table-row>
      </table:table>
      <text:soft-page-break/>
      <text:p text:style-name="P842"><draw:frame draw:z-index="251656192" draw:id="id7" draw:style-name="a7" draw:name="Text Box 18" text:anchor-type="paragraph" svg:x="0.09653in" svg:y="1.32986in" svg:width="0.26389in" svg:height="1.75347in" style:rel-width="scale" style:rel-height="scale"><draw:text-box><text:p text:style-name="P847"><text:span text:style-name="T848">1.Firmante: LEÓN DE MATOSO,NOEMÍ</text:span></text:p><text:p text:style-name="P849"><text:span text:style-name="T850">Puesto: Técnica de Innovación, Calidad y Organización Fecha Firma: 18/12/2024 11:17:41</text:span></text:p></draw:text-box><svg:title/><svg:desc/></draw:frame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><text:span text:style-name="T867">MUTIGESTION</text:span><text:span text:style-name="T868"><text:s/></text:span><text:span text:style-name="T869">MONAGAS,</text:span><text:span text:style-name="T870"><text:s/></text:span><text:span text:style-name="T871">SL</text:span></text:p>
          </table:table-cell>
          <table:table-cell table:style-name="TableCell872"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><text:span text:style-name="T882">21713</text:span></text:p>
          </table:table-cell>
          <table:table-cell table:style-name="TableCell883">
            <text:p text:style-name="P884"><text:span text:style-name="T885">-</text:span><text:span text:style-name="T886"><text:s/></text:span><text:span text:style-name="T887">De</text:span><text:span text:style-name="T888"><text:s/></text:span><text:span text:style-name="T889">acuerdo</text:span><text:span text:style-name="T890"><text:s/></text:span><text:span text:style-name="T891">a</text:span><text:span text:style-name="T892"><text:s/></text:span><text:span text:style-name="T893">la</text:span><text:span text:style-name="T894"><text:s/></text:span><text:span text:style-name="T895">vida</text:span><text:span text:style-name="T896"><text:s/></text:span><text:span text:style-name="T897">laboral</text:span><text:span text:style-name="T898"><text:s/></text:span><text:span text:style-name="T899">presentada</text:span><text:span text:style-name="T900"><text:s/></text:span><text:span text:style-name="T901">de</text:span><text:span text:style-name="T902"><text:s/></text:span><text:span text:style-name="T903">la</text:span><text:span text:style-name="T904"><text:s/></text:span><text:span text:style-name="T905">persona</text:span><text:span text:style-name="T906"><text:s/></text:span><text:span text:style-name="T907">trabajadora</text:span><text:span text:style-name="T908"><text:s/></text:span><text:span text:style-name="T909">se</text:span><text:span text:style-name="T910"><text:s/></text:span><text:span text:style-name="T911">constata</text:span><text:span text:style-name="T912"><text:s/></text:span><text:span text:style-name="T913">que</text:span><text:span text:style-name="T914"><text:s/></text:span><text:span text:style-name="T915">la</text:span><text:span text:style-name="T916"><text:s/></text:span><text:span text:style-name="T917">persona</text:span><text:span text:style-name="T918"><text:s/></text:span><text:span text:style-name="T919">trabajadora</text:span><text:span text:style-name="T920"><text:s/></text:span><text:span text:style-name="T921">desarrolló</text:span><text:span text:style-name="T922"><text:s/></text:span><text:span text:style-name="T923">su</text:span><text:span text:style-name="T924"><text:s/></text:span><text:span text:style-name="T925">actividad</text:span><text:span text:style-name="T926"><text:s/></text:span><text:span text:style-name="T927">laboral</text:span><text:span text:style-name="T928"><text:s/></text:span><text:span text:style-name="T929">en</text:span><text:span text:style-name="T930"><text:s/></text:span><text:span text:style-name="T931">dos</text:span><text:span text:style-name="T932"><text:s/></text:span><text:span text:style-name="T933">empresas</text:span><text:span text:style-name="T934"><text:s/></text:span><text:span text:style-name="T935">que</text:span><text:span text:style-name="T936"><text:s/></text:span><text:span text:style-name="T937">cotizan</text:span><text:span text:style-name="T938"><text:s/></text:span><text:span text:style-name="T939">en</text:span><text:span text:style-name="T940"><text:s/></text:span><text:span text:style-name="T941">la</text:span><text:span text:style-name="T942"><text:s/></text:span><text:span text:style-name="T943">seguridad</text:span><text:span text:style-name="T944"><text:s/></text:span><text:span text:style-name="T945">social</text:span><text:span text:style-name="T946"><text:s/></text:span><text:span text:style-name="T947">durante</text:span><text:span text:style-name="T948"><text:s/></text:span><text:span text:style-name="T949">dos</text:span><text:span text:style-name="T950"><text:s/></text:span><text:span text:style-name="T951">días</text:span><text:span text:style-name="T952"><text:s/></text:span><text:span text:style-name="T953">del</text:span><text:span text:style-name="T954"><text:s/></text:span><text:span text:style-name="T955">período</text:span><text:span text:style-name="T956"><text:s/></text:span><text:span text:style-name="T957">a</text:span><text:span text:style-name="T958"><text:s/></text:span><text:span text:style-name="T959">subvencionar</text:span><text:span text:style-name="T960"><text:s/></text:span><text:span text:style-name="T961">en</text:span><text:span text:style-name="T962"><text:s/></text:span><text:span text:style-name="T963">contra</text:span><text:span text:style-name="T964"><text:s/></text:span><text:span text:style-name="T965">de</text:span><text:span text:style-name="T966"><text:s/></text:span><text:span text:style-name="T967">lo</text:span><text:span text:style-name="T968"><text:s/></text:span><text:span text:style-name="T969">dispuesto</text:span><text:span text:style-name="T970"><text:s/></text:span><text:span text:style-name="T971">en</text:span><text:span text:style-name="T972"><text:s/></text:span><text:span text:style-name="T973">la</text:span><text:span text:style-name="T974"><text:s/></text:span><text:span text:style-name="T975">convocatoria</text:span><text:span text:style-name="T976"><text:s/></text:span><text:span text:style-name="T977">de</text:span><text:span text:style-name="T978"><text:s/></text:span><text:span text:style-name="T979">acuerdo</text:span><text:span text:style-name="T980"><text:s/></text:span><text:span text:style-name="T981">a</text:span><text:span text:style-name="T982"><text:s/></text:span><text:span text:style-name="T983">la</text:span><text:span text:style-name="T984"><text:s/></text:span><text:span text:style-name="T985">base</text:span><text:span text:style-name="T986"><text:s/></text:span><text:span text:style-name="T987">2.e)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Ordenanza</text:span><text:span text:style-name="T994"><text:s/></text:span><text:span text:style-name="T995">Específica</text:span><text:span text:style-name="T996"><text:s/></text:span><text:span text:style-name="T997">reguladora</text:span><text:span text:style-name="T998"><text:s/></text:span><text:span text:style-name="T999">(las</text:span><text:span text:style-name="T1000"><text:s/></text:span><text:span text:style-name="T1001">prácticas</text:span><text:span text:style-name="T1002"><text:s/></text:span><text:span text:style-name="T1003">no</text:span><text:span text:style-name="T1004"><text:s/></text:span><text:span text:style-name="T1005">remuneradas</text:span><text:span text:style-name="T1006"><text:s/></text:span><text:span text:style-name="T1007">cotizan</text:span><text:span text:style-name="T1008"><text:s/></text:span><text:span text:style-name="T1009">en</text:span><text:span text:style-name="T1010"><text:s/></text:span><text:span text:style-name="T1011">la</text:span><text:span text:style-name="T1012"><text:s/></text:span><text:span text:style-name="T1013">seguridad</text:span><text:span text:style-name="T1014"><text:s/></text:span><text:span text:style-name="T1015">social).</text:span></text:p>
          </table:table-cell>
        </table:table-row>
        <table:table-row table:style-name="TableRow1016">
          <table:table-cell table:style-name="TableCell1017"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><text:span text:style-name="T1027">PABLO</text:span><text:span text:style-name="T1028"><text:s/></text:span><text:span text:style-name="T1029">GOPAR</text:span><text:span text:style-name="T1030"><text:s/></text:span><text:span text:style-name="T1031">MARRERO</text:span></text:p>
          </table:table-cell>
          <table:table-cell table:style-name="TableCell1032"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><text:span text:style-name="T1042">21018</text:span></text:p>
          </table:table-cell>
          <table:table-cell table:style-name="TableCell1043">
            <text:p text:style-name="P1044"><text:span text:style-name="T1045">-</text:span><text:span text:style-name="T1046"><text:s/></text:span><text:span text:style-name="T1047">De</text:span><text:span text:style-name="T1048"><text:s/></text:span><text:span text:style-name="T1049">acuerdo</text:span><text:span text:style-name="T1050"><text:s/></text:span><text:span text:style-name="T1051">a</text:span><text:span text:style-name="T1052"><text:s/></text:span><text:span text:style-name="T1053">la</text:span><text:span text:style-name="T1054"><text:s/></text:span><text:span text:style-name="T1055">vida</text:span><text:span text:style-name="T1056"><text:s/></text:span><text:span text:style-name="T1057">laboral</text:span><text:span text:style-name="T1058"><text:s/></text:span><text:span text:style-name="T1059">presentada</text:span><text:span text:style-name="T1060"><text:s/></text:span><text:span text:style-name="T1061">de</text:span><text:span text:style-name="T1062"><text:s/></text:span><text:span text:style-name="T1063">la</text:span><text:span text:style-name="T1064"><text:s/></text:span><text:span text:style-name="T1065">persona</text:span><text:span text:style-name="T1066"><text:s/></text:span><text:span text:style-name="T1067">trabajadora</text:span><text:span text:style-name="T1068"><text:s/></text:span><text:span text:style-name="T1069">se</text:span><text:span text:style-name="T1070"><text:s/></text:span><text:span text:style-name="T1071">constata</text:span><text:span text:style-name="T1072"><text:s/></text:span><text:span text:style-name="T1073">que</text:span><text:span text:style-name="T1074"><text:s/></text:span><text:span text:style-name="T1075">la</text:span><text:span text:style-name="T1076"><text:s/></text:span><text:span text:style-name="T1077">persona</text:span><text:span text:style-name="T1078"><text:s/></text:span><text:span text:style-name="T1079">trabajadora</text:span><text:span text:style-name="T1080"><text:s/></text:span><text:span text:style-name="T1081">desarrolló</text:span><text:span text:style-name="T1082"><text:s/></text:span><text:span text:style-name="T1083">su</text:span><text:span text:style-name="T1084"><text:s/></text:span><text:span text:style-name="T1085">actividad</text:span><text:span text:style-name="T1086"><text:s/></text:span><text:span text:style-name="T1087">laboral</text:span><text:span text:style-name="T1088"><text:s/></text:span><text:span text:style-name="T1089">en</text:span><text:span text:style-name="T1090"><text:s/></text:span><text:span text:style-name="T1091">dos</text:span><text:span text:style-name="T1092"><text:s/></text:span><text:span text:style-name="T1093">empresas</text:span><text:span text:style-name="T1094"><text:s/></text:span><text:span text:style-name="T1095">que</text:span><text:span text:style-name="T1096"><text:s/></text:span><text:span text:style-name="T1097">cotizan</text:span><text:span text:style-name="T1098"><text:s/></text:span><text:span text:style-name="T1099">en</text:span><text:span text:style-name="T1100"><text:s/></text:span><text:span text:style-name="T1101">la</text:span><text:span text:style-name="T1102"><text:s/></text:span><text:span text:style-name="T1103">seguridad</text:span><text:span text:style-name="T1104"><text:s/></text:span><text:span text:style-name="T1105">social</text:span><text:span text:style-name="T1106"><text:s/></text:span><text:span text:style-name="T1107">durante</text:span><text:span text:style-name="T1108"><text:s/></text:span><text:span text:style-name="T1109">dos</text:span><text:span text:style-name="T1110"><text:s/></text:span><text:span text:style-name="T1111">días</text:span><text:span text:style-name="T1112"><text:s/></text:span><text:span text:style-name="T1113">del</text:span><text:span text:style-name="T1114"><text:s/></text:span><text:span text:style-name="T1115">período</text:span><text:span text:style-name="T1116"><text:s/></text:span><text:span text:style-name="T1117">a</text:span><text:span text:style-name="T1118"><text:s/></text:span><text:span text:style-name="T1119">subvencionar</text:span><text:span text:style-name="T1120"><text:s/></text:span><text:span text:style-name="T1121">en</text:span><text:span text:style-name="T1122"><text:s/></text:span><text:span text:style-name="T1123">contra</text:span><text:span text:style-name="T1124"><text:s/></text:span><text:span text:style-name="T1125">de</text:span><text:span text:style-name="T1126"><text:s/></text:span><text:span text:style-name="T1127">lo</text:span><text:span text:style-name="T1128"><text:s/></text:span><text:span text:style-name="T1129">dispuesto</text:span><text:span text:style-name="T1130"><text:s/></text:span><text:span text:style-name="T1131">en</text:span><text:span text:style-name="T1132"><text:s/></text:span><text:span text:style-name="T1133">la</text:span><text:span text:style-name="T1134"><text:s/></text:span><text:span text:style-name="T1135">convocatoria</text:span><text:span text:style-name="T1136"><text:s/></text:span><text:span text:style-name="T1137">de</text:span><text:span text:style-name="T1138"><text:s/></text:span><text:span text:style-name="T1139">acuerdo</text:span><text:span text:style-name="T1140"><text:s/></text:span><text:span text:style-name="T1141">a</text:span><text:span text:style-name="T1142"><text:s/></text:span><text:span text:style-name="T1143">la</text:span><text:span text:style-name="T1144"><text:s/></text:span><text:span text:style-name="T1145">base</text:span><text:span text:style-name="T1146"><text:s/></text:span><text:span text:style-name="T1147">2.e)</text:span><text:span text:style-name="T1148"><text:s/></text:span><text:span text:style-name="T1149">de</text:span><text:span text:style-name="T1150"><text:s/></text:span><text:span text:style-name="T1151">la</text:span><text:span text:style-name="T1152"><text:s/></text:span><text:span text:style-name="T1153">Ordenanza</text:span><text:span text:style-name="T1154"><text:s/></text:span><text:span text:style-name="T1155">Específica</text:span><text:span text:style-name="T1156"><text:s/></text:span><text:span text:style-name="T1157">reguladora</text:span><text:span text:style-name="T1158"><text:s/></text:span><text:span text:style-name="T1159">(las</text:span><text:span text:style-name="T1160"><text:s/></text:span><text:span text:style-name="T1161">prácticas</text:span><text:span text:style-name="T1162"><text:s/></text:span><text:span text:style-name="T1163">no</text:span><text:span text:style-name="T1164"><text:s/></text:span><text:span text:style-name="T1165">remuneradas</text:span><text:span text:style-name="T1166"><text:s/></text:span><text:span text:style-name="T1167">cotizan</text:span><text:span text:style-name="T1168"><text:s/></text:span><text:span text:style-name="T1169">en</text:span><text:span text:style-name="T1170"><text:s/></text:span><text:span text:style-name="T1171">la</text:span><text:span text:style-name="T1172"><text:s/></text:span><text:span text:style-name="T1173">seguridad</text:span><text:span text:style-name="T1174"><text:s/></text:span><text:span text:style-name="T1175">social).</text:span></text:p>
          </table:table-cell>
        </table:table-row>
        <table:table-row table:style-name="TableRow1176">
          <table:table-cell table:style-name="TableCell1177">
            <text:p text:style-name="P1178"/>
            <text:p text:style-name="P1179"/>
            <text:p text:style-name="P1180"/>
            <text:p text:style-name="P1181"><text:span text:style-name="T1182">RICARDO</text:span><text:span text:style-name="T1183"><text:s/></text:span><text:span text:style-name="T1184">HERNAN</text:span><text:span text:style-name="T1185"><text:s/></text:span><text:span text:style-name="T1186">DELL</text:span><text:span text:style-name="T1187"><text:s/></text:span><text:span text:style-name="T1188">ACQUILA</text:span><text:span text:style-name="T1189"><text:s/></text:span><text:span text:style-name="T1190">LÓPEZ</text:span></text:p>
          </table:table-cell>
          <table:table-cell table:style-name="TableCell1191">
            <text:p text:style-name="P1192"/>
            <text:p text:style-name="P1193"/>
            <text:p text:style-name="P1194"/>
            <text:p text:style-name="P1195"/>
            <text:p text:style-name="P1196"><text:span text:style-name="T1197">21324</text:span></text:p>
          </table:table-cell>
          <table:table-cell table:style-name="TableCell1198">
            <text:p text:style-name="P1199"><text:span text:style-name="T1200">-</text:span><text:span text:style-name="T1201"><text:s/></text:span><text:span text:style-name="T1202">De</text:span><text:span text:style-name="T1203"><text:s/></text:span><text:span text:style-name="T1204">acuerdo</text:span><text:span text:style-name="T1205"><text:s/></text:span><text:span text:style-name="T1206">al</text:span><text:span text:style-name="T1207"><text:s/></text:span><text:span text:style-name="T1208">informe</text:span><text:span text:style-name="T1209"><text:s/></text:span><text:span text:style-name="T1210">de</text:span><text:span text:style-name="T1211"><text:s/></text:span><text:span text:style-name="T1212">períodos</text:span><text:span text:style-name="T1213"><text:s/></text:span><text:span text:style-name="T1214">de</text:span><text:span text:style-name="T1215"><text:s/></text:span><text:span text:style-name="T1216">inscripción</text:span><text:span text:style-name="T1217"><text:s/></text:span><text:span text:style-name="T1218">presentado</text:span><text:span text:style-name="T1219"><text:s/></text:span><text:span text:style-name="T1220">la</text:span><text:span text:style-name="T1221"><text:s/></text:span><text:span text:style-name="T1222">persona</text:span><text:span text:style-name="T1223"><text:s/></text:span><text:span text:style-name="T1224">trabajadora</text:span><text:span text:style-name="T1225"><text:s/></text:span><text:span text:style-name="T1226">no</text:span><text:span text:style-name="T1227"><text:s/></text:span><text:span text:style-name="T1228">viene</text:span><text:span text:style-name="T1229"><text:s/></text:span><text:span text:style-name="T1230">del</text:span><text:span text:style-name="T1231"><text:s/></text:span><text:span text:style-name="T1232">desempleo</text:span><text:span text:style-name="T1233"><text:s/></text:span><text:span text:style-name="T1234">según</text:span><text:span text:style-name="T1235"><text:s/></text:span><text:span text:style-name="T1236">lo</text:span><text:span text:style-name="T1237"><text:s/></text:span><text:span text:style-name="T1238">dispuesto</text:span><text:span text:style-name="T1239"><text:s/></text:span><text:span text:style-name="T1240">en</text:span><text:span text:style-name="T1241"><text:s/></text:span><text:span text:style-name="T1242">la</text:span><text:span text:style-name="T1243"><text:s/></text:span><text:span text:style-name="T1244">convocatoria</text:span><text:span text:style-name="T1245"><text:s/></text:span><text:span text:style-name="T1246">de</text:span><text:span text:style-name="T1247"><text:s/></text:span><text:span text:style-name="T1248">acuerdo</text:span><text:span text:style-name="T1249"><text:s/></text:span><text:span text:style-name="T1250">a</text:span><text:span text:style-name="T1251"><text:s/></text:span><text:span text:style-name="T1252">la</text:span><text:span text:style-name="T1253"><text:s/></text:span><text:span text:style-name="T1254">base</text:span><text:span text:style-name="T1255"><text:s/></text:span><text:span text:style-name="T1256">tercera</text:span><text:span text:style-name="T1257"><text:s/></text:span><text:span text:style-name="T1258">de</text:span><text:span text:style-name="T1259"><text:s/></text:span><text:span text:style-name="T1260">la</text:span><text:span text:style-name="T1261"><text:s/></text:span><text:span text:style-name="T1262">Ordenanza</text:span><text:span text:style-name="T1263"><text:s/></text:span><text:span text:style-name="T1264">Específica</text:span><text:span text:style-name="T1265"><text:s/></text:span><text:span text:style-name="T1266">reguladora.</text:span></text:p>
          </table:table-cell>
        </table:table-row>
        <table:table-row table:style-name="TableRow1267">
          <table:table-cell table:style-name="TableCell1268">
            <text:p text:style-name="P1269"/>
            <text:p text:style-name="P1270"><text:span text:style-name="T1271">…</text:span></text:p>
          </table:table-cell>
          <table:table-cell table:style-name="TableCell1272">
            <text:p text:style-name="P1273"/>
            <text:p text:style-name="P1274"><text:span text:style-name="T1275">…</text:span></text:p>
          </table:table-cell>
          <table:table-cell table:style-name="TableCell1276">
            <text:p text:style-name="P1277"/>
            <text:p text:style-name="P1278"><text:span text:style-name="T1279">…</text:span></text:p>
          </table:table-cell>
        </table:table-row>
      </table:table>
      <text:p text:style-name="P1280"/>
      <text:p text:style-name="P1281"/>
      <text:p text:style-name="P1282"><text:span text:style-name="T1283">[…]</text:span></text:p>
      <text:p text:style-name="P1284"/>
      <text:p text:style-name="P1285"><text:span text:style-name="T1286">CUARTO:</text:span><text:span text:style-name="T1287"><text:s/></text:span><text:span text:style-name="T1288">Declarar</text:span><text:span text:style-name="T1289"><text:s/></text:span><text:span text:style-name="T1290">por</text:span><text:span text:style-name="T1291"><text:s/></text:span><text:span text:style-name="T1292">desistidas</text:span><text:span text:style-name="T1293"><text:s/></text:span><text:span text:style-name="T1294">las</text:span><text:span text:style-name="T1295"><text:s/></text:span><text:span text:style-name="T1296">solicitudes</text:span><text:span text:style-name="T1297"><text:s/></text:span><text:span text:style-name="T1298">que</text:span><text:span text:style-name="T1299"><text:s/></text:span><text:span text:style-name="T1300">a</text:span><text:span text:style-name="T1301"><text:s/></text:span><text:span text:style-name="T1302">continuación</text:span><text:span text:style-name="T1303"><text:s/></text:span><text:span text:style-name="T1304">se</text:span><text:span text:style-name="T1305"><text:s/></text:span><text:span text:style-name="T1306">relacionan,</text:span><text:span text:style-name="T1307"><text:s/></text:span><text:span text:style-name="T1308">por</text:span><text:span text:style-name="T1309"><text:s/></text:span><text:span text:style-name="T1310">no</text:span><text:span text:style-name="T1311"><text:s/></text:span><text:span text:style-name="T1312">presentar</text:span><text:span text:style-name="T1313"><text:s/></text:span><text:span text:style-name="T1314">la</text:span><text:span text:style-name="T1315"><text:s/></text:span><text:span text:style-name="T1316">aceptación</text:span><text:span text:style-name="T1317"><text:s/></text:span><text:span text:style-name="T1318">expresa</text:span><text:span text:style-name="T1319"><text:s/></text:span><text:span text:style-name="T1320">de</text:span><text:span text:style-name="T1321"><text:s/></text:span><text:span text:style-name="T1322">la</text:span><text:span text:style-name="T1323"><text:s/></text:span><text:span text:style-name="T1324">subvención:</text:span></text:p>
      <text:p text:style-name="P1325"/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<text:span text:style-name="T1332">Persona</text:span><text:span text:style-name="T1333"><text:s/></text:span><text:span text:style-name="T1334">interesada</text:span></text:p>
          </table:table-cell>
          <table:table-cell table:style-name="TableCell1335">
            <text:p text:style-name="P1336"><text:span text:style-name="T1337">Exp.</text:span></text:p>
          </table:table-cell>
        </table:table-row>
        <table:table-row table:style-name="TableRow1338">
          <table:table-cell table:style-name="TableCell1339">
            <text:p text:style-name="P1340"><text:span text:style-name="T1341">EVA</text:span><text:span text:style-name="T1342"><text:s/></text:span><text:span text:style-name="T1343">GUTIÉRREZ</text:span><text:span text:style-name="T1344"><text:s/></text:span><text:span text:style-name="T1345">HERNÁNDEZ</text:span></text:p>
          </table:table-cell>
          <table:table-cell table:style-name="TableCell1346">
            <text:p text:style-name="P1347"><text:span text:style-name="T1348">20570</text:span></text:p>
          </table:table-cell>
        </table:table-row>
        <table:table-row table:style-name="TableRow1349">
          <table:table-cell table:style-name="TableCell1350">
            <text:p text:style-name="P1351"><text:span text:style-name="T1352">JUGUETERÍAS</text:span><text:span text:style-name="T1353"><text:s/></text:span><text:span text:style-name="T1354">GUPPYS,</text:span><text:span text:style-name="T1355"><text:s/></text:span><text:span text:style-name="T1356">SL</text:span></text:p>
          </table:table-cell>
          <table:table-cell table:style-name="TableCell1357">
            <text:p text:style-name="P1358"><text:span text:style-name="T1359">22001</text:span></text:p>
          </table:table-cell>
        </table:table-row>
        <table:table-row table:style-name="TableRow1360">
          <table:table-cell table:style-name="TableCell1361">
            <text:p text:style-name="P1362"><text:span text:style-name="T1363">MIGUEL</text:span><text:span text:style-name="T1364"><text:s/></text:span><text:span text:style-name="T1365">GUERRA</text:span><text:span text:style-name="T1366"><text:s/></text:span><text:span text:style-name="T1367">PÉREZ</text:span></text:p>
          </table:table-cell>
          <table:table-cell table:style-name="TableCell1368">
            <text:p text:style-name="P1369"><text:span text:style-name="T1370">20792</text:span></text:p>
          </table:table-cell>
        </table:table-row>
      </table:table>
      <text:p text:style-name="P1371"/>
      <text:p text:style-name="P1372"><text:span text:style-name="T1373">[…]</text:span></text:p>
      <text:p text:style-name="P1374"/>
      <text:p text:style-name="P1375"><text:span text:style-name="T1376">QUINTO:</text:span><text:span text:style-name="T1377"><text:s/></text:span><text:span text:style-name="T1378">Teniendo</text:span><text:span text:style-name="T1379"><text:s/></text:span><text:span text:style-name="T1380">en</text:span><text:span text:style-name="T1381"><text:s/></text:span><text:span text:style-name="T1382">cuenta</text:span><text:span text:style-name="T1383"><text:s/></text:span><text:span text:style-name="T1384">la</text:span><text:span text:style-name="T1385"><text:s/></text:span><text:span text:style-name="T1386">base</text:span><text:span text:style-name="T1387"><text:s/></text:span><text:span text:style-name="T1388">sexta</text:span><text:span text:style-name="T1389"><text:s/></text:span><text:span text:style-name="T1390">de</text:span><text:span text:style-name="T1391"><text:s/></text:span><text:span text:style-name="T1392">las</text:span><text:span text:style-name="T1393"><text:s/></text:span><text:span text:style-name="T1394">Ordenanza</text:span><text:span text:style-name="T1395"><text:s/></text:span><text:span text:style-name="T1396">Específica</text:span><text:span text:style-name="T1397"><text:s/></text:span><text:span text:style-name="T1398">de</text:span><text:span text:style-name="T1399"><text:s/></text:span><text:span text:style-name="T1400">las</text:span><text:span text:style-name="T1401"><text:s/></text:span><text:span text:style-name="T1402">presentes</text:span><text:span text:style-name="T1403"><text:s/></text:span><text:span text:style-name="T1404">subvenciones,</text:span><text:span text:style-name="T1405"><text:s/></text:span><text:span text:style-name="T1406">se</text:span><text:span text:style-name="T1407"><text:s/></text:span><text:span text:style-name="T1408">asigna</text:span><text:span text:style-name="T1409"><text:s/></text:span><text:span text:style-name="T1410">la</text:span><text:span text:style-name="T1411"><text:s/></text:span><text:span text:style-name="T1412">baremación</text:span><text:span text:style-name="T1413"><text:s/></text:span><text:span text:style-name="T1414">siguiente:</text:span></text:p>
      <text:p text:style-name="P1415"/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Persona</text:span><text:span text:style-name="T1425"><text:s/></text:span><text:span text:style-name="T1426">interesada</text:span></text:p>
          </table:table-cell>
          <table:table-cell table:style-name="TableCell1427">
            <text:p text:style-name="P1428"><text:span text:style-name="T1429">Exp.</text:span></text:p>
          </table:table-cell>
          <table:table-cell table:style-name="TableCell1430">
            <text:p text:style-name="P1431"><text:span text:style-name="T1432">Valoración</text:span></text:p>
          </table:table-cell>
        </table:table-row>
        <table:table-row table:style-name="TableRow1433">
          <table:table-cell table:style-name="TableCell1434">
            <text:p text:style-name="P1435"><text:span text:style-name="T1436">[…]</text:span></text:p>
          </table:table-cell>
          <table:table-cell table:style-name="TableCell1437">
            <text:p text:style-name="P1438"><text:span text:style-name="T1439">[…]</text:span></text:p>
          </table:table-cell>
          <table:table-cell table:style-name="TableCell1440">
            <text:p text:style-name="P1441"><text:span text:style-name="T1442">[…]</text:span></text:p>
          </table:table-cell>
        </table:table-row>
        <table:table-row table:style-name="TableRow1443">
          <table:table-cell table:style-name="TableCell1444">
            <text:p text:style-name="P1445"><text:span text:style-name="T1446">MARKOFUER,</text:span><text:span text:style-name="T1447"><text:s/></text:span><text:span text:style-name="T1448">SL</text:span></text:p>
          </table:table-cell>
          <table:table-cell table:style-name="TableCell1449">
            <text:p text:style-name="P1450"><text:span text:style-name="T1451">21741</text:span></text:p>
          </table:table-cell>
          <table:table-cell table:style-name="TableCell1452">
            <text:p text:style-name="P1453"><text:span text:style-name="T1454">90</text:span></text:p>
          </table:table-cell>
        </table:table-row>
        <table:table-row table:style-name="TableRow1455">
          <table:table-cell table:style-name="TableCell1456">
            <text:p text:style-name="P1457"><text:span text:style-name="T1458">XENIA</text:span><text:span text:style-name="T1459"><text:s/></text:span><text:span text:style-name="T1460">DE</text:span><text:span text:style-name="T1461"><text:s/></text:span><text:span text:style-name="T1462">LA</text:span><text:span text:style-name="T1463"><text:s/></text:span><text:span text:style-name="T1464">CANDELARIA</text:span><text:span text:style-name="T1465"><text:s/></text:span><text:span text:style-name="T1466">RODRÍGUEZ</text:span><text:span text:style-name="T1467"><text:s/></text:span><text:span text:style-name="T1468">VIERA</text:span></text:p>
          </table:table-cell>
          <table:table-cell table:style-name="TableCell1469">
            <text:p text:style-name="P1470"><text:span text:style-name="T1471">21318</text:span></text:p>
          </table:table-cell>
          <table:table-cell table:style-name="TableCell1472">
            <text:p text:style-name="P1473"><text:span text:style-name="T1474">65</text:span></text:p>
          </table:table-cell>
        </table:table-row>
        <table:table-row table:style-name="TableRow1475">
          <table:table-cell table:style-name="TableCell1476">
            <text:p text:style-name="P1477"><text:span text:style-name="T1478">[…]</text:span></text:p>
          </table:table-cell>
          <table:table-cell table:style-name="TableCell1479">
            <text:p text:style-name="P1480"><text:span text:style-name="T1481">[…]</text:span></text:p>
          </table:table-cell>
          <table:table-cell table:style-name="TableCell1482">
            <text:p text:style-name="P1483"><text:span text:style-name="T1484">[…]</text:span></text:p>
          </table:table-cell>
        </table:table-row>
        <table:table-row table:style-name="TableRow1485">
          <table:table-cell table:style-name="TableCell1486">
            <text:p text:style-name="P1487"><text:span text:style-name="T1488">CANARY</text:span><text:span text:style-name="T1489"><text:s/></text:span><text:span text:style-name="T1490">RENTAL</text:span><text:span text:style-name="T1491"><text:s/></text:span><text:span text:style-name="T1492">MANAGER,</text:span><text:span text:style-name="T1493"><text:s/></text:span><text:span text:style-name="T1494">SL</text:span></text:p>
          </table:table-cell>
          <table:table-cell table:style-name="TableCell1495">
            <text:p text:style-name="P1496"><text:span text:style-name="T1497">22026</text:span></text:p>
          </table:table-cell>
          <table:table-cell table:style-name="TableCell1498">
            <text:p text:style-name="P1499"><text:span text:style-name="T1500">30</text:span></text:p>
          </table:table-cell>
        </table:table-row>
        <table:table-row table:style-name="TableRow1501">
          <table:table-cell table:style-name="TableCell1502">
            <text:p text:style-name="P1503"><text:span text:style-name="T1504">JARDICAN,</text:span><text:span text:style-name="T1505"><text:s/></text:span><text:span text:style-name="T1506">SL</text:span></text:p>
          </table:table-cell>
          <table:table-cell table:style-name="TableCell1507">
            <text:p text:style-name="P1508"><text:span text:style-name="T1509">19656</text:span></text:p>
          </table:table-cell>
          <table:table-cell table:style-name="TableCell1510">
            <text:p text:style-name="P1511"><text:span text:style-name="T1512">25</text:span></text:p>
          </table:table-cell>
        </table:table-row>
        <table:table-row table:style-name="TableRow1513">
          <table:table-cell table:style-name="TableCell1514">
            <text:p text:style-name="P1515"><text:span text:style-name="T1516">[…]</text:span></text:p>
          </table:table-cell>
          <table:table-cell table:style-name="TableCell1517">
            <text:p text:style-name="P1518"><text:span text:style-name="T1519">[…]</text:span></text:p>
          </table:table-cell>
          <table:table-cell table:style-name="TableCell1520">
            <text:p text:style-name="P1521"><text:span text:style-name="T1522">[…]</text:span></text:p>
          </table:table-cell>
        </table:table-row>
      </table:table>
      <text:p text:style-name="P1523"/>
      <text:p text:style-name="P1524"><text:span text:style-name="T1525">[…]</text:span></text:p>
      <text:p text:style-name="P1526"/>
      <text:p text:style-name="P1527"><text:span text:style-name="T1528">SEXTO:</text:span><text:span text:style-name="T1529"><text:s/></text:span><text:span text:style-name="T1530">Conceder</text:span><text:span text:style-name="T1531"><text:s/></text:span><text:span text:style-name="T1532">subvención</text:span><text:span text:style-name="T1533"><text:s/></text:span><text:span text:style-name="T1534">para</text:span><text:span text:style-name="T1535"><text:s/></text:span><text:span text:style-name="T1536">EL</text:span><text:span text:style-name="T1537"><text:s/></text:span><text:span text:style-name="T1538">FOMENTO</text:span>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CONTRATACIÓN</text:span><text:span text:style-name="T1545"><text:s/></text:span><text:span text:style-name="T1546">ANUALIDAD</text:span><text:span text:style-name="T1547"><text:s/></text:span><text:span text:style-name="T1548">2024</text:span><text:span text:style-name="T1549"><text:s/></text:span><text:span text:style-name="T1550">a</text:span><text:span text:style-name="T1551"><text:s/></text:span><text:span text:style-name="T1552">las</text:span><text:span text:style-name="T1553"><text:s/></text:span><text:span text:style-name="T1554">74</text:span><text:span text:style-name="T1555"><text:s/></text:span><text:span text:style-name="T1556">personas</text:span><text:span text:style-name="T1557"><text:s/></text:span><text:span text:style-name="T1558">beneficiarias</text:span><text:span text:style-name="T1559"><text:s/></text:span><text:span text:style-name="T1560">siguientes,</text:span><text:span text:style-name="T1561"><text:s/></text:span><text:span text:style-name="T1562">y</text:span><text:span text:style-name="T1563"><text:s/></text:span><text:span text:style-name="T1564">disponer</text:span><text:span text:style-name="T1565"><text:s/></text:span><text:span text:style-name="T1566">el</text:span><text:span text:style-name="T1567"><text:s/></text:span><text:span text:style-name="T1568">gasto</text:span><text:span text:style-name="T1569"><text:s/></text:span><text:span text:style-name="T1570">por</text:span><text:span text:style-name="T1571"><text:s/></text:span><text:span text:style-name="T1572">importe</text:span><text:span text:style-name="T1573"><text:s/></text:span><text:span text:style-name="T1574">de</text:span><text:span text:style-name="T1575"><text:s/></text:span><text:span text:style-name="T1576">649.753,56€</text:span></text:p>
      <text:soft-page-break/>
      <text:p text:style-name="P1577"><draw:frame draw:z-index="251657216" draw:id="id11" draw:style-name="a11" draw:name="Text Box 17" text:anchor-type="paragraph" svg:x="0.09653in" svg:y="1.32986in" svg:width="0.26389in" svg:height="1.75347in" style:rel-width="scale" style:rel-height="scale"><draw:text-box><text:p text:style-name="P1582"><text:span text:style-name="T1583">1.Firmante: LEÓN DE MATOSO,NOEMÍ</text:span></text:p><text:p text:style-name="P1584"><text:span text:style-name="T1585">Puesto: Técnica de Innovación, Calidad y Organización Fecha Firma: 18/12/2024 11:17:41</text:span></text:p></draw:text-box><svg:title/><svg:desc/></draw:frame></text:p>
      <text:p text:style-name="P1586"><text:span text:style-name="T1587">con</text:span><text:span text:style-name="T1588"><text:s/></text:span><text:span text:style-name="T1589">cargo</text:span><text:span text:style-name="T1590"><text:s/></text:span><text:span text:style-name="T1591">a</text:span><text:span text:style-name="T1592"><text:s/></text:span><text:span text:style-name="T1593">la</text:span><text:span text:style-name="T1594"><text:s/></text:span><text:span text:style-name="T1595">aplicación</text:span><text:span text:style-name="T1596"><text:s/></text:span><text:span text:style-name="T1597">presupuestaria</text:span><text:span text:style-name="T1598"><text:s/></text:span><text:span text:style-name="T1599">10150.4330A.4790024</text:span><text:span text:style-name="T1600"><text:s/></text:span><text:span text:style-name="T1601">y</text:span><text:span text:style-name="T1602"><text:s/></text:span><text:span text:style-name="T1603">RC</text:span><text:span text:style-name="T1604"><text:s/></text:span><text:span text:style-name="T1605">con</text:span><text:span text:style-name="T1606"><text:s/></text:span><text:span text:style-name="T1607">número</text:span><text:span text:style-name="T1608"><text:s/></text:span><text:span text:style-name="T1609">de</text:span><text:span text:style-name="T1610"><text:s/></text:span><text:span text:style-name="T1611">operación</text:span><text:span text:style-name="T1612"><text:s/></text:span><text:span text:style-name="T1613">220240026531:</text:span></text:p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/>
            <text:p text:style-name="P1624"/>
            <text:p text:style-name="P1625"><text:span text:style-name="T1626">Persona</text:span><text:span text:style-name="T1627"><text:s/></text:span><text:span text:style-name="T1628">interesada</text:span></text:p>
          </table:table-cell>
          <table:table-cell table:style-name="TableCell1629">
            <text:p text:style-name="P1630"/>
            <text:p text:style-name="P1631"/>
            <text:p text:style-name="P1632"><text:span text:style-name="T1633">DNI/NIE/CIF</text:span></text:p>
          </table:table-cell>
          <table:table-cell table:style-name="TableCell1634">
            <text:p text:style-name="P1635"/>
            <text:p text:style-name="P1636"/>
            <text:p text:style-name="P1637"><text:span text:style-name="T1638">Exp.</text:span></text:p>
          </table:table-cell>
          <table:table-cell table:style-name="TableCell1639">
            <text:p text:style-name="P1640"/>
            <text:p text:style-name="P1641"/>
            <text:p text:style-name="P1642"><text:span text:style-name="T1643">Valoración</text:span></text:p>
          </table:table-cell>
          <table:table-cell table:style-name="TableCell1644">
            <text:p text:style-name="P1645"><text:span text:style-name="T1646">Importe</text:span><text:span text:style-name="T1647"><text:s/></text:span><text:span text:style-name="T1648">solicitado</text:span><text:span text:style-name="T1649"><text:s/></text:span><text:span text:style-name="T1650">(€)</text:span></text:p>
          </table:table-cell>
        </table:table-row>
        <table:table-row table:style-name="TableRow1651">
          <table:table-cell table:style-name="TableCell1652">
            <text:p text:style-name="P1653"><text:span text:style-name="T1654">[…]</text:span></text:p>
          </table:table-cell>
          <table:table-cell table:style-name="TableCell1655">
            <text:p text:style-name="P1656"><text:span text:style-name="T1657">[…]</text:span></text:p>
          </table:table-cell>
          <table:table-cell table:style-name="TableCell1658">
            <text:p text:style-name="P1659"><text:span text:style-name="T1660">[…]</text:span></text:p>
          </table:table-cell>
          <table:table-cell table:style-name="TableCell1661">
            <text:p text:style-name="P1662"><text:span text:style-name="T1663">[…]</text:span></text:p>
          </table:table-cell>
          <table:table-cell table:style-name="TableCell1664">
            <text:p text:style-name="P1665"><text:span text:style-name="T1666">[…]</text:span></text:p>
          </table:table-cell>
        </table:table-row>
        <table:table-row table:style-name="TableRow1667">
          <table:table-cell table:style-name="TableCell1668">
            <text:p text:style-name="P1669"><text:span text:style-name="T1670">MARKOFUER,</text:span><text:span text:style-name="T1671"><text:s/></text:span><text:span text:style-name="T1672">SL</text:span></text:p>
          </table:table-cell>
          <table:table-cell table:style-name="TableCell1673">
            <text:p text:style-name="P1674"><text:span text:style-name="T1675">**6399***</text:span></text:p>
          </table:table-cell>
          <table:table-cell table:style-name="TableCell1676">
            <text:p text:style-name="P1677"><text:span text:style-name="T1678">21741</text:span></text:p>
          </table:table-cell>
          <table:table-cell table:style-name="TableCell1679">
            <text:p text:style-name="P1680"><text:span text:style-name="T1681">90</text:span></text:p>
          </table:table-cell>
          <table:table-cell table:style-name="TableCell1682">
            <text:p text:style-name="P1683"><text:span text:style-name="T1684">18.000,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XENIA</text:span><text:span text:style-name="T1689"><text:s/></text:span><text:span text:style-name="T1690">DE</text:span><text:span text:style-name="T1691"><text:s/></text:span><text:span text:style-name="T1692">LA</text:span><text:span text:style-name="T1693"><text:s/></text:span><text:span text:style-name="T1694">CANDELARIA</text:span><text:span text:style-name="T1695"><text:s/></text:span><text:span text:style-name="T1696">RODRÍGUEZ</text:span><text:span text:style-name="T1697"><text:s/></text:span><text:span text:style-name="T1698">VIERA</text:span></text:p>
          </table:table-cell>
          <table:table-cell table:style-name="TableCell1699">
            <text:p text:style-name="P1700"><text:span text:style-name="T1701">**5329***</text:span></text:p>
          </table:table-cell>
          <table:table-cell table:style-name="TableCell1702">
            <text:p text:style-name="P1703"><text:span text:style-name="T1704">21318</text:span></text:p>
          </table:table-cell>
          <table:table-cell table:style-name="TableCell1705">
            <text:p text:style-name="P1706"><text:span text:style-name="T1707">65</text:span></text:p>
          </table:table-cell>
          <table:table-cell table:style-name="TableCell1708">
            <text:p text:style-name="P1709"><text:span text:style-name="T1710">4.252,57</text:span></text:p>
          </table:table-cell>
        </table:table-row>
        <table:table-row table:style-name="TableRow1711">
          <table:table-cell table:style-name="TableCell1712">
            <text:p text:style-name="P1713"><text:span text:style-name="T1714">[…]</text:span></text:p>
          </table:table-cell>
          <table:table-cell table:style-name="TableCell1715">
            <text:p text:style-name="P1716"><text:span text:style-name="T1717">[…]</text:span></text:p>
          </table:table-cell>
          <table:table-cell table:style-name="TableCell1718">
            <text:p text:style-name="P1719"><text:span text:style-name="T1720">[…]</text:span></text:p>
          </table:table-cell>
          <table:table-cell table:style-name="TableCell1721">
            <text:p text:style-name="P1722"><text:span text:style-name="T1723">[…]</text:span></text:p>
          </table:table-cell>
          <table:table-cell table:style-name="TableCell1724">
            <text:p text:style-name="P1725"><text:span text:style-name="T1726">[…]</text:span></text:p>
          </table:table-cell>
        </table:table-row>
        <table:table-row table:style-name="TableRow1727">
          <table:table-cell table:style-name="TableCell1728">
            <text:p text:style-name="P1729"><text:span text:style-name="T1730">CANARY</text:span><text:span text:style-name="T1731"><text:s/></text:span><text:span text:style-name="T1732">RENTAL</text:span><text:span text:style-name="T1733"><text:s/></text:span><text:span text:style-name="T1734">MANAGER,</text:span><text:span text:style-name="T1735"><text:s/></text:span><text:span text:style-name="T1736">SL</text:span></text:p>
          </table:table-cell>
          <table:table-cell table:style-name="TableCell1737">
            <text:p text:style-name="P1738"><text:span text:style-name="T1739">**6305***</text:span></text:p>
          </table:table-cell>
          <table:table-cell table:style-name="TableCell1740">
            <text:p text:style-name="P1741"><text:span text:style-name="T1742">22026</text:span></text:p>
          </table:table-cell>
          <table:table-cell table:style-name="TableCell1743">
            <text:p text:style-name="P1744"><text:span text:style-name="T1745">30</text:span></text:p>
          </table:table-cell>
          <table:table-cell table:style-name="TableCell1746">
            <text:p text:style-name="P1747"><text:span text:style-name="T1748">9.000,00</text:span></text:p>
          </table:table-cell>
        </table:table-row>
        <table:table-row table:style-name="TableRow1749">
          <table:table-cell table:style-name="TableCell1750">
            <text:p text:style-name="P1751"><text:span text:style-name="T1752">JARDICAN,</text:span><text:span text:style-name="T1753"><text:s/></text:span><text:span text:style-name="T1754">SL</text:span></text:p>
          </table:table-cell>
          <table:table-cell table:style-name="TableCell1755">
            <text:p text:style-name="P1756"><text:span text:style-name="T1757">**5225***</text:span></text:p>
          </table:table-cell>
          <table:table-cell table:style-name="TableCell1758">
            <text:p text:style-name="P1759"><text:span text:style-name="T1760">19656</text:span></text:p>
          </table:table-cell>
          <table:table-cell table:style-name="TableCell1761">
            <text:p text:style-name="P1762"><text:span text:style-name="T1763">25</text:span></text:p>
          </table:table-cell>
          <table:table-cell table:style-name="TableCell1764">
            <text:p text:style-name="P1765"><text:span text:style-name="T1766">9.000,00</text:span></text:p>
          </table:table-cell>
        </table:table-row>
        <table:table-row table:style-name="TableRow1767">
          <table:table-cell table:style-name="TableCell1768">
            <text:p text:style-name="P1769"><text:span text:style-name="T1770">[…]</text:span></text:p>
          </table:table-cell>
          <table:table-cell table:style-name="TableCell1771">
            <text:p text:style-name="P1772"><text:span text:style-name="T1773">[…]</text:span></text:p>
          </table:table-cell>
          <table:table-cell table:style-name="TableCell1774">
            <text:p text:style-name="P1775"><text:span text:style-name="T1776">[…]</text:span></text:p>
          </table:table-cell>
          <table:table-cell table:style-name="TableCell1777">
            <text:p text:style-name="P1778"><text:span text:style-name="T1779">[…]</text:span></text:p>
          </table:table-cell>
          <table:table-cell table:style-name="TableCell1780">
            <text:p text:style-name="P1781"><text:span text:style-name="T1782">[…]</text:span></text:p>
          </table:table-cell>
        </table:table-row>
        <table:table-row table:style-name="TableRow1783">
          <table:table-cell table:style-name="TableCell1784" table:number-columns-spanned="4">
            <text:p text:style-name="P1785"><text:span text:style-name="T1786">TOTAL:</text:span></text:p>
          </table:table-cell>
          <table:covered-table-cell/>
          <table:covered-table-cell/>
          <table:covered-table-cell/>
          <table:table-cell table:style-name="TableCell1787">
            <text:p text:style-name="P1788"><text:span text:style-name="T1789">649.753,56</text:span></text:p>
          </table:table-cell>
        </table:table-row>
      </table:table>
      <text:p text:style-name="P1790"/>
      <text:p text:style-name="P1791"/>
      <text:p text:style-name="P1792"><text:span text:style-name="T1793">Resultado</text:span><text:span text:style-name="T1794"><text:s/></text:span><text:span text:style-name="T1795">un</text:span><text:span text:style-name="T1796"><text:s/></text:span><text:span text:style-name="T1797">importe</text:span><text:span text:style-name="T1798"><text:s/></text:span><text:span text:style-name="T1799">total</text:span><text:span text:style-name="T1800"><text:s/></text:span><text:span text:style-name="T1801">de</text:span><text:span text:style-name="T1802"><text:s/></text:span><text:span text:style-name="T1803">649.753,56</text:span><text:span text:style-name="T1804">€,</text:span><text:span text:style-name="T1805"><text:s/></text:span><text:span text:style-name="T1806">destinados</text:span><text:span text:style-name="T1807"><text:s/></text:span><text:span text:style-name="T1808">a</text:span><text:span text:style-name="T1809"><text:s/></text:span><text:span text:style-name="T1810">sufragar</text:span><text:span text:style-name="T1811"><text:s/></text:span><text:span text:style-name="T1812">los</text:span><text:span text:style-name="T1813"><text:s/></text:span><text:span text:style-name="T1814">costes</text:span><text:span text:style-name="T1815"><text:s/></text:span><text:span text:style-name="T1816">salariales</text:span><text:span text:style-name="T1817"><text:s/></text:span><text:span text:style-name="T1818">del</text:span><text:span text:style-name="T1819"><text:s/></text:span><text:span text:style-name="T1820">personal</text:span><text:span text:style-name="T1821"><text:s/></text:span><text:span text:style-name="T1822">contratado</text:span><text:span text:style-name="T1823"><text:s/></text:span><text:span text:style-name="T1824">laboralmente,</text:span><text:span text:style-name="T1825"><text:s/></text:span><text:span text:style-name="T1826">entendiendo</text:span><text:span text:style-name="T1827"><text:s/></text:span><text:span text:style-name="T1828">como</text:span><text:span text:style-name="T1829"><text:s/></text:span><text:span text:style-name="T1830">tal</text:span><text:span text:style-name="T1831"><text:s/></text:span><text:span text:style-name="T1832">los</text:span><text:span text:style-name="T1833"><text:s/></text:span><text:span text:style-name="T1834">sueldos</text:span><text:span text:style-name="T1835"><text:s/></text:span><text:span text:style-name="T1836">brutos,</text:span><text:span text:style-name="T1837"><text:s/></text:span><text:span text:style-name="T1838">más</text:span><text:span text:style-name="T1839"><text:s/></text:span><text:span text:style-name="T1840">las</text:span><text:span text:style-name="T1841"><text:s/></text:span><text:span text:style-name="T1842">cargas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Seguridad</text:span><text:span text:style-name="T1849"><text:s/></text:span><text:span text:style-name="T1850">Social</text:span><text:span text:style-name="T1851"><text:s/></text:span><text:span text:style-name="T1852">durante</text:span><text:span text:style-name="T1853"><text:s/></text:span><text:span text:style-name="T1854">un</text:span><text:span text:style-name="T1855"><text:s/></text:span><text:span text:style-name="T1856">periodo</text:span><text:span text:style-name="T1857"><text:s/></text:span><text:span text:style-name="T1858">máximo</text:span><text:span text:style-name="T1859"><text:s/></text:span><text:span text:style-name="T1860">de</text:span><text:span text:style-name="T1861"><text:s/></text:span><text:span text:style-name="T1862">6</text:span><text:span text:style-name="T1863"><text:s/></text:span><text:span text:style-name="T1864">meses,</text:span><text:span text:style-name="T1865"><text:s/></text:span><text:span text:style-name="T1866">para</text:span><text:span text:style-name="T1867"><text:s/></text:span><text:span text:style-name="T1868">un</text:span><text:span text:style-name="T1869"><text:s/></text:span><text:span text:style-name="T1870">máximo</text:span><text:span text:style-name="T1871"><text:s/></text:span><text:span text:style-name="T1872">de</text:span><text:span text:style-name="T1873"><text:s/></text:span><text:span text:style-name="T1874">3</text:span><text:span text:style-name="T1875"><text:s/></text:span><text:span text:style-name="T1876">contrataciones,</text:span><text:span text:style-name="T1877"><text:s/></text:span><text:span text:style-name="T1878">con</text:span><text:span text:style-name="T1879"><text:s/></text:span><text:span text:style-name="T1880">lo</text:span><text:span text:style-name="T1881"><text:s/></text:span><text:span text:style-name="T1882">que</text:span><text:span text:style-name="T1883"><text:s/></text:span><text:span text:style-name="T1884">se</text:span><text:span text:style-name="T1885"><text:s/></text:span><text:span text:style-name="T1886">subvenciona</text:span><text:span text:style-name="T1887"><text:s/></text:span><text:span text:style-name="T1888">a</text:span><text:span text:style-name="T1889"><text:s/></text:span><text:span text:style-name="T1890">todas</text:span><text:span text:style-name="T1891"><text:s/></text:span><text:span text:style-name="T1892">las</text:span><text:span text:style-name="T1893"><text:s/></text:span><text:span text:style-name="T1894">solicitudes</text:span><text:span text:style-name="T1895"><text:s/></text:span><text:span text:style-name="T1896">que,</text:span><text:span text:style-name="T1897"><text:s/></text:span><text:span text:style-name="T1898">según</text:span><text:span text:style-name="T1899"><text:s/></text:span><text:span text:style-name="T1900">la</text:span><text:span text:style-name="T1901"><text:s/></text:span><text:span text:style-name="T1902">Base</text:span><text:span text:style-name="T1903"><text:s/></text:span><text:span text:style-name="T1904">sexta,</text:span><text:span text:style-name="T1905"><text:s/></text:span><text:span text:style-name="T1906">reciben</text:span><text:span text:style-name="T1907"><text:s/></text:span><text:span text:style-name="T1908">puntuación.</text:span></text:p>
      <text:p text:style-name="P1909"/>
      <text:list text:style-name="LFO2" text:continue-numbering="true">
        <text:list-item>
          <text:p text:style-name="P1910"><text:span text:style-name="T1911">Total</text:span><text:span text:style-name="T1912"><text:s/></text:span><text:span text:style-name="T1913">solicitudes</text:span><text:span text:style-name="T1914"><text:s/></text:span><text:span text:style-name="T1915">desistidas:</text:span><text:span text:style-name="T1916"><text:s/></text:span><text:span text:style-name="T1917">60</text:span></text:p>
        </text:list-item>
        <text:list-item>
          <text:p text:style-name="P1918"><text:span text:style-name="T1919">Total</text:span><text:span text:style-name="T1920"><text:s/></text:span><text:span text:style-name="T1921">solicitudes</text:span><text:span text:style-name="T1922"><text:s/></text:span><text:span text:style-name="T1923">desestimadas:</text:span><text:span text:style-name="T1924"><text:s/></text:span><text:span text:style-name="T1925">24</text:span></text:p>
        </text:list-item>
        <text:list-item>
          <text:p text:style-name="P1926"><text:span text:style-name="T1927">Total</text:span><text:span text:style-name="T1928"><text:s/></text:span><text:span text:style-name="T1929">solicitudes</text:span><text:span text:style-name="T1930"><text:s/></text:span><text:span text:style-name="T1931">estimadas:</text:span><text:span text:style-name="T1932"><text:s/></text:span><text:span text:style-name="T1933">74</text:span></text:p>
        </text:list-item>
        <text:list-item>
          <text:p text:style-name="P1934"><text:span text:style-name="T1935">Total</text:span><text:span text:style-name="T1936"><text:s/></text:span><text:span text:style-name="T1937">solicitudes</text:span><text:span text:style-name="T1938"><text:s/></text:span><text:span text:style-name="T1939">tramitadas:</text:span><text:span text:style-name="T1940"><text:s/></text:span><text:span text:style-name="T1941">158</text:span></text:p>
        </text:list-item>
      </text:list>
      <text:p text:style-name="P1942"/>
      <text:p text:style-name="P1943"><text:span text:style-name="T1944">[…]”.</text:span></text:p>
      <text:p text:style-name="P1945"/>
      <text:p text:style-name="P1946"/>
      <text:p text:style-name="P1947"/>
      <text:h text:style-name="P1948" text:outline-level="1"><text:span text:style-name="T1949">Debe</text:span><text:span text:style-name="T1950"><text:s/></text:span><text:span text:style-name="T1951">decir:</text:span></text:h>
      <text:p text:style-name="P1952"/>
      <text:p text:style-name="P1953"><text:span text:style-name="T1954">“[…]</text:span></text:p>
      <text:p text:style-name="P1955"/>
      <text:p text:style-name="P1956"><text:span text:style-name="T1957">SEGUNDO:</text:span><text:span text:style-name="T1958"><text:s/></text:span><text:span text:style-name="T1959">Declarar</text:span><text:span text:style-name="T1960"><text:s/></text:span><text:span text:style-name="T1961">como</text:span><text:span text:style-name="T1962"><text:s/></text:span><text:span text:style-name="T1963">desestimadas</text:span><text:span text:style-name="T1964"><text:s/></text:span><text:span text:style-name="T1965">las</text:span><text:span text:style-name="T1966"><text:s/></text:span>solicitudes<text:span text:style-name="T1967"><text:s/></text:span><text:span text:style-name="T1968">que</text:span><text:span text:style-name="T1969"><text:s/></text:span>a<text:span text:style-name="T1970"><text:s/></text:span><text:span text:style-name="T1971">continuación</text:span><text:span text:style-name="T1972"><text:s/></text:span>se<text:span text:style-name="T1973"><text:s/></text:span>relacionan,<text:span text:style-name="T1974"><text:s/></text:span>por<text:span text:style-name="T1975"><text:s/></text:span><text:span text:style-name="T1976">no</text:span><text:span text:style-name="T1977"><text:s/></text:span><text:span text:style-name="T1978">quedar acreditado<text:s/></text:span><text:span text:style-name="T1979">el</text:span><text:span text:style-name="T1980"><text:s/></text:span><text:span text:style-name="T1981">cumplimiento de</text:span><text:span text:style-name="T1982"><text:s/></text:span>los<text:s/><text:span text:style-name="T1983">requisitos</text:span><text:s/><text:span text:style-name="T1984">establecidos</text:span><text:span text:style-name="T1985"><text:s/></text:span><text:span text:style-name="T1986">en</text:span><text:span text:style-name="T1987"><text:s/></text:span><text:span text:style-name="T1988">las</text:span><text:s/>bases<text:span text:style-name="T1989"><text:s/></text:span><text:span text:style-name="T1990">reguladoras</text:span><text:s/>o<text:span text:style-name="T1991"><text:s/></text:span><text:span text:style-name="T1992">en</text:span><text:span text:style-name="T1993"><text:s/></text:span>la<text:span text:style-name="T1994"><text:s/></text:span><text:span text:style-name="T1995">Ley</text:span><text:span text:style-name="T1996"><text:s/></text:span><text:span text:style-name="T1997">38/2003,</text:span><text:span text:style-name="T1998"><text:s/></text:span><text:span text:style-name="T1999">de</text:span><text:span text:style-name="T2000"><text:s/></text:span><text:span text:style-name="T2001">17</text:span><text:span text:style-name="T2002"><text:s/></text:span><text:span text:style-name="T2003">de</text:span><text:span text:style-name="T2004"><text:s/></text:span>noviembre,<text:span text:style-name="T2005"><text:s/></text:span><text:span text:style-name="T2006">General</text:span><text:span text:style-name="T2007"><text:s/></text:span><text:span text:style-name="T2008">de</text:span><text:span text:style-name="T2009"><text:s/></text:span><text:span text:style-name="T2010">Subvenciones:</text:span></text:p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<text:span text:style-name="T2019">Persona</text:span><text:span text:style-name="T2020"><text:s/></text:span><text:span text:style-name="T2021">interesada</text:span></text:p>
          </table:table-cell>
          <table:table-cell table:style-name="TableCell2022">
            <text:p text:style-name="P2023"><text:span text:style-name="T2024">Exp.</text:span></text:p>
          </table:table-cell>
          <table:table-cell table:style-name="TableCell2025">
            <text:p text:style-name="P2026"><text:span text:style-name="T2027">MOTIVO</text:span></text:p>
          </table:table-cell>
        </table:table-row>
        <table:table-row table:style-name="TableRow2028">
          <table:table-cell table:style-name="TableCell2029">
            <text:p text:style-name="P2030"/>
            <text:p text:style-name="P2031">…</text:p>
          </table:table-cell>
          <table:table-cell table:style-name="TableCell2032">
            <text:p text:style-name="P2033"/>
            <text:p text:style-name="P2034"><text:span text:style-name="T2035">…</text:span></text:p>
          </table:table-cell>
          <table:table-cell table:style-name="TableCell2036">
            <text:p text:style-name="P2037"/>
            <text:p text:style-name="P2038">…</text:p>
          </table:table-cell>
        </table:table-row>
        <table:table-row table:style-name="TableRow2039">
          <table:table-cell table:style-name="TableCell2040"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><text:span text:style-name="T2050">MUTIGESTION</text:span><text:span text:style-name="T2051"><text:s/></text:span><text:span text:style-name="T2052">MONAGAS,</text:span><text:span text:style-name="T2053"><text:s/></text:span><text:span text:style-name="T2054">SL</text:span></text:p>
          </table:table-cell>
          <table:table-cell table:style-name="TableCell2055"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><text:span text:style-name="T2065">21713</text:span></text:p>
          </table:table-cell>
          <table:table-cell table:style-name="TableCell2066">
            <text:p text:style-name="P2067"><text:span text:style-name="T2068">-</text:span><text:span text:style-name="T2069"><text:s/></text:span><text:span text:style-name="T2070">De</text:span><text:span text:style-name="T2071"><text:s/></text:span><text:span text:style-name="T2072">acuerdo</text:span><text:span text:style-name="T2073"><text:s/></text:span><text:span text:style-name="T2074">a</text:span><text:span text:style-name="T2075"><text:s/></text:span><text:span text:style-name="T2076">la</text:span><text:span text:style-name="T2077"><text:s/></text:span><text:span text:style-name="T2078">vida</text:span><text:span text:style-name="T2079"><text:s/></text:span><text:span text:style-name="T2080">laboral</text:span><text:span text:style-name="T2081"><text:s/></text:span><text:span text:style-name="T2082">presentada</text:span><text:span text:style-name="T2083"><text:s/></text:span><text:span text:style-name="T2084">de</text:span><text:span text:style-name="T2085"><text:s/></text:span><text:span text:style-name="T2086">la</text:span><text:span text:style-name="T2087"><text:s/></text:span><text:span text:style-name="T2088">persona</text:span><text:span text:style-name="T2089"><text:s/></text:span><text:span text:style-name="T2090">trabajadora</text:span><text:span text:style-name="T2091"><text:s/></text:span><text:span text:style-name="T2092">se</text:span><text:span text:style-name="T2093"><text:s/></text:span><text:span text:style-name="T2094">constata</text:span><text:span text:style-name="T2095"><text:s/></text:span><text:span text:style-name="T2096">que</text:span><text:span text:style-name="T2097"><text:s/></text:span><text:span text:style-name="T2098">la</text:span><text:span text:style-name="T2099"><text:s/></text:span><text:span text:style-name="T2100">persona</text:span><text:span text:style-name="T2101"><text:s/></text:span><text:span text:style-name="T2102">trabajadora</text:span><text:span text:style-name="T2103"><text:s/></text:span><text:span text:style-name="T2104">desarrolló</text:span><text:span text:style-name="T2105"><text:s/></text:span><text:span text:style-name="T2106">su</text:span><text:span text:style-name="T2107"><text:s/></text:span><text:span text:style-name="T2108">actividad</text:span><text:span text:style-name="T2109"><text:s/></text:span><text:span text:style-name="T2110">laboral</text:span><text:span text:style-name="T2111"><text:s/></text:span><text:span text:style-name="T2112">en</text:span><text:span text:style-name="T2113"><text:s/></text:span><text:span text:style-name="T2114">dos</text:span><text:span text:style-name="T2115"><text:s/></text:span><text:span text:style-name="T2116">empresas</text:span><text:span text:style-name="T2117"><text:s/></text:span><text:span text:style-name="T2118">que</text:span><text:span text:style-name="T2119"><text:s/></text:span><text:span text:style-name="T2120">cotizan</text:span><text:span text:style-name="T2121"><text:s/></text:span><text:span text:style-name="T2122">en</text:span><text:span text:style-name="T2123"><text:s/></text:span><text:span text:style-name="T2124">la</text:span><text:span text:style-name="T2125"><text:s/></text:span><text:span text:style-name="T2126">seguridad</text:span><text:span text:style-name="T2127"><text:s/></text:span><text:span text:style-name="T2128">social</text:span><text:span text:style-name="T2129"><text:s/></text:span><text:span text:style-name="T2130">durante</text:span><text:span text:style-name="T2131"><text:s/></text:span><text:span text:style-name="T2132">dos</text:span><text:span text:style-name="T2133"><text:s/></text:span><text:span text:style-name="T2134">días</text:span><text:span text:style-name="T2135"><text:s/></text:span><text:span text:style-name="T2136">del</text:span><text:span text:style-name="T2137"><text:s/></text:span><text:span text:style-name="T2138">período</text:span><text:span text:style-name="T2139"><text:s/></text:span><text:span text:style-name="T2140">a</text:span><text:span text:style-name="T2141"><text:s/></text:span><text:span text:style-name="T2142">subvencionar</text:span><text:span text:style-name="T2143"><text:s/></text:span><text:span text:style-name="T2144">en</text:span><text:span text:style-name="T2145"><text:s/></text:span><text:span text:style-name="T2146">contra</text:span><text:span text:style-name="T2147"><text:s/></text:span><text:span text:style-name="T2148">de</text:span><text:span text:style-name="T2149"><text:s/></text:span><text:span text:style-name="T2150">lo</text:span><text:span text:style-name="T2151"><text:s/></text:span><text:span text:style-name="T2152">dispuesto</text:span><text:span text:style-name="T2153"><text:s/></text:span><text:span text:style-name="T2154">en</text:span><text:span text:style-name="T2155"><text:s/></text:span><text:span text:style-name="T2156">la</text:span><text:span text:style-name="T2157"><text:s/></text:span><text:span text:style-name="T2158">convocatoria</text:span><text:span text:style-name="T2159"><text:s/></text:span><text:span text:style-name="T2160">de</text:span><text:span text:style-name="T2161"><text:s/></text:span><text:span text:style-name="T2162">acuerdo</text:span><text:span text:style-name="T2163"><text:s/></text:span><text:span text:style-name="T2164">a</text:span><text:span text:style-name="T2165"><text:s/></text:span><text:span text:style-name="T2166">la</text:span><text:span text:style-name="T2167"><text:s/></text:span><text:span text:style-name="T2168">base</text:span><text:span text:style-name="T2169"><text:s/></text:span><text:span text:style-name="T2170">2.e)</text:span><text:span text:style-name="T2171"><text:s/></text:span><text:span text:style-name="T2172">de</text:span><text:span text:style-name="T2173"><text:s/></text:span><text:span text:style-name="T2174">la</text:span><text:span text:style-name="T2175"><text:s/></text:span><text:span text:style-name="T2176">Ordenanza</text:span><text:span text:style-name="T2177"><text:s/></text:span><text:span text:style-name="T2178">Específica</text:span><text:span text:style-name="T2179"><text:s/></text:span><text:span text:style-name="T2180">reguladora</text:span><text:span text:style-name="T2181"><text:s/></text:span><text:span text:style-name="T2182">(las</text:span><text:span text:style-name="T2183"><text:s/></text:span><text:span text:style-name="T2184">prácticas</text:span><text:span text:style-name="T2185"><text:s/></text:span><text:span text:style-name="T2186">no</text:span><text:span text:style-name="T2187"><text:s/></text:span><text:span text:style-name="T2188">remuneradas</text:span><text:span text:style-name="T2189"><text:s/></text:span><text:span text:style-name="T2190">cotizan</text:span><text:span text:style-name="T2191"><text:s/></text:span><text:span text:style-name="T2192">en</text:span><text:span text:style-name="T2193"><text:s/></text:span><text:span text:style-name="T2194">la</text:span><text:span text:style-name="T2195"><text:s/></text:span><text:span text:style-name="T2196">seguridad</text:span><text:span text:style-name="T2197"><text:s/></text:span><text:span text:style-name="T2198">social).</text:span></text:p>
          </table:table-cell>
        </table:table-row>
        <table:table-row table:style-name="TableRow2199">
          <table:table-cell table:style-name="TableCell2200">
            <text:p text:style-name="P2201"/>
            <text:p text:style-name="P2202"/>
            <text:p text:style-name="P2203"/>
            <text:p text:style-name="P2204"><text:span text:style-name="T2205">RICARDO</text:span><text:span text:style-name="T2206"><text:s/></text:span><text:span text:style-name="T2207">HERNAN</text:span><text:span text:style-name="T2208"><text:s/></text:span><text:span text:style-name="T2209">DELL</text:span><text:span text:style-name="T2210"><text:s/></text:span><text:span text:style-name="T2211">ACQUILA</text:span><text:span text:style-name="T2212"><text:s/></text:span><text:span text:style-name="T2213">LÓPEZ</text:span></text:p>
          </table:table-cell>
          <table:table-cell table:style-name="TableCell2214">
            <text:p text:style-name="P2215"/>
            <text:p text:style-name="P2216"/>
            <text:p text:style-name="P2217"/>
            <text:p text:style-name="P2218"/>
            <text:p text:style-name="P2219"><text:span text:style-name="T2220">21324</text:span></text:p>
          </table:table-cell>
          <table:table-cell table:style-name="TableCell2221">
            <text:p text:style-name="P2222"><text:span text:style-name="T2223">-</text:span><text:span text:style-name="T2224"><text:s/></text:span><text:span text:style-name="T2225">De</text:span><text:span text:style-name="T2226"><text:s/></text:span><text:span text:style-name="T2227">acuerdo</text:span><text:span text:style-name="T2228"><text:s/></text:span><text:span text:style-name="T2229">al</text:span><text:span text:style-name="T2230"><text:s/></text:span><text:span text:style-name="T2231">informe</text:span><text:span text:style-name="T2232"><text:s/></text:span><text:span text:style-name="T2233">de</text:span><text:span text:style-name="T2234"><text:s/></text:span><text:span text:style-name="T2235">períodos</text:span><text:span text:style-name="T2236"><text:s/></text:span><text:span text:style-name="T2237">de</text:span><text:span text:style-name="T2238"><text:s/></text:span><text:span text:style-name="T2239">inscripción</text:span><text:span text:style-name="T2240"><text:s/></text:span><text:span text:style-name="T2241">presentado</text:span><text:span text:style-name="T2242"><text:s/></text:span><text:span text:style-name="T2243">la</text:span><text:span text:style-name="T2244"><text:s/></text:span><text:span text:style-name="T2245">persona</text:span><text:span text:style-name="T2246"><text:s/></text:span><text:span text:style-name="T2247">trabajadora</text:span><text:span text:style-name="T2248"><text:s/></text:span><text:span text:style-name="T2249">no</text:span><text:span text:style-name="T2250"><text:s/></text:span><text:span text:style-name="T2251">viene</text:span><text:span text:style-name="T2252"><text:s/></text:span><text:span text:style-name="T2253">del</text:span><text:span text:style-name="T2254"><text:s/></text:span><text:span text:style-name="T2255">desempleo</text:span><text:span text:style-name="T2256"><text:s/></text:span><text:span text:style-name="T2257">según</text:span><text:span text:style-name="T2258"><text:s/></text:span><text:span text:style-name="T2259">lo</text:span><text:span text:style-name="T2260"><text:s/></text:span><text:span text:style-name="T2261">dispuesto</text:span><text:span text:style-name="T2262"><text:s/></text:span><text:span text:style-name="T2263">en</text:span><text:span text:style-name="T2264"><text:s/></text:span><text:span text:style-name="T2265">la</text:span><text:span text:style-name="T2266"><text:s/></text:span><text:span text:style-name="T2267">convocatoria</text:span><text:span text:style-name="T2268"><text:s/></text:span><text:span text:style-name="T2269">de</text:span><text:span text:style-name="T2270"><text:s/></text:span><text:span text:style-name="T2271">acuerdo</text:span><text:span text:style-name="T2272"><text:s/></text:span><text:span text:style-name="T2273">a</text:span><text:span text:style-name="T2274"><text:s/></text:span><text:span text:style-name="T2275">la</text:span><text:span text:style-name="T2276"><text:s/></text:span><text:span text:style-name="T2277">base</text:span><text:span text:style-name="T2278"><text:s/></text:span><text:span text:style-name="T2279">tercera</text:span><text:span text:style-name="T2280"><text:s/></text:span><text:span text:style-name="T2281">de</text:span><text:span text:style-name="T2282"><text:s/></text:span><text:span text:style-name="T2283">la</text:span><text:span text:style-name="T2284"><text:s/></text:span><text:span text:style-name="T2285">Ordenanza</text:span><text:span text:style-name="T2286"><text:s/></text:span><text:span text:style-name="T2287">Específica</text:span><text:span text:style-name="T2288"><text:s/></text:span><text:span text:style-name="T2289">reguladora.</text:span></text:p>
          </table:table-cell>
        </table:table-row>
      </table:table>
      <text:soft-page-break/>
      <text:p text:style-name="P2290"><draw:frame draw:z-index="251658240" draw:id="id15" draw:style-name="a15" draw:name="Text Box 16" text:anchor-type="paragraph" svg:x="0.09653in" svg:y="1.32986in" svg:width="0.26389in" svg:height="1.75347in" style:rel-width="scale" style:rel-height="scale"><draw:text-box><text:p text:style-name="P2295"><text:span text:style-name="T2296">1.Firmante: LEÓN DE MATOSO,NOEMÍ</text:span></text:p><text:p text:style-name="P2297"><text:span text:style-name="T2298">Puesto: Técnica de Innovación, Calidad y Organización Fecha Firma: 18/12/2024 11:17:41</text:span></text:p></draw:text-box><svg:title/><svg:desc/></draw:frame></text:p>
      <text:p text:style-name="P2299"/>
      <text:p text:style-name="P2300"><text:span text:style-name="T2301"><draw:g draw:z-index="0" draw:name="Group 3" draw:id="id24" draw:style-name="a24" text:anchor-type="as-char"><svg:title/><svg:desc/><draw:custom-shape svg:x="0.00764in" svg:y="0.00417in" svg:width="0.00139in" svg:height="0.28681in" draw:z-index="0" draw:id="id16" draw:style-name="a16" draw:name="Freeform 15"><svg:title/><svg:desc/><draw:enhanced-geometry draw:type="non-primitive" svg:viewBox="0 0 1270 262255" draw:enhanced-path="M 0 0 L 0 262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255"/><draw:equation draw:name="f8" draw:formula="0 / ?f6"/><draw:equation draw:name="f9" draw:formula="3810 / ?f7"/><draw:equation draw:name="f10" draw:formula="266065 / ?f7"/><draw:equation draw:name="f11" draw:formula="1270 / ?f6"/><draw:equation draw:name="f12" draw:formula="0 / ?f7"/><draw:equation draw:name="f13" draw:formula="262255 / ?f7"/></draw:enhanced-geometry></draw:custom-shape><draw:custom-shape svg:x="0.00417in" svg:y="0.29375in" svg:width="5.91042in" svg:height="0.00139in" draw:z-index="0" draw:id="id17" draw:style-name="a17" draw:name="Freeform 13"><svg:title/><svg:desc/><draw:enhanced-geometry draw:type="non-primitive" svg:viewBox="0 0 5404485 1270" draw:enhanced-path="M 0 0 L 5403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draw:custom-shape svg:x="2.14931in" svg:y="0.00417in" svg:width="0.00139in" svg:height="0.28681in" draw:z-index="0" draw:id="id18" draw:style-name="a18" draw:name="Freeform 11"><svg:title/><svg:desc/><draw:enhanced-geometry draw:type="non-primitive" svg:viewBox="0 0 1270 262255" draw:enhanced-path="M 0 0 L 0 262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255"/><draw:equation draw:name="f8" draw:formula="0 / ?f6"/><draw:equation draw:name="f9" draw:formula="3810 / ?f7"/><draw:equation draw:name="f10" draw:formula="266065 / ?f7"/><draw:equation draw:name="f11" draw:formula="1270 / ?f6"/><draw:equation draw:name="f12" draw:formula="0 / ?f7"/><draw:equation draw:name="f13" draw:formula="262255 / ?f7"/></draw:enhanced-geometry></draw:custom-shape><draw:custom-shape svg:x="2.73264in" svg:y="0.00417in" svg:width="0.00139in" svg:height="0.28681in" draw:z-index="0" draw:id="id19" draw:style-name="a19" draw:name="Freeform 9"><svg:title/><svg:desc/><draw:enhanced-geometry draw:type="non-primitive" svg:viewBox="0 0 1270 262255" draw:enhanced-path="M 0 0 L 0 262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255"/><draw:equation draw:name="f8" draw:formula="0 / ?f6"/><draw:equation draw:name="f9" draw:formula="3810 / ?f7"/><draw:equation draw:name="f10" draw:formula="266065 / ?f7"/><draw:equation draw:name="f11" draw:formula="1270 / ?f6"/><draw:equation draw:name="f12" draw:formula="0 / ?f7"/><draw:equation draw:name="f13" draw:formula="262255 / ?f7"/></draw:enhanced-geometry></draw:custom-shape><draw:g draw:z-index="251663360" draw:name="Group 4" draw:id="id23" draw:style-name="a23"><svg:title/><svg:desc/><draw:custom-shape svg:x="5.91042in" svg:y="0.00417in" svg:width="0.00139in" svg:height="0.28681in" draw:z-index="0" draw:id="id20" draw:style-name="a20" draw:name="Freeform 7"><svg:title/><svg:desc/><draw:enhanced-geometry draw:type="non-primitive" svg:viewBox="0 0 1270 262255" draw:enhanced-path="M 0 0 L 0 262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255"/><draw:equation draw:name="f8" draw:formula="0 / ?f6"/><draw:equation draw:name="f9" draw:formula="3810 / ?f7"/><draw:equation draw:name="f10" draw:formula="266065 / ?f7"/><draw:equation draw:name="f11" draw:formula="1270 / ?f6"/><draw:equation draw:name="f12" draw:formula="0 / ?f7"/><draw:equation draw:name="f13" draw:formula="262255 / ?f7"/></draw:enhanced-geometry></draw:custom-shape><draw:frame draw:z-index="0" draw:id="id21" draw:style-name="a21" draw:name="Text Box 6" svg:x="0.05556in" svg:y="0.1625in" svg:width="0.125in" svg:height="0.125in" style:rel-width="scale" style:rel-height="scale"><draw:text-box><text:p text:style-name="P2302">…</text:p></draw:text-box><svg:title/><svg:desc/></draw:frame><draw:frame draw:z-index="0" draw:id="id22" draw:style-name="a22" draw:name="Text Box 5" svg:x="2.55764in" svg:y="0.1625in" svg:width="0.34861in" svg:height="0.125in" style:rel-width="scale" style:rel-height="scale"><draw:text-box><text:p text:style-name="P2303"><text:span text:style-name="T2304">…<text:s/></text:span><text:span text:style-name="T2305"><text:s/></text:span><text:span text:style-name="T2306">…</text:span></text:p></draw:text-box><svg:title/><svg:desc/></draw:frame></draw:g></draw:g></text:span></text:p>
      <text:p text:style-name="P2307"/>
      <text:p text:style-name="P2308"/>
      <text:p text:style-name="P2309"><text:span text:style-name="T2310">[…]</text:span></text:p>
      <text:p text:style-name="P2311"/>
      <text:p text:style-name="P2312"><text:span text:style-name="T2313">CUARTO:</text:span><text:span text:style-name="T2314"><text:s/></text:span><text:span text:style-name="T2315">Declarar</text:span><text:span text:style-name="T2316"><text:s/></text:span><text:span text:style-name="T2317">por</text:span><text:span text:style-name="T2318"><text:s/></text:span><text:span text:style-name="T2319">desistidas</text:span><text:span text:style-name="T2320"><text:s/></text:span><text:span text:style-name="T2321">las</text:span><text:span text:style-name="T2322"><text:s/></text:span><text:span text:style-name="T2323">solicitudes</text:span><text:span text:style-name="T2324"><text:s/></text:span>que<text:span text:style-name="T2325"><text:s/></text:span>a<text:span text:style-name="T2326"><text:s/></text:span>continuación<text:span text:style-name="T2327"><text:s/></text:span>se<text:span text:style-name="T2328"><text:s/></text:span>relacionan,<text:span text:style-name="T2329"><text:s/></text:span>por<text:span text:style-name="T2330"><text:s/></text:span><text:span text:style-name="T2331">no</text:span><text:span text:style-name="T2332"><text:s/></text:span><text:span text:style-name="T2333">presentar</text:span><text:span text:style-name="T2334"><text:s/></text:span><text:span text:style-name="T2335">la</text:span><text:span text:style-name="T2336"><text:s/></text:span><text:span text:style-name="T2337">aceptación</text:span><text:span text:style-name="T2338"><text:s/></text:span>expresa<text:span text:style-name="T2339"><text:s/></text:span><text:span text:style-name="T2340">de</text:span><text:span text:style-name="T2341"><text:s/></text:span><text:span text:style-name="T2342">la</text:span><text:span text:style-name="T2343"><text:s/></text:span>subvención:</text:p>
      <text:p text:style-name="P2344"/>
      <table:table table:style-name="Table2345">
        <table:table-columns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>
            <text:p text:style-name="P2350"><text:span text:style-name="T2351">Persona</text:span><text:span text:style-name="T2352"><text:s/></text:span><text:span text:style-name="T2353">interesada</text:span></text:p>
          </table:table-cell>
          <table:table-cell table:style-name="TableCell2354">
            <text:p text:style-name="P2355"><text:span text:style-name="T2356">Exp.</text:span></text:p>
          </table:table-cell>
        </table:table-row>
        <table:table-row table:style-name="TableRow2357">
          <table:table-cell table:style-name="TableCell2358">
            <text:p text:style-name="P2359"><text:span text:style-name="T2360">EVA</text:span><text:span text:style-name="T2361"><text:s/></text:span><text:span text:style-name="T2362">GUTIÉRREZ</text:span><text:span text:style-name="T2363"><text:s/></text:span><text:span text:style-name="T2364">HERNÁNDEZ</text:span></text:p>
          </table:table-cell>
          <table:table-cell table:style-name="TableCell2365">
            <text:p text:style-name="P2366"><text:span text:style-name="T2367">20570</text:span></text:p>
          </table:table-cell>
        </table:table-row>
        <table:table-row table:style-name="TableRow2368">
          <table:table-cell table:style-name="TableCell2369">
            <text:p text:style-name="P2370"><text:span text:style-name="T2371">MIGUEL</text:span><text:span text:style-name="T2372"><text:s/></text:span><text:span text:style-name="T2373">GUERRA</text:span><text:span text:style-name="T2374"><text:s/></text:span><text:span text:style-name="T2375">PÉREZ</text:span></text:p>
          </table:table-cell>
          <table:table-cell table:style-name="TableCell2376">
            <text:p text:style-name="P2377"><text:span text:style-name="T2378">20792</text:span></text:p>
          </table:table-cell>
        </table:table-row>
      </table:table>
      <text:p text:style-name="P2379"/>
      <text:p text:style-name="P2380"><text:span text:style-name="T2381">[…]</text:span></text:p>
      <text:p text:style-name="P2382"/>
      <text:p text:style-name="P2383"><text:span text:style-name="T2384">QUINTO:</text:span><text:span text:style-name="T2385"><text:s/></text:span><text:span text:style-name="T2386">Teniendo</text:span><text:span text:style-name="T2387"><text:s/></text:span><text:span text:style-name="T2388">en</text:span><text:span text:style-name="T2389"><text:s/></text:span>cuenta<text:span text:style-name="T2390"><text:s/></text:span><text:span text:style-name="T2391">la</text:span><text:span text:style-name="T2392"><text:s/></text:span><text:span text:style-name="T2393">base</text:span><text:span text:style-name="T2394"><text:s/></text:span>sexta<text:span text:style-name="T2395"><text:s/></text:span><text:span text:style-name="T2396">de</text:span><text:span text:style-name="T2397"><text:s/></text:span><text:span text:style-name="T2398">las</text:span><text:span text:style-name="T2399"><text:s/></text:span><text:span text:style-name="T2400">Ordenanza</text:span><text:span text:style-name="T2401"><text:s/></text:span><text:span text:style-name="T2402">Específica</text:span><text:span text:style-name="T2403"><text:s/></text:span><text:span text:style-name="T2404">de</text:span><text:span text:style-name="T2405"><text:s/></text:span><text:span text:style-name="T2406">las</text:span><text:span text:style-name="T2407"><text:s/></text:span><text:span text:style-name="T2408">presentes</text:span><text:span text:style-name="T2409"><text:s/></text:span><text:span text:style-name="T2410">subvenciones,</text:span><text:span text:style-name="T2411"><text:s/></text:span>se<text:span text:style-name="T2412"><text:s/></text:span>asigna<text:span text:style-name="T2413"><text:s/></text:span>la<text:span text:style-name="T2414"><text:s/></text:span><text:span text:style-name="T2415">baremación</text:span><text:span text:style-name="T2416"><text:s/></text:span>siguiente:</text:p>
      <text:p text:style-name="P2417"/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><text:span text:style-name="T2426">Persona</text:span><text:span text:style-name="T2427"><text:s/></text:span><text:span text:style-name="T2428">interesada</text:span></text:p>
          </table:table-cell>
          <table:table-cell table:style-name="TableCell2429">
            <text:p text:style-name="P2430"><text:span text:style-name="T2431">Exp.</text:span></text:p>
          </table:table-cell>
          <table:table-cell table:style-name="TableCell2432">
            <text:p text:style-name="P2433"><text:span text:style-name="T2434">Valoración</text:span></text:p>
          </table:table-cell>
        </table:table-row>
        <table:table-row table:style-name="TableRow2435">
          <table:table-cell table:style-name="TableCell2436">
            <text:p text:style-name="P2437">[…]</text:p>
          </table:table-cell>
          <table:table-cell table:style-name="TableCell2438">
            <text:p text:style-name="P2439">[…]</text:p>
          </table:table-cell>
          <table:table-cell table:style-name="TableCell2440">
            <text:p text:style-name="P2441"><text:span text:style-name="T2442">[…]</text:span></text:p>
          </table:table-cell>
        </table:table-row>
        <table:table-row table:style-name="TableRow2443">
          <table:table-cell table:style-name="TableCell2444">
            <text:p text:style-name="P2445"><text:span text:style-name="T2446">MARKOFUER,</text:span><text:span text:style-name="T2447"><text:s/></text:span><text:span text:style-name="T2448">SL</text:span></text:p>
          </table:table-cell>
          <table:table-cell table:style-name="TableCell2449">
            <text:p text:style-name="P2450"><text:span text:style-name="T2451">21741</text:span></text:p>
          </table:table-cell>
          <table:table-cell table:style-name="TableCell2452">
            <text:p text:style-name="P2453"><text:span text:style-name="T2454">90</text:span></text:p>
          </table:table-cell>
        </table:table-row>
        <table:table-row table:style-name="TableRow2455">
          <table:table-cell table:style-name="TableCell2456">
            <text:p text:style-name="P2457"><text:span text:style-name="T2458">JUGUETERÍAS</text:span><text:span text:style-name="T2459"><text:s/></text:span><text:span text:style-name="T2460">GUPPY,</text:span><text:span text:style-name="T2461"><text:s/></text:span><text:span text:style-name="T2462">SL</text:span></text:p>
          </table:table-cell>
          <table:table-cell table:style-name="TableCell2463">
            <text:p text:style-name="P2464"><text:span text:style-name="T2465">22001</text:span></text:p>
          </table:table-cell>
          <table:table-cell table:style-name="TableCell2466">
            <text:p text:style-name="P2467"><text:span text:style-name="T2468">80</text:span></text:p>
          </table:table-cell>
        </table:table-row>
        <table:table-row table:style-name="TableRow2469">
          <table:table-cell table:style-name="TableCell2470">
            <text:p text:style-name="P2471"><text:span text:style-name="T2472">XENIA</text:span><text:span text:style-name="T2473"><text:s/></text:span><text:span text:style-name="T2474">DE</text:span><text:span text:style-name="T2475"><text:s/></text:span><text:span text:style-name="T2476">LA</text:span><text:span text:style-name="T2477"><text:s/></text:span><text:span text:style-name="T2478">CANDELARIA</text:span><text:span text:style-name="T2479"><text:s/></text:span><text:span text:style-name="T2480">RODRÍGUEZ</text:span><text:span text:style-name="T2481"><text:s/></text:span><text:span text:style-name="T2482">VIERA</text:span></text:p>
          </table:table-cell>
          <table:table-cell table:style-name="TableCell2483">
            <text:p text:style-name="P2484"><text:span text:style-name="T2485">21318</text:span></text:p>
          </table:table-cell>
          <table:table-cell table:style-name="TableCell2486">
            <text:p text:style-name="P2487"><text:span text:style-name="T2488">65</text:span></text:p>
          </table:table-cell>
        </table:table-row>
        <table:table-row table:style-name="TableRow2489">
          <table:table-cell table:style-name="TableCell2490">
            <text:p text:style-name="P2491">[…]</text:p>
          </table:table-cell>
          <table:table-cell table:style-name="TableCell2492">
            <text:p text:style-name="P2493">[…]</text:p>
          </table:table-cell>
          <table:table-cell table:style-name="TableCell2494">
            <text:p text:style-name="P2495"><text:span text:style-name="T2496">[…]</text:span></text:p>
          </table:table-cell>
        </table:table-row>
        <table:table-row table:style-name="TableRow2497">
          <table:table-cell table:style-name="TableCell2498">
            <text:p text:style-name="P2499"><text:span text:style-name="T2500">CANARY</text:span><text:span text:style-name="T2501"><text:s/></text:span><text:span text:style-name="T2502">RENTAL</text:span><text:span text:style-name="T2503"><text:s/></text:span><text:span text:style-name="T2504">MANAGER,</text:span><text:span text:style-name="T2505"><text:s/></text:span><text:span text:style-name="T2506">SL</text:span></text:p>
          </table:table-cell>
          <table:table-cell table:style-name="TableCell2507">
            <text:p text:style-name="P2508"><text:span text:style-name="T2509">22026</text:span></text:p>
          </table:table-cell>
          <table:table-cell table:style-name="TableCell2510">
            <text:p text:style-name="P2511"><text:span text:style-name="T2512">30</text:span></text:p>
          </table:table-cell>
        </table:table-row>
        <table:table-row table:style-name="TableRow2513">
          <table:table-cell table:style-name="TableCell2514">
            <text:p text:style-name="P2515"><text:span text:style-name="T2516">PABLO</text:span><text:span text:style-name="T2517"><text:s/></text:span><text:span text:style-name="T2518">GOPAR</text:span><text:span text:style-name="T2519"><text:s/></text:span><text:span text:style-name="T2520">MARRERO</text:span></text:p>
          </table:table-cell>
          <table:table-cell table:style-name="TableCell2521">
            <text:p text:style-name="P2522"><text:span text:style-name="T2523">21018</text:span></text:p>
          </table:table-cell>
          <table:table-cell table:style-name="TableCell2524">
            <text:p text:style-name="P2525"><text:span text:style-name="T2526">30</text:span></text:p>
          </table:table-cell>
        </table:table-row>
        <table:table-row table:style-name="TableRow2527">
          <table:table-cell table:style-name="TableCell2528">
            <text:p text:style-name="P2529"><text:span text:style-name="T2530">JARDICAN,</text:span><text:span text:style-name="T2531"><text:s/></text:span><text:span text:style-name="T2532">SL</text:span></text:p>
          </table:table-cell>
          <table:table-cell table:style-name="TableCell2533">
            <text:p text:style-name="P2534"><text:span text:style-name="T2535">19656</text:span></text:p>
          </table:table-cell>
          <table:table-cell table:style-name="TableCell2536">
            <text:p text:style-name="P2537"><text:span text:style-name="T2538">25</text:span></text:p>
          </table:table-cell>
        </table:table-row>
        <table:table-row table:style-name="TableRow2539">
          <table:table-cell table:style-name="TableCell2540">
            <text:p text:style-name="P2541">[…]</text:p>
          </table:table-cell>
          <table:table-cell table:style-name="TableCell2542">
            <text:p text:style-name="P2543">[…]</text:p>
          </table:table-cell>
          <table:table-cell table:style-name="TableCell2544">
            <text:p text:style-name="P2545"><text:span text:style-name="T2546">[…]</text:span></text:p>
          </table:table-cell>
        </table:table-row>
      </table:table>
      <text:p text:style-name="P2547"/>
      <text:p text:style-name="P2548"><text:span text:style-name="T2549">[…]</text:span></text:p>
      <text:p text:style-name="P2550"/>
      <text:p text:style-name="P2551"><text:span text:style-name="T2552">SEXTO:</text:span><text:span text:style-name="T2553"><text:s/></text:span><text:span text:style-name="T2554">Conceder</text:span><text:span text:style-name="T2555"><text:s/></text:span><text:span text:style-name="T2556">subvención</text:span><text:span text:style-name="T2557"><text:s/></text:span><text:span text:style-name="T2558">para</text:span><text:span text:style-name="T2559"><text:s/></text:span><text:span text:style-name="T2560">EL</text:span><text:span text:style-name="T2561"><text:s/></text:span><text:span text:style-name="T2562">FOMENTO</text:span><text:span text:style-name="T2563"><text:s/></text:span><text:span text:style-name="T2564">DE</text:span><text:span text:style-name="T2565"><text:s/></text:span><text:span text:style-name="T2566">LA</text:span><text:span text:style-name="T2567"><text:s/></text:span><text:span text:style-name="T2568">CONTRATACIÓN</text:span><text:span text:style-name="T2569"><text:s/></text:span><text:span text:style-name="T2570">ANUALIDAD</text:span><text:span text:style-name="T2571"><text:s/></text:span><text:span text:style-name="T2572">2024</text:span><text:span text:style-name="T2573"><text:s/></text:span><text:span text:style-name="T2574">a</text:span><text:span text:style-name="T2575"><text:s/></text:span><text:span text:style-name="T2576">las</text:span><text:span text:style-name="T2577"><text:s/></text:span><text:span text:style-name="T2578">76</text:span><text:span text:style-name="T2579"><text:s/></text:span><text:span text:style-name="T2580">personas</text:span><text:span text:style-name="T2581"><text:s/></text:span><text:span text:style-name="T2582">beneficiarias</text:span><text:span text:style-name="T2583"><text:s/></text:span><text:span text:style-name="T2584">siguientes,</text:span><text:span text:style-name="T2585"><text:s/></text:span><text:span text:style-name="T2586">y</text:span><text:span text:style-name="T2587"><text:s/></text:span><text:span text:style-name="T2588">disponer</text:span><text:span text:style-name="T2589"><text:s/></text:span><text:span text:style-name="T2590">el</text:span><text:span text:style-name="T2591"><text:s/></text:span><text:span text:style-name="T2592">gasto</text:span><text:span text:style-name="T2593"><text:s/></text:span><text:span text:style-name="T2594">por</text:span><text:span text:style-name="T2595"><text:s/></text:span><text:span text:style-name="T2596">importe</text:span><text:span text:style-name="T2597"><text:s/></text:span><text:span text:style-name="T2598">de</text:span><text:span text:style-name="T2599"><text:s/></text:span><text:span text:style-name="T2600">676.753,56€</text:span><text:span text:style-name="T2601"><text:s/></text:span><text:span text:style-name="T2602">con</text:span><text:span text:style-name="T2603"><text:s/></text:span><text:span text:style-name="T2604">cargo</text:span><text:span text:style-name="T2605"><text:s/></text:span><text:span text:style-name="T2606">a</text:span><text:span text:style-name="T2607"><text:s/></text:span><text:span text:style-name="T2608">la</text:span><text:span text:style-name="T2609"><text:s/></text:span><text:span text:style-name="T2610">aplicación</text:span><text:span text:style-name="T2611"><text:s/></text:span><text:span text:style-name="T2612">presupuestaria</text:span><text:span text:style-name="T2613"><text:s/></text:span><text:span text:style-name="T2614">10150.4330A.4790024</text:span><text:span text:style-name="T2615"><text:s/></text:span><text:span text:style-name="T2616">y</text:span><text:span text:style-name="T2617"><text:s/></text:span><text:span text:style-name="T2618">RC</text:span><text:span text:style-name="T2619"><text:s/></text:span><text:span text:style-name="T2620">con</text:span><text:span text:style-name="T2621"><text:s/></text:span><text:span text:style-name="T2622">número</text:span><text:span text:style-name="T2623"><text:s/></text:span><text:span text:style-name="T2624">de</text:span><text:span text:style-name="T2625"><text:s/></text:span><text:span text:style-name="T2626">operación</text:span><text:span text:style-name="T2627"><text:s/></text:span><text:span text:style-name="T2628">220240026531:</text:span></text:p>
      <text:p text:style-name="P2629"/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/>
            <text:p text:style-name="P2639"/>
            <text:p text:style-name="P2640"><text:span text:style-name="T2641">Persona</text:span><text:span text:style-name="T2642"><text:s/></text:span><text:span text:style-name="T2643">interesada</text:span></text:p>
          </table:table-cell>
          <table:table-cell table:style-name="TableCell2644">
            <text:p text:style-name="P2645"/>
            <text:p text:style-name="P2646"/>
            <text:p text:style-name="P2647"><text:span text:style-name="T2648">DNI/NIE/CIF</text:span></text:p>
          </table:table-cell>
          <table:table-cell table:style-name="TableCell2649">
            <text:p text:style-name="P2650"/>
            <text:p text:style-name="P2651"/>
            <text:p text:style-name="P2652"><text:span text:style-name="T2653">Exp.</text:span></text:p>
          </table:table-cell>
          <table:table-cell table:style-name="TableCell2654">
            <text:p text:style-name="P2655"/>
            <text:p text:style-name="P2656"/>
            <text:p text:style-name="P2657"><text:span text:style-name="T2658">Valoración</text:span></text:p>
          </table:table-cell>
          <table:table-cell table:style-name="TableCell2659">
            <text:p text:style-name="P2660"><text:span text:style-name="T2661">Importe</text:span><text:span text:style-name="T2662"><text:s/></text:span><text:span text:style-name="T2663">solicitado</text:span><text:span text:style-name="T2664"><text:s/></text:span><text:span text:style-name="T2665">(€)</text:span></text:p>
          </table:table-cell>
        </table:table-row>
        <table:table-row table:style-name="TableRow2666">
          <table:table-cell table:style-name="TableCell2667">
            <text:p text:style-name="P2668">[…]</text:p>
          </table:table-cell>
          <table:table-cell table:style-name="TableCell2669">
            <text:p text:style-name="P2670">[…]</text:p>
          </table:table-cell>
          <table:table-cell table:style-name="TableCell2671">
            <text:p text:style-name="P2672">[…]</text:p>
          </table:table-cell>
          <table:table-cell table:style-name="TableCell2673">
            <text:p text:style-name="P2674"><text:span text:style-name="T2675">[…]</text:span></text:p>
          </table:table-cell>
          <table:table-cell table:style-name="TableCell2676">
            <text:p text:style-name="P2677"><text:span text:style-name="T2678">[…]</text:span></text:p>
          </table:table-cell>
        </table:table-row>
        <table:table-row table:style-name="TableRow2679">
          <table:table-cell table:style-name="TableCell2680">
            <text:p text:style-name="P2681"><text:span text:style-name="T2682">MARKOFUER,</text:span><text:span text:style-name="T2683"><text:s/></text:span><text:span text:style-name="T2684">SL</text:span></text:p>
          </table:table-cell>
          <table:table-cell table:style-name="TableCell2685">
            <text:p text:style-name="P2686"><text:span text:style-name="T2687">**6399***</text:span></text:p>
          </table:table-cell>
          <table:table-cell table:style-name="TableCell2688">
            <text:p text:style-name="P2689"><text:span text:style-name="T2690">21741</text:span></text:p>
          </table:table-cell>
          <table:table-cell table:style-name="TableCell2691">
            <text:p text:style-name="P2692"><text:span text:style-name="T2693">90</text:span></text:p>
          </table:table-cell>
          <table:table-cell table:style-name="TableCell2694">
            <text:p text:style-name="P2695"><text:span text:style-name="T2696">18.000,00</text:span></text:p>
          </table:table-cell>
        </table:table-row>
        <table:table-row table:style-name="TableRow2697">
          <table:table-cell table:style-name="TableCell2698">
            <text:p text:style-name="P2699"><text:span text:style-name="T2700">JUGUETERÍAS</text:span><text:span text:style-name="T2701"><text:s/></text:span><text:span text:style-name="T2702">GUPPY,</text:span><text:span text:style-name="T2703"><text:s/></text:span><text:span text:style-name="T2704">SL</text:span></text:p>
          </table:table-cell>
          <table:table-cell table:style-name="TableCell2705">
            <text:p text:style-name="P2706"><text:span text:style-name="T2707">**6332***</text:span></text:p>
          </table:table-cell>
          <table:table-cell table:style-name="TableCell2708">
            <text:p text:style-name="P2709"><text:span text:style-name="T2710">22001</text:span></text:p>
          </table:table-cell>
          <table:table-cell table:style-name="TableCell2711">
            <text:p text:style-name="P2712"><text:span text:style-name="T2713">80</text:span></text:p>
          </table:table-cell>
          <table:table-cell table:style-name="TableCell2714">
            <text:p text:style-name="P2715"><text:span text:style-name="T2716">18.000,00</text:span></text:p>
          </table:table-cell>
        </table:table-row>
        <table:table-row table:style-name="TableRow2717">
          <table:table-cell table:style-name="TableCell2718">
            <text:p text:style-name="P2719"><text:span text:style-name="T2720">XENIA</text:span><text:span text:style-name="T2721"><text:s/></text:span><text:span text:style-name="T2722">DE</text:span><text:span text:style-name="T2723"><text:s/></text:span><text:span text:style-name="T2724">LA</text:span><text:span text:style-name="T2725"><text:s/></text:span><text:span text:style-name="T2726">CANDELARIA</text:span><text:span text:style-name="T2727"><text:s/></text:span><text:span text:style-name="T2728">RODRÍGUEZ</text:span><text:span text:style-name="T2729"><text:s/></text:span><text:span text:style-name="T2730">VIERA</text:span></text:p>
          </table:table-cell>
          <table:table-cell table:style-name="TableCell2731">
            <text:p text:style-name="P2732"><text:span text:style-name="T2733">**5329***</text:span></text:p>
          </table:table-cell>
          <table:table-cell table:style-name="TableCell2734">
            <text:p text:style-name="P2735"><text:span text:style-name="T2736">21318</text:span></text:p>
          </table:table-cell>
          <table:table-cell table:style-name="TableCell2737">
            <text:p text:style-name="P2738"><text:span text:style-name="T2739">65</text:span></text:p>
          </table:table-cell>
          <table:table-cell table:style-name="TableCell2740">
            <text:p text:style-name="P2741"><text:span text:style-name="T2742">4.252,57</text:span></text:p>
          </table:table-cell>
        </table:table-row>
        <table:table-row table:style-name="TableRow2743">
          <table:table-cell table:style-name="TableCell2744">
            <text:p text:style-name="P2745">[…]</text:p>
          </table:table-cell>
          <table:table-cell table:style-name="TableCell2746">
            <text:p text:style-name="P2747">[…]</text:p>
          </table:table-cell>
          <table:table-cell table:style-name="TableCell2748">
            <text:p text:style-name="P2749">[…]</text:p>
          </table:table-cell>
          <table:table-cell table:style-name="TableCell2750">
            <text:p text:style-name="P2751"><text:span text:style-name="T2752">[…]</text:span></text:p>
          </table:table-cell>
          <table:table-cell table:style-name="TableCell2753">
            <text:p text:style-name="P2754"><text:span text:style-name="T2755">[…]</text:span></text:p>
          </table:table-cell>
        </table:table-row>
        <table:table-row table:style-name="TableRow2756">
          <table:table-cell table:style-name="TableCell2757">
            <text:p text:style-name="P2758"><text:span text:style-name="T2759">CANARY</text:span><text:span text:style-name="T2760"><text:s/></text:span><text:span text:style-name="T2761">RENTAL</text:span><text:span text:style-name="T2762"><text:s/></text:span><text:span text:style-name="T2763">MANAGER,</text:span><text:span text:style-name="T2764"><text:s/></text:span><text:span text:style-name="T2765">SL</text:span></text:p>
          </table:table-cell>
          <table:table-cell table:style-name="TableCell2766">
            <text:p text:style-name="P2767"><text:span text:style-name="T2768">**6305***</text:span></text:p>
          </table:table-cell>
          <table:table-cell table:style-name="TableCell2769">
            <text:p text:style-name="P2770"><text:span text:style-name="T2771">22026</text:span></text:p>
          </table:table-cell>
          <table:table-cell table:style-name="TableCell2772">
            <text:p text:style-name="P2773"><text:span text:style-name="T2774">30</text:span></text:p>
          </table:table-cell>
          <table:table-cell table:style-name="TableCell2775">
            <text:p text:style-name="P2776"><text:span text:style-name="T2777">9.000,00</text:span></text:p>
          </table:table-cell>
        </table:table-row>
        <table:table-row table:style-name="TableRow2778">
          <table:table-cell table:style-name="TableCell2779">
            <text:p text:style-name="P2780"><text:span text:style-name="T2781">PABLO</text:span><text:span text:style-name="T2782"><text:s/></text:span><text:span text:style-name="T2783">GOPAR</text:span><text:span text:style-name="T2784"><text:s/></text:span><text:span text:style-name="T2785">MARRERO</text:span></text:p>
          </table:table-cell>
          <table:table-cell table:style-name="TableCell2786">
            <text:p text:style-name="P2787"><text:span text:style-name="T2788">**4314***</text:span></text:p>
          </table:table-cell>
          <table:table-cell table:style-name="TableCell2789">
            <text:p text:style-name="P2790"><text:span text:style-name="T2791">21018</text:span></text:p>
          </table:table-cell>
          <table:table-cell table:style-name="TableCell2792">
            <text:p text:style-name="P2793"><text:span text:style-name="T2794">30</text:span></text:p>
          </table:table-cell>
          <table:table-cell table:style-name="TableCell2795">
            <text:p text:style-name="P2796"><text:span text:style-name="T2797">9.000,00</text:span></text:p>
          </table:table-cell>
        </table:table-row>
        <table:table-row table:style-name="TableRow2798">
          <table:table-cell table:style-name="TableCell2799">
            <text:p text:style-name="P2800"><text:span text:style-name="T2801">JARDICAN,</text:span><text:span text:style-name="T2802"><text:s/></text:span><text:span text:style-name="T2803">SL</text:span></text:p>
          </table:table-cell>
          <table:table-cell table:style-name="TableCell2804">
            <text:p text:style-name="P2805"><text:span text:style-name="T2806">**5225***</text:span></text:p>
          </table:table-cell>
          <table:table-cell table:style-name="TableCell2807">
            <text:p text:style-name="P2808"><text:span text:style-name="T2809">19656</text:span></text:p>
          </table:table-cell>
          <table:table-cell table:style-name="TableCell2810">
            <text:p text:style-name="P2811"><text:span text:style-name="T2812">25</text:span></text:p>
          </table:table-cell>
          <table:table-cell table:style-name="TableCell2813">
            <text:p text:style-name="P2814"><text:span text:style-name="T2815">9.000,00</text:span></text:p>
          </table:table-cell>
        </table:table-row>
        <table:table-row table:style-name="TableRow2816">
          <table:table-cell table:style-name="TableCell2817">
            <text:p text:style-name="P2818">[…]</text:p>
          </table:table-cell>
          <table:table-cell table:style-name="TableCell2819">
            <text:p text:style-name="P2820">[…]</text:p>
          </table:table-cell>
          <table:table-cell table:style-name="TableCell2821">
            <text:p text:style-name="P2822">[…]</text:p>
          </table:table-cell>
          <table:table-cell table:style-name="TableCell2823">
            <text:p text:style-name="P2824"><text:span text:style-name="T2825">[…]</text:span></text:p>
          </table:table-cell>
          <table:table-cell table:style-name="TableCell2826">
            <text:p text:style-name="P2827"><text:span text:style-name="T2828">[…]</text:span></text:p>
          </table:table-cell>
        </table:table-row>
        <table:table-row table:style-name="TableRow2829">
          <table:table-cell table:style-name="TableCell2830" table:number-columns-spanned="4">
            <text:p text:style-name="P2831"><text:span text:style-name="T2832">TOTAL:</text:span></text:p>
          </table:table-cell>
          <table:covered-table-cell/>
          <table:covered-table-cell/>
          <table:covered-table-cell/>
          <table:table-cell table:style-name="TableCell2833">
            <text:p text:style-name="P2834"><text:span text:style-name="T2835">676.753,56</text:span><text:span text:style-name="T2836">€</text:span></text:p>
          </table:table-cell>
        </table:table-row>
      </table:table>
      <text:soft-page-break/>
      <text:p text:style-name="P2837"><draw:frame draw:z-index="251659264" draw:id="id28" draw:style-name="a28" draw:name="Text Box 2" text:anchor-type="paragraph" svg:x="0.09653in" svg:y="1.32986in" svg:width="0.26389in" svg:height="1.75347in" style:rel-width="scale" style:rel-height="scale"><draw:text-box><text:p text:style-name="P2842"><text:span text:style-name="T2843">1.Firmante: LEÓN DE MATOSO,NOEMÍ</text:span></text:p><text:p text:style-name="P2844"><text:span text:style-name="T2845">Puesto: Técnica de Innovación, Calidad y Organización Fecha Firma: 18/12/2024 11:17:41</text:span></text:p></draw:text-box><svg:title/><svg:desc/></draw:frame></text:p>
      <text:p text:style-name="P2846"/>
      <text:p text:style-name="P2847"/>
      <text:p text:style-name="P2848"><text:span text:style-name="T2849">Resultado</text:span><text:span text:style-name="T2850"><text:s/></text:span><text:span text:style-name="T2851">un</text:span><text:span text:style-name="T2852"><text:s/></text:span><text:span text:style-name="T2853">importe</text:span><text:span text:style-name="T2854"><text:s/></text:span><text:span text:style-name="T2855">total</text:span><text:span text:style-name="T2856"><text:s/></text:span><text:span text:style-name="T2857">de</text:span><text:span text:style-name="T2858"><text:s/></text:span><text:span text:style-name="T2859">676.753,56</text:span><text:span text:style-name="T2860">€,</text:span><text:span text:style-name="T2861"><text:s/></text:span><text:span text:style-name="T2862">destinados</text:span><text:span text:style-name="T2863"><text:s/></text:span>a<text:span text:style-name="T2864"><text:s/></text:span><text:span text:style-name="T2865">sufragar</text:span><text:span text:style-name="T2866"><text:s/></text:span><text:span text:style-name="T2867">los</text:span><text:span text:style-name="T2868"><text:s/></text:span><text:span text:style-name="T2869">costes</text:span><text:span text:style-name="T2870"><text:s/></text:span><text:span text:style-name="T2871">salariales</text:span><text:span text:style-name="T2872"><text:s/></text:span>del<text:span text:style-name="T2873"><text:s/></text:span><text:span text:style-name="T2874">personal</text:span><text:span text:style-name="T2875"><text:s/></text:span><text:span text:style-name="T2876">contratado</text:span><text:span text:style-name="T2877"><text:s/></text:span>laboralmente,<text:span text:style-name="T2878"><text:s/></text:span><text:span text:style-name="T2879">entendiendo</text:span><text:span text:style-name="T2880"><text:s/></text:span><text:span text:style-name="T2881">como</text:span><text:span text:style-name="T2882"><text:s/></text:span><text:span text:style-name="T2883">tal</text:span><text:span text:style-name="T2884"><text:s/></text:span><text:span text:style-name="T2885">los</text:span><text:span text:style-name="T2886"><text:s/></text:span><text:span text:style-name="T2887">sueldos</text:span><text:span text:style-name="T2888"><text:s/></text:span><text:span text:style-name="T2889">brutos,</text:span><text:span text:style-name="T2890"><text:s/></text:span><text:span text:style-name="T2891">más</text:span><text:span text:style-name="T2892"><text:s/></text:span><text:span text:style-name="T2893">las</text:span><text:span text:style-name="T2894"><text:s/></text:span><text:span text:style-name="T2895">cargas</text:span><text:span text:style-name="T2896"><text:s/></text:span><text:span text:style-name="T2897">de</text:span><text:span text:style-name="T2898"><text:s/></text:span><text:span text:style-name="T2899">la</text:span><text:span text:style-name="T2900"><text:s/></text:span><text:span text:style-name="T2901">Seguridad</text:span><text:span text:style-name="T2902"><text:s/></text:span><text:span text:style-name="T2903">Social</text:span><text:span text:style-name="T2904"><text:s/></text:span><text:span text:style-name="T2905">durante</text:span><text:span text:style-name="T2906"><text:s/></text:span><text:span text:style-name="T2907">un</text:span><text:span text:style-name="T2908"><text:s/></text:span>periodo<text:span text:style-name="T2909"><text:s/></text:span><text:span text:style-name="T2910">máximo</text:span><text:span text:style-name="T2911"><text:s/></text:span><text:span text:style-name="T2912">de</text:span><text:span text:style-name="T2913"><text:s/></text:span>6<text:span text:style-name="T2914"><text:s/></text:span>meses,<text:span text:style-name="T2915"><text:s/></text:span><text:span text:style-name="T2916">para</text:span><text:span text:style-name="T2917"><text:s/></text:span><text:span text:style-name="T2918">un</text:span><text:span text:style-name="T2919"><text:s/></text:span>máximo<text:span text:style-name="T2920"><text:s/></text:span><text:span text:style-name="T2921">de</text:span><text:span text:style-name="T2922"><text:s/></text:span>3<text:span text:style-name="T2923"><text:s/></text:span><text:span text:style-name="T2924">contrataciones,</text:span><text:span text:style-name="T2925"><text:s/></text:span>con<text:span text:style-name="T2926"><text:s/></text:span>lo<text:span text:style-name="T2927"><text:s/></text:span>que<text:span text:style-name="T2928"><text:s/></text:span>se<text:span text:style-name="T2929"><text:s/></text:span><text:span text:style-name="T2930">subvenciona</text:span><text:span text:style-name="T2931"><text:s/></text:span>a<text:span text:style-name="T2932"><text:s/></text:span><text:span text:style-name="T2933">todas</text:span><text:span text:style-name="T2934"><text:s/></text:span>las<text:span text:style-name="T2935"><text:s/></text:span><text:span text:style-name="T2936">solicitudes</text:span><text:span text:style-name="T2937"><text:s/></text:span>que,<text:span text:style-name="T2938"><text:s/></text:span>según<text:span text:style-name="T2939"><text:s/></text:span>la<text:span text:style-name="T2940"><text:s/></text:span><text:span text:style-name="T2941">Base</text:span><text:span text:style-name="T2942"><text:s/></text:span><text:span text:style-name="T2943">sexta,</text:span><text:span text:style-name="T2944"><text:s/></text:span><text:span text:style-name="T2945">reciben</text:span><text:span text:style-name="T2946"><text:s/></text:span><text:span text:style-name="T2947">puntuación.</text:span></text:p>
      <text:p text:style-name="P2948"/>
      <text:list text:style-name="LFO1" text:continue-numbering="true">
        <text:list-item>
          <text:p text:style-name="P2949">Total<text:span text:style-name="T2950"><text:s/></text:span><text:span text:style-name="T2951">solicitudes</text:span><text:span text:style-name="T2952"><text:s/></text:span><text:span text:style-name="T2953">desistidas:</text:span><text:span text:style-name="T2954"><text:s/></text:span><text:span text:style-name="T2955">59</text:span></text:p>
        </text:list-item>
        <text:list-item>
          <text:p text:style-name="P2956"><text:span text:style-name="T2957">Total</text:span><text:span text:style-name="T2958"><text:s/></text:span><text:span text:style-name="T2959">solicitudes</text:span><text:span text:style-name="T2960"><text:s/></text:span><text:span text:style-name="T2961">desestimadas:</text:span><text:span text:style-name="T2962"><text:s/></text:span><text:span text:style-name="T2963">23</text:span></text:p>
        </text:list-item>
        <text:list-item>
          <text:p text:style-name="P2964"><text:span text:style-name="T2965">Total</text:span><text:span text:style-name="T2966"><text:s/></text:span><text:span text:style-name="T2967">solicitudes</text:span><text:span text:style-name="T2968"><text:s/></text:span><text:span text:style-name="T2969">estimadas:</text:span><text:span text:style-name="T2970"><text:s/></text:span><text:span text:style-name="T2971">76</text:span></text:p>
        </text:list-item>
        <text:list-item>
          <text:p text:style-name="P2972"><text:span text:style-name="T2973">Total</text:span><text:span text:style-name="T2974"><text:s/></text:span><text:span text:style-name="T2975">solicitudes</text:span><text:span text:style-name="T2976"><text:s/></text:span><text:span text:style-name="T2977">tramitadas:</text:span><text:span text:style-name="T2978"><text:s/></text:span><text:span text:style-name="T2979">158</text:span></text:p>
        </text:list-item>
      </text:list>
      <text:p text:style-name="P2980"/>
      <text:p text:style-name="P2981"><text:span text:style-name="T2982">[…]”.</text:span></text:p>
      <text:p text:style-name="P2983"/>
      <text:p text:style-name="P2984"/>
      <text:p text:style-name="P2985"><text:span text:style-name="T2986">SEGUNDO:</text:span><text:span text:style-name="T2987"><text:s/></text:span><text:span text:style-name="T2988">Mantener</text:span><text:span text:style-name="T2989"><text:s/></text:span><text:span text:style-name="T2990">el</text:span><text:span text:style-name="T2991"><text:s/></text:span><text:span text:style-name="T2992">resto</text:span><text:span text:style-name="T2993"><text:s/></text:span><text:span text:style-name="T2994">de</text:span><text:span text:style-name="T2995"><text:s/></text:span><text:span text:style-name="T2996">la</text:span><text:span text:style-name="T2997"><text:s/></text:span><text:span text:style-name="T2998">Resolución</text:span><text:span text:style-name="T2999"><text:s/></text:span><text:span text:style-name="T3000">en</text:span><text:span text:style-name="T3001"><text:s/></text:span><text:span text:style-name="T3002">los</text:span><text:span text:style-name="T3003"><text:s/></text:span><text:span text:style-name="T3004">mismos</text:span><text:span text:style-name="T3005"><text:s/></text:span><text:span text:style-name="T3006">términ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0388in" fo:text-indent="-0.293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2.0944in" fo:text-indent="-0.293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Wingdings" style:font-name-asian="Wingdings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7451in" text:min-label-width="0.2937in" text:list-level-position-and-space-mode="label-alignment">
          <style:list-level-label-alignment text:label-followed-by="listtab" fo:margin-left="2.0388in" fo:text-indent="-0.2937in"/>
        </style:list-level-properties>
        <style:text-properties style:font-name="Wingdings"/>
      </text:list-level-style-bullet>
      <text:list-level-style-bullet text:level="2" text:bullet-char="•">
        <style:list-level-properties text:space-before="2.2562in" text:min-label-width="0.2937in" text:list-level-position-and-space-mode="label-alignment">
          <style:list-level-label-alignment text:label-followed-by="listtab" fo:margin-left="2.55in" fo:text-indent="-0.2937in"/>
        </style:list-level-properties>
      </text:list-level-style-bullet>
      <text:list-level-style-bullet text:level="3" text:bullet-char="•">
        <style:list-level-properties text:space-before="2.768in" text:min-label-width="0.2937in" text:list-level-position-and-space-mode="label-alignment">
          <style:list-level-label-alignment text:label-followed-by="listtab" fo:margin-left="3.0618in" fo:text-indent="-0.2937in"/>
        </style:list-level-properties>
      </text:list-level-style-bullet>
      <text:list-level-style-bullet text:level="4" text:bullet-char="•">
        <style:list-level-properties text:space-before="3.2798in" text:min-label-width="0.2937in" text:list-level-position-and-space-mode="label-alignment">
          <style:list-level-label-alignment text:label-followed-by="listtab" fo:margin-left="3.5736in" fo:text-indent="-0.2937in"/>
        </style:list-level-properties>
      </text:list-level-style-bullet>
      <text:list-level-style-bullet text:level="5" text:bullet-char="•">
        <style:list-level-properties text:space-before="3.7916in" text:min-label-width="0.2937in" text:list-level-position-and-space-mode="label-alignment">
          <style:list-level-label-alignment text:label-followed-by="listtab" fo:margin-left="4.0854in" fo:text-indent="-0.2937in"/>
        </style:list-level-properties>
      </text:list-level-style-bullet>
      <text:list-level-style-bullet text:level="6" text:bullet-char="•">
        <style:list-level-properties text:space-before="4.3034in" text:min-label-width="0.2937in" text:list-level-position-and-space-mode="label-alignment">
          <style:list-level-label-alignment text:label-followed-by="listtab" fo:margin-left="4.5972in" fo:text-indent="-0.2937in"/>
        </style:list-level-properties>
      </text:list-level-style-bullet>
      <text:list-level-style-bullet text:level="7" text:bullet-char="•">
        <style:list-level-properties text:space-before="4.8152in" text:min-label-width="0.2937in" text:list-level-position-and-space-mode="label-alignment">
          <style:list-level-label-alignment text:label-followed-by="listtab" fo:margin-left="5.109in" fo:text-indent="-0.2937in"/>
        </style:list-level-properties>
      </text:list-level-style-bullet>
      <text:list-level-style-bullet text:level="8" text:bullet-char="•">
        <style:list-level-properties text:space-before="5.3263in" text:min-label-width="0.2937in" text:list-level-position-and-space-mode="label-alignment">
          <style:list-level-label-alignment text:label-followed-by="listtab" fo:margin-left="5.6201in" fo:text-indent="-0.2937in"/>
        </style:list-level-properties>
      </text:list-level-style-bullet>
      <text:list-level-style-bullet text:level="9" text:bullet-char="•">
        <style:list-level-properties text:space-before="5.8381in" text:min-label-width="0.2937in" text:list-level-position-and-space-mode="label-alignment">
          <style:list-level-label-alignment text:label-followed-by="listtab" fo:margin-left="6.1319in" fo:text-indent="-0.2937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1.8006in" text:min-label-width="0.2937in" text:list-level-position-and-space-mode="label-alignment">
          <style:list-level-label-alignment text:label-followed-by="listtab" fo:margin-left="2.0944in" fo:text-indent="-0.2937in"/>
        </style:list-level-properties>
        <style:text-properties style:font-name="Wingdings"/>
      </text:list-level-style-bullet>
      <text:list-level-style-bullet text:level="2" text:bullet-char="•">
        <style:list-level-properties text:space-before="2.3118in" text:min-label-width="0.2937in" text:list-level-position-and-space-mode="label-alignment">
          <style:list-level-label-alignment text:label-followed-by="listtab" fo:margin-left="2.6055in" fo:text-indent="-0.2937in"/>
        </style:list-level-properties>
      </text:list-level-style-bullet>
      <text:list-level-style-bullet text:level="3" text:bullet-char="•">
        <style:list-level-properties text:space-before="2.8236in" text:min-label-width="0.2937in" text:list-level-position-and-space-mode="label-alignment">
          <style:list-level-label-alignment text:label-followed-by="listtab" fo:margin-left="3.1173in" fo:text-indent="-0.2937in"/>
        </style:list-level-properties>
      </text:list-level-style-bullet>
      <text:list-level-style-bullet text:level="4" text:bullet-char="•">
        <style:list-level-properties text:space-before="3.3354in" text:min-label-width="0.2937in" text:list-level-position-and-space-mode="label-alignment">
          <style:list-level-label-alignment text:label-followed-by="listtab" fo:margin-left="3.6291in" fo:text-indent="-0.2937in"/>
        </style:list-level-properties>
      </text:list-level-style-bullet>
      <text:list-level-style-bullet text:level="5" text:bullet-char="•">
        <style:list-level-properties text:space-before="3.8472in" text:min-label-width="0.2937in" text:list-level-position-and-space-mode="label-alignment">
          <style:list-level-label-alignment text:label-followed-by="listtab" fo:margin-left="4.1409in" fo:text-indent="-0.2937in"/>
        </style:list-level-properties>
      </text:list-level-style-bullet>
      <text:list-level-style-bullet text:level="6" text:bullet-char="•">
        <style:list-level-properties text:space-before="4.359in" text:min-label-width="0.2937in" text:list-level-position-and-space-mode="label-alignment">
          <style:list-level-label-alignment text:label-followed-by="listtab" fo:margin-left="4.6527in" fo:text-indent="-0.2937in"/>
        </style:list-level-properties>
      </text:list-level-style-bullet>
      <text:list-level-style-bullet text:level="7" text:bullet-char="•">
        <style:list-level-properties text:space-before="4.8708in" text:min-label-width="0.2937in" text:list-level-position-and-space-mode="label-alignment">
          <style:list-level-label-alignment text:label-followed-by="listtab" fo:margin-left="5.1645in" fo:text-indent="-0.2937in"/>
        </style:list-level-properties>
      </text:list-level-style-bullet>
      <text:list-level-style-bullet text:level="8" text:bullet-char="•">
        <style:list-level-properties text:space-before="5.3819in" text:min-label-width="0.2937in" text:list-level-position-and-space-mode="label-alignment">
          <style:list-level-label-alignment text:label-followed-by="listtab" fo:margin-left="5.6756in" fo:text-indent="-0.2937in"/>
        </style:list-level-properties>
      </text:list-level-style-bullet>
      <text:list-level-style-bullet text:level="9" text:bullet-char="•">
        <style:list-level-properties text:space-before="5.8937in" text:min-label-width="0.2937in" text:list-level-position-and-space-mode="label-alignment">
          <style:list-level-label-alignment text:label-followed-by="listtab" fo:margin-left="6.1875in" fo:text-indent="-0.2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in" fo:margin-left="1.0555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393in" fo:margin-left="1.0555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25in"/>
      </style:footer-style>
    </style:page-layout>
    <style:style style:name="P843" style:parent-style-name="Standard" style:family="paragraph">
      <style:paragraph-properties fo:line-height="5%"/>
    </style:style>
    <style:style style:name="P844" style:parent-style-name="Standard" style:family="paragraph">
      <style:paragraph-properties fo:line-height="5%"/>
    </style:style>
    <style:style style:name="P845" style:parent-style-name="Standard" style:family="paragraph">
      <style:paragraph-properties fo:margin-top="0.0048in" fo:margin-left="0.0138in">
        <style:tab-stops/>
      </style:paragraph-properties>
    </style:style>
    <style:style style:name="T846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1805in" fo:margin-left="1.055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8" style:parent-style-name="Standard" style:family="paragraph">
      <style:paragraph-properties fo:line-height="5%"/>
    </style:style>
    <style:style style:name="P1579" style:parent-style-name="Standard" style:family="paragraph">
      <style:paragraph-properties fo:line-height="5%"/>
    </style:style>
    <style:style style:name="P1580" style:parent-style-name="Standard" style:family="paragraph">
      <style:paragraph-properties fo:margin-top="0.0048in" fo:margin-left="0.0138in">
        <style:tab-stops/>
      </style:paragraph-properties>
    </style:style>
    <style:style style:name="T158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1805in" fo:margin-left="1.055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1" style:parent-style-name="Standard" style:family="paragraph">
      <style:paragraph-properties fo:line-height="5%"/>
    </style:style>
    <style:style style:name="P2292" style:parent-style-name="Standard" style:family="paragraph">
      <style:paragraph-properties fo:line-height="5%"/>
    </style:style>
    <style:style style:name="P2293" style:parent-style-name="Standard" style:family="paragraph">
      <style:paragraph-properties fo:margin-top="0.0048in" fo:margin-left="0.0138in">
        <style:tab-stops/>
      </style:paragraph-properties>
    </style:style>
    <style:style style:name="T2294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1805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8" style:parent-style-name="Standard" style:family="paragraph">
      <style:paragraph-properties fo:line-height="5%"/>
    </style:style>
    <style:style style:name="P2839" style:parent-style-name="Standard" style:family="paragraph">
      <style:paragraph-properties fo:line-height="5%"/>
    </style:style>
    <style:style style:name="P2840" style:parent-style-name="Standard" style:family="paragraph">
      <style:paragraph-properties fo:margin-top="0.0048in" fo:margin-left="0.0138in">
        <style:tab-stops/>
      </style:paragraph-properties>
    </style:style>
    <style:style style:name="T2841" style:parent-style-name="Absatz-Standardschriftart" style:family="text">
      <style:text-properties style:font-name="Arial" fo:font-size="5pt" style:font-size-asian="5pt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78819in" svg:y="0.39306in" svg:width="4.69028in" svg:height="0.7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4480" draw:id="id2" draw:style-name="a2" draw:name="Text Box 2" text:anchor-type="paragraph" svg:x="2.45in" svg:y="11.51319in" svg:width="2.65694in" svg:height="0.09722in" style:rel-width="scale" style:rel-height="scale"><draw:text-box><text:p text:style-name="P4"><text:span text:style-name="T5">CSV: 35600IDOC257CD035C25B581418FB4C0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43"><draw:frame draw:id="id4" draw:style-name="a4" draw:name="Picture 1" text:anchor-type="paragraph" svg:x="1.78819in" svg:y="0.39306in" svg:width="4.69028in" svg:height="0.7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44"><draw:frame draw:id="id5" draw:style-name="a5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4480" draw:id="id6" draw:style-name="a6" draw:name="Text Box 2" text:anchor-type="paragraph" svg:x="2.45in" svg:y="11.51319in" svg:width="2.65694in" svg:height="0.09722in" style:rel-width="scale" style:rel-height="scale"><draw:text-box><text:p text:style-name="P845"><text:span text:style-name="T846">CSV: 35600IDOC257CD035C25B581418FB4C0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578"><draw:frame draw:id="id8" draw:style-name="a8" draw:name="Picture 1" text:anchor-type="paragraph" svg:x="1.78819in" svg:y="0.39306in" svg:width="4.69028in" svg:height="0.7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79"><draw:frame draw:id="id9" draw:style-name="a9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4480" draw:id="id10" draw:style-name="a10" draw:name="Text Box 2" text:anchor-type="paragraph" svg:x="2.45in" svg:y="11.51319in" svg:width="2.65694in" svg:height="0.09722in" style:rel-width="scale" style:rel-height="scale"><draw:text-box><text:p text:style-name="P1580"><text:span text:style-name="T1581">CSV: 35600IDOC257CD035C25B581418FB4C0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91"><draw:frame draw:id="id12" draw:style-name="a12" draw:name="Picture 1" text:anchor-type="paragraph" svg:x="1.78819in" svg:y="0.39306in" svg:width="4.69028in" svg:height="0.7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92"><draw:frame draw:id="id13" draw:style-name="a13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4480" draw:id="id14" draw:style-name="a14" draw:name="Text Box 2" text:anchor-type="paragraph" svg:x="2.45in" svg:y="11.51319in" svg:width="2.65694in" svg:height="0.09722in" style:rel-width="scale" style:rel-height="scale"><draw:text-box><text:p text:style-name="P2293"><text:span text:style-name="T2294">CSV: 35600IDOC257CD035C25B581418FB4C0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2838"><draw:frame draw:id="id25" draw:style-name="a25" draw:name="Picture 1" text:anchor-type="paragraph" svg:x="1.78819in" svg:y="0.39306in" svg:width="4.69028in" svg:height="0.7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39"><draw:frame draw:id="id26" draw:style-name="a26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4480" draw:id="id27" draw:style-name="a27" draw:name="Text Box 2" text:anchor-type="paragraph" svg:x="2.45in" svg:y="11.51319in" svg:width="2.65694in" svg:height="0.09722in" style:rel-width="scale" style:rel-height="scale"><draw:text-box><text:p text:style-name="P2840"><text:span text:style-name="T2841">CSV: 35600IDOC257CD035C25B581418FB4C0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14T13:20:00Z</meta:creation-date>
    <dc:date>2025-01-14T13:20:00Z</dc:date>
    <meta:template xlink:href="Normal.dotm" xlink:type="simple"/>
    <meta:editing-cycles>2</meta:editing-cycles>
    <meta:editing-duration>PT0S</meta:editing-duration>
    <meta:user-defined meta:name="Created" meta:value-type="date">2025-01-14T00:00:00Z</meta:user-defined>
    <meta:user-defined meta:name="LastSaved" meta:value-type="date">2025-01-14T00:00:00Z</meta:user-defined>
    <meta:document-statistic meta:page-count="5" meta:paragraph-count="231" meta:word-count="1374" meta:character-count="8630" meta:row-count="461" meta:non-whitespace-character-count="7491"/>
  </office:meta>
</office:document-meta>
</file>